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3pt" style:font-size-asian="13pt" style:font-size-complex="12pt"/>
    </style:style>
    <style:style style:name="T20" style:parent-style-name="DefaultParagraphFont" style:family="text">
      <style:text-properties fo:font-weight="bold" style:font-weight-asian="bold" fo:text-transform="uppercase" fo:font-size="13pt" style:font-size-asian="13pt"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1in"/>
        </style:tab-stops>
      </style:paragraph-properties>
      <style:text-properties fo:color="#000000"/>
    </style:style>
    <style:style style:name="P26" style:parent-style-name="Normal" style:family="paragraph">
      <style:paragraph-properties fo:text-align="center">
        <style:tab-stops>
          <style:tab-stop style:type="left" style:position="1in"/>
        </style:tab-stops>
      </style:paragraph-properties>
      <style:text-properties fo:color="#000000"/>
    </style:style>
    <style:style style:name="P27"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1in"/>
        </style:tab-stops>
      </style:paragraph-properties>
      <style:text-properties style:font-size-complex="12pt"/>
    </style:style>
    <style:style style:name="P29" style:parent-style-name="Normal" style:family="paragraph">
      <style:paragraph-properties fo:text-align="justify" fo:text-indent="0.5in">
        <style:tab-stops>
          <style:tab-stop style:type="left" style:position="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3.3472in">
        <style:tab-stops>
          <style:tab-stop style:type="left" style:position="1in"/>
          <style:tab-stop style:type="left" style:position="3.3472in"/>
        </style:tab-stops>
      </style:paragraph-properties>
    </style:style>
    <style:style style:name="P44" style:parent-style-name="Normal" style:family="paragraph">
      <style:paragraph-properties fo:text-indent="3.3472in">
        <style:tab-stops>
          <style:tab-stop style:type="left" style:position="1in"/>
          <style:tab-stop style:type="left" style:position="3.3472in"/>
        </style:tab-stops>
      </style:paragraph-properties>
      <style:text-properties style:font-size-complex="12pt"/>
    </style:style>
    <style:style style:name="P45" style:parent-style-name="Normal" style:family="paragraph">
      <style:paragraph-properties fo:margin-left="3.3472in">
        <style:tab-stops>
          <style:tab-stop style:type="left" style:position="-2.3472in"/>
        </style:tab-stops>
      </style:paragraph-properties>
      <style:text-properties style:font-size-complex="12pt"/>
    </style:style>
    <style:style style:name="P46" style:parent-style-name="Normal" style:family="paragraph">
      <style:paragraph-properties fo:margin-left="3.3472in">
        <style:tab-stops>
          <style:tab-stop style:type="left" style:position="-2.3472in"/>
        </style:tab-stops>
      </style:paragraph-properties>
      <style:text-properties style:font-size-complex="12pt"/>
    </style:style>
    <style:style style:name="P47" style:parent-style-name="Normal" style:family="paragraph">
      <style:paragraph-properties fo:margin-left="3.3472in">
        <style:tab-stops>
          <style:tab-stop style:type="left" style:position="-2.3472in"/>
        </style:tab-stops>
      </style:paragraph-properties>
      <style:text-properties style:font-size-complex="12pt"/>
    </style:style>
    <style:style style:name="P48" style:parent-style-name="Normal" style:family="paragraph">
      <style:paragraph-properties fo:margin-left="3.3472in">
        <style:tab-stops>
          <style:tab-stop style:type="left" style:position="-2.3472in"/>
        </style:tab-stops>
      </style:paragraph-properties>
      <style:text-properties style:font-size-complex="12pt"/>
    </style:style>
    <style:style style:name="P49" style:parent-style-name="Normal" style:family="paragraph">
      <style:paragraph-properties fo:text-align="center">
        <style:tab-stops>
          <style:tab-stop style:type="left" style:position="1in"/>
        </style:tab-stops>
      </style:paragraph-properties>
      <style:text-properties style:font-size-complex="12pt"/>
    </style:style>
    <style:style style:name="P50" style:parent-style-name="Normal" style:family="paragraph">
      <style:paragraph-properties fo:text-align="center">
        <style:tab-stops>
          <style:tab-stop style:type="left" style:position="0in"/>
        </style:tab-stops>
      </style:paragraph-properties>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text-indent="2.7916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margin-left="0.5in" fo:text-indent="0.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fo:font-weight="bold" style:font-weight-asian="bold"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fo:margin-left="2.5in" fo:text-indent="0.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25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justify" fo:margin-left="2in" fo:text-indent="0.9166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margin-left="0.5in" fo:text-indent="0.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style:style>
    <style:style style:name="P286" style:parent-style-name="Normal" style:family="paragraph">
      <style:paragraph-properties fo:text-align="justify" fo:margin-left="2.5in" fo:text-indent="0.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margin-left="1.5in" fo:text-indent="0.7916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font-style="italic" style:font-style-asian="italic"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2.2916in"/>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6">Suvestinė redakcija nuo 2015-08-13</text:span></text:p>
      <text:p text:style-name="P7"/>
      <text:p text:style-name="P8"><text:span text:style-name="T9">Įsakymas paskelbtas: Žin. 2012, Nr.<text:s/></text:span><text:a xlink:href="https://www.e-tar.lt/portal/legalAct.html?documentId=TAR.9D5A7981CB5C" office:target-frame-name="_top" xlink:show="replace"><text:span text:style-name="T10">8-289</text:span></text:a><text:span text:style-name="T11">, i. k. 1122060ISAK0000V-28</text:span></text:p>
      <text:p text:style-name="P12"/>
      <text:p text:style-name="P13">Nauja redakcija nuo 2015-08-13:</text:p>
      <text:p text:style-name="Normal"><text:span text:style-name="T14">Nr.<text:s/></text:span><text:a xlink:href="https://www.e-tar.lt/portal/legalAct.html?documentId=a358c43040b511e58568ed613eb39a73" office:target-frame-name="_top" xlink:show="replace"><text:span text:style-name="T15">V-816</text:span></text:a><text:span text:style-name="T16">, 2015-08-11, paskelbta TAR 2015-08-12, i. k. 2015-12225</text:span></text:p>
      <text:p text:style-name="P17"/>
      <text:p text:style-name="P18"><text:span text:style-name="T19">lietuvos respublikos krašto apsaugos<text:s/></text:span><text:span text:style-name="T20"><text:line-break/>ministras</text:span></text:p>
      <text:p text:style-name="P21"/>
      <text:p text:style-name="P22">ĮSAKYMAS</text:p>
      <text:p text:style-name="P23">DĖL GARBĖS SAVANORIO, AKTYVIOJO REZERVO<text:s/>GARBĖS KARIO VARDO SUTEIKIMO, GARBĖS SAVANORIO ŽENKLO, AKTYVIOJO REZERVO GARBĖS KARIO ŽENKLO įteikimo NUOSTATŲ PATVIRTINIMO</text:p>
      <text:p text:style-name="P24"/>
      <text:p text:style-name="P25">2012 m. sausio 9 d. Nr. V-28</text:p>
      <text:p text:style-name="P26">Vilnius</text:p>
      <text:p text:style-name="P27"/>
      <text:p text:style-name="P28"/>
      <text:p text:style-name="P29"><text:span text:style-name="T30">Vadovaudamasis Lietuvos Respublikos krašto apsaugos sistemos organizavimo ir karo tarnybos<text:s/></text:span><text:span text:style-name="T31">įstatymo 22 straipsnio 4 dalimi,</text:span></text:p>
      <text:p text:style-name="P32"><text:span text:style-name="T33">t v i r t i n u Garbės savanorio, Aktyviojo rezervo garbės kario vardo suteikimo, Garbės savanorio ženklo, Aktyviojo rezervo garbės kario ženklo įteikimo</text:span><text:span text:style-name="T34"><text:s/></text:span><text:span text:style-name="T35">nuostatus (pridedama).</text:span></text:p>
      <text:p text:style-name="P36"/>
      <text:p text:style-name="P37"/>
      <text:p text:style-name="P38"/>
      <text:p text:style-name="P39"><text:span text:style-name="T40">Krašto apsaugos ministrė</text:span><text:span text:style-name="T41"><text:tab/></text:span><text:span text:style-name="T42">Rasa Juknevičienė<text:s/></text:span></text:p>
      <text:p text:style-name="P43"/>
      <text:soft-page-break/>
      <text:p text:style-name="P44">PATVIRTINTA</text:p>
      <text:p text:style-name="P45">Lietuvos Respublikos krašto apsaugos ministro</text:p>
      <text:p text:style-name="P46">2011 m. sausio 9 d. įsakymu Nr. V-28</text:p>
      <text:p text:style-name="P47">(Lietuvos Respublikos krašto apsaugos ministro</text:p>
      <text:p text:style-name="P48">2015 m. rugpjūčio 11 d. įsakymo Nr. V-816 redakcija)</text:p>
      <text:p text:style-name="P49"/>
      <text:p text:style-name="P50"><text:span text:style-name="T51">Garbės savanorio, Aktyviojo rezervo</text:span><text:span text:style-name="T52"><text:s/>garbės kario vardo suteikimo, Garbės savanorio ženklo, Aktyviojo rezervo garbės kario ženklo įteik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Garbės savanorio, Aktyviojo rezervo garbės kario vardo suteikimo,<text:s/></text:span><text:span text:style-name="T63">Garbės savanorio ženklo,<text:s/></text:span><text:span text:style-name="T64">Aktyvioj</text:span><text:span text:style-name="T65">o rezervo garbės kario<text:s/></text:span><text:span text:style-name="T66">ženklo įteikimo<text:s/></text:span><text:span text:style-name="T67">nuostatai reglamentuoja Garbės savanorio vardo, Aktyviojo rezervo garbės kario vardo suteikimą ir atėmimą, Garbės savanorio</text:span><text:span text:style-name="T68"><text:s/>ženklo ir<text:s/></text:span><text:span text:style-name="T69">Aktyviojo rezervo garbės kario<text:s/></text:span><text:span text:style-name="T70">ženklo<text:s/></text:span><text:span text:style-name="T71">įteikimą ir nešiojimą.</text:span></text:p>
      <text:p text:style-name="P72"><text:span text:style-name="T73">2</text:span><text:span text:style-name="T74">.<text:s/></text:span><text:span text:style-name="T75">Garbės savanori</text:span><text:span text:style-name="T76">o ar Aktyviojo rezervo garbės kario vardui suteikti<text:s/></text:span><text:span text:style-name="T77">gali būti pristatomi kariai savanoriai (toliau – savanoriai) ir kiti aktyviojo rezervo kariai (toliau – kariai), pavyzdingai ištarnavę ne mažiau kaip 10 metų arba ypač pasižymėję vykdant tarnybos užduotis</text:span><text:span text:style-name="T78">.</text:span></text:p>
      <text:p text:style-name="P79"><text:span text:style-name="T80">3</text:span><text:span text:style-name="T81">. Šiuose nuostatuose pavyzdingai ištarnavusiu laikomas savanoris ar karys, kurio tarnybos vertinimo rezultatai yra ne žemesni nei „Gerai“.</text:span></text:p>
      <text:p text:style-name="P82"><text:span text:style-name="T83">4</text:span><text:span text:style-name="T84">.<text:s/></text:span><text:span text:style-name="T85">Garbės savanorio vardas ir Garbės savanorio ženklas yra Lietuvos kariuomenės Krašto apsaugos savanorių<text:s/></text:span><text:span text:style-name="T86">pajėgų (toliau – KASP) vado už ypatingus nuopelnus skiriamas apdovanojimas.</text:span></text:p>
      <text:p text:style-name="P87"><text:span text:style-name="T88">5</text:span><text:span text:style-name="T89">. Aktyviojo rezervo garbės kario vardas<text:s/></text:span><text:span text:style-name="T90">ir Aktyviojo rezervo<text:s/></text:span><text:span text:style-name="T91">garbės kario ženklas yra atitinkamų Lietuvos kariuomenės pajėgų (priklausomai nuo to, kokiame aktyviojo rezervo ka</text:span><text:span text:style-name="T92">riniame vienete atliekama karo tarnyba, toliau – pajėgos), išskyrus KASP, vado už ypatingus nuopelnus skiriamas apdovanojimas.</text:span></text:p>
      <text:p text:style-name="P93"/>
      <text:p text:style-name="P94"><text:span text:style-name="T95">II</text:span><text:span text:style-name="T96"><text:s/>SKYRIUS</text:span></text:p>
      <text:p text:style-name="P97"><text:span text:style-name="T98">GARBĖS SAVANORIO VARDO SUTEIKIMAS IR ATĖMIMAS</text:span></text:p>
      <text:p text:style-name="P99"/>
      <text:p text:style-name="P100"><text:span text:style-name="T101">6</text:span><text:span text:style-name="T102">. Garbės savanorio vardą suteikia ir atima KASP vadas,<text:s/></text:span><text:span text:style-name="T103">atsižvelgdamas į</text:span><text:span text:style-name="T104"><text:s/>KASP<text:s/></text:span><text:span text:style-name="T105">apdovanojimų ir skatinimų patariamosios komisijos (toliau – KASP komisija) rekomendacijas.</text:span></text:p>
      <text:p text:style-name="P106"><text:span text:style-name="T107">7</text:span><text:span text:style-name="T108">. KASP komisijos sudėtį ir nuostatus tvirtina KASP vadas.</text:span></text:p>
      <text:p text:style-name="P109"><text:span text:style-name="T110">8</text:span><text:span text:style-name="T111">. KASP komisija nuostatų nustatyta tvarka ir terminais svarsto ir teikia KA</text:span><text:span text:style-name="T112">SP vadui siūlymus dėl kandidatų Garbės savanorio vardui</text:span><text:span text:style-name="T113"><text:s/>suteikti</text:span><text:span text:style-name="T114">.</text:span></text:p>
      <text:p text:style-name="P115"><text:span text:style-name="T116">9</text:span><text:span text:style-name="T117">. Garbės savanorio vardui suteikti kandidatūras gali teikti:</text:span></text:p>
      <text:p text:style-name="P118"><text:span text:style-name="T119">9.1</text:span><text:span text:style-name="T120">. KASP struktūrinių vienetų vadovai;</text:span></text:p>
      <text:p text:style-name="P121"><text:span text:style-name="T122">9.2</text:span><text:span text:style-name="T123">. krašto apsaugos sistemos institucijų vadovai;</text:span></text:p>
      <text:p text:style-name="P124"><text:span text:style-name="T125">9.3</text:span><text:span text:style-name="T126">. Lietuvos visuomeni</text:span><text:span text:style-name="T127">nių organizacijų vadovai.</text:span></text:p>
      <text:p text:style-name="P128"><text:span text:style-name="T129">10</text:span><text:span text:style-name="T130">. KASP struktūrinių vienetų vadovai, teikdami kandidatūrą Garbės savanorio vardui suteikti, surašo teikimą dėl kandidatūros Garbės savanorio vardui suteikti (toliau – teikimas dėl Garbės savanorio vardo) ir pateikia jį KAS</text:span><text:span text:style-name="T131">P vadui.</text:span></text:p>
      <text:p text:style-name="P132"><text:span text:style-name="T133">11</text:span><text:span text:style-name="T134">. Šių nuostatų 9.2 ir 9.3 papunkčiuose nurodyti asmenys kandidatūrą Garbės savanorio vardui suteikti pristato pateikdami KASP rašytinį siūlymą dėl kandidatūros Garbės<text:s/></text:span><text:soft-page-break/><text:span text:style-name="T135">savanorio vardui suteikti (toliau – siūlymas dėl Garbės savanorio vardo),<text:s/></text:span><text:span text:style-name="T136">kuriame nurodo savanorio vardą, pavardę, gimimo datą ir nuopelnus, už kuriuos siūloma apdovanoti.</text:span></text:p>
      <text:p text:style-name="P137"><text:span text:style-name="T138">12</text:span><text:span text:style-name="T139">. KASP gavus siūlymą dėl Garbės savanorio vardo, KASP struktūrinio vieneto, kuriame tarnauja Garbės savanorio vardui suteikti pristatomas savanoris, per</text:span><text:span text:style-name="T140">sonalo administravimo padalinys ne vėliau kaip per 5 darbo dienas patikrina, ar nėra šių nuostatų 16 punkte nurodytų Garbės savanorio vardo nesuteikimo pagrindų, nustato Garbės savanorio vardui suteikti pristatomo savanorio paskutinio tarnybos vertinimo da</text:span><text:span text:style-name="T141">tą ir:</text:span></text:p>
      <text:p text:style-name="P142"><text:span text:style-name="T143">12.1</text:span><text:span text:style-name="T144">. surašo ir pateikia KASP vadui teikimą dėl Garbės savanorio vardo, jei nenustato šių nuostatų 16 punkte nurodytų Garbės savanorio vardo nesuteikimo pagrindų ir nuo Garbės savanorio vardui suteikti pristatomo savanorio paskutinio tarnybos vert</text:span><text:span text:style-name="T145">inimo nepraėję daugiau kaip 12 mėnesių;</text:span></text:p>
      <text:p text:style-name="P146"><text:span text:style-name="T147">12.2</text:span><text:span text:style-name="T148">. Lietuvos Respublikos krašto apsaugos ministro nustatyta tvarka organizuoja jo tarnybos vertinimą, jei nenustato šių nuostatų 16 punkte nurodytų Garbės savanorio vardo nesuteikimo pagrindų ir nuo Garbės sava</text:span><text:span text:style-name="T149">norio vardui suteikti pristatomo savanorio paskutinio tarnybos vertinimo praėję daugiau kaip 12 mėnesių, ir surašytą teikimą dėl Garbės savanorio vardo KASP vadui pateikia ne vėliau kaip per 5 darbo dienas nuo jo tarnybos vertinimo;</text:span></text:p>
      <text:p text:style-name="P150"><text:span text:style-name="T151">12.3</text:span><text:span text:style-name="T152">. nerašo teikim</text:span><text:span text:style-name="T153">o dėl Garbės savanorio vardo, jeigu nustato bent vieną iš šių nuostatų 16 punkte nurodytų Garbės savanorio vardo nesuteikimo pagrindų, ir apie tai, kad savanoriui negali būti suteikiamas Garbės savanorio vardas, nurodydamas to priežastis, informuoja siūlym</text:span><text:span text:style-name="T154">ą dėl Garbės savanorio vardo pateikusį asmenį.</text:span></text:p>
      <text:p text:style-name="P155"><text:span text:style-name="T156">13</text:span><text:span text:style-name="T157">. Teikime dėl Garbės savanorio vardo nurodoma: savanorio vardas, pavardė, gimimo data, tarnybos eiga, stažas krašto apsaugos sistemoje, nuopelnai, už kuriuos siūloma apdovanoti, kario tarnybos vertinim</text:span><text:span text:style-name="T158">o rezultatai.</text:span></text:p>
      <text:p text:style-name="P159"><text:span text:style-name="T160">14</text:span><text:span text:style-name="T161">. Garbės savanorio vardas gali būti suteiktas savanoriui:</text:span></text:p>
      <text:p text:style-name="P162"><text:span text:style-name="T163">14.1</text:span><text:span text:style-name="T164">. pavyzdingai ištarnavusiam pagal kario savanorio sutartį ne mažiau kaip 10 metų;</text:span></text:p>
      <text:p text:style-name="P165"><text:span text:style-name="T166">14.2</text:span><text:span text:style-name="T167">.<text:s/></text:span><text:span text:style-name="T168">ypač pasižymėjusiam vykdant tarnybos užduotis (pvz., savo asmeniniu indėliu prisidėjusiam<text:s/></text:span><text:span text:style-name="T169">kuriant, plėtojant ir stiprinant Savanoriškąją krašto apsaugos tarnybą (toliau – SKAT) ir KASP; Lietuvos nepriklausomybės atkūrimo laikotarpiu ypač prisidėjusiam atku</text:span><text:span text:style-name="T170">riant nepriklausomą Lietuvos valstybę ir krašto apsaugos sistemą</text:span><text:span text:style-name="T171">,</text:span><text:span text:style-name="T172"><text:s/>saugojusiam Lietuvos Respublikos Seimą, televizijos bokštą ir kitus svarbius valstybės ir savivaldybių objektus, taip pat prisidėjusiam prie Sovietų Sąjungos ir Rusijos kariuomenės išvedimo<text:s/></text:span><text:span text:style-name="T173">iš Lietuvos teritorijos; už reikšmingą asmeninį indėlį, kuris turėjo įtakos vienetui vykdant skirtą užduotį, ir kt.).</text:span></text:p>
      <text:p text:style-name="P174"><text:span text:style-name="T175">15</text:span><text:span text:style-name="T176">. Garbės savanorio</text:span><text:span text:style-name="T177"><text:s/></text:span><text:span text:style-name="T178">vardo suteikimas ir atėmimas įforminamas KASP vado įsakymu.</text:span></text:p>
      <text:p text:style-name="P179"><text:span text:style-name="T180">16</text:span><text:span text:style-name="T181">. Garbės savanorio vardas negali būti suteikt</text:span><text:span text:style-name="T182">as arba turi</text:span><text:span text:style-name="T183"><text:s/></text:span><text:span text:style-name="T184">būti atimtas, kai savanoris:</text:span></text:p>
      <text:p text:style-name="P185"><text:span text:style-name="T186">16.1</text:span><text:span text:style-name="T187">. nuteisiamas už tyčinį nusikaltimą;</text:span></text:p>
      <text:p text:style-name="P188"><text:span text:style-name="T189">16.2</text:span><text:span text:style-name="T190">. padaro teisės pažeidimą, kuris žemina Garbės savanorio vardą.</text:span></text:p>
      <text:p text:style-name="P191"><text:span text:style-name="T192">17</text:span><text:span text:style-name="T193">. Apie atsiradusius šių nuostatų 16 punkte nurodytus Garbės savanorio vardo atėmimo pagrind</text:span><text:span text:style-name="T194">us KASP vadą nedelsdamas informuoja KASP struktūrinio vieneto, kuriame tarnauja savanoris, kuriam suteiktas Garbės savanorio vardas, personalo administravimo padalinys.</text:span></text:p>
      <text:p text:style-name="P195"/>
      <text:p text:style-name="P196"><text:span text:style-name="T197">III</text:span><text:span text:style-name="T198"><text:s/>SKYRIUS</text:span></text:p>
      <text:p text:style-name="P199"><text:span text:style-name="T200">AKTYVIOJO REZERVO GARBĖS KARIO VARDO SUTEIKIMAS IR ATĖMIMAS</text:span></text:p>
      <text:p text:style-name="P201"/>
      <text:p text:style-name="P202"><text:span text:style-name="T203">18</text:span><text:span text:style-name="T204">.</text:span><text:span text:style-name="T205"><text:s/>Aktyviojo rezervo garbės kario vardą suteikia ir atima pajėgų, išskyrus KASP, kuriose karys tarnauja, vadas, atsižvelgdamas į atitinkamų pajėgų</text:span><text:span text:style-name="T206"><text:s/></text:span><text:span text:style-name="T207">apdovanojimų ir skatinimų patariamosios komisijos (toliau – <text:s/>Komisija) rekomendacijas.</text:span></text:p>
      <text:p text:style-name="P208"><text:span text:style-name="T209">19</text:span><text:span text:style-name="T210">. Komisijos sudėtį</text:span><text:span text:style-name="T211"><text:s/>ir nuostatus tvirtina atitinkamų pajėgų vadas.</text:span></text:p>
      <text:p text:style-name="P212"><text:span text:style-name="T213">20</text:span><text:span text:style-name="T214">. Komisija nuostatų nustatyta tvarka ir terminais svarsto ir teikia pajėgų vadui siūlymus dėl kandidatų Aktyviojo rezervo garbės kario vardui</text:span><text:span text:style-name="T215"><text:s/>suteikti</text:span><text:span text:style-name="T216">.</text:span></text:p>
      <text:p text:style-name="P217"><text:span text:style-name="T218">21</text:span><text:span text:style-name="T219">. Aktyviojo rezervo garbės kario vardui sute</text:span><text:span text:style-name="T220">ikti kandidatūras gali teikti karinis vienetas, kuriame karys atlieka nenuolatinę karo tarnybą.<text:s/></text:span></text:p>
      <text:p text:style-name="P221"><text:span text:style-name="T222">22</text:span><text:span text:style-name="T223">.<text:s/></text:span><text:span text:style-name="T224">Kariniai vienetai, teikdami kandidatūrą Aktyviojo rezervo garbės kario vardui suteikti, surašo ir pateikia pajėgų, kuriose tarnauja Aktyviojo rezervo g</text:span><text:span text:style-name="T225">arbės kario vardui suteikti pristatomas karys, vadui teikimą dėl kandidatūros Aktyviojo rezervo garbės kario vardui suteikti, kuriame nurodoma: kario vardas, pavardė, gimimo data, tarnybos eiga, stažas krašto apsaugos sistemoje, nuopelnai, už kuriuos siūlo</text:span><text:span text:style-name="T226">ma apdovanoti, kario tarnybos vertinimo rezultatai.</text:span></text:p>
      <text:p text:style-name="P227"><text:span text:style-name="T228">23</text:span><text:span text:style-name="T229">. Aktyviojo rezervo garbės kario vardas gali būti suteiktas:</text:span></text:p>
      <text:p text:style-name="P230"><text:span text:style-name="T231">23.1</text:span><text:span text:style-name="T232">. pavyzdingai ištarnavusiam pagal aktyviojo rezervo kario sutartį ne mažiau kaip 10 metų;</text:span></text:p>
      <text:p text:style-name="P233"><text:span text:style-name="T234">23.2</text:span><text:span text:style-name="T235">.<text:s/></text:span><text:span text:style-name="T236">ypač pasižymėjusiam vykdant tarnybos užduotis (pvz.,<text:s/></text:span><text:span text:style-name="T237">už reikšmingą asmeninį indėlį, kuris turėjo įtakos vienetui vykdant skirtą užduotį; pasižymėjimą ypatingomis aplinkybėmis, kai grėsė pavojus žmogaus gyvybei ar kovinei technikai ir ginkluotei; drąsą ir s</text:span><text:span text:style-name="T238">umanumą vykdant užduotis ekstremaliomis sąlygomis ir kt.).</text:span></text:p>
      <text:p text:style-name="P239"><text:span text:style-name="T240">24</text:span><text:span text:style-name="T241">.<text:s/></text:span><text:span text:style-name="T242">Aktyviojo rezervo garbės kario<text:s/></text:span><text:span text:style-name="T243">vardo suteikimas įforminamas pajėgų vado įsakymu.</text:span></text:p>
      <text:p text:style-name="P244"><text:span text:style-name="T245">25</text:span><text:span text:style-name="T246">.<text:s/></text:span><text:span text:style-name="T247">Aktyviojo rezervo garbės kario vardas<text:s/></text:span><text:span text:style-name="T248">negali būti suteiktas arba turi būti atimtas, kai karys:</text:span></text:p>
      <text:p text:style-name="P249"><text:span text:style-name="T250">25.</text:span><text:span text:style-name="T251">1</text:span><text:span text:style-name="T252">. nuteisiamas už tyčinį nusikaltimą;</text:span></text:p>
      <text:p text:style-name="P253"><text:span text:style-name="T254">25.2</text:span><text:span text:style-name="T255">. padaro teisės pažeidimą, kuris žemina<text:s/></text:span><text:span text:style-name="T256">Aktyviojo rezervo garbės kario vardą</text:span><text:span text:style-name="T257">.</text:span></text:p>
      <text:p text:style-name="P258"><text:span text:style-name="T259">26</text:span><text:span text:style-name="T260">. Apie atsiradusius šių nuostatų 25 punkte nurodytus Aktyviojo rezervo garbės kario vardo atėmimo pagrindus pajėgų, kurios</text:span><text:span text:style-name="T261">e tarnauja karys, kuriam suteiktas Aktyviojo rezervo garbės kario vardas, vadą nedelsdamas informuoja karinio vieneto, kuriame šis karys atlieka nenuolatinę karo tarnybą, personalo administravimo padalinys.</text:span></text:p>
      <text:p text:style-name="P262"/>
      <text:p text:style-name="P263"><text:span text:style-name="T264">IV</text:span><text:span text:style-name="T265"><text:s/>SKYRIUS</text:span></text:p>
      <text:p text:style-name="P266"><text:span text:style-name="T267">GARBĖS SAVANORIO ŽENKLO AR AKTY</text:span><text:span text:style-name="T268">VIOJO REZERVO<text:s/></text:span></text:p>
      <text:p text:style-name="P269"><text:span text:style-name="T270">GARBĖS KARIO ŽENKLO IR LIUDIJIMO ĮTEIKIMAS IR NEŠIOJIMAS</text:span></text:p>
      <text:p text:style-name="P271"/>
      <text:p text:style-name="P272"><text:span text:style-name="T273">27</text:span><text:span text:style-name="T274">. K</text:span><text:span text:style-name="T275">ariui</text:span><text:span text:style-name="T276">, kuriam suteiktas Garbės savanorio ar Aktyviojo rezervo garbės kario vardas, atitinkamai įteikiamas Garbės savanorio ženklas arba Aktyviojo rezervo garbės kario ženklas</text:span><text:span text:style-name="T277"><text:s/>ir tai patvirtinantis liudijimas.</text:span></text:p>
      <text:p text:style-name="P278"><text:span text:style-name="T279">28</text:span><text:span text:style-name="T280">. Garbės savanorio ženklą arba Aktyviojo rezervo garbės kario ženklą ir liudijimą įteikia iškilmingoje aplinkoje atitinkamų pajėgų vadas arba jo pavedimu kitas asmuo.</text:span></text:p>
      <text:p text:style-name="P281"><text:span text:style-name="T282">29</text:span><text:span text:style-name="T283">. Garbės savanorio ženklas arba Aktyviojo<text:s/></text:span><text:span text:style-name="T284">rezervo garbės kario ženklas nešiojami Lietuvos Respublikos krašto apsaugos ministro nustatyta tvarka.</text:span></text:p>
      <text:p text:style-name="P285"/>
      <text:p text:style-name="P286"><text:span text:style-name="T287">V</text:span><text:span text:style-name="T288"><text:s/>SKYRIUS</text:span></text:p>
      <text:p text:style-name="P289"><text:span text:style-name="T290">BAIGIAMOSIOS NUOSTATOS</text:span></text:p>
      <text:p text:style-name="P291"/>
      <text:p text:style-name="P292"><text:span text:style-name="T293">30</text:span><text:span text:style-name="T294">. Karys, iš kurio atimtas Garbės savanorio ar Aktyviojo rezervo garbės kario vardas, privalo grąžinti<text:s/></text:span><text:span text:style-name="T295">įteiktą Garbės savanorio ženklą arba Aktyviojo rezervo garbės kario ženklą ir liudijimą juos išdavusioms KASP arba kitoms atitinkamoms pajėgoms.</text:span></text:p>
      <text:p text:style-name="P296"><text:span text:style-name="T297">31</text:span><text:span text:style-name="T298">. Liudijimai išduodami Lietuvos Respublikos krašto apsaugos ministro patvirtintos formos.</text:span><text:span text:style-name="T299"><text:s/></text:span></text:p>
      <text:p text:style-name="P300"><text:span text:style-name="T301">32</text:span><text:span text:style-name="T302">. Garbės</text:span><text:span text:style-name="T303"><text:s/>savanorio ženklo arba Aktyviojo rezervo garbės kario ženklo statutus tvirtina Lietuvos Respublikos krašto apsaugos ministras.</text:span></text:p>
      <text:p text:style-name="P304"><text:span text:style-name="T305">________________________</text:span></text:p>
      <text:p text:style-name="P306"/>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krašto apsaugos ministerija, Įsakymas</text:span></text:p>
      <text:p text:style-name="P316"><text:span text:style-name="T317">Nr.<text:s/></text:span><text:a xlink:href="https://www.e-tar.lt/portal/legalAct.html?documentId=a358c43040b511e58568ed613eb39a73" office:target-frame-name="_top" xlink:show="replace"><text:span text:style-name="T318">V-816</text:span></text:a><text:span text:style-name="T319">, 2015-08-11, paskelbta TAR 2015-08-12, i. k. 2015-12225</text:span></text:p>
      <text:p text:style-name="P320"><text:span text:style-name="T321">Dėl krašto apsaugos ministro 2012 m. sausio 9 d. įsakymo Nr. V-28 „Dėl Garbės savanorio, Aktyviojo rezervo garbė</text:span><text:span text:style-name="T322">s kario vardo suteikimo, Garbės savanorio ženklo, Aktyviojo rezervo garbės kario ženklo nuostat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8-17T06:31:00Z</meta:creation-date>
    <dc:date>2015-08-17T06:31:00Z</dc:date>
    <meta:template xlink:href="Normal" xlink:type="simple"/>
    <meta:editing-cycles>2</meta:editing-cycles>
    <meta:editing-duration>PT0S</meta:editing-duration>
    <meta:document-statistic meta:page-count="5" meta:paragraph-count="91" meta:word-count="1420" meta:character-count="10879" meta:row-count="318" meta:non-whitespace-character-count="9550"/>
  </office:meta>
</office:document-meta>
</file>