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2">Suvestinė redakcija nuo 2011-01-01</text:span></text:p>
      <text:p text:style-name="P3"/>
      <text:p text:style-name="P4"><text:span text:style-name="T5">Nutarimas paskelbtas: Žin. 1999, Nr.<text:s/></text:span><text:a xlink:href="https://www.e-tar.lt/portal/legalAct.html?documentId=TAR.9D61F6D23A17" office:target-frame-name="_top" xlink:show="replace"><text:span text:style-name="T6">60-1961</text:span></text:a><text:span text:style-name="T7">, i. k. 0991100NUTA00000803</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VYRIAUSYBĖS 1997 M. RUGSĖJO 11 D. NUTARIMO NR. 975 „DĖL MOBILIZACIJOS IR MOBILIZACINIO REZERVO RENGIMO DEPARTAMENTO PRIE KRAŠTO APSAUGOS MINISTERIJOS ĮSTEIGIMO“ DALINIO PAKEITIMO, DEPARTAMENTO REORGANIZAVIMO IR JO NUOSTATŲ PATVIRTINIMO</text:p>
      <text:p text:style-name="P16"/>
      <text:p text:style-name="P17">1999 m. liepos 3 d. Nr. 803</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Vyriausybės 1997 m. rugsėjo 11 d. nutar</text:span><text:span text:style-name="T28">imą Nr. 975 „Dėl Mobilizacijos ir mobilizacinio rezervo rengimo departamento prie Krašto apsaugos ministerijos įsteigimo“ (Žin., 1997, Nr.<text:s/></text:span><text:a xlink:href="https://www.e-tar.lt/portal/lt/legalAct/TAR.883E9483A310" office:target-frame-name="_blank" xlink:show="new"><text:span text:style-name="T29">85-2136</text:span></text:a><text:span text:style-name="T30">; 1998, Nr.<text:s/></text:span><text:a xlink:href="https://www.e-tar.lt/portal/lt/legalAct/TAR.71EDA02CEEBD" office:target-frame-name="_blank" xlink:show="new"><text:span text:style-name="T31">20-511</text:span></text:a><text:span text:style-name="T32">) ir išbraukti nutarimo antraštėje bei 1 ir 2 punktuose žodžius „ir mobilizacinio rezervo rengimo“.</text:span></text:p>
      <text:p text:style-name="P33"><text:span text:style-name="T34">2</text:span><text:span text:style-name="T35">. Pavesti Krašto apsaugos ministerijai nustatytąja tvarka reor</text:span><text:span text:style-name="T36">ganizuoti Mobilizacijos ir mobilizacinio rezervo rengimo departamentą prie Krašto apsaugos ministerijos į Mobilizacijos departamentą prie Krašto apsaugos ministerijos.</text:span></text:p>
      <text:p text:style-name="P37"><text:span text:style-name="T38">3.</text:span><text:span text:style-name="T39"><text:s/>Neteko galios nuo 2011-01-01</text:span></text:p>
      <text:p text:style-name="P40">Punkto naikinimas:</text:p>
      <text:soft-page-break/>
      <text:p text:style-name="P41"><text:span text:style-name="T42">Nr.<text:s/></text:span><text:a xlink:href="https://www.e-tar.lt/portal/legalAct.html?documentId=TAR.A068B0DB0CD5" office:target-frame-name="_top" xlink:show="replace"><text:span text:style-name="T43">1517</text:span></text:a><text:span text:style-name="T44">, 2010-10-20, Žin. 2010, Nr. 128-6529 (2010-10-30), i. k. 1101100NUTA00001517</text:span></text:p>
      <text:p text:style-name="Normal"/>
      <text:p text:style-name="P45"/>
      <text:p text:style-name="P46"/>
      <text:p text:style-name="P47"/>
      <text:p text:style-name="P48">Ministras Pirmininkas<text:tab/>Rolandas Paksas</text:p>
      <text:p text:style-name="P49"/>
      <text:p text:style-name="P50"/>
      <text:p text:style-name="P51"/>
      <text:p text:style-name="P52">Krašto apsaugos ministras<text:tab/>Česlovas Stankevičius</text:p>
      <text:p text:style-name="P53"/>
      <text:p text:style-name="P54"><text:span text:style-name="T55">Patvirtinta.</text:span><text:span text:style-name="T56"><text:s/>Neteko galios nuo 2011-01-01</text:span></text:p>
      <text:p text:style-name="P57">Priedo naikinimas:</text:p>
      <text:p text:style-name="P58"><text:span text:style-name="T59">Nr.<text:s/></text:span><text:a xlink:href="https://www.e-tar.lt/portal/legalAct.html?documentId=TAR.A068B0DB0CD5" office:target-frame-name="_top" xlink:show="replace"><text:span text:style-name="T60">1517</text:span></text:a><text:span text:style-name="T61">, 2010-10-20, Žin. 2010, Nr. 128-6529 (2010-10-30), i. k. 1101100NUTA00001517</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text:span><text:span text:style-name="T71"><text:s/>Vyriausybė, Nutarimas</text:span></text:p>
      <text:p text:style-name="P72"><text:span text:style-name="T73">Nr.<text:s/></text:span><text:a xlink:href="https://www.e-tar.lt/portal/legalAct.html?documentId=TAR.9B910884557C" office:target-frame-name="_top" xlink:show="replace"><text:span text:style-name="T74">1051</text:span></text:a><text:span text:style-name="T75">, 2003-08-19, Žin., 2003, Nr. 81-3698 (2003-08-22), i. k. 1031100NUTA00001051</text:span></text:p>
      <text:p text:style-name="P76"><text:span text:style-name="T77">Dėl Lietuvos Respublikos Vyriausybės 1999 m. liepos 3 d. nutarimo</text:span><text:span text:style-name="T78"><text:s/>Nr. 803 "Dėl Lietuvos Respublikos Vyriausybės 1997 m. rugsėjo 11 d. nutarimo Nr. 975 "Dėl Mobilizacijos ir mobilizacinio rezervo rengimo departamento prie Krašto apsaugos ministerijos įsteigimo" dalinio pakeitimo, departamento reorganizavimo ir jo nuostat</text:span><text:span text:style-name="T79">ų patvirtinimo" pakeitimo</text:span></text:p>
      <text:p text:style-name="P80"/>
      <text:p text:style-name="P81"><text:span text:style-name="T82">2.</text:span></text:p>
      <text:p text:style-name="P83"><text:span text:style-name="T84">Lietuvos Respublikos Vyriausybė, Nutarimas</text:span></text:p>
      <text:soft-page-break/>
      <text:p text:style-name="P85"><text:span text:style-name="T86">Nr.<text:s/></text:span><text:a xlink:href="https://www.e-tar.lt/portal/legalAct.html?documentId=TAR.F8A00D26614A" office:target-frame-name="_top" xlink:show="replace"><text:span text:style-name="T87">51</text:span></text:a><text:span text:style-name="T88">, 2007-01-19, Žin., 2007, Nr. 9-358 (2007-01-23), i. k. 1071100NUTA00000051</text:span></text:p>
      <text:p text:style-name="P89"><text:span text:style-name="T90">Dėl Lietuvos Respub</text:span><text:span text:style-name="T91">likos Vyriausybės 1999 m. liepos 3 d. nutarimo Nr. 803 "Dėl Lietuvos Respublikos Vyriausybės 1997 m. rugsėjo 11 d. nutarimo Nr. 975 "Dėl Mobilizacijos ir mobilizacinio rezervo rengimo departamento prie Krašto apsaugos ministerijos įsteigimo" dalinio pakeit</text:span><text:span text:style-name="T92">imo, departamento reorganizavimo ir jo nuostatų patvirtinimo" pakeitimo</text:span></text:p>
      <text:p text:style-name="P93"/>
      <text:p text:style-name="P94"><text:span text:style-name="T95">3.</text:span></text:p>
      <text:p text:style-name="P96"><text:span text:style-name="T97">Lietuvos Respublikos Vyriausybė, Nutarimas</text:span></text:p>
      <text:p text:style-name="P98"><text:span text:style-name="T99">Nr.<text:s/></text:span><text:a xlink:href="https://www.e-tar.lt/portal/legalAct.html?documentId=TAR.66E5A8F4EC30" office:target-frame-name="_top" xlink:show="replace"><text:span text:style-name="T100">688</text:span></text:a><text:span text:style-name="T101">, 2010-06-02, Žin., 2010, Nr. 65-3250<text:s/></text:span><text:span text:style-name="T102">(2010-06-05), i. k. 1101100NUTA00000688</text:span></text:p>
      <text:p text:style-name="P103"><text:span text:style-name="T104">Dėl Lietuvos Respublikos Vyriausybės 1999 m. liepos 3 d. nutarimo Nr. 803 "Dėl Lietuvos Respublikos Vyriausybės 1997 m. rugsėjo 11 d. nutarimo Nr. 975 "Dėl Mobilizacijos ir mobilizacinio rezervo rengimo departamento<text:s/></text:span><text:span text:style-name="T105">prie Krašto apsaugos ministerijos įsteigimo" dalinio pakeitimo, departamento reorganizavimo ir jo nuostatų patvirtinimo" pakeitimo</text:span></text:p>
      <text:p text:style-name="P106"/>
      <text:p text:style-name="P107"><text:span text:style-name="T108">4.</text:span></text:p>
      <text:p text:style-name="P109"><text:span text:style-name="T110">Lietuvos Respublikos Vyriausybė, Nutarimas</text:span></text:p>
      <text:p text:style-name="P111"><text:span text:style-name="T112">Nr.<text:s/></text:span><text:a xlink:href="https://www.e-tar.lt/portal/legalAct.html?documentId=TAR.A068B0DB0CD5" office:target-frame-name="_top" xlink:show="replace"><text:span text:style-name="T113">1517</text:span></text:a><text:span text:style-name="T114">, 2010-10-20, Žin., 2010, Nr. 128-6529 (2010-10-30), i. k. 1101100NUTA00001517</text:span></text:p>
      <text:p text:style-name="P115"><text:span text:style-name="T116">Dėl įstaigų prie ministerijų</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9T14:57:00Z</meta:creation-date>
    <dc:date>2023-01-09T14:57:00Z</dc:date>
    <meta:template xlink:href="Normal.dotm" xlink:type="simple"/>
    <meta:editing-cycles>2</meta:editing-cycles>
    <meta:editing-duration>PT0S</meta:editing-duration>
    <meta:document-statistic meta:page-count="3" meta:paragraph-count="44" meta:word-count="459" meta:character-count="3790" meta:row-count="125" meta:non-whitespace-character-count="3375"/>
  </office:meta>
</office:document-meta>
</file>