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text-transform="uppercase" fo:color="#000000"/>
    </style:style>
    <style:style style:name="P65" style:parent-style-name="Normal" style:family="paragraph">
      <style:paragraph-properties fo:text-indent="3.543in">
        <style:tab-stops>
          <style:tab-stop style:type="left" style:position="0in"/>
        </style:tab-stops>
      </style:paragraph-properties>
      <style:text-properties fo:color="#000000"/>
    </style:style>
    <style:style style:name="P66" style:parent-style-name="Normal" style:family="paragraph">
      <style:paragraph-properties fo:text-indent="3.543in">
        <style:tab-stops>
          <style:tab-stop style:type="left" style:position="0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color="#000000"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2003-08-23 iki 2007-01-23</text:span></text:p>
      <text:p text:style-name="P10"/>
      <text:p text:style-name="P11"><text:span text:style-name="T12">Nutarimas paskelbtas: Žin. 1999, Nr.<text:s/></text:span><text:a xlink:href="https://www.e-tar.lt/portal/legalAct.html?documentId=TAR.9D61F6D23A17" office:target-frame-name="_top" xlink:show="replace"><text:span text:style-name="T13">60-1961</text:span></text:a><text:span text:style-name="T14">, i. k. 0991100NUTA0000080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RUGSĖJO 11 D. NUTARIMO NR. 975 „DĖL MOBILIZACIJOS IR MOBILIZACINIO REZERVO RENGIMO DEPARTAMENTO PRIE KRAŠTO APSAUGOS MINISTERIJOS ĮSTEIGIMO“ DALINIO PAKEITIMO, DEPARTAMENTO REORGANIZAVIMO IR JO NUOSTATŲ PATVIRTINIMO</text:p>
      <text:p text:style-name="P23"/>
      <text:p text:style-name="P24">1999 m. liepos 3 d. Nr. 803</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Iš dalies pakeisti Lietuvos Respublikos Vyriausybės 1997 m. rugsėjo 11 d. nutar</text:span><text:span text:style-name="T35">imą Nr. 975 „Dėl Mobilizacijos ir mobilizacinio rezervo rengimo departamento prie Krašto apsaugos ministerijos įsteigimo“ (Žin., 1997, Nr.<text:s/></text:span><text:a xlink:href="https://www.e-tar.lt/portal/lt/legalAct/TAR.883E9483A310" office:target-frame-name="_blank" xlink:show="new"><text:span text:style-name="T36">85-2136</text:span></text:a><text:span text:style-name="T37">; 1998, Nr.<text:s/></text:span><text:a xlink:href="https://www.e-tar.lt/portal/lt/legalAct/TAR.71EDA02CEEBD" office:target-frame-name="_blank" xlink:show="new"><text:span text:style-name="T38">20-511</text:span></text:a><text:span text:style-name="T39">) ir išbraukti nutarimo antraštėje bei 1 ir 2 punktuose žodžius „ir mobilizacinio rezervo rengimo“.</text:span></text:p>
      <text:p text:style-name="P40"><text:span text:style-name="T41">2</text:span><text:span text:style-name="T42">. Pavesti Krašto apsaugos ministerijai nustatytąja tvarka reor</text:span><text:span text:style-name="T43">ganizuoti Mobilizacijos ir mobilizacinio rezervo rengimo departamentą prie Krašto apsaugos ministerijos į Mobilizacijos departamentą prie Krašto apsaugos ministerijos.</text:span></text:p>
      <text:p text:style-name="P44"><text:span text:style-name="T45">3</text:span><text:span text:style-name="T46">. Patvirtinti Mobilizacijos departamento prie Krašto apsaugos ministerijos nuostatu</text:span><text:span text:style-name="T47">s (pridedama).</text:span></text:p>
      <text:p text:style-name="P48"/>
      <text:p text:style-name="P49"/>
      <text:p text:style-name="P50"/>
      <text:p text:style-name="P51">Ministras Pirmininkas<text:tab/>Rolandas Paksas</text:p>
      <text:p text:style-name="P52"/>
      <text:p text:style-name="P53"/>
      <text:p text:style-name="P54"/>
      <text:p text:style-name="P55">Krašto apsaugos ministras<text:tab/>Česlovas Stankevičius</text:p>
      <text:p text:style-name="P56"/>
      <text:soft-page-break/>
      <text:p text:style-name="P57">Patvirtinta</text:p>
      <text:p text:style-name="P65">Lietuvos<text:s/>Respublikos Vyriausybės</text:p>
      <text:p text:style-name="P66">1999 m. liepos 3 d. nutarimu Nr. 803</text:p>
      <text:p text:style-name="P67"/>
      <text:p text:style-name="P68"><text:span text:style-name="T69">MOBILIZACIJOS DEPARTAMENTO PRIE KRAŠTO APSAUGOS MINISTERIJOS NUOSTATAI</text:span></text:p>
      <text:p text:style-name="P70"/>
      <text:h text:style-name="P71" text:outline-level="2"><text:span text:style-name="T72">I</text:span><text:span text:style-name="T73">.<text:s/></text:span><text:span text:style-name="T74">BENDROSIOS NUOSTATOS</text:span></text:h>
      <text:p text:style-name="P75"/>
      <text:p text:style-name="P76"><text:span text:style-name="T77">1</text:span><text:span text:style-name="T78">. Mobilizacijos departamentas prie Krašto apsaugos ministerijos (toliau vadinama –<text:s/></text:span><text:span text:style-name="T79">departamentas) yra valstybės įstaiga, kurios paskirtis organizuoti ir kontroliuoti pasirengimą mobilizacijai.</text:span><text:s/></text:p>
      <text:p text:style-name="P80">Punkto pakeitimai:</text:p>
      <text:p text:style-name="P81"><text:span text:style-name="T82">Nr.<text:s/></text:span><text:a xlink:href="https://www.e-tar.lt/portal/legalAct.html?documentId=TAR.9B910884557C" office:target-frame-name="_top" xlink:show="replace"><text:span text:style-name="T83">1051</text:span></text:a><text:span text:style-name="T84">, 2003-08-19, Žin., 2003, Nr. 81-369</text:span><text:span text:style-name="T85">8 (2003-08-22), i. k. 1031100NUTA00001051</text:span></text:p>
      <text:p text:style-name="Normal"/>
      <text:p text:style-name="P86"><text:span text:style-name="T87">2</text:span><text:span text:style-name="T88">. Departamentas savo veikloje vadovaujasi Lietuvos Respublikos Konstitucija, įstatymais, kitais Lietuvos Respublikos Seimo priimtais aktais, Respublikos Prezidento dekretais, Lietuvos Respublikos Vyriausybės<text:s/></text:span><text:span text:style-name="T89">nutarimais, Ministro Pirmininko potvarkiais, krašto apsaugos ministro įsakymais, kitais teisės aktais ir šiais nuostatais.</text:span></text:p>
      <text:p text:style-name="P90"><text:span text:style-name="T91">3</text:span><text:span text:style-name="T92">. Departamentas yra juridinis asmuo, turintis antspaudą su Lietuvos valstybės herbu bei savo pavadinimu ir sąskaitas banke.</text:span></text:p>
      <text:p text:style-name="P93"><text:span text:style-name="T94">4</text:span><text:span text:style-name="T95">. Departamentas yra biudžetinė įstaiga.</text:span></text:p>
      <text:p text:style-name="P96"/>
      <text:h text:style-name="P97" text:outline-level="3"><text:span text:style-name="T98">II</text:span><text:span text:style-name="T99">.<text:s/></text:span><text:span text:style-name="T100">DEPARTAMENTO UŽDAVINIAI IR FUNKCIJOS</text:span></text:h>
      <text:p text:style-name="P101"/>
      <text:p text:style-name="P102"><text:span text:style-name="T103">5</text:span><text:span text:style-name="T104">. Svarbiausieji departamento uždaviniai yra šie:</text:span></text:p>
      <text:p text:style-name="P105"><text:span text:style-name="T106">5.1</text:span><text:span text:style-name="T107">. organizuoti šalies mobilizacinį planavimą;</text:span></text:p>
      <text:p text:style-name="P108"><text:span text:style-name="T109">5.2</text:span><text:span text:style-name="T110">. kontroliuoti mobilizacinių planų vykdymą;</text:span></text:p>
      <text:p text:style-name="P111"><text:span text:style-name="T112">5.3</text:span><text:span text:style-name="T113">. or</text:span><text:span text:style-name="T114">ganizuoti mobilizacinį mokymą;</text:span></text:p>
      <text:p text:style-name="P115"><text:span text:style-name="T116">5.4</text:span><text:span text:style-name="T117">. organizuoti mobilizacijos vykdymą, išskyrus kariuomenės aktyviojo rezervo mobilizaciją.</text:span></text:p>
      <text:p text:style-name="P118"><text:span text:style-name="T119">6</text:span><text:span text:style-name="T120">. Vykdydamas jam pavestus uždavinius, departamentas atlieka šias funkcijas:</text:span></text:p>
      <text:p text:style-name="P121"><text:span text:style-name="T122">6.1</text:span><text:span text:style-name="T123">. sudaro valstybės mobilizacinį planą,<text:s/></text:span><text:span text:style-name="T124">per krašto apsaugos ministrą teikia jį tvirtinti Lietuvos Respublikos Vyriausybei ir kontroliuoja šio plano vykdymą;</text:span></text:p>
      <text:p text:style-name="P125"><text:span text:style-name="T126">6.2</text:span><text:span text:style-name="T127">. rengia ir nustatytąja tvarka teikia Lietuvos Respublikos Vyriausybei valstybinių mobilizacinių užduočių ir mobilizacinio planavimo</text:span><text:span text:style-name="T128"><text:s/>nurodymų ministerijoms, Vyriausybės įstaigoms, savivaldybėms ir apskričių viršininkams projektus, kontroliuoja Lietuvos Respublikos Vyriausybės paskirtų mobilizacinių užduočių vykdymą;</text:span><text:s/></text:p>
      <text:p text:style-name="P129">Punkto pakeitimai:</text:p>
      <text:p text:style-name="P130"><text:span text:style-name="T131">Nr.<text:s/></text:span><text:a xlink:href="https://www.e-tar.lt/portal/legalAct.html?documentId=TAR.9B910884557C" office:target-frame-name="_top" xlink:show="replace"><text:span text:style-name="T132">1051</text:span></text:a><text:span text:style-name="T133">, 2003-08-19, Žin., 2003, Nr. 81-3698 (2003-08-22), i. k. 1031100NUTA00001051</text:span></text:p>
      <text:p text:style-name="Normal"/>
      <text:p text:style-name="P134"><text:span text:style-name="T135">6.3</text:span><text:span text:style-name="T136">. koordinuoja ministerijų, Vyriausybės įstaigų, savivaldybių ir apskričių viršininkų m</text:span><text:span text:style-name="T137">obilizacinių planų sudarymą;</text:span><text:s/></text:p>
      <text:p text:style-name="P138">Punkto pakeitimai:</text:p>
      <text:p text:style-name="P139"><text:span text:style-name="T140">Nr.<text:s/></text:span><text:a xlink:href="https://www.e-tar.lt/portal/legalAct.html?documentId=TAR.9B910884557C" office:target-frame-name="_top" xlink:show="replace"><text:span text:style-name="T141">1051</text:span></text:a><text:span text:style-name="T142">, 2003-08-19, Žin., 2003, Nr. 81-3698 (2003-08-22), i. k. 1031100NUTA00001051</text:span></text:p>
      <text:p text:style-name="Normal"/>
      <text:p text:style-name="P143"><text:span text:style-name="T144">6.4</text:span><text:span text:style-name="T145">. dalyvauja nustatytąja tvarka<text:s/></text:span><text:span text:style-name="T146">rengiant teisės aktų, nustatančių materialinių ir finansinių išteklių mobilizacinio rezervo kiekį, kaupimo, atnaujinimo, papildymo, apskaitos ir panaudojimo tvarką, projektus;</text:span></text:p>
      <text:p text:style-name="P147"><text:span text:style-name="T148">6.5</text:span><text:span text:style-name="T149">. nustato rekvizuotinos transporto ir kitos technikos tipus bei modelius,</text:span><text:span text:style-name="T150"><text:s/>taip pat technikos parengimo reikalavimus, planuoja transporto ir kitokios technikos rekvizavimą, kontroliuoja pasirengimą jam;<text:s/></text:span></text:p>
      <text:p text:style-name="P151"><text:span text:style-name="T152">6.6.</text:span><text:span text:style-name="T153"><text:s/>Neteko galios nuo 2003-08-23</text:span></text:p>
      <text:soft-page-break/>
      <text:p text:style-name="P154">Punkto naikinimas:</text:p>
      <text:p text:style-name="P155"><text:span text:style-name="T156">Nr.<text:s/></text:span><text:a xlink:href="https://www.e-tar.lt/portal/legalAct.html?documentId=TAR.9B910884557C" office:target-frame-name="_top" xlink:show="replace"><text:span text:style-name="T157">1051</text:span></text:a><text:span text:style-name="T158">, 2003-08-19, Žin. 2003, Nr. 81-3698 (2003-08-22), i. k. 1031100NUTA00001051</text:span></text:p>
      <text:p text:style-name="Normal"/>
      <text:p text:style-name="P159"><text:span text:style-name="T160">6.7</text:span><text:span text:style-name="T161">. nustatytąja tvarka kontroliuoja mobilizacinių atsargų kaupimą ir saugojimą visose ministerijose ir Vyriausybės įstaigose;</text:span></text:p>
      <text:p text:style-name="P162"><text:span text:style-name="T163">6.8</text:span><text:span text:style-name="T164">. sudaro valstybės<text:s/></text:span><text:span text:style-name="T165">ūkiui svarbių pareigų (specialybių) sąrašą, pagal kurį karo prievolininkai atleidžiami nuo mobilizacijos;</text:span></text:p>
      <text:p text:style-name="P166"><text:span text:style-name="T167">6.9</text:span><text:span text:style-name="T168">. koordinuoja Lietuvos Respublikos Vyriausybės patvirtintuose planuose numatytą mobilizacinį mokymą, rengia ministerijoms, Vyriausybės įstaigom</text:span><text:span text:style-name="T169">s, savivaldybėms ir apskričių viršininkams mobilizacinio mokymo užduotis ir mobilizacinio mokymo planavimo nurodymus, kontroliuoja jų vykdymą;</text:span><text:s/></text:p>
      <text:p text:style-name="P170">Punkto pakeitimai:</text:p>
      <text:p text:style-name="P171"><text:span text:style-name="T172">Nr.<text:s/></text:span><text:a xlink:href="https://www.e-tar.lt/portal/legalAct.html?documentId=TAR.9B910884557C" office:target-frame-name="_top" xlink:show="replace"><text:span text:style-name="T173">1051</text:span></text:a><text:span text:style-name="T174">, 2</text:span><text:span text:style-name="T175">003-08-19, Žin., 2003, Nr. 81-3698 (2003-08-22), i. k. 1031100NUTA00001051</text:span></text:p>
      <text:p text:style-name="Normal"/>
      <text:p text:style-name="P176"><text:span text:style-name="T177">6.10</text:span><text:span text:style-name="T178">. vykdo kitas teisės aktuose numatytas funkcijas.</text:span></text:p>
      <text:p text:style-name="P179"/>
      <text:h text:style-name="P180" text:outline-level="2"><text:span text:style-name="T181">III</text:span><text:span text:style-name="T182">.<text:s/></text:span><text:span text:style-name="T183">DEPARTAMENTO TEISĖS</text:span></text:h>
      <text:p text:style-name="P184"/>
      <text:p text:style-name="P185"><text:span text:style-name="T186">7</text:span><text:span text:style-name="T187">. Įgyvendindamas jam pavestus uždavinius ir funkcijas, departamentas turi teisę:</text:span></text:p>
      <text:p text:style-name="P188"><text:span text:style-name="T189">7</text:span><text:span text:style-name="T190">.1</text:span><text:span text:style-name="T191">. duoti valstybinius mobilizacinius užsakymus visų rūšių ir nuosavybės formų įmonėms, įstaigoms bei organizacijoms ir kontroliuoti jų vykdymą;</text:span></text:p>
      <text:p text:style-name="P192"><text:span text:style-name="T193">7.2</text:span><text:span text:style-name="T194">. gauti iš ministerijų, Vyriausybės įstaigų, savivaldybių ir apskričių viršininkų reikiamus duomenis,<text:s/></text:span><text:span text:style-name="T195">pažymas ir dokumentus, susijusius su valstybinių mobilizacinių užduočių ir valstybinių mobilizacinių užsakymų vykdymu;</text:span><text:s/></text:p>
      <text:p text:style-name="P196">Punkto pakeitimai:</text:p>
      <text:p text:style-name="P197"><text:span text:style-name="T198">Nr.<text:s/></text:span><text:a xlink:href="https://www.e-tar.lt/portal/legalAct.html?documentId=TAR.9B910884557C" office:target-frame-name="_top" xlink:show="replace"><text:span text:style-name="T199">1051</text:span></text:a><text:span text:style-name="T200">, 2003-08-19, Žin., 2003, N</text:span><text:span text:style-name="T201">r. 81-3698 (2003-08-22), i. k. 1031100NUTA00001051</text:span></text:p>
      <text:p text:style-name="Normal"/>
      <text:p text:style-name="P202"><text:span text:style-name="T203">7.3</text:span><text:span text:style-name="T204">. gauti iš ministerijų, Vyriausybės įstaigų, savivaldybių ir apskričių viršininkų duomenis, kurių reikia mobilizacijai planuoti;</text:span><text:s/></text:p>
      <text:p text:style-name="P205">Punkto pakeitimai:</text:p>
      <text:p text:style-name="P206"><text:span text:style-name="T207">Nr.<text:s/></text:span><text:a xlink:href="https://www.e-tar.lt/portal/legalAct.html?documentId=TAR.9B910884557C" office:target-frame-name="_top" xlink:show="replace"><text:span text:style-name="T208">1051</text:span></text:a><text:span text:style-name="T209">, 2003-08-19, Žin., 2003, Nr. 81-3698 (2003-08-22), i. k. 1031100NUTA00001051</text:span></text:p>
      <text:p text:style-name="Normal"/>
      <text:p text:style-name="P210"><text:span text:style-name="T211">7.4</text:span><text:span text:style-name="T212">. kontroliuoti mobilizacinių atsargų kaupimą ir saugojimą visose ministerijose ir Vyri</text:span><text:span text:style-name="T213">ausybės įstaigose;</text:span></text:p>
      <text:p text:style-name="P214"><text:span text:style-name="T215">7.5</text:span><text:span text:style-name="T216">. kontroliuoti kariuomenės mobilizacinio plano vykdymą.</text:span></text:p>
      <text:p text:style-name="P217"/>
      <text:p text:style-name="P218"><text:span text:style-name="T219">IV</text:span><text:span text:style-name="T220">.<text:s/></text:span><text:span text:style-name="T221">DEPARTAMENTO DARBO ORGANIZAVIMAS</text:span></text:p>
      <text:p text:style-name="P222"/>
      <text:p text:style-name="P223"><text:span text:style-name="T224">8</text:span><text:span text:style-name="T225">. Departamentui vadovauja direktorius, kurį skiria pareigoms ir atleidžia iš pareigų krašto apsaugos ministras.</text:span><text:s/></text:p>
      <text:p text:style-name="P226">Punkto pakeitimai:</text:p>
      <text:p text:style-name="P227"><text:span text:style-name="T228">Nr.<text:s/></text:span><text:a xlink:href="https://www.e-tar.lt/portal/legalAct.html?documentId=TAR.9B910884557C" office:target-frame-name="_top" xlink:show="replace"><text:span text:style-name="T229">1051</text:span></text:a><text:span text:style-name="T230">, 2003-08-19, Žin., 2003, Nr. 81-3698 (2003-08-22), i. k. 1031100NUTA00001051</text:span></text:p>
      <text:p text:style-name="Normal"/>
      <text:p text:style-name="P231"><text:span text:style-name="T232">9</text:span><text:span text:style-name="T233">. Departamento direktorius yra tiesiogiai pavaldus krašto apsaugos minis</text:span><text:span text:style-name="T234">trui ir asmeniškai atsakingas už departamentui pavestų uždavinių bei funkcijų vykdymą.</text:span></text:p>
      <text:p text:style-name="P235"><text:span text:style-name="T236">10</text:span><text:span text:style-name="T237">. Departamento struktūrą ir etatus tvirtina krašto apsaugos ministras departamento direktoriaus teikimu.</text:span></text:p>
      <text:p text:style-name="P238"><text:span text:style-name="T239">11</text:span><text:span text:style-name="T240">. Departamento personalą sudaro profesinės karo tarn</text:span><text:span text:style-name="T241">ybos kariai, valstybės tarnautojai ir darbuotojai, dirbantys pagal darbo sutartis. Jų priėmimo, atleidimo ir tarnybos (darbo) sąlygas reglamentuoja krašto apsaugos sistemos organizavimo ir karo tarnybos įstatymas, Lietuvos Respublikos valstybės tarnybos įs</text:span><text:span text:style-name="T242">tatymas, Lietuvos Respublikos darbo kodeksas, kiti Lietuvos Respublikos įstatymai ir teisės aktai.</text:span><text:s/></text:p>
      <text:p text:style-name="P243">Punkto pakeitimai:</text:p>
      <text:p text:style-name="P244"><text:span text:style-name="T245">Nr.<text:s/></text:span><text:a xlink:href="https://www.e-tar.lt/portal/legalAct.html?documentId=TAR.9B910884557C" office:target-frame-name="_top" xlink:show="replace"><text:span text:style-name="T246">1051</text:span></text:a><text:span text:style-name="T247">, 2003-08-19, Žin., 2003, Nr. 81-3698<text:s/></text:span><text:span text:style-name="T248">(2003-08-22), i. k. 1031100NUTA00001051</text:span></text:p>
      <text:p text:style-name="Normal"/>
      <text:p text:style-name="P249"><text:span text:style-name="T250">12</text:span><text:span text:style-name="T251">. Departamento direktorius turi pavaduotoją, kurį skiria pareigoms ir atleidžia iš pareigų krašto apsaugos ministras, atsižvelgdamas į departamento direktoriaus pasiūlymą. Direktoriaus pavaduotojas rūpinasi ja</text:span><text:span text:style-name="T252">m direktoriaus pavestu darbo baru ir pavaduoja direktorių jo nesant.<text:s/></text:span></text:p>
      <text:p text:style-name="P253"><text:span text:style-name="T254">13</text:span><text:span text:style-name="T255">. Departamento direktorius:</text:span></text:p>
      <text:p text:style-name="P256"><text:span text:style-name="T257">13.1</text:span><text:span text:style-name="T258">. užtikrina, kad departamento veikloje būtų laikomasi įstatymų ir kitų teisės aktų;</text:span></text:p>
      <text:p text:style-name="P259"><text:span text:style-name="T260">13.2</text:span><text:span text:style-name="T261">. teikia krašto apsaugos ministrui įstatymų ir kitų<text:s/></text:span><text:span text:style-name="T262">teisės aktų mobilizacijos klausimais projektus;</text:span></text:p>
      <text:p text:style-name="P263"><text:span text:style-name="T264">13.3</text:span><text:span text:style-name="T265">. leidžia įsakymus pagal savo kompetenciją, prireikus rengia kartu su kitų valstybės institucijų vadovais bendrus įsakymus arba įsakymais patvirtintus teisės aktus mobilizacijos klausimais, tikrina, k</text:span><text:span text:style-name="T266">aip jie vykdomi.</text:span></text:p>
      <text:p text:style-name="P267"><text:span text:style-name="T268">Direktoriaus leidžiami teisės aktai registruojami Lietuvos Respublikos Vyriausybės darbo reglamento nustatyta tvarka;</text:span></text:p>
      <text:p text:style-name="P269"><text:span text:style-name="T270">13.4</text:span><text:span text:style-name="T271">. skiria pareigoms ir atleidžia iš pareigų valstybės tarnautojus ir darbuotojus, dirbančius pagal darbo sutartis;</text:span><text:span text:style-name="T272"><text:s/>skatina juos ir skiria jiems tarnybines ir drausmines nuobaudas;<text:s/></text:span></text:p>
      <text:p text:style-name="P273">Punkto pakeitimai:</text:p>
      <text:p text:style-name="P274"><text:span text:style-name="T275">Nr.<text:s/></text:span><text:a xlink:href="https://www.e-tar.lt/portal/legalAct.html?documentId=TAR.9B910884557C" office:target-frame-name="_top" xlink:show="replace"><text:span text:style-name="T276">1051</text:span></text:a><text:span text:style-name="T277">, 2003-08-19, Žin., 2003, Nr. 81-3698 (2003-08-22), i. k. 1031100NUTA00001051</text:span></text:p>
      <text:p text:style-name="Normal"/>
      <text:p text:style-name="P278"><text:span text:style-name="T279">13.5</text:span><text:span text:style-name="T280">. tvirtina departamento padalinių nuostatus, valstybės tarnautojų pareigybių aprašymus ir sąrašus, taip pat darbuotojų, dirbančių pagal darbo sutartis, pareigybių aprašymus ir (arba) nuostatus;</text:span><text:s/></text:p>
      <text:p text:style-name="P281">Punkto pakeitimai:</text:p>
      <text:p text:style-name="P282"><text:span text:style-name="T283">Nr.<text:s/></text:span><text:a xlink:href="https://www.e-tar.lt/portal/legalAct.html?documentId=TAR.9B910884557C" office:target-frame-name="_top" xlink:show="replace"><text:span text:style-name="T284">1051</text:span></text:a><text:span text:style-name="T285">, 2003-08-19, Žin., 2003, Nr. 81-3698 (2003-08-22), i. k. 1031100NUTA00001051</text:span></text:p>
      <text:p text:style-name="Normal"/>
      <text:p text:style-name="P286"><text:span text:style-name="T287">13.6</text:span><text:span text:style-name="T288">. vykdo kitas teisės aktuose įstaigos vadovui nustatytas funkcijas.</text:span><text:s/></text:p>
      <text:p text:style-name="P289">Punkto pakeitimai:</text:p>
      <text:p text:style-name="P290"><text:span text:style-name="T291">Nr.<text:s/></text:span><text:a xlink:href="https://www.e-tar.lt/portal/legalAct.html?documentId=TAR.9B910884557C" office:target-frame-name="_top" xlink:show="replace"><text:span text:style-name="T292">1051</text:span></text:a><text:span text:style-name="T293">, 2003-08-19, Žin., 2003, Nr. 81-3698 (2003-08-22), i. k. 1031100NUTA00001051</text:span></text:p>
      <text:p text:style-name="Normal"/>
      <text:h text:style-name="P294" text:outline-level="2"><text:span text:style-name="T295">V</text:span><text:span text:style-name="T296">.<text:s/></text:span><text:span text:style-name="T297">BAIGIAMOSIOS NUOSTATOS</text:span></text:h>
      <text:p text:style-name="P298"/>
      <text:p text:style-name="P299"><text:span text:style-name="T300">14</text:span><text:span text:style-name="T301">. Departamentas reorganizuojamas ir likviduojamas įs</text:span><text:span text:style-name="T302">tatymų nustatyta tvarka.</text:span></text:p>
      <text:p text:style-name="P303"><text:span text:style-name="T304">______________</text:span></text:p>
      <text:p text:style-name="P305"/>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 Nutarimas</text:span></text:p>
      <text:p text:style-name="P315"><text:span text:style-name="T316">Nr.<text:s/></text:span><text:a xlink:href="https://www.e-tar.lt/portal/legalAct.html?documentId=TAR.9B910884557C" office:target-frame-name="_top" xlink:show="replace"><text:span text:style-name="T317">1051</text:span></text:a><text:span text:style-name="T318">, 2003-08-19, Žin., 2003, Nr. 81-3698 (2003-08-22), i. k.</text:span><text:span text:style-name="T319"><text:s/>1031100NUTA00001051</text:span></text:p>
      <text:p text:style-name="P320"><text:span text:style-name="T321">Dėl Lietuvos Respublikos Vyriausybės 1999 m. liepos 3 d. nutarimo Nr. 803 "Dėl Lietuvos Respublikos Vyriausybės 1997 m. rugsėjo 11 d. nutarimo Nr. 975 "Dėl Mobilizacijos ir mobilizacinio rezervo rengimo departamento prie Krašto<text:s/></text:span><text:span text:style-name="T322">apsaugos ministerijos įsteigimo" dalinio pakeitimo, departamento reorganizavimo ir jo nuostat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9T14:57:00Z</meta:creation-date>
    <dc:date>2023-01-09T14:57:00Z</dc:date>
    <meta:template xlink:href="Normal.dotm" xlink:type="simple"/>
    <meta:editing-cycles>2</meta:editing-cycles>
    <meta:editing-duration>PT0S</meta:editing-duration>
    <meta:document-statistic meta:page-count="8" meta:paragraph-count="129" meta:word-count="1280" meta:character-count="10400" meta:row-count="330" meta:non-whitespace-character-count="9249"/>
  </office:meta>
</office:document-meta>
</file>