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text-transform="uppercase" fo:color="#000000"/>
    </style:style>
    <style:style style:name="P65" style:parent-style-name="Normal" style:family="paragraph">
      <style:paragraph-properties fo:text-indent="3.543in">
        <style:tab-stops>
          <style:tab-stop style:type="left" style:position="0in"/>
        </style:tab-stops>
      </style:paragraph-properties>
      <style:text-properties fo:color="#000000"/>
    </style:style>
    <style:style style:name="P66" style:parent-style-name="Normal" style:family="paragraph">
      <style:paragraph-properties fo:text-indent="3.543in">
        <style:tab-stops>
          <style:tab-stop style:type="left" style:position="0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10-10-31 iki 2010-12-31</text:span></text:p>
      <text:p text:style-name="P10"/>
      <text:p text:style-name="P11"><text:span text:style-name="T12">Nutarimas paskelbtas: Žin. 1999, Nr.<text:s/></text:span><text:a xlink:href="https://www.e-tar.lt/portal/legalAct.html?documentId=TAR.9D61F6D23A17" office:target-frame-name="_top" xlink:show="replace"><text:span text:style-name="T13">60-1961</text:span></text:a><text:span text:style-name="T14">, i. k. 0991100NUTA000008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RUGSĖJO 11 D. NUTARIMO NR. 975 „DĖL MOBILIZACIJOS IR MOBILIZACINIO REZERVO RENGIMO DEPARTAMENTO PRIE KRAŠTO APSAUGOS MINISTERIJOS ĮSTEIGIMO“ DALINIO PAKEITIMO, DEPARTAMENTO REORGANIZAVIMO IR JO NUOSTATŲ PATVIRTINIMO</text:p>
      <text:p text:style-name="P23"/>
      <text:p text:style-name="P24">1999 m. liepos 3 d. Nr. 803</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Iš dalies pakeisti Lietuvos Respublikos Vyriausybės 1997 m. rugsėjo 11 d. nutar</text:span><text:span text:style-name="T35">imą Nr. 975 „Dėl Mobilizacijos ir mobilizacinio rezervo rengimo departamento prie Krašto apsaugos ministerijos įsteigimo“ (Žin., 1997, Nr.<text:s/></text:span><text:a xlink:href="https://www.e-tar.lt/portal/lt/legalAct/TAR.883E9483A310" office:target-frame-name="_blank" xlink:show="new"><text:span text:style-name="T36">85-2136</text:span></text:a><text:span text:style-name="T37">; 1998, Nr.<text:s/></text:span><text:a xlink:href="https://www.e-tar.lt/portal/lt/legalAct/TAR.71EDA02CEEBD" office:target-frame-name="_blank" xlink:show="new"><text:span text:style-name="T38">20-511</text:span></text:a><text:span text:style-name="T39">) ir išbraukti nutarimo antraštėje bei 1 ir 2 punktuose žodžius „ir mobilizacinio rezervo rengimo“.</text:span></text:p>
      <text:p text:style-name="P40"><text:span text:style-name="T41">2</text:span><text:span text:style-name="T42">. Pavesti Krašto apsaugos ministerijai nustatytąja tvarka reor</text:span><text:span text:style-name="T43">ganizuoti Mobilizacijos ir mobilizacinio rezervo rengimo departamentą prie Krašto apsaugos ministerijos į Mobilizacijos departamentą prie Krašto apsaugos ministerijos.</text:span></text:p>
      <text:p text:style-name="P44"><text:span text:style-name="T45">3</text:span><text:span text:style-name="T46">. Patvirtinti Mobilizacijos departamento prie Krašto apsaugos ministerijos nuostatu</text:span><text:span text:style-name="T47">s (pridedama).</text:span></text:p>
      <text:p text:style-name="P48"/>
      <text:p text:style-name="P49"/>
      <text:p text:style-name="P50"/>
      <text:p text:style-name="P51">Ministras Pirmininkas<text:tab/>Rolandas Paksas</text:p>
      <text:p text:style-name="P52"/>
      <text:p text:style-name="P53"/>
      <text:p text:style-name="P54"/>
      <text:p text:style-name="P55">Krašto apsaugos ministras<text:tab/>Česlovas Stankevičius</text:p>
      <text:p text:style-name="P56"/>
      <text:soft-page-break/>
      <text:p text:style-name="P57">Patvirtinta</text:p>
      <text:p text:style-name="P65">Lietuvos<text:s/>Respublikos Vyriausybės</text:p>
      <text:p text:style-name="P66">1999 m. liepos 3 d. nutarimu Nr. 803</text:p>
      <text:p text:style-name="P67"/>
      <text:p text:style-name="P68"><text:span text:style-name="T69">MOBILIZACIJOS DEPARTAMENTO PRIE KRAŠTO APSAUGOS MINISTERIJOS NUOSTATAI</text:span></text:p>
      <text:p text:style-name="P70"/>
      <text:h text:style-name="P71" text:outline-level="2"><text:span text:style-name="T72">I</text:span><text:span text:style-name="T73">.<text:s/></text:span><text:span text:style-name="T74">BENDROSIOS NUOSTATOS</text:span></text:h>
      <text:p text:style-name="P75"/>
      <text:p text:style-name="P76"><text:span text:style-name="T77">1</text:span><text:span text:style-name="T78">. Mobilizacijos departamentas prie Krašto apsaugos ministerijos (toliau vadinama –<text:s/></text:span><text:span text:style-name="T79">departamentas) yra valstybės įstaiga, kurios paskirtis organizuoti ir kontroliuoti pasirengimą mobilizacijai.</text:span><text:s/></text:p>
      <text:p text:style-name="P80">Punkto pakeitimai:</text:p>
      <text:p text:style-name="P81"><text:span text:style-name="T82">Nr.<text:s/></text:span><text:a xlink:href="https://www.e-tar.lt/portal/legalAct.html?documentId=TAR.9B910884557C" office:target-frame-name="_top" xlink:show="replace"><text:span text:style-name="T83">1051</text:span></text:a><text:span text:style-name="T84">, 2003-08-19, Žin., 2003, Nr. 81-369</text:span><text:span text:style-name="T85">8 (2003-08-22), i. k. 1031100NUTA00001051</text:span></text:p>
      <text:p text:style-name="Normal"/>
      <text:p text:style-name="P86"><text:span text:style-name="T87">2</text:span><text:span text:style-name="T88">. Departamentas savo veikloje vadovaujasi Lietuvos Respublikos Konstitucija, įstatymais, kitais Lietuvos Respublikos Seimo priimtais aktais, Respublikos Prezidento dekretais, Lietuvos Respublikos Vyriausybės<text:s/></text:span><text:span text:style-name="T89">nutarimais, Ministro Pirmininko potvarkiais, krašto apsaugos ministro įsakymais, kitais teisės aktais ir šiais nuostatais.</text:span></text:p>
      <text:p text:style-name="P90"><text:span text:style-name="T91">3</text:span><text:span text:style-name="T92">. Departamentas yra juridinis asmuo, turintis antspaudą su Lietuvos valstybės herbu bei savo pavadinimu ir sąskaitas banke.</text:span></text:p>
      <text:p text:style-name="P93"><text:span text:style-name="T94">4</text:span><text:span text:style-name="T95">. Departamentas yra biudžetinė įstaiga.</text:span></text:p>
      <text:p text:style-name="P96"/>
      <text:h text:style-name="P97" text:outline-level="3"><text:span text:style-name="T98">II</text:span><text:span text:style-name="T99">.<text:s/></text:span><text:span text:style-name="T100">DEPARTAMENTO UŽDAVINIAI IR FUNKCIJOS</text:span></text:h>
      <text:p text:style-name="P101"/>
      <text:p text:style-name="P102"><text:span text:style-name="T103">5</text:span><text:span text:style-name="T104">. Svarbiausieji departamento uždaviniai yra šie:</text:span></text:p>
      <text:p text:style-name="P105"><text:span text:style-name="T106">5.1</text:span><text:span text:style-name="T107">. organizuoti šalies mobilizacinį planavimą;</text:span></text:p>
      <text:p text:style-name="P108"><text:span text:style-name="T109">5.2</text:span><text:span text:style-name="T110">. kontroliuoti mobilizacinių planų vykdymą;</text:span></text:p>
      <text:p text:style-name="P111"><text:span text:style-name="T112">5.3</text:span><text:span text:style-name="T113">. or</text:span><text:span text:style-name="T114">ganizuoti mobilizacinį mokymą;</text:span></text:p>
      <text:p text:style-name="P115"><text:span text:style-name="T116">5.4</text:span><text:span text:style-name="T117">. organizuoti mobilizacijos vykdymą, išskyrus kariuomenės aktyviojo rezervo mobilizaciją.</text:span></text:p>
      <text:p text:style-name="P118"><text:span text:style-name="T119">6</text:span><text:span text:style-name="T120">. Vykdydamas jam pavestus uždavinius, departamentas atlieka šias funkcijas:</text:span></text:p>
      <text:p text:style-name="P121">6.1. sudaro valstybės ir apskričių mobilizacinius planus, per krašto apsaugos ministrą teikia juos tvirtinti Lietuvos Respublikos Vyriausybei ir kontroliuoja šių planų vykdymą;<text:s/></text:p>
      <text:p text:style-name="P122">Punkto pakeitimai:</text:p>
      <text:p text:style-name="P123"><text:span text:style-name="T124">Nr.<text:s/></text:span><text:a xlink:href="https://www.e-tar.lt/portal/legalAct.html?documentId=TAR.66E5A8F4EC30" office:target-frame-name="_top" xlink:show="replace"><text:span text:style-name="T125">688</text:span></text:a><text:span text:style-name="T126">, 2010-06-02, Žin., 2010, Nr. 65-3250 (2010-06-05), i. k. 1101100NUTA00000688</text:span></text:p>
      <text:p text:style-name="Normal"/>
      <text:p text:style-name="P127">6.2. rengia ir nustatyta tvarka teikia Lietuvos Respublikos Vyriausybei valstybinių mobilizacinių užduočių projektus, koordinuoja ir kontroliuoja ministerijų, Vyriausybės įstaigų ir savivaldybių mobilizacinių planų rengimą ir įgyvendinimą;<text:s/></text:p>
      <text:p text:style-name="P128">Punkto pakeitimai:</text:p>
      <text:p text:style-name="P129"><text:span text:style-name="T130">Nr.<text:s/></text:span><text:a xlink:href="https://www.e-tar.lt/portal/legalAct.html?documentId=TAR.9B910884557C" office:target-frame-name="_top" xlink:show="replace"><text:span text:style-name="T131">1051</text:span></text:a><text:span text:style-name="T132">, 2003-08-19, Žin., 2003, Nr. 81-3698 (2003-08-22), i. k. 1031100NUTA00001051</text:span></text:p>
      <text:p text:style-name="P133"><text:span text:style-name="T134">Nr.<text:s/></text:span><text:a xlink:href="https://www.e-tar.lt/portal/legalAct.html?documentId=TAR.66E5A8F4EC30" office:target-frame-name="_top" xlink:show="replace"><text:span text:style-name="T135">6</text:span><text:span text:style-name="T136">88</text:span></text:a><text:span text:style-name="T137">, 2010-06-02, Žin., 2010, Nr. 65-3250 (2010-06-05), i. k. 1101100NUTA00000688</text:span></text:p>
      <text:p text:style-name="Normal"/>
      <text:p text:style-name="P138"><text:span text:style-name="T139">6.3.</text:span><text:span text:style-name="T140"><text:s/>Neteko galios nuo 2010-07-01</text:span></text:p>
      <text:p text:style-name="P141">Punkto naikinimas:</text:p>
      <text:p text:style-name="P142"><text:span text:style-name="T143">Nr.<text:s/></text:span><text:a xlink:href="https://www.e-tar.lt/portal/legalAct.html?documentId=TAR.66E5A8F4EC30" office:target-frame-name="_top" xlink:show="replace"><text:span text:style-name="T144">688</text:span></text:a><text:span text:style-name="T145">, 2010-06-02, Žin. 2010, Nr. 65</text:span><text:span text:style-name="T146">-3250 (2010-06-05), i. k. 1101100NUTA00000688</text:span></text:p>
      <text:p text:style-name="P147">Punkto pakeitimai:</text:p>
      <text:p text:style-name="P148"><text:span text:style-name="T149">Nr.<text:s/></text:span><text:a xlink:href="https://www.e-tar.lt/portal/legalAct.html?documentId=TAR.9B910884557C" office:target-frame-name="_top" xlink:show="replace"><text:span text:style-name="T150">1051</text:span></text:a><text:span text:style-name="T151">, 2003-08-19, Žin., 2003, Nr. 81-3698 (2003-08-22), i. k. 1031100NUTA00001051</text:span></text:p>
      <text:p text:style-name="Normal"/>
      <text:p text:style-name="P152"><text:span text:style-name="T153">6.4</text:span><text:span text:style-name="T154">. dalyvauja<text:s/></text:span><text:span text:style-name="T155">nustatytąja tvarka rengiant teisės aktų, nustatančių materialinių ir finansinių išteklių mobilizacinio rezervo kiekį, kaupimo, atnaujinimo, papildymo, apskaitos ir panaudojimo tvarką, projektus;</text:span></text:p>
      <text:p text:style-name="P156"><text:span text:style-name="T157">6.5</text:span><text:span text:style-name="T158">. nustato rekvizuotinos transporto ir kitos technikos<text:s/></text:span><text:span text:style-name="T159">tipus bei modelius, taip pat technikos parengimo reikalavimus, planuoja transporto ir kitokios technikos rekvizavimą, kontroliuoja pasirengimą jam;<text:s/></text:span></text:p>
      <text:p text:style-name="P160"><text:span text:style-name="T161">6.6.</text:span><text:span text:style-name="T162"><text:s/>Neteko galios nuo 2003-08-23</text:span></text:p>
      <text:p text:style-name="P163">Punkto naikinimas:</text:p>
      <text:p text:style-name="P164"><text:span text:style-name="T165">Nr.<text:s/></text:span><text:a xlink:href="https://www.e-tar.lt/portal/legalAct.html?documentId=TAR.9B910884557C" office:target-frame-name="_top" xlink:show="replace"><text:span text:style-name="T166">1051</text:span></text:a><text:span text:style-name="T167">, 2003-08-19, Žin. 2003, Nr. 81-3698 (2003-08-22), i. k. 1031100NUTA00001051</text:span></text:p>
      <text:p text:style-name="Normal"/>
      <text:p text:style-name="P168"><text:span text:style-name="T169">6.7</text:span><text:span text:style-name="T170">. nustatytąja tvarka kontroliuoja<text:s/></text:span>mobilizacinio rezervo materialinių išteklių<text:span text:style-name="T171"><text:s/>kaupimą ir saugojimą visose ministerijose ir Vyriausybė</text:span><text:span text:style-name="T172">s įstaigose;</text:span></text:p>
      <text:p text:style-name="P173">Punkto pakeitimai:</text:p>
      <text:p text:style-name="P174"><text:span text:style-name="T175">Nr.<text:s/></text:span><text:a xlink:href="https://www.e-tar.lt/portal/legalAct.html?documentId=TAR.66E5A8F4EC30" office:target-frame-name="_top" xlink:show="replace"><text:span text:style-name="T176">688</text:span></text:a><text:span text:style-name="T177">, 2010-06-02, Žin., 2010, Nr. 65-3250 (2010-06-05), i. k. 1101100NUTA00000688</text:span></text:p>
      <text:p text:style-name="Normal"/>
      <text:p text:style-name="P178"><text:span text:style-name="T179">6.8</text:span><text:span text:style-name="T180">. sudaro valstybės ūkiui svarbių pareigų (special</text:span><text:span text:style-name="T181">ybių) sąrašą, pagal kurį karo prievolininkai atleidžiami nuo<text:s/></text:span>šaukimo į tikrąją karo tarnybą, paskelbus mobilizaciją<text:span text:style-name="T182">;</text:span></text:p>
      <text:p text:style-name="P183">Punkto pakeitimai:</text:p>
      <text:p text:style-name="P184"><text:span text:style-name="T185">Nr.<text:s/></text:span><text:a xlink:href="https://www.e-tar.lt/portal/legalAct.html?documentId=TAR.66E5A8F4EC30" office:target-frame-name="_top" xlink:show="replace"><text:span text:style-name="T186">688</text:span></text:a><text:span text:style-name="T187">, 2010-06-02, Žin., 2010, Nr. 6</text:span><text:span text:style-name="T188">5-3250 (2010-06-05), i. k. 1101100NUTA00000688</text:span></text:p>
      <text:p text:style-name="Normal"/>
      <text:p text:style-name="P189">6.9. organizuoja, koordinuoja ir kontroliuoja mobilizacinį mokymą valstybėje; rengia ministerijoms, Vyriausybės įstaigoms ir savivaldybėms mobilizacinio mokymo planavimo nurodymus, kontroliuoja jų vykdymą;<text:s/></text:p>
      <text:p text:style-name="P190">Punkto pakeitimai:</text:p>
      <text:p text:style-name="P191"><text:span text:style-name="T192">Nr.<text:s/></text:span><text:a xlink:href="https://www.e-tar.lt/portal/legalAct.html?documentId=TAR.9B910884557C" office:target-frame-name="_top" xlink:show="replace"><text:span text:style-name="T193">1051</text:span></text:a><text:span text:style-name="T194">, 2003-08-19, Žin., 2003, Nr. 81-3698 (2003-08-22), i. k. 1031100NUTA00001051</text:span></text:p>
      <text:p text:style-name="P195"><text:span text:style-name="T196">Nr.<text:s/></text:span><text:a xlink:href="https://www.e-tar.lt/portal/legalAct.html?documentId=TAR.66E5A8F4EC30" office:target-frame-name="_top" xlink:show="replace"><text:span text:style-name="T197">688</text:span></text:a><text:span text:style-name="T198">, 201</text:span><text:span text:style-name="T199">0-06-02, Žin., 2010, Nr. 65-3250 (2010-06-05), i. k. 1101100NUTA00000688</text:span></text:p>
      <text:p text:style-name="Normal"/>
      <text:p text:style-name="P200"><text:span text:style-name="T201">6.10</text:span><text:span text:style-name="T202">. vykdo kitas teisės aktuose numatytas funkcijas.</text:span></text:p>
      <text:p text:style-name="P203"/>
      <text:h text:style-name="P204" text:outline-level="2"><text:span text:style-name="T205">III</text:span><text:span text:style-name="T206">.<text:s/></text:span><text:span text:style-name="T207">DEPARTAMENTO TEISĖS</text:span></text:h>
      <text:p text:style-name="P208"/>
      <text:p text:style-name="P209"><text:span text:style-name="T210">7</text:span><text:span text:style-name="T211">. Įgyvendindamas jam pavestus uždavinius ir funkcijas, departamentas turi teisę:</text:span></text:p>
      <text:p text:style-name="P212"><text:span text:style-name="T213">7.1</text:span><text:span text:style-name="T214">. duoti valstybinius mobilizacinius užsakymus visų rūšių ir nuosavybės formų įmonėms, įstaigoms bei organizacijoms ir kontroliuoti jų vykdymą;</text:span></text:p>
      <text:p text:style-name="P215"><text:span text:style-name="T216">7.2</text:span><text:span text:style-name="T217">. gauti iš ministerijų, Vyriausybės įstaigų ir savivaldybių reikiamus duomenis, pažymas ir dokumentus, s</text:span><text:span text:style-name="T218">usijusius su valstybinių mobilizacinių užduočių ir valstybinių mobilizacinių užsakymų vykdymu;</text:span><text:s/></text:p>
      <text:p text:style-name="P219">Punkto pakeitimai:</text:p>
      <text:p text:style-name="P220"><text:span text:style-name="T221">Nr.<text:s/></text:span><text:a xlink:href="https://www.e-tar.lt/portal/legalAct.html?documentId=TAR.9B910884557C" office:target-frame-name="_top" xlink:show="replace"><text:span text:style-name="T222">1051</text:span></text:a><text:span text:style-name="T223">, 2003-08-19, Žin., 2003, Nr. 81-3698 (2003-08-22),</text:span><text:span text:style-name="T224"><text:s/>i. k. 1031100NUTA00001051</text:span></text:p>
      <text:p text:style-name="P225"><text:span text:style-name="T226">Nr.<text:s/></text:span><text:a xlink:href="https://www.e-tar.lt/portal/legalAct.html?documentId=TAR.66E5A8F4EC30" office:target-frame-name="_top" xlink:show="replace"><text:span text:style-name="T227">688</text:span></text:a><text:span text:style-name="T228">, 2010-06-02, Žin., 2010, Nr. 65-3250 (2010-06-05), i. k. 1101100NUTA00000688</text:span></text:p>
      <text:p text:style-name="Normal"/>
      <text:p text:style-name="P229"><text:span text:style-name="T230">7.3</text:span><text:span text:style-name="T231">. gauti iš ministerijų, Vyriausybės įstaigų ir savival</text:span><text:span text:style-name="T232">dybių duomenis, kurių reikia mobilizacijai planuoti;</text:span><text:s/></text:p>
      <text:p text:style-name="P233">Punkto pakeitimai:</text:p>
      <text:p text:style-name="P234"><text:span text:style-name="T235">Nr.<text:s/></text:span><text:a xlink:href="https://www.e-tar.lt/portal/legalAct.html?documentId=TAR.9B910884557C" office:target-frame-name="_top" xlink:show="replace"><text:span text:style-name="T236">1051</text:span></text:a><text:span text:style-name="T237">, 2003-08-19, Žin., 2003, Nr. 81-3698 (2003-08-22), i. k. 1031100NUTA00001051</text:span></text:p>
      <text:p text:style-name="P238"><text:span text:style-name="T239">Nr.<text:s/></text:span><text:a xlink:href="https://www.e-tar.lt/portal/legalAct.html?documentId=TAR.66E5A8F4EC30" office:target-frame-name="_top" xlink:show="replace"><text:span text:style-name="T240">688</text:span></text:a><text:span text:style-name="T241">, 2010-06-02, Žin., 2010, Nr. 65-3250 (2010-06-05), i. k. 1101100NUTA00000688</text:span></text:p>
      <text:p text:style-name="Normal"/>
      <text:p text:style-name="P242"><text:span text:style-name="T243">7.4</text:span><text:span text:style-name="T244">. kontroliuoti mobilizacinių atsargų kaupimą ir saugojimą visose ministerijose ir Vyria</text:span><text:span text:style-name="T245">usybės įstaigose;</text:span></text:p>
      <text:p text:style-name="P246"><text:span text:style-name="T247">7.5</text:span><text:span text:style-name="T248">. kontroliuoti kariuomenės mobilizacinio plano vykdymą.</text:span></text:p>
      <text:p text:style-name="P249"/>
      <text:p text:style-name="P250"><text:span text:style-name="T251">IV</text:span><text:span text:style-name="T252">.<text:s/></text:span><text:span text:style-name="T253">DEPARTAMENTO DARBO ORGANIZAVIMAS</text:span></text:p>
      <text:p text:style-name="P254"/>
      <text:p text:style-name="P255"><text:span text:style-name="T256">8</text:span><text:span text:style-name="T257">. Departamentui vadovauja direktorius, kurį skiria pareigoms ir atleidžia iš pareigų krašto apsaugos ministras.</text:span><text:s/></text:p>
      <text:p text:style-name="P258">Punkto<text:s/>pakeitimai:</text:p>
      <text:soft-page-break/>
      <text:p text:style-name="P259"><text:span text:style-name="T260">Nr.<text:s/></text:span><text:a xlink:href="https://www.e-tar.lt/portal/legalAct.html?documentId=TAR.9B910884557C" office:target-frame-name="_top" xlink:show="replace"><text:span text:style-name="T261">1051</text:span></text:a><text:span text:style-name="T262">, 2003-08-19, Žin., 2003, Nr. 81-3698 (2003-08-22), i. k. 1031100NUTA00001051</text:span></text:p>
      <text:p text:style-name="Normal"/>
      <text:p text:style-name="P263"><text:span text:style-name="T264">9</text:span><text:span text:style-name="T265">. Departamento direktorius yra tiesiogiai pavaldus krašto apsaugos min</text:span><text:span text:style-name="T266">istrui ir asmeniškai atsakingas už departamentui pavestų uždavinių bei funkcijų vykdymą.</text:span></text:p>
      <text:p text:style-name="P267"><text:span text:style-name="T268">10</text:span><text:span text:style-name="T269">. Departamento struktūrą ir etatus tvirtina krašto apsaugos ministras departamento direktoriaus teikimu.</text:span></text:p>
      <text:p text:style-name="P270"><text:span text:style-name="T271">11</text:span><text:span text:style-name="T272">. Departamento personalą sudaro profesinės karo ta</text:span><text:span text:style-name="T273">rnybos kariai, valstybės tarnautojai ir darbuotojai, dirbantys pagal darbo sutartis. Jų priėmimo, atleidimo ir tarnybos (darbo) sąlygas reglamentuoja Lietuvos Respublikos krašto apsaugos sistemos organizavimo ir karo tarnybos įstatymas (Žin., 1998, Nr.<text:s/></text:span><text:a xlink:href="https://www.e-tar.lt/portal/lt/legalAct/TAR.15C705E93776" office:target-frame-name="_blank" xlink:show="new"><text:span text:style-name="T274">49-1325</text:span></text:a><text:span text:style-name="T275">), Lietuvos Respublikos valstybės tarnybos įstatymas (Žin., 1999, Nr.<text:s/></text:span><text:a xlink:href="https://www.e-tar.lt/portal/lt/legalAct/TAR.D3ED3792F52B" office:target-frame-name="_blank" xlink:show="new"><text:span text:style-name="T276">66-2130</text:span></text:a><text:span text:style-name="T277">; 2002, Nr.<text:s/></text:span><text:a xlink:href="https://www.e-tar.lt/portal/lt/legalAct/TAR.5603BD9D8D74" office:target-frame-name="_blank" xlink:show="new"><text:span text:style-name="T278">45-1708</text:span></text:a><text:span text:style-name="T279">), Lietuvos Respublikos darbo kodeksas (Žin., 2002, Nr.<text:s/></text:span><text:a xlink:href="https://www.e-tar.lt/portal/lt/legalAct/TAR.31185A622C9F" office:target-frame-name="_blank" xlink:show="new"><text:span text:style-name="T280">64-2569</text:span></text:a><text:span text:style-name="T281">), k</text:span><text:span text:style-name="T282">iti Lietuvos Respublikos įstatymai ir teisės aktai.</text:span><text:s/></text:p>
      <text:p text:style-name="P283">Punkto pakeitimai:</text:p>
      <text:p text:style-name="P284"><text:span text:style-name="T285">Nr.<text:s/></text:span><text:a xlink:href="https://www.e-tar.lt/portal/legalAct.html?documentId=TAR.9B910884557C" office:target-frame-name="_top" xlink:show="replace"><text:span text:style-name="T286">1051</text:span></text:a><text:span text:style-name="T287">, 2003-08-19, Žin., 2003, Nr. 81-3698 (2003-08-22), i. k. 1031100NUTA00001051</text:span></text:p>
      <text:p text:style-name="P288"><text:span text:style-name="T289">Nr.<text:s/></text:span><text:a xlink:href="https://www.e-tar.lt/portal/legalAct.html?documentId=TAR.F8A00D26614A" office:target-frame-name="_top" xlink:show="replace"><text:span text:style-name="T290">51</text:span></text:a><text:span text:style-name="T291">, 2007-01-19, Žin., 2007, Nr. 9-358 (2007-01-23), i. k. 1071100NUTA00000051</text:span></text:p>
      <text:p text:style-name="Normal"/>
      <text:p text:style-name="P292"><text:span text:style-name="T293">12</text:span><text:span text:style-name="T294">. Departamento direktorius turi du pavaduotojus, kuriuos skiria į pareigas ir atleidžia iš pareigų kr</text:span><text:span text:style-name="T295">ašto apsaugos ministras departamento direktoriaus siūlymu. Direktoriaus pavaduotojai rūpinasi jiems direktoriaus pavestu darbo baru. Kai direktoriaus nėra, jo pareigas laikinai eiti krašto apsaugos ministro įsakymu paskiriamas vienas iš direktoriaus pavadu</text:span><text:span text:style-name="T296">otojų.</text:span><text:s/></text:p>
      <text:p text:style-name="P297">Punkto pakeitimai:</text:p>
      <text:p text:style-name="P298"><text:span text:style-name="T299">Nr.<text:s/></text:span><text:a xlink:href="https://www.e-tar.lt/portal/legalAct.html?documentId=TAR.F8A00D26614A" office:target-frame-name="_top" xlink:show="replace"><text:span text:style-name="T300">51</text:span></text:a><text:span text:style-name="T301">, 2007-01-19, Žin., 2007, Nr. 9-358 (2007-01-23), i. k. 1071100NUTA00000051</text:span></text:p>
      <text:p text:style-name="Normal"/>
      <text:p text:style-name="P302"><text:span text:style-name="T303">13</text:span><text:span text:style-name="T304">. Departamento direktorius:</text:span></text:p>
      <text:p text:style-name="P305"><text:span text:style-name="T306">13.1</text:span><text:span text:style-name="T307">. užtikrina, kad departa</text:span><text:span text:style-name="T308">mento veikloje būtų laikomasi įstatymų ir kitų teisės aktų;</text:span></text:p>
      <text:p text:style-name="P309"><text:span text:style-name="T310">13.2</text:span><text:span text:style-name="T311">. teikia krašto apsaugos ministrui įstatymų ir kitų teisės aktų mobilizacijos klausimais projektus;</text:span></text:p>
      <text:p text:style-name="P312"><text:span text:style-name="T313">13.3</text:span><text:span text:style-name="T314">. leidžia įsakymus pagal savo kompetenciją, prireikus kartu su kitų valstybės<text:s/></text:span><text:span text:style-name="T315">institucijų vadovais leidžia bendrus įsakymus mobilizacijos klausimais, pagal savo kompetenciją tikrina, kaip jie vykdomi;</text:span><text:s/></text:p>
      <text:p text:style-name="P316">Punkto pakeitimai:</text:p>
      <text:p text:style-name="P317"><text:span text:style-name="T318">Nr.<text:s/></text:span><text:a xlink:href="https://www.e-tar.lt/portal/legalAct.html?documentId=TAR.F8A00D26614A" office:target-frame-name="_top" xlink:show="replace"><text:span text:style-name="T319">51</text:span></text:a><text:span text:style-name="T320">, 2007-01-19, Žin., 2007,</text:span><text:span text:style-name="T321"><text:s/>Nr. 9-358 (2007-01-23), i. k. 1071100NUTA00000051</text:span></text:p>
      <text:p text:style-name="Normal"/>
      <text:p text:style-name="P322"><text:span text:style-name="T323">13.4</text:span><text:span text:style-name="T324">. skiria pareigoms ir atleidžia iš pareigų valstybės tarnautojus ir darbuotojus, dirbančius pagal darbo sutartis; skatina juos ir skiria jiems tarnybines ir drausmines nuobaudas;<text:s/></text:span></text:p>
      <text:p text:style-name="P325">Punkto pakeitimai:</text:p>
      <text:p text:style-name="P326"><text:span text:style-name="T327">Nr.<text:s/></text:span><text:a xlink:href="https://www.e-tar.lt/portal/legalAct.html?documentId=TAR.9B910884557C" office:target-frame-name="_top" xlink:show="replace"><text:span text:style-name="T328">1051</text:span></text:a><text:span text:style-name="T329">, 2003-08-19, Žin., 2003, Nr. 81-3698 (2003-08-22), i. k. 1031100NUTA00001051</text:span></text:p>
      <text:p text:style-name="Normal"/>
      <text:p text:style-name="P330"><text:span text:style-name="T331">13.5</text:span><text:span text:style-name="T332">. tvirtina departamento padalinių nuostatus, valstybės tarnautojų pareigybių</text:span><text:span text:style-name="T333"><text:s/>aprašymus ir sąrašus, taip pat darbuotojų, dirbančių pagal darbo sutartis, pareigybių aprašymus ir (arba) nuostatus;</text:span><text:s/></text:p>
      <text:p text:style-name="P334">Punkto pakeitimai:</text:p>
      <text:p text:style-name="P335"><text:span text:style-name="T336">Nr.<text:s/></text:span><text:a xlink:href="https://www.e-tar.lt/portal/legalAct.html?documentId=TAR.9B910884557C" office:target-frame-name="_top" xlink:show="replace"><text:span text:style-name="T337">1051</text:span></text:a><text:span text:style-name="T338">, 2003-08-19, Žin., 2003, Nr</text:span><text:span text:style-name="T339">. 81-3698 (2003-08-22), i. k. 1031100NUTA00001051</text:span></text:p>
      <text:p text:style-name="Normal"/>
      <text:p text:style-name="P340"><text:span text:style-name="T341">13.6</text:span><text:span text:style-name="T342">. vykdo kitas teisės aktuose įstaigos vadovui nustatytas funkcijas.</text:span><text:s/></text:p>
      <text:p text:style-name="P343">Punkto pakeitimai:</text:p>
      <text:p text:style-name="P344"><text:span text:style-name="T345">Nr.<text:s/></text:span><text:a xlink:href="https://www.e-tar.lt/portal/legalAct.html?documentId=TAR.9B910884557C" office:target-frame-name="_top" xlink:show="replace"><text:span text:style-name="T346">1051</text:span></text:a><text:span text:style-name="T347">, 2003-08-19, Žin.,</text:span><text:span text:style-name="T348"><text:s/>2003, Nr. 81-3698 (2003-08-22), i. k. 1031100NUTA00001051</text:span></text:p>
      <text:p text:style-name="Normal"/>
      <text:h text:style-name="P349" text:outline-level="2"><text:span text:style-name="T350">V</text:span><text:span text:style-name="T351">.<text:s/></text:span><text:span text:style-name="T352">BAIGIAMOSIOS NUOSTATOS</text:span></text:h>
      <text:p text:style-name="P353"/>
      <text:p text:style-name="P354"><text:span text:style-name="T355">14</text:span><text:span text:style-name="T356">. Departamentas reorganizuojamas ir likviduojamas įstatymų nustatyta tvarka.</text:span></text:p>
      <text:p text:style-name="P357"><text:span text:style-name="T358">______________</text:span></text:p>
      <text:p text:style-name="P359"/>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text:s/></text:span><text:span text:style-name="T369">Nutarimas</text:span></text:p>
      <text:p text:style-name="P370"><text:span text:style-name="T371">Nr.<text:s/></text:span><text:a xlink:href="https://www.e-tar.lt/portal/legalAct.html?documentId=TAR.9B910884557C" office:target-frame-name="_top" xlink:show="replace"><text:span text:style-name="T372">1051</text:span></text:a><text:span text:style-name="T373">, 2003-08-19, Žin., 2003, Nr. 81-3698 (2003-08-22), i. k. 1031100NUTA00001051</text:span></text:p>
      <text:p text:style-name="P374"><text:span text:style-name="T375">Dėl Lietuvos Respublikos Vyriausybės 1999 m. liepos 3 d. nutarimo Nr. 803 "Dėl</text:span><text:span text:style-name="T376"><text:s/>Lietuvos Respublikos Vyriausybės 1997 m. rugsėjo 11 d. nutarimo Nr. 975 "Dėl Mobilizacijos ir mobilizacinio rezervo rengimo departamento prie Krašto apsaugos ministerijos įsteigimo" dalinio pakeitimo, departamento reorganizavimo ir jo nuostatų patvirtinim</text:span><text:span text:style-name="T377">o"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F8A00D26614A" office:target-frame-name="_top" xlink:show="replace"><text:span text:style-name="T385">51</text:span></text:a><text:span text:style-name="T386">, 2007-01-19, Žin., 2007, Nr. 9-358 (2007-01-23), i. k. 1071100NUTA00000051</text:span></text:p>
      <text:p text:style-name="P387"><text:span text:style-name="T388">Dėl Lietuvos Respublikos<text:s/></text:span><text:span text:style-name="T389">Vyriausybės 1999 m. liepos 3 d. nutarimo Nr. 803 "Dėl Lietuvos Respublikos Vyriausybės 1997 m. rugsėjo 11 d. nutarimo Nr. 975 "Dėl Mobilizacijos ir mobilizacinio rezervo rengimo departamento prie Krašto apsaugos ministerijos įsteigimo" dalinio pakeitimo, d</text:span><text:span text:style-name="T390">epartamento reorganizavimo ir jo nuostatų patvirtinimo" pakeitimo</text:span></text:p>
      <text:p text:style-name="P391"/>
      <text:p text:style-name="P392"><text:span text:style-name="T393">3.</text:span></text:p>
      <text:p text:style-name="P394"><text:span text:style-name="T395">Lietuvos Respublikos Vyriausybė, Nutarimas</text:span></text:p>
      <text:p text:style-name="P396"><text:span text:style-name="T397">Nr.<text:s/></text:span><text:a xlink:href="https://www.e-tar.lt/portal/legalAct.html?documentId=TAR.66E5A8F4EC30" office:target-frame-name="_top" xlink:show="replace"><text:span text:style-name="T398">688</text:span></text:a><text:span text:style-name="T399">, 2010-06-02, Žin., 2010, Nr. 65-3250 (2010-06-05), i.</text:span><text:span text:style-name="T400"><text:s/>k. 1101100NUTA00000688</text:span></text:p>
      <text:p text:style-name="P401"><text:span text:style-name="T402">Dėl Lietuvos Respublikos Vyriausybės 1999 m. liepos 3 d. nutarimo Nr. 803 "Dėl Lietuvos Respublikos Vyriausybės 1997 m. rugsėjo 11 d. nutarimo Nr. 975 "Dėl Mobilizacijos ir mobilizacinio rezervo rengimo departamento prie Krašto apsa</text:span><text:span text:style-name="T403">ugos ministerijos įsteigimo" dalinio pakeitimo, departamento reorganizavimo ir jo nuostatų patvirtinimo" pakeitimo</text:span></text:p>
      <text:p text:style-name="P404"/>
      <text:p text:style-name="P405"><text:span text:style-name="T406">4.</text:span></text:p>
      <text:p text:style-name="P407"><text:span text:style-name="T408">Lietuvos Respublikos Vyriausybė, Nutarimas</text:span></text:p>
      <text:p text:style-name="P409"><text:span text:style-name="T410">Nr.<text:s/></text:span><text:a xlink:href="https://www.e-tar.lt/portal/legalAct.html?documentId=TAR.A068B0DB0CD5" office:target-frame-name="_top" xlink:show="replace"><text:span text:style-name="T411">1517</text:span></text:a><text:span text:style-name="T412">,<text:s/></text:span><text:span text:style-name="T413">2010-10-20, Žin., 2010, Nr. 128-6529 (2010-10-30), i. k. 1101100NUTA00001517</text:span></text:p>
      <text:soft-page-break/>
      <text:p text:style-name="P414"><text:span text:style-name="T415">Dėl įstaigų prie ministerijų</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9T14:57:00Z</meta:creation-date>
    <dc:date>2023-01-09T14:57:00Z</dc:date>
    <meta:template xlink:href="Normal.dotm" xlink:type="simple"/>
    <meta:editing-cycles>2</meta:editing-cycles>
    <meta:editing-duration>PT0S</meta:editing-duration>
    <meta:document-statistic meta:page-count="10" meta:paragraph-count="173" meta:word-count="1707" meta:character-count="13864" meta:row-count="440" meta:non-whitespace-character-count="12330"/>
  </office:meta>
</office:document-meta>
</file>