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00" fo:letter-spacing="-0.0027in"/>
    </style:style>
    <style:style style:name="T94" style:parent-style-name="DefaultParagraphFont" style:family="text">
      <style:text-properties fo:color="#000000" fo:letter-spacing="-0.0027in"/>
    </style:style>
    <style:style style:name="T95" style:parent-style-name="DefaultParagraphFont" style:family="text">
      <style:text-properties fo:color="#000000" fo:letter-spacing="-0.0027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2-01-20:</text:span></text:p>
      <text:p text:style-name="P7"><text:span text:style-name="T8">Lietuvos Respublikos krašto apsaugos ministerija, Įsakymas</text:span></text:p>
      <text:p text:style-name="P9"><text:span text:style-name="T10">Nr.<text:s/></text:span><text:a xlink:href="https://www.e-tar.lt/portal/legalAct.html?documentId=2f98aa40790e11ec993ff5ca6e8ba60c" office:target-frame-name="_top" xlink:show="replace"><text:span text:style-name="T11">V-51</text:span></text:a><text:span text:style-name="T12">, 2022-01-19, paskelbta TAR 2022-01-19, i. k.<text:s/></text:span><text:span text:style-name="T13">2022-00757</text:span></text:p>
      <text:p text:style-name="P14"><text:span text:style-name="T15">Dėl krašto apsaugos ministro 2011 m. rugsėjo 19 d. įsakymo Nr. V-1066 „Dėl Priimančiosios šalies paramos galimybių katalogo rengimo tvarkos nustatymo“ pripažinimo netekusiu galios</text:span></text:p>
      <text:p text:style-name="P16"/>
      <text:p text:style-name="P17"><text:span text:style-name="T18">Suvestinė redakcija nuo 2018-01-01 iki 2022-01-19</text:span></text:p>
      <text:p text:style-name="P19"/>
      <text:p text:style-name="P20"><text:span text:style-name="T21">Įsakymas pask</text:span><text:span text:style-name="T22">elbtas: Žin. 2011, Nr.<text:s/></text:span><text:a xlink:href="https://www.e-tar.lt/portal/legalAct.html?documentId=TAR.9D6296FA6466" office:target-frame-name="_top" xlink:show="replace"><text:span text:style-name="T23">118-5570</text:span></text:a><text:span text:style-name="T24">, i. k. 1112060ISAK00V-1066</text:span></text:p>
      <text:p text:style-name="P25"/>
      <text:p text:style-name="P26"><text:span text:style-name="T27"/><text:span text:style-name="T28">lietuvos respublikos<text:s/></text:span></text:p>
      <text:p text:style-name="P29"><text:span text:style-name="T30">krašto apsaugos ministrO</text:span></text:p>
      <text:p text:style-name="P31">Į S A<text:s/>K Y M A S</text:p>
      <text:p text:style-name="P32"/>
      <text:p text:style-name="P33">DĖL PRIIMANČIOSIOS ŠALIES PARAMOS GALIMYBIŲ KATALOGO RENGIMO TVARKOS NUSTATYMO</text:p>
      <text:p text:style-name="P34"/>
      <text:p text:style-name="P35">2011 m. rugsėjo 19 d. Nr. V-1066</text:p>
      <text:p text:style-name="P36">Vilnius</text:p>
      <text:p text:style-name="P37"/>
      <text:p text:style-name="P38"/>
      <text:p text:style-name="P39"><text:span text:style-name="T40">Vadovaudamasi Lietuvos Respublikos mobilizacijos ir priimančiosios šalies paramos įstatymo (Žin., 1996, Nr.<text:s/></text:span><text:a xlink:href="https://www.e-tar.lt/portal/lt/legalAct/TAR.3CD1008B88A9" office:target-frame-name="_blank" xlink:show="new"><text:span text:style-name="T41">116-2695</text:span></text:a><text:span text:style-name="T42">; 2011, Nr.<text:s/></text:span><text:a xlink:href="https://www.e-tar.lt/portal/lt/legalAct/TAR.590FF7289F21" office:target-frame-name="_blank" xlink:show="new"><text:span text:style-name="T43">72-3464</text:span></text:a><text:span text:style-name="T44">) 17 straipsnio 2 dalimi:</text:span></text:p>
      <text:p text:style-name="P45"><text:span text:style-name="T46">1</text:span><text:span text:style-name="T47">. T v i r t i n u Priimančiosi</text:span><text:span text:style-name="T48">os šalies paramos galimybių katalogo rengimo tvarkos aprašą (pridedama).</text:span></text:p>
      <text:p text:style-name="P49"><text:span text:style-name="T50">2</text:span><text:span text:style-name="T51">. P a v e d u Mobilizacijos departamento prie Krašto apsaugos ministerijos direktoriui patvirtinti Priimančiosios šalies paramos galimybių katalogo rengimo metodiką.</text:span></text:p>
      <text:p text:style-name="P52"/>
      <text:p text:style-name="P53"/>
      <text:p text:style-name="P54"/>
      <text:p text:style-name="P55"><text:span text:style-name="T56">Krašto<text:s/></text:span><text:span text:style-name="T57">apsaugos ministrė</text:span><text:span text:style-name="T58"><text:tab/>Rasa Juknevičienė</text:span></text:p>
      <text:soft-page-break/>
      <text:p text:style-name="P59"><text:span text:style-name="T60">PATVIRTINTA</text:span></text:p>
      <text:p text:style-name="P61">Lietuvos Respublikos krašto apsaugos ministro<text:s/></text:p>
      <text:p text:style-name="P62">2011 m. rugsėjo 19 d. įsakymu Nr. V-1066</text:p>
      <text:p text:style-name="P63"/>
      <text:p text:style-name="P64"><text:span text:style-name="T65">PRIIMANČIOSIOS ŠALIES PARAMOS GALIMYBIŲ KATALOGO rengimo TVARKOS APRAŠAS</text:span></text:p>
      <text:p text:style-name="P66"/>
      <text:p text:style-name="P67"><text:span text:style-name="T68">I</text:span><text:span text:style-name="T69"><text:s/></text:span><text:span text:style-name="T70">SKYRIUS<text:s/></text:span><text:span text:style-name="T71"><text:line-break/>BENDROSIOS NUOSTATOS<text:s/></text:span></text:p>
      <text:p text:style-name="P72">Pakeistas skyriaus pavadinimas:</text:p>
      <text:p text:style-name="P73"><text:span text:style-name="T74">Nr.<text:s/></text:span><text:a xlink:href="https://www.e-tar.lt/portal/legalAct.html?documentId=7279be40d9a211e7910a89ac20768b0f" office:target-frame-name="_top" xlink:show="replace"><text:span text:style-name="T75">V-1118</text:span></text:a><text:span text:style-name="T76">, 2017-11-29, paskelbta TAR 2017-12-05, i. k. 2017-19511</text:span></text:p>
      <text:p text:style-name="Normal"/>
      <text:p text:style-name="P77"><text:span text:style-name="T78">1</text:span><text:span text:style-name="T79">. Priimančiosios šalies paramos galimybių katalogo<text:s/></text:span><text:span text:style-name="T80">rengimo tvarkos aprašas (toliau – Aprašas) nustato krašto apsaugos sistemos institucijas ir jų padalinius, dalyvaujančius rengiant Priimančiosios šalies paramos galimybių katalogą (toliau – Katalogas), reglamentuoja Katalogo rengimo veiksmus ir jų atlikimo</text:span><text:span text:style-name="T81"><text:s/>terminus.</text:span></text:p>
      <text:p text:style-name="P82"><text:span text:style-name="T83">2</text:span><text:span text:style-name="T84">. Katalogą sudaro dvi dalys:</text:span></text:p>
      <text:p text:style-name="P85">2.1. Katalogo karinė dalis – tai informacija apie Lietuvos kariuomenės batalionų, brigadų, Sausumos pajėgų, Karinių oro, Karinių jūrų pajėgų galimybes teikti apgyvendinimo, ryšių, maitinimo, transporto, sandėliavimo, medicinos, mokymo ir kitas paslaugas; duomenys apie kariuomenės materialinius išteklius, karinio oro uosto infrastruktūrą, taip pat techninės priežiūros, įvairių atliekų šalinimo ir kitas Lietuvos kariuomenės galimybes teikti priimančiosios šalies<text:s/>paramą.<text:s/></text:p>
      <text:p text:style-name="P86">Punkto pakeitimai:</text:p>
      <text:p text:style-name="P87"><text:span text:style-name="T88">Nr.<text:s/></text:span><text:a xlink:href="https://www.e-tar.lt/portal/legalAct.html?documentId=7279be40d9a211e7910a89ac20768b0f" office:target-frame-name="_top" xlink:show="replace"><text:span text:style-name="T89">V-1118</text:span></text:a><text:span text:style-name="T90">, 2017-11-29, paskelbta TAR 2017-12-05, i. k. 2017-19511</text:span></text:p>
      <text:p text:style-name="Normal"/>
      <text:p text:style-name="P91"><text:span text:style-name="T92">2.2</text:span><text:span text:style-name="T93">. Katalogo civilinė dalis – tai informacija apie valsty</text:span><text:span text:style-name="T94">bės ir savivaldybių institucijų ar įstaigų ir ūkio subjektų galimybes teikti apgyvendinimo, maitinimo, ryšių, komunalines, transportavimo, medicinos, sandėliavimo, pavojingų, medicininių ir kitų atliekų šalinimo, remonto, priežiūros ir kitas paslaugas, rei</text:span><text:span text:style-name="T95">kalingas teikiant priimančiosios šalies paramą; kuro, elektros energijos tiekimą, apie oro ir jūrų uostus, prieplaukas, Lietuvos transporto (oro, vandens, kelių, geležinkelių) tinklą ir kitus duomenis, susijusius su priimančiosios šalies paramos teikimu.</text:span></text:p>
      <text:p text:style-name="P96"><text:span text:style-name="T97">3</text:span><text:span text:style-name="T98">. Katalogas išverčiamas į anglų kalbą ir pateikiamas Šiaurės Atlanto sutarties organizacijos struktūriniams padaliniams.</text:span><text:s/></text:p>
      <text:p text:style-name="P99">Papildyta punktu:</text:p>
      <text:p text:style-name="P100"><text:span text:style-name="T101">Nr.<text:s/></text:span><text:a xlink:href="https://www.e-tar.lt/portal/legalAct.html?documentId=a041809048fa11e6b5d09300a16a686c" office:target-frame-name="_top" xlink:show="replace"><text:span text:style-name="T102">V-664</text:span></text:a><text:span text:style-name="T103">,<text:s/></text:span><text:span text:style-name="T104">2016-07-07, paskelbta TAR 2016-07-13, i. k. 2016-20337</text:span></text:p>
      <text:p text:style-name="Normal"/>
      <text:p text:style-name="P105"><text:span text:style-name="T106">4</text:span><text:span text:style-name="T107">. Šiame Apraše vartojamos sąvokos atitinka Mobilizacijos ir priimančiosios šalies paramos įstatyme (Žin., 1996, Nr.<text:s/></text:span><text:a xlink:href="https://www.e-tar.lt/portal/lt/legalAct/TAR.3CD1008B88A9" office:target-frame-name="_blank" xlink:show="new"><text:span text:style-name="T108">116-2695</text:span></text:a><text:span text:style-name="T109">; 2011, Nr.<text:s/></text:span><text:a xlink:href="https://www.e-tar.lt/portal/lt/legalAct/TAR.590FF7289F21" office:target-frame-name="_blank" xlink:show="new"><text:span text:style-name="T110">72-3464</text:span></text:a><text:span text:style-name="T111">) apibrėžtas sąvokas.</text:span></text:p>
      <text:p text:style-name="P112"/>
      <text:p text:style-name="P113">Punkto numeracijos pakeitimas:</text:p>
      <text:p text:style-name="P114"><text:span text:style-name="T115">Nr.<text:s/></text:span><text:a xlink:href="https://www.e-tar.lt/portal/legalAct.html?documentId=a041809048fa11e6b5d09300a16a686c" office:target-frame-name="_top" xlink:show="replace"><text:span text:style-name="T116">V-664</text:span></text:a><text:span text:style-name="T117">, 2016-07-07, paskelbta TAR 2016-07-13, i. k. 2016-20337</text:span></text:p>
      <text:p text:style-name="Normal"/>
      <text:p text:style-name="P118"><text:span text:style-name="T119">II</text:span><text:span text:style-name="T120"><text:s/></text:span><text:span text:style-name="T121">SKYRIUS<text:s/></text:span><text:span text:style-name="T122"><text:line-break/>KATALOGO RENGIMAS<text:s/></text:span></text:p>
      <text:p text:style-name="P123">Pakeistas skyriaus pavadinimas:</text:p>
      <text:p text:style-name="P124"><text:span text:style-name="T125">Nr.<text:s/></text:span><text:a xlink:href="https://www.e-tar.lt/portal/legalAct.html?documentId=7279be40d9a211e7910a89ac20768b0f" office:target-frame-name="_top" xlink:show="replace"><text:span text:style-name="T126">V-1118</text:span></text:a><text:span text:style-name="T127">, 2017-11-29, paskelbta TAR 2017-12-05, i. k. 2017-19511</text:span></text:p>
      <text:p text:style-name="Normal"/>
      <text:p text:style-name="P128">5. Katalogas rengiamas vadovaujantis Mobilizacijos ir pilietinio pasipriešinimo departamento prie Krašto apsaugos<text:s/>ministerijos (toliau – Mobilizacijos ir pilietinio pasipriešinimo departamentas) direktoriaus patvirtinta Katalogo rengimo metodika.<text:s/></text:p>
      <text:p text:style-name="P129">Punkto pakeitimai:</text:p>
      <text:p text:style-name="P130"><text:span text:style-name="T131">Nr.<text:s/></text:span><text:a xlink:href="https://www.e-tar.lt/portal/legalAct.html?documentId=a041809048fa11e6b5d09300a16a686c" office:target-frame-name="_top" xlink:show="replace"><text:span text:style-name="T132">V</text:span><text:span text:style-name="T133">-664</text:span></text:a><text:span text:style-name="T134">, 2016-07-07, paskelbta TAR 2016-07-13, i. k. 2016-20337</text:span></text:p>
      <text:soft-page-break/>
      <text:p text:style-name="P135">Punkto numeracijos pakeitimas:</text:p>
      <text:p text:style-name="P136"><text:span text:style-name="T137">Nr.<text:s/></text:span><text:a xlink:href="https://www.e-tar.lt/portal/legalAct.html?documentId=a041809048fa11e6b5d09300a16a686c" office:target-frame-name="_top" xlink:show="replace"><text:span text:style-name="T138">V-664</text:span></text:a><text:span text:style-name="T139">, 2016-07-07, paskelbta TAR 2016-07-13, i. k. 2016-20337</text:span></text:p>
      <text:p text:style-name="Normal"/>
      <text:p text:style-name="P140">6. Katalogo karinę dalį rengia Lietuvos kariuomenės Gynybos štabas (toliau – Gynybos štabas). Mobilizacijos ir pilietinio pasipriešinimo departamentas renka ir tvarko duomenis, gautus iš valstybės ir savivaldybių institucijų ar įstaigų ir ūkio subjektų, ir rengia Katalogo civilinę dalį.<text:s/></text:p>
      <text:p text:style-name="P141">Punkto pakeitimai:</text:p>
      <text:p text:style-name="P142"><text:span text:style-name="T143">Nr.<text:s/></text:span><text:a xlink:href="https://www.e-tar.lt/portal/legalAct.html?documentId=a041809048fa11e6b5d09300a16a686c" office:target-frame-name="_top" xlink:show="replace"><text:span text:style-name="T144">V-664</text:span></text:a><text:span text:style-name="T145">, 2016-07-07, paskelbta TAR 2016-07-13, i. k. 2016-20337</text:span></text:p>
      <text:p text:style-name="P146"><text:span text:style-name="T147">Nr.<text:s/></text:span><text:a xlink:href="https://www.e-tar.lt/portal/legalAct.html?documentId=7279be40d9a211e7910a89ac20768b0f" office:target-frame-name="_top" xlink:show="replace"><text:span text:style-name="T148">V-1118</text:span></text:a><text:span text:style-name="T149">, 2017-11-29, paskelbta TAR 2017-12-05, i. k. 2017-19511</text:span></text:p>
      <text:p text:style-name="P150">Punkto numeracijos pakeitimas:</text:p>
      <text:p text:style-name="P151"><text:span text:style-name="T152">Nr.<text:s/></text:span><text:a xlink:href="https://www.e-tar.lt/portal/legalAct.html?documentId=a041809048fa11e6b5d09300a16a686c" office:target-frame-name="_top" xlink:show="replace"><text:span text:style-name="T153">V-664</text:span></text:a><text:span text:style-name="T154">, 2016-07-07, paskelbta TAR 2016-07-13, i. k. 2016-20337</text:span></text:p>
      <text:p text:style-name="Normal"/>
      <text:p text:style-name="P155"><text:span text:style-name="T156">7</text:span><text:span text:style-name="T157">. Gynybos štabas iki einamųjų metų rugsėjo 1 dienos elektroninę Katalogo karinės dalies<text:s/></text:span><text:span text:style-name="T158">versiją lietuvių ir anglų kalbomis pateikia Mobilizacijos ir pilietinio pasipriešinimo departamentui.</text:span><text:s/></text:p>
      <text:p text:style-name="P159">Punkto pakeitimai:</text:p>
      <text:p text:style-name="P160"><text:span text:style-name="T161">Nr.<text:s/></text:span><text:a xlink:href="https://www.e-tar.lt/portal/legalAct.html?documentId=a041809048fa11e6b5d09300a16a686c" office:target-frame-name="_top" xlink:show="replace"><text:span text:style-name="T162">V-664</text:span></text:a><text:span text:style-name="T163">, 2016-07-07, paskelbta TAR</text:span><text:span text:style-name="T164"><text:s/>2016-07-13, i. k. 2016-20337</text:span></text:p>
      <text:p text:style-name="P165"><text:span text:style-name="T166">Nr.<text:s/></text:span><text:a xlink:href="https://www.e-tar.lt/portal/legalAct.html?documentId=7279be40d9a211e7910a89ac20768b0f" office:target-frame-name="_top" xlink:show="replace"><text:span text:style-name="T167">V-1118</text:span></text:a><text:span text:style-name="T168">, 2017-11-29, paskelbta TAR 2017-12-05, i. k. 2017-19511</text:span></text:p>
      <text:p text:style-name="P169">Punkto numeracijos pakeitimas:</text:p>
      <text:p text:style-name="P170"><text:span text:style-name="T171">Nr.<text:s/></text:span><text:a xlink:href="https://www.e-tar.lt/portal/legalAct.html?documentId=a041809048fa11e6b5d09300a16a686c" office:target-frame-name="_top" xlink:show="replace"><text:span text:style-name="T172">V-664</text:span></text:a><text:span text:style-name="T173">, 2016-07-07, paskelbta TAR 2016-07-13, i. k. 2016-20337</text:span></text:p>
      <text:p text:style-name="Normal"/>
      <text:p text:style-name="P174"><text:span text:style-name="T175">8</text:span><text:span text:style-name="T176">. Mobilizacijos ir pilietinio pasipriešinimo departamentas parengtą Katalogo civilinės dalies projektą išverčia į an</text:span><text:span text:style-name="T177">glų kalbą ir pateikia derinti Krašto apsaugos ministerijos Administracijos departamentui.</text:span><text:s/></text:p>
      <text:p text:style-name="P178">Papildyta punktu:</text:p>
      <text:p text:style-name="P179"><text:span text:style-name="T180">Nr.<text:s/></text:span><text:a xlink:href="https://www.e-tar.lt/portal/legalAct.html?documentId=a041809048fa11e6b5d09300a16a686c" office:target-frame-name="_top" xlink:show="replace"><text:span text:style-name="T181">V-664</text:span></text:a><text:span text:style-name="T182">, 2016-07-07, paskelbta TAR 2016-07-13,<text:s/></text:span><text:span text:style-name="T183">i. k. 2016-20337</text:span></text:p>
      <text:p text:style-name="Normal"/>
      <text:p text:style-name="P184">9. Gavęs šio Aprašo 7 punkte nurodytus duomenis, Mobilizacijos ir pilietinio pasipriešinimo departamentas sujungia Katalogo karinę ir civilinę dalis, parengia Katalogą ir nustatyta tvarka teikia krašto apsaugos ministrui tvirtinti iki<text:s/><text:span text:style-name="T185">einamųjų<text:s/></text:span>metų gruodžio 15 dienos.<text:s/></text:p>
      <text:p text:style-name="P186">Punkto pakeitimai:</text:p>
      <text:p text:style-name="P187"><text:span text:style-name="T188">Nr.<text:s/></text:span><text:a xlink:href="https://www.e-tar.lt/portal/legalAct.html?documentId=a041809048fa11e6b5d09300a16a686c" office:target-frame-name="_top" xlink:show="replace"><text:span text:style-name="T189">V-664</text:span></text:a><text:span text:style-name="T190">, 2016-07-07, paskelbta TAR 2016-07-13, i. k. 2016-20337</text:span></text:p>
      <text:p text:style-name="P191">Punkto numeracijos pakeitimas:</text:p>
      <text:p text:style-name="P192"><text:span text:style-name="T193">Nr.<text:s/></text:span><text:a xlink:href="https://www.e-tar.lt/portal/legalAct.html?documentId=a041809048fa11e6b5d09300a16a686c" office:target-frame-name="_top" xlink:show="replace"><text:span text:style-name="T194">V-664</text:span></text:a><text:span text:style-name="T195">, 2016-07-07, paskelbta TAR 2016-07-13, i. k. 2016-20337</text:span></text:p>
      <text:p text:style-name="Normal"/>
      <text:p text:style-name="P196">10. Kiekvienais kalendoriniais metais šio Aprašo 5–9 punktų nustatyta tvarka yra rengiamas ir<text:s/>teikiamas krašto apsaugos ministrui tvirtinti naujas Katalogas.<text:s/></text:p>
      <text:p text:style-name="P197">Punkto pakeitimai:</text:p>
      <text:p text:style-name="P198"><text:span text:style-name="T199">Nr.<text:s/></text:span><text:a xlink:href="https://www.e-tar.lt/portal/legalAct.html?documentId=a041809048fa11e6b5d09300a16a686c" office:target-frame-name="_top" xlink:show="replace"><text:span text:style-name="T200">V-664</text:span></text:a><text:span text:style-name="T201">, 2016-07-07, paskelbta TAR 2016-07-13, i. k. 2016-20337</text:span></text:p>
      <text:p text:style-name="P202">Punkto<text:s/>numeracijos pakeitimas:</text:p>
      <text:p text:style-name="P203"><text:span text:style-name="T204">Nr.<text:s/></text:span><text:a xlink:href="https://www.e-tar.lt/portal/legalAct.html?documentId=a041809048fa11e6b5d09300a16a686c" office:target-frame-name="_top" xlink:show="replace"><text:span text:style-name="T205">V-664</text:span></text:a><text:span text:style-name="T206">, 2016-07-07, paskelbta TAR 2016-07-13, i. k. 2016-20337</text:span></text:p>
      <text:p text:style-name="Normal"/>
      <text:p text:style-name="P207"><text:span text:style-name="T208">III</text:span><text:span text:style-name="T209"><text:s/></text:span><text:span text:style-name="T210">SKYRIUS<text:s/></text:span><text:span text:style-name="T211"><text:line-break/>BAIGIAMOSIOS NUOSTATOS<text:s/></text:span></text:p>
      <text:p text:style-name="P212">Pakeistas skyriaus pavadinimas:</text:p>
      <text:p text:style-name="P213"><text:span text:style-name="T214">Nr.<text:s/></text:span><text:a xlink:href="https://www.e-tar.lt/portal/legalAct.html?documentId=7279be40d9a211e7910a89ac20768b0f" office:target-frame-name="_top" xlink:show="replace"><text:span text:style-name="T215">V-1118</text:span></text:a><text:span text:style-name="T216">, 2017-11-29, paskelbta TAR 2017-12-05, i. k. 2017-19511</text:span></text:p>
      <text:p text:style-name="Normal"/>
      <text:p text:style-name="P217"><text:span text:style-name="T218">11</text:span><text:span text:style-name="T219">.<text:s/></text:span>Už Katalogo karinės dalies rengimą ir pateikimą Mobilizacijos ir pilietinio pasipriešinimo departamentui yra atsakingas Gynybos štabo viršininkas.<text:s/></text:p>
      <text:p text:style-name="P220">Punkto pakeitimai:</text:p>
      <text:p text:style-name="P221"><text:span text:style-name="T222">Nr.<text:s/></text:span><text:a xlink:href="https://www.e-tar.lt/portal/legalAct.html?documentId=a041809048fa11e6b5d09300a16a686c" office:target-frame-name="_top" xlink:show="replace"><text:span text:style-name="T223">V-664</text:span></text:a><text:span text:style-name="T224">, 2016-07-07, paskelbta TAR 2016-07-13, i. k. 2016-20337</text:span></text:p>
      <text:p text:style-name="P225"><text:span text:style-name="T226">Nr.<text:s/></text:span><text:a xlink:href="https://www.e-tar.lt/portal/legalAct.html?documentId=7279be40d9a211e7910a89ac20768b0f" office:target-frame-name="_top" xlink:show="replace"><text:span text:style-name="T227">V-1118</text:span></text:a><text:span text:style-name="T228">, 2017-11-29, paskelbta TAR 2017-12-05, i. k. 2017-19511</text:span></text:p>
      <text:p text:style-name="P229">Punkto numeracijos pakeitimas:</text:p>
      <text:p text:style-name="P230"><text:span text:style-name="T231">Nr.<text:s/></text:span><text:a xlink:href="https://www.e-tar.lt/portal/legalAct.html?documentId=a041809048fa11e6b5d09300a16a686c" office:target-frame-name="_top" xlink:show="replace"><text:span text:style-name="T232">V-664</text:span></text:a><text:span text:style-name="T233">, 2016-07-07, paskelbta TAR 2016-07-13, i. k. 2016-</text:span><text:span text:style-name="T234">20337</text:span></text:p>
      <text:p text:style-name="Normal"/>
      <text:p text:style-name="P235">12. Už Katalogo rengimą ir teikimą krašto apsaugos ministrui tvirtinti yra atsakingas Mobilizacijos ir pilietinio pasipriešinimo departamento direktorius.<text:s/></text:p>
      <text:p text:style-name="P236">Punkto pakeitimai:</text:p>
      <text:p text:style-name="P237"><text:span text:style-name="T238">Nr.<text:s/></text:span><text:a xlink:href="https://www.e-tar.lt/portal/legalAct.html?documentId=a041809048fa11e6b5d09300a16a686c" office:target-frame-name="_top" xlink:show="replace"><text:span text:style-name="T239">V-664</text:span></text:a><text:span text:style-name="T240">, 2016-07-07, paskelbta TAR 2016-07-13, i. k. 2016-20337</text:span></text:p>
      <text:p text:style-name="P241">Punkto numeracijos pakeitimas:</text:p>
      <text:p text:style-name="P242"><text:span text:style-name="T243">Nr.<text:s/></text:span><text:a xlink:href="https://www.e-tar.lt/portal/legalAct.html?documentId=a041809048fa11e6b5d09300a16a686c" office:target-frame-name="_top" xlink:show="replace"><text:span text:style-name="T244">V-664</text:span></text:a><text:span text:style-name="T245">, 2016-07-07, paskelbta<text:s/></text:span><text:span text:style-name="T246">TAR 2016-07-13, i. k. 2016-20337</text:span></text:p>
      <text:p text:style-name="Normal"/>
      <text:p text:style-name="P247">_________________</text:p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krašto apsaugos ministerija, Įsakymas</text:span></text:p>
      <text:p text:style-name="P257"><text:span text:style-name="T258">Nr.<text:s/></text:span><text:a xlink:href="https://www.e-tar.lt/portal/legalAct.html?documentId=a041809048fa11e6b5d09300a16a686c" office:target-frame-name="_top" xlink:show="replace"><text:span text:style-name="T259">V-664</text:span></text:a><text:span text:style-name="T260">, 2016-07-07,<text:s/></text:span><text:span text:style-name="T261">paskelbta TAR 2016-07-13, i. k. 2016-20337</text:span></text:p>
      <text:p text:style-name="P262"><text:span text:style-name="T263">Dėl krašto apsaugos ministro 2011 m. rugsėjo 19 d. įsakymo Nr. V-1066 „Dėl Priimančiosios šalies paramos galimybių katalogo rengimo tvarkos nustatymo“ pakeitimo</text:span></text:p>
      <text:p text:style-name="P264"/>
      <text:p text:style-name="P265"><text:span text:style-name="T266">2.</text:span></text:p>
      <text:p text:style-name="P267"><text:span text:style-name="T268">Lietuvos Respublikos krašto apsaugos<text:s/></text:span><text:span text:style-name="T269">ministerija, Įsakymas</text:span></text:p>
      <text:p text:style-name="P270"><text:span text:style-name="T271">Nr.<text:s/></text:span><text:a xlink:href="https://www.e-tar.lt/portal/legalAct.html?documentId=7279be40d9a211e7910a89ac20768b0f" office:target-frame-name="_top" xlink:show="replace"><text:span text:style-name="T272">V-1118</text:span></text:a><text:span text:style-name="T273">, 2017-11-29, paskelbta TAR 2017-12-05, i. k. 2017-19511</text:span></text:p>
      <text:p text:style-name="P274"><text:span text:style-name="T275">Dėl krašto apsaugos ministro 2011 m. rugsėjo 19 d. įsakymo Nr. V-1066</text:span><text:span text:style-name="T276"><text:s/>„Dėl Priimančiosios šalies paramos galimybių katalogo rengimo tvarkos nustaty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2-01-20T09:15:00Z</meta:creation-date>
    <dc:date>2022-01-20T09:15:00Z</dc:date>
    <meta:template xlink:href="Normal.dotm" xlink:type="simple"/>
    <meta:editing-cycles>2</meta:editing-cycles>
    <meta:editing-duration>PT0S</meta:editing-duration>
    <meta:document-statistic meta:page-count="7" meta:paragraph-count="175" meta:word-count="1558" meta:character-count="10503" meta:row-count="506" meta:non-whitespace-character-count="9120"/>
  </office:meta>
</office:document-meta>
</file>