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14 iki 2017-12-31</text:span></text:p>
      <text:p text:style-name="P7"/>
      <text:p text:style-name="P8"><text:span text:style-name="T9">Įsakymas paskelbtas: Žin. 2011, Nr.<text:s/></text:span><text:a xlink:href="https://www.e-tar.lt/portal/legalAct.html?documentId=TAR.9D6296FA6466" office:target-frame-name="_top" xlink:show="replace"><text:span text:style-name="T10">118-5570</text:span></text:a><text:span text:style-name="T11">, i. k. 1112060ISAK00V-1066</text:span></text:p>
      <text:p text:style-name="P12"/>
      <text:p text:style-name="P13"><text:span text:style-name="T14"/><text:span text:style-name="T15">lietuvos respublikos<text:s/></text:span></text:p>
      <text:p text:style-name="P16"><text:span text:style-name="T17">krašto apsaugos ministrO</text:span></text:p>
      <text:p text:style-name="P18">Į S A K Y M A S</text:p>
      <text:p text:style-name="P19"/>
      <text:p text:style-name="P20">DĖL PRIIMANČIOSIOS ŠALIES PARAMOS GALIMYBIŲ KATALOGO RENGIMO TVARKOS NUSTATYMO</text:p>
      <text:p text:style-name="P21"/>
      <text:p text:style-name="P22">2011 m. rugsėjo 19 d. Nr. V-1066</text:p>
      <text:p text:style-name="P23">Vilnius</text:p>
      <text:p text:style-name="P24"/>
      <text:p text:style-name="P25"/>
      <text:p text:style-name="P26"><text:span text:style-name="T27">Vadovaudamasi Lietuvos Respublikos</text:span><text:span text:style-name="T28"><text:s/>mobilizacijos ir priimančiosios šalies paramos įstatymo (Žin., 1996, Nr.<text:s/></text:span><text:a xlink:href="https://www.e-tar.lt/portal/lt/legalAct/TAR.3CD1008B88A9" office:target-frame-name="_blank" xlink:show="new"><text:span text:style-name="T29">116-2695</text:span></text:a><text:span text:style-name="T30">; 2011, Nr.<text:s/></text:span><text:a xlink:href="https://www.e-tar.lt/portal/lt/legalAct/TAR.590FF7289F21" office:target-frame-name="_blank" xlink:show="new"><text:span text:style-name="T31">72-3464</text:span></text:a><text:span text:style-name="T32">) 17 straipsnio 2 dalimi:</text:span></text:p>
      <text:p text:style-name="P33"><text:span text:style-name="T34">1</text:span><text:span text:style-name="T35">. T v i r t i n u Priimančiosios šalies paramos galimybių katalogo rengimo tvarkos aprašą (pridedama).</text:span></text:p>
      <text:p text:style-name="P36"><text:span text:style-name="T37">2</text:span><text:span text:style-name="T38">. P a v e d u Mobilizacijos departamento prie Krašto apsaugos ministerijos direktoriui patvirtinti<text:s/></text:span><text:span text:style-name="T39">Priimančiosios šalies paramos galimybių katalogo rengimo metodiką.</text:span></text:p>
      <text:p text:style-name="P40"/>
      <text:p text:style-name="P41"/>
      <text:p text:style-name="P42"/>
      <text:p text:style-name="P43"><text:span text:style-name="T44">Krašto apsaugos ministrė</text:span><text:span text:style-name="T45"><text:tab/>Rasa Juknevičienė</text:span></text:p>
      <text:soft-page-break/>
      <text:p text:style-name="P46"><text:span text:style-name="T47">PATVIRTINTA</text:span></text:p>
      <text:p text:style-name="P48">Lietuvos Respublikos krašto apsaugos ministro<text:s/></text:p>
      <text:p text:style-name="P49">2011 m. rugsėjo 19 d. įsakymu Nr. V-1066</text:p>
      <text:p text:style-name="P50"/>
      <text:p text:style-name="P51"><text:span text:style-name="T52">PRIIMANČIOSIOS ŠALIES PARAMOS<text:s/></text:span><text:span text:style-name="T53">GALIMYBIŲ KATALOGO rengimo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riimančiosios šalies paramos galimybių katalogo rengimo tvarkos aprašas (toliau – Aprašas) nustato krašto apsaugos sistemos institucijas ir jų padalinius, dalyvaujančius rengi</text:span><text:span text:style-name="T63">ant Priimančiosios šalies paramos galimybių katalogą (toliau – Katalogas), reglamentuoja Katalogo rengimo veiksmus ir jų atlikimo terminus.</text:span></text:p>
      <text:p text:style-name="P64"><text:span text:style-name="T65">2</text:span><text:span text:style-name="T66">. Katalogą sudaro dvi dalys:</text:span></text:p>
      <text:p text:style-name="P67"><text:span text:style-name="T68">2.1</text:span><text:span text:style-name="T69">. Katalogo karinė dalis – tai informacija apie Lietuvos kariuomenės batalionų</text:span><text:span text:style-name="T70">, brigadų, Sausumos pajėgų, Karinių oro, Karinių jūrų pajėgų galimybes teikti apgyvendinimo, ryšių, maitinimo, transporto, sandėliavimo, medicinos, mokymo, šaudymo ir kitas paslaugas; duomenys apie kariuomenės materialinius išteklius; karinio oro uosto inf</text:span><text:span text:style-name="T71">rastruktūrą, taip pat techninės priežiūros, įvairių atliekų šalinimo ir kitas Lietuvos kariuomenės galimybes teikti priimančiosios šalies paramą.</text:span></text:p>
      <text:p text:style-name="P72"><text:span text:style-name="T73">2.2</text:span><text:span text:style-name="T74">. Katalogo civilinė dalis – tai informacija apie valstybės ir savivaldybių institucijų ar įstaigų ir ūk</text:span><text:span text:style-name="T75">io subjektų galimybes teikti apgyvendinimo, maitinimo, ryšių, komunalines, transportavimo, medicinos, sandėliavimo, pavojingų, medicininių ir kitų atliekų šalinimo, remonto, priežiūros ir kitas paslaugas, reikalingas teikiant priimančiosios šalies paramą;<text:s/></text:span><text:span text:style-name="T76">kuro, elektros energijos tiekimą, apie oro ir jūrų uostus, prieplaukas, Lietuvos transporto (oro, vandens, kelių, geležinkelių) tinklą ir kitus duomenis, susijusius su priimančiosios šalies paramos teikimu.</text:span></text:p>
      <text:p text:style-name="P77"><text:span text:style-name="T78">3</text:span><text:span text:style-name="T79">. Katalogas išverčiamas į anglų kalbą ir pat</text:span><text:span text:style-name="T80">eikiamas Šiaurės Atlanto sutarties organizacijos struktūriniams padaliniams.</text:span><text:s/></text:p>
      <text:p text:style-name="P81">Papildyta punktu:</text:p>
      <text:p text:style-name="P82"><text:span text:style-name="T83">Nr.<text:s/></text:span><text:a xlink:href="https://www.e-tar.lt/portal/legalAct.html?documentId=a041809048fa11e6b5d09300a16a686c" office:target-frame-name="_top" xlink:show="replace"><text:span text:style-name="T84">V-664</text:span></text:a><text:span text:style-name="T85">, 2016-07-07, paskelbta TAR 2016-07-13, i. k.<text:s/></text:span><text:span text:style-name="T86">2016-20337</text:span></text:p>
      <text:p text:style-name="Normal"/>
      <text:p text:style-name="P87"><text:span text:style-name="T88">4</text:span><text:span text:style-name="T89">. Šiame Apraše vartojamos sąvokos atitinka Mobilizacijos ir priimančiosios šalies paramos įstatyme (Žin., 1996, Nr.<text:s/></text:span><text:a xlink:href="https://www.e-tar.lt/portal/lt/legalAct/TAR.3CD1008B88A9" office:target-frame-name="_blank" xlink:show="new"><text:span text:style-name="T90">116-2695</text:span></text:a><text:span text:style-name="T91">; 2011, Nr.<text:s/></text:span><text:a xlink:href="https://www.e-tar.lt/portal/lt/legalAct/TAR.590FF7289F21" office:target-frame-name="_blank" xlink:show="new"><text:span text:style-name="T92">72-3464</text:span></text:a><text:span text:style-name="T93">) apibrėžtas sąvokas.</text:span></text:p>
      <text:p text:style-name="P94"/>
      <text:p text:style-name="P95">Punkto numeracijos pakeitimas:</text:p>
      <text:p text:style-name="P96"><text:span text:style-name="T97">Nr.<text:s/></text:span><text:a xlink:href="https://www.e-tar.lt/portal/legalAct.html?documentId=a041809048fa11e6b5d09300a16a686c" office:target-frame-name="_top" xlink:show="replace"><text:span text:style-name="T98">V-664</text:span></text:a><text:span text:style-name="T99">, 2016-07-07, paske</text:span><text:span text:style-name="T100">lbta TAR 2016-07-13, i. k. 2016-20337</text:span></text:p>
      <text:p text:style-name="Normal"/>
      <text:p text:style-name="P101"><text:span text:style-name="T102">II</text:span><text:span text:style-name="T103">.<text:s/></text:span><text:span text:style-name="T104">KATALOGO RENGIMAS<text:s/></text:span></text:p>
      <text:p text:style-name="P105"/>
      <text:p text:style-name="P106">5. Katalogas rengiamas vadovaujantis Mobilizacijos ir pilietinio pasipriešinimo departamento prie Krašto apsaugos ministerijos (toliau – Mobilizacijos ir pilietinio pasipriešinimo departamentas) direktoriaus patvirtinta Katalogo rengimo metodika.<text:s/></text:p>
      <text:p text:style-name="P107">Punkto pakeitimai:</text:p>
      <text:p text:style-name="P108"><text:span text:style-name="T109">Nr.<text:s/></text:span><text:a xlink:href="https://www.e-tar.lt/portal/legalAct.html?documentId=a041809048fa11e6b5d09300a16a686c" office:target-frame-name="_top" xlink:show="replace"><text:span text:style-name="T110">V-664</text:span></text:a><text:span text:style-name="T111">, 2016-07-07, paskelbta TAR 2016-07-13, i. k. 2016-20337</text:span></text:p>
      <text:p text:style-name="P112">Punkto numeracijos pakeitimas:</text:p>
      <text:p text:style-name="P113"><text:span text:style-name="T114">Nr.<text:s/></text:span><text:a xlink:href="https://www.e-tar.lt/portal/legalAct.html?documentId=a041809048fa11e6b5d09300a16a686c" office:target-frame-name="_top" xlink:show="replace"><text:span text:style-name="T115">V-664</text:span></text:a><text:span text:style-name="T116">, 2016-07-07, paskelbta TAR 2016-07-13, i. k. 2016-20337</text:span></text:p>
      <text:p text:style-name="Normal"/>
      <text:p text:style-name="P117">6. Katalogo karinę dalį rengia Lietuvos kariuomenės Jungtinis štabas (toliau – Jungtinis štabas). Mobilizacijos ir pilietinio pasipriešinimo departamentas renka ir tvarko duomenis, gautus iš valstybės ir savivaldybių institucijų ar įstaigų ir ūkio subjektų,<text:s/>ir rengia Katalogo civilinę projekto dalį.<text:s/></text:p>
      <text:p text:style-name="P118">Punkto pakeitimai:</text:p>
      <text:p text:style-name="P119"><text:span text:style-name="T120">Nr.<text:s/></text:span><text:a xlink:href="https://www.e-tar.lt/portal/legalAct.html?documentId=a041809048fa11e6b5d09300a16a686c" office:target-frame-name="_top" xlink:show="replace"><text:span text:style-name="T121">V-664</text:span></text:a><text:span text:style-name="T122">, 2016-07-07, paskelbta TAR 2016-07-13, i. k. 2016-20337</text:span></text:p>
      <text:p text:style-name="P123">Punkto numeracijos pakeitimas:</text:p>
      <text:soft-page-break/>
      <text:p text:style-name="P124"><text:span text:style-name="T125">Nr.<text:s/></text:span><text:a xlink:href="https://www.e-tar.lt/portal/legalAct.html?documentId=a041809048fa11e6b5d09300a16a686c" office:target-frame-name="_top" xlink:show="replace"><text:span text:style-name="T126">V-664</text:span></text:a><text:span text:style-name="T127">, 2016-07-07, paskelbta TAR 2016-07-13, i. k. 2016-20337</text:span></text:p>
      <text:p text:style-name="Normal"/>
      <text:p text:style-name="P128"><text:span text:style-name="T129">7</text:span><text:span text:style-name="T130">. Jungtinis štabas iki einamųjų metų rugsėjo 1 dienos elektroninę Katalogo karinės<text:s/></text:span><text:span text:style-name="T131">dalies versiją lietuvių ir anglų kalbomis pateikia Mobilizacijos ir pilietinio pasipriešinimo departamentui.</text:span><text:s/></text:p>
      <text:p text:style-name="P132">Punkto pakeitimai:</text:p>
      <text:p text:style-name="P133"><text:span text:style-name="T134">Nr.<text:s/></text:span><text:a xlink:href="https://www.e-tar.lt/portal/legalAct.html?documentId=a041809048fa11e6b5d09300a16a686c" office:target-frame-name="_top" xlink:show="replace"><text:span text:style-name="T135">V-664</text:span></text:a><text:span text:style-name="T136">, 2016-07-07, paskel</text:span><text:span text:style-name="T137">bta TAR 2016-07-13, i. k. 2016-20337</text:span></text:p>
      <text:p text:style-name="P138">Punkto numeracijos pakeitimas:</text:p>
      <text:p text:style-name="P139"><text:span text:style-name="T140">Nr.<text:s/></text:span><text:a xlink:href="https://www.e-tar.lt/portal/legalAct.html?documentId=a041809048fa11e6b5d09300a16a686c" office:target-frame-name="_top" xlink:show="replace"><text:span text:style-name="T141">V-664</text:span></text:a><text:span text:style-name="T142">, 2016-07-07, paskelbta TAR 2016-07-13, i. k. 2016-20337</text:span></text:p>
      <text:p text:style-name="Normal"/>
      <text:p text:style-name="P143"><text:span text:style-name="T144">8</text:span><text:span text:style-name="T145">. Mobilizacijos ir</text:span><text:span text:style-name="T146"><text:s/>pilietinio pasipriešinimo departamentas parengtą Katalogo civilinės dalies projektą išverčia į anglų kalbą ir pateikia derinti Krašto apsaugos ministerijos Administracijos departamentui.</text:span><text:s/></text:p>
      <text:p text:style-name="P147">Papildyta punktu:</text:p>
      <text:p text:style-name="P148"><text:span text:style-name="T149">Nr.<text:s/></text:span><text:a xlink:href="https://www.e-tar.lt/portal/legalAct.html?documentId=a041809048fa11e6b5d09300a16a686c" office:target-frame-name="_top" xlink:show="replace"><text:span text:style-name="T150">V-664</text:span></text:a><text:span text:style-name="T151">, 2016-07-07, paskelbta TAR 2016-07-13, i. k. 2016-20337</text:span></text:p>
      <text:p text:style-name="Normal"/>
      <text:p text:style-name="P152">9. Gavęs šio Aprašo 7 punkte nurodytus duomenis, Mobilizacijos ir pilietinio pasipriešinimo departamentas sujungia Katalogo karinę ir civilinę dalis, parengia Katalogą ir nustatyta tvarka teikia krašto apsaugos ministrui tvirtinti iki<text:s/><text:span text:style-name="T153">einamųjų<text:s/></text:span>metų gruodžio 15 dienos.<text:s/></text:p>
      <text:p text:style-name="P154">Punkto pakeitimai:</text:p>
      <text:p text:style-name="P155"><text:span text:style-name="T156">Nr.<text:s/></text:span><text:a xlink:href="https://www.e-tar.lt/portal/legalAct.html?documentId=a041809048fa11e6b5d09300a16a686c" office:target-frame-name="_top" xlink:show="replace"><text:span text:style-name="T157">V-664</text:span></text:a><text:span text:style-name="T158">, 2016-07-07, paskelbta TAR 2016-07-13, i. k. 2016-20337</text:span></text:p>
      <text:p text:style-name="P159">Punkto numeracijos pakeitimas:</text:p>
      <text:p text:style-name="P160"><text:span text:style-name="T161">Nr.<text:s/></text:span><text:a xlink:href="https://www.e-tar.lt/portal/legalAct.html?documentId=a041809048fa11e6b5d09300a16a686c" office:target-frame-name="_top" xlink:show="replace"><text:span text:style-name="T162">V-664</text:span></text:a><text:span text:style-name="T163">, 2016-07-07, paskelbta TAR 2016-07-13, i. k. 2016-20337</text:span></text:p>
      <text:p text:style-name="Normal"/>
      <text:p text:style-name="P164">10. Kiekvienais kalendoriniais metais šio Aprašo 5–9 punktų nustatyta tvarka yra rengiamas ir teikiamas krašto apsaugos ministrui tvirtinti naujas Katalogas.<text:s/></text:p>
      <text:p text:style-name="P165">Punkto pakeitimai:</text:p>
      <text:p text:style-name="P166"><text:span text:style-name="T167">Nr.<text:s/></text:span><text:a xlink:href="https://www.e-tar.lt/portal/legalAct.html?documentId=a041809048fa11e6b5d09300a16a686c" office:target-frame-name="_top" xlink:show="replace"><text:span text:style-name="T168">V-664</text:span></text:a><text:span text:style-name="T169">, 2016-07-07, paskelbta TAR 2016-07-13, i. k. 2016-20337</text:span></text:p>
      <text:p text:style-name="P170">Punkto numeracijos pakeitimas:</text:p>
      <text:p text:style-name="P171"><text:span text:style-name="T172">Nr.<text:s/></text:span><text:a xlink:href="https://www.e-tar.lt/portal/legalAct.html?documentId=a041809048fa11e6b5d09300a16a686c" office:target-frame-name="_top" xlink:show="replace"><text:span text:style-name="T173">V-664</text:span></text:a><text:span text:style-name="T174">, 2016-07-07, paskelbta TA</text:span><text:span text:style-name="T175">R 2016-07-13, i. k. 2016-20337</text:span></text:p>
      <text:p text:style-name="Normal"/>
      <text:p text:style-name="P176"><text:span text:style-name="T177">III</text:span><text:span text:style-name="T178">.<text:s/></text:span><text:span text:style-name="T179">BAIGIAMOSIOS NUOSTATOS</text:span></text:p>
      <text:p text:style-name="P180"/>
      <text:p text:style-name="P181">11. Už Katalogo karinės dalies rengimą ir teikimą Mobilizacijos ir pilietinio pasipriešinimo departamentui yra atsakingas Jungtinio štabo viršininkas.<text:s/></text:p>
      <text:p text:style-name="P182">Punkto pakeitimai:</text:p>
      <text:p text:style-name="P183"><text:span text:style-name="T184">Nr.<text:s/></text:span><text:a xlink:href="https://www.e-tar.lt/portal/legalAct.html?documentId=a041809048fa11e6b5d09300a16a686c" office:target-frame-name="_top" xlink:show="replace"><text:span text:style-name="T185">V-664</text:span></text:a><text:span text:style-name="T186">, 2016-07-07, paskelbta TAR 2016-07-13, i. k. 2016-20337</text:span></text:p>
      <text:p text:style-name="P187">Punkto numeracijos pakeitimas:</text:p>
      <text:p text:style-name="P188"><text:span text:style-name="T189">Nr.<text:s/></text:span><text:a xlink:href="https://www.e-tar.lt/portal/legalAct.html?documentId=a041809048fa11e6b5d09300a16a686c" office:target-frame-name="_top" xlink:show="replace"><text:span text:style-name="T190">V-664</text:span></text:a><text:span text:style-name="T191">, 2016-07-07, paskelbta TAR 2016-07-13, i. k. 2016-20337</text:span></text:p>
      <text:p text:style-name="Normal"/>
      <text:p text:style-name="P192">12. Už Katalogo rengimą ir teikimą krašto apsaugos ministrui tvirtinti yra atsakingas Mobilizacijos ir pilietinio pasipriešinimo departamento direktorius.<text:s/></text:p>
      <text:p text:style-name="P193">Punkto pakeitimai:</text:p>
      <text:p text:style-name="P194"><text:span text:style-name="T195">Nr.<text:s/></text:span><text:a xlink:href="https://www.e-tar.lt/portal/legalAct.html?documentId=a041809048fa11e6b5d09300a16a686c" office:target-frame-name="_top" xlink:show="replace"><text:span text:style-name="T196">V-664</text:span></text:a><text:span text:style-name="T197">, 2016-07-07, paskelbta TAR 2016-07-13, i. k. 2016-20337</text:span></text:p>
      <text:p text:style-name="P198">Punkto numeracijos pakeitimas:</text:p>
      <text:p text:style-name="P199"><text:span text:style-name="T200">Nr.<text:s/></text:span><text:a xlink:href="https://www.e-tar.lt/portal/legalAct.html?documentId=a041809048fa11e6b5d09300a16a686c" office:target-frame-name="_top" xlink:show="replace"><text:span text:style-name="T201">V-664</text:span></text:a><text:span text:style-name="T202">, 2016-07-07, paskelbta TAR 2016-07-13, i. k. 2016-20337</text:span></text:p>
      <text:p text:style-name="Normal"/>
      <text:p text:style-name="P203">_________________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krašto<text:s/></text:span><text:span text:style-name="T213">apsaugos ministerija, Įsakymas</text:span></text:p>
      <text:p text:style-name="P214"><text:span text:style-name="T215">Nr.<text:s/></text:span><text:a xlink:href="https://www.e-tar.lt/portal/legalAct.html?documentId=a041809048fa11e6b5d09300a16a686c" office:target-frame-name="_top" xlink:show="replace"><text:span text:style-name="T216">V-664</text:span></text:a><text:span text:style-name="T217">, 2016-07-07, paskelbta TAR 2016-07-13, i. k. 2016-20337</text:span></text:p>
      <text:p text:style-name="P218"><text:span text:style-name="T219">Dėl krašto apsaugos ministro 2011 m. rugsėjo 19 d. įsakymo<text:s/></text:span><text:span text:style-name="T220">Nr. V-1066 „Dėl Priimančiosios šalies paramos galimybių katalogo rengimo tvarkos nustaty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12-07T08:24:00Z</meta:creation-date>
    <dc:date>2017-12-07T08:24:00Z</dc:date>
    <meta:template xlink:href="Normal.dotm" xlink:type="simple"/>
    <meta:editing-cycles>2</meta:editing-cycles>
    <meta:editing-duration>PT0S</meta:editing-duration>
    <meta:document-statistic meta:page-count="4" meta:paragraph-count="70" meta:word-count="1064" meta:character-count="8506" meta:row-count="259" meta:non-whitespace-character-count="7512"/>
  </office:meta>
</office:document-meta>
</file>