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T35" style:parent-style-name="DefaultParagraphFont" style:family="text">
      <style:text-properties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font-size-complex="6pt" style:language-asian="lt" style:country-asian="LT"/>
    </style:style>
    <style:style style:name="P62" style:parent-style-name="Normal" style:master-page-name="MPF1" style:family="paragraph">
      <style:paragraph-properties fo:break-before="page" fo:text-indent="3.543in"/>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font-size-complex="4pt" style:language-asian="lt" style:country-asian="L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Įsakymas netenka galios 2023-10-01:</text:span></text:p>
      <text:p text:style-name="P10"><text:span text:style-name="T11">Lietuvos Respublikos finansų ministerija, Įsakymas</text:span></text:p>
      <text:p text:style-name="P12"><text:span text:style-name="T13">Nr.<text:s/></text:span><text:a xlink:href="https://www.e-tar.lt/portal/legalAct.html?documentId=bad950f05c7411ee81b8b446907f594f" office:target-frame-name="_top" xlink:show="replace"><text:span text:style-name="T14">1K-329</text:span></text:a><text:span text:style-name="T15">, 2023-09-26, paskelbta TAR 2023-09-26, i. k. 2023-18748</text:span></text:p>
      <text:p text:style-name="P16"><text:span text:style-name="T17">Dėl</text:span><text:span text:style-name="T18"><text:s/>kai kurių Lietuvos Respublikos finansų ministro įsakymų pripažinimo netekusiais galios</text:span></text:p>
      <text:p text:style-name="P19"/>
      <text:p text:style-name="P20"><text:span text:style-name="T21">Suvestinė redakcija nuo 2006-01-20 iki 2023-09-30</text:span></text:p>
      <text:p text:style-name="P22"/>
      <text:p text:style-name="P23"><text:span text:style-name="T24">Įsakymas paskelbtas: Žin. 2002, Nr.<text:s/></text:span><text:a xlink:href="https://www.e-tar.lt/portal/legalAct.html?documentId=TAR.9D6D4D4A890A" office:target-frame-name="_top" xlink:show="replace"><text:span text:style-name="T25">79-3368</text:span></text:a><text:span text:style-name="T26">, i. k. 1022050ISAK00000251</text:span></text:p>
      <text:p text:style-name="P27"/>
      <text:p text:style-name="P28">Nauja redakcija nuo 2004-05-01:</text:p>
      <text:p text:style-name="Normal"><text:span text:style-name="T29">Nr.<text:s/></text:span><text:a xlink:href="https://www.e-tar.lt/portal/legalAct.html?documentId=TAR.B39D2DAF6E8C" office:target-frame-name="_top" xlink:show="replace"><text:span text:style-name="T30">1K-138</text:span></text:a><text:span text:style-name="T31">, 2004-04-22, Žin. 2004, Nr. 62-2222 (2004-04-28), i. k. 1042050ISAK001K-138</text:span></text:p>
      <text:p text:style-name="P32"/>
      <text:p text:style-name="P33"><text:span text:style-name="T34">LIETUVOS RESPUBL</text:span><text:span text:style-name="T35">IKOS FINANSŲ MINISTRAS</text:span></text:p>
      <text:p text:style-name="P36"/>
      <text:p text:style-name="P37"><text:span text:style-name="T38">Į S A K Y M A S</text:span></text:p>
      <text:p text:style-name="P39">DĖL ETILO ALKOHOLIO IR ALKOHOLINIŲ GĖRIMŲ, SKIRTŲ ACTO GAMYBAI, ATLEIDIMO NUO AKCIZŲ TAISYKLIŲ PATVIRTINIMO</text:p>
      <text:p text:style-name="P40"/>
      <text:p text:style-name="P41">2002 m. rugpjūčio 2 d. Nr. 251</text:p>
      <text:p text:style-name="P42"><text:span text:style-name="T43">Vilnius</text:span></text:p>
      <text:p text:style-name="P44"/>
      <text:p text:style-name="P45"><text:span text:style-name="T46">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47">17-682</text:span></text:a><text:span text:style-name="T48">, Nr.<text:s/></text:span><text:a xlink:href="https://www.e-tar.lt/portal/lt/legalAct/TAR.2DC95B4AA92D" office:target-frame-name="_blank" xlink:show="new"><text:span text:style-name="T49">64-2622</text:span></text:a><text:span text:style-name="T50">) 1.1.8 punktu,</text:span></text:p>
      <text:p text:style-name="P51"><text:span text:style-name="T52">Tvirtinu</text:span><text:span text:style-name="T53"><text:s/>Etilo alkoholio ir alkoholinių gėrimų, skirtų acto gamybai, atleidimo nuo akcizų</text:span><text:span text:style-name="T54"><text:s/></text:span><text:span text:style-name="T55">taisykles (pridedama).</text:span><text:s/></text:p>
      <text:p text:style-name="P56"/>
      <text:p text:style-name="P57"/>
      <text:p text:style-name="P58"/>
      <text:p text:style-name="P59">FINANSŲ MINISTRĖ<text:tab/>DALIA GRYBAUSKAITĖ</text:p>
      <text:p text:style-name="P60"><text:span text:style-name="T61">______________</text:span></text:p>
      <text:p text:style-name="Normal"/>
      <text:soft-page-break/>
      <text:p text:style-name="P62"><text:span text:style-name="T70">PATVIRTINTA</text:span></text:p>
      <text:p text:style-name="P71"><text:span text:style-name="T72">Lietuvos Respublikos finansų ministro</text:span></text:p>
      <text:p text:style-name="P73"><text:span text:style-name="T74">2002 m. rugpjūčio 2 d. įsakymu<text:s/></text:span><text:span text:style-name="T75">Nr. 251</text:span></text:p>
      <text:p text:style-name="P76"><text:span text:style-name="T77">(Lietuvos Respublikos finansų ministro</text:span></text:p>
      <text:p text:style-name="P78"><text:span text:style-name="T79">2004 m. balandžio 22 d. įsakymo</text:span></text:p>
      <text:p text:style-name="P80"><text:span text:style-name="T81">Nr. 1K-138 redakcija)</text:span></text:p>
      <text:p text:style-name="P82"/>
      <text:p text:style-name="P83"><text:span text:style-name="T84">ETILO ALKOHOLIO IR ALKOHOLINIŲ GĖRIMŲ, SKIRTŲ ACTO GAMYBAI, ATLEIDIMO NUO AKCIZŲ TAISYKLĖS</text:span></text:p>
      <text:p text:style-name="P85"/>
      <text:p text:style-name="P86">1. Etilo alkoholio ir alkoholinių gėrimų, skirtų acto gamybai, atleidimo nuo akcizų taisyklės (toliau vadinama – Taisyklės) reglamentuoja etilo alkoholio ir alkoholinių gėrimų (toliau vadinama – etilo alkoholis), skirtų acto gamybai, atleidimo nuo akcizų tvarką.<text:s/></text:p>
      <text:p text:style-name="P87">Punkto pakeitimai:</text:p>
      <text:p text:style-name="P88"><text:span text:style-name="T89">Nr.<text:s/></text:span><text:a xlink:href="https://www.e-tar.lt/portal/legalAct.html?documentId=TAR.2109C0FB07CD" office:target-frame-name="_top" xlink:show="replace"><text:span text:style-name="T90">1K-011</text:span></text:a><text:span text:style-name="T91">, 2006-01-13, Žin., 2006, Nr. 7-266 (2006-01-19), i. k. 1062050ISAK001K-011</text:span></text:p>
      <text:p text:style-name="Normal"/>
      <text:p text:style-name="P92"><text:span text:style-name="T93">2</text:span><text:span text:style-name="T94">. Acto gamyba besiverčiantys asmenys gali be akcizų etil</text:span><text:span text:style-name="T95">o alkoholį įsigyti tik iš akcizais apmokestinamų prekių sandėlių pagal centrinio mokesčio administratoriaus patvirtintus tokių asmenų sąrašus, kuriuose turi būti nurodytas numatomas be akcizų įsigyti etilo alkoholio kiekis bei akcizais apmokestinamų prekių</text:span><text:span text:style-name="T96"><text:s/>sandėlis (-iai), iš kurio (-ių) numatoma įsigyti etilo alkoholio.</text:span></text:p>
      <text:p text:style-name="P97"><text:span text:style-name="T98">3</text:span><text:span text:style-name="T99">. Šių Taisyklių 2 punkte nurodyti sąrašai sudaromi pagal asmenų, besiverčiančių acto gamyba, iki kiekvienų metų gruodžio 1 d. centriniam mokesčio administratoriui pateiktas ir su Žemės</text:span><text:span text:style-name="T100"><text:s/>ūkio ministerija suderintas paraiškas, kuriose turi būti nurodyta, iš kokio akcizais apmokestinamų prekių sandėlio ir kokį kiekį etilo alkoholio (perskaičiavus į gryną etilo alkoholį) per ateinančius kalendorinius metus numatoma įsigyti be akcizų. Jeigu e</text:span><text:span text:style-name="T101">tilo alkoholio numatoma įsigyti ne iš akcizais apmokestinamų prekių sandėlio savininko, o iš kito asmens, laikančio etilo alkoholį šiame sandėlyje, papildomai nurodomas to asmens pavadinimas ir kodas.</text:span></text:p>
      <text:p text:style-name="P102"><text:span text:style-name="T103">4</text:span><text:span text:style-name="T104">. Asmenys, besiverčiantys acto gamyba, kartu su<text:s/></text:span><text:span text:style-name="T105">paraiška privalo pateikti asmens vadovo įsakymą, kuriame nustatyta etilo alkoholio gavimo, laikymo, apskaitos ir naudojimo tvarka, taip pat nurodytas atsakingas už minėtos tvarkos laikymąsi asmuo.</text:span></text:p>
      <text:p text:style-name="P106"><text:span text:style-name="T107">5</text:span><text:span text:style-name="T108">. Šių Taisyklių 2 punkte nurodytus sąrašus centrinis m</text:span><text:span text:style-name="T109">okesčio administratorius pateikia Lietuvos Respublikos akcizais apmokestinamų prekių sandėliams, kuriuose laikomo etilo alkoholio asmenys acto gamybai numato įsigyti be akcizų, ir apskričių valstybinėms mokesčių inspekcijoms, kurių teritorijoje yra akcizai</text:span><text:span text:style-name="T110">s apmokestinamų prekių sandėliai.</text:span></text:p>
      <text:p text:style-name="P111"><text:span text:style-name="T112">6</text:span><text:span text:style-name="T113">. Lietuvos Respublikoje esančio akcizais apmokestinamų prekių sandėlio savininkas, be akcizų acto gamybai parduodantis etilo alkoholį, privalo pildyti centrinio mokesčio administratoriaus nustatytos formos etilo alkoh</text:span><text:span text:style-name="T114">olio pardavimo be akcizų apskaitos žurnalus, registruotus apskrities valstybinėje mokesčių inspekcijoje, kurios teritorijoje registruotas sandėlis. Šiuose žurnaluose atskirai turi būti registruojamas asmenų, laikančių šiame akcizais apmokestinamų prekių sa</text:span><text:span text:style-name="T115">ndėlyje etilo alkoholį, be akcizų parduodamas etilo alkoholis. Žurnalai užpildomi etilo alkoholio pardavimo dieną. Šio punkto nuostatos taikomos ir kitų asmenų įsteigtame Lietuvos Respublikos akcizais apmokestinamų prekių sandėlyje etilo alkoholį laikantie</text:span><text:span text:style-name="T116">ms ir jį be akcizų acto gamybai parduodantiems asmenims.</text:span></text:p>
      <text:p text:style-name="P117"><text:span text:style-name="T118">7</text:span><text:span text:style-name="T119">. Ketvirčiui pasibaigus, ne vėliau kaip iki kito ketvirčio pirmojo mėnesio 20 dienos, Lietuvos Respublikos akcizais apmokestinamų prekių sandėlio savininkas, taip pat šių Taisyklių 6 punkte nuro</text:span><text:span text:style-name="T120">dyti asmenys turi pateikti apskrities valstybinei mokesčių inspekcijai centrinio mokesčio administratoriaus nustatytos formos pažymą apie etilo alkoholį, per ketvirtį be akcizų acto gamybai parduotą iš akcizais apmokestinamų prekių sandėlio.</text:span></text:p>
      <text:p text:style-name="P121"><text:span text:style-name="T122">8</text:span><text:span text:style-name="T123">. Ketvirč</text:span><text:span text:style-name="T124">iui pasibaigus, iki kito ketvirčio pirmojo mėnesio 25 dienos, apskričių valstybinės mokesčių inspekcijos pateikia centriniam mokesčio administratoriui informaciją apie iš jų teritorijose veikiančių akcizais apmokestinamų prekių sandėlių per praėjusį ketvir</text:span><text:span text:style-name="T125">tį be akcizų acto gamybai parduotą etilo alkoholį.</text:span></text:p>
      <text:p text:style-name="P126"><text:span text:style-name="T127">9</text:span><text:span text:style-name="T128">. Tais atvejais, kai acto gamyba besiverčiantys asmenys, įtraukti į šių Taisyklių 2 punkte nurodytą sąrašą, etilo alkoholį įsigyja iš kitose valstybėse narėse esančių akcizais apmokestinamų prekių san</text:span><text:span text:style-name="T129">dėlių, pagal Lietuvos Respublikos akcizų įstatymo 8 straipsnį (Žin., 2001, Nr.<text:s/></text:span><text:a xlink:href="https://www.e-tar.lt/portal/lt/legalAct/TAR.B9E1D301256F" office:target-frame-name="_blank" xlink:show="new"><text:span text:style-name="T130">98-3482</text:span></text:a><text:span text:style-name="T131">; 2004, Nr.<text:s/></text:span><text:a xlink:href="https://www.e-tar.lt/portal/lt/legalAct/TAR.9AE1F0D1CA5B" office:target-frame-name="_blank" xlink:show="new"><text:span text:style-name="T132">26-802</text:span></text:a><text:span text:style-name="T133">) atsiradusi prievolė mokėti akcizus panaikinama vadovaujantis Valstybinės mokesčių inspekcijos prie Lietuvos Respublikos finansų ministerijos nustatytomis procedūromis.</text:span></text:p>
      <text:p text:style-name="P134">10. Akcizų lengvatos etilo alkoholiui ir alkoholiniams gėrimams,<text:s/>esantiems į Lietuvos Respubliką iš kitų valstybių narių atgabentame arba Lietuvos Respublikoje importuotame acte, taikomos tiesiogiai – šie produktai neapmokestinami akcizais.<text:s/></text:p>
      <text:p text:style-name="P135">Papildyta punktu:</text:p>
      <text:p text:style-name="P136"><text:span text:style-name="T137">Nr.<text:s/></text:span><text:a xlink:href="https://www.e-tar.lt/portal/legalAct.html?documentId=TAR.2109C0FB07CD" office:target-frame-name="_top" xlink:show="replace"><text:span text:style-name="T138">1K-011</text:span></text:a><text:span text:style-name="T139">, 2006-01-13, Žin., 2006, Nr. 7-266 (2006-01-19), i. k. 1062050ISAK001K-011</text:span></text:p>
      <text:p text:style-name="Normal"/>
      <text:p text:style-name="P140">11. Šių Taisyklių laikymosi kontrolę pagal kompetenciją atlieka Valstybinė mokesčių inspekcija ir teritorinės muitinės.<text:s/></text:p>
      <text:p text:style-name="P141">Punkto pakeitimai:</text:p>
      <text:p text:style-name="P142"><text:span text:style-name="T143">Nr.</text:span><text:span text:style-name="T144"><text:s/></text:span><text:a xlink:href="https://www.e-tar.lt/portal/legalAct.html?documentId=TAR.2109C0FB07CD" office:target-frame-name="_top" xlink:show="replace"><text:span text:style-name="T145">1K-011</text:span></text:a><text:span text:style-name="T146">, 2006-01-13, Žin., 2006, Nr. 7-266 (2006-01-19), i. k. 1062050ISAK001K-011</text:span></text:p>
      <text:p text:style-name="P147">Punkto numeracijos pakeitimas:</text:p>
      <text:p text:style-name="P148"><text:span text:style-name="T149">Nr.<text:s/></text:span><text:a xlink:href="https://www.e-tar.lt/portal/legalAct.html?documentId=TAR.2109C0FB07CD" office:target-frame-name="_top" xlink:show="replace"><text:span text:style-name="T150">1K-011</text:span></text:a><text:span text:style-name="T151">, 2006-01-13, Žin., 2006, Nr. 7-266 (2006-01-19), i. k. 1062050ISAK001K-011</text:span></text:p>
      <text:p text:style-name="Normal"/>
      <text:p text:style-name="P152"><text:span text:style-name="T153">12</text:span><text:span text:style-name="T154">. Asmenys, pažeidę šias Taisykles, atsako teisės aktų nustatyta tvarka.</text:span></text:p>
      <text:p text:style-name="P155">______________</text:p>
      <text:p text:style-name="Normal"/>
      <text:p text:style-name="Normal"/>
      <text:p text:style-name="P156">Punkto numeracijos pakeitimas:</text:p>
      <text:p text:style-name="P157"><text:span text:style-name="T158">Nr.<text:s/></text:span><text:a xlink:href="https://www.e-tar.lt/portal/legalAct.html?documentId=TAR.2109C0FB07CD" office:target-frame-name="_top" xlink:show="replace"><text:span text:style-name="T159">1K-011</text:span></text:a><text:span text:style-name="T160">, 2006-01-13, Žin., 2006, Nr. 7-266 (2006-01-19), i. k. 1062050ISAK001K-011</text:span></text:p>
      <text:p text:style-name="Normal"/>
      <text:p text:style-name="P161">Priedo pakeitimai:</text:p>
      <text:p text:style-name="P162"><text:span text:style-name="T163">Nr.<text:s/></text:span><text:a xlink:href="https://www.e-tar.lt/portal/legalAct.html?documentId=TAR.B39D2DAF6E8C" office:target-frame-name="_top" xlink:show="replace"><text:span text:style-name="T164">1K-138</text:span></text:a><text:span text:style-name="T165">, 2004-04-22, Žin., 2004, Nr. 62-2222 (2004-04-28), i. k. 1042050ISAK001K-138</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finansų ministerija, Įsakymas</text:span></text:p>
      <text:p text:style-name="P175"><text:span text:style-name="T176">Nr.<text:s/></text:span><text:a xlink:href="https://www.e-tar.lt/portal/legalAct.html?documentId=TAR.B39D2DAF6E8C" office:target-frame-name="_top" xlink:show="replace"><text:span text:style-name="T177">1K-138</text:span></text:a><text:span text:style-name="T178">, 2004-04-22, Žin., 2004, Nr. 62-2222 (2004-04-28), i. k. 1042050ISAK001K-138</text:span></text:p>
      <text:p text:style-name="P179"><text:span text:style-name="T180">Dėl Lietuvos Respublikos finansų ministro 2002 m. rugpjūčio 2 d. įsakymo Nr. 251 "Dėl Etilo alkoholio ir alkoholinių gėrimų, skirtų<text:s/></text:span><text:span text:style-name="T181">acto gamybai, atleidimo nuo akcizų tvarkos patvirtinimo" pakeitimo</text:span></text:p>
      <text:p text:style-name="P182"/>
      <text:p text:style-name="P183"><text:span text:style-name="T184">2.</text:span></text:p>
      <text:p text:style-name="P185"><text:span text:style-name="T186">Lietuvos Respublikos finansų ministerija, Įsakymas</text:span></text:p>
      <text:p text:style-name="P187"><text:span text:style-name="T188">Nr.<text:s/></text:span><text:a xlink:href="https://www.e-tar.lt/portal/legalAct.html?documentId=TAR.2109C0FB07CD" office:target-frame-name="_top" xlink:show="replace"><text:span text:style-name="T189">1K-011</text:span></text:a><text:span text:style-name="T190">, 2006-01-13, Žin., 2006, Nr. 7-266 (2006-</text:span><text:span text:style-name="T191">01-19), i. k. 1062050ISAK001K-011</text:span></text:p>
      <text:p text:style-name="P192"><text:span text:style-name="T193">Dėl Lietuvos Respublikos finansų ministro 2002 m. rugpjūčio 2 d. įsakymo Nr. 251 "Dėl Etilo alkoholio ir alkoholinių gėrimų, skirtų acto gamybai, atleidimo nuo akcizų taisykli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28T11:38:00Z</meta:creation-date>
    <dc:date>2023-09-28T11:38:00Z</dc:date>
    <meta:template xlink:href="Normal.dotm" xlink:type="simple"/>
    <meta:editing-cycles>2</meta:editing-cycles>
    <meta:editing-duration>PT0S</meta:editing-duration>
    <meta:document-statistic meta:page-count="3" meta:paragraph-count="106" meta:word-count="1173" meta:character-count="8283" meta:row-count="328" meta:non-whitespace-character-count="7216"/>
  </office:meta>
</office:document-meta>
</file>