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text-transform="uppercase" fo:color="#000000" style:font-size-complex="12pt"/>
    </style:style>
    <style:style style:name="T25" style:parent-style-name="DefaultParagraphFont" style:family="text">
      <style:text-properties style:font-name-asian="Calibri" fo:font-weight="bold" style:font-weight-asian="bold" fo:text-transform="uppercase" fo:color="#000000" style:font-size-complex="12pt"/>
    </style:style>
    <style:style style:name="T26" style:parent-style-name="DefaultParagraphFont" style:family="text">
      <style:text-properties style:font-name-asian="Calibri" fo:font-weight="bold" style:font-weight-asian="bold" fo:color="#000000" style:font-size-complex="12pt" style:language-asian="lt" style:country-asian="LT"/>
    </style:style>
    <style:style style:name="P27" style:parent-style-name="Normal" style:family="paragraph">
      <style:paragraph-properties fo:text-align="center"/>
      <style:text-properties style:font-name-asian="Calibri"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font-name-asian="Calibri" fo:color="#000000" style:font-size-complex="12pt" style:language-asian="lt" style:country-asian="LT"/>
    </style:style>
    <style:style style:name="P31" style:parent-style-name="Normal" style:family="paragraph">
      <style:paragraph-properties fo:text-align="center"/>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2.6437in" fo:text-indent="0.9in" style:page-number="1">
        <style:tab-stops/>
      </style:paragraph-properties>
      <style:text-properties style:font-name-asian="Calibri" fo:color="#000000" style:font-size-complex="12pt"/>
    </style:style>
    <style:style style:name="P55" style:parent-style-name="Normal" style:family="paragraph">
      <style:paragraph-properties fo:text-align="justify" fo:margin-left="3.5437in">
        <style:tab-stops/>
      </style:paragraph-properties>
      <style:text-properties style:font-name-asian="Calibri" fo:color="#000000" style:font-size-complex="12pt"/>
    </style:style>
    <style:style style:name="P56" style:parent-style-name="Normal" style:family="paragraph">
      <style:paragraph-properties fo:text-align="justify" fo:margin-left="3.5437in">
        <style:tab-stops/>
      </style:paragraph-properties>
      <style:text-properties style:font-name-asian="Calibri" fo:color="#000000" style:font-size-complex="12pt"/>
    </style:style>
    <style:style style:name="P57" style:parent-style-name="Normal" style:family="paragraph">
      <style:paragraph-properties fo:text-align="justify" fo:margin-left="3.5437in">
        <style:tab-stops/>
      </style:paragraph-properties>
      <style:text-properties style:font-name-asian="Calibri" fo:color="#000000" style:font-size-complex="12pt"/>
    </style:style>
    <style:style style:name="P58" style:parent-style-name="Normal" style:family="paragraph">
      <style:paragraph-properties fo:text-align="justify" fo:margin-left="3.5437in">
        <style:tab-stops/>
      </style:paragraph-properties>
      <style:text-properties style:font-name-asian="Calibri" fo:color="#000000" style:font-size-complex="12pt"/>
    </style:style>
    <style:style style:name="P59" style:parent-style-name="Normal" style:family="paragraph">
      <style:paragraph-properties fo:text-align="justify" fo:margin-left="3.5437in">
        <style:tab-stops/>
      </style:paragraph-properties>
      <style:text-properties style:font-name-asian="Calibri" fo:color="#000000" style:font-size-complex="12pt"/>
    </style:style>
    <style:style style:name="P60" style:parent-style-name="Normal" style:family="paragraph">
      <style:paragraph-properties fo:text-align="justify" fo:text-indent="0.5in"/>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text-transform="uppercase"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style:text-properties style:font-name-asian="Calibri" fo:color="#000000" style:font-size-complex="12pt"/>
    </style:style>
    <style:style style:name="P69" style:parent-style-name="Normal" style:family="paragraph">
      <style:paragraph-properties style:snap-to-layout-grid="false"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style:snap-to-layout-grid="false" fo:text-align="center"/>
      <style:text-properties style:font-name-asian="Calibri" style:font-weight-complex="bold" fo:text-transform="uppercase" fo:color="#000000" style:font-size-complex="12pt" style:language-asian="lt" style:country-asian="L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30" style:parent-style-name="Normal" style:family="paragraph">
      <style:paragraph-properties fo:text-align="justify" fo:text-indent="0.5in"/>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Calibri" style:font-name-asian="Calibri" fo:font-size="11pt" style:font-size-asian="11pt" style:font-size-complex="11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font-weight="bold" style:font-weight-asian="bold"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center"/>
      <style:text-properties style:font-name-asian="Calibri" fo:text-transform="uppercase"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fo:color="#000000" style:font-size-complex="12pt" fo:background-color="#FFFFFF"/>
    </style:style>
    <style:style style:name="T246" style:parent-style-name="DefaultParagraphFont" style:family="text">
      <style:text-properties style:font-name-asian="Calibri" fo:font-weight="bold" style:font-weight-asian="bold" fo:color="#000000" style:font-size-complex="12pt" fo:background-color="#FFFFFF"/>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fo:color="#000000" style:font-size-complex="12pt" fo:background-color="#FFFFFF"/>
    </style:style>
    <style:style style:name="P249" style:parent-style-name="Normal" style:family="paragraph">
      <style:paragraph-properties fo:text-align="center"/>
      <style:text-properties style:font-name-asian="Calibri"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style:font-weight-complex="bold"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P271" style:parent-style-name="Normal" style:family="paragraph">
      <style:paragraph-properties fo:text-align="center"/>
      <style:text-properties style:font-name-asian="Calibri"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fo:background-color="#FFFFFF"/>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fo:background-color="#FFFFFF"/>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fo:background-color="#FFFFFF"/>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fo:background-color="#FFFFFF"/>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fo:background-color="#FFFFFF"/>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background-color="#FFFFFF"/>
    </style:style>
    <style:style style:name="T302" style:parent-style-name="DefaultParagraphFont" style:family="text">
      <style:text-properties style:font-name-asian="Calibri" fo:color="#000000" style:font-size-complex="12pt" fo:background-color="#FFFFFF"/>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fo:background-color="#FFFFFF"/>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fo:color="#000000" style:font-size-complex="12pt"/>
    </style:style>
    <style:style style:name="T370" style:parent-style-name="DefaultParagraphFont" style:family="text">
      <style:text-properties style:font-name-asian="Calibri" fo:font-weight="bold" style:font-weight-asian="bold"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fo:color="#000000" style:font-size-complex="12pt"/>
    </style:style>
    <style:style style:name="P373" style:parent-style-name="Normal" style:family="paragraph">
      <style:text-properties style:font-name-asian="Calibri"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style:font-name="Calibri" style:font-name-asian="Calibri" fo:color="#000000" fo:font-size="11pt" style:font-size-asian="11pt" style:font-size-complex="11pt"/>
    </style:style>
    <style:style style:name="P394"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402" style:parent-style-name="Normal" style:family="paragraph">
      <style:paragraph-properties fo:margin-left="3.5437in">
        <style:tab-stops/>
      </style:paragraph-properties>
      <style:text-properties style:font-name-asian="Calibri" fo:color="#000000" style:font-size-complex="12pt"/>
    </style:style>
    <style:style style:name="P403" style:parent-style-name="Normal" style:family="paragraph">
      <style:paragraph-properties fo:margin-left="3.5437in">
        <style:tab-stops/>
      </style:paragraph-properties>
      <style:text-properties style:font-name-asian="Calibri" fo:color="#000000" style:font-size-complex="12pt"/>
    </style:style>
    <style:style style:name="P404" style:parent-style-name="Normal" style:family="paragraph">
      <style:paragraph-properties fo:margin-left="3.5437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in"/>
      <style:text-properties style:font-name-asian="Calibri" fo:color="#000000" style:font-size-complex="12pt"/>
    </style:style>
    <style:style style:name="P408" style:parent-style-name="Normal" style:family="paragraph">
      <style:paragraph-properties style:snap-to-layout-grid="false" fo:text-align="center"/>
    </style:style>
    <style:style style:name="T4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style:snap-to-layout-grid="false" fo:text-align="justify" fo:text-indent="0.5in"/>
      <style:text-properties style:font-name-asian="Calibri" fo:color="#000000" style:font-size-complex="12pt" style:language-asian="lt" style:country-asian="LT"/>
    </style:style>
    <style:style style:name="P411" style:parent-style-name="Normal" style:family="paragraph">
      <style:paragraph-properties style:snap-to-layout-grid="false"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style:snap-to-layout-grid="false" fo:text-align="justify" fo:text-indent="0.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style:snap-to-layout-grid="false" fo:text-align="justify"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style:snap-to-layout-grid="false" fo:text-align="justify"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461" style:parent-style-name="Normal" style:family="paragraph">
      <style:paragraph-properties fo:margin-left="3.5437in">
        <style:tab-stops/>
      </style:paragraph-properties>
      <style:text-properties style:font-name-asian="Calibri" fo:color="#000000" style:font-size-complex="12pt"/>
    </style:style>
    <style:style style:name="P462" style:parent-style-name="Normal" style:family="paragraph">
      <style:paragraph-properties fo:margin-left="3.5437in">
        <style:tab-stops/>
      </style:paragraph-properties>
      <style:text-properties style:font-name-asian="Calibri" fo:color="#000000" style:font-size-complex="12pt"/>
    </style:style>
    <style:style style:name="P463" style:parent-style-name="Normal" style:family="paragraph">
      <style:paragraph-properties fo:text-align="justify" fo:margin-left="2.6437in" fo:text-indent="0.9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5in"/>
      <style:text-properties style:font-name-asian="Calibri"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5in"/>
      <style:text-properties style:font-name-asian="Calibri" style:font-weight-complex="bold" fo:text-transform="uppercase" fo:color="#000000" style:font-size-complex="12pt" style:language-asian="lt" style:country-asian="LT"/>
    </style:style>
    <style:style style:name="P470" style:parent-style-name="Normal" style:family="paragraph">
      <style:paragraph-properties style:snap-to-layout-grid="false"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style:snap-to-layout-grid="false" fo:text-align="justify"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style:snap-to-layout-grid="false" fo:text-align="justify"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style:snap-to-layout-grid="false" fo:text-align="justify"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style:snap-to-layout-grid="false" fo:text-align="justify"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style:snap-to-layout-grid="false" fo:text-align="justify"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style:snap-to-layout-grid="false"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style:snap-to-layout-grid="false" fo:text-align="justify"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style:snap-to-layout-grid="false" fo:text-align="justify"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style:snap-to-layout-grid="false" fo:text-align="justify"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style:snap-to-layout-grid="false" fo:text-align="justify"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style:snap-to-layout-grid="false" fo:text-align="justify"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style:snap-to-layout-grid="false"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style:snap-to-layout-grid="false"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style:snap-to-layout-grid="false" fo:text-align="justify"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style:snap-to-layout-grid="false" fo:text-align="justify"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style:snap-to-layout-grid="false" fo:text-align="center"/>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577" style:parent-style-name="Normal" style:family="paragraph">
      <style:paragraph-properties fo:margin-left="3.5437in">
        <style:tab-stops/>
      </style:paragraph-properties>
      <style:text-properties style:font-name-asian="Calibri" fo:color="#000000" style:font-size-complex="12pt"/>
    </style:style>
    <style:style style:name="P578" style:parent-style-name="Normal" style:family="paragraph">
      <style:paragraph-properties fo:margin-left="3.5437in">
        <style:tab-stops/>
      </style:paragraph-properties>
      <style:text-properties style:font-name-asian="Calibri" fo:color="#000000" style:font-size-complex="12pt"/>
    </style:style>
    <style:style style:name="P579" style:parent-style-name="Normal" style:family="paragraph">
      <style:paragraph-properties fo:text-align="justify" fo:margin-left="2.6437in" fo:text-indent="0.9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center"/>
      <style:text-properties style:font-name-asian="Calibri" fo:color="#000000" style:font-size-complex="12pt"/>
    </style:style>
    <style:style style:name="P583" style:parent-style-name="Normal" style:family="paragraph">
      <style:paragraph-properties style:snap-to-layout-grid="false" fo:text-align="center"/>
    </style:style>
    <style:style style:name="T5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style:snap-to-layout-grid="false" fo:text-align="center"/>
      <style:text-properties style:font-name-asian="Calibri" fo:color="#000000" style:font-size-complex="12pt" style:language-asian="lt" style:country-asian="L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style:snap-to-layout-grid="false" fo:text-align="justify"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style:snap-to-layout-grid="false" fo:text-align="justify"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style:snap-to-layout-grid="false" fo:text-align="justify" fo:text-indent="0.5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style:snap-to-layout-grid="false" fo:text-align="justify" fo:text-indent="0.5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style:snap-to-layout-grid="false" fo:text-align="justify" fo:text-indent="0.5in"/>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style:snap-to-layout-grid="false" fo:text-align="justify" fo:text-indent="0.5in"/>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style:snap-to-layout-grid="false" fo:text-align="justify" fo:text-indent="0.5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center"/>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7">Suvestinė redakcija nuo 2019-07-05</text:span></text:p>
      <text:p text:style-name="P8"/>
      <text:p text:style-name="P9"><text:span text:style-name="T10">Įsakymas paskelbtas: Žin. 2002, Nr.<text:s/></text:span><text:a xlink:href="https://www.e-tar.lt/portal/legalAct.html?documentId=TAR.9D7CE95C6D4F" office:target-frame-name="_top" xlink:show="replace"><text:span text:style-name="T11">102-4589</text:span></text:a><text:span text:style-name="T12">, i. k. 1022210ISAK0003-492</text:span></text:p>
      <text:p text:style-name="P13"/>
      <text:p text:style-name="P14">Nauja redakcija nuo 2019-07-05:</text:p>
      <text:p text:style-name="Normal"><text:span text:style-name="T15">Nr.<text:s/></text:span><text:a xlink:href="https://www.e-tar.lt/portal/legalAct.html?documentId=20c241c09e1e11e9878fc525390407ce" office:target-frame-name="_top" xlink:show="replace"><text:span text:style-name="T16">3-335</text:span></text:a><text:span text:style-name="T17">, 2019-07-04, paskelbta TAR 2019-07-04, i. k. 2019-11031</text:span></text:p>
      <text:p text:style-name="P18"/>
      <text:p text:style-name="P19">LIETUVOS RESPUBLIKOS SUSISIEKIMO MINISTRAS</text:p>
      <text:p text:style-name="P20"/>
      <text:p text:style-name="P21">ĮSAKYMAS<text:s/></text:p>
      <text:p text:style-name="P22"><text:span text:style-name="T23">DĖL INSPEKTAVIMŲ, UŽTIKRINANČIŲ<text:s/></text:span><text:span text:style-name="T24">SAUGŲ KELEI</text:span><text:span text:style-name="T25">VINIŲ ĮVAŽIUOJAMŲJŲ LAIVŲ IR GREITAEIGIŲ KELEIVINIŲ LAIVŲ EKSPLOATAVIMĄ, ATLIKIMO TVARKOS APRAŠO PATVIRT</text:span><text:span text:style-name="T26">INIMO</text:span></text:p>
      <text:p text:style-name="P27"/>
      <text:p text:style-name="P28"><text:span text:style-name="T29">2002 m. spalio 11 d. Nr. 3-492</text:span></text:p>
      <text:p text:style-name="P30">Vilnius</text:p>
      <text:p text:style-name="P31"/>
      <text:p text:style-name="P32"><text:span text:style-name="T33">Vadovaudamasis Lietuvos Respublikos saugios laivybos įstatymo 3 straipsnio 3 dalimi ir įgyvendindamas<text:s/></text:span><text:span text:style-name="T34">2017 m. lapkričio 15 d. Europos Parlamento ir Tarybos direktyvą (ES) 2017/2110 dėl inspektavimo, kuriuo užtikrinamas saugus reguliariąsias paslaugas teikiančių ro-ro keleivinių laivų ir greitaeigių keleivinių laivų eksploatavimas, sistemos ir kuria iš dali</text:span><text:span text:style-name="T35">es keičiama Direktyva 2009/16/EB dėl uosto valstybės kontrolės ir panaikinama Tarybos direktyva 1999/35/EB (OL 2017 L 315, p. 61)</text:span><text:span text:style-name="T36">,</text:span></text:p>
      <text:p text:style-name="P37"><text:span text:style-name="T38">t v i r t i n u<text:s/></text:span><text:span text:style-name="T39">Inspektavimų, užtikrinančių saugų keleivinių įvažiuojamųjų laivų ir greitaeigių keleivinių laivų eksploatav</text:span><text:span text:style-name="T40">imą, atlikimo tvarkos</text:span><text:span text:style-name="T41"><text:s/>aprašą (pridedama).</text:span><text:s/></text:p>
      <text:p text:style-name="P42"/>
      <text:p text:style-name="P43"/>
      <text:p text:style-name="P44"><text:span text:style-name="T45">SUSISIEKIMO MINISTRAS</text:span><text:span text:style-name="T46"><text:tab/>ZIGMANTAS BALČYTIS</text:span></text:p>
      <text:p text:style-name="Normal"/>
      <text:soft-page-break/>
      <text:p text:style-name="P47">PATVIRTINTA</text:p>
      <text:p text:style-name="P55">Lietuvos Respublikos<text:s/>susisiekimo ministro</text:p>
      <text:p text:style-name="P56">2002 m. spalio 11 d. įsakymu Nr. 3-492</text:p>
      <text:p text:style-name="P57">(Lietuvos Respublikos susisiekimo ministro</text:p>
      <text:p text:style-name="P58">2019 m. liepos 4 d. įsakymo Nr. 3-335</text:p>
      <text:p text:style-name="P59">redakcija)</text:p>
      <text:p text:style-name="P60"/>
      <text:p text:style-name="P61"><text:span text:style-name="T62">INSPEKTAVIMŲ, UŽTIKRINANČIŲ SAUGŲ KELEIVINIŲ ĮVAŽIUOJAMŲJŲ LAIVŲ IR GREITAEIGIŲ KELEIVINIŲ LAIVŲ<text:s/></text:span><text:span text:style-name="T63">EKSPLOATAVIMĄ</text:span><text:span text:style-name="T64">, ATLIKIMO</text:span></text:p>
      <text:p text:style-name="P65"><text:span text:style-name="T66">TVARKOS</text:span><text:span text:style-name="T67"><text:s/>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nspektavimų, užtikrinančių saugų keleivinių įvažiuojamųjų laivų ir greitaeigių keleivinių laivų eksploatavimą, atlikimo tvarkos aprašas (toliau – Tvarkos aprašas) nustato<text:s/></text:span><text:span text:style-name="T78">keleivinių įvažiuojamųjų laivų ir greitaeigių keleivinių laivų, teikiančių reguliariojo susisiekimo laivais paslaugas, t. y. keleivinių įvažiuojamųjų laivų arba greitaeigių keleivinių laivų maršrutais, skirtais susisiekimui tarp tų pačių dviejų arba daugia</text:span><text:span text:style-name="T79">u uostų užtikrinti, taip pat keleivinių įvažiuojamųjų laivų ar greitaeigių keleivinių laivų maršrutais iš to paties uosto ir atgal į jį, neįplaukiant į tarpinius uostus, vykdomas keleivių vežimas pagal paskelbtą tvarkaraštį arba be tvarkaraščio, jeigu laiv</text:span><text:span text:style-name="T80">ai maršrutais plaukioja taip dažnai, kad tarp tokių maršrutų yra akivaizdus sisteminis ryšys, inspektavimų atlikimo sąlygas ir tvarką.</text:span></text:p>
      <text:p text:style-name="P81"><text:span text:style-name="T82">2</text:span><text:span text:style-name="T83">. Tvarkos aprašo reikalavimai taikomi:</text:span></text:p>
      <text:p text:style-name="P84"><text:span text:style-name="T85">2.1</text:span><text:span text:style-name="T86">. su Lietuvos valstybės vėliava plaukiojantiems keleiviniams įvažiuojami</text:span><text:span text:style-name="T87">esiems laivams ir greitaeigiams keleiviniams laivams, teikiantiems reguliariojo susisiekimo laivais paslaugas tarp Lietuvos Respublikos jūrų uosto ir trečiosios šalies uosto;</text:span></text:p>
      <text:p text:style-name="P88"><text:span text:style-name="T89">2.2</text:span><text:span text:style-name="T90">. keleiviniams įvažiuojamiesiems laivams ir greitaeigiams keleiviniams lai</text:span><text:span text:style-name="T91">vams, teikiantiems reguliariojo susisiekimo laivais paslaugas vidiniais jūriniais reisais jūros rajonuose, kuriuose leidžiama plaukioti A klasės laivams, kaip tai apibrėžta Keleivinių laivų saugaus plaukiojimo taisyklėse, patvirtintose Lietuvos Respublikos</text:span><text:span text:style-name="T92"><text:s/>susisiekimo ministro 2004 m. vasario 6 d. įsakymu Nr. 3-87 „Dėl Keleivinių laivų saugaus plaukiojimo taisyklių patvirtinimo“.</text:span></text:p>
      <text:p text:style-name="P93"><text:span text:style-name="T94">3</text:span><text:span text:style-name="T95">. Tvarkos aprašas,<text:s/></text:span><text:span text:style-name="T96">išskyrus Tvarkos aprašo 5 ir 6 punktų nuostatas,</text:span><text:span text:style-name="T97"><text:s/>netaikomas keleiviniams įvažiuojamiesiems laivams ir greitaeigiams keleiviniams laivams, inspektuojamiems pagal<text:s/></text:span><text:span text:style-name="T98">Užsienio valstybių laivų kontrolės taisykles, patvirtintas<text:s/></text:span><text:span text:style-name="T99">Lietuvos Respublikos susisiekimo ministro 2004 m. sausio 15 d. įsakymu Nr. 3-23</text:span><text:span text:style-name="T100"><text:s/>„Dėl</text:span><text:span text:style-name="T101"><text:s/>Užsienio valstybių laivų kontrolės taisyklių patvirtinimo“.</text:span></text:p>
      <text:p text:style-name="P102"><text:span text:style-name="T103">4</text:span><text:span text:style-name="T104">. Tvarkos apraše vartojamos sąvokos:</text:span></text:p>
      <text:p text:style-name="P105"><text:span text:style-name="T106">4.1</text:span><text:span text:style-name="T107">.</text:span><text:span text:style-name="T108"><text:s/>Tarptautinės konvencijos</text:span><text:span text:style-name="T109"> – 1966 m. Tarptautinė konvencija dėl laivų krovininės vaterlinijos nustatymo (LL), 1974 m. Tarptautinė konvencija dėl žmo</text:span><text:span text:style-name="T110">gaus gyvybės apsaugos jūroje, pakeista 1978 m. protokolu (SOLAS 74), 1973 m. Tarptautinė apsaugos nuo teršimo iš laivų konvencija, pakeista 1978 m. protokolu (MARPOL), 1978 m. Tarptautinė konvencija dėl jūrininkų rengimo, atestavimo ir budėjimo normatyvų (</text:span><text:span text:style-name="T111">STCW), 1972 m. Tarptautinių taisyklių, padedančių išvengti laivų susidūrimo jūroje, konvencija (COLREG 72), 1969 m. Tarptautinė konvencija dėl laivų matmenų nustatymo (TONNAGE 69), 2001 m. Tarptautinė konvencija dėl laivuose naudojamų kenksmingų apsaugos n</text:span><text:span text:style-name="T112">uo užsiteršimo sistemų kontrolės (AFS), 1992 m. Tarptautinė konvencija dėl civilinės atsakomybės už taršos nafta padarytą žalą, pakeista 1992 m. protokolu (CLC 92), 2001 m. Tarptautinė konvencija dėl civilinės atsakomybės už laivų bunkeriuose vežamos nafto</text:span><text:span text:style-name="T113">s padarytą žalą (BUNKERS), 2006 m. Tarptautinės darbo organizacijos konvencija dėl darbo jūrų laivyboje (toliau – MLC konvencija), Tarptautinės darbo organizacijos konvencija dėl darbo<text:s/></text:span><text:soft-page-break/><text:span text:style-name="T114">žvejybos sektoriuje Nr. 188 (toliau – Konvencija Nr. 188), 2004 m. Tarp</text:span><text:span text:style-name="T115">tautinė konvencija dėl laivuose naudojamų balastinių vandenų ir nuosėdų tvarkymo ir kontrolės (BWM). Tvarkos apraše nurodytos konvencijos, taip pat su jomis susiję privalomojo pobūdžio kodeksai ir rezoliucijos taikomi su vėliausiais pakeitimais, privalomai</text:span><text:span text:style-name="T116">s Lietuvos Respublikoje.</text:span></text:p>
      <text:p text:style-name="P117"><text:span text:style-name="T118">4.2</text:span><text:span text:style-name="T119">. Kitos Tvarkos apraše vartojamos sąvokos suprantamos taip, kaip jos yra apibrėžtos<text:s/></text:span><text:span text:style-name="T120">1974 m. Tarptautinėje konvencijoje dėl žmogaus gyvybės apsaugos jūroje su taikymo metu galiojančiais pakeitimais (toliau – SOLAS konvencija)</text:span><text:span text:style-name="T121"><text:s/>ir<text:s/></text:span><text:span text:style-name="T122">Lietuvos Respublikos saugios laivybos įstatyme.</text:span></text:p>
      <text:p text:style-name="P123"/>
      <text:p text:style-name="P124"><text:span text:style-name="T125">II</text:span><text:span text:style-name="T126"><text:s/>SKYRIUS</text:span></text:p>
      <text:p text:style-name="P127"><text:span text:style-name="T128">INSPEKTAVIMAS PRIEŠ PRADEDANT EKSPLOATUOTI<text:s/></text:span><text:span text:style-name="T129">keleivinĮ įvažiuojamĄJĮ laivĄ Arba greitaeigĮ keleivinĮ laivĄ</text:span></text:p>
      <text:p text:style-name="P130"/>
      <text:p text:style-name="P131"><text:span text:style-name="T132">5</text:span><text:span text:style-name="T133">. Prieš pradedant eksploatuoti keleivinį įvažiuojamąjį laivą arba greitae</text:span><text:span text:style-name="T134">igį keleivinį laivą, teiksiantį reguliariojo susisiekimo laivais paslaugas, Lietuvos transporto saugos administracijos (toliau – Administracija) laivybos inspektorius per vieną mėnesį nuo laivybos bendrovės prašymo gavimo dienos atlieka ikieksploatacinį in</text:span><text:span text:style-name="T135">spektavimą, kurį sudaro:<text:s/></text:span></text:p>
      <text:p text:style-name="P136"><text:span text:style-name="T137">5.1</text:span><text:span text:style-name="T138">. atitikties Tvarkos aprašo 1 priede nustatytiems reikalavimams patikrinimas;</text:span></text:p>
      <text:p text:style-name="P139"><text:span text:style-name="T140">5.2</text:span><text:span text:style-name="T141">. inspektavimas pagal Tvarkos aprašo 2 priedą, kuriuo siekiama įsitikinti, kad keleivinis įvažiuojamasis laivas arba greitaeigis keleivinis<text:s/></text:span><text:span text:style-name="T142">laivas atitinka būtinus reikalavimus, reikalingus reguliariojo susisiekimo laivais paslaugoms saugiai teikti.</text:span></text:p>
      <text:p text:style-name="P143"><text:span text:style-name="T144">6</text:span><text:span text:style-name="T145">. Laivybos bendrovė, kuri keleiviniu įvažiuojamuoju laivu arba greitaeigiu keleiviniu laivu ketina teikti reguliariąsias susisiekimo laivai</text:span><text:span text:style-name="T146">s paslaugas, kurioms taikomas Tvarkos aprašas, likus ne mažiau kaip mėnesiui iki laivo eksploatacijos pradžios, Administracijai pateikia prašymą atlikti ikieksploatacinį inspektavimą ir Tvarkos aprašo 7 punkte nurodytus dokumentus, kuriais patvirtinama lai</text:span><text:span text:style-name="T147">vybos bendrovės ir keleivinio įvažiuojamojo laivo arba greitaeigio keleivinio laivo atitiktis Tvarkos aprašo 1 priede nustatytiems reikalavimams.</text:span></text:p>
      <text:p text:style-name="P148"><text:span text:style-name="T149">7</text:span><text:span text:style-name="T150">. Laivybos bendrovė, kuri keleiviniu įvažiuojamuoju laivu arba greitaeigiu keleiviniu laivu ketina teikti</text:span><text:span text:style-name="T151"><text:s/>reguliariąsias susisiekimo laivais paslaugas, Administracijai pateikia galiojančius keleivinio įvažiuojamojo laivo arba greitaeigio keleivinio laivo, kuriuo bus teikiamos paslaugos:</text:span></text:p>
      <text:p text:style-name="P152"><text:span text:style-name="T153">7.1</text:span><text:span text:style-name="T154">. liudijimus – keleivinio laivo saugos liudijimą, išduotą pagal SOLA</text:span><text:span text:style-name="T155">S konvencijos nuostatas, su įrangos sąrašu, tarptautinį greitaeigių laivų saugumo liudijimą ir leidimą verstis veikla, išduotus pagal Tarptautinį greitaeigių laivų saugos kodeksą (toliau – HSC kodeksas), išimties liudijimus, jeigu jie yra išduoti pagal SOL</text:span><text:span text:style-name="T156">AS konvenciją arba HSC kodeksą, taip pat vidiniais jūriniais reisais plaukiojančių keleivinių įvažiuojamųjų laivų ir greitaeigių keleivinių laivų atveju – saugos liudijimą, išduotą pagal 2009 m. gegužės 6 d. Europos Parlamento ir Tarybos direktyvos 2009/45</text:span><text:span text:style-name="T157">/EB dėl keleivinių laivų saugos taisyklių ir standartų (OL 2009 L 163, p. 1) nuostatas, su įrangos sąrašu ir, jeigu yra išduoti, išimties liudijimą ir leidimą verstis veikla, išduotus vėliavos valstybės administracijos arba jos įgaliotos laivų klasifikavim</text:span><text:span text:style-name="T158">o bendrovės;</text:span></text:p>
      <text:p text:style-name="P159"><text:span text:style-name="T160">7.2</text:span><text:span text:style-name="T161">. dokumentą, kuriuo patvirtinama, kad laivas yra patikrintas vadovaujantis Tarptautinės jūrų organizacijos (toliau – TJO) parengtomis naujausios redakcijos apžiūros, atliekamos pagal suderintą apžiūros ir sertifikavimo sistemą, rekomend</text:span><text:span text:style-name="T162">acijomis (toliau – HSSC), jeigu buvo patikrintas;</text:span></text:p>
      <text:p text:style-name="P163"><text:span text:style-name="T164">7.3</text:span><text:span text:style-name="T165">. dokumentą, kuriuo patvirtinama, kad laivas atitinka įgaliotos laivų klasifikavimo bendrovės reikalavimus arba laivų korpusų, mašinų, elektros ir valdymo įrenginių gamybos ir priežiūros reikalavimus</text:span><text:span text:style-name="T166">, kuriuos kaip lygiaverčius nustato laivo vėliavos valstybė;</text:span></text:p>
      <text:p text:style-name="P167"><text:span text:style-name="T168">7.4</text:span><text:span text:style-name="T169">. dokumentą, kuriuo patvirtinama, kad laivas turi sumontuotą reiso duomenų įtaisą (toliau – RDR), kuris turi atitikti veikimo standartus, išdėstytus TJO rezoliucijoje A.861(20) „Dėl reiso<text:s/></text:span><text:span text:style-name="T170">duomenų registravimo sistemų veikimo standartų“ su pataisomis, ir atitinkamus bandymo standartus, nustatytus Tarptautinės elektrotechnikos komisijos; RDR įtaiso keleiviniuose<text:s/></text:span><text:soft-page-break/><text:span text:style-name="T171">įvažiuojamuosiuose laivuose arba greitaeigiuose keleiviniuose laivuose, pastatytu</text:span><text:span text:style-name="T172">ose iki 1999 m. birželio 1 d., atitikčiai šiame papunktyje įvardytiems standartams Administracija Europos Komisijos sprendimu taiko išlygas;</text:span></text:p>
      <text:p text:style-name="P173"><text:span text:style-name="T174">7.5</text:span><text:span text:style-name="T175">. dokumentą, kuriuo patvirtinama, kad laivas atitinka stovumo reikalavimus, nustatytus Specialiųjų stovumo r</text:span><text:span text:style-name="T176">eikalavimų ro-ro keleiviniams laivams taikymo taisyklėse, patvirtintose Lietuvos Respublikos susisiekimo ministro 2005 m. gegužės 10 d. įsakymu Nr. 3-197</text:span><text:span text:style-name="T177"><text:s/>„</text:span><text:span text:style-name="T178">Dėl Specialiųjų stovumo reikalavimų ro-ro keleiviniams laivams taikymo taisyklių patvirtinimo“.</text:span></text:p>
      <text:p text:style-name="P179"><text:span text:style-name="T180">8</text:span><text:span text:style-name="T181">. Atlikdama ikieksploatacinį inspektavimą Administracija netaiko tam tikrų su metine laivo vėliavos valstybės apžiūra ar inspektavimu, atliktu per paskutinius 6 mėnesius, susijusių reikalavimų arba procedūrų, išdėstytų Tvarkos aprašo 1 ir 2 prieduose, je</text:span><text:span text:style-name="T182">igu buvo laikomasi atitinkamų apžiūros procedūrų ir gairių, nurodytų HSSC</text:span><text:span text:style-name="T183">. Administracijos laivybos inspektorius užregistruoja Europos Komisijos sukurtoje, tvarkomoje ir atnaujinamoje inspektavimo duomenų bazėje visą Tvarkos apraše numatytai inspektavimo s</text:span><text:span text:style-name="T184">istemai įgyvendinti reikalingą informaciją (toliau – inspektavimo duomenų bazė).</text:span></text:p>
      <text:p text:style-name="P185"><text:span text:style-name="T186">9</text:span><text:span text:style-name="T187">.<text:s/></text:span><text:span text:style-name="T188">Administracija atsižvelgia į anksčiau atliktus keleivinio įvažiuojamojo laivo arba greitaeigio keleivinio laivo, teiksiančio reguliariojo susisiekimo laivais paslaugas,</text:span><text:span text:style-name="T189"><text:s/>inspektavimus ir apžiūras, susijusius su kitų reguliariojo susisiekimo laivais paslaugų, kurioms taikomas Tvarkos aprašas, teikimu. Jeigu Administraciją tenkina ankstesnių inspektavimų ir apžiūrų rezultatai ir jeigu jie atitinka naujas eksploatavimo sąlyg</text:span><text:span text:style-name="T190">as, prieš pradedant teikti reguliariojo susisiekimo laivais paslaugas keleiviniu įvažiuojamuoju laivu arba greitaeigiu keleiviniu laivu Tvarkos aprašo 5 punkte numatytas inspektavimas neatliekamas.</text:span></text:p>
      <text:p text:style-name="P191"><text:span text:style-name="T192">10</text:span><text:span text:style-name="T193">. Laivybos bendrovės prašymu Administracija iš ankst</text:span><text:span text:style-name="T194">o patvirtina sutikimą, kad anksčiau atlikti inspektavimai ir apžiūros tenkina naujas eksploatavimo sąlygas.</text:span></text:p>
      <text:p text:style-name="P195"><text:span text:style-name="T196">11</text:span><text:span text:style-name="T197">.<text:s/></text:span><text:span text:style-name="T198">Tais atvejais, kai dėl nenumatytų aplinkybių keleivinį įvažiuojamąjį laivą arba greitaeigį keleivinį laivą reikia skubiai pakeisti kitu, kad</text:span><text:span text:style-name="T199"><text:s/>būtų užtikrintas paslaugų tęstinumas, ir jeigu netaikomas Tvarkos aprašo 9 punktas, Administracija leidžia pradėti eksploatuoti keleivinį įvažiuojamąjį laivą arba greitaeigį keleivinį laivą, jeigu tenkinamos šios sąlygos:</text:span></text:p>
      <text:p text:style-name="P200"><text:span text:style-name="T201">11.1</text:span><text:span text:style-name="T202">. atlikus vizualų inspektav</text:span><text:span text:style-name="T203">imą ir patikrinus dokumentus nekyla abejonių, kad keleivinis įvažiuojamasis laivas arba greitaeigis keleivinis laivas atitinka būtinus saugaus eksploatavimo reikalavimus;</text:span></text:p>
      <text:p text:style-name="P204"><text:span text:style-name="T205">11.2</text:span><text:span text:style-name="T206">. Administracija per 1 mėnesį nuo laivo eksploatacijos pradžios atlieka Tvark</text:span><text:span text:style-name="T207">os aprašo 6 punkte numatytą ikieksploatacinį inspektavimą.</text:span></text:p>
      <text:p text:style-name="P208"/>
      <text:p text:style-name="P209"><text:span text:style-name="T210">III</text:span><text:span text:style-name="T211"><text:s/>SKYRIUS</text:span></text:p>
      <text:p text:style-name="P212"><text:span text:style-name="T213">PERIODINIS<text:s/></text:span><text:span text:style-name="T214">keleivinIO įvažiuojamOJO laivO Ar greitaeigIO keleivinIO laivO</text:span><text:span text:style-name="T215"><text:s/>INSPEKTAVIMAS</text:span></text:p>
      <text:p text:style-name="P216"/>
      <text:p text:style-name="P217"><text:span text:style-name="T218">12</text:span><text:span text:style-name="T219">. Administracija vieną kartą per 12 mėnesių atlieka periodinį keleivinio<text:s/></text:span><text:span text:style-name="T220">įvažiuojamojo laivo ar greitaeigio keleivinio laivo inspektavimą, kuris apima:</text:span></text:p>
      <text:p text:style-name="P221"><text:span text:style-name="T222">12.1</text:span><text:span text:style-name="T223">. inspektavimą pagal Tvarkos aprašo 2 priedą;</text:span></text:p>
      <text:p text:style-name="P224"><text:span text:style-name="T225">12.2</text:span><text:span text:style-name="T226">. laivo, teikiančio reguliariojo susisiekimo laivais paslaugas, inspektavimą šių paslaugų teikimo metu ne anksčiau ka</text:span><text:span text:style-name="T227">ip praėjus 4 mėnesiams, bet ne vėliau kaip praėjus 8 mėnesiams po Tvarkos aprašo 12.1 papunktyje nurodyto inspektavimo, kuris apima Tvarkos aprašo 3 priede išvardytus elementus ir, remiantis laivybos inspektoriaus profesionaliu vertinimu, pakankamą skaičių</text:span><text:span text:style-name="T228"><text:s/>Tvarkos aprašo 1 ir 2 prieduose išvardytų elementų, siekiant užtikrinti, kad keleivinis įvažiuojamasis laivas arba greitaeigis keleivinis laivas toliau atitiktų visus būtinus saugaus eksploatavimo reikalavimus.<text:s/></text:span></text:p>
      <text:p text:style-name="P229"><text:span text:style-name="T230">13</text:span><text:span text:style-name="T231">. Tvarkos aprašo 6 punkte numatytas</text:span><text:span text:style-name="T232"><text:s/>ikieksploatacinis inspektavimas laikomas Tvarkos aprašo 12.1 papunkčio taikymo tikslu atliekamu inspektavimu.</text:span></text:p>
      <text:p text:style-name="P233"><text:span text:style-name="T234">14</text:span><text:span text:style-name="T235">. Tvarkos aprašo 12.1 papunktyje nurodytas inspektavimas gali sutapti su metine vėliavos valstybės apžiūra, jeigu laikomasi atitinkamų HSSC</text:span><text:span text:style-name="T236"><text:s/>nurodytų apžiūros procedūrų ir gairių arba tam pačiam tikslui pasiekti skirtų procedūrų.</text:span></text:p>
      <text:p text:style-name="P237"><text:span text:style-name="T238">15</text:span><text:span text:style-name="T239">. Inspektavimą pagal Tvarkos aprašo 2 priedą Administracija atlieka kiekvieną kartą, kai keleivinis įvažiuojamasis laivas arba greitaeigis keleivinis laivas iš<text:s/></text:span><text:span text:style-name="T240">esmės remontuojamas, perdaromas ar keičiamas, atliekamas laivo kapitalinis remontas, yra perleidžiamas kitai laivybos bendrovei, pasikeičia laivo klasė.<text:s/></text:span><text:span text:style-name="T241">Tačiau pasikeitus laivo valdytojui arba klasei, Administracija, įvertinusi anksčiau atliktų keleivinio<text:s/></text:span><text:span text:style-name="T242">įvažiuojamojo laivo arba greitaeigio keleivinio laivo inspektavimų rezultatus, šiame punkte numatyto inspektavimo gali neatlikti, jeigu tie pasikeitimai neturi įtakos keleivinio įvažiuojamojo laivo arba greitaeigio keleivinio laivo eksploatavimo saugumui.</text:span></text:p>
      <text:p text:style-name="P243"/>
      <text:p text:style-name="P244"><text:span text:style-name="T245">IV</text:span><text:span text:style-name="T246"><text:s/>SKYRIUS<text:s/></text:span></text:p>
      <text:p text:style-name="P247"><text:span text:style-name="T248">INSPEKTAVIMO ATASKAITA</text:span></text:p>
      <text:p text:style-name="P249"/>
      <text:p text:style-name="P250"><text:span text:style-name="T251">16</text:span><text:span text:style-name="T252">. Laivybos inspektorius, užbaigęs pagal Tvarkos aprašą atliekamą inspektavimą, parengia ataskaitą pagal<text:s/></text:span><text:span text:style-name="T253">Užsienio valstybių laivų kontrolės taisyklių, patvirtintų<text:s/></text:span><text:span text:style-name="T254">Lietuvos Respublikos susisiekimo ministro 200</text:span><text:span text:style-name="T255">4 m. sausio 15 d. įsakymu Nr. 3-23 „Dėl Užsienio valstybių laivų kontrolės taisyklių patvirtinimo“,<text:s/></text:span><text:span text:style-name="T256">8 priedą (toliau – ataskaita).</text:span></text:p>
      <text:p text:style-name="P257"><text:span text:style-name="T258">17</text:span><text:span text:style-name="T259">. Informacija, susijusi su pagal Tvarkos aprašą atliekamu inspektavimu, įskaitant informaciją apie trūkumus ir draudimu</text:span><text:span text:style-name="T260">s išplaukti, nedelsiant įkeliama į inspektavimo duomenų bazę, kai tik parengiama ataskaita arba atšaukiamas draudimas išplaukti. Ataskaitos kopija pateikiama tiesiogiai laivo kapitonui (atsakingam asmeniui).</text:span></text:p>
      <text:p text:style-name="P261"><text:span text:style-name="T262">18</text:span><text:span text:style-name="T263">. Administracija per 72 valandas patvirtin</text:span><text:span text:style-name="T264">a į inspektavimo duomenų bazę įkeltą informaciją, kad ją būtų galima skelbti viešai.<text:s/></text:span></text:p>
      <text:p text:style-name="P265"/>
      <text:p text:style-name="P266"><text:span text:style-name="T267">V</text:span><text:span text:style-name="T268"><text:s/>SKYRIUS</text:span></text:p>
      <text:p text:style-name="P269"><text:span text:style-name="T270">TRŪKUMŲ ŠALINIMAS, DRAUDIMAS IŠPLAUKTI IR LAIKINAS INSPEKTAVIMO SUSTABDYMAS</text:span></text:p>
      <text:p text:style-name="P271"/>
      <text:p text:style-name="P272"><text:span text:style-name="T273">19</text:span><text:span text:style-name="T274">.<text:s/></text:span><text:span text:style-name="T275">Administracija užtikrina, kad būtų ištaisyti visi pagal Tvarkos aprašą inspektavimo metu patvirtinti arba nustatyti<text:s/></text:span><text:span text:style-name="T276">keleivinio įvažiuojamojo laivo arba greitaeigio keleivinio laivo</text:span><text:span text:style-name="T277"><text:s/>trūkumai.</text:span></text:p>
      <text:p text:style-name="P278"><text:span text:style-name="T279">20</text:span><text:span text:style-name="T280">.<text:s/></text:span><text:span text:style-name="T281">Jeigu inspektavimo metu patvirtinti arba nustatyti<text:s/></text:span><text:span text:style-name="T282">keleivinio įvažiuojamojo laivo arba greitaeigio keleivinio laivo</text:span><text:span text:style-name="T283"><text:s/>trūkumai yra akivaizdžiai pavojingi sveikatai ar saugai arba kelia tiesioginę grėsmę</text:span><text:span text:style-name="T284"><text:s/>keleivinio įvažiuojamojo laivo arba greitaeigio keleivinio laivo</text:span><text:span text:style-name="T285"><text:s/>įgulos ar keleivių sveikatai arba gyvybei</text:span><text:span text:style-name="T286">, Administracija užtikrina, kad<text:s/></text:span><text:span text:style-name="T287">keleiviniam įvažiuojamajam laivui arba greitaeigiam keleiviniam laivui<text:s/></text:span><text:span text:style-name="T288">būtų taikomas nurodymas, draudžiantis jam išplaukti (toliau – nurodymas dėl draudimo išplaukti).<text:s/></text:span><text:span text:style-name="T289">Laivo kapitonui pateikiama nurodymo dėl draudimo išplauk</text:span><text:span text:style-name="T290">ti kopija.</text:span></text:p>
      <text:p text:style-name="P291"><text:span text:style-name="T292">21</text:span><text:span text:style-name="T293">.<text:s/></text:span><text:span text:style-name="T294">Nurodymas dėl draudimo išplaukti galioja tol, kol Administracijos reikalavimu ištaisomas<text:s/></text:span><text:span text:style-name="T295">keleivinio įvažiuojamojo laivo arba greitaeigio keleivinio laivo</text:span><text:span text:style-name="T296"><text:s/>trūkumas ir pašalinamas pavojus sveikatai ar saugai arba tiesioginė grėsmė</text:span><text:span text:style-name="T297"><text:s/>keleivin</text:span><text:span text:style-name="T298">io įvažiuojamojo laivo arba greitaeigio keleivinio laivo</text:span><text:span text:style-name="T299"><text:s/>įgulos ar keleivių sveikatai arba gyvybei arba Administracijai nusprendus, kad<text:s/></text:span><text:span text:style-name="T300">keleivinis įvažiuojamasis laivas arba greitaeigis keleivinis laivas</text:span><text:span text:style-name="T301">, laikydamasis Administracijos nurodytų sąlygų, gali<text:s/></text:span><text:span text:style-name="T302">išplaukti į jūrą arba kad jį vėl galima pradėti eksploatuoti nekeliant rizikos keleivių arba įgulos saugai ir sveikatai, paties k</text:span><text:span text:style-name="T303">eleivinio įvažiuojamojo laivo arba greitaeigio keleivinio<text:s/></text:span><text:span text:style-name="T304">ar kito laivo<text:s/></text:span><text:span text:style-name="T305">saugai.</text:span></text:p>
      <text:p text:style-name="P306"><text:span text:style-name="T307">22</text:span><text:span text:style-name="T308">.<text:s/></text:span><text:span text:style-name="T309">Administracijos išduotą nurodymą dėl dr</text:span><text:span text:style-name="T310">audimo išplaukti gali panaikinti tik Administracija, pakartotinai inspektavusi<text:s/></text:span><text:span text:style-name="T311">keleivinį įvažiuojamąjį laivą arba greitaeigį keleivinį</text:span><text:span text:style-name="T312"><text:s/></text:span><text:span text:style-name="T313">laivą ir įsitikinusi, kad laivas visiškai atitinka jam taikomus tarptautinius saugios laivybos reikalavimus.</text:span></text:p>
      <text:p text:style-name="P314"><text:span text:style-name="T315">23</text:span><text:span text:style-name="T316">.<text:s/></text:span><text:span text:style-name="T317">Dėl nurodymo dėl draudimo išplaukti panaikinimo laivybos bendrovė turi raštu kreiptis į Administraciją. Jeigu<text:s/></text:span><text:span text:style-name="T318">keleivinio įvažiuojamojo laivo arba greitaeigio keleivinio</text:span><text:span text:style-name="T319"><text:s/></text:span><text:span text:style-name="T320">laivo atitiktis jam taikomiems tarptautiniams saugios laivybos reikalavimams turi būti<text:s/></text:span><text:span text:style-name="T321">įrodoma atitiktį tarptautiniams saugios laivybos reikalavimams patvirtinančiais dokumentais, tokie dokumentai turi būti pridėti prie teikiamo laisvos formos prašymo<text:s/></text:span><text:span text:style-name="T322">panaikinti</text:span><text:span text:style-name="T323"><text:s/></text:span><text:span text:style-name="T324">nurodymą dėl draudimo išplaukti.</text:span></text:p>
      <text:p text:style-name="P325"><text:span text:style-name="T326">24</text:span><text:span text:style-name="T327">. Jeigu pakartotinio inspektavimo metu nu</text:span><text:span text:style-name="T328">statoma, kad laivas visiškai atitinka visus jam taikomus<text:s/></text:span><text:span text:style-name="T329">tarptautinius saugios laivybos reikalavimus</text:span><text:span text:style-name="T330">, nurodymas dėl draudimo išplaukti panaikinamas ir laivui leidžiama išplaukti iš uosto. Administracija apie draudimo išplaukti panaikinamą raštu nedelsdama,</text:span><text:span text:style-name="T331"><text:s/>bet ne vėliau kaip per 1 darbo dieną nuo pakartotinio inspektavimo atlikimo, informuoja laivybos bendrovę.</text:span></text:p>
      <text:p text:style-name="P332"><text:span text:style-name="T333">25</text:span><text:span text:style-name="T334">. Jeigu, pakartotinai inspektavus laivą, nustatoma, kad trūkumai nepašalinti, laivas lieka sulaikytas uoste tol, kol bus pašalinti nurodyti tr</text:span><text:span text:style-name="T335">ūkumai.</text:span></text:p>
      <text:p text:style-name="P336"><text:span text:style-name="T337">26</text:span><text:span text:style-name="T338">. Jeigu Tvarkos aprašo 20 punkte nurodyto trūkumo negalima greitai pašalinti uoste, kuriame jis patvirtintas ar nustatytas, Administracija gali leisti keleiviniam įvažiuojamajam laivui ar greitaeigiam keleiviniam laivui plaukti į tinkamą remo</text:span><text:span text:style-name="T339">nto įmonę, kur trūkumą galima greitai pašalinti.</text:span></text:p>
      <text:p text:style-name="P340"><text:span text:style-name="T341">27</text:span><text:span text:style-name="T342">. Išimtinėmis aplinkybėmis, jeigu bendra keleivinio įvažiuojamojo laivo arba greitaeigio keleivinio laivo būklė, atlikus vizualų inspektavimą, neatitinka laivui taikomų tarptautinių konvencijų reikalav</text:span><text:span text:style-name="T343">imų, Administracija laikinai sustabdo to laivo inspektavimą, kol laivybos bendrovė užtikrina keleivinio įvažiuojamojo laivo arba greitaeigio keleivinio laivo atitiktį atitinkamiems tarptautinių konvencijų reikalavimams arba imasi veiksmų pašalinti akivaizd</text:span><text:span text:style-name="T344">ų pavojų laivo įgulos ir keleivių saugai ar sveikatai arba tiesioginę grėsmę jų gyvybei.</text:span></text:p>
      <text:p text:style-name="P345"><text:span text:style-name="T346">28</text:span><text:span text:style-name="T347">. Kai Administracija pagal Tvarkos aprašo 27 punktą laikinai sustabdo inspektavimą, keleiviniam įvažiuojamajam laivui arba greitaeigiam keleiviniam laivui automa</text:span><text:span text:style-name="T348">tiškai taikomas nurodymas dėl draudimo išplaukti. Nurodymas dėl draudimo išplaukti panaikinamas, jeigu inspektavimas atnaujinamas ir sėkmingai užbaigiamas ir jeigu įvykdomos Tvarkos aprašo 21 ir 33 punktuose nustatytos sąlygos.</text:span></text:p>
      <text:p text:style-name="P349"><text:span text:style-name="T350">29</text:span><text:span text:style-name="T351">.<text:s/></text:span><text:span text:style-name="T352">Dėl<text:s/></text:span><text:span text:style-name="T353">keleivinio įvaži</text:span><text:span text:style-name="T354">uojamojo laivo arba greitaeigio keleivinio laivo</text:span><text:span text:style-name="T355"><text:s/>inspektavimo</text:span><text:span text:style-name="T356"><text:s/></text:span><text:span text:style-name="T357">atnaujinimo laivybos bendrovė raštu kreipiasi į Administraciją Tvarkos aprašo 23 punkte nustatyta tvarka.<text:s/></text:span></text:p>
      <text:p text:style-name="P358"><text:span text:style-name="T359">30</text:span><text:span text:style-name="T360">. Atsiradus poreikiui atlaisvinti prisišvartavimo vietą uoste, keleiviniam įvažiu</text:span><text:span text:style-name="T361">ojamajam laivui arba greitaeigiam keleiviniam laivui, kuriam taikomas nurodymas dėl draudimo išplaukti, Administracija gali leisti perplaukti į kitą uosto dalį, jeigu tai yra saugu. Tačiau sprendžiant, ar laivui taikyti nurodymą dėl draudimo išplaukti, ar<text:s/></text:span><text:span text:style-name="T362">jį panaikinti, neatsižvelgiama į uosto perpildymo riziką. Uosto administracija sudaro sąlygas tokiems laivams sutalpinti.</text:span></text:p>
      <text:p text:style-name="P363"><text:span text:style-name="T364">31</text:span><text:span text:style-name="T365">. Administracijai atliekant<text:s/></text:span><text:span text:style-name="T366">inspektavimą pagal Tvarkos aprašą, turėtų būti dedamos visos įmanomos pastangos, kad laivas nebūtų n</text:span><text:span text:style-name="T367">ederamai užlaikomas ar gaišinamas.</text:span></text:p>
      <text:p text:style-name="Normal"/>
      <text:p text:style-name="P368"><text:span text:style-name="T369">VI</text:span><text:span text:style-name="T370"><text:s/>SKYRIUS</text:span></text:p>
      <text:p text:style-name="P371"><text:span text:style-name="T372">INSPEKTAVIMO IŠLAIDOS IR TEISĖ APSKŲSTI ADMINISTRACIJOS PRIIMTUS SPRENDIMUS</text:span></text:p>
      <text:p text:style-name="P373"/>
      <text:p text:style-name="P374"><text:span text:style-name="T375">32</text:span><text:span text:style-name="T376">. Jeigu inspektavimo, atlikto pagal Tvarkos aprašo 5 ar 12 punkto nuostatas, metu patvirtinami arba nustatomi trūkumai,<text:s/></text:span><text:span text:style-name="T377">dėl kurių taikomas nurodymas dėl draudimo išplaukti, visas inspektavimo išlaidas padengia laivybos bendrovė.</text:span></text:p>
      <text:p text:style-name="P378"><text:span text:style-name="T379">33</text:span><text:span text:style-name="T380">. Nurodymas dėl draudimo išplaukti galioja tol, kol padengiamos visos inspektavimo išlaidos arba kol pateikiama tinkama garantija, kad išlaid</text:span><text:span text:style-name="T381">os bus padengtos.</text:span></text:p>
      <text:p text:style-name="P382"><text:span text:style-name="T383">34</text:span><text:span text:style-name="T384">. Administracijos taikomas nurodymas dėl draudimo išplaukti skundžiamas Lietuvos Respublikos administracinių bylų teisenos įstatymo nustatyta tvarka. Administracija apie teisę apskųsti sprendimą ir (ar) taikytinas procedūras informu</text:span><text:span text:style-name="T385">oja laivo, kuriam taikomas nurodymas dėl<text:s/></text:span><text:soft-page-break/><text:span text:style-name="T386">draudimo išplaukti, kapitoną. Skundo pateikimas nesustabdo nurodymo dėl draudimo išplaukti galiojimo.<text:s/></text:span></text:p>
      <text:p text:style-name="P387"><text:span text:style-name="T388">35</text:span><text:span text:style-name="T389">. Nurodymo dėl draudimo išplaukti atšaukimas ar bet koks pakeitimas išnagrinėjus skundą užregistruojamas i</text:span><text:span text:style-name="T390">nspektavimo duomenų bazėje.</text:span></text:p>
      <text:p text:style-name="P391"/>
      <text:p text:style-name="P392"><text:span text:style-name="T393">________________</text:span></text:p>
      <text:soft-page-break/>
      <text:p text:style-name="P394">Inspektavimų, užtikrinančių saugų keleivinių<text:s/></text:p>
      <text:p text:style-name="P402">įvažiuojamųjų laivų ir greitaeigių keleivinių<text:s/></text:p>
      <text:p text:style-name="P403">laivų eksploatavimą, tvarkos aprašo<text:s/></text:p>
      <text:p text:style-name="P404"><text:span text:style-name="T405">1</text:span><text:span text:style-name="T406"><text:s/>priedas</text:span></text:p>
      <text:p text:style-name="P407"/>
      <text:p text:style-name="P408"><text:span text:style-name="T409">REIKALAVIMAI REGULIARIOJO SUSISIEKIMO LAIVAIS PASLAUGAS TEIKIANTIEMS KELEIVINIAMS ĮVAŽIUOJAMIESIEMS LAIVAMS IR GREITAEIGIAMS KELEIVINIAMS LAIVAMS</text:span></text:p>
      <text:p text:style-name="P410"/>
      <text:p text:style-name="P411"><text:span text:style-name="T412">1</text:span><text:span text:style-name="T413">. Dar prieš pradedant laivui plaukti, laivo kapitonui turi būti suteikta informacija apie galimybę naudo</text:span><text:span text:style-name="T414">tis krante sumontuotomis navigacinėmis laivų vedimo sistemomis ir kitomis informacinėmis priemonėmis, kurios padeda saugiai vykdyti reisus, taip pat laivo kapitonas turi naudotis Europos Sąjungos valstybių narių sukurtomis navigacinio vedimo sistemomis ir<text:s/></text:span><text:span text:style-name="T415">kitomis informacinėmis priemonėmis.</text:span></text:p>
      <text:p text:style-name="P416"><text:span text:style-name="T417">2</text:span><text:span text:style-name="T418">. Turi būti taikomos atitinkamos Patikslintų rekomendacijų dėl keleivių saugos instrukcijų, priimtų Tarptautinės jūrų organizacijos (toliau – TJO) rezoliucija MSC/Circ.699, 2</text:span><text:span text:style-name="T419">–</text:span><text:span text:style-name="T420">6 dalių nuostatos.</text:span></text:p>
      <text:p text:style-name="P421"><text:span text:style-name="T422">3</text:span><text:span text:style-name="T423">. Lengvai priein</text:span><text:span text:style-name="T424">amoje vietoje turi būti darbo tvarkos laive aprašas, kuriame nurodyta:</text:span></text:p>
      <text:p text:style-name="P425"><text:span text:style-name="T426">3.1</text:span><text:span text:style-name="T427">. darbo pamainų jūroje ir uoste tvarkaraštis;</text:span></text:p>
      <text:p text:style-name="P428"><text:span text:style-name="T429">3.2</text:span><text:span text:style-name="T430">. didžiausias budinčiojo laivo įgulos nario darbo arba mažiausias jo poilsio valandų skaičius.</text:span></text:p>
      <text:p text:style-name="P431"><text:span text:style-name="T432">4</text:span><text:span text:style-name="T433">. Kapitono įgaliojimai ne</text:span><text:span text:style-name="T434">gali būti ribojami jam priimant bet kokį sprendimą, kuris jo profesiniu vertinimu yra būtinas saugiai laivybai ir laivo eksploatavimui, ypač prastu oru ir audringoje jūroje.</text:span></text:p>
      <text:p text:style-name="P435"><text:span text:style-name="T436">5</text:span><text:span text:style-name="T437">. Kapitonas privalo registruoti laivo vedimo veiksmus ir incidentus, kurie yr</text:span><text:span text:style-name="T438">a svarbūs laivybos saugumui.</text:span></text:p>
      <text:p text:style-name="P439"><text:span text:style-name="T440">6</text:span><text:span text:style-name="T441">. Apie bet kokius pakeliamų laivo durų ir susijusios laivo korpuso apkalos apgadinimus arba liekamąją deformaciją, kurie gali turėti įtakos laivo sandarumui, ir apie bet kokius priemonių, skirtų minėtų durų saugumui užtikr</text:span><text:span text:style-name="T442">inti, trūkumus turi būti nedelsiant pranešama tiek laivo vėliavos valstybės valdžios institucijoms, tiek uosto valstybei ir tie gedimai tuojau pat turi būti pašalinti taip, jog tenkintų abi valstybes.</text:span></text:p>
      <text:p text:style-name="P443"><text:span text:style-name="T444">7</text:span><text:span text:style-name="T445">. Prieš laivui išvykstant į reisą, turi būti galim</text:span><text:span text:style-name="T446">ybė naudotis naujausiu reiso planu; reiso planas turi būti parengtas pagal Reiso planavimo rekomendacijas, priimtas TJO rezoliucija A.893(21).</text:span></text:p>
      <text:p text:style-name="P447"><text:span text:style-name="T448">8</text:span><text:span text:style-name="T449">. Bendroji informacija apie laive teikiamas paslaugas ir pagalbą vyresnio amžiaus ir neįgaliems asmenims tur</text:span><text:span text:style-name="T450">i būti skelbiama laivo keleiviams ir ši informacija turi būti pateikta tokia forma, kad ja galėtų pasinaudoti ir silpnesnio regėjimo žmonės.</text:span></text:p>
      <text:p text:style-name="P451"><text:span text:style-name="T452">______________</text:span></text:p>
      <text:soft-page-break/>
      <text:p text:style-name="P453">Inspektavimų, užtikrinančių saugų keleivinių<text:s/></text:p>
      <text:p text:style-name="P461">įvažiuojamųjų laivų ir greitaeigių keleivinių<text:s/></text:p>
      <text:p text:style-name="P462">laivų eksploatavimą, tvarkos aprašo<text:s/></text:p>
      <text:p text:style-name="P463"><text:span text:style-name="T464">2</text:span><text:span text:style-name="T465"><text:s/>priedas</text:span></text:p>
      <text:p text:style-name="P466"/>
      <text:p text:style-name="P467"><text:span text:style-name="T468">KELEIVINIų ĮVAŽIUOJAMųjų LAIVų IR GREITAEIGIų KELEIVINIų LAIVų inspektavimo procedūrų sąrašas</text:span></text:p>
      <text:p text:style-name="P469"/>
      <text:p text:style-name="P470"><text:span text:style-name="T471">1</text:span><text:span text:style-name="T472">. Inspektavimo metu siekiama įsitikinti, kad laivas atitink</text:span><text:span text:style-name="T473">a jam taikomus reikalavimus, ypač dėl laivo konstrukcijos, skirstymo į skyrius ir stovumo, mechanizmų ir elektros įrenginių, pakrovimo ir stovumo, apsaugos nuo gaisro, didžiausio keleivių skaičiaus, gelbėjimosi priemonių ir pavojingųjų krovinių gabenimo, r</text:span><text:span text:style-name="T474">adijo ryšio priemonių ir navigacijos. Tuo tikslu inspektavimas turi apimti:</text:span></text:p>
      <text:p text:style-name="P475"><text:span text:style-name="T476">1.1</text:span><text:span text:style-name="T477">. avarinio generatoriaus įjungimą;</text:span></text:p>
      <text:p text:style-name="P478"><text:span text:style-name="T479">1.2</text:span><text:span text:style-name="T480">. avarinio apšvietimo patikrinimą;</text:span></text:p>
      <text:p text:style-name="P481"><text:span text:style-name="T482">1.3</text:span><text:span text:style-name="T483">. avarinio energijos šaltinio radijo įrenginiams patikrinimą;</text:span></text:p>
      <text:p text:style-name="P484"><text:span text:style-name="T485">1.4</text:span><text:span text:style-name="T486">. laivo garsinės infor</text:span><text:span text:style-name="T487">mavimo sistemos išbandymą;</text:span></text:p>
      <text:p text:style-name="P488"><text:span text:style-name="T489">1.5</text:span><text:span text:style-name="T490">. priešgaisrinės saugos pratybas, įskaitant gebėjimų naudoti ugniagesių įrangą demonstravimą;</text:span></text:p>
      <text:p text:style-name="P491"><text:span text:style-name="T492">1.6</text:span><text:span text:style-name="T493">. avarinio gaisrinio siurblio veikimo išbandymą, dvi gaisrines žarnas sujungus su veikiančiu pagrindiniu gaisro gesinimo<text:s/></text:span><text:span text:style-name="T494">vamzdynu;</text:span></text:p>
      <text:p text:style-name="P495"><text:span text:style-name="T496">1.7</text:span><text:span text:style-name="T497">. kuro tiekimo katilams, pagrindiniam ir pagalbiniams varikliams ir ventiliatoriams nuotolinio avarinio išjungimo išbandymą;</text:span></text:p>
      <text:p text:style-name="P498"><text:span text:style-name="T499">1.8</text:span><text:span text:style-name="T500">. nuotolinio ir rankinio automatinių priešgaisrinių sklendžių valdymo išbandymą;</text:span></text:p>
      <text:p text:style-name="P501"><text:span text:style-name="T502">1.9</text:span><text:span text:style-name="T503">. ugnies aptikimo<text:s/></text:span><text:span text:style-name="T504">ir priešgaisrinės signalizacijos sistemų išbandymą;</text:span></text:p>
      <text:p text:style-name="P505"><text:span text:style-name="T506">1.10</text:span><text:span text:style-name="T507">. išbandymą, ar priešgaisrinės durys tinkamai užsidaro;</text:span></text:p>
      <text:p text:style-name="P508"><text:span text:style-name="T509">1.11</text:span><text:span text:style-name="T510">. lijalinių vandenų siurblių paleidimą;</text:span></text:p>
      <text:p text:style-name="P511"><text:span text:style-name="T512">1.12</text:span><text:span text:style-name="T513">. pertvarose įmontuotų vandeniui nelaidžių durų užsidarymo išbandymą (bandoma rankin</text:span><text:span text:style-name="T514">iu ir nuotoliniu durų valdymo būdu);<text:s/></text:span></text:p>
      <text:p text:style-name="P515"><text:span text:style-name="T516">1.13</text:span><text:span text:style-name="T517">. demonstravimą, įrodantį, kad pagrindiniai įgulos nariai yra susipažinę su įgulos veiksmų planu avarijos metu kovoti už laivo gyvybingumą;</text:span></text:p>
      <text:p text:style-name="P518"><text:span text:style-name="T519">1.14</text:span><text:span text:style-name="T520">. bent vieno gelbėjimo katerio ir vienos gelbėjimo valties nul</text:span><text:span text:style-name="T521">eidimą į vandenį, įjungiant ir išbandant jų varymo ir vairavimo sistemas, jų iškėlimą iš vandens į nuolatinę laikymo vietą laive;</text:span></text:p>
      <text:p text:style-name="P522"><text:span text:style-name="T523">1.15</text:span><text:span text:style-name="T524">. patikrinimą, ar laive yra visos gelbėjimo valtys ir gelbėjimo kateriai, numatyti gelbėjimo priemonių sąraše;</text:span></text:p>
      <text:p text:style-name="P525"><text:span text:style-name="T526">1.16</text:span><text:span text:style-name="T527">. laivo vairavimo įrenginio ir pagalbinio vairavimo įrenginio išbandymą.</text:span></text:p>
      <text:p text:style-name="P528"><text:span text:style-name="T529">2</text:span><text:span text:style-name="T530">. Atliekant inspektavimą įsitikinama, kad įgulos nariai yra supažindinti su saugos reikalavimais, darbo tvarka, taikoma susiklosčius avarinei situacijai, techninės priežiūros<text:s/></text:span><text:span text:style-name="T531">reikalavimais, darbo praktika, keleivių saugos reikalavimais, darbo tvarka tiltelyje ir su kroviniu bei transporto priemonėmis susijusiais darbais, ir kad sugeba veiksmingai jų laikytis.</text:span></text:p>
      <text:p text:style-name="P532"><text:span text:style-name="T533">3</text:span><text:span text:style-name="T534">. Inspektavimo metu tikrinamas jūrininkų gebėjimas suprasti ir,<text:s/></text:span><text:span text:style-name="T535">jeigu reikia, duoti įsakymus, nurodymus ir atsakyti bendrąja darbine kalba, kaip įrašyta laivo žurnale.<text:s/></text:span></text:p>
      <text:p text:style-name="P536"><text:span text:style-name="T537">4</text:span><text:span text:style-name="T538">. Inspektavimo metu tikrinami dokumentai, kuriais patvirtinama, kad įgulos nariai sėkmingai baigė specialius mokymus, ypač atkreipiant dėmesį į:</text:span></text:p>
      <text:p text:style-name="P539"><text:span text:style-name="T540">4</text:span><text:span text:style-name="T541">.1</text:span><text:span text:style-name="T542">. mokymus valdyti minią;</text:span></text:p>
      <text:p text:style-name="P543"><text:span text:style-name="T544">4.2</text:span><text:span text:style-name="T545">. supažindinimo su darbo reikalavimais mokymus;</text:span></text:p>
      <text:p text:style-name="P546"><text:span text:style-name="T547">4.3</text:span><text:span text:style-name="T548">. saugos pratybas personalui, susiklosčius avarinei padėčiai ir tiesiogiai padedančiam keleiviams, ypač vyresnio amžiaus ir neįgaliems, gelbėtis iš jiems skirtų laiv</text:span><text:span text:style-name="T549">o patalpų;</text:span></text:p>
      <text:p text:style-name="P550"><text:span text:style-name="T551">4.4</text:span><text:span text:style-name="T552">. mokymus apie krizių valdymą ir žmonių elgseną.</text:span></text:p>
      <text:p text:style-name="P553"><text:span text:style-name="T554">5</text:span><text:span text:style-name="T555">. Inspektavimo metu įvertinama, ar budėjimo sistema sudaryta taip, kad budinčiųjų laivo įgulos narių darbingumas nesumažėtų dėl nuovargio, ir<text:s/></text:span><text:span text:style-name="T556">užduotys organizuojamos taip, kad pirmoj</text:span><text:span text:style-name="T557">i budėjimo pamaina reiso pradžioje ir vėlesnės pamainos būtų pakankamai pailsėjusios ir galėtų budėti</text:span><text:span text:style-name="T558">.</text:span></text:p>
      <text:p text:style-name="P559"><text:span text:style-name="T560">6</text:span><text:span text:style-name="T561">. Inspektavimo metu tikrinami įgulos narių jūrininko kvalifikaciją patvirtinantys dokumentai, kurie turi atitikti L</text:span><text:span text:style-name="T562">ietuvos Respublikos jūrinių<text:s/></text:span><text:span text:style-name="T563">laipsnių suteikimo, jūrinio laipsnio diplomų, globalinės jūrų avarinio ryšio ir saugumo sistemos radijo ryšio operatoriaus diplomų, jūrinio laipsnio kvalifikacijos liudijimų, šių dokumentų išdavimo ir pripažinimo patvirtinimų ir specialiųjų liudijimų išdav</text:span><text:span text:style-name="T564">imo jūrininkams</text:span><text:span text:style-name="T565"><text:s/>taisyklių, patvirtintų Lietuvos Respublikos susisiekimo ministro 2005 m. rugpjūčio 8 d. įsakymu Nr. 3-355 „Dėl Lietuvos Respublikos jūrinių laipsnių suteikimo, jūrinio laipsnio diplomų, globalinės jūrų avarinio ryšio saugumo sistemos radijo</text:span><text:span text:style-name="T566"><text:s/>ryšio operatoriaus diplomų, jūrinio laipsnio kvalifikacijos liudijimų, šių dokumentų išdavimo ir pripažinimo patvirtinimų ir specialiųjų liudijimų išdavimo jūrininkams taisyklių patvirtinimo“, nuostatas.</text:span></text:p>
      <text:p text:style-name="P567"><text:span text:style-name="T568">____________</text:span></text:p>
      <text:soft-page-break/>
      <text:p text:style-name="P569">Inspektavimų, užtikrinančių saugų keleivinių<text:s/></text:p>
      <text:p text:style-name="P577">įvažiuojamųjų laivų ir greitaeigių keleivinių<text:s/></text:p>
      <text:p text:style-name="P578">laivų eksploatavimą, tvarkos aprašo<text:s/></text:p>
      <text:p text:style-name="P579"><text:span text:style-name="T580">3</text:span><text:span text:style-name="T581"><text:s/>priedas</text:span></text:p>
      <text:p text:style-name="P582"/>
      <text:p text:style-name="P583"><text:span text:style-name="T584">KELEIVINIų ĮVAŽIUOJAMųjų LAIVų IR GREITAEIGIų KELEIVINIų LAIVų inspektavimo, ATLIEKAMO REGULIARIOSIOS SUSISIEKIMO LAIVAIS P</text:span><text:span text:style-name="T585">ASLAUGOS TEIKIMO METU, procedūros</text:span></text:p>
      <text:p text:style-name="P586"/>
      <text:p text:style-name="P587"><text:span text:style-name="T588">1</text:span><text:span text:style-name="T589">. Atliekant inspektavimą reguliariosios susisiekimo laivais paslaugos teikimo metu, tikrinama ši informacija:</text:span></text:p>
      <text:p text:style-name="P590"><text:span text:style-name="T591">1.1</text:span><text:span text:style-name="T592">. Informacija apie laivo keleivius. Tikrinama, ar laive keleivių skaičius nėra didesnis negu yra leis</text:span><text:span text:style-name="T593">ta pagal atitinkamą liudijimą, ar informacijos apie laivo keleivius registravimo sistema atitinka reikalavimus, nustatytus susisiekimo ministro patvirtintose Keleivių ir bagažo vežimo jūra taisyklėse, kaip informacija apie bendrą keleivių skaičių perduodam</text:span><text:span text:style-name="T594">a laivo kapitonui ir, jeigu reikia, kaip keleiviai, plaukiantys maršrutu į priekį ir atgal ir neišlipantys į krantą, yra įrašomi į bendrą atgalinio maršruto keleivių skaičių.<text:s/></text:span></text:p>
      <text:p text:style-name="P595"><text:span text:style-name="T596">1.2</text:span><text:span text:style-name="T597">. Pakrovimo ir stovumo informacija. Tikrinama, ar yra sumontuoti ir naudo</text:span><text:span text:style-name="T598">jami, jeigu taikytina, patikimi grimzlės matuokliai, ar numatytos priemonės, kuriomis užtikrinama, kad laivas nebūtų perkrautas ir atitinkama pakrovos vaterlinija nėra panardinama, ar pagal reikalavimus įvertintas pakrovimas ir stovumas, ar krovinius vežan</text:span><text:span text:style-name="T599">čios transporto priemonės ir kiti kroviniai yra pasverti, jeigu reikia, ir duomenys perduoti į laivą, kad juos būtų galima panaudoti įvertinant pakrovimą ir stovumą, ar įgulos veiksmų planas avarijos metu kovojant už laivo gyvybingumą yra iškabintas reikia</text:span><text:span text:style-name="T600">mose vietose ir ar šio plano lankstinukai yra išdalyti vadovaujantiesiems laivo įgulos nariams.</text:span></text:p>
      <text:p text:style-name="P601"><text:span text:style-name="T602">1.3</text:span><text:span text:style-name="T603">. Saugos reikalavimų prieš laivui išplaukiant į reisą vykdymas. Tikrinama, ar laikomasi tvarkos, skirtos užtikrinti, kad laivas gali saugiai išplaukti į<text:s/></text:span><text:span text:style-name="T604">jūrą, kuri apima patvirtinimą, jog visos vandeniui nelaidžios laivo pertvaros ir durys yra uždarytos, kad visos transporto priemonių denio durys, prieš laivui išplaukiant į reisą, yra uždarytos arba yra atidarytos, bet tik tol, kol laivapriekio vartai bus<text:s/></text:span><text:span text:style-name="T605">uždaryti. Tikrinami laivapriekio, laivagalio, šoninių vartų uždarymo mechanizmai bei signalinės lemputės ir kontrolės vaizdo stebėjimo sistema, rodanti įrenginių būklę navigaciniame tiltelyje. Bet kokie signalinių lempučių sistemos sutrikimai, ypač susiję<text:s/></text:span><text:span text:style-name="T606">su duryse esančiais pertraukikliais, turėtų būti nustatyti ir įforminami ataskaitoje.</text:span></text:p>
      <text:p text:style-name="P607"><text:span text:style-name="T608">1.4</text:span><text:span text:style-name="T609">. Saugumą užtikrinantys pranešimai. Tikrinama įprastinė saugumą užtikrinančių pranešimų paskelbimo tvarka ir avarinės padėties instrukcijų ir rekomendacijų atitink</text:span><text:span text:style-name="T610">ama (-omis) kalba (-omis) iškabinimas, įprastinių saugumą užtikrinančių pranešimų paskelbimas prieš laivui išplaukiant ir jų tinkamas girdimumas visose patalpose, į kurias gali patekti laivo keleiviai, įskaitant atviruosius denius.</text:span></text:p>
      <text:p text:style-name="P611"><text:span text:style-name="T612">1.5</text:span><text:span text:style-name="T613">. Įrašai laivo žu</text:span><text:span text:style-name="T614">rnale. Tikrinamas laivo žurnalas, norint įsitikinti, ar jame yra įrašai apie laivapriekio, laivagalio ir kitų vandeniui nelaidžių durų uždarymą, vandeniui nelaidžių skyrių durų valdymo pratybas, vairavimo įrenginių išbandymus ir t. t. Tikrinama, ar yra įra</text:span><text:span text:style-name="T615">šai apie laivo grimzlę, antvandeninio borto aukštį, stovumą ir apie bendrą laivo įgulos darbinę kalbą.</text:span></text:p>
      <text:p text:style-name="P616"><text:span text:style-name="T617">1.6</text:span><text:span text:style-name="T618">. Pavojingieji kroviniai. Tikrinama, ar bet koks pavojingųjų arba aplinką teršiančių prekių krovinys yra vežamas pagal atitinkamus tarptautinius ir nacionalinius reikalavimus, visų pirma, ar kartu su krovinio deklaracija arba sukrovimo planu yra pateikta d</text:span><text:span text:style-name="T619">eklaracija dėl pavojingųjų ir taršių krovinių, nurodant jų vietą laive, ar tam tikrą krovinį leidžiama vežti keleiviniais laivais ir ar pavojingieji ar taršūs kroviniai yra tinkamai pažymėti, paženklinti etiketėmis, sukrauti, sutvirtinti ir atskirti. Taip<text:s/></text:span><text:span text:style-name="T620">pat tikrinama, ar prie pavojinguosius ir aplinką teršiančius krovinius vežančių transporto priemonių yra pritvirtintos plokštelės, kuriose nurodytas vežamas krovinys, ir ar imtasi priemonių, kad transporto priemonės negalėtų savaime pajudėti, ar, vežant pa</text:span><text:span text:style-name="T621">vojinguosius ir aplinką teršiančius krovinius, yra užtikrinama, jog atitinkamoms kranto tarnyboms yra pateikta krovinio deklaracijos arba sukrovimo plano kopija, ar laivo kapitonas yra susipažinęs su galiojančiais<text:s/></text:span><text:soft-page-break/><text:span text:style-name="T622">pranešimo reikalavimais ir su nurodymais d</text:span><text:span text:style-name="T623">ėl veiksmų avarijos atveju, įskaitant pirmosios pagalbos suteikimą įvykus incidentui, susijusiam su pavojinguoju kroviniu ar jūrų teršalais, ar įjungus vežamų transporto priemonių variklius be transporto priemonių deniuose nuolatos veikiančių ventiliacijos</text:span><text:span text:style-name="T624"><text:s/>priemonių pradeda veikti daugiau ventiliacijos priemonių ir ar laivo vairinėje gaunama informacija, jog transporto priemonių denio ventiliacijos priemonės veikia.<text:s/></text:span></text:p>
      <text:p text:style-name="P625"><text:span text:style-name="T626">1.7</text:span><text:span text:style-name="T627">. Vežamų transporto priemonių tvirtinimas. Tikrinama, ar vežamos transporto<text:s/></text:span><text:span text:style-name="T628">priemonės yra tinkamai tvirtinamos, ar yra pakankamai tam skirtų tvirtinimo taškų, ar numatytos ir įgyvendinamos priemonės transporto priemonėms tvirtinti, kai plaukiama nepalankiomis oro sąlygomis arba kai tokių sąlygų yra tikimasi. Taip pat tikrinamos pr</text:span><text:span text:style-name="T629">iemonės autobusams ir motociklams tvirtinti (jei numatytas jų vežimas), ar laive yra krovinio pritvirtinimo instrukcija ir ar jos laikomasi.</text:span></text:p>
      <text:p text:style-name="P630"><text:span text:style-name="T631">1.8</text:span><text:span text:style-name="T632">. Transporto priemonių deniai. Tikrinama, ar krovinio su riedmenimis, kuris įvažiuoja į keleivinį įvažiuojam</text:span><text:span text:style-name="T633">ąjį laivą ir išvažiuoja iš jo, saugojimo vietose yra nuolat budima, ar jos stebimos vaizdo stebėjimo sistema, ar vaizdo stebėjimo sistema užtikrina, kad bus pastebėtas savaiminis transporto priemonių judėjimas esant nepalankioms oro sąlygoms, ar vaizdo ste</text:span><text:span text:style-name="T634">bėjimo sistema užtikrina, kad bus pastebėti į transporto priemonių denį be leidimo įėję laivo keleiviai, ar ugniai atsparios ir įėjimo durys yra uždaromos, ar iškabinti pranešimai, kad laivo keleiviai neitų į transporto priemonių denius tol, kol laivas pla</text:span><text:span text:style-name="T635">ukia jūra.</text:span></text:p>
      <text:p text:style-name="P636"><text:span text:style-name="T637">1.9</text:span><text:span text:style-name="T638">. Vandeniui nelaidžių durų uždarymas. Tikrinama, ar laivo eksploatavimo instrukcijose atsispindi reikalavimai dėl vandeniui nelaidžių durų uždarymo kovojant už laivo gyvybingumą, ar užtikrinamas vandeniui nelaidžių durų valdymas iš tiltel</text:span><text:span text:style-name="T639">io, ar, jeigu įmanoma, vandeniui nelaidžios durys yra kontroliuojamos ne iš laivo vairinės, o prie durų įrengtomis kontrolės priemonėmis, ar užtikrinama, kad riboto matomumo sąlygomis ir susiklosčius bet kokiai pavojingai padėčiai vandeniui nelaidžios dury</text:span><text:span text:style-name="T640">s yra laikomos uždarytos, ar laivo įgula yra tinkamai parengta naudotis vandeniui nelaidžiomis durimis ir ar ji žino apie pavojų, kuris kyla netinkamai jas naudojant.</text:span></text:p>
      <text:p text:style-name="P641"><text:span text:style-name="T642">1.10</text:span><text:span text:style-name="T643">. Priešgaisrinė sauga. Tikrinama, ar yra užtikrinama veiksminga priešgaisrinė sau</text:span><text:span text:style-name="T644">ga, kad būtų galima nedelsiant identifikuoti bet kokį gaisrą, ar priešgaisrinės saugos sistema apima patalpas, kuriose nėra sumontuotos stacionariosios gaisro aptikimo ir priešgaisrinės signalizacijos sistemos (tokias patalpas galima stebėti taip, kaip nur</text:span><text:span text:style-name="T645">odyta šio priedo 1.8 papunktyje).</text:span></text:p>
      <text:p text:style-name="P646"><text:span text:style-name="T647">1.11</text:span><text:span text:style-name="T648">. Pranešimų perdavimas susiklosčius avarinei situacijai. Tikrinama, ar susiklosčius avarinei situacijai pagal įgulos narių sąrašą yra pakankamai įgulos narių, galinčių padėti laivo keleiviams, ar tie įgulos nariai<text:s/></text:span><text:span text:style-name="T649">yra lengvai identifikuojami ir ar susiklosčius avarinei situacijai jie sugeba bendrauti su laivo keleiviais, atsižvelgiant į bet kurį atitinkamą ir lygiavertį bet kurių šių veiksnių derinį:</text:span></text:p>
      <text:p text:style-name="P650"><text:span text:style-name="T651">1.11.1</text:span><text:span text:style-name="T652">. į tam tikru maršrutu plaukiančių laivo keleivių, kurių y</text:span><text:span text:style-name="T653">ra daugiausia, vartojamą kalbą arba kalbas;</text:span></text:p>
      <text:p text:style-name="P654"><text:span text:style-name="T655">1.11.2</text:span><text:span text:style-name="T656">. į galimybę susikalbėti su pagalbos prašančiu laivo keleiviu vartojant anglų kalbos žodžių minimumą, neatsižvelgiant į tai, ar laivo keleivis ir įgulos narys šneka ta pačia kalba;</text:span></text:p>
      <text:p text:style-name="P657"><text:span text:style-name="T658">1.11.3</text:span><text:span text:style-name="T659">. į galimyb</text:span><text:span text:style-name="T660">ę, susiklosčius avarinei situacijai, bendrauti kitomis priemonėmis (pvz., parodant veiksmais, rankų gestais arba atkreipiant dėmesį, kur galima rasti instrukcijas, įgulos narių susirinkimo vietas, laivo keleivių gelbėjimo priemones arba evakavimo maršrutus</text:span><text:span text:style-name="T661">, kai bendravimas žodžiu neįmanomas);</text:span></text:p>
      <text:p text:style-name="P662"><text:span text:style-name="T663">1.11.4</text:span><text:span text:style-name="T664">. į tai, kokiai laivo keleivių daliai buvo įteiktos išsamios saugos instrukcijos jų gimtąja kalba;</text:span></text:p>
      <text:p text:style-name="P665"><text:span text:style-name="T666">1.11.5</text:span><text:span text:style-name="T667">. į kalbas, kuriomis, susiklosčius avarinei situacijai arba per mokymą, gali būti perduoti būtini n</text:span><text:span text:style-name="T668">urodymai laivo keleiviams ir įgulai.</text:span></text:p>
      <text:p text:style-name="P669"><text:span text:style-name="T670">1.12</text:span><text:span text:style-name="T671">. Įgulos narių bendra darbinė kalba. Tikrinama, ar nustatytos darbinė kalbos pakanka laivo įgulos darbui, susijusiam su saugos reikalavimais, užtikrinti, ar laivo žurnale yra įrašas apie šią darbinę kalbą.</text:span></text:p>
      <text:p text:style-name="P672"><text:span text:style-name="T673">1</text:span><text:span text:style-name="T674">.13</text:span><text:span text:style-name="T675">. Laivo saugos įranga. Tikrinama, ar gelbėjimosi ir gaisro gesinimo įranga, įskaitant priešgaisrines duris ir kitas konstrukcines, ugniai atsparias priemones, kurias galima lengvai patikrinti, yra parengta naudoti, ar priešgaisriniai planai yra iškabi</text:span><text:span text:style-name="T676">nti matomose vietose nuolat arba<text:s/></text:span><text:soft-page-break/><text:span text:style-name="T677">laivo vadovaujančios sudėties jūrininkams yra išdalyti lankstinukai su lygiaverte informacija, ar gelbėjimosi liemenės yra tinkamai saugomos ir ar galima lengvai surasti vaikams skirtas gelbėjimosi liemenes, ar pakraunant į</text:span><text:span text:style-name="T678"><text:s/>laivą transporto priemones netrukdoma transporto priemonių deniuose esančių priešgaisrinių saugos prietaisų, avarinio išjungimo įtaisų, vienpusio borto uždaromojo vožtuvo valdymo įtaiso ir t. t. veikimui.</text:span></text:p>
      <text:p text:style-name="P679"><text:span text:style-name="T680">1.14</text:span><text:span text:style-name="T681">. Laivo navigacinė ir radijo įranga. Tikri</text:span><text:span text:style-name="T682">nama, ar veikia laivo navigacinė ir radijo įranga, įskaitant avarinius laivo padėtį nurodančius radijo švyturius (EPIRB).</text:span></text:p>
      <text:p text:style-name="P683"><text:span text:style-name="T684">1.15</text:span><text:span text:style-name="T685">. Papildomas avarinis apšvietimas. Tikrinama, ar yra sumontuotas papildomas avarinis apšvietimas (jei tai numatyta atitinkamuo</text:span><text:span text:style-name="T686">se reikalavimuose) ir ar yra daromi įrašai apie šio avarinio apšvietimo gedimus.</text:span></text:p>
      <text:p text:style-name="P687"><text:span text:style-name="T688">1.16</text:span><text:span text:style-name="T689">. Evakuacijos priemonės. Tikrinama, ar evakuacijos priemonės ženklinamos pagal taikomus reikalavimus, ar tinkamai įrengtas ir ar veikia apšvietimas naudojant pagrindin</text:span><text:span text:style-name="T690">ius ir avarinius energijos šaltinius, ar užtikrinama, kad evakuacijos maršrutuose nestovėtų transporto priemonės (jeigu evakuacijos maršrutai kerta arba eina per transporto priemonių denius), ar išėjimai, ypač iš neapmuitintų prekių parduotuvių, nėra užkra</text:span><text:span text:style-name="T691">uti prekėmis.</text:span></text:p>
      <text:p text:style-name="P692"><text:span text:style-name="T693">1.17</text:span><text:span text:style-name="T694">. Mašinų skyriaus švara. Tikrinama, ar mašinų skyrius švariai išvalomas pagal priežiūros darbų tvarką.</text:span></text:p>
      <text:p text:style-name="P695"><text:span text:style-name="T696">1.18</text:span><text:span text:style-name="T697">. Šiukšlių šalinimas. Tikrinama, ar šiukšlių tvarkymo ir šalinimo priemonės veikia pagal reikalavimus.</text:span></text:p>
      <text:p text:style-name="P698"><text:span text:style-name="T699">1.19</text:span><text:span text:style-name="T700">. Planinė<text:s/></text:span><text:span text:style-name="T701">priežiūra. Tikrinama, ar laivybos bendrovės turi galiojančią nuolatinę darbo tvarką, apimančią suplanuotą priežiūros sistemą, skirtą visoms su sauga susijusioms sritims, įskaitant laivapriekio ir laivagalio duris bei šonines angas ir jų uždarymo priemones,</text:span><text:span text:style-name="T702"><text:s/>taip pat taikomą mašinų skyriaus priežiūros ir saugos įrangai. Tikrinama, ar parengti reguliaraus visų punktų tikrinimo planai, siekiant išlaikyti aukščiausio lygio saugos standartus, ar yra trūkumų registravimo ir patvirtinimo, kad jie deramai pašalinti,</text:span><text:span text:style-name="T703"><text:s/>tvarka, skirta užtikrinti, kad kapitonas ir laivybos bendrovės valdymo struktūroje dirbantis paskirtas pareigūnas žinotų apie trūkumus, kad jiems būtų pranešta, jog trūkumai pašalinti per nurodytą laikotarpį. Periodiškai tikrinant vidinių ir išorinių laiv</text:span><text:span text:style-name="T704">apriekio durų uždarymo priemones turėtų būti patikrinti indikatoriai, stebėjimo įranga ir visos vandens išleidžiamosios angos, esančios patalpose tarp pakeliamos laivapriekio dalies bei vidinių durų, ypač uždarymo mechanizmai ir su jais susijusios hidrauli</text:span><text:span text:style-name="T705">nės sistemos.</text:span></text:p>
      <text:p text:style-name="P706"><text:span text:style-name="T707">1.20</text:span><text:span text:style-name="T708">. Išplaukimas į reisą. Išplaukiant į reisą turėtų būti patikrinta, ar į laivą nepriimta per daug keleivių, įskaitant tai, ar yra pakankamai vietų, ir ar koridorių, laiptų ir avarinių išėjimų neužkemša bagažas arba savo vietų neįstengę</text:span><text:span text:style-name="T709"><text:s/>susirasti laivo keleiviai. Taip pat turėtų būti patikrinta, ar transporto priemonių denyje, prieš laivui išplaukiant, nėra keleivių, ir užtikrinta, kad keleiviai negalėtų vėl patekti į transporto priemonių denį prieš pat laivui prisišvartuojant.</text:span></text:p>
      <text:p text:style-name="P710"/>
      <text:p text:style-name="P711"><text:span text:style-name="T712">____</text:span><text:span text:style-name="T713">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usisiekimo ministerija, Įsakymas</text:span></text:p>
      <text:p text:style-name="P723"><text:span text:style-name="T724">Nr.<text:s/></text:span><text:a xlink:href="https://www.e-tar.lt/portal/legalAct.html?documentId=04b53b40cc4311e6a2cac7383cbb90a3" office:target-frame-name="_top" xlink:show="replace"><text:span text:style-name="T725">3-448(1.5 E)</text:span></text:a><text:span text:style-name="T726">, 2016-12-27, paskelbta TAR 2016-12-28, i. k. 2016-29656</text:span></text:p>
      <text:p text:style-name="P727"><text:span text:style-name="T728">Dėl Lietuvos Respublikos susisiekimo ministro 2002 m. spalio 11 d. įsakymo Nr. 3-492 „Dėl Privalomų patikrinimų, užtikrinančių saugų keleivinių keltų ir greitaeigių keleivinių laivų valdymą, atlikimo tvarkos patvirtinimo“ pakeitimo</text:span></text:p>
      <text:p text:style-name="P729"/>
      <text:p text:style-name="P730"><text:span text:style-name="T731">2.</text:span></text:p>
      <text:p text:style-name="P732"><text:span text:style-name="T733">Lietuvos Respublikos</text:span><text:span text:style-name="T734"><text:s/>susisiekimo ministerija, Įsakymas</text:span></text:p>
      <text:p text:style-name="P735"><text:span text:style-name="T736">Nr.<text:s/></text:span><text:a xlink:href="https://www.e-tar.lt/portal/legalAct.html?documentId=20c241c09e1e11e9878fc525390407ce" office:target-frame-name="_top" xlink:show="replace"><text:span text:style-name="T737">3-335</text:span></text:a><text:span text:style-name="T738">, 2019-07-04, paskelbta TAR 2019-07-04, i. k. 2019-11031</text:span></text:p>
      <text:p text:style-name="P739"><text:span text:style-name="T740">Dėl Lietuvos Respublikos susisiekimo ministro 2002 m. spa</text:span><text:span text:style-name="T741">lio 11 d. įsakymo Nr. 3-492 „Dėl Privalomų patikrinimų, užtikrinančių saugų keleivinių įvažiuojamųjų laivų ir greitaeigių keleivinių laivų valdymą, atlikimo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T396" style:parent-style-name="DefaultParagraphFont" style:family="text">
      <style:text-properties style:font-name="Calibri" style:font-name-asian="Calibri" fo:font-size="11pt" style:font-size-asian="11pt" style:font-size-complex="11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name="Calibri" style:font-name-asian="Calibri" fo:font-size="11pt" style:font-size-asian="11pt" style:font-size-complex="11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T571" style:parent-style-name="DefaultParagraphFont" style:family="text">
      <style:text-properties style:font-name="Calibri" style:font-name-asian="Calibri" fo:font-size="11pt" style:font-size-asian="11pt" style:font-size-complex="11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95"><text:span text:style-name="T396"><text:page-number text:fixed="false">3</text:page-number></text:span></text:p>
        <text:p text:style-name="P397"/>
      </style:header>
      <style:footer>
        <text:p text:style-name="P398"/>
      </style:footer>
    </style:master-page>
    <style:master-page style:next-style-name="MP2" style:name="MPF2" style:page-layout-name="PL2">
      <style:header>
        <text:p text:style-name="P399"/>
        <text:p text:style-name="P400"/>
      </style:header>
      <style:footer>
        <text:p text:style-name="P401"/>
      </style:footer>
    </style:master-page>
    <style:master-page style:name="MP3" style:page-layout-name="PL3">
      <style:header>
        <text:p text:style-name="P454"><text:span text:style-name="T455"><text:page-number text:fixed="false">3</text:page-number></text:span></text:p>
        <text:p text:style-name="P456"/>
      </style:header>
      <style:footer>
        <text:p text:style-name="P457"/>
      </style:footer>
    </style:master-page>
    <style:master-page style:next-style-name="MP3" style:name="MPF3" style:page-layout-name="PL3">
      <style:header>
        <text:p text:style-name="P458"/>
        <text:p text:style-name="P459"/>
      </style:header>
      <style:footer>
        <text:p text:style-name="P460"/>
      </style:footer>
    </style:master-page>
    <style:master-page style:name="MP4" style:page-layout-name="PL4">
      <style:header>
        <text:p text:style-name="P570"><text:span text:style-name="T571"><text:page-number text:fixed="false">3</text:page-number></text:span></text:p>
        <text:p text:style-name="P572"/>
      </style:header>
      <style:footer>
        <text:p text:style-name="P573"/>
      </style:footer>
    </style:master-page>
    <style:master-page style:next-style-name="MP4" style:name="MPF4" style:page-layout-name="PL4">
      <style:header>
        <text:p text:style-name="P574"/>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07:35:00Z</meta:creation-date>
    <dc:date>2019-07-05T07:35:00Z</dc:date>
    <meta:template xlink:href="Normal.dotm" xlink:type="simple"/>
    <meta:editing-cycles>2</meta:editing-cycles>
    <meta:editing-duration>PT0S</meta:editing-duration>
    <meta:document-statistic meta:page-count="13" meta:paragraph-count="352" meta:word-count="5407" meta:character-count="39445" meta:row-count="1432" meta:non-whitespace-character-count="34390"/>
  </office:meta>
</office:document-meta>
</file>