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fo:text-transform="uppercase"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indent="0.5in"/>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tyle="italic" style:font-style-asian="italic" style:font-size-complex="12pt"/>
    </style:style>
    <style:style style:name="T34" style:parent-style-name="DefaultParagraphFont" style:family="text">
      <style:text-properties style:font-name-asian="Calibri" fo:font-style="italic" style:font-style-asian="italic" style:font-style-complex="italic" style:font-size-complex="12pt"/>
    </style:style>
    <style:style style:name="T35" style:parent-style-name="DefaultParagraphFont" style:family="text">
      <style:text-properties style:font-name-asian="Calibri" fo:font-style="italic" style:font-style-asian="italic"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style="italic" style:font-style-asian="italic" style:font-style-complex="italic"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6263in">
        <style:tab-stops/>
      </style:paragraph-properties>
    </style:style>
    <style:style style:name="P52" style:parent-style-name="Normal" style:family="paragraph">
      <style:paragraph-properties fo:margin-left="3.6263in">
        <style:tab-stops/>
      </style:paragraph-properties>
      <style:text-properties style:font-name-asian="Calibri" style:font-size-complex="12pt"/>
    </style:style>
    <style:style style:name="P53" style:parent-style-name="Normal" style:family="paragraph">
      <style:paragraph-properties fo:margin-left="3.6263in">
        <style:tab-stops/>
      </style:paragraph-properties>
      <style:text-properties style:font-name-asian="Calibri" style:font-size-complex="12pt"/>
    </style:style>
    <style:style style:name="P54" style:parent-style-name="Normal" style:family="paragraph">
      <style:paragraph-properties fo:margin-left="3.6263in">
        <style:tab-stops/>
      </style:paragraph-properties>
      <style:text-properties style:font-name-asian="Calibri" style:font-size-complex="12pt"/>
    </style:style>
    <style:style style:name="P55" style:parent-style-name="Normal" style:family="paragraph">
      <style:paragraph-properties fo:margin-left="3.6263in">
        <style:tab-stops/>
      </style:paragraph-properties>
      <style:text-properties style:font-name-asian="Calibri" style:font-size-complex="12pt"/>
    </style:style>
    <style:style style:name="P56" style:parent-style-name="Normal" style:family="paragraph">
      <style:paragraph-properties fo:margin-left="3.626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fo:language="en" fo:country="US"/>
    </style:style>
    <style:style style:name="T59" style:parent-style-name="DefaultParagraphFont" style:family="text">
      <style:text-properties style:font-name-asian="Calibri" style:font-size-complex="12pt"/>
    </style:style>
    <style:style style:name="P60" style:parent-style-name="Normal" style:family="paragraph">
      <style:paragraph-properties fo:margin-left="3.626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fo:language="en" fo:country="US"/>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style:snap-to-layout-grid="false" fo:text-align="center"/>
      <style:text-properties style:font-weight-complex="bold" fo:text-transform="uppercase" style:font-size-complex="12pt" style:language-asian="lt" style:country-asian="LT"/>
    </style:style>
    <style:style style:name="P77" style:parent-style-name="Normal" style:family="paragraph">
      <style:paragraph-properties style:snap-to-layout-grid="false"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snap-to-layout-grid="false"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snap-to-layout-grid="false"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snap-to-layout-grid="false"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snap-to-layout-grid="false"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snap-to-layout-grid="false" fo:text-align="justify" fo:text-indent="0.5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style:snap-to-layout-grid="false" fo:text-align="justify" fo:text-indent="0.5in"/>
      <style:text-properties style:font-size-complex="12pt" style:language-asian="lt" style:country-asian="LT"/>
    </style:style>
    <style:style style:name="P157" style:parent-style-name="Normal" style:family="paragraph">
      <style:paragraph-properties style:snap-to-layout-grid="false"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fo:color="#FF0000" style:font-size-complex="12pt" style:language-asian="lt" style:country-asian="LT"/>
    </style:style>
    <style:style style:name="P162" style:parent-style-name="Normal" style:family="paragraph">
      <style:paragraph-properties style:snap-to-layout-grid="false"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snap-to-layout-grid="false" fo:text-align="justify" fo:text-indent="0.5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style:snap-to-layout-grid="false" fo:text-align="center" fo:text-indent="0.043in"/>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style:snap-to-layout-grid="false" fo:text-align="justify" fo:text-indent="0.5in"/>
      <style:text-properties style:font-size-complex="12pt" style:language-asian="lt" style:country-asian="LT"/>
    </style:style>
    <style:style style:name="P181" style:parent-style-name="Normal" style:family="paragraph">
      <style:paragraph-properties style:snap-to-layout-grid="false"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snap-to-layout-grid="false"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TimesLT" style:font-name-complex="Arial"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name-complex="Arial"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snap-to-layout-grid="false"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snap-to-layout-grid="false"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snap-to-layout-grid="false"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snap-to-layout-grid="false"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snap-to-layout-grid="false" fo:text-align="justify"/>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style:snap-to-layout-grid="false" fo:text-align="center"/>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style:font-weight-complex="bold" fo:text-transform="uppercase" style:font-size-complex="12pt" style:language-asian="lt" style:country-asian="LT"/>
    </style:style>
    <style:style style:name="T225" style:parent-style-name="DefaultParagraphFont" style:family="text">
      <style:text-properties style:font-weight-complex="bold" fo:text-transform="uppercase"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name="TimesLT" style:font-name-complex="Arial" fo:font-weight="bold" style:font-weight-asian="bold" style:font-weight-complex="bold" fo:text-transform="uppercase" fo:font-size="10pt" style:font-size-asian="10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style:snap-to-layout-grid="false" fo:text-align="center"/>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style:snap-to-layout-grid="false" fo:text-align="justify" fo:text-indent="0.5in"/>
      <style:text-properties fo:font-weight="bold" style:font-weight-asian="bold" style:font-size-complex="12pt" style:language-asian="lt" style:country-asian="LT"/>
    </style:style>
    <style:style style:name="P242" style:parent-style-name="Normal" style:family="paragraph">
      <style:paragraph-properties style:snap-to-layout-grid="false"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snap-to-layout-grid="false" fo:text-align="center"/>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style:snap-to-layout-grid="false" fo:text-align="justify" fo:text-indent="0.5in"/>
      <style:text-properties style:font-size-complex="12pt" style:language-asian="lt" style:country-asian="L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T262" style:parent-style-name="DefaultParagraphFont" style:family="text">
      <style:text-properties style:font-name-complex="Arial" fo:font-style="italic" style:font-style-asian="italic" style:font-size-complex="12pt" style:language-asian="lt" style:country-asian="LT"/>
    </style:style>
    <style:style style:name="T263" style:parent-style-name="DefaultParagraphFont" style:family="text">
      <style:text-properties style:font-name-complex="Arial" fo:font-style="italic" style:font-style-asian="italic" style:font-style-complex="italic" style:font-size-complex="12pt" style:language-asian="lt" style:country-asian="LT"/>
    </style:style>
    <style:style style:name="T264" style:parent-style-name="DefaultParagraphFont" style:family="text">
      <style:text-properties style:font-name-complex="Arial" fo:font-style="italic" style:font-style-asian="italic"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name-complex="Arial"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snap-to-layout-grid="false"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snap-to-layout-grid="false"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snap-to-layout-grid="false" fo:text-align="justify" fo:text-indent="0.5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P289" style:parent-style-name="Normal" style:family="paragraph">
      <style:paragraph-properties style:snap-to-layout-grid="false" fo:text-align="center" fo:text-indent="0.043in"/>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P291" style:parent-style-name="Normal" style:family="paragraph">
      <style:paragraph-properties style:snap-to-layout-grid="false" fo:text-align="justify" fo:text-indent="0.5in"/>
      <style:text-properties style:font-size-complex="12pt" style:language-asian="lt" style:country-asian="L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snap-to-layout-grid="false"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snap-to-layout-grid="false"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snap-to-layout-grid="false"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snap-to-layout-grid="false"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style:snap-to-layout-grid="false"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snap-to-layout-grid="false" fo:text-align="justify"/>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style:snap-to-layout-grid="false" fo:text-align="justify" fo:text-indent="0.5in"/>
      <style:text-properties style:font-size-complex="12pt" style:language-asian="lt" style:country-asian="LT"/>
    </style:style>
    <style:style style:name="P329" style:parent-style-name="Normal" style:family="paragraph">
      <style:paragraph-properties style:snap-to-layout-grid="false"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TimesLT" style:font-name-complex="Arial" style:font-size-complex="12pt" style:language-asian="lt" style:country-asian="LT"/>
    </style:style>
    <style:style style:name="T333" style:parent-style-name="DefaultParagraphFont" style:family="text">
      <style:text-properties style:font-name="TimesLT" style:font-name-complex="Arial"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snap-to-layout-grid="false" fo:text-align="justify" fo:text-indent="0.5in"/>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P341" style:parent-style-name="Normal" style:family="paragraph">
      <style:paragraph-properties style:snap-to-layout-grid="false" fo:text-align="justify" fo:text-indent="0.5in"/>
      <style:text-properties style:font-size-complex="12pt" style:language-asian="lt" style:country-asian="LT"/>
    </style:style>
    <style:style style:name="P342" style:parent-style-name="Normal" style:family="paragraph">
      <style:paragraph-properties style:snap-to-layout-grid="false"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snap-to-layout-grid="false"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snap-to-layout-grid="false"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snap-to-layout-grid="false"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snap-to-layout-grid="false"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snap-to-layout-grid="false"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snap-to-layout-grid="false"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snap-to-layout-grid="false"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snap-to-layout-grid="false" fo:text-align="justify" fo:text-indent="0.5in"/>
      <style:text-properties style:font-size-complex="12pt" style:language-asian="lt" style:country-asian="LT"/>
    </style:style>
    <style:style style:name="P381" style:parent-style-name="Normal" style:family="paragraph">
      <style:paragraph-properties style:snap-to-layout-grid="false" fo:text-align="justify" fo:text-indent="0.5in"/>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P385" style:parent-style-name="Normal" style:family="paragraph">
      <style:paragraph-properties style:snap-to-layout-grid="false" fo:text-align="center" fo:text-indent="0.043in"/>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P387" style:parent-style-name="Normal" style:family="paragraph">
      <style:paragraph-properties style:snap-to-layout-grid="false" fo:text-align="justify" fo:text-indent="0.5in"/>
      <style:text-properties style:font-size-complex="12pt" style:language-asian="lt" style:country-asian="LT"/>
    </style:style>
    <style:style style:name="P388" style:parent-style-name="Normal" style:family="paragraph">
      <style:paragraph-properties style:snap-to-layout-grid="false"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snap-to-layout-grid="false"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TimesLT" style:font-name-complex="Arial"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snap-to-layout-grid="false"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snap-to-layout-grid="false"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snap-to-layout-grid="false"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snap-to-layout-grid="false"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snap-to-layout-grid="false"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snap-to-layout-grid="false" fo:text-align="justify" fo:text-indent="0.5in"/>
    </style:style>
    <style:style style:name="P427" style:parent-style-name="Normal" style:family="paragraph">
      <style:paragraph-properties style:snap-to-layout-grid="false" fo:text-align="center" fo:text-indent="0.5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style:snap-to-layout-grid="false" fo:text-align="center" fo:text-indent="0.5in"/>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style:snap-to-layout-grid="false" fo:text-align="center" fo:text-indent="0.5in"/>
      <style:text-properties fo:font-weight="bold" style:font-weight-asian="bold" style:font-size-complex="12pt" style:language-asian="lt" style:country-asian="LT"/>
    </style:style>
    <style:style style:name="P433" style:parent-style-name="Normal" style:family="paragraph">
      <style:paragraph-properties style:snap-to-layout-grid="false"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snap-to-layout-grid="false"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TimesLT" style:font-name-complex="Arial" fo:font-size="10pt" style:font-size-asian="10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Calibri" style:font-name-asian="Calibri"/>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Calibri" style:font-name-asian="Calibri"/>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style:snap-to-layout-grid="false"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break-before="page" style:snap-to-layout-grid="false" fo:text-indent="3.543in"/>
    </style:style>
    <style:style style:name="P483" style:parent-style-name="Normal" style:family="paragraph">
      <style:paragraph-properties style:snap-to-layout-grid="false" fo:text-indent="3.543in"/>
      <style:text-properties style:font-size-complex="12pt" style:language-asian="lt" style:country-asian="LT"/>
    </style:style>
    <style:style style:name="P484" style:parent-style-name="Normal" style:family="paragraph">
      <style:paragraph-properties style:snap-to-layout-grid="false" fo:margin-left="3.543in">
        <style:tab-stops/>
      </style:paragraph-properties>
      <style:text-properties style:font-size-complex="12pt" style:language-asian="lt" style:country-asian="LT"/>
    </style:style>
    <style:style style:name="P485" style:parent-style-name="Normal" style:family="paragraph">
      <style:paragraph-properties style:snap-to-layout-grid="false" fo:text-indent="3.54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snap-to-layout-grid="false" fo:text-align="justify" fo:text-indent="0.5in"/>
      <style:text-properties style:font-size-complex="12pt" style:language-asian="lt" style:country-asian="LT"/>
    </style:style>
    <style:style style:name="P489" style:parent-style-name="Normal" style:family="paragraph">
      <style:paragraph-properties style:snap-to-layout-grid="false" fo:text-align="center"/>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style:snap-to-layout-grid="false" fo:text-align="justify" fo:text-indent="0.5in"/>
      <style:text-properties style:font-size-complex="12pt" style:language-asian="lt" style:country-asian="LT"/>
    </style:style>
    <style:style style:name="P492" style:parent-style-name="Normal" style:family="paragraph">
      <style:paragraph-properties style:snap-to-layout-grid="false" fo:text-align="justify" fo:text-indent="0.5in"/>
      <style:text-properties style:font-size-complex="12pt" style:language-asian="lt" style:country-asian="LT"/>
    </style:style>
    <style:style style:name="P493" style:parent-style-name="Normal" style:family="paragraph">
      <style:paragraph-properties style:snap-to-layout-grid="false"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snap-to-layout-grid="false"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snap-to-layout-grid="false"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snap-to-layout-grid="false"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snap-to-layout-grid="false"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snap-to-layout-grid="false"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snap-to-layout-grid="false"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snap-to-layout-grid="false"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snap-to-layout-grid="false"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snap-to-layout-grid="false"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snap-to-layout-grid="false" fo:text-align="center"/>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break-before="page" style:snap-to-layout-grid="false" fo:text-indent="3.543in"/>
    </style:style>
    <style:style style:name="P539" style:parent-style-name="Normal" style:family="paragraph">
      <style:paragraph-properties style:snap-to-layout-grid="false" fo:text-indent="3.543in"/>
      <style:text-properties style:font-size-complex="12pt" style:language-asian="lt" style:country-asian="LT"/>
    </style:style>
    <style:style style:name="P540" style:parent-style-name="Normal" style:family="paragraph">
      <style:paragraph-properties style:snap-to-layout-grid="false" fo:margin-left="3.543in">
        <style:tab-stops/>
      </style:paragraph-properties>
      <style:text-properties style:font-size-complex="12pt" style:language-asian="lt" style:country-asian="LT"/>
    </style:style>
    <style:style style:name="P541" style:parent-style-name="Normal" style:family="paragraph">
      <style:paragraph-properties style:snap-to-layout-grid="false" fo:text-indent="3.54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snap-to-layout-grid="false" fo:text-align="justify" fo:text-indent="0.5in"/>
      <style:text-properties style:font-size-complex="12pt" style:language-asian="lt" style:country-asian="LT"/>
    </style:style>
    <style:style style:name="P545" style:parent-style-name="Normal" style:family="paragraph">
      <style:paragraph-properties style:snap-to-layout-grid="false" fo:text-align="center"/>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style:snap-to-layout-grid="false" fo:text-align="justify" fo:text-indent="0.5in"/>
      <style:text-properties style:font-size-complex="12pt" style:language-asian="lt" style:country-asian="LT"/>
    </style:style>
    <style:style style:name="P548" style:parent-style-name="Normal" style:family="paragraph">
      <style:paragraph-properties style:snap-to-layout-grid="false"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snap-to-layout-grid="false"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snap-to-layout-grid="false"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snap-to-layout-grid="false"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snap-to-layout-grid="false"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snap-to-layout-grid="false"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snap-to-layout-grid="false"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snap-to-layout-grid="false"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snap-to-layout-grid="false"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snap-to-layout-grid="false"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snap-to-layout-grid="false"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snap-to-layout-grid="false"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snap-to-layout-grid="false"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snap-to-layout-grid="false"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snap-to-layout-grid="false"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snap-to-layout-grid="false"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snap-to-layout-grid="false"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snap-to-layout-grid="false"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snap-to-layout-grid="false"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snap-to-layout-grid="false"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snap-to-layout-grid="false"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snap-to-layout-grid="false"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snap-to-layout-grid="false"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snap-to-layout-grid="false"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snap-to-layout-grid="false" fo:text-align="center"/>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break-before="page" style:snap-to-layout-grid="false" fo:text-indent="3.543in"/>
    </style:style>
    <style:style style:name="P648" style:parent-style-name="Normal" style:family="paragraph">
      <style:paragraph-properties style:snap-to-layout-grid="false" fo:text-indent="3.543in"/>
      <style:text-properties style:font-size-complex="12pt" style:language-asian="lt" style:country-asian="LT"/>
    </style:style>
    <style:style style:name="P649" style:parent-style-name="Normal" style:family="paragraph">
      <style:paragraph-properties style:snap-to-layout-grid="false" fo:text-indent="3.543in"/>
      <style:text-properties style:font-size-complex="12pt" style:language-asian="lt" style:country-asian="LT"/>
    </style:style>
    <style:style style:name="P650" style:parent-style-name="Normal" style:family="paragraph">
      <style:paragraph-properties style:snap-to-layout-grid="false" fo:text-indent="3.543in"/>
      <style:text-properties style:font-size-complex="12pt" style:language-asian="lt" style:country-asian="LT"/>
    </style:style>
    <style:style style:name="P651" style:parent-style-name="Normal" style:family="paragraph">
      <style:paragraph-properties style:snap-to-layout-grid="false" fo:text-indent="3.543in"/>
      <style:text-properties style:font-size-complex="12pt" style:language-asian="lt" style:country-asian="LT"/>
    </style:style>
    <style:style style:name="P652" style:parent-style-name="Normal" style:family="paragraph">
      <style:paragraph-properties style:snap-to-layout-grid="false" fo:text-indent="3.54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snap-to-layout-grid="false" fo:text-align="justify" fo:text-indent="0.5in"/>
      <style:text-properties style:font-size-complex="12pt" style:language-asian="lt" style:country-asian="LT"/>
    </style:style>
    <style:style style:name="P656" style:parent-style-name="Normal" style:family="paragraph">
      <style:paragraph-properties style:snap-to-layout-grid="false" fo:text-align="center"/>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P658" style:parent-style-name="Normal" style:family="paragraph">
      <style:paragraph-properties style:snap-to-layout-grid="false" fo:text-align="justify" fo:text-indent="0.5in"/>
      <style:text-properties style:font-size-complex="12pt" style:language-asian="lt" style:country-asian="LT"/>
    </style:style>
    <style:style style:name="P659" style:parent-style-name="Normal" style:family="paragraph">
      <style:paragraph-properties style:snap-to-layout-grid="false"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snap-to-layout-grid="false"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snap-to-layout-grid="false"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snap-to-layout-grid="false"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snap-to-layout-grid="false"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snap-to-layout-grid="false"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snap-to-layout-grid="false"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snap-to-layout-grid="false"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snap-to-layout-grid="false"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snap-to-layout-grid="false"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snap-to-layout-grid="false"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snap-to-layout-grid="false"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snap-to-layout-grid="false"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snap-to-layout-grid="false"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snap-to-layout-grid="false"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snap-to-layout-grid="false"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snap-to-layout-grid="false"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snap-to-layout-grid="false"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snap-to-layout-grid="false"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snap-to-layout-grid="false"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snap-to-layout-grid="false"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snap-to-layout-grid="false"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snap-to-layout-grid="false"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snap-to-layout-grid="false"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snap-to-layout-grid="false"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snap-to-layout-grid="false"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snap-to-layout-grid="false"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snap-to-layout-grid="false"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snap-to-layout-grid="false"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snap-to-layout-grid="false"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snap-to-layout-grid="false"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snap-to-layout-grid="false"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snap-to-layout-grid="false"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snap-to-layout-grid="false"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snap-to-layout-grid="false"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snap-to-layout-grid="false"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snap-to-layout-grid="false"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snap-to-layout-grid="false"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snap-to-layout-grid="false"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snap-to-layout-grid="false"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snap-to-layout-grid="false"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snap-to-layout-grid="false"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snap-to-layout-grid="false"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snap-to-layout-grid="false"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snap-to-layout-grid="false"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snap-to-layout-grid="false"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snap-to-layout-grid="false"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snap-to-layout-grid="false"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snap-to-layout-grid="false"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snap-to-layout-grid="false"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snap-to-layout-grid="false"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snap-to-layout-grid="false"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snap-to-layout-grid="false"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snap-to-layout-grid="false"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snap-to-layout-grid="false"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snap-to-layout-grid="false"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snap-to-layout-grid="false"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snap-to-layout-grid="false"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snap-to-layout-grid="false"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snap-to-layout-grid="false"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snap-to-layout-grid="false"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snap-to-layout-grid="false"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snap-to-layout-grid="false"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snap-to-layout-grid="false"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snap-to-layout-grid="false"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snap-to-layout-grid="false"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snap-to-layout-grid="false"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snap-to-layout-grid="false"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style:snap-to-layout-grid="false"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snap-to-layout-grid="false"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snap-to-layout-grid="false"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snap-to-layout-grid="false"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snap-to-layout-grid="false"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snap-to-layout-grid="false"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style:snap-to-layout-grid="false"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snap-to-layout-grid="false"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snap-to-layout-grid="false"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snap-to-layout-grid="false"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9">Suvestinė redakcija nuo 2016-12-29 iki 2019-07-04</text:span></text:p>
      <text:p text:style-name="P10"/>
      <text:p text:style-name="P11"><text:span text:style-name="T12">Įsakymas paskelbtas: Žin. 2002, Nr.<text:s/></text:span><text:a xlink:href="https://www.e-tar.lt/portal/legalAct.html?documentId=TAR.9D7CE95C6D4F" office:target-frame-name="_top" xlink:show="replace"><text:span text:style-name="T13">102-4589</text:span></text:a><text:span text:style-name="T14">, i. k. 1022210ISAK0003-492</text:span></text:p>
      <text:p text:style-name="P15"/>
      <text:p text:style-name="P16">Nauja redakcija nuo 2016-12-29:</text:p>
      <text:p text:style-name="Normal"><text:span text:style-name="T17">Nr.<text:s/></text:span><text:a xlink:href="https://www.e-tar.lt/portal/legalAct.html?documentId=04b53b40cc4311e6a2cac7383cbb90a3" office:target-frame-name="_top" xlink:show="replace"><text:span text:style-name="T18">3-448(1.5 E)</text:span></text:a><text:span text:style-name="T19">, 2016-12-27, paskelbta TAR 2016-12-28, i. k. 2016-29656</text:span></text:p>
      <text:p text:style-name="P20"/>
      <text:p text:style-name="P21">LIETUVOS RESPUBLIKOS SUSISIEKIMO MINISTRAS</text:p>
      <text:p text:style-name="P22"/>
      <text:p text:style-name="P23">ĮSAKYMAS</text:p>
      <text:p text:style-name="P24">Dėl Privalomų patikrinimų, užtikrinančių saugų keleivinių įvažiuojamųjų laivų ir greitaeigių keleivinių laivų valdymą, atlikimo tvarkos Aprašo patvirtinimo<text:s/></text:p>
      <text:p text:style-name="P25"/>
      <text:p text:style-name="P26"><text:span text:style-name="T27">2002 m. spalio 11 d. Nr. 3-492</text:span></text:p>
      <text:p text:style-name="P28">Vilnius</text:p>
      <text:p text:style-name="P29"/>
      <text:p text:style-name="P30"><text:span text:style-name="T31">Vadovaudamasis Lietuvos Respublikos saugios laivybos įstatymo 3 straipsnio 3 dalimi ir įgyvendi</text:span><text:span text:style-name="T32">ndamas 1999 m. balandžio 29 d. Tarybos direktyvos 1999/35/EB dėl privalomų patikrinimų sistemos, užtikrinančios saugų ro-ro keltų ir greitaeigių keleivinių laivų, kuriais teikiamos reguliarios paslaugos, plaukiojimą (OL</text:span><text:span text:style-name="T33"><text:s/></text:span><text:span text:style-name="T34">2004 m. specialusis leidimas,</text:span><text:span text:style-name="T35"><text:s/></text:span><text:span text:style-name="T36">7 skyr</text:span><text:span text:style-name="T37">ius, 4 tomas,<text:s/></text:span><text:span text:style-name="T38">p. 296),<text:s/></text:span><text:span text:style-name="T39">su paskutiniais pakeitimais, padarytais 2009 m. balandžio 23 d. Europos Parlamento ir Tarybos direktyva 2009/18/EB (</text:span><text:span text:style-name="T40">OL 2009 L 131, p. 114), nuostatas,</text:span></text:p>
      <text:p text:style-name="P41"><text:span text:style-name="T42">t v i r t i n u<text:s/></text:span><text:span text:style-name="T43">Privalomų patikrinimų, užtikrinančių saugų keleivinių<text:s/></text:span><text:span text:style-name="T44">įvažiuojamųjų laivų ir greitaeigių keleivinių laivų valdymą, atlikimo tvarkos</text:span><text:span text:style-name="T45"><text:s/>aprašą (pridedama).</text:span><text:s/></text:p>
      <text:p text:style-name="P46"/>
      <text:p text:style-name="P47"/>
      <text:p text:style-name="P48"><text:span text:style-name="T49">SUSISIEKIMO MINISTRAS</text:span><text:span text:style-name="T50"><text:tab/>ZIGMANTAS BALČYTIS</text:span></text:p>
      <text:p text:style-name="Normal"/>
      <text:p text:style-name="P51"/>
      <text:soft-page-break/>
      <text:p text:style-name="P52">PATVIRTINTA</text:p>
      <text:p text:style-name="P53">Lietuvos Respublikos susisiekimo ministro</text:p>
      <text:p text:style-name="P54">2002 m. spalio 11 d. įsakymu Nr. 3-492</text:p>
      <text:p text:style-name="P55">(Lietuvos<text:s/>Respublikos susisiekimo ministro</text:p>
      <text:p text:style-name="P56"><text:span text:style-name="T57">2016 m. gruodžio<text:s/></text:span><text:span text:style-name="T58">27<text:s/></text:span><text:span text:style-name="T59">d. įsakymo<text:s/></text:span></text:p>
      <text:p text:style-name="P60"><text:span text:style-name="T61">Nr.<text:s/></text:span><text:span text:style-name="T62">3-448(1.5 E)<text:s/></text:span><text:span text:style-name="T63">redakcija)</text:span></text:p>
      <text:p text:style-name="P64"/>
      <text:p text:style-name="P65"/>
      <text:p text:style-name="P66"><text:span text:style-name="T67">PRIVALOMŲ PATIKRINIMŲ, UŽTIKRINANČIŲ SAUGŲ KELEIVINIŲ ĮVAŽIUOJAMŲJŲ LAIVŲ IR GREITAEIGIŲ KELEIVINIŲ LAIVŲ VALDYMĄ, ATLIKIMO TVARKOS</text:span><text:span text:style-name="T68"><text:s/>APRAŠAS</text:span></text:p>
      <text:p text:style-name="P69"/>
      <text:p text:style-name="P70"><text:span text:style-name="T71">I</text:span><text:span text:style-name="T72"><text:s/>SKYRIUS</text:span></text:p>
      <text:p text:style-name="P73"><text:span text:style-name="T74">BENDRO</text:span><text:span text:style-name="T75">SIOS NUOSTATOS</text:span></text:p>
      <text:p text:style-name="P76"/>
      <text:p text:style-name="P77"><text:span text:style-name="T78">1</text:span><text:span text:style-name="T79">. Privalomų patikrinimų, užtikrinančių saugų keleivinių įvažiuojamųjų laivų ir greitaeigių keleivinių laivų valdymą, atlikimo tvarkos aprašas (toliau – Tvarkos aprašas) nustato keleivinių įvažiuojamųjų laivų ir greitaeigių keleivinių<text:s/></text:span><text:span text:style-name="T80">laivų, teikiančių reguliariojo susisiekimo laivais paslaugas Lietuvos Respublikos jūrų uostuose, privalomų patikrinimų atlikimo sąlygas ir tvarką.</text:span></text:p>
      <text:p text:style-name="P81"><text:span text:style-name="T82">2</text:span><text:span text:style-name="T83">. Tvarkos aprašo reikalavimai taikomi keleiviniams įvažiuojamiesiems laivams ir greitaeigiams keleivinia</text:span><text:span text:style-name="T84">ms laivams, teikiantiems reguliariojo susisiekimo laivais paslaugas Lietuvos Respublikos jūrų uostuose, neatsižvelgiant į jų vėliavą, plaukiojantiems tarptautiniais arba vidiniais jūriniais reisais jūros rajonuose, kuriuose leidžiama plaukioti A klasės lai</text:span><text:span text:style-name="T85">vams, kaip tai apibrėžta Lietuvos Respublikos susisiekimo ministro patvirtintose Keleivinių laivų saugaus plaukiojimo taisyklėse, ir tokius laivus eksploatuojančioms laivybos bendrovėms, kurioms pagal 2006 m. vasario 15 d. Europos Parlamento ir Tarybos reg</text:span><text:span text:style-name="T86">lamento (EB) Nr. 336/2006 dėl Tarptautinio saugaus valdymo kodekso įgyvendinimo Bendrijoje ir panaikinančio Tarybos reglamentą (EB) Nr. 3051/95<text:s/></text:span><text:span text:style-name="T87">(</text:span><text:span text:style-name="T88">OL 2006 L 64, p. 1) su paskutiniais pakeitimais, padarytais 2008 m. spalio 22 d.<text:s/></text:span><text:span text:style-name="T89">Europos Parlamento ir Tarybos<text:s/></text:span><text:span text:style-name="T90">reglamentu (EB) Nr. 1137/2008 dėl kai kurių teisės aktų, kuriems taikoma Sutarties 251 straipsnyje nustatyta tvarka, nuostatų, susijusių su reguliavimo procedūra su tikrinimu, suderinimo su Tarybos sprendimu 1999/468/EB<text:s/></text:span><text:span text:style-name="T91">(</text:span><text:span text:style-name="T92">OL 2008 L 311, p. 1)</text:span><text:span text:style-name="T93">, 6 straipsnio<text:s/></text:span><text:span text:style-name="T94">nuostatas išduotas liudijimas arba kurios eksploatuoja greitaeigius keleivinius laivus, kuriems pagal 1974 m. Tarptautinės konvencijos dėl žmogaus gyvybės apsaugos jūroje, pakeistos 1978 m. protokolu (SOLAS 74), IX skyriaus 4 taisyklės nuostatas išduotas l</text:span><text:span text:style-name="T95">iudijimas.</text:span></text:p>
      <text:p text:style-name="P96"><text:span text:style-name="T97">3</text:span><text:span text:style-name="T98">. Pagal Tvarkos aprašą privalomus keleivinių įvažiuojamųjų laivų ir greitaeigių keleivinių laivų patikrinimus atlieka Lietuvos saugios laivybos administracija (toliau – Administracija). Laivybos bendrovių paraiškos ir prašymai teikiami ir n</text:span><text:span text:style-name="T99">agrinėjami Lietuvos Respublikos Vyriausybės ir Administracijos direktoriaus nustatyta tvarka, išskyrus atvejus, kai Tvarkos aprašas numato kitokias taisykles.</text:span></text:p>
      <text:p text:style-name="P100"><text:span text:style-name="T101">4</text:span><text:span text:style-name="T102">. Tvarkos apraše vartojamos sąvokos:</text:span></text:p>
      <text:p text:style-name="P103"><text:span text:style-name="T104">4.1</text:span><text:span text:style-name="T105">.</text:span><text:span text:style-name="T106"><text:s/>Jūros rajonas</text:span><text:span text:style-name="T107"><text:s/>– Lietuvos saugios laivybos admini</text:span><text:span text:style-name="T108">stracijos pagal Lietuvos Respublikos susisiekimo ministro 2004 m. vasario 6 d. įsakymo Nr. 3-87 „Dėl Keleivinių laivų saugaus plaukiojimo taisyklių patvirtinimo“ reikalavimus nustatyta jūros zona, įtraukta į Saugios laivybos jūrų rajonų sąrašą.<text:s/></text:span></text:p>
      <text:p text:style-name="P109"><text:span text:style-name="T110">4.2</text:span><text:span text:style-name="T111">.<text:s/></text:span><text:span text:style-name="T112">L</text:span><text:span text:style-name="T113">aivo keleivis<text:s/></text:span><text:span text:style-name="T114">–</text:span><text:span text:style-name="T115"><text:s/></text:span><text:span text:style-name="T116">laivu plaukiantis</text:span><text:span text:style-name="T117"><text:s/></text:span><text:span text:style-name="T118">asmuo, kuris nėra įrašytas į laivo įgulos sąrašą ir (ar) neatlieka laive jokių pareigų. Laivo keleiviais nelaikomi vaikai iki 1 metų.</text:span></text:p>
      <text:p text:style-name="P119"><text:span text:style-name="T120">4.3</text:span><text:span text:style-name="T121">.</text:span><text:span text:style-name="T122"><text:s/>Reguliarioji susisiekimo laivais paslauga<text:s/></text:span><text:span text:style-name="T123">– keleivinių įvažiuojamųjų laivų arba</text:span><text:span text:style-name="T124"><text:s/>greitaeigių keleivinių laivų maršrutais, skirtais susisiekimui tarp tų pačių dviejų arba daugiau uostų užtikrinti, taip pat keleivinių įvažiuojamųjų laivų ar greitaeigių keleivinių laivų maršrutais iš to paties uosto ir atgal į jį, neįplaukiant į tarpiniu</text:span><text:span text:style-name="T125">s uostus, vykdomas keleivių vežimas pagal paskelbtą tvarkaraštį arba be tvarkaraščio, jeigu laivai maršrutais plaukioja taip dažnai, kad tarp tokių maršrutų yra akivaizdus sisteminis ryšys.</text:span></text:p>
      <text:p text:style-name="P126"><text:span text:style-name="T127">4.4</text:span><text:span text:style-name="T128">.</text:span><text:span text:style-name="T129"><text:s/></text:span><text:span text:style-name="T130">SOLAS konvencija<text:s/></text:span><text:span text:style-name="T131">– 1974 m. Tarptautinė konvencija dėl žmo</text:span><text:span text:style-name="T132">gaus gyvybės apsaugos jūroje (SOLAS 74), pakeista 1978 m. protokolu, kartu su taikymo metu galiojančiais šios konvencijos protokolais bei jų pakeitimais, privalomais Lietuvos Respublikoje.</text:span></text:p>
      <text:p text:style-name="P133"><text:span text:style-name="T134">4.5</text:span><text:span text:style-name="T135">.</text:span><text:span text:style-name="T136"><text:s/></text:span><text:span text:style-name="T137">Tarptautinis jūrinis reisas<text:s/></text:span><text:span text:style-name="T138">– kelionė jūra iš Lietuvos Res</text:span><text:span text:style-name="T139">publikoje esančio uosto į uostą, esantį už valstybės ribų, arba atvirkščiai.</text:span></text:p>
      <text:p text:style-name="P140"><text:span text:style-name="T141">4.6</text:span><text:span text:style-name="T142">.</text:span><text:span text:style-name="T143"><text:s/></text:span><text:span text:style-name="T144">Vidinis jūrinis reisas<text:s/></text:span><text:span text:style-name="T145">– kelionė jūra Lietuvos Respublikoje iš vieno uosto į kitą arba tą patį uostą.</text:span></text:p>
      <text:p text:style-name="P146"><text:span text:style-name="T147">5</text:span><text:span text:style-name="T148">. Kitos Tvarkos apraše vartojamos sąvokos yra suprantamos tai</text:span><text:span text:style-name="T149">p, kaip jos yra apibrėžtos Lietuvos Respublikos saugios laivybos įstatyme.</text:span></text:p>
      <text:p text:style-name="P150"/>
      <text:p text:style-name="P151"><text:span text:style-name="T152">II</text:span><text:span text:style-name="T153"><text:s/>SKYRIUS<text:s/></text:span></text:p>
      <text:p text:style-name="P154"><text:span text:style-name="T155">PIRMINIAM LAIVYBOS BENDROVIŲ IR VĖLIAVOS VALSTYBĖS ADMINISTRACIJŲ ĮVERTINIMUI REIKALINGI DOKUMENTAI</text:span></text:p>
      <text:p text:style-name="P156"/>
      <text:p text:style-name="P157"><text:span text:style-name="T158">6</text:span><text:span text:style-name="T159">. Laivybos bendrovė, kuri keleiviniu įvažiuojamuoju laivu arba greitaeigiu keleiviniu laivu ketina teikti reguliariąsias susisiekimo laivais paslaugas, Administracijai pateikia paraišką patikrinti laivą (toliau – paraiška) ir Tvarkos aprašo 7 ir 9 punktuos</text:span><text:span text:style-name="T160">e <text:s/>nurodytus dokumentus bei dokumentus, kuriais patvirtinama laivybos bendrovės ir keleivinio įvažiuojamojo laivo arba greitaeigio keleivinio laivo atitiktis Tvarkos aprašo 1 priede nustatytiems reikalavimams.</text:span><text:span text:style-name="T161"><text:s/></text:span></text:p>
      <text:p text:style-name="P162"><text:span text:style-name="T163">7</text:span><text:span text:style-name="T164">. Laivybos bendrovė, kuri keleiviniu<text:s/></text:span><text:span text:style-name="T165">įvažiuojamuoju laivu arba greitaeigiu keleiviniu laivu ketina teikti reguliariąsias susisiekimo laivais paslaugas, kartu su paraiška pateikia Administracijai rašytinį įsipareigojimą bendradarbiauti su Lietuvos Respublikos jūrų laivų avarijas ir incidentus<text:s/></text:span><text:span text:style-name="T166">tiriančiomis institucijomis, kai jos tiria bet kokią jūroje įvykusią avariją arba incidentą, susijusį su laivybos bendrovei priklausančiu laivu, taip pat  jūrų laivų avarijų ir incidentų tyrimų vadovo prašymu teikti informaciją, gautą iš reiso duomenis reg</text:span><text:span text:style-name="T167">istruojančio įtaiso (toliau – RDR įtaisas), sumontuoto laivybos bendrovei priklausančiame laive, kuris pateko į avariją ar incidentą.</text:span></text:p>
      <text:p text:style-name="P168"><text:span text:style-name="T169">8</text:span><text:span text:style-name="T170">. Jeigu reguliariąsias susisiekimo laivais paslaugas ketinama teikti keleiviniu įvažiuojamuoju laivu ar greitaeigiu k</text:span><text:span text:style-name="T171">eleiviniu laivu, plaukiojančiu ne su Europos Sąjungos valstybės narės vėliava, laivybos bendrovė kartu su paraiška pateikia vėliavos valstybės administracijos (valstybės, su kurios vėliava plaukioja keleivinis įvažiuojamasis laivas arba greitaeigis keleivi</text:span><text:span text:style-name="T172">nis laivas, kompetentinga institucija) rašytinį sutikimą dėl laivybos bendrovės prisiimtų įsipareigojimų vykdyti Tvarkos aprašo nuostatas.</text:span></text:p>
      <text:p text:style-name="P173"/>
      <text:p text:style-name="P174"><text:span text:style-name="T175">III</text:span><text:span text:style-name="T176"><text:s/>SKYRIUS</text:span></text:p>
      <text:p text:style-name="P177"><text:span text:style-name="T178">PIRMINIAM keleivinių įvažiuojamųjų laivų IR GREITAEIGIŲ KELEIVINIŲ LAIVŲ ĮVERTINIMUI REIKALINGI DO</text:span><text:span text:style-name="T179">KUMENTAI</text:span></text:p>
      <text:p text:style-name="P180"/>
      <text:p text:style-name="P181"><text:span text:style-name="T182">9</text:span><text:span text:style-name="T183">. Laivybos bendrovė, kuri keleiviniu įvažiuojamuoju laivu arba greitaeigiu keleiviniu laivu ketina teikti reguliariąsias susisiekimo laivais paslaugas, Administracijai kartu su paraiška pateikia galiojančius keleivinių įvažiuojamųjų laivų ar</text:span><text:span text:style-name="T184">ba greitaeigių keleivinių laivų, kuriais bus teikiamos paslaugos:</text:span></text:p>
      <text:p text:style-name="P185"><text:span text:style-name="T186">9.1</text:span><text:span text:style-name="T187">. liudijimus (keleivinio laivo saugos liudijimus, išduotus pagal SOLAS konvencijos nuostatas, su <text:s/>įrangos sąrašu, tarptautinius greitaeigių laivų saugumo liudijimus ir leidimus verstis<text:s/></text:span><text:span text:style-name="T188">veikla, išduotus pagal<text:s/></text:span><text:span text:style-name="T189">Tarptautinį greitaeigių laivų saugos kodeksą (toliau –<text:s/></text:span><text:span text:style-name="T190">HSC kodeksas), ir išimties liudijimus, jeigu jie yra išduoti pagal SOLAS konvenciją arba HSC kodeksą, <text:s/>taip pat vidiniais jūriniais reisais plaukiojančių keleivinių keltų ir grei</text:span><text:span text:style-name="T191">taeigių keleivinių laivų saugos liudijimus, išduotus pagal 2009 m. gegužės 6 d. Europos Parlamento ir Tarybos direktyvos 2009/45/EB<text:s/></text:span><text:span text:style-name="T192">dėl keleivinių laivų saugos taisyklių ir standartų<text:s/></text:span><text:span text:style-name="T193">(</text:span><text:span text:style-name="T194">OL 2009 L 163, p. 1)<text:s/></text:span><text:span text:style-name="T195">nuostatas, su įrangos sąrašu ir, jeigu yra išduoti,</text:span><text:span text:style-name="T196"><text:s/>išimties liudijimus ir leidimus verstis veikla, išduotus vėliavos valstybės administracijos arba jos įgaliotos laivų klasifikavimo bendrovės;</text:span></text:p>
      <text:p text:style-name="P197"><text:span text:style-name="T198">9.2</text:span><text:span text:style-name="T199">. dokumentus, kuriais patvirtinama, kad laivai yra patikrinti vadovaujantis Tarptautinės jūrų organizacijo</text:span><text:span text:style-name="T200">s (toliau – TJO) asamblėjos rezoliucija A.1053(27) „2011 m. Rekomendacijos<text:s/></text:span><text:soft-page-break/><text:span text:style-name="T201">apžiūrai, atliekamai pagal suderintą apžiūros ir sertifikavimo sistemą“ su pakeitimais ir turi galiojančius tai patvirtinančius dokumentus;</text:span></text:p>
      <text:p text:style-name="P202"><text:span text:style-name="T203">9.3</text:span><text:span text:style-name="T204">. dokumentus, kuriais patvirtinama</text:span><text:span text:style-name="T205">, kad laivai atitinka įgaliotų laivų klasifikavimo bendrovių reikalavimus arba laivų korpusų, mašinų, elektros ir valdymo įrenginių gamybos ir priežiūros reikalavimus, kuriuos kaip lygiaverčius nustato laivo vėliavos valstybė;</text:span></text:p>
      <text:p text:style-name="P206"><text:span text:style-name="T207">9.4</text:span><text:span text:style-name="T208">. dokumentus, kuriais<text:s/></text:span><text:span text:style-name="T209">patvirtinama, kad laivai turi sumontuotą RDR įtaisą, kuris turi atitikti veikimo standartus, išdėstytus TJO asamblėjos rezoliucijoje A.861(20) „Dėl reiso duomenų registravimo sistemų veikimo standartų“ su pataisomis, ir atitinkamus bandymo standartus, nust</text:span><text:span text:style-name="T210">atytus Tarptautinės elektrotechnikos komisijos; RDR įtaiso keleiviniuose įvažiuojamuosiuose laivuose arba greitaeigiuose keleiviniuose laivuose, pastatytuose iki 1999 m. birželio 1 d., atitikčiai šiame papunktyje įvardytiems standartams Administracija Euro</text:span><text:span text:style-name="T211">pos Komisijos sprendimu taiko išlygas;<text:s/></text:span></text:p>
      <text:p text:style-name="P212"><text:span text:style-name="T213">9.5</text:span><text:span text:style-name="T214">. dokumentus, kuriais patvirtinama, kad keleiviniai įvažiuojamieji laivai atitinka stovumo reikalavimus, nustatytus Lietuvos Respublikos susisiekimo ministro įsakymu patvirtintose Specialiųjų stovumo reikalavimų ro-ro keleiviniams laivams taikymo taisyklės</text:span><text:span text:style-name="T215">e.<text:s/></text:span></text:p>
      <text:p text:style-name="P216"/>
      <text:p text:style-name="P217"><text:span text:style-name="T218">IV</text:span><text:span text:style-name="T219"><text:s/>SKYRIUS</text:span></text:p>
      <text:p text:style-name="P220"><text:span text:style-name="T221">PIRMINIAI LAIVYBOS BENDROVIŲ, VĖLIAVOS VALSTYBĖS ADMINISTRACIJŲ, KELEIVINIŲ ĮVAŽIUOJAMŲJŲ LAIVŲ IR GREITAEIGIŲ KELEIVINIŲ LAIVŲ ĮVERTINIMAI</text:span></text:p>
      <text:p text:style-name="P222"/>
      <text:p text:style-name="P223"><text:span text:style-name="T224">10</text:span><text:span text:style-name="T225">.<text:s/></text:span><text:span text:style-name="T226">Administracija, gavusi laivybos bendrovės paraišką, per 15 darbo dienų įvertina, ar</text:span><text:span text:style-name="T227"><text:s/>laivybos bendrovė kartu su paraiška pateikė visus Tvarkos aprašo 6–9 punktuose nurodytus dokumentus ir ar minėti dokumentai atitinka Tvarkos aprašo 6–9 punktuose nustatytus reikalavimus.<text:s/></text:span></text:p>
      <text:p text:style-name="P228"><text:span text:style-name="T229">11</text:span><text:span text:style-name="T230">. Administracija, nustačiusi, kad laivybos bendrovės kartu su</text:span><text:span text:style-name="T231"><text:s/>paraiška pateikti dokumentai atitinka Tvarkos aprašo 6–9 punktuose nustatytus reikalavimus, paskiria</text:span><text:span text:style-name="T232"><text:s/></text:span><text:span text:style-name="T233">keleivinio įvažiuojamojo laivo ar greitaeigio keleivinio laivo, kuriuo ketinama teikti reguliariąsias susisiekimo laivais paslaugas, pirminio specialiojo<text:s/></text:span><text:span text:style-name="T234">patikrinimo datą; pirminis specialusis patikrinimas turi būti atliekamas ne vėliau kaip per mėnesį nuo visų Tvarkos aprašo 6–9 punktuose nurodytų dokumentų gavimo Administracijoje dienos.<text:s/></text:span></text:p>
      <text:p text:style-name="P235"/>
      <text:p text:style-name="P236"><text:span text:style-name="T237">V</text:span><text:span text:style-name="T238"><text:s/>SKYRIUS<text:s/></text:span></text:p>
      <text:p text:style-name="P239"><text:span text:style-name="T240">PIRMINIAI SPECIALieji PATIKRINIMAI</text:span></text:p>
      <text:p text:style-name="P241"/>
      <text:p text:style-name="P242"><text:span text:style-name="T243">12</text:span><text:span text:style-name="T244">. <text:s/>Admi</text:span><text:span text:style-name="T245">nistracija iš anksto nustatytu metu pagal Tvarkos aprašo 1 ir 2 priedų nuostatas atlieka pirminį specialųjį patikrinimą, kurio metu vertinama, ar keleivinis įvažiuojamasis laivas ar greitaeigis keleivinis laivas, kuriuo ketinama teikti reguliariąsias susis</text:span><text:span text:style-name="T246">iekimo laivais paslaugas, atitinka saugaus reguliariųjų susisiekimo laivais paslaugų teikimo reikalavimus.</text:span></text:p>
      <text:p text:style-name="P247"/>
      <text:p text:style-name="P248"><text:span text:style-name="T249">VI</text:span><text:span text:style-name="T250"><text:s/>SKYRIUS<text:s/></text:span></text:p>
      <text:p text:style-name="P251"><text:span text:style-name="T252">SPECIALIOSIOS SĄLYGOS</text:span></text:p>
      <text:p text:style-name="P253"/>
      <text:p text:style-name="P254"><text:span text:style-name="T255">13</text:span><text:span text:style-name="T256">. Jeigu keleivinis įvažiuojamasis laivas arba greitaeigis keleivinis laivas, kuriuo ketinama teikti Lietuvos Respublikos jūrų uostuose reguliariąsias susisiekimo laivais paslaugas, iki tol teikė reguliariąsias susisiekimo laivais paslaugas kitos Europos Są</text:span><text:span text:style-name="T257">jungos valstybės narės, į kurios uostą<text:s/></text:span><text:span text:style-name="T258"><text:line-break/>(-us) įplaukia arba iš kurios uosto (-ų) išplaukia reguliariąsias susisiekimo laivais paslaugas teikiantis keleivinis įvažiuojamasis laivas arba greitaeigis keleivinis laivas (toliau – priimančioji valstybė), uostuos</text:span><text:span text:style-name="T259">e ir buvo tikrintas tos valstybės kompetentingų institucijų dėl atitikties <text:s/>1999 m. <text:s/>balandžio 29 d. Tarybos direktyvos 1999/35/EB <text:s/>dėl privalomų <text:s/>patikrinimų sistemos, <text:s/>užtikrinančios <text:s/>saugų <text:s/>ro-ro keltų ir greitaeigių keleivinių laivų, kuriais teikiamos<text:s/></text:span><text:span text:style-name="T260">reguliarios paslaugos, plaukiojimą (</text:span><text:span text:style-name="T261">OL</text:span><text:span text:style-name="T262"><text:s/></text:span><text:span text:style-name="T263">2004 m. specialusis leidimas,</text:span><text:span text:style-name="T264"><text:s/></text:span><text:span text:style-name="T265">7 skyrius, 4 tomas,<text:s/></text:span><text:span text:style-name="T266">p. 296)</text:span><text:span text:style-name="T267">,<text:s/></text:span><text:soft-page-break/><text:span text:style-name="T268">reikalavimams, Administracija įvertina prieš tai atliktų laivo, kuriuo buvo teikiamos reguliariosios susisiekimo laivais paslaugos kitose priimančiosiose valstybėse, patikrinimų rezultatus. Jeigu Administraciją tenkina šių patikrinimų rezultatai ir anksč</text:span><text:span text:style-name="T269">iau teiktų paslaugų sąlygos (reiso trukmė, meteorologinės sąlygos, reikšmingas bangų aukštis ir kt.) yra panašios į numatomas teikti reguliariąsias susisiekimo laivais paslaugas, Administracija, suderinusi su kitos priimančiosios valstybės kompetentinga in</text:span><text:span text:style-name="T270">stitucija, netaiko Tvarkos aprašo II, III, IV ir V skyrių nuostatų.<text:s/></text:span></text:p>
      <text:p text:style-name="P271"><text:span text:style-name="T272">14</text:span><text:span text:style-name="T273">. Tvarkos aprašo II, III, IV ir V skyrių nuostatos netaikomos, jeigu laivas, kuriuo jau teikiamos reguliariosios susisiekimo laivais paslaugos į (iš) Lietuvos Respublikos jūrų uostu</text:span><text:span text:style-name="T274">s (-ų) pagal Tvarkos aprašo reikalavimus, planuoja teikti reguliariąsias susisiekimo laivais paslaugas kitu maršrutu, kurio sąlygos (reiso trukmė, meteorologinės sąlygos, reikšmingas bangų aukštis ir kt.) yra panašios, o laivas atitinka visus saugioms regu</text:span><text:span text:style-name="T275">liariosioms susisiekimo laivais paslaugoms teikti būtinus reikalavimus. <text:s/></text:span></text:p>
      <text:p text:style-name="P276"><text:span text:style-name="T277">15</text:span><text:span text:style-name="T278">. Tvarkos aprašo 13 ir 14 punktuose numatytais atvejais laivybos bendrovė pateikia prašymą pripažinti maršruto sąlygas panašiomis, o Administracija, suderinusi su kitos priiman</text:span><text:span text:style-name="T279">čiosios valstybės kompetentinga institucija, per 30 kalendorinių dienų nuo prašymo gavimo pateikia išvadą, ar naujojo maršruto sąlygas ji pripažins panašiomis.<text:s/></text:span></text:p>
      <text:p text:style-name="P280"><text:span text:style-name="T281">16</text:span><text:span text:style-name="T282">. Jeigu dėl nenumatytų aplinkybių keleivinį įvažiuojamąjį laivą arba greitaeigį keleivinį</text:span><text:span text:style-name="T283"><text:s/>laivą būtina greitai pakeisti kitu, siekiant užtikrinti paslaugų nenutrūkstamumą, ir jeigu netaikomos Tvarkos aprašo 13 punkto nuostatos, Administracija leidžia pradėti teikti paslaugas keleiviniu įvažiuojamuoju laivu arba greitaeigiu keleiviniu laivu, je</text:span><text:span text:style-name="T284">igu, apžiūrėjus laivą ir patikrinus dokumentus, nekyla abejonių, kad šis laivas atitinka saugaus eksploatavimo reikalavimus, ir Administracija įvertinimus ir patikrinimus pagal Tvarkos aprašo II, III, IV ir V skyrių nuostatas atlieka per mėnesį.</text:span></text:p>
      <text:p text:style-name="P285"/>
      <text:p text:style-name="P286"><text:span text:style-name="T287">VII</text:span><text:span text:style-name="T288"><text:s/>SKYRIUS</text:span></text:p>
      <text:p text:style-name="P289"><text:span text:style-name="T290">PERIODINIAI SPECIALIEJI IR KITI PATIKRINIMAI<text:s/></text:span></text:p>
      <text:p text:style-name="P291"/>
      <text:p text:style-name="P292"><text:span text:style-name="T293">17</text:span><text:span text:style-name="T294">.</text:span><text:span text:style-name="T295"><text:s/></text:span><text:span text:style-name="T296">Administracija periodiškai vieną kartą per 12 mėnesių nuo dienos, kai laivas pradėjo teikti reguliariąsias susisiekimo laivais paslaugas, atlieka:</text:span></text:p>
      <text:p text:style-name="P297"><text:span text:style-name="T298">17.1</text:span><text:span text:style-name="T299">. specialiuosius patikrinimus pagal Tva</text:span><text:span text:style-name="T300">rkos aprašo 2 priedo nuostatas;</text:span></text:p>
      <text:p text:style-name="P301"><text:span text:style-name="T302">17.2</text:span><text:span text:style-name="T303">.</text:span><text:span text:style-name="T304"><text:s/></text:span><text:span text:style-name="T305">patikrinimą, kuris atliekamas teikiant reguliariąsias susisiekimo laivais paslaugas pagal Tvarkos aprašo 1, 2 ir 3 priedus, kad būtų įsitikinta, jog laivybos bendrovė ir jos eksploatuojamas keleivinis įvažiuojamasi</text:span><text:span text:style-name="T306">s laivas arba greitaeigis keleivinis laivas atitinka visus būtinus saugaus paslaugų teikimo reikalavimus.</text:span></text:p>
      <text:p text:style-name="P307"><text:span text:style-name="T308">18</text:span><text:span text:style-name="T309">. Pirminis specialusis patikrinimas, atliktas pagal Tvarkos aprašo V skyriaus reikalavimus, pripažįstamas specialiuoju patikrinimu, atitinkanč</text:span><text:span text:style-name="T310">iu Tvarkos aprašo 17.1 papunktyje nustatytus reikalavimus.</text:span></text:p>
      <text:p text:style-name="P311"><text:span text:style-name="T312">19</text:span><text:span text:style-name="T313">. Administracija atlieka specialųjį patikrinimą pagal Tvarkos aprašo 2 priedo nuostatas kiekvieną kartą, kai keleivinis įvažiuojamasis laivas ar greitaeigis keleivinis laivas yra iš esmės rem</text:span><text:span text:style-name="T314">ontuojamas, modifikuotas, yra perleidžiamas kitai laivybos bendrovei, yra įregistruojamas kitoje valstybėje arba pasikeičia laivo klasė. Pasikeitus laivybos bendrovei, įregistravimo valstybei arba laivo klasei, įvertinus ankstesnius laivo patikrinimų rezul</text:span><text:span text:style-name="T315">tatus, šiame punkte numatyti patikrinimai neatliekami, jeigu tie pasikeitimai ar laivo klasės pasikeitimas neturi įtakos laivu teikiamų paslaugų saugumui.</text:span><text:span text:style-name="T316"><text:s/></text:span></text:p>
      <text:p text:style-name="P317"><text:span text:style-name="T318">20</text:span><text:span text:style-name="T319">. Jeigu, atlikus Tvarkos aprašo 17 punkte nurodytus patikrinimus, nustatomi su Tvarkos aprašo<text:s/></text:span><text:span text:style-name="T320">reikalavimais susiję trūkumai (padėtis, kai nustatoma, jog nesilaikoma Tvarkos aprašo reikalavimų) ir dėl to Administracija uždraudžia teikti paslaugas ir sulaiko laivą, visas išlaidas, susijusias su patikrinimais, padengia laivybos bendrovė susisiekimo mi</text:span><text:span text:style-name="T321">nistro nustatyta tvarka.<text:s/></text:span></text:p>
      <text:p text:style-name="P322"/>
      <text:p text:style-name="P323"><text:span text:style-name="T324">VIII</text:span><text:span text:style-name="T325"><text:s/>SKYRIUS<text:s/></text:span></text:p>
      <text:p text:style-name="P326"><text:span text:style-name="T327">INFORMAVIMAS</text:span></text:p>
      <text:p text:style-name="P328"/>
      <text:p text:style-name="P329"><text:span text:style-name="T330">21</text:span><text:span text:style-name="T331">. Administracija nedelsdama, bet ne vėliau kaip per penkias darbo dienas nuo patikrinimo atlikimo laivybos bendrovėms raštu<text:s/></text:span><text:span text:style-name="T332">per atstumą, elektroninėmis priemonėmis per Lietuvos Respublikos<text:s/></text:span><text:span text:style-name="T333">paslaugų įstatyme nurodytą kontaktinį centrą arba tiesiogiai</text:span><text:span text:style-name="T334"><text:s/>praneša apie patikrinimų, atliktų pagal Tvarkos aprašo II, III, IV, V ir VII skyriuose išdėstytus reikalavimus, rezultatus.</text:span></text:p>
      <text:p text:style-name="P335"/>
      <text:p text:style-name="P336"><text:span text:style-name="T337">IX</text:span><text:span text:style-name="T338"><text:s/>SKYRIUS<text:s/></text:span></text:p>
      <text:p text:style-name="P339"><text:span text:style-name="T340">UŽDRAUDIMAS TEIKTI PASLAUGAS</text:span></text:p>
      <text:p text:style-name="P341"/>
      <text:p text:style-name="P342"><text:span text:style-name="T343">22</text:span><text:span text:style-name="T344">. Administracija</text:span><text:span text:style-name="T345"><text:s/>uždraudžia teikti reguliariąsias susisiekimo laivais paslaugas keleiviniu įvažiuojamuoju laivu arba greitaeigiu keleiviniu laivu, jeigu:</text:span></text:p>
      <text:p text:style-name="P346"><text:span text:style-name="T347">22.1</text:span><text:span text:style-name="T348">. pirminio įvertinimo metu nustatyta, kad laivybos bendrovės Tvarkos aprašo II ir III skyriuose nustatyta tvarka</text:span><text:span text:style-name="T349"><text:s/>kartu su paraiška pateikti dokumentai neatitinka jiems keliamų reikalavimų arba pateikti ne visi privalomi dokumentai;<text:s/></text:span></text:p>
      <text:p text:style-name="P350"><text:span text:style-name="T351">22.2</text:span><text:span text:style-name="T352">. atlikus Tvarkos aprašo V ir VII skyriuose nurodytus patikrinimus nustatyti trūkumai kelia tiesioginį pavojų gyvybei, laivui,<text:s/></text:span><text:span text:style-name="T353">jo įgulai ir (arba) keleiviams;</text:span></text:p>
      <text:p text:style-name="P354"><text:span text:style-name="T355">22.3</text:span><text:span text:style-name="T356">. nustatyta, kad nesilaikoma reikalavimų, nustatytų 2006 m. vasario 15 d. Europos Parlamento ir Tarybos reglamente (EB) Nr. 336/2006 dėl Tarptautinio saugaus valdymo kodekso įgyvendinimo Bendrijoje ir panaikinančio T</text:span><text:span text:style-name="T357">arybos reglamentą (EB) Nr. 3051/95, Lietuvos Respublikos susisiekimo ministro įsakymu patvirtintose Laivų eismo stebėsenos ir informacijos sistemos įdiegimo taisyklėse, minimalų jūrininkų rengimą reglamentuojančiuose tarptautiniuose ir Europos Sąjungos tei</text:span><text:span text:style-name="T358">sės aktuose, ir kad tai kelia tiesioginį pavojų gyvybei, laivui, jo įgulai ir (arba) keleiviams;</text:span></text:p>
      <text:p text:style-name="P359"><text:span text:style-name="T360">22.4</text:span><text:span text:style-name="T361">. vėliavos valstybės administracija neatsižvelgė į <text:s/>Administracijos nurodymus dėl Tvarkos aprašo 34 ir 38 punktuose nustatytų įpareigojimų.<text:s/></text:span></text:p>
      <text:p text:style-name="P362"><text:span text:style-name="T363">23</text:span><text:span text:style-name="T364">.<text:s/></text:span><text:span text:style-name="T365">Tvarkos aprašo 22 punkte numatytas draudimas taikomas tol, kol laivybos bendrovė nepateikia duomenų ir Administracija neįsitikina, kad trūkumai yra pašalinti ir Tvarkos aprašo reikalavimai yra tinkamai vykdomi. Administracija laivybos bendrovės pateiktus d</text:span><text:span text:style-name="T366">uomenis įvertina nedelsdama, bet ne ilgiau kaip per 5 darbo dienas.</text:span></text:p>
      <text:p text:style-name="P367"><text:span text:style-name="T368">24</text:span><text:span text:style-name="T369">. Administracija sprendimą uždrausti teikti paslaugas priima per mėnesį nuo pirminio specialiojo patikrinimo ir apie jį nedelsdama, bet ne vėliau kaip per 2 darbo dienas raštu praneš</text:span><text:span text:style-name="T370">a laivybos bendrovei, nurodydama visas su tuo susijusias priežastis.</text:span></text:p>
      <text:p text:style-name="P371"><text:span text:style-name="T372">25</text:span><text:span text:style-name="T373">. Jeigu keleiviniu įvažiuojamuoju laivu arba greitaeigiu keleiviniu laivu, kai nustatomi trūkumai, paslaugos jau yra teikiamos, Administracija pareikalauja, kad laivybos bendrovė im</text:span><text:span text:style-name="T374">tųsi būtinų priemonių nedelsdama arba per tiksliai apibrėžtą ir pagrįstą laikotarpį juos pašalintų, jeigu šie trūkumai nekelia tiesioginio pavojaus laivo, jo įgulos ir keleivių saugai. Pašalinus trūkumus, Administracija nedelsdama, bet ne vėliau kaip per 5</text:span><text:span text:style-name="T375"><text:s/>darbo dienas patikrina, ar jie pašalinti tinkamai. Priešingu atveju Administracija neleidžia eksploatuoti laivo.</text:span></text:p>
      <text:p text:style-name="P376"><text:span text:style-name="T377">26</text:span><text:span text:style-name="T378">. Administracijos sprendimas uždrausti keleiviniu įvažiuojamuoju laivu arba greitaeigiu keleiviniu laivu teikti reguliariąsias susisieki</text:span><text:span text:style-name="T379">mo laivais paslaugas gali būti apskųstas Lietuvos Respublikos administracinių bylų teisenos įstatymo nustatyta tvarka. Skundo padavimas nesustabdo tokio draudimo galiojimo.</text:span></text:p>
      <text:p text:style-name="P380"/>
      <text:p text:style-name="P381"/>
      <text:p text:style-name="P382"><text:span text:style-name="T383">X</text:span><text:span text:style-name="T384"><text:s/>SKYRIUS</text:span></text:p>
      <text:p text:style-name="P385"><text:span text:style-name="T386">PIRMINIŲ IR PERIODINIŲ specialiųJŲ patikrinimų ATLIKIMO PROCEDŪRA</text:span></text:p>
      <text:p text:style-name="P387"/>
      <text:p text:style-name="P388"><text:span text:style-name="T389">27</text:span><text:span text:style-name="T390">. Administracija, atlikusi užsienio valstybių laivų patikrinimus pagal Tvarkos aprašo reikalavimus, informaciją apie šiuos patikrinimus pateikia Europos Sąjungos laivų inspektavimo informacinei sistemai THETIS – įregistruoja šiuos patikrinimus kaip</text:span><text:span text:style-name="T391"><text:s/>išsamius arba, jeigu buvo patikrintos visos Užsienio valstybių laivų valstybinės kontrolės Lietuvos Respublikoje vykdymo taisyklių, patvirtintų Lietuvos Respublikos susisiekimo ministro 2004 m. sausio 15 d. įsakymu Nr. 3-23 „Dėl Užsienio valstybių laivų v</text:span><text:span text:style-name="T392">alstybinės kontrolės Lietuvos Respublikos jūrų uostuose<text:s/></text:span><text:soft-page-break/><text:span text:style-name="T393">vykdymo taisyklių patvirtinimo“, 31–33 punktuose nurodytos sritys, kaip išplėstinius inspektavimus.</text:span></text:p>
      <text:p text:style-name="P394"><text:span text:style-name="T395">28</text:span><text:span text:style-name="T396">. Administracija bendradarbiauja su kitų priimančiųjų valstybių kompetentingomis institucijomis siekdama užtikrinti saugų keleivinių įvažiuojamųjų laivų arba greitaeigių keleivinių laivų eksploatavimą ir vykdydama specialiuosius patikrinimus. Specialiesiem</text:span><text:span text:style-name="T397">s patikrinimams vykdyti <text:s text:c="2"/>iš Administracijos laivybos inspektorių (toliau – inspektoriai) ir kitos (-ų) priimančiosios <text:s text:c="2"/>(-iųjų) valstybės (-ių) kompetentingų institucijų inspektorių sudaroma bendra inspektorių grupė. Prireikus gali būti pasitelkti ekspert</text:span><text:span text:style-name="T398">ai, jeigu yra klausimų, susijusių su laivo klase, gali būti pakviestas dalyvauti įgaliotos laivų klasifikavimo bendrovės atstovas. Inspektoriai apie patikrinimų metu nustatytus trūkumus</text:span><text:span text:style-name="T399"><text:s/>nedelsdami, bet ne vėliau kaip per 2 darbo dienas nuo patikrinimo</text:span><text:span text:style-name="T400"><text:s/>atli</text:span><text:span text:style-name="T401">kimo praneša Administracijai, kuri, jeigu buvo tikrintas ne su Lietuvos valstybės vėliava plaukiojantis laivas, perduoda šią informaciją laivo vėliavos valstybės kompetentingoms institucijoms.</text:span></text:p>
      <text:p text:style-name="P402"><text:span text:style-name="T403">29</text:span><text:span text:style-name="T404">. <text:s/>Priimančiajai valstybei pateikus prašymą atlikti pirmi</text:span><text:span text:style-name="T405">nį ar periodinį patikrinimą, patikrinimas atliekamas, išskyrus atvejus, kai toks patikrinimas sukelia neproporcingai didelę finansinę naštą arba Administracija neturi objektyvių galimybių atlikti tokio patikrinimo dėl administracinių išteklių trūkumo.<text:s/></text:span></text:p>
      <text:p text:style-name="P406"><text:span text:style-name="T407">3</text:span><text:span text:style-name="T408">0</text:span><text:span text:style-name="T409">. Administracija laivybos bendrovės prašymu pakviečia laivo vėliavos valstybės, kuri nėra priimančioji valstybė, administraciją dalyvauti bet kokiame patikrinime pagal Tvarkos aprašo nuostatas.</text:span></text:p>
      <text:p text:style-name="P410"><text:span text:style-name="T411">31</text:span><text:span text:style-name="T412">. Administracija, kartu su kitų priimančiųjų valstybi</text:span><text:span text:style-name="T413">ų kompetentingomis institucijomis planuodama keleivinio įvažiuojamojo laivo arba greitaeigio keleivinio laivo patikrinimus, turi atsižvelgti į laivo eksploatavimo ir priežiūros tvarkaraščius.</text:span></text:p>
      <text:p text:style-name="P414"><text:span text:style-name="T415">32</text:span><text:span text:style-name="T416">. Specialiųjų patikrinimų išvados surašomos Europos Komisi</text:span><text:span text:style-name="T417">jos nustatytos formos ataskaitoje.</text:span></text:p>
      <text:p text:style-name="P418"><text:span text:style-name="T419">33</text:span><text:span text:style-name="T420">. Jeigu Administracija nesutaria su kitos priimančiosios valstybės kompetentinga institucija dėl reikalavimų laikymosi</text:span><text:span text:style-name="T421"><text:s/>atliekant pirminį keleivinio<text:s/></text:span><text:span text:style-name="T422">įvažiuojamojo laivo</text:span><text:span text:style-name="T423">, greitaeigio keleivinio laivo ar laivybos bendr</text:span><text:span text:style-name="T424">ovės patikrinimą, apie nesutarimų priežastis Administracija nedelsdama, bet ne vėliau kaip per 5 darbo dienas informuoja Europos Komisiją</text:span><text:span text:style-name="T425">.</text:span></text:p>
      <text:p text:style-name="P426"/>
      <text:p text:style-name="P427"><text:span text:style-name="T428">XI</text:span><text:span text:style-name="T429"><text:s/>SKYRIUS<text:s/></text:span></text:p>
      <text:p text:style-name="P430"><text:span text:style-name="T431">PAPILDOMOS SĄLYGOS</text:span></text:p>
      <text:p text:style-name="P432"/>
      <text:p text:style-name="P433"><text:span text:style-name="T434">34</text:span><text:span text:style-name="T435">.<text:s/></text:span><text:span text:style-name="T436">Išimties liudijimas</text:span><text:span text:style-name="T437"><text:s/>išduodamas pagal <text:s/>SOLAS konvencijos I skyriaus B/12 taisyklės (a) dalies (vi) punkto nuostatas. Administracija, išduodama arba pripažindama išimties liudijimus, kartu su kitos (-ų) priimančiosios (-iųjų) valstybės (-ių) kompetentingomis institucijomis arb</text:span><text:span text:style-name="T438">a laivo vėliavos valstybės administracija, prieš pradėdamos pirminį specialųjį patikrinimą, sutaria dėl visų išimties taikymo sąlygų.</text:span></text:p>
      <text:p text:style-name="P439"><text:span text:style-name="T440">35</text:span><text:span text:style-name="T441">. Lietuvos Respublikoje krante sumontuotos navigacinės laivų vedimo sistemos ir kitos informavimo schemos turi būti<text:s/></text:span><text:span text:style-name="T442">eksploatuojamos atsižvelgiant į TJO asamblėjos rezoliucijoje A.795 (19) „Dėl navigacinės laivų vedimo sistemos ir informavimo schemos eksploatuojant įvažiuojamuosius laivus</text:span><text:span text:style-name="T443">“<text:s/></text:span><text:span text:style-name="T444">išdėstytas rekomendacijas, kad keleiviniams įvažiuojamiesiems laivams ir greitaeig</text:span><text:span text:style-name="T445">iams keleiviniams laivams būtų sudarytos sąlygos teikti saugias reguliariąsias susisiekimo laivais paslaugas arba šių paslaugų dalį, už kurias jie yra atsakingi.</text:span></text:p>
      <text:p text:style-name="P446"><text:span text:style-name="T447">36</text:span><text:span text:style-name="T448">. Administracija pateikia Europos Komisijai specialiųjų patikrinimų ataskaitų kopijas ir</text:span><text:span text:style-name="T449"><text:s/>nurodo keleivinių įvažiuojamųjų laivų ar greitaeigių keleivinių laivų TJO identifikavimo numerius. Jeigu reguliariosios susisiekimo laivais paslaugos teikiamos tarp dviejų arba daugiau priimančiųjų valstybių, Administracija susitaria su kitų priimančiųjų<text:s/></text:span><text:span text:style-name="T450">valstybių kompetentingomis institucijomis, kas pateiks informaciją Europos Komisijai, t. y. suves duomenis į specialią Europos Komisijos sukurtą ir prižiūrimą duomenų bazę, kurioje saugoma pateikta informacija.</text:span></text:p>
      <text:p text:style-name="P451"><text:span text:style-name="T452">37</text:span><text:span text:style-name="T453">. Administracija užtikrina, kad laivybo</text:span><text:span text:style-name="T454">s bendrovės, Lietuvos Respublikos jūrų uostuose keleiviniais įvažiuojamaisiais laivais ar greitaeigiais keleiviniais laivais teikiančios reguliariąsias<text:s/></text:span><text:soft-page-break/><text:span text:style-name="T455">susisiekimo laivais paslaugas, laive susiklosčius avarinei padėčiai galėtų palaikyti ir įgyvendinti inte</text:span><text:span text:style-name="T456">gruotą nepaprastų situacijų laivuose planavimo sistemą, naudodamosi modeliu, numatytu TJO asamblėjos rezoliucijoje A.852(20) „Dėl integruotos nepaprastų situacijų planavimo sistemos rekomendacijų“. Jeigu, teikiant reguliariąsias susisiekimo laivais paslaug</text:span><text:span text:style-name="T457">as, kaip priimančiosios valstybės dalyvauja dvi arba daugiau Europos Sąjungos valstybių narių, Administracija kartu su kitų priimančiųjų valstybių kompetentingomis institucijomis sudaro skirtingų maršrutų planą.</text:span></text:p>
      <text:p text:style-name="P458"><text:span text:style-name="T459">38</text:span><text:span text:style-name="T460">. Administracija užtikrina, kad<text:s/></text:span><text:span text:style-name="T461">vėliavos valstybės administracija, prieš išduodama leidimą pagal</text:span><text:span text:style-name="T462"><text:s/></text:span><text:span text:style-name="T463">Tarptautinio greitaeigių laivų saugos kodekso (1994 HSC kodeksas), išdėstyto</text:span><text:span text:style-name="T464"><text:s/></text:span><text:span text:style-name="T465">naujausios redakcijos TJO Jūrų saugumo komiteto rezoliucijoje MSC 36 (63), arba 2000 m. Tarptautinio greitaeigių l</text:span><text:span text:style-name="T466">aivų saugos kodekso (2000 HSC kodeksas), išdėstyto naujausios redakcijos TJO Jūrų saugumo komiteto rezoliucijoje MSC.97(73), 1.9.3 taisyklę eksploatuoti greitaeigį keleivinį laivą, kuriuo ketinama teikti reguliariąsias susisiekimo laivais paslaugas Lietuvo</text:span><text:span text:style-name="T467">s Respublikos jūrų uostuose, su ja bendradarbiautų. Administracija užtikrina, kad siekiant apsaugoti gyvybę, gamtos išteklius ir pakrančių veiklos rūšis būtų nustatyti ir išlaikomi eksploatavimo apribojimai, reikalingi pagal vietos sąlygas, ir imasi priemo</text:span><text:span text:style-name="T468">nių šiems apribojimams įgyvendinti.</text:span></text:p>
      <text:p text:style-name="P469"><text:span text:style-name="T470">39</text:span><text:span text:style-name="T471">. Administracija informuoja keleivinio įvažiuojamojo laivo arba greitaeigio keleivinio laivo, plaukiojančio ne su Europos Sąjungos valstybės narės vėliava, kuriuo ketinama Lietuvos Respublikos jūrų uostuose teikti<text:s/></text:span><text:span text:style-name="T472">reguliariąsias susisiekimo laivais paslaugas, vėliavos valstybės administraciją ir ne Europos Sąjungos valstybės, į kurios uostus teikiamos reguliariosios susisiekimo laivais paslaugos, administraciją apie Tvarkos apraše nustatytus įpareigojimus laivybos b</text:span><text:span text:style-name="T473">endrovėms, teikiančioms reguliariąsias susisiekimo laivais paslaugas.</text:span></text:p>
      <text:p text:style-name="P474"><text:span text:style-name="T475">______________</text:span></text:p>
      <text:p text:style-name="P476">Priedo pakeitimai:</text:p>
      <text:p text:style-name="P477"><text:span text:style-name="T478">Nr.<text:s/></text:span><text:a xlink:href="https://www.e-tar.lt/portal/legalAct.html?documentId=04b53b40cc4311e6a2cac7383cbb90a3" office:target-frame-name="_top" xlink:show="replace"><text:span text:style-name="T479">3-448(1.5 E)</text:span></text:a><text:span text:style-name="T480">, 2016-12-27, paskelbta TAR 2016-1</text:span><text:span text:style-name="T481">2-28, i. k. 2016-29656</text:span></text:p>
      <text:p text:style-name="Normal"/>
      <text:p text:style-name="P482"/>
      <text:soft-page-break/>
      <text:p text:style-name="P483">Privalomų patikrinimų, užtikrinančių saugų<text:s/></text:p>
      <text:p text:style-name="P484">keleivinių įvažiuojamųjų laivų ir greitaeigių keleivinių laivų valdymą, atlikimo tvarkos aprašo</text:p>
      <text:p text:style-name="P485"><text:span text:style-name="T486">1</text:span><text:span text:style-name="T487"><text:s/>priedas</text:span></text:p>
      <text:p text:style-name="P488"/>
      <text:p text:style-name="P489"><text:span text:style-name="T490">REIKALAVIMAI LAIVYBOS BENDROVėMS</text:span></text:p>
      <text:p text:style-name="P491"/>
      <text:p text:style-name="P492">Laivybos bendrovės turi užtikrinti, kad<text:s/>joms priklausančiuose keleiviniuose įvažiuojamuosiuose laivuose ir greitaeigiuose keleiviniuose laivuose:</text:p>
      <text:p text:style-name="P493"><text:span text:style-name="T494">1</text:span><text:span text:style-name="T495">. laivų kapitonams būtų suteikta informacija apie galimybę naudotis krante sumontuotomis navigacinėmis laivų vedimo sistemomis ir kitomis informac</text:span><text:span text:style-name="T496">inėmis priemonėmis, kurios, laivui dar nepradėjus plaukti, padeda saugiai vadovauti reisams, kad kapitonas naudotųsi valstybių narių sukurtomis navigacinio vedimo sistemomis ir kitomis informacinėmis priemonėmis;<text:s/></text:span></text:p>
      <text:p text:style-name="P497"><text:span text:style-name="T498">2</text:span><text:span text:style-name="T499">. būtų taikomos TJO pataisytų<text:s/></text:span><text:span text:style-name="T500">rekomendacijų dėl keleivių saugos nurodymų (MSC/Circ.699) 2–6 dalių nuostatos;</text:span></text:p>
      <text:p text:style-name="P501"><text:span text:style-name="T502">3</text:span><text:span text:style-name="T503">. darbo tvarkos laive tvarkaraštis būtų lengvai prieinamoje vietoje ir jame būtų nurodyta:</text:span></text:p>
      <text:p text:style-name="P504"><text:span text:style-name="T505">3.1</text:span><text:span text:style-name="T506">. darbo pamainų jūroje ir uoste tvarkaraštis;</text:span></text:p>
      <text:p text:style-name="P507"><text:span text:style-name="T508">3.2</text:span><text:span text:style-name="T509">. didžiausias budinčio<text:s/></text:span><text:span text:style-name="T510">pareigūno darbo arba mažiausias jo poilsio valandų skaičius;</text:span></text:p>
      <text:p text:style-name="P511"><text:span text:style-name="T512">4</text:span><text:span text:style-name="T513">. kapitono įgaliojimai nebūtų apriboti jam priimant bet kokį sprendimą, kuris jo profesiniu požiūriu yra būtinas saugiai laivybai ir laivo eksploatavimui, ypač prastu oru ir audringoje<text:s/></text:span><text:span text:style-name="T514">jūroje;</text:span></text:p>
      <text:p text:style-name="P515"><text:span text:style-name="T516">5</text:span><text:span text:style-name="T517">. kapitonas pildytų laivo vedimo veiksmų ir incidentų, kurie yra svarbūs laivybos saugumui, užrašus;</text:span></text:p>
      <text:p text:style-name="P518"><text:span text:style-name="T519">6</text:span><text:span text:style-name="T520">. apie bet kokius pakeliamų laivo durų ir sujungtos metalinės apkalos gedimus arba liekamąją deformaciją, kurie gali turėti įtakos laivo<text:s/></text:span><text:span text:style-name="T521">sandarumui, ir apie bet kokius priemonių, skirtų minėtų durų saugumui užtikrinti, trūkumus būtų nedelsiant pranešama laivo įregistravimo valstybės valdžios institucijoms ir priimančiajai valstybei ir kad tie gedimai tuojau pat būtų pašalinti taip, jog tenk</text:span><text:span text:style-name="T522">intų abi valstybes;</text:span></text:p>
      <text:p text:style-name="P523"><text:span text:style-name="T524">7</text:span><text:span text:style-name="T525">. prieš keleiviniam įvažiuojamajam laivui arba greitaeigiam keleiviniam laivui išvykstant į reisą, būtų galimybė naudotis naujausiu reiso planu; reiso planas turi būti parengtas pagal TJO asamblėjos rezoliuciją A.893(21) „Dėl reiso</text:span><text:span text:style-name="T526"><text:s/>planavimo rekomendacijų“;</text:span></text:p>
      <text:p text:style-name="P527"><text:span text:style-name="T528">8</text:span><text:span text:style-name="T529">. bendroji informacija apie laive teikiamas paslaugas ir pagalbą vyresnio amžiaus ir neįgaliems asmenims būtų paskelbta laivo keleiviams ir kad ši informacija būtų pateikta tokia forma, kad ja galėtų pasinaudoti silpnesnio r</text:span><text:span text:style-name="T530">egėjimo žmonės.</text:span></text:p>
      <text:p text:style-name="P531"><text:span text:style-name="T532">______________</text:span></text:p>
      <text:p text:style-name="P533">Priedo pakeitimai:</text:p>
      <text:p text:style-name="P534"><text:span text:style-name="T535">Nr.<text:s/></text:span><text:a xlink:href="https://www.e-tar.lt/portal/legalAct.html?documentId=04b53b40cc4311e6a2cac7383cbb90a3" office:target-frame-name="_top" xlink:show="replace"><text:span text:style-name="T536">3-448(1.5 E)</text:span></text:a><text:span text:style-name="T537">, 2016-12-27, paskelbta TAR 2016-12-28, i. k. 2016-29656</text:span></text:p>
      <text:p text:style-name="Normal"/>
      <text:p text:style-name="P538"/>
      <text:soft-page-break/>
      <text:p text:style-name="P539">Privalomų patikrinimų, užtikrinančių saugų<text:s/></text:p>
      <text:p text:style-name="P540">keleivinių įvažiuojamųjų laivų ir greitaeigių keleivinių laivų valdymą, atlikimo tvarkos aprašo</text:p>
      <text:p text:style-name="P541"><text:span text:style-name="T542">2</text:span><text:span text:style-name="T543"><text:s/>priedas</text:span></text:p>
      <text:p text:style-name="P544"/>
      <text:p text:style-name="P545"><text:span text:style-name="T546">SPECIALIŲJŲ PATIKRINIMŲ VYKDYMAS</text:span></text:p>
      <text:p text:style-name="P547"/>
      <text:p text:style-name="P548"><text:span text:style-name="T549">1</text:span><text:span text:style-name="T550">. Atliekant specialiuosius patikrinimus turi būti siekiama nustatyti, ar laivas atitinka jam taikomus reikalavimus, ypač dėl laivo konstrukcijos, suskirstymo ir stabilumo, mašinų ir elektros įrenginių, pakrovimo, apsaugos nuo gaisro, didžiausio laivo kelei</text:span><text:span text:style-name="T551">vių skaičiaus, gelbėjimosi priemonių ir pavojingųjų krovinių gabenimo, radijo ryšio priemonių ir navigacijos.<text:s/></text:span></text:p>
      <text:p text:style-name="P552"><text:span text:style-name="T553">2</text:span><text:span text:style-name="T554">. Specialieji patikrinimai, kur taikytina, turi apimti:</text:span></text:p>
      <text:p text:style-name="P555"><text:span text:style-name="T556">2.1</text:span><text:span text:style-name="T557">. avarinio generatoriaus įjungimą;</text:span></text:p>
      <text:p text:style-name="P558"><text:span text:style-name="T559">2.2</text:span><text:span text:style-name="T560">. avarinio apšvietimo patikrinimą;</text:span></text:p>
      <text:p text:style-name="P561"><text:span text:style-name="T562">2.3</text:span><text:span text:style-name="T563">. avarinio energijos šaltinio radijo įrenginiams patikrinimą;</text:span></text:p>
      <text:p text:style-name="P564"><text:span text:style-name="T565">2.4</text:span><text:span text:style-name="T566">. bendrosios laivo garsinės informavimo sistemos patikrinimą;</text:span></text:p>
      <text:p text:style-name="P567"><text:span text:style-name="T568">2.5</text:span><text:span text:style-name="T569">. treniruotes, skirtas kovos su ugnimi įgūdžiams tobulinti, įskaitant gebėjimų naudoti ugniagesių įrangą demonstr</text:span><text:span text:style-name="T570">avimą;</text:span></text:p>
      <text:p text:style-name="P571"><text:span text:style-name="T572">2.6</text:span><text:span text:style-name="T573">. avarinio gaisrinio siurblio veikimo bandymą, dvi gaisrines žarnas sujungus su veikiančiu pagrindiniu gaisro gesinimo vamzdynu;</text:span></text:p>
      <text:p text:style-name="P574"><text:span text:style-name="T575">2.7</text:span><text:span text:style-name="T576">. kuro tiekimo katilų, pagrindinių ir pagalbinių variklių ir ventiliatorių nuotolinio avarinio išjungimo b</text:span><text:span text:style-name="T577">andymą;</text:span></text:p>
      <text:p text:style-name="P578"><text:span text:style-name="T579">2.8</text:span><text:span text:style-name="T580">. nuotolinio ir rankinio automatinių priešgaisrinių sklendžių valdymo bandymus;</text:span></text:p>
      <text:p text:style-name="P581"><text:span text:style-name="T582">2.9</text:span><text:span text:style-name="T583">. ugnies aptikimo ir gaisrinės signalizacijos sistemų bandymus;</text:span></text:p>
      <text:p text:style-name="P584"><text:span text:style-name="T585">2.10</text:span><text:span text:style-name="T586">. bandymus, ar priešgaisrinės durys tinkamai užsidaro;</text:span></text:p>
      <text:p text:style-name="P587"><text:span text:style-name="T588">2.11</text:span><text:span text:style-name="T589">. lijalinių vandenų</text:span><text:span text:style-name="T590"><text:s/>siurblių bandymus;</text:span></text:p>
      <text:p text:style-name="P591"><text:span text:style-name="T592">2.12</text:span><text:span text:style-name="T593">. pertvarose įmontuotų vandeniui nelaidžių durų užsidarymo bandymus (bandymai turi apimti rankinį ir nuotolinį valdymą);<text:s/></text:span></text:p>
      <text:p text:style-name="P594"><text:span text:style-name="T595">2.13</text:span><text:span text:style-name="T596">. tikrinimus, iš kurių paaiškėja pagrindinių įgulos narių žinios, susijusios su įgulos veiksmų pla</text:span><text:span text:style-name="T597">nu avarijos metu kovoti už laivo gyvybingumą;</text:span></text:p>
      <text:p text:style-name="P598"><text:span text:style-name="T599">2.14</text:span><text:span text:style-name="T600">. bent vienos budinčios valties ir vienos gelbėjimo valties nuleidimą į vandenį, įjungiant ir išbandant jų jėgainės ir valdymo sistemas, iškeliant budinčias ir gelbėjimo valtis iš vandens ir pastatant<text:s/></text:span><text:span text:style-name="T601">jas į nuolatinę laikymo vietą laive;</text:span></text:p>
      <text:p text:style-name="P602"><text:span text:style-name="T603">2.15</text:span><text:span text:style-name="T604">. patikrinimus, ar yra visos budinčios valtys ir gelbėjimo valtys, numatytos gelbėjimo priemonių sąraše;</text:span></text:p>
      <text:p text:style-name="P605"><text:span text:style-name="T606">2.16</text:span><text:span text:style-name="T607">. laivo ar katerio vairo mechanizmo pavaros ir pagalbinio vairo mechanizmo pavaros bandymus.</text:span></text:p>
      <text:p text:style-name="P608"><text:span text:style-name="T609">3</text:span><text:span text:style-name="T610">. Į specialiuosius patikrinimus įtraukiamas numatytos laivo techninės priežiūros sistemos patikrinimas.</text:span></text:p>
      <text:p text:style-name="P611"><text:span text:style-name="T612">4</text:span><text:span text:style-name="T613">. Atliekant specialiuosius patikrinimus vertinama, ar įgulos nariai supažindinti ir ar sugeba veiksmingai laikytis saugos reikalavimų, darbo tvar</text:span><text:span text:style-name="T614">kos, susiklosčius avarinei situacijai, techninės priežiūros reikalavimų, darbo tvarkos, laivo keleivių saugos reikalavimų, tiltelio priežiūros darbo tvarkos ir su kroviniu bei transporto priemonėmis susijusios darbo tvarkos.</text:span></text:p>
      <text:p text:style-name="P615"><text:span text:style-name="T616">5</text:span><text:span text:style-name="T617">. Tikrinamas jūrininkų sug</text:span><text:span text:style-name="T618">ebėjimas suprasti ir, jeigu reikia, duoti įsakymus, nurodymus ir atsakyti bendrąja darbo kalba, kaip įrašyta laivo žurnale. Tikrinami dokumentai, kuriais patvirtinama, kad įgulos nariai sėkmingai baigė specialius mokymus; vertinama, ar specialūs mokymai ap</text:span><text:span text:style-name="T619">ėmė:</text:span></text:p>
      <text:p text:style-name="P620"><text:span text:style-name="T621">5.1</text:span><text:span text:style-name="T622">. minios valdymo mokymus;</text:span></text:p>
      <text:p text:style-name="P623"><text:span text:style-name="T624">5.2</text:span><text:span text:style-name="T625">. susipažinimo su darbo reikalavimais mokymus;</text:span></text:p>
      <text:p text:style-name="P626"><text:span text:style-name="T627">5.3</text:span><text:span text:style-name="T628">. personalo mokymus, susiklosčius avarinei padėčiai ir tiesiogiai padedant laivo keleiviams gelbėtis iš jiems skirtų patalpų, ypač vyresnio amžiaus ir neįgalie</text:span><text:span text:style-name="T629">ms laivo keleiviams;</text:span></text:p>
      <text:p text:style-name="P630"><text:span text:style-name="T631">5.4</text:span><text:span text:style-name="T632">. krizių valdymo ir žmonių elgsenos profesinį mokymą.</text:span></text:p>
      <text:p text:style-name="P633"><text:span text:style-name="T634">6</text:span><text:span text:style-name="T635">. Specialiuoju patikrinimu įvertinama, ar budėjimo tvarkaraštis per daug neišvargina budinčių įgulos narių.</text:span></text:p>
      <text:p text:style-name="P636"><text:span text:style-name="T637">7</text:span><text:span text:style-name="T638">. Įgulos narių kompetencijos liudijimai, išduoti treči</text:span><text:span text:style-name="T639">osios valstybės, pripažįstami tada, kai jie atitinka pataisytos 1978 m. Tarptautinės konvencijos dėl jūrininkų mokymo, diplomavimo ir budėjimo normatyvų (STCW konvencija) I/10 taisyklę.</text:span></text:p>
      <text:p text:style-name="P640"><text:span text:style-name="T641">____________</text:span></text:p>
      <text:p text:style-name="P642">Priedo pakeitimai:</text:p>
      <text:p text:style-name="P643"><text:span text:style-name="T644">Nr.<text:s/></text:span><text:a xlink:href="https://www.e-tar.lt/portal/legalAct.html?documentId=04b53b40cc4311e6a2cac7383cbb90a3" office:target-frame-name="_top" xlink:show="replace"><text:span text:style-name="T645">3-448(1.5 E)</text:span></text:a><text:span text:style-name="T646">, 2016-12-27, paskelbta TAR 2016-12-28, i. k. 2016-29656</text:span></text:p>
      <text:p text:style-name="Normal"/>
      <text:p text:style-name="P647"/>
      <text:soft-page-break/>
      <text:p text:style-name="P648">Privalomų patikrinimų, užtikrinančių</text:p>
      <text:p text:style-name="P649">saugų įvažiuojamųjų laivų ir greitaeigių<text:s/></text:p>
      <text:p text:style-name="P650">keleivinių laivų valdymą, atlikimo<text:s/></text:p>
      <text:p text:style-name="P651">tvarkos aprašo</text:p>
      <text:p text:style-name="P652"><text:span text:style-name="T653">3</text:span><text:span text:style-name="T654"><text:s/>priedas</text:span></text:p>
      <text:p text:style-name="P655"/>
      <text:p text:style-name="P656"><text:span text:style-name="T657">SRITYS, KURIAS INSPEKTORIUS TURI TIKRINTI ATLIKDAMAS NENUMATYTUS PATIKRINIMUS REGULIARIUOJU MARŠRUTU PLAUKIANČIAME keleiviniAme įvažiuojamAjAmE laive arba greitaeigiame keleiviniame laive<text:s/></text:span></text:p>
      <text:p text:style-name="P658"/>
      <text:p text:style-name="P659"><text:span text:style-name="T660">1</text:span><text:span text:style-name="T661">. Informacija apie laivo<text:s/></text:span><text:span text:style-name="T662">keleivius:</text:span></text:p>
      <text:p text:style-name="P663"><text:span text:style-name="T664">1.1</text:span><text:span text:style-name="T665">. Ar yra numatytos priemonės, naudojamos užtikrinti, kad keleiviniame įvažiuojamajame laive arba greitaeigiame keleiviniame laive (toliau – laivas) nebūtų daugiau keleivių, negu yra leista pagal atitinkamą liudijimą; ar informacijos apie la</text:span><text:span text:style-name="T666">ivo keleivius registravimo sistema atitinka reikalavimus, nustatytus Lietuvos Respublikos susisiekimo ministro įsakymu patvirtintose Keleivių ir bagažo vežimo jūra taisyklėse, tinkamai veikia; informacijos apie bendrą laivo keleivių skaičių perdavimo kapit</text:span><text:span text:style-name="T667">onui būdai ir, jeigu reikia, informacija, kaip laivo keleiviai, plaukiantys maršrutu į priekį ir atgal ir neišlipantys į krantą, yra įrašomi į bendrą atgalinio maršruto laivo keleivių skaičių.<text:s/></text:span></text:p>
      <text:p text:style-name="P668"><text:span text:style-name="T669">2</text:span><text:span text:style-name="T670">. Pakrovimo ir stabilumo informacija:</text:span></text:p>
      <text:p text:style-name="P671"><text:span text:style-name="T672">2.1</text:span><text:span text:style-name="T673">. Ar, jeigu<text:s/></text:span><text:span text:style-name="T674">taikytina, yra sumontuoti patikimi grimzlės matuokliai ir jie yra naudojami; ar numatytos priemonės, kuriomis užtikrinama, kad laivas nebūtų perkrautas; ar pakrovimas ir stabilumas yra įvertinti; ar krovinius vežančios transporto priemonės ir kiti krovinia</text:span><text:span text:style-name="T675">i, jeigu reikia, yra pasverti ir duomenys perduoti į laivą, kad juos būtų galima panaudoti įvertinant pakrovimą ir stabilumą; ar įgulos veiksmų planas avarijos metu kovojant už laivo gyvybingumą yra iškabintas reikiamose vietose ir ar šio plano lankstinuka</text:span><text:span text:style-name="T676">i yra išdalyti vadovaujančios sudėties jūrininkams.</text:span></text:p>
      <text:p text:style-name="P677"><text:span text:style-name="T678">3</text:span><text:span text:style-name="T679">. Saugos reikalavimų prieš laivui išplaukiant į reisą vykdymas:</text:span></text:p>
      <text:p text:style-name="P680"><text:span text:style-name="T681">3.1</text:span><text:span text:style-name="T682">. Procedūros, skirtos užtikrinti, kad laivas gali saugiai išplaukti į jūrą:</text:span></text:p>
      <text:p text:style-name="P683"><text:span text:style-name="T684">3.1.1</text:span><text:span text:style-name="T685">. Pranešimai, jog visos vandeniui nelaidžios<text:s/></text:span><text:span text:style-name="T686">laivo pertvaros ir durys yra uždarytos.</text:span></text:p>
      <text:p text:style-name="P687"><text:span text:style-name="T688">3.1.2</text:span><text:span text:style-name="T689">. Pranešimai, kad visos transporto priemonių denio durys, prieš laivui išplaukiant į reisą, yra uždarytos arba yra atidarytos, bet tik tol, kol laivapriekio vartai (visur) bus uždaryti.</text:span></text:p>
      <text:p text:style-name="P690"><text:span text:style-name="T691">3.2</text:span><text:span text:style-name="T692">. Laivapriek</text:span><text:span text:style-name="T693">io, laivagalio, šoninių vartų uždarymo mechanizmai yra uždaryti.</text:span></text:p>
      <text:p text:style-name="P694"><text:span text:style-name="T695">3.3</text:span><text:span text:style-name="T696">. Signalinių lempučių ir kontrolės vaizdo stebėjimo sistema, per kurią tiltelyje esantys vadovaujančios sudėties jūrininkai informuojami apie Privalomų patikrinimų, užtikrinančių saugų</text:span><text:span text:style-name="T697"><text:s/>įvažiuojamųjų laivų ir greitaeigių keleivinių laivų valdymą, atlikimo tvarkos aprašo 3 priedo 3.1 ir 3.2 papunkčiuose nurodytų įrenginių būklę.</text:span></text:p>
      <text:p text:style-name="P698"><text:span text:style-name="T699">3.4</text:span><text:span text:style-name="T700">. Bet kokie signalinių lempučių sistemos sutrikimai, <text:s/>ypač susiję su duryse esančiais pertraukikliais, turėtų būti nustatyti ir įforminami ataskaitoje.</text:span></text:p>
      <text:p text:style-name="P701"><text:span text:style-name="T702">4</text:span><text:span text:style-name="T703">. Saugumą užtikrinantys pranešimai:</text:span></text:p>
      <text:p text:style-name="P704"><text:span text:style-name="T705">4.1</text:span><text:span text:style-name="T706">. Nusistovėjusi saugumą užtikrinančių pranešimų paskelbi</text:span><text:span text:style-name="T707">mo tvarka ir skelbimų su instrukcijomis bei potvarkiais reikiama (-omis) kalba (-omis) dėl avarinės padėties iškabinimas.</text:span></text:p>
      <text:p text:style-name="P708"><text:span text:style-name="T709">4.2</text:span><text:span text:style-name="T710">. Nusistovėjusių saugumą užtikrinančių pranešimų paskelbimas prieš laivui išplaukiant ir jų tinkamas girdimumas visose patalpos</text:span><text:span text:style-name="T711">e, į kurias gali patekti laivo keleiviai, įskaitant atviruosius denius.</text:span></text:p>
      <text:p text:style-name="P712"><text:span text:style-name="T713">5</text:span><text:span text:style-name="T714">. Įrašai laivo žurnale:</text:span></text:p>
      <text:p text:style-name="P715"><text:span text:style-name="T716">5.1</text:span><text:span text:style-name="T717">. Laivo žurnalo tikrinimas, norint įsitikinti, ar jame yra įrašai apie keleivinio įvažiuojamojo laivo priekinių, galinių ir kitų vandeniui nelaidžių</text:span><text:span text:style-name="T718"><text:s/>durų uždarymą, vairavimo mechanizmų išbandymą ir t. t.</text:span></text:p>
      <text:p text:style-name="P719"><text:span text:style-name="T720">5.2</text:span><text:span text:style-name="T721">. Tikrinama, ar yra įrašai apie laivo grimzlę, antvandeninio borto aukštį, stabilumą ir apie bendrą įgulos darbinę kalbą.</text:span></text:p>
      <text:p text:style-name="P722"><text:span text:style-name="T723">6</text:span><text:span text:style-name="T724">. Pavojingieji kroviniai:</text:span></text:p>
      <text:p text:style-name="P725"><text:span text:style-name="T726">6.1</text:span><text:span text:style-name="T727">. Tikrinama, ar bet koks pavojing</text:span><text:span text:style-name="T728">ų arba aplinką teršiančių prekių krovinys vežamas pagal tarptautinius ir Lietuvos Respublikoje galiojančius reikalavimus.</text:span></text:p>
      <text:p text:style-name="P729"><text:span text:style-name="T730">6.2</text:span><text:span text:style-name="T731">. Ar deklaracija dėl pavojingųjų ir taršių krovinių yra pateikta kartu su krovinio deklaracija arba krovinio planu, nurodant kr</text:span><text:span text:style-name="T732">ovinio išdėstymą laive.</text:span></text:p>
      <text:p text:style-name="P733"><text:span text:style-name="T734">6.3</text:span><text:span text:style-name="T735">. Ar tokį pavojingąjį ar taršų krovinį pagal tarptautinius ir Lietuvos Respublikoje galiojančius reikalavimus leidžiama vežti keleiviniais laivais ir ar tas krovinys yra tinkamai pažymėtas, išdėstytas, pritvirtintas, išskirst</text:span><text:span text:style-name="T736">ytas ir prie jo yra pritvirtintos etiketės.<text:s/></text:span></text:p>
      <text:p text:style-name="P737"><text:span text:style-name="T738">6.4</text:span><text:span text:style-name="T739">. Ar prie pavojinguosius ir aplinką teršiančius krovinius vežančių transporto priemonių yra pritvirtintos plokštelės, kuriose nurodytas vežamas krovinys, ir ar imtasi priemonių, kad transporto priemonės n</text:span><text:span text:style-name="T740">egalėtų savaime pajudėti.</text:span></text:p>
      <text:p text:style-name="P741"><text:span text:style-name="T742">6.5</text:span><text:span text:style-name="T743">. Ar tuomet, kai vežami pavojingieji ir aplinką teršiantys kroviniai, yra užtikrinama, jog atitinkamoms kranto tarnyboms yra pateikta krovinio deklaracijos arba krovinio plano kopija.</text:span></text:p>
      <text:p text:style-name="P744"><text:span text:style-name="T745">6.6</text:span><text:span text:style-name="T746">. Ar laivo kapitonas yra susipažinęs su galiojančiais pranešimo reikalavimais ir su nurodymais dėl veiksmų avariniais atvejais, įskaitant pirmosios pagalbos suteikimą įvykus incidentui, susijusiam su pavojinguoju kroviniu ar jūrų teršalais.<text:s/></text:span></text:p>
      <text:p text:style-name="P747"><text:span text:style-name="T748">6.7</text:span><text:span text:style-name="T749">. Ar įj</text:span><text:span text:style-name="T750">ungus vežamų transporto priemonių variklius be transporto priemonių deniuose nuolatos veikiančių ventiliacijos priemonių pradeda veikti daugiau ventiliacijos priemonių ir ar laivo vairinėje gaunama informacija, jog transporto priemonių denio ventiliacijos<text:s/></text:span><text:span text:style-name="T751">priemonės veikia.<text:s/></text:span></text:p>
      <text:p text:style-name="P752"><text:span text:style-name="T753">7</text:span><text:span text:style-name="T754">. Vežamų transporto priemonių tvirtinimas:</text:span></text:p>
      <text:p text:style-name="P755"><text:span text:style-name="T756">7.1</text:span><text:span text:style-name="T757">. Ar vežamos transporto priemonės yra tinkamai tvirtinamos. Ar yra pakankamai tam skirtų tvirtinimo taškų.</text:span></text:p>
      <text:p text:style-name="P758"><text:span text:style-name="T759">7.2</text:span><text:span text:style-name="T760">. Ar numatytos ir įgyvendinamos priemonės transporto priemonėms tvir</text:span><text:span text:style-name="T761">tinti, kai plaukiama nepalankiomis oro sąlygomis arba kai tokių sąlygų yra tikimasi.</text:span></text:p>
      <text:p text:style-name="P762"><text:span text:style-name="T763">7.3</text:span><text:span text:style-name="T764">. Ar numatytos ir įgyvendinamos priemonės autobusams ir motociklams tvirtinti (jei numatytas jų vežimas).</text:span></text:p>
      <text:p text:style-name="P765"><text:span text:style-name="T766">7.4</text:span><text:span text:style-name="T767">. Ar laive yra krovinio pritvirtinimo instrukcija<text:s/></text:span><text:span text:style-name="T768">ir ar jos laikomasi.</text:span></text:p>
      <text:p text:style-name="P769"><text:span text:style-name="T770">8</text:span><text:span text:style-name="T771">. Transporto priemonių deniai:</text:span></text:p>
      <text:p text:style-name="P772"><text:span text:style-name="T773">8.1</text:span><text:span text:style-name="T774">. Ar krovinio su riedmenimis, kuris įvažiuoja į keleivinį įvažiuojamąjį laivą ir išvažiuoja iš jo, saugojimo vietose yra nuolat budima, ar jos stebimos vaizdo stebėjimo sistema.</text:span></text:p>
      <text:p text:style-name="P775"><text:span text:style-name="T776">8.2</text:span><text:span text:style-name="T777">. Ar va</text:span><text:span text:style-name="T778">izdo stebėjimo sistema užtikrina, kad bus pastebėtas savaiminis transporto priemonių judėjimas esant nepalankioms oro sąlygoms.</text:span></text:p>
      <text:p text:style-name="P779"><text:span text:style-name="T780">8.3</text:span><text:span text:style-name="T781">. Ar vaizdo stebėjimo sistema užtikrina, kad bus pastebėti į transporto priemonių denį be leidimo įėję laivo keleiviai.</text:span></text:p>
      <text:p text:style-name="P782"><text:span text:style-name="T783">8.4</text:span><text:span text:style-name="T784">. Ar ugniai atsparios ir įėjimo durys yra uždaromos.</text:span></text:p>
      <text:p text:style-name="P785"><text:span text:style-name="T786">8.5</text:span><text:span text:style-name="T787">. Ar iškabinti pranešimai, kad laivo keleiviai neitų į transporto priemonių denius tol, kol laivas plaukia jūra.</text:span></text:p>
      <text:p text:style-name="P788"><text:span text:style-name="T789">9</text:span><text:span text:style-name="T790">. Vandeniui nelaidžių durų uždarymas:</text:span></text:p>
      <text:p text:style-name="P791"><text:span text:style-name="T792">9.1</text:span><text:span text:style-name="T793">. Ar laivo eksploatavimo in</text:span><text:span text:style-name="T794">strukcijose atsispindi reikalavimai dėl vandeniui nelaidžių durų uždarymo kovojant už laivo gyvybingumą.</text:span></text:p>
      <text:p text:style-name="P795"><text:span text:style-name="T796">9.2</text:span><text:span text:style-name="T797">. Ar užtikrinamas vandeniui nelaidžių durų valdymas iš tiltelio.</text:span></text:p>
      <text:p text:style-name="P798"><text:span text:style-name="T799">9.3</text:span><text:span text:style-name="T800">. Ar, jeigu įmanoma, vandeniui nelaidžios durys yra kontroliuojamos ne i</text:span><text:span text:style-name="T801">š laivo vairinės, o prie durų įrengtomis kontrolės priemonėmis.</text:span></text:p>
      <text:p text:style-name="P802"><text:span text:style-name="T803">9.4</text:span><text:span text:style-name="T804">. Ar užtikrinama, kad riboto matomumo sąlygomis ir susiklosčius bet kokiai pavojingai padėčiai vandeniui nelaidžios durys yra laikomos uždarytos.</text:span></text:p>
      <text:p text:style-name="P805"><text:span text:style-name="T806">9.5</text:span><text:span text:style-name="T807">. Ar laivo įgula yra tinkamai pa</text:span><text:span text:style-name="T808">rengta naudotis vandeniui nelaidžiomis durimis ir ar ji žino apie pavojų, kuris kyla netinkamai jas naudojant.</text:span></text:p>
      <text:p text:style-name="P809"><text:span text:style-name="T810">10</text:span><text:span text:style-name="T811">. Gaisrinė sauga:</text:span></text:p>
      <text:p text:style-name="P812"><text:span text:style-name="T813">10.1</text:span><text:span text:style-name="T814">. Ar yra užtikrinama veiksminga gaisrinė sauga, kad būtų galima nedelsiant identifikuoti bet kokį gaisrą.<text:s/></text:span></text:p>
      <text:p text:style-name="P815"><text:span text:style-name="T816">10.2</text:span><text:span text:style-name="T817">. Ar gaisrinės saugos sistema apima patalpas, kuriose nėra sumontuotos stacionariosios gaisro fiksavimo ir gaisrinės signalizacijos sistemos (tokiose patalpose gaisrinė sauga gali būti užtikrinama naudojant transporto priemonių denio stebėjimo sistemas).</text:span></text:p>
      <text:p text:style-name="P818"><text:span text:style-name="T819">11</text:span><text:span text:style-name="T820">. Pranešimų perdavimas susiklosčius avarinei situacijai:</text:span></text:p>
      <text:p text:style-name="P821"><text:span text:style-name="T822">11.1</text:span><text:span text:style-name="T823">. Ar susiklosčius avarinei situacijai pagal įgulos narių sąrašą yra pakankamai įgulos narių padėti laivo keleiviams, ar tie įgulos nariai yra lengvai identifikuojami ir ar susiklosčius</text:span><text:span text:style-name="T824"><text:s/>avarinei situacijai jie sugeba bendrauti su laivo keleiviais, atsižvelgiant į bet kurį atitinkamą ir lygiavertį iš šių veiksnių derinį:</text:span></text:p>
      <text:p text:style-name="P825"><text:span text:style-name="T826">11.1.1</text:span><text:span text:style-name="T827">. į tam tikru maršrutu plaukiančių laivo keleivių, kurių yra daugiausia, vartojamą kalbą arba kalbas;</text:span></text:p>
      <text:p text:style-name="P828"><text:span text:style-name="T829">11.1.2</text:span><text:span text:style-name="T830">. į galimybę susikalbėti su pagalbos prašančiu laivo keleiviu vartojant anglų kalbos žodžių minimumą, neatsižvelgiant į tai, ar laivo keleivis ir įgulos narys šneka ta pačia kalba;</text:span></text:p>
      <text:p text:style-name="P831"><text:span text:style-name="T832">11.1.3</text:span><text:span text:style-name="T833">. į galimybę, susiklosčius avarinei situacijai, bendrauti<text:s/></text:span><text:span text:style-name="T834">kitomis priemonėmis (pvz., parodant veiksmais, rankų gestais arba atkreipiant dėmesį, kur galima rasti instrukcijas, įgulos narių susirinkimo vietas, laivo keleivių gelbėjimo priemones arba evakavimo maršrutus, kai bendravimas žodžiu neįmanomas);</text:span></text:p>
      <text:p text:style-name="P835"><text:span text:style-name="T836">11.1.4</text:span><text:span text:style-name="T837">. į tai, kokiai laivo keleivių daliai buvo įteiktos išsamios saugos instrukcijos jų gimtąja kalba;</text:span></text:p>
      <text:p text:style-name="P838"><text:span text:style-name="T839">11.1.5</text:span><text:span text:style-name="T840">. į kalbas, kuriomis, susiklosčius avarinei situacijai arba per mokymą, gali būti perduoti būtini nurodymai laivo keleiviams ir įgulai.</text:span></text:p>
      <text:p text:style-name="P841"><text:span text:style-name="T842">12</text:span><text:span text:style-name="T843">. Įgulos narių bendra darbo kalba:</text:span></text:p>
      <text:p text:style-name="P844"><text:span text:style-name="T845">12.1</text:span><text:span text:style-name="T846">. Ar nustatytos darbo kalbos pakanka įgulos darbui, susijusiam su saugos reikalavimais, užtikrinti.</text:span></text:p>
      <text:p text:style-name="P847"><text:span text:style-name="T848">12.2</text:span><text:span text:style-name="T849">. Ar laivo žurnale yra įrašas apie šią darbo kalbą.</text:span></text:p>
      <text:p text:style-name="P850"><text:span text:style-name="T851">13</text:span><text:span text:style-name="T852">. Laivo saugos įranga:</text:span></text:p>
      <text:p text:style-name="P853"><text:span text:style-name="T854">13.1</text:span><text:span text:style-name="T855">. Ar gelbėjimosi i</text:span><text:span text:style-name="T856">r gaisrinė įranga, įskaitant duris ir kitas konstrukcines ugniai atsparias priemones, kurias galima lengvai patikrinti, yra parengta naudoti.</text:span></text:p>
      <text:p text:style-name="P857"><text:span text:style-name="T858">13.2</text:span><text:span text:style-name="T859">. Ar gaisriniai planai yra iškabinti matomose vietose nuolat arba laivo vadovaujančios sudėties jūrininkam</text:span><text:span text:style-name="T860">s yra išdalyti lankstinukai su lygiaverte informacija.</text:span></text:p>
      <text:p text:style-name="P861"><text:span text:style-name="T862">13.3</text:span><text:span text:style-name="T863">. Ar gelbėjimo liemenės yra tinkamai saugomos.</text:span></text:p>
      <text:p text:style-name="P864"><text:span text:style-name="T865">13.4</text:span><text:span text:style-name="T866">. Ar lengvai galima surasti vaikams skirtas gelbėjimo liemenes.</text:span></text:p>
      <text:p text:style-name="P867"><text:span text:style-name="T868">13.5</text:span><text:span text:style-name="T869">. Ar pakraunant į laivą transporto priemones netrukdoma transporto</text:span><text:span text:style-name="T870"><text:s/>priemonių deniuose esančių gaisrinių saugos prietaisų, avarinio išjungimo įtaisų ir t. t. veikimui.</text:span></text:p>
      <text:p text:style-name="P871"><text:span text:style-name="T872">14</text:span><text:span text:style-name="T873">. Laivo navigacinė ir radijo įranga:</text:span></text:p>
      <text:p text:style-name="P874"><text:span text:style-name="T875">14.1</text:span><text:span text:style-name="T876">. Ar veikia laivo navigacinė ir radijo įranga, įskaitant avarinius laivo padėtį nustatančius radijo švyt</text:span><text:span text:style-name="T877">urius (EPIRB).</text:span></text:p>
      <text:p text:style-name="P878"><text:span text:style-name="T879">15</text:span><text:span text:style-name="T880">. Papildomas avarinis apšvietimas:</text:span></text:p>
      <text:p text:style-name="P881"><text:span text:style-name="T882">15.1</text:span><text:span text:style-name="T883">. Ar yra sumontuotas papildomas avarinis apšvietimas (jei tai numatyta atitinkamuose reikalavimuose).</text:span></text:p>
      <text:p text:style-name="P884"><text:span text:style-name="T885">15.2</text:span><text:span text:style-name="T886">. Ar yra daromi įrašai apie šio avarinio apšvietimo gedimus.</text:span></text:p>
      <text:p text:style-name="P887"><text:span text:style-name="T888">16</text:span><text:span text:style-name="T889">. Evakuacijos</text:span><text:span text:style-name="T890"><text:s/>priemonės:</text:span></text:p>
      <text:p text:style-name="P891"><text:span text:style-name="T892">16.1</text:span><text:span text:style-name="T893">. Ar evakuacijos priemonės ženklinamos pagal taikomus reikalavimus.</text:span></text:p>
      <text:p text:style-name="P894"><text:span text:style-name="T895">16.2</text:span><text:span text:style-name="T896">. Ar tinkamai įrengtas ir ar veikia apšvietimas naudojant pagrindinius ir avarinius energijos šaltinius.</text:span></text:p>
      <text:p text:style-name="P897"><text:span text:style-name="T898">16.3</text:span><text:span text:style-name="T899">. Ar užtikrinama, kad evakuacijos maršrutuose<text:s/></text:span><text:span text:style-name="T900">nestovėtų transporto priemonės (jeigu evakuacijos maršrutai kerta arba eina per transporto priemonių denius).</text:span></text:p>
      <text:p text:style-name="P901"><text:span text:style-name="T902">16.4</text:span><text:span text:style-name="T903">. Ar išėjimai iš neapmuitintų prekių parduotuvių nėra užkrauti prekėmis.</text:span></text:p>
      <text:p text:style-name="P904"><text:span text:style-name="T905">17</text:span><text:span text:style-name="T906">. Operacijų žurnalai:</text:span></text:p>
      <text:p text:style-name="P907"><text:span text:style-name="T908">17.1</text:span><text:span text:style-name="T909">. Ar operacijų žurnalų kopija</text:span><text:span text:style-name="T910"><text:s/>yra įteikiama kapitonui ir kiekvienam vyresniajam pareigūnui ir ar kitas kopijas gali gauti visi įgulos nariai, taip pat ar yra darbų, kuriuos reikia padaryti rengiantis į jūrą ir atliekant kitą veiklą, sąrašai.</text:span></text:p>
      <text:p text:style-name="P911"><text:span text:style-name="T912">18</text:span><text:span text:style-name="T913">. Mašinų skyriaus švara:</text:span></text:p>
      <text:p text:style-name="P914"><text:span text:style-name="T915">18.1</text:span><text:span text:style-name="T916">. Ar</text:span><text:span text:style-name="T917"><text:s/>mašinų skyrius švariai išvalomas pagal priežiūros darbų tvarką.</text:span></text:p>
      <text:p text:style-name="P918"><text:span text:style-name="T919">19</text:span><text:span text:style-name="T920">. Šiukšlių šalinimas:</text:span></text:p>
      <text:p text:style-name="P921"><text:span text:style-name="T922">19.1</text:span><text:span text:style-name="T923">. Ar šiukšlių tvarkymo ir šalinimo priemonės veikia pagal reikalavimus.</text:span></text:p>
      <text:p text:style-name="P924"><text:span text:style-name="T925">20</text:span><text:span text:style-name="T926">. Planinė priežiūra:</text:span></text:p>
      <text:p text:style-name="P927"><text:span text:style-name="T928">20.1</text:span><text:span text:style-name="T929">. Ar laivybos bendrovės turi galiojančią<text:s/></text:span><text:span text:style-name="T930">nuolatinę darbo tvarką, apimančią suplanuotą priežiūros sistemą, skirtą visoms su sauga susijusioms sritims, įskaitant keleivinio įvažiuojamojo laivo priekines ir galines duris bei šonines angas ir jų uždarymo priemones, taip pat taikomą mašinų skyriaus pr</text:span><text:span text:style-name="T931">iežiūros ir saugos įrangai.</text:span></text:p>
      <text:p text:style-name="P932"><text:span text:style-name="T933">20.2</text:span><text:span text:style-name="T934">. Ar yra parengti tinkami planai, kad būtų galima periodiškai patikrinti visus juose surašytus punktus, siekiant išlaikyti kuo aukštesnio lygio saugos standartus.</text:span></text:p>
      <text:p text:style-name="P935"><text:span text:style-name="T936">20.3</text:span><text:span text:style-name="T937">. Ar yra įrašų apie trūkumų šalinimą ir patvirtin</text:span><text:span text:style-name="T938">imą, kad jie deramai pašalinti, tvarka, skirta užtikrinti, kad kapitonas ir laivybos bendrovės valdymo struktūroje dirbantis paskirtas pareigūnas žinotų apie trūkumus, kad jiems būtų pranešta, jog trūkumai pašalinti per nurodytą laikotarpį.</text:span></text:p>
      <text:p text:style-name="P939"><text:span text:style-name="T940">21</text:span><text:span text:style-name="T941">. Perio</text:span><text:span text:style-name="T942">diškai tikrinant vidinių ir išorinių laivapriekio durų uždarymo priemones turėtų būti patikrinti indikatoriai, stebėjimo įranga ir visos vandens išleidžiamosios angos, esančios patalpose tarp pakeliamos laivapriekio dalies bei vidinių durų, ypač uždarymo m</text:span><text:span text:style-name="T943">echanizmai ir su jais susijusios hidraulinės sistemos.</text:span></text:p>
      <text:p text:style-name="P944"><text:span text:style-name="T945">22</text:span><text:span text:style-name="T946">. Išplaukus į reisą turi būti patikrinta, ar į laivą nepriimta per daug keleivių, įskaitant tai, ar yra pakankamai vietų, ir ar koridorių, laiptų ir avarinių išėjimų neužkemša bagažas arba savo v</text:span><text:span text:style-name="T947">ietų neįstengę susirasti laivo keleiviai. Taip pat turėtų būti patikrinta, ar transporto priemonių denyje, prieš laivui išplaukiant, nėra keleivių, ir užtikrinta, kad keleiviai negalėtų vėl patekti į transporto priemonių denį prieš pat laivui prisišvartuoj</text:span><text:span text:style-name="T948">ant.</text:span></text:p>
      <text:p text:style-name="P949">Priedo pakeitimai:</text:p>
      <text:p text:style-name="P950"><text:span text:style-name="T951">Nr.<text:s/></text:span><text:a xlink:href="https://www.e-tar.lt/portal/legalAct.html?documentId=04b53b40cc4311e6a2cac7383cbb90a3" office:target-frame-name="_top" xlink:show="replace"><text:span text:style-name="T952">3-448(1.5 E)</text:span></text:a><text:span text:style-name="T953">, 2016-12-27, paskelbta TAR 2016-12-28, i. k. 2016-29656</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susisiekimo<text:s/></text:span><text:span text:style-name="T963">ministerija, Įsakymas</text:span></text:p>
      <text:p text:style-name="P964"><text:span text:style-name="T965">Nr.<text:s/></text:span><text:a xlink:href="https://www.e-tar.lt/portal/legalAct.html?documentId=04b53b40cc4311e6a2cac7383cbb90a3" office:target-frame-name="_top" xlink:show="replace"><text:span text:style-name="T966">3-448(1.5 E)</text:span></text:a><text:span text:style-name="T967">, 2016-12-27, paskelbta TAR 2016-12-28, i. k. 2016-29656</text:span></text:p>
      <text:p text:style-name="P968"><text:span text:style-name="T969">Dėl Lietuvos Respublikos susisiekimo ministro 2002 m. spalio 11</text:span><text:span text:style-name="T970"><text:s/>d. įsakymo Nr. 3-492 „Dėl Privalomų patikrinimų, užtikrinančių saugų keleivinių keltų ir greitaeigių keleivinių laivų valdymą, atlikimo tvarkos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07:35:00Z</meta:creation-date>
    <dc:date>2019-07-05T07:35:00Z</dc:date>
    <meta:template xlink:href="Normal.dotm" xlink:type="simple"/>
    <meta:editing-cycles>2</meta:editing-cycles>
    <meta:editing-duration>PT0S</meta:editing-duration>
    <meta:document-statistic meta:page-count="15" meta:paragraph-count="4186" meta:word-count="7804" meta:character-count="41862" meta:row-count="12748" meta:non-whitespace-character-count="38244"/>
  </office:meta>
</office:document-meta>
</file>