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keep-with-next="always" fo:keep-together="alway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indent="0.0416in"/>
      <style:text-properties style:font-size-complex="12pt" style:language-asian="lt" style:country-asian="LT"/>
    </style:style>
    <style:style style:name="TableColumn78" style:family="table-column">
      <style:table-column-properties style:column-width="0.4138in"/>
    </style:style>
    <style:style style:name="TableColumn79" style:family="table-column">
      <style:table-column-properties style:column-width="4.2041in"/>
    </style:style>
    <style:style style:name="TableColumn80" style:family="table-column">
      <style:table-column-properties style:column-width="1.8791in"/>
    </style:style>
    <style:style style:name="Table77" style:family="table">
      <style:table-properties style:width="6.4972in" fo:margin-left="0.0395in" table:align="left"/>
    </style:style>
    <style:style style:name="TableRow81" style:family="table-row">
      <style:table-row-properties style:min-row-height="0.0138in" fo:keep-together="always"/>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ableRow91" style:family="table-row">
      <style:table-row-properties style:min-row-height="0.0138in"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0138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P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 style:parent-style-name="Normal" style:family="paragraph">
      <style:paragraph-properties fo:text-align="center">
        <style:tab-stops>
          <style:tab-stop style:type="left" style:position="4.3312in"/>
        </style:tab-stops>
      </style:paragraph-properties>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margin-left="3.3472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left" style:position="-0.2958in"/>
        </style:tab-stops>
      </style:paragraph-properties>
      <style:text-properties style:language-asian="lt" style:country-asian="LT"/>
    </style:style>
    <style:style style:name="P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indent="0.0416in"/>
      <style:text-properties style:font-size-complex="12pt" style:language-asian="lt" style:country-asian="LT"/>
    </style:style>
    <style:style style:name="TableColumn146" style:family="table-column">
      <style:table-column-properties style:column-width="0.4138in"/>
    </style:style>
    <style:style style:name="TableColumn147" style:family="table-column">
      <style:table-column-properties style:column-width="4.2034in"/>
    </style:style>
    <style:style style:name="TableColumn148" style:family="table-column">
      <style:table-column-properties style:column-width="1.8798in"/>
    </style:style>
    <style:style style:name="Table145" style:family="table">
      <style:table-properties style:width="6.4972in" fo:margin-left="0.0395in" table:align="left"/>
    </style:style>
    <style:style style:name="TableRow149" style:family="table-row">
      <style:table-row-properties style:min-row-height="0.0138in" fo:keep-together="always"/>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min-row-height="0.0138in"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Row163" style:family="table-row">
      <style:table-row-properties style:min-row-height="0.0138in"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38in" fo:keep-together="alway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text-align="center">
        <style:tab-stops>
          <style:tab-stop style:type="left" style:position="4.3312in"/>
        </style:tab-stops>
      </style:paragraph-properties>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left="3.3472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margin-left="3.3472in">
        <style:tab-stops/>
      </style:paragraph-properties>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left" style:position="-0.2958in"/>
        </style:tab-stops>
      </style:paragraph-properties>
      <style:text-properties style:language-asian="lt" style:country-asian="LT"/>
    </style:style>
    <style:style style:name="P1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indent="0.0416in"/>
      <style:text-properties style:font-size-complex="12pt" style:language-asian="lt" style:country-asian="LT"/>
    </style:style>
    <style:style style:name="TableColumn206" style:family="table-column">
      <style:table-column-properties style:column-width="0.4138in"/>
    </style:style>
    <style:style style:name="TableColumn207" style:family="table-column">
      <style:table-column-properties style:column-width="4.2034in"/>
    </style:style>
    <style:style style:name="TableColumn208" style:family="table-column">
      <style:table-column-properties style:column-width="1.8798in"/>
    </style:style>
    <style:style style:name="Table205" style:family="table">
      <style:table-properties style:width="6.4972in" fo:margin-left="0.0395in" table:align="left"/>
    </style:style>
    <style:style style:name="TableRow209" style:family="table-row">
      <style:table-row-properties style:min-row-height="0.0138in"/>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38in"/>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38in"/>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0138in"/>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fo:text-align="center">
        <style:tab-stops>
          <style:tab-stop style:type="left" style:position="4.3312in"/>
        </style:tab-stops>
      </style:paragraph-properties>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3">Suvestinė redakcija nuo 2015-01-01 iki 2020-10-20</text:span></text:p>
      <text:p text:style-name="P4"/>
      <text:p text:style-name="P5"><text:span text:style-name="T6">Nutarimas paskelbtas: Žin. 2011, Nr.<text:s/></text:span><text:a xlink:href="https://www.e-tar.lt/portal/legalAct.html?documentId=TAR.9D87431E95D0" office:target-frame-name="_top" xlink:show="replace"><text:span text:style-name="T7">64-3044</text:span></text:a><text:span text:style-name="T8">, i. k.<text:s/></text:span><text:span text:style-name="T9">1111100NUTA00000602</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atlyginimo už duomenų teikimą iš<text:s/></text:span><text:span text:style-name="T20">Valstybinio socialinio draudimo fondo valdybos prie Socialinės apsaugos ir darbo ministerijos</text:span><text:span text:style-name="T21"><text:s/>tvarkomų registrų ir informacinės sistemos nustatymo</text:span></text:p>
      <text:p text:style-name="Normal"/>
      <text:p text:style-name="P22">2011 m. gegužės 25 d. Nr. 602</text:p>
      <text:p text:style-name="P23">Vilnius</text:p>
      <text:p text:style-name="P24"/>
      <text:p text:style-name="P25"><text:span text:style-name="T26">Vadovaudamasi Lietuvos Respublikos civilinio kodekso 4.261 straipsniu, Lietuvos Respublikos valstybės informacinių išteklių valdymo įstatymo 29 straipsnio 5<text:s/></text:span><text:span text:style-name="T27">dalimi ir Lietuvos Respublikos valstybinio socialinio draudimo įstatymo 12 straipsnio 5 dalimi,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8c4d6d305b6011e487eff7b424bd0f08" office:target-frame-name="_top" xlink:show="replace"><text:span text:style-name="T33">1137</text:span></text:a><text:span text:style-name="T34">, 2014-10-22, paskelbta TAR 2014-10-24, i. k. 2014-14823</text:span></text:p>
      <text:p text:style-name="Normal"/>
      <text:p text:style-name="P35">1. Patvirtinti pridedamus:</text:p>
      <text:p text:style-name="P36">1.1. atlyginimo už Lietuvos Respublikos apdraustųjų valstybiniu socialiniu draudimu ir valstybinio socialinio draudimo išmokų gavėjų registro duomenų vienetą ir metinio abonentinio užmokesčio dydžius;</text:p>
      <text:p text:style-name="P37">1.2. atlyginimo už Lietuvos Respublikos pensijų kaupimo sutarčių registro duomenų vienetą ir metinio abonentinio užmokesčio dydžius;</text:p>
      <text:p text:style-name="P38">1.3. atlyginimo už Lietuvos Respublikos 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us.</text:p>
      <text:p text:style-name="P39">2. Nustatyti, kad:</text:p>
      <text:p text:style-name="P40">2.1. Lietuvos Respublikos valstybinio socialinio draudimo fondo (toliau – Fondas) valdybos informacinės sistemos duomenys, kurie tvarkomi ne registruose, teikiami atlygintinai, išskyrus:</text:p>
      <text:p text:style-name="P41">2.1.1. fiziniams asmenims – apie šiuos asmenis elektroniniu būdu ir (ar) raštu, Fondo valdybos informacinės sistemos tvarkymo įstaigų išduodamomis pažymomis;</text:p>
      <text:p text:style-name="P42">2.1.2. mokesčių administravimo ir teisėtvarkos institucijoms bei teismams – jų tiesioginėms funkcijoms atlikti;</text:p>
      <text:p text:style-name="P43">2.1.3. draudėjams – apie juos elektroniniu būdu ir (ar) raštu, Fondo valdybos informacinės<text:s/>sistemos tvarkymo įstaigų išduodamomis pažymomis;</text:p>
      <text:p text:style-name="P44">2.1.4. visiems asmenims, teisės aktų nustatyta tvarka turintiems teisę gauti Fondo valdybos informacinės sistemos duomenis, – Fondo valdybos nustatyta tvarka teikiant per Elektroninę gyventojų aptarnavimo sistemą, Elektroninę draudėjų aptarnavimo sistemą ar skelbiant Fondo valdybos interneto svetainėje;<text:s/></text:p>
      <text:p text:style-name="P45">2.1.5. kitais atvejais, kai teisės aktai nustato atitinkamų asmenų teisę neatlygintinai gauti Fondo valdybos informacinės sistemos duomenis.</text:p>
      <text:p text:style-name="P46">3. Pripažinti netekusiais galios:</text:p>
      <text:p text:style-name="P47">3.1. Lietuvos Respublikos Vyriausybės 2007 m. gruodžio 27 d. nutarimą Nr. 1407 „Dėl atlyginimo už Lietuvos Respublikos apdraustųjų valstybiniu socialiniu draudimu ir<text:s/><text:soft-page-break/>valstybinio socialinio draudimo išmokų gavėjų registro duomenų vienetą ir metinio abonentinio užmokesčio dydžių patvirtinimo“ (Žin., 2007, Nr.<text:s/><text:a xlink:href="https://www.e-tar.lt/portal/legalAct.html?documentId=TAR.6B331D819882" office:target-frame-name="_blank" xlink:show="new"><text:span text:style-name="T48">138-5675</text:span></text:a>);</text:p>
      <text:p text:style-name="P49">3.2. Lietuvos Respublikos Vyriausybės 2010 m. gruodžio 22 d. nutarimą Nr. 1802 „Dėl Lietuvos Respublikos Vyriausybės 2007 m. gruodžio 27 d. nutarimo Nr. 1407 „Dėl atlyginimo už Lietuvos Respublikos apdraustųjų valstybiniu socialiniu draudimu ir valstybinio socialinio draudimo išmokų gavėjų registro duomenų vienetą ir metinio abonentinio užmokesčio dydžių patvirtinimo“ pakeitimo“ (Žin., 2010, Nr.<text:s/><text:a xlink:href="https://www.e-tar.lt/portal/legalAct.html?documentId=TAR.4B6835C21D8C" office:target-frame-name="_blank" xlink:show="new"><text:span text:style-name="T50">153-7815</text:span></text:a>);</text:p>
      <text:p text:style-name="P51">3.3. Lietuvos Respublikos Vyriausybės 2007 m. gruodžio 27 d. nutarimą Nr. 1408 „Dėl atlyginimo už Lietuvos Respublikos pensijų kaupimo sutarčių registro duomenų vienetą ir metinio abonentinio užmokesčio dydžių patvirtinimo“ (Žin., 2007, Nr.<text:s/><text:a xlink:href="https://www.e-tar.lt/portal/legalAct.html?documentId=TAR.3BA6142FD686" office:target-frame-name="_blank" xlink:show="new"><text:span text:style-name="T52">138-5676</text:span></text:a>).</text:p>
      <text:p text:style-name="P53"/>
      <text:p text:style-name="P54"/>
      <text:p text:style-name="P55"/>
      <text:p text:style-name="P56">MINISTRAS PIRMININKAS<text:tab/>ANDRIUS KUBILIUS</text:p>
      <text:p text:style-name="Normal"/>
      <text:p text:style-name="Normal"/>
      <text:p text:style-name="Normal"/>
      <text:p text:style-name="P57">SOCIALINĖS APSAUGOS IR DARBO MINISTRAS<text:tab/>DONATAS JANKAUSKAS</text:p>
      <text:p text:style-name="P58"/>
      <text:p text:style-name="P59"/>
      <text:soft-page-break/>
      <text:p text:style-name="P60"><text:span text:style-name="T61">PATVIRTINTA</text:span><text:span text:style-name="T62"><text:line-break/>Lietuvos Respublikos Vyriausybės</text:span><text:span text:style-name="T63"><text:line-break/>2011<text:s/></text:span><text:span text:style-name="T64">m. gegužės 25 d. nutarimu Nr. 602</text:span><text:span text:style-name="T65"><text:line-break/>(Lietuvos Respublikos Vyriausybės</text:span><text:span text:style-name="T66"><text:line-break/></text:span><text:span text:style-name="T67">2014 m. spalio 22 d.</text:span><text:span text:style-name="T68"><text:s/>nutarimo Nr.<text:s/></text:span><text:span text:style-name="T69">1137</text:span><text:span text:style-name="T70"><text:line-break/>redakcija)</text:span></text:p>
      <text:p text:style-name="P71"/>
      <text:p text:style-name="P72"/>
      <text:p text:style-name="P73"><text:span text:style-name="T74">atlyginimo už Lietuvos Respublikos APDRAUSTŲJŲ VALSTYBINIU SOCIALINIU DRAUDIMU ir valstybinio socialinio draudimo išmokų gavėjų REGISTRO</text:span><text:span text:style-name="T75"><text:s/>DUOMENŲ vienetą IR METINIO ABONENTINIO UŽMOKESČIO DYDžiAI</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Duomenų teikimo būdai ir užmokestis</text:p>
          </table:table-cell>
          <table:table-cell table:style-name="TableCell86">
            <text:p text:style-name="P87"><text:span text:style-name="T88">Atlyginimo už duomenų vienetą dydis / metinio abonentinio užmokesčio dydis, eurais</text:span><text:span text:style-name="T89"><text:s/></text:span><text:span text:style-name="T90">(be PVM)</text:span></text:p>
          </table:table-cell>
        </table:table-row>
        <table:table-row table:style-name="TableRow91">
          <table:table-cell table:style-name="TableCell92">
            <text:p text:style-name="P93">1.</text:p>
          </table:table-cell>
          <table:table-cell table:style-name="TableCell94">
            <text:p text:style-name="P95">Lietuvos Respublikos apdraustųjų valstybiniu<text:s/>socialiniu draudimu ir valstybinio socialinio draudimo išmokų gavėjų registro objekto duomenų perdavimas automatiniu būdu pagal sudarytą duomenų teikimo sutartį (vieno registro objekto visų arba dalies duomenų, apibrėžtų registro nuostatuose, rinkinys)</text:p>
          </table:table-cell>
          <table:table-cell table:style-name="TableCell96">
            <text:p text:style-name="P97">0,29</text:p>
          </table:table-cell>
        </table:table-row>
        <table:table-row table:style-name="TableRow98">
          <table:table-cell table:style-name="TableCell99">
            <text:p text:style-name="P100">2.</text:p>
          </table:table-cell>
          <table:table-cell table:style-name="TableCell101">
            <text:p text:style-name="P102">Lietuvos Respublikos apdraustųjų valstybiniu socialiniu draudimu ir valstybinio socialinio draudimo išmokų gavėjų registro objekto duomenų perdavimas automatiniu būdu pagal sudarytą duomenų teikimo sutartį (vieno registro objekto visų arba dalies<text:s/>duomenų, apibrėžtų registro nuostatuose, rinkinys) tam tikru paros laiku, kai naudojami ne visi informaciniai ištekliai</text:p>
          </table:table-cell>
          <table:table-cell table:style-name="TableCell103">
            <text:p text:style-name="P104">0,06</text:p>
          </table:table-cell>
        </table:table-row>
        <table:table-row table:style-name="TableRow105">
          <table:table-cell table:style-name="TableCell106">
            <text:p text:style-name="P107">3.</text:p>
          </table:table-cell>
          <table:table-cell table:style-name="TableCell108">
            <text:p text:style-name="P109">Lietuvos Respublikos apdraustųjų valstybiniu socialiniu draudimu ir valstybinio socialinio draudimo išmokų gavėjų registro<text:s/>objekto duomenų perdavimas išduodant pažymas, priimtų sprendimų dėl socialinio draudimo išmokų skyrimo (neskyrimo), apskaičiavimo ir (ar) mokėjimo dokumentų kopijas, išmokų apskaičiavimo dokumentų išrašus, teikiant registro išrašus ir kitus dokumentus apie<text:s/>šiame registre tvarkomus duomenis (raštu, elektroniniu paštu) pagal registro duomenų gavėjo prašymą (vienkartinio teikimo atveju)</text:p>
          </table:table-cell>
          <table:table-cell table:style-name="TableCell110">
            <text:p text:style-name="P111">2,46</text:p>
          </table:table-cell>
        </table:table-row>
        <table:table-row table:style-name="TableRow112">
          <table:table-cell table:style-name="TableCell113">
            <text:p text:style-name="P114">4.</text:p>
          </table:table-cell>
          <table:table-cell table:style-name="TableCell115">
            <text:p text:style-name="P116">Lietuvos Respublikos apdraustųjų valstybiniu socialiniu draudimu ir valstybinio socialinio draudimo išmokų gavėjų registro duomenų perdavimo automatiniu būdu pagal sudarytą duomenų teikimo sutartį metinis abonentinis užmokestis</text:p>
          </table:table-cell>
          <table:table-cell table:style-name="TableCell117">
            <text:p text:style-name="P118">34,75</text:p>
          </table:table-cell>
        </table:table-row>
      </table:table>
      <text:p text:style-name="P119"/>
      <text:p text:style-name="P120"><text:span text:style-name="T121">––––––––––––––––––––</text:span></text:p>
      <text:p text:style-name="P122">Priedo pakeitimai:</text:p>
      <text:p text:style-name="P123"><text:span text:style-name="T124">Nr.<text:s/></text:span><text:a xlink:href="https://www.e-tar.lt/portal/legalAct.html?documentId=8c4d6d305b6011e487eff7b424bd0f08" office:target-frame-name="_top" xlink:show="replace"><text:span text:style-name="T125">1137</text:span></text:a><text:span text:style-name="T126">, 2014-10-22, paskelbta TAR 2014-10-24, i. k. 2014-14823</text:span></text:p>
      <text:p text:style-name="Normal"/>
      <text:p text:style-name="P127"/>
      <text:p text:style-name="P128"/>
      <text:soft-page-break/>
      <text:p text:style-name="P129"><text:span text:style-name="T130">PATVIRTINTA</text:span><text:span text:style-name="T131"><text:line-break/>Lietuvos Respublikos Vyriausybės</text:span><text:span text:style-name="T132"><text:line-break/>2011 m. gegužės 25 d. nutarimu Nr. 602</text:span><text:span text:style-name="T133"><text:line-break/>(Lietuvos</text:span><text:span text:style-name="T134"><text:s/>Respublikos Vyriausybės</text:span><text:span text:style-name="T135"><text:line-break/></text:span><text:span text:style-name="T136">2014 m. spalio 24 d.</text:span><text:span text:style-name="T137"><text:s/>nutarimo Nr.<text:s/></text:span><text:span text:style-name="T138">1137</text:span><text:span text:style-name="T139"><text:line-break/>redakcija)</text:span></text:p>
      <text:p text:style-name="P140"/>
      <text:p text:style-name="P141"/>
      <text:p text:style-name="P142"><text:span text:style-name="T143">atlyginimo už Lietuvos Respublikos PENSIJŲ KAUPIMO SUTARČIŲ REGISTRO DUOMENŲ vienetĄ IR METINIO ABONENTINIO UŽMOKESČIO DYDžiAI</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Duomenų teikimo būdai ir užmokestis</text:p>
          </table:table-cell>
          <table:table-cell table:style-name="TableCell154">
            <text:p text:style-name="P155">Atlyginimo už duomenų vienetą dydis / metinio abonentinio užmokesčio dydis, eurais (be PVM)</text:p>
          </table:table-cell>
        </table:table-row>
        <table:table-row table:style-name="TableRow156">
          <table:table-cell table:style-name="TableCell157">
            <text:p text:style-name="P158">1.</text:p>
          </table:table-cell>
          <table:table-cell table:style-name="TableCell159">
            <text:p text:style-name="P160">Lietuvos Respublikos pensijų kaupimo sutarčių registro objekto duomenų perdavimas automatiniu būdu pagal sudarytą duomenų teikimo sutartį (vieno registro<text:s/>objekto visų arba dalies duomenų, apibrėžtų registro nuostatuose, rinkinys)</text:p>
          </table:table-cell>
          <table:table-cell table:style-name="TableCell161">
            <text:p text:style-name="P162">0,29</text:p>
          </table:table-cell>
        </table:table-row>
        <table:table-row table:style-name="TableRow163">
          <table:table-cell table:style-name="TableCell164">
            <text:p text:style-name="P165">2.</text:p>
          </table:table-cell>
          <table:table-cell table:style-name="TableCell166">
            <text:p text:style-name="P167">Lietuvos Respublikos pensijų kaupimo sutarčių registro objekto duomenų perdavimas išduodant pažymas, teikiant registro išrašus ir kitus dokumentus apie šiame registre<text:s/>tvarkomus duomenis (raštu, elektroniniu paštu ar kitomis ryšio priemonėmis) pagal registro duomenų gavėjo prašymą (vienkartinio teikimo atveju)</text:p>
          </table:table-cell>
          <table:table-cell table:style-name="TableCell168">
            <text:p text:style-name="P169">0,96</text:p>
          </table:table-cell>
        </table:table-row>
        <table:table-row table:style-name="TableRow170">
          <table:table-cell table:style-name="TableCell171">
            <text:p text:style-name="P172">3.</text:p>
          </table:table-cell>
          <table:table-cell table:style-name="TableCell173">
            <text:p text:style-name="P174">Lietuvos Respublikos pensijų kaupimo sutarčių registro duomenų perdavimo automatiniu būdu pagal sudarytą duomenų teikimo sutartį metinis abonentinis užmokestis</text:p>
          </table:table-cell>
          <table:table-cell table:style-name="TableCell175">
            <text:p text:style-name="P176">34,75</text:p>
          </table:table-cell>
        </table:table-row>
      </table:table>
      <text:p text:style-name="P177"/>
      <text:p text:style-name="P178"><text:span text:style-name="T179">––––––––––––––––––––</text:span></text:p>
      <text:p text:style-name="P180">Priedo pakeitimai:</text:p>
      <text:p text:style-name="P181"><text:span text:style-name="T182">Nr.<text:s/></text:span><text:a xlink:href="https://www.e-tar.lt/portal/legalAct.html?documentId=8c4d6d305b6011e487eff7b424bd0f08" office:target-frame-name="_top" xlink:show="replace"><text:span text:style-name="T183">1137</text:span></text:a><text:span text:style-name="T184">, 2014-10-22, paskelbta TAR 2014-10-24, i.<text:s/></text:span><text:span text:style-name="T185">k. 2014-14823</text:span></text:p>
      <text:p text:style-name="Normal"/>
      <text:p text:style-name="P186"/>
      <text:p text:style-name="P187"/>
      <text:soft-page-break/>
      <text:p text:style-name="P188"><text:span text:style-name="T189">PATVIRTINTA</text:span><text:span text:style-name="T190"><text:line-break/>Lietuvos Respublikos Vyriausybės</text:span><text:span text:style-name="T191"><text:line-break/>2011 m. gegužės 25 d. nutarimu Nr. 602</text:span><text:span text:style-name="T192"><text:line-break/>(Lietuvos Respublikos Vyriausybės</text:span><text:span text:style-name="T193"><text:line-break/></text:span><text:span text:style-name="T194">2014 m. spalio 24 d.</text:span><text:span text:style-name="T195"><text:s/>nutarimo Nr.<text:s/></text:span><text:span text:style-name="T196">1137</text:span><text:span text:style-name="T197"><text:line-break/>redakcija)</text:span></text:p>
      <text:p text:style-name="P198"/>
      <text:p text:style-name="P199"/>
      <text:p text:style-name="P200"><text:span text:style-name="T201">atlyginimo už Lietuvos Respublikos Valstybinio socialinio draudimo</text:span><text:span text:style-name="T202"><text:s/>fondo valdybos prie Socialinės apsaugos ir darbo ministerijos informacinės sistemos DUOMENŲ, KURIE NĖRA TVARKOMI lIETUVOS RESPUBLIKOS APDRAUSTŲJŲ VALSTYBINIU SOCIALINIU DRAUDIMU IR VALSTYBINIO SOCIALINIO DRAUDIMO IŠMOKŲ GAVĖJŲ REGISTRE IR LIETUVOS RESPUBL</text:span><text:span text:style-name="T203">IKOS PENSIJŲ KAUPIMO SUTARČIŲ REGISTRE, vienetą IR METINIO ABONENTINIO UŽMOKESČIO DYDžiAI</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Duomenų teikimo būdai ir užmokestis</text:p>
          </table:table-cell>
          <table:table-cell table:style-name="TableCell214">
            <text:p text:style-name="P215">Atlyginimo už duomenų vienetą dydis / metinio abonentinio užmokesčio dydis, eurais (be PVM)</text:p>
          </table:table-cell>
        </table:table-row>
        <table:table-row table:style-name="TableRow216">
          <table:table-cell table:style-name="TableCell217">
            <text:p text:style-name="P218">1.</text:p>
          </table:table-cell>
          <table:table-cell table:style-name="TableCell219">
            <text:p text:style-name="P220">Valstybinio socialinio<text:s/>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toliau – Informacinės sistemos duomenys), perdavimas automatiniu būdu pagal sudarytą duomenų teikimo sutartį (vieno Informacinės sistemos duomens ar Informacinės sistemos duomenų rinkinio)</text:p>
          </table:table-cell>
          <table:table-cell table:style-name="TableCell221">
            <text:p text:style-name="P222">0,29</text:p>
          </table:table-cell>
        </table:table-row>
        <table:table-row table:style-name="TableRow223">
          <table:table-cell table:style-name="TableCell224">
            <text:p text:style-name="P225">2.</text:p>
          </table:table-cell>
          <table:table-cell table:style-name="TableCell226">
            <text:p text:style-name="P227">Informacinės sistemos duomenų perdavimas automatiniu būdu pagal sudarytą duomenų teikimo sutartį (vieno Informacinės sistemos duomens ar Informacinės sistemos duomenų rinkinio) tam tikru Valstybinio socialinio draudimo fondo valdybos prie Socialinės apsaugos ir darbo ministerijos nustatytu paros laiku, kai naudojami ne visi informaciniai ištekliai</text:p>
          </table:table-cell>
          <table:table-cell table:style-name="TableCell228">
            <text:p text:style-name="P229">0,06</text:p>
          </table:table-cell>
        </table:table-row>
        <table:table-row table:style-name="TableRow230">
          <table:table-cell table:style-name="TableCell231">
            <text:p text:style-name="P232">3.</text:p>
          </table:table-cell>
          <table:table-cell table:style-name="TableCell233">
            <text:p text:style-name="P234">Informacinės sistemos duomenų perdavimas išduodant pažymas, perduodant Informacinės sistemos duomenis (raštu, elektroniniu paštu, duomenų perdavimo kanalais (internetu) pagal duomenų gavėjo prašymą (vienkartinio teikimo atveju)</text:p>
          </table:table-cell>
          <table:table-cell table:style-name="TableCell235">
            <text:p text:style-name="P236">2,46</text:p>
          </table:table-cell>
        </table:table-row>
        <table:table-row table:style-name="TableRow237">
          <table:table-cell table:style-name="TableCell238">
            <text:p text:style-name="P239">4.</text:p>
          </table:table-cell>
          <table:table-cell table:style-name="TableCell240">
            <text:p text:style-name="P241">Informacinės sistemos duomenų perdavimo automatiniu būdu pagal sudarytą duomenų teikimo sutartį metinis abonentinis užmokestis</text:p>
          </table:table-cell>
          <table:table-cell table:style-name="TableCell242">
            <text:p text:style-name="P243">34,75</text:p>
          </table:table-cell>
        </table:table-row>
      </table:table>
      <text:p text:style-name="P244"/>
      <text:p text:style-name="P245"><text:span text:style-name="T246">––––––––––––––––––––</text:span></text:p>
      <text:p text:style-name="P247">Priedo<text:s/>pakeitimai:</text:p>
      <text:p text:style-name="P248"><text:span text:style-name="T249">Nr.<text:s/></text:span><text:a xlink:href="https://www.e-tar.lt/portal/legalAct.html?documentId=8c4d6d305b6011e487eff7b424bd0f08" office:target-frame-name="_top" xlink:show="replace"><text:span text:style-name="T250">1137</text:span></text:a><text:span text:style-name="T251">, 2014-10-22, paskelbta TAR 2014-10-24, i. k. 2014-14823</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8c4d6d305b6011e487eff7b424bd0f08" office:target-frame-name="_top" xlink:show="replace"><text:span text:style-name="T263">1137</text:span></text:a><text:span text:style-name="T264">, 2014-10-22, paskelbta TAR 2014-10-24, i. k. 2014-14823</text:span></text:p>
      <text:soft-page-break/>
      <text:p text:style-name="P265"><text:span text:style-name="T266">Dėl Lietuvos Respublikos Vyriausybės 2011 m. gegužės 25 d. nutarimo Nr. 602 „Dėl atlyginimo už duom</text:span><text:span text:style-name="T267">enų teikimą iš Valstybinio socialinio draudimo fondo valdybos prie Socialinės apsaugos ir darbo ministerijos tvarkomų registrų ir informacinės sistemos nustaty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2T09:07:00Z</meta:creation-date>
    <dc:date>2020-10-22T09:07:00Z</dc:date>
    <meta:print-date>2011-05-26T07:54:00Z</meta:print-date>
    <meta:template xlink:href="Normal.dotm" xlink:type="simple"/>
    <meta:editing-cycles>2</meta:editing-cycles>
    <meta:editing-duration>PT0S</meta:editing-duration>
    <meta:document-statistic meta:page-count="6" meta:paragraph-count="20" meta:word-count="1568" meta:character-count="10487" meta:row-count="74" meta:non-whitespace-character-count="8939"/>
  </office:meta>
</office:document-meta>
</file>