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text-position="super 62.5%"/>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style:snap-to-layout-grid="false" fo:text-align="justify" fo:text-indent="0.4923in"/>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style:snap-to-layout-grid="false" fo:text-align="justify" fo:text-indent="0.4923in"/>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center"/>
    </style:style>
    <style:style style:name="T649" style:parent-style-name="DefaultParagraphFont" style:family="text">
      <style:text-properties fo:color="#000000"/>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9DB0E65AECE7" office:target-frame-name="_top" xlink:show="replace"><text:span text:style-name="T13">86-3727</text:span></text:a><text:span text:style-name="T14">, i. k. 102301MISAK000004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RAMBYNO REGIONINIO PARKO APSAUGOS REGLAMENTO PATVIRTINIMO</text:p>
      <text:p text:style-name="P23"/>
      <text:p text:style-name="P24">2002 m. rugpjūčio 10 d. Nr. 428</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Rambyn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8</text:p>
      <text:p text:style-name="P59"/>
      <text:p text:style-name="P60"><text:span text:style-name="T61">RAMBYNO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ambyno regioninio parko apsaugos reglamentas<text:s/></text:span><text:span text:style-name="T71">(toliau vadinama – Reglamentas) – tai teisės aktas, nustatantis specialius Rambyno regioninio parko apsaugos, projektavimo ir statybų jo teritorijoje reikalavimus bei tvarkymo ir naudojimo ypatumus.</text:span></text:p>
      <text:p text:style-name="P72">2. Veiklą Rambyno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Rambyno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Rambyno regioniniame parke, konkrečių žemės, miško ir vandens telkinio naudojimo sąlygų<text:s/>nustatymo; Rambyno regioninio parko tvarkymo planas, patvirtintas Lietuvos Respublikos aplinkos ministro 2006 m. liepos 14 d. įsakymu Nr. D1-346 (Žin., 2006, Nr.<text:s/><text:a xlink:href="https://www.e-tar.lt/portal/lt/legalAct/TAR.990B8E43DC6D" office:target-frame-name="_blank" xlink:show="new"><text:span text:style-name="T91">82-3289</text:span></text:a>),<text:s/>Rambyno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D0B25DF17EF4" office:target-frame-name="_top" xlink:show="replace"><text:span text:style-name="T95">D1-575</text:span></text:a><text:span text:style-name="T96">, 2007-11-07, Žin.,<text:s/></text:span><text:span text:style-name="T97">2007, Nr. 120-4935 (2007-11-22), i. k. 107301MISAK00D1-575</text:span></text:p>
      <text:p text:style-name="Normal"/>
      <text:p text:style-name="P98"><text:span text:style-name="T99">3</text:span><text:span text:style-name="T100">. Kultūros paveldo objektams (nekilnojamosioms kultūros vertybėms), esantiems Rambyno regioniniame parke, priežiūros, tvarkymo ir naudojimo sąlygas nustato kultūros paveldo objektų (nekilnoja</text:span><text:span text:style-name="T101">mųjų kultūros vertybių) apsaugos reglamentai.</text:span></text:p>
      <text:p text:style-name="P102"><text:span text:style-name="T103">4</text:span><text:span text:style-name="T104">. Gamtos paveldo objektai (saugomi gamtiniai kraštovaizdžio objektai) ir jų teritorijos tvarkomos, remiantis Saugomų teritorijų įstatymu, Specialiosiomis žemės ir miško naudojimo sąlygomis bei Saugomų gamt</text:span><text:span text:style-name="T105">inių kraštovaizdžio objektų nuostatais, pagal šių objektų gamtotvarkos 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pan><text:span text:style-name="T115"><text:s/>Apžvalgos aikštelė (regykla)</text:span><text:span text:style-name="T116"><text:s/>– teritorija, skirta stebėti atsiveriančią panoramą, kurioje gali būti įrengtas į žemę bes</text:span><text:span text:style-name="T117">iremiantis statinys. Jame gali būti įrengti stebėjimui pritaikyti įrenginiai (žiūronai, teleskopai), mažieji kraštovaizdžio architektūros statini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 rekrea</text:span><text:span text:style-name="T125">cinio prioriteto zonose ir kitose vietose. Joje įrengiami miško baldai, informacijai skirti statiniai ar įrenginiai (skydai, stendai, nuorodos).</text:span></text:p>
      <text:p text:style-name="P126"><text:span text:style-name="T127">7</text:span><text:span text:style-name="T128">.</text:span><text:span text:style-name="T129"><text:s/>Buvusi sodyba</text:span><text:span text:style-name="T130"><text:s/>– sodyba, kurios buvimo faktas įrodytas istoriniais-archyviniais dokumentais ar teismo spr</text:span><text:span text:style-name="T131">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text:span><text:span text:style-name="T153">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i</text:span><text:span text:style-name="T161"><text:s/>ženklai bei riboženkliai, laiptai, lieptai ir kt.</text:span></text:p>
      <text:p text:style-name="P162"><text:span text:style-name="T163">13</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4</text:span><text:span text:style-name="T169">.</text:span><text:span text:style-name="T170"><text:s/>Pažintinis takas</text:span><text:span text:style-name="T171"><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2">s, turintis informacijai skirtų mažųjų kraštovaizdžio architektūros statinių.</text:span></text:p>
      <text:p text:style-name="P173"><text:span text:style-name="T174">15</text:span><text:span text:style-name="T175">.</text:span><text:span text:style-name="T176"><text:s/>Poilsiavietė</text:span><text:span text:style-name="T177"><text:s/>– laikinai apsistoti be nakvynės skirta teritorija, kurioje įrengti rekreaciniai įrenginiai, laužavietė, tualetas, mažieji kraštovaizdžio architektūros stati</text:span><text:span text:style-name="T178">niai.</text:span></text:p>
      <text:p text:style-name="P179"><text:span text:style-name="T180">16</text:span><text:span text:style-name="T181">.</text:span><text:span text:style-name="T182"><text:s/>Rekreaciniai įrenginiai</text:span><text:span text:style-name="T183"><text:s/>– miško baldai, pavėsinės, stoginės, sporto ar laisvalaikio įrenginiai (laipynės, sūpynės ir kt.), persirengimo kabinos ir pan.</text:span></text:p>
      <text:p text:style-name="P184"><text:span text:style-name="T185">17</text:span><text:span text:style-name="T186">.</text:span><text:span text:style-name="T187"><text:s/>Rekreaciniai pastatai</text:span><text:span text:style-name="T188"><text:s/>– ilgalaikiam (stacionariam) poilsiui skirti statiniai, stat</text:span><text:span text:style-name="T189">inių grupės, kuriuose teikiamos apgyvendinimo paslaugos (poilsio namai, sanatorijos, sveikatingumo kompleksai, kempingai, turizmo bazės, nakvynės paslaugų namai, jaunimo nakvynės namai).</text:span></text:p>
      <text:p text:style-name="P190"><text:span text:style-name="T191">18</text:span><text:span text:style-name="T192">.</text:span><text:span text:style-name="T193"><text:s/>Stovyklavietė</text:span><text:span text:style-name="T194"><text:s/>– poilsiui su nakvyne skirta teritorija, pritai</text:span><text:span text:style-name="T195">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6"><text:span text:style-name="T197">19</text:span><text:span text:style-name="T198">.</text:span><text:span text:style-name="T199"><text:s/>Tradi</text:span><text:span text:style-name="T200">cinė regiono architektūra</text:span><text:span text:style-name="T201"><text:s/>– etnografinei sričiai būdinga gyvenamosios ir kitos paskirties pastatų ir statinių architektūra bei teritorinė erdvinė struktūra, susiformavusi iki profesionaliosios architektūros atsiradimo.</text:span></text:p>
      <text:p text:style-name="P202"><text:span text:style-name="T203">20</text:span><text:span text:style-name="T204">.</text:span><text:span text:style-name="T205"><text:s/>Visuomenės poreikiai saugomos</text:span><text:span text:style-name="T206">e teritorijose</text:span><text:span text:style-name="T207"><text:s/>– viešieji poreikiai, susiję su gyventojų bei lankytojų teise ir reikme turėti galimybes poilsiauti, susipažinti su vertybėmis saugomose teritorijose, gamtos ir kultūros paveldu</text:span></text:p>
      <text:p text:style-name="P208"><text:span text:style-name="T209">21</text:span><text:span text:style-name="T210">.</text:span><text:span text:style-name="T211"><text:s/>Vizualinė (regimoji) tarša</text:span><text:span text:style-name="T212"><text:s/>– kraštovaizdžio estetinę ve</text:span><text:span text:style-name="T213">rtę mažinančių statinių (neišvaizdžių, nederančių kraštovaizdyje architektūriniu stiliumi) ar želdinių, užstojančių gamtos ir kultūros paveldo objektus, vaizdingas panoramas, atsiradimas vertingose ir vaizdingose teritorijose.</text:span></text:p>
      <text:p text:style-name="P214">Kitos šiame Reglamente vartojamos sąvokos atitinka Saugomų teritorijų, Teritorijų planavimo, Statybos, Saugaus eismo automobilių keliais įstatymuose ir kituose teisės aktuose vartojamas sąvokas.</text:p>
      <text:p text:style-name="P215">Punkto pakeitimai:</text:p>
      <text:p text:style-name="P216"><text:span text:style-name="T217">Nr.<text:s/></text:span><text:a xlink:href="https://www.e-tar.lt/portal/legalAct.html?documentId=TAR.D0B25DF17EF4" office:target-frame-name="_top" xlink:show="replace"><text:span text:style-name="T218">D1-575</text:span></text:a><text:span text:style-name="T219">, 2007-11-07, Žin., 2007, Nr. 120-4935 (2007-11-22), i. k. 107301MISAK00D1-575</text:span></text:p>
      <text:p text:style-name="Normal"/>
      <text:p text:style-name="P220"><text:span text:style-name="T221">III</text:span><text:span text:style-name="T222">.<text:s/></text:span><text:span text:style-name="T223">REGIONINIO PARKO FUNKCINIO PRIORITETO ZONOS</text:span></text:p>
      <text:p text:style-name="P224"/>
      <text:p text:style-name="P225"><text:span text:style-name="T226">22</text:span><text:span text:style-name="T227">. Rambyno regioninio parko a</text:span><text:span text:style-name="T228">psauga ir tvarkymas, veiklos reglamentavimas siejamas su teritorijos funkcinio prioriteto zonomis:</text:span></text:p>
      <text:p text:style-name="P229"><text:span text:style-name="T230">22.1</text:span><text:span text:style-name="T231">. konservacinio prioriteto (Ragainės vingio ir Rambyno kraštovaizdžio draustiniai, Vilkyškių geomorfologinis draustinis, Bitėnų botaninis draustinis, Š</text:span><text:span text:style-name="T232">ereitlaukio kraštovaizdžio architektūros draustinis ir Vilkyškių urbanistinis draustinis);</text:span></text:p>
      <text:p text:style-name="P233"><text:span text:style-name="T234">22.2</text:span><text:span text:style-name="T235">. ekologinės apsaugos prioriteto;</text:span></text:p>
      <text:p text:style-name="P236"><text:span text:style-name="T237">22.3</text:span><text:span text:style-name="T238">. rekreacinio prioriteto;</text:span></text:p>
      <text:p text:style-name="P239"><text:span text:style-name="T240">22.4</text:span><text:span text:style-name="T241">. ūkinio prioriteto;</text:span></text:p>
      <text:p text:style-name="P242"><text:span text:style-name="T243">22.5</text:span><text:span text:style-name="T244">. kitos (gyvenamosios) paskirties zonomis.</text:span></text:p>
      <text:p text:style-name="P245"><text:span text:style-name="T246">23</text:span><text:span text:style-name="T247">.</text:span><text:span text:style-name="T248"><text:s/>Rambyno regioninio parko tvarkymo plane (planavimo schemoje) išskiriamos kraštovaizdžio tvarkymo zonos, kuriose teritorijos naudojimas ir apsauga reguliuojama pagal tipinius apsaugos reglamentus.</text:span></text:p>
      <text:p text:style-name="P249"><text:span text:style-name="T250">24</text:span><text:span text:style-name="T251">. Rambyno regioniniame parke taikomi:</text:span></text:p>
      <text:p text:style-name="P252"><text:span text:style-name="T253">24.1</text:span><text:span text:style-name="T254">. reikala</text:span><text:span text:style-name="T255">vimai veiklai visose regioninio parko funkcinio prioriteto zonose reglamentuoti;</text:span></text:p>
      <text:p text:style-name="P256"><text:span text:style-name="T257">24.2</text:span><text:span text:style-name="T258">. papildomi reikalavimai veiklai atskirose regioninio parko funkcinio prioriteto zonose reglamentuoti.</text:span></text:p>
      <text:p text:style-name="P259"/>
      <text:p text:style-name="P260"><text:span text:style-name="T261">IV</text:span><text:span text:style-name="T262">.<text:s/></text:span><text:span text:style-name="T263">REIKALAVIMAI veiklai visose regioninio PARKO<text:s/></text:span><text:span text:style-name="T264">FUNKCINIO PRIORITETO ZONOSE reglamentuoti</text:span></text:p>
      <text:p text:style-name="P265"/>
      <text:p text:style-name="P266"><text:span text:style-name="T267">25</text:span><text:span text:style-name="T268">. Visi statiniai Rambyno regioniniame parke statomi atsižvelgiant į vietovės kraštovaizdžio ypatumus bei tradicinės regiono architektūros savitumus, paveldo objektų apsaugos reikalavimus, siekiant:</text:span></text:p>
      <text:p text:style-name="P269"><text:span text:style-name="T270">25.1</text:span><text:span text:style-name="T271">.<text:s/></text:span><text:span text:style-name="T272">išlaikyti gamtinio bei istoriškai susiformavusio kraštovaizdžio, gamtinių ir kultūrinių kompleksų bei objektų vertės požymius;</text:span></text:p>
      <text:p text:style-name="P273"><text:span text:style-name="T274">25.2</text:span><text:span text:style-name="T275">. išsaugoti bendrą kraštovaizdžio struktūrą ir jo estetinę vertę, erdvinį raiškumą ir raiškius reljefo bei hidrografinio<text:s/></text:span><text:span text:style-name="T276">tinklo elementus;</text:span></text:p>
      <text:p text:style-name="P277"><text:span text:style-name="T278">25.3</text:span><text:span text:style-name="T279">. išlaikyti tradicinės regiono architektūros pobūdį: formas, spalvas ir dydžius, formuoti rekreacinių ir gyvenamųjų vietovių estetinį vaizdą.</text:span></text:p>
      <text:p text:style-name="P280"><text:span text:style-name="T281">26</text:span><text:span text:style-name="T282">. Naujos sodybos, įskaitant ir ūkininko ūkio sodybas, projektuojamos ir statomos</text:span><text:span text:style-name="T283"><text:s/>tik regioninio parko tvarkymo plane (planavimo schemoje) ir bendrojo planavimo dokumentuose nurodytose teritorijose.</text:span></text:p>
      <text:p text:style-name="P284"><text:span text:style-name="T285">27</text:span><text:span text:style-name="T286">. Rengiant detalųjį planą arba statybos projektus buvusioms sodyboms atkurti, vietos pastatams statyti gali būti parinktos kitose vi</text:span><text:span text:style-name="T287">etose, nei jie stovėjo anksčiau, tačiau visais atvejais nepažeidžiant vertingų kraštovaizdžio elementų, taip pat laikantis 25 punkte išdėstytų reikalavimų. Kitose vietose ne miško paskirties žemėje pastatai gali būti projektuojami ir tuo atveju, kai buvusi</text:span><text:span text:style-name="T288">ose negalima statyti dėl inžinerinių tinklų, susiformavusių želdinių ir kt.</text:span></text:p>
      <text:p text:style-name="P289"><text:span text:style-name="T290">28</text:span><text:span text:style-name="T291">. Rekonstruojant esamas ir rengiant naujas žemos įtampos elektros perdavimo linijas, rekomenduojama jas tiesti požeminiais kabeliais.</text:span></text:p>
      <text:p text:style-name="P292"><text:span text:style-name="T293">29</text:span><text:span text:style-name="T294">. Inžinerinė infrastruktūra (komun</text:span><text:span text:style-name="T295">ikacijos, keliai, privažiavimai, statiniai) projektuojama ar įrengiama kuo mažiau keičiant kraštovaizdžio pobūdį bei neteršiant aplinkos. Projektuojant ar rekonstruojant kelius, parko tvarkymo plane (planavimo schemoje) numatytus naudoti autoturizmui, geri</text:span><text:span text:style-name="T296">nant kelių dangą išlaikomas esamų kelių pobūdis (susiformavę vingiai, nuolydžiai, kt.).</text:span></text:p>
      <text:p text:style-name="P297"><text:span text:style-name="T298">30</text:span><text:span text:style-name="T299">. Projektuojant lengvųjų automobilių ir autobusų stovėjimo aikšteles, didesnes kaip 500 m</text:span><text:span text:style-name="T300">2</text:span><text:span text:style-name="T301"><text:s/>ploto, turi būti numatytos želdinių juostos, skaidančios aikšteles maže</text:span><text:span text:style-name="T302">snėmis dalimis.</text:span></text:p>
      <text:p text:style-name="P303"><text:span text:style-name="T304">31</text:span><text:span text:style-name="T305">. Renginių organizavimą Rambyno regioniniame parke rengėjai privalo nustatyta tvarka derinti su Rambyno regioninio parko direkcija.</text:span></text:p>
      <text:p text:style-name="P306"><text:span text:style-name="T307">32</text:span><text:span text:style-name="T308">. Rambyno regioninio parko miškuose, išskyrus rekreacinio prioriteto zonų miškus, formuojama tik</text:span><text:span text:style-name="T309"><text:s/>minimali rekreacinė infrastruktūra: įrengiami pažintiniai (pėsčiųjų, dviračių) takai, apžvalgos aikštelės (regyklos), atokvėpio vietos ir kt., išsaugant natūralią gamtinę aplinką.</text:span></text:p>
      <text:p text:style-name="P310"><text:span text:style-name="T311">33</text:span><text:span text:style-name="T312">. Rambyno regioniniame parke esančiose namų valdose, išskyrus gyvenam</text:span><text:span text:style-name="T313">ąsias zonas, įvertinant kraštovaizdžio bei gamtos ir kultūros paveldo apsaugos reikalavimus, gali būti statomi ir rekonstruojami gyvenamieji namai bei jų priklausiniai, laikantis statybos techninių reglamentų ir šių sąlygų:</text:span></text:p>
      <text:p text:style-name="P314"><text:span text:style-name="T315">33.1</text:span><text:span text:style-name="T316">. viename žemės sklype gal</text:span><text:span text:style-name="T317">ima formuoti tik vieną sodybą (namų valdą) su vienu gyvenamuoju namu ir priklausiniais. Neleidžiama statyti sublokuotų gyvenamųjų namų, išskyrus gyvenamąsias zonas;</text:span></text:p>
      <text:p text:style-name="P318"><text:span text:style-name="T319">33.2</text:span><text:span text:style-name="T320">. nauji gyvenamieji namai statomi ne aukštesni kaip iki 8,5 m (gyvenamosios paskirt</text:span><text:span text:style-name="T321">ies funkcinėse zonose gyvenamojo namo aukštis – iki 9,5 m). Gyvenamųjų namų aukštis iki pastatų karnizo – iki 5 m (aukštis skaičiuojamas nuo pastatu užstatomo žemės paviršiaus ploto nuolydžio vidurkio iki stogo kraigo);</text:span></text:p>
      <text:p text:style-name="P322"><text:span text:style-name="T323">33.3</text:span><text:span text:style-name="T324">. bendras užstatymo plotas<text:s/></text:span><text:span text:style-name="T325">negali viršyti 300 m</text:span><text:span text:style-name="T326">2</text:span><text:span text:style-name="T327">, nustatant, jog iš jų gyvenamuoju namu užstatomas plotas – iki 120 m</text:span><text:span text:style-name="T328">2</text:span><text:span text:style-name="T329">;</text:span></text:p>
      <text:p text:style-name="P330"><text:span text:style-name="T331">33.4</text:span><text:span text:style-name="T332">. pastatų statybai ir apdailai naudojamos tradicinės statybinės ir apdailos medžiagos (medis, akmuo, tinkas, raudonos plytos; stogo dangai – čerpės, gontai</text:span><text:span text:style-name="T333">, arbajų imitacija);</text:span></text:p>
      <text:p text:style-name="P334"><text:span text:style-name="T335">33.5</text:span><text:span text:style-name="T336">. pastatus (jų sienas, stogus) rekomenduojama dažyti etnografiniam regionui būdingomis spalvomis (natūralios kilmės – sepija, ochra, raudona ir kt.).</text:span></text:p>
      <text:p text:style-name="P337"><text:span text:style-name="T338">34</text:span><text:span text:style-name="T339">. Mažųjų kraštovaizdžio architektūros statinių įrengimas turi atitikt</text:span><text:span text:style-name="T340">i šiuos reikalavimus:</text:span></text:p>
      <text:p text:style-name="P341"><text:span text:style-name="T342">34.1</text:span><text:span text:style-name="T343">. turi būti pagaminti pagal Mažosios Lietuvos architektūros tradicijas;</text:span></text:p>
      <text:p text:style-name="P344"><text:span text:style-name="T345">34.2</text:span><text:span text:style-name="T346">. tvorų pobūdis, dydžiai ir medžiagos numatomos, atsižvelgiant į kraštovaizdžio tvarkymo zonos, kurioje yra planuojama teritorija, reikalavimus bei<text:s/></text:span><text:span text:style-name="T347">aptveriamų pastatų stilių. Paveldo objektams aptverti nustatomos specialios sąlygos, naudojamos autentiškos arba imituojančios autentiškas medžiagos ir formos;</text:span></text:p>
      <text:p text:style-name="P348"><text:span text:style-name="T349">34.3</text:span><text:span text:style-name="T350">. neleidžiama aptverti sodybų (namų valdų) aukštesnėmis nei 1,2 m aukščio neperregimomis</text:span><text:span text:style-name="T351"><text:s/>tvoromis. Rekomenduojama tverti ažūrinėmis tvoromis (vielos, virbų, tašelių, kt.), be cokolių;</text:span></text:p>
      <text:p text:style-name="P352"><text:span text:style-name="T353">34.4</text:span><text:span text:style-name="T354">. neleidžiama užtverti rekreacinių teritorijų – paežerių, paupių, apžvalgos aikštelių ir pravažiavimų bei praėjimų į juos, pažintinių takų ir kelių, sau</text:span><text:span text:style-name="T355">gomų atvirų kraštovaizdžio erdvių, užstatyti ar kitaip riboti Rambyno regioninio parko lankymą;</text:span></text:p>
      <text:p text:style-name="P356"><text:span text:style-name="T357">34.5</text:span><text:span text:style-name="T358">. neleidžiama aptverti miškų, išskyrus atvejus, kai reikia atkurti pažeistus medynus, kitus gamtos išteklius;</text:span></text:p>
      <text:p text:style-name="P359"><text:span text:style-name="T360">34.6</text:span><text:span text:style-name="T361">. vandens telkinių, išskyrus esanč</text:span><text:span text:style-name="T362">ių rezervatuose, pakrantėse gali būti įrengti mediniai lieptai ir tilteliai iki 15 m ilgio nuo vandens telkinio kranto, bet ne didesni kaip 20 m</text:span><text:span text:style-name="T363">2</text:span><text:span text:style-name="T364"><text:s/>ploto;</text:span></text:p>
      <text:p text:style-name="P365"><text:span text:style-name="T366">34.7</text:span><text:span text:style-name="T367">. vandens telkinių, išskyrus esančių rezervatuose ir draustiniuose, gali būti įrengiamos medinė</text:span><text:span text:style-name="T368">s valčių pastogės 1–2 valtims;</text:span></text:p>
      <text:p text:style-name="P369"><text:span text:style-name="T370">34.8</text:span><text:span text:style-name="T371">. užrašai reklamos skyduose, stenduose, nuorodose rašomi valstybine kalba. Užrašai (reklama) kita kalba gali būti rašomi tik suderinus su Rambyno regioninio parko direkcija;</text:span></text:p>
      <text:p text:style-name="P372"><text:span text:style-name="T373">34.9</text:span><text:span text:style-name="T374">. draudžiama informacijos ir reklam</text:span><text:span text:style-name="T375">os skydus, stendus kabinti ar kitaip tvirtinti ant medžių, gamtos ir kultūros paveldo objektų, įrengti juos paminklų vizualinės apsaugos zonose nesuderinus su regioninio parko direkcija;</text:span></text:p>
      <text:p text:style-name="P376"><text:span text:style-name="T377">34.10</text:span><text:span text:style-name="T378">. mažųjų kraštovaizdžio architektūros statinių ir reklaminių</text:span><text:span text:style-name="T379"><text:s/>skydų bei stendų projektus ir statymo vietas privaloma derinti su Rambyno regioninio parko direkcija.</text:span></text:p>
      <text:p text:style-name="P380"><text:span text:style-name="T381">35</text:span><text:span text:style-name="T382">. Buvusių žemės ūkio įmonių pastatus ir buvusius karinės paskirties statinius, ypač esančius draustiniuose, ekologinės apsaugos bei rekreacinio p</text:span><text:span text:style-name="T383">rioriteto zonose, prie pažintinių takų, regyklų bei lankomų objektų, gyvenviečių vizualinėje aplinkoje, rekomenduojama griauti arba perstatyti į atitinkančius regioninio parko steigimo tikslus bei architektūrinius reikalavimus pastatus, reikalingus visuome</text:span><text:span text:style-name="T384">nės poreikiams.</text:span></text:p>
      <text:p text:style-name="P385">35<text:span text:style-name="T386">1</text:span>. Draudžiama statyti, laikyti ir naudoti apgyvendinimui, nakvynei, maitinimui ir kitiems tikslams vagonėlius ir kitus kilnojamuosius objektus ar įrenginius (kilnojamuosius namelius, konteinerius, nebenaudojamas transporto priemones,<text:s/>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87">Kilnojamieji nameliai gali būti įrengiami kempinguose, teritorijų planavimo dokumentuose numatytose vietose ir teisės aktuose numatytais atvejais.</text:p>
      <text:p text:style-name="P388">Papildyta punktu:</text:p>
      <text:p text:style-name="P389"><text:span text:style-name="T390">Nr.<text:s/></text:span><text:a xlink:href="https://www.e-tar.lt/portal/legalAct.html?documentId=TAR.D0B25DF17EF4" office:target-frame-name="_top" xlink:show="replace"><text:span text:style-name="T391">D1-575</text:span></text:a><text:span text:style-name="T392">, 2007-11-07, Žin., 2007, Nr. 120-4935 (2007-11-22), i. k. 107301MISAK00D1-575</text:span></text:p>
      <text:p text:style-name="P393">Punkto pakeitimai:</text:p>
      <text:p text:style-name="P394"><text:span text:style-name="T395">Nr.<text:s/></text:span><text:a xlink:href="https://www.e-tar.lt/portal/legalAct.html?documentId=TAR.82A007CE80A1" office:target-frame-name="_top" xlink:show="replace"><text:span text:style-name="T396">D1-192</text:span></text:a><text:span text:style-name="T397">, 2009-04-17, Žin., 2009, Nr. 46-1843 (2009-04-25), i. k. 109301MISAK00D1-192</text:span></text:p>
      <text:p text:style-name="Normal"/>
      <text:p text:style-name="P398">35<text:span text:style-name="T399">2</text:span>. Regioniniame parke draudžiama važinėti ne keliais, ne keliuose statyti ar kitaip<text:s/><text:soft-page-break/>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00">Papildyta punktu:</text:p>
      <text:p text:style-name="P401"><text:span text:style-name="T402">Nr.<text:s/></text:span><text:a xlink:href="https://www.e-tar.lt/portal/legalAct.html?documentId=TAR.D0B25DF17EF4" office:target-frame-name="_top" xlink:show="replace"><text:span text:style-name="T403">D1-575</text:span></text:a><text:span text:style-name="T404">, 2007-11-07, Žin., 2007, Nr. 120-4935 (2007-11-22), i. k. 107301MISAK00D1-575</text:span></text:p>
      <text:p text:style-name="Normal"/>
      <text:p text:style-name="P405"><text:span text:style-name="T406">V</text:span><text:span text:style-name="T407">.<text:s/></text:span><text:span text:style-name="T408">PAPILDOMI REIKALAVIMAI VEIKLAI Konservacinio prioriteto funkcinėsE zonosE (draustiniUOSE) REGLAMENTUOTI</text:span></text:p>
      <text:p text:style-name="P409"/>
      <text:p text:style-name="P410"><text:span text:style-name="T411">36</text:span><text:span text:style-name="T412">. Re</text:span><text:span text:style-name="T413">ngiant detaliuosius etnografiniu požiūriu vertingų miestelių bei kaimų, išlaikiusių senąją struktūrą ir architektūrą, planus, iš esmės nekeisti susiklosčiusios planinės struktūros, vertingų gamtos ar kultūros elementų, numatyti būdus jiems išryškinti ar at</text:span><text:span text:style-name="T414">kurti prarastiems.</text:span></text:p>
      <text:p text:style-name="P415"><text:span text:style-name="T416">37</text:span><text:span text:style-name="T417">. Pažintiniai takai, apžvalgos aikštelės (regyklos) gali būti įrengiamos vietose, nustatytose Rambyno regioninio parko tvarkymo plane (planavimo schemoje), draustinių tvarkymo planuose bei kituose saugomų teritorijų planavimo dokum</text:span><text:span text:style-name="T418">entuose.</text:span></text:p>
      <text:p text:style-name="P419"><text:span text:style-name="T420">38</text:span><text:span text:style-name="T421">. Rambyno regioninio parko draustiniuose statomiems statiniams taikomi šie reikalavimai:</text:span></text:p>
      <text:p text:style-name="P422"><text:span text:style-name="T423">38.1</text:span><text:span text:style-name="T424">. esamose ir buvusiose sodybose, taip pat sodybose, numatytose Rambyno regioninio parko tvarkymo plane ir draustinių tvarkymo planuose, projektuoj</text:span><text:span text:style-name="T425">ami ir statomi ne aukštesni kaip vieno aukšto su mansarda gyvenamieji namai ir vieno aukšto priklausiniai, išskyrus atvejus, kai reikia atkurti bei tvarkyti draustinyje esančius kultūros paveldo objektus (nekilnojamąsias kultūros vertybes) arba kai reikia<text:s/></text:span><text:span text:style-name="T426">atkurti, formuoti buvusio (iki 1940 m.) užstatymo charakterį, pastatyti apžvalgos ar miškų priešgaisrinio stebėjimo bokštą;</text:span></text:p>
      <text:p text:style-name="P427"><text:span text:style-name="T428">38.2</text:span><text:span text:style-name="T429">. gyvenamųjų namų aukštis iki pastatų karnizo – 5 m, iki kraigo – 8,5 m (aukštis skaičiuojamas nuo pastatu užstatomo ploto<text:s/></text:span><text:span text:style-name="T430">žemės paviršiaus nuolydžio vidurkio);</text:span></text:p>
      <text:p text:style-name="P431"><text:span text:style-name="T432">38.3</text:span><text:span text:style-name="T433">. neleidžiama statyti naujų rekreacinių pastatų ir kompleksų.</text:span></text:p>
      <text:p text:style-name="P434"><text:span text:style-name="T435">39</text:span><text:span text:style-name="T436">. Draustiniuose esamas sodybas galima pritaikyti kaimo turizmui ir lankytojams aptarnauti, puoselėjant ir skleidžiant Mažosios Lietuvos regi</text:span><text:span text:style-name="T437">ono etnografines tradicijas.</text:span></text:p>
      <text:p text:style-name="P438"><text:span text:style-name="T439">40</text:span><text:span text:style-name="T440">. Šereitlaukio ir Pempynės dvaro sodybas tvarkyti pagal individualius apsaugos reglamentus.</text:span></text:p>
      <text:p text:style-name="P441"><text:span text:style-name="T442">41</text:span><text:span text:style-name="T443">. Šereitlaukio kraštovaizdžio architektūros draustinyje neleidžiama įrengti saulės energijos akumuliavimo įrenginių pastatų</text:span><text:span text:style-name="T444"><text:s/>stoguose ir prie išorinių sienų.</text:span></text:p>
      <text:p text:style-name="P445"><text:span text:style-name="T446">42</text:span><text:span text:style-name="T447">. Nelegalių sąvartynų vietas, išeksploatuotus nerūdinių statybinių medžiagų karjerus rekultivuoti taikant priemones, atitinkančius draustinio tikslus (įveisiant miškus, įrengiant vandens telkinius, atkuriant pievų ar</text:span><text:span text:style-name="T448"><text:s/>pelkių bendrijas), biologinės įvairovės apsaugos bei gausinimo reikalavimus.</text:span></text:p>
      <text:p text:style-name="P449"/>
      <text:p text:style-name="P450"><text:span text:style-name="T451">VI</text:span><text:span text:style-name="T452">.<text:s/></text:span><text:span text:style-name="T453">PAPILDOMI REIKALAVIMAI VEIKLAI EKOLOGINĖS APSAUGOS prioriteto funkcinėSE zonOSE REGLAMENTUOTI</text:span></text:p>
      <text:p text:style-name="P454"/>
      <text:p text:style-name="P455"><text:span text:style-name="T456">43</text:span><text:span text:style-name="T457">. Ekologinės apsaugos prioriteto funkcinėse zonose esamose sodybos</text:span><text:span text:style-name="T458">e, neartinant užstatymo linijos prie paviršinio vandens telkinio, galima rekonstruoti esamus pastatus ar statyti naujus vietoj buvusiųjų ne aukštesnius kaip 8,5 m nuo žemės paviršiaus iki stogo kraigo.</text:span></text:p>
      <text:p text:style-name="P459"><text:span text:style-name="T460">44</text:span><text:span text:style-name="T461">. Paveldo objektų (saugomų kraštovaizdžio objekt</text:span><text:span text:style-name="T462">ų) teritorijose, jų apsaugos zonose neleidžiama statyti statinių, užstojančių paveldo objektus, trukdančių juos apžvelgti nuo pagrindinių priėjimų, pažeidžiančių jų raiškumą, didinančių teritorijos vizualinę (regimąją) taršą.</text:span></text:p>
      <text:p text:style-name="P463"/>
      <text:p text:style-name="P464"><text:span text:style-name="T465">VII</text:span><text:span text:style-name="T466">.<text:s/></text:span><text:span text:style-name="T467">PAPILDOMI REIKALAV</text:span><text:span text:style-name="T468">IMAI VEIKLAI rekreacinio prioriteto funkcinėSE zonOSE REGLAMENTUOTI</text:span></text:p>
      <text:p text:style-name="P469"/>
      <text:p text:style-name="P470"><text:span text:style-name="T471">45</text:span><text:span text:style-name="T472">. Rekreacinio prioriteto zonoje esamas sodybas rekomenduojama rekonstruoti į rekreacinius pastatus.</text:span></text:p>
      <text:p text:style-name="P473"><text:span text:style-name="T474">46</text:span><text:span text:style-name="T475">. Intensyvaus rekreacinio naudojimo teritorijose (rekreacinės paskirties že</text:span><text:span text:style-name="T476">mėje), rekreacinės funkcijos prioriteto miesteliuose ir kaimuose, pagal detaliuosius planus galima<text:s/></text:span><text:soft-page-break/><text:span text:style-name="T477">rekreacinių įrenginių ir pastatų statyba, jeigu tai numatyta Rambyno regioninio parko tvarkymo plane (planavimo schemoje).</text:span></text:p>
      <text:p text:style-name="P478"><text:span text:style-name="T479">47</text:span><text:span text:style-name="T480">. Rekreacinio prioriteto zon</text:span><text:span text:style-name="T481">oje plėtojama tik poilsio ir turizmo infrastruktūra. Joje negalima mažinti rekreacinių išteklių kokybės, naikinti kraštovaizdžio estetinio potencialo, projektuoti ir statyti su rekreacija nesusijusių pastatų bei įrangos. Rekreacinė infrastruktūra kuriama r</text:span><text:span text:style-name="T482">ekreacinio prioriteto zonoje, pradėtoje urbanizuoti teritorijoje, neplečiant rekreacinių statinių statybos gamtinį pobūdį išlaikiusiame kraštovaizdyje, neplanuojant statyti naujų didelių rekreacinių pastatų.</text:span></text:p>
      <text:p text:style-name="P483"><text:span text:style-name="T484">48</text:span><text:span text:style-name="T485">. Projektuojami ir statomi ne aukštesni ka</text:span><text:span text:style-name="T486">ip vieno aukšto su mansarda rekreaciniai pastatai, išskyrus atvejus, kai reikia atkurti bei tvarkyti kultūros paveldo objektus (nekilnojamąsias kultūros vertybes) arba kai reikia įrengti apžvalgos bokštą.</text:span></text:p>
      <text:p text:style-name="P487"><text:span text:style-name="T488">49</text:span><text:span text:style-name="T489">. Rekreacinių pastatų talpumas gali būti didi</text:span><text:span text:style-name="T490">namas plečiant esamus rekreacinius pastatus bei rekonstruojant sodybas.</text:span></text:p>
      <text:p text:style-name="P491"><text:span text:style-name="T492">50</text:span><text:span text:style-name="T493">. Rekreacinio prioriteto zonose, įskaitant miškus, įgyvendinamos sanitarinių-higieninių ir estetinių savybių gerinimo, reginių formavimo bei medynų atsparumo didinimo priemonės.<text:s/></text:span><text:span text:style-name="T494">Miško parkai kuriami Rambyno regioninio parko tvarkymo plane (planavimo schemoje) numatytose vietose, įrengiant jiems būtiną rekreacinę infrastruktūrą.</text:span></text:p>
      <text:p text:style-name="P495"><text:span text:style-name="T496">51</text:span><text:span text:style-name="T497">. Autoturizmui pritaikomi esami bendro naudojimo keliai ir miško bei lauko keliai, įrengiant<text:s/></text:span><text:span text:style-name="T498">specialius pažintinius autoturizmo maršrutus. Pagal galimybes formuojamos teritoriškai atskiros turizmo (autoturizmo, vandens turizmo, dviratininkų ir pėsčiųjų turizmo) sistemos. Turistinių trasų tinklas kuriamas taip, kad būtų sudarytos galimybės pasiekti</text:span><text:span text:style-name="T499"><text:s/>visus svarbiausius lankomus Rambyno regioninio parko objektus.</text:span></text:p>
      <text:p text:style-name="P500"><text:span text:style-name="T501">52</text:span><text:span text:style-name="T502">. Gamtinė aplinka rekreaciniams interesams pertvarkoma minimaliai. Rekreacinio prioriteto zonoje nustatomos šios teritorijos tvarkymo veiklos sąlygos ir apribojimai:</text:span></text:p>
      <text:p text:style-name="P503"><text:span text:style-name="T504">52.1</text:span><text:span text:style-name="T505">. vykdomi darb</text:span><text:span text:style-name="T506">ai, didinantys vietovės estetinį potencialą, naudojamos specialios kraštovaizdžio architektūros priemonės;</text:span></text:p>
      <text:p text:style-name="P507"><text:span text:style-name="T508">52.2</text:span><text:span text:style-name="T509">. gerinamos vietovės eksponavimo galimybės;</text:span></text:p>
      <text:p text:style-name="P510"><text:span text:style-name="T511">52.3</text:span><text:span text:style-name="T512">. intensyvinamas želdinimas;</text:span></text:p>
      <text:p text:style-name="P513"><text:span text:style-name="T514">52.4</text:span><text:span text:style-name="T515">. vandens telkiniai ar jų dalys naudojamos, formuoja</text:span><text:span text:style-name="T516">nt aplinką numatytoms vandens rekreacijos rūšims;</text:span></text:p>
      <text:p text:style-name="P517"><text:span text:style-name="T518">52.5</text:span><text:span text:style-name="T519">. įrengiami reikalingi šuolių į vandenį ir paplūdimių įrenginiai, techniniai kompleksai bei rekreaciniam naudojimui paruošiama pakrantė;</text:span></text:p>
      <text:p text:style-name="P520"><text:span text:style-name="T521">52.6</text:span><text:span text:style-name="T522">. gali būti įrengiami hidroparkai, palaikant akvatori</text:span><text:span text:style-name="T523">jas pusiau natūralioje būklėje, neperkraunant jų inžineriniais įrenginiais.</text:span></text:p>
      <text:p text:style-name="P524"><text:span text:style-name="T525">53</text:span><text:span text:style-name="T526">. Išeksploatuotus nerūdinių statybinių medžiagų karjerus ir durpynus rekomenduojama rekultivuoti pritaikant visuomenės poreikiams (įrengiant vandens telkinius, sodinant miš</text:span><text:span text:style-name="T527">kus, kt.).</text:span></text:p>
      <text:p text:style-name="P528"><text:span text:style-name="T529">54.</text:span><text:span text:style-name="T530"><text:s/>Neteko galios nuo 2007-11-23</text:span></text:p>
      <text:p text:style-name="P531">Punkto naikinimas:</text:p>
      <text:p text:style-name="P532"><text:span text:style-name="T533">Nr.<text:s/></text:span><text:a xlink:href="https://www.e-tar.lt/portal/legalAct.html?documentId=TAR.D0B25DF17EF4" office:target-frame-name="_top" xlink:show="replace"><text:span text:style-name="T534">D1-575</text:span></text:a><text:span text:style-name="T535">, 2007-11-07, Žin. 2007, Nr. 120-4935 (2007-11-22), i. k. 107301MISAK00D1-575</text:span></text:p>
      <text:p text:style-name="Normal"/>
      <text:p text:style-name="P536"><text:span text:style-name="T537">VIII</text:span><text:span text:style-name="T538">.<text:s/></text:span><text:span text:style-name="T539">PAPILDOMI REIKALAVIMAI VEIKLAI Kitos (gyvenamosios) paskirties funkcinėsE zonosE REGLAMENTUOTI</text:span></text:p>
      <text:p text:style-name="P540"/>
      <text:p text:style-name="P541"><text:span text:style-name="T542">55</text:span><text:span text:style-name="T543">. Rengiant detaliuosius miestelių bei kaimų planus, būtina laikytis šių planavimo nuostatų: neplėsti Rambyno regioninio parko miestelių ir kaimų, išskyrus</text:span><text:span text:style-name="T544"><text:s/>esančių gyvenamojoje ir ūkinio prioriteto zonose. Jų urbanistiniai-architektūriniai ir inžinerinės įrangos klausimai sprendžiami rengiant detaliuosius planus pagal specialiuosius reikalavimus, nustatytus gyvenamajai ar ūkinio prioriteto zonai.</text:span></text:p>
      <text:p text:style-name="P545"><text:span text:style-name="T546">56</text:span><text:span text:style-name="T547">. Vil</text:span><text:span text:style-name="T548">kyškių gyvenvietėje galima didinti namų valdų skaičių. Gyvenamieji namai statomi esamose ir buvusiose sodybose, rekonstruojant esamas sodybas ir pastatus. Gyvenviečių plėtra diferencijuojama pagal Rambyno regioninio parko tvarkymo plane (planavimo schemoje</text:span><text:span text:style-name="T549">) nustatytą jų reglamento tipą.</text:span></text:p>
      <text:p text:style-name="P550"><text:span text:style-name="T551">57</text:span><text:span text:style-name="T552">. Namų valdose, esančiose Rambyno regioninio parko gyvenamojoje zonoje, įvertinant kraštovaizdžio bei gamtos ir kultūros paveldo apsaugos reikalavimus, gali būti statomi ir rekonstruojami gyvenamieji namai bei jų prikl</text:span><text:span text:style-name="T553">ausiniai, laikantis galiojančių statybos techninių reglamentų ir šių sąlygų:</text:span></text:p>
      <text:p text:style-name="P554"><text:span text:style-name="T555">57.1</text:span><text:span text:style-name="T556">. esamose ir buvusiose sodybose, taip pat sodybose, numatytose Rambyno regioninio parko tvarkymo plane (planavimo schemoje), projektuojami ir statomi ne aukštesni kaip vieno</text:span><text:span text:style-name="T557"><text:s/>aukšto su mansarda gyvenamieji namai ir vieno aukšto priklausiniai, išskyrus atvejus, kai reikia atkurti bei tvarkyti kultūros paveldo objektus (nekilnojamąsias kultūros vertybes) arba kai reikia atkurti, formuoti buvusio (iki 1940 m.) užstatymo charakter</text:span><text:span text:style-name="T558">į, pastatyti apžvalgos ar kitos paskirties bokštą;</text:span></text:p>
      <text:p text:style-name="P559"><text:span text:style-name="T560">57.2</text:span><text:span text:style-name="T561">. gyvenamieji namai gali būti statomi vieno aukšto su mansarda, jų aukštis iki pastato karnizo – iki 5,5 m, iki stogo kraigo – iki 9,5 m (aukštis skaičiuojamas nuo pastatu užstatomo žemės paviršiau</text:span><text:span text:style-name="T562">s ploto nuolydžio vidurkio iki stogo kraigo);</text:span></text:p>
      <text:p text:style-name="P563"><text:span text:style-name="T564">57.3</text:span><text:span text:style-name="T565">. priklausiniai gali būti statomi ne aukštesni kaip 8,5 m;</text:span></text:p>
      <text:p text:style-name="P566"><text:span text:style-name="T567">57.4</text:span><text:span text:style-name="T568">. bendras užstatymo plotas negali viršyti 300 m</text:span><text:span text:style-name="T569">2</text:span><text:span text:style-name="T570">.</text:span></text:p>
      <text:p text:style-name="P571"><text:span text:style-name="T572">58</text:span><text:span text:style-name="T573">. Vilkyškių miestelyje gali būti įrengiami šiuolaikinį technikos lygį atitink</text:span><text:span text:style-name="T574">antys inžineriniai tinklai, gerinama kelių, gatvių, aikščių bei kiemų paviršiaus danga. Prioritetas teikiamas inžinerinei įrangai, kuo mažiau keičiančiai tradicinį miestelio vaizdą bei esamą kraštovaizdžio pobūdį.</text:span></text:p>
      <text:p text:style-name="P575"/>
      <text:p text:style-name="P576"><text:span text:style-name="T577">IX</text:span><text:span text:style-name="T578">.<text:s/></text:span><text:span text:style-name="T579">PAPILDOMI REIKALAVIMAI VEIKLAI<text:s/></text:span><text:span text:style-name="T580">ūkinio prioriteto funkcinėsE zonosE REGLAMENTUOTI</text:span></text:p>
      <text:p text:style-name="P581"/>
      <text:p text:style-name="P582"><text:span text:style-name="T583">59</text:span><text:span text:style-name="T584">. Miškų ūkio prioriteto funkcinėje zonoje esančiose sodybose galima atstatyti gyvenamuosius namus ar priklausinius vietoj buvusiųjų bei rekonstruoti esamus gyvenamuosius namus bei priklausinius.</text:span></text:p>
      <text:p text:style-name="P585"><text:span text:style-name="T586">60</text:span><text:span text:style-name="T587">. Miškų ūkio prioriteto funkcinėje zonoje galima statyti ryšio-priešgaisrinius stebėjimo bokštus bei miško ūkio ir žemės ūkio veiklai reikalingus statinius vietose, numatytose regioninio parko tvarkymo plane (planavimo schemoje).</text:span></text:p>
      <text:p text:style-name="P588"/>
      <text:p text:style-name="P589"><text:span text:style-name="T590">X</text:span><text:span text:style-name="T591">.<text:s/></text:span><text:span text:style-name="T592">SKATINAMA VEIK</text:span><text:span text:style-name="T593">LA</text:span></text:p>
      <text:p text:style-name="P594"/>
      <text:p text:style-name="P595"><text:span text:style-name="T596">61</text:span><text:span text:style-name="T597">. Rambyno regioniniame parke skatinama:</text:span></text:p>
      <text:p text:style-name="P598"><text:span text:style-name="T599">61.1</text:span><text:span text:style-name="T600">. veikla, išsauganti ir išryškinanti kraštovaizdžio įvairovę;</text:span></text:p>
      <text:p text:style-name="P601"><text:span text:style-name="T602">61.2</text:span><text:span text:style-name="T603">. miškų ekosistemų apsaugos funkcijų stiprinimas, didinant biologinę įvairovę, veisiant ir formuojant mišrius medynus;</text:span></text:p>
      <text:p text:style-name="P604"><text:span text:style-name="T605">61.3</text:span><text:span text:style-name="T606">.<text:s/></text:span><text:span text:style-name="T607">miškų sodinimas nuskurdintose agrarinėse teritorijose, esančiose gamtinio karkaso elementuose. Želdinių juostomis ar grupėmis rekomenduojama skaidyti plačius intensyvios žemdirbystės laukus arba želdinti ribas tarp ūkininkų sklypų;</text:span></text:p>
      <text:p text:style-name="P608"><text:span text:style-name="T609">61.4</text:span><text:span text:style-name="T610">. pažeistų krašt</text:span><text:span text:style-name="T611">ovaizdžio kompleksų bei objektų atkūrimas Bitėnų, Bardinų, Šereitlaukio, Pempynės, Opstainių, Raudondvario, Vilkyškių kaimuose;</text:span></text:p>
      <text:p text:style-name="P612"><text:span text:style-name="T613">61.5</text:span><text:span text:style-name="T614">. gamtos ir kultūros paveldo objektų tyrimas, ieškant efektyvesnių jų išsaugojimo bei panaudojimo būdų, taip pat naujų v</text:span><text:span text:style-name="T615">ertingų objektų paieška ir įteisinimas;</text:span></text:p>
      <text:p text:style-name="P616"><text:span text:style-name="T617">61.6</text:span><text:span text:style-name="T618">. gamtos ir kultūros paveldo objektų, kraštovaizdžio ir biologinės įvairovės apsaugos propagavimas, siekiant suinteresuoti objektų savininkus, valdytojus ir naudotojus vertybių apsauga, pritraukti Rambyno reg</text:span><text:span text:style-name="T619">ioninio parko lankytojus, sukuriant galimybę gauti papildomų pajamų;</text:span></text:p>
      <text:p text:style-name="P620"><text:span text:style-name="T621">61.7</text:span><text:span text:style-name="T622">. specialių apžvalgos bokštų įrengimas ir naudojimas pagal nustatyta tvarka parengtus projektus;</text:span></text:p>
      <text:p text:style-name="P623"><text:span text:style-name="T624">61.8</text:span><text:span text:style-name="T625">. pažintinio turizmo organizavimas, prioritetą teikiant dviračių, pėsčiųjų</text:span><text:span text:style-name="T626"><text:s/>turizmui;</text:span></text:p>
      <text:p text:style-name="P627"><text:span text:style-name="T628">61.9</text:span><text:span text:style-name="T629">. poilsiaviečių įrengimas rekreacinio prioriteto zonose, kitose teritorijų planavimo dokumentuose (planavimo schemose, specialiuosiuose planuose) nustatytose vietose;</text:span></text:p>
      <text:p text:style-name="P630"><text:span text:style-name="T631">61.10</text:span><text:span text:style-name="T632">. rekreacinės infrastruktūros kūrimas, mokomųjų ir pažintinių</text:span><text:span text:style-name="T633"><text:s/>takų projektavimas ir įrengimas;</text:span></text:p>
      <text:p text:style-name="P634"><text:span text:style-name="T635">61.11</text:span><text:span text:style-name="T636">. skansenų (muziejų po atviru dangumi) įrengimas;</text:span></text:p>
      <text:p text:style-name="P637"><text:span text:style-name="T638">61.12</text:span><text:span text:style-name="T639">. etnokultūros, tradicinės kaimo gyvensenos puoselėjimas, kaimo turizmo, rekreacinio verslo plėtra nustatytose vietose, patalpų Rambyno regioninio parko l</text:span><text:span text:style-name="T640">ankytojams apgyvendinti nuoma;</text:span></text:p>
      <text:p text:style-name="P641"><text:span text:style-name="T642">61.13</text:span><text:span text:style-name="T643">. turizmo mažais pramoginiais laivais organizavimas.</text:span></text:p>
      <text:p text:style-name="P644"><text:span text:style-name="T645">62</text:span><text:span text:style-name="T646">. Rambyno regioninio parko draustiniuose skatinama veikla išvardyta 61.1–61.8 punktuose, taip pat mokomųjų ir pažintinių takų projektavimas ir įrengimas, e</text:span><text:span text:style-name="T647">tnokultūros, tradicinės kaimo gyvensenos puoselėjimas, kaimo turizmo organizavimas.</text:span></text:p>
      <text:p text:style-name="P648"><text:span text:style-name="T649">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aplinkos ministerija, Įsakymas</text:span></text:p>
      <text:p text:style-name="P659"><text:span text:style-name="T660">Nr.<text:s/></text:span><text:a xlink:href="https://www.e-tar.lt/portal/legalAct.html?documentId=TAR.D0B25DF17EF4" office:target-frame-name="_top" xlink:show="replace"><text:span text:style-name="T661">D1-575</text:span></text:a><text:span text:style-name="T662">, 2007-11-07, Žin., 2007, Nr. 120-4935 (2007-11-22), i. k. 107301MISAK00D1-575</text:span></text:p>
      <text:p text:style-name="P663"><text:span text:style-name="T664">Dėl aplinkos ministro 2002 m. rugpjūčio 10 d. įsakymo Nr. 428 "Dėl Rambyno regioninio parko apsaugos reglamento patvirtinimo" pakeitimo</text:span></text:p>
      <text:p text:style-name="P665"/>
      <text:p text:style-name="P666"><text:span text:style-name="T667">2.</text:span></text:p>
      <text:p text:style-name="P668"><text:span text:style-name="T669">Lietuvos Respublikos<text:s/></text:span><text:span text:style-name="T670">aplinkos ministerija, Įsakymas</text:span></text:p>
      <text:p text:style-name="P671"><text:span text:style-name="T672">Nr.<text:s/></text:span><text:a xlink:href="https://www.e-tar.lt/portal/legalAct.html?documentId=TAR.82A007CE80A1" office:target-frame-name="_top" xlink:show="replace"><text:span text:style-name="T673">D1-192</text:span></text:a><text:span text:style-name="T674">, 2009-04-17, Žin., 2009, Nr. 46-1843 (2009-04-25), i. k. 109301MISAK00D1-192</text:span></text:p>
      <text:p text:style-name="P675"><text:span text:style-name="T676">Dėl Lietuvos Respublikos aplinkos ministro 2002 m. rugp</text:span><text:span text:style-name="T677">jūčio 10 d. įsakymo Nr. 428 "Dėl Rambyno regioninio parko apsaugos reglament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2:00:00Z</meta:creation-date>
    <dc:date>2016-04-19T22:00:00Z</dc:date>
    <meta:template xlink:href="Normal" xlink:type="simple"/>
    <meta:editing-cycles>2</meta:editing-cycles>
    <meta:editing-duration>PT0S</meta:editing-duration>
    <meta:document-statistic meta:page-count="9" meta:paragraph-count="152" meta:word-count="3697" meta:character-count="30870" meta:row-count="635" meta:non-whitespace-character-count="27325"/>
  </office:meta>
</office:document-meta>
</file>