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6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6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6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65in" style:font-size-complex="12pt" style:language-asian="lt" style:country-asian="LT"/>
    </style:style>
    <style:style style:name="T62" style:parent-style-name="DefaultParagraphFont" style:family="text">
      <style:text-properties fo:color="#000000" fo:letter-spacing="0.0229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229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fo:color="#000000" style:font-size-complex="12pt" style:language-asian="lt" style:country-asian="LT"/>
    </style:style>
    <style:style style:name="P80" style:parent-style-name="Normal" style:family="paragraph">
      <style:paragraph-properties fo:margin-left="3.1493in">
        <style:tab-stops/>
      </style:paragraph-properties>
      <style:text-properties fo:color="#000000" style:font-size-complex="12pt" style:language-asian="lt" style:country-asian="LT"/>
    </style:style>
    <style:style style:name="P81" style:parent-style-name="Normal" style:family="paragraph">
      <style:paragraph-properties fo:margin-left="3.149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354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fo:text-indent="0.0416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4354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35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text-indent="0.4354in"/>
      <style:text-properties style:font-size-complex="12pt" fo:language="en" fo:country="U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fo:letter-spacing="-0.0041in" style:font-size-complex="12pt" style:language-asian="lt" style:country-asian="LT"/>
    </style:style>
    <style:style style:name="T158" style:parent-style-name="DefaultParagraphFont" style:family="text">
      <style:text-properties fo:color="#000000" fo:letter-spacing="-0.0041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5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6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5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354in"/>
      <style:text-properties style:font-size-complex="12pt" fo:language="en" fo:country="U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354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fo:text-indent="0.4354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Įsakymas netenka galios 2017-07-27:</text:span></text:p>
      <text:p text:style-name="P3"><text:span text:style-name="T4">Lietuvos darbo birža prie Socialinės apsaugos ir darbo ministerijos, Įsakymas</text:span></text:p>
      <text:p text:style-name="P5"><text:span text:style-name="T6">Nr.<text:s/></text:span><text:a xlink:href="https://www.e-tar.lt/portal/legalAct.html?documentId=7ec4b700714611e7827cd63159af616c" office:target-frame-name="_top" xlink:show="replace"><text:span text:style-name="T7">V-422</text:span></text:a><text:span text:style-name="T8">, 2017-07-25, paskelbta TAR<text:s/></text:span><text:span text:style-name="T9">2017-07-26, i. k. 2017-12650</text:span></text:p>
      <text:p text:style-name="P10"><text:span text:style-name="T11">Dėl Lietuvos darbo biržos prie Socialinės apsaugos ir darbo ministerijos direktoriaus 2017 m. liepos 5 d. įsakymo Nr. V-382 „Dėl Kelionės, apgyvendinimo, privalomojo sveikatos tikrinimo ir skiepijimo nuo užkrečiamųjų ligų išlai</text:span><text:span text:style-name="T12">dų kompensavimo bedarbiams sąlygų ir tvarkos aprašo, paramos mokymuisi priemonių įgyvendinimui skirtų sutarčių standartinių sąlygų ir pažymos apie priskaičiuotą darbo užmokestį ir dirbtą valandų skaičių patvirtinimo“ pakeitimo</text:span></text:p>
      <text:p text:style-name="P13"/>
      <text:p text:style-name="P14"><text:span text:style-name="T15">Suvestinė redakcija nuo 2016</text:span><text:span text:style-name="T16">-02-03 iki 2017-07-26</text:span></text:p>
      <text:p text:style-name="P17"/>
      <text:p text:style-name="P18"><text:span text:style-name="T19">Įsakymas paskelbtas: Žin. 2013, Nr.<text:s/></text:span><text:a xlink:href="https://www.e-tar.lt/portal/legalAct.html?documentId=TAR.9DBAF8D0C18A" office:target-frame-name="_top" xlink:show="replace"><text:span text:style-name="T20">30-1514</text:span></text:a><text:span text:style-name="T21">, i. k. 11322DBISAK000V-147</text:span></text:p>
      <text:p text:style-name="P22"/>
      <text:p text:style-name="P23">LIETUVOS DARBO BIRŽOS prie socialinės apsaugos ir darbo ministerijos DIREKTORIAUS</text:p>
      <text:p text:style-name="P24">Į S A K Y M A S</text:p>
      <text:p text:style-name="P25"/>
      <text:p text:style-name="P26">Dėl teisės aktuose numatytų veiksmų su bedarbio statusu ir nedarbo socialinio draudimo išmoka atlikimo tvarkos aprašo PATVIRTINIMO</text:p>
      <text:p text:style-name="P27"/>
      <text:p text:style-name="P28">2013 m. kovo 19 d. Nr. V-147</text:p>
      <text:p text:style-name="P29">Vilnius</text:p>
      <text:p text:style-name="P30"/>
      <text:p text:style-name="P31"><text:span text:style-name="T32">Vadovaudamasis Lietuvos Respublikos Vyriausybės 2012 m. gruodžio 19 d. nutarimu Nr. 1551 „Dėl Lietuvos Respublikos Vyriausybės 2004 m. gruodžio 24 d. nutarimo Nr. 1656 „Dėl nedarbo socialinio draudimo išmokų nuostatų patvirtinimo“ pakeitimo“ (Žin., 2012, N</text:span><text:span text:style-name="T33">r.<text:s/></text:span><text:a xlink:href="https://www.e-tar.lt/portal/lt/legalAct/TAR.DC3AD24CFA79" office:target-frame-name="_blank" xlink:show="new"><text:span text:style-name="T34">153-7857</text:span></text:a><text:span text:style-name="T35">):</text:span></text:p>
      <text:p text:style-name="P36"><text:span text:style-name="T37">1</text:span><text:span text:style-name="T38">.</text:span><text:span text:style-name="T39">Tvirtinu</text:span><text:span text:style-name="T40"><text:s/></text:span><text:span text:style-name="T41">pridedamą Teisės aktuose numatytų veiksmų su bedarbio statusu ir nedarbo socialinio draudimo išmoka atlikimo tvarkos aprašą.</text:span></text:p>
      <text:p text:style-name="P42"><text:span text:style-name="T43">2</text:span><text:span text:style-name="T44">.<text:s/></text:span><text:span text:style-name="T45">Pripažįstu</text:span><text:span text:style-name="T46"><text:s/>netekusiu galios Lietuvos darbo biržos prie Socialinės apsaugos ir darbo ministerijos (toliau – Lietuvos darbo birža) direktoriaus 2011 m. vasario 22 d. įsakymą Nr. V-98 „Dėl teisės aktuose numatytų veiksmų su bedarbio statusu ir nedarbo socialinio draudi</text:span><text:span text:style-name="T47">mo išmoka atlikimo tvarkos aprašo patvirtinimo“ (Žin., 2011, Nr.<text:s/></text:span><text:a xlink:href="https://www.e-tar.lt/portal/lt/legalAct/TAR.F59E09900AFF" office:target-frame-name="_blank" xlink:show="new"><text:span text:style-name="T48">25-1234</text:span></text:a><text:span text:style-name="T49">).</text:span></text:p>
      <text:p text:style-name="P50"><text:span text:style-name="T51">3</text:span><text:span text:style-name="T52">.<text:s/></text:span><text:span text:style-name="T53">Nustata</text:span><text:span text:style-name="T54">u</text:span><text:span text:style-name="T55">,</text:span><text:span text:style-name="T56"><text:s/>kad šio įsakymo 1 punktu patvirtintas aprašas įsigalioja nuo 2013 m. birželio 1</text:span><text:span text:style-name="T57"><text:s/>d.</text:span></text:p>
      <text:p text:style-name="P58"><text:span text:style-name="T59">4</text:span><text:span text:style-name="T60">.<text:s/></text:span><text:span text:style-name="T61">Pavedu</text:span><text:span text:style-name="T62">:</text:span></text:p>
      <text:p text:style-name="P63"><text:span text:style-name="T64">4.1</text:span><text:span text:style-name="T65">. Teisės skyriui organizuoti šio įsakymo paskelbimą leidinyje „Valstybės žinios“ ir Lietuvos darbo biržos interneto svetainėje;</text:span></text:p>
      <text:p text:style-name="P66"><text:span text:style-name="T67">4.2</text:span><text:span text:style-name="T68">. įsakymo vykdymą kontroliuoti</text:span><text:span text:style-name="T69"><text:s/></text:span><text:span text:style-name="T70">Lietuvos darbo biržos direktoriaus pavaduotojui Albertui Šlekiui.</text:span></text:p>
      <text:p text:style-name="P71"/>
      <text:p text:style-name="P72"/>
      <text:p text:style-name="P73"/>
      <text:p text:style-name="P74">Direktorius<text:tab/>Vidas Šlekaitis</text:p>
      <text:p text:style-name="P75"/>
      <text:p text:style-name="P76"/>
      <text:p text:style-name="P77"><text:span text:style-name="T78">PATVIRTINTA</text:span></text:p>
      <text:p text:style-name="P79">Lietuvos darbo biržos prie Socialinės apsaugos ir darbo ministerijos direktoriaus 2013 m. kovo 19 d. įsakymu Nr. V-147</text:p>
      <text:p text:style-name="P80">(Lietuvos darbo biržos prie Socialinės apsaugos ir darbo ministerijos direktoriaus<text:s/>2015 m. liepos 13 d. įsakymo Nr. V-417</text:p>
      <text:soft-page-break/>
      <text:p text:style-name="P81"><text:span text:style-name="T82">redakcija)</text:span></text:p>
      <text:p text:style-name="P83"/>
      <text:p text:style-name="P84"><text:span text:style-name="T85">TEISĖS AKTUOSE NUMATYTŲ VEIKSMŲ SU BEDARBIO STATUSU IR NEDARBO SOCIALINIO DRAUDIMO IŠMOKA ATLIK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eisės aktuose numatytų veiksmų su bedarbio statusu i</text:span><text:span text:style-name="T95">r nedarbo socialinio draudimo išmoka atlikimo tvarkos aprašas (toliau – Aprašas) reglamentuoja teritorinių darbo biržų (toliau – TDB) darbuotojų veiksmus suteikiant, sustabdant, atstatant, panaikinant bedarbio statusą ir bedarbių prašymų dėl nedarbo social</text:span><text:span text:style-name="T96">inio draudimo išmokos (toliau – NSDI) skyrimo priėmimą, bedarbių informavimą apie NSDI skyrimą / neskyrimą, NSDI mokėjimo sustabdymą, atnaujinimą, nutraukimą ar pratęsimą, taip pat apie neįskaitytas į bedarbių asmenines sąskaitas (dėl neteisingai nurodytų<text:s/></text:span><text:span text:style-name="T97">asmeninių sąskaitų) NSDI sumas.</text:span></text:p>
      <text:p text:style-name="P98"><text:span text:style-name="T99">2</text:span><text:span text:style-name="T100">. Šis Aprašas parengtas vadovaujantis Lietuvos Respublikos užimtumo rėmimo įstatymu, Lietuvos Respublikos nedarbo socialinio draudimo įstatymu, Nedarbo socialinio draudimo išmokų nuostatais, patvirtintais Lietuvos Respu</text:span><text:span text:style-name="T101">blikos Vyriausybės 2004 m. gruodžio 24 d. nutarimu Nr. 1656 „Dėl Nedarbo socialinio draudimo išmokų nuostatų patvirtinimo“ (toliau – NSDI nuostatai), Darbo rinkos stebėsenos sąlygų ir tvarkos aprašu, patvirtintu Lietuvos Respublikos socialinės apsaugos ir<text:s/></text:span><text:span text:style-name="T102">darbo ministro 2009 m. rugpjūčio 4 d. įsakymu Nr. A1-473 „Dėl Darbo rinkos stebėsenos sąlygų ir tvarkos aprašo patvirtinimo“ (toliau – Stebėsenos aprašas), Darbo rinkos paslaugų teikimo sąlygų ir tvarkos aprašu, patvirtintu Lietuvos Respublikos socialinės<text:s/></text:span><text:span text:style-name="T103">apsaugos ir darbo ministro 2009 m. rugpjūčio 4 d. įsakymu Nr. A1-476 „Dėl Darbo rinkos paslaugų teikimo sąlygų ir tvarkos aprašo patvirtinimo“, Dokumentų rengimo taisyklėmis, patvirtintomis Lietuvos vyriausiojo archyvaro 2011 m. liepos 4 d. įsakymu Nr. V-1</text:span><text:span text:style-name="T104">17 „Dėl Dokumentų rengimo taisyklių patvirtinimo“.</text:span></text:p>
      <text:p text:style-name="P105"><text:span text:style-name="T106">3</text:span><text:span text:style-name="T107">. Šiame Apraše naudojamos sąvokos atitinka Aprašo 2 punkte nurodytuose teisės aktuose vartojamas sąvokas.</text:span></text:p>
      <text:p text:style-name="P108"><text:span text:style-name="T109">4</text:span><text:span text:style-name="T110">. Šiame Apraše nurodyta numeracija reiškia atliekamų veiksmų eiliškumą.</text:span></text:p>
      <text:p text:style-name="P111"/>
      <text:p text:style-name="P112"><text:span text:style-name="T113">II</text:span><text:span text:style-name="T114">.<text:s/></text:span><text:span text:style-name="T115">VEIKSM</text:span><text:span text:style-name="T116">Ų SU BEDARBIO STATUSU ATLIKIMAS</text:span></text:p>
      <text:p text:style-name="P117"/>
      <text:p text:style-name="P118"><text:span text:style-name="T119">5</text:span><text:span text:style-name="T120">. TDB skyriaus, vykdančio klientų aptarnavimo funkcijas (toliau – Klientų aptarnavimo skyrius), specialistas, vykdantis darbo ieškančių asmenų registravimo funkciją:</text:span></text:p>
      <text:p text:style-name="P121"><text:span text:style-name="T122">5.1</text:span><text:span text:style-name="T123">. įsiregistruojančio asmens apsilankymo TDB met</text:span><text:span text:style-name="T124">u priima iš jo šiuos dokumentus, reikalingus registracijai TDB:</text:span></text:p>
      <text:p text:style-name="P125"><text:span text:style-name="T126">5.1.1</text:span><text:span text:style-name="T127">. Stebėsenos aprašo 9 punkte nurodytus būtinus dokumentus;</text:span></text:p>
      <text:p text:style-name="P128"><text:span text:style-name="T129">5.1.2</text:span><text:span text:style-name="T130">. Stebėsenos aprašo 11 punkte nurodytus papildomus dokumentus. Jeigu papildomi dokumentai nepateikiami registracijos metu, jie gali būti pristatyti kito apsilankymo TDB metu;<text:s/></text:span></text:p>
      <text:p text:style-name="P131"><text:span text:style-name="T132">5.2</text:span><text:span text:style-name="T133">. padaro pateiktų dokumentų, patvirtinančių teisę asmenį laikyti darbo<text:s/></text:span><text:span text:style-name="T134">rinkoje papildomai remiamu, kopijas ir jas patvirtina: dokumento pradžioje, viršutinės paraštės dešinėje pusėje paryškintomis raidėmis rašomas žodis „Kopija“, kiekvieno lapo apatinėje dalyje esančiame laisvame plote nurodoma „Kopija tikra“ ir pasirašoma, p</text:span><text:span text:style-name="T135">askutiniame lape nurodoma dokumento kopijos tikrumą tvirtinančio tokius įgaliojimus turinčio asmens pareigų pavadinimas, parašas, vardas (vardo raidė) ir pavardė, data;</text:span></text:p>
      <text:p text:style-name="P136"><text:span text:style-name="T137">5.3</text:span><text:span text:style-name="T138">. užpildo Lietuvos darbo biržos informacinėje sistemoje (toliau – Informacinė si</text:span><text:span text:style-name="T139">stema) arba pateikia užpildyti įsiregistruojančiam asmeniui Darbo ieškančio asmens kortelę, kurios formą tvirtina Lietuvos darbo biržos prie Socialinės apsaugos ir darbo ministerijos (toliau – LDB) direktorius, ir pateikia įsiregistruojančiam asmeniui pasi</text:span><text:span text:style-name="T140">rašyti;</text:span></text:p>
      <text:p text:style-name="P141"><text:span text:style-name="T142">5.4</text:span><text:span text:style-name="T143">. informuoja asmenį, kad jis atsako už Darbo ieškančio asmens kortelėje nurodytų duomenų teisingumą. Nuslėpęs ar pateikęs neteisingą informaciją arba suklastotus dokumentus, asmuo atsako teisės aktų nustatyta tvarka;<text:s/></text:span></text:p>
      <text:p text:style-name="P144"><text:span text:style-name="T145">5.5</text:span><text:span text:style-name="T146">. patikrina Darb</text:span><text:span text:style-name="T147">o ieškančio asmens kortelėje pateiktą informaciją pagal Aprašo 5.1 papunktyje nurodytus dokumentus ir dokumentų originalus grąžina įsiregistruojančiam asmeniui;</text:span></text:p>
      <text:p text:style-name="P148"><text:span text:style-name="T149">5.6</text:span><text:span text:style-name="T150">. asmeniui registruojantis pakartotinai, patikslina Informacinėje sistemoje esančius duo</text:span><text:span text:style-name="T151">menis, paprašydamas pateikti Stebėsenos aprašo 9 punkte nurodytą dokumentą ir tuos dokumentus, kurie nebuvo pateikti ankstesnės registracijos metu, atspausdina Darbo ieškančio asmens kortelę ir pateikia įsiregistruojančiam asmeniui ją pasirašyti;</text:span></text:p>
      <text:p text:style-name="P152"><text:span text:style-name="T153">5.7</text:span><text:span text:style-name="T154">.<text:s/></text:span><text:span text:style-name="T155">informuoja besiregistruojantį asmenį apie TDB registruotas laisvas darbo vietas;</text:span></text:p>
      <text:p text:style-name="P156"><text:span text:style-name="T157">5.8</text:span><text:span text:style-name="T158">. įteikia asmeniui individualią Darbo ieškančio asmens atmintinę, kurios formą ir pildymo tvarką nustato LDB direktorius;</text:span></text:p>
      <text:p text:style-name="P159"><text:span text:style-name="T160">5.9</text:span><text:span text:style-name="T161">. skiria įsiregistravusiam asmeniui kit</text:span><text:span text:style-name="T162">o apsilankymo datą ne vėliau kaip po 8 darbo dienų nuo įsiregistravimo TDB dienos ir nurodo konkretų apsilankymo laiką. Apsilankymo datą, laiką ir apsilankymo tikslą įrašo:<text:s/></text:span></text:p>
      <text:p text:style-name="P163"><text:span text:style-name="T164">5.9.1</text:span><text:span text:style-name="T165">. individualioje Darbo ieškančio asmens atmintinėje ir patvirtina savo para</text:span><text:span text:style-name="T166">šu;<text:s/></text:span></text:p>
      <text:p text:style-name="P167"><text:span text:style-name="T168">5.9.2</text:span><text:span text:style-name="T169">. Darbo ieškančio asmens apsilankymų kortelėje, kurios formą tvirtina LDB direktorius, pateikia ją pasirašyti asmeniui ir pasirašo pats;</text:span></text:p>
      <text:p text:style-name="P170"><text:span text:style-name="T171">5.10</text:span><text:span text:style-name="T172">. jeigu Darbo ieškančio asmens kortelę užpildė įsiregistruojantis asmuo, įveda šiuos duomenis į</text:span><text:span text:style-name="T173"><text:s/>Informacinę sistemą. Šiuos veiksmus galima atlikti nedalyvaujant įsiregistravusiam asmeniui, bet ne vėliau kaip per vieną darbo dieną nuo užpildytos Darbo ieškančio asmens kortelės priėmimo dienos;</text:span></text:p>
      <text:p text:style-name="P174"><text:span text:style-name="T175">5.11</text:span><text:span text:style-name="T176">. pagal gautus duomenis iš valstybės registrų ir<text:s/></text:span><text:span text:style-name="T177">informacinių sistemų, nurodytų Stebėsenos aprašo 20 ir 21 punktuose, nustato užregistruoto asmens statusą, kaip nurodyta Aprašo 6.1 ir 6.3 papunkčiuose, jei ši funkcija numatyta jo pareigybės aprašyme;</text:span></text:p>
      <text:p text:style-name="P178"><text:span text:style-name="T179">5.12</text:span><text:span text:style-name="T180">. TDB direktoriaus nustatyta tvarka perduoda į</text:span><text:span text:style-name="T181">registruotų asmenų Darbo ieškančio asmens korteles ir Aprašo 5.1 papunktyje nurodytų dokumentų kopijas Klientų aptarnavimo skyriaus specialistui, vykdančiam konsultavimo arba tarpininkavimo įdarbinant paslaugų teikimo funkcijas.</text:span></text:p>
      <text:p text:style-name="P182"><text:span text:style-name="T183">6</text:span><text:span text:style-name="T184">. Klientų aptarnavimo skyriaus specialistas, vykdantis konsultavimo arba tarpininkavimo įdarbinant paslaugų teikimo funkcijas,<text:s/></text:span><text:span text:style-name="T185">gavęs iš Aprašo 5 punkte nurodyto specialisto Darbo ieškančio asmens kortelę su Aprašo 5.1 papunktyje nurodytomis dokumentų kopij</text:span><text:span text:style-name="T186">omis:</text:span></text:p>
      <text:p text:style-name="P187"><text:span text:style-name="T188">6.1</text:span><text:span text:style-name="T189">. pagal gautus duomenis iš valstybės registrų ir informacinių sistemų, nurodytų Stebėsenos aprašo 20 ir 21 punktuose, nustato užregistruoto asmens statusą – jei šio veiksmo neatliko specialistas, vykdantis darbo ieškančių asmenų registravimo fun</text:span><text:span text:style-name="T190">kciją, kaip numatyta Aprašo 5.11 papunktyje;</text:span></text:p>
      <text:p text:style-name="P191"><text:span text:style-name="T192">6.2</text:span><text:span text:style-name="T193">. darbo ieškančiam asmeniui pateikus papildomus dokumentus, nurodytus Stebėsenos aprašo 11 punkte, kurių jis buvo nepateikęs registracijos metu, įveda šių dokumentų duomenis į Informacinę sistemą, esant p</text:span><text:span text:style-name="T194">oreikiui, patikslina Darbo ieškančio asmens kortelę, ją atspausdina ir pateikia pasirašyti darbo ieškančiam asmeniui bei atlieka veiksmus, nurodytus Aprašo 5.2 papunktyje;</text:span></text:p>
      <text:p text:style-name="P195"><text:span text:style-name="T196">6.3</text:span><text:span text:style-name="T197">. atlieka veiksmus, nurodytus Stebėsenos aprašo 21 punkte;</text:span></text:p>
      <text:p text:style-name="P198"><text:span text:style-name="T199">6.4</text:span><text:span text:style-name="T200">. darbo ieš</text:span><text:span text:style-name="T201">kančio asmens apsilankymo TDB metu paskiria kito apsilankymo datą, apsilankymo laiką ir apsilankymo tikslą, kuriuos įrašo:<text:s/></text:span></text:p>
      <text:p text:style-name="P202"><text:span text:style-name="T203">6.4.1</text:span><text:span text:style-name="T204">. individualioje Darbo ieškančio asmens atmintinėje ir patvirtina savo parašu;<text:s/></text:span></text:p>
      <text:p text:style-name="P205"><text:span text:style-name="T206">6.4.2</text:span><text:span text:style-name="T207">. Darbo ieškančio asmens apsilankymų</text:span><text:span text:style-name="T208"><text:s/>kortelėje, pateikia ją pasirašyti asmeniui ir pasirašo pats;</text:span></text:p>
      <text:p text:style-name="P209"><text:span text:style-name="T210">6.5</text:span><text:span text:style-name="T211">. kiekvieną darbo dieną Informacinėje sistemoje:</text:span></text:p>
      <text:p text:style-name="P212"><text:span text:style-name="T213">6.5.1</text:span><text:span text:style-name="T214">. TDB direktoriaus nustatyta tvarka patikrina, ar nėra pranešimų apie duomenų, nurodytų Darbo ieškančio asmens kortelėje, pasikei</text:span><text:span text:style-name="T215">timus ir, ar nėra atsiradusių Užimtumo rėmimo įstatymo 4</text:span><text:span text:style-name="T216">1</text:span><text:span text:style-name="T217"><text:s/>straipsnio 2, 4 ar 5 dalyse nurodytų aplinkybių;<text:s/></text:span></text:p>
      <text:p text:style-name="P218"><text:span text:style-name="T219">6.5.2</text:span><text:span text:style-name="T220">. formuoja siūlymus dėl bedarbio statuso suteikimo, sustabdymo, atkūrimo, panaikinimo pagal Užimtumo rėmimo įstatymo 4</text:span><text:span text:style-name="T221">1</text:span><text:span text:style-name="T222"><text:s/>straipsnio 1 dalį,<text:s/></text:span><text:span text:style-name="T223">5 dalies 1 – 4 ir 8 – 13 punktus ne vėliau kaip kitą darbo dieną, o tais atvejais, kai bedarbis įsidarbina pagal darbo sutartį – ne vėliau kaip šeštą darbo dieną, nuo informacijos iš Stebėsenos aprašo 20 ir 21 punktuose nurodytų valstybės registrų ir infor</text:span><text:span text:style-name="T224">macinių sistemų gavimo dienos arba Užimtumo rėmimo įstatymo 4</text:span><text:span text:style-name="T225">1</text:span><text:span text:style-name="T226"><text:s/>straipsnio 2, 4 ar 5 dalies 1 – 4 ir 8 – 13 punktuose nurodytų aplinkybių atsiradimo ar nuo informacijos apie šių aplinkybių atsiradimą gavimo dienos;</text:span><text:s/></text:p>
      <text:p text:style-name="P227">Punkto pakeitimai:</text:p>
      <text:p text:style-name="P228"><text:span text:style-name="T229">Nr.<text:s/></text:span><text:a xlink:href="https://www.e-tar.lt/portal/legalAct.html?documentId=12f03c40c9ac11e583a295d9366c7ab3" office:target-frame-name="_top" xlink:show="replace"><text:span text:style-name="T230">V-67</text:span></text:a><text:span text:style-name="T231">, 2016-02-02, paskelbta TAR 2016-02-02, i. k. 2016-02117</text:span></text:p>
      <text:p text:style-name="Normal"/>
      <text:p text:style-name="P232"><text:span text:style-name="T233">6.5.3</text:span><text:span text:style-name="T234">. formuoja siūlymus dėl bedarbio statuso panaikinimo pagal Užimtumo rėmimo įstatymo 4</text:span><text:span text:style-name="T235">1</text:span><text:span text:style-name="T236"><text:s/>straipsnio 5 dalies 5 – 7 punktus ne vėliau kaip šeštą darbo dieną nuo Užimtumo rėmimo įstatymo 4</text:span><text:span text:style-name="T237">1</text:span><text:span text:style-name="T238"><text:s/>straipsnio 5 dalies 5 – 7 punktuose nurodytų aplinkybių atsiradimo dienos;</text:span></text:p>
      <text:p text:style-name="P239"><text:span text:style-name="T240">6.6</text:span><text:span text:style-name="T241">. ne vėliau kaip per 3 darbo dienas nuo Klientų aptarnavimo skyriaus ved</text:span><text:span text:style-name="T242">ėjo sprendimo dėl bedarbio statuso suteikimo, sustabdymo, atstatymo, panaikinimo (toliau – Sprendimai dėl bedarbio statuso) priėmimo, teisės aktuose nustatyta tvarka informuoja asmenis apie atliktus veiksmus su jų bedarbio statusu</text:span><text:span text:style-name="T243">;</text:span></text:p>
      <text:p text:style-name="P244"><text:span text:style-name="T245">6.7</text:span><text:span text:style-name="T246">. asmeniui pakeit</text:span><text:span text:style-name="T247">us gyvenamąją vietą, jo prašymu jo asmens duomenis Informacinės sistemos pagalba perduoda naujos asmens gyvenamosios vietos teritoriją aptarnaujančiam Klientų aptarnavimo skyriui;</text:span></text:p>
      <text:p text:style-name="P248"><text:span text:style-name="T249">6.8</text:span><text:span text:style-name="T250">. iš nelegalaus darbo kontrolę ir prevenciją vykdančių ar kitų instit</text:span><text:span text:style-name="T251">ucijų gavus informaciją apie bedarbio nelegaliai gautas ar gaunamas pajamas ir (ar) nelegalų darbą, neteisėtą veiklą, susijusią su pajamų gavimu, šią informaciją įveda į Informacinę sistemą, o šią informaciją gavus pakartotinai per 12 mėnesių laikotarpį nu</text:span><text:span text:style-name="T252">o pirminės informacijos gavimo dienos, atlieka veiksmus, nurodytus Aprašo 6.5.2 papunktyje;</text:span></text:p>
      <text:p text:style-name="P253"><text:span text:style-name="T254">6.9</text:span><text:span text:style-name="T255">. mėnesiui pasibaigus iki kito mėnesio 10 dienos patikrina, ar buvo atlikti Aprašo 6.5.2, 6.5.3 ir 6.6 papunkčiuose nurodyti veiksmai su bedarbio statusu vis</text:span><text:span text:style-name="T256">iems jo aptarnaujamiems asmenims. Nustatęs, kad reikiami veiksmai nebuvo atlikti, nedelsdamas atlieka Aprašo 6.5.2 ir/ar 6.5.3 bei 6.6 papunkčiuose nurodytus veiksmus.</text:span></text:p>
      <text:p text:style-name="P257"><text:span text:style-name="T258">7</text:span><text:span text:style-name="T259">. Darbo rinkos paslaugų poskyrio vedėjas, o nesant šio poskyrio – Klientų aptarna</text:span><text:span text:style-name="T260">vimo skyriaus vedėjo pavaduotojas:</text:span></text:p>
      <text:p text:style-name="P261"><text:span text:style-name="T262">7.1</text:span><text:span text:style-name="T263">. ne vėliau kaip kitą darbo dieną, kai buvo gauti Aprašo 6.5 papunktyje nurodyti siūlymai, patikrina Aprašo 6.5 papunktyje nurodytų siūlymų pagrįstumą, parengia Sprendimų dėl bedarbio statuso projektus pagal LDB dire</text:span><text:span text:style-name="T264">ktoriaus patvirtintas pavyzdines formas kartu su sprendimų prieduose esančiais įsiregistravusių asmenų, kuriems numatoma suteikti, sustabdyti, atstatyti, panaikinti bedarbio statusą sąrašais (toliau – Sąrašai dėl bedarbio statuso) ir juos vizuoja;</text:span></text:p>
      <text:p text:style-name="P265"><text:span text:style-name="T266">7.2</text:span><text:span text:style-name="T267">.</text:span><text:span text:style-name="T268"><text:s/>ne vėliau kaip kitą darbo dieną, kai buvo gauti Aprašo 6.5 papunktyje nurodyti siūlymai, pateikia Sprendimų dėl bedarbio statuso projektus kartu su Sąrašais dėl bedarbio statuso Klientų aptarnavimo skyriaus vedėjui;</text:span></text:p>
      <text:p text:style-name="P269"><text:span text:style-name="T270">7.3</text:span><text:span text:style-name="T271">. mėnesiui pasibaigus iki kito m</text:span><text:span text:style-name="T272">ėnesio 10 dienos patikrina, ar buvo atlikti Aprašo 6.5.2, 6.5.3 ir 6.6 papunkčiuose nurodyti veiksmai su bedarbio statusu visiems Klientų aptarnavimo skyriaus aptarnaujamiems asmenims. Nustatęs, kad reikiami veiksmai nebuvo atlikti, nedelsdamas apie tai in</text:span><text:span text:style-name="T273">formuoja Aprašo 6 punkte nurodytą specialistą ir įpareigoja nedelsiant atlikti Aprašo 6.5.2 ir/ar 6.5.3 bei 6.6 papunkčiuose nurodytus veiksmus.</text:span></text:p>
      <text:p text:style-name="P274"><text:span text:style-name="T275">8</text:span><text:span text:style-name="T276">. Klientų aptarnavimo skyriaus vedėjas<text:s/></text:span><text:span text:style-name="T277">priima Sprendimus dėl bedarbio statuso tą pačią darbo dieną,<text:s/></text:span><text:span text:style-name="T278">kurią Sprendimų dėl bedarbio statuso projektai jam buvo pateikti.</text:span></text:p>
      <text:p text:style-name="P279"/>
      <text:p text:style-name="P280"><text:span text:style-name="T281">III</text:span><text:span text:style-name="T282">.<text:s/></text:span><text:span text:style-name="T283">VEIKSMŲ, NUMATYTŲ NSDI NUOSTATUOSE, ATLIKIMAS</text:span></text:p>
      <text:p text:style-name="P284"/>
      <text:p text:style-name="P285"><text:span text:style-name="T286">9</text:span><text:span text:style-name="T287">. Klientų aptarnavimo skyriaus specialistas, vykdantis konsultavimo arba tarpininkavimo įdarbinant paslaugų teikimo funkcijas:</text:span></text:p>
      <text:p text:style-name="P288"><text:span text:style-name="T289">9.1</text:span><text:span text:style-name="T290">. pirmojo apsilankymo metu, kartu su bedarbiu, Informacinėje sistemoje užpildo Valstybinio socialinio draudimo fondo valdybos prie Socialinės apsaugos ir darbo ministerijos (toliau – Fondo valdyba) direktoriaus, suderinus su LDB, patvirtintos formos<text:s/></text:span><text:span text:style-name="T291">prašymą dėl NSDI skyrimo (toliau – Prašymas), atspausdina Prašymą ir pateikia bedarbiui pasirašyti bei pasirašo pats, nuplėšiamąją dalį atiduodamas bedarbiui. Prisega Prašymą prie Darbo ieškančio asmens kortelės. Pasibaigus kalendoriniams metams, Prašymų r</text:span><text:span text:style-name="T292">egistrai atspausdinami ir saugomi teisės aktuose nustatyta tvarka;</text:span></text:p>
      <text:p text:style-name="P293"><text:span text:style-name="T294">9.2</text:span><text:span text:style-name="T295">. bedarbiui atsisakius pildyti Prašymą, fiksuoja tai Darbo ieškančio asmens apsilankymų kortelėje ir pateikia bedarbiui pasirašyti bei paaiškina, kad tokiu atveju Fondo valdybos teri</text:span><text:span text:style-name="T296">torinis skyrius nespręs klausimo dėl NSDI skyrimo ir šios išmokos jis negaus. Informacinėje sistemoje užpildo pranešimo apie atsisakymą pildyti Prašymą formą;</text:span></text:p>
      <text:p text:style-name="P297"><text:span text:style-name="T298">9.3</text:span><text:span text:style-name="T299">. pagal Informacinės sistemos duomenis, gautus iš Fondo valdybos, informuoja bedarbius api</text:span><text:span text:style-name="T300">e:</text:span></text:p>
      <text:p text:style-name="P301"><text:span text:style-name="T302">9.3.1</text:span><text:span text:style-name="T303">. NSDI dydį, jos mokėjimo pradžią ir pabaigą, nedarbo socialinio draudimo stažą, atleidimo iš darbo teisinį pagrindą, jeigu NSDI skiriama;<text:s/></text:span></text:p>
      <text:p text:style-name="P304"><text:span text:style-name="T305">9.3.2</text:span><text:span text:style-name="T306">.</text:span><text:span text:style-name="T307"><text:s/></text:span><text:span text:style-name="T308">nedarbo socialinio draudimo stažą, atleidimo iš darbo teisinį pagrindą ir NSDI neskyrimo prieža</text:span><text:span text:style-name="T309">stį, jeigu NSDI neskiriama;<text:s/></text:span></text:p>
      <text:p text:style-name="P310"><text:span text:style-name="T311">9.3.3</text:span><text:span text:style-name="T312">. datą, nuo kurios NSDI mokėjimas sustabdytas, atnaujintas, nutrauktas ar pratęstas, ir NSDI mokėjimo sustabdymo, atnaujinimo, nutraukimo ar pratęsimo priežastį, jeigu NSDI mokėjimas sustabdomas, atnaujinamas, nutrauki</text:span><text:span text:style-name="T313">amas ar pratęsiamas;</text:span><text:s/></text:p>
      <text:p text:style-name="P314">Punkto pakeitimai:</text:p>
      <text:p text:style-name="P315"><text:span text:style-name="T316">Nr.<text:s/></text:span><text:a xlink:href="https://www.e-tar.lt/portal/legalAct.html?documentId=37eabf00a00511e58fd1fc0b9bba68a7" office:target-frame-name="_top" xlink:show="replace"><text:span text:style-name="T317">V-752</text:span></text:a><text:span text:style-name="T318">, 2015-12-11, paskelbta TAR 2015-12-11, i. k. 2015-19686</text:span></text:p>
      <text:p text:style-name="Normal"/>
      <text:p text:style-name="P319"><text:span text:style-name="T320">9.4</text:span><text:span text:style-name="T321">. gavęs iš Fondo valdybos duomenis apie neįskaitytas į asmenines sąskaitas NSDI sumas (dėl neteisingai nurodytų asmeninių sąskaitų), apie tai informuoja bedarbius ir pasiūlo užpildyti<text:s/></text:span><text:span text:style-name="T322">Fondo valdybos direktoriaus, suderinus su LDB, patvirtintos<text:s/></text:span><text:span text:style-name="T323">formos Prašy</text:span><text:span text:style-name="T324">mą dėl sąskaitos keitimo (tikslinimo). Bedarbiui sutikus pildyti Prašymą dėl sąskaitos keitimo (tikslinimo), kartu su bedarbiu, jį užpildo Informacinėje sistemoje, atspausdina ir pateikia bedarbiui pasirašyti bei pasirašo pats, nuplėšiamąją dalį atiduodama</text:span><text:span text:style-name="T325">s bedarbiui.<text:s/></text:span><text:span text:style-name="T326">Prašymą dėl sąskaitos keitimo (tikslinimo) prisega prie Darbo ieškančio asmens kortelės. Pasibaigus kalendoriniams metams, Prašymų dėl sąskaitos keitimo (tikslinimo) registrai atspausdinami ir saugomi teisės aktuose nustatyta tvarka;</text:span></text:p>
      <text:p text:style-name="P327"><text:span text:style-name="T328">9.5</text:span><text:span text:style-name="T329">.<text:s/></text:span><text:span text:style-name="T330">bedarbiui turint daugiau su NSDI susijusių klausimų, nei Aprašo 9.1 – 9.4 papunkčiuose numatyta TDB informavimo apimtis, informuoja jį, kad visą išsamią informaciją apie NSDI skyrimą, apskaičiavimą ir mokėjimą bedarbis turi teisę gauti bet kuriame Fondo va</text:span><text:span text:style-name="T331">ldybos teritoriniame skyriuje, Fondo valdybos Elektroninėje gyventojų aptarnavimo sistemoje (EGAS) bei paskambinus Fondo valdybos informacijos centro tel. 1883 arba +3705250088 ir nurodžius kliento identifikavimo kodą.<text:s/></text:span></text:p>
      <text:p text:style-name="P332"><text:span text:style-name="T333">10</text:span><text:span text:style-name="T334">. Klientų aptarnavimo skyria</text:span><text:span text:style-name="T335">us vedėjas<text:s/></text:span><text:span text:style-name="T336">organizuoja informacijos apie bedarbio teises ir pareigas, NSDI skyrimą / neskyrimą, NSDI mokėjimo sustabdymą, atnaujinimą, nutraukimą ar pratęsimą, apie neįskaitytas į bedarbių asmenines sąskaitas NSDI sumas (dėl neteisingai nurodytų asmeninių<text:s/></text:span><text:span text:style-name="T337">sąskaitų), apie už NSDI skyrimą, apskaičiavimą ir mokėjimą atsakingas institucijas ir kitos informacijos TDB kompetencijos klausimais pateikimą darbo ieškantiems asmenims.</text:span></text:p>
      <text:p text:style-name="P338"/>
      <text:p text:style-name="P339"><text:span text:style-name="T340">iV</text:span><text:span text:style-name="T341">.<text:s/></text:span><text:span text:style-name="T342">baigiamosios nuostatos</text:span></text:p>
      <text:p text:style-name="P343"/>
      <text:p text:style-name="P344"><text:span text:style-name="T345">11</text:span><text:span text:style-name="T346">. Už sukauptų ir įvestų į Informacinę siste</text:span><text:span text:style-name="T347">mą duomenų apie bedarbius teisingumą ir savalaikiškumą, bedarbio statuso suteikimo, sustabdymo, atstatymo, panaikinimo, teisėtumą, pagrįstumą ir savalaikiškumą, Prašymų pateikimą bedarbiams pildyti, informavimo apie<text:s/></text:span><text:soft-page-break/><text:span text:style-name="T348">NSDĮ skyrimą / neskyrimą, NSDI mokėjimo<text:s/></text:span><text:span text:style-name="T349">sustabdymą, atnaujinimą, nutraukimą, pratęsimą, Prašymų dėl sąskaitos keitimo (tikslinimo) pateikimą bedarbiams pildyti atsakingi Klientų aptarnavimo skyriaus darbuotojai, priklausomai nuo šiame Apraše jiems atlikti nurodytų veiksmų.</text:span></text:p>
      <text:p text:style-name="P350"><text:span text:style-name="T351">12</text:span><text:span text:style-name="T352">. Klientų aptarn</text:span><text:span text:style-name="T353">avimo skyriaus darbuotojai už netinkamą šiame Apraše nurodytų veiksmų atlikimą atsako teisės aktų nustatyta tvarka.</text:span></text:p>
      <text:p text:style-name="Normal"/>
      <text:p text:style-name="P354"><text:span text:style-name="T355">___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darbo birža prie Socialinės apsaugos ir darbo ministerijos, Įsakymas</text:span></text:p>
      <text:p text:style-name="P365"><text:span text:style-name="T366">Nr.<text:s/></text:span><text:a xlink:href="https://www.e-tar.lt/portal/legalAct.html?documentId=030604f0296511e5a2d7e5e47b869348" office:target-frame-name="_top" xlink:show="replace"><text:span text:style-name="T367">V-417</text:span></text:a><text:span text:style-name="T368">, 2015-07-13, paskelbta TAR 2015-07-14, i. k. 2015-11303</text:span></text:p>
      <text:p text:style-name="P369"><text:span text:style-name="T370">Dėl Lietuvos darbo biržos prie Socialinės apsaugos ir darbo ministerijos direktoriaus 2013 m. kovo</text:span><text:span text:style-name="T371"><text:s/>19 d. įsakymo Nr. V-147 „Dėl Teisės aktuose numatytų veiksmų su bedarbio statusu ir nedarbo socialinio draudimo išmoka atlikimo tvarkos aprašo patvirtinimo“ pakeitimo</text:span></text:p>
      <text:p text:style-name="P372"/>
      <text:p text:style-name="P373"><text:span text:style-name="T374">2.</text:span></text:p>
      <text:p text:style-name="P375"><text:span text:style-name="T376">Lietuvos darbo birža prie Socialinės apsaugos ir darbo ministerijos, Įsakymas</text:span></text:p>
      <text:p text:style-name="P377"><text:span text:style-name="T378">Nr.<text:s/></text:span><text:a xlink:href="https://www.e-tar.lt/portal/legalAct.html?documentId=3fa299c04c9f11e5b0f2b883009b2d06" office:target-frame-name="_top" xlink:show="replace"><text:span text:style-name="T379">V-496</text:span></text:a><text:span text:style-name="T380">, 2015-08-27, paskelbta TAR 2015-08-27, i. k. 2015-13059</text:span></text:p>
      <text:p text:style-name="P381"><text:span text:style-name="T382">Dėl Lietuvos darbo biržos prie Socialinės apsaugos ir darbo ministerijos direktoriaus 2013 m. kovo</text:span><text:span text:style-name="T383"><text:s/>19 d. įsakymo Nr. V-147 „Dėl Teisės aktuose numatytų veiksmų su bedarbio statusu ir nedarbo socialinio draudimo išmoka atlikimo tvarkos aprašo patvirtinimo“ pakeitimo</text:span></text:p>
      <text:p text:style-name="P384"/>
      <text:p text:style-name="P385"><text:span text:style-name="T386">3.</text:span></text:p>
      <text:p text:style-name="P387"><text:span text:style-name="T388">Lietuvos darbo birža prie Socialinės apsaugos ir darbo ministerijos, Įsakymas</text:span></text:p>
      <text:p text:style-name="P389"><text:span text:style-name="T390">Nr.<text:s/></text:span><text:a xlink:href="https://www.e-tar.lt/portal/legalAct.html?documentId=37eabf00a00511e58fd1fc0b9bba68a7" office:target-frame-name="_top" xlink:show="replace"><text:span text:style-name="T391">V-752</text:span></text:a><text:span text:style-name="T392">, 2015-12-11, paskelbta TAR 2015-12-11, i. k. 2015-19686</text:span></text:p>
      <text:p text:style-name="P393"><text:span text:style-name="T394">Dėl Lietuvos darbo biržos prie Socialinės apsaugos ir darbo ministerijos direktoriaus 2013 m. kovo</text:span><text:span text:style-name="T395"><text:s/>19 d. įsakymo Nr. V-147 „Dėl Teisės aktuose numatytų veiksmų su bedarbio statusu ir nedarbo socialinio draudimo išmoka atlikimo tvarkos aprašo patvirtinimo“ pakeitimo</text:span></text:p>
      <text:p text:style-name="P396"/>
      <text:p text:style-name="P397"><text:span text:style-name="T398">4.</text:span></text:p>
      <text:p text:style-name="P399"><text:span text:style-name="T400">Lietuvos darbo birža prie Socialinės apsaugos ir darbo ministerijos, Įsakymas</text:span></text:p>
      <text:p text:style-name="P401"><text:span text:style-name="T402">Nr.<text:s/></text:span><text:a xlink:href="https://www.e-tar.lt/portal/legalAct.html?documentId=12f03c40c9ac11e583a295d9366c7ab3" office:target-frame-name="_top" xlink:show="replace"><text:span text:style-name="T403">V-67</text:span></text:a><text:span text:style-name="T404">, 2016-02-02, paskelbta TAR 2016-02-02, i. k. 2016-02117</text:span></text:p>
      <text:p text:style-name="P405"><text:span text:style-name="T406">Dėl Lietuvos darbo biržos prie Socialinės apsaugos ir darbo ministerijos direktoriaus 2013 m. kovo<text:s/></text:span><text:span text:style-name="T407">19 d. įsakymo Nr. V-147 „Dėl Teisės aktuose numatytų veiksmų su bedarbio statusu ir nedarbo socialinio draudimo išmoka atlik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8-11-21T14:38:00Z</meta:creation-date>
    <dc:date>2018-11-21T14:38:00Z</dc:date>
    <meta:template xlink:href="Normal.dotm" xlink:type="simple"/>
    <meta:editing-cycles>2</meta:editing-cycles>
    <meta:editing-duration>PT0S</meta:editing-duration>
    <meta:document-statistic meta:page-count="6" meta:paragraph-count="351" meta:word-count="2524" meta:character-count="20018" meta:row-count="524" meta:non-whitespace-character-count="17845"/>
  </office:meta>
</office:document-meta>
</file>