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style:style style:name="T155" style:parent-style-name="DefaultParagraphFont" style:family="text">
      <style:text-properties fo:color="#000000"/>
    </style:style>
    <style:style style:name="T156" style:parent-style-name="DefaultParagraphFont" style:family="text">
      <style:text-properties fo:text-transform="uppercase"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style:text-position="sub 66.6%"/>
    </style:style>
    <style:style style:name="T185" style:parent-style-name="DefaultParagraphFont" style:family="text">
      <style:text-properties fo:color="#000000"/>
    </style:style>
    <style:style style:name="T186" style:parent-style-name="DefaultParagraphFont" style:family="text">
      <style:text-properties style:text-position="sub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text-position="sub 66.6%"/>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text-transform="uppercase" fo:color="#000000"/>
    </style:style>
    <style:style style:name="T226" style:parent-style-name="DefaultParagraphFont" style:family="text">
      <style:text-properties fo:text-transform="uppercase"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center" fo:text-indent="0.492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center"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text-transform="uppercase"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30% 1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center"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30% 1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center"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center"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center" fo:text-indent="0.4923in"/>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center"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center"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30% 1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center"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center"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center"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center"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center"/>
      <style:text-properties fo:font-weight="bold" style:font-weight-asian="bold" fo:text-transform="uppercase"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center"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center"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30% 1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style="italic" style:font-style-asian="italic"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center"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center"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P819" style:parent-style-name="Normal" style:family="paragraph">
      <style:paragraph-properties fo:text-align="center"/>
      <style:text-properties fo:font-weight="bold" style:font-weight-asian="bold" fo:text-transform="uppercase"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text-align="center"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center"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center"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center"/>
      <style:text-properties fo:font-weight="bold" style:font-weight-asian="bold" fo:text-transform="uppercase"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center"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center"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text-position="30% 1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T977" style:parent-style-name="DefaultParagraphFont" style:family="text">
      <style:text-properties fo:font-weight="bold" style:font-weight-asian="bold" fo:text-transform="uppercase"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center"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center"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center"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fo:color="#000000"/>
    </style:style>
    <style:style style:name="T1042" style:parent-style-name="DefaultParagraphFont" style:family="text">
      <style:text-properties fo:font-weight="bold" style:font-weight-asian="bold" fo:text-transform="uppercase" fo:color="#000000"/>
    </style:style>
    <style:style style:name="P1043" style:parent-style-name="Normal" style:family="paragraph">
      <style:paragraph-properties fo:text-align="center" fo:text-indent="0.4923in"/>
      <style:text-properties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center"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text-position="sub 66.6%"/>
    </style:style>
    <style:style style:name="T1064" style:parent-style-name="DefaultParagraphFont" style:family="text">
      <style:text-properties fo:color="#000000"/>
    </style:style>
    <style:style style:name="P1065" style:parent-style-name="Normal" style:family="paragraph">
      <style:paragraph-properties fo:text-align="center"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center"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text-align="center"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align="center"/>
      <style:text-properties fo:font-weight="bold" style:font-weight-asian="bold" fo:text-transform="uppercase"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align="center"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text-align="center"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center"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text-transform="uppercase" fo:color="#000000"/>
    </style:style>
    <style:style style:name="T1166" style:parent-style-name="DefaultParagraphFont" style:family="text">
      <style:text-properties fo:text-transform="uppercase"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text-transform="uppercase"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center"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align="center"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center"/>
    </style:style>
    <style:style style:name="P1273" style:parent-style-name="Normal" style:family="paragraph">
      <style:paragraph-properties fo:break-before="page" fo:text-indent="3.543in"/>
    </style:style>
    <style:style style:name="P1274" style:parent-style-name="Normal" style:family="paragraph">
      <style:paragraph-properties fo:text-indent="3.543in"/>
    </style:style>
    <style:style style:name="P1275" style:parent-style-name="Normal" style:family="paragraph">
      <style:paragraph-properties fo:text-indent="0.4923in"/>
    </style:style>
    <style:style style:name="TableColumn1277" style:family="table-column">
      <style:table-column-properties style:column-width="6.6923in"/>
    </style:style>
    <style:style style:name="Table1276" style:family="table">
      <style:table-properties style:width="6.6923in" fo:margin-left="0in" table:align="center"/>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P1281" style:parent-style-name="Normal" style:family="paragraph">
      <style:paragraph-properties fo:text-align="center"/>
      <style:text-properties fo:font-size="10pt" style:font-size-asian="10pt" style:language-asian="lt" style:country-asian="LT"/>
    </style:style>
    <style:style style:name="P1282" style:parent-style-name="Normal" style:family="paragraph">
      <style:paragraph-properties fo:text-indent="0.4923in"/>
    </style:style>
    <style:style style:name="P1283" style:parent-style-name="Normal" style:family="paragraph">
      <style:paragraph-properties fo:text-align="center"/>
      <style:text-properties fo:font-weight="bold" style:font-weight-asian="bold"/>
    </style:style>
    <style:style style:name="P1284" style:parent-style-name="Normal" style:family="paragraph">
      <style:paragraph-properties fo:text-align="center"/>
      <style:text-properties fo:font-weight="bold" style:font-weight-asian="bold"/>
    </style:style>
    <style:style style:name="P1285" style:parent-style-name="Normal" style:family="paragraph">
      <style:paragraph-properties fo:text-align="center"/>
      <style:text-properties fo:font-weight="bold" style:font-weight-asian="bold"/>
    </style:style>
    <style:style style:name="TableColumn1287" style:family="table-column">
      <style:table-column-properties style:column-width="0.3437in"/>
    </style:style>
    <style:style style:name="TableColumn1288" style:family="table-column">
      <style:table-column-properties style:column-width="0.0048in"/>
    </style:style>
    <style:style style:name="TableColumn1289" style:family="table-column">
      <style:table-column-properties style:column-width="1.9055in"/>
    </style:style>
    <style:style style:name="TableColumn1290" style:family="table-column">
      <style:table-column-properties style:column-width="0.2986in"/>
    </style:style>
    <style:style style:name="TableColumn1291" style:family="table-column">
      <style:table-column-properties style:column-width="2.0305in"/>
    </style:style>
    <style:style style:name="TableColumn1292" style:family="table-column">
      <style:table-column-properties style:column-width="0.3236in"/>
    </style:style>
    <style:style style:name="TableColumn1293" style:family="table-column">
      <style:table-column-properties style:column-width="1.8576in"/>
    </style:style>
    <style:style style:name="Table1286" style:family="table">
      <style:table-properties style:width="6.7645in" fo:margin-left="0in" table:align="left"/>
    </style:style>
    <style:style style:name="TableRow1294" style:family="table-row">
      <style:table-row-properties/>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P1309" style:parent-style-name="Normal" style:family="paragraph">
      <style:text-properties fo:font-size="10pt" style:font-size-asian="10pt" style:language-asian="lt" style:country-asian="LT"/>
    </style:style>
    <style:style style:name="TableRow1310" style:family="table-row">
      <style:table-row-properties style:min-row-height="2.2888in"/>
    </style:style>
    <style:style style:name="TableCell1311" style:family="table-cell">
      <style:table-cell-properties fo:border-top="0.0069in solid #000000" fo:border-left="0.0069in solid #000000" fo:border-bottom="none" fo:border-right="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0.0069in solid #000000" fo:border-left="none" fo:border-bottom="none" fo:border-right="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fo:font-size="10pt" style:font-size-asian="10pt" style:language-asian="lt" style:country-asian="LT"/>
    </style:style>
    <style:style style:name="P1318" style:parent-style-name="Normal" style:family="paragraph">
      <style:text-properties fo:font-size="10pt" style:font-size-asian="10pt" style:language-asian="lt" style:country-asian="LT"/>
    </style:style>
    <style:style style:name="P1319" style:parent-style-name="Normal" style:family="paragraph">
      <style:text-properties fo:font-size="10pt" style:font-size-asian="10pt" style:language-asian="lt" style:country-asian="LT"/>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P1328" style:parent-style-name="Normal" style:family="paragraph">
      <style:text-properties fo:font-size="10pt" style:font-size-asian="10pt" style:language-asian="lt" style:country-asian="LT"/>
    </style:style>
    <style:style style:name="TableRow1329" style:family="table-row">
      <style:table-row-properties style:min-row-height="0.3909in"/>
    </style:style>
    <style:style style:name="TableCell1330" style:family="table-cell">
      <style:table-cell-properties fo:border-top="none" fo:border-left="0.0069in solid #000000" fo:border-bottom="0.0069in solid #000000" fo:border-right="none"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P1342" style:parent-style-name="Normal" style:family="paragraph">
      <style:paragraph-properties fo:text-indent="0.5in"/>
      <style:text-properties fo:font-size="10pt" style:font-size-asian="10pt" style:language-asian="lt" style:country-asian="LT"/>
    </style:style>
    <style:style style:name="P1343" style:parent-style-name="Normal" style:family="paragraph">
      <style:paragraph-properties fo:text-indent="0.5in"/>
      <style:text-properties fo:font-size="10pt" style:font-size-asian="10pt" style:language-asian="lt" style:country-asian="LT"/>
    </style:style>
    <style:style style:name="P1344" style:parent-style-name="Normal" style:family="paragraph">
      <style:paragraph-properties fo:text-indent="0.5in"/>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P1356" style:parent-style-name="Normal" style:family="paragraph">
      <style:text-properties fo:font-size="10pt" style:font-size-asian="10pt" style:language-asian="lt" style:country-asian="LT"/>
    </style:style>
    <style:style style:name="P1357" style:parent-style-name="Normal" style:family="paragraph">
      <style:paragraph-properties fo:text-indent="0.4923in"/>
    </style:style>
    <style:style style:name="P1358" style:parent-style-name="Normal" style:family="paragraph">
      <style:paragraph-properties fo:text-indent="0.4923in">
        <style:tab-stops>
          <style:tab-stop style:type="right" style:leader-style="solid" style:leader-text="_" style:position="2.75in"/>
        </style:tab-stops>
      </style:paragraph-properties>
    </style:style>
    <style:style style:name="P1359" style:parent-style-name="Normal" style:family="paragraph">
      <style:paragraph-properties fo:text-indent="0.4923in"/>
    </style:style>
    <style:style style:name="P1360" style:parent-style-name="Normal" style:family="paragraph">
      <style:paragraph-properties fo:text-indent="0.4923in"/>
    </style:style>
    <style:style style:name="P1361" style:parent-style-name="Normal" style:family="paragraph">
      <style:paragraph-properties fo:text-indent="0.4923in">
        <style:tab-stops>
          <style:tab-stop style:type="right" style:leader-style="solid" style:leader-text="_" style:position="2.7in"/>
        </style:tab-stops>
      </style:paragraph-properties>
    </style:style>
    <style:style style:name="P1362" style:parent-style-name="Normal" style:family="paragraph">
      <style:paragraph-properties fo:text-indent="0.4923in"/>
    </style:style>
    <style:style style:name="P1363" style:parent-style-name="Normal" style:family="paragraph">
      <style:paragraph-properties fo:text-align="center"/>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9">Suvestinė redakcija nuo 2001-12-13 iki 2004-08-21</text:span></text:p>
      <text:p text:style-name="P10"/>
      <text:p text:style-name="P11"><text:span text:style-name="T12">Įsakymas paskelbtas: Žin. 2001, Nr.<text:s/></text:span><text:a xlink:href="https://www.e-tar.lt/portal/legalAct.html?documentId=TAR.9DE724C7058D" office:target-frame-name="_top" xlink:show="replace"><text:span text:style-name="T13">37-1270</text:span></text:a><text:span text:style-name="T14">, i. k. 1012210ISAK0134/217</text:span></text:p>
      <text:p text:style-name="P15"/>
      <text:p text:style-name="P16"/>
      <text:p text:style-name="P17"><text:span text:style-name="T18"/><text:span text:style-name="T19">LIETUVOS RESPUBLIKOS SUSISIEKIMO MINISTRAS IR<text:s/></text:span></text:p>
      <text:p text:style-name="P20">LIETUVOS RESPUBLIKOS APLINKOS MINISTRAS</text:p>
      <text:p text:style-name="P21"/>
      <text:p text:style-name="P22">Į S A K Y M A S</text:p>
      <text:p text:style-name="P23">DĖL LIETUVOS RESPUBLIKOS ORLAIVIŲ TRIUKŠMO RIBOJIMO TAISYKLIŲ PATVIRTINIMO IR JŲ ĮGYVENDINIMO</text:p>
      <text:p text:style-name="P24"/>
      <text:p text:style-name="P25">2001 m. balandžio 19 d. Nr. 134/217</text:p>
      <text:p text:style-name="P26">Vilnius</text:p>
      <text:p text:style-name="P27"/>
      <text:p text:style-name="P28"><text:span text:style-name="T29">Vadovaudamiesi Lietuvos Respublikos aviacijos įstatymo (Žin., 2000, Nr.<text:s/></text:span><text:a xlink:href="https://www.e-tar.lt/portal/lt/legalAct/TAR.9D2F66B96EBC" office:target-frame-name="_blank" xlink:show="new"><text:span text:style-name="T30">94-2918</text:span></text:a><text:span text:style-name="T31">) 34 straipsniu bei atsižvelgdami į Europos Bendrijos Tarybos direkty</text:span><text:span text:style-name="T32">vų 80/51/EEC, 83/206/EEC, 89/629/EEC reikalavimus dėl ikigarsinių lėktuvų keliamo triukšmo ribojimo:</text:span></text:p>
      <text:p text:style-name="P33"><text:span text:style-name="T34">1</text:span><text:span text:style-name="T35">.<text:s/></text:span><text:span text:style-name="T36">Tvirtiname</text:span><text:span text:style-name="T37"><text:s/>Lietuvos Respublikos orlaivių triukšmo ribojimo taisykles (pridedama).</text:span></text:p>
      <text:p text:style-name="P38"><text:span text:style-name="T39">2</text:span><text:span text:style-name="T40">. Pavedame Civilinės aviacijos administracijai parengti iki<text:s/></text:span><text:span text:style-name="T41">2001 m. gruodžio 31 d. Civilinių ikigarsinių reaktyvinių lėktuvų skrydžių ribojimo Lietuvos Respublikos oro uostuose taisyklių projektą ir pateikti susisiekimo ministrui ir aplinkos ministrui tvirtinti.</text:span></text:p>
      <text:p text:style-name="P42">Punkto pakeitimai:</text:p>
      <text:p text:style-name="P43"><text:span text:style-name="T44">Nr.<text:s/></text:span><text:a xlink:href="https://www.e-tar.lt/portal/legalAct.html?documentId=TAR.47415E821C49" office:target-frame-name="_top" xlink:show="replace"><text:span text:style-name="T45">428/574</text:span></text:a><text:span text:style-name="T46">, 2001-12-03, Žin., 2001, Nr. 104-3725 (2001-12-12), i. k. 1012210ISAK0428/574</text:span></text:p>
      <text:p text:style-name="Normal"/>
      <text:p text:style-name="P47"><text:span text:style-name="T48">3</text:span><text:span text:style-name="T49">.<text:s/></text:span><text:span text:style-name="T50">Nustatome</text:span><text:span text:style-name="T51">, kad:</text:span></text:p>
      <text:p text:style-name="P52"><text:span text:style-name="T53">3.1</text:span><text:span text:style-name="T54">. iki bus įsteigta Civilinės aviacijos administracija, Lietuvos Respublikos orlaivių triu</text:span><text:span text:style-name="T55">kšmo ribojimo taisyklėse jai numatytas funkcijas vykdo valstybės įmonė „Lietuvos Respublikos civilinės aviacijos direkcija“;</text:span></text:p>
      <text:p text:style-name="P56"><text:span text:style-name="T57">3.2</text:span><text:span text:style-name="T58">. Vilniaus, Kauno, Palangos ir Šiaulių tarptautinių oro uostų administracijos vadovai yra atsakingi už oro uostų triukšmo ko</text:span><text:span text:style-name="T59">ntrolės sistemų sukūrimą. Šių oro uostų vadovai iki 2001 m. liepos 31 d. turi apskaičiuoti reikalingų lėšų kiekį minėtoms sistemoms sukurti ir pateikti pasiūlymus Susisiekimo ministerijai dėl šių sistemų sukūrimo finansavimo šaltinių.</text:span></text:p>
      <text:p text:style-name="P60"/>
      <text:p text:style-name="P61"/>
      <text:p text:style-name="P62">SUSISIEKIMO<text:s/>MINISTRAS<text:tab/>DAILIS BARAKAUSKAS</text:p>
      <text:p text:style-name="P63"/>
      <text:p text:style-name="P64">APLINKOS MINISTRAS<text:tab/>HENRIKAS ŽUKAUSKAS</text:p>
      <text:p text:style-name="P65"/>
      <text:soft-page-break/>
      <text:p text:style-name="P66">PATVIRTINTA</text:p>
      <text:p text:style-name="P67">Lietuvos Respublikos susisiekimo ministro</text:p>
      <text:p text:style-name="P68">ir Lietuvos Respublikos aplinkos ministro</text:p>
      <text:p text:style-name="P69">2001 m. balandžio 19 d. įsakymu Nr. 134/217</text:p>
      <text:p text:style-name="P70"/>
      <text:p text:style-name="P71"><text:span text:style-name="T72">LIETUVOS RESPUBLIKOS ORLAIVIŲ TRIUKŠMO RI</text:span><text:span text:style-name="T73">BOJIMO</text:span></text:p>
      <text:p text:style-name="P74"><text:span text:style-name="T75">T A I S Y K L Ė 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orlaivių triukšmo ribojimo taisyklės (toliau – taisyklės) parengtos atsižvelgus į Tarptautinės civilinės aviacijos konvencijos 16 priedo (toliau – 16 priedas) ir<text:s/></text:span><text:span text:style-name="T86">Tarptautinės civilinės aviacijos organizacijos (toliau – ICAO) standartus ir rekomenduojamą praktiką bei Europos Sąjungos direktyvų ir Lietuvos Respublikos teisės aktų reikalavimus.</text:span></text:p>
      <text:p text:style-name="P87"><text:span text:style-name="T88">2</text:span><text:span text:style-name="T89">. Šių taisyklių privalo laikytis visi juridiniai ir fiziniai asmenys<text:s/></text:span><text:span text:style-name="T90">projektuodami, gamindami, naudodami orlaivius bei atlikdami jų priežiūrą.</text:span></text:p>
      <text:p text:style-name="P91"><text:span text:style-name="T92">3</text:span><text:span text:style-name="T93">. Civiliniai ikigarsiniai reaktyviniai ir sraigtiniai orlaiviai neturi būti registruojami ir naudojami Lietuvos Respublikoje, jeigu jie neatitinka šių taisyklių reikalavimų. Kad</text:span><text:span text:style-name="T94"><text:s/>orlaivis atitinka šių taisyklių reikalavimus, turi būti patvirtinta atitinkamu triukšmo pažymėjimu (1 priedas).</text:span></text:p>
      <text:p text:style-name="P95"><text:span text:style-name="T96">4</text:span><text:span text:style-name="T97">. Triukšmo pažymėjimą išduoda Civilinės aviacijos administracija (toliau – CAA), įsitikinusi, kad pateikti orlaivio duomenys atitinka šių<text:s/></text:span><text:span text:style-name="T98">taisyklių reikalavimus ir 16 priedo standartus.</text:span></text:p>
      <text:p text:style-name="P99"><text:span text:style-name="T100">5</text:span><text:span text:style-name="T101">. Triukšmo pažymėjime turi būti ši informacija:</text:span></text:p>
      <text:p text:style-name="P102"><text:span text:style-name="T103">5.1</text:span><text:span text:style-name="T104">. registravimo valstybė, nacionaliniai ir registravimo ženklai;</text:span></text:p>
      <text:p text:style-name="P105"><text:span text:style-name="T106">5.2</text:span><text:span text:style-name="T107">. gamintojo serijos numeris;</text:span></text:p>
      <text:p text:style-name="P108"><text:span text:style-name="T109">5.3</text:span><text:span text:style-name="T110">. gamintojo įrašas apie orlaivio tipą ir mo</text:span><text:span text:style-name="T111">delį, variklio tipas/modelis, oro sraigto tipas/modelis (jeigu taikomas);</text:span></text:p>
      <text:p text:style-name="P112"><text:span text:style-name="T113">5.4</text:span><text:span text:style-name="T114">. nuoroda į kiekvieną modifikaciją, jei jos tikslas – kad orlaivis atitiktų triukšmo sertifikavimo standartų reikalavimus;</text:span></text:p>
      <text:p text:style-name="P115"><text:span text:style-name="T116">5.5</text:span><text:span text:style-name="T117">. didžiausia orlaivio masė, kai buvo<text:s/></text:span><text:span text:style-name="T118">demonstruota, kaip orlaivis atitinka triukšmo sertifikavimo standartus;</text:span></text:p>
      <text:p text:style-name="P119"><text:span text:style-name="T120">5.6</text:span><text:span text:style-name="T121">. lėktuvų prototipui sertifikuoti, jei paraiška buvo paduota iki 1977 m. spalio 6 d. arba vėliau, taip pat sraigtasparnių prototipui sertifikuoti, jei paraiška paduota iki 1985<text:s/></text:span><text:span text:style-name="T122">metų sausio 1 d. arba vėliau:</text:span></text:p>
      <text:p text:style-name="P123"><text:span text:style-name="T124">5.6.1</text:span><text:span text:style-name="T125">. vidutinis triukšmo lygis (lygiai) kontroliniame taške (taškuose), kuriame buvo nustatytas taikomų triukšmo sertifikavimo standartų atitikimas, – pagal sertifikuojančios institucijos reikalavimus;</text:span></text:p>
      <text:p text:style-name="P126"><text:span text:style-name="T127">5.7</text:span><text:span text:style-name="T128">. nuoroda į<text:s/></text:span><text:span text:style-name="T129">16 priedo 1 tomo skyrių, pagal kurį buvo sertifikuojamas orlaivis.</text:span></text:p>
      <text:p text:style-name="P130"><text:span text:style-name="T131">6</text:span><text:span text:style-name="T132">. Triukšmo pažymėjimas visada turi būti orlaivyje.</text:span></text:p>
      <text:p text:style-name="P133"><text:span text:style-name="T134">7</text:span><text:span text:style-name="T135">. CAA gali pripažinti kitos valstybės triukšmo pažymėjimą, jei reikalavimai, pagal kuriuos buvo atliekamas sertifikavimas, yra</text:span><text:span text:style-name="T136"><text:s/>lygiaverčiai 16 priedo 1 tomo standartams ir šių taisyklių reikalavimams.</text:span></text:p>
      <text:p text:style-name="P137"><text:span text:style-name="T138">8</text:span><text:span text:style-name="T139">. CAA turi sustabdyti orlaivio, esančio Lietuvos Respublikos civilinių orlaivių registre, triukšmo pažymėjimo galiojimą arba panaikinti jį, jeigu šis orlaivis neatitinka taikom</text:span><text:span text:style-name="T140">ų triukšmo standartų ir reikalavimų.</text:span></text:p>
      <text:p text:style-name="P141"><text:span text:style-name="T142">Kol pakartotiniu vertinimu nenustatoma, kad orlaivis atitinka taikomus triukšmo standartus ir šių taisyklių reikalavimus, jo triukšmo pažymėjimo galiojimas neatnaujinamas.</text:span></text:p>
      <text:p text:style-name="P143"><text:span text:style-name="T144">9</text:span><text:span text:style-name="T145">. Jeigu kitaip nenustatyta šiose taisyklės</text:span><text:span text:style-name="T146">e ir jei laikomasi 10 punkto nuostatų, standartų taikymo pradžios data, kurią turi nustatyti CAA, tai – data, kai sertifikuojanti institucija priėmė paraišką sertifikuoti lėktuvo prototipą, ar šis tinka skraidyti, arba buvo atlikta kita analogiška procedūr</text:span><text:span text:style-name="T147">a.</text:span></text:p>
      <text:p text:style-name="P148"><text:span text:style-name="T149">10</text:span><text:span text:style-name="T150">. Kai laikas tarp paraiškos sertifikuoti lėktuvo prototipo tinkamumą priėmimo ir pažymėjimo išdavimo (jei pažymėjimas nebuvo išduotas pirmam to tipo orlaiviui) ilgesnis nei 5 metai, tuomet šių taisyklių reikalavimai taikomi 5 metus nuo prototipo t</text:span><text:span text:style-name="T151">inkamumo skraidyti pažymėjimo išdavimo datos. Išskirtiniais atvejais sertifikuojanti institucija gali sutikti pratęsti šį laikotarpį daugiau kaip 5 metams.</text:span></text:p>
      <text:p text:style-name="P152"><text:span text:style-name="T153">11</text:span><text:span text:style-name="T154">. T</text:span><text:span text:style-name="T155">aisyklėse vartojamos sąvokos</text:span><text:span text:style-name="T156">:</text:span></text:p>
      <text:p text:style-name="P157"><text:span text:style-name="T158">11.1</text:span><text:span text:style-name="T159">.<text:s/></text:span><text:span text:style-name="T160">akustinis ekranas –<text:s/></text:span><text:span text:style-name="T161">triukšmą slopinanti (sugerianti)<text:s/></text:span><text:span text:style-name="T162">kliūtis jo sklidimo zonoje;</text:span></text:p>
      <text:p text:style-name="P163"><text:span text:style-name="T164">11.2</text:span><text:span text:style-name="T165">.<text:s/></text:span><text:span text:style-name="T166">aviacinis triukšmas</text:span><text:span text:style-name="T167"><text:s/>– orlaivio keliamas triukšmas, kurio poveikis aplinkai kenksmingas;</text:span></text:p>
      <text:p text:style-name="P168"><text:span text:style-name="T169">11.3</text:span><text:span text:style-name="T170">.<text:s/></text:span><text:span text:style-name="T171">aviacinio triukšmo trukmė –<text:s/></text:span><text:span text:style-name="T172">laikas, per kurį aviacinio triukšmo garso lygis viršija triukšmo fono lygį;</text:span></text:p>
      <text:p text:style-name="P173"><text:span text:style-name="T174">11.4</text:span><text:span text:style-name="T175">.<text:s/></text:span><text:span text:style-name="T176">dvikon</text:span><text:span text:style-name="T177">tūriškumo laipsnis</text:span><text:span text:style-name="T178"><text:s/>– dujų turbininio variklio antrojo kontūro kanalų sunaudojamo oro svorio santykis (apskaičiuotas pagal tarptautinę standartinę atmosferą jūros lygyje) su sunaudojamo oro svoriu stendinėje degimo kameroje, kai variklio trauka didžiausia;</text:span></text:p>
      <text:p text:style-name="P179"><text:span text:style-name="T180">11.5</text:span><text:span text:style-name="T181">.<text:s/></text:span><text:span text:style-name="T182">ekvivalentinis garso lygis –<text:s/></text:span><text:span text:style-name="T183">ilgalaikio nuolatinio triukšmo reikšmė<text:s/></text:span>L<text:span text:style-name="T184">Aekv</text:span>,<text:span text:style-name="T185"><text:s/>kai vidutinis kvadratinis garso lygis per tam tikrą laiko intervalą turi tokią pat reikšmę, kaip ir stebimas triukšmas, kurio garso lygio<text:s/></text:span>L<text:span text:style-name="T186">A(t)</text:span><text:span text:style-name="T187"><text:s/>trukmė keičiasi per reglame</text:span><text:span text:style-name="T188">ntuotą stebėjimo intervalą (matuojamas decibelais<text:s/></text:span><text:span text:style-name="T189">A</text:span><text:span text:style-name="T190"><text:s/>dBA);</text:span></text:p>
      <text:p text:style-name="P191"><text:span text:style-name="T192">11.6</text:span><text:span text:style-name="T193">.<text:s/></text:span><text:span text:style-name="T194">garso lygis</text:span><text:span text:style-name="T195"><text:s/>– vidutinio kvadratinio garso lygio suma laiko (t) momentu L</text:span><text:span text:style-name="T196">A</text:span><text:span text:style-name="T197">(t), kai spektras derinamas pagal standartinio garso matuoklio dažnio „A“ skalę ir lyginamas su standartinio garso<text:s/></text:span><text:span text:style-name="T198">slėgio slenksčio reikšme, kuri lygi 20 mikropaskalių ir matuojama dBA;</text:span></text:p>
      <text:p text:style-name="P199"><text:span text:style-name="T200">11.7</text:span><text:span text:style-name="T201">.<text:s/></text:span><text:span text:style-name="T202">ikigarsinis lėktuvas –<text:s/></text:span><text:span text:style-name="T203">lėktuvas, negalintis atlikti horizontalaus skrydžio 1 Machą viršijančiu greičiu;</text:span></text:p>
      <text:p text:style-name="P204"><text:span text:style-name="T205">11.8</text:span><text:span text:style-name="T206">.<text:s/></text:span><text:span text:style-name="T207">išorinė įranga (sraigtasparnio) –<text:s/></text:span><text:span text:style-name="T208">prietaisas, mechanizmas, da</text:span><text:span text:style-name="T209">lis, įrenginys, papildoma įranga arba pagalbinis agregatas, tvirtinamas prie sraigtasparnio arba esantis lėktuvo viduje, bet iš jo išsikišantis į išorinę pusę; tai ne variklio ar sklandmens dalis, jis neskirtas bei netarnauja naudojant sraigtasparnį ar jį<text:s/></text:span><text:span text:style-name="T210">valdant skrydžio metu;</text:span></text:p>
      <text:p text:style-name="P211"><text:span text:style-name="T212">11.9</text:span><text:span text:style-name="T213">.<text:s/></text:span><text:span text:style-name="T214">lėktuvas –<text:s/></text:span><text:span text:style-name="T215">jėgainės varomas sunkesnis už orą orlaivis, kurio keliamoji galia skrendant sukuriama dėl aerodinaminių reakcijų ant paviršių, kurie skrydžio sąlygomis nejuda;</text:span></text:p>
      <text:p text:style-name="P216"><text:span text:style-name="T217">11.10</text:span><text:span text:style-name="T218">.<text:s/></text:span><text:span text:style-name="T219">maksimalus garso lygis –<text:s/></text:span><text:span text:style-name="T220">akustinio<text:s/></text:span><text:span text:style-name="T221">šaltinio išspinduliuojamo triukšmo maksimali garso lygio reikšmė (L</text:span><text:span text:style-name="T222">Amax</text:span><text:span text:style-name="T223">) dBA;</text:span></text:p>
      <text:p text:style-name="P224"><text:span text:style-name="T225">11.11</text:span><text:span text:style-name="T226">.<text:s/></text:span><text:span text:style-name="T227">modifikuotas orlaivio variantas</text:span><text:span text:style-name="T228"><text:s/>– orlaivis, tinkamumo skraidyti požiūriu analogiškas prototipui, turinčiam triukšmo pažymėjimą, bet su konstrukciniais pokyčiais, galin</text:span><text:span text:style-name="T229">čiais turėti neigiamos įtakos jo triukšmo charakteristikoms. Jei įgaliota sertifikuoti lėktuvą institucija nustato, kad pasiūlyti konstrukcijos, konfigūracijos, galingumo ar masės pakeitimai tiek reikšmingi, kad reikia iš naujo patikrinti, ar jie atitinka<text:s/></text:span><text:span text:style-name="T230">tinkamumo skraidyti normas, orlaivis laikomas naujo tipo, o ne modifikuotas.</text:span></text:p>
      <text:p text:style-name="P231"><text:span text:style-name="T232">Žodis „neigiamas“ reiškia triukšmo padidėjimą daugiau kaip 0,3 dB kurio nors vieno iš sertifikuotų triukšmo lygių atveju;</text:span></text:p>
      <text:p text:style-name="P233"><text:span text:style-name="T234">11.12</text:span><text:span text:style-name="T235">.<text:s/></text:span><text:span text:style-name="T236">motosklandytuvas –<text:s/></text:span><text:span text:style-name="T237">lėktuvas, kuriame įrengto v</text:span><text:span text:style-name="T238">ariklio turima galia palaikomas horizontalus skrydis, tačiau negalintis pakilti;</text:span></text:p>
      <text:p text:style-name="P239"><text:span text:style-name="T240">11.13</text:span><text:span text:style-name="T241">.<text:s/></text:span><text:span text:style-name="T242">orlaivis –<text:s/></text:span><text:span text:style-name="T243">kiekvienas aparatas (mašina), kuris atmosferoje laikosi dėl sąveikos su oru, bet ne dėl oro atoveikio nuo žemės paviršiaus;</text:span></text:p>
      <text:p text:style-name="P244"><text:span text:style-name="T245">11.14</text:span><text:span text:style-name="T246">.<text:s/></text:span><text:span text:style-name="T247">pagalbinė jėgainė<text:s/></text:span><text:span text:style-name="T248">(PJ) –<text:s/></text:span><text:span text:style-name="T249">autonominė orlaivio įranga, užtikrinanti elektros energijos ir suslėgto oro tiekimą orlaivio sistemoms, kai jis ant žemės;</text:span></text:p>
      <text:p text:style-name="P250"><text:span text:style-name="T251">11.15</text:span><text:span text:style-name="T252">.<text:s/></text:span><text:span text:style-name="T253">sraigtasparnis –<text:s/></text:span><text:span text:style-name="T254">sunkesnis už orą orlaivis, kuris skrisdamas laikosi dėl oro reakcijų ant vieno ar kelių keliamųjų<text:s/></text:span><text:span text:style-name="T255">sraigtų, jėgainės sukamų aplink apytikriai vertikalioje padėtyje esančias ašis;</text:span></text:p>
      <text:p text:style-name="P256"><text:span text:style-name="T257">11.16</text:span><text:span text:style-name="T258">.<text:s/></text:span><text:span text:style-name="T259">triukšmą sugerianti apdaila –<text:s/></text:span><text:span text:style-name="T260">atspindinčio paviršiaus padengimas triukšmą slopinančiomis medžiagomis ir konstrukcijomis;</text:span></text:p>
      <text:p text:style-name="P261"><text:span text:style-name="T262">11.17</text:span><text:span text:style-name="T263">.<text:s/></text:span><text:span text:style-name="T264">triukšmo apkrova –<text:s/></text:span><text:span text:style-name="T265">triukšmo dozė<text:s/></text:span><text:span text:style-name="T266">stebėjimo metu;</text:span></text:p>
      <text:p text:style-name="P267"><text:span text:style-name="T268">11.18</text:span><text:span text:style-name="T269">.<text:s/></text:span><text:span text:style-name="T270">triukšmo dozė –<text:s/></text:span><text:span text:style-name="T271">integruotas dydis, kuris parodo akustinę energiją, veikiančią žmogų per tam tikrą laiką;</text:span></text:p>
      <text:p text:style-name="P272"><text:span text:style-name="T273">11.19</text:span><text:span text:style-name="T274">.<text:s/></text:span><text:span text:style-name="T275">triukšmo emisija –<text:s/></text:span><text:span text:style-name="T276">triukšmo spinduliavimas į aplinką;</text:span></text:p>
      <text:p text:style-name="P277"><text:span text:style-name="T278">11.20</text:span><text:span text:style-name="T279">.<text:s/></text:span><text:span text:style-name="T280">triukšmo fonas –<text:s/></text:span><text:span text:style-name="T281">triukšmas, egzistuojantis nepri</text:span><text:span text:style-name="T282">klausomai nuo tiriamojo triukšmo;</text:span></text:p>
      <text:p text:style-name="P283"><text:span text:style-name="T284">11.21</text:span><text:span text:style-name="T285">.<text:s/></text:span><text:span text:style-name="T286">triukšmo kontūrai –<text:s/></text:span><text:span text:style-name="T287">tiriamajame (žemės) paviršiuje esanti uždara linija, kurios taškų koordinatės apskaičiuojamos priklausomai nuo numatyto garso lygio dydžio arba pagal kitus triukšmo nustatymo kriterijus;</text:span></text:p>
      <text:p text:style-name="P288"><text:span text:style-name="T289">11.22</text:span><text:span text:style-name="T290">.<text:s/></text:span><text:span text:style-name="T291">triukšmo poveikio trukmė –<text:s/></text:span><text:span text:style-name="T292">didesnio triukšmo, kurio garso lygiai skiriasi nuo maksimalaus lygio ne daugiau kaip 10 dB, poveikio trukmė.</text:span></text:p>
      <text:p text:style-name="P293"/>
      <text:p text:style-name="P294"><text:span text:style-name="T295">II</text:span><text:span text:style-name="T296"><text:s/>SKYRIUS</text:span></text:p>
      <text:p text:style-name="P297"><text:span text:style-name="T298">IKIGARSINIAI REAKTYVINIAI LĖKTUVAI, KURIŲ PARAIŠKA PROTOTIPO TINKAMUMO SKRAIDYTI PAŽYMĖJIMU</text:span><text:span text:style-name="T299">I GAUTI PRIIMTA IKI 1977 METŲ SPALIO 6 D.</text:span></text:p>
      <text:p text:style-name="P300"/>
      <text:p text:style-name="P301"><text:span text:style-name="T302">I</text:span><text:span text:style-name="T303"><text:s/>SKIRSNIS</text:span></text:p>
      <text:p text:style-name="P304"><text:span text:style-name="T305">TAIKYMO SRITIS</text:span></text:p>
      <text:p text:style-name="P306"/>
      <text:p text:style-name="P307"><text:span text:style-name="T308">12</text:span><text:span text:style-name="T309">. Šio skyriaus reikalavimai taikomi visiems ikigarsiniams reaktyviniams lėktuvams, kurių prototipo tinkamumo skraidyti pažymėjimui gauti paraišką priėmė sertifikuojanti institu</text:span><text:span text:style-name="T310">cija arba atliko kitą nustatytą procedūrą iki 1977 metų spalio 6 d., išskyrus lėktuvus, kuriems:</text:span></text:p>
      <text:p text:style-name="P311"><text:span text:style-name="T312">12.1</text:span><text:span text:style-name="T313">. reikia 610 m arba trumpesnio kilimo ir tūpimo tako (toliau – KTT) įregistruotai didžiausiai tinkamumo skraidyti pažymėjime kilimo masei; arba</text:span></text:p>
      <text:p text:style-name="P314"><text:span text:style-name="T315">12.2</text:span><text:span text:style-name="T316">.</text:span><text:span text:style-name="T317"><text:s/>turi variklį, kurio dvikontūriškumo laipsnis 2 ir daugiau, ir kurių pirmo lėktuvo egzemplioriaus tinkamumo skraidyti pažymėjimas buvo išduotas iki 1972 m. kovo 1 d.; arba</text:span></text:p>
      <text:p text:style-name="P318"><text:span text:style-name="T319">12.3</text:span><text:span text:style-name="T320">. turi variklį, kurio dvikontūriškumo laipsnis mažesnis kaip 2, ir jų paraiš</text:span><text:span text:style-name="T321">ką prototipo tinkamumo skraidyti pažymėjimui išduoti sertifikuojanti institucija priėmė ar atliko kitą analogišką nustatytą procedūrą iki 1969 m. sausio 1 d., ir lėktuvo egzemplioriaus tinkamumo skraidyti pažymėjimas pirmąkart buvo išduotas iki 1976 m. sau</text:span><text:span text:style-name="T322">sio 1 d.;</text:span></text:p>
      <text:p text:style-name="P323"><text:span text:style-name="T324">12.4</text:span><text:span text:style-name="T325">. šio skyriaus reikalavimai taip pat taikomi visų lėktuvų, numatytų 12 punkte modifikuotiems variantams, kurių paraiškas tipinės konstrukcijos pakeitimui priėmė sertifikuojanti institucija ar atliko kitą analogišką procedūrą 1981 m. lapkr</text:span><text:span text:style-name="T326">ičio 26 d. arba vėliau.</text:span></text:p>
      <text:p text:style-name="P327"><text:span text:style-name="T328">13</text:span><text:span text:style-name="T329">. Triukšmo vertinimo vienetu priimtas</text:span><text:span text:style-name="T330"><text:s/></text:span><text:span text:style-name="T331">veiksmingas juntamo triukšmo lygis EPNdB, kurio nustatymo metodika pateikiama 16 priedo 1 priedėlyje.</text:span></text:p>
      <text:p text:style-name="P332"/>
      <text:p text:style-name="P333"><text:span text:style-name="T334">II</text:span><text:span text:style-name="T335"><text:s/>SKIRSNIS</text:span></text:p>
      <text:p text:style-name="P336"><text:span text:style-name="T337">Triukšmo matavimo taškai</text:span></text:p>
      <text:p text:style-name="P338"/>
      <text:p text:style-name="P339"><text:span text:style-name="T340">14</text:span><text:span text:style-name="T341">. Triukšmo matavimo taškai (tolia</text:span><text:span text:style-name="T342">u –<text:s/></text:span><text:span text:style-name="T343">tmt</text:span><text:span text:style-name="T344">) turi būti išdėstomi taip:</text:span></text:p>
      <text:p text:style-name="P345"><text:span text:style-name="T346">14.1</text:span><text:span text:style-name="T347">.<text:s/></text:span><text:span text:style-name="T348">šoninis TMT –<text:s/></text:span><text:span text:style-name="T349">taške, kuris yra linijoje, lygiagrečioje KTT ašinei linijai, ir nutolusiame nuo jos per 650 m, kuriame triukšmo lygis kylant yra didžiausias;</text:span></text:p>
      <text:p text:style-name="P350"><text:span text:style-name="T351">14.2</text:span><text:span text:style-name="T352">.<text:s/></text:span><text:span text:style-name="T353">praskridimo TMT</text:span><text:span text:style-name="T354"><text:s/>– taške, kuris yra KTT ašinės linijos tęsinyje lėktuvui kylant, nutolusiame 6,5 km nuo įsiriedėjimo pradžios;</text:span></text:p>
      <text:p text:style-name="P355"><text:span text:style-name="T356">14.3</text:span><text:span text:style-name="T357">.<text:s/></text:span><text:span text:style-name="T358">TMT lėktuvui artėjant tūpti</text:span><text:span text:style-name="T359"><text:s/>– taške ant žemės, kuris yra KTT ašinės linijos tęsinyje ir jo atstumas nustatomas nuo tūptinės, prasidedančios 300 m nuotolyje už KTT slenksčio, 3</text:span><text:span text:style-name="T360">°</text:span><text:span text:style-name="T361"><text:s/>nuožulnumo kampu su 120 m vertikale tūpimo trajektorijoje.</text:span></text:p>
      <text:p text:style-name="P362">Lygioje vietovėje šis taškas turi būti KTT ašinės linijos tęsinyje 2000 m. nuotolyje nuo KTT slenksčio.</text:p>
      <text:p text:style-name="P363"/>
      <text:p text:style-name="P364"><text:span text:style-name="T365">III</text:span><text:span text:style-name="T366"><text:s/>SKIRSNIS</text:span></text:p>
      <text:p text:style-name="P367"><text:span text:style-name="T368">DIDŽIAUSI TRIUKŠMO LYGIAI</text:span></text:p>
      <text:p text:style-name="P369"/>
      <text:p text:style-name="P370"><text:span text:style-name="T371">15</text:span><text:span text:style-name="T372">. Nurodytų 12 punkte lėktuvų didžiausi triukšmo lygiai turi būti nustatomi pagal triukšmo vertinimo metodiką, pateiktą 16 priedo 1 priedėlyje, j</text:span><text:span text:style-name="T373">ie turi būti ne didesni kaip:</text:span></text:p>
      <text:p text:style-name="P374"><text:span text:style-name="T375">15.1</text:span><text:span text:style-name="T376">.<text:s/></text:span><text:span text:style-name="T377">TMT šone KTT linijos ir artėjant tūpti –<text:s/></text:span><text:span text:style-name="T378">108 EPNdB lėktuvams, kurių didžiausia sertifikuota kilimo masė lygi 272 000 kg arba didesnė, mažinant triukšmo lygį proporcingai masės logaritmui po 2 EPNdB kiekvieną kartą, kai</text:span><text:span text:style-name="T379"><text:s/>masė sumažėja du kartus iki dydžio 102 EPNdB, kai kilimo masė 34 000 kg, po to ši triukšmo lygio riba išlieka pastovi;*</text:span></text:p>
      <text:p text:style-name="P380"><text:span text:style-name="T381">15.2</text:span><text:span text:style-name="T382">.<text:s/></text:span><text:span text:style-name="T383">TMT lėktuvui kylant</text:span><text:span text:style-name="T384"><text:s/>– 108 EPNdB lėktuvams, kurių didžiausia sertifikuota kilimo masė lygi 272 000 kg arba didesnė, mažinant t</text:span><text:span text:style-name="T385">riukšmo lygį proporcingai masės logaritmui po 5 EPNdB kiekvieną kartą, kai masė sumažėja du kartus iki dydžio 93 EPNdB, kai kilimo masė 34 000 kg, po to ši triukšmo lygio riba išlieka pastovi.</text:span><text:span text:style-name="T386"><text:note text:note-class="footnote" text:id="_ftn0"><text:note-citation text:label="*">*</text:note-citation><text:note-body><text:p text:style-name="Normal"><text:span text:style-name="T387">– Triukšmo lygis priklausomai nuo kilimo masės turi būti apskaičiuojamas pagal formules, pateiktas 16 priedo A papildy</text:span><text:span text:style-name="T388">me.</text:span></text:p></text:note-body></text:note></text:span></text:p>
      <text:p text:style-name="P389"><text:span text:style-name="T390">16</text:span><text:span text:style-name="T391">. Didžiausi triukšmo lygiai 12.4 punkte nurodytiems lė</text:span><text:span text:style-name="T392">ktuvams turi būti nustatomi pagal triukšmo vertinimo metodiką (pateikta 16 priedo 1 priedėlyje), jie turi būti ne didesni kaip:</text:span></text:p>
      <text:p text:style-name="P393"><text:span text:style-name="T394">16.1</text:span><text:span text:style-name="T395">.<text:s/></text:span><text:span text:style-name="T396">TMT šone KTT linijos</text:span><text:span text:style-name="T397"><text:s/>– 106 EPNdB lėktuvams, kurių didžiausia sertifikuota kilimo masė lygi 400 000 kg arba didesnė, maži</text:span><text:span text:style-name="T398">nant triukšmo lygį proporcingai masės logaritmui iki 97 EPNdB, kai kilimo masė 35 000 kg, po to ši triukšmo lygio riba išlieka pastovi;</text:span></text:p>
      <text:p text:style-name="P399"><text:span text:style-name="T400">16.2</text:span><text:span text:style-name="T401">.<text:s/></text:span><text:span text:style-name="T402">TMT lėktuvui kylant</text:span><text:span text:style-name="T403">:</text:span></text:p>
      <text:p text:style-name="P404"><text:span text:style-name="T405">16.2.1</text:span><text:span text:style-name="T406">.<text:s/></text:span><text:span text:style-name="T407">lėktuvams su dviem ar vienu varikliu</text:span><text:span text:style-name="T408"><text:s/>– 104 EPNdB, tai yra lėktuvams, kurių didž</text:span><text:span text:style-name="T409">iausia sertifikuota kilimo masė lygi 325 000 kg arba didesnė, mažinant triukšmo lygį proporcingai masės logaritmui po 4 EPNdB kiekvieną kartą, kai masė sumažėja du kartus iki 93 EPNdB, po to ši riba išlieka pastovi;</text:span></text:p>
      <text:p text:style-name="P410"><text:span text:style-name="T411">16.2.2</text:span><text:span text:style-name="T412">.<text:s/></text:span><text:span text:style-name="T413">lėktuvams su trimis variklia</text:span><text:span text:style-name="T414">is</text:span><text:span text:style-name="T415"><text:s/>taip pat, kaip ir 16.2.1 papunktyje, bet lėktuvams, kurių didžiausia sertifikuota kilimo masė lygi 325 000 kg arba didesnė, triukšmo lygis 107 EPNdB arba taip, kaip nustatoma 15.2 papunktyje, priklausomai nuo to, kuris dydis mažesnis;</text:span></text:p>
      <text:p text:style-name="P416"><text:span text:style-name="T417">16.2.3</text:span><text:span text:style-name="T418">.<text:s/></text:span><text:span text:style-name="T419">lėktuvams su keturiais ir daugiau variklių</text:span><text:span text:style-name="T420"><text:s/>taip pat, kaip 16.2.1 papunktyje, bet lėktuvams, kurių didžiausia sertifikuota kilimo masė lygi 325 000 kg arba didesnė – 108 EPNdB, arba kaip nustatoma 15.2 papunktyje, priklausomai nuo to, kuris dydis mažesnis;</text:span></text:p>
      <text:p text:style-name="P421"><text:span text:style-name="T422">16.3</text:span><text:span text:style-name="T423">.<text:s/></text:span><text:span text:style-name="T424">TMT artėjant tūpti</text:span><text:span text:style-name="T425"><text:s/>– lėktuvams, kurių didžiausia sertifikuota kilimo masė lygi 280 000 kg ir didesnė – 108 EPNdB mažėjant masei – mažinant triukšmo lygį proporcingai masės logaritmui iki pat 101 EPNdB, kai kilimo masė lygi 35 000 kg, po to ši r</text:span><text:span text:style-name="T426">iba turi išlikti pastovi.</text:span><text:span text:style-name="T427">*<text:s/></text:span></text:p>
      <text:p text:style-name="P428"/>
      <text:p text:style-name="P429"><text:span text:style-name="T430">IV</text:span><text:span text:style-name="T431"><text:s/>SKIRSNIS</text:span></text:p>
      <text:p text:style-name="P432"><text:span text:style-name="T433">GALIMI TRIUKŠMO LYGIŲ VIRŠIJIMAI</text:span></text:p>
      <text:p text:style-name="P434"/>
      <text:p text:style-name="P435"><text:span text:style-name="T436">17</text:span><text:span text:style-name="T437">. Jeigu didžiausi triukšmo lygiai viršija triukšmo lygius viename ar dviejuose matavimų taškuose, tuomet:</text:span></text:p>
      <text:p text:style-name="P438"><text:span text:style-name="T439">17.1</text:span><text:span text:style-name="T440">. viršijimų suma turi būti ne daugiau kaip 4 EPNdB, išs</text:span><text:span text:style-name="T441">kyrus lėktuvus su keturiais varikliais, kurių dvikontūriškumo laipsnis 2 ar daugiau, kurių paraišką prototipo tinkamumo skraidyti pažymėjimui gauti priėmė sertifikuojanti institucija arba atliko kitą nustatytą procedūrą iki 1969 m. gruodžio 1 d., jiems gal</text:span><text:span text:style-name="T442">ima viršijimų suma turi būti ne daugiau kaip 5 EPNdB;</text:span></text:p>
      <text:p text:style-name="P443"><text:span text:style-name="T444">17.2</text:span><text:span text:style-name="T445">. bet kuris viršijimas kiekviename atskirame taške turi būti ne daugiau kaip 3 EPNdB; ir</text:span></text:p>
      <text:p text:style-name="P446"><text:span text:style-name="T447">17.3</text:span><text:span text:style-name="T448">. bet kurie viršijimai turi būti kompensuojami atitinkamai sumažinus lygius kitame taške ar kituo</text:span><text:span text:style-name="T449">se taškuose.</text:span></text:p>
      <text:p text:style-name="P450"/>
      <text:p text:style-name="P451"><text:span text:style-name="T452">V</text:span><text:span text:style-name="T453"><text:s/>SKIRSNIS</text:span></text:p>
      <text:p text:style-name="P454"><text:span text:style-name="T455">BANDYMŲ METODIKA</text:span></text:p>
      <text:p text:style-name="P456"/>
      <text:p text:style-name="P457"><text:span text:style-name="T458">18</text:span><text:span text:style-name="T459">. Kad būtų patikrinta, ar orlaivis atitinka šių taisyklių reikalavimus, turi būti atliekami jo bandymai pagal 16 priedo 2.6 p. metodiką.</text:span></text:p>
      <text:p text:style-name="P460"/>
      <text:p text:style-name="P461"><text:span text:style-name="T462">III</text:span><text:span text:style-name="T463"><text:s/>SKYRIUS</text:span></text:p>
      <text:p text:style-name="P464"><text:span text:style-name="T465">IKIGARSINIAI REAKTYVINIAI LĖKTUVAI, KURIŲ</text:span><text:span text:style-name="T466"><text:s/>PARAIŠKA PROTOTIPO TINKAMUMO SKRAIDYTI PAŽYMĖJIMUI GAUTI PRIIMTA 1977 M. SPALIO 6 D. ARBA VĖLIAU</text:span></text:p>
      <text:p text:style-name="P467"/>
      <text:p text:style-name="P468"><text:span text:style-name="T469">SRAIGTINIAI LĖKTUVAI, KURIŲ MASĖ DIDESNĖ KAIP 5700 KG IR PARAIŠKA PROTOTIPO TINKAMUMO SKRAIDYTI PAŽYMĖJIMUI GAUTI PRIIMTA NUO 1985 M. SAUSIO 1 D.</text:span></text:p>
      <text:p text:style-name="P470"><text:span text:style-name="T471">ARBA VĖLI</text:span><text:span text:style-name="T472">AU IR IKI 1988 M. LAPKRIČIO 17 D.</text:span></text:p>
      <text:p text:style-name="P473"/>
      <text:p text:style-name="P474"><text:span text:style-name="T475">SRAIGTINIAI LĖKTUVAI, KURIŲ MASĖ DIDESNĖ KAIP 8618 KG IR PARAIŠKA PROTOTIPO TINKAMUMO SKRAIDYTI PAŽYMĖJIMUI GAUTI PRIIMTA 1988 M. LAPKRIČIO 17 D. ARBA VĖLIAU</text:span></text:p>
      <text:p text:style-name="P476"/>
      <text:p text:style-name="P477"><text:span text:style-name="T478">I</text:span><text:span text:style-name="T479"><text:s/>SKIRSNIS</text:span></text:p>
      <text:p text:style-name="P480"><text:span text:style-name="T481">TAIKYMO SRITIS</text:span></text:p>
      <text:p text:style-name="P482"/>
      <text:p text:style-name="P483"><text:span text:style-name="T484">19</text:span><text:span text:style-name="T485">. Šio skyriaus<text:s/></text:span><text:span text:style-name="T486">reikalavimai taikomi:</text:span></text:p>
      <text:p text:style-name="P487"><text:span text:style-name="T488">19.1</text:span><text:span text:style-name="T489">. visiems ikigarsiniams reaktyviniams lėktuvams, įskaitant jų modifikuotus variantus, išskyrus lėktuvus, kuriems reikalingas iki 610 m ilgio KTT, neskaitant galinės KTT saugos zonos arba laisvos nuo kliūčių juostos ir, esant did</text:span><text:span text:style-name="T490">žiausiai įregistruotai tinkamumo skraidyti pažymėjime masei, jei sertifikuojanti institucija priėmė paraišką šių lėktuvų prototipo tinkamumo skraidyti pažymėjimui gauti arba atliko kitą analogišką nustatytą procedūrą 1977 m. spalio 6 d. arba vėliau;</text:span></text:p>
      <text:p text:style-name="P491"><text:span text:style-name="T492">19.2</text:span><text:span text:style-name="T493">. visiems sraigtiniams lėktuvams, įskaitant jų modifikuotus variantus, kurių didžiausia sertifikuota kilimo masė didesnė kaip 5700 kg (išskyrus lėktuvus, numatytus šių taisyklių priede), jei sertifikuojanti institucija priėmė paraišką šių lėktuvų prototi</text:span><text:span text:style-name="T494">po tinkamumo skraidyti pažymėjimui gauti arba atliko kitą analogišką nustatytą procedūrą 1985 m. sausio 1 d. arba vėliau iki 1988 m. lapkričio 17 d., išskyrus atvejus, kai taikomi šių taisyklių IV skyriaus reikalavimai;</text:span></text:p>
      <text:p text:style-name="P495"><text:span text:style-name="T496">19.3</text:span><text:span text:style-name="T497">. visiems sraigtiniams lėktu</text:span><text:span text:style-name="T498">vams, įskaitant jų modifikuotus variantus, kurių didžiausia sertifikuota kilimo masė didesnė kaip 8 618 kg, jei sertifikuojanti institucija priėmė paraišką šių lėktuvų prototipo tinkamumo skraidyti pažymėjimui gauti arba atliko kitą analogišką nustatytą pr</text:span><text:span text:style-name="T499">ocedūrą 1988 m. lapkričio 17 d. arba vėliau.</text:span></text:p>
      <text:p text:style-name="P500"><text:span text:style-name="T501">Šio skyriaus nuostatų taikymo ir interpretavimo nurodymai pateikti 16 priedo E papildyme.</text:span></text:p>
      <text:p text:style-name="P502"><text:span text:style-name="T503">20</text:span><text:span text:style-name="T504">. Iki 2002 m. kovo 19 d. lėktuvams, nurodytiems 19.2 ir 19.3 punktuose, kaip alternatyvą leidžiama taikyti TMT šo</text:span><text:span text:style-name="T505">ne KTT linijos nustatytais 22.1 punkto reikalavimais.</text:span></text:p>
      <text:p text:style-name="P506"><text:span text:style-name="T507">21</text:span><text:span text:style-name="T508">. Triukšmo vertinimo vienetas išreiškiamas EPNdB, kaip nustatyta 16 priedo 2 priedėlyje.</text:span></text:p>
      <text:p text:style-name="P509"/>
      <text:p text:style-name="P510"><text:span text:style-name="T511">II</text:span><text:span text:style-name="T512"><text:s/>SKIRSNIS</text:span></text:p>
      <text:p text:style-name="P513"><text:span text:style-name="T514">KONTROLINIAI TRIUKŠMO MATAVIMO TAŠKAI</text:span></text:p>
      <text:p text:style-name="P515"/>
      <text:p text:style-name="P516"><text:span text:style-name="T517">22</text:span><text:span text:style-name="T518">. Atliekant lėktuvų skrydžių bandymus, paga</text:span><text:span text:style-name="T519">l šias taisykles 19 punkte nurodyti lėktuvai neturi viršyti leidžiamų triukšmo lygių, nurodytų 24 punkto taškuose:</text:span></text:p>
      <text:p text:style-name="P520"><text:span text:style-name="T521">22.1</text:span><text:span text:style-name="T522">.<text:s/></text:span><text:span text:style-name="T523">kontroliniame TMT šone KTT linijos visos galios režimu:</text:span></text:p>
      <text:p text:style-name="P524"><text:span text:style-name="T525">22.1.1</text:span><text:span text:style-name="T526">. reaktyvinių lėktuvų triukšmo matavimas atliekamas taške, kuris<text:s/></text:span><text:span text:style-name="T527">pasirenkamas linijoje lygiagrečioje KTT ašinei linijai 450 m nuo jos, kuriame triukšmo lygis kylant yra didžiausias;</text:span></text:p>
      <text:p text:style-name="P528"><text:span text:style-name="T529">22.1.2</text:span><text:span text:style-name="T530">. sraigtinių lėktuvų: TMT, kuris nustatomas KTT ašinės linijos tęsinyje, nutolusiame statmenai per 650 m nuo skrydžio trajektorij</text:span><text:span text:style-name="T531">os, aukštėjant visos kilimo galios režimu, kaip nustatyta sertifikavimo metodikoje (16 priedo 3.6.2 punktas);</text:span></text:p>
      <text:p text:style-name="P532"><text:span text:style-name="T533">22.2</text:span><text:span text:style-name="T534">.<text:s/></text:span><text:span text:style-name="T535">kontroliniame TMT praskridimo (kilimo) metu</text:span><text:span text:style-name="T536"><text:s/>– taške, esančiame KTT ašinės linijos tęsinyje 6,5 km atstumu nuo įsiriedėjimo pradžios;</text:span></text:p>
      <text:p text:style-name="P537"><text:span text:style-name="T538">22.3</text:span><text:span text:style-name="T539">.<text:s/></text:span><text:span text:style-name="T540">kontroliniame TMT lėktuvui artėjant tūpti –<text:s/></text:span><text:span text:style-name="T541">taške, esančiame KTT ašinės linijos tęsinyje žemės paviršiuje 2000 m nuotolyje nuo KTT slenksčio. Lygioje vietovėje tai atitinka tašką, kurio atstumas iki 3</text:span><text:span text:style-name="T542">o</text:span><text:span text:style-name="T543"><text:s/>kampo tūptinės, prasidedančios už 300 m nuo K</text:span><text:span text:style-name="T544">TT slenksčio, statmenai lygus 120 m.</text:span></text:p>
      <text:p text:style-name="P545"><text:span text:style-name="T546">23</text:span><text:span text:style-name="T547">. Triukšmo matavimo taškai bandymų metu:</text:span></text:p>
      <text:p text:style-name="P548"><text:span text:style-name="T549">23.1</text:span><text:span text:style-name="T550">. jeigu TMT nesutampa su kontroliniais triukšmo matavimo taškais, tai visos pataisos išsidėstymo vietų skirtumui nustatyti turi būti įtraukiamos tokiu pat būdu,<text:s/></text:span><text:span text:style-name="T551">kaip ir pataisos skrydžio bandymų trajektorijos ir pradinės skrydžio trajektorijos neatitikimo atveju;</text:span></text:p>
      <text:p text:style-name="P552"><text:span text:style-name="T553">23.2</text:span><text:span text:style-name="T554">. turi būti naudojama užtektinai triukšmo matavimo taškų KTT ašinės linijos šone, kad atitinkamoje šoninėje linijoje būtų nustatytas didžiausias<text:s/></text:span><text:span text:style-name="T555">triukšmo lygis. Bandant lėktuvus su reaktyviniais varikliais turi būti atliekami matavimai viename TMT, simetriškai išdėstytame iš kitos KTT pusės. Dėl sraigtiniams lėktuvams būdingos triukšmo asimetrijos šone nuo KTT linijos turi būti atliekami triukšmo m</text:span><text:span text:style-name="T556">atavimai tuo pat metu kiekviename simetriškame kontroliniame taške, išdėstytame (±10 m ribose lygiagrečiai KTT ašinei linijai) priešingoje KTT pusėje.</text:span></text:p>
      <text:p text:style-name="P557"/>
      <text:p text:style-name="P558"><text:span text:style-name="T559">III</text:span><text:span text:style-name="T560"><text:s/>SKIRSNIS</text:span></text:p>
      <text:p text:style-name="P561"><text:span text:style-name="T562">DIDŽIAUSI TRIUKŠMO LYGIAI</text:span></text:p>
      <text:p text:style-name="P563"/>
      <text:p text:style-name="P564"><text:span text:style-name="T565">24</text:span><text:span text:style-name="T566">. Didžiausi triukšmo lygiai turi būti nustatyti pa</text:span><text:span text:style-name="T567">gal triukšmo vertinimo metodą (pateiktą 16 priedo 2 priedėlyje) ir neturi viršyti reikšmių:</text:span></text:p>
      <text:p text:style-name="P568"><text:span text:style-name="T569">24.1</text:span><text:span text:style-name="T570">.<text:s/></text:span><text:span text:style-name="T571">kontroliniame TMT šone KTT visos galios režimu</text:span><text:span text:style-name="T572"><text:s/></text:span><text:span text:style-name="T573">lėktuvams</text:span><text:span text:style-name="T574">, kurių didžiausia sertifikuota kilimo masė (kuriai būtinas triukšmo sertifikavimas) 400000 kg ir da</text:span><text:span text:style-name="T575">ugiau – 103 EPNdB, mažinant triukšmo lygį pagal mažėjančią kilimo masę proporcingai masės logaritmui iki 94 EPNdB, kai kilimo masė 35000 kg, nuo kurios ši triukšmo riba išlieka pastovi;</text:span></text:p>
      <text:p text:style-name="P576"><text:span text:style-name="T577">24.2</text:span><text:span text:style-name="T578">.<text:s/></text:span><text:span text:style-name="T579">kontroliniame TMT praskrendant (kylant):</text:span></text:p>
      <text:p text:style-name="P580"><text:span text:style-name="T581">24.2.1</text:span><text:span text:style-name="T582">.<text:s/></text:span><text:span text:style-name="T583">lėktuvams</text:span><text:span text:style-name="T584"><text:s/>su dviem ar mažiau variklių</text:span><text:span text:style-name="T585">, tai yra lėktuvams, kurių didžiausia sertifikuota kilimo masė (kuriems būtinas triukšmo sertifikavimas) yra 385000 kg ir daugiau – 101 EPNdB, mažinant triukšmo lygį pagal mažėjančią kilimo masę proporcingai lėktuvo masės logari</text:span><text:span text:style-name="T586">tmui po 4 EPNdB kiekvienam masės sumažėjimui du kartus iki 89 EPNdB, po to ši riba išlieka pastovi;</text:span></text:p>
      <text:p text:style-name="P587"><text:span text:style-name="T588">24.2.2</text:span><text:span text:style-name="T589">.<text:s/></text:span><text:span text:style-name="T590">lėktuvams su trimis varikliais</text:span><text:span text:style-name="T591"><text:s/>taip pat, kaip ir 24.2.1 papunktyje, bet lėktuvams, kurių didžiausia sertifikuota kilimo masė 385000 kg ir daugia</text:span><text:span text:style-name="T592">u – 104 EPNdB;</text:span></text:p>
      <text:p text:style-name="P593"><text:span text:style-name="T594">24.2.3</text:span><text:span text:style-name="T595">.<text:s/></text:span><text:span text:style-name="T596">lėktuvams su keturiais ir daugiau variklių</text:span><text:span text:style-name="T597"><text:s/>taip pat, kaip 24.2.1 papunktyje, bet lėktuvams, kurių didžiausia sertifikuota kilimo masė 385000 kg ir daugiau – 106 EPNdB;</text:span></text:p>
      <text:p text:style-name="P598"><text:span text:style-name="T599">24.3</text:span><text:span text:style-name="T600">.<text:s/></text:span><text:span text:style-name="T601">kontroliniame TMT lėktuvams artėjant tūpti</text:span><text:span text:style-name="T602">, kurių</text:span><text:span text:style-name="T603"><text:s/>didžiausia sertifikuota kilimo masė 280000 kg ir daugiau ir kuriems reikalaujamas triukšmo sertifikavimas – 105 EPNdB, mažinant triukšmo lygį pagal mažėjančią kilimo masę proporcingai masės logaritmui iki 98 EPNdB, esant kilimo masei 35000 kg, po to ši tr</text:span><text:span text:style-name="T604">iukšmo riba išlieka pastovi.</text:span></text:p>
      <text:p text:style-name="P605"/>
      <text:p text:style-name="P606"><text:span text:style-name="T607">IV</text:span><text:span text:style-name="T608"><text:s/>SKIRSNIS</text:span></text:p>
      <text:p text:style-name="P609"><text:span text:style-name="T610">LEIDŽIAMI TRIUKŠMO LYGIO VIRŠIJIMAI</text:span></text:p>
      <text:p text:style-name="P611"/>
      <text:p text:style-name="P612"><text:span text:style-name="T613">25</text:span><text:span text:style-name="T614">. Leidžiama viršyti tokius triukšmo lygius:</text:span></text:p>
      <text:p text:style-name="P615"><text:span text:style-name="T616">25.1</text:span><text:span text:style-name="T617">. viršytų reikšmių suma turi būti ne didesnė kaip 3 EPNdB;</text:span></text:p>
      <text:p text:style-name="P618"><text:span text:style-name="T619">25.2</text:span><text:span text:style-name="T620">. visos viršytos reikšmės bet kuriame taške<text:s/></text:span><text:span text:style-name="T621">turi būti ne daugiau kaip 2 EPNdB;</text:span></text:p>
      <text:p text:style-name="P622"><text:span text:style-name="T623">25.3</text:span><text:span text:style-name="T624">. visos viršytos reikšmės turi būti kompensuojamos atitinkamai mažinant triukšmo lygius kitame taške arba kituose taškuose.</text:span></text:p>
      <text:p text:style-name="P625"/>
      <text:p text:style-name="P626"><text:span text:style-name="T627">V</text:span><text:span text:style-name="T628"><text:s/>SKIRSNIS</text:span></text:p>
      <text:p text:style-name="P629"><text:span text:style-name="T630">BANDYMŲ METODIKA</text:span></text:p>
      <text:p text:style-name="P631"/>
      <text:p text:style-name="P632"><text:span text:style-name="T633">26</text:span><text:span text:style-name="T634">. Tikrinant, ar orlaivis atitinka šio<text:s/></text:span><text:span text:style-name="T635">skyriaus reikalavimus, turi būti atliekami jo bandymai pagal 16 priedo 3.6 ir 3.7 p. metodiką.</text:span></text:p>
      <text:p text:style-name="P636"/>
      <text:p text:style-name="P637"><text:span text:style-name="T638">IV</text:span><text:span text:style-name="T639"><text:s/>SKYRIUS</text:span></text:p>
      <text:p text:style-name="P640"><text:span text:style-name="T641">VIRŠGARSINIAI LĖKTUVAI</text:span></text:p>
      <text:p text:style-name="P642"/>
      <text:p text:style-name="P643"><text:span text:style-name="T644">27</text:span><text:span text:style-name="T645">. Vadovaujantis Lietuvos Respublikos aviacijos įstatymo 60 straipsniu, Lietuvos Respublikos oro erdvėje orlaivi</text:span><text:span text:style-name="T646">ams draudžiama skristi viršgarsiniu greičiu. Ypatingais atvejais leidimą tokiems skrydžiams duoda Vyriausybė.</text:span></text:p>
      <text:p text:style-name="P647"/>
      <text:p text:style-name="P648"><text:span text:style-name="T649">V</text:span><text:span text:style-name="T650"><text:s/>SKYRIUS</text:span></text:p>
      <text:p text:style-name="P651"><text:span text:style-name="T652">SRAIGTINIAI LĖKTUVAI, KURIŲ MASĖ DIDESNĖ KAIP 5 700 KG IR PARAIŠKA PROTOTIPO TINKAMUMO SKRAIDYTI PAŽYMĖJIMUI GAUTI PRIIMTA IKI 19</text:span><text:span text:style-name="T653">85 M. SAUSIO 1 D.</text:span></text:p>
      <text:p text:style-name="P654"/>
      <text:p text:style-name="P655"><text:span text:style-name="T656">I</text:span><text:span text:style-name="T657"><text:s/>SKIRSNIS</text:span></text:p>
      <text:p text:style-name="P658"><text:span text:style-name="T659">TAIKYMO SRITIS</text:span></text:p>
      <text:p text:style-name="P660"/>
      <text:p text:style-name="P661"><text:span text:style-name="T662">28</text:span><text:span text:style-name="T663">. Šio skyriaus nuostatų taikymo ir interpretavimo nurodymai pateikti 16 priedo E papildyme.</text:span></text:p>
      <text:p text:style-name="P664"><text:span text:style-name="T665">29</text:span><text:span text:style-name="T666">. Šio skyriaus reikalavimai netaikomi:</text:span></text:p>
      <text:p text:style-name="P667"><text:span text:style-name="T668">29.1</text:span><text:span text:style-name="T669">. lėktuvams, kuriems reikalingas iki 610 m ilgio KTT (nes</text:span><text:span text:style-name="T670">kaitant galinės saugos zonos ar laisvosios nuo kliūčių juostos), kai jų masė atitinka didžiausią tinkamumo skraidyti pažymėjime įregistruotą skrydžio masę;</text:span></text:p>
      <text:p text:style-name="P671"><text:span text:style-name="T672">29.2</text:span><text:span text:style-name="T673">. lėktuvams, specialiai sukonstruotiems gesinti gaisrams;</text:span></text:p>
      <text:p text:style-name="P674"><text:span text:style-name="T675">29.3</text:span><text:span text:style-name="T676">. lėktuvams, specialiai su</text:span><text:span text:style-name="T677">konstruotiems žemės ūkio reikmėms;</text:span></text:p>
      <text:p text:style-name="P678"><text:span text:style-name="T679">29.4</text:span><text:span text:style-name="T680">. lėktuvams, kuriems taikomi 6 skyriaus reikalavimai;</text:span></text:p>
      <text:p text:style-name="P681"><text:span text:style-name="T682">29.5</text:span><text:span text:style-name="T683">. lėktuvams, kuriems taikomi 7 skyriaus reikalavimai.</text:span></text:p>
      <text:p text:style-name="P684"><text:span text:style-name="T685">30</text:span><text:span text:style-name="T686">. Šio skyriaus reikalavimai taikomi:</text:span></text:p>
      <text:p text:style-name="P687"><text:span text:style-name="T688">30.1</text:span><text:span text:style-name="T689">. visiems sraigtiniams lėktuvams (įskaitant jų</text:span><text:span text:style-name="T690"><text:s/>modifikuotus variantus), kurių didžiausia sertifikuota kilimo masė didesnė kaip 5 700 kg ir kurių paraišką prototipo tinkamumo skraidyti pažymėjimui gauti priėmė sertifikuojanti institucija arba atliko kitą nustatytą procedūrą nuo 1977 m. spalio 6 dienos<text:s/></text:span><text:span text:style-name="T691">iki 1985 metų sausio 1 dienos;</text:span></text:p>
      <text:p text:style-name="P692"><text:span text:style-name="T693">30.2</text:span><text:span text:style-name="T694">. taip pat lėktuvams, nurodytiems II skyriuje, išskyrus 12 ir 16 punktus modifikuotiems variantams ir atskiriems tų lėktuvų egzemplioriams, kurių didžiausia sertifikuota kilimo masė didesnė kaip 5 700 kg, skyriaus rei</text:span><text:span text:style-name="T695">kalavimai netaikomi, ir lėktuvams nepriklausantiems lėktuvų tipams, kurių paraišką prototipo tinkamumo skraidyti pažymėjimui gauti priėmė sertifikuojanti institucija arba atliko kitą analogišką nustatytą procedūrą iki 1977 m. spalio 6 dienos ir kuriems ats</text:span><text:span text:style-name="T696">kiro lėktuvo egzemplioriaus tinkamumo skraidyti pažymėjimas buvo išduotas 1981 m. lapkričio 26 dieną ar vėliau;</text:span></text:p>
      <text:p text:style-name="P697"><text:span text:style-name="T698">30.3</text:span><text:span text:style-name="T699">. lėktuvams, nurodytiems III skyriuje, išskyrus 19 ir 20 punktus, ir visiems sraigtiniams lėktuvams, įskaitant jų modifikuotus variantus</text:span><text:span text:style-name="T700">, kurių didžiausia sertifikuota kilimo masė didesnė kaip 5 700 kg ir kurių paraišką prototipo tinkamumo skraidyti pažymėjimui gauti priėmė sertifikuojanti institucija arba atliko kitą analogišką nustatytą procedūrą 1985 m. sausio 1 dieną ar vėliau.</text:span></text:p>
      <text:p text:style-name="P701">II ir<text:s/>III skyriaus reikalavimai ikigarsiniams reaktyviniams lėktuvams gali būti taikomi ir kitų tipų lėktuvams nepriklausomai nuo jų jėgainės tipo.</text:p>
      <text:p text:style-name="P702"/>
      <text:p text:style-name="P703"><text:span text:style-name="T704">II</text:span><text:span text:style-name="T705"><text:s/>SKIRSNIS</text:span></text:p>
      <text:p text:style-name="P706"><text:span text:style-name="T707">KONTROLINIAI TRIUKŠMO MATAVIMO TAŠKAI</text:span></text:p>
      <text:p text:style-name="P708"/>
      <text:p text:style-name="P709"><text:span text:style-name="T710">31</text:span><text:span text:style-name="T711">. Pagal šio skyriaus reikalavimus bandomi lėktuv</text:span><text:span text:style-name="T712">ai neturi viršyti šio skyriaus 32 punkte nurodytų triukšmo lygių tokiuose taškuose:</text:span></text:p>
      <text:p text:style-name="P713"><text:span text:style-name="T714">31.1</text:span><text:span text:style-name="T715">.<text:s/></text:span><text:span text:style-name="T716">kontroliniame TMT šone KTT ašinės linijos</text:span><text:span text:style-name="T717"><text:s/>– lygiagrečios linijos, esančios 450 m atstumu nuo KTT, taške, kur triukšmo lygis kylant yra didžiausias;</text:span></text:p>
      <text:p text:style-name="P718"><text:span text:style-name="T719">31.2</text:span><text:span text:style-name="T720">.<text:s/></text:span><text:span text:style-name="T721">praskr</text:span><text:span text:style-name="T722">idimo kontroliniame TMT</text:span><text:span text:style-name="T723"><text:s/>– KTT ašinės linijos tęsinio, nutolusio nuo įsiriedėjimo pradžios per 6,5 km, taške;</text:span></text:p>
      <text:p text:style-name="P724"><text:span text:style-name="T725">31.3</text:span><text:span text:style-name="T726">.<text:s/></text:span><text:span text:style-name="T727">artėjant tūpti kontroliniame TMT –<text:s/></text:span><text:span text:style-name="T728">KTT ašinės linijos tęsinio taške, kuris yra žemės paviršiuje 2000 m atstumu nuo KTT slenksčio. Lygioje</text:span><text:span text:style-name="T729"><text:s/>vietovėje tai atitinka tašką, kurio atstumas nuo 3</text:span><text:span text:style-name="T730">o</text:span><text:span text:style-name="T731"><text:s/>kampo tūptinės, prasidedančios už 300 m nuo KTT slenksčio, vertikaliai sudaro 120 m (395 pėdas);</text:span></text:p>
      <text:p text:style-name="P732"><text:span text:style-name="T733">31.4</text:span><text:span text:style-name="T734">. triukšmo matavimo taškai turi būti koreguojami:</text:span></text:p>
      <text:p text:style-name="P735"><text:span text:style-name="T736">31.4.1</text:span><text:span text:style-name="T737">. kai TMT bandymų metu nesutampa su kont</text:span><text:span text:style-name="T738">roliniais TMT, visos pataisos taškų išsidėstymo skirtumui nustatyti turi būti įtraukiamos tokiu pat būdu, kaip ir pataisos nustatant skrydžio bandymų trajektorijos neatitikimą su pradine skrydžio trajektorija;</text:span></text:p>
      <text:p text:style-name="P739"><text:span text:style-name="T740">31.4.2</text:span><text:span text:style-name="T741">. kai atliekami bandymai šone nuo KT</text:span><text:span text:style-name="T742">T linijos, turi būti atitinkamas triukšmo matavimo taškų kiekis, siekiant šoninėje linijoje nustatyti didžiausią triukšmo lygį. Bandymų metu turi būti sinchroniškai atliekami matavimai ir viename triukšmo taške, simetriškai išdėstytame iš kitos KTT pusės;</text:span></text:p>
      <text:p text:style-name="P743"><text:span text:style-name="T744">31.4.3</text:span><text:span text:style-name="T745">. kai pateikiantis paraišką turi parodyti sertifikuojančiai institucijai, kad skrydžio bandymų šone nuo KTT metu triukšmo ir praskridimo triukšmo lygiai nesioptimizavo atskirai, vienas kito sąskaita.</text:span></text:p>
      <text:p text:style-name="P746"/>
      <text:p text:style-name="P747"><text:span text:style-name="T748">III</text:span><text:span text:style-name="T749"><text:s/>SKIRSNIS</text:span></text:p>
      <text:p text:style-name="P750"><text:span text:style-name="T751">DIDŽIAUSI TRIUKŠMO<text:s/></text:span><text:span text:style-name="T752">LYGIAI</text:span></text:p>
      <text:p text:style-name="P753"/>
      <text:p text:style-name="P754"><text:span text:style-name="T755">32</text:span><text:span text:style-name="T756">. Didžiausi triukšmo lygiai turi būti nustatomi pagal triukšmo vertinimo metodą, pateiktą 16 priedo 2 priedėlyje ir neviršyti tokių reikšmių:</text:span></text:p>
      <text:p text:style-name="P757"><text:span text:style-name="T758">32.1</text:span><text:span text:style-name="T759">.<text:s/></text:span><text:span text:style-name="T760">šone nuo KTT kontroliniame TMT</text:span><text:span text:style-name="T761"><text:s/>– 96 EPNdB pastovios ribos lėktuvams su didžiausia kilimo mas</text:span><text:span text:style-name="T762">e, kuriai reikalingas triukšmo sertifikavimas, iki 34000 kg, didėjant reikšmei proporcingai lėktuvo masės logaritmui, po 2 EPNdB kiekvienąkart dvigubėjant masei, iki 103 EPNdB reikšmės, po kurios ši riba išlieka pastovi;</text:span></text:p>
      <text:p text:style-name="P763"><text:span text:style-name="T764">32.2</text:span><text:span text:style-name="T765">.<text:s/></text:span><text:span text:style-name="T766">praskridimo kontroliniame</text:span><text:span text:style-name="T767"><text:s/>TMT</text:span><text:span text:style-name="T768"><text:s/>– 89 EPNdB pastovios ribos lėktuvams su didžiausia kilimo mase, kuriai reikalingas triukšmo sertifikavimas, iki 34000 kg, didėjant reikšmei proporcingai lėktuvo masės logaritmui, po 5 EPNdB kiekvienąkart dvigubėjant masei, iki 106 EPNdB reikšmės, po k</text:span><text:span text:style-name="T769">urios ši riba išlieka pastovi; ir</text:span></text:p>
      <text:p text:style-name="P770"><text:span text:style-name="T771">32.3</text:span><text:span text:style-name="T772">.<text:s/></text:span><text:span text:style-name="T773">artėjant tūpti kontroliniame TMT</text:span><text:span text:style-name="T774"><text:s/>–<text:s/></text:span><text:span text:style-name="T775">98 EPNdB pastovios ribos lėktuvams su didžiausia kilimo mase, kuriai reikalingas triukšmo sertifikavimas, iki 34000 kg, didėjant reikšmei proporcingai lėktuvo masės logaritmui,<text:s/></text:span><text:span text:style-name="T776">po 2 EPNdB kiekvieną kartą dvigubėjant masei, iki 105 EPNdB reikšmės, po kurios ši riba išlieka pastovi.</text:span></text:p>
      <text:p text:style-name="P777">Triukšmo lygių priklausomai nuo kilimo masės apskaičiavimo formulės pateiktos 16 priedo A papildyme.</text:p>
      <text:p text:style-name="P778"/>
      <text:p text:style-name="P779"><text:span text:style-name="T780">IV</text:span><text:span text:style-name="T781"><text:s/>SKIRSNIS</text:span></text:p>
      <text:p text:style-name="P782"><text:span text:style-name="T783">LEIDŽIAMI TRIUKŠMO LYGIŲ VIRŠ</text:span><text:span text:style-name="T784">IJIMAI</text:span></text:p>
      <text:p text:style-name="P785"/>
      <text:p text:style-name="P786"><text:span text:style-name="T787">33</text:span><text:span text:style-name="T788">. Jeigu didžiausi triukšmo lygiai viršija leidžiamus triukšmo lygius viename ar dviejuose matavimo taškuose:</text:span></text:p>
      <text:p text:style-name="P789"><text:span text:style-name="T790">33.1</text:span><text:span text:style-name="T791">. viršytų reikšmių suma turi būti ne didesnė kaip 3 EPNdB;</text:span></text:p>
      <text:p text:style-name="P792"><text:span text:style-name="T793">33.2</text:span><text:span text:style-name="T794">. kiekviena viršyta reikšmė bet kuriame taške turi būti ne<text:s/></text:span><text:span text:style-name="T795">didesnė kaip 2 EPNdB ir</text:span></text:p>
      <text:p text:style-name="P796"><text:span text:style-name="T797">33.3</text:span><text:span text:style-name="T798">. visos viršytos reikšmės turi būti kompensuojamos atitinkamu triukšmo lygių mažinimu kitame taške arba kituose taškuose.</text:span></text:p>
      <text:p text:style-name="P799"/>
      <text:p text:style-name="P800"><text:span text:style-name="T801">V</text:span><text:span text:style-name="T802"><text:s/>SKIRSNIS</text:span></text:p>
      <text:p text:style-name="P803"><text:span text:style-name="T804">triukšmo sertifikavimo metodika</text:span></text:p>
      <text:p text:style-name="P805"/>
      <text:p text:style-name="P806"><text:span text:style-name="T807">34</text:span><text:span text:style-name="T808">.</text:span><text:span text:style-name="T809"><text:s/></text:span><text:span text:style-name="T810">Kad būtų patikrinta, ar orlaivis atitinka</text:span><text:span text:style-name="T811"><text:s/>šio skyriaus reikalavimus, turi būti atliekami jo bandymai pagal 16 priedo 5.6 ir 5.7 p. metodiką.</text:span></text:p>
      <text:p text:style-name="P812"/>
      <text:p text:style-name="P813"><text:span text:style-name="T814">VI</text:span><text:span text:style-name="T815"><text:s/>SKYRIUS</text:span></text:p>
      <text:p text:style-name="P816"><text:span text:style-name="T817">SRAIGTINIAI LĖKTUVAI, KURIŲ MASĖ NE DIDESNĖ KAIP 8 618 KG, KURIŲ PARAIŠKA PROTOTIPO TINKAMUMO SKRAIDYTI PAŽYMĖJIMUI GAUTI PRIIMTA IKI<text:s/></text:span><text:span text:style-name="T818">1988 M. LAPKRIČIO 17 DIENOS</text:span></text:p>
      <text:p text:style-name="P819"/>
      <text:p text:style-name="P820"><text:span text:style-name="T821">I</text:span><text:span text:style-name="T822"><text:s/>SKIRSNIS</text:span></text:p>
      <text:p text:style-name="P823"><text:span text:style-name="T824">TAIKYMO SRITIS</text:span></text:p>
      <text:p text:style-name="P825"/>
      <text:p text:style-name="P826"><text:span text:style-name="T827">35</text:span><text:span text:style-name="T828">. Nurodymai dėl šiame skyriuje išdėstytų nuostatų interpretavimo pateikti 16 priedo E papildyme. Taip pat turi būti taikomos šių taisyklių 8 punkto nuostatos.</text:span></text:p>
      <text:p text:style-name="P829"><text:span text:style-name="T830">36</text:span><text:span text:style-name="T831">. Šio skyriaus reikalavim</text:span><text:span text:style-name="T832">ai taikomi visiems sraigtiniams lėktuvams, išskyrus lėktuvus, specialiai sukonstruotus akrobatiniams skrydžiams, gelbėjimo darbams, gaisrams gesinti, žemės ūkio reikmėms, kurių maksimali sertifikuota kilimo masė ne didesnė kaip 8 618 kg ir kurių:</text:span></text:p>
      <text:p text:style-name="P833"><text:span text:style-name="T834">36.1</text:span><text:span text:style-name="T835">. p</text:span><text:span text:style-name="T836">araišką prototipo tinkamumo skraidyti pažymėjimui gauti sertifikuojanti institucija priėmė arba atliko kitą analogišką nustatytą procedūrą 1975 m. sausio 1 dieną arba vėliau iki 1988 m. lapkričio 17 dienos, išskyrus modifikuotus variantus, kurių paraišką s</text:span><text:span text:style-name="T837">ertifikuojanti institucija priėmė arba atliko kitą analogišką procedūrą 1988 m. lapkričio 17 dieną ar vėliau; šiuo atveju taikomi IX skyriuje išdėstyti reikalavimai; arba</text:span></text:p>
      <text:p text:style-name="P838"><text:span text:style-name="T839">36.2</text:span><text:span text:style-name="T840">. atskiro lėktuvo egzemplioriaus tinkamumo skraidyti pažymėjimas pirmąkart bu</text:span><text:span text:style-name="T841">vo išduotas 1980 m. sausio 1 dieną ar vėliau.</text:span></text:p>
      <text:p text:style-name="P842"><text:span text:style-name="T843">37</text:span><text:span text:style-name="T844">. Triukšmo vertinimo vienetu priimtas suderintas suminis garsinio slėgio lygis, nustatytas Tarptautinės elektrotechnikos komisijos (TEK) 179-oje publikacijoje su pakeitimais. Pataisa turi būti taikoma k</text:span><text:span text:style-name="T845">iekvienai garsinio slėgio sinusoidinei dedamajai ir išreiškiama kaip dažnio funkcija standartinės pradinės kreivės pavidalu, žymimos raide A.</text:span></text:p>
      <text:p text:style-name="P846"/>
      <text:p text:style-name="P847"><text:span text:style-name="T848">II</text:span><text:span text:style-name="T849"><text:s/>SKIRSNIS</text:span></text:p>
      <text:p text:style-name="P850"><text:span text:style-name="T851">DIDŽIAUSI TRIUKŠMO LYGIAI</text:span></text:p>
      <text:p text:style-name="P852"/>
      <text:p text:style-name="P853"><text:span text:style-name="T854">38</text:span><text:span text:style-name="T855">. Lėktuvų didžiausi triukšmo lygiai turi būti nustatomi pagal<text:s/></text:span><text:span text:style-name="T856">triukšmo vertinimo metodą, pateiktą 16 priedo 3 priedėlyje, ir neturi būti didesni nei tokios reikšmės:</text:span></text:p>
      <text:p text:style-name="P857"><text:span text:style-name="T858">38.1</text:span><text:span text:style-name="T859">. 68 dB(A) pastovios ribos lėktuvui, kurio masė iki 600 kg; nuo šios ribos didėjančios proporcingai lėktuvo masei iki 1500 kg, po kurios ši riba i</text:span><text:span text:style-name="T860">šlieka pastovi ir yra lygi 80 dB(A) lėktuvui, kurio masė iki 8618 kg;</text:span></text:p>
      <text:p text:style-name="P861"><text:span text:style-name="T862">38.2</text:span><text:span text:style-name="T863">. tuo atveju, kai lėktuvui taikomi IX skyriaus 48 punkto reikalavimai, 80 dB(A) riba taikoma iki pat 8618 kg masės.</text:span></text:p>
      <text:p text:style-name="P864"/>
      <text:p text:style-name="P865"><text:span text:style-name="T866">III</text:span><text:span text:style-name="T867"><text:s/>SKIRSNIS</text:span></text:p>
      <text:p text:style-name="P868"><text:span text:style-name="T869">triukšmo sertifikavimo metodika</text:span></text:p>
      <text:p text:style-name="P870"/>
      <text:p text:style-name="P871"><text:span text:style-name="T872">39</text:span><text:span text:style-name="T873">.</text:span><text:span text:style-name="T874"><text:s/>Kad būtų patikrinta, ar orlaivis atitinka šio skyriaus reikalavimus, turi būti atliekami jo bandymai pagal 16 priedo 6.4 ir 6.5 p. metodiką.</text:span></text:p>
      <text:p text:style-name="P875"/>
      <text:p text:style-name="P876"><text:span text:style-name="T877">VII</text:span><text:span text:style-name="T878"><text:s/>SKYRIUS</text:span></text:p>
      <text:p text:style-name="P879"><text:span text:style-name="T880">TRUMPOJO KILIMO IR TŪPIMO SRAIGTINIAI LĖKTUVAI</text:span></text:p>
      <text:p text:style-name="P881"/>
      <text:p text:style-name="P882"><text:span text:style-name="T883">40</text:span><text:span text:style-name="T884">. Sertifikuojant trumpojo kilimo ir tūp</text:span><text:span text:style-name="T885">imo sraigtinius lėktuvus pagal triukšmo lygius turi būti taikomos 16 priedo B papildymo nuostatos.</text:span></text:p>
      <text:p text:style-name="P886"/>
      <text:p text:style-name="P887"><text:span text:style-name="T888">VIII</text:span><text:span text:style-name="T889"><text:s/>SKYRIUS</text:span></text:p>
      <text:p text:style-name="P890"><text:span text:style-name="T891">SRAIGTASPARNIAI</text:span></text:p>
      <text:p text:style-name="P892"/>
      <text:p text:style-name="P893"><text:span text:style-name="T894">I</text:span><text:span text:style-name="T895"><text:s/>SKIRSNIS</text:span></text:p>
      <text:p text:style-name="P896"><text:span text:style-name="T897">TAIKYMO SRITIS</text:span></text:p>
      <text:p text:style-name="P898"/>
      <text:p text:style-name="P899"><text:span text:style-name="T900">41</text:span><text:span text:style-name="T901">. Šio skyriaus reikalavimai taikomi:</text:span></text:p>
      <text:p text:style-name="P902"><text:span text:style-name="T903">41.1</text:span><text:span text:style-name="T904">. visiems sraigtasparniams, išskyrus<text:s/></text:span><text:span text:style-name="T905">tuos, kurie sukonstruoti naudoti išskirtinai žemės ūkio, gelbėjimo bei gaisrų gesinimo darbams arba kroviniams gabenti (su išorine pakaba), ir kurių:</text:span></text:p>
      <text:p text:style-name="P906"><text:span text:style-name="T907">41.1.1</text:span><text:span text:style-name="T908">. paraišką prototipo tinkamumo skraidyti pažymėjimui gauti sertifikuojanti institucija priėmė arba</text:span><text:span text:style-name="T909"><text:s/>atliko kitą analogišką nustatytą procedūrą 1985 m. sausio 1 d. arba vėliau; arba</text:span></text:p>
      <text:p text:style-name="P910"><text:span text:style-name="T911">41.1.2</text:span><text:span text:style-name="T912">. paraišką pakeisti tipinę konstrukciją, kuri gali turėti neigiamos įtakos sraigtasparnio sertifikaciniams lygiams, sertifikuojanti institucija priėmė arba atliko k</text:span><text:span text:style-name="T913">itą analogišką nustatytą procedūrą 1988 m. lapkričio 17 d. arba vėliau;</text:span></text:p>
      <text:p text:style-name="P914"><text:span text:style-name="T915">41.2</text:span><text:span text:style-name="T916">. išorinė pakaba ar išorinė įranga kroviniams gabenti juos sertifikuojant neturi būti įmontuota;</text:span></text:p>
      <text:p text:style-name="P917"><text:span text:style-name="T918">41.3</text:span><text:span text:style-name="T919">. kai sraigtasparnio sertifikuota kilimo masė iki 2 730 kg, paraiškos</text:span><text:span text:style-name="T920"><text:s/>padavėjas pagal šių taisyklių 41.1 – 41.2 punktų nuostatas gali, kaip variantą, patvirtinti atitikimą 16 priedo 11 skyriaus reikalavimams vietoj šio skyriaus reikalavimų.</text:span></text:p>
      <text:p text:style-name="P921"/>
      <text:p text:style-name="P922"><text:span text:style-name="T923">II</text:span><text:span text:style-name="T924"><text:s/>SKIRSNIS</text:span></text:p>
      <text:p text:style-name="P925"><text:span text:style-name="T926">Kontroliniai triukšmo matavimo taškai</text:span></text:p>
      <text:p text:style-name="P927"/>
      <text:p text:style-name="P928"><text:span text:style-name="T929">42</text:span><text:span text:style-name="T930">. Kontroliniai TMT</text:span><text:span text:style-name="T931"><text:s/>turi būti parenkami taip:</text:span></text:p>
      <text:p text:style-name="P932"><text:span text:style-name="T933">42.1</text:span><text:span text:style-name="T934">.<text:s/></text:span><text:span text:style-name="T935">kontroliniuose triukšmo lygio matavimo taškuose orlaiviui kylant</text:span><text:span text:style-name="T936">:</text:span></text:p>
      <text:p text:style-name="P937"><text:span text:style-name="T938">42.1.1</text:span><text:span text:style-name="T939">. kontrolinis taškas, esantis skrydžio trajektorijoje ir išsidėstęs žemės paviršiuje vertikaliai nuo skrydžio trajektorijos, nustatytos pagal kilim</text:span><text:span text:style-name="T940">o metodikos (žr. 16 priedo 3 priedėlį) reikalavimus, ir esantis už 500 m horizontaliuoju atstumu (skrydžio kryptimi) nuo taško, kuriame prasideda skridimo kilimo trajektorija;</text:span></text:p>
      <text:p text:style-name="P941"><text:span text:style-name="T942">42.1.2</text:span><text:span text:style-name="T943">. du kiti taškai, išsidėstę žemės paviršiuje simetriškai 150 m atstumu</text:span><text:span text:style-name="T944"><text:s/>į abi puses nuo skrydžio trajektorijos, nustatytos pagal metodiką (16 priedo 8.6.2 p.), ir esantys tiesėje, einančioje per pradinį skrydžio trajektorijos tašką;</text:span></text:p>
      <text:p text:style-name="P945"><text:span text:style-name="T946">42.2</text:span><text:span text:style-name="T947">.<text:s/></text:span><text:span text:style-name="T948">praskridimo kontroliniuose triukšmo lygio matavimo taškuose</text:span><text:span text:style-name="T949">:</text:span></text:p>
      <text:p text:style-name="P950"><text:span text:style-name="T951">42.2.1</text:span><text:span text:style-name="T952">. kontrolinis</text:span><text:span text:style-name="T953"><text:s/>taškas, esantis skrydžio trajektorijoje ir išsidėstęs žemės paviršiuje 150 m vertikaliai nuo skrydžio trajektorijos, nustatytos pagal metodiką (16 priedo 8.6.3 p.);</text:span></text:p>
      <text:p text:style-name="P954"><text:span text:style-name="T955">42.2.2</text:span><text:span text:style-name="T956">. du kiti taškai, išsidėstę žemės paviršiuje simetriškai 150 m atstumu į abi<text:s/></text:span><text:span text:style-name="T957">puses nuo skrydžio trajektorijos, nustatytos pagal metodiką (16 priedo 8.6.3 p.), ir esantys tiesėje, einančioje per pradinį skrydžio trajektorijos tašką;</text:span></text:p>
      <text:p text:style-name="P958"><text:span text:style-name="T959">42.3</text:span><text:span text:style-name="T960">.<text:s/></text:span><text:span text:style-name="T961">kontroliniuose triukšmo lygio matavimo taškuose artėjant tūpti</text:span><text:span text:style-name="T962">:</text:span></text:p>
      <text:p text:style-name="P963"><text:span text:style-name="T964">42.3.1</text:span><text:span text:style-name="T965">. kontrolinis taš</text:span><text:span text:style-name="T966">kas, esantis skrydžio trajektorijoje ir išsidėstęs žemės paviršiuje 120 m vertikaliai nuo skrydžio trajektorijos, nustatytos pagal 16 priedo 8.6.4 p. artėjimo tūpti metodiką. Lygioje vietovėje tai atitinka tašką, esantį už 1140 m nuo artėjimo tūpti trajekt</text:span><text:span text:style-name="T967">orijos (esant 6</text:span><text:span text:style-name="T968">o</text:span><text:span text:style-name="T969"><text:s/>posvyriui) susikirtimo su žeme taško;</text:span></text:p>
      <text:p text:style-name="P970"><text:span text:style-name="T971">42.3.2</text:span><text:span text:style-name="T972">. du kiti taškai, išsidėstę žemės paviršiuje simetriškai 150 m atstumu į abi puses nuo skrydžio trajektorijos, nustatyti pagal 16 priedo 8.6.4 p. artėjimo tūpti metodiką, ir esantys tiesėje,<text:s/></text:span><text:span text:style-name="T973">einančioje per pradinį skrydžio trajektorijos tašką.</text:span></text:p>
      <text:p text:style-name="P974"/>
      <text:p text:style-name="P975"><text:span text:style-name="T976">III</text:span><text:span text:style-name="T977"><text:s/>SKIRSNIS</text:span></text:p>
      <text:p text:style-name="P978"><text:span text:style-name="T979">Didžiausi triukšmo lygiai</text:span></text:p>
      <text:p text:style-name="P980"/>
      <text:p text:style-name="P981"><text:span text:style-name="T982">43</text:span><text:span text:style-name="T983">. Šių taisyklių 41 punkte nurodytiems sraigtasparniams didžiausi triukšmo lygiai, nustatyti pagal triukšmo vertinimo metodą, pateiktą 16 priedo 2<text:s/></text:span><text:span text:style-name="T984">priedėlyje, neturi būti didesni nei:</text:span></text:p>
      <text:p text:style-name="P985"><text:span text:style-name="T986">43.1</text:span><text:span text:style-name="T987">.<text:s/></text:span><text:span text:style-name="T988">kilimo trajektorijos kontroliniame taške</text:span><text:span text:style-name="T989">: 109 EPNdB sraigtasparniams su didžiausia sertifikuota kilimo mase, lygia 80 000 kg ir daugiau, kuriai būtinas triukšmo sertifikavimas, mažinant triukšmo lygį proporcinga</text:span><text:span text:style-name="T990">i sraigtasparnio masės logaritmui po 3 EPNdB kiekvienam dvigubam masės sumažėjimui iki 89 EPNdB reikšmės, po kurios ši riba išlieka pastovi;</text:span></text:p>
      <text:p text:style-name="P991"><text:span text:style-name="T992">43.2</text:span><text:span text:style-name="T993">.<text:s/></text:span><text:span text:style-name="T994">praskridimo trajektorijos kontroliniame taške</text:span><text:span text:style-name="T995">: 108 EPNdB sraigtasparniams su didžiausia sertifikuota kili</text:span><text:span text:style-name="T996">mo mase, lygia 80 000 kg ir daugiau, kuriai būtinas triukšmo sertifikavimas, triukšmo lygį mažinant proporcingai sraigtasparnio masės logaritmui po 3 EPNdB kiekvienam dvigubam masės sumažėjimui iki 88 EPNdB reikšmės, po kurios ši riba išlieka pastovi;</text:span></text:p>
      <text:p text:style-name="P997"><text:span text:style-name="T998">43</text:span><text:span text:style-name="T999">.3</text:span><text:span text:style-name="T1000">.<text:s/></text:span><text:span text:style-name="T1001">artėjimo tūpti trajektorijos kontroliniame taške</text:span><text:span text:style-name="T1002">: 110 EPNdB sraigtasparniams su didžiausia sertifikuota kilimo mase, lygia 80 000 kg ir daugiau, kuriai būtinas triukšmo sertifikavimas, triukšmo lygį mažinant proporcingai sraigtasparnio masės logaritm</text:span><text:span text:style-name="T1003">ui po 3 EPNdB kiekvienam dvigubam masės sumažėjimui iki 90 EPNdB reikšmės, po kurios ši riba išlieka pastovi.</text:span></text:p>
      <text:p text:style-name="P1004">Triukšmo lygių, kaip kilimo masės funkcijos, apskaičiavimo formulės pateiktos 16 priedo A papildyme.</text:p>
      <text:p text:style-name="P1005"/>
      <text:p text:style-name="P1006"><text:span text:style-name="T1007">IV</text:span><text:span text:style-name="T1008"><text:s/>SKIRSNIS</text:span></text:p>
      <text:p text:style-name="P1009"><text:span text:style-name="T1010">Leidžiami TRIUKŠMO LYGIŲ</text:span><text:span text:style-name="T1011"><text:s/>viršijimai</text:span></text:p>
      <text:p text:style-name="P1012"/>
      <text:p text:style-name="P1013"><text:span text:style-name="T1014">44</text:span><text:span text:style-name="T1015">. Jeigu triukšmo lygių ribos viršijamos viename ar dviejuose matavimo taškuose:</text:span></text:p>
      <text:p text:style-name="P1016"><text:span text:style-name="T1017">44.1</text:span><text:span text:style-name="T1018">. viršytų reikšmių suma turi būti ne didesnė kaip 4 EPNdB;</text:span></text:p>
      <text:p text:style-name="P1019"><text:span text:style-name="T1020">44.2</text:span><text:span text:style-name="T1021">. viršytos reikšmės bet kuriame atskirame taške turi būti ne daugiau kaip 3 EPNdB ir</text:span></text:p>
      <text:p text:style-name="P1022"><text:span text:style-name="T1023">44.3</text:span><text:span text:style-name="T1024">. bet kurios viršytos reikšmės turi būti kompensuojamos atitinkamai sumažinant triukšmo lygį kitame taške arba kituose taškuose.</text:span></text:p>
      <text:p text:style-name="P1025"/>
      <text:p text:style-name="P1026"><text:span text:style-name="T1027">V</text:span><text:span text:style-name="T1028"><text:s/>SKIRSNIS</text:span></text:p>
      <text:p text:style-name="P1029"><text:span text:style-name="T1030">triukšmo sertifikavimo metodika</text:span></text:p>
      <text:p text:style-name="P1031"/>
      <text:p text:style-name="P1032"><text:span text:style-name="T1033">45</text:span><text:span text:style-name="T1034">. Triukšmo sertifikavimas ir bandymai turi būti atliekami<text:s/></text:span><text:span text:style-name="T1035">pagal 16 priedo triukšmo sertifikavimo metodiką (8.6 p.) ir bandymų metodiką (8.7 p.).</text:span></text:p>
      <text:p text:style-name="P1036"/>
      <text:p text:style-name="P1037"><text:span text:style-name="T1038">IX</text:span><text:span text:style-name="T1039"><text:s/>SKYRIUS</text:span></text:p>
      <text:p text:style-name="P1040"><text:span text:style-name="T1041">STRAIGTINIAI LĖKTUVAI, KURIŲ MASĖ NE DIDESNĖ kaip 8618 KG IR PARAIŠKA PROTOTIPO ARBA MODIFIKUOTO VARIANTO TINKAMUMO SKRAIDYTI PAŽYMĖJIMUI GAUTI PRIIM</text:span><text:span text:style-name="T1042">TA 1988 M. LAPKRIČIO 17 DIENĄ ARBA VĖLIAU</text:span></text:p>
      <text:p text:style-name="P1043"/>
      <text:p text:style-name="P1044"><text:span text:style-name="T1045">I</text:span><text:span text:style-name="T1046"><text:s/>SKIRSNIS</text:span></text:p>
      <text:p text:style-name="P1047"><text:span text:style-name="T1048">TAIKYMO SRITIS</text:span></text:p>
      <text:p text:style-name="P1049"/>
      <text:p text:style-name="P1050"><text:span text:style-name="T1051">46</text:span><text:span text:style-name="T1052">. Šio skyriaus reikalavimai taikomi visiems sraigtiniams lėktuvams ir jų modifikuotiems variantams, kurių maksimali sertifikuota kilimo masė ne didesnė kaip 8 618 kg (išskyrus<text:s/></text:span><text:span text:style-name="T1053">lėktuvus, specialiai sukonstruotus akrobatiniams skrydžiams, žemės ūkio arba gelbėjimo ir gaisrų gesinimo darbams, bei motosklandytuvus) ir kurių paraišką prototipo arba visų modifikuotų jo variantų tinkamumo skraidyti pažymėjimui gauti sertifikuojanti ins</text:span><text:span text:style-name="T1054">titucija priėmė arba atliko kitą analogišką nustatytą procedūrą 1988 m. lapkričio 17 dieną arba vėliau.</text:span></text:p>
      <text:p text:style-name="P1055"><text:span text:style-name="T1056">47</text:span><text:span text:style-name="T1057">. 46 punkte nurodytiems lėktuvams, kurie neatitinka šio skyriaus reikalavimų, tuo atveju, jei sertifikuojanti institucija priėmė paraišką prototip</text:span><text:span text:style-name="T1058">o arba visų modifikuotų jo variantų tinkamumo skraidyti pažymėjimui gauti arba atliko kitą analogišką nustatytą procedūrą iki 1993 m. lapkričio 17 dienos, taikomi VI skyriaus reikalavimai.</text:span></text:p>
      <text:p text:style-name="P1059"><text:span text:style-name="T1060">48</text:span><text:span text:style-name="T1061">. Triukšmo vertinimo vienetu priimtas sukoreguotas didžiausia</text:span><text:span text:style-name="T1062">s triukšmo lygis (L</text:span><text:span text:style-name="T1063">Amax</text:span><text:span text:style-name="T1064">) pagal 16 priedo 6 priedėlio „A“ skalę.</text:span></text:p>
      <text:p text:style-name="P1065"/>
      <text:p text:style-name="P1066"><text:span text:style-name="T1067">II</text:span><text:span text:style-name="T1068"><text:s/>SKIRSNIS</text:span></text:p>
      <text:p text:style-name="P1069"><text:span text:style-name="T1070">Kontroliniai triukšmo matavimo taškai</text:span></text:p>
      <text:p text:style-name="P1071"/>
      <text:p text:style-name="P1072"><text:span text:style-name="T1073">49</text:span><text:span text:style-name="T1074">. Kontrolinis TMT kylant – tai taškas KTT ašinės linijos tęsinyje, esantis 2500 m atstumu nuo įsiriedėjimo pradžios taško.</text:span></text:p>
      <text:p text:style-name="P1075"><text:span text:style-name="T1076">50</text:span><text:span text:style-name="T1077">. Lėktuvui, kuris bandomas pagal šio skyriaus reikalavimus, triukšmo lygis kontroliniame TMT kilimo metu neturi viršyti triukšmo lygių, nurodytų 51 punkte.</text:span></text:p>
      <text:p text:style-name="P1078"/>
      <text:p text:style-name="P1079"><text:span text:style-name="T1080">III</text:span><text:span text:style-name="T1081"><text:s/>SKIRSNIS</text:span></text:p>
      <text:p text:style-name="P1082"><text:span text:style-name="T1083">DIDŽIAUSI triukšmo lygiai</text:span></text:p>
      <text:p text:style-name="P1084"/>
      <text:p text:style-name="P1085"><text:span text:style-name="T1086">51</text:span><text:span text:style-name="T1087">. Didžiausi triukšmo lygiai nustatomi pagal tr</text:span><text:span text:style-name="T1088">iukšmo vertinimo metodą, pateiktą 16 priedo 6 priedėlyje, ir neturi viršyti tokių reikšmių:</text:span></text:p>
      <text:p text:style-name="P1089"><text:span text:style-name="T1090">51.1</text:span><text:span text:style-name="T1091">. 76 dB(A) pastovios ribos lėktuvams, kurių masė ne didesnė kaip 600 kg; nuo šios ribos kintančios proporcingai lėktuvo masės logaritmui po 9,83 dB(A) kiekvie</text:span><text:span text:style-name="T1092">nąkart, padvigubėjus masei, iki 88 dB(A) ribos, po kurios ši reikšmė išlieka pastovi iki lėktuvo masė pasieks 8618 kg.</text:span></text:p>
      <text:p text:style-name="P1093"/>
      <text:p text:style-name="P1094"><text:span text:style-name="T1095">X</text:span><text:span text:style-name="T1096"><text:s/>SKYRIUS</text:span></text:p>
      <text:p text:style-name="P1097"><text:span text:style-name="T1098">ORLAIVIŲ TRIUKŠMO KONTROLĖ LIETUVOS RESPUBLIKOS TARPTAUTINIUOSE ORO UOSTUOSE IR JŲ SANITARINĖSE APSAUGOS ZONOSE</text:span></text:p>
      <text:p text:style-name="P1099"/>
      <text:p text:style-name="P1100"><text:span text:style-name="T1101">I</text:span><text:span text:style-name="T1102"><text:s/>SKIRSNIS</text:span></text:p>
      <text:p text:style-name="P1103"><text:span text:style-name="T1104">TRIUKŠMO MATAVIMAS IR APARATŪRA</text:span></text:p>
      <text:p text:style-name="P1105"/>
      <text:p text:style-name="P1106"><text:span text:style-name="T1107">52</text:span><text:span text:style-name="T1108">. Tarptautinių oro uostų aerodromuose ir jų sanitarinėse apsaugos zonose pagal šias taisykles turi būti numatyti orlaivių keliamo triukšmo lygio matavimo taškai, vykdoma jo kontrolė.</text:span></text:p>
      <text:p text:style-name="P1109"><text:span text:style-name="T1110">53</text:span><text:span text:style-name="T1111">. Triukšmo matav</text:span><text:span text:style-name="T1112">imo aparatūra turi būti su portatyviniu triukšmo įrašymo prietaisu, kuriuo būtų galima tiesiogiai gauti rezultatus, arba išdėstoma viename ar keliuose fiksuotuose taškuose ir sujungta su centrine registravimo įranga radijo ryšiu arba kabeline sistema.</text:span></text:p>
      <text:p text:style-name="P1113"><text:span text:style-name="T1114">54</text:span><text:span text:style-name="T1115">. Orlaivių triukšmo kontrolei atlikti matavimo mikrofonai turi būti išdėstomi numatytoje vietovėje su atitinkama apsauga nuo lietaus, sniego, vėjo ir kitų netinkamų meteorologinių sąlygų.</text:span></text:p>
      <text:p text:style-name="P1116"><text:span text:style-name="T1117">55</text:span><text:span text:style-name="T1118">. Gauti matavimo rezultatai turi būti patikslinti atitinkamo</text:span><text:span text:style-name="T1119">mis pataisomis, kurios priklauso nuo išmatuoto triukšmo dažnio, oro sąlygų atsižvelgiant į garso nuostolius dėl vėjo, ekranų bei kitų priemonių panaudojimo.</text:span></text:p>
      <text:p text:style-name="P1120"><text:span text:style-name="T1121">56</text:span><text:span text:style-name="T1122">. Kai reikia informacijos apie triukšmo pasikeitimą atitinkamu laiku, triukšmo signalai įrašo</text:span><text:span text:style-name="T1123">mi magnetofono ar kito tinkamo įrenginio magnetinėje juostoje ir analizuojami stacionariai.</text:span></text:p>
      <text:p text:style-name="P1124"><text:span text:style-name="T1125">57</text:span><text:span text:style-name="T1126">. Matavimams naudojama mikrofonų sistema turi būti kalibruota laboratorijoje. Sistemos kalibravimas turi būti kartojamas ne rečiau kaip kas 6 mėn.</text:span></text:p>
      <text:p text:style-name="P1127"><text:span text:style-name="T1128">58</text:span><text:span text:style-name="T1129">. Pri</text:span><text:span text:style-name="T1130">eš išdėstant matavimo sistemą vietovėje ir naudojimo metu per lygius laiko intervalus po jos įrengimo turi būti atliekamas šios sistemos kalibravimas laboratorijoje. Kalibravimas atliekamas tam, kad būtų patikrinta, ar ji atitinka dažninę charakteristiką i</text:span><text:span text:style-name="T1131">r dinaminio diapazono reikalavimus, nustatytus šiose taisyklėse.</text:span></text:p>
      <text:p text:style-name="P1132"><text:span text:style-name="T1133">59</text:span><text:span text:style-name="T1134">. Atliekant triukšmo kontrolę, leidžiama pasinaudoti ir kitomis pažangiomis matavimo sistemomis su tiesioginiu rezultatų skaitymu, kurie duoda juntamo triukšmo lygio apytikres reikšmes,</text:span><text:span text:style-name="T1135"><text:s/>išskyrus tas, kurios buvo išvardytos 53-58 punktuose.</text:span></text:p>
      <text:p text:style-name="P1136"/>
      <text:p text:style-name="P1137"><text:span text:style-name="T1138">II</text:span><text:span text:style-name="T1139"><text:s/>SKIRSNIS</text:span></text:p>
      <text:p text:style-name="P1140"><text:span text:style-name="T1141">APARATŪROS ĮRENGIMAS MATAVIMO VIETOJE</text:span></text:p>
      <text:p text:style-name="P1142"/>
      <text:p text:style-name="P1143"><text:span text:style-name="T1144">60</text:span><text:span text:style-name="T1145">. Orlaivių skrydžių keliamo triukšmo kontrolei atlikti mikrofonai turi būti išdėstomi taip, kad:</text:span></text:p>
      <text:p text:style-name="P1146"><text:span text:style-name="T1147">60.1</text:span><text:span text:style-name="T1148">. mikrofonų didžiausio jutimo ašys</text:span><text:span text:style-name="T1149"><text:s/>būtų nukreiptos į prognozuojamo didžiausiojo triukšmo spinduliavimo puses;</text:span></text:p>
      <text:p text:style-name="P1150"><text:span text:style-name="T1151">60.2</text:span><text:span text:style-name="T1152">. nė viena kliūtis, kuri gali iškreipti orlaivių skleidžiamą garso lauką, nebūtų išdėstyta aukščiau horizontalios plokštumos, praeinančios per mikrofono veikimo centrą.</text:span></text:p>
      <text:p text:style-name="P1153"><text:span text:style-name="T1154">61</text:span><text:span text:style-name="T1155">. Kai įrengiamų mikrofonų vietose foninis (ne orlaivių) triukšmas yra didelis, matavimo kontroliniai mikrofonai turi būti išdėstomi ant stogų, telefonų stulpų ir kitų statinių, iškilusių virš žemės paviršiaus. Šiais atvejais turi būti nustatytas fonin</text:span><text:span text:style-name="T1156">is triukšmo lygis ir patikrintas matavimo sistemos juntamumas viename arba keliuose dažniuose po matavimo arba prieš triukšmo lygio matavimą praskrendančių vienas po kito orlaivių.</text:span></text:p>
      <text:p text:style-name="P1157"/>
      <text:p text:style-name="P1158"><text:span text:style-name="T1159">III</text:span><text:span text:style-name="T1160"><text:s/>SKIRSNIS</text:span></text:p>
      <text:p text:style-name="P1161"><text:span text:style-name="T1162">ORLAIVIŲ TRIUKŠMO KONTROLĖ</text:span></text:p>
      <text:p text:style-name="P1163"/>
      <text:p text:style-name="P1164"><text:span text:style-name="T1165">62</text:span><text:span text:style-name="T1166">. T</text:span><text:span text:style-name="T1167">uri būti numatyta<text:s/></text:span><text:span text:style-name="T1168">orlaivių triukšmo kontrolė:</text:span></text:p>
      <text:p text:style-name="P1169"><text:span text:style-name="T1170">62.1</text:span><text:span text:style-name="T1171">. praskrendant vienam orlaiviui;</text:span></text:p>
      <text:p text:style-name="P1172"><text:span text:style-name="T1173">62.2</text:span><text:span text:style-name="T1174">. atliekant skrydžių seriją arba tam tikro orlaivio skrydžius;</text:span></text:p>
      <text:p text:style-name="P1175"><text:span text:style-name="T1176">62.3</text:span><text:span text:style-name="T1177">. kai atliekama daug įvairių tipų orlaivių skrydžių.</text:span></text:p>
      <text:p text:style-name="P1178"><text:span text:style-name="T1179">63</text:span><text:span text:style-name="T1180">. Kadangi nustatytame matavimo taške triukšmo lyg</text:span><text:span text:style-name="T1181">iai gali keistis priklausomai nuo skrydžių vykdymo procedūrų ir meteorologinių sąlygų pasikeitimų, atliekant kontrolės rezultatų analizę būtina atsižvelgti į statistinį išmatuotą triukšmo lygių paskirstymą (išdėstymą).</text:span></text:p>
      <text:p text:style-name="P1182"><text:span text:style-name="T1183">64</text:span><text:span text:style-name="T1184">. Atliekant triukšmo kontrolės<text:s/></text:span><text:span text:style-name="T1185">rezultatų analizę, turi būti pateikti stebimų triukšmo lygių išdėstymo atitinkami aprašymai.</text:span></text:p>
      <text:p text:style-name="P1186"/>
      <text:p text:style-name="P1187"><text:span text:style-name="T1188">XI</text:span><text:span text:style-name="T1189"><text:s/>SKYRIUS</text:span></text:p>
      <text:p text:style-name="P1190"><text:span text:style-name="T1191">ORLAIVIŲ TRIUKŠMO MAŽINIMAS</text:span></text:p>
      <text:p text:style-name="P1192"/>
      <text:p text:style-name="P1193"><text:span text:style-name="T1194">65</text:span><text:span text:style-name="T1195">. Kad būtų mažinamas kenksmingas orlaivių triukšmo poveikis aplinkai, Lietuvos Respublikos tarptautiniuose o</text:span><text:span text:style-name="T1196">ro uostuose turi būti planuojamos ir vykdomos tokios priemonės:</text:span></text:p>
      <text:p text:style-name="P1197"><text:span text:style-name="T1198">65.1</text:span><text:span text:style-name="T1199">. organizacinės ir administracinės:</text:span></text:p>
      <text:p text:style-name="P1200"><text:span text:style-name="T1201">65.1.1</text:span><text:span text:style-name="T1202">. skraidoma tik orlaiviais, kurie atitinka šių taisyklių reikalavimus;</text:span></text:p>
      <text:p text:style-name="P1203"><text:span text:style-name="T1204">65.1.2</text:span><text:span text:style-name="T1205">. įrengtos orlaivių keliamo triukšmo kontrolės sistemos;</text:span></text:p>
      <text:p text:style-name="P1206"><text:span text:style-name="T1207">65</text:span><text:span text:style-name="T1208">.1.3</text:span><text:span text:style-name="T1209">. nustatytas ir imamas mokestis už leistino triukšmo lygio viršijimą;</text:span></text:p>
      <text:p text:style-name="P1210"><text:span text:style-name="T1211">65.1.4</text:span><text:span text:style-name="T1212">. statomų pastatų patalpos turi būti apsaugotos nuo triukšmo, naudojant specialias langų ir sienų konstrukcijas su garsą izoliuojančiomis medžiagomis;</text:span></text:p>
      <text:p text:style-name="P1213"><text:span text:style-name="T1214">65.2</text:span><text:span text:style-name="T1215">. orlaivi</text:span><text:span text:style-name="T1216">ų skrydžių:</text:span></text:p>
      <text:p text:style-name="P1217"><text:span text:style-name="T1218">65.2.1</text:span><text:span text:style-name="T1219">. tikslių skrydžių maršrutų su minimalia triukšmo apkrova taikymas;</text:span></text:p>
      <text:p text:style-name="P1220"><text:span text:style-name="T1221">65.2.2</text:span><text:span text:style-name="T1222">. minimalios triukšmo apkrovos naudojimas riedant kilimo ir tūpimo takais;</text:span></text:p>
      <text:p text:style-name="P1223"><text:span text:style-name="T1224">65.2.3</text:span><text:span text:style-name="T1225">. aviacinių variklių bandymo procedūrų ribojimas;</text:span></text:p>
      <text:p text:style-name="P1226"><text:span text:style-name="T1227">65.2.4</text:span><text:span text:style-name="T1228">. orlaivių,<text:s/></text:span><text:span text:style-name="T1229">kurie neatitinka šių taisyklių reikalavimų, naudojimo ribojimas;</text:span></text:p>
      <text:p text:style-name="P1230"><text:span text:style-name="T1231">65.2.5</text:span><text:span text:style-name="T1232">. orlaivių skrydžių ribojimas naktį;</text:span></text:p>
      <text:p text:style-name="P1233"><text:span text:style-name="T1234">65.2.6</text:span><text:span text:style-name="T1235">. variklių traukos reverso naudojimo apribojimas;</text:span></text:p>
      <text:p text:style-name="P1236"><text:span text:style-name="T1237">65.2.7</text:span><text:span text:style-name="T1238">. orlaiviams kylant ir tupiant, taip pat atskiruose skrydžio maršrutuose a</text:span><text:span text:style-name="T1239">erodromo sanitarinėje apsaugos zonoje triukšmo mažinimo nurodymų laikymasis;</text:span></text:p>
      <text:p text:style-name="P1240"><text:span text:style-name="T1241">65.3</text:span><text:span text:style-name="T1242">. akustinės:</text:span></text:p>
      <text:p text:style-name="P1243"><text:span text:style-name="T1244">65.3.1</text:span><text:span text:style-name="T1245">. akustinių ekranų ir želdynų juostų įrengimas;</text:span></text:p>
      <text:p text:style-name="P1246"><text:span text:style-name="T1247">65.3.2</text:span><text:span text:style-name="T1248">. oro uosto stacionarių triukšmo slopintuvų naudojimas;</text:span></text:p>
      <text:p text:style-name="P1249"><text:span text:style-name="T1250">65.3.3</text:span><text:span text:style-name="T1251">. deflektorių naudojimas</text:span><text:span text:style-name="T1252"><text:s/>aviacinių variklių išmetamosioms dujoms;</text:span></text:p>
      <text:p text:style-name="P1253"><text:span text:style-name="T1254">65.3.4</text:span><text:span text:style-name="T1255">. garsą sugeriančios apdailos įrengimas aerodromų objektuose;</text:span></text:p>
      <text:p text:style-name="P1256"><text:span text:style-name="T1257">65.4</text:span><text:span text:style-name="T1258">. architektūros ir planavimo:</text:span></text:p>
      <text:p text:style-name="P1259"><text:span text:style-name="T1260">65.4.1</text:span><text:span text:style-name="T1261">. nustatomos aerodromų sanitarinės apsaugos zonos;</text:span></text:p>
      <text:p text:style-name="P1262"><text:span text:style-name="T1263">65.4.2</text:span><text:span text:style-name="T1264">. teritorinių užstatymo detaliųjų</text:span><text:span text:style-name="T1265"><text:s/>planų rengimas, atsižvelgiant į galimybę panaudoti aerodromų sanitarinės apsaugos zonas;</text:span></text:p>
      <text:p text:style-name="P1266"><text:span text:style-name="T1267">65.4.3</text:span><text:span text:style-name="T1268">. racionalių triukšmo mažinimo priemonių planavimas ir įgyvendinimas;</text:span></text:p>
      <text:p text:style-name="P1269"><text:span text:style-name="T1270">65.4.4</text:span><text:span text:style-name="T1271">. pastatų ir patalpų garso izoliacijos reikalavimų vykdymas.</text:span></text:p>
      <text:p text:style-name="P1272">______________</text:p>
      <text:p text:style-name="P1273"/>
      <text:p text:style-name="P1274">1<text:s/>priedas</text:p>
      <text:p text:style-name="P1275"/>
      <table:table table:style-name="Table1276">
        <table:table-columns>
          <table:table-column table:style-name="TableColumn1277"/>
        </table:table-columns>
        <table:table-row table:style-name="TableRow1278">
          <table:table-cell table:style-name="TableCell1279">
            <text:p text:style-name="P1280">Pažymėjimą išduodančios institucijos ženklas ir pavadinimas<text:s/></text:p>
            <text:p text:style-name="P1281">Logo and name of the institution, issuing the certificate</text:p>
          </table:table-cell>
        </table:table-row>
      </table:table>
      <text:p text:style-name="P1282"/>
      <text:p text:style-name="P1283">Triukšmo pažymėjimas</text:p>
      <text:p text:style-name="P1284">Noise Certificate</text:p>
      <text:p text:style-name="P1285">Nr. _______</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2">
            <text:p text:style-name="P1296">1.</text:p>
          </table:table-cell>
          <table:covered-table-cell/>
          <table:table-cell table:style-name="TableCell1297">
            <text:p text:style-name="P1298">Nacionalinis ir registracijos ženklas<text:s/></text:p>
            <text:p text:style-name="P1299">Nationality and<text:s/>Registration Marks LY-</text:p>
          </table:table-cell>
          <table:table-cell table:style-name="TableCell1300">
            <text:p text:style-name="P1301">2.</text:p>
          </table:table-cell>
          <table:table-cell table:style-name="TableCell1302">
            <text:p text:style-name="P1303">Gamintojas ir gamintojo suteiktas žymėjimas orlaiviui<text:s/></text:p>
            <text:p text:style-name="P1304">Manufacturer and Manufacturer's Designation of Aircraft</text:p>
          </table:table-cell>
          <table:table-cell table:style-name="TableCell1305">
            <text:p text:style-name="P1306">3.</text:p>
          </table:table-cell>
          <table:table-cell table:style-name="TableCell1307">
            <text:p text:style-name="P1308">Orlaivio serijos Nr.</text:p>
            <text:p text:style-name="P1309">Aircraft Serial No.</text:p>
          </table:table-cell>
        </table:table-row>
        <table:table-row table:style-name="TableRow1310">
          <table:table-cell table:style-name="TableCell1311">
            <text:p text:style-name="P1312">4.</text:p>
            <text:p text:style-name="P1313"/>
          </table:table-cell>
          <table:table-cell table:style-name="TableCell1314" table:number-columns-spanned="6">
            <text:p text:style-name="P1315">Patvirtinti duomenys<text:s/></text:p>
            <text:p text:style-name="P1316">Certified configuration<text:s/></text:p>
            <text:p text:style-name="P1317"/>
            <text:p text:style-name="P1318">Variklis<text:s/></text:p>
            <text:p text:style-name="P1319">Engine<text:s/></text:p>
            <text:p text:style-name="P1320"/>
            <text:p text:style-name="P1321">Didžiausia kilimo masė<text:s/></text:p>
            <text:p text:style-name="P1322">Maximum take – off mass<text:s/></text:p>
            <text:p text:style-name="P1323"/>
            <text:p text:style-name="P1324">Didžiausia tūpimo masė<text:s/></text:p>
            <text:p text:style-name="P1325">Maximum landing mass<text:s/></text:p>
            <text:p text:style-name="P1326"/>
            <text:p text:style-name="P1327">Modifikacijos<text:s/></text:p>
            <text:p text:style-name="P1328">Modifications<text:s/></text:p>
          </table:table-cell>
          <table:covered-table-cell/>
          <table:covered-table-cell/>
          <table:covered-table-cell/>
          <table:covered-table-cell/>
          <table:covered-table-cell/>
        </table:table-row>
        <table:table-row table:style-name="TableRow1329">
          <table:table-cell table:style-name="TableCell1330">
            <text:p text:style-name="P1331"/>
            <text:p text:style-name="P1332">5.</text:p>
          </table:table-cell>
          <table:table-cell table:style-name="TableCell1333" table:number-columns-spanned="6">
            <text:p text:style-name="P1334">Taikomas triukšmo standartas</text:p>
            <text:p text:style-name="P1335">Noise certification standard</text:p>
          </table:table-cell>
          <table:covered-table-cell/>
          <table:covered-table-cell/>
          <table:covered-table-cell/>
          <table:covered-table-cell/>
          <table:covered-table-cell/>
        </table:table-row>
        <table:table-row table:style-name="TableRow1336">
          <table:table-cell table:style-name="TableCell1337">
            <text:p text:style-name="P1338">6.</text:p>
          </table:table-cell>
          <table:table-cell table:style-name="TableCell1339" table:number-columns-spanned="6">
            <text:p text:style-name="P1340">Triukšmo lygiai ir jų 90% tikslumo ribos<text:s/></text:p>
            <text:p text:style-name="P1341">Noise levels and their 90 per cent confidence limits<text:s/></text:p>
            <text:p text:style-name="P1342">Kylant<text:s/><text:tab/>Šone<text:s/><text:tab/>Leidžiantis<text:s/><text:tab/>Praskrendant</text:p>
            <text:p text:style-name="P1343">Take-off<text:s/><text:tab/>Sideline<text:s/><text:tab/>Approach<text:s/><text:tab/>Overflight</text:p>
            <text:p text:style-name="P1344">EPNdB<text:s/><text:tab/>EPNdB<text:s/><text:tab/>EPNdB<text:s/><text:tab/>EPNdB</text:p>
          </table:table-cell>
          <table:covered-table-cell/>
          <table:covered-table-cell/>
          <table:covered-table-cell/>
          <table:covered-table-cell/>
          <table:covered-table-cell/>
        </table:table-row>
        <table:table-row table:style-name="TableRow1345">
          <table:table-cell table:style-name="TableCell1346">
            <text:p text:style-name="P1347">7.</text:p>
          </table:table-cell>
          <table:table-cell table:style-name="TableCell1348" table:number-columns-spanned="6">
            <text:p text:style-name="P1349">Šis sertifikatas išduotas vadovaujantis ICAO Konvencijos 16 priedu ir Lietuvos Respublikos orlaivių triukšmo ribojimo taisyklėmis.<text:s/></text:p>
            <text:p text:style-name="P1350">This Noise Certificate is issued pursuant to the ICAO Convention Annex 16 and the regulations of aircraft noise limitations<text:s/>of Republic of Lithuania.</text:p>
          </table:table-cell>
          <table:covered-table-cell/>
          <table:covered-table-cell/>
          <table:covered-table-cell/>
          <table:covered-table-cell/>
          <table:covered-table-cell/>
        </table:table-row>
        <table:table-row table:style-name="TableRow1351">
          <table:table-cell table:style-name="TableCell1352">
            <text:p text:style-name="P1353">8.<text:s/></text:p>
          </table:table-cell>
          <table:table-cell table:style-name="TableCell1354" table:number-columns-spanned="6">
            <text:p text:style-name="P1355">Pastabos<text:s/></text:p>
            <text:p text:style-name="P1356">Notes</text:p>
          </table:table-cell>
          <table:covered-table-cell/>
          <table:covered-table-cell/>
          <table:covered-table-cell/>
          <table:covered-table-cell/>
          <table:covered-table-cell/>
        </table:table-row>
      </table:table>
      <text:p text:style-name="P1357"/>
      <text:p text:style-name="P1358">Išdavimo data<text:tab/></text:p>
      <text:p text:style-name="P1359">Date of issue</text:p>
      <text:p text:style-name="P1360"/>
      <text:p text:style-name="P1361">Parašas<text:tab/></text:p>
      <text:p text:style-name="P1362">Signature</text:p>
      <text:p text:style-name="P1363">______________</text:p>
      <text:p text:style-name="P1364"/>
      <text:p text:style-name="P1365"/>
      <text:p text:style-name="P1366"><text:span text:style-name="T1367">Pakeitimai:</text:span></text:p>
      <text:p text:style-name="P1368"/>
      <text:p text:style-name="P1369"><text:span text:style-name="T1370">1.</text:span></text:p>
      <text:p text:style-name="P1371"><text:span text:style-name="T1372">Lietuvos Respublikos susisiekimo ministerija, Lietuvos Respublikos aplinkos ministerija, Įsakymas</text:span></text:p>
      <text:p text:style-name="P1373"><text:span text:style-name="T1374">Nr.<text:s/></text:span><text:a xlink:href="https://www.e-tar.lt/portal/legalAct.html?documentId=TAR.47415E821C49" office:target-frame-name="_top" xlink:show="replace"><text:span text:style-name="T1375">428/574</text:span></text:a><text:span text:style-name="T1376">, 2001-12-03, Žin., 2001, Nr. 104-3725 (2001-12-12), i. k. 1012210ISAK0428/574</text:span></text:p>
      <text:p text:style-name="P1377"><text:span text:style-name="T1378">Dėl Civilinių ikigarsinių reaktyvinių lėktuvų skrydžių ribojimo Lietuvos Respublikos oro<text:s/></text:span><text:span text:style-name="T1379">uostuose taisyklių patvirtin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8T05:58:00Z</meta:creation-date>
    <dc:date>2016-09-08T05:58:00Z</dc:date>
    <meta:template xlink:href="Normal.dotm" xlink:type="simple"/>
    <meta:editing-cycles>2</meta:editing-cycles>
    <meta:editing-duration>PT0S</meta:editing-duration>
    <meta:document-statistic meta:page-count="2" meta:paragraph-count="1254" meta:word-count="7194" meta:character-count="43925" meta:row-count="2234" meta:non-whitespace-character-count="37985"/>
  </office:meta>
</office:document-meta>
</file>