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DefaultParagraphFont" style:family="text">
      <style:text-properties style:font-name="Times New Roman" style:font-weight-complex="bold" fo:font-size="10pt" style:font-size-asian="10pt" fo:language="lt" fo:country="LT"/>
    </style:style>
    <style:style style:name="T6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P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63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DefaultParagraphFont" style:family="text">
      <style:text-properties style:font-name="Times New Roman" fo:font-size="10pt" style:font-size-asian="10pt" fo:language="lt" fo:country="LT"/>
    </style:style>
    <style:style style:name="T74" style:parent-style-name="Hyperlink" style:family="text">
      <style:text-properties style:font-name="Times New Roman" fo:font-size="10pt" style:font-size-asian="10pt" fo:language="lt" fo:country="LT"/>
    </style:style>
    <style:style style:name="T75" style:parent-style-name="DefaultParagraphFont" style:family="text"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50225" office:target-frame-name="_top" xlink:show="replace"><text:span text:style-name="T6">91-3921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CIVILINĖS KRAŠTO APSAUGOS TARNYBOS STATUTO 20 STRAIPSNIO <text:s/>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6</text:span><text:span text:style-name="T23"><text:line-break/>Vilnius</text:span></text:p>
      <text:section text:name="Sect1" text:style-name="S1">
        <text:p text:style-name="P24"><text:bookmark-start text:name="straipsnis20"/><text:span text:style-name="T25">(Žin., 2003, Nr.<text:s/></text:span><text:a xlink:href="http://www3.lrs.lt/cgi-bin/preps2?a=215632&amp;b=" office:target-frame-name="_top" xlink:show="replace"><text:span text:style-name="T26">73-3348</text:span></text:a><text:span text:style-name="T27">)</text:span></text:p>
        <text:p text:style-name="P28"/>
        <text:p text:style-name="P29"><text:bookmark-start text:name="straipsnis1"/>1 straipsnis. 20 straipsnio 3 dalies pakeitimas</text:p>
        <text:p text:style-name="P30"><text:bookmark-end text:name="straipsnis1"/>Pakeisti 20 straipsnio <text:s/>3 dalį ir ją išdėstyti taip:</text:p>
        <text:p text:style-name="P31"><text:bookmark-end text:name="straipsnis20"/>„3. Statutiniams tarnautojams nustatomi šie priedai už kvalifikacinę kategoriją:</text:p>
        <text:p text:style-name="P32">1) už pirmąją kvalifikacinę kategoriją – 10 procentų pareiginės algos;</text:p>
        <text:p text:style-name="P33">2) už antrąją kvalifikacinę kategoriją – 15 procentų pareiginės algos;</text:p>
        <text:p text:style-name="P34">3) už trečiąją kvalifikacinę kategoriją – 20 procentų pareiginės algos;</text:p>
        <text:p text:style-name="P35">4) už ketvirtąją kvalifikacinę kategoriją – 25 procentai pareiginės algos;</text:p>
        <text:p text:style-name="P36">5) už penktąją kvalifikacinę kategoriją – 30 procentų pareiginės algos.“</text:p>
        <text:p text:style-name="P37"/>
        <text:p text:style-name="P38"><text:bookmark-start text:name="straipsnis2"/>2 straipsnis. 20 straipsnio 3 dalies pakeitimas</text:p>
        <text:p text:style-name="P39"><text:bookmark-end text:name="straipsnis2"/>Pakeisti 20 straipsnio <text:s/>3 dalį ir ją išdėstyti taip:</text:p>
        <text:p text:style-name="P40">„3. Statutiniams tarnautojams nustatomi šie priedai už kvalifikacinę kategoriją:</text:p>
        <text:p text:style-name="P41">1) už pirmąją kvalifikacinę kategoriją – 15 procentų pareiginės algos;</text:p>
        <text:p text:style-name="P42">2) už antrąją kvalifikacinę kategoriją – 25 procentai pareiginės algos;</text:p>
        <text:p text:style-name="P43">3) už trečiąją kvalifikacinę kategoriją – 35 procentai pareiginės algos;</text:p>
        <text:p text:style-name="P44">4) už ketvirtąją kvalifikacinę kategoriją – 45 procentai pareiginės algos;</text:p>
        <text:p text:style-name="P45">5) už penktąją kvalifikacinę kategoriją – 55 procentai pareiginės algos.“</text:p>
        <text:p text:style-name="P46"/>
        <text:p text:style-name="P47"><text:bookmark-start text:name="straipsnis3"/><text:span text:style-name="T48">3 straipsnis.<text:s/></text:span><text:span text:style-name="T49">Įstatymo įsigaliojimas</text:span></text:p>
        <text:p text:style-name="P50"><text:bookmark-end text:name="straipsnis3"/>1. Šio įstatymo 1 straipsnis įsigalioja 2009 m. rugpjūčio 1 d.</text:p>
        <text:p text:style-name="P51">2. Šio įstatymo 2 straipsnis įsigalioja 2012<text:s/>m. sausio 1 d.</text:p>
        <text:p text:style-name="P52">Straipsnio pakeitimai:</text:p>
        <text:p text:style-name="P53"><text:span text:style-name="T54">Nr.<text:s/></text:span><text:a xlink:href="http://www3.lrs.lt/cgi-bin/preps2?a=377445&amp;b=" office:target-frame-name="_top" xlink:show="replace"><text:span text:style-name="T55">XI-946</text:span></text:a><text:span text:style-name="T56">, 2010-06-30, Žin., 2010, Nr. 82-4300 (2010-07-13)</text:span></text:p>
        <text:p text:style-name="P57"/>
        <text:p text:style-name="P58"><text:span text:style-name="T59">Skelbiu šį Lietuvos Respublikos Seimo priimtą įstatymą.</text:span></text:p>
        <text:p text:style-name="P60"> </text:p>
      </text:section>
      <text:section text:name="Sect2" text:style-name="S2">
        <text:p text:style-name="P61"><text:span text:style-name="T62">RESPUBLIKOS PREZIDENTĖ</text:span><text:span text:style-name="T63"><text:tab/></text:span><text:span text:style-name="T64">DALIA GRYBAUSKAITĖ</text:span></text:p>
        <text:p text:style-name="P65"/>
        <text:p text:style-name="P66">_______________</text:p>
        <text:p text:style-name="P67"/>
        <text:p text:style-name="P68">Pakeitimai:</text:p>
        <text:p text:style-name="P69"/>
        <text:p text:style-name="P70">1.</text:p>
        <text:p text:style-name="P71">Lietuvos Respublikos Seimas, Įstatymas</text:p>
        <text:p text:style-name="P72"><text:span text:style-name="T73">Nr.<text:s/></text:span><text:a xlink:href="http://www3.lrs.lt/cgi-bin/preps2?a=377445&amp;b=" office:target-frame-name="_top" xlink:show="replace"><text:span text:style-name="T74">XI-946</text:span></text:a><text:span text:style-name="T75">, 2010-06-30, Žin., 2010, Nr. 82-4300 (2010-07-13)</text:span></text:p>
        <text:p text:style-name="P76">CIVILINĖS KRAŠTO APSAUGOS TARNYBOS STATUTO 20 STRAIPSNIO PAKEITIMO ĮSTATYMO 3 STRAIPSNIO PAKEITIMO ĮSTATYMAS</text:p>
        <text:p text:style-name="P77"/>
        <text:p text:style-name="P78">*** Pabaiga ***</text:p>
        <text:p text:style-name="P79"/>
        <text:p text:style-name="P80"/>
        <text:p text:style-name="P81">Redagavo Aušrinė Trapinskienė (2010-07-15)</text:p>
        <text:p text:style-name="P82"><text:s text:c="18"/>autrap@lrs.lt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5:13:00Z</meta:creation-date>
    <dc:date>2015-02-14T15:13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53" meta:word-count="309" meta:character-count="2346" meta:row-count="69" meta:non-whitespace-character-count="2090"/>
  </office:meta>
</office:document-meta>
</file>