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style>
    <style:style style:name="P28" style:parent-style-name="Normal" style:family="paragraph">
      <style:paragraph-properties fo:line-height="115%"/>
      <style:text-properties fo:color="#000000"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3937in"/>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style:style>
    <style:style style:name="P41" style:parent-style-name="Normal" style:family="paragraph">
      <style:paragraph-properties fo:widows="0" fo:orphans="0" fo:text-align="center"/>
    </style:style>
    <style:style style:name="P42" style:parent-style-name="Normal" style:master-page-name="MPF1" style:family="paragraph">
      <style:paragraph-properties fo:break-before="page" fo:line-height="115%" fo:margin-left="2.5597in" style:page-number="1">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font-size-complex="12pt"/>
    </style:style>
    <style:style style:name="P49" style:parent-style-name="Normal" style:family="paragraph">
      <style:paragraph-properties fo:line-height="115%"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font-size-complex="12pt"/>
    </style:style>
    <style:style style:name="P50" style:parent-style-name="Normal" style:family="paragraph">
      <style:paragraph-properties fo:line-height="115%"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font-size-complex="12pt"/>
    </style:style>
    <style:style style:name="P51" style:parent-style-name="Normal" style:family="paragraph">
      <style:paragraph-properties fo:line-height="115%" fo:margin-left="2.5597in">
        <style:tab-stops/>
      </style:paragraph-properties>
      <style:text-properties fo:color="#000000" style:font-size-complex="12pt" style:language-asian="lt" style:country-asian="LT"/>
    </style:style>
    <style:style style:name="P52" style:parent-style-name="Normal" style:family="paragraph">
      <style:paragraph-properties fo:line-height="115%" fo:margin-left="2.559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line-height="115%" fo:margin-left="2.5597in">
        <style:tab-stops/>
      </style:paragraph-properties>
      <style:text-properties fo:color="#000000" style:font-size-complex="12pt" style:language-asian="lt" style:country-asian="LT"/>
    </style:style>
    <style:style style:name="P58" style:parent-style-name="Normal" style:family="paragraph">
      <style:paragraph-properties fo:line-height="115%" fo:margin-left="3.7409in" fo:text-indent="0.3444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TimesLT" fo:font-size="10pt" style:font-size-asian="10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line-height="115%"/>
      <style:text-properties fo:color="#000000"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center" fo:line-height="115%"/>
      <style:text-properties fo:color="#000000" style:font-size-complex="12pt"/>
    </style:style>
    <style:style style:name="P68" style:parent-style-name="Normal" style:family="paragraph">
      <style:paragraph-properties fo:text-align="justify" fo:line-height="115%" fo:text-indent="0.4923in">
        <style:tab-stops>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Segoe UI" style:font-name-complex="Segoe UI" fo:color="#000000" fo:font-size="9pt" style:font-size-asian="9pt" style:font-size-complex="9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tyle-complex="italic"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tyle-complex="italic" fo:color="#000000" style:font-size-complex="12pt"/>
    </style:style>
    <style:style style:name="T91" style:parent-style-name="DefaultParagraphFont" style:family="text">
      <style:text-properties style:font-style-complex="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tyle-complex="italic" fo:color="#000000" style:font-size-complex="12pt"/>
    </style:style>
    <style:style style:name="T94" style:parent-style-name="DefaultParagraphFont" style:family="text">
      <style:text-properties style:font-style-complex="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line-height="115%"/>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center" fo:line-height="115%"/>
      <style:text-properties fo:color="#000000" style:font-size-complex="12pt"/>
    </style:style>
    <style:style style:name="P111" style:parent-style-name="Normal" style:family="paragraph">
      <style:paragraph-properties fo:text-align="justify" fo:line-height="115%"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margin-left="1.0381in" fo:text-indent="-0.545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margin-right="0.0395in" fo:text-indent="0.4923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15%" fo:margin-right="0.0395in" fo:text-indent="0.4923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line-height="115%" fo:margin-right="0.0395in" fo:text-indent="0.4923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line-height="115%" fo:margin-right="0.0395in" fo:text-indent="0.4923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4923in">
        <style:tab-stops>
          <style:tab-stop style:type="left" style:position="0.375in"/>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4923in">
        <style:tab-stops>
          <style:tab-stop style:type="left" style:position="0.375in"/>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15%"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style>
    <style:style style:name="P208" style:parent-style-name="Normal" style:family="paragraph">
      <style:paragraph-properties fo:text-align="center" fo:line-height="115%"/>
    </style:style>
    <style:style style:name="P209" style:parent-style-name="Normal" style:family="paragraph">
      <style:paragraph-properties fo:text-align="center" fo:line-height="115%"/>
    </style:style>
    <style:style style:name="T210" style:parent-style-name="DefaultParagraphFont" style:family="text">
      <style:text-properties fo:font-weight="bold" style:font-weight-asian="bold" style:font-weight-complex="bold" fo:text-transform="uppercase" fo:color="#000000" style:font-size-complex="12pt"/>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text-align="center" fo:line-height="115%"/>
      <style:text-properties fo:color="#000000"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margin-left="0.8958in" fo:text-indent="-0.4034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TimesLT" fo:font-size="10pt" style:font-size-asian="10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2166in"/>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center" fo:line-height="115%"/>
      <style:text-properties fo:color="#000000"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5%"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name="TimesLT" style:font-weight-complex="bold" style:font-style-complex="italic" style:font-size-complex="12pt"/>
    </style:style>
    <style:style style:name="T322" style:parent-style-name="DefaultParagraphFont" style:family="text">
      <style:text-properties style:font-name="TimesLT" style:font-weight-complex="bold" style:font-style-complex="italic"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font-style-complex="italic" fo:color="#000000" style:font-size-complex="12pt"/>
    </style:style>
    <style:style style:name="T326" style:parent-style-name="DefaultParagraphFont" style:family="text">
      <style:text-properties style:font-weight-complex="bold" style:font-style-complex="italic" fo:color="#000000" style:font-size-complex="12p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5%"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5%"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15%"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style:vertical-align="middle" fo:line-height="115%" fo:text-indent="0.4923in"/>
      <style:text-properties fo:hyphenate="false"/>
    </style:style>
    <style:style style:name="T365" style:parent-style-name="DefaultParagraphFont" style:family="text">
      <style:text-properties fo:color="#000000" style:font-size-complex="12pt" fo:language="pt" fo:country="BR"/>
    </style:style>
    <style:style style:name="T366" style:parent-style-name="DefaultParagraphFont" style:family="text">
      <style:text-properties fo:color="#000000" style:font-size-complex="12pt" fo:language="pt" fo:country="BR"/>
    </style:style>
    <style:style style:name="T367" style:parent-style-name="DefaultParagraphFont" style:family="text">
      <style:text-properties fo:color="#000000" style:font-size-complex="12pt"/>
    </style:style>
    <style:style style:name="P368" style:parent-style-name="Normal" style:family="paragraph">
      <style:paragraph-properties style:vertical-align="middle" fo:line-height="115%" fo:text-indent="0.4923in"/>
      <style:text-properties fo:hyphenate="false"/>
    </style:style>
    <style:style style:name="T369" style:parent-style-name="DefaultParagraphFont" style:family="text">
      <style:text-properties fo:color="#000000" style:font-size-complex="12pt" fo:language="pt" fo:country="BR"/>
    </style:style>
    <style:style style:name="T370" style:parent-style-name="DefaultParagraphFont" style:family="text">
      <style:text-properties fo:color="#000000" style:font-size-complex="12pt" fo:language="pt" fo:country="BR"/>
    </style:style>
    <style:style style:name="T371" style:parent-style-name="DefaultParagraphFont" style:family="text">
      <style:text-properties fo:color="#000000" style:font-size-complex="12pt"/>
    </style:style>
    <style:style style:name="P372" style:parent-style-name="Normal" style:family="paragraph">
      <style:paragraph-properties style:vertical-align="middle" fo:line-height="115%"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style:vertical-align="middle" fo:line-height="115%"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style:vertical-align="middle" fo:line-height="115%"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style:vertical-align="middle" fo:line-height="115%" fo:text-indent="0.4923in"/>
      <style:text-properties fo:hyphenate="false"/>
    </style:style>
    <style:style style:name="T383" style:parent-style-name="DefaultParagraphFont" style:family="text">
      <style:text-properties fo:color="#000000" style:font-size-complex="12pt" fo:language="pt" fo:country="BR"/>
    </style:style>
    <style:style style:name="T384" style:parent-style-name="DefaultParagraphFont" style:family="text">
      <style:text-properties fo:color="#000000" style:font-size-complex="12pt" fo:language="pt" fo:country="BR"/>
    </style:style>
    <style:style style:name="T385" style:parent-style-name="DefaultParagraphFont" style:family="text">
      <style:text-properties fo:color="#000000" style:font-size-complex="12pt"/>
    </style:style>
    <style:style style:name="P386" style:parent-style-name="Normal" style:family="paragraph">
      <style:paragraph-properties style:vertical-align="middle" fo:line-height="115%" fo:text-indent="0.4923in"/>
      <style:text-properties fo:hyphenate="false"/>
    </style:style>
    <style:style style:name="T387" style:parent-style-name="DefaultParagraphFont" style:family="text">
      <style:text-properties fo:color="#000000" style:font-size-complex="12pt" fo:language="pt" fo:country="BR"/>
    </style:style>
    <style:style style:name="T388" style:parent-style-name="DefaultParagraphFont" style:family="text">
      <style:text-properties fo:color="#000000" style:font-size-complex="12pt" fo:language="pt" fo:country="BR"/>
    </style:style>
    <style:style style:name="P389" style:parent-style-name="Normal" style:family="paragraph">
      <style:paragraph-properties fo:text-align="justify" fo:line-height="115%"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fo:language="pt" fo:country="BR"/>
    </style:style>
    <style:style style:name="P393" style:parent-style-name="Normal" style:family="paragraph">
      <style:paragraph-properties fo:line-height="115%"/>
    </style:style>
    <style:style style:name="P394" style:parent-style-name="Normal" style:family="paragraph">
      <style:paragraph-properties fo:text-align="center" fo:line-height="115%"/>
    </style:style>
    <style:style style:name="T395" style:parent-style-name="DefaultParagraphFont" style:family="text">
      <style:text-properties fo:font-weight="bold" style:font-weight-asian="bold" style:font-weight-complex="bold" fo:text-transform="uppercase" fo:color="#000000" style:font-size-complex="12pt"/>
    </style:style>
    <style:style style:name="T396" style:parent-style-name="DefaultParagraphFont" style:family="text">
      <style:text-properties fo:font-weight="bold" style:font-weight-asian="bold" style:font-weight-complex="bold" fo:text-transform="uppercase" fo:color="#000000" style:font-size-complex="12pt"/>
    </style:style>
    <style:style style:name="P397" style:parent-style-name="Normal" style:family="paragraph">
      <style:paragraph-properties fo:text-align="center" fo:line-height="115%"/>
    </style:style>
    <style:style style:name="T398" style:parent-style-name="DefaultParagraphFont" style:family="text">
      <style:text-properties fo:font-weight="bold" style:font-weight-asian="bold" style:font-weight-complex="bold" fo:text-transform="uppercase" fo:color="#000000" style:font-size-complex="12pt"/>
    </style:style>
    <style:style style:name="T399" style:parent-style-name="DefaultParagraphFont" style:family="text">
      <style:text-properties style:font-name="TimesLT" fo:font-weight="bold" style:font-weight-asian="bold" style:font-weight-complex="bold" fo:text-transform="uppercase" fo:font-size="10pt" style:font-size-asian="10pt"/>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P402" style:parent-style-name="Normal" style:family="paragraph">
      <style:paragraph-properties fo:text-align="center" fo:line-height="115%"/>
      <style:text-properties fo:color="#000000"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5%"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center" fo:line-height="115%" fo:text-indent="0.4923in"/>
    </style:style>
    <style:style style:name="P437" style:parent-style-name="Normal" style:family="paragraph">
      <style:paragraph-properties fo:text-align="center" fo:line-height="115%" fo:text-indent="0.4923in"/>
    </style:style>
    <style:style style:name="T438" style:parent-style-name="DefaultParagraphFont" style:family="text">
      <style:text-properties fo:font-weight="bold" style:font-weight-asian="bold" style:font-weight-complex="bold" fo:text-transform="uppercase" fo:color="#000000" style:font-size-complex="12pt"/>
    </style:style>
    <style:style style:name="T439" style:parent-style-name="DefaultParagraphFont" style:family="text">
      <style:text-properties fo:font-weight="bold" style:font-weight-asian="bold" style:font-weight-complex="bold" fo:text-transform="uppercase" fo:color="#000000" style:font-size-complex="12pt"/>
    </style:style>
    <style:style style:name="P440" style:parent-style-name="Normal" style:family="paragraph">
      <style:paragraph-properties fo:text-align="center" fo:line-height="115%" fo:text-indent="0.4923in"/>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text-align="center" fo:line-height="115%" fo:text-indent="0.4923in"/>
      <style:text-properties fo:color="#000000" style:font-size-complex="12p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15%"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15%"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5%"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15%"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15%"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name="TimesLT" fo:font-size="10pt" style:font-size-asian="10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15%"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15%"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center" fo:line-height="115%" fo:text-indent="0.4923in"/>
    </style:style>
    <style:style style:name="P520" style:parent-style-name="Normal" style:family="paragraph">
      <style:paragraph-properties fo:text-align="center" fo:line-height="115%" fo:text-indent="0.4923in"/>
    </style:style>
    <style:style style:name="T521" style:parent-style-name="DefaultParagraphFont" style:family="text">
      <style:text-properties fo:font-weight="bold" style:font-weight-asian="bold" style:font-weight-complex="bold" fo:text-transform="uppercase" fo:color="#000000" style:font-size-complex="12pt"/>
    </style:style>
    <style:style style:name="T522" style:parent-style-name="DefaultParagraphFont" style:family="text">
      <style:text-properties fo:font-weight="bold" style:font-weight-asian="bold" style:font-weight-complex="bold" fo:text-transform="uppercase" fo:color="#000000" style:font-size-complex="12pt"/>
    </style:style>
    <style:style style:name="P523" style:parent-style-name="Normal" style:family="paragraph">
      <style:paragraph-properties fo:text-align="center" fo:line-height="115%" fo:text-indent="0.4923in"/>
    </style:style>
    <style:style style:name="T524" style:parent-style-name="DefaultParagraphFont" style:family="text">
      <style:text-properties fo:font-weight="bold" style:font-weight-asian="bold" style:font-weight-complex="bold" fo:text-transform="uppercase" fo:color="#000000" style:font-size-complex="12pt"/>
    </style:style>
    <style:style style:name="P525" style:parent-style-name="Normal" style:family="paragraph">
      <style:paragraph-properties fo:text-align="center" fo:line-height="115%" fo:text-indent="0.4923in"/>
    </style:style>
    <style:style style:name="T526" style:parent-style-name="DefaultParagraphFont" style:family="text">
      <style:text-properties fo:font-weight="bold" style:font-weight-asian="bold" style:font-weight-complex="bold" fo:text-transform="uppercase" fo:color="#000000" style:font-size-complex="12pt"/>
    </style:style>
    <style:style style:name="P527" style:parent-style-name="Normal" style:family="paragraph">
      <style:paragraph-properties fo:text-align="center" fo:line-height="115%" fo:text-indent="0.4923in"/>
      <style:text-properties fo:color="#000000" style:font-size-complex="12pt"/>
    </style:style>
    <style:style style:name="P528" style:parent-style-name="Normal" style:family="paragraph">
      <style:paragraph-properties fo:text-align="justify" fo:line-height="115%"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15%"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line-height="115%"/>
    </style:style>
    <style:style style:name="P539" style:parent-style-name="Normal" style:family="paragraph">
      <style:paragraph-properties fo:text-align="center" fo:line-height="115%" fo:text-indent="0.4923in"/>
    </style:style>
    <style:style style:name="T540" style:parent-style-name="DefaultParagraphFont" style:family="text">
      <style:text-properties fo:font-weight="bold" style:font-weight-asian="bold" style:font-weight-complex="bold" fo:text-transform="uppercase" fo:color="#000000" style:font-size-complex="12pt"/>
    </style:style>
    <style:style style:name="T541" style:parent-style-name="DefaultParagraphFont" style:family="text">
      <style:text-properties fo:font-weight="bold" style:font-weight-asian="bold" style:font-weight-complex="bold" fo:text-transform="uppercase" fo:color="#000000" style:font-size-complex="12pt"/>
    </style:style>
    <style:style style:name="P542" style:parent-style-name="Normal" style:family="paragraph">
      <style:paragraph-properties fo:text-align="center" fo:line-height="115%" fo:text-indent="0.4923in"/>
    </style:style>
    <style:style style:name="T543" style:parent-style-name="DefaultParagraphFont" style:family="text">
      <style:text-properties fo:font-weight="bold" style:font-weight-asian="bold" style:font-weight-complex="bold" fo:text-transform="uppercase" fo:color="#000000" style:font-size-complex="12pt"/>
    </style:style>
    <style:style style:name="P544" style:parent-style-name="Normal" style:family="paragraph">
      <style:paragraph-properties fo:text-align="center" fo:line-height="115%" fo:text-indent="0.4923in"/>
    </style:style>
    <style:style style:name="T545" style:parent-style-name="DefaultParagraphFont" style:family="text">
      <style:text-properties fo:font-weight="bold" style:font-weight-asian="bold" style:font-weight-complex="bold" fo:text-transform="uppercase" fo:color="#000000" style:font-size-complex="12pt"/>
    </style:style>
    <style:style style:name="P546" style:parent-style-name="Normal" style:family="paragraph">
      <style:paragraph-properties fo:text-align="center" fo:line-height="115%" fo:text-indent="0.4923in"/>
      <style:text-properties fo:color="#000000" style:font-size-complex="12pt"/>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15%"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15%"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15%" fo:text-indent="0.3958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15%" fo:text-indent="0.3958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center" fo:line-height="115%"/>
    </style:style>
    <style:style style:name="P573" style:parent-style-name="Normal" style:family="paragraph">
      <style:paragraph-properties fo:text-align="center" fo:line-height="115%"/>
    </style:style>
    <style:style style:name="T574" style:parent-style-name="DefaultParagraphFont" style:family="text">
      <style:text-properties fo:font-weight="bold" style:font-weight-asian="bold" style:font-weight-complex="bold" fo:text-transform="uppercase" fo:color="#000000" style:font-size-complex="12pt"/>
    </style:style>
    <style:style style:name="T575" style:parent-style-name="DefaultParagraphFont" style:family="text">
      <style:text-properties fo:font-weight="bold" style:font-weight-asian="bold" style:font-weight-complex="bold" fo:text-transform="uppercase" fo:color="#000000" style:font-size-complex="12pt"/>
    </style:style>
    <style:style style:name="P576" style:parent-style-name="Normal" style:family="paragraph">
      <style:paragraph-properties fo:text-align="center" fo:line-height="115%"/>
    </style:style>
    <style:style style:name="T577" style:parent-style-name="DefaultParagraphFont" style:family="text">
      <style:text-properties fo:font-weight="bold" style:font-weight-asian="bold" style:font-weight-complex="bold" fo:text-transform="uppercase" fo:color="#000000" style:font-size-complex="12pt"/>
    </style:style>
    <style:style style:name="P578" style:parent-style-name="Normal" style:family="paragraph">
      <style:paragraph-properties fo:text-align="center" fo:line-height="115%"/>
      <style:text-properties fo:color="#000000" style:font-size-complex="12pt"/>
    </style:style>
    <style:style style:name="P579" style:parent-style-name="Normal" style:family="paragraph">
      <style:paragraph-properties fo:widows="0" fo:orphans="0" fo:text-align="justify" style:vertical-align="middle" fo:line-height="115%" fo:text-indent="0.4923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style:vertical-align="middle" fo:line-height="115%" fo:text-indent="0.4923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style:vertical-align="middle" fo:line-height="115%" fo:text-indent="0.3958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center" fo:line-height="115%"/>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8">Suvestinė redakcija nuo 2022-08-06</text:span></text:p>
      <text:p text:style-name="P9"/>
      <text:p text:style-name="P10"><text:span text:style-name="T11">Nutarimas paskelbtas: Žin. 2012, Nr.<text:s/></text:span><text:a xlink:href="https://www.e-tar.lt/portal/legalAct.html?documentId=TAR.9E08FE39D2B7" office:target-frame-name="_top" xlink:show="replace"><text:span text:style-name="T12">67-3460</text:span></text:a><text:span text:style-name="T13">, i. k. 112106ANUTA00O3-135</text:span></text:p>
      <text:p text:style-name="P14"/>
      <text:p text:style-name="P15">Nauja redakcija nuo 2022-08-06:</text:p>
      <text:p text:style-name="Normal"><text:span text:style-name="T16">Nr.<text:s/></text:span><text:a xlink:href="https://www.e-tar.lt/portal/legalAct.html?documentId=b15cde90140c11edb4cae1b158f98ea5" office:target-frame-name="_top" xlink:show="replace"><text:span text:style-name="T17">O3E-1105</text:span></text:a><text:span text:style-name="T18">, 2022-08-04, paskelbta TAR 2022-08-05, i. k. 2022-16737</text:span></text:p>
      <text:p text:style-name="P19"/>
      <text:p text:style-name="P20"><text:span text:style-name="T21">VALSTYBINĖ ENERGETIKOS REGULIAVIMO TARYBA</text:span></text:p>
      <text:p text:style-name="P22"/>
      <text:p text:style-name="P23">NUTARIMAS</text:p>
      <text:p text:style-name="P24">DĖL RINKŲ TYRIMO TAISYKLIŲ PATVIRTINIMO</text:p>
      <text:p text:style-name="P25"/>
      <text:p text:style-name="P26">2012 m. birželio 8 d. Nr. O3-135</text:p>
      <text:p text:style-name="P27">Vilnius</text:p>
      <text:p text:style-name="P28"/>
      <text:p text:style-name="P29"><text:span text:style-name="T30">Vadovaudamasi Lietuvos Respublikos energetikos įstatymo 8 straipsnio 11 dalies 18 punktu, Lietuvos Respublikos gamtinių dujų įstatymo 11 straipsnio 2 dalimi ir Lietuvos Respublikos elektros energetikos įstatymo 9</text:span><text:span text:style-name="T31"><text:s/>straipsnio 3 dalies 15 punktu bei atsižvelgdama į<text:s/></text:span><text:span text:style-name="T32">Valstybinės kainų ir energetikos kontrolės komisijos Rinkų tyrimų ir statistikos skyriaus 2012 m. birželio 6 d. pažymą Nr. O5-127 „Dėl Rinkų tyrimo taisyklių patvirtinimo“</text:span><text:span text:style-name="T33">, Valstybinė energetikos reguliavi</text:span><text:span text:style-name="T34">mo taryba n u t a r i a :</text:span></text:p>
      <text:p text:style-name="P35"><text:span text:style-name="T36">Patvirtinti Rinkų tyrimo taisykles (pridedama).</text:span><text:s/></text:p>
      <text:p text:style-name="P37"/>
      <text:p text:style-name="P38"/>
      <text:p text:style-name="P39"/>
      <text:p text:style-name="P40">Komisijos pirmininkė<text:tab/>Diana Korsakaitė</text:p>
      <text:p text:style-name="P41"/>
      <text:p text:style-name="Normal"/>
      <text:soft-page-break/>
      <text:p text:style-name="P42">PATVIRTINTA</text:p>
      <text:p text:style-name="P49">Valstybinės kainų ir energetikos kontrolės komisijos</text:p>
      <text:p text:style-name="P50">2012 m. birželio 8  d. nutarimu Nr. O3-135</text:p>
      <text:p text:style-name="P51">(Valstybinės energetikos reguliavimo tarybos<text:s/></text:p>
      <text:p text:style-name="P52"><text:span text:style-name="T53">2022 m. rugpjūčio<text:s/></text:span><text:span text:style-name="T54">4</text:span><text:span text:style-name="T55"><text:s/>d. nutarimo Nr. O3E-</text:span>1105<text:span text:style-name="T56"><text:s/></text:span></text:p>
      <text:p text:style-name="P57">redakcija)</text:p>
      <text:p text:style-name="P58"/>
      <text:p text:style-name="P59"><text:span text:style-name="T60">RINKŲ TYR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Rinkų tyrimo taisyklėmis (toliau – Taisyklės) siekiama sudaryti prielaidas siekti, kad gamtinių dujų ir elektros energetikos sektoriuose būtų užtikrinta veiksminga konkurencija, o didelę įtaką atitinkamoje rinkoje turintiems<text:s/></text:span><text:span text:style-name="T72">asmenims būtų užkirstas kelias piktnaudžiauti dominuojančia padėtimi atitinkamose rinkose</text:span><text:span text:style-name="T73"><text:s/></text:span><text:span text:style-name="T74">ar kitokiais veiksmais daryti neigiamą įtaką efektyviai konkurencijai tarp elektros energetikos sektoriaus ir gamtinių dujų sektoriaus rinkos dalyvių.</text:span></text:p>
      <text:p text:style-name="P75"><text:span text:style-name="T76">2</text:span><text:span text:style-name="T77">.<text:s/></text:span><text:span text:style-name="T78">Taisyklė</text:span><text:span text:style-name="T79">s taikomos elektros energijos ir gamtinių dujų perdavimo bei skirstymo sistemos operatoriam, elektros energetikos ir gamtinių dujų sektoriaus rinkos dalyviams.</text:span></text:p>
      <text:p text:style-name="P80"><text:span text:style-name="T81">3</text:span><text:span text:style-name="T82">.<text:s/></text:span><text:span text:style-name="T83">Šios Taisyklės nustato atitinkamos rinkos ar rinkos segmento tyrimo tvarką ir sąlygas.</text:span></text:p>
      <text:p text:style-name="P84"><text:span text:style-name="T85">4</text:span><text:span text:style-name="T86">.<text:s/></text:span><text:span text:style-name="T87">Šios Taisyklės parengtos vadovaujantis Lietuvos Respublikos energetikos įstatymo<text:s/></text:span><text:span text:style-name="T88">8 straipsnio 11 dalies 18 punktu,<text:s/></text:span><text:span text:style-name="T89">Lietuvos Respublikos gamtinių dujų įstatymo<text:s/></text:span><text:span text:style-name="T90">11 straipsnio 2<text:s/></text:span><text:soft-page-break/><text:span text:style-name="T91">dalimi</text:span><text:span text:style-name="T92"><text:s/>ir Lietuvos Respublikos elektros energetikos įstatymo<text:s/></text:span><text:span text:style-name="T93">9 straipsnio 3<text:s/></text:span><text:span text:style-name="T94">dalies 15 punktu</text:span><text:span text:style-name="T95"><text:s/>bei atsižvelgiant į Lietuvos Respublikos konkurencijos tarybos paaiškinimus dėl dominuojančios padėties nustatymo, patvirtintus Konkurencijos tarybos 2020 m. balandžio 7 d. nutarimu Nr. 1S-44 (2020) „Dėl Paaiškinimų dėl dominuojančios padė</text:span><text:span text:style-name="T96">ties nustatymo patvirtinimo“ (toliau – Konkurencijos tarybos paaiškinimai dėl dominuojančios padėties nustatymo) ir 2009 m. vasario 24 d. Europos Komisijos komunikatą „Dėl Komisijos<text:s/></text:span><text:span text:style-name="T97">įgyvendinimo prioritetų taikant EB sutarties 82 straipsnį dominuojančių įm</text:span><text:span text:style-name="T98">onių piktnaudžiaujamam antikonkurenciniam elgesiui gairių“.</text:span></text:p>
      <text:p text:style-name="P99"><text:span text:style-name="T100">5</text:span><text:span text:style-name="T101">.<text:s/></text:span><text:span text:style-name="T102">Šiose Taisyklėse vartojamos sąvokos suprantamos taip, kaip jos apibrėžtos Lietuvos Respublikos energetikos įstatyme, Lietuvos Respublikos gamtinių dujų įstatyme, Lietuvos Respublikos elektr</text:span><text:span text:style-name="T103">os energetikos įstatyme ir Lietuvos Respublikos konkurencijos įstatyme, Konkurencijos tarybos paaiškinimuose dėl dominuojančios padėties nustatymo.</text:span></text:p>
      <text:p text:style-name="P104"/>
      <text:p text:style-name="P105"><text:span text:style-name="T106">II</text:span><text:span text:style-name="T107"><text:s/>SKYRIUS</text:span></text:p>
      <text:p text:style-name="P108"><text:span text:style-name="T109">Rinkos tyrimo organizavimas</text:span></text:p>
      <text:p text:style-name="P110"/>
      <text:p text:style-name="P111"><text:span text:style-name="T112">6</text:span><text:span text:style-name="T113">.<text:s/></text:span><text:span text:style-name="T114">Valstybinė energetikos reguliavimo taryba (toliau – Ta</text:span><text:span text:style-name="T115">ryba) atlieka rinkos tyrimą vadovaudamasi Gamtinių dujų įstatymu ir Elektros energetikos įstatymu, kitais Lietuvos Respublikos teisės aktais, Europos Sąjungos teise, šiomis Taisyklėmis ir atsižvelgia į Europos Komisijos nuorodas bei rekomendacijas, Europos</text:span><text:span text:style-name="T116"><text:s/>Sąjungos Energetikos reguliavimo institucijų bendradarbiavimo agentūros (ACER) sprendimus, atitinkamas tarptautinių sutarčių ir (ar) susitarimų nuostatas.<text:s/></text:span></text:p>
      <text:p text:style-name="P117"><text:span text:style-name="T118">7</text:span><text:span text:style-name="T119">.<text:s/></text:span><text:span text:style-name="T120">Rinkos tyrimas gali būti atliekamas:</text:span></text:p>
      <text:p text:style-name="P121"><text:span text:style-name="T122">7.1</text:span><text:span text:style-name="T123">. valstybės ar savivaldybės institucijų motyvuotu<text:s/></text:span><text:span text:style-name="T124">prašymu;</text:span></text:p>
      <text:p text:style-name="P125"><text:span text:style-name="T126">7.2</text:span><text:span text:style-name="T127">. suinteresuotų asmenų motyvuotu prašymu;</text:span></text:p>
      <text:p text:style-name="P128"><text:span text:style-name="T129">7.3</text:span><text:span text:style-name="T130">. Tarybos iniciatyva.</text:span></text:p>
      <text:p text:style-name="P131"><text:span text:style-name="T132">8</text:span><text:span text:style-name="T133">.<text:s/></text:span><text:span text:style-name="T134">Rinkos tyrimas pradedamas Tarybos sprendimu</text:span><text:span text:style-name="T135"><text:s/></text:span><text:span text:style-name="T136">pradėti rinkos tyrimą. Taryba apie priimtą sprendimą dėl rinkos tyrimo pradėjimo paskelbia Tarybos tinklalapyje.<text:s/></text:span><text:span text:style-name="T137">Tarybos sprendime nurodomas Taisyklių 7 punkte numatytas rinkos tyrimo pagrindas, nurodomos atitinkamos rinkos ar rinkos segmentai, taip pat gali būti nurodoma pradinė geografinė teritorija (jei pradinė geografinė teritorija nenurodoma, laikoma, kad ji ati</text:span><text:span text:style-name="T138">tinka Lietuvos Respublikos teritoriją).</text:span></text:p>
      <text:p text:style-name="P139"><text:span text:style-name="T140">9</text:span><text:span text:style-name="T141">.<text:s/></text:span><text:span text:style-name="T142">Jeigu rinkos tyrimo metu nustatoma, kad atitinkamas rinkas ir (ar) pradinę geografinę teritoriją sudaro ne vienas atitinkamas rinkos segmentas, tiriami visi atitinkamos rinkos segmentai, išskyrus jeigu Tarybos</text:span><text:span text:style-name="T143"><text:s/>sprendimu nusprendžiama tirti ne visus atitinkamos rinkos segmentus.<text:s/></text:span></text:p>
      <text:p text:style-name="P144"><text:span text:style-name="T145">10</text:span><text:span text:style-name="T146">.<text:s/></text:span><text:span text:style-name="T147">Rinkos tyrimo procedūrą sudaro šie etapai:<text:s/></text:span></text:p>
      <text:p text:style-name="P148"><text:span text:style-name="T149">10.1</text:span><text:span text:style-name="T150">. atitinkamos rinkos (produktų (paslaugų) ir geografinės teritorijos) apibrėžimas;</text:span></text:p>
      <text:p text:style-name="P151"><text:span text:style-name="T152">10.2</text:span><text:span text:style-name="T153">. konkurencijos atitinkamoje rinkoje</text:span><text:span text:style-name="T154"><text:s/>veiksmingumo tyrimas;</text:span></text:p>
      <text:p text:style-name="P155"><text:span text:style-name="T156">10.3</text:span><text:span text:style-name="T157">. jei konkurencija atitinkamoje rinkoje nėra veiksminga, asmenų, turinčių didelę įtaką atitinkamoje rinkoje, nustatymas;</text:span></text:p>
      <text:p text:style-name="P158"><text:span text:style-name="T159">10.4</text:span><text:span text:style-name="T160">. Taisyklių 32 punkte<text:s/></text:span><text:span text:style-name="T161">nurodytų įpareigojimų</text:span><text:span text:style-name="T162"><text:s/>nustatymas, pakeitimas ir (ar) panaikinimas didelę į</text:span><text:span text:style-name="T163">taką atitinkamoje rinkoje turintiems asmenims.</text:span></text:p>
      <text:p text:style-name="P164"><text:span text:style-name="T165">11</text:span><text:span text:style-name="T166">.<text:s/></text:span><text:span text:style-name="T167">Taryba turi teisę atlikti ne visą rinkos tyrimo procedūrą, bet tik atskiras jos dalis, jeigu motyvuotai ir pagrįstai mano, kad, nepasikeitus ankstesnių rinkų tyrimų duomenims, kitas dalis atlikti nėr</text:span><text:span text:style-name="T168">a tikslinga.<text:s/></text:span><text:span text:style-name="T169">Tokio sprendimo motyvai išdėstomi Tarybos sprendime pradėti rinkos tyrimą<text:s/></text:span><text:soft-page-break/><text:span text:style-name="T170">ir (arba) Tarybos sprendime dėl rinkos tyrimo rezultatų, jei neatlikti atskirų rinkos tyrimo procedūros dalių nusprendžiama jau pradėjus rinkos tyrimą.</text:span></text:p>
      <text:p text:style-name="P171"><text:span text:style-name="T172">12</text:span><text:span text:style-name="T173">.<text:s/></text:span><text:span text:style-name="T174">Taryba, a</text:span><text:span text:style-name="T175">tlikdama rinkos tyrimą, gali naudotis bet kuria turima ar prieinama informacija apie rinką ir (ar) veikiančius atitinkamoje rinkoje juridinius asmenis, taip pat ir kitų rinkos tyrimų metu surinkta informacija, juridinių asmenų, veikiančių gamtinių dujų ir<text:s/></text:span><text:span text:style-name="T176">elektros energetikos sektoriuose, ar kitų juridinių asmenų pateiktais pagrįstais vertinimais.<text:s/></text:span></text:p>
      <text:p text:style-name="P177"><text:span text:style-name="T178">13</text:span><text:span text:style-name="T179">.<text:s/></text:span><text:span text:style-name="T180">Atlikdama rinkos tyrimą Taryba turi teisę gauti informaciją iš juridinių asmenų, veikiančių gamtinių dujų ir elektros energetikos sektoriuose, kurie priv</text:span><text:span text:style-name="T181">alo pateikti Tarybos prašomą informaciją per 20 darbo dienų nuo Tarybos prašymo pateikti informaciją išsiuntimo dienos. Trumpesni informacijos pateikimo terminai gali būti nustatyti tik jeigu pateikiamos informacijos apimtis yra nedidelė ir jos parengimas<text:s/></text:span><text:span text:style-name="T182">nereikalauja didelių administracinių kaštų.</text:span></text:p>
      <text:p text:style-name="P183"><text:span text:style-name="T184">14</text:span><text:span text:style-name="T185">.<text:s/></text:span><text:span text:style-name="T186">Atliekant rinkos tyrimą Taryba fizinių asmenų duomenis renka tik įstatymų nustatyta tvarka. Jeigu įstatymuose nėra nustatyta, kad Taryba rinkos tyrimo tikslu gali rinkti fizinių asmenų duomenis, tokie duo</text:span><text:span text:style-name="T187">menys Tarybos nerenkami ir netvarkomi.</text:span></text:p>
      <text:p text:style-name="P188"><text:span text:style-name="T189">15</text:span><text:span text:style-name="T190">.<text:s/></text:span><text:span text:style-name="T191">Rinkos tyrimas atliekamas Elektros energetikos įstatymo 65 straipsnio 6 dalyje ir Gamtinių dujų įstatymo 11 straipsnio 7 dalyje nustatytais terminais. Į rinkos tyrimo terminą neįskaičiuojama Taisyklių 37<text:s/></text:span><text:span text:style-name="T192">punkte numatyta viešojo konsultavimosi trukmė.</text:span></text:p>
      <text:p text:style-name="P193"><text:span text:style-name="T194">16</text:span><text:span text:style-name="T195">.<text:s/></text:span><text:span text:style-name="T196">Rinkos tyrimas baigiamas Tarybos sprendimu dėl rinkos tyrimo rezultatų. Sprendime išdėstomi visų atliktų rinkos tyrimo etapų rezultatai.</text:span></text:p>
      <text:p text:style-name="P197"><text:span text:style-name="T198">17</text:span><text:span text:style-name="T199">.<text:s/></text:span><text:span text:style-name="T200">Taryba turi teisę bet kuriuo metu nutraukti rinkos tyrim</text:span><text:span text:style-name="T201">ą jeigu nebus galimybės pasiekti nė vieno iš rinkos tyrimo tiksluose nurodytų rezultatų. Taryba sprendime dėl rinkos tyrimo nutraukimo išdėsto nutraukimo motyvus ir visų atliktų rinkos tyrimo etapų rezultatus.</text:span></text:p>
      <text:p text:style-name="P202"><text:span text:style-name="T203">18</text:span><text:span text:style-name="T204">.<text:s/></text:span><text:span text:style-name="T205">Taryba, atlikdama rinkos tyrimą gali k</text:span><text:span text:style-name="T206">onsultuotis su Lietuvos Respublikos konkurencijos taryba. Konsultacijos su Konkurencijos taryba atliekamos vadovaujantis Lietuvos Respublikos viešojo administravimo įstatymo 4 skirsnyje nustatytomis tarnybinės pagalbos suteikimo sąlygomis.</text:span><text:span text:style-name="T207"><text:s/></text:span></text:p>
      <text:p text:style-name="P208"/>
      <text:p text:style-name="P209"><text:span text:style-name="T210">III</text:span><text:span text:style-name="T211"><text:s/>SKYR</text:span><text:span text:style-name="T212">IUS</text:span></text:p>
      <text:p text:style-name="P213"><text:span text:style-name="T214">ATITINKAMOS Rinkos APIBRĖŽIMAS</text:span></text:p>
      <text:p text:style-name="P215"/>
      <text:p text:style-name="P216"><text:span text:style-name="T217">19</text:span><text:span text:style-name="T218">.<text:s/></text:span><text:span text:style-name="T219">Nustatomas pradinis rinkų sąrašas:</text:span></text:p>
      <text:p text:style-name="P220"><text:span text:style-name="T221">19.1</text:span><text:span text:style-name="T222">. gamtinių dujų sektoriuje:</text:span></text:p>
      <text:p text:style-name="P223"><text:span text:style-name="T224">19.1.1</text:span><text:span text:style-name="T225">. gamtinių dujų gavybos rinka;<text:s/></text:span></text:p>
      <text:p text:style-name="P226"><text:span text:style-name="T227">19.1.2</text:span><text:span text:style-name="T228">. gamtinių dujų tiekimo rinka;<text:s/></text:span></text:p>
      <text:p text:style-name="P229"><text:span text:style-name="T230">19.2</text:span><text:span text:style-name="T231">. elektros energetikos sektoriuje:</text:span></text:p>
      <text:p text:style-name="P232"><text:span text:style-name="T233">19.2.1</text:span><text:span text:style-name="T234">.<text:s/></text:span><text:span text:style-name="T235">elektros energijos gamybos ir didmeninio tiekimo rinka;</text:span></text:p>
      <text:p text:style-name="P236"><text:span text:style-name="T237">19.2.2</text:span><text:span text:style-name="T238">. elektros energijos nepriklausomo tiekimo didmeninė rinka;</text:span></text:p>
      <text:p text:style-name="P239"><text:span text:style-name="T240">19.2.3</text:span><text:span text:style-name="T241">. elektros energijos nepriklausomo tiekimo mažmeninė rinka;</text:span></text:p>
      <text:p text:style-name="P242"><text:span text:style-name="T243">19.2.4</text:span><text:span text:style-name="T244">. elektros energijos paklausos telkimo rinka;</text:span></text:p>
      <text:p text:style-name="P245"><text:span text:style-name="T246">19.2.5</text:span><text:span text:style-name="T247">. elektros energijos papildomų paslaugų rinka.</text:span></text:p>
      <text:p text:style-name="P248"><text:span text:style-name="T249">20</text:span><text:span text:style-name="T250">.<text:s/></text:span><text:span text:style-name="T251">Taryba gali apibrėžti bei tirti ir kitas rinkas ar Taisyklių 19 punkte nurodytų rinkų segmentus, atsižvelgiant į rinką sudarančius rinkos segmentus, teisės aktų pasikeitimus ar kitus objekt</text:span><text:span text:style-name="T252">yvius kriterijus, laikantis Taisyklėse numatytos rinkos tyrimo procedūros.</text:span></text:p>
      <text:p text:style-name="P253"><text:span text:style-name="T254">21</text:span><text:span text:style-name="T255">.<text:s/></text:span><text:span text:style-name="T256">Taryba atitinkamą rinką apibrėžia apibūdindama ją sudarančius rinkos segmentus ir įvertindama rinkos ir (ar) rinkos segmentų geografinę aprėptį, atsižvelgdama į pradines rin</text:span><text:span text:style-name="T257">kas ir (ar) rinkos segmentus ir pradinę geografinę teritoriją.<text:s/></text:span></text:p>
      <text:p text:style-name="P258"><text:span text:style-name="T259">22</text:span><text:span text:style-name="T260">.<text:s/></text:span><text:span text:style-name="T261">Vertindama, ar tinkamam rinkos veikimui reikalinga taikyti atitinkamas Taisyklių 32 punkte nustatytus įpareigojimus, Taryba įvertina:</text:span></text:p>
      <text:p text:style-name="P262"><text:span text:style-name="T263">22.1</text:span><text:span text:style-name="T264">. kliūtis, kurios trukdo pradėti veikti rink</text:span><text:span text:style-name="T265">oje ir (ar) vystytis konkurencijai joje;</text:span></text:p>
      <text:p text:style-name="P266"><text:span text:style-name="T267">22.2</text:span><text:span text:style-name="T268">. ar rinka pasižymi tokiomis charakteristikoms, kurios lemia veiksmingos konkurencijos atsiradimo tendenciją be poreikio taikyti įpareigojimus, nurodytus Taisyklių 32 punkte;</text:span></text:p>
      <text:p text:style-name="P269"><text:span text:style-name="T270">22.3</text:span><text:span text:style-name="T271">. bendrosios konkurencij</text:span><text:span text:style-name="T272">os teisės pakankamumą sumažinti ar pašalinti kliūtis, kurios trukdo pradėti veikti rinkoje ir (ar) vystytis konkurencijai joje, ir (ar) įtvirtinti veiksmingą konkurenciją rinkoje, netaikant Taisyklių 32 punkte nurodytų įpareigojimų;</text:span></text:p>
      <text:p text:style-name="P273"><text:span text:style-name="T274">23</text:span><text:span text:style-name="T275">.<text:s/></text:span><text:span text:style-name="T276">Jeigu Taryba<text:s/></text:span><text:span text:style-name="T277">nustato, kad atitinkama geografinė rinka ir (ar) rinkos segmentai apima regioninę (dviejų ar daugiau valstybių narių) rinką, Taryba,</text:span><text:span text:style-name="T278"><text:s/></text:span><text:span text:style-name="T279">esant motyvuotam sprendimui, nutraukia rinkos tyrimą arba priima sprendimą dėl galiojančio rinkos tyrimo rezultatų panaikin</text:span><text:span text:style-name="T280">imo.</text:span></text:p>
      <text:p text:style-name="P281"/>
      <text:p text:style-name="P282"><text:span text:style-name="T283">IV</text:span><text:span text:style-name="T284"><text:s/>SKYRIUS</text:span></text:p>
      <text:p text:style-name="P285"><text:span text:style-name="T286">KONKURENCIJOS VEIKSMINGUMO TYRIMAS IR DIDELĘ ĮTAKĄ ATITINKAMOJE RINKOJE TURINČIŲ ASMENŲ NUSTATYMAS<text:s/></text:span></text:p>
      <text:p text:style-name="P287"/>
      <text:p text:style-name="P288"><text:span text:style-name="T289">24</text:span><text:span text:style-name="T290">.<text:s/></text:span><text:span text:style-name="T291">Konkurencijos rinkoje veiksmingumas tiriamas ir didelę įtaką rinkoje turintys asmenys nustatomi, vadovaujantis ir atsižvelgi</text:span><text:span text:style-name="T292">ant į Gamtinių dujų įstatymą ir Elektros energetikos įstatymą,<text:s/></text:span><text:soft-page-break/><text:span text:style-name="T293">kitus gamtinių dujų ir elektros energetikos sektorių veiklą reglamentuojančius teisės aktus ir šias Taisykles.</text:span></text:p>
      <text:p text:style-name="P294"><text:span text:style-name="T295">25</text:span><text:span text:style-name="T296">.<text:s/></text:span><text:span text:style-name="T297">Tiriant, ar konkurencija atitinkamoje rinkoje yra veiksminga, Taryba<text:s/></text:span><text:span text:style-name="T298">vertina:</text:span></text:p>
      <text:p text:style-name="P299"><text:span text:style-name="T300">25.1</text:span><text:span text:style-name="T301">. rinkos struktūrą ir koncentraciją;</text:span></text:p>
      <text:p text:style-name="P302"><text:span text:style-name="T303">25.2</text:span><text:span text:style-name="T304">. įėjimo į rinką barjerus;</text:span></text:p>
      <text:p text:style-name="P305"><text:span text:style-name="T306">25.3</text:span><text:span text:style-name="T307">. potencialią konkurenciją (vartotojų paskatas ir galimybes keisti paslaugos teikėją; ekonomines ir technines galimybes naujam paslaugos teikėjui atsirasti; teis</text:span><text:span text:style-name="T308">ės aktų nustatytą teisinį reguliavimą);</text:span></text:p>
      <text:p text:style-name="P309"><text:span text:style-name="T310">25.4</text:span><text:span text:style-name="T311">. asmens galimybes taikyti nepagrįstas kainas ar kainų spaudimą;</text:span></text:p>
      <text:p text:style-name="P312"><text:span text:style-name="T313">25.5</text:span><text:span text:style-name="T314">. kompensuojančią pirkėjų galią.</text:span></text:p>
      <text:p text:style-name="P315"><text:span text:style-name="T316">26</text:span><text:span text:style-name="T317">.<text:s/></text:span><text:span text:style-name="T318">Tiriant rinką asmuo, veikiantis gamtinių dujų ir elektros energetikos sektoriuose, kartu su<text:s/></text:span><text:span text:style-name="T319">susijusiais asmenimis yra laikomas vienu asmeniu (vienu rinkos dalyviu).</text:span></text:p>
      <text:p text:style-name="P320"><text:span text:style-name="T321">27</text:span><text:span text:style-name="T322">.<text:s/></text:span><text:span text:style-name="T323">Susiję asmenys apibrėžiami vadovaujantis 2013 m. birželio 26 d. Europos Parlamento ir Tarybos direktyvos 2013/34/ES dėl tam tikrų rūšių įmonių metinių finansinių ataskaitų, ko</text:span><text:span text:style-name="T324">nsoliduotųjų finansinių ataskaitų ir susijusių pranešimų, kuria iš dalies keičiama Europos Parlamento ir Tarybos direktyva 2006/43/EB ir panaikinamos Tarybos direktyvos 78/660/EEB 83/349/EEB 2 straipsnio<text:s/></text:span><text:span text:style-name="T325">3 dalyje, Konkurencijos įstatymo 3 straipsnio 18 dal</text:span><text:span text:style-name="T326">imi.</text:span></text:p>
      <text:p text:style-name="P327"><text:span text:style-name="T328">28</text:span><text:span text:style-name="T329">.<text:s/></text:span><text:span text:style-name="T330">Asmenys, turintys didelę įtaką rinkoje, privalo nedelsiant, bet ne vėliau kaip per 30 kalendorinių dienų informuoti Tarybą, kartu pateikdami tai patvirtinančius dokumentus, apie asmenis, praradusius susijusio asmens statusą, ir apie asmenis, į</text:span><text:span text:style-name="T331">gijusius susijusio asmens statusą:</text:span></text:p>
      <text:p text:style-name="P332"><text:span text:style-name="T333">28.1</text:span><text:span text:style-name="T334">. kuriuose susijęs asmuo tiesiogiai arba netiesiogiai (per kitus asmenis) turi daugiau kaip pusę akcijų, kitokių vertybinių popierių ar turto arba turi teises į daugiau kaip pusę balsų;</text:span></text:p>
      <text:p text:style-name="P335"><text:span text:style-name="T336">28.2</text:span><text:span text:style-name="T337">. kurie susijusiame a</text:span><text:span text:style-name="T338">smenyje turi Taisyklių 28.1 papunktyje išvardytas teises;</text:span></text:p>
      <text:p text:style-name="P339"><text:span text:style-name="T340">28.3</text:span><text:span text:style-name="T341">. kuriuose Taisyklių 28.1 papunktyje nurodyti asmenys arba kiti susijusį asmenį kontroliuojantys asmenys turi Taisyklių 28.1 papunktyje išvardytas teises;</text:span></text:p>
      <text:p text:style-name="P342"><text:span text:style-name="T343">28.4</text:span><text:span text:style-name="T344">. kuriuose Taisyklių 28.1–2</text:span><text:span text:style-name="T345">8.3 papunkčiuose nurodyti du arba daugiau asmenų bendrai turi Taisyklių 28.1 papunktyje išvardytas teises;</text:span></text:p>
      <text:p text:style-name="P346"><text:span text:style-name="T347">28.5</text:span><text:span text:style-name="T348">. kitus kontrolės santykiais su susijusiu asmeniu susijusius asmenis, kurie verčiasi energetikos veikla Lietuvos Respublikoje ar kurių veiksm</text:span><text:span text:style-name="T349">ai daro įtaką arba ketinimai, jeigu būtų įgyvendinti, galėtų daryti įtaką energetikos veiklai Lietuvos Respublikoje.</text:span></text:p>
      <text:p text:style-name="P350"><text:span text:style-name="T351">29</text:span><text:span text:style-name="T352">.<text:s/></text:span><text:span text:style-name="T353">Atsiradus naujiems susijusiems asmenims ar susijusiems asmenims praradus susijusio asmens statusą, naujas rinkos tyrimas neatliek</text:span><text:span text:style-name="T354">amas, išskyrus atvejus, kai Taryba pagrįstai mano, kad šie pokyčiai iš esmės keičia turimą asmens įtaką rinkoje.</text:span></text:p>
      <text:p text:style-name="P355"><text:span text:style-name="T356">30</text:span><text:span text:style-name="T357">.<text:s/></text:span><text:span text:style-name="T358">Taryba gali nustatyti, kad du ar daugiau asmenų bendrai turi didelę įtaką atitinkamoje rinkoje, net ir tuo atveju, jei tarp jų nėra<text:s/></text:span><text:span text:style-name="T359">struktūrinių ar kitokių ryšių, tačiau jie veikia rinkoje, kurioje nėra veiksmingos konkurencijos ir joje yra daugiau kaip vienas asmuo, turintis didelę įtaką. Tai ypač tikėtina, kai rinka pasižymi vienu ar keliais ypatumais, kurie neprivalo egzistuoti kart</text:span><text:span text:style-name="T360">u:</text:span></text:p>
      <text:p text:style-name="P361"><text:span text:style-name="T362">30.1</text:span><text:span text:style-name="T363">. aukštu koncentracijos laipsniu;</text:span></text:p>
      <text:p text:style-name="P364"><text:span text:style-name="T365">30.2</text:span><text:span text:style-name="T366">.<text:s/></text:span><text:span text:style-name="T367">mažu paklausos elastingumu;</text:span></text:p>
      <text:p text:style-name="P368"><text:span text:style-name="T369">30.3</text:span><text:span text:style-name="T370">.<text:s/></text:span><text:span text:style-name="T371">panašiomis rinkos dalimis;</text:span></text:p>
      <text:p text:style-name="P372"><text:span text:style-name="T373">30.4</text:span><text:span text:style-name="T374">. didelėmis teisinėmis ar ekonominėmis kliūtimis pradėti veikti rinkoje;</text:span></text:p>
      <text:p text:style-name="P375"><text:span text:style-name="T376">30.5</text:span><text:span text:style-name="T377">. vertikaliąja integracija ir bendru atsisakymu t</text:span><text:span text:style-name="T378">eikti paslaugas;</text:span></text:p>
      <text:p text:style-name="P379"><text:span text:style-name="T380">30.6</text:span><text:span text:style-name="T381">. kompensuojančios perkamosios galios trūkumu;</text:span></text:p>
      <text:p text:style-name="P382"><text:span text:style-name="T383">30.7</text:span><text:span text:style-name="T384">.<text:s/></text:span><text:span text:style-name="T385">potencialios konkurencijos trūkumu;</text:span></text:p>
      <text:p text:style-name="P386"><text:span text:style-name="T387">30.8</text:span><text:span text:style-name="T388">. nekintančia kainų siūlymo struktūra;</text:span></text:p>
      <text:p text:style-name="P389"><text:span text:style-name="T390">30.9</text:span><text:span text:style-name="T391">.<text:s/></text:span><text:span text:style-name="T392">kitais ypatumais.</text:span></text:p>
      <text:p text:style-name="P393"/>
      <text:p text:style-name="P394"><text:span text:style-name="T395">V</text:span><text:span text:style-name="T396"><text:s/>SKYRIUS</text:span></text:p>
      <text:p text:style-name="P397"><text:span text:style-name="T398">ĮPAREIGOJIMŲ</text:span><text:span text:style-name="T399"><text:s/></text:span><text:span text:style-name="T400">DIDELĘ ĮTAKĄ ATITINKAMOJE<text:s/></text:span><text:span text:style-name="T401">RINKOJE TURINTIEMS ASMENIMS NUSTATYMAS, PAKEITIMAS IR PANAIKINIMAS</text:span></text:p>
      <text:p text:style-name="P402"/>
      <text:p text:style-name="P403"><text:span text:style-name="T404">31</text:span><text:span text:style-name="T405">.<text:s/></text:span><text:span text:style-name="T406">Nustačius, kad konkurencija rinkoje nėra veiksminga, Taryba didelę įtaką rinkoje turintiems asmenims nustato Gamtinių dujų įstatymo 9 straipsnio 4 dalyje ir Elektros energetikos<text:s/></text:span><text:span text:style-name="T407">įstatymo 68 straipsnio 1 dalyje nurodytus vieną ar daugiau įpareigojimų, vadovaudamasi Gamtinių dujų įstatymo 11 straipsnio 8 dalimi, Elektros energetikos įstatymo 65 straipsnio 7 dalimi ir nurodydama tokių įpareigojimų vykdymo pradžios momentą.</text:span></text:p>
      <text:p text:style-name="P408"><text:span text:style-name="T409">32</text:span><text:span text:style-name="T410">.<text:s/></text:span><text:span text:style-name="T411">Ta</text:span><text:span text:style-name="T412">ryba didelę įtaką rinkoje turinčiam asmeniui, atsižvelgdama į rinkos tyrimo metu nustatytas aplinkybes, nustato vieną ar daugiau priemonių:</text:span></text:p>
      <text:p text:style-name="P413"><text:span text:style-name="T414">32.1</text:span><text:span text:style-name="T415">. įpareigojimus teikti paslaugas sąnaudomis pagrįstomis kainomis, atsižvelgiant į protingumo kriterijų atitink</text:span><text:span text:style-name="T416">ančią investicijų grąžą ar pelno maržą;</text:span></text:p>
      <text:p text:style-name="P417"><text:span text:style-name="T418">32.2</text:span><text:span text:style-name="T419">. įpareigojimus, susijusius su sąnaudų apskaitos sistemomis, skirtomis konkrečių rūšių paslaugoms teikti;</text:span></text:p>
      <text:p text:style-name="P420"><text:span text:style-name="T421">32.3</text:span><text:span text:style-name="T422">. įpareigoja pakeisti taikomas paslaugų kainas arba nustato viršutinę reguliuojamų paslaugų ka</text:span><text:span text:style-name="T423">inų ir (ar) pajamų ribą.</text:span></text:p>
      <text:p text:style-name="P424"><text:span text:style-name="T425">33</text:span><text:span text:style-name="T426">.<text:s/></text:span><text:span text:style-name="T427">Jei didelę įtaką rinkoje turintiems asmenims įpareigojimai, vadovaujantis Taisyklių 32 punktu, susiję su tirta rinka, jau buvo nustatyti anksčiau, Taryba palieka galioti jau nustatytus<text:s/></text:span><text:soft-page-break/><text:span text:style-name="T428">įpareigojimus arba juos pakeičia (įs</text:span><text:span text:style-name="T429">kaitant ir naujų įpareigojimų nustatymą ir (ar) nustatytų įpareigojimų panaikinimą). Nustatydama įpareigojimus ar juos pakeisdama Taryba nurodo naujų arba pakeistų įpareigojimų vykdymo pradžios momentą.</text:span></text:p>
      <text:p text:style-name="P430"><text:span text:style-name="T431">34</text:span><text:span text:style-name="T432">.<text:s/></text:span><text:span text:style-name="T433">Įpareigojimai galioja tol, kol kito rinkos ty</text:span><text:span text:style-name="T434">rimo metu Tarybos sprendimu nustatoma, kad asmuo, ankstesnio rinkos tyrimo metu nustatytas turinčiu didelę įtaką rinkoje ar rinkos dalyje, didelės įtakos rinkoje ar rinkos dalyje neturi arba kai pasibaigia Tarybos sprendime dėl rinkos tyrimo rezultatų nust</text:span><text:span text:style-name="T435">atytas įpareigojimų galiojimo terminas.</text:span></text:p>
      <text:p text:style-name="P436"/>
      <text:p text:style-name="P437"><text:span text:style-name="T438">VI</text:span><text:span text:style-name="T439"><text:s/>SKYRIUS</text:span></text:p>
      <text:p text:style-name="P440"><text:span text:style-name="T441">SPRENDIMO PRIĖMIMAS</text:span></text:p>
      <text:p text:style-name="P442"/>
      <text:p text:style-name="P443"><text:span text:style-name="T444">35</text:span><text:span text:style-name="T445">.<text:s/></text:span><text:span text:style-name="T446">Visų rinkos tyrimo etapų rezultatai yra išdėstomi Tarybos sprendime dėl rinkos tyrimo rezultatų. Jeigu rinkos tyrimo rezultatai turi įtakos keliems asmenims (t. y. jei s</text:span><text:span text:style-name="T447">prendimas turi būti priimtas kelių asmenų atžvilgiu), Taryba turi teisę priimti vieną sprendimą visų asmenų atžvilgiu arba atskirus sprendimus dėl vieno ar kelių asmenų. Jeigu Tarybos sprendimas dėl rinkos tyrimo rezultatų yra susijęs su fiziniais asmenimi</text:span><text:span text:style-name="T448">s, sprendime pateikiami nuasmeninti fizinių asmenų duomenys.</text:span></text:p>
      <text:p text:style-name="P449"><text:span text:style-name="T450">36</text:span><text:span text:style-name="T451">.<text:s/></text:span><text:span text:style-name="T452">Tarybos sprendime dėl rinkos tyrimo rezultatų, atsižvelgiant į tai, kurios rinkos tyrimo procedūros dalys atliktos, taip pat atsižvelgiant į rinkos tyrimo eigą, nurodoma:</text:span></text:p>
      <text:p text:style-name="P453"><text:span text:style-name="T454">36.1</text:span><text:span text:style-name="T455">. faktinės</text:span><text:span text:style-name="T456"><text:s/>aplinkybės, kuriomis grindžiamas sprendimas;</text:span></text:p>
      <text:p text:style-name="P457"><text:span text:style-name="T458">36.2</text:span><text:span text:style-name="T459">. sprendimo atlikti ne visą rinkos tyrimo procedūrą, bet atskiras jos dalis, motyvai;</text:span></text:p>
      <text:p text:style-name="P460"><text:span text:style-name="T461">36.3</text:span><text:span text:style-name="T462">. rinkos apibrėžimas ir tokio apibrėžimo motyvai;</text:span></text:p>
      <text:p text:style-name="P463"><text:span text:style-name="T464">36.4</text:span><text:span text:style-name="T465">. sprendimo tirti ne visą rinką, kurią sudaro prad</text:span><text:span text:style-name="T466">iniai rinkos segmentai ir (ar) geografinė teritorija, motyvai;</text:span></text:p>
      <text:p text:style-name="P467"><text:span text:style-name="T468">36.5</text:span><text:span text:style-name="T469">. didelės įtakos rinkoje nustatymo motyvai, nurodant asmenis, turinčius didelę įtaką rinkoje;</text:span></text:p>
      <text:p text:style-name="P470"><text:span text:style-name="T471">36.6</text:span><text:span text:style-name="T472">. nustatomi, paliekami galioti, pakeičiami ar panaikinami įpareigojimai bei tokio<text:s/></text:span><text:span text:style-name="T473">nustatymo, palikimo galioti, pakeitimo ar panaikinimo pagrindimas, nurodant, kodėl įpareigojimai yra laikomi atitinkančiais nustatytos problemos prigimtį, proporcingais ir pateisinamais gamtinių dujų ir elektros energetikos veiklos reguliavimo principais i</text:span><text:span text:style-name="T474">r tikslais, ir (arba) nurodant tarptautinių sutarčių ir (ar) susitarimų nuostatas, kurių įgyvendinimas lemia atitinkamų įpareigojimų nustatymą, palikimą galioti, pakeitimą ar panaikinimą;</text:span></text:p>
      <text:p text:style-name="P475"><text:span text:style-name="T476">36.7</text:span><text:span text:style-name="T477">. esminiai asmenų Tarybai pateikti paaiškinimai ir jų įverti</text:span><text:span text:style-name="T478">nimas;</text:span></text:p>
      <text:p text:style-name="P479"><text:span text:style-name="T480">36.8</text:span><text:span text:style-name="T481">. sprendimo pagrindimas teisės aktais;</text:span></text:p>
      <text:p text:style-name="P482"><text:span text:style-name="T483">36.9</text:span><text:span text:style-name="T484">. Tarybos išvados ir priimti sprendimai dėl rinkos tyrimo bei jo rezultatų;</text:span></text:p>
      <text:p text:style-name="P485"><text:span text:style-name="T486">36.10</text:span><text:span text:style-name="T487">. sprendimo apskundimo tvarka;</text:span></text:p>
      <text:p text:style-name="P488"><text:span text:style-name="T489">36.11</text:span><text:span text:style-name="T490">. kita, Tarybos nuomone, reikalinga informacija.<text:s/></text:span></text:p>
      <text:p text:style-name="P491"><text:span text:style-name="T492">37</text:span><text:span text:style-name="T493">.<text:s/></text:span><text:span text:style-name="T494">Prieš<text:s/></text:span><text:span text:style-name="T495">priimdama sprendimą dėl rinkos tyrimo rezultatų, Taryba Viešojo konsultavimosi dėl energetikos veiklą reglamentuojančių teisės aktų projektų taisyklių, patvirtintų Tarybos 2011 m. spalio 28 d. nutarimu Nr. O3-350 „Dėl Viešojo konsultavimosi dėl energetikos</text:span><text:span text:style-name="T496"><text:s/>veiklą reglamentuojančių teisės aktų projektų taisyklių patvirtinimo“</text:span><text:span text:style-name="T497">,</text:span><text:span text:style-name="T498"><text:s/>nustatyta tvarka ir sąlygomis viešai paskelbia šio nutarimo projektą, išskyrus konfidencialią informaciją ir fizinių asmenų duomenis, ir sudaro galimybę per 30 kalendorinių dienų termi</text:span><text:span text:style-name="T499">ną suinteresuotiems asmenims pateikti pastabas šiam nutarimo projektui.<text:s/></text:span></text:p>
      <text:p text:style-name="P500"><text:span text:style-name="T501">38</text:span><text:span text:style-name="T502">.<text:s/></text:span><text:span text:style-name="T503">Asmenims, kurių atžvilgiu priimamas sprendimas, pateikiama visa su jais tiesiogiai susijusi sprendimo dalis ir sudaroma galimybė per 37 punkte nustatytą terminą pateikti pasta</text:span><text:span text:style-name="T504">bas šiam projektui.</text:span></text:p>
      <text:p text:style-name="P505"><text:span text:style-name="T506">39</text:span><text:span text:style-name="T507">.<text:s/></text:span><text:span text:style-name="T508">Įvertinusi viešųjų konsultacijų metu gautas pastabas ir nuomones Taryba priima sprendimą dėl rinkos tyrimo rezultatų.</text:span></text:p>
      <text:p text:style-name="P509"><text:span text:style-name="T510">40</text:span><text:span text:style-name="T511">.<text:s/></text:span><text:span text:style-name="T512">Priėmus Tarybos sprendimą dėl rinkos tyrimo rezultatų baigiamas rinkos tyrimas.</text:span></text:p>
      <text:p text:style-name="P513"><text:span text:style-name="T514">41</text:span><text:span text:style-name="T515">.<text:s/></text:span><text:span text:style-name="T516">Taryba, vadova</text:span><text:span text:style-name="T517">udamasi Elektros energetikos įstatymo 65 straipsnio 8 dalimi ar Gamtinių dujų įstatymo 11 straipsnio 9 dalimi, galutinį sprendimą dėl rinkos tyrimo rezultatų pateikia Vyriausybei ar jos įgaliotai institucijai ir asmenims, dėl kurių priimamas sprendimas. As</text:span><text:span text:style-name="T518">menims, dėl kurių priimamas sprendimas, pateikiama tik su jais tiesiogiai susijusi sprendimo dalis.</text:span></text:p>
      <text:p text:style-name="P519"/>
      <text:p text:style-name="P520"><text:span text:style-name="T521">VII</text:span><text:span text:style-name="T522"><text:s/>SKYRIUS</text:span></text:p>
      <text:p text:style-name="P523"><text:span text:style-name="T524">rinkos tyrimo rezultatų<text:s/></text:span></text:p>
      <text:p text:style-name="P525"><text:span text:style-name="T526">paskelbimas</text:span></text:p>
      <text:p text:style-name="P527"/>
      <text:p text:style-name="P528"><text:span text:style-name="T529">42</text:span><text:span text:style-name="T530">.<text:s/></text:span><text:span text:style-name="T531">Atitinkamų rinkų, kuriose nustatyti didelę įtaką turintys asmenys, sąrašą ir didelę įtaką š</text:span><text:span text:style-name="T532">iose rinkose turinčių asmenų sąrašą bei jiems nustatytus įpareigojimus, taip pat bet kuriuos tokios informacijos pasikeitimus Taryba skelbia savo interneto svetainėje. Jeigu rinkos tyrimo rezultatai yra susijęs su fiziniais asmenimis, Taryba skelbia nuasme</text:span><text:span text:style-name="T533">nintus fizinių asmenų duomenis.</text:span></text:p>
      <text:p text:style-name="P534"><text:span text:style-name="T535">43</text:span><text:span text:style-name="T536">.<text:s/></text:span><text:span text:style-name="T537">Taryba savo interneto svetainėje skelbia galutinius sprendimus dėl rinkos tyrimo rezultatų ar jų dalis be konfidencialios informacijos.</text:span></text:p>
      <text:p text:style-name="P538"/>
      <text:p text:style-name="P539"><text:span text:style-name="T540">VIII</text:span><text:span text:style-name="T541"><text:s/>SKYRIUS</text:span></text:p>
      <text:p text:style-name="P542"><text:span text:style-name="T543">KONFIDENCIALIOS INFORMACIJOS</text:span></text:p>
      <text:p text:style-name="P544"><text:span text:style-name="T545">APSAUGA</text:span></text:p>
      <text:p text:style-name="P546"/>
      <text:p text:style-name="P547"><text:span text:style-name="T548">44</text:span><text:span text:style-name="T549">.<text:s/></text:span><text:span text:style-name="T550">Jei Tarybai pateikiama konfidenciali informacija, ją pateikiantis asmuo privalo konkrečiai tai nurodyti, aiškiai nurodydamas, kuri informacija yra konfidenciali.<text:s/></text:span></text:p>
      <text:p text:style-name="P551"><text:span text:style-name="T552">45</text:span><text:span text:style-name="T553">.<text:s/></text:span><text:span text:style-name="T554">Informacijos, kurią ją pateikiantis asmuo nenurodo esant konfidencialią, Taryba, jei<text:s/></text:span><text:span text:style-name="T555">Lietuvos Respublikos įstatymai nenustato kitaip, negali jos tokia laikyti.<text:s/></text:span></text:p>
      <text:p text:style-name="P556"><text:span text:style-name="T557">46</text:span><text:span text:style-name="T558">.<text:s/></text:span><text:span text:style-name="T559">Konfidenciali negali būti laikoma informacija, kurią teisės aktai nustato kaip nekonfidencialią ir (ar) kuri nebuvo konfidenciali, ar nebuvo nurodyta kaip konfidenciali Tar</text:span><text:span text:style-name="T560">ybai, kai ji šią informaciją sužinojo.</text:span></text:p>
      <text:p text:style-name="P561"><text:span text:style-name="T562">47</text:span><text:span text:style-name="T563">.<text:s/></text:span><text:span text:style-name="T564">Taryba saugo gautos konfidencialios informacijos konfidencialumą.<text:s/></text:span></text:p>
      <text:p text:style-name="P565"><text:span text:style-name="T566">48</text:span><text:span text:style-name="T567">.<text:s/></text:span><text:span text:style-name="T568">Institucijos ir asmenys, kuriems pateikiama su rinkos tyrimu susijusi konfidenciali informacija, įskaitant konfidencialią informaciją,</text:span><text:span text:style-name="T569"><text:s/>nurodytą Tarybos nutarimuose,</text:span><text:span text:style-name="T570"><text:s/></text:span><text:span text:style-name="T571">užtikrina tinkamą tokios konfidencialios informacijos apsaugą.</text:span></text:p>
      <text:p text:style-name="P572"/>
      <text:p text:style-name="P573"><text:span text:style-name="T574">IX</text:span><text:span text:style-name="T575"><text:s/>SKYRIUS</text:span></text:p>
      <text:p text:style-name="P576"><text:span text:style-name="T577">BAIGIAMOSIOS NUOSTATOS</text:span></text:p>
      <text:p text:style-name="P578"/>
      <text:p text:style-name="P579"><text:span text:style-name="T580">49</text:span><text:span text:style-name="T581">.<text:s/></text:span><text:span text:style-name="T582">Asmenys, pažeidę šių Taisyklių nuostatas, atsako Lietuvos Respublikos įstatymų nustatyta tvarka.</text:span></text:p>
      <text:p text:style-name="P583"><text:span text:style-name="T584">50</text:span><text:span text:style-name="T585">.<text:s/></text:span><text:span text:style-name="T586">Taisykl</text:span><text:span text:style-name="T587">ėse nurodyti</text:span><text:span text:style-name="T588"><text:s/>dokumentai saugomi Lietuvos Respublikos dokumentų ir archyvų<text:s/></text:span><text:soft-page-break/><text:span text:style-name="T589">įstatymo nustatyta tvarka.</text:span><text:span text:style-name="T590"><text:s/>Taisyklėse nurodytų asmenų asmens duomenys tvarkomi vadovaujantis <text:s/>2016 m. balandžio 27 d. Europos Parlamento ir Tarybos reglamentu (ES) 2016/679 dėl fizin</text:span><text:span text:style-name="T591">ių asmenų apsaugos tvarkant asmens duomenis ir dėl laisvo tokių duomenų judėjimo ir kuriuo panaikinama Direktyva 95/46/EB (Bendrasis duomenų apsaugos reglamentas) ir Lietuvos Respublikos teisės aktuose nustatyta tvarka.</text:span></text:p>
      <text:p text:style-name="P592"><text:span text:style-name="T593">51</text:span><text:span text:style-name="T594">.<text:s/></text:span><text:span text:style-name="T595">Tarybos veiksmai ar<text:s/></text:span><text:span text:style-name="T596">neveikimas atliekant rinkos tyrimą gali būti skundžiami Lietuvos Respublikos administracinių bylų teisenos įstatymo nustatyta tvarka ir sąlygomis.</text:span></text:p>
      <text:p text:style-name="P597"><text:span text:style-name="T598">______________</text:span></text:p>
      <text:p text:style-name="P599"/>
      <text:p text:style-name="P600"/>
      <text:p text:style-name="P601"><text:span text:style-name="T602">Pakeitimai:</text:span></text:p>
      <text:p text:style-name="P603"/>
      <text:p text:style-name="P604"><text:span text:style-name="T605">1.</text:span></text:p>
      <text:p text:style-name="P606"><text:span text:style-name="T607">Valstybinė energetikos reguliavimo taryba, Nutarimas</text:span></text:p>
      <text:p text:style-name="P608"><text:span text:style-name="T609">Nr.<text:s/></text:span><text:a xlink:href="https://www.e-tar.lt/portal/legalAct.html?documentId=b15cde90140c11edb4cae1b158f98ea5" office:target-frame-name="_top" xlink:show="replace"><text:span text:style-name="T610">O3E-1105</text:span></text:a><text:span text:style-name="T611">, 2022-08-04, paskelbta TAR 2022-08-05, i. k. 2022-16737</text:span></text:p>
      <text:p text:style-name="P612"><text:span text:style-name="T613">Dėl Valstybinės kainų ir energetikos kontrolės komisijos 2012 m. birželio 8 d. nutarimo Nr. O3-135 „Dėl Ri</text:span><text:span text:style-name="T614">nkų tyrimo taisyklių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08-08T07:06:00Z</meta:creation-date>
    <dc:date>2022-08-08T07:06:00Z</dc:date>
    <meta:template xlink:href="Normal.dotm" xlink:type="simple"/>
    <meta:editing-cycles>2</meta:editing-cycles>
    <meta:editing-duration>PT0S</meta:editing-duration>
    <meta:document-statistic meta:page-count="16" meta:paragraph-count="153" meta:word-count="2739" meta:character-count="21435" meta:row-count="589" meta:non-whitespace-character-count="18849"/>
  </office:meta>
</office:document-meta>
</file>