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6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17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20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21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22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23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2" style:parent-style-name="DefaultParagraphFont" style:family="text">
      <style:text-properties fo:color="#000000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style:language-asian="lt" style:country-asian="LT"/>
    </style:style>
    <style:style style:name="T38" style:parent-style-name="DefaultParagraphFont" style:family="text">
      <style:text-properties fo:color="#000000" style:language-asian="lt" style:country-asian="LT"/>
    </style:style>
    <style:style style:name="T39" style:parent-style-name="DefaultParagraphFont" style:family="text">
      <style:text-properties fo:color="#000000" fo:letter-spacing="0.0416in" style:language-asian="lt" style:country-asian="LT"/>
    </style:style>
    <style:style style:name="T40" style:parent-style-name="DefaultParagraphFont" style:family="text">
      <style:text-properties fo:color="#000000" style:language-asian="lt" style:country-asian="L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 style:language-asian="lt" style:country-asian="LT"/>
    </style:style>
    <style:style style:name="T43" style:parent-style-name="DefaultParagraphFont" style:family="text">
      <style:text-properties fo:color="#000000" style:language-asian="lt" style:country-asian="LT"/>
    </style:style>
    <style:style style:name="T44" style:parent-style-name="DefaultParagraphFont" style:family="text">
      <style:text-properties fo:color="#000000" style:language-asian="lt" style:country-asian="LT"/>
    </style:style>
    <style:style style:name="P45" style:parent-style-name="Normal" style:family="paragraph">
      <style:paragraph-properties fo:text-align="justify" fo:text-indent="0.4923in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 fo:text-indent="0.3937in"/>
    </style:style>
    <style:style style:name="T52" style:parent-style-name="DefaultParagraphFont" style:family="text">
      <style:text-properties fo:font-size="11pt" style:font-size-asian="11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 fo:text-indent="0.3937in"/>
    </style:style>
    <style:style style:name="T60" style:parent-style-name="DefaultParagraphFont" style:family="text">
      <style:text-properties fo:font-size="11pt" style:font-size-asian="11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 style:language-asian="lt" style:country-asian="LT"/>
    </style:style>
    <style:style style:name="T69" style:parent-style-name="DefaultParagraphFont" style:family="text">
      <style:text-properties fo:color="#000000" style:language-asian="lt" style:country-asian="LT"/>
    </style:style>
    <style:style style:name="T70" style:parent-style-name="DefaultParagraphFont" style:family="text">
      <style:text-properties fo:color="#000000" style:language-asian="lt" style:country-asian="LT"/>
    </style:style>
    <style:style style:name="T71" style:parent-style-name="DefaultParagraphFont" style:family="text">
      <style:text-properties fo:color="#000000" style:language-asian="lt" style:country-asian="LT"/>
    </style:style>
    <style:style style:name="P72" style:parent-style-name="Normal" style:family="paragraph">
      <style:paragraph-properties fo:text-align="justify" fo:text-indent="0.3937in"/>
    </style:style>
    <style:style style:name="T73" style:parent-style-name="DefaultParagraphFont" style:family="text">
      <style:text-properties fo:font-size="11pt" style:font-size-asian="11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 style:language-asian="lt" style:country-asian="LT"/>
    </style:style>
    <style:style style:name="T83" style:parent-style-name="DefaultParagraphFont" style:family="text">
      <style:text-properties fo:color="#000000" style:language-asian="lt" style:country-asian="LT"/>
    </style:style>
    <style:style style:name="T84" style:parent-style-name="DefaultParagraphFont" style:family="text">
      <style:text-properties fo:color="#000000" style:language-asian="lt" style:country-asian="LT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 style:language-asian="lt" style:country-asian="LT"/>
    </style:style>
    <style:style style:name="T87" style:parent-style-name="DefaultParagraphFont" style:family="text">
      <style:text-properties fo:color="#000000" style:language-asian="lt" style:country-asian="LT"/>
    </style:style>
    <style:style style:name="T88" style:parent-style-name="DefaultParagraphFont" style:family="text">
      <style:text-properties fo:color="#000000" style:language-asian="lt" style:country-asian="LT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 style:language-asian="lt" style:country-asian="LT"/>
    </style:style>
    <style:style style:name="T91" style:parent-style-name="DefaultParagraphFont" style:family="text">
      <style:text-properties fo:color="#000000" style:language-asian="lt" style:country-asian="LT"/>
    </style:style>
    <style:style style:name="T92" style:parent-style-name="DefaultParagraphFont" style:family="text">
      <style:text-properties fo:color="#000000" style:language-asian="lt" style:country-asian="LT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 style:language-asian="lt" style:country-asian="LT"/>
    </style:style>
    <style:style style:name="T95" style:parent-style-name="DefaultParagraphFont" style:family="text">
      <style:text-properties fo:color="#000000" style:language-asian="lt" style:country-asian="LT"/>
    </style:style>
    <style:style style:name="T96" style:parent-style-name="DefaultParagraphFont" style:family="text">
      <style:text-properties fo:color="#000000" style:language-asian="lt" style:country-asian="LT"/>
    </style:style>
    <style:style style:name="T97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98" style:parent-style-name="DefaultParagraphFont" style:family="text">
      <style:text-properties fo:color="#000000" style:language-asian="lt" style:country-asian="LT"/>
    </style:style>
    <style:style style:name="T99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00" style:parent-style-name="DefaultParagraphFont" style:family="text">
      <style:text-properties fo:color="#000000" style:language-asian="lt" style:country-asian="LT"/>
    </style:style>
    <style:style style:name="T101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02" style:parent-style-name="DefaultParagraphFont" style:family="text">
      <style:text-properties fo:color="#000000" style:language-asian="lt" style:country-asian="LT"/>
    </style:style>
    <style:style style:name="T103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04" style:parent-style-name="DefaultParagraphFont" style:family="text">
      <style:text-properties fo:color="#000000" style:language-asian="lt" style:country-asian="LT"/>
    </style:style>
    <style:style style:name="T105" style:parent-style-name="DefaultParagraphFont" style:family="text">
      <style:text-properties fo:color="#000000" style:language-asian="lt" style:country-asian="LT"/>
    </style:style>
    <style:style style:name="T106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07" style:parent-style-name="DefaultParagraphFont" style:family="text">
      <style:text-properties fo:color="#000000" style:language-asian="lt" style:country-asian="LT"/>
    </style:style>
    <style:style style:name="T108" style:parent-style-name="DefaultParagraphFont" style:family="text">
      <style:text-properties fo:color="#000000" style:language-asian="lt" style:country-asian="LT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 style:language-asian="lt" style:country-asian="LT"/>
    </style:style>
    <style:style style:name="T111" style:parent-style-name="DefaultParagraphFont" style:family="text">
      <style:text-properties fo:color="#000000" style:language-asian="lt" style:country-asian="LT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 style:language-asian="lt" style:country-asian="LT"/>
    </style:style>
    <style:style style:name="T114" style:parent-style-name="DefaultParagraphFont" style:family="text">
      <style:text-properties fo:color="#000000" style:language-asian="lt" style:country-asian="LT"/>
    </style:style>
    <style:style style:name="T115" style:parent-style-name="DefaultParagraphFont" style:family="text">
      <style:text-properties fo:color="#000000" style:language-asian="lt" style:country-asian="LT"/>
    </style:style>
    <style:style style:name="P116" style:parent-style-name="Normal" style:family="paragraph">
      <style:paragraph-properties fo:text-align="justify" fo:text-indent="0.4923in"/>
    </style:style>
    <style:style style:name="P1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 fo:text-indent="0.3937in"/>
    </style:style>
    <style:style style:name="T124" style:parent-style-name="DefaultParagraphFont" style:family="text">
      <style:text-properties fo:font-size="11pt" style:font-size-asian="11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 style:language-asian="lt" style:country-asian="LT"/>
    </style:style>
    <style:style style:name="T134" style:parent-style-name="DefaultParagraphFont" style:family="text">
      <style:text-properties fo:color="#000000" style:language-asian="lt" style:country-asian="LT"/>
    </style:style>
    <style:style style:name="T135" style:parent-style-name="DefaultParagraphFont" style:family="text">
      <style:text-properties fo:color="#000000" style:language-asian="lt" style:country-asian="LT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 style:language-asian="lt" style:country-asian="LT"/>
    </style:style>
    <style:style style:name="T138" style:parent-style-name="DefaultParagraphFont" style:family="text">
      <style:text-properties fo:color="#000000" style:language-asian="lt" style:country-asian="LT"/>
    </style:style>
    <style:style style:name="T139" style:parent-style-name="DefaultParagraphFont" style:family="text">
      <style:text-properties fo:color="#000000" style:language-asian="lt" style:country-asian="LT"/>
    </style:style>
    <style:style style:name="P140" style:parent-style-name="Normal" style:family="paragraph">
      <style:paragraph-properties fo:text-align="justify" fo:text-indent="0.3937in"/>
    </style:style>
    <style:style style:name="T141" style:parent-style-name="DefaultParagraphFont" style:family="text">
      <style:text-properties fo:font-size="11pt" style:font-size-asian="11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 style:language-asian="lt" style:country-asian="LT"/>
    </style:style>
    <style:style style:name="T150" style:parent-style-name="DefaultParagraphFont" style:family="text">
      <style:text-properties fo:color="#000000" style:language-asian="lt" style:country-asian="LT"/>
    </style:style>
    <style:style style:name="T151" style:parent-style-name="DefaultParagraphFont" style:family="text">
      <style:text-properties fo:color="#000000" style:language-asian="lt" style:country-asian="LT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 style:language-asian="lt" style:country-asian="LT"/>
    </style:style>
    <style:style style:name="T154" style:parent-style-name="DefaultParagraphFont" style:family="text">
      <style:text-properties fo:color="#000000" style:language-asian="lt" style:country-asian="LT"/>
    </style:style>
    <style:style style:name="T155" style:parent-style-name="DefaultParagraphFont" style:family="text">
      <style:text-properties fo:color="#000000" fo:letter-spacing="0.0416in" style:language-asian="lt" style:country-asian="LT"/>
    </style:style>
    <style:style style:name="T156" style:parent-style-name="DefaultParagraphFont" style:family="text">
      <style:text-properties fo:color="#000000" style:language-asian="lt" style:country-asian="LT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 style:language-asian="lt" style:country-asian="LT"/>
    </style:style>
    <style:style style:name="T159" style:parent-style-name="DefaultParagraphFont" style:family="text">
      <style:text-properties fo:color="#000000" style:language-asian="lt" style:country-asian="LT"/>
    </style:style>
    <style:style style:name="T160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61" style:parent-style-name="DefaultParagraphFont" style:family="text">
      <style:text-properties fo:color="#000000" style:language-asian="lt" style:country-asian="LT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 style:language-asian="lt" style:country-asian="LT"/>
    </style:style>
    <style:style style:name="T164" style:parent-style-name="DefaultParagraphFont" style:family="text">
      <style:text-properties fo:color="#000000" style:language-asian="lt" style:country-asian="LT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 style:language-asian="lt" style:country-asian="LT"/>
    </style:style>
    <style:style style:name="T167" style:parent-style-name="DefaultParagraphFont" style:family="text">
      <style:text-properties fo:color="#000000" style:language-asian="lt" style:country-asian="LT"/>
    </style:style>
    <style:style style:name="T168" style:parent-style-name="DefaultParagraphFont" style:family="text">
      <style:text-properties fo:color="#000000" style:language-asian="lt" style:country-asian="LT"/>
    </style:style>
    <style:style style:name="T169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70" style:parent-style-name="DefaultParagraphFont" style:family="text">
      <style:text-properties fo:color="#000000" style:language-asian="lt" style:country-asian="LT"/>
    </style:style>
    <style:style style:name="P171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72" style:parent-style-name="Normal" style:family="paragraph">
      <style:paragraph-properties fo:text-align="justify" fo:text-indent="0.4923in"/>
    </style:style>
    <style:style style:name="P1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74" style:parent-style-name="DefaultParagraphFont" style:family="text">
      <style:text-properties fo:text-transform="uppercase"/>
    </style:style>
    <style:style style:name="T175" style:parent-style-name="DefaultParagraphFont" style:family="text">
      <style:text-properties fo:text-transform="uppercase"/>
    </style:style>
    <style:style style:name="P176" style:parent-style-name="Normal" style:family="paragraph">
      <style:paragraph-properties fo:text-align="center"/>
    </style:style>
    <style:style style:name="P1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weight="bold" style:font-weight-asian="bold" fo:font-size="10pt" style:font-size-asian="10pt"/>
    </style:style>
    <style:style style:name="P181" style:parent-style-name="Normal" style:family="paragraph">
      <style:paragraph-properties fo:text-align="justify"/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  <style:text-properties fo:font-size="10pt" style:font-size-asian="10pt"/>
    </style:style>
    <style:style style:name="P19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8-01-01 iki 2009-04-21</text:span></text:p>
      <text:p text:style-name="P8"/>
      <text:p text:style-name="P9"><text:span text:style-name="T10">Įsakymas paskelbtas: Žin. 2004, Nr.<text:s/></text:span><text:a xlink:href="https://www.e-tar.lt/portal/legalAct.html?documentId=TAR.9E10E8274F43" office:target-frame-name="_top" xlink:show="replace"><text:span text:style-name="T11">145-5281</text:span></text:a><text:span text:style-name="T12">, i. k. 1042070ISAKSAK-1462</text:span></text:p>
      <text:p text:style-name="P13"/>
      <text:p text:style-name="P14"><text:span text:style-name="T15"/><text:span text:style-name="T16">LIETUVOS RESPUBLIKOS ŠVIETIMO IR MOKSLO MINISTRAS</text:span></text:p>
      <text:p text:style-name="P17"/>
      <text:p text:style-name="P18">Į S A K Y M A S</text:p>
      <text:p text:style-name="P19">DĖL TEISĖS PAŽEIDIMŲ, MOKYKLOS NELANKYMO, NARKOTINIŲ IR PSICHOTROPINIŲ MEDŽIAGŲ VARTOJIMO, ŽIV/AIDS, SMURTO IR NUSIKALSTAMUMO PREVENCIJOS</text:p>
      <text:p text:style-name="P20"/>
      <text:p text:style-name="P21">2004 m. rugsėjo<text:s/>17 d. Nr. ISAK-1462</text:p>
      <text:p text:style-name="P22">Vilnius</text:p>
      <text:p text:style-name="P23"/>
      <text:p text:style-name="P24"><text:span text:style-name="T25">Atsižvelgdamas į Valstybinės švietimo strategijos 2003–2012 metų nuostatas, patvirtintas Lietuvos Respublikos Seimo 2003 m. liepos 4 d. nutarimu Nr. IX-1700 (Žin., 2003, Nr.</text:span><text:span text:style-name="T26"><text:s/></text:span><text:a xlink:href="https://www.e-tar.lt/portal/lt/legalAct/TAR.D63799D18558" office:target-frame-name="_blank" xlink:show="new"><text:span text:style-name="T27">71-3216</text:span></text:a><text:span text:style-name="T28">), ir vykdydamas Nacionalinę narkotikų kontrolės ir narkomanijos prevencijos 2004–2008 metų programą,</text:span><text:span text:style-name="T29"><text:s/></text:span><text:span text:style-name="T30">patvirtintą Lietuvos Respublikos Seimo 2004 m. balandžio 8 d. nutarimu Nr. IX-2110 (Žin., 2004, Nr.<text:s/></text:span><text:a xlink:href="https://www.e-tar.lt/portal/lt/legalAct/TAR.08751FC4B149" office:target-frame-name="_blank" xlink:show="new"><text:span text:style-name="T31">58-2041</text:span></text:a><text:span text:style-name="T32">), Vaikų ir jaunimo socializacijos programą, patvirtintą Lietuvos Respublikos Vyriausybės 2004 m. vasario 23 d. nutarimu Nr. 209 (Žin., 2004, Nr.</text:span><text:span text:style-name="T33"><text:s/></text:span><text:a xlink:href="https://www.e-tar.lt/portal/lt/legalAct/TAR.665078C14E98" office:target-frame-name="_blank" xlink:show="new"><text:span text:style-name="T34">30-995</text:span></text:a><text:span text:style-name="T35">) ir siekiant užtikrinti saugią ir sveiką aplinką mokyklos bendruomenei bei sudaryti tinkamas sąlygas vaiko gerovei ir švietimo veiksmingumui:</text:span></text:p>
      <text:p text:style-name="P36"><text:span text:style-name="T37">1</text:span><text:span text:style-name="T38">.<text:s/></text:span><text:span text:style-name="T39">Nustatau</text:span><text:span text:style-name="T40">, kad:</text:span></text:p>
      <text:p text:style-name="P41"><text:span text:style-name="T42">1.1</text:span><text:span text:style-name="T43">. mokyklų vadov</text:span><text:span text:style-name="T44">ai:</text:span></text:p>
      <text:p text:style-name="P45">1.1.1. teikia mokyklos steigėjui ataskaitą ir siūlymus dėl mokyklos nelankymo, alkoholio, tabako ir kitų psichiką veikiančių medžiagų vartojimo, ŽIV/AIDS, smurto, teisės pažeidimų prevencijos, mokinių užimtumo gerinimo;<text:s/></text:p>
      <text:p text:style-name="P46">Punkto pakeitimai:</text:p>
      <text:p text:style-name="P47"><text:span text:style-name="T48">Nr.<text:s/></text:span><text:a xlink:href="https://www.e-tar.lt/portal/legalAct.html?documentId=TAR.E665283BCD32" office:target-frame-name="_top" xlink:show="replace"><text:span text:style-name="T49">ISAK-2567</text:span></text:a><text:span text:style-name="T50">, 2007-12-22, Žin., 2007, Nr. 138-5677 (2007-12-29), i. k. 1072070ISAKSAK-2567</text:span></text:p>
      <text:p text:style-name="Normal"/>
      <text:p text:style-name="P51"><text:span text:style-name="T52">1.1.2.</text:span><text:span text:style-name="T53"><text:s/>Neteko galios nuo 2008-01-01</text:span></text:p>
      <text:p text:style-name="P54">Punkto naikinimas:</text:p>
      <text:p text:style-name="P55"><text:span text:style-name="T56">Nr.<text:s/></text:span><text:a xlink:href="https://www.e-tar.lt/portal/legalAct.html?documentId=TAR.E665283BCD32" office:target-frame-name="_top" xlink:show="replace"><text:span text:style-name="T57">ISAK-2567</text:span></text:a><text:span text:style-name="T58">, 2007-12-22, Žin. 2007, Nr. 138-5677 (2007-12-29), i. k. 1072070ISAKSAK-2567</text:span></text:p>
      <text:p text:style-name="Normal"/>
      <text:p text:style-name="P59"><text:span text:style-name="T60">1.1.3.</text:span><text:span text:style-name="T61"><text:s/>Neteko galios nuo 2008-01-01</text:span></text:p>
      <text:p text:style-name="P62">Punkto naikinimas:</text:p>
      <text:p text:style-name="P63"><text:span text:style-name="T64">Nr.<text:s/></text:span><text:a xlink:href="https://www.e-tar.lt/portal/legalAct.html?documentId=TAR.E665283BCD32" office:target-frame-name="_top" xlink:show="replace"><text:span text:style-name="T65">ISAK-2567</text:span></text:a><text:span text:style-name="T66">, 2007-12-22, Žin. 2007, Nr. 138-5677 (2007-12-29), i. k. 1072070ISAKSAK-2567</text:span></text:p>
      <text:p text:style-name="Normal"/>
      <text:p text:style-name="P67"><text:span text:style-name="T68">1.1.4</text:span><text:span text:style-name="T69">. informuoja mokyklos bendruomenę apie pagalbos mokiniui, mokytojui ir mokyklai</text:span><text:span text:style-name="T70"><text:s/>teikiančių institucijų, policijos, Vaiko teisių apsaugos tarnybos, Pedagoginės psichologinės tarnybos, Psichikos sveikatos centro, Priklausomybės ligų centro, Lietuvos AIDS centro bei organizacijų, dirbančių teisės pažeidimų, mokyklos nelankymo, smurto, p</text:span><text:span text:style-name="T71">rievartos, savižudybių, ŽIV/AIDS prevencijos srityse, adresus ir telefonus;</text:span></text:p>
      <text:p text:style-name="P72"><text:span text:style-name="T73">1.1.5.</text:span><text:span text:style-name="T74"><text:s/>Neteko galios nuo 2008-01-01</text:span></text:p>
      <text:p text:style-name="P75">Punkto naikinimas:</text:p>
      <text:p text:style-name="P76"><text:span text:style-name="T77">Nr.<text:s/></text:span><text:a xlink:href="https://www.e-tar.lt/portal/legalAct.html?documentId=TAR.E665283BCD32" office:target-frame-name="_top" xlink:show="replace"><text:span text:style-name="T78">ISAK-2567</text:span></text:a><text:span text:style-name="T79">, 2007-12-22, Žin. 2007, Nr.</text:span><text:span text:style-name="T80"><text:s/>138-5677 (2007-12-29), i. k. 1072070ISAKSAK-2567</text:span></text:p>
      <text:p text:style-name="Normal"/>
      <text:p text:style-name="P81"><text:span text:style-name="T82">1.1.6</text:span><text:span text:style-name="T83">. integruoja į mokyklos ugdymo turinį mokytojų, socialinių pedagogų, psichologų, visuomenės sveikatos specialistų, klasės auklėtojų organizuojamą Narkotinių medžiagų, alkoholio bei tabako vartojim</text:span><text:span text:style-name="T84">o prevencijos kursą apie narkotinių medžiagų, alkoholio bei tabako žalą žmogaus sveikatai bei visuomenei, siekdami ugdyti mokinių gyvenimo įgūdžius, atsparumą žalingiems įpročiams, plėtodami darbą su šeima;</text:span></text:p>
      <text:p text:style-name="P85"><text:span text:style-name="T86">1.1.7</text:span><text:span text:style-name="T87">. sudaro sąlygas tobulinti administracij</text:span><text:span text:style-name="T88">os, mokytojų, psichologų, socialinių pedagogų, klasių auklėtojų ir kitų asmenų, dirbančių su vaikais, kvalifikaciją narkotinių medžiagų vartojimo, ŽIV/AIDS, smurto, prievartos, savižudybių, nuskalstamumo ir kitais prevencinio darbo klausimais;</text:span></text:p>
      <text:p text:style-name="P89"><text:span text:style-name="T90">1.1.8</text:span><text:span text:style-name="T91">. u</text:span><text:span text:style-name="T92">žtikrina, kad narkomanijos, ŽIV/AIDS, prievartos, smurto, nusikalstamumo ir kitoms prevencinėms programoms įgyvendinti būtų naudojama Švietimo ir mokslo ministerijos rekomenduota literatūra ir vaizdinės priemonės;</text:span></text:p>
      <text:p text:style-name="P93"><text:span text:style-name="T94">1.1.9</text:span><text:span text:style-name="T95">. sustiprina Tabako kontrolės įst</text:span><text:span text:style-name="T96">atymo (Žin., 1996, Nr.<text:s/></text:span><text:a xlink:href="https://www.e-tar.lt/portal/lt/legalAct/TAR.F8090E375DA0" office:target-frame-name="_blank" xlink:show="new"><text:span text:style-name="T97">11-281</text:span></text:a><text:span text:style-name="T98">; 2003, Nr.<text:s/></text:span><text:a xlink:href="https://www.e-tar.lt/portal/lt/legalAct/TAR.084B9677FCAF" office:target-frame-name="_blank" xlink:show="new"><text:span text:style-name="T99">117-5317</text:span></text:a><text:span text:style-name="T100">), Alkoholio kontrolės įstatymo (Žin., 1995, Nr.<text:s/></text:span><text:a xlink:href="https://www.e-tar.lt/portal/lt/legalAct/TAR.9E5C5C16B6E6" office:target-frame-name="_blank" xlink:show="new"><text:span text:style-name="T101">44-1073</text:span></text:a><text:span text:style-name="T102">; 2004, Nr.<text:s/></text:span><text:a xlink:href="https://www.e-tar.lt/portal/lt/legalAct/TAR.65C0438E6F29" office:target-frame-name="_blank" xlink:show="new"><text:span text:style-name="T103">47-1548</text:span></text:a><text:span text:style-name="T104">), Narkotin</text:span><text:span text:style-name="T105">ių ir psichotropinių medžiagų kontrolės įstatymo (Žin., 1998, Nr.<text:s/></text:span><text:a xlink:href="https://www.e-tar.lt/portal/lt/legalAct/TAR.CF3E2829B861" office:target-frame-name="_blank" xlink:show="new"><text:span text:style-name="T106">8-161</text:span></text:a><text:span text:style-name="T107">) laikymąsi mokyklose, kad mokiniai, pedagogai ir kiti asmenys nevartotų ir neplatintų tabako, alkoh</text:span><text:span text:style-name="T108">olio, narkotinių bei psichotropinių medžiagų;</text:span></text:p>
      <text:p text:style-name="P109"><text:span text:style-name="T110">1.1.10</text:span><text:span text:style-name="T111">. sudaro sąlygas mokinių atostogų metu naudotis mokyklų baze vietos bendruomenės vaikams, ypatingą dėmesį skiria probleminių ir socialiai remtinų šeimų vaikams;</text:span></text:p>
      <text:p text:style-name="P112"><text:span text:style-name="T113">1.2</text:span><text:span text:style-name="T114">. savivaldybių administracijos</text:span><text:span text:style-name="T115">:</text:span></text:p>
      <text:p text:style-name="P116">1.2.1. įgyvendina priemones, kurios padėtų užtikrinti vaiko teisę į mokslą ir sugrąžintų į mokyklą jos nelankančius vaikus;<text:s/></text:p>
      <text:p text:style-name="P117">Punkto pakeitimai:</text:p>
      <text:p text:style-name="P118"><text:span text:style-name="T119">Nr.<text:s/></text:span><text:a xlink:href="https://www.e-tar.lt/portal/legalAct.html?documentId=TAR.E665283BCD32" office:target-frame-name="_top" xlink:show="replace"><text:span text:style-name="T120">ISAK-2567</text:span></text:a><text:span text:style-name="T121">, 2007-12-22,</text:span><text:span text:style-name="T122"><text:s/>Žin., 2007, Nr. 138-5677 (2007-12-29), i. k. 1072070ISAKSAK-2567</text:span></text:p>
      <text:p text:style-name="Normal"/>
      <text:p text:style-name="P123"><text:span text:style-name="T124">1.2.2.</text:span><text:span text:style-name="T125"><text:s/>Neteko galios nuo 2008-01-01</text:span></text:p>
      <text:p text:style-name="P126">Punkto naikinimas:</text:p>
      <text:p text:style-name="P127"><text:span text:style-name="T128">Nr.<text:s/></text:span><text:a xlink:href="https://www.e-tar.lt/portal/legalAct.html?documentId=TAR.E665283BCD32" office:target-frame-name="_top" xlink:show="replace"><text:span text:style-name="T129">ISAK-2567</text:span></text:a><text:span text:style-name="T130">, 2007-12-22, Žin. 2007, Nr. 138-5677</text:span><text:span text:style-name="T131"><text:s/>(2007-12-29), i. k. 1072070ISAKSAK-2567</text:span></text:p>
      <text:p text:style-name="Normal"/>
      <text:p text:style-name="P132"><text:span text:style-name="T133">1.2.3</text:span><text:span text:style-name="T134">. kasmet iki spalio 25 d. teikia Švietimo ir mokslo ministerijai ataskaitas apie mokyklų vykdomas priemones narkotinių medžiagų vartojimo, ŽIV/AIDS, prievartos, smurto, nusikalstamumo prevencijos<text:s/></text:span><text:span text:style-name="T135">klausimais bei siūlymus prevenciniam darbui gerinti pagal Švietimo ir mokslo ministerijos parengtas rekomendacijas;</text:span></text:p>
      <text:p text:style-name="P136"><text:span text:style-name="T137">1.2.4</text:span><text:span text:style-name="T138">. organizuoja mokytojams, socialiniams pedagogams, psichologams, visuomenės sveikatos specialistams, klasės auklėtojams kvalifikaci</text:span><text:span text:style-name="T139">jos kėlimą narkotinių medžiagų, alkoholio bei tabako vartojimo, smurto, savižudybių ir kitais prevencinio darbo klausimais.</text:span></text:p>
      <text:p text:style-name="P140"><text:span text:style-name="T141">2.</text:span><text:span text:style-name="T142"><text:s/>Neteko galios nuo 2008-01-01</text:span></text:p>
      <text:p text:style-name="P143">Punkto naikinimas:</text:p>
      <text:p text:style-name="P144"><text:span text:style-name="T145">Nr.<text:s/></text:span><text:a xlink:href="https://www.e-tar.lt/portal/legalAct.html?documentId=TAR.E665283BCD32" office:target-frame-name="_top" xlink:show="replace"><text:span text:style-name="T146">ISAK-2567</text:span></text:a><text:span text:style-name="T147">, 2007-12-22, Žin. 2007, Nr. 138-5677 (2007-12-29), i. k. 1072070ISAKSAK-2567</text:span></text:p>
      <text:p text:style-name="Normal"/>
      <text:p text:style-name="P148"><text:span text:style-name="T149">3</text:span><text:span text:style-name="T150">. Šis įsakymas taikomas visų grupių ir tipų mokykloms neatsižvelgiant į jų pavaldum</text:span><text:span text:style-name="T151">ą ir nuosavybės formas.</text:span></text:p>
      <text:p text:style-name="P152"><text:span text:style-name="T153">4</text:span><text:span text:style-name="T154">.<text:s/></text:span><text:span text:style-name="T155">Pripažįstu</text:span><text:span text:style-name="T156"><text:s/>netekusiais galios:</text:span></text:p>
      <text:p text:style-name="P157"><text:span text:style-name="T158">4.1</text:span><text:span text:style-name="T159">. švietimo ir mokslo ministro 2000 m. liepos 5 d. įsakymą Nr. 921 „Dėl narkotinių ir psichotropinių medžiagų vartojimo prevencijos švietimo įstaigose“ (Žin., 2000, Nr.<text:s/></text:span><text:a xlink:href="https://www.e-tar.lt/portal/lt/legalAct/TAR.62C5FCF68173" office:target-frame-name="_blank" xlink:show="new"><text:span text:style-name="T160">66-2005</text:span></text:a><text:span text:style-name="T161">);</text:span></text:p>
      <text:p text:style-name="P162"><text:span text:style-name="T163">4.2</text:span><text:span text:style-name="T164">. švietimo ir mokslo ministro 2000 m. rugpjūčio 31 d. įsakymą Nr. 1087 „Dėl narkotinių ir psichotropinių medžiagų vartojimo prevencijos ugdymo įstaigose“;</text:span></text:p>
      <text:p text:style-name="P165"><text:span text:style-name="T166">4.3</text:span><text:span text:style-name="T167">. švietimo ir</text:span><text:span text:style-name="T168"><text:s/>mokslo ministro 2002 m. liepos 5 d. įsakymą Nr. 1275 „Dėl tabako, alkoholio, narkotikų ir kitų psichiką veikiančių medžiagų vartojimo prevencijos švietimo įstaigose“ (Žin., 2002, Nr.<text:s/></text:span><text:a xlink:href="https://www.e-tar.lt/portal/lt/legalAct/TAR.1310AEFD77A3" office:target-frame-name="_blank" xlink:show="new"><text:span text:style-name="T169">79-3377</text:span></text:a><text:span text:style-name="T170">).</text:span></text:p>
      <text:p text:style-name="P171"/>
      <text:p text:style-name="P172"/>
      <text:p text:style-name="P173"><text:span text:style-name="T174">ŠVIETIMO IR MOKSLO MINISTRAS</text:span><text:span text:style-name="T175"><text:tab/>ALGIRDAS MONKEVIČIUS</text:span></text:p>
      <text:p text:style-name="P176"/>
      <text:p text:style-name="P177"/>
      <text:p text:style-name="P178"/>
      <text:p text:style-name="P179"><text:span text:style-name="T180">Pakeitimai:</text:span></text:p>
      <text:p text:style-name="P181"/>
      <text:soft-page-break/>
      <text:p text:style-name="P182"><text:span text:style-name="T183">1.</text:span></text:p>
      <text:p text:style-name="P184"><text:span text:style-name="T185">Lietuvos Respublikos švietimo ir mokslo ministerija, Įsakymas</text:span></text:p>
      <text:p text:style-name="P186"><text:span text:style-name="T187">Nr.<text:s/></text:span><text:a xlink:href="https://www.e-tar.lt/portal/legalAct.html?documentId=TAR.E665283BCD32" office:target-frame-name="_top" xlink:show="replace"><text:span text:style-name="T188">ISAK-2567</text:span></text:a><text:span text:style-name="T189">, 2007-12-22, Žin., 2007, Nr. 138-5677 (2007-12-29), i. k. 1072070ISAKSAK-2567</text:span></text:p>
      <text:p text:style-name="P190"><text:span text:style-name="T191">Dėl švietimo ir mokslo ministro 2004 m. rugsėjo 17 d. įsakymo Nr. ISAK-1462 "Dėl teisės pažeidimų, mokyklos nelankymo, narkotinių ir psichotropinių medžiagų vartojimo,<text:s/></text:span><text:span text:style-name="T192">ŽIV/AIDS, smurto ir nusikalstamumo prevencijos" pakeitimo</text:span></text:p>
      <text:p text:style-name="P193"/>
      <text:p text:style-name="P1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6-06-20T10:35:00Z</meta:creation-date>
    <dc:date>2016-06-20T10:35:00Z</dc:date>
    <meta:template xlink:href="Normal" xlink:type="simple"/>
    <meta:editing-cycles>2</meta:editing-cycles>
    <meta:editing-duration>PT0S</meta:editing-duration>
    <meta:document-statistic meta:page-count="3" meta:paragraph-count="41" meta:word-count="935" meta:character-count="7685" meta:row-count="174" meta:non-whitespace-character-count="6791"/>
  </office:meta>
</office:document-meta>
</file>