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2083in"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35in"/>
        </style:tab-stops>
      </style:paragraph-properties>
    </style:style>
    <style:style style:name="P93" style:parent-style-name="Normal" style:family="paragraph">
      <style:paragraph-properties fo:text-align="justify" fo:text-indent="0.3937in">
        <style:tab-stops>
          <style:tab-stop style:type="left" style:position="0.35in"/>
        </style:tab-stops>
      </style:paragraph-propertie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4465in"/>
        </style:tab-stops>
      </style:paragraph-propertie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5in"/>
        </style:tab-stops>
      </style:paragraph-properties>
    </style:style>
    <style:style style:name="P150" style:parent-style-name="Normal" style:family="paragraph">
      <style:paragraph-properties fo:text-align="justify" fo:text-indent="0.3937in">
        <style:tab-stops>
          <style:tab-stop style:type="left" style:position="0.4534in"/>
        </style:tab-stops>
      </style:paragraph-properties>
    </style:style>
    <style:style style:name="P151" style:parent-style-name="Normal" style:family="paragraph">
      <style:paragraph-properties fo:text-align="justify" fo:text-indent="0.3937in">
        <style:tab-stops>
          <style:tab-stop style:type="left" style:position="0.45in"/>
        </style:tab-stops>
      </style:paragraph-properties>
    </style:style>
    <style:style style:name="P152" style:parent-style-name="Normal" style:family="paragraph">
      <style:paragraph-properties fo:text-align="justify" fo:text-indent="0.3937in">
        <style:tab-stops>
          <style:tab-stop style:type="left" style:position="0.45in"/>
        </style:tab-stops>
      </style:paragraph-properties>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083in"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083in"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left" style:position="0.093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0.1465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1965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paragraph-properties fo:break-before="page"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variant="small-cap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3569in"/>
        </style:tab-stops>
      </style:paragraph-properties>
    </style:style>
    <style:style style:name="P331" style:parent-style-name="Normal" style:family="paragraph">
      <style:paragraph-properties fo:text-align="justify" fo:text-indent="0.3937in">
        <style:tab-stops>
          <style:tab-stop style:type="left" style:position="0.4465in"/>
        </style:tab-stops>
      </style:paragraph-properties>
    </style:style>
    <style:style style:name="P332" style:parent-style-name="Normal" style:family="paragraph">
      <style:paragraph-properties fo:text-align="justify" fo:text-indent="0.3937in">
        <style:tab-stops>
          <style:tab-stop style:type="left" style:position="0.4465in"/>
        </style:tab-stops>
      </style:paragraph-properties>
    </style:style>
    <style:style style:name="P333" style:parent-style-name="Normal" style:family="paragraph">
      <style:paragraph-properties fo:text-align="justify" fo:text-indent="0.3937in">
        <style:tab-stops>
          <style:tab-stop style:type="left" style:position="0.4465in"/>
        </style:tab-stops>
      </style:paragraph-properties>
    </style:style>
    <style:style style:name="P334" style:parent-style-name="Normal" style:family="paragraph">
      <style:paragraph-properties fo:text-indent="0.3937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3569in"/>
        </style:tab-stops>
      </style:paragraph-properties>
    </style:style>
    <style:style style:name="P345" style:parent-style-name="Normal" style:family="paragraph">
      <style:paragraph-properties fo:text-align="justify" fo:text-indent="0.3937in">
        <style:tab-stops>
          <style:tab-stop style:type="left" style:position="0.45in"/>
        </style:tab-stops>
      </style:paragraph-properties>
    </style:style>
    <style:style style:name="P346" style:parent-style-name="Normal" style:family="paragraph">
      <style:paragraph-properties fo:text-align="justify" fo:text-indent="0.3937in">
        <style:tab-stops>
          <style:tab-stop style:type="left" style:position="0.45in"/>
        </style:tab-stops>
      </style:paragraph-properties>
    </style:style>
    <style:style style:name="P347" style:parent-style-name="Normal" style:family="paragraph">
      <style:paragraph-properties fo:text-align="justify" fo:text-indent="0.3937in">
        <style:tab-stops>
          <style:tab-stop style:type="left" style:position="0.45in"/>
        </style:tab-stops>
      </style:paragraph-properties>
    </style:style>
    <style:style style:name="P348" style:parent-style-name="Normal" style:family="paragraph">
      <style:paragraph-properties fo:text-indent="0.3937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tab-stops>
          <style:tab-stop style:type="left" style:position="0.4666in"/>
        </style:tab-stops>
      </style:paragraph-properties>
    </style:style>
    <style:style style:name="P359" style:parent-style-name="Normal" style:family="paragraph">
      <style:paragraph-properties fo:text-align="justify" fo:text-indent="0.3937in">
        <style:tab-stops>
          <style:tab-stop style:type="left" style:position="0.4666in"/>
        </style:tab-stops>
      </style:paragraph-properties>
    </style:style>
    <style:style style:name="P360" style:parent-style-name="Normal" style:family="paragraph">
      <style:paragraph-properties fo:text-align="justify" fo:text-indent="0.3937in">
        <style:tab-stops>
          <style:tab-stop style:type="left" style:position="0.4666in"/>
        </style:tab-stops>
      </style:paragraph-properties>
    </style:style>
    <style:style style:name="P361" style:parent-style-name="Normal" style:family="paragraph">
      <style:paragraph-properties fo:text-indent="0.3937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569in"/>
        </style:tab-stops>
      </style:paragraph-properties>
    </style:style>
    <style:style style:name="P370" style:parent-style-name="Normal" style:family="paragraph">
      <style:paragraph-properties fo:text-align="justify" fo:text-indent="0.3937in">
        <style:tab-stops>
          <style:tab-stop style:type="left" style:position="0.4465in"/>
        </style:tab-stops>
      </style:paragraph-properties>
    </style:style>
    <style:style style:name="P371" style:parent-style-name="Normal" style:family="paragraph">
      <style:paragraph-properties fo:text-align="justify" fo:text-indent="0.3937in">
        <style:tab-stops>
          <style:tab-stop style:type="left" style:position="0.4465in"/>
        </style:tab-stops>
      </style:paragraph-properties>
    </style:style>
    <style:style style:name="P372" style:parent-style-name="Normal" style:family="paragraph">
      <style:paragraph-properties fo:text-align="justify" fo:text-indent="0.3937in">
        <style:tab-stops>
          <style:tab-stop style:type="left" style:position="0.4465in"/>
        </style:tab-stops>
      </style:paragraph-properties>
    </style:style>
    <style:style style:name="P373" style:parent-style-name="Normal" style:family="paragraph">
      <style:paragraph-properties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Suvestinė redakcija nuo 2020-04-03 iki 2023-08-23</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Nauja redakcija nuo 2020-04-03:</text:p>
      <text:p text:style-name="Normal"><text:span text:style-name="T10">Nr.<text:s/></text:span><text:a xlink:href="https://www.e-tar.lt/portal/legalAct.html?documentId=516e58f074aa11eabee4a336e7e6fdab" office:target-frame-name="_top" xlink:show="replace"><text:span text:style-name="T11">D1-183</text:span></text:a><text:span text:style-name="T12">, 2020-04-01, paskelbta TAR 2020-04-02, i. k. 2020-06839</text:span></text:p>
      <text:p text:style-name="P13"/>
      <text:p text:style-name="P14">LIETUVOS RESPUBLIKOS APLINKOS MINISTRAS</text:p>
      <text:p text:style-name="P15"/>
      <text:p text:style-name="P16">ĮSAKYMAS</text:p>
      <text:p text:style-name="P17"><text:span text:style-name="T18">DĖL ŽELDINIŲ ATKURIAMOSIOS VERTĖS ĮKAINIŲ PATV</text:span><text:span text:style-name="T19">IRTINIMO</text:span></text:p>
      <text:p text:style-name="P20"/>
      <text:p text:style-name="P21">2008 m. birželio 26 d. Nr. D1-343</text:p>
      <text:p text:style-name="P22">Vilnius</text:p>
      <text:p text:style-name="P23"/>
      <text:p text:style-name="P24"/>
      <text:p text:style-name="P25"><text:span text:style-name="T26">Vadovaudamasis Lietuvos Respublikos želdynų įstatymo <text:s/>26 straipsnio 3 dalimi,</text:span></text:p>
      <text:p text:style-name="P27"><text:span text:style-name="T28">tvirtinu</text:span><text:span text:style-name="T29"><text:s/>Želdinių atkuriamosios vertės įkainius (pridedama).</text:span><text:s/></text:p>
      <text:p text:style-name="P30"/>
      <text:p text:style-name="P31"/>
      <text:p text:style-name="P32"/>
      <text:p text:style-name="P33">APLINKOS MINISTRAS<text:tab/>ARTŪRAS PAULAUSKAS</text:p>
      <text:p text:style-name="Normal"/>
      <text:soft-page-break/>
      <text:p text:style-name="P34">PATVIRTINTA</text:p>
      <text:p text:style-name="P35">Lietuvos Respublikos aplinkos ministro<text:s/></text:p>
      <text:p text:style-name="P36">2008 m. birželio 26 d. įsakymu Nr. D1-343</text:p>
      <text:p text:style-name="P37"/>
      <text:p text:style-name="P38"><text:span text:style-name="T39">ŽELDINIŲ ATKURIAMOSIOS VERTĖS ĮKAINIAI</text:span></text:p>
      <text:p text:style-name="P40"/>
      <text:p text:style-name="P41"><text:span text:style-name="T42">1</text:span><text:span text:style-name="T43">. Želdinių atkuriamosios vertės įkainiai taikomi norint įvertinti želdinius.</text:span><text:s/></text:p>
      <text:p text:style-name="P44">Punkto<text:s/>pakeitimai:</text:p>
      <text:p text:style-name="P45"><text:span text:style-name="T46">Nr.<text:s/></text:span><text:a xlink:href="https://www.e-tar.lt/portal/legalAct.html?documentId=TAR.0482D5B01CCA" office:target-frame-name="_top" xlink:show="replace"><text:span text:style-name="T47">D1-333</text:span></text:a><text:span text:style-name="T48">, 2012-04-20, Žin., 2012, Nr. 49-2414 (2012-04-26), i. k. 112301MISAK00D1-333</text:span></text:p>
      <text:p text:style-name="Normal"/>
      <text:p text:style-name="P49"><text:span text:style-name="T50">2</text:span><text:span text:style-name="T51">. Medžių atkuriamosios vertės įkainiai (už kiekvieną kamieno skersme</text:span><text:span text:style-name="T52">ns centimetrą 1 m kamieno aukštyje, o nupjautą medį matuojant kelme), atsižvelgiant į medžių grupę (1 priedas):</text:span></text:p>
      <text:p text:style-name="P53"><text:span text:style-name="T54">2.1</text:span><text:span text:style-name="T55">. I grupė – 3 eurai;</text:span></text:p>
      <text:p text:style-name="P56"><text:span text:style-name="T57">2.2</text:span><text:span text:style-name="T58">. II grupė – 6 eurai;</text:span></text:p>
      <text:p text:style-name="P59"><text:span text:style-name="T60">2.</text:span><text:span text:style-name="T61">3</text:span><text:span text:style-name="T62">. III grupė –<text:s/></text:span><text:span text:style-name="T63">9 eurai</text:span><text:span text:style-name="T64">;</text:span></text:p>
      <text:p text:style-name="P65"><text:span text:style-name="T66">2.4</text:span><text:span text:style-name="T67">. IV grupė – 1</text:span><text:span text:style-name="T68">3 eurų.</text:span><text:s/></text:p>
      <text:p text:style-name="P69">Punkto pakeitimai:</text:p>
      <text:p text:style-name="P70"><text:span text:style-name="T71">Nr.<text:s/></text:span><text:a xlink:href="https://www.e-tar.lt/portal/legalAct.html?documentId=TAR.A30CB5D6AAEB" office:target-frame-name="_top" xlink:show="replace"><text:span text:style-name="T72">D1-665</text:span></text:a><text:span text:style-name="T73">, 2010-07-29, Žin., 2010, Nr. 93-4914 (2010-08-05), i. k. 110301MISAK00D1-665</text:span></text:p>
      <text:p text:style-name="P74"><text:span text:style-name="T75">Nr.<text:s/></text:span><text:a xlink:href="https://www.e-tar.lt/portal/legalAct.html?documentId=TAR.0482D5B01CCA" office:target-frame-name="_top" xlink:show="replace"><text:span text:style-name="T76">D1-333</text:span></text:a><text:span text:style-name="T77">, 2012-04-20, Žin., 2012, Nr. 49-2414 (2012-04-26), i. k. 112301MISAK00D1-333</text:span></text:p>
      <text:p text:style-name="P78"><text:span text:style-name="T79">Nr.<text:s/></text:span><text:a xlink:href="https://www.e-tar.lt/portal/legalAct.html?documentId=d1b2c6a076da11e49710918558376243" office:target-frame-name="_top" xlink:show="replace"><text:span text:style-name="T80">D1-921</text:span></text:a><text:span text:style-name="T81">, 2014-11-21, paskelbta TAR 2014-11-28, i. k. 2014-18153</text:span></text:p>
      <text:p text:style-name="Normal"/>
      <text:p text:style-name="P82"><text:span text:style-name="T83">3</text:span><text:span text:style-name="T84">. Pirmo</text:span><text:span text:style-name="T85">s grupės medžiams, kurių skersmuo iki 8 cm, ir invazinių rūšių augalams, įrašytiems į Invazinių Lietuvoje organizmų sąrašą (toliau – invazinės rūšys), patvirtintą Lietuvos Respublikos aplinkos ministro 2004 m. rugpjūčio 16 d. įsakymu Nr. D1-433 „Dėl invazi</text:span><text:span text:style-name="T86">nių Lietuvoje organizmų rūšių sąrašo patvirtinimo ir dėl kai kurių aplinkos ministro įsakymų pripažinimo netekusiais galios“, atkuriamosios vertės įkainiai nenustatomi</text:span>.</text:p>
      <text:p text:style-name="P87">Punkto pakeitimai:</text:p>
      <text:soft-page-break/>
      <text:p text:style-name="P88"><text:span text:style-name="T89">Nr.<text:s/></text:span><text:a xlink:href="https://www.e-tar.lt/portal/legalAct.html?documentId=e36eca70c8db11e583a295d9366c7ab3" office:target-frame-name="_top" xlink:show="replace"><text:span text:style-name="T90">D1-52</text:span></text:a><text:span text:style-name="T91">, 2016-01-27, paskelbta TAR 2016-02-01, i. k. 2016-02009</text:span></text:p>
      <text:p text:style-name="Normal"/>
      <text:p text:style-name="P92">4. Iš vieno kelmo augantys keli kamienai laikomi atskirais medžiais. Kai medis šakojasi į kelis kamienus aukščiau nei 1,4 m nuo šaknies kaklelio, tokie<text:s/>kamienai nelaikomi atskirais medžiais.</text:p>
      <text:p text:style-name="P93">5. Medžių atkuriamosios vertės įkainiai, nurodyti 2.1–2.4 punktuose, atsižvelgiant į augimo vietą, didinami:</text:p>
      <text:p text:style-name="P94"><text:span text:style-name="T95">5.1</text:span><text:span text:style-name="T96">. botanikos sodų ir kitose dendrologinėse kolekcijose (rinkiniuose), rezervatuose ir arboretumuose<text:s/></text:span><text:span text:style-name="T97">augantiems medžiams – 5 kartus;</text:span><text:s/></text:p>
      <text:p text:style-name="P98">Punkto pakeitimai:</text:p>
      <text:p text:style-name="P99"><text:span text:style-name="T100">Nr.<text:s/></text:span><text:a xlink:href="https://www.e-tar.lt/portal/legalAct.html?documentId=TAR.A30CB5D6AAEB" office:target-frame-name="_top" xlink:show="replace"><text:span text:style-name="T101">D1-665</text:span></text:a><text:span text:style-name="T102">, 2010-07-29, Žin., 2010, Nr. 93-4914 (2010-08-05), i. k. 110301MISAK00D1-665</text:span></text:p>
      <text:p text:style-name="Normal"/>
      <text:p text:style-name="P103">5.2. istoriniuose želdynuose,<text:s/>valstybinės reikšmės parkuose, miestų centrinėje dalyje, miestų senojo miesto vietose (pagal Kultūros vertybių apsaugos departamento patvirtintas schemas), miestų ir miestelių parkuose, skveruose augantiems medžiams – 3 kartus;</text:p>
      <text:p text:style-name="P104"><text:span text:style-name="T105">5.3</text:span><text:span text:style-name="T106">. kitose (išskyrus 5</text:span><text:span text:style-name="T107">.1 ir 5.2 punktuose nurodytas) teritorijose miestuose ir miesteliuose augantiems medžiams – 2 kartus;</text:span><text:s/></text:p>
      <text:p text:style-name="P108">Punkto pakeitimai:</text:p>
      <text:p text:style-name="P109"><text:span text:style-name="T110">Nr.<text:s/></text:span><text:a xlink:href="https://www.e-tar.lt/portal/legalAct.html?documentId=TAR.A30CB5D6AAEB" office:target-frame-name="_top" xlink:show="replace"><text:span text:style-name="T111">D1-665</text:span></text:a><text:span text:style-name="T112">, 2010-07-29, Žin., 2010, Nr. 93-4914 (201</text:span><text:span text:style-name="T113">0-08-05), i. k. 110301MISAK00D1-665</text:span></text:p>
      <text:p text:style-name="Normal"/>
      <text:p text:style-name="P114"><text:span text:style-name="T115">5.4</text:span><text:span text:style-name="T116">. kaimų gyvenamųjų vietovių bendro naudojimo teritorijose ir mėgėjiškų sodų teritorijų (ne miesto teritorijoje) bendrojo naudojimo žemėje augantiems medžiams – 1,5 karto.</text:span><text:s/></text:p>
      <text:p text:style-name="P117">Punkto pakeitimai:</text:p>
      <text:p text:style-name="P118"><text:span text:style-name="T119">Nr.<text:s/></text:span><text:a xlink:href="https://www.e-tar.lt/portal/legalAct.html?documentId=TAR.A30CB5D6AAEB" office:target-frame-name="_top" xlink:show="replace"><text:span text:style-name="T120">D1-665</text:span></text:a><text:span text:style-name="T121">, 2010-07-29, Žin., 2010, Nr. 93-4914 (2010-08-05), i. k. 110301MISAK00D1-665</text:span></text:p>
      <text:p text:style-name="Normal"/>
      <text:p text:style-name="P122"><text:span text:style-name="T123">6</text:span><text:span text:style-name="T124">. Krūmų atkuriamosios vertės įkainiai (už krūmo vienetą) yra:</text:span></text:p>
      <text:p text:style-name="P125"><text:span text:style-name="T126">6.1</text:span><text:span text:style-name="T127">. vietinis krūmas, išskyrus kukm</text:span><text:span text:style-name="T128">edį europinį − 9 eurai;</text:span></text:p>
      <text:p text:style-name="P129"><text:span text:style-name="T130">6.2</text:span><text:span text:style-name="T131">. kukmedis europinis ir introdukuoti krūmai − 23 eurai.</text:span><text:s/></text:p>
      <text:soft-page-break/>
      <text:p text:style-name="P132">Punkto pakeitimai:</text:p>
      <text:p text:style-name="P133"><text:span text:style-name="T134">Nr.<text:s/></text:span><text:a xlink:href="https://www.e-tar.lt/portal/legalAct.html?documentId=d1b2c6a076da11e49710918558376243" office:target-frame-name="_top" xlink:show="replace"><text:span text:style-name="T135">D1-921</text:span></text:a><text:span text:style-name="T136">, 2014-11-21, paskelbta TAR 2014-11-28,</text:span><text:span text:style-name="T137"><text:s/>i. k. 2014-18153</text:span></text:p>
      <text:p text:style-name="Normal"/>
      <text:p text:style-name="P138"><text:span text:style-name="T139">7</text:span><text:span text:style-name="T140">. Krūmai skaičiuojami vienetais atsižvelgiant į šaknų kelmelius ir neatsižvelgiant į stiebų skaičių. Laikoma, kad vienos eilės gyvatvorės metre yra 3 krūmai, dviejų eilių gyvatvorės metre – 5 krūmai, krūmais užsodintoje (didesnėje<text:s/></text:span><text:span text:style-name="T141">kaip 1 m</text:span><text:span text:style-name="T142">2</text:span><text:span text:style-name="T143">) teritorijoje kvadratiniame metre – 9 krūmai.</text:span><text:s/></text:p>
      <text:p text:style-name="P144">Punkto pakeitimai:</text:p>
      <text:p text:style-name="P145"><text:span text:style-name="T146">Nr.<text:s/></text:span><text:a xlink:href="https://www.e-tar.lt/portal/legalAct.html?documentId=TAR.0482D5B01CCA" office:target-frame-name="_top" xlink:show="replace"><text:span text:style-name="T147">D1-333</text:span></text:a><text:span text:style-name="T148">, 2012-04-20, Žin., 2012, Nr. 49-2414 (2012-04-26), i. k. 112301MISAK00D1-333</text:span></text:p>
      <text:p text:style-name="Normal"/>
      <text:p text:style-name="P149">8. Krūmų įkainiai, nurodyti 6.1–6.2 punktuose, atsižvelgiant į augimo vietą, didinami:</text:p>
      <text:p text:style-name="P150">8.1. botanikos sodų ir kitose dendrologinėse kolekcijose (rinkiniuose), arboretumuose augantiems krūmams – 3 kartus;</text:p>
      <text:p text:style-name="P151">8.2. istoriniuose želdynuose, valstybinės reikšmės<text:s/>parkuose, miesto centrinėje dalyje, miestų ir miestelių parkuose, skveruose augantiems krūmams – 2 kartus;</text:p>
      <text:p text:style-name="P152">8.3. gyvenamosiose teritorijose (išskyrus augančius privačiose namų valdose), visuomeninės paskirties teritorijose ir prie gatvių augantiems krūmams – 1,5 karto.</text:p>
      <text:p text:style-name="P153"><text:span text:style-name="T154">9</text:span><text:span text:style-name="T155">. Krūmokšnių, puskrūmių (vieneto) atkuriamosios vertės įkainis yra 3 eurai.</text:span><text:s/></text:p>
      <text:p text:style-name="P156">Punkto pakeitimai:</text:p>
      <text:p text:style-name="P157"><text:span text:style-name="T158">Nr.<text:s/></text:span><text:a xlink:href="https://www.e-tar.lt/portal/legalAct.html?documentId=d1b2c6a076da11e49710918558376243" office:target-frame-name="_top" xlink:show="replace"><text:span text:style-name="T159">D1-921</text:span></text:a><text:span text:style-name="T160">, 2014-11-21, paskelbta TAR<text:s/></text:span><text:span text:style-name="T161">2014-11-28, i. k. 2014-18153</text:span></text:p>
      <text:p text:style-name="Normal"/>
      <text:p text:style-name="P162"><text:span text:style-name="T163">10</text:span><text:span text:style-name="T164">. Lianų (vieneto) atkuriamosios vertės įkainiai:</text:span></text:p>
      <text:p text:style-name="P165"><text:span text:style-name="T166">10.1</text:span><text:span text:style-name="T167">. aktinidija, citrinvytis, raganė − 23 eurai;</text:span></text:p>
      <text:p text:style-name="P168"><text:span text:style-name="T169">10.2</text:span><text:span text:style-name="T170">. kitos lianos − 14 eurų.</text:span><text:s/></text:p>
      <text:p text:style-name="P171">Punkto pakeitimai:</text:p>
      <text:p text:style-name="P172"><text:span text:style-name="T173">Nr.<text:s/></text:span><text:a xlink:href="https://www.e-tar.lt/portal/legalAct.html?documentId=d1b2c6a076da11e49710918558376243" office:target-frame-name="_top" xlink:show="replace"><text:span text:style-name="T174">D1-921</text:span></text:a><text:span text:style-name="T175">, 2014-11-21, paskelbta TAR 2014-11-28, i. k. 2014-18153</text:span></text:p>
      <text:p text:style-name="Normal"/>
      <text:p text:style-name="P176"><text:span text:style-name="T177">11</text:span><text:span text:style-name="T178">. Vejų įkainiai (už vieną kvadratinį metrą vejos):</text:span></text:p>
      <text:p text:style-name="P179"><text:span text:style-name="T180">11.1</text:span><text:span text:style-name="T181">. dekoratyvinės vejos − 17 eurų;</text:span></text:p>
      <text:p text:style-name="P182"><text:span text:style-name="T183">11.2</text:span><text:span text:style-name="T184">. sportinės vejos − 14 eurų;</text:span></text:p>
      <text:p text:style-name="P185"><text:span text:style-name="T186">11.3</text:span><text:span text:style-name="T187">. paprastosios vejos − 13 eurų.</text:span><text:s/></text:p>
      <text:p text:style-name="P188">Punkto pakeitimai:</text:p>
      <text:p text:style-name="P189"><text:span text:style-name="T190">Nr.<text:s/></text:span><text:a xlink:href="https://www.e-tar.lt/portal/legalAct.html?documentId=d1b2c6a076da11e49710918558376243" office:target-frame-name="_top" xlink:show="replace"><text:span text:style-name="T191">D1-921</text:span></text:a><text:span text:style-name="T192">, 2014-11-21, paskelbta TAR 2014-11-28, i. k.<text:s/></text:span><text:span text:style-name="T193">2014-18153</text:span></text:p>
      <text:p text:style-name="Normal"/>
      <text:p text:style-name="P194"><text:span text:style-name="T195">12</text:span><text:span text:style-name="T196">. Gėlynų įkainiai (litais už vieną kvadratinį metrą gėlyno):</text:span></text:p>
      <text:p text:style-name="P197"><text:span text:style-name="T198">12.1</text:span><text:span text:style-name="T199">. vienmečių gėlių gėlynas − įveisimo kaina;</text:span></text:p>
      <text:p text:style-name="P200"><text:span text:style-name="T201">12.2</text:span><text:span text:style-name="T202">. daugiamečių gėlių gėlyno − 35 eurai.</text:span><text:s/></text:p>
      <text:p text:style-name="P203">Punkto pakeitimai:</text:p>
      <text:p text:style-name="P204"><text:span text:style-name="T205">Nr.<text:s/></text:span><text:a xlink:href="https://www.e-tar.lt/portal/legalAct.html?documentId=d1b2c6a076da11e49710918558376243" office:target-frame-name="_top" xlink:show="replace"><text:span text:style-name="T206">D1-921</text:span></text:a><text:span text:style-name="T207">, 2014-11-21, paskelbta TAR 2014-11-28, i. k. 2014-18153</text:span></text:p>
      <text:p text:style-name="Normal"/>
      <text:p text:style-name="P208"><text:span text:style-name="T209">13</text:span><text:span text:style-name="T210">. Želdinių atkuriamosios vertės įkainiai, atsižvelgiant į želdinių būklę (2 priedas), kuri gali būti patikslinta, nukirtus medį ar krūmą,<text:s/></text:span><text:span text:style-name="T211">mažinami, išskyrus geros būklės želdinius:</text:span></text:p>
      <text:p text:style-name="P212"><text:span text:style-name="T213">13.1</text:span><text:span text:style-name="T214">. patenkinamos būklės želdiniams – 25 proc.;</text:span></text:p>
      <text:p text:style-name="P215"><text:span text:style-name="T216">13.2</text:span><text:span text:style-name="T217">. nepatenkinamos – 50 proc.;</text:span></text:p>
      <text:p text:style-name="P218"><text:span text:style-name="T219">13.3</text:span><text:span text:style-name="T220">. blogos – 100 proc.</text:span><text:s/></text:p>
      <text:p text:style-name="P221">Punkto pakeitimai:</text:p>
      <text:p text:style-name="P222"><text:span text:style-name="T223">Nr.<text:s/></text:span><text:a xlink:href="https://www.e-tar.lt/portal/legalAct.html?documentId=e36eca70c8db11e583a295d9366c7ab3" office:target-frame-name="_top" xlink:show="replace"><text:span text:style-name="T224">D1-52</text:span></text:a><text:span text:style-name="T225">, 2016-01-27, paskelbta TAR 2016-02-01, i. k. 2016-02009</text:span></text:p>
      <text:p text:style-name="Normal"/>
      <text:p text:style-name="P226"><text:span text:style-name="T227">14</text:span><text:span text:style-name="T228">. Įgyvendinant atskirųjų želdynų kūrimo ir tvarkymo projektus, želdinių atkuriamosios vertės įkainiams netaikomas 5 ir 8 punktuose nustatytas įkainių didinimas</text:span><text:span text:style-name="T229">.</text:span><text:s/></text:p>
      <text:p text:style-name="P230">Papildyta punktu:</text:p>
      <text:p text:style-name="P231"><text:span text:style-name="T232">Nr.<text:s/></text:span><text:a xlink:href="https://www.e-tar.lt/portal/legalAct.html?documentId=516e58f074aa11eabee4a336e7e6fdab" office:target-frame-name="_top" xlink:show="replace"><text:span text:style-name="T233">D1-183</text:span></text:a><text:span text:style-name="T234">, 2020-04-01, paskelbta TAR 2020-04-02, i. k. 2020-06839</text:span></text:p>
      <text:p text:style-name="Normal"/>
      <text:p text:style-name="P235">_________________</text:p>
      <text:p text:style-name="P236"/>
      <text:soft-page-break/>
      <text:p text:style-name="P237">Želdinių atkuriamosios vertės įkainių<text:s/></text:p>
      <text:p text:style-name="P238">1<text:s/>priedas</text:p>
      <text:p text:style-name="P239"/>
      <text:p text:style-name="P240"><text:span text:style-name="T241">LIETUVOJE AUGANČIŲ MEDŽIŲ SĄRAŠAS PAGAL GRUPES</text:span></text:p>
      <text:p text:style-name="P242"/>
      <text:p text:style-name="P243"><text:span text:style-name="T244">I grupė</text:span></text:p>
      <text:p text:style-name="P245"/>
      <text:p text:style-name="P246">Baltalksnis</text:p>
      <text:p text:style-name="P247">Blindė</text:p>
      <text:p text:style-name="P248">Drebulė</text:p>
      <text:p text:style-name="P249">Gluosniai, išskyrus išvardintus II grupėje</text:p>
      <text:p text:style-name="P250">Tuopa, išskyrus tuopas, išvardintas II grupėje</text:p>
      <text:p text:style-name="P251">Skirsnio pakeitimai:</text:p>
      <text:p text:style-name="P252"><text:span text:style-name="T253">Nr.<text:s/></text:span><text:a xlink:href="https://www.e-tar.lt/portal/legalAct.html?documentId=TAR.A30CB5D6AAEB" office:target-frame-name="_top" xlink:show="replace"><text:span text:style-name="T254">D1-665</text:span></text:a><text:span text:style-name="T255">, 2010-07-29, Žin., 2010, Nr. 93-4914 (2010-08-05), i. k. 110301MISAK00D1-665</text:span></text:p>
      <text:p text:style-name="P256"><text:span text:style-name="T257">Nr.<text:s/></text:span><text:a xlink:href="https://www.e-tar.lt/portal/legalAct.html?documentId=e36eca70c8db11e583a295d9366c7ab3" office:target-frame-name="_top" xlink:show="replace"><text:span text:style-name="T258">D1-52</text:span></text:a><text:span text:style-name="T259">, 2016-01-27, paskelbta TAR 2016-02-01, i. k. 2016-02009</text:span></text:p>
      <text:p text:style-name="Normal"/>
      <text:p text:style-name="P260"><text:span text:style-name="T261">II grupė</text:span></text:p>
      <text:p text:style-name="P262"/>
      <text:p text:style-name="P263">Beržas karpotasis</text:p>
      <text:p text:style-name="P264">Beržas plaukuotasis</text:p>
      <text:p text:style-name="P265">Gluosnis baltasis, f. svyranti</text:p>
      <text:p text:style-name="P266">Gluosnis trapusis, f. rutulinė</text:p>
      <text:p text:style-name="P267">Guoba kalninė</text:p>
      <text:p text:style-name="P268">Eglė paprastoji</text:p>
      <text:p text:style-name="P269">Ieva paprastoji</text:p>
      <text:p text:style-name="P270">Juodalksnis</text:p>
      <text:soft-page-break/>
      <text:p text:style-name="P271">Kadagys<text:s/>paprastasis (augantis medžiu)</text:p>
      <text:p text:style-name="P272">Kriaušė miškinė</text:p>
      <text:p text:style-name="P273">Liepa didžialapė</text:p>
      <text:p text:style-name="P274">Liepa mažalapė</text:p>
      <text:p text:style-name="P275">Obelis miškinė</text:p>
      <text:p text:style-name="P276">Pušis paprastoji</text:p>
      <text:p text:style-name="P277">Skirpstas paprastasis</text:p>
      <text:p text:style-name="P278">Šermukšnis paprastasis</text:p>
      <text:p text:style-name="P279">Tuja vakarinė (auganti medžiu)</text:p>
      <text:p text:style-name="P280"><text:span text:style-name="T281">Tuopa (koloniškos ar glaustašakės formos</text:span>)</text:p>
      <text:p text:style-name="P282">Vinkšna paprastoji</text:p>
      <text:p text:style-name="P283">Skirsnio<text:s/>pakeitimai:</text:p>
      <text:p text:style-name="P284"><text:span text:style-name="T285">Nr.<text:s/></text:span><text:a xlink:href="https://www.e-tar.lt/portal/legalAct.html?documentId=TAR.A30CB5D6AAEB" office:target-frame-name="_top" xlink:show="replace"><text:span text:style-name="T286">D1-665</text:span></text:a><text:span text:style-name="T287">, 2010-07-29, Žin., 2010, Nr. 93-4914 (2010-08-05), i. k. 110301MISAK00D1-665</text:span></text:p>
      <text:p text:style-name="P288"><text:span text:style-name="T289">Nr.<text:s/></text:span><text:a xlink:href="https://www.e-tar.lt/portal/legalAct.html?documentId=TAR.0482D5B01CCA" office:target-frame-name="_top" xlink:show="replace"><text:span text:style-name="T290">D1-333</text:span></text:a><text:span text:style-name="T291">, 2012-04-20, Žin., 2012, Nr. 49-2414 (2012-04-26), i. k. 112301MISAK00D1-333</text:span></text:p>
      <text:p text:style-name="Normal"/>
      <text:p text:style-name="P292"><text:span text:style-name="T293">III grupė</text:span></text:p>
      <text:p text:style-name="P294"/>
      <text:p text:style-name="P295">Ąžuolas bekotis</text:p>
      <text:p text:style-name="P296">Ąžuolas paprastasis</text:p>
      <text:p text:style-name="P297">Klevas paprastasis</text:p>
      <text:p text:style-name="P298">Skroblas paprastasis</text:p>
      <text:p text:style-name="P299">Uosis paprastasis</text:p>
      <text:p text:style-name="P300">Kiti medžiai, neišvardinti I, II, III ir IV grupėje, išskyrus invazines rūšis</text:p>
      <text:p text:style-name="P301">Skirsnio pakeitimai:</text:p>
      <text:p text:style-name="P302"><text:span text:style-name="T303">Nr.<text:s/></text:span><text:a xlink:href="https://www.e-tar.lt/portal/legalAct.html?documentId=TAR.A30CB5D6AAEB" office:target-frame-name="_top" xlink:show="replace"><text:span text:style-name="T304">D1-665</text:span></text:a><text:span text:style-name="T305">, 2010-07-29, Žin., 2010, Nr. 93-4914 (2010-08-05), i. k. 110301MISAK00D1-665</text:span></text:p>
      <text:p text:style-name="P306"><text:span text:style-name="T307">Nr.<text:s/></text:span><text:a xlink:href="https://www.e-tar.lt/portal/legalAct.html?documentId=TAR.0482D5B01CCA" office:target-frame-name="_top" xlink:show="replace"><text:span text:style-name="T308">D1-333</text:span></text:a><text:span text:style-name="T309">, 2012-04-20, Žin., 2012, Nr. 49-2414 (2012-04-26), i. k. 112301MISAK00D1-333</text:span></text:p>
      <text:p text:style-name="P310"><text:span text:style-name="T311">Nr.<text:s/></text:span><text:a xlink:href="https://www.e-tar.lt/portal/legalAct.html?documentId=e36eca70c8db11e583a295d9366c7ab3" office:target-frame-name="_top" xlink:show="replace"><text:span text:style-name="T312">D1-52</text:span></text:a><text:span text:style-name="T313">, 2016-01-27, paskelbta TAR 2016-02-01, i. k. 2016-02009</text:span></text:p>
      <text:p text:style-name="Normal"/>
      <text:p text:style-name="P314"><text:span text:style-name="T315">IV grupė</text:span></text:p>
      <text:p text:style-name="P316"/>
      <text:p text:style-name="P317">Ginkmedis dviskiautis<text:s/></text:p>
      <text:p text:style-name="P318">Tulpmedis</text:p>
      <text:p text:style-name="P319">Dekoratyviniai skiepyti medžiai spalvotais, margais, karpytais lapais, svyruokline, glausta ar rutuliška laja<text:s/></text:p>
      <text:p text:style-name="P320">Kiti reti, egzotiški<text:s/>medžiai</text:p>
      <text:p text:style-name="P321"/>
      <text:p text:style-name="P322">_________________</text:p>
      <text:p text:style-name="P323"/>
      <text:soft-page-break/>
      <text:p text:style-name="P324">Želdinių atkuriamosios vertės įkainių<text:s/></text:p>
      <text:p text:style-name="P325">2<text:s/>priedas</text:p>
      <text:p text:style-name="P326"/>
      <text:p text:style-name="P327"><text:span text:style-name="T328">ŽELDINIŲ BŪKLĖ</text:span></text:p>
      <text:p text:style-name="P329"/>
      <text:p text:style-name="P330">1. Medžių būklė:</text:p>
      <text:p text:style-name="P331">1.1. gera – medžiai sveiki, normaliai išsivystę, lapija (spygliai) tanki, vienodai išsidėsčiusi, lapai ir spygliai normalaus dydžio ir spalvos, ligų ir kenkėjų požymių, žaizdų, stiebo ir skeletinių šakų pažeidimų, drevių nėra;</text:p>
      <text:p text:style-name="P332">1.2. patenkinama – medžiai sveiki, bet ūglių prieaugis nedidelis, mažesnis sulapojimas, laja netolygiai išsivysčiusi, stiebas su nedideliais mechaniniais ir kenkėjų pažeidimais, nedidelėmis drevėmis;</text:p>
      <text:p text:style-name="P333">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334"><text:span text:style-name="T335">1.4</text:span><text:span text:style-name="T336">. bloga – žaliuoja mažiau kaip 50 proc. lajos,<text:s/></text:span><text:span text:style-name="T337">išpuvę daugiau kaip 40 proc. kamieno (puvinys gali būti nematomas, bet pastebimas nupjovus medį).</text:span><text:s/></text:p>
      <text:p text:style-name="P338">Papildyta punktu:</text:p>
      <text:p text:style-name="P339"><text:span text:style-name="T340">Nr.<text:s/></text:span><text:a xlink:href="https://www.e-tar.lt/portal/legalAct.html?documentId=e36eca70c8db11e583a295d9366c7ab3" office:target-frame-name="_top" xlink:show="replace"><text:span text:style-name="T341">D1-52</text:span></text:a><text:span text:style-name="T342">, 2016-01-27, paskelbta TAR 2016</text:span><text:span text:style-name="T343">-02-01, i. k. 2016-02009</text:span></text:p>
      <text:p text:style-name="Normal"/>
      <text:p text:style-name="P344">2. Krūmų, krūmokšnių, lianų ir puskrūmių būklė:</text:p>
      <text:p text:style-name="P345">2.1. gera – krūmai, krūmokšniai, lianos ir puskrūmiai normaliai išsivystę, sveiki, lapija tanki per visą krūmo aukštį, sausų ir džiūstančių šakų nėra. Lapų dydis ir spalva normali. Ligų kenkėjų ir mechaninių pažeidimų nėra;</text:p>
      <text:p text:style-name="P346">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347">2.3. nepatenkinama – krūmai, krūmokšniai, lianos ir puskrūmiai peraugę, seni, nusilpę, silpnai sulapoję, lapija reta, lapai smulkūs, yra išdžiūvusių šakų, stipriai pažeisti mechaniškai ir ligų;</text:p>
      <text:p text:style-name="P348"><text:span text:style-name="T349">2.4</text:span><text:span text:style-name="T350">.<text:s/></text:span><text:span text:style-name="T351">bloga – žaliuoja mažiau kaip 50 proc. stiebų, šakų</text:span>.</text:p>
      <text:p text:style-name="P352">Papildyta punktu:</text:p>
      <text:p text:style-name="P353"><text:span text:style-name="T354">Nr.<text:s/></text:span><text:a xlink:href="https://www.e-tar.lt/portal/legalAct.html?documentId=e36eca70c8db11e583a295d9366c7ab3" office:target-frame-name="_top" xlink:show="replace"><text:span text:style-name="T355">D1-52</text:span></text:a><text:span text:style-name="T356">, 2016-01-27, paskelbta TAR 2016-02-01, i. k. 2016-02009</text:span></text:p>
      <text:p text:style-name="Normal"/>
      <text:p text:style-name="P357">3. Vejų būklė:</text:p>
      <text:p text:style-name="P358">3.1. gera – paviršius gerai suplanuotas, lygus, veja reguliariai kerpama, žolyno danga tanki, tolygiai išsidėsčiusi, spalva – intensyviai žalia, piktžolių ir samanų nėra;</text:p>
      <text:p text:style-name="P359">3.2. patenkinama – paviršius su pastebimais nelygumais, veja nereguliariai kerpama, žolynas nelygus, su piktžolių priemaiša, spalva – žalia, išretėjusių ir išmindžiotų vietų nėra;</text:p>
      <text:p text:style-name="P360">3.3. nepatenkinama – žolynas išretintas, daug plačialapių žolių, piktžolių, vejos spalva nevienoda, dominuoja geltonas atspalvis, daug samanų, yra išretėjusių ir išmindžiotų vietų;</text:p>
      <text:p text:style-name="P361"><text:span text:style-name="T362">3.4</text:span><text:span text:style-name="T363">. bloga – vejos būklė nepatenkinama didesniame kaip 50 proc. vejos plote arba veja visiškai sunaikinta</text:span>.</text:p>
      <text:p text:style-name="P364">Papildyta punktu:</text:p>
      <text:p text:style-name="P365"><text:span text:style-name="T366">Nr.<text:s/></text:span><text:a xlink:href="https://www.e-tar.lt/portal/legalAct.html?documentId=e36eca70c8db11e583a295d9366c7ab3" office:target-frame-name="_top" xlink:show="replace"><text:span text:style-name="T367">D1-52</text:span></text:a><text:span text:style-name="T368">, 2016-01-27, paskelbta TAR 2016-02-01, i. k. 2016-02009</text:span></text:p>
      <text:p text:style-name="Normal"/>
      <text:p text:style-name="P369">4. Gėlynų būklė:</text:p>
      <text:p text:style-name="P370">4.1. gera – paviršius labai gerai suplanuotas, dirvožemis gerai patręštas, augalai gerai išsivystę, lygiaverčiai pagal kokybę, augalų liekanų nėra, priežiūra reguliari, piktžolių nėra;</text:p>
      <text:p text:style-name="P371">4.2. patenkinama – paviršius su pastebimais nelygumais, dirvožemis silpnai patręštas, augalai normaliai išsivystę, yra augalų liekanų, piktžolės pavienės;</text:p>
      <text:p text:style-name="P372">4.3. nepatenkinama – dirvožemis nepatręštas, paviršius suplanuotas<text:s/>blogai, nelygus per visą plotą, augalai silpnai išsivystę, daug augalų liekanų ir piktžolių;</text:p>
      <text:p text:style-name="P373"><text:span text:style-name="T374">4.4</text:span><text:span text:style-name="T375">. bloga – gėlyno būklė nepatenkinama didesniame kaip 50 proc. gėlyno plote arba gėlynas visiškai sunaikintas</text:span>.</text:p>
      <text:p text:style-name="P376">Papildyta punktu:</text:p>
      <text:p text:style-name="P377"><text:span text:style-name="T378">Nr.<text:s/></text:span><text:a xlink:href="https://www.e-tar.lt/portal/legalAct.html?documentId=e36eca70c8db11e583a295d9366c7ab3" office:target-frame-name="_top" xlink:show="replace"><text:span text:style-name="T379">D1-52</text:span></text:a><text:span text:style-name="T380">, 2016-01-27, paskelbta TAR 2016-02-01, i. k. 2016-02009</text:span></text:p>
      <text:p text:style-name="Normal"/>
      <text:p text:style-name="P381">_________________</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aplinkos ministerija, Įsakymas</text:span></text:p>
      <text:p text:style-name="P391"><text:span text:style-name="T392">Nr.</text:span><text:span text:style-name="T393"><text:s/></text:span><text:a xlink:href="https://www.e-tar.lt/portal/legalAct.html?documentId=TAR.A30CB5D6AAEB" office:target-frame-name="_top" xlink:show="replace"><text:span text:style-name="T394">D1-665</text:span></text:a><text:span text:style-name="T395">, 2010-07-29, Žin., 2010, Nr. 93-4914 (2010-08-05), i. k. 110301MISAK00D1-665</text:span></text:p>
      <text:p text:style-name="P396"><text:span text:style-name="T397">Dėl Lietuvos Respublikos aplinkos ministro 2008 m. birželio 26 d. įsakymo Nr. D1-343 "Dėl</text:span><text:span text:style-name="T398"><text:s/>Želdinių atkuriamosios vertės įkainių patvirtinimo" pakeitimo</text:span></text:p>
      <text:p text:style-name="P399"/>
      <text:p text:style-name="P400"><text:span text:style-name="T401">2.</text:span></text:p>
      <text:p text:style-name="P402"><text:span text:style-name="T403">Lietuvos Respublikos aplinkos ministerija, Įsakymas</text:span></text:p>
      <text:p text:style-name="P404"><text:span text:style-name="T405">Nr.<text:s/></text:span><text:a xlink:href="https://www.e-tar.lt/portal/legalAct.html?documentId=TAR.0482D5B01CCA" office:target-frame-name="_top" xlink:show="replace"><text:span text:style-name="T406">D1-333</text:span></text:a><text:span text:style-name="T407">, 2012-04-20, Žin., 2012, Nr. 49-2414 (2012-0</text:span><text:span text:style-name="T408">4-26), i. k. 112301MISAK00D1-333</text:span></text:p>
      <text:p text:style-name="P409"><text:span text:style-name="T410">Dėl Lietuvos Respublikos aplinkos ministro 2008 m. birželio 26 d. įsakymo Nr. D1-343 "Dėl Želdinių atkuriamosios vertės įkainių patvirtinimo" pakeitimo</text:span></text:p>
      <text:p text:style-name="P411"/>
      <text:p text:style-name="P412"><text:span text:style-name="T413">3.</text:span></text:p>
      <text:p text:style-name="P414"><text:span text:style-name="T415">Lietuvos Respublikos aplinkos ministerija, Įsakymas</text:span></text:p>
      <text:p text:style-name="P416"><text:span text:style-name="T417">Nr.<text:s/></text:span><text:a xlink:href="https://www.e-tar.lt/portal/legalAct.html?documentId=d1b2c6a076da11e49710918558376243" office:target-frame-name="_top" xlink:show="replace"><text:span text:style-name="T418">D1-921</text:span></text:a><text:span text:style-name="T419">, 2014-11-21, paskelbta TAR 2014-11-28, i. k. 2014-18153</text:span></text:p>
      <text:p text:style-name="P420"><text:span text:style-name="T421">Dėl Lietuvos Respublikos aplinkos ministro 2008 m. birželio 26 d. įsakymo Nr. D1-343 „Dėl želdini</text:span><text:span text:style-name="T422">ų atkuriamosios vertės įkainių patvirtinimo“ pakeitimo</text:span></text:p>
      <text:p text:style-name="P423"/>
      <text:soft-page-break/>
      <text:p text:style-name="P424"><text:span text:style-name="T425">4.</text:span></text:p>
      <text:p text:style-name="P426"><text:span text:style-name="T427">Lietuvos Respublikos aplinkos ministerija, Įsakymas</text:span></text:p>
      <text:p text:style-name="P428"><text:span text:style-name="T429">Nr.<text:s/></text:span><text:a xlink:href="https://www.e-tar.lt/portal/legalAct.html?documentId=e36eca70c8db11e583a295d9366c7ab3" office:target-frame-name="_top" xlink:show="replace"><text:span text:style-name="T430">D1-52</text:span></text:a><text:span text:style-name="T431">, 2016-01-27, paskelbta TAR<text:s/></text:span><text:span text:style-name="T432">2016-02-01, i. k. 2016-02009</text:span></text:p>
      <text:p text:style-name="P433"><text:span text:style-name="T434">Dėl Lietuvos Respublikos aplinkos ministro 2008 m. birželio 26 d. įsakymo Nr. D1-343 „Dėl Želdinių atkuriamosios vertės įkainių patvirtinimo“ pakeitimo</text:span></text:p>
      <text:p text:style-name="P435"/>
      <text:p text:style-name="P436"><text:span text:style-name="T437">5.</text:span></text:p>
      <text:p text:style-name="P438"><text:span text:style-name="T439">Lietuvos Respublikos aplinkos ministerija, Įsakymas</text:span></text:p>
      <text:p text:style-name="P440"><text:span text:style-name="T441">Nr.<text:s/></text:span><text:a xlink:href="https://www.e-tar.lt/portal/legalAct.html?documentId=516e58f074aa11eabee4a336e7e6fdab" office:target-frame-name="_top" xlink:show="replace"><text:span text:style-name="T442">D1-183</text:span></text:a><text:span text:style-name="T443">, 2020-04-01, paskelbta TAR 2020-04-02, i. k. 2020-06839</text:span></text:p>
      <text:p text:style-name="P444"><text:span text:style-name="T445">Dėl Lietuvos Respublikos aplinkos ministro 2008 m. birželio 26 d. įsakymo Nr. D1-343 „Dėl Želdinių atkuriamosi</text:span><text:span text:style-name="T446">os vertės įkain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9T14:08:00Z</meta:creation-date>
    <dc:date>2023-08-29T14:08:00Z</dc:date>
    <meta:template xlink:href="Normal.dotm" xlink:type="simple"/>
    <meta:editing-cycles>2</meta:editing-cycles>
    <meta:editing-duration>PT0S</meta:editing-duration>
    <meta:document-statistic meta:page-count="12" meta:paragraph-count="227" meta:word-count="2119" meta:character-count="15692" meta:row-count="511" meta:non-whitespace-character-count="13800"/>
  </office:meta>
</office:document-meta>
</file>