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fo:margin-right="-0.0347in"/>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margin-right="-0.0347in"/>
      <style:text-properties fo:font-weight="bold" style:font-weight-asian="bold"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weight="bold" style:font-weight-asian="bold" fo:text-transform="uppercase" fo:letter-spacing="0.0138in" fo:font-size="11pt" style:font-size-asian="11pt"/>
    </style:style>
    <style:style style:name="P31" style:parent-style-name="Normal" style:family="paragraph">
      <style:text-properties fo:font-size="16pt" style:font-size-asian="16pt" style:font-size-complex="16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4" style:parent-style-name="Normal" style:family="paragraph">
      <style:paragraph-properties fo:text-align="justify" fo:margin-right="-0.0347in" fo:text-indent="0.5in"/>
      <style:text-properties fo:font-weight="bold" style:font-weight-asian="bold" fo:font-size="11pt" style:font-size-asian="11pt" style:font-size-complex="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347in" fo:text-indent="0.5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T60" style:parent-style-name="DefaultParagraphFont" style:family="text">
      <style:text-properties fo:font-weight="bold" style:font-weight-asian="bold" fo:color="#000000"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right="-0.0347in" fo:text-indent="0.5in"/>
    </style:style>
    <style:style style:name="P140" style:parent-style-name="Normal" style:family="paragraph">
      <style:paragraph-properties fo:text-align="justify" fo:margin-left="1.477in" fo:text-indent="-0.977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right="-0.0347in" fo:text-indent="0.5in"/>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margin-right="0.0868in"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margin-right="0.0868in"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text-transform="uppercase"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477in" fo:text-indent="-0.977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54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left="1.575in" fo:text-indent="-1.075in">
        <style:tab-stops/>
      </style:paragraph-properties>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margin-right="-0.0347in" fo:text-indent="0.5in"/>
    </style:style>
    <style:style style:name="P422" style:parent-style-name="Normal" style:family="paragraph">
      <style:paragraph-properties fo:margin-right="-0.0347in" fo:text-indent="0.5in"/>
    </style:style>
    <style:style style:name="P423" style:parent-style-name="Normal" style:family="paragraph">
      <style:paragraph-properties fo:margin-right="-0.0347in" fo:text-indent="0.5in"/>
      <style:text-properties fo:font-style="italic" style:font-style-asian="italic" fo:font-size="11pt" style:font-size-asian="11pt"/>
    </style:style>
    <style:style style:name="P424" style:parent-style-name="Normal" style:family="paragraph">
      <style:paragraph-properties fo:widows="0" fo:orphans="0" fo:margin-right="-0.0347in"/>
      <style:text-properties fo:text-transform="uppercase" fo:font-size="11pt" style:font-size-asian="11pt"/>
    </style:style>
    <style:style style:name="P425" style:parent-style-name="Normal" style:family="paragraph">
      <style:paragraph-properties fo:widows="0" fo:orphans="0" fo:margin-right="-0.0347in"/>
      <style:text-properties fo:text-transform="uppercase" fo:font-size="11pt" style:font-size-asian="11pt"/>
    </style:style>
    <style:style style:name="P426" style:parent-style-name="Normal" style:family="paragraph">
      <style:paragraph-properties fo:widows="0" fo:orphans="0" fo:margin-right="-0.0347in"/>
    </style:style>
    <style:style style:name="T427" style:parent-style-name="DefaultParagraphFont" style:family="text">
      <style:text-properties fo:text-transform="uppercase" fo:font-size="11pt" style:font-size-asian="11pt"/>
    </style:style>
    <style:style style:name="T428" style:parent-style-name="DefaultParagraphFont" style:family="text">
      <style:text-properties fo:text-transform="uppercase" fo:font-size="11pt" style:font-size-asian="11pt"/>
    </style:style>
    <style:style style:name="T429" style:parent-style-name="DefaultParagraphFont" style:family="text">
      <style:text-properties fo:text-transform="uppercase" fo:font-size="11pt" style:font-size-asian="11pt"/>
    </style:style>
    <style:style style:name="T430" style:parent-style-name="DefaultParagraphFont" style:family="text">
      <style:text-properties fo:text-transform="uppercase" fo:font-size="11pt" style:font-size-asian="11pt"/>
    </style:style>
    <style:style style:name="T431" style:parent-style-name="DefaultParagraphFont" style:family="text">
      <style:text-properties fo:text-transform="uppercase" fo:font-size="11pt" style:font-size-asian="11pt"/>
    </style:style>
    <style:style style:name="T432" style:parent-style-name="DefaultParagraphFont" style:family="text">
      <style:text-properties fo:text-transform="uppercase"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fo:margin-right="-0.0347in"/>
    </style:style>
    <style:style style:name="P435" style:parent-style-name="Normal" style:family="paragraph">
      <style:paragraph-properties fo:widows="0" fo:orphans="0" fo:text-align="justify" fo:margin-right="-0.0347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margin-right="-0.0347in"/>
      <style:text-properties fo:font-size="10pt" style:font-size-asian="10pt"/>
    </style:style>
    <style:style style:name="P439" style:parent-style-name="Normal" style:family="paragraph">
      <style:paragraph-properties fo:widows="0" fo:orphans="0" fo:text-align="justify" fo:margin-right="-0.0347in"/>
      <style:text-properties fo:font-size="10pt" style:font-size-asian="10pt"/>
    </style:style>
    <style:style style:name="P440" style:parent-style-name="Normal" style:family="paragraph">
      <style:paragraph-properties fo:widows="0" fo:orphans="0" fo:text-align="justify" fo:margin-right="-0.0347in"/>
    </style:style>
    <style:style style:name="T441" style:parent-style-name="DefaultParagraphFont" style:family="text">
      <style:text-properties fo:font-size="10pt" style:font-size-asian="10pt"/>
    </style:style>
    <style:style style:name="T442" style:parent-style-name="Hyperlink"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widows="0" fo:orphans="0" fo:text-align="justify" fo:margin-right="-0.0347in"/>
      <style:text-properties fo:font-size="10pt" style:font-size-asian="10pt"/>
    </style:style>
    <style:style style:name="P445" style:parent-style-name="Normal" style:family="paragraph">
      <style:paragraph-properties fo:widows="0" fo:orphans="0" fo:text-align="justify" fo:margin-right="-0.0347in"/>
      <style:text-properties fo:font-size="10pt" style:font-size-asian="10pt"/>
    </style:style>
    <style:style style:name="P446" style:parent-style-name="PlainText" style:family="paragraph">
      <style:paragraph-properties fo:margin-right="-0.0347in"/>
      <style:text-properties style:font-name="Times New Roman"/>
    </style:style>
    <style:style style:name="P447" style:parent-style-name="PlainText" style:family="paragraph">
      <style:paragraph-properties fo:margin-right="-0.0347in"/>
      <style:text-properties style:font-name="Times New Roman"/>
    </style:style>
    <style:style style:name="P448" style:parent-style-name="PlainText" style:family="paragraph">
      <style:paragraph-properties fo:margin-right="-0.0347in"/>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paragraph-properties fo:margin-right="-0.0347in"/>
      <style:text-properties style:font-name="Times New Roman"/>
    </style:style>
    <style:style style:name="P453" style:parent-style-name="PlainText" style:family="paragraph">
      <style:paragraph-properties fo:margin-right="-0.0347in"/>
      <style:text-properties style:font-name="Times New Roman" fo:font-weight="bold" style:font-weight-asian="bold"/>
    </style:style>
    <style:style style:name="P454" style:parent-style-name="PlainText" style:family="paragraph">
      <style:paragraph-properties fo:margin-right="-0.0347in"/>
      <style:text-properties style:font-name="Times New Roman"/>
    </style:style>
    <style:style style:name="P455" style:parent-style-name="PlainText" style:family="paragraph">
      <style:paragraph-properties fo:text-align="justify" fo:margin-right="-0.0347in" fo:text-indent="0.5in"/>
      <style:text-properties style:font-name="Times New Roman" fo:font-weight="bold" style:font-weight-asian="bold"/>
    </style:style>
    <style:style style:name="P456" style:parent-style-name="PlainText" style:family="paragraph">
      <style:paragraph-properties fo:text-align="justify" fo:margin-right="-0.0347in" fo:text-indent="0.5in"/>
      <style:text-properties style:font-name="Times New Roman"/>
    </style:style>
    <style:style style:name="P457" style:parent-style-name="PlainText" style:family="paragraph">
      <style:paragraph-properties fo:text-align="justify" fo:margin-right="-0.0347in" fo:text-indent="0.5in"/>
      <style:text-properties style:font-name="Times New Roman"/>
    </style:style>
    <style:style style:name="P458" style:parent-style-name="PlainText" style:family="paragraph">
      <style:paragraph-properties fo:text-align="justify" fo:margin-right="-0.0347in" fo:text-indent="0.5in"/>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PlainText" style:family="paragraph">
      <style:paragraph-properties fo:text-align="justify" fo:margin-left="0.5in" fo:margin-right="-0.0347in">
        <style:tab-stops/>
      </style:paragraph-properties>
      <style:text-properties style:font-name="Times New Roman"/>
    </style:style>
    <style:style style:name="P464" style:parent-style-name="PlainText" style:family="paragraph">
      <style:paragraph-properties fo:text-align="justify" fo:text-indent="0.4923in"/>
      <style:text-properties style:font-name="Times New Roman"/>
    </style:style>
    <style:style style:name="P465" style:parent-style-name="PlainText" style:family="paragraph">
      <style:paragraph-properties fo:text-align="justify" fo:text-indent="0.4923in"/>
      <style:text-properties style:font-name="Times New Roman"/>
    </style:style>
    <style:style style:name="P466" style:parent-style-name="PlainText" style:family="paragraph">
      <style:paragraph-properties fo:text-align="justify" fo:text-indent="0.4923in"/>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fo:margin-left="0.4923in">
        <style:tab-stops/>
      </style:paragraph-properties>
      <style:text-properties style:font-name="Times New Roman"/>
    </style:style>
    <style:style style:name="P471" style:parent-style-name="Hyperlink1" style:family="paragraph">
      <style:paragraph-properties fo:text-align="justify" fo:margin-left="0.4923in">
        <style:tab-stops>
          <style:tab-stop style:type="left" style:position="0.4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Hyperlink1" style:family="paragraph">
      <style:paragraph-properties fo:text-align="justify" fo:text-indent="0.492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6" style:parent-style-name="Hyperlink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7" style:parent-style-name="PlainText" style:family="paragraph">
      <style:text-properties style:font-name="Times New Roman" style:font-size-complex="10.5pt"/>
    </style:style>
    <style:style style:name="P498" style:parent-style-name="PlainText" style:family="paragraph">
      <style:text-properties style:font-name="Times New Roman" style:font-size-complex="10.5pt"/>
    </style:style>
    <style:style style:name="T499" style:parent-style-name="DefaultParagraphFont" style:family="text">
      <style:text-properties style:font-name="Times New Roman" style:font-size-complex="10.5pt"/>
    </style:style>
    <style:style style:name="T500" style:parent-style-name="Hyperlink" style:family="text">
      <style:text-properties style:font-name="Times New Roman" style:font-size-complex="10.5pt"/>
    </style:style>
    <style:style style:name="T501" style:parent-style-name="DefaultParagraphFont" style:family="text">
      <style:text-properties style:font-name="Times New Roman" style:font-size-complex="10.5pt"/>
    </style:style>
    <style:style style:name="T502" style:parent-style-name="DefaultParagraphFont" style:family="text">
      <style:text-properties style:font-name="Times New Roman" style:font-size-complex="10.5pt"/>
    </style:style>
    <style:style style:name="P503" style:parent-style-name="PlainText" style:family="paragraph">
      <style:text-properties style:font-name="Times New Roman" style:font-size-complex="10.5pt"/>
    </style:style>
    <style:style style:name="T504" style:parent-style-name="DefaultParagraphFont" style:family="text">
      <style:text-properties style:font-name="Times New Roman" style:language-asian="lt" style:country-asian="LT"/>
    </style:style>
    <style:style style:name="P505" style:parent-style-name="Normal" style:family="paragraph">
      <style:paragraph-properties fo:widows="0" fo:orphans="0" fo:text-align="justify" fo:margin-right="-0.0347in"/>
      <style:text-properties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6-07-15</text:span></text:p>
      <text:p text:style-name="P10"/>
      <text:p text:style-name="P11"><text:span text:style-name="T12">Įstatymas paskelbtas: Žin. 1999, Nr.<text:s/></text:span><text:a xlink:href="https://www.e-tar.lt/portal/legalAct.html?documentId=TAR.9E28E8E2F3F3" office:target-frame-name="_top" xlink:show="replace"><text:span text:style-name="T13">101-2897</text:span></text:a><text:span text:style-name="T14">, i. k. 0991010ISTAIII-1375</text:span></text:p>
      <text:p text:style-name="P15"/>
      <text:p text:style-name="P16">Nauja įstatymo redakcija nuo 2012-07-01:</text:p>
      <text:p text:style-name="Normal"><text:span text:style-name="T17">Nr.<text:s/></text:span><text:a xlink:href="http://www3.lrs.lt/cgi-bin/preps2?a=415887&amp;b=" office:target-frame-name="_top" xlink:show="replace"><text:span text:style-name="T18">XI-1846</text:span></text:a><text:span text:style-name="T19">, 2011-12-22, Žin., 2012, Nr.<text:s/></text:span><text:a xlink:href="https://www.e-tar.lt/portal/legalAct.html?documentId=TAIS.415887" office:target-frame-name="_blank" xlink:show="new"><text:span text:style-name="T20">6-182</text:span></text:a><text:span text:style-name="T21"><text:s/>(2012-01-10)</text:span></text:p>
      <text:p text:style-name="P22"/>
      <text:p text:style-name="P23"/>
      <text:p text:style-name="P24">LIETUVOS RESPUBLIKOS</text:p>
      <text:p text:style-name="P25"/>
      <text:p text:style-name="P26"><text:span text:style-name="T27">TURTO AREŠTO AKTŲ REGIS</text:span><text:span text:style-name="T28">TRO</text:span></text:p>
      <text:p text:style-name="P29"><text:span text:style-name="T30">ĮSTATYMAS</text:span></text:p>
      <text:p text:style-name="P31"/>
      <text:p text:style-name="P32">1999 m. lapkričio 4 d. Nr. VIII-1375<text:line-break/>Vilnius</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nustato Turto arešto aktų registro steigimo ir turto arešto aktų įregistravimo tvarką, šiame registre registruojamus duomenis, jų teisinį<text:s/></text:span><text:span text:style-name="T41">status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reštuoto</text:span><text:span text:style-name="T51"><text:s/>turto administratorius<text:s/></text:span><text:span text:style-name="T52">–</text:span><text:span text:style-name="T53"><text:s/></text:span><text:span text:style-name="T54">fizinis ar juridinis asmuo,<text:s/></text:span><text:span text:style-name="T55">turto arešto aktą priėmusios arba šį aktą vykdančios institucijos ar pareigūno paskirtas tvarkyti areštuotą turtą.</text:span></text:p>
      <text:p text:style-name="P56"><text:span text:style-name="T57">2</text:span><text:span text:style-name="T58">.<text:s/></text:span><text:span text:style-name="T59">A</text:span><text:span text:style-name="T60">reštuoto</text:span><text:span text:style-name="T61"><text:s/>turto aprašas</text:span><text:span text:style-name="T62"><text:s/>– dokumentas (protokolas, aprašas ir kt.), kuriame aprašomas areštuotas turtas.</text:span></text:p>
      <text:p text:style-name="P63"><text:span text:style-name="T64">3</text:span><text:span text:style-name="T65">.<text:s/></text:span><text:span text:style-name="T66">Turto areštas<text:s/></text:span><text:span text:style-name="T67">–</text:span><text:span text:style-name="T68"><text:s/></text:span><text:span text:style-name="T69">įstatymų nustatyta tvarka ir sąlygomis taikomas priverstinis nuosavybės teisės į turtą arba atskirų jos sudedamųjų dalių – valdymo</text:span><text:span text:style-name="T70">, naudojimosi ar disponavimo – laikinas apribojimas siekiant užtikrinti įrodymus, civilinį ieškinį, galimą turto konfiskavimą, taip pat baudų ir nesumokėtų įmokų išieškojimą, kreditorių reikalavimų patenkinimą, kitų reikalavimų ir įsipareigojimų įvykdymą.</text:span></text:p>
      <text:p text:style-name="P71"><text:span text:style-name="T72">4</text:span><text:span text:style-name="T73">.<text:s/></text:span><text:span text:style-name="T74">Turto arešto aktas<text:s/></text:span><text:span text:style-name="T75">– dokumentas, kuriuo įforminamas valstybės institucijos ar pareigūno sprendimas priverstinai tam tikram laikui apriboti nuosavybės teises į turtą.</text:span></text:p>
      <text:p text:style-name="P76"><text:span text:style-name="T77">5</text:span><text:span text:style-name="T78">.<text:s/></text:span><text:span text:style-name="T79">Turto arešto akto įregistravimas</text:span><text:span text:style-name="T80"><text:s/>– turto arešto akto duomenų įrašymas į Turto arešto aktų registro duomenų bazę ir identifikavimo kodo suteikimas šio registro tvarkytojo sprendimu.</text:span></text:p>
      <text:p text:style-name="P81">Straipsnio dalies pakeitimai:</text:p>
      <text:p text:style-name="P82"><text:span text:style-name="T83">Nr.<text:s/></text:span><text:a xlink:href="https://www.e-tar.lt/portal/legalAct.html?documentId=2a6b3f60442111e6bd3bfefc575ccac4" office:target-frame-name="_top" xlink:show="replace"><text:span text:style-name="T84">XII-2549</text:span></text:a><text:span text:style-name="T85">, 2016-06-30, paskelbta TAR 2016-07-07, i. k. 2016-19355</text:span></text:p>
      <text:p text:style-name="Normal"/>
      <text:p text:style-name="P86"><text:span text:style-name="T87">6</text:span><text:span text:style-name="T88">.</text:span><text:span text:style-name="T89"><text:s/>Turto arešto aktų registras<text:s/></text:span><text:span text:style-name="T90">– valstybės registras, kuriame registruojami įstatymų nustatyta tvarka valstybės institucijų,</text:span><text:span text:style-name="T91"><text:s/></text:span><text:span text:style-name="T92">pareigūnų,</text:span><text:span text:style-name="T93"><text:s/></text:span><text:span text:style-name="T94">teismų priimti turto<text:s/></text:span><text:span text:style-name="T95">arešto aktai.</text:span></text:p>
      <text:p text:style-name="P96"><text:span text:style-name="T97">7</text:span><text:span text:style-name="T98">.<text:s/></text:span><text:span text:style-name="T99">Turto disponavimo teisės apribojimas</text:span><text:span text:style-name="T100"><text:s/>– teisės turtą parduoti, kitaip</text:span><text:span text:style-name="T101"><text:s/></text:span><text:span text:style-name="T102">perleisti, taip pat</text:span><text:span text:style-name="T103"><text:s/></text:span><text:span text:style-name="T104">išnuomoti, įkeisti arba kitokiu būdu keisti jo teisinę būklę</text:span><text:span text:style-name="T105"><text:s/></text:span><text:span text:style-name="T106">priverstinis laikinas apribojimas.</text:span></text:p>
      <text:p text:style-name="P107"><text:span text:style-name="T108">8</text:span><text:span text:style-name="T109">.<text:s/></text:span><text:span text:style-name="T110">Turto naudojimo teisės apribojimas<text:s/></text:span><text:span text:style-name="T111">– teisės</text:span><text:span text:style-name="T112"><text:s/>naudoti turto savybes naudotojo reikmėms</text:span><text:span text:style-name="T113"><text:s/></text:span><text:span text:style-name="T114">tenkinti</text:span><text:span text:style-name="T115"><text:s/></text:span><text:span text:style-name="T116">priverstinis laikinas apribojimas.</text:span></text:p>
      <text:p text:style-name="P117"><text:span text:style-name="T118">9</text:span><text:span text:style-name="T119">.</text:span><text:span text:style-name="T120"><text:s/>Turto saugotojas<text:s/></text:span><text:span text:style-name="T121">– fizinis ar juridinis asmuo, kuriam turto arešto aktą priėmusi arba šį aktą vykdanti institucija ar pareigūnas perduoda saugoti areštuotą turtą.</text:span></text:p>
      <text:p text:style-name="P122"><text:span text:style-name="T123">10</text:span><text:span text:style-name="T124">.<text:s/></text:span><text:span text:style-name="T125">Turto valdymo teisės apribojimas<text:s/></text:span><text:span text:style-name="T126">–</text:span><text:span text:style-name="T127"><text:s/></text:span><text:span text:style-name="T128">teisės įstatymų nustatyta tvarka</text:span><text:span text:style-name="T129"><text:s/></text:span><text:span text:style-name="T130">daryti turtui fizinį ir ūkinį poveikį priverstinis laikinas apribojimas.</text:span></text:p>
      <text:p text:style-name="P131"/>
      <text:p text:style-name="P132"><text:span text:style-name="T133">3</text:span><text:span text:style-name="T134"><text:s/>straipsnis.<text:s/></text:span><text:span text:style-name="T135">Turto arešto aktų registro steigimas</text:span></text:p>
      <text:p text:style-name="P136"><text:span text:style-name="T137">Turto arešto aktų registrą steigia ir jo nuosta</text:span><text:span text:style-name="T138">tus tvirtina Lietuvos Respublikos Vyriausybė.</text:span></text:p>
      <text:p text:style-name="P139"/>
      <text:p text:style-name="P140"><text:span text:style-name="T141">4</text:span><text:span text:style-name="T142"><text:s/>straipsnis.<text:s/></text:span><text:span text:style-name="T143">Turto arešto aktų įregistravimo teisinės pasekmės ir registro duomenų teisinis statusas</text:span></text:p>
      <text:p text:style-name="P144"><text:span text:style-name="T145">1</text:span><text:span text:style-name="T146">. Dėl turto arešto atsiranda teisinės pasekmės asmeniui, kurio turtas areštuotas, nuo turto<text:s/></text:span><text:span text:style-name="T147">arešto akto paskelbimo jam momento, o kai nėra galimybių paskelbti, – nuo turto arešto akto įregistravimo Turto arešto aktų registre momento, jeigu kituose įstatymuose nenustatyta kitaip.<text:s/></text:span><text:soft-page-break/><text:span text:style-name="T148">Tretiesiems asmenims teisinės pasekmės dėl turto arešto atsiranda nu</text:span><text:span text:style-name="T149">o turto arešto akto įregistravimo Turto arešto aktų registre.</text:span></text:p>
      <text:p text:style-name="P150"><text:span text:style-name="T151">2</text:span><text:span text:style-name="T152">. Visi turto arešto duomenys, įrašyti į Turto arešto aktų registrą, laikomi teisingais ir išsamiais, kol jie nenuginčyti įstatymų nustatyta tvarka.</text:span></text:p>
      <text:p text:style-name="P153"/>
      <text:p text:style-name="P154"><text:span text:style-name="T155">5</text:span><text:span text:style-name="T156"><text:s/>straipsnis.<text:s/></text:span><text:span text:style-name="T157">Turto arešto aktų re</text:span><text:span text:style-name="T158">gistro duomenų viešumas</text:span></text:p>
      <text:p text:style-name="P159"><text:span text:style-name="T160">1</text:span><text:span text:style-name="T161">.</text:span><text:span text:style-name="T162"><text:s/></text:span><text:span text:style-name="T163">Turto arešto aktų registro duomenys yra vieši. Su šiais duomenimis Turto arešto aktų registro nuostatų nustatyta tvarka gali susipažinti kiekvienas asmuo.</text:span></text:p>
      <text:p text:style-name="P164"><text:span text:style-name="T165">2</text:span><text:span text:style-name="T166">. Laikoma, kad turto arešto akto duomenys yra žinomi, jeigu turto</text:span><text:span text:style-name="T167"><text:s/>arešto aktas yra įregistruotas Turto arešto aktų registre.</text:span></text:p>
      <text:p text:style-name="P168"/>
      <text:p text:style-name="P169"><text:span text:style-name="T170">6</text:span><text:span text:style-name="T171"><text:s/>straipsnis.<text:s/></text:span><text:span text:style-name="T172">Turto arešto aktų registro objektas</text:span></text:p>
      <text:p text:style-name="P173"><text:span text:style-name="T174">1</text:span><text:span text:style-name="T175">. Turto arešto aktų registre registruojami teismų, antstolių, prokurorų, Valstybinės mokesčių inspekcijos, kitų valstybės institucijų<text:s/></text:span><text:span text:style-name="T176">ir pareigūnų turto arešto aktai, kuriais įstatymų nustatytais pagrindais ir tvarka laikinai priverstinai apribojamos teisės į Lietuvos Respublikoje esantį turtą, jį areštuojant.</text:span></text:p>
      <text:p text:style-name="P177"><text:span text:style-name="T178">2</text:span><text:span text:style-name="T179">. Šio straipsnio 1 dalyje nurodytų institucijų, pareigūnų priimti turto a</text:span><text:span text:style-name="T180">rešto aktai neregistruojami, kai areštuotas kilnojamasis turtas (produktai, kiti greitai gendantys daiktai, gyvūnai) įstatymų nustatyta tvarka paimamas ir nedelsiant perduodamas realizuoti, taip pat kai areštuojami mažaverčiai asmeniniams ir namų ūkio pore</text:span><text:span text:style-name="T181">ikiams naudojami daiktai.<text:s/></text:span></text:p>
      <text:p text:style-name="P182"/>
      <text:p text:style-name="P183"><text:span text:style-name="T184">7</text:span><text:span text:style-name="T185"><text:s/>straipsnis.<text:s/></text:span><text:span text:style-name="T186">Turto arešto aktų registro valdytojas ir tvarkytojas</text:span></text:p>
      <text:p text:style-name="P187"><text:span text:style-name="T188">1</text:span><text:span text:style-name="T189">. Turto arešto aktų registro valdytoja yra Lietuvos Respublikos teisingumo ministerija, šio registro tvarkytoją skiria Lietuvos Respublikos</text:span><text:span text:style-name="T190"><text:s/></text:span><text:span text:style-name="T191">Vyriausybė.</text:span></text:p>
      <text:p text:style-name="P192"><text:span text:style-name="T193">2</text:span><text:span text:style-name="T194">. Turto arešto aktus registruoja Turto arešto aktų registro tvarkytojas Turto arešto aktų registro</text:span><text:span text:style-name="T195"><text:s/></text:span><text:span text:style-name="T196">nuostatų nustatyta tvarka</text:span><text:span text:style-name="T197">.</text:span></text:p>
      <text:p text:style-name="P198">Straipsnio pakeitimai:</text:p>
      <text:p text:style-name="P199"><text:span text:style-name="T200">Nr.<text:s/></text:span><text:a xlink:href="https://www.e-tar.lt/portal/legalAct.html?documentId=2a6b3f60442111e6bd3bfefc575ccac4" office:target-frame-name="_top" xlink:show="replace"><text:span text:style-name="T201">XII-2549</text:span></text:a><text:span text:style-name="T202">, 2016-06-30, paskelbta TAR 2016-07-07, i. k. 2016-19355</text:span></text:p>
      <text:p text:style-name="Normal"/>
      <text:p text:style-name="P203"><text:span text:style-name="T204">8</text:span><text:span text:style-name="T205"><text:s/>straipsnis.<text:s/></text:span><text:span text:style-name="T206">Turto arešto aktų įregistravimo tvarka ir terminai</text:span></text:p>
      <text:p text:style-name="P207"><text:span text:style-name="T208">1</text:span><text:span text:style-name="T209">. Turto arešto aktas</text:span><text:span text:style-name="T210"><text:s/></text:span><text:span text:style-name="T211">įregistruojamas Turto arešto aktų registre nedelsiant, ne vėliau kaip per 8 darbo valandas nuo turto arešto akto duomenų gavimo Turto arešto aktų registre, išskyrus atvejus, kai šio įstatymo 11 straipsnio 1 dalyje nustatyta tvarka atsisakoma įregistruoti<text:s/></text:span><text:span text:style-name="T212">turto arešto aktą.</text:span></text:p>
      <text:p text:style-name="P213">Straipsnio dalies pakeitimai:</text:p>
      <text:p text:style-name="P214"><text:span text:style-name="T215">Nr.<text:s/></text:span><text:a xlink:href="https://www.e-tar.lt/portal/legalAct.html?documentId=2a6b3f60442111e6bd3bfefc575ccac4" office:target-frame-name="_top" xlink:show="replace"><text:span text:style-name="T216">XII-2549</text:span></text:a><text:span text:style-name="T217">, 2016-06-30, paskelbta TAR 2016-07-07, i. k. 2016-19355</text:span></text:p>
      <text:p text:style-name="Normal"/>
      <text:p text:style-name="P218"><text:span text:style-name="T219">2</text:span><text:span text:style-name="T220">. Turto arešto aktų įregistravimo<text:s/></text:span><text:span text:style-name="T221">tvarka nustatyta Turto arešto aktų registro nuostatuose.</text:span></text:p>
      <text:p text:style-name="P222"/>
      <text:p text:style-name="P223"><text:span text:style-name="T224">9</text:span><text:span text:style-name="T225"><text:s/>straipsnis.<text:s/></text:span><text:span text:style-name="T226">Turto arešto aktų registro duomenų keitimo tvarka</text:span></text:p>
      <text:p text:style-name="P227"><text:span text:style-name="T228">Turto arešto aktų registro duomenys keičiami, kai<text:s/></text:span><text:span text:style-name="T229">Turto arešto aktų registro tvarkytojui</text:span><text:span text:style-name="T230"><text:s/></text:span><text:span text:style-name="T231">pateikiami dokumento (sprendimo, nuta</text:span><text:span text:style-name="T232">rties, nutarimo, papildomo turto arešto akto ir kt.), kuriuo pakeistas ar papildytas įregistruotasis turto arešto aktas ar panaikintas dalies areštuoto turto areštas, duomenys arba kai yra gautas turto registro</text:span><text:span text:style-name="T233"><text:s/>tvarkytojo</text:span><text:span text:style-name="T234"><text:s/>pranešimas apie areštuoto turto duomenų pasikeitimą.</text:span></text:p>
      <text:p text:style-name="P235">Straipsnio pakeitimai:</text:p>
      <text:p text:style-name="P236"><text:span text:style-name="T237">Nr.<text:s/></text:span><text:a xlink:href="https://www.e-tar.lt/portal/legalAct.html?documentId=2a6b3f60442111e6bd3bfefc575ccac4" office:target-frame-name="_top" xlink:show="replace"><text:span text:style-name="T238">XII-2549</text:span></text:a><text:span text:style-name="T239">, 2016-06-30, paskelbta TAR 2016-07-07, i. k. 2016-19355</text:span></text:p>
      <text:p text:style-name="Normal"/>
      <text:p text:style-name="P240"><text:span text:style-name="T241">10</text:span><text:span text:style-name="T242"><text:s/>st</text:span><text:span text:style-name="T243">raipsnis.<text:s/></text:span><text:span text:style-name="T244">Turto arešto aktų išregistravimas</text:span></text:p>
      <text:p text:style-name="P245"><text:span text:style-name="T246">Turto arešto aktas (jo pakeitimas) išregistruojamas iš Turto arešto aktų registro Turto arešto aktų registro nuostatų nustatyta tvarka:</text:span></text:p>
      <text:p text:style-name="P247"><text:span text:style-name="T248">1</text:span><text:span text:style-name="T249">) remiantis turto arešto aktą priėmusios institucijos, teismo sprendimo</text:span><text:span text:style-name="T250"><text:s/>(nutarties) arba kitos institucijos ar pareigūno, turinčių teisę panaikinti turto areštą, sprendimo duomenimis;</text:span></text:p>
      <text:p text:style-name="P251"><text:span text:style-name="T252">2</text:span><text:span text:style-name="T253">) remiantis turto pardavimo (perdavimo išieškotojui) akto duomenimis, kai turtas parduotas (perduotas išieškotojui) Lietuvos Respublikos c</text:span><text:span text:style-name="T254">ivilinio proceso kodekso nustatyta tvarka;</text:span></text:p>
      <text:p text:style-name="P255"><text:span text:style-name="T256">3</text:span><text:span text:style-name="T257">) remiantis Lietuvos Respublikos civilinio proceso kodekso 150 straipsnio 3 dalyje numatytu antstolio pranešimu apie laikinųjų apsaugos priemonių taikymo pabaigą;</text:span></text:p>
      <text:p text:style-name="P258"><text:span text:style-name="T259">4</text:span><text:span text:style-name="T260">) pasibaigus turto arešto terminui;</text:span></text:p>
      <text:p text:style-name="P261"><text:span text:style-name="T262">5</text:span><text:span text:style-name="T263">) Lietuvos Respublikos civilinio proceso kodekso 147 straipsnio 6 dalyje nustatytais atvejais</text:span><text:span text:style-name="T264">;</text:span></text:p>
      <text:p text:style-name="P265"><text:span text:style-name="T266">6</text:span><text:span text:style-name="T267">) Lietuvos Respublikos civilinio kodekso<text:s/></text:span><text:span text:style-name="T268">6.927<text:s/></text:span><text:span text:style-name="T269">straipsnio 3 dalyje nustatytu atveju;</text:span></text:p>
      <text:p text:style-name="P270">Papildyta straipsnio punktu:</text:p>
      <text:p text:style-name="P271"><text:span text:style-name="T272">Nr.<text:s/></text:span><text:a xlink:href="https://www.e-tar.lt/portal/legalAct.html?documentId=e5665fd090cb11e4bb408baba2bdddf3" office:target-frame-name="_top" xlink:show="replace"><text:span text:style-name="T273">XII-1458</text:span></text:a><text:span text:style-name="T274">, 2014-12-16, paskelbta TAR 2014-12-31, i. k. 2014-21220</text:span></text:p>
      <text:p text:style-name="Normal"/>
      <text:p text:style-name="P275"><text:span text:style-name="T276">7</text:span><text:span text:style-name="T277">) kai<text:s/></text:span><text:span text:style-name="T278">Lietuvos Respublikos, Europos Sąjungos valstybių narių ir (ar) Europos ekonominės e</text:span><text:span text:style-name="T279">rdvės valstybių, kitų valstybių juridinis asmuo, juridinio asmens statuso neturintis subjektas, jo filialas ar atstovybė</text:span><text:span text:style-name="T280">,<text:s/></text:span><text:span text:style-name="T281">Turto arešto aktų registre įregistruotame turto arešto akte nurodytas kaip skolininkas ar areštuojamo turto savininkas, yra išregistru</text:span><text:span text:style-name="T282">otas iš Lietuvos Respublikos juridinių asmenų registro;</text:span><text:s/></text:p>
      <text:p text:style-name="P283">Papildyta straipsnio punktu:</text:p>
      <text:p text:style-name="P284"><text:span text:style-name="T285">Nr.<text:s/></text:span><text:a xlink:href="https://www.e-tar.lt/portal/legalAct.html?documentId=30d1eab024a711e5b336e9064144f02a" office:target-frame-name="_top" xlink:show="replace"><text:span text:style-name="T286">XII-1895</text:span></text:a><text:span text:style-name="T287">, 2015-06-25, paskelbta TAR 2015-07-07, i. k. 2015-11086</text:span></text:p>
      <text:p text:style-name="Normal"/>
      <text:p text:style-name="P288"><text:span text:style-name="T289">8</text:span><text:span text:style-name="T290">) kai Turto arešto aktų registre įregistruotame turto arešto akte nurodytas areštuotas turtas yra netinkamai identifikuotas, nepateikti (pateikti ne visi) Turto arešto aktų registro nuostatuose nurodyti turtą identifikuojantys duomenys, nepateiktas turt</text:span><text:span text:style-name="T291">o registro suteiktas identifikavimo kodas (jeigu turtas registruotas viešame registre), išskyrus Lietuvos Respublikos civilinio proceso kodekse ir Lietuvos Respublikos baudžiamojo proceso kodekse numatytus atvejus, kuriais išsamūs turtą identifikuojantys d</text:span><text:span text:style-name="T292">uomenys gali būti nenurodyti.</text:span></text:p>
      <text:p text:style-name="P293">Papildyta straipsnio punktu:</text:p>
      <text:p text:style-name="P294"><text:span text:style-name="T295">Nr.<text:s/></text:span><text:a xlink:href="https://www.e-tar.lt/portal/legalAct.html?documentId=30d1eab024a711e5b336e9064144f02a" office:target-frame-name="_top" xlink:show="replace"><text:span text:style-name="T296">XII-1895</text:span></text:a><text:span text:style-name="T297">, 2015-06-25, paskelbta TAR 2015-07-07, i. k. 2015-11086</text:span></text:p>
      <text:p text:style-name="Normal"/>
      <text:p text:style-name="P298"><text:span text:style-name="T299">11</text:span><text:span text:style-name="T300"><text:s/>straipsnis.<text:s/></text:span><text:span text:style-name="T301">Atsisa</text:span><text:span text:style-name="T302">kymas įregistruoti turto arešto aktą (jo pakeitimus) ar jį išregistruoti</text:span></text:p>
      <text:p text:style-name="P303"><text:span text:style-name="T304">1</text:span><text:span text:style-name="T305">.<text:s/></text:span><text:span text:style-name="T306">Turto arešto aktų registro tvarkytojas</text:span><text:span text:style-name="T307"><text:s/></text:span><text:span text:style-name="T308">atsisako įregistruoti turto arešto aktą (jo pakeitimus) ar jį išregistruoti, jeigu:</text:span></text:p>
      <text:p text:style-name="P309"><text:span text:style-name="T310">1</text:span><text:span text:style-name="T311">) nepateikti Turto arešto aktų registro nuostatuose nurodyti duomenys šio registro nuostatų nustatyta tvarka;<text:s/></text:span></text:p>
      <text:p text:style-name="P312"><text:span text:style-name="T313">2</text:span><text:span text:style-name="T314">) turto arešto aktą priėmė (pakeitė) ar procesinį dokumentą dėl turto arešto panaikinimo surašė neįgaliotas asmuo;</text:span></text:p>
      <text:p text:style-name="P315"><text:span text:style-name="T316">3</text:span><text:span text:style-name="T317">) pateiktas dokument</text:span><text:span text:style-name="T318">as, keičiantis turto arešto aktą, kuris Turto arešto aktų registre nebuvo įregistruotas arba yra išregistruotas, pateiktas dokumentas dėl turto arešto, kuris nebuvo įregistruotas arba yra išregistruotas, panaikinimo arba tas pats dokumentas pateikiamas pak</text:span><text:span text:style-name="T319">artotinai;</text:span></text:p>
      <text:p text:style-name="P320"><text:span text:style-name="T321">4</text:span><text:span text:style-name="T322">) vykdyti pateikta neįsiteisėjusi teismo nutartis (sprendimas), išskyrus teisės aktuose nustatytus skubaus teismo nutarties (sprendimo) vykdymo atvejus.</text:span></text:p>
      <text:p text:style-name="P323">Straipsnio dalies pakeitimai:</text:p>
      <text:p text:style-name="P324"><text:span text:style-name="T325">Nr.<text:s/></text:span><text:a xlink:href="https://www.e-tar.lt/portal/legalAct.html?documentId=2a6b3f60442111e6bd3bfefc575ccac4" office:target-frame-name="_top" xlink:show="replace"><text:span text:style-name="T326">XII-2549</text:span></text:a><text:span text:style-name="T327">, 2016-06-30, paskelbta TAR 2016-07-07, i. k. 2016-19355</text:span></text:p>
      <text:p text:style-name="Normal"/>
      <text:p text:style-name="P328"><text:span text:style-name="T329">2</text:span><text:span text:style-name="T330">.<text:s/></text:span><text:span text:style-name="T331">Atsisakymas įregistruoti turto arešto aktą<text:s/></text:span><text:span text:style-name="T332">(jo pakeitimus) ar jį išregistruoti</text:span><text:span text:style-name="T333"><text:s/>įforminamas ir pateikiamas turto arešto aktą (turto arešt</text:span><text:span text:style-name="T334">o akto pakeitimą ar turto arešto akto panaikinimą patvirtinantį dokumentą) priėmusiai institucijai ar pareigūnui Turto arešto aktų registro nuostatų nustatyta tvarka.</text:span><text:span text:style-name="T335"><text:s/></text:span></text:p>
      <text:p text:style-name="P336"><text:span text:style-name="T337">3</text:span><text:span text:style-name="T338">. Atsisakymas įregistruoti turto arešto aktą (jo pakeitimus) ar jį išregistruoti<text:s/></text:span><text:span text:style-name="T339">gali būti skundžiamas Lietuvos Respublikos administracinių bylų teisenos įstatymo nustatyta tvarka.</text:span></text:p>
      <text:p text:style-name="P340"/>
      <text:p text:style-name="P341"><text:span text:style-name="T342">12</text:span><text:span text:style-name="T343"><text:s/>straipsnis.<text:s/></text:span><text:span text:style-name="T344">Pranešimas apie turto arešto akto įregistravimą, pakeitimą ir išregistravimą</text:span></text:p>
      <text:p text:style-name="P345"><text:span text:style-name="T346">Pranešimas apie turto arešto akto įregistravimą,<text:s/></text:span><text:span text:style-name="T347">pakeitimą ir išregistravimą Turto arešto aktų registre per 3 darbo dienas nuo turto</text:span><text:span text:style-name="T348"><text:s/></text:span><text:span text:style-name="T349">arešto akto, jo pakeitimo įregistravimo ar išregistravimo pateikiamas institucijai (pareigūnui), priėmusiai</text:span><text:span text:style-name="T350"><text:s/></text:span><text:span text:style-name="T351">turto arešto aktą.<text:s/></text:span></text:p>
      <text:p text:style-name="P352"/>
      <text:p text:style-name="P353"><text:span text:style-name="T354">13</text:span><text:span text:style-name="T355"><text:s/>straipsnis.<text:s/></text:span><text:span text:style-name="T356">Turto arešto aktų regi</text:span><text:span text:style-name="T357">stro duomenų perdavimas</text:span></text:p>
      <text:p text:style-name="P358"><text:span text:style-name="T359">1</text:span><text:span text:style-name="T360">. Turto arešto aktų registro duomenų perdavimo tvarka nustatyta Turto arešto aktų registro nuostatuose.</text:span></text:p>
      <text:p text:style-name="P361"><text:span text:style-name="T362">2</text:span><text:span text:style-name="T363">. Turto arešto aktų registro duomenys teikiami už atlyginimą, kurio dydis nustatomas Lietuvos Respublikos Vyriausybės<text:s/></text:span><text:span text:style-name="T364">nustatyta tvarka. Neatlygintinai turto arešto aktų registro duomenys teikiami Lietuvos Respublikos valstybės registrų įstatyme ir Turto arešto aktų registro nuostatuose nustatytais atvejais, taip pat viešojo administravimo subjektams – jų tiesioginėms funk</text:span><text:span text:style-name="T365">cijoms atlikti.</text:span></text:p>
      <text:p text:style-name="P366"/>
      <text:p text:style-name="P367"><text:span text:style-name="T368">14</text:span><text:span text:style-name="T369"><text:s/>straipsnis.<text:s/></text:span><text:span text:style-name="T370">Turto arešto aktų registro finansavimas</text:span></text:p>
      <text:p text:style-name="P371"><text:span text:style-name="T372">Turto arešto aktų registras finansuojamas lėšomis, gautomis už registro objektų registravimą, registro duomenų ir kitų paslaugų teikimą, taip pat iš kitų Lietuvos Respublikos t</text:span><text:span text:style-name="T373">eisės aktuose nustatytų finansavimo šaltinių</text:span><text:span text:style-name="T374">.</text:span></text:p>
      <text:p text:style-name="P375">Straipsnio pakeitimai:</text:p>
      <text:p text:style-name="P376"><text:span text:style-name="T377">Nr.<text:s/></text:span><text:a xlink:href="https://www.e-tar.lt/portal/legalAct.html?documentId=2a6b3f60442111e6bd3bfefc575ccac4" office:target-frame-name="_top" xlink:show="replace"><text:span text:style-name="T378">XII-2549</text:span></text:a><text:span text:style-name="T379">, 2016-06-30, paskelbta TAR 2016-07-07, i. k. 2016-19355</text:span></text:p>
      <text:p text:style-name="Normal"/>
      <text:p text:style-name="P380"><text:span text:style-name="T381">15</text:span><text:span text:style-name="T382"><text:s/>straipsnis.<text:s/></text:span><text:span text:style-name="T383">Turto arešto aktų registro likvidavimo (reorganizavimo) tvarka</text:span></text:p>
      <text:p text:style-name="P384"><text:span text:style-name="T385">Turto arešto aktų registras likviduojamas (reorganizuojamas) Lietuvos Respublikos valstybės informacinių išteklių valdymo</text:span><text:span text:style-name="T386"><text:s/></text:span><text:span text:style-name="T387">įstatymo nustatytais atvejais ir tvarka.</text:span></text:p>
      <text:p text:style-name="P388">Straipsnio pakeitimai:</text:p>
      <text:p text:style-name="P389"><text:span text:style-name="T390">Nr.<text:s/></text:span><text:a xlink:href="https://www.e-tar.lt/portal/legalAct.html?documentId=2a6b3f60442111e6bd3bfefc575ccac4" office:target-frame-name="_top" xlink:show="replace"><text:span text:style-name="T391">XII-2549</text:span></text:a><text:span text:style-name="T392">, 2016-06-30, paskelbta TAR 2016-07-07, i. k. 2016-19355</text:span></text:p>
      <text:p text:style-name="Normal"/>
      <text:p text:style-name="P393"><text:span text:style-name="T394">16</text:span><text:span text:style-name="T395"><text:s/>straipsnis.<text:s/></text:span><text:span text:style-name="T396">Baigiamosios nuostatos</text:span></text:p>
      <text:p text:style-name="P397"><text:span text:style-name="T398">1</text:span><text:span text:style-name="T399">. Šis įstatymas taikomas turto<text:s/></text:span><text:span text:style-name="T400">arešto aktams, priimtiems Turto arešto aktų registrui pradėjus veiklą.</text:span><text:span text:style-name="T401"><text:s/></text:span><text:span text:style-name="T402">Apie turto arešto, įregistruoto turto registre iki Turto arešto aktų registro veiklos</text:span><text:span text:style-name="T403"><text:s/></text:span><text:span text:style-name="T404">pradžios, pabaigą pažymima turto registre, kai turto registro tvarkytojui pateikiamas sprendimas<text:s/></text:span><text:span text:style-name="T405">dėl turto arešto panaikinimo ar kitas dokumentas, patvirtinantis turto arešto pabaigą.</text:span></text:p>
      <text:p text:style-name="P406"><text:span text:style-name="T407">2</text:span><text:span text:style-name="T408">.<text:s/></text:span><text:span text:style-name="T409">Turto arešto aktai, priimti iki Turto arešto aktų registro veiklos pradžios, gali būti pateikti įregistruoti Turto arešto aktų registre šio įstatymo nustatyta tva</text:span><text:span text:style-name="T410">rka.</text:span><text:span text:style-name="T411"><text:s/></text:span><text:span text:style-name="T412">Šiais atvejais turto registro tvarkytojas apie turto arešto pabaigą pažymi turto registre, kai gauna Turto arešto aktų registro tvarkytojo</text:span><text:span text:style-name="T413"><text:s/></text:span><text:span text:style-name="T414">pranešimą apie turto arešto akto pakeitimą ar jo išregistravimą iš Turto arešto aktų registro</text:span><text:span text:style-name="T415">.</text:span></text:p>
      <text:p text:style-name="P416">Straipsnio pakeitimai:</text:p>
      <text:p text:style-name="P417"><text:span text:style-name="T418">Nr.<text:s/></text:span><text:a xlink:href="https://www.e-tar.lt/portal/legalAct.html?documentId=2a6b3f60442111e6bd3bfefc575ccac4" office:target-frame-name="_top" xlink:show="replace"><text:span text:style-name="T419">XII-2549</text:span></text:a><text:span text:style-name="T420">, 2016-06-30, paskelbta TAR 2016-07-07, i. k. 2016-19355</text:span></text:p>
      <text:p text:style-name="Normal"/>
      <text:p text:style-name="P421"/>
      <text:p text:style-name="P422"/>
      <text:p text:style-name="P423">Skelbiu šį Lietuvos Respublikos Seimo priimtą įstatymą.</text:p>
      <text:p text:style-name="P424"/>
      <text:p text:style-name="P425"/>
      <text:p text:style-name="P426"><text:span text:style-name="T427">RESPUBLIKOS PREZIDENTAS<text:s/></text:span><text:span text:style-name="T428"><text:tab/></text:span><text:span text:style-name="T429"><text:tab/></text:span><text:span text:style-name="T430"><text:tab/></text:span><text:span text:style-name="T431"><text:tab/></text:span><text:span text:style-name="T432"><text:tab/></text:span><text:span text:style-name="T433">VALDAS ADAMKUS</text:span></text:p>
      <text:p text:style-name="P434"/>
      <text:p text:style-name="P435"><text:span text:style-name="T436">Pakeitimai:</text:span><text:span text:style-name="T437"><text:s/></text:span></text:p>
      <text:p text:style-name="P438">1.</text:p>
      <text:p text:style-name="P439">Lietuvos Respublikos Seimas, Įstatymas</text:p>
      <text:p text:style-name="P440"><text:span text:style-name="T441">Nr.<text:s/></text:span><text:a xlink:href="http://www3.lrs.lt/cgi-bin/preps2?Condition1=122993&amp;Condition2=" office:target-frame-name="_top" xlink:show="replace"><text:span text:style-name="T442">IX-190</text:span></text:a><text:span text:style-name="T443">, 2001 02 22, Žin., 2001, Nr. 19-590 (2001 03 02)</text:span></text:p>
      <text:p text:style-name="P444">TURTO AREŠTO<text:s/>AKTŲ REGISTRO ĮSTATYMO 20 STRAIPSNIO PAKEITIMO ĮSTATYMAS</text:p>
      <text:p text:style-name="P445"/>
      <text:p text:style-name="P446">2.</text:p>
      <text:p text:style-name="P447">Lietuvos Respublikos Seimas, Įstatymas</text:p>
      <text:p text:style-name="P448"><text:span text:style-name="T449">Nr.<text:s/></text:span><text:a xlink:href="http://www3.lrs.lt/cgi-bin/preps2?a=166848&amp;b=" office:target-frame-name="_top" xlink:show="replace"><text:span text:style-name="T450">IX-873</text:span></text:a><text:span text:style-name="T451">, 2002-05-07, Žin., 2002, Nr. 52-1986 (2002-05-24)</text:span></text:p>
      <text:p text:style-name="P452">TURTO AREŠTO AKTŲ REGISTRO ĮSTATYMO 6 STRAIPSNIO PAKEITIMO ĮSTATYMAS</text:p>
      <text:p text:style-name="P453">Pakeistas įstatymo įsigaliojimas:</text:p>
      <text:p text:style-name="P454">Šis Įstatymas įsigalioja nuo 2004 m. sausio 1 d.</text:p>
      <text:p text:style-name="P455">Pakeitimai:</text:p>
      <text:p text:style-name="P456">1)</text:p>
      <text:p text:style-name="P457">Lietuvos Respublikos Seimas, Įstatymas</text:p>
      <text:soft-page-break/>
      <text:p text:style-name="P458"><text:span text:style-name="T459">Nr.<text:s/></text:span><text:a xlink:href="http://www3.lrs.lt/cgi-bin/preps2?a=197694&amp;b=" office:target-frame-name="_top" xlink:show="replace"><text:span text:style-name="T460">IX-1232</text:span></text:a><text:span text:style-name="T461">,<text:s/></text:span><text:span text:style-name="T462">2002-12-10, Žin., 2002, Nr. 123-5524 (2002-12-24)</text:span></text:p>
      <text:p text:style-name="P463">TURTO AREŠTO AKTŲ REGISTRO ĮSTATYMO 6 STRAIPSNIO PAKEITIMO ĮSTATYMO 2 STRAIPSNIO PAKEITIMO ĮSTATYMAS</text:p>
      <text:p text:style-name="P464">2)</text:p>
      <text:p text:style-name="P465">Lietuvos Respublikos Seimas, Įstatymas</text:p>
      <text:p text:style-name="P466"><text:span text:style-name="T467">Nr.<text:s/></text:span><text:a xlink:href="http://www3.lrs.lt/cgi-bin/preps2?a=209672&amp;b=" office:target-frame-name="_top" xlink:show="replace"><text:span text:style-name="T468">IX-1474</text:span></text:a><text:span text:style-name="T469">, 2003-04-03, Žin., 2003, Nr. 38-1719 (2003-04-24)</text:span></text:p>
      <text:p text:style-name="P470">TURTO AREŠTO AKTŲ REGISTRO ĮSTATYMO 6 IR 11 STRAIPSNIŲ PAKEITIMO IR TURTO AREŠTO AKTŲ REGISTRO ĮSTATYMO 6 STRAIPSNIO PAKEITIMO ĮSTATYMO PAKEITIMO ĮSTATYMAS</text:p>
      <text:p text:style-name="P471"><text:span text:style-name="T472">Šio Įstatymo pirmasis skirsnis įsigalio</text:span><text:span text:style-name="T473">ja kartu su Lietuvos Respublikos baudžiamuoju kodeksu (Žin., 2000, Nr.<text:s/></text:span><text:a xlink:href="http://www3.lrs.lt/cgi-bin/preps2?a=111555&amp;b=" office:target-frame-name="_top" xlink:show="replace"><text:span text:style-name="T474">89-2741</text:span></text:a><text:span text:style-name="T475">) ir Lietuvos Respublikos baudžiamojo proceso kodeksu (Žin., 2002, Nr.<text:s/></text:span><text:a xlink:href="http://www3.lrs.lt/cgi-bin/preps2?a=163482&amp;b=" office:target-frame-name="_top" xlink:show="replace"><text:span text:style-name="T476">37-1341</text:span></text:a><text:span text:style-name="T477">), t. y. nuo 2003 m. gegužės 1 d.</text:span></text:p>
      <text:p text:style-name="P478">Šio Įstatymo antrasis skirsnis įsigalioja nuo 2004 m. sausio 1 d.</text:p>
      <text:p text:style-name="P479"/>
      <text:p text:style-name="P480">3.</text:p>
      <text:p text:style-name="P481">Lietuvos Respublikos Seimas, Įstatymas</text:p>
      <text:p text:style-name="P482"><text:span text:style-name="T483">Nr.<text:s/></text:span><text:a xlink:href="http://www3.lrs.lt/cgi-bin/preps2?a=209672&amp;b=" office:target-frame-name="_top" xlink:show="replace"><text:span text:style-name="T484">IX-1474</text:span></text:a><text:span text:style-name="T485">, 2003-04-03,<text:s/></text:span><text:span text:style-name="T486">Žin., 2003, Nr. 38-1719 (2003-04-24)</text:span></text:p>
      <text:p text:style-name="P487">TURTO AREŠTO AKTŲ REGISTRO ĮSTATYMO 6 IR 11 STRAIPSNIŲ PAKEITIMO IR TURTO AREŠTO AKTŲ REGISTRO ĮSTATYMO 6 STRAIPSNIO PAKEITIMO ĮSTATYMO PAKEITIMO ĮSTATYMAS</text:p>
      <text:p text:style-name="P488"><text:span text:style-name="T489">Šio Įstatymo pirmasis skirsnis įsigalioja kartu su Lietuvos Res</text:span><text:span text:style-name="T490">publikos baudžiamuoju kodeksu (Žin., 2000, Nr.<text:s/></text:span><text:a xlink:href="http://www3.lrs.lt/cgi-bin/preps2?a=111555&amp;b=" office:target-frame-name="_top" xlink:show="replace"><text:span text:style-name="T491">89-2741</text:span></text:a><text:span text:style-name="T492">) ir Lietuvos Respublikos baudžiamojo proceso kodeksu (Žin., 2002, Nr.<text:s/></text:span><text:a xlink:href="http://www3.lrs.lt/cgi-bin/preps2?a=163482&amp;b=" office:target-frame-name="_top" xlink:show="replace"><text:span text:style-name="T493">37-1341</text:span></text:a><text:span text:style-name="T494">), t. y. nuo 2003 m. gegužės 1 d.</text:span></text:p>
      <text:p text:style-name="P495">Šio Įstatymo antrasis skirsnis įsigalioja nuo 2004 m. sausio 1 d.</text:p>
      <text:p text:style-name="P496"/>
      <text:p text:style-name="P497">4.</text:p>
      <text:p text:style-name="P498">Lietuvos Respublikos Seimas, Įstatymas</text:p>
      <text:p text:style-name="PlainText"><text:span text:style-name="T499">Nr.<text:s/></text:span><text:a xlink:href="http://www3.lrs.lt/cgi-bin/preps2?a=415887&amp;b=" office:target-frame-name="_top" xlink:show="replace"><text:span text:style-name="T500">XI-1846</text:span></text:a><text:span text:style-name="T501">, 2011-12-22, Žin., 2012, Nr. 6-182<text:s/></text:span><text:span text:style-name="T502">(2012-01-10)</text:span></text:p>
      <text:p text:style-name="P503">TURTO AREŠTO AKTŲ REGISTRO ĮSTATYMO PAKEITIMO ĮSTATYMAS</text:p>
      <text:p text:style-name="PlainText"><text:span text:style-name="T504">Šis įstatymas įsigalioja 2012 m. liepos 1 d.</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eimas, Įstatymas</text:span></text:p>
      <text:p text:style-name="P515"><text:span text:style-name="T516">Nr.<text:s/></text:span><text:a xlink:href="https://www.e-tar.lt/portal/legalAct.html?documentId=e5665fd090cb11e4bb408baba2bdddf3" office:target-frame-name="_top" xlink:show="replace"><text:span text:style-name="T517">XII-1458</text:span></text:a><text:span text:style-name="T518">, 2014-12-16, paskelbta TAR 2014-12-31, i. k. 2014-21220</text:span></text:p>
      <text:p text:style-name="P519"><text:span text:style-name="T520">Lietuvos Respublikos turto arešto aktų registro įstatymo Nr. VIII-1375 10 straipsnio pakeitimo įstatymas</text:span></text:p>
      <text:p text:style-name="P521"/>
      <text:p text:style-name="P522"><text:span text:style-name="T523">2.</text:span></text:p>
      <text:p text:style-name="P524"><text:span text:style-name="T525">Lietuvos Respublikos Seimas, Įstatymas</text:span></text:p>
      <text:p text:style-name="P526"><text:span text:style-name="T527">Nr.<text:s/></text:span><text:a xlink:href="https://www.e-tar.lt/portal/legalAct.html?documentId=30d1eab024a711e5b336e9064144f02a" office:target-frame-name="_top" xlink:show="replace"><text:span text:style-name="T528">XII-1895</text:span></text:a><text:span text:style-name="T529">, 2015-06-25, paskelbta TAR 2015-07-07, i. k. 2015-11086</text:span></text:p>
      <text:p text:style-name="P530"><text:span text:style-name="T531">Lietuvos Respublikos turto arešto aktų registro įstatymo Nr. VIII-1375 10 straipsnio pakeitimo<text:s/></text:span><text:span text:style-name="T532">įstatymas</text:span></text:p>
      <text:p text:style-name="P533"/>
      <text:p text:style-name="P534"><text:span text:style-name="T535">3.</text:span></text:p>
      <text:p text:style-name="P536"><text:span text:style-name="T537">Lietuvos Respublikos Seimas, Įstatymas</text:span></text:p>
      <text:p text:style-name="P538"><text:span text:style-name="T539">Nr.<text:s/></text:span><text:a xlink:href="https://www.e-tar.lt/portal/legalAct.html?documentId=2a6b3f60442111e6bd3bfefc575ccac4" office:target-frame-name="_top" xlink:show="replace"><text:span text:style-name="T540">XII-2549</text:span></text:a><text:span text:style-name="T541">, 2016-06-30, paskelbta TAR 2016-07-07, i. k. 2016-19355</text:span></text:p>
      <text:p text:style-name="P542"><text:span text:style-name="T543">Lietuvos Respublikos turto arešto ak</text:span><text:span text:style-name="T544">tų registro įstatymo Nr. VIII-1375 2, 7, 8, 9, 11, 14, 15 ir 16 straipsnių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1" style:display-name="Hyperlink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03T07:34:00Z</meta:creation-date>
    <dc:date>2016-08-03T07:34:00Z</dc:date>
    <meta:print-date>1900-12-31T22:00:00Z</meta:print-date>
    <meta:template xlink:href="Normal" xlink:type="simple"/>
    <meta:editing-cycles>2</meta:editing-cycles>
    <meta:editing-duration>PT0S</meta:editing-duration>
    <meta:document-statistic meta:page-count="5" meta:paragraph-count="167" meta:word-count="2254" meta:character-count="17241" meta:row-count="473" meta:non-whitespace-character-count="15154"/>
  </office:meta>
</office:document-meta>
</file>