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center" fo:margin-right="-0.0347in"/>
      <style:text-properties fo:text-transform="uppercase" fo:font-size="11pt" style:font-size-asian="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fo:margin-right="-0.0347in"/>
      <style:text-properties fo:font-weight="bold" style:font-weight-asian="bold" fo:text-transform="uppercase" fo:font-size="11pt" style:font-size-asian="11pt"/>
    </style:style>
    <style:style style:name="P25" style:parent-style-name="Normal" style:family="paragraph">
      <style:text-properties fo:font-size="3pt" style:font-size-asian="3pt" style:font-size-complex="3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margin-right="-0.0347in"/>
    </style:style>
    <style:style style:name="T30" style:parent-style-name="DefaultParagraphFont" style:family="text">
      <style:text-properties fo:font-weight="bold" style:font-weight-asian="bold" fo:text-transform="uppercase" fo:letter-spacing="0.0138in" fo:font-size="11pt" style:font-size-asian="11pt"/>
    </style:style>
    <style:style style:name="P31" style:parent-style-name="Normal" style:family="paragraph">
      <style:text-properties fo:font-size="16pt" style:font-size-asian="16pt" style:font-size-complex="16pt"/>
    </style:style>
    <style:style style:name="P32" style:parent-style-name="Normal" style:family="paragraph">
      <style:paragraph-properties fo:text-align="center" fo:margin-right="-0.0347in"/>
      <style:text-properties fo:font-size="11pt" style:font-size-asian="11pt"/>
    </style:style>
    <style:style style:name="P33" style:parent-style-name="Normal" style:family="paragraph">
      <style:paragraph-properties fo:text-align="justify" fo:margin-right="-0.0347in" fo:text-indent="0.5in"/>
      <style:text-properties fo:font-weight="bold" style:font-weight-asian="bold" fo:font-size="11pt" style:font-size-asian="11pt" style:font-size-complex="11pt"/>
    </style:style>
    <style:style style:name="P34" style:parent-style-name="Normal" style:family="paragraph">
      <style:paragraph-properties fo:text-align="justify" fo:margin-right="-0.0347in" fo:text-indent="0.5in"/>
      <style:text-properties fo:font-weight="bold" style:font-weight-asian="bold" fo:font-size="11pt" style:font-size-asian="11pt" style:font-size-complex="11pt"/>
    </style:style>
    <style:style style:name="P35" style:parent-style-name="Normal" style:family="paragraph">
      <style:paragraph-properties fo:text-align="justify" fo:margin-right="-0.0347in"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margin-right="-0.0347in" fo:text-indent="0.5in"/>
    </style:style>
    <style:style style:name="P43" style:parent-style-name="Normal" style:family="paragraph">
      <style:paragraph-properties fo:text-align="justify" fo:margin-right="-0.0347in" fo:text-indent="0.5in"/>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color="#000000"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color="#000000" fo:font-size="11pt" style:font-size-asian="11pt" style:font-size-complex="11pt"/>
    </style:style>
    <style:style style:name="T60" style:parent-style-name="DefaultParagraphFont" style:family="text">
      <style:text-properties fo:font-weight="bold" style:font-weight-asian="bold" fo:color="#000000"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margin-right="-0.0347in"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margin-right="-0.0347in"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margin-right="-0.0347in" fo:text-indent="0.5in"/>
    </style:style>
    <style:style style:name="P127" style:parent-style-name="Normal" style:family="paragraph">
      <style:paragraph-properties fo:text-align="justify" fo:margin-right="-0.0347in" fo:text-indent="0.5in"/>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margin-right="-0.0347in" fo:text-indent="0.5in"/>
    </style:style>
    <style:style style:name="P135" style:parent-style-name="Normal" style:family="paragraph">
      <style:paragraph-properties fo:text-align="justify" fo:margin-left="1.477in" fo:text-indent="-0.977in">
        <style:tab-stops/>
      </style:paragraph-properties>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margin-right="-0.0347in" fo:text-indent="0.5in"/>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margin-right="-0.0347in" fo:text-indent="0.5in"/>
    </style:style>
    <style:style style:name="P162" style:parent-style-name="Normal" style:family="paragraph">
      <style:paragraph-properties fo:text-align="justify" fo:margin-right="-0.0347in" fo:text-indent="0.5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margin-right="-0.0347in" fo:text-indent="0.5in"/>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margin-right="-0.0347in" fo:text-indent="0.5in"/>
    </style:style>
    <style:style style:name="P189" style:parent-style-name="Normal" style:family="paragraph">
      <style:paragraph-properties fo:text-align="justify" fo:margin-right="-0.0347in" fo:text-indent="0.5in"/>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margin-right="-0.0347in" fo:text-indent="0.5in"/>
    </style:style>
    <style:style style:name="P204" style:parent-style-name="Normal" style:family="paragraph">
      <style:paragraph-properties fo:text-align="justify" fo:margin-right="-0.0347in" fo:text-indent="0.5in"/>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margin-right="-0.0347in" fo:text-indent="0.5in"/>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fo:text-align="justify" fo:margin-right="0.0868in"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align="justify" fo:margin-right="0.0868in" fo:text-indent="0.5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text-transform="uppercase"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margin-left="1.477in" fo:text-indent="-0.977in">
        <style:tab-stops/>
      </style:paragraph-properties>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margin-right="-0.0354in"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margin-left="1.575in" fo:text-indent="-1.075in">
        <style:tab-stops/>
      </style:paragraph-properties>
    </style:style>
    <style:style style:name="P307" style:parent-style-name="Normal" style:family="paragraph">
      <style:paragraph-properties fo:text-align="justify" fo:margin-left="1.575in" fo:text-indent="-1.075in">
        <style:tab-stops/>
      </style:paragraph-properties>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margin-right="-0.0347in" fo:text-indent="0.5in"/>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P323" style:parent-style-name="Normal" style:family="paragraph">
      <style:paragraph-properties fo:text-align="justify" fo:margin-right="-0.0347in"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margin-right="-0.0347in"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margin-right="-0.0347in" fo:text-indent="0.5in"/>
    </style:style>
    <style:style style:name="P332" style:parent-style-name="Normal" style:family="paragraph">
      <style:paragraph-properties fo:text-align="justify" fo:margin-right="-0.0347in" fo:text-indent="0.5in"/>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P337" style:parent-style-name="Normal" style:family="paragraph">
      <style:paragraph-properties fo:text-align="justify" fo:margin-right="-0.0347in" fo:text-indent="0.5in"/>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margin-right="-0.0347in" fo:text-indent="0.5in"/>
    </style:style>
    <style:style style:name="P340" style:parent-style-name="Normal" style:family="paragraph">
      <style:paragraph-properties fo:text-align="justify" fo:margin-right="-0.0347in" fo:text-indent="0.5in"/>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P345" style:parent-style-name="Normal" style:family="paragraph">
      <style:paragraph-properties fo:text-align="justify" fo:margin-right="-0.0347in" fo:text-indent="0.5in"/>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margin-right="-0.0347in" fo:text-indent="0.5in"/>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P352" style:parent-style-name="Normal" style:family="paragraph">
      <style:paragraph-properties fo:text-align="justify" fo:margin-right="-0.0347in"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margin-right="-0.0347in"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margin-right="-0.0347in" fo:text-indent="0.5in"/>
    </style:style>
    <style:style style:name="P368" style:parent-style-name="Normal" style:family="paragraph">
      <style:paragraph-properties fo:margin-right="-0.0347in" fo:text-indent="0.5in"/>
    </style:style>
    <style:style style:name="P369" style:parent-style-name="Normal" style:family="paragraph">
      <style:paragraph-properties fo:margin-right="-0.0347in" fo:text-indent="0.5in"/>
      <style:text-properties fo:font-style="italic" style:font-style-asian="italic" fo:font-size="11pt" style:font-size-asian="11pt"/>
    </style:style>
    <style:style style:name="P370" style:parent-style-name="Normal" style:family="paragraph">
      <style:paragraph-properties fo:widows="0" fo:orphans="0" fo:margin-right="-0.0347in"/>
      <style:text-properties fo:text-transform="uppercase" fo:font-size="11pt" style:font-size-asian="11pt"/>
    </style:style>
    <style:style style:name="P371" style:parent-style-name="Normal" style:family="paragraph">
      <style:paragraph-properties fo:widows="0" fo:orphans="0" fo:margin-right="-0.0347in"/>
      <style:text-properties fo:text-transform="uppercase" fo:font-size="11pt" style:font-size-asian="11pt"/>
    </style:style>
    <style:style style:name="P372" style:parent-style-name="Normal" style:family="paragraph">
      <style:paragraph-properties fo:widows="0" fo:orphans="0" fo:margin-right="-0.0347in"/>
    </style:style>
    <style:style style:name="T373" style:parent-style-name="DefaultParagraphFont" style:family="text">
      <style:text-properties fo:text-transform="uppercase" fo:font-size="11pt" style:font-size-asian="11pt"/>
    </style:style>
    <style:style style:name="T374" style:parent-style-name="DefaultParagraphFont" style:family="text">
      <style:text-properties fo:text-transform="uppercase" fo:font-size="11pt" style:font-size-asian="11pt"/>
    </style:style>
    <style:style style:name="T375" style:parent-style-name="DefaultParagraphFont" style:family="text">
      <style:text-properties fo:text-transform="uppercase" fo:font-size="11pt" style:font-size-asian="11pt"/>
    </style:style>
    <style:style style:name="T376" style:parent-style-name="DefaultParagraphFont" style:family="text">
      <style:text-properties fo:text-transform="uppercase" fo:font-size="11pt" style:font-size-asian="11pt"/>
    </style:style>
    <style:style style:name="T377" style:parent-style-name="DefaultParagraphFont" style:family="text">
      <style:text-properties fo:text-transform="uppercase" fo:font-size="11pt" style:font-size-asian="11pt"/>
    </style:style>
    <style:style style:name="T378" style:parent-style-name="DefaultParagraphFont" style:family="text">
      <style:text-properties fo:text-transform="uppercase"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widows="0" fo:orphans="0" fo:margin-right="-0.0347in"/>
    </style:style>
    <style:style style:name="P381" style:parent-style-name="Normal" style:family="paragraph">
      <style:paragraph-properties fo:widows="0" fo:orphans="0" fo:text-align="justify" fo:margin-right="-0.0347in"/>
    </style:style>
    <style:style style:name="T382" style:parent-style-name="DefaultParagraphFont" style:family="text">
      <style:text-properties fo:font-weight="bold" style:font-weight-asian="bold"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widows="0" fo:orphans="0" fo:text-align="justify" fo:margin-right="-0.0347in"/>
      <style:text-properties fo:font-size="10pt" style:font-size-asian="10pt"/>
    </style:style>
    <style:style style:name="P385" style:parent-style-name="Normal" style:family="paragraph">
      <style:paragraph-properties fo:widows="0" fo:orphans="0" fo:text-align="justify" fo:margin-right="-0.0347in"/>
      <style:text-properties fo:font-size="10pt" style:font-size-asian="10pt"/>
    </style:style>
    <style:style style:name="P386" style:parent-style-name="Normal" style:family="paragraph">
      <style:paragraph-properties fo:widows="0" fo:orphans="0" fo:text-align="justify" fo:margin-right="-0.0347in"/>
    </style:style>
    <style:style style:name="T387" style:parent-style-name="DefaultParagraphFont" style:family="text">
      <style:text-properties fo:font-size="10pt" style:font-size-asian="10pt"/>
    </style:style>
    <style:style style:name="T388" style:parent-style-name="Hyperlink"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widows="0" fo:orphans="0" fo:text-align="justify" fo:margin-right="-0.0347in"/>
      <style:text-properties fo:font-size="10pt" style:font-size-asian="10pt"/>
    </style:style>
    <style:style style:name="P391" style:parent-style-name="Normal" style:family="paragraph">
      <style:paragraph-properties fo:widows="0" fo:orphans="0" fo:text-align="justify" fo:margin-right="-0.0347in"/>
      <style:text-properties fo:font-size="10pt" style:font-size-asian="10pt"/>
    </style:style>
    <style:style style:name="P392" style:parent-style-name="PlainText" style:family="paragraph">
      <style:paragraph-properties fo:margin-right="-0.0347in"/>
      <style:text-properties style:font-name="Times New Roman"/>
    </style:style>
    <style:style style:name="P393" style:parent-style-name="PlainText" style:family="paragraph">
      <style:paragraph-properties fo:margin-right="-0.0347in"/>
      <style:text-properties style:font-name="Times New Roman"/>
    </style:style>
    <style:style style:name="P394" style:parent-style-name="PlainText" style:family="paragraph">
      <style:paragraph-properties fo:margin-right="-0.0347in"/>
    </style:style>
    <style:style style:name="T395" style:parent-style-name="DefaultParagraphFont" style:family="text">
      <style:text-properties style:font-name="Times New Roman"/>
    </style:style>
    <style:style style:name="T396" style:parent-style-name="Hyperlink" style:family="text">
      <style:text-properties style:font-name="Times New Roman"/>
    </style:style>
    <style:style style:name="T397" style:parent-style-name="DefaultParagraphFont" style:family="text">
      <style:text-properties style:font-name="Times New Roman"/>
    </style:style>
    <style:style style:name="P398" style:parent-style-name="PlainText" style:family="paragraph">
      <style:paragraph-properties fo:margin-right="-0.0347in"/>
      <style:text-properties style:font-name="Times New Roman"/>
    </style:style>
    <style:style style:name="P399" style:parent-style-name="PlainText" style:family="paragraph">
      <style:paragraph-properties fo:margin-right="-0.0347in"/>
      <style:text-properties style:font-name="Times New Roman" fo:font-weight="bold" style:font-weight-asian="bold"/>
    </style:style>
    <style:style style:name="P400" style:parent-style-name="PlainText" style:family="paragraph">
      <style:paragraph-properties fo:margin-right="-0.0347in"/>
      <style:text-properties style:font-name="Times New Roman"/>
    </style:style>
    <style:style style:name="P401" style:parent-style-name="PlainText" style:family="paragraph">
      <style:paragraph-properties fo:text-align="justify" fo:margin-right="-0.0347in" fo:text-indent="0.5in"/>
      <style:text-properties style:font-name="Times New Roman" fo:font-weight="bold" style:font-weight-asian="bold"/>
    </style:style>
    <style:style style:name="P402" style:parent-style-name="PlainText" style:family="paragraph">
      <style:paragraph-properties fo:text-align="justify" fo:margin-right="-0.0347in" fo:text-indent="0.5in"/>
      <style:text-properties style:font-name="Times New Roman"/>
    </style:style>
    <style:style style:name="P403" style:parent-style-name="PlainText" style:family="paragraph">
      <style:paragraph-properties fo:text-align="justify" fo:margin-right="-0.0347in" fo:text-indent="0.5in"/>
      <style:text-properties style:font-name="Times New Roman"/>
    </style:style>
    <style:style style:name="P404" style:parent-style-name="PlainText" style:family="paragraph">
      <style:paragraph-properties fo:text-align="justify" fo:margin-right="-0.0347in" fo:text-indent="0.5in"/>
    </style:style>
    <style:style style:name="T405" style:parent-style-name="DefaultParagraphFont" style:family="text">
      <style:text-properties style:font-name="Times New Roman"/>
    </style:style>
    <style:style style:name="T406" style:parent-style-name="Hyperlink" style:family="text">
      <style:text-properties style:font-name="Times New Roman"/>
    </style:style>
    <style:style style:name="T407" style:parent-style-name="DefaultParagraphFont" style:family="text">
      <style:text-properties style:font-name="Times New Roman"/>
    </style:style>
    <style:style style:name="P408" style:parent-style-name="PlainText" style:family="paragraph">
      <style:paragraph-properties fo:text-align="justify" fo:margin-left="0.5in" fo:margin-right="-0.0347in">
        <style:tab-stops/>
      </style:paragraph-properties>
      <style:text-properties style:font-name="Times New Roman"/>
    </style:style>
    <style:style style:name="P409" style:parent-style-name="PlainText" style:family="paragraph">
      <style:paragraph-properties fo:text-align="justify" fo:text-indent="0.4923in"/>
      <style:text-properties style:font-name="Times New Roman"/>
    </style:style>
    <style:style style:name="P410" style:parent-style-name="PlainText" style:family="paragraph">
      <style:paragraph-properties fo:text-align="justify" fo:text-indent="0.4923in"/>
      <style:text-properties style:font-name="Times New Roman"/>
    </style:style>
    <style:style style:name="P411" style:parent-style-name="PlainText" style:family="paragraph">
      <style:paragraph-properties fo:text-align="justify" fo:text-indent="0.4923in"/>
    </style:style>
    <style:style style:name="T412" style:parent-style-name="DefaultParagraphFont" style:family="text">
      <style:text-properties style:font-name="Times New Roman"/>
    </style:style>
    <style:style style:name="T413" style:parent-style-name="Hyperlink" style:family="text">
      <style:text-properties style:font-name="Times New Roman"/>
    </style:style>
    <style:style style:name="T414" style:parent-style-name="DefaultParagraphFont" style:family="text">
      <style:text-properties style:font-name="Times New Roman"/>
    </style:style>
    <style:style style:name="P415" style:parent-style-name="PlainText" style:family="paragraph">
      <style:paragraph-properties fo:text-align="justify" fo:margin-left="0.4923in">
        <style:tab-stops/>
      </style:paragraph-properties>
      <style:text-properties style:font-name="Times New Roman"/>
    </style:style>
    <style:style style:name="P416" style:parent-style-name="Hyperlink1" style:family="paragraph">
      <style:paragraph-properties fo:text-align="justify" fo:margin-left="0.4923in">
        <style:tab-stops>
          <style:tab-stop style:type="left" style:position="0.407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17" style:parent-style-name="DefaultParagraphFont" style:family="text">
      <style:text-properties style:font-name="Times New Roman"/>
    </style:style>
    <style:style style:name="T418" style:parent-style-name="Hyperlink" style:family="text">
      <style:text-properties style:font-name="Times New Roman"/>
    </style:style>
    <style:style style:name="T419" style:parent-style-name="DefaultParagraphFont" style:family="text">
      <style:text-properties style:font-name="Times New Roman"/>
    </style:style>
    <style:style style:name="T420" style:parent-style-name="Hyperlink" style:family="text">
      <style:text-properties style:font-name="Times New Roman"/>
    </style:style>
    <style:style style:name="T421" style:parent-style-name="DefaultParagraphFont" style:family="text">
      <style:text-properties style:font-name="Times New Roman"/>
    </style:style>
    <style:style style:name="P422" style:parent-style-name="Hyperlink1" style:family="paragraph">
      <style:paragraph-properties fo:text-align="justify" fo:text-indent="0.4923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423" style:parent-style-name="PlainText" style:family="paragraph">
      <style:paragraph-properties fo:text-align="justify"/>
      <style:text-properties style:font-name="Times New Roman"/>
    </style:style>
    <style:style style:name="P424" style:parent-style-name="PlainText" style:family="paragraph">
      <style:paragraph-properties fo:text-align="justify"/>
      <style:text-properties style:font-name="Times New Roman"/>
    </style:style>
    <style:style style:name="P425" style:parent-style-name="PlainText" style:family="paragraph">
      <style:paragraph-properties fo:text-align="justify"/>
      <style:text-properties style:font-name="Times New Roman"/>
    </style:style>
    <style:style style:name="P426" style:parent-style-name="PlainText" style:family="paragraph">
      <style:paragraph-properties fo:text-align="justify"/>
    </style:style>
    <style:style style:name="T427" style:parent-style-name="DefaultParagraphFont" style:family="text">
      <style:text-properties style:font-name="Times New Roman"/>
    </style:style>
    <style:style style:name="T428" style:parent-style-name="Hyperlink" style:family="text">
      <style:text-properties style:font-name="Times New Roman"/>
    </style:style>
    <style:style style:name="T429" style:parent-style-name="DefaultParagraphFont" style:family="text">
      <style:text-properties style:font-name="Times New Roman"/>
    </style:style>
    <style:style style:name="P430" style:parent-style-name="PlainText" style:family="paragraph">
      <style:paragraph-properties fo:text-align="justify"/>
      <style:text-properties style:font-name="Times New Roman"/>
    </style:style>
    <style:style style:name="P431" style:parent-style-name="Hyperlink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name="Times New Roman"/>
    </style:style>
    <style:style style:name="T433" style:parent-style-name="Hyperlink" style:family="text">
      <style:text-properties style:font-name="Times New Roman"/>
    </style:style>
    <style:style style:name="T434" style:parent-style-name="DefaultParagraphFont" style:family="text">
      <style:text-properties style:font-name="Times New Roman"/>
    </style:style>
    <style:style style:name="T435" style:parent-style-name="Hyperlink" style:family="text">
      <style:text-properties style:font-name="Times New Roman"/>
    </style:style>
    <style:style style:name="T436" style:parent-style-name="DefaultParagraphFont" style:family="text">
      <style:text-properties style:font-name="Times New Roman"/>
    </style:style>
    <style:style style:name="P437" style:parent-style-name="Hyperlink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438" style:parent-style-name="Hyperlink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439" style:parent-style-name="PlainText" style:family="paragraph">
      <style:text-properties style:font-name="Times New Roman" style:font-size-complex="10.5pt"/>
    </style:style>
    <style:style style:name="P440" style:parent-style-name="PlainText" style:family="paragraph">
      <style:text-properties style:font-name="Times New Roman" style:font-size-complex="10.5pt"/>
    </style:style>
    <style:style style:name="T441" style:parent-style-name="DefaultParagraphFont" style:family="text">
      <style:text-properties style:font-name="Times New Roman" style:font-size-complex="10.5pt"/>
    </style:style>
    <style:style style:name="T442" style:parent-style-name="Hyperlink" style:family="text">
      <style:text-properties style:font-name="Times New Roman" style:font-size-complex="10.5pt"/>
    </style:style>
    <style:style style:name="T443" style:parent-style-name="DefaultParagraphFont" style:family="text">
      <style:text-properties style:font-name="Times New Roman" style:font-size-complex="10.5pt"/>
    </style:style>
    <style:style style:name="P444" style:parent-style-name="PlainText" style:family="paragraph">
      <style:text-properties style:font-name="Times New Roman" style:font-size-complex="10.5pt"/>
    </style:style>
    <style:style style:name="T445" style:parent-style-name="DefaultParagraphFont" style:family="text">
      <style:text-properties style:font-name="Times New Roman" style:language-asian="lt" style:country-asian="LT"/>
    </style:style>
    <style:style style:name="P446" style:parent-style-name="Normal" style:family="paragraph">
      <style:paragraph-properties fo:widows="0" fo:orphans="0" fo:text-align="justify" fo:margin-right="-0.0347in"/>
      <style:text-properties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office:automatic-styles>
  <office:body>
    <office:text text:use-soft-page-breaks="true">
      <text:p text:style-name="P1"><text:span text:style-name="T9">Suvestinė redakcija nuo 2015-07-08 iki 2016-07-14</text:span></text:p>
      <text:p text:style-name="P10"/>
      <text:p text:style-name="P11"><text:span text:style-name="T12">Įstatymas paskelbtas: Žin. 1999, Nr.<text:s/></text:span><text:a xlink:href="https://www.e-tar.lt/portal/legalAct.html?documentId=TAR.9E28E8E2F3F3" office:target-frame-name="_top" xlink:show="replace"><text:span text:style-name="T13">101-2897</text:span></text:a><text:span text:style-name="T14">, i. k. 0991010ISTAIII-1375</text:span></text:p>
      <text:p text:style-name="P15"/>
      <text:p text:style-name="P16">Nauja įstatymo redakcija nuo 2012-07-01:</text:p>
      <text:p text:style-name="Normal"><text:span text:style-name="T17">Nr.<text:s/></text:span><text:a xlink:href="http://www3.lrs.lt/cgi-bin/preps2?a=415887&amp;b=" office:target-frame-name="_top" xlink:show="replace"><text:span text:style-name="T18">XI-1846</text:span></text:a><text:span text:style-name="T19">, 2011-12-22, Žin., 2012, Nr.<text:s/></text:span><text:a xlink:href="https://www.e-tar.lt/portal/legalAct.html?documentId=TAIS.415887" office:target-frame-name="_blank" xlink:show="new"><text:span text:style-name="T20">6-182</text:span></text:a><text:span text:style-name="T21"><text:s/>(2012-01-10)</text:span></text:p>
      <text:p text:style-name="P22"/>
      <text:p text:style-name="P23"/>
      <text:p text:style-name="P24">LIETUVOS RESPUBLIKOS</text:p>
      <text:p text:style-name="P25"/>
      <text:p text:style-name="P26"><text:span text:style-name="T27">TURTO AREŠTO AKTŲ REGIS</text:span><text:span text:style-name="T28">TRO</text:span></text:p>
      <text:p text:style-name="P29"><text:span text:style-name="T30">ĮSTATYMAS</text:span></text:p>
      <text:p text:style-name="P31"/>
      <text:p text:style-name="P32">1999 m. lapkričio 4 d. Nr. VIII-1375<text:line-break/>Vilnius</text:p>
      <text:p text:style-name="P33"/>
      <text:p text:style-name="P34"/>
      <text:p text:style-name="P35"><text:span text:style-name="T36">1</text:span><text:span text:style-name="T37"><text:s/>straipsnis.<text:s/></text:span><text:span text:style-name="T38">Įstatymo paskirtis</text:span></text:p>
      <text:p text:style-name="P39"><text:span text:style-name="T40">Šis įstatymas nustato Turto arešto aktų registro steigimo ir turto arešto aktų įregistravimo tvarką, šiame registre registruojamus duomenis, jų teisinį<text:s/></text:span><text:span text:style-name="T41">statusą.</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reštuoto</text:span><text:span text:style-name="T51"><text:s/>turto administratorius<text:s/></text:span><text:span text:style-name="T52">–</text:span><text:span text:style-name="T53"><text:s/></text:span><text:span text:style-name="T54">fizinis ar juridinis asmuo,<text:s/></text:span><text:span text:style-name="T55">turto arešto aktą priėmusios arba šį aktą vykdančios institucijos ar pareigūno paskirtas tvarkyti areštuotą turtą.</text:span></text:p>
      <text:p text:style-name="P56"><text:span text:style-name="T57">2</text:span><text:span text:style-name="T58">.<text:s/></text:span><text:span text:style-name="T59">A</text:span><text:span text:style-name="T60">reštuoto</text:span><text:span text:style-name="T61"><text:s/>turto aprašas</text:span><text:span text:style-name="T62"><text:s/>– dokumentas (protokolas, aprašas ir kt.), kuriame aprašomas areštuotas turtas.</text:span></text:p>
      <text:p text:style-name="P63"><text:span text:style-name="T64">3</text:span><text:span text:style-name="T65">.<text:s/></text:span><text:span text:style-name="T66">Turto areštas<text:s/></text:span><text:span text:style-name="T67">–</text:span><text:span text:style-name="T68"><text:s/></text:span><text:span text:style-name="T69">įstatymų nustatyta tvarka ir sąlygomis taikomas priverstinis nuosavybės teisės į turtą arba atskirų jos sudedamųjų dalių – valdymo</text:span><text:span text:style-name="T70">, naudojimosi ar disponavimo – laikinas apribojimas siekiant užtikrinti įrodymus, civilinį ieškinį, galimą turto konfiskavimą, taip pat baudų ir nesumokėtų įmokų išieškojimą, kreditorių reikalavimų patenkinimą, kitų reikalavimų ir įsipareigojimų įvykdymą.</text:span></text:p>
      <text:p text:style-name="P71"><text:span text:style-name="T72">4</text:span><text:span text:style-name="T73">.<text:s/></text:span><text:span text:style-name="T74">Turto arešto aktas<text:s/></text:span><text:span text:style-name="T75">– dokumentas, kuriuo įforminamas valstybės institucijos ar pareigūno sprendimas priverstinai tam tikram laikui apriboti nuosavybės teises į turtą.</text:span></text:p>
      <text:p text:style-name="P76"><text:span text:style-name="T77">5</text:span><text:span text:style-name="T78">.<text:s/></text:span><text:span text:style-name="T79">Turto arešto akto įregistravimas</text:span><text:span text:style-name="T80"><text:s/>– turto arešto akto duomenų įrašymas į Turt</text:span><text:span text:style-name="T81">o arešto aktų registro duomenų bazę ir identifikavimo kodo suteikimas Turto arešto aktų registro įstaigos sprendimu.</text:span></text:p>
      <text:p text:style-name="P82"><text:span text:style-name="T83">6</text:span><text:span text:style-name="T84">.</text:span><text:span text:style-name="T85"><text:s/>Turto arešto aktų registras<text:s/></text:span><text:span text:style-name="T86">– valstybės registras, kuriame registruojami įstatymų nustatyta tvarka valstybės institucijų,</text:span><text:span text:style-name="T87"><text:s/></text:span><text:span text:style-name="T88">pareigūnų,</text:span><text:span text:style-name="T89"><text:s/></text:span><text:span text:style-name="T90">teismų priimti turto arešto aktai.</text:span></text:p>
      <text:p text:style-name="P91"><text:span text:style-name="T92">7</text:span><text:span text:style-name="T93">.<text:s/></text:span><text:span text:style-name="T94">Turto disponavimo teisės apribojimas</text:span><text:span text:style-name="T95"><text:s/>– teisės turtą parduoti, kitaip</text:span><text:span text:style-name="T96"><text:s/></text:span><text:span text:style-name="T97">perleisti, taip pat</text:span><text:span text:style-name="T98"><text:s/></text:span><text:span text:style-name="T99">išnuomoti, įkeisti arba kitokiu būdu keisti jo teisinę būklę</text:span><text:span text:style-name="T100"><text:s/></text:span><text:span text:style-name="T101">priverstinis laikinas apribojimas.</text:span></text:p>
      <text:p text:style-name="P102"><text:span text:style-name="T103">8</text:span><text:span text:style-name="T104">.<text:s/></text:span><text:span text:style-name="T105">Turto naudojimo teisės apribojimas<text:s/></text:span><text:span text:style-name="T106">– teisės naudoti turto savybes naudotojo reikmėms</text:span><text:span text:style-name="T107"><text:s/></text:span><text:span text:style-name="T108">tenkinti</text:span><text:span text:style-name="T109"><text:s/></text:span><text:span text:style-name="T110">priverstinis laikinas apribojimas.</text:span></text:p>
      <text:p text:style-name="P111"><text:span text:style-name="T112">9</text:span><text:span text:style-name="T113">.</text:span><text:span text:style-name="T114"><text:s/>Turto saugotojas<text:s/></text:span><text:span text:style-name="T115">– fizinis ar juridinis asmuo, kuriam turto arešto aktą priėmusi arba šį aktą vykdanti institucija ar pa</text:span><text:span text:style-name="T116">reigūnas perduoda saugoti areštuotą turtą.</text:span></text:p>
      <text:p text:style-name="P117"><text:span text:style-name="T118">10</text:span><text:span text:style-name="T119">.<text:s/></text:span><text:span text:style-name="T120">Turto valdymo teisės apribojimas<text:s/></text:span><text:span text:style-name="T121">–</text:span><text:span text:style-name="T122"><text:s/></text:span><text:span text:style-name="T123">teisės įstatymų nustatyta tvarka</text:span><text:span text:style-name="T124"><text:s/></text:span><text:span text:style-name="T125">daryti turtui fizinį ir ūkinį poveikį priverstinis laikinas apribojimas.</text:span></text:p>
      <text:p text:style-name="P126"/>
      <text:p text:style-name="P127"><text:span text:style-name="T128">3</text:span><text:span text:style-name="T129"><text:s/>straipsnis.<text:s/></text:span><text:span text:style-name="T130">Turto arešto aktų registro steigimas</text:span></text:p>
      <text:p text:style-name="P131"><text:span text:style-name="T132">Turt</text:span><text:span text:style-name="T133">o arešto aktų registrą steigia ir jo nuostatus tvirtina Lietuvos Respublikos Vyriausybė.</text:span></text:p>
      <text:p text:style-name="P134"/>
      <text:p text:style-name="P135"><text:span text:style-name="T136">4</text:span><text:span text:style-name="T137"><text:s/>straipsnis.<text:s/></text:span><text:span text:style-name="T138">Turto arešto aktų įregistravimo teisinės pasekmės ir registro duomenų teisinis statusas</text:span></text:p>
      <text:p text:style-name="P139"><text:span text:style-name="T140">1</text:span><text:span text:style-name="T141">. Dėl turto arešto atsiranda teisinės pasekmės asmeni</text:span><text:span text:style-name="T142">ui, kurio turtas areštuotas, nuo turto arešto akto paskelbimo jam momento, o kai nėra galimybių paskelbti, – nuo turto arešto akto įregistravimo Turto arešto aktų registre momento, jeigu kituose įstatymuose nenustatyta kitaip. Tretiesiems asmenims teisinės</text:span><text:span text:style-name="T143"><text:s/>pasekmės dėl turto arešto atsiranda nuo turto arešto akto įregistravimo Turto arešto aktų registre.</text:span></text:p>
      <text:p text:style-name="P144"><text:span text:style-name="T145">2</text:span><text:span text:style-name="T146">. Visi turto arešto duomenys, įrašyti į Turto arešto aktų registrą, laikomi teisingais ir išsamiais, kol jie nenuginčyti įstatymų nustatyta tvarka.</text:span></text:p>
      <text:p text:style-name="P147"/>
      <text:p text:style-name="P148"><text:span text:style-name="T149">5</text:span><text:span text:style-name="T150"><text:s/>straipsnis.<text:s/></text:span><text:span text:style-name="T151">Turto arešto aktų registro duomenų viešumas</text:span></text:p>
      <text:p text:style-name="P152"><text:span text:style-name="T153">1</text:span><text:span text:style-name="T154">.</text:span><text:span text:style-name="T155"><text:s/></text:span><text:span text:style-name="T156">Turto arešto aktų registro duomenys yra vieši. Su šiais duomenimis Turto arešto aktų registro nuostatų nustatyta tvarka gali susipažinti kiekvienas asmuo.</text:span></text:p>
      <text:p text:style-name="P157"><text:span text:style-name="T158">2</text:span><text:span text:style-name="T159">. Laikoma, kad turto arešt</text:span><text:span text:style-name="T160">o akto duomenys yra žinomi, jeigu turto arešto aktas yra įregistruotas Turto arešto aktų registre.</text:span></text:p>
      <text:p text:style-name="P161"/>
      <text:p text:style-name="P162"><text:span text:style-name="T163">6</text:span><text:span text:style-name="T164"><text:s/>straipsnis.<text:s/></text:span><text:span text:style-name="T165">Turto arešto aktų registro objektas</text:span></text:p>
      <text:p text:style-name="P166"><text:span text:style-name="T167">1</text:span><text:span text:style-name="T168">. Turto arešto aktų registre registruojami teismų, antstolių, prokurorų, Valstybinės mokesčių i</text:span><text:span text:style-name="T169">nspekcijos, kitų valstybės institucijų ir pareigūnų turto arešto aktai, kuriais įstatymų nustatytais pagrindais ir tvarka laikinai priverstinai apribojamos teisės į Lietuvos Respublikoje esantį turtą, jį areštuojant.</text:span></text:p>
      <text:p text:style-name="P170"><text:span text:style-name="T171">2</text:span><text:span text:style-name="T172">. Šio straipsnio 1 dalyje nurodytų institucijų, pareigūnų priimti turto arešto aktai neregistruojami, kai areštuotas kilnojamasis turtas (produktai, kiti greitai gendantys daiktai, gyvūnai) įstatymų nustatyta tvarka paimamas ir nedelsiant perduodamas reali</text:span><text:span text:style-name="T173">zuoti, taip pat kai areštuojami mažaverčiai asmeniniams ir namų ūkio poreikiams naudojami daiktai.<text:s/></text:span></text:p>
      <text:p text:style-name="P174"/>
      <text:p text:style-name="P175"><text:span text:style-name="T176">7</text:span><text:span text:style-name="T177"><text:s/>straipsnis.<text:s/></text:span><text:span text:style-name="T178">Turto arešto aktų registro tvarkymas<text:s/></text:span></text:p>
      <text:p text:style-name="P179"><text:span text:style-name="T180">1</text:span><text:span text:style-name="T181">. Turto arešto aktų registro vadovaujančioji tvarkymo įstaiga yra Lietuvos Respublikos teisi</text:span><text:span text:style-name="T182">ngumo ministerija, o šio registro tvarkymo įstaiga – Centrinė hipotekos įstaiga.</text:span></text:p>
      <text:p text:style-name="P183"><text:span text:style-name="T184">2</text:span><text:span text:style-name="T185">. Turto arešto aktus registruoja Centrinė hipotekos įstaiga Turto arešto aktų registro</text:span><text:span text:style-name="T186"><text:s/></text:span><text:span text:style-name="T187">nuostatų nustatyta tvarka.<text:s/></text:span></text:p>
      <text:p text:style-name="P188"/>
      <text:p text:style-name="P189"><text:span text:style-name="T190">8</text:span><text:span text:style-name="T191"><text:s/>straipsnis.<text:s/></text:span><text:span text:style-name="T192">Turto arešto aktų įregistravimo<text:s/></text:span><text:span text:style-name="T193">tvarka ir terminai</text:span></text:p>
      <text:p text:style-name="P194"><text:span text:style-name="T195">1</text:span><text:span text:style-name="T196">. Turto arešto aktas</text:span><text:span text:style-name="T197"><text:s/></text:span><text:span text:style-name="T198">įregistruojamas Turto arešto aktų registre nedelsiant, ne vėliau kaip per 8 darbo valandas, nuo turto arešto akto duomenų gavimo Centrinėje hipotekos įstaigoje, išskyrus atvejus, kai šio įstatymo 11 straipsnio 1</text:span><text:span text:style-name="T199"><text:s/>dalyje nustatyta tvarka įregistruoti turto arešto aktą atsisakoma.</text:span></text:p>
      <text:p text:style-name="P200"><text:span text:style-name="T201">2</text:span><text:span text:style-name="T202">. Turto arešto aktų įregistravimo tvarka nustatyta Turto arešto aktų registro nuostatuose.</text:span></text:p>
      <text:p text:style-name="P203"/>
      <text:p text:style-name="P204"><text:span text:style-name="T205">9</text:span><text:span text:style-name="T206"><text:s/>straipsnis.<text:s/></text:span><text:span text:style-name="T207">Turto arešto aktų registro duomenų keitimo tvarka</text:span></text:p>
      <text:p text:style-name="P208"><text:span text:style-name="T209">Turto arešto aktų r</text:span><text:span text:style-name="T210">egistro duomenys keičiami, kai Centrinei hipotekos įstaigai pateikiami dokumento (sprendimo, nutarties, nutarimo, papildomo turto arešto akto ir kt.), kuriuo pakeistas ar papildytas įregistruotasis turto arešto aktas ar panaikintas dalies areštuoto turto a</text:span><text:span text:style-name="T211">reštas, duomenys arba kai yra gautas turto registro tvarkymo įstaigos pranešimas apie areštuoto turto duomenų pasikeitimą. Turto arešto aktų duomenų pakeitimo Turto arešto aktų registre tvarka nustatyta Turto arešto aktų registro nuostatuose.</text:span></text:p>
      <text:p text:style-name="P212"/>
      <text:p text:style-name="P213"><text:span text:style-name="T214">10</text:span><text:span text:style-name="T215"><text:s/>str</text:span><text:span text:style-name="T216">aipsnis.<text:s/></text:span><text:span text:style-name="T217">Turto arešto aktų išregistravimas</text:span></text:p>
      <text:p text:style-name="P218"><text:span text:style-name="T219">Turto arešto aktas (jo pakeitimas) išregistruojamas iš Turto arešto aktų registro Turto arešto aktų registro nuostatų nustatyta tvarka:</text:span></text:p>
      <text:p text:style-name="P220"><text:span text:style-name="T221">1</text:span><text:span text:style-name="T222">) remiantis turto arešto aktą priėmusios institucijos, teismo sprendimo<text:s/></text:span><text:span text:style-name="T223">(nutarties) arba kitos institucijos ar pareigūno, turinčių teisę panaikinti turto areštą, sprendimo duomenimis;</text:span></text:p>
      <text:p text:style-name="P224"><text:span text:style-name="T225">2</text:span><text:span text:style-name="T226">) remiantis turto pardavimo (perdavimo išieškotojui) akto duomenimis, kai turtas parduotas (perduotas išieškotojui) Lietuvos Respublikos ci</text:span><text:span text:style-name="T227">vilinio proceso kodekso nustatyta tvarka;</text:span></text:p>
      <text:p text:style-name="P228"><text:span text:style-name="T229">3</text:span><text:span text:style-name="T230">) remiantis Lietuvos Respublikos civilinio proceso kodekso 150 straipsnio 3 dalyje numatytu antstolio pranešimu apie laikinųjų apsaugos priemonių taikymo pabaigą;</text:span></text:p>
      <text:p text:style-name="P231"><text:span text:style-name="T232">4</text:span><text:span text:style-name="T233">) pasibaigus turto arešto terminui;</text:span></text:p>
      <text:p text:style-name="P234"><text:span text:style-name="T235">5</text:span><text:span text:style-name="T236">) Lietuvos Respublikos civilinio proceso kodekso 147 straipsnio 6 dalyje nustatytais atvejais</text:span><text:span text:style-name="T237">;</text:span></text:p>
      <text:p text:style-name="P238"><text:span text:style-name="T239">6</text:span><text:span text:style-name="T240">) Lietuvos Respublikos civilinio kodekso<text:s/></text:span><text:span text:style-name="T241">6.927<text:s/></text:span><text:span text:style-name="T242">straipsnio 3 dalyje nustatytu atveju;</text:span></text:p>
      <text:p text:style-name="P243">Papildyta straipsnio punktu:</text:p>
      <text:p text:style-name="P244"><text:span text:style-name="T245">Nr.<text:s/></text:span><text:a xlink:href="https://www.e-tar.lt/portal/legalAct.html?documentId=e5665fd090cb11e4bb408baba2bdddf3" office:target-frame-name="_top" xlink:show="replace"><text:span text:style-name="T246">XII-1458</text:span></text:a><text:span text:style-name="T247">, 2014-12-16, paskelbta TAR 2014-12-31, i. k. 2014-21220</text:span></text:p>
      <text:p text:style-name="Normal"/>
      <text:p text:style-name="P248"><text:span text:style-name="T249">7</text:span><text:span text:style-name="T250">) kai<text:s/></text:span><text:span text:style-name="T251">Lietuvos Respublikos, Europos Sąjungos valstybių narių ir (ar) Europos ekonominės erdvės valstybių, kitų valstybių juri</text:span><text:span text:style-name="T252">dinis asmuo, juridinio asmens statuso neturintis subjektas, jo filialas ar atstovybė</text:span><text:span text:style-name="T253">,<text:s/></text:span><text:span text:style-name="T254">Turto arešto aktų registre įregistruotame turto arešto akte nurodytas kaip skolininkas ar areštuojamo turto savininkas, yra išregistruotas iš Lietuvos Respublikos juridin</text:span><text:span text:style-name="T255">ių asmenų registro;</text:span><text:s/></text:p>
      <text:p text:style-name="P256">Papildyta straipsnio punktu:</text:p>
      <text:p text:style-name="P257"><text:span text:style-name="T258">Nr.<text:s/></text:span><text:a xlink:href="https://www.e-tar.lt/portal/legalAct.html?documentId=30d1eab024a711e5b336e9064144f02a" office:target-frame-name="_top" xlink:show="replace"><text:span text:style-name="T259">XII-1895</text:span></text:a><text:span text:style-name="T260">, 2015-06-25, paskelbta TAR 2015-07-07, i. k. 2015-11086</text:span></text:p>
      <text:p text:style-name="Normal"/>
      <text:p text:style-name="P261"><text:span text:style-name="T262">8</text:span><text:span text:style-name="T263">) kai Turto arešto aktų registre<text:s/></text:span><text:span text:style-name="T264">įregistruotame turto arešto akte nurodytas areštuotas turtas yra netinkamai identifikuotas, nepateikti (pateikti ne visi) Turto arešto aktų registro nuostatuose nurodyti turtą identifikuojantys duomenys, nepateiktas turto registro suteiktas identifikavimo<text:s/></text:span><text:span text:style-name="T265">kodas (jeigu turtas registruotas viešame registre), išskyrus Lietuvos Respublikos civilinio proceso kodekse ir Lietuvos Respublikos baudžiamojo proceso kodekse numatytus atvejus, kuriais išsamūs turtą identifikuojantys duomenys gali būti nenurodyti.</text:span></text:p>
      <text:p text:style-name="P266">Papildyta straipsnio punktu:</text:p>
      <text:p text:style-name="P267"><text:span text:style-name="T268">Nr.<text:s/></text:span><text:a xlink:href="https://www.e-tar.lt/portal/legalAct.html?documentId=30d1eab024a711e5b336e9064144f02a" office:target-frame-name="_top" xlink:show="replace"><text:span text:style-name="T269">XII-1895</text:span></text:a><text:span text:style-name="T270">, 2015-06-25, paskelbta TAR 2015-07-07, i. k. 2015-11086</text:span></text:p>
      <text:p text:style-name="Normal"/>
      <text:p text:style-name="P271"><text:span text:style-name="T272">11</text:span><text:span text:style-name="T273"><text:s/>straipsnis.<text:s/></text:span><text:span text:style-name="T274">Atsisakymas įregistruoti turto arešto aktą</text:span><text:span text:style-name="T275"><text:s/>(jo pakeitimus) ar jį išregistruoti</text:span></text:p>
      <text:p text:style-name="P276"><text:span text:style-name="T277">1</text:span><text:span text:style-name="T278">. Centrinė hipotekos įstaiga atsisako įregistruoti turto arešto aktą (jo pakeitimus) ar jį išregistruoti, jeigu:</text:span></text:p>
      <text:p text:style-name="P279"><text:span text:style-name="T280">1</text:span><text:span text:style-name="T281">) nepateikti Turto arešto aktų registro nuostatuose nurodyti duomenys šio registro nuostatų nustat</text:span><text:span text:style-name="T282">yta tvarka;<text:s/></text:span></text:p>
      <text:p text:style-name="P283"><text:span text:style-name="T284">2</text:span><text:span text:style-name="T285">) turto arešto aktą priėmė (pakeitė) ar procesinį dokumentą dėl turto arešto panaikinimo surašė neįgaliotas asmuo;</text:span></text:p>
      <text:p text:style-name="P286"><text:span text:style-name="T287">3</text:span><text:span text:style-name="T288">) pateiktas dokumentas, keičiantis turto arešto aktą, kuris Turto arešto aktų registre nebuvo įregistruotas arba yra i</text:span><text:span text:style-name="T289">šregistruotas, pateiktas dokumentas dėl turto arešto, kuris nebuvo įregistruotas arba yra išregistruotas, panaikinimo arba tas pats dokumentas pateikiamas pakartotinai;</text:span></text:p>
      <text:p text:style-name="P290"><text:span text:style-name="T291">4</text:span><text:span text:style-name="T292">) vykdyti pateikta neįsiteisėjusi teismo nutartis (sprendimas), išskyrus teisės ak</text:span><text:span text:style-name="T293">tuose nustatytus skubaus teismo nutarties (sprendimo) vykdymo atvejus.<text:s/></text:span></text:p>
      <text:p text:style-name="P294"><text:span text:style-name="T295">2</text:span><text:span text:style-name="T296">.<text:s/></text:span><text:span text:style-name="T297">Atsisakymas įregistruoti turto arešto aktą<text:s/></text:span><text:span text:style-name="T298">(jo pakeitimus) ar jį išregistruoti</text:span><text:span text:style-name="T299"><text:s/>įforminamas ir pateikiamas turto arešto aktą (turto arešto akto pakeitimą ar turto arešto akto p</text:span><text:span text:style-name="T300">anaikinimą patvirtinantį dokumentą) priėmusiai institucijai ar pareigūnui Turto arešto aktų registro nuostatų nustatyta tvarka.</text:span><text:span text:style-name="T301"><text:s/></text:span></text:p>
      <text:p text:style-name="P302"><text:span text:style-name="T303">3</text:span><text:span text:style-name="T304">. Atsisakymas įregistruoti turto arešto aktą (jo pakeitimus) ar jį išregistruoti gali būti skundžiamas Lietuvos Respubliko</text:span><text:span text:style-name="T305">s administracinių bylų teisenos įstatymo nustatyta tvarka.</text:span></text:p>
      <text:p text:style-name="P306"/>
      <text:p text:style-name="P307"><text:span text:style-name="T308">12</text:span><text:span text:style-name="T309"><text:s/>straipsnis.<text:s/></text:span><text:span text:style-name="T310">Pranešimas apie turto arešto akto įregistravimą, pakeitimą ir išregistravimą</text:span></text:p>
      <text:p text:style-name="P311"><text:span text:style-name="T312">Pranešimas apie turto arešto akto įregistravimą, pakeitimą ir išregistravimą Turto arešto aktų r</text:span><text:span text:style-name="T313">egistre per 3 darbo dienas nuo turto</text:span><text:span text:style-name="T314"><text:s/></text:span><text:span text:style-name="T315">arešto akto, jo pakeitimo įregistravimo ar išregistravimo pateikiamas institucijai (pareigūnui), priėmusiai</text:span><text:span text:style-name="T316"><text:s/></text:span><text:span text:style-name="T317">turto arešto aktą.<text:s/></text:span></text:p>
      <text:p text:style-name="P318"/>
      <text:p text:style-name="P319"><text:span text:style-name="T320">13</text:span><text:span text:style-name="T321"><text:s/>straipsnis.<text:s/></text:span><text:span text:style-name="T322">Turto arešto aktų registro duomenų perdavimas</text:span></text:p>
      <text:p text:style-name="P323"><text:span text:style-name="T324">1</text:span><text:span text:style-name="T325">. Turto arešto akt</text:span><text:span text:style-name="T326">ų registro duomenų perdavimo tvarka nustatyta Turto arešto aktų registro nuostatuose.</text:span></text:p>
      <text:p text:style-name="P327"><text:span text:style-name="T328">2</text:span><text:span text:style-name="T329">. Turto arešto aktų registro duomenys teikiami už atlyginimą, kurio dydis nustatomas Lietuvos Respublikos Vyriausybės nustatyta tvarka. Neatlygintinai turto arešto a</text:span><text:span text:style-name="T330">ktų registro duomenys teikiami Lietuvos Respublikos valstybės registrų įstatyme ir Turto arešto aktų registro nuostatuose nustatytais atvejais, taip pat viešojo administravimo subjektams – jų tiesioginėms funkcijoms atlikti.</text:span></text:p>
      <text:p text:style-name="P331"/>
      <text:p text:style-name="P332"><text:span text:style-name="T333">14</text:span><text:span text:style-name="T334"><text:s/>straipsnis.<text:s/></text:span><text:span text:style-name="T335">Turto are</text:span><text:span text:style-name="T336">što aktų registro finansavimas</text:span></text:p>
      <text:p text:style-name="P337"><text:span text:style-name="T338">Turto arešto aktų registro finansavimo šaltiniai yra Lietuvos Respublikos valstybės biudžetas ir registro tvarkymo įstaigos pajamos, gautos už Turto arešto aktų registro teikiamas paslaugas.</text:span></text:p>
      <text:p text:style-name="P339"/>
      <text:p text:style-name="P340"><text:span text:style-name="T341">15</text:span><text:span text:style-name="T342"><text:s/>straipsnis.<text:s/></text:span><text:span text:style-name="T343">Turto<text:s/></text:span><text:span text:style-name="T344">arešto aktų registro likvidavimo (reorganizavimo) tvarka</text:span></text:p>
      <text:p text:style-name="P345"><text:span text:style-name="T346">Turto arešto aktų registras likviduojamas (reorganizuojamas) Lietuvos Respublikos valstybės registrų įstatymo nustatytais atvejais ir tvarka.</text:span></text:p>
      <text:p text:style-name="P347"/>
      <text:p text:style-name="P348"><text:span text:style-name="T349">16</text:span><text:span text:style-name="T350"><text:s/>straipsnis.<text:s/></text:span><text:span text:style-name="T351">Baigiamosios nuostatos</text:span></text:p>
      <text:p text:style-name="P352"><text:span text:style-name="T353">1</text:span><text:span text:style-name="T354">. Šis</text:span><text:span text:style-name="T355"><text:s/>įstatymas įsigalioja 2002 m. sausio 1 d.</text:span></text:p>
      <text:p text:style-name="P356"><text:span text:style-name="T357">2</text:span><text:span text:style-name="T358">. Šis įstatymas taikomas turto arešto aktams, priimtiems Turto arešto aktų registrui pradėjus veiklą. Apie turto arešto, įregistruoto turto registre iki Turto arešto aktų registro veiklos</text:span><text:span text:style-name="T359"><text:s/></text:span><text:span text:style-name="T360">pradžios, pabaigą paž</text:span><text:span text:style-name="T361">ymima turto registre, kai turto registro tvarkymo įstaigai pateikiamas sprendimas dėl turto arešto panaikinimo ar kitas dokumentas, patvirtinantis turto arešto pabaigą.</text:span></text:p>
      <text:p text:style-name="P362"><text:span text:style-name="T363">3</text:span><text:span text:style-name="T364">. Turto arešto aktai, priimti iki Turto arešto aktų registro veiklos pradžios, gal</text:span><text:span text:style-name="T365">i būti pateikti įregistruoti Turto arešto aktų registre šio įstatymo nustatyta tvarka. Šiais atvejais turto registro įstaiga apie turto arešto pabaigą pažymi turto registre, kai gauna Turto arešto aktų registro tvarkymo įstaigos pranešimą apie turto arešto</text:span><text:span text:style-name="T366"><text:s/>akto pakeitimą ar jo išregistravimą iš Turto arešto aktų registro.</text:span></text:p>
      <text:p text:style-name="P367"/>
      <text:p text:style-name="P368"/>
      <text:p text:style-name="P369">Skelbiu šį Lietuvos Respublikos Seimo priimtą įstatymą.</text:p>
      <text:p text:style-name="P370"/>
      <text:p text:style-name="P371"/>
      <text:p text:style-name="P372"><text:span text:style-name="T373">RESPUBLIKOS PREZIDENTAS<text:s/></text:span><text:span text:style-name="T374"><text:tab/></text:span><text:span text:style-name="T375"><text:tab/></text:span><text:span text:style-name="T376"><text:tab/></text:span><text:span text:style-name="T377"><text:tab/></text:span><text:span text:style-name="T378"><text:tab/></text:span><text:span text:style-name="T379">VALDAS ADAMKUS</text:span></text:p>
      <text:p text:style-name="P380"/>
      <text:p text:style-name="P381"><text:span text:style-name="T382">Pakeitimai:</text:span><text:span text:style-name="T383"><text:s/></text:span></text:p>
      <text:p text:style-name="P384">1.</text:p>
      <text:p text:style-name="P385">Lietuvos Respublikos Seimas, Įstatymas</text:p>
      <text:p text:style-name="P386"><text:span text:style-name="T387">Nr.<text:s/></text:span><text:a xlink:href="http://www3.lrs.lt/cgi-bin/preps2?Condition1=122993&amp;Condition2=" office:target-frame-name="_top" xlink:show="replace"><text:span text:style-name="T388">IX-190</text:span></text:a><text:span text:style-name="T389">, 2001 02 22, Žin., 2001, Nr. 19-590 (2001 03 02)</text:span></text:p>
      <text:p text:style-name="P390">TURTO AREŠTO AKTŲ REGISTRO ĮSTATYMO 20 STRAIPSNIO PAKEITIMO ĮSTATYMAS</text:p>
      <text:p text:style-name="P391"/>
      <text:p text:style-name="P392">2.</text:p>
      <text:p text:style-name="P393">Lietuvos Respublikos Seimas, Įstatymas</text:p>
      <text:p text:style-name="P394"><text:span text:style-name="T395">Nr.<text:s/></text:span><text:a xlink:href="http://www3.lrs.lt/cgi-bin/preps2?a=166848&amp;b=" office:target-frame-name="_top" xlink:show="replace"><text:span text:style-name="T396">IX-873</text:span></text:a><text:span text:style-name="T397">, 2002-05-07, Žin., 2002, Nr. 52-1986 (2002-05-24)</text:span></text:p>
      <text:p text:style-name="P398">TURTO AREŠTO AKTŲ REGISTRO ĮSTATYMO 6 STRAIPSNIO PAKEITIMO ĮSTATYMAS</text:p>
      <text:p text:style-name="P399">Pakeistas įstatymo įsigaliojimas:</text:p>
      <text:p text:style-name="P400">Šis Įstatymas įsigalioja nuo 2004 m.<text:s/>sausio 1 d.</text:p>
      <text:p text:style-name="P401">Pakeitimai:</text:p>
      <text:p text:style-name="P402">1)</text:p>
      <text:p text:style-name="P403">Lietuvos Respublikos Seimas, Įstatymas</text:p>
      <text:p text:style-name="P404"><text:span text:style-name="T405">Nr.<text:s/></text:span><text:a xlink:href="http://www3.lrs.lt/cgi-bin/preps2?a=197694&amp;b=" office:target-frame-name="_top" xlink:show="replace"><text:span text:style-name="T406">IX-1232</text:span></text:a><text:span text:style-name="T407">, 2002-12-10, Žin., 2002, Nr. 123-5524 (2002-12-24)</text:span></text:p>
      <text:p text:style-name="P408">TURTO AREŠTO AKTŲ REGISTRO ĮSTATYMO 6 STRAIPSNIO PAKEITIMO ĮSTATYMO 2 STRAIPSNIO PAKEITIMO ĮSTATYMAS</text:p>
      <text:p text:style-name="P409">2)</text:p>
      <text:p text:style-name="P410">Lietuvos Respublikos Seimas, Įstatymas</text:p>
      <text:p text:style-name="P411"><text:span text:style-name="T412">Nr.<text:s/></text:span><text:a xlink:href="http://www3.lrs.lt/cgi-bin/preps2?a=209672&amp;b=" office:target-frame-name="_top" xlink:show="replace"><text:span text:style-name="T413">IX-1474</text:span></text:a><text:span text:style-name="T414">, 2003-04-03, Žin., 2003, Nr. 38-1719 (2003-04-24)</text:span></text:p>
      <text:p text:style-name="P415">TURTO AREŠTO AKTŲ REGISTRO ĮSTATYMO 6 IR 11 STRAIPSNIŲ PAKEITIMO IR TURTO AREŠTO AKTŲ REGISTRO ĮSTATYMO 6 STRAIPSNIO PAKEITIMO ĮSTATYMO PAKEITIMO ĮSTATYMAS</text:p>
      <text:p text:style-name="P416"><text:span text:style-name="T417">Šio Įstatymo pirmasis skirsnis įsigalioja kartu su Lietuvos Respublikos baudžiamuoju kodeksu (Žin., 2000, Nr.<text:s/></text:span><text:a xlink:href="http://www3.lrs.lt/cgi-bin/preps2?a=111555&amp;b=" office:target-frame-name="_top" xlink:show="replace"><text:span text:style-name="T418">89-2741</text:span></text:a><text:span text:style-name="T419">) ir Lietuvos Respublikos baudžiamojo proceso kodeksu (Žin., 2002, Nr.<text:s/></text:span><text:a xlink:href="http://www3.lrs.lt/cgi-bin/preps2?a=163482&amp;b=" office:target-frame-name="_top" xlink:show="replace"><text:span text:style-name="T420">37-1341</text:span></text:a><text:span text:style-name="T421">), t. y. nuo 2003 m. gegužės 1 d.</text:span></text:p>
      <text:p text:style-name="P422">Šio Įstatymo antrasis skirsnis įsigalioja nuo 2004 m. sausio 1 d.</text:p>
      <text:p text:style-name="P423"/>
      <text:p text:style-name="P424">3.</text:p>
      <text:p text:style-name="P425">Lietuvos Respublikos Seimas, Įstatymas</text:p>
      <text:p text:style-name="P426"><text:span text:style-name="T427">Nr.<text:s/></text:span><text:a xlink:href="http://www3.lrs.lt/cgi-bin/preps2?a=209672&amp;b=" office:target-frame-name="_top" xlink:show="replace"><text:span text:style-name="T428">IX-1474</text:span></text:a><text:span text:style-name="T429">, 2003-04-03, Žin., 2003, Nr. 38-1719 (2003-04-24)</text:span></text:p>
      <text:soft-page-break/>
      <text:p text:style-name="P430">TURTO AREŠTO AKTŲ REGISTRO ĮSTATYMO 6 IR 11 STRAIPSNIŲ PAKEITIMO IR TURTO AREŠTO AKTŲ REGISTRO ĮSTATYMO 6 STRAIPSNIO PAKEITIMO ĮSTATYMO PAKEITIMO ĮSTATYMAS</text:p>
      <text:p text:style-name="P431"><text:span text:style-name="T432">Šio Įstatymo pirmasis skirsnis įsigalioja kartu su Lietuvos Respublikos baudžiamuoju kodeksu (Žin., 2000, Nr.<text:s/></text:span><text:a xlink:href="http://www3.lrs.lt/cgi-bin/preps2?a=111555&amp;b=" office:target-frame-name="_top" xlink:show="replace"><text:span text:style-name="T433">89-2741</text:span></text:a><text:span text:style-name="T434">) ir Lietuvos Respublikos baudžiamojo proceso kodeksu (Žin., 2002, Nr.<text:s/></text:span><text:a xlink:href="http://www3.lrs.lt/cgi-bin/preps2?a=163482&amp;b=" office:target-frame-name="_top" xlink:show="replace"><text:span text:style-name="T435">37-1341</text:span></text:a><text:span text:style-name="T436">), t. y. nuo 2003 m. gegužės 1 d.</text:span></text:p>
      <text:p text:style-name="P437">Šio Įstatymo antrasis skirsnis įsigalioja nuo 2004 m. sausio 1 d.</text:p>
      <text:p text:style-name="P438"/>
      <text:p text:style-name="P439">4.</text:p>
      <text:p text:style-name="P440">Lietuvos<text:s/>Respublikos Seimas, Įstatymas</text:p>
      <text:p text:style-name="PlainText"><text:span text:style-name="T441">Nr.<text:s/></text:span><text:a xlink:href="http://www3.lrs.lt/cgi-bin/preps2?a=415887&amp;b=" office:target-frame-name="_top" xlink:show="replace"><text:span text:style-name="T442">XI-1846</text:span></text:a><text:span text:style-name="T443">, 2011-12-22, Žin., 2012, Nr. 6-182 (2012-01-10)</text:span></text:p>
      <text:p text:style-name="P444">TURTO AREŠTO AKTŲ REGISTRO ĮSTATYMO PAKEITIMO ĮSTATYMAS</text:p>
      <text:p text:style-name="PlainText"><text:span text:style-name="T445">Šis įstatymas įsigalioja 2012 m. liepos 1 d.</text:span></text:p>
      <text:p text:style-name="P446"/>
      <text:p text:style-name="P447"/>
      <text:p text:style-name="P448"/>
      <text:p text:style-name="P449"><text:span text:style-name="T450">Pakeitimai:</text:span></text:p>
      <text:p text:style-name="P451"/>
      <text:p text:style-name="P452"><text:span text:style-name="T453">1.</text:span></text:p>
      <text:p text:style-name="P454"><text:span text:style-name="T455">Lietuvos Respublikos Seimas, Įstatymas</text:span></text:p>
      <text:p text:style-name="P456"><text:span text:style-name="T457">Nr.<text:s/></text:span><text:a xlink:href="https://www.e-tar.lt/portal/legalAct.html?documentId=e5665fd090cb11e4bb408baba2bdddf3" office:target-frame-name="_top" xlink:show="replace"><text:span text:style-name="T458">XII-1458</text:span></text:a><text:span text:style-name="T459">, 2014-12-16, paskelbta TAR 2014-12-31, i. k. 2014-21220</text:span></text:p>
      <text:p text:style-name="P460"><text:span text:style-name="T461">Lietuvos Respublikos turto arešt</text:span><text:span text:style-name="T462">o aktų registro įstatymo Nr. VIII-1375 10 straipsnio pakeitimo įstatymas</text:span></text:p>
      <text:p text:style-name="P463"/>
      <text:p text:style-name="P464"><text:span text:style-name="T465">2.</text:span></text:p>
      <text:p text:style-name="P466"><text:span text:style-name="T467">Lietuvos Respublikos Seimas, Įstatymas</text:span></text:p>
      <text:p text:style-name="P468"><text:span text:style-name="T469">Nr.<text:s/></text:span><text:a xlink:href="https://www.e-tar.lt/portal/legalAct.html?documentId=30d1eab024a711e5b336e9064144f02a" office:target-frame-name="_top" xlink:show="replace"><text:span text:style-name="T470">XII-1895</text:span></text:a><text:span text:style-name="T471">, 2015-06-25, paskelbta TAR 20</text:span><text:span text:style-name="T472">15-07-07, i. k. 2015-11086</text:span></text:p>
      <text:p text:style-name="P473"><text:span text:style-name="T474">Lietuvos Respublikos turto arešto aktų registro įstatymo Nr. VIII-1375 10 straipsnio pakeitimo įstatymas</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1" style:display-name="Hyperlink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 User</dc:creator>
    <meta:creation-date>2016-08-03T07:34:00Z</meta:creation-date>
    <dc:date>2016-08-03T07:34:00Z</dc:date>
    <meta:print-date>1900-12-31T22:00:00Z</meta:print-date>
    <meta:template xlink:href="Normal" xlink:type="simple"/>
    <meta:editing-cycles>2</meta:editing-cycles>
    <meta:editing-duration>PT0S</meta:editing-duration>
    <meta:document-statistic meta:page-count="5" meta:paragraph-count="142" meta:word-count="2015" meta:character-count="15522" meta:row-count="413" meta:non-whitespace-character-count="13649"/>
  </office:meta>
</office:document-meta>
</file>