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break-before="page" fo:text-indent="3.543in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P1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0" style:parent-style-name="Normal" style:family="paragraph">
      <style:paragraph-properties fo:text-align="justify" fo:text-indent="0.4923in"/>
      <style:text-properties fo:color="#000000" style:font-size-complex="12pt"/>
    </style:style>
    <style:style style:name="P111" style:parent-style-name="Normal" style:family="paragraph">
      <style:paragraph-properties fo:text-align="end">
        <style:tab-stops>
          <style:tab-stop style:type="right" style:leader-style="solid" style:leader-text="_" style:position="3.0083in"/>
          <style:tab-stop style:type="right" style:position="6.689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olumn118" style:family="table-column">
      <style:table-column-properties style:column-width="1.2215in" style:use-optimal-column-width="false"/>
    </style:style>
    <style:style style:name="TableColumn119" style:family="table-column">
      <style:table-column-properties style:column-width="2.3145in" style:use-optimal-column-width="false"/>
    </style:style>
    <style:style style:name="TableColumn120" style:family="table-column">
      <style:table-column-properties style:column-width="0.859in" style:use-optimal-column-width="false"/>
    </style:style>
    <style:style style:name="TableColumn121" style:family="table-column">
      <style:table-column-properties style:column-width="0.7673in" style:use-optimal-column-width="false"/>
    </style:style>
    <style:style style:name="TableColumn122" style:family="table-column">
      <style:table-column-properties style:column-width="1.5298in" style:use-optimal-column-width="false"/>
    </style:style>
    <style:style style:name="Table117" style:family="table">
      <style:table-properties style:width="6.6923in" fo:margin-left="0in" table:align="left"/>
    </style:style>
    <style:style style:name="TableRow123" style:family="table-row">
      <style:table-row-properties style:min-row-height="0.784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1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indent="0.5in"/>
      <style:text-properties fo:color="#000000" fo:font-size="10pt" style:font-size-asian="10pt"/>
    </style:style>
    <style:style style:name="P13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color="#000000" fo:font-size="10pt" style:font-size-asian="10pt"/>
    </style:style>
    <style:style style:name="P13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TableRow139" style:family="table-row">
      <style:table-row-properties style:min-row-height="0.7319in" style:use-optimal-row-height="false" fo:keep-together="always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min-row-height="0.3819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min-row-height="0.3819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min-row-height="0.3819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min-row-height="0.381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min-row-height="0.3819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min-row-height="0.3819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min-row-height="0.3819in"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min-row-height="0.3819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2.6125in"/>
          <style:tab-stop style:type="center" style:position="3.5229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29" style:parent-style-name="Normal" style:family="paragraph">
      <style:paragraph-properties fo:text-align="justify">
        <style:tab-stops>
          <style:tab-stop style:type="center" style:position="2.6125in"/>
          <style:tab-stop style:type="center" style:position="3.5625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center" style:position="1.1083in"/>
          <style:tab-stop style:type="center" style:position="3.5625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 fo:text-align="justify"/>
      <style:text-properties fo:color="#000000"/>
    </style:style>
    <style:style style:name="P234" style:parent-style-name="Normal" style:family="paragraph">
      <style:paragraph-properties fo:text-align="justify"/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09-02:</text:span></text:p>
      <text:p text:style-name="P5"><text:span text:style-name="T6">Valstybinė mokesčių inspekcija prie Lietuvos Respublikos finansų ministerijos, Įsakymas</text:span></text:p>
      <text:p text:style-name="P7"><text:span text:style-name="T8">Nr.<text:s/></text:span><text:a xlink:href="https://www.e-tar.lt/portal/legalAct.html?documentId=c2b0a93050ad11e5b0f2b883009b2d06" office:target-frame-name="_top" xlink:show="replace"><text:span text:style-name="T9">VA-67</text:span></text:a><text:span text:style-name="T10">, 2015-09-01, paskelbta<text:s/></text:span><text:span text:style-name="T11">TAR 2015-09-01, i. k. 2015-13362</text:span></text:p>
      <text:p text:style-name="P12"><text:span text:style-name="T13">Dėl Valstybinės mokesčių inspekcijos prie Lietuvos Respublikos finansų ministerijos viršininko 2002 m. birželio 19 d. įsakymo Nr. 163 "Dėl išleistų laisvai cirkuliuoti prekių gavimo akcizais apmokestinamų prekių sandėlyje p</text:span><text:span text:style-name="T14">ažymos FR0375 formos patvirtinimo“ pripažinimo netekusiu galios</text:span></text:p>
      <text:p text:style-name="P15"/>
      <text:p text:style-name="P16"><text:span text:style-name="T17">Suvestinė redakcija nuo 2005-08-12 iki 2015-09-01</text:span></text:p>
      <text:p text:style-name="P18"/>
      <text:p text:style-name="P19"><text:span text:style-name="T20">Įsakymas paskelbtas: Žin. 2002, Nr.<text:s/></text:span><text:a xlink:href="https://www.e-tar.lt/portal/legalAct.html?documentId=TAR.9E292CCA0F9C" office:target-frame-name="_top" xlink:show="replace"><text:span text:style-name="T21">61-2491</text:span></text:a><text:span text:style-name="T22">, i. k. 1022055</text:span><text:span text:style-name="T23">ISAK00000163</text:span></text:p>
      <text:p text:style-name="P24"/>
      <text:p text:style-name="P25"><text:span text:style-name="T26"/><text:span text:style-name="T27">VALSTYBINĖS MOKESČIŲ INSPEKCIJOS PRIE LIETUVOS RESPUBLIKOS FINANSŲ MINISTERIJOS VIRŠININKO</text:span></text:p>
      <text:p text:style-name="P28"/>
      <text:p text:style-name="P29">Į S A K Y M A S</text:p>
      <text:p text:style-name="P30">DĖL IŠLEISTŲ LAISVAI CIRKULIUOTI PREKIŲ GAVIMO AKCIZAIS APMOKESTINAMŲ PREKIŲ SANDĖLYJE PAŽYMOS FR0375 FORMOS PATVIRTINIMO</text:p>
      <text:p text:style-name="P31"/>
      <text:p text:style-name="P32">2002 m. birželio 19 d. Nr. 163</text:p>
      <text:p text:style-name="P33">Vilnius</text:p>
      <text:p text:style-name="P34"/>
      <text:p text:style-name="P35"/>
      <text:p text:style-name="P36"><text:span text:style-name="T37">Vadovaudamasi Lietuvos Respublikos akcizų įstatymo (Žin., 2001, Nr.<text:s/></text:span><text:a xlink:href="https://www.e-tar.lt/portal/lt/legalAct/TAR.B9E1D301256F" office:target-frame-name="_blank" xlink:show="new"><text:span text:style-name="T38">98-3482</text:span></text:a><text:span text:style-name="T39">; 2004, Nr.<text:s/></text:span><text:a xlink:href="https://www.e-tar.lt/portal/lt/legalAct/TAR.9AE1F0D1CA5B" office:target-frame-name="_blank" xlink:show="new"><text:span text:style-name="T40">26-802</text:span></text:a><text:span text:style-name="T41">) 13 str. 2 dalimi ir Importuojamų akcizais apmokestinamų prekių nugabenimo į akcizais apmokestinamų prekių sandėlį, kad neatsirastų prievolė mokėti impo</text:span><text:span text:style-name="T42">rto akcizus, taisyklėmis, patvirtintomis Lietuvos Respublikos finansų ministro 2004 m. balandžio 22 d. įsakymu Nr. 1K-135 (Žin., 2004, Nr.<text:s/></text:span><text:a xlink:href="https://www.e-tar.lt/portal/lt/legalAct/TAR.C6E3C09BF6F4" office:target-frame-name="_blank" xlink:show="new"><text:span text:style-name="T43">62-2219</text:span></text:a><text:span text:style-name="T44">):</text:span><text:s/></text:p>
      <text:p text:style-name="P45">Preambulės pakeitimai:</text:p>
      <text:p text:style-name="P46"><text:span text:style-name="T47">Nr.<text:s/></text:span><text:a xlink:href="https://www.e-tar.lt/portal/legalAct.html?documentId=TAR.3E9845A12158" office:target-frame-name="_top" xlink:show="replace"><text:span text:style-name="T48">VA-60</text:span></text:a><text:span text:style-name="T49">, 2005-08-05, Žin., 2005, Nr. 97-3697 (2005-08-11), i. k. 1052055ISAK000VA-60</text:span></text:p>
      <text:p text:style-name="Normal"/>
      <text:p text:style-name="P50"><text:span text:style-name="T51">1</text:span><text:span text:style-name="T52">.<text:s/></text:span><text:span text:style-name="T53">Tvirtinu</text:span><text:span text:style-name="T54"><text:s/>pridedamą Išleistų laisvai cirkuliuoti prekių gavimo akcizais apmoke</text:span><text:span text:style-name="T55">stinamų prekių sandėlyje pažymos FR0375 formą (toliau – pažymos FR0375 forma).</text:span></text:p>
      <text:p text:style-name="P56"><text:span text:style-name="T57">2</text:span><text:span text:style-name="T58">.<text:s/></text:span><text:span text:style-name="T59">Įsaka</text:span><text:span text:style-name="T60">u:</text:span></text:p>
      <text:p text:style-name="P61"><text:span text:style-name="T62">2.1</text:span><text:span text:style-name="T63">. Apskričių valstybinių mokesčių inspekcijų (toliau – AVMI) pareigūnams, kontroliuojantiems akcizais apmokestinamų prekių sandėlių veiklą, pildyti pažymos FR</text:span><text:span text:style-name="T64">0375 formas.</text:span></text:p>
      <text:p text:style-name="P65"><text:span text:style-name="T66">2.2</text:span><text:span text:style-name="T67">. AVMI viršininkams paskirti asmenis pažymų FR0375 formoms patvirtinti.</text:span></text:p>
      <text:p text:style-name="P68"><text:span text:style-name="T69">2.3</text:span><text:span text:style-name="T70">. Valstybinės mokesčių inspekcijos prie Lietuvos Respublikos finansų ministerijos (toliau – Inspekcija) Duomenų valdymo skyriui pagal nustatytą tvarką<text:s/></text:span><text:span text:style-name="T71">pažymos FR0375 formą įtraukti į Dokumentų formų registrą.</text:span></text:p>
      <text:p text:style-name="P72"><text:span text:style-name="T73">3</text:span><text:span text:style-name="T74">.<text:s/></text:span><text:span text:style-name="T75">Nustatau</text:span><text:span text:style-name="T76">, kad:</text:span></text:p>
      <text:p text:style-name="P77"><text:span text:style-name="T78">3.1</text:span><text:span text:style-name="T79">. Pažymų FR0375 formos išrašomos ir patvirtinamos prašymu asmens, importavusio ir padėjusio prekes į akcizais apmokestinamų prekių sandėlį bei norinčio, kad būtų<text:s/></text:span><text:span text:style-name="T80">sugrąžintas arba panaikintas importo akcizas.</text:span></text:p>
      <text:p text:style-name="P81"><text:span text:style-name="T82">3.2</text:span><text:span text:style-name="T83">. Šis įsakymas įsigalioja nuo 2002 m. liepos 1 dienos.</text:span></text:p>
      <text:p text:style-name="P84"><text:span text:style-name="T85">3.3</text:span><text:span text:style-name="T86">. Šio įsakymo vykdymą kontroliuoja Inspekcijos viršininko pavaduotojas, kuruojantis Inspekcijos Akcizų administravimo skyrių</text:span><text:span text:style-name="T87">.</text:span></text:p>
      <text:p text:style-name="P88"/>
      <text:p text:style-name="P89"/>
      <text:p text:style-name="P90"/>
      <text:p text:style-name="P91"><text:span text:style-name="T92">Viršinin</text:span><text:span text:style-name="T93">kas</text:span><text:span text:style-name="T94"><text:tab/>Jurgis Gurauskas</text:span></text:p>
      <text:p text:style-name="P95"/>
      <text:soft-page-break/>
      <text:p text:style-name="P96">Forma FR0375 patvirtinta Valstybinės<text:s/></text:p>
      <text:p text:style-name="P97">mokesčių inspekcijos prie<text:s/></text:p>
      <text:p text:style-name="P98">Lietuvos Respublikos finansų ministerijos</text:p>
      <text:p text:style-name="P99">viršininko 2002 m. birželio 19 d.</text:p>
      <text:p text:style-name="P100">įsakymu Nr. 163</text:p>
      <text:p text:style-name="P101"/>
      <text:p text:style-name="P102"><text:span text:style-name="T103">_______________________APSKRITIES VALSTYBINĖS MOKESČIŲ INSPEKCIJOS</text:span></text:p>
      <text:p text:style-name="P104"/>
      <text:p text:style-name="P105">____________________________________________________________teritorinei muitinei</text:p>
      <text:p text:style-name="P106">(teritorinė muitinė, kurioje buvo įforminta prekių išleidimo laisvai cirkuliuoti procedūra)</text:p>
      <text:p text:style-name="P107"/>
      <text:p text:style-name="P108">IŠLEISTŲ LAISVAI CIRKULIUOTI PREKIŲ GAVIMO AKCIZAIS APMOKESTINAMŲ PREKIŲ SANDĖLYJE<text:s/></text:p>
      <text:p text:style-name="P109">PAŽYMA</text:p>
      <text:p text:style-name="P110"/>
      <text:p text:style-name="P111">20 ____m.<text:tab/>d. Nr. ________</text:p>
      <text:p text:style-name="P112"/>
      <text:p text:style-name="P113">Sandėlio savininko pavadinimas__________________________</text:p>
      <text:p text:style-name="P114">Sandėlio atskiras identifikacinis Nr. _______________________</text:p>
      <text:p text:style-name="P115">Sandėlio adresas:______________________________________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 table:number-rows-spanned="2">
            <text:p text:style-name="P125"/>
            <text:p text:style-name="P126"/>
            <text:p text:style-name="P127">(Asmens, importavusio ir padėjusio<text:s/>akcizais apmokestinamas prekes į akcizais apmokestinamų prekių sandėlį, pavadinimas arba vardas ir pavardė)</text:p>
            <text:p text:style-name="P128"/>
            <text:p text:style-name="P129">________________________________________________</text:p>
            <text:p text:style-name="P130"><text:tab/>(adresas)</text:p>
            <text:p text:style-name="P131"/>
            <text:p text:style-name="P132">(kodas arba asmens kodas)</text:p>
            <text:p text:style-name="P133"/>
            <text:p text:style-name="P134"><text:tab/>(PVM mokėtojo kodas)</text:p>
          </table:table-cell>
          <table:covered-table-cell/>
          <table:table-cell table:style-name="TableCell135" table:number-columns-spanned="3">
            <text:p text:style-name="P136">Importo deklaracijos, kuria įforminta<text:s/>prekių išleidimo laisvai cirkuliuoti procedūra:</text:p>
            <text:p text:style-name="P137">Nr. _________________________________________</text:p>
            <text:p text:style-name="P138">Įforminimo data _____________________________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Prekių padėjimo į akcizais apmokestinamų prekių sandėlį data</text:p>
            <text:p text:style-name="P143">20 ____ m. _______________________________ d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Prekių kodas pagal Kombinuotąją prekių nomenklatūrą</text:p>
          </table:table-cell>
          <table:table-cell table:style-name="TableCell147" table:number-columns-spanned="2">
            <text:p text:style-name="P148">Prekių, faktiškai gautų akcizais apmokestinamų prekių sandėlyje, detalus aprašymas</text:p>
          </table:table-cell>
          <table:covered-table-cell/>
          <table:table-cell table:style-name="TableCell149">
            <text:p text:style-name="P150">Matavimo vienetas</text:p>
          </table:table-cell>
          <table:table-cell table:style-name="TableCell151">
            <text:p text:style-name="P152">Faktiškai akcizais apmokestinamų prekių sandėlyje gautų prekių kieki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AVMI įgaliotas asmuo</text:p>
      <text:p text:style-name="P227">______________________________<text:s/><text:tab/>_______________<text:s/><text:tab/>____________________________</text:p>
      <text:p text:style-name="P228"><text:tab/>(pareigos)<text:tab/>(A. V.)<text:tab/>(parašas)<text:s/><text:tab/>(vardas, pavardė)</text:p>
      <text:p text:style-name="P229"/>
      <text:p text:style-name="P230">Sandėlio savininko įgaliotas asmuo</text:p>
      <text:p text:style-name="P231">______________________________<text:s/><text:tab/>_______________<text:s/><text:tab/>____________________________</text:p>
      <text:p text:style-name="P232"><text:tab/>(pareigos)<text:tab/>(parašas)<text:s/><text:tab/>(vardas, pavardė)</text:p>
      <text:p text:style-name="P233"/>
      <text:p text:style-name="P234">Pažymą rengė AVMI darbuotojas _____________________________________</text:p>
      <text:p text:style-name="P235"><text:span text:style-name="T236"><text:tab/></text:span><text:span text:style-name="T237">(vardas, pavardė, telefonas)</text:span></text:p>
      <text:p text:style-name="P238">______________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Valstybinė mokesčių inspekcija prie Lietuvos<text:s/></text:span><text:span text:style-name="T248">Respublikos finansų ministerijos, Įsakymas</text:span></text:p>
      <text:p text:style-name="P249"><text:span text:style-name="T250">Nr.<text:s/></text:span><text:a xlink:href="https://www.e-tar.lt/portal/legalAct.html?documentId=TAR.3E9845A12158" office:target-frame-name="_top" xlink:show="replace"><text:span text:style-name="T251">VA-60</text:span></text:a><text:span text:style-name="T252">, 2005-08-05, Žin., 2005, Nr. 97-3697 (2005-08-11), i. k. 1052055ISAK000VA-60</text:span></text:p>
      <text:p text:style-name="P253"><text:span text:style-name="T254">Dėl Valstybinės mokesčių inspekcijos prie<text:s/></text:span><text:span text:style-name="T255">Lietuvos Respublikos finansų ministerijos viršininko 2002 m. birželio 19 d. įsakymo Nr. 163 "Dėl išleistų laisvai cirkuliuoti prekių gavimo akcizais apmokestinamų prekių sandėlyje pažymos FR0375 formos patvirtinimo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31T07:03:00Z</meta:creation-date>
    <dc:date>2017-03-31T07:03:00Z</dc:date>
    <meta:template xlink:href="Normal.dotm" xlink:type="simple"/>
    <meta:editing-cycles>2</meta:editing-cycles>
    <meta:editing-duration>PT0S</meta:editing-duration>
    <meta:document-statistic meta:page-count="4" meta:paragraph-count="89" meta:word-count="598" meta:character-count="5401" meta:row-count="257" meta:non-whitespace-character-count="4892"/>
  </office:meta>
</office:document-meta>
</file>