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style-complex="italic" fo:color="#000000"/>
    </style:style>
    <style:style style:name="T115" style:parent-style-name="DefaultParagraphFont" style:family="text">
      <style:text-properties style:font-style-complex="italic"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text-position="super 66.6%"/>
    </style:style>
    <style:style style:name="T946" style:parent-style-name="DefaultParagraphFont" style:family="text">
      <style:text-properties style:text-position="super 66.6%"/>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per 66.6%"/>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6.6%"/>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style:text-position="super 66.6%"/>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per 66.6%"/>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style:text-position="super 66.6%"/>
    </style:style>
    <style:style style:name="T1267" style:parent-style-name="DefaultParagraphFont" style:family="text">
      <style:text-properties style:text-position="super 66.6%"/>
    </style:style>
    <style:style style:name="T1268" style:parent-style-name="DefaultParagraphFont" style:family="text">
      <style:text-properties style:text-position="super 66.6%"/>
    </style:style>
    <style:style style:name="T1269" style:parent-style-name="DefaultParagraphFont" style:family="text">
      <style:text-properties style:text-position="super 66.6%"/>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indent="0.4923in"/>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text-position="super 66.6%"/>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font-size-complex="12pt"/>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style:text-position="super 66.6%"/>
    </style:style>
    <style:style style:name="T1398" style:parent-style-name="DefaultParagraphFont" style:family="text">
      <style:text-properties style:text-position="super 66.6%"/>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font-size-complex="12p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font-size-complex="12pt"/>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9" style:parent-style-name="DefaultParagraphFont" style:family="text">
      <style:text-properties style:text-position="super 66.6%"/>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6.6%"/>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6.6%"/>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6.6%"/>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fo:text-indent="0.4923in"/>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6.6%"/>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center" fo:text-indent="0.4923in"/>
      <style:text-properties fo:font-weight="bold" style:font-weight-asian="bold" fo:color="#000000"/>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text-position="super 66.6%"/>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P2044" style:parent-style-name="Normal" style:family="paragraph">
      <style:paragraph-properties fo:text-align="justify" fo:text-indent="0.4923in"/>
    </style:style>
    <style:style style:name="T2045" style:parent-style-name="DefaultParagraphFont" style:family="text">
      <style:text-properties style:text-position="super 66.6%"/>
    </style:style>
    <style:style style:name="P2046" style:parent-style-name="Normal" style:family="paragraph">
      <style:paragraph-properties fo:text-align="justify" fo:text-indent="0.4923in"/>
    </style:style>
    <style:style style:name="T2047" style:parent-style-name="DefaultParagraphFont" style:family="text">
      <style:text-properties style:text-position="super 66.6%"/>
    </style:style>
    <style:style style:name="P2048" style:parent-style-name="Normal" style:family="paragraph">
      <style:paragraph-properties fo:text-align="justify" fo:text-indent="0.4923in"/>
    </style:style>
    <style:style style:name="T2049" style:parent-style-name="DefaultParagraphFont" style:family="text">
      <style:text-properties style:text-position="super 66.6%"/>
    </style:style>
    <style:style style:name="P2050" style:parent-style-name="Normal" style:family="paragraph">
      <style:paragraph-properties fo:text-align="justify" fo:text-indent="0.4923in"/>
    </style:style>
    <style:style style:name="T2051" style:parent-style-name="DefaultParagraphFont" style:family="text">
      <style:text-properties style:text-position="super 66.6%"/>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justify" fo:text-indent="0.492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style:text-position="super 66.6%"/>
    </style:style>
    <style:style style:name="T2162" style:parent-style-name="DefaultParagraphFont" style:family="text">
      <style:text-properties style:text-position="super 66.6%"/>
    </style:style>
    <style:style style:name="P2163" style:parent-style-name="Normal" style:family="paragraph">
      <style:paragraph-properties fo:text-align="justify" fo:text-indent="0.4923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style:text-position="super 66.6%"/>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6.6%"/>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6.6%"/>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text-position="super 66.6%"/>
    </style:style>
    <style:style style:name="T2257" style:parent-style-name="DefaultParagraphFont" style:family="text">
      <style:text-properties style:text-position="super 66.6%"/>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style:text-position="super 66.6%"/>
    </style:style>
    <style:style style:name="T2270" style:parent-style-name="DefaultParagraphFont" style:family="text">
      <style:text-properties style:text-position="super 66.6%"/>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style:text-position="super 66.6%"/>
    </style:style>
    <style:style style:name="T2318" style:parent-style-name="DefaultParagraphFont" style:family="text">
      <style:text-properties style:text-position="super 66.6%"/>
    </style:style>
    <style:style style:name="T2319" style:parent-style-name="DefaultParagraphFont" style:family="text">
      <style:text-properties style:text-position="super 66.6%"/>
    </style:style>
    <style:style style:name="T2320" style:parent-style-name="DefaultParagraphFont" style:family="text">
      <style:text-properties style:text-position="super 66.6%"/>
    </style:style>
    <style:style style:name="P2321" style:parent-style-name="Normal" style:family="paragraph">
      <style:paragraph-properties fo:text-align="justify" fo:text-indent="0.4923in"/>
    </style:style>
    <style:style style:name="T2322" style:parent-style-name="DefaultParagraphFont" style:family="text">
      <style:text-properties style:text-position="super 66.6%"/>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2325" style:parent-style-name="DefaultParagraphFont" style:family="text">
      <style:text-properties style:text-position="super 66.6%"/>
    </style:style>
    <style:style style:name="P2326" style:parent-style-name="Normal" style:family="paragraph">
      <style:paragraph-properties fo:text-align="justify" fo:text-indent="0.4923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6.6%"/>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text-position="super 66.6%"/>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fo:font-style="italic" style:font-style-asian="italic"/>
    </style:style>
    <style:style style:name="T2422" style:parent-style-name="DefaultParagraphFont" style:family="text">
      <style:text-properties fo:color="#0000FF" style:text-underline-type="single" style:text-underline-style="solid" style:text-underline-width="auto" style:text-underline-mode="continuous"/>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indent="0.4923in"/>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text-position="super 66.6%"/>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6.6%"/>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6.6%"/>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6.6%"/>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text-position="super 63.6%"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text-position="super 66.6%"/>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6.6%"/>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6.6%"/>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6.6%"/>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6.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6.6%"/>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6.6%"/>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3937in"/>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per 63.6%"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text-position="super 66.6%"/>
    </style:style>
    <style:style style:name="T2675" style:parent-style-name="DefaultParagraphFont" style:family="text">
      <style:text-properties fo:color="#000000"/>
    </style:style>
    <style:style style:name="T2676" style:parent-style-name="DefaultParagraphFont" style:family="text">
      <style:text-properties fo:color="#000000" style:text-position="super 66.6%"/>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text-indent="0.4923in"/>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3937in"/>
    </style:style>
    <style:style style:name="T2724" style:parent-style-name="DefaultParagraphFont" style:family="text">
      <style:text-properties fo:font-size="11pt" style:font-size-asian="11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62" style:parent-style-name="DefaultParagraphFont" style:family="text">
      <style:text-properties style:text-position="super 66.6%"/>
    </style:style>
    <style:style style:name="P27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64" style:parent-style-name="DefaultParagraphFont" style:family="text">
      <style:text-properties style:text-position="super 66.6%"/>
    </style:style>
    <style:style style:name="P27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66" style:parent-style-name="DefaultParagraphFont" style:family="text">
      <style:text-properties style:text-position="super 66.6%"/>
    </style:style>
    <style:style style:name="P27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68" style:parent-style-name="DefaultParagraphFont" style:family="text">
      <style:text-properties style:text-position="super 66.6%"/>
    </style:style>
    <style:style style:name="P276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70" style:parent-style-name="DefaultParagraphFont" style:family="text">
      <style:text-properties style:text-position="super 66.6%"/>
    </style:style>
    <style:style style:name="P27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72" style:parent-style-name="DefaultParagraphFont" style:family="text">
      <style:text-properties style:text-position="super 66.6%"/>
    </style:style>
    <style:style style:name="P27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74" style:parent-style-name="DefaultParagraphFont" style:family="text">
      <style:text-properties style:text-position="super 66.6%"/>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T2787" style:parent-style-name="DefaultParagraphFont" style:family="text">
      <style:text-properties style:text-position="super 66.6%"/>
    </style:style>
    <style:style style:name="P2788" style:parent-style-name="Normal" style:family="paragraph">
      <style:paragraph-properties fo:text-align="justify" fo:text-indent="0.4923in"/>
    </style:style>
    <style:style style:name="T2789" style:parent-style-name="DefaultParagraphFont" style:family="text">
      <style:text-properties style:text-position="super 66.6%"/>
    </style:style>
    <style:style style:name="P2790" style:parent-style-name="Normal" style:family="paragraph">
      <style:paragraph-properties fo:text-align="justify" fo:text-indent="0.4923in"/>
    </style:style>
    <style:style style:name="T2791" style:parent-style-name="DefaultParagraphFont" style:family="text">
      <style:text-properties style:text-position="super 66.6%"/>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per 66.6%"/>
    </style:style>
    <style:style style:name="P2794" style:parent-style-name="Normal" style:family="paragraph">
      <style:paragraph-properties fo:text-align="justify" fo:text-indent="0.4923in"/>
    </style:style>
    <style:style style:name="T2795" style:parent-style-name="DefaultParagraphFont" style:family="text">
      <style:text-properties style:text-position="super 66.6%"/>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style>
    <style:style style:name="T2798" style:parent-style-name="DefaultParagraphFont" style:family="text">
      <style:text-properties style:text-position="super 63.6%"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color="#000000"/>
    </style:style>
    <style:style style:name="P2814" style:parent-style-name="Normal" style:family="paragraph">
      <style:paragraph-properties fo:text-indent="0.4923in"/>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center" fo:text-indent="0.4923in"/>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indent="0.4923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color="#000000"/>
    </style:style>
    <style:style style:name="P2875" style:parent-style-name="Normal" style:family="paragraph">
      <style:paragraph-properties fo:text-indent="0.4923in"/>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text-position="super 66.6%"/>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indent="0.4923in"/>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color="#000000"/>
    </style:style>
    <style:style style:name="P2993" style:parent-style-name="Normal" style:family="paragraph">
      <style:paragraph-properties fo:text-indent="0.4923in"/>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indent="0.4923in"/>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color="#000000"/>
    </style:style>
    <style:style style:name="P3116" style:parent-style-name="Normal" style:family="paragraph">
      <style:paragraph-properties fo:text-indent="0.4923in"/>
      <style:text-properties fo:font-weight="bold" style:font-weight-asian="bold"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font-style="italic" style:font-style-asian="italic"/>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T3130" style:parent-style-name="DefaultParagraphFont" style:family="text">
      <style:text-properties style:text-position="super 66.6%"/>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style:text-position="super 66.6%"/>
    </style:style>
    <style:style style:name="P3139" style:parent-style-name="Normal" style:family="paragraph">
      <style:paragraph-properties fo:text-align="justify" fo:text-indent="0.4923in"/>
    </style:style>
    <style:style style:name="T3140" style:parent-style-name="DefaultParagraphFont" style:family="text">
      <style:text-properties style:text-position="super 66.6%"/>
    </style:style>
    <style:style style:name="P3141" style:parent-style-name="Normal" style:family="paragraph">
      <style:paragraph-properties fo:text-align="justify" fo:text-indent="0.4923in"/>
    </style:style>
    <style:style style:name="T3142" style:parent-style-name="DefaultParagraphFont" style:family="text">
      <style:text-properties style:text-position="super 66.6%"/>
    </style:style>
    <style:style style:name="P3143" style:parent-style-name="Normal" style:family="paragraph">
      <style:paragraph-properties fo:text-align="justify" fo:text-indent="0.4923in"/>
    </style:style>
    <style:style style:name="T3144" style:parent-style-name="DefaultParagraphFont" style:family="text">
      <style:text-properties style:text-position="super 66.6%"/>
    </style:style>
    <style:style style:name="P3145" style:parent-style-name="Normal" style:family="paragraph">
      <style:paragraph-properties fo:text-align="justify" fo:text-indent="0.4923in"/>
    </style:style>
    <style:style style:name="T3146" style:parent-style-name="DefaultParagraphFont" style:family="text">
      <style:text-properties style:text-position="super 66.6%"/>
    </style:style>
    <style:style style:name="P3147" style:parent-style-name="Normal" style:family="paragraph">
      <style:paragraph-properties fo:text-align="justify" fo:text-indent="0.4923in"/>
    </style:style>
    <style:style style:name="T3148" style:parent-style-name="DefaultParagraphFont" style:family="text">
      <style:text-properties style:text-position="super 66.6%"/>
    </style:style>
    <style:style style:name="P3149" style:parent-style-name="Normal" style:family="paragraph">
      <style:paragraph-properties fo:text-align="justify" fo:text-indent="0.4923in"/>
    </style:style>
    <style:style style:name="T3150" style:parent-style-name="DefaultParagraphFont" style:family="text">
      <style:text-properties style:text-position="super 66.6%"/>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style>
    <style:style style:name="T3157" style:parent-style-name="DefaultParagraphFont" style:family="text">
      <style:text-properties style:text-position="super 66.6%"/>
    </style:style>
    <style:style style:name="P3158" style:parent-style-name="Normal" style:family="paragraph">
      <style:paragraph-properties fo:text-align="justify" fo:text-indent="0.4923in"/>
    </style:style>
    <style:style style:name="T3159" style:parent-style-name="DefaultParagraphFont" style:family="text">
      <style:text-properties style:text-position="super 66.6%"/>
    </style:style>
    <style:style style:name="P3160" style:parent-style-name="Normal" style:family="paragraph">
      <style:paragraph-properties fo:text-align="justify" fo:text-indent="0.4923in"/>
    </style:style>
    <style:style style:name="T3161" style:parent-style-name="DefaultParagraphFont" style:family="text">
      <style:text-properties style:text-position="super 66.6%"/>
    </style:style>
    <style:style style:name="P3162" style:parent-style-name="Normal" style:family="paragraph">
      <style:paragraph-properties fo:text-align="justify" fo:text-indent="0.4923in"/>
    </style:style>
    <style:style style:name="T3163" style:parent-style-name="DefaultParagraphFont" style:family="text">
      <style:text-properties style:text-position="super 66.6%"/>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style:text-position="super 66.6%"/>
    </style:style>
    <style:style style:name="T3198" style:parent-style-name="DefaultParagraphFont" style:family="text">
      <style:text-properties style:text-position="super 66.6%"/>
    </style:style>
    <style:style style:name="T3199" style:parent-style-name="DefaultParagraphFont" style:family="text">
      <style:text-properties style:text-position="super 66.6%"/>
    </style:style>
    <style:style style:name="T3200" style:parent-style-name="DefaultParagraphFont" style:family="text">
      <style:text-properties style:text-position="super 66.6%"/>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indent="0.4923in"/>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42" style:parent-style-name="DefaultParagraphFont" style:family="text">
      <style:text-properties fo:color="#0000FF" style:text-underline-type="single" style:text-underline-style="solid" style:text-underline-width="auto" style:text-underline-mode="continuous"/>
    </style:style>
    <style:style style:name="T3243" style:parent-style-name="DefaultParagraphFont" style:family="text">
      <style:text-properties fo:color="#0000FF" style:text-underline-type="single" style:text-underline-style="solid" style:text-underline-width="auto" style:text-underline-mode="continuous"/>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indent="0.4923in"/>
      <style:text-properties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fo:font-size="11pt" style:font-size-asian="11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4923in"/>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95" style:parent-style-name="DefaultParagraphFont" style:family="text">
      <style:text-properties style:text-position="super 66.6%"/>
    </style:style>
    <style:style style:name="P33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4923in"/>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style:text-position="super 66.6%"/>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color="#000000"/>
    </style:style>
    <style:style style:name="P3471" style:parent-style-name="Normal" style:family="paragraph">
      <style:paragraph-properties fo:text-indent="0.4923in"/>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16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T3520" style:parent-style-name="DefaultParagraphFont" style:family="text">
      <style:text-properties style:text-position="super 66.6%"/>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P3548" style:parent-style-name="Normal" style:family="paragraph">
      <style:paragraph-properties fo:text-align="center"/>
      <style:text-properties fo:font-weight="bold" style:font-weight-asian="bold" fo:color="#000000"/>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font-weight="bold" style:font-weight-asian="bold" fo:color="#000000"/>
    </style:style>
    <style:style style:name="P3552" style:parent-style-name="Normal" style:family="paragraph">
      <style:paragraph-properties fo:text-indent="0.4923in"/>
      <style:text-properties fo:color="#000000"/>
    </style:style>
    <style:style style:name="P35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indent="0.4923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color="#000000"/>
    </style:style>
    <style:style style:name="P3588" style:parent-style-name="Normal" style:family="paragraph">
      <style:paragraph-properties fo:text-indent="0.4923in"/>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center"/>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indent="0.4923in"/>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font-weight="bold" style:font-weight-asian="bold"/>
    </style:style>
    <style:style style:name="P3642" style:parent-style-name="Normal" style:family="paragraph">
      <style:paragraph-properties fo:text-align="justify" fo:text-indent="0.4923in"/>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P3680" style:parent-style-name="Normal" style:family="paragraph">
      <style:paragraph-properties fo:text-align="center"/>
      <style:text-properties fo:font-weight="bold" style:font-weight-asian="bold" fo:color="#000000"/>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color="#000000"/>
    </style:style>
    <style:style style:name="P3683" style:parent-style-name="Normal" style:family="paragraph">
      <style:paragraph-properties fo:text-indent="0.4923in"/>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style:text-position="super 66.6%"/>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text-position="super 66.6%"/>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style>
    <style:style style:name="T3751" style:parent-style-name="DefaultParagraphFont" style:family="text">
      <style:text-properties fo:font-size="11pt" style:font-size-asian="11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text-position="super 66.6%"/>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71" style:parent-style-name="DefaultParagraphFont" style:family="text">
      <style:text-properties style:text-position="super 66.6%"/>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78" style:parent-style-name="DefaultParagraphFont" style:family="text">
      <style:text-properties style:text-position="super 66.6%"/>
    </style:style>
    <style:style style:name="T3779" style:parent-style-name="DefaultParagraphFont" style:family="text">
      <style:text-properties fo:font-weight="bold" style:font-weight-asian="bold"/>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16in"/>
    </style:style>
    <style:style style:name="T3837" style:parent-style-name="DefaultParagraphFont" style:family="text">
      <style:text-properties fo:color="#000000"/>
    </style:style>
    <style:style style:name="T3838" style:parent-style-name="DefaultParagraphFont" style:family="text">
      <style:text-properties fo:color="#000000" style:text-position="super 66.6%"/>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4916in"/>
    </style:style>
    <style:style style:name="T3847" style:parent-style-name="DefaultParagraphFont" style:family="text">
      <style:text-properties fo:color="#000000"/>
    </style:style>
    <style:style style:name="T3848" style:parent-style-name="DefaultParagraphFont" style:family="text">
      <style:text-properties fo:color="#000000" style:text-position="super 66.6%"/>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text-position="super 66.6%"/>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text-position="super 66.6%"/>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text-position="super 66.6%"/>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text-position="super 66.6%"/>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6.6%"/>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4916in"/>
    </style:style>
    <style:style style:name="T3889" style:parent-style-name="DefaultParagraphFont" style:family="text">
      <style:text-properties fo:color="#000000"/>
    </style:style>
    <style:style style:name="T3890" style:parent-style-name="DefaultParagraphFont" style:family="text">
      <style:text-properties fo:color="#000000" style:text-position="super 66.6%"/>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16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FF" style:text-underline-type="single" style:text-underline-style="solid" style:text-underline-width="auto" style:text-underline-mode="continuous"/>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16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10" style:parent-style-name="DefaultParagraphFont" style:family="text">
      <style:text-properties style:text-position="super 66.6%"/>
    </style:style>
    <style:style style:name="P39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12" style:parent-style-name="DefaultParagraphFont" style:family="text">
      <style:text-properties style:text-position="super 66.6%"/>
    </style:style>
    <style:style style:name="P39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14" style:parent-style-name="DefaultParagraphFont" style:family="text">
      <style:text-properties style:text-position="super 66.6%"/>
    </style:style>
    <style:style style:name="P39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16" style:parent-style-name="DefaultParagraphFont" style:family="text">
      <style:text-properties style:text-position="super 66.6%"/>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23" style:parent-style-name="DefaultParagraphFont" style:family="text">
      <style:text-properties style:text-position="super 66.6%"/>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font-weight="bold" style:font-weight-asian="bold" fo:color="#000000"/>
    </style:style>
    <style:style style:name="P3933" style:parent-style-name="Normal" style:family="paragraph">
      <style:paragraph-properties fo:text-indent="0.4923in"/>
      <style:text-properties fo:color="#000000"/>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4923in"/>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4923in"/>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4923in"/>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style>
    <style:style style:name="T3981" style:parent-style-name="DefaultParagraphFont" style:family="text">
      <style:text-properties style:text-position="super 66.6%"/>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4923in"/>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T4017" style:parent-style-name="DefaultParagraphFont" style:family="text">
      <style:text-properties style:text-position="super 66.6%"/>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4923in"/>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4923in"/>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text-position="super 66.6%"/>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text-position="super 66.6%"/>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text-position="super 66.6%"/>
    </style:style>
    <style:style style:name="T4080" style:parent-style-name="DefaultParagraphFont" style:family="text">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text-position="super 66.6%"/>
    </style:style>
    <style:style style:name="T4089" style:parent-style-name="DefaultParagraphFont" style:family="text">
      <style:text-properties fo:color="#000000"/>
    </style:style>
    <style:style style:name="T4090" style:parent-style-name="DefaultParagraphFont" style:family="text">
      <style:text-properties fo:color="#000000" style:text-position="super 66.6%"/>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text-position="super 66.6%"/>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text-position="super 66.6%"/>
    </style:style>
    <style:style style:name="T4100" style:parent-style-name="DefaultParagraphFont" style:family="text">
      <style:text-properties fo:color="#000000"/>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4923in"/>
    </style:style>
    <style:style style:name="T4107" style:parent-style-name="DefaultParagraphFont" style:family="text">
      <style:text-properties style:text-position="super 66.6%"/>
    </style:style>
    <style:style style:name="P4108" style:parent-style-name="Normal" style:family="paragraph">
      <style:paragraph-properties fo:text-align="justify" fo:text-indent="0.4923in"/>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40" style:parent-style-name="DefaultParagraphFont" style:family="text">
      <style:text-properties style:text-position="super 66.6%"/>
    </style:style>
    <style:style style:name="T4141" style:parent-style-name="DefaultParagraphFont" style:family="text">
      <style:text-properties fo:color="#0000FF" style:text-underline-type="single" style:text-underline-style="solid" style:text-underline-width="auto" style:text-underline-mode="continuous"/>
    </style:style>
    <style:style style:name="T4142" style:parent-style-name="DefaultParagraphFont" style:family="text">
      <style:text-properties fo:color="#0000FF" style:text-underline-type="single" style:text-underline-style="solid" style:text-underline-width="auto" style:text-underline-mode="continuous"/>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4923in"/>
    </style:style>
    <style:style style:name="T4173" style:parent-style-name="DefaultParagraphFont" style:family="text">
      <style:text-properties style:text-position="super 66.6%"/>
    </style:style>
    <style:style style:name="P4174" style:parent-style-name="Normal" style:family="paragraph">
      <style:paragraph-properties fo:text-align="justify" fo:text-indent="0.4923in"/>
    </style:style>
    <style:style style:name="T4175" style:parent-style-name="DefaultParagraphFont" style:family="text">
      <style:text-properties style:text-position="super 66.6%"/>
    </style:style>
    <style:style style:name="P4176" style:parent-style-name="Normal" style:family="paragraph">
      <style:paragraph-properties fo:text-align="justify" fo:text-indent="0.4923in"/>
    </style:style>
    <style:style style:name="T4177" style:parent-style-name="DefaultParagraphFont" style:family="text">
      <style:text-properties style:text-position="super 66.6%"/>
    </style:style>
    <style:style style:name="P4178" style:parent-style-name="Normal" style:family="paragraph">
      <style:paragraph-properties fo:text-align="justify" fo:text-indent="0.4923in"/>
    </style:style>
    <style:style style:name="T4179" style:parent-style-name="DefaultParagraphFont" style:family="text">
      <style:text-properties style:text-position="super 66.6%"/>
    </style:style>
    <style:style style:name="P4180" style:parent-style-name="Normal" style:family="paragraph">
      <style:paragraph-properties fo:text-align="justify" fo:text-indent="0.4923in"/>
    </style:style>
    <style:style style:name="T4181" style:parent-style-name="DefaultParagraphFont" style:family="text">
      <style:text-properties style:text-position="super 66.6%"/>
    </style:style>
    <style:style style:name="P4182" style:parent-style-name="Normal" style:family="paragraph">
      <style:paragraph-properties fo:text-align="justify" fo:text-indent="0.4923in"/>
    </style:style>
    <style:style style:name="T4183" style:parent-style-name="DefaultParagraphFont" style:family="text">
      <style:text-properties style:text-position="super 66.6%"/>
    </style:style>
    <style:style style:name="P4184" style:parent-style-name="Normal" style:family="paragraph">
      <style:paragraph-properties fo:text-align="justify" fo:text-indent="0.4923in"/>
    </style:style>
    <style:style style:name="T4185" style:parent-style-name="DefaultParagraphFont" style:family="text">
      <style:text-properties style:text-position="super 66.6%"/>
    </style:style>
    <style:style style:name="P4186" style:parent-style-name="Normal" style:family="paragraph">
      <style:paragraph-properties fo:text-align="justify" fo:text-indent="0.4923in"/>
    </style:style>
    <style:style style:name="T4187" style:parent-style-name="DefaultParagraphFont" style:family="text">
      <style:text-properties style:text-position="super 66.6%"/>
    </style:style>
    <style:style style:name="P4188" style:parent-style-name="Normal" style:family="paragraph">
      <style:paragraph-properties fo:text-align="justify" fo:text-indent="0.3937in"/>
    </style:style>
    <style:style style:name="T4189" style:parent-style-name="DefaultParagraphFont" style:family="text">
      <style:text-properties fo:font-size="11pt" style:font-size-asian="11pt"/>
    </style:style>
    <style:style style:name="T4190" style:parent-style-name="DefaultParagraphFont" style:family="text">
      <style:text-properties style:text-position="super 63.6%"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style:text-position="super 66.6%"/>
    </style:style>
    <style:style style:name="T4206" style:parent-style-name="DefaultParagraphFont" style:family="text">
      <style:text-properties style:text-position="super 66.6%"/>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4923in"/>
    </style:style>
    <style:style style:name="T4213" style:parent-style-name="DefaultParagraphFont" style:family="text">
      <style:text-properties style:text-position="super 66.6%"/>
    </style:style>
    <style:style style:name="T4214" style:parent-style-name="DefaultParagraphFont" style:family="text">
      <style:text-properties style:text-position="super 66.6%"/>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3937in"/>
    </style:style>
    <style:style style:name="T4249" style:parent-style-name="DefaultParagraphFont" style:family="text">
      <style:text-properties fo:font-size="11pt" style:font-size-asian="11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color="#000000"/>
    </style:style>
    <style:style style:name="P4265" style:parent-style-name="Normal" style:family="paragraph">
      <style:paragraph-properties fo:text-indent="0.4923in"/>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color="#000000"/>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text-position="super 66.6%"/>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text-position="super 66.6%"/>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text-position="super 66.6%"/>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style:text-position="super 63.6%"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text-position="super 66.6%"/>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6.6%"/>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text-position="super 66.6%"/>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text-position="super 66.6%"/>
    </style:style>
    <style:style style:name="T4380" style:parent-style-name="DefaultParagraphFont" style:family="text">
      <style:text-properties fo:color="#000000"/>
    </style:style>
    <style:style style:name="T4381" style:parent-style-name="DefaultParagraphFont" style:family="text">
      <style:text-properties fo:color="#000000" style:text-position="super 66.6%"/>
    </style:style>
    <style:style style:name="T4382" style:parent-style-name="DefaultParagraphFont" style:family="text">
      <style:text-properties fo:color="#000000"/>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6.6%"/>
    </style:style>
    <style:style style:name="T4392" style:parent-style-name="DefaultParagraphFont" style:family="text">
      <style:text-properties fo:color="#000000"/>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text-position="super 66.6%"/>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text-position="super 66.6%"/>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per 63.6%"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text-position="super 66.6%"/>
    </style:style>
    <style:style style:name="T4428" style:parent-style-name="DefaultParagraphFont" style:family="text">
      <style:text-properties fo:color="#000000"/>
    </style:style>
    <style:style style:name="T4429" style:parent-style-name="DefaultParagraphFont" style:family="text">
      <style:text-properties fo:color="#000000" style:text-position="super 66.6%"/>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text-position="super 66.6%"/>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text-position="super 66.6%"/>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text-position="super 66.6%"/>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text-position="super 66.6%"/>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color="#000000"/>
    </style:style>
    <style:style style:name="T4490" style:parent-style-name="DefaultParagraphFont" style:family="text">
      <style:text-properties fo:font-weight="bold" style:font-weight-asian="bold" fo:color="#000000"/>
    </style:style>
    <style:style style:name="P4491" style:parent-style-name="Normal" style:family="paragraph">
      <style:paragraph-properties fo:text-indent="0.4923in"/>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center" fo:text-indent="0.4923in"/>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font-weight="bold" style:font-weight-asian="bold" fo:color="#000000"/>
    </style:style>
    <style:style style:name="P4539" style:parent-style-name="Normal" style:family="paragraph">
      <style:paragraph-properties fo:text-indent="0.4923in"/>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3937in"/>
    </style:style>
    <style:style style:name="T4564" style:parent-style-name="DefaultParagraphFont" style:family="text">
      <style:text-properties fo:font-size="11pt" style:font-size-asian="11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fo:font-weight="bold" style:font-weight-asian="bold" fo:color="#000000"/>
    </style:style>
    <style:style style:name="P4626" style:parent-style-name="Normal" style:family="paragraph">
      <style:paragraph-properties fo:text-indent="0.4923in"/>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fo:color="#000000"/>
    </style:style>
    <style:style style:name="T4683" style:parent-style-name="DefaultParagraphFont" style:family="text">
      <style:text-properties fo:font-weight="bold" style:font-weight-asian="bold" fo:color="#000000"/>
    </style:style>
    <style:style style:name="T4684" style:parent-style-name="DefaultParagraphFont" style:family="text">
      <style:text-properties fo:font-weight="bold" style:font-weight-asian="bold" fo:color="#000000"/>
    </style:style>
    <style:style style:name="P4685" style:parent-style-name="Normal" style:family="paragraph">
      <style:paragraph-properties fo:text-align="center"/>
      <style:text-properties fo:font-weight="bold" style:font-weight-asian="bold" fo:color="#000000"/>
    </style:style>
    <style:style style:name="P46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687" style:parent-style-name="DefaultParagraphFont" style:family="text">
      <style:text-properties fo:font-weight="bold" style:font-weight-asian="bold"/>
    </style:style>
    <style:style style:name="P4688"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46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90" style:parent-style-name="DefaultParagraphFont" style:family="text">
      <style:text-properties style:text-position="super 66.6%"/>
    </style:style>
    <style:style style:name="P46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92" style:parent-style-name="DefaultParagraphFont" style:family="text">
      <style:text-properties style:text-position="super 66.6%"/>
    </style:style>
    <style:style style:name="P469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94" style:parent-style-name="DefaultParagraphFont" style:family="text">
      <style:text-properties style:text-position="super 66.6%"/>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color="#000000"/>
    </style:style>
    <style:style style:name="T4702" style:parent-style-name="DefaultParagraphFont" style:family="text">
      <style:text-properties fo:font-weight="bold" style:font-weight-asian="bold" fo:color="#000000"/>
    </style:style>
    <style:style style:name="P4703" style:parent-style-name="Normal" style:family="paragraph">
      <style:paragraph-properties fo:text-indent="0.4923in"/>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16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4916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4923in"/>
    </style:style>
    <style:style style:name="T4738" style:parent-style-name="DefaultParagraphFont" style:family="text">
      <style:text-properties style:text-position="super 66.6%"/>
    </style:style>
    <style:style style:name="T4739" style:parent-style-name="DefaultParagraphFont" style:family="text">
      <style:text-properties style:font-weight-complex="bold"/>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keep-together="always" fo:text-align="justify" fo:text-indent="0.4923in"/>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fo:color="#000000"/>
    </style:style>
    <style:style style:name="P4754" style:parent-style-name="Normal" style:family="paragraph">
      <style:paragraph-properties fo:text-align="justify" fo:text-indent="0.4916in"/>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text-position="super 66.6%"/>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text-position="super 66.6%"/>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text-position="super 66.6%"/>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text-position="super 66.6%"/>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text-position="super 66.6%"/>
    </style:style>
    <style:style style:name="T4792" style:parent-style-name="DefaultParagraphFont" style:family="text">
      <style:text-properties fo:color="#000000"/>
    </style:style>
    <style:style style:name="T4793" style:parent-style-name="DefaultParagraphFont" style:family="text">
      <style:text-properties fo:color="#000000" style:text-position="super 66.6%"/>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text-position="super 66.6%"/>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text-position="super 66.6%"/>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6.6%"/>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text-position="super 66.6%"/>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text-position="super 66.6%"/>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text-position="super 66.6%"/>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text-position="super 66.6%"/>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text-position="super 66.6%"/>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text-position="super 66.6%"/>
    </style:style>
    <style:style style:name="T4870" style:parent-style-name="DefaultParagraphFont" style:family="text">
      <style:text-properties fo:color="#000000"/>
    </style:style>
    <style:style style:name="T4871" style:parent-style-name="DefaultParagraphFont" style:family="text">
      <style:text-properties fo:color="#000000" style:text-position="super 66.6%"/>
    </style:style>
    <style:style style:name="T4872" style:parent-style-name="DefaultParagraphFont" style:family="text">
      <style:text-properties fo:color="#000000"/>
    </style:style>
    <style:style style:name="T4873" style:parent-style-name="DefaultParagraphFont" style:family="text">
      <style:text-properties fo:color="#000000" style:text-position="super 66.6%"/>
    </style:style>
    <style:style style:name="T4874" style:parent-style-name="DefaultParagraphFont" style:family="text">
      <style:text-properties fo:color="#000000"/>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fo:color="#000000"/>
    </style:style>
    <style:style style:name="P4888" style:parent-style-name="Normal" style:family="paragraph">
      <style:paragraph-properties fo:text-indent="0.4923in"/>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text-position="super 66.6%"/>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text-position="super 66.6%"/>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text-position="super 66.6%"/>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text-position="super 66.6%"/>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text-position="super 66.6%"/>
    </style:style>
    <style:style style:name="T4967" style:parent-style-name="DefaultParagraphFont" style:family="text">
      <style:text-properties fo:color="#000000"/>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indent="0.4923in"/>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fo:color="#000000"/>
    </style:style>
    <style:style style:name="T4983" style:parent-style-name="DefaultParagraphFont" style:family="text">
      <style:text-properties fo:font-weight="bold" style:font-weight-asian="bold" fo:color="#000000"/>
    </style:style>
    <style:style style:name="P4984" style:parent-style-name="Normal" style:family="paragraph">
      <style:paragraph-properties fo:text-indent="0.4923in"/>
      <style:text-properties fo:color="#000000"/>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4923in"/>
    </style:style>
    <style:style style:name="T5038" style:parent-style-name="DefaultParagraphFont" style:family="text">
      <style:text-properties style:text-position="super 66.6%"/>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indent="0.4923in"/>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fo:color="#000000"/>
    </style:style>
    <style:style style:name="P5051" style:parent-style-name="Normal" style:family="paragraph">
      <style:paragraph-properties fo:text-indent="0.4923in"/>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indent="0.4923in"/>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color="#000000"/>
    </style:style>
    <style:style style:name="T5106" style:parent-style-name="DefaultParagraphFont" style:family="text">
      <style:text-properties fo:font-weight="bold" style:font-weight-asian="bold" fo:color="#000000"/>
    </style:style>
    <style:style style:name="T5107" style:parent-style-name="DefaultParagraphFont" style:family="text">
      <style:text-properties fo:font-weight="bold" style:font-weight-asian="bold" fo:color="#000000"/>
    </style:style>
    <style:style style:name="P5108" style:parent-style-name="Normal" style:family="paragraph">
      <style:paragraph-properties fo:text-indent="0.4923in"/>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indent="0.4923in"/>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color="#000000"/>
    </style:style>
    <style:style style:name="T5147" style:parent-style-name="DefaultParagraphFont" style:family="text">
      <style:text-properties fo:font-weight="bold" style:font-weight-asian="bold" fo:color="#000000"/>
    </style:style>
    <style:style style:name="T5148" style:parent-style-name="DefaultParagraphFont" style:family="text">
      <style:text-properties fo:font-weight="bold" style:font-weight-asian="bold" fo:color="#000000"/>
    </style:style>
    <style:style style:name="P5149" style:parent-style-name="Normal" style:family="paragraph">
      <style:paragraph-properties fo:text-indent="0.4923in"/>
      <style:text-properties fo:color="#000000"/>
    </style:style>
    <style:style style:name="P5150" style:parent-style-name="Normal" style:family="paragraph">
      <style:paragraph-properties fo:text-align="justify" fo:text-indent="0.4916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text-position="super 66.6%"/>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text-position="super 66.6%"/>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style:text-position="super 66.6%"/>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style>
    <style:style style:name="T5236" style:parent-style-name="DefaultParagraphFont" style:family="text">
      <style:text-properties style:text-position="super 66.6%"/>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color="#000000"/>
    </style:style>
    <style:style style:name="T5273" style:parent-style-name="DefaultParagraphFont" style:family="text">
      <style:text-properties fo:font-weight="bold" style:font-weight-asian="bold" fo:color="#000000"/>
    </style:style>
    <style:style style:name="T5274" style:parent-style-name="DefaultParagraphFont" style:family="text">
      <style:text-properties fo:font-weight="bold" style:font-weight-asian="bold" fo:color="#000000"/>
    </style:style>
    <style:style style:name="P5275" style:parent-style-name="Normal" style:family="paragraph">
      <style:paragraph-properties fo:text-indent="0.4923in"/>
      <style:text-properties fo:font-weight="bold" style:font-weight-asian="bold"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3937in"/>
    </style:style>
    <style:style style:name="T5335" style:parent-style-name="DefaultParagraphFont" style:family="text">
      <style:text-properties fo:font-size="11pt" style:font-size-asian="11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3937in"/>
    </style:style>
    <style:style style:name="T5343" style:parent-style-name="DefaultParagraphFont" style:family="text">
      <style:text-properties fo:font-size="11pt" style:font-size-asian="11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3937in"/>
    </style:style>
    <style:style style:name="T5359" style:parent-style-name="DefaultParagraphFont" style:family="text">
      <style:text-properties fo:font-size="11pt" style:font-size-asian="11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3937in"/>
    </style:style>
    <style:style style:name="T5368" style:parent-style-name="DefaultParagraphFont" style:family="text">
      <style:text-properties fo:font-size="11pt" style:font-size-asian="11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16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4923in"/>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4923in"/>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indent="0.4923in"/>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fo:color="#000000"/>
    </style:style>
    <style:style style:name="T5458" style:parent-style-name="DefaultParagraphFont" style:family="text">
      <style:text-properties fo:font-weight="bold" style:font-weight-asian="bold" fo:color="#000000"/>
    </style:style>
    <style:style style:name="T5459" style:parent-style-name="DefaultParagraphFont" style:family="text">
      <style:text-properties fo:font-weight="bold" style:font-weight-asian="bold" fo:color="#000000"/>
    </style:style>
    <style:style style:name="P5460" style:parent-style-name="Normal" style:family="paragraph">
      <style:paragraph-properties fo:text-indent="0.4923in"/>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style:text-position="super 66.6%"/>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text-properties fo:color="#000000"/>
    </style:style>
    <style:style style:name="P5533" style:parent-style-name="Normal" style:family="paragraph">
      <style:paragraph-properties fo:text-align="center"/>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color="#000000"/>
    </style:style>
    <style:style style:name="T5536" style:parent-style-name="DefaultParagraphFont" style:family="text">
      <style:text-properties fo:font-weight="bold" style:font-weight-asian="bold" fo:color="#000000"/>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fo:color="#000000"/>
    </style:style>
    <style:style style:name="P5539" style:parent-style-name="Normal" style:family="paragraph">
      <style:paragraph-properties fo:text-indent="0.4923in"/>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color="#000000"/>
    </style:style>
    <style:style style:name="T5560" style:parent-style-name="DefaultParagraphFont" style:family="text">
      <style:text-properties fo:font-weight="bold" style:font-weight-asian="bold" fo:color="#000000"/>
    </style:style>
    <style:style style:name="T5561" style:parent-style-name="DefaultParagraphFont" style:family="text">
      <style:text-properties fo:font-weight="bold" style:font-weight-asian="bold" fo:color="#000000"/>
    </style:style>
    <style:style style:name="P5562" style:parent-style-name="Normal" style:family="paragraph">
      <style:paragraph-properties fo:text-indent="0.4923in"/>
      <style:text-properties fo:color="#000000"/>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indent="0.4923in"/>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color="#000000"/>
    </style:style>
    <style:style style:name="T5570" style:parent-style-name="DefaultParagraphFont" style:family="text">
      <style:text-properties fo:font-weight="bold" style:font-weight-asian="bold" fo:color="#000000"/>
    </style:style>
    <style:style style:name="T5571" style:parent-style-name="DefaultParagraphFont" style:family="text">
      <style:text-properties fo:font-weight="bold" style:font-weight-asian="bold" fo:color="#000000"/>
    </style:style>
    <style:style style:name="P5572" style:parent-style-name="Normal" style:family="paragraph">
      <style:paragraph-properties fo:text-indent="0.4923in"/>
      <style:text-properties fo:color="#000000"/>
    </style:style>
    <style:style style:name="P5573" style:parent-style-name="Normal" style:family="paragraph">
      <style:paragraph-properties fo:text-align="justify" fo:text-indent="0.4916in"/>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font-weight="bold" style:font-weight-asian="bold" fo:color="#000000"/>
    </style:style>
    <style:style style:name="P5583" style:parent-style-name="Normal" style:family="paragraph">
      <style:paragraph-properties fo:text-indent="0.4923in"/>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center"/>
    </style:style>
    <style:style style:name="T5589" style:parent-style-name="DefaultParagraphFont" style:family="text">
      <style:text-properties fo:color="#000000"/>
    </style:style>
    <style:style style:name="P5590" style:parent-style-name="Normal" style:family="paragraph">
      <style:paragraph-properties fo:text-align="justify"/>
      <style:text-properties fo:font-weight="bold" style:font-weight-asian="bold" fo:font-size="10pt" style:font-size-asian="10pt"/>
    </style:style>
    <style:style style:name="P5591" style:parent-style-name="Normal" style:family="paragraph">
      <style:paragraph-properties fo:text-align="justify"/>
      <style:text-properties fo:font-weight="bold" style:font-weight-asian="bold"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weight="bold" style:font-weight-asian="bold"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widows="0" fo:orphans="0"/>
    </style:style>
  </office:automatic-styles>
  <office:body>
    <office:text text:use-soft-page-breaks="true">
      <text:p text:style-name="P1"><text:span text:style-name="T9">Suvestinė redakcija nuo 2011-11-01 iki 2012-10-06</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Vadovaudamasi Lietuvos Respublikos civilinio kodekso (Žin., 2000, Nr.<text:s/><text:a xlink:href="https://www.e-tar.lt/portal/lt/legalAct/TAR.8A39C83848CB" office:target-frame-name="_blank" xlink:show="new"><text:span text:style-name="T28">74-2262</text:span></text:a>) 2.62 straipsniu, 2.73 straipsnio 2 dalimi, Lietuvos Respublikos juridinių asmenų registro įstatymo (Žin., 2001, Nr.<text:s/><text:a xlink:href="https://www.e-tar.lt/portal/lt/legalAct/TAR.5735E146A232" office:target-frame-name="_blank" xlink:show="new"><text:span text:style-name="T29">55-1940</text:span></text:a>) 3 straipsniu, siekdama užtikrinti 1985 m. liepos 25 d. Tarybos reglamento (EEB) Nr. 2137/85 dėl Europos ekonominių interesų grupių (EEIG) (OL<text:s/><text:span text:style-name="T30">2004 m. specialusis leidimas,</text:span><text:s/>17<text:s/>skyrius, 1 tomas, p. 83), 2001 m. spalio 8 d. Tarybos reglamento (EB) Nr. 2157/2001 dėl Europos bendrovės (SE) statuto (OL<text:s/><text:span text:style-name="T31">2004 m. specialusis leidimas,</text:span><text:s/>6 skyrius, 4 tomas, p. 251), 2003 m. liepos 22 d. Tarybos reglamento (EB) Nr. 1435/2003 dėl Europos kooperatinės bendrovės (SCE) statuto (OL<text:s/><text:span text:style-name="T32">2004 m. specialusis leidimas,</text:span><text:s/>17 skyrius, 1 tomas, p. 280), 2006 m. liepos 5 d. Europos Parlamento ir Tarybos reglamento (EB) Nr. 1082/2006 dėl Europos teritorinio bendradarbiavimo grupės (ETBG) (OL 2006 L 210, p. 19)<text:s/>taikymą ir įgyvendindama 1976 m. gruodžio 13 d. Antrąją Tarybos direktyvą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text:s/><text:span text:style-name="T33">2004 m. specialusis leidimas,</text:span><text:s/>17 skyrius, 1 tomas, p. 8), 1978 m. liepos 25 d. Ketvirtąją Tarybos direktyvą 78/660/EEB, grindžiamą Europos ekonominės bendrijos steigimo sutarties 54 straipsnio 3 dalies g punktu, dėl tam tikrų tipų bendrovių metinių atskaitomybių (OL<text:s/><text:span text:style-name="T34">2004 m. specialusi</text:span><text:span text:style-name="T35">s leidimas,</text:span><text:s/>17 skyrius, 1 tomas, p. 21), 1982 m. gruodžio 17 d. Šeštąją Tarybos direktyvą 82/891/EEB, pagrįstą Sutarties 54 straipsnio 3 dalies g punktu, dėl akcinių bendrovių skaidymo (OL<text:s/><text:span text:style-name="T36">2004 m. specialusis leidimas,<text:s/></text:span>17 skyrius, 1 tomas, p. 50), 1983 m.<text:s/>birželio 13 d. Septintąją Tarybos direktyvą 83/349/EEB, pagrįstą Europos ekonominės bendrijos steigimo sutarties 54 straipsnio 3 dalies g punktu, dėl konsoliduotos atskaitomybės (OL<text:s/><text:span text:style-name="T37">2004 m. specialusis leidimas,</text:span><text:s/>17 skyrius, 1 tomas, p. 58), 1989 m. gruodžio 21 d. Vienuoliktąją Tarybos direktyvą 89/666/EEB dėl atskleidimo reikalavimų filialams, įsteigtiems valstybėse narėse tam tikrų tipų bendrovių, kurioms taikomi kitos valstybės įstatymai (OL<text:s/><text:span text:style-name="T38">2004 m. specialusis leidimas,</text:span><text:s/>17 skyrius, 1 tomas, p. 100), 2005<text:s/>m. spalio 26 d. Europos Parlamento ir Tarybos direktyvą 2005/56/EB dėl ribotos atsakomybės bendrovių jungimųsi, peržengiančių vienos valstybės ribas (OL 2005 L 310, p. 1), 2006 m. rugsėjo 6 d. Europos Parlamento ir Tarybos direktyvą 2006/68/EB, iš dalies<text:s/>keičiančią Tarybos direktyvos 77/91/EEB nuostatas, susijusias su ribotos atsakomybės akcinių bendrovių steigimu ir jų kapitalo palaikymu ir keitimu (OL 2006 L 264, p. 32), 2009 m. rugsėjo 16 d. Europos Parlamento ir Tarybos direktyvą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2009 m. rugsėjo 16 d. Europos Parlamento ir Tarybos direktyvą 2009/102/EB bendrovių teisės srityje dėl vienanarių privačių ribotos atsakomybės bendrovių (OL 2009 L 258, p. 20), 2009 m. rugsėjo 16 d. Europos Parlamento ir Tarybos direktyvą 2009/109/EB, iš dalies keičiančią Tarybos direktyvų 77/91/EEB, 78/855/EEB ir 82/891/EEB bei Direktyvos 2005/56/EB nuostatas dėl ataskaitų bei dokumentų rengimo ir teikimo reikalavimų jungiant ir skaidant bendroves (OL 2009 L 259, p. 14), 2011 m. balandžio 5 d.<text:s/><text:soft-page-break/>Europos Parlamento ir Tarybos direktyvą 2011/35/ES dėl akcinių bendrovių jungimo (OL 2011 L 110, p. 1), Lietuvos Respublikos Vyriausybė nutaria:<text:s/></text:p>
      <text:p text:style-name="P39">Preambulės pakeitimai:</text:p>
      <text:p text:style-name="P40"><text:span text:style-name="T41">Nr.<text:s/></text:span><text:a xlink:href="https://www.e-tar.lt/portal/legalAct.html?documentId=TAR.284295061F11" office:target-frame-name="_top" xlink:show="replace"><text:span text:style-name="T42">185</text:span></text:a><text:span text:style-name="T43">, 2005-02-1</text:span><text:span text:style-name="T44">7, Žin., 2005, Nr. 25-803 (2005-02-22), i. k. 1051100NUTA00000185</text:span></text:p>
      <text:p text:style-name="P45"><text:span text:style-name="T46">Nr.<text:s/></text:span><text:a xlink:href="https://www.e-tar.lt/portal/legalAct.html?documentId=TAR.EC371F243E07" office:target-frame-name="_top" xlink:show="replace"><text:span text:style-name="T47">93</text:span></text:a><text:span text:style-name="T48">, 2007-01-29, Žin., 2007, Nr. 15-537 (2007-02-03), i. k. 1071100NUTA00000093</text:span></text:p>
      <text:p text:style-name="P49"><text:span text:style-name="T50">Nr.<text:s/></text:span><text:a xlink:href="https://www.e-tar.lt/portal/legalAct.html?documentId=TAR.56C33B1E1FA2" office:target-frame-name="_top" xlink:show="replace"><text:span text:style-name="T51">666</text:span></text:a><text:span text:style-name="T52">, 2008-07-09, Žin., 2008, Nr. 82-3245 (2008-07-19), i. k. 1081100NUTA00000666</text:span></text:p>
      <text:p text:style-name="P53"><text:span text:style-name="T54">Nr.<text:s/></text:span><text:a xlink:href="https://www.e-tar.lt/portal/legalAct.html?documentId=TAR.237D986687CF" office:target-frame-name="_top" xlink:show="replace"><text:span text:style-name="T55">37</text:span></text:a><text:span text:style-name="T56">, 2009-01-21, Žin., 2009,<text:s/></text:span><text:span text:style-name="T57">Nr. 11-405 (2009-01-29), i. k. 1091100NUTA00000037</text:span></text:p>
      <text:p text:style-name="P58"><text:span text:style-name="T59">Nr.<text:s/></text:span><text:a xlink:href="https://www.e-tar.lt/portal/legalAct.html?documentId=TAR.054358E99714" office:target-frame-name="_top" xlink:show="replace"><text:span text:style-name="T60">1441</text:span></text:a><text:span text:style-name="T61">, 2009-11-04, Žin., 2009, Nr. 135-5882 (2009-11-12), i. k. 1091100NUTA00001441</text:span></text:p>
      <text:p text:style-name="P62"><text:span text:style-name="T63">Nr.<text:s/></text:span><text:a xlink:href="https://www.e-tar.lt/portal/legalAct.html?documentId=TAR.434AFE250DAD" office:target-frame-name="_top" xlink:show="replace"><text:span text:style-name="T64">1225</text:span></text:a><text:span text:style-name="T65">, 2011-10-19, Žin., 2011, Nr. 130-6156 (2011-10-29), i. k. 1111100NUTA00001225</text:span></text:p>
      <text:p text:style-name="Normal"/>
      <text:p text:style-name="P66"><text:span text:style-name="T67">1</text:span><text:span text:style-name="T68">. Įsteigti Juridinių asmenų registrą.</text:span></text:p>
      <text:p text:style-name="P69"><text:span text:style-name="T70">2</text:span><text:span text:style-name="T71">. Patvirtinti Juridinių asmenų registro nuostatus (pridedama).</text:span></text:p>
      <text:p text:style-name="P72"><text:span text:style-name="T73">3</text:span><text:span text:style-name="T74">.<text:s/></text:span><text:span text:style-name="T75">Nustatyti, kad:</text:span></text:p>
      <text:p text:style-name="P76"><text:span text:style-name="T77">3.1</text:span><text:span text:style-name="T78">.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79">uomenys apie vadovą, įregistravimo data, išregistravimo data.<text:s/></text:span></text:p>
      <text:p text:style-name="P80"><text:span text:style-name="T81">3.2</text:span><text:span text:style-name="T82">. Kiti šio nutarimo 3.1 punkte nenurodyti duomenys ir informacija įrašomi į Juridinių asmenų registrą iš dokumentų, esančių juridinio asmens registravimo dokumentų byloje, juridinių asme</text:span><text:span text:style-name="T83">nų registro tvarkytojui gavus pranešimą Juridinių asmenų registro nuostatų nustatytais atvejais, taip pat prašymą įregistruoti ar įrašyti pakeistus dokumentus ar duomenis ar pateikti Juridinių asmenų registro išrašą. Duomenys ir informacija iki jų perkėlim</text:span><text:span text:style-name="T84">o ar įrašymo į Juridinių asmenų registrą naudojami kaip juridinių asmenų registravimo duomenys ir informacija.<text:s/></text:span></text:p>
      <text:p text:style-name="P85">Punkto pakeitimai:</text:p>
      <text:p text:style-name="P86"><text:span text:style-name="T87">Nr.<text:s/></text:span><text:a xlink:href="https://www.e-tar.lt/portal/legalAct.html?documentId=TAR.046B8E6F2031" office:target-frame-name="_top" xlink:show="replace"><text:span text:style-name="T88">1113</text:span></text:a><text:span text:style-name="T89">, 2010-07-21, Žin., 2010, Nr. 90-47</text:span><text:span text:style-name="T90">71 (2010-07-29), i. k. 1101100NUTA00001113</text:span></text:p>
      <text:p text:style-name="Normal"/>
      <text:p text:style-name="P91">3.3. Perkėlus šio nutarimo 3.1 punkte nurodytus duomenis:</text:p>
      <text:p text:style-name="P92">3.3.1. iki 2010 m. gruodžio 31 d. juridiniam asmeniui, filialui ar atstovybei suteikiamas naujas kodas, kai dokumentų ir duomenų teikėjas Juridinių<text:s/>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93">3.3.2. nuo 2011 m. sausio 1 d. juridiniam asmeniui, filialui ar atstovybei automatiškai suteikiamas naujas kodas, kurį juridinis<text:s/>asmuo, filialas ar atstovybė privalo naudoti, išskyrus atvejus, kai juridiniam asmeniui, filialui ar atstovybei jau suteiktas naujas kodas.<text:s/></text:p>
      <text:p text:style-name="P94">Punkto pakeitimai:</text:p>
      <text:p text:style-name="P95"><text:span text:style-name="T96">Nr.<text:s/></text:span><text:a xlink:href="https://www.e-tar.lt/portal/legalAct.html?documentId=TAR.284295061F11" office:target-frame-name="_top" xlink:show="replace"><text:span text:style-name="T97">185</text:span></text:a><text:span text:style-name="T98">, 20</text:span><text:span text:style-name="T99">05-02-17, Žin., 2005, Nr. 25-803 (2005-02-22), i. k. 1051100NUTA00000185</text:span></text:p>
      <text:p text:style-name="P100"><text:span text:style-name="T101">Nr.<text:s/></text:span><text:a xlink:href="https://www.e-tar.lt/portal/legalAct.html?documentId=TAR.046B8E6F2031" office:target-frame-name="_top" xlink:show="replace"><text:span text:style-name="T102">1113</text:span></text:a><text:span text:style-name="T103">, 2010-07-21, Žin., 2010, Nr. 90-4771 (2010-07-29), i. k. 1101100NUTA00001113</text:span></text:p>
      <text:p text:style-name="Normal"/>
      <text:p text:style-name="P104"><text:span text:style-name="T105">3.4</text:span><text:span text:style-name="T106">. Jurid</text:span><text:span text:style-name="T107">inių asmenų registro tvarkytojas, atlikdamas Juridinių asmenų registro nuostatų 77 punkte nurodytus veiksmus, nustato, ar pavadinimas (firmos vardas) nėra tapatus su firmų vardais, kuriems pagal Lietuvos Respublikos firmų vardų įstatymą (Žin., 1999, Nr. 63</text:span><text:span text:style-name="T108">-2060) suteikta laikinoji 12 mėnesių apsauga.<text:s/></text:span></text:p>
      <text:p text:style-name="P109"><text:span text:style-name="T110">3.5</text:span><text:span text:style-name="T111">. Finansinės atskaitomybės ataskaitos Juridinių asmenų registro tvarkytojui pateikiamos Lietuvos Respublikos civilinio kodekso 2.66 straipsnio 4 dalyje nustatytais terminais, pradedant ataskaitomis už 2</text:span><text:span text:style-name="T112">003 metus.<text:s/></text:span></text:p>
      <text:p text:style-name="P113">3.6. Juridinių asmenų registro duomenys ir Juridinių asmenų registro nuostatuose nurodyti dokumentai gali būti pateikiami, naudojami ir kaupiami telekomunikacijų galiniais įrenginiais Lietuvos Respublikos<text:s/><text:span text:style-name="T114">elektroninio parašo įstatymo</text:span><text:s/>(Žin.,<text:s/>2000, Nr.<text:s/><text:a xlink:href="https://www.e-tar.lt/portal/lt/legalAct/TAR.382345294FBF" office:target-frame-name="_blank" xlink:show="new"><text:span text:style-name="T115">61-1827</text:span></text:a>) nustatyta tvarka ne vėliau kaip nuo 2007 m. sausio 1 dienos.<text:s/></text:p>
      <text:p text:style-name="P116">Punkto pakeitimai:</text:p>
      <text:p text:style-name="P117"><text:span text:style-name="T118">Nr.<text:s/></text:span><text:a xlink:href="https://www.e-tar.lt/portal/legalAct.html?documentId=TAR.046B8E6F2031" office:target-frame-name="_top" xlink:show="replace"><text:span text:style-name="T119">1113</text:span></text:a><text:span text:style-name="T120">, 2010-07-21, Žin., 2010, Nr. 90-4771 (2010-07-29), i. k. 1101100NUTA00001113</text:span></text:p>
      <text:p text:style-name="Normal"/>
      <text:p text:style-name="P121"><text:span text:style-name="T122">3.6</text:span><text:span text:style-name="T123">1</text:span><text:span text:style-name="T124">. Juridinių asmenų registrui duomenys ir dokumentai gali būti teikiami rašytine arba<text:s/></text:span><text:span text:style-name="T125">elektronine forma. Nuo 2007 m. sausio 1 d. rašytine forma pateikti duomenys ir dokumentai Juridinių asmenų registre turi būti perkelti į elektroninę formą.<text:s/></text:span></text:p>
      <text:p text:style-name="P126"><text:span text:style-name="T127">Iki 2006 m. gruodžio 31 d. Juridinių asmenų registrui pateikti rašytiniai duomenys ir dokumentai į<text:s/></text:span><text:span text:style-name="T128">elektroninę formą perkeliami gavus prašymą pateikti Juridinių asmenų registro duomenis, informaciją ar dokumentų kopijas elektronine forma.</text:span><text:s/></text:p>
      <text:p text:style-name="P129">Papildyta punktu:</text:p>
      <text:p text:style-name="P130"><text:span text:style-name="T131">Nr.<text:s/></text:span><text:a xlink:href="https://www.e-tar.lt/portal/legalAct.html?documentId=TAR.EC371F243E07" office:target-frame-name="_top" xlink:show="replace"><text:span text:style-name="T132">93</text:span></text:a><text:span text:style-name="T133">, 2007-01</text:span><text:span text:style-name="T134">-29, Žin., 2007, Nr. 15-537 (2007-02-03), i. k. 1071100NUTA00000093</text:span></text:p>
      <text:p text:style-name="Normal"/>
      <text:p text:style-name="P135"><text:span text:style-name="T136">3.7</text:span><text:span text:style-name="T137">. Juridinių asmenų registro nuostatų 95, 98, 143 ir 145 punktuose nurodytas terminas įregistruoti juridinį asmenį – 10 dienų. Šis punktas galioja iki 2004 m. liepos 1 dienos.</text:span></text:p>
      <text:p text:style-name="P138"><text:span text:style-name="T139">4</text:span><text:span text:style-name="T140">. Įgalioti Teisingumo ministeriją atstovauti valstybei civilinėse bylose dėl žalos, padarytos neteisėtais Juridinių asmenų registro tvarkytojo veiksmais, atlyginimo.</text:span></text:p>
      <text:p text:style-name="P141"><text:span text:style-name="T142">5</text:span><text:span text:style-name="T143">. Nustatyti, kad Juridinių asmenų registro nuostatų 30.10, 31.4 ir 87 punktuose nur</text:span><text:span text:style-name="T144">odytos išimtys ir 88 punktas dėl duomenų ir dokumentų, kuriuos turi atskleisti Europos Sąjungos valstybėse narėse, Europos ekonominės erdvės valstybėse įregistruoto juridinio asmens filialas ar atstovybė, įsigalioja nuo Lietuvos Respublikos įstojimo į Euro</text:span><text:span text:style-name="T145">pos Sąjungą dienos.</text:span></text:p>
      <text:p text:style-name="P146"><text:span text:style-name="T147">6</text:span><text:span text:style-name="T148">. Įpareigoti Teisingumo ministeriją iki 2003 m. gruodžio 1 d. patvirtinti Juridinių asmenų registro tvarkymo taisykles, registravimo pažymėjimo formą, nustatyti valstybės įmonei Registrų centrui teikiamų prašymų ir pranešimų formas</text:span><text:span text:style-name="T149"><text:s/>ir dokumentus, kurie Juridinių asmenų registro nuostatų nurodytais atvejais pateikiami Teisingumo ministerijai.</text:span></text:p>
      <text:p text:style-name="P150"><text:span text:style-name="T151">7</text:span><text:span text:style-name="T152">. Šio nutarimo 1–5 punktai įsigalioja ir Juridinių asmenų registras pradeda veikti nuo 2004 m. sausio 1 dienos.<text:s/></text:span></text:p>
      <text:p text:style-name="P153"><text:span text:style-name="T154">8</text:span><text:span text:style-name="T155">. Juridinių asmenų r</text:span><text:span text:style-name="T156">egistro tvarkytojas iki 2005 m. balandžio 1 d. turi išregistruoti visus iki Juridinių asmenų registro veiklos pradžios išregistruotų juridinių asmenų filialus ir atstovybes, jeigu filialai ar atstovybės pagal galiojančius teisės aktus nėra laikomi juridini</text:span><text:span text:style-name="T157">ais asmenimis.</text:span><text:s/></text:p>
      <text:p text:style-name="P158">Papildyta punktu:</text:p>
      <text:p text:style-name="P159"><text:span text:style-name="T160">Nr.<text:s/></text:span><text:a xlink:href="https://www.e-tar.lt/portal/legalAct.html?documentId=TAR.284295061F11" office:target-frame-name="_top" xlink:show="replace"><text:span text:style-name="T161">185</text:span></text:a><text:span text:style-name="T162">, 2005-02-17, Žin., 2005, Nr. 25-803 (2005-02-22), i. k. 1051100NUTA00000185</text:span></text:p>
      <text:p text:style-name="Normal"/>
      <text:p text:style-name="P163"><text:span text:style-name="T164">9</text:span><text:span text:style-name="T165">. Nustatyti, kad Juridinių asmenų registro<text:s/></text:span><text:span text:style-name="T166">tvarkytojas gali suteikti kodą iki Juridinių asmenų registro veiklos pradžios įsteigtiems juridiniams asmenims, jų filialams ir atstovybėms, kuriems pagal galiojusius teisės aktus neturėjo būti išduotas registravimo pažymėjimas ar neturėjo būti suteiktas k</text:span><text:span text:style-name="T167">odas, jeigu teisės aktų nustatyta tvarka Juridinių asmenų registre įregistruojami duomenų ir dokumentų pakeitimai. Tokių juridinių asmenų dokumentų ir duomenų teikėjai Registro tvarkytojui pateikia dokumentus ir duomenis pakeitimams įregistruoti kartu su j</text:span><text:span text:style-name="T168">uridinio asmens, jo filialo ar atstovybės įsteigimą patvirtinančiais dokumentais.</text:span><text:s/></text:p>
      <text:p text:style-name="P169">Papildyta punktu:</text:p>
      <text:p text:style-name="P170"><text:span text:style-name="T171">Nr.<text:s/></text:span><text:a xlink:href="https://www.e-tar.lt/portal/legalAct.html?documentId=TAR.284295061F11" office:target-frame-name="_top" xlink:show="replace"><text:span text:style-name="T172">185</text:span></text:a><text:span text:style-name="T173">, 2005-02-17, Žin., 2005, Nr. 25-803 (2005-02-22), i. k. 1051100NU</text:span><text:span text:style-name="T174">TA00000185</text:span></text:p>
      <text:p text:style-name="P175">Punkto pakeitimai:</text:p>
      <text:p text:style-name="P176"><text:span text:style-name="T177">Nr.<text:s/></text:span><text:a xlink:href="https://www.e-tar.lt/portal/legalAct.html?documentId=TAR.046B8E6F2031" office:target-frame-name="_top" xlink:show="replace"><text:span text:style-name="T178">1113</text:span></text:a><text:span text:style-name="T179">, 2010-07-21, Žin., 2010, Nr. 90-4771 (2010-07-29), i. k. 1101100NUTA00001113</text:span></text:p>
      <text:p text:style-name="Normal"/>
      <text:p text:style-name="P180"><text:span text:style-name="T181">10</text:span><text:span text:style-name="T182">. Nustatyti, kad Juridinių asmenų registro tvarkyto</text:span><text:span text:style-name="T183">jas turi teisę priimti sprendimą įpareigoti Europos bendrovę sureguliuoti savo padėtį vienu iš būdų, nurodytų 2001 m. spalio 8 d. Europos Sąjungos Europos Sąjungos Tarybos reglamento (EB) Nr. 2157/2001 dėl Europos bendrovės (SE) statuto 64 straipsnio 1 dal</text:span><text:span text:style-name="T184">yje. Sprendime turi būti nurodyta Juridinių asmenų registro tvarkytojo teisė inicijuoti Europos bendrovės likvidavimą, jeigu įpareigojimas nebus įvykdytas. Juridinių asmenų registro tvarkytojas informuoja Europos Sąjungos valstybes nares ir Europos ekonomi</text:span><text:span text:style-name="T185">nės erdvės valstybes, kuriose įregistruota Europos bendrovės buveinė, apie Europos bendrovės nuolatinio valdymo organo buvimo vietą Lietuvoje.</text:span><text:s/></text:p>
      <text:p text:style-name="P186">Papildyta punktu:</text:p>
      <text:p text:style-name="P187"><text:span text:style-name="T188">Nr.<text:s/></text:span><text:a xlink:href="https://www.e-tar.lt/portal/legalAct.html?documentId=TAR.284295061F11" office:target-frame-name="_top" xlink:show="replace"><text:span text:style-name="T189">185</text:span></text:a><text:span text:style-name="T190">, 200</text:span><text:span text:style-name="T191">5-02-17, Žin., 2005, Nr. 25-803 (2005-02-22), i. k. 1051100NUTA00000185</text:span></text:p>
      <text:p text:style-name="P192">Punkto pakeitimai:</text:p>
      <text:p text:style-name="P193"><text:span text:style-name="T194">Nr.<text:s/></text:span><text:a xlink:href="https://www.e-tar.lt/portal/legalAct.html?documentId=TAR.EC371F243E07" office:target-frame-name="_top" xlink:show="replace"><text:span text:style-name="T195">93</text:span></text:a><text:span text:style-name="T196">, 2007-01-29, Žin., 2007, Nr. 15-537 (2007-02-03), i. k. 1071100NUTA00000093</text:span></text:p>
      <text:p text:style-name="Normal"/>
      <text:p text:style-name="P197"><text:span text:style-name="T198">11</text:span><text:span text:style-name="T199">. Šio nutarimo normos, susijusios su Europos bendrovės registravimu, įsigalioja nuo įstatymo, įgyvendinančio 2001 m. spalio 8 d. Tarybos direktyvą 2001/86/EB, papildančią Europos bendrovės įstatus dėl darbuotojų dalyvavimo priimant sprendimus (OL<text:s/></text:span><text:span text:style-name="T200">20</text:span><text:span text:style-name="T201">04 m. specialusis leidimas</text:span><text:span text:style-name="T202">, 6 skyrius, 4 tomas, p. 272), įsigaliojimo.</text:span><text:s/></text:p>
      <text:p text:style-name="P203">Papildyta punktu:</text:p>
      <text:p text:style-name="P204"><text:span text:style-name="T205">Nr.<text:s/></text:span><text:a xlink:href="https://www.e-tar.lt/portal/legalAct.html?documentId=TAR.284295061F11" office:target-frame-name="_top" xlink:show="replace"><text:span text:style-name="T206">185</text:span></text:a><text:span text:style-name="T207">, 2005-02-17, Žin., 2005, Nr. 25-803 (2005-02-22), i. k. 1051100NUTA00000185</text:span></text:p>
      <text:p text:style-name="P208">Punkto pakeitimai:</text:p>
      <text:p text:style-name="P209"><text:span text:style-name="T210">Nr.<text:s/></text:span><text:a xlink:href="https://www.e-tar.lt/portal/legalAct.html?documentId=TAR.EC371F243E07" office:target-frame-name="_top" xlink:show="replace"><text:span text:style-name="T211">93</text:span></text:a><text:span text:style-name="T212">, 2007-01-29, Žin., 2007, Nr. 15-537 (2007-02-03), i. k. 1071100NUTA00000093</text:span></text:p>
      <text:p text:style-name="Normal"/>
      <text:p text:style-name="P213"><text:span text:style-name="T214">12</text:span><text:span text:style-name="T215">. Nustatyti, kad Juridinių asmenų registro tvarkytojas iki 2006 m</text:span><text:span text:style-name="T216">. birželio 1 d. pakeičia 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217">54-1831</text:span></text:a><text:span text:style-name="T218">) įsigaliojimo buvo įsteigti kaip juridiniai asmenys, duomenį „politinė partija“ į duomenį „politinės partijos filialas“.</text:span></text:p>
      <text:p text:style-name="P219"><text:span text:style-name="T220">Pasikeitus politinės partijos, turinčios šio punkto pirmojoje pastraipoje minimus pad</text:span><text:span text:style-name="T221">alinius, steigimo dokumentams ir (ar) Juridinių asmenų registro nuostatuose nurodytiems Registro duomenims, politinės partijos dokumentų ir duomenų teikėjas, pirmą kartą po šio nutarimo įsigaliojimo teikdamas dokumentus ir duomenis pakeitimams įregistruoti</text:span><text:span text:style-name="T222"><text:s/>Teisingumo ministerijai ir Juridinių asmenų registro tvarkytojui, kartu pateikia politinės partijos padalinių, kurie buvo įsteigti kaip juridiniai asmenys, registravimo pažymėjimų originalus ir visų politinės partijos filialų nuostatus.</text:span><text:s/></text:p>
      <text:p text:style-name="P223">Papildyta punktu:</text:p>
      <text:p text:style-name="P224"><text:span text:style-name="T225">Nr.<text:s/></text:span><text:a xlink:href="https://www.e-tar.lt/portal/legalAct.html?documentId=TAR.68B0F3B2AE92" office:target-frame-name="_top" xlink:show="replace"><text:span text:style-name="T226">374</text:span></text:a><text:span text:style-name="T227">, 2006-04-14, Žin., 2006, Nr. 44-1600 (2006-04-22), i. k. 1061100NUTA00000374</text:span></text:p>
      <text:p text:style-name="Normal"/>
      <text:p text:style-name="P228"><text:span text:style-name="T229">13</text:span><text:span text:style-name="T230">. Juridinių asmenų registro tvarkytojas, pastebėjęs, kad pakeitęs savo buveinę, t</text:span><text:span text:style-name="T231">eisinę formą, pavadinimą ar steigimo dokumentus juridinis asmuo buvo klaidingai pakartotinai įregistruotas Juridinių asmenų registre suteikiant jam naują juridinio asmens kodą, apie tai turi nedelsdamas raštu pranešti juridiniam asmeniui.</text:span></text:p>
      <text:p text:style-name="P232">Juridinių asmenų<text:s/>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33">Jeigu<text:s/>per 3 mėnesius juridinis asmuo nepareiškia prieštaravimų, kad klaidingai pakartotinai įregistruotas juridinis asmuo būtų išbrauktas, Juridinių asmenų registro tvarkytojas, gavęs Juridinių asmenų registro nuostatų 92.9 punkte nurodytą pranešimą, išbraukia<text:s/>juridinius asmenis, kurie buvo įregistruoti prieš vėliausiai įregistruotą juridinį asmenį.</text:p>
      <text:p text:style-name="P234"><text:span text:style-name="T235">Išbrauktų juridinių asmenų dokumentų bylos saugomos registruoto juridinio asmens dokumentų byloje.</text:span><text:s/></text:p>
      <text:p text:style-name="P236">Papildyta punktu:</text:p>
      <text:p text:style-name="P237"><text:span text:style-name="T238">Nr.<text:s/></text:span><text:a xlink:href="https://www.e-tar.lt/portal/legalAct.html?documentId=TAR.68B0F3B2AE92" office:target-frame-name="_top" xlink:show="replace"><text:span text:style-name="T239">374</text:span></text:a><text:span text:style-name="T240">, 2006-04-14, Žin., 2006, Nr. 44-1600 (2006-04-22), i. k. 1061100NUTA00000374</text:span></text:p>
      <text:p text:style-name="Normal"/>
      <text:p text:style-name="P241"><text:span text:style-name="T242">14</text:span><text:span text:style-name="T243">. Nustatyti, kad Juridinių asmenų registro tvarkytojas turi teisę priimti sprendimą įpareigoti Europos kooperatinę bendrovę sureg</text:span><text:span text:style-name="T244">uliuoti savo padėtį vienu iš būdų, nurodytų 2003 m. liepos 22 d. Tarybos reglamento (EB) Nr. 1435/2003 dėl Europos kooperatinės bendrovės (SCE) statuto 73 straipsnio 2 dalyje. Sprendime turi būti nurodyta Juridinių asmenų registro tvarkytojo teisė inicijuo</text:span><text:span text:style-name="T245">ti Europos kooperatinės bendrovės likvidavimą, jeigu įpareigojimas nebus įvykdytas. Juridinių asmenų registro tvarkytojas informuoja Europos Sąjungos valstybes nares ir Europos ekonominės erdvės valstybes, kuriose įregistruota Europos kooperatinės bendrovė</text:span><text:span text:style-name="T246">s buveinė, apie Europos kooperatinės bendrovės nuolatinio valdymo organo buvimo vietą Lietuvoje.</text:span><text:s/></text:p>
      <text:p text:style-name="P247">Papildyta punktu:</text:p>
      <text:p text:style-name="P248"><text:span text:style-name="T249">Nr.<text:s/></text:span><text:a xlink:href="https://www.e-tar.lt/portal/legalAct.html?documentId=TAR.EC371F243E07" office:target-frame-name="_top" xlink:show="replace"><text:span text:style-name="T250">93</text:span></text:a><text:span text:style-name="T251">, 2007-01-29, Žin., 2007, Nr. 15-537 (2007-02-03),<text:s/></text:span><text:span text:style-name="T252">i. k. 1071100NUTA00000093</text:span></text:p>
      <text:p text:style-name="Normal"/>
      <text:p text:style-name="P253">15.<text:s/><text:span text:style-name="T254">Įgalioti biudžetinių įstaigų, kurių steigimo dokumentus ar jų pakeitimus priima Lietuvos Respublikos Vyriausybė, vadovus pasirašyti šių biudžetinių įstaigų steigimo dokumentus (jų pakeitimus) pagal Juridinių asmenų regist</text:span><text:span text:style-name="T255">ro nuostatų 45 punkto reikalavimus</text:span>.<text:s/></text:p>
      <text:p text:style-name="P256">Papildyta punktu:</text:p>
      <text:p text:style-name="P257"><text:span text:style-name="T258">Nr.<text:s/></text:span><text:a xlink:href="https://www.e-tar.lt/portal/legalAct.html?documentId=TAR.56C33B1E1FA2" office:target-frame-name="_top" xlink:show="replace"><text:span text:style-name="T259">666</text:span></text:a><text:span text:style-name="T260">, 2008-07-09, Žin., 2008, Nr. 82-3245 (2008-07-19), i. k. 1081100NUTA00000666</text:span></text:p>
      <text:p text:style-name="Normal"/>
      <text:p text:style-name="P261"/>
      <text:p text:style-name="P262"/>
      <text:p text:style-name="P263"/>
      <text:p text:style-name="P264">MINISTRAS PIRMININKAS<text:tab/>ALGIRDAS BRAZAUSKAS</text:p>
      <text:p text:style-name="P265"/>
      <text:p text:style-name="P266"/>
      <text:p text:style-name="P267"/>
      <text:p text:style-name="P268">TEISINGUMO MINISTRAS<text:tab/>VYTAUTAS MARKEVIČIUS</text:p>
      <text:soft-page-break/>
      <text:p text:style-name="P269"><text:span text:style-name="T270">PATVIRTINTA</text:span></text:p>
      <text:p text:style-name="P271">Lietuvos Respublikos Vyriausybės</text:p>
      <text:p text:style-name="P272">2003 m. lapkričio 12 d. nutarimu</text:p>
      <text:p text:style-name="P273">Nr. 1407</text:p>
      <text:p text:style-name="P274"/>
      <text:p text:style-name="P275"><text:span text:style-name="T276">JURIDINIŲ ASMENŲ REGISTRO NUOSTATAI</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 Juridinių asmenų registro<text:s/></text:span><text:span text:style-name="T286">nuostatai (toliau vadinama – Nuostatai) reglamentuoja juridinių asmenų registro (toliau vadinama – Registras) paskirtį, objektus, Registro tvarkymo įstaigas, jų teises ir pareigas, Registro objektų registravimą, Registro tvarkymą, reorganizavimą ir likvida</text:span><text:span text:style-name="T287">vimą.</text:span></text:p>
      <text:p text:style-name="P288"><text:span text:style-name="T289">2</text:span><text:span text:style-name="T290">. Registro paskirtis – registruoti Registro objektus ir rinkti, kaupti, apdoroti, sisteminti, saugoti ir teikti duomenis, informaciją ir dokumentus apie juos.</text:span></text:p>
      <text:p text:style-name="P291"><text:span text:style-name="T292">3</text:span><text:span text:style-name="T293">. Registras yra pagrindinis valstybės registras.</text:span></text:p>
      <text:p text:style-name="P294"><text:span text:style-name="T295">4</text:span><text:span text:style-name="T296">. Registro objektai yra<text:s/></text:span><text:span text:style-name="T297">juridiniai asmenys, jų filialai ir atstovybės, užsienio juridinių asmenų ir kitų organizacijų filialai ir atstovybės. Kai šie Nuostatai taikomi ir juridinių asmenų filialams ar atstovybėms, ir užsienio juridinių asmenų ir kitų organizacijų filialams ar ats</text:span><text:span text:style-name="T298">tovybėms, vartojama sąvoka „filialai ar atstovybės“.</text:span></text:p>
      <text:p text:style-name="P299"><text:span text:style-name="T300">5</text:span><text:span text:style-name="T301">. Registras tvarkomas vadovaujantis Lietuvos Respublikos civiliniu kodeksu (Žin., 2000, Nr.<text:s/></text:span><text:a xlink:href="https://www.e-tar.lt/portal/lt/legalAct/TAR.8A39C83848CB" office:target-frame-name="_blank" xlink:show="new"><text:span text:style-name="T302">74-2262</text:span></text:a><text:span text:style-name="T303">), Lietuvos Re</text:span><text:span text:style-name="T304">spublikos valstybės registrų įstatymu (Žin., 1996, Nr. 86-2043, 004, Nr. 124-4488), Lietuvos Respublikos asmens duomenų teisinės apsaugos įstatymu (Žin., 1996, Nr. 63-1479; 2003, Nr. 15-597), Lietuvos Respublikos juridinių asmenų registro įstatymu (Žin., 2</text:span><text:span text:style-name="T305">001, Nr.<text:s/></text:span><text:a xlink:href="https://www.e-tar.lt/portal/lt/legalAct/TAR.5735E146A232" office:target-frame-name="_blank" xlink:show="new"><text:span text:style-name="T306">55-1940</text:span></text:a><text:span text:style-name="T307">), kitais įstatymais, šiais Nuostatais ir kitais teisės aktais.</text:span></text:p>
      <text:p text:style-name="P308">Šiuose Nuostatuose vartojamos sąvokos atitinka Lietuvos Respublikos vienos valstybės ribas<text:s/>peržengiančio ribotos atsakomybės bendrovių jungimosi įstatyme (Žin., 2007, Nr.<text:s/><text:a xlink:href="https://www.e-tar.lt/portal/lt/legalAct/TAR.EDC729F58160" office:target-frame-name="_blank" xlink:show="new"><text:span text:style-name="T309">140-5747</text:span></text:a>), Lietuvos Respublikos kolektyvinio investavimo subjektų įstatyme (Žin., 2003, Nr.<text:s/><text:a xlink:href="https://www.e-tar.lt/portal/lt/legalAct/TAR.ED28779BEADF" office:target-frame-name="_blank" xlink:show="new"><text:span text:style-name="T310">74-3424</text:span></text:a>; 2007, Nr.<text:s/><text:a xlink:href="https://www.e-tar.lt/portal/lt/legalAct/TAR.8355BD8491EC" office:target-frame-name="_blank" xlink:show="new"><text:span text:style-name="T311">117-4772</text:span></text:a>) ir kituose įstatymuose vartojamas sąvokas.</text:p>
      <text:p text:style-name="P312">Punkto pakeitimai:</text:p>
      <text:p text:style-name="P313"><text:span text:style-name="T314">Nr.<text:s/></text:span><text:a xlink:href="https://www.e-tar.lt/portal/legalAct.html?documentId=TAR.EC371F243E07" office:target-frame-name="_top" xlink:show="replace"><text:span text:style-name="T315">93</text:span></text:a><text:span text:style-name="T316">, 2007-01-29, Žin., 2007, Nr. 15-537 (2007-02-03), i. k. 1071100NUTA00000093</text:span></text:p>
      <text:p text:style-name="P317"><text:span text:style-name="T318">Nr.<text:s/></text:span><text:a xlink:href="https://www.e-tar.lt/portal/legalAct.html?documentId=TAR.56C33B1E1FA2" office:target-frame-name="_top" xlink:show="replace"><text:span text:style-name="T319">666</text:span></text:a><text:span text:style-name="T320">, 2008-07-09, Žin., 2008, Nr. 82-3245 (2008-07-19), i. k. 1081100NUTA00000666</text:span></text:p>
      <text:p text:style-name="Normal"/>
      <text:p text:style-name="P321"><text:span text:style-name="T322">6</text:span><text:span text:style-name="T323">. Registro duomenys, informacija ir dokumentai yra vieši. Kiekvienas asmuo gali susipažinti su Registro duomenimis, informacija ir dokumentais įstatymų ir šių Nuostatų<text:s/></text:span><text:span text:style-name="T324">nustatyta tvarka.</text:span></text:p>
      <text:p text:style-name="P325"/>
      <text:p text:style-name="P326"><text:span text:style-name="T327">II</text:span><text:span text:style-name="T328">.<text:s/></text:span><text:span text:style-name="T329">REGISTRO TVARKYMO ĮSTAIGOS</text:span></text:p>
      <text:p text:style-name="P330"/>
      <text:p text:style-name="P331"><text:span text:style-name="T332">7</text:span><text:span text:style-name="T333">. Teisingumo ministerija yra vadovaujančioji Registro tvarkymo įstaiga, o valstybės įmonė Registrų centras – Registro tvarkymo įstaiga (toliau vadinama – Registro tvarkytojas), kuri užtikrina<text:s/></text:span><text:span text:style-name="T334">Registro tvarkymo funkcijų, registruojant juridinius asmenis, įgyvendinimą.</text:span><text:s/></text:p>
      <text:p text:style-name="P335">Punkto pakeitimai:</text:p>
      <text:p text:style-name="P336"><text:span text:style-name="T337">Nr.<text:s/></text:span><text:a xlink:href="https://www.e-tar.lt/portal/legalAct.html?documentId=TAR.284295061F11" office:target-frame-name="_top" xlink:show="replace"><text:span text:style-name="T338">185</text:span></text:a><text:span text:style-name="T339">, 2005-02-17, Žin., 2005, Nr. 25-803 (2005-02-22), i. k.<text:s/></text:span><text:span text:style-name="T340">1051100NUTA00000185</text:span></text:p>
      <text:p text:style-name="Normal"/>
      <text:p text:style-name="P341"><text:span text:style-name="T342">8</text:span><text:span text:style-name="T343">. Teisingumo ministerija:</text:span></text:p>
      <text:p text:style-name="P344"><text:span text:style-name="T345">8.1</text:span><text:span text:style-name="T346">. metodiškai vadovauja Registro tvarkytojui;</text:span></text:p>
      <text:p text:style-name="P347"><text:span text:style-name="T348">8.2</text:span><text:span text:style-name="T349">. tvirtina Registro tvarkymo taisykles;</text:span></text:p>
      <text:p text:style-name="P350"><text:span text:style-name="T351">8.3</text:span><text:span text:style-name="T352">. nustato Registro tvarkytojui teikiamų prašymų ir pranešimų formas;</text:span></text:p>
      <text:p text:style-name="P353"><text:span text:style-name="T354">8.4.</text:span><text:span text:style-name="T355"><text:s/>Neteko galios nuo 2010-0</text:span><text:span text:style-name="T356">7-30</text:span></text:p>
      <text:p text:style-name="P357">Punkto naikinimas:</text:p>
      <text:p text:style-name="P358"><text:span text:style-name="T359">Nr.<text:s/></text:span><text:a xlink:href="https://www.e-tar.lt/portal/legalAct.html?documentId=TAR.046B8E6F2031" office:target-frame-name="_top" xlink:show="replace"><text:span text:style-name="T360">1113</text:span></text:a><text:span text:style-name="T361">, 2010-07-21, Žin. 2010, Nr. 90-4771 (2010-07-29), i. k. 1101100NUTA00001113</text:span></text:p>
      <text:p text:style-name="Normal"/>
      <text:p text:style-name="P362"><text:span text:style-name="T363">8.5</text:span><text:span text:style-name="T364">. nustato dokumentus, kurie šių Nuostatų nurodytais atvej</text:span><text:span text:style-name="T365">ais pateikiami Teisingumo ministerijai;</text:span></text:p>
      <text:p text:style-name="P366"><text:span text:style-name="T367">8.6</text:span><text:span text:style-name="T368">. vykdo Registro duomenų saugos reikalavimų laikymosi priežiūrą;</text:span></text:p>
      <text:p text:style-name="P369"><text:span text:style-name="T370">8.7</text:span><text:span text:style-name="T371">. vykdo kitas teisės aktuose numatytas funkcijas.</text:span></text:p>
      <text:p text:style-name="P372"><text:span text:style-name="T373">9</text:span><text:span text:style-name="T374">. Registro tvarkytojas:</text:span></text:p>
      <text:p text:style-name="P375"><text:span text:style-name="T376">9.1</text:span><text:span text:style-name="T377">. registruoja ar šių Nuostatų nustatytais atvejais<text:s/></text:span><text:span text:style-name="T378">įtraukia į Registrą juridinius asmenis, jų duomenis ir steigimo dokumentus;</text:span></text:p>
      <text:p text:style-name="P379"><text:span text:style-name="T380">9.2</text:span><text:span text:style-name="T381">. registruoja filialus, atstovybes ir jų duomenis;</text:span></text:p>
      <text:p text:style-name="P382"><text:span text:style-name="T383">9.3</text:span><text:span text:style-name="T384">. įrašo šiuose Nuostatuose nurodytą informaciją;</text:span></text:p>
      <text:p text:style-name="P385"><text:span text:style-name="T386">9.4</text:span><text:span text:style-name="T387">. užtikrina dokumentų, duomenų ir informacijos saugą, nusta</text:span><text:span text:style-name="T388">to saugos priemones ir jų vykdymo tvarką;</text:span></text:p>
      <text:p text:style-name="P389"><text:span text:style-name="T390">9.5</text:span><text:span text:style-name="T391">. laikinai įtraukia į Registrą ir išbraukia iš Registro juridinio asmens pavadinimą;</text:span></text:p>
      <text:p text:style-name="P392">9.6. pritaria eksperto skyrimui, jeigu reorganizuojami, reorganizavime dalyvaujantys, jungiami peržengiant vienos valstybės ribas ar dalyvaujantys vienos valstybės ribas peržengiančiame jungimesi juridiniai asmenys nori paskirti visiems juridiniams asmenims bendrą ekspertą;<text:s/></text:p>
      <text:p text:style-name="P393">Punkto pakeitimai:</text:p>
      <text:p text:style-name="P394"><text:span text:style-name="T395">Nr.<text:s/></text:span><text:a xlink:href="https://www.e-tar.lt/portal/legalAct.html?documentId=TAR.56C33B1E1FA2" office:target-frame-name="_top" xlink:show="replace"><text:span text:style-name="T396">666</text:span></text:a><text:span text:style-name="T397">, 2008-07-09, Žin., 2008, Nr. 82-3245 (2008-07-19), i. k. 1081100NUTA00000666</text:span></text:p>
      <text:p text:style-name="Normal"/>
      <text:p text:style-name="P398"><text:span text:style-name="T399">9.7</text:span><text:span text:style-name="T400">. suteikia juridiniam asmeniui paramos gavėjo statusą;</text:span></text:p>
      <text:p text:style-name="P401"><text:span text:style-name="T402">9.8</text:span><text:span text:style-name="T403">. inicijuoja juridinio asmens likvidavimą teisės aktų nustatyta tvarka;</text:span><text:s/></text:p>
      <text:p text:style-name="P404">Punkto pakeitimai:</text:p>
      <text:p text:style-name="P405"><text:span text:style-name="T406">Nr.<text:s/></text:span><text:a xlink:href="https://www.e-tar.lt/portal/legalAct.html?documentId=TAR.284295061F11" office:target-frame-name="_top" xlink:show="replace"><text:span text:style-name="T407">185</text:span></text:a><text:span text:style-name="T408">, 2005-02-17, Žin., 2005, Nr. 25-803 (2005-02-22), i. k. 1051100NUTA00000185</text:span></text:p>
      <text:p text:style-name="Normal"/>
      <text:p text:style-name="P409"><text:span text:style-name="T410">9.9</text:span><text:span text:style-name="T411">. skelbia juridinio asmens, filialų ar atstovybių duomenis ir informaciją;</text:span></text:p>
      <text:p text:style-name="P412"><text:span text:style-name="T413">9.10</text:span><text:span text:style-name="T414">. tei</text:span><text:span text:style-name="T415">kia Registro duomenis, informaciją ir Registre saugomų dokumentų kopijas;</text:span></text:p>
      <text:p text:style-name="P416"><text:span text:style-name="T417">9.11</text:span><text:span text:style-name="T418">. užtikrina, kad Registre nebūtų įrašyti skirtingi nei nurodytieji dokumentuose ir Registro tvarkytojui nepateikti duomenys ir informacija;</text:span></text:p>
      <text:p text:style-name="P419"><text:span text:style-name="T420">9.12</text:span><text:span text:style-name="T421">. tvarko Registro<text:s/></text:span><text:span text:style-name="T422">tvarkytojui pateiktus dokumentus, duomenis ir informaciją;</text:span></text:p>
      <text:p text:style-name="P423"><text:span text:style-name="T424">9.13</text:span><text:span text:style-name="T425">. projektuoja ir įgyvendina Registro sąveiką su kitais valstybės registrais (kadastrais ir klasifikatoriais), teisės aktų ir susitarimų nustatyta tvarka perduoda jiems ir priima iš jų duome</text:span><text:span text:style-name="T426">nis;</text:span></text:p>
      <text:p text:style-name="P427"><text:span text:style-name="T428">9.14</text:span><text:span text:style-name="T429">. teikia informaciją apie Registro veiklą;</text:span></text:p>
      <text:p text:style-name="P430"><text:span text:style-name="T431">9.15</text:span><text:span text:style-name="T432">. analizuoja ir sistemina pasiūlymus dėl Registro veiklos tobulinimo, sprendžia Registro modernizavimo klausimus;</text:span></text:p>
      <text:p text:style-name="P433"><text:span text:style-name="T434">9.16</text:span><text:span text:style-name="T435">. organizuoja Registro tvarkytojo darbuotojų mokymą, kvalifikacijos kė</text:span><text:span text:style-name="T436">limą;</text:span></text:p>
      <text:p text:style-name="P437">9.17. tvirtina Asociacijų ir viešųjų įstaigų veiklos tikslų ir veiklos sričių klasifikatorių;<text:s/></text:p>
      <text:p text:style-name="P438">Papildyta punktu:</text:p>
      <text:p text:style-name="P439"><text:span text:style-name="T440">Nr.<text:s/></text:span><text:a xlink:href="https://www.e-tar.lt/portal/legalAct.html?documentId=TAR.8E28F3BD948B" office:target-frame-name="_top" xlink:show="replace"><text:span text:style-name="T441">1117</text:span></text:a><text:span text:style-name="T442">, 2011-09-28, Žin., 2011, Nr. 118-5562 (201</text:span><text:span text:style-name="T443">1-09-30), i. k. 1111100NUTA00001117</text:span></text:p>
      <text:p text:style-name="Normal"/>
      <text:p text:style-name="P444"><text:span text:style-name="T445">9.18</text:span><text:span text:style-name="T446">. vykdo kitas teisės aktuose numatytas funkcijas.</text:span></text:p>
      <text:p text:style-name="P447">Punkto numeracijos pakeitimas:</text:p>
      <text:p text:style-name="P448"><text:span text:style-name="T449">Nr.<text:s/></text:span><text:a xlink:href="https://www.e-tar.lt/portal/legalAct.html?documentId=TAR.8E28F3BD948B" office:target-frame-name="_top" xlink:show="replace"><text:span text:style-name="T450">1117</text:span></text:a><text:span text:style-name="T451">, 2011-09-28, Žin., 2011, Nr. 118-5562 (</text:span><text:span text:style-name="T452">2011-09-30), i. k. 1111100NUTA00001117</text:span></text:p>
      <text:p text:style-name="Normal"/>
      <text:p text:style-name="P453"><text:span text:style-name="T454">10</text:span><text:span text:style-name="T455">. Registro tvarkytojo darbo tvarką, Registro tvarkymo procedūras nustato Registro tvarkymo taisyklės.</text:span></text:p>
      <text:p text:style-name="P456"/>
      <text:p text:style-name="P457"><text:span text:style-name="T458">III</text:span><text:span text:style-name="T459">.<text:s/></text:span><text:span text:style-name="T460">REGISTRO OBJEKTAI</text:span></text:p>
      <text:p text:style-name="P461"/>
      <text:p text:style-name="P462"><text:span text:style-name="T463">11</text:span><text:span text:style-name="T464">. Registre registruojami privatieji juridiniai asmenys:</text:span></text:p>
      <text:p text:style-name="P465"><text:span text:style-name="T466">11.1</text:span><text:span text:style-name="T467">.<text:s/></text:span><text:span text:style-name="T468">akcinės bendrovės;</text:span></text:p>
      <text:p text:style-name="P469"><text:span text:style-name="T470">11.2</text:span><text:span text:style-name="T471">. uždarosios akcinės bendrovės;</text:span></text:p>
      <text:p text:style-name="P472"><text:span text:style-name="T473">11.3</text:span><text:span text:style-name="T474">. žemės ūkio bendrovės;</text:span></text:p>
      <text:p text:style-name="P475"><text:span text:style-name="T476">11.4</text:span><text:span text:style-name="T477">. kooperatinės bendrovės (kooperatyvai);</text:span></text:p>
      <text:p text:style-name="P478"><text:span text:style-name="T479">11.5</text:span><text:span text:style-name="T480">. tikrosios ūkinės bendrijos;</text:span></text:p>
      <text:p text:style-name="P481"><text:span text:style-name="T482">11.6</text:span><text:span text:style-name="T483">. komanditinės ūkinės bendrijos;</text:span><text:s/></text:p>
      <text:p text:style-name="P484">Punkto pakeitimai:</text:p>
      <text:p text:style-name="P485"><text:span text:style-name="T486">Nr.<text:s/></text:span><text:a xlink:href="https://www.e-tar.lt/portal/legalAct.html?documentId=TAR.284295061F11" office:target-frame-name="_top" xlink:show="replace"><text:span text:style-name="T487">185</text:span></text:a><text:span text:style-name="T488">, 2005-02-17, Žin., 2005, Nr. 25-803 (2005-02-22), i. k. 1051100NUTA00000185</text:span></text:p>
      <text:p text:style-name="Normal"/>
      <text:p text:style-name="P489"><text:span text:style-name="T490">11.7</text:span><text:span text:style-name="T491">. individualios įmonės;</text:span><text:s/></text:p>
      <text:p text:style-name="P492">Punkto pakeitimai:</text:p>
      <text:p text:style-name="P493"><text:span text:style-name="T494">Nr.<text:s/></text:span><text:a xlink:href="https://www.e-tar.lt/portal/legalAct.html?documentId=TAR.284295061F11" office:target-frame-name="_top" xlink:show="replace"><text:span text:style-name="T495">185</text:span></text:a><text:span text:style-name="T496">, 2005-02-17, Žin., 2005, Nr. 25-803 (2005-02-22), i. k. 1051100NUTA00000185</text:span></text:p>
      <text:p text:style-name="Normal"/>
      <text:p text:style-name="P497"><text:span text:style-name="T498">11.8.</text:span><text:span text:style-name="T499"><text:s/>Neteko galios nuo 2009-06-28</text:span></text:p>
      <text:p text:style-name="P500">Punkto naikinimas:</text:p>
      <text:p text:style-name="P501"><text:span text:style-name="T502">Nr.<text:s/></text:span><text:a xlink:href="https://www.e-tar.lt/portal/legalAct.html?documentId=TAR.E9C6CD9D8AA9" office:target-frame-name="_top" xlink:show="replace"><text:span text:style-name="T503">595</text:span></text:a><text:span text:style-name="T504">, 2009-06-10, Žin. 2009, Nr. 76-3101 (2009-06-27), i. k. 1091100NUTA00000595</text:span></text:p>
      <text:p text:style-name="Normal"/>
      <text:p text:style-name="P505"><text:span text:style-name="T506">11.9</text:span><text:span text:style-name="T507">. Europos ekonominių interesų grupės;</text:span><text:s/></text:p>
      <text:p text:style-name="P508">Papildyta punktu:</text:p>
      <text:p text:style-name="P509"><text:span text:style-name="T510">Nr.<text:s/></text:span><text:a xlink:href="https://www.e-tar.lt/portal/legalAct.html?documentId=TAR.3E1EB6BE4016" office:target-frame-name="_top" xlink:show="replace"><text:span text:style-name="T511">824</text:span></text:a><text:span text:style-name="T512">, 2004-06-29, Žin., 2004, Nr. 104-3841 (2004-07-03), i. k. 1041100NUTA00000824</text:span></text:p>
      <text:p text:style-name="Normal"/>
      <text:p text:style-name="P513"><text:span text:style-name="T514">11.10</text:span><text:span text:style-name="T515">. advokatų profesinės bendrijos.</text:span><text:s/></text:p>
      <text:p text:style-name="P516">Papildyta punktu:</text:p>
      <text:p text:style-name="P517"><text:span text:style-name="T518">Nr.<text:s/></text:span><text:a xlink:href="https://www.e-tar.lt/portal/legalAct.html?documentId=TAR.3E1EB6BE4016" office:target-frame-name="_top" xlink:show="replace"><text:span text:style-name="T519">824</text:span></text:a><text:span text:style-name="T520">, 2004-06-29, Žin., 2004, Nr. 104-3841 (2004-07-03), i. k. 1041100NUTA00000824</text:span></text:p>
      <text:p text:style-name="Normal"/>
      <text:p text:style-name="P521"><text:span text:style-name="T522">11.11</text:span><text:span text:style-name="T523">. Europos bendrovės.</text:span><text:s/></text:p>
      <text:p text:style-name="P524">Papildyta punktu:</text:p>
      <text:p text:style-name="P525"><text:span text:style-name="T526">Nr.<text:s/></text:span><text:a xlink:href="https://www.e-tar.lt/portal/legalAct.html?documentId=TAR.284295061F11" office:target-frame-name="_top" xlink:show="replace"><text:span text:style-name="T527">185</text:span></text:a><text:span text:style-name="T528">, 200</text:span><text:span text:style-name="T529">5-02-17, Žin., 2005, Nr. 25-803 (2005-02-22), i. k. 1051100NUTA00000185</text:span></text:p>
      <text:p text:style-name="Normal"/>
      <text:p text:style-name="P530"><text:span text:style-name="T531">11.12</text:span><text:span text:style-name="T532">. Europos kooperatinės bendrovės.<text:s/></text:span></text:p>
      <text:p text:style-name="P533">Papildyta punktu:</text:p>
      <text:p text:style-name="P534"><text:span text:style-name="T535">Nr.<text:s/></text:span><text:a xlink:href="https://www.e-tar.lt/portal/legalAct.html?documentId=TAR.EC371F243E07" office:target-frame-name="_top" xlink:show="replace"><text:span text:style-name="T536">93</text:span></text:a><text:span text:style-name="T537">, 2007-01-29, Žin., 2007, Nr.<text:s/></text:span><text:span text:style-name="T538">15-537 (2007-02-03), i. k. 1071100NUTA00000093</text:span></text:p>
      <text:p text:style-name="Normal"/>
      <text:p text:style-name="P539"><text:span text:style-name="T540">12</text:span><text:span text:style-name="T541">. Registre registruojami ar į Registrą įtraukiami viešieji juridiniai asmenys:</text:span></text:p>
      <text:p text:style-name="P542"><text:span text:style-name="T543">12.1</text:span><text:span text:style-name="T544">. valstybės įmonės;</text:span></text:p>
      <text:p text:style-name="P545"><text:span text:style-name="T546">12.2</text:span><text:span text:style-name="T547">. savivaldybių įmonės;</text:span></text:p>
      <text:p text:style-name="P548"><text:span text:style-name="T549">12.3</text:span><text:span text:style-name="T550">. biudžetinės įstaigos;</text:span></text:p>
      <text:p text:style-name="P551">Punkto pakeitimai:</text:p>
      <text:p text:style-name="P552"><text:span text:style-name="T553">Nr.<text:s/></text:span><text:a xlink:href="https://www.e-tar.lt/portal/legalAct.html?documentId=TAR.046B8E6F2031" office:target-frame-name="_top" xlink:show="replace"><text:span text:style-name="T554">1113</text:span></text:a><text:span text:style-name="T555">, 2010-07-21, Žin., 2010, Nr. 90-4771 (2010-07-29), i. k. 1101100NUTA00001113</text:span></text:p>
      <text:p text:style-name="Normal"/>
      <text:p text:style-name="P556"><text:span text:style-name="T557">12.4.</text:span><text:span text:style-name="T558"><text:s/>Neteko galios nuo 2010-07-30</text:span></text:p>
      <text:p text:style-name="P559">Punkto naikinimas:</text:p>
      <text:p text:style-name="P560"><text:span text:style-name="T561">Nr.<text:s/></text:span><text:a xlink:href="https://www.e-tar.lt/portal/legalAct.html?documentId=TAR.046B8E6F2031" office:target-frame-name="_top" xlink:show="replace"><text:span text:style-name="T562">1113</text:span></text:a><text:span text:style-name="T563">, 2010-07-21, Žin. 2010, Nr. 90-4771 (2010-07-29), i. k. 1101100NUTA00001113</text:span></text:p>
      <text:p text:style-name="Normal"/>
      <text:p text:style-name="P564"><text:span text:style-name="T565">12.5</text:span><text:span text:style-name="T566">. viešosios įstaigos;</text:span></text:p>
      <text:p text:style-name="P567"><text:span text:style-name="T568">12.6</text:span><text:span text:style-name="T569">. asociacijos;</text:span></text:p>
      <text:p text:style-name="P570"><text:span text:style-name="T571">12.7</text:span><text:span text:style-name="T572">. labdaros ir paramos fondai;</text:span></text:p>
      <text:p text:style-name="P573"><text:span text:style-name="T574">12.8</text:span><text:span text:style-name="T575">. gyvenamųjų namų statybos<text:s/></text:span><text:span text:style-name="T576">bendrijos;</text:span></text:p>
      <text:p text:style-name="P577"><text:span text:style-name="T578">12.9</text:span><text:span text:style-name="T579">. bendrijos (daugiabučių namų savininkų, individualių gyvenamųjų namų savininkų, garažų savininkų, poilsio namų savininkų, kūrybinių dirbtuvių savininkų ir kitų negamybinių pastatų patalpų savininkų);</text:span><text:s/></text:p>
      <text:p text:style-name="P580">Punkto pakeitimai:</text:p>
      <text:p text:style-name="P581"><text:span text:style-name="T582">Nr.<text:s/></text:span><text:a xlink:href="https://www.e-tar.lt/portal/legalAct.html?documentId=TAR.284295061F11" office:target-frame-name="_top" xlink:show="replace"><text:span text:style-name="T583">185</text:span></text:a><text:span text:style-name="T584">, 2005-02-17, Žin., 2005, Nr. 25-803 (2005-02-22), i. k. 1051100NUTA00000185</text:span></text:p>
      <text:p text:style-name="Normal"/>
      <text:p text:style-name="P585"><text:span text:style-name="T586">12.10</text:span><text:span text:style-name="T587">. sodininkų bendrijos;</text:span></text:p>
      <text:p text:style-name="P588"><text:span text:style-name="T589">12.11.</text:span><text:span text:style-name="T590"><text:s/>Neteko galios nuo 2005-02-23</text:span></text:p>
      <text:p text:style-name="P591">Punkto naikinimas:</text:p>
      <text:p text:style-name="P592"><text:span text:style-name="T593">Nr.<text:s/></text:span><text:a xlink:href="https://www.e-tar.lt/portal/legalAct.html?documentId=TAR.284295061F11" office:target-frame-name="_top" xlink:show="replace"><text:span text:style-name="T594">185</text:span></text:a><text:span text:style-name="T595">, 2005-02-17, Žin. 2005, Nr. 25-803 (2005-02-22), i. k. 1051100NUTA00000185</text:span></text:p>
      <text:p text:style-name="Normal"/>
      <text:p text:style-name="P596"><text:span text:style-name="T597">12.12</text:span><text:span text:style-name="T598">. politinės partijos;</text:span><text:s/></text:p>
      <text:p text:style-name="P599">Punkto pakeitimai:</text:p>
      <text:soft-page-break/>
      <text:p text:style-name="P600"><text:span text:style-name="T601">Nr.<text:s/></text:span><text:a xlink:href="https://www.e-tar.lt/portal/legalAct.html?documentId=TAR.284295061F11" office:target-frame-name="_top" xlink:show="replace"><text:span text:style-name="T602">185</text:span></text:a><text:span text:style-name="T603">, 2005-02-17, Žin., 2005, Nr. 25-803 (2005-02-22), i. k. 1051100NUTA00000185</text:span></text:p>
      <text:p text:style-name="Normal"/>
      <text:p text:style-name="P604"><text:span text:style-name="T605">12.13</text:span><text:span text:style-name="T606">. tradicinės Lietuvos religinės bendruomenės, bendrijos ir centrai, jų tos pačios religijos tikslams įgyvendinti įsteigti jur</text:span><text:span text:style-name="T607">idiniai asmenys, kitos religinės bendruomenės, bendrijos ir centrai, jų tos pačios religijos tikslams įgyvendinti įsteigti juridiniai asmenys (toliau vadinama – religinės bendruomenės ir bendrijos);</text:span></text:p>
      <text:p text:style-name="P608"><text:span text:style-name="T609">12.14.</text:span><text:span text:style-name="T610"><text:s/>Neteko galios nuo 2004-07-04</text:span></text:p>
      <text:p text:style-name="P611">Punkto naikinimas:</text:p>
      <text:p text:style-name="P612"><text:span text:style-name="T613">Nr.<text:s/></text:span><text:a xlink:href="https://www.e-tar.lt/portal/legalAct.html?documentId=TAR.3E1EB6BE4016" office:target-frame-name="_top" xlink:show="replace"><text:span text:style-name="T614">824</text:span></text:a><text:span text:style-name="T615">, 2004-06-29, Žin. 2004, Nr. 104-3841 (2004-07-03), i. k. 1041100NUTA00000824</text:span></text:p>
      <text:p text:style-name="Normal"/>
      <text:p text:style-name="P616"><text:span text:style-name="T617">12.15</text:span><text:span text:style-name="T618">. profesinės sąjungos ir jų susivienijimai;</text:span></text:p>
      <text:p text:style-name="P619"><text:span text:style-name="T620">12.16</text:span><text:span text:style-name="T621">. nuolatinės arbitražo ins</text:span><text:span text:style-name="T622">titucijos.</text:span></text:p>
      <text:p text:style-name="P623">12.17. Europos teritorinio bendradarbiavimo grupės.<text:s/></text:p>
      <text:p text:style-name="P624">Papildyta punktu:</text:p>
      <text:p text:style-name="P625"><text:span text:style-name="T626">Nr.<text:s/></text:span><text:a xlink:href="https://www.e-tar.lt/portal/legalAct.html?documentId=TAR.237D986687CF" office:target-frame-name="_top" xlink:show="replace"><text:span text:style-name="T627">37</text:span></text:a><text:span text:style-name="T628">, 2009-01-21, Žin., 2009, Nr. 11-405 (2009-01-29), i. k. 1091100NUTA00000037</text:span></text:p>
      <text:p text:style-name="Normal"/>
      <text:p text:style-name="P629">12.18. šeimynos.<text:s/></text:p>
      <text:p text:style-name="P630">Papildyta punktu:</text:p>
      <text:p text:style-name="P631"><text:span text:style-name="T632">Nr.<text:s/></text:span><text:a xlink:href="https://www.e-tar.lt/portal/legalAct.html?documentId=TAR.046B8E6F2031" office:target-frame-name="_top" xlink:show="replace"><text:span text:style-name="T633">1113</text:span></text:a><text:span text:style-name="T634">, 2010-07-21, Žin., 2010, Nr. 90-4771 (2010-07-29), i. k. 1101100NUTA00001113</text:span></text:p>
      <text:p text:style-name="Normal"/>
      <text:p text:style-name="P635"><text:span text:style-name="T636">13</text:span><text:span text:style-name="T637">. Registre registruojami ir kiti šių Nuosta</text:span><text:span text:style-name="T638">tų 11 ir 12 punktuose nenumatyti teisės aktais įsteigti ar veikiantys juridiniai asmenys.</text:span></text:p>
      <text:p text:style-name="P639"><text:span text:style-name="T640">14</text:span><text:span text:style-name="T641">. Registre registruojami juridinių asmenų ir užsienio juridinių asmenų, kitų organizacijų filialai ir atstovybės.</text:span></text:p>
      <text:p text:style-name="P642"/>
      <text:p text:style-name="P643"><text:span text:style-name="T644">IV</text:span><text:span text:style-name="T645">.<text:s/></text:span><text:span text:style-name="T646">REGISTRO DUOMENYS IR INFORMACIJA</text:span></text:p>
      <text:p text:style-name="P647"/>
      <text:p text:style-name="P648"><text:span text:style-name="T649">Bendrosios nuostatos</text:span></text:p>
      <text:p text:style-name="P650"/>
      <text:p text:style-name="P651"><text:span text:style-name="T652">15</text:span><text:span text:style-name="T653">. Registro duomenis teikia dokumentų ir duomenų teikėjai, išskyrus tuos atvejus, kai šių Nuostatų nustatyta tvarka Registro duomenys įregistruojami ar įtraukiami pagal pateiktus pranešimus.</text:span></text:p>
      <text:p text:style-name="P654"><text:span text:style-name="T655">16</text:span><text:span text:style-name="T656">. Registre registruojami prašym</text:span><text:span text:style-name="T657">e įrašyti duomenys, taip pat duomenys, įrašyti pranešimuose, jeigu šių Nuostatų 92 punkte nurodyti asmenys pateikia duomenis Registro tvarkytojui. Registro informacija įrašoma į Registrą iš kitų Registro tvarkytojui pateiktų dokumentų ir pranešimų.</text:span></text:p>
      <text:p text:style-name="P658"><text:span text:style-name="T659">17</text:span><text:span text:style-name="T660">.</text:span><text:span text:style-name="T661"><text:s/>Registre registruojami ir tvarkomi šie duomenys apie juridinius asmenis, išskyrus religines bendruomenes ir bendrijas, profesines sąjungas ar jų susivienijimus:</text:span></text:p>
      <text:p text:style-name="P662"><text:span text:style-name="T663">17.1</text:span><text:span text:style-name="T664">. juridinio asmens kodas ir iki Juridinių asmenų registro veiklos pradžios suteiktas jur</text:span><text:span text:style-name="T665">idinio asmens kodas;</text:span></text:p>
      <text:p text:style-name="P666"><text:span text:style-name="T667">17.2</text:span><text:span text:style-name="T668">. juridinio asmens pavadinimas;</text:span></text:p>
      <text:p text:style-name="P669"><text:span text:style-name="T670">17.3</text:span><text:span text:style-name="T671">. juridinio asmens teisinė forma, nurodyta šių Nuostatų 11, 12 ir 13 punktuose;</text:span></text:p>
      <text:p text:style-name="P672"><text:span text:style-name="T673">17.4</text:span><text:span text:style-name="T674">. juridinio asmens buveinė (adresas);</text:span></text:p>
      <text:p text:style-name="P675"><text:span text:style-name="T676">17.5</text:span><text:span text:style-name="T677">. juridinio asmens, jo filialo ir atstovybės, duomenų</text:span><text:span text:style-name="T678"><text:s/>ir šių Nuostatų 21 punkte nurodytų dokumentų, jų pakeitimų kiekvieno įregistravimo Registre ir išregistravimo datos;</text:span></text:p>
      <text:p text:style-name="P679"><text:span text:style-name="T680">17.6</text:span><text:span text:style-name="T681">. juridinio asmens organai: pavadinimai, šių organų, išskyrus dalyvių susirinkimą, narių skaičius;</text:span></text:p>
      <text:p text:style-name="P682"><text:span text:style-name="T683">17.7</text:span><text:span text:style-name="T684">. duomenys apie juridin</text:span><text:span text:style-name="T685">io asmens valdymo organų narius ar administravimo organo narius, jeigu Europos bendrovėje ar Europos kooperatinėje bendrovėje sudaromas administravimo organas, jų paskyrimo (išrinkimo) ir įgaliojimų pabaigos datos. Jeigu sudaromas kolegialus valdymo organa</text:span><text:span text:style-name="T686">s, nurodomas ir kolegialaus valdymo organo pirmininkas;</text:span><text:s/></text:p>
      <text:p text:style-name="P687">Punkto pakeitimai:</text:p>
      <text:p text:style-name="P688"><text:span text:style-name="T689">Nr.<text:s/></text:span><text:a xlink:href="https://www.e-tar.lt/portal/legalAct.html?documentId=TAR.EC371F243E07" office:target-frame-name="_top" xlink:show="replace"><text:span text:style-name="T690">93</text:span></text:a><text:span text:style-name="T691">, 2007-01-29, Žin., 2007, Nr. 15-537 (2007-02-03), i. k. 1071100NUTA00000093</text:span></text:p>
      <text:p text:style-name="Normal"/>
      <text:p text:style-name="P692"><text:span text:style-name="T693">17.8</text:span><text:span text:style-name="T694">.<text:s/></text:span><text:span text:style-name="T695">duomenys apie asmenis, turinčius teisę juridinio asmens vardu sudaryti sandorius:</text:span></text:p>
      <text:p text:style-name="P696"><text:span text:style-name="T697">17.8.1</text:span><text:span text:style-name="T698">. juridinio asmens, filialo ar atstovybės valdymo organų nariai ir juridinio asmens dalyviai, jų teisių ribos;</text:span><text:s/></text:p>
      <text:p text:style-name="P699">Punkto pakeitimai:</text:p>
      <text:p text:style-name="P700"><text:span text:style-name="T701">Nr.<text:s/></text:span><text:a xlink:href="https://www.e-tar.lt/portal/legalAct.html?documentId=TAR.284295061F11" office:target-frame-name="_top" xlink:show="replace"><text:span text:style-name="T702">185</text:span></text:a><text:span text:style-name="T703">, 2005-02-17, Žin., 2005, Nr. 25-803 (2005-02-22), i. k. 1051100NUTA00000185</text:span></text:p>
      <text:p text:style-name="P704"><text:span text:style-name="T705">Nr.<text:s/></text:span><text:a xlink:href="https://www.e-tar.lt/portal/legalAct.html?documentId=TAR.046B8E6F2031" office:target-frame-name="_top" xlink:show="replace"><text:span text:style-name="T706">1113</text:span></text:a><text:span text:style-name="T707">, 2010-07-21, Žin., 2010, Nr. 90-47</text:span><text:span text:style-name="T708">71 (2010-07-29), i. k. 1101100NUTA00001113</text:span></text:p>
      <text:p text:style-name="Normal"/>
      <text:p text:style-name="P709"><text:span text:style-name="T710">17.8.2</text:span><text:span text:style-name="T711">. jeigu registruojama prokūra – duomenys apie prokuristą. Jeigu išduota bendroji prokūra, Registre turi būti nurodyta, kurie prokuristai veikia pagal bendrąją prokūrą;</text:span><text:s/></text:p>
      <text:p text:style-name="P712">Punkto pakeitimai:</text:p>
      <text:p text:style-name="P713"><text:span text:style-name="T714">Nr.<text:s/></text:span><text:a xlink:href="https://www.e-tar.lt/portal/legalAct.html?documentId=TAR.284295061F11" office:target-frame-name="_top" xlink:show="replace"><text:span text:style-name="T715">185</text:span></text:a><text:span text:style-name="T716">, 2005-02-17, Žin., 2005, Nr. 25-803 (2005-02-22), i. k. 1051100NUTA00000185</text:span></text:p>
      <text:p text:style-name="P717"><text:span text:style-name="T718">Nr.<text:s/></text:span><text:a xlink:href="https://www.e-tar.lt/portal/legalAct.html?documentId=TAR.046B8E6F2031" office:target-frame-name="_top" xlink:show="replace"><text:span text:style-name="T719">1113</text:span></text:a><text:span text:style-name="T720">, 2010</text:span><text:span text:style-name="T721">-07-21, Žin., 2010, Nr. 90-4771 (2010-07-29), i. k. 1101100NUTA00001113</text:span></text:p>
      <text:p text:style-name="Normal"/>
      <text:p text:style-name="P722"><text:span text:style-name="T723">17.8.3</text:span><text:span text:style-name="T724">. bankrutuojančio ar bankrutavusio juridinio asmens administratoriaus (likvidacinės omisijos pirmininko) paskyrimo ir atleidimo datos, duomenys apie jį, teisių ribos ir para</text:span><text:span text:style-name="T725">šo pavyzdys;</text:span></text:p>
      <text:p text:style-name="P726">Punkto pakeitimai:</text:p>
      <text:p text:style-name="P727"><text:span text:style-name="T728">Nr.<text:s/></text:span><text:a xlink:href="https://www.e-tar.lt/portal/legalAct.html?documentId=TAR.046B8E6F2031" office:target-frame-name="_top" xlink:show="replace"><text:span text:style-name="T729">1113</text:span></text:a><text:span text:style-name="T730">, 2010-07-21, Žin., 2010, Nr. 90-4771 (2010-07-29), i. k. 1101100NUTA00001113</text:span></text:p>
      <text:p text:style-name="Normal"/>
      <text:p text:style-name="P731"><text:span text:style-name="T732">17.8.4</text:span><text:span text:style-name="T733">. juridinio asmens likvidatoriaus (likvidacin</text:span><text:span text:style-name="T734">ės komisijos) paskyrimo ir atleidimo datos, duomenys apie likvidatorių ar likvidacinės komisijos narius, likvidacinės komisijos pirmininką, likvidatoriaus ir likvidacinės komisijos pirmininko, teisių ribos, jeigu jos skiriasi nuo numatytųjų įstatymuose ar<text:s/></text:span><text:span text:style-name="T735">juridinio asmens steigimo dokumentuose;</text:span></text:p>
      <text:p text:style-name="P736">Punkto pakeitimai:</text:p>
      <text:p text:style-name="P737"><text:span text:style-name="T738">Nr.<text:s/></text:span><text:a xlink:href="https://www.e-tar.lt/portal/legalAct.html?documentId=TAR.046B8E6F2031" office:target-frame-name="_top" xlink:show="replace"><text:span text:style-name="T739">1113</text:span></text:a><text:span text:style-name="T740">, 2010-07-21, Žin., 2010, Nr. 90-4771 (2010-07-29), i. k. 1101100NUTA00001113</text:span></text:p>
      <text:p text:style-name="Normal"/>
      <text:p text:style-name="P741"><text:span text:style-name="T742">17.8.5</text:span><text:span text:style-name="T743">. juridinio asmens</text:span><text:span text:style-name="T744"><text:s/>administratoriaus paskyrimo ir atleidimo datos, duomenys apie jį, teisių ribos;</text:span></text:p>
      <text:p text:style-name="P745">Punkto pakeitimai:</text:p>
      <text:p text:style-name="P746"><text:span text:style-name="T747">Nr.<text:s/></text:span><text:a xlink:href="https://www.e-tar.lt/portal/legalAct.html?documentId=TAR.046B8E6F2031" office:target-frame-name="_top" xlink:show="replace"><text:span text:style-name="T748">1113</text:span></text:a><text:span text:style-name="T749">, 2010-07-21, Žin., 2010, Nr. 90-4771 (2010-07-29), i. k. 1101100N</text:span><text:span text:style-name="T750">UTA00001113</text:span></text:p>
      <text:p text:style-name="Normal"/>
      <text:p text:style-name="P751">17.9. taisyklė, pagal kurią asmenys veikia juridinio asmens vardu;<text:s/></text:p>
      <text:p text:style-name="P752">Punkto pakeitimai:</text:p>
      <text:p text:style-name="P753"><text:span text:style-name="T754">Nr.<text:s/></text:span><text:a xlink:href="https://www.e-tar.lt/portal/legalAct.html?documentId=TAR.284295061F11" office:target-frame-name="_top" xlink:show="replace"><text:span text:style-name="T755">185</text:span></text:a><text:span text:style-name="T756">, 2005-02-17, Žin., 2005, Nr. 25-803 (2005-02-22), i. k. 1051</text:span><text:span text:style-name="T757">100NUTA00000185</text:span></text:p>
      <text:p text:style-name="P758"><text:span text:style-name="T759">Nr.<text:s/></text:span><text:a xlink:href="https://www.e-tar.lt/portal/legalAct.html?documentId=TAR.046B8E6F2031" office:target-frame-name="_top" xlink:show="replace"><text:span text:style-name="T760">1113</text:span></text:a><text:span text:style-name="T761">, 2010-07-21, Žin., 2010, Nr. 90-4771 (2010-07-29), i. k. 1101100NUTA00001113</text:span></text:p>
      <text:p text:style-name="Normal"/>
      <text:p text:style-name="P762"><text:span text:style-name="T763">17.10</text:span><text:span text:style-name="T764">. restruktūrizuojamo juridinio asmens administratoriaus paskyr</text:span><text:span text:style-name="T765">imo ir atleidimo datos, duomenys apie jį;</text:span></text:p>
      <text:p text:style-name="P766"><text:span text:style-name="T767">17.11</text:span><text:span text:style-name="T768">. juridinio asmens filialų ir atstovybių duomenys:</text:span></text:p>
      <text:p text:style-name="P769"><text:span text:style-name="T770">17.11.1</text:span><text:span text:style-name="T771">. filialo ar atstovybės kodas;</text:span></text:p>
      <text:p text:style-name="P772"><text:span text:style-name="T773">17.11.2</text:span><text:span text:style-name="T774">. filialo ar atstovybės pavadinimas;</text:span></text:p>
      <text:p text:style-name="P775"><text:span text:style-name="T776">17.11.3</text:span><text:span text:style-name="T777">. filialo ar atstovybės buveinė (adresas);</text:span></text:p>
      <text:p text:style-name="P778"><text:span text:style-name="T779">17.11.4</text:span><text:span text:style-name="T780">.</text:span><text:span text:style-name="T781"><text:s/>filialo ar atstovybės veiklos trukmė, jeigu ji ribota;</text:span></text:p>
      <text:p text:style-name="P782"><text:span text:style-name="T783">17.11.5</text:span><text:span text:style-name="T784">. duomenys apie filialo ar atstovybės valdymo organų narius;</text:span><text:s/></text:p>
      <text:p text:style-name="P785">Punkto pakeitimai:</text:p>
      <text:p text:style-name="P786"><text:span text:style-name="T787">Nr.<text:s/></text:span><text:a xlink:href="https://www.e-tar.lt/portal/legalAct.html?documentId=TAR.284295061F11" office:target-frame-name="_top" xlink:show="replace"><text:span text:style-name="T788">185</text:span></text:a><text:span text:style-name="T789">, 2005-02-17, Žin.,</text:span><text:span text:style-name="T790"><text:s/>2005, Nr. 25-803 (2005-02-22), i. k. 1051100NUTA00000185</text:span></text:p>
      <text:p text:style-name="Normal"/>
      <text:p text:style-name="P791"><text:span text:style-name="T792">17.11.6</text:span><text:span text:style-name="T793">. filialo ar atstovybės veiklos nutraukimo pagrindas, organas, priėmęs sprendimą nutraukti veiklą, ir sprendimo priėmimo data;</text:span></text:p>
      <text:p text:style-name="P794"><text:span text:style-name="T795">17.12</text:span><text:span text:style-name="T796">. juridinio asmens veiklos apribojimai: apribota</text:span><text:span text:style-name="T797"><text:s/>juridinio asmens veikla, duomenys apie instituciją, priėmusią sprendimą dėl juridinio asmens veiklos apribojimo ar apribojimo panaikinimo, ir sprendimo priėmimo data;</text:span></text:p>
      <text:p text:style-name="P798"><text:span text:style-name="T799">17.13</text:span><text:span text:style-name="T800">. licencijuojama veikla, licencijos (leidimo) išdavimo data, numeris, duomenys<text:s/></text:span><text:span text:style-name="T801">apie instituciją, išdavusią licenciją (leidimą), licencijos (leidimo) galiojimo sustabdymo, galiojimo sustabdymo panaikinimo ir galiojimo panaikinimo datos;</text:span></text:p>
      <text:p text:style-name="P802"><text:span text:style-name="T803">17.14</text:span><text:span text:style-name="T804">. juridinio asmens finansinių metų pradžios ir pabaigos datos;</text:span></text:p>
      <text:p text:style-name="P805"><text:span text:style-name="T806">17.15</text:span><text:span text:style-name="T807">. juridinio asmens</text:span><text:span text:style-name="T808"><text:s/>veiklos laikotarpis, jeigu jis ribotas;</text:span></text:p>
      <text:p text:style-name="P809"><text:span text:style-name="T810">17.16</text:span><text:span text:style-name="T811">. franšizės ar subfranšizės sutarties sudarymo, pakeitimo ir pabaigos faktai:</text:span></text:p>
      <text:p text:style-name="P812"><text:span text:style-name="T813">17.16.1</text:span><text:span text:style-name="T814">. sutarties sudarymo, pakeitimo ir pabaigos datos;</text:span></text:p>
      <text:p text:style-name="P815"><text:span text:style-name="T816">17.16.2</text:span><text:span text:style-name="T817">. duomenys apie sutarties šalis;</text:span></text:p>
      <text:p text:style-name="P818"><text:span text:style-name="T819">17.16.3</text:span><text:span text:style-name="T820">. sutarties d</text:span><text:span text:style-name="T821">alykas;</text:span></text:p>
      <text:p text:style-name="P822">17.17. duomenys apie įmonės nuomos sutarties šalis, įmonės nuomos sutarties sudarymo data, įmonės nuomos sutarties įregistravimo ir išregistravimo iš Nekilnojamojo turto registro data;<text:s/></text:p>
      <text:p text:style-name="P823">Punkto pakeitimai:</text:p>
      <text:p text:style-name="P824"><text:span text:style-name="T825">Nr.<text:s/></text:span><text:a xlink:href="https://www.e-tar.lt/portal/legalAct.html?documentId=TAR.284295061F11" office:target-frame-name="_top" xlink:show="replace"><text:span text:style-name="T826">185</text:span></text:a><text:span text:style-name="T827">, 2005-02-17, Žin., 2005, Nr. 25-803 (2005-02-22), i. k. 1051100NUTA00000185</text:span></text:p>
      <text:p text:style-name="P828"><text:span text:style-name="T829">Nr.<text:s/></text:span><text:a xlink:href="https://www.e-tar.lt/portal/legalAct.html?documentId=TAR.56C33B1E1FA2" office:target-frame-name="_top" xlink:show="replace"><text:span text:style-name="T830">666</text:span></text:a><text:span text:style-name="T831">, 2008-</text:span><text:span text:style-name="T832">07-09, Žin., 2008, Nr. 82-3245 (2008-07-19), i. k. 1081100NUTA00000666</text:span></text:p>
      <text:p text:style-name="Normal"/>
      <text:p text:style-name="P833"><text:span text:style-name="T834">17.18</text:span><text:span text:style-name="T835">. juridinio asmens teisinis statusas:</text:span></text:p>
      <text:p text:style-name="P836"><text:span text:style-name="T837">17.18.1</text:span><text:span text:style-name="T838">. reorganizuojamas;</text:span></text:p>
      <text:p text:style-name="P839"><text:span text:style-name="T840">17.18.2</text:span><text:span text:style-name="T841">. dalyvaujantis reorganizavime;</text:span></text:p>
      <text:p text:style-name="P842"><text:span text:style-name="T843">17.18.3</text:span><text:span text:style-name="T844">. pertvarkomas;</text:span></text:p>
      <text:p text:style-name="P845"><text:span text:style-name="T846">17.18.4</text:span><text:span text:style-name="T847">. restruktūrizuojamas;</text:span></text:p>
      <text:p text:style-name="P848"><text:span text:style-name="T849">17</text:span><text:span text:style-name="T850">.18.5</text:span><text:span text:style-name="T851">. bankrutuojantis;</text:span></text:p>
      <text:p text:style-name="P852"><text:span text:style-name="T853">17.18.6</text:span><text:span text:style-name="T854">. bankrutavęs;</text:span></text:p>
      <text:p text:style-name="P855"><text:span text:style-name="T856">17.18.7</text:span><text:span text:style-name="T857">. likviduojamas;</text:span></text:p>
      <text:p text:style-name="P858"><text:span text:style-name="T859">17.18.8</text:span><text:span text:style-name="T860">. inicijuojantis Europos bendrovės steigimą jungimo būdu</text:span></text:p>
      <text:p text:style-name="P861">Papildyta punktu:</text:p>
      <text:p text:style-name="P862"><text:span text:style-name="T863">Nr.<text:s/></text:span><text:a xlink:href="https://www.e-tar.lt/portal/legalAct.html?documentId=TAR.284295061F11" office:target-frame-name="_top" xlink:show="replace"><text:span text:style-name="T864">185</text:span></text:a><text:span text:style-name="T865">,</text:span><text:span text:style-name="T866"><text:s/>2005-02-17, Žin., 2005, Nr. 25-803 (2005-02-22), i. k. 1051100NUTA00000185</text:span></text:p>
      <text:p text:style-name="Normal"/>
      <text:p text:style-name="P867"><text:span text:style-name="T868">17.18.9</text:span><text:span text:style-name="T869">. inicijuojantis Europos bendrovės steigimą valdymo (holdingo) būdu</text:span></text:p>
      <text:p text:style-name="P870">Papildyta punktu:</text:p>
      <text:p text:style-name="P871"><text:span text:style-name="T872">Nr.<text:s/></text:span><text:a xlink:href="https://www.e-tar.lt/portal/legalAct.html?documentId=TAR.284295061F11" office:target-frame-name="_top" xlink:show="replace"><text:span text:style-name="T873">185</text:span></text:a><text:span text:style-name="T874">, 2005-02-17, Žin., 2005, Nr. 25-803 (2005-02-22), i. k. 1051100NUTA00000185</text:span></text:p>
      <text:p text:style-name="Normal"/>
      <text:p text:style-name="P875"><text:span text:style-name="T876">17.18.10</text:span><text:span text:style-name="T877">. Europos bendrovė, kurios buveinė perkeliama</text:span></text:p>
      <text:p text:style-name="P878">Papildyta punktu:</text:p>
      <text:p text:style-name="P879"><text:span text:style-name="T880">Nr.<text:s/></text:span><text:a xlink:href="https://www.e-tar.lt/portal/legalAct.html?documentId=TAR.284295061F11" office:target-frame-name="_top" xlink:show="replace"><text:span text:style-name="T881">185</text:span></text:a><text:span text:style-name="T882">, 2005-02-17, Žin., 2005, Nr. 25-803 (2005-02-22), i. k. 1051100NUTA00000185</text:span></text:p>
      <text:p text:style-name="Normal"/>
      <text:p text:style-name="P883"><text:span text:style-name="T884">17.18.11</text:span><text:span text:style-name="T885">. dalyvaujantis atskyrime;</text:span><text:s/></text:p>
      <text:p text:style-name="P886">Papildyta punktu:</text:p>
      <text:p text:style-name="P887"><text:span text:style-name="T888">Nr.<text:s/></text:span><text:a xlink:href="https://www.e-tar.lt/portal/legalAct.html?documentId=TAR.284295061F11" office:target-frame-name="_top" xlink:show="replace"><text:span text:style-name="T889">185</text:span></text:a><text:span text:style-name="T890">, 2005-02-17, Žin., 2005, Nr. 25-803 (2005-02-22), i. k. 1051100NUTA00000185</text:span></text:p>
      <text:p text:style-name="Normal"/>
      <text:p text:style-name="P891"><text:span text:style-name="T892">17.18.12</text:span><text:span text:style-name="T893">. inicijuojantis Europos kooperatinės bendrovės steigimą jungimo būdu;</text:span><text:s/></text:p>
      <text:p text:style-name="P894">Papildyta punktu:</text:p>
      <text:p text:style-name="P895"><text:span text:style-name="T896">Nr.<text:s/></text:span><text:a xlink:href="https://www.e-tar.lt/portal/legalAct.html?documentId=TAR.EC371F243E07" office:target-frame-name="_top" xlink:show="replace"><text:span text:style-name="T897">93</text:span></text:a><text:span text:style-name="T898">, 2007-01-29, Žin., 2007, Nr. 15-537 (2007-02-03), i. k. 1071100NUTA00000093</text:span></text:p>
      <text:p text:style-name="Normal"/>
      <text:p text:style-name="P899"><text:span text:style-name="T900">17.18.13</text:span><text:span text:style-name="T901">. Europos kooperatinė bendrovė, kurios buveinė perkeliama.</text:span><text:s/></text:p>
      <text:p text:style-name="P902">Papildyta punktu:</text:p>
      <text:p text:style-name="P903"><text:span text:style-name="T904">Nr.<text:s/></text:span><text:a xlink:href="https://www.e-tar.lt/portal/legalAct.html?documentId=TAR.EC371F243E07" office:target-frame-name="_top" xlink:show="replace"><text:span text:style-name="T905">93</text:span></text:a><text:span text:style-name="T906">, 2007-01-29, Žin., 2007, Nr. 15-537 (2007-02-03), i. k. 1071100NUTA00000093</text:span></text:p>
      <text:p text:style-name="Normal"/>
      <text:p text:style-name="P907">17.18.14. jungiama peržengiant vienos valstybės ribas akcinė bendrovė ar uždaroji akcinė bendrovė;<text:s/></text:p>
      <text:p text:style-name="P908">Papildyta punktu:</text:p>
      <text:p text:style-name="P909"><text:span text:style-name="T910">Nr.<text:s/></text:span><text:a xlink:href="https://www.e-tar.lt/portal/legalAct.html?documentId=TAR.56C33B1E1FA2" office:target-frame-name="_top" xlink:show="replace"><text:span text:style-name="T911">666</text:span></text:a><text:span text:style-name="T912">, 2008-07-09, Žin., 2008, Nr. 82-3245 (2008-07-19), i. k. 1081100NUTA00000666</text:span></text:p>
      <text:p text:style-name="Normal"/>
      <text:p text:style-name="P913">17.18.15. dalyvaujanti vienos valstybės ribas peržengiančiame jungimesi akcinė bendrovė ar uždaroji akcinė bendrovė;<text:s/></text:p>
      <text:p text:style-name="P914">Papildyta punktu:</text:p>
      <text:p text:style-name="P915"><text:span text:style-name="T916">Nr.<text:s/></text:span><text:a xlink:href="https://www.e-tar.lt/portal/legalAct.html?documentId=TAR.56C33B1E1FA2" office:target-frame-name="_top" xlink:show="replace"><text:span text:style-name="T917">666</text:span></text:a><text:span text:style-name="T918">, 2008-07-09, Žin., 2008, Nr. 82-3245 (</text:span><text:span text:style-name="T919">2008-07-19), i. k. 1081100NUTA00000666</text:span></text:p>
      <text:p text:style-name="Normal"/>
      <text:p text:style-name="P920">17.18.16. jungiamas peržengiant vienos valstybės ribas juridinis asmuo;<text:s/></text:p>
      <text:p text:style-name="P921">Papildyta punktu:</text:p>
      <text:soft-page-break/>
      <text:p text:style-name="P922"><text:span text:style-name="T923">Nr.<text:s/></text:span><text:a xlink:href="https://www.e-tar.lt/portal/legalAct.html?documentId=TAR.56C33B1E1FA2" office:target-frame-name="_top" xlink:show="replace"><text:span text:style-name="T924">666</text:span></text:a><text:span text:style-name="T925">, 2008-07-09, Žin., 2008, Nr. 82</text:span><text:span text:style-name="T926">-3245 (2008-07-19), i. k. 1081100NUTA00000666</text:span></text:p>
      <text:p text:style-name="Normal"/>
      <text:p text:style-name="P927">17.18.17. dalyvaujantis jungimesi peržengiant vienos valstybės ribas juridinis asmuo.<text:s/></text:p>
      <text:p text:style-name="P928">Papildyta punktu:</text:p>
      <text:p text:style-name="P929"><text:span text:style-name="T930">Nr.<text:s/></text:span><text:a xlink:href="https://www.e-tar.lt/portal/legalAct.html?documentId=TAR.56C33B1E1FA2" office:target-frame-name="_top" xlink:show="replace"><text:span text:style-name="T931">666</text:span></text:a><text:span text:style-name="T932">, 2008-07-0</text:span><text:span text:style-name="T933">9, Žin., 2008, Nr. 82-3245 (2008-07-19), i. k. 1081100NUTA00000666</text:span></text:p>
      <text:p text:style-name="Normal"/>
      <text:p text:style-name="P934"><text:span text:style-name="T935">17.19</text:span><text:span text:style-name="T936">. teisinio statuso įgijimo ir netekimo datos, juridinio asmens organo pavadinimas ar duomenys apie instituciją, priėmusią sprendimą dėl teisinio statuso, juridinio asmens organo</text:span><text:span text:style-name="T937"><text:s/>ar institucijos sprendimo priėmimo data, teismo sprendimo įsiteisėjimo data;</text:span></text:p>
      <text:p text:style-name="P938">Punkto pakeitimai:</text:p>
      <text:p text:style-name="P939"><text:span text:style-name="T940">Nr.<text:s/></text:span><text:a xlink:href="https://www.e-tar.lt/portal/legalAct.html?documentId=TAR.284295061F11" office:target-frame-name="_top" xlink:show="replace"><text:span text:style-name="T941">185</text:span></text:a><text:span text:style-name="T942">, 2005-02-17, Žin., 2005, Nr. 25-803 (2005-02-22), i. k.<text:s/></text:span><text:span text:style-name="T943">1051100NUTA00000185</text:span></text:p>
      <text:p text:style-name="Normal"/>
      <text:p text:style-name="P944">17.19<text:span text:style-name="T945">1</text:span>.<text:span text:style-name="T946"><text:s/></text:span>kiekvieno vienos valstybės ribas peržengiančiame jungimesi dalyvaujančio ar jungiamo juridinio asmens pavadinimas, teisinė forma, buveinė (adresas);<text:s/></text:p>
      <text:p text:style-name="P947">Papildyta punktu:</text:p>
      <text:p text:style-name="P948"><text:span text:style-name="T949">Nr.<text:s/></text:span><text:a xlink:href="https://www.e-tar.lt/portal/legalAct.html?documentId=TAR.56C33B1E1FA2" office:target-frame-name="_top" xlink:show="replace"><text:span text:style-name="T950">666</text:span></text:a><text:span text:style-name="T951">, 2008-07-09, Žin., 2008, Nr. 82-3245 (2008-07-19), i. k. 1081100NUTA00000666</text:span></text:p>
      <text:p text:style-name="Normal"/>
      <text:p text:style-name="P952"><text:span text:style-name="T953">17.20</text:span><text:span text:style-name="T954">. juridinio asmens dalyvis, jeigu steigimo dokumentuose numatyta juridinio asmens dalyvio atsakomybė pagal juridinio asmens prievoles.</text:span></text:p>
      <text:p text:style-name="P955"><text:span text:style-name="T956">17.21</text:span><text:span text:style-name="T957">. steigimo dokumento ar pakeisto steigimo dokumento sudarymo data;</text:span><text:s/></text:p>
      <text:p text:style-name="P958">Punkto pakeitimai:</text:p>
      <text:p text:style-name="P959"><text:span text:style-name="T960">Nr.<text:s/></text:span><text:a xlink:href="https://www.e-tar.lt/portal/legalAct.html?documentId=TAR.284295061F11" office:target-frame-name="_top" xlink:show="replace"><text:span text:style-name="T961">185</text:span></text:a><text:span text:style-name="T962">, 2005-02-17, Žin., 2005, Nr. 25-803 (2005-02-22), i. k. 1051100NUTA00</text:span><text:span text:style-name="T963">000185</text:span></text:p>
      <text:p text:style-name="Normal"/>
      <text:p text:style-name="P964"><text:span text:style-name="T965">17.22</text:span><text:span text:style-name="T966">. socialinės įmonės statusas, socialinės įmonės statuso suteikimo ir panaikinimo data.</text:span><text:s/></text:p>
      <text:p text:style-name="P967">Papildyta punktu:</text:p>
      <text:p text:style-name="P968"><text:span text:style-name="T969">Nr.<text:s/></text:span><text:a xlink:href="https://www.e-tar.lt/portal/legalAct.html?documentId=TAR.284295061F11" office:target-frame-name="_top" xlink:show="replace"><text:span text:style-name="T970">185</text:span></text:a><text:span text:style-name="T971">, 2005-02-17, Žin., 2005, Nr. 25-803<text:s/></text:span><text:span text:style-name="T972">(2005-02-22), i. k. 1051100NUTA00000185</text:span></text:p>
      <text:p text:style-name="Normal"/>
      <text:p text:style-name="P973"><text:span text:style-name="T974">18</text:span><text:span text:style-name="T975">. Registre įrašoma ir tvarkoma ši informacija apie juridinius asmenis, išskyrus religines bendruomenes ir bendrijas, profesines sąjungas ar jų susivienijimus:</text:span></text:p>
      <text:p text:style-name="P976"><text:span text:style-name="T977">18.1</text:span><text:span text:style-name="T978">. teisės akto pavadinimas, priėmimo ir įsi</text:span><text:span text:style-name="T979">galiojimo datos, „Valstybės žinių“ ar jų priedo numeris ir data, jeigu viešasis juridinis asmuo veikia pagal Lietuvos Respublikos civilinio kodekso 2.46 straipsnio 3 dalyje nurodytą teisės aktą;</text:span></text:p>
      <text:p text:style-name="P980">18.1<text:span text:style-name="T981">1</text:span>. vidutinis metinis darbuotojų skaičius pagal sąrašą;<text:s/></text:p>
      <text:p text:style-name="P982">Papildyta punktu:</text:p>
      <text:p text:style-name="P983"><text:span text:style-name="T984">Nr.<text:s/></text:span><text:a xlink:href="https://www.e-tar.lt/portal/legalAct.html?documentId=TAR.08D593FE5D2C" office:target-frame-name="_top" xlink:show="replace"><text:span text:style-name="T985">701</text:span></text:a><text:span text:style-name="T986">, 2011-06-15, Žin., 2011, Nr. 75-3612 (2011-06-21), i. k. 1111100NUTA00000701</text:span></text:p>
      <text:p text:style-name="Normal"/>
      <text:p text:style-name="P987"><text:span text:style-name="T988">18.2</text:span><text:span text:style-name="T989">. priva</text:span><text:span text:style-name="T990">čiojo juridinio asmens veiklos tikslai. Jeigu juridinis asmuo steigimo dokumente nurodo veiklos sritis ir rūšis, jos įtraukiamos į Registrą;</text:span></text:p>
      <text:p text:style-name="P991"><text:span text:style-name="T992">18.3</text:span><text:span text:style-name="T993">. viešojo juridinio asmens veiklos tikslai (nurodomos veiklos sritys ir rūšys);</text:span></text:p>
      <text:p text:style-name="P994">18.3<text:span text:style-name="T995">1</text:span>. viešojo ar privačiojo juridinio asmens ekonominės veiklos rūšys;<text:s/></text:p>
      <text:p text:style-name="P996">Papildyta punktu:</text:p>
      <text:p text:style-name="P997"><text:span text:style-name="T998">Nr.<text:s/></text:span><text:a xlink:href="https://www.e-tar.lt/portal/legalAct.html?documentId=TAR.56C33B1E1FA2" office:target-frame-name="_top" xlink:show="replace"><text:span text:style-name="T999">666</text:span></text:a><text:span text:style-name="T1000">, 2008-07-09, Žin., 2008, Nr. 82-3245 (2008-07-19), i. k. 1081100NUTA00000666</text:span></text:p>
      <text:p text:style-name="Normal"/>
      <text:p text:style-name="P1001"><text:span text:style-name="T1002">18.4</text:span><text:span text:style-name="T1003">. laisvosios</text:span><text:span text:style-name="T1004"><text:s/>ekonominės zonos įmonės statuso įgijimo ir statuso netekimo datos;</text:span></text:p>
      <text:p text:style-name="P1005"><text:span text:style-name="T1006">18.5</text:span><text:span text:style-name="T1007">. duomenys apie notarą, patvirtinusį Registro tvarkytojui teikiamų duomenų tikrumą ir steigimo dokumentų atitiktį įstatymų reikalavimams (notaro vardas, pavardė, notarų biuras, not</text:span><text:span text:style-name="T1008">arinio registro numeris, notarinio veiksmo atlikimo data);</text:span></text:p>
      <text:p text:style-name="P1009">Punkto pakeitimai:</text:p>
      <text:p text:style-name="P1010"><text:span text:style-name="T1011">Nr.<text:s/></text:span><text:a xlink:href="https://www.e-tar.lt/portal/legalAct.html?documentId=TAR.284295061F11" office:target-frame-name="_top" xlink:show="replace"><text:span text:style-name="T1012">185</text:span></text:a><text:span text:style-name="T1013">, 2005-02-17, Žin., 2005, Nr. 25-803 (2005-02-22), i. k. 1051100NUTA00000185</text:span></text:p>
      <text:p text:style-name="Normal"/>
      <text:p text:style-name="P1014"><text:span text:style-name="T1015">18.6.</text:span><text:span text:style-name="T1016"><text:s/>Net</text:span><text:span text:style-name="T1017">eko galios nuo 2005-02-23</text:span></text:p>
      <text:p text:style-name="P1018">Punkto naikinimas:</text:p>
      <text:p text:style-name="P1019"><text:span text:style-name="T1020">Nr.<text:s/></text:span><text:a xlink:href="https://www.e-tar.lt/portal/legalAct.html?documentId=TAR.284295061F11" office:target-frame-name="_top" xlink:show="replace"><text:span text:style-name="T1021">185</text:span></text:a><text:span text:style-name="T1022">, 2005-02-17, Žin. 2005, Nr. 25-803 (2005-02-22), i. k. 1051100NUTA00000185</text:span></text:p>
      <text:p text:style-name="Normal"/>
      <text:p text:style-name="P1023"><text:span text:style-name="T1024">18.7</text:span><text:span text:style-name="T1025">. turto vertinimo pagrindas ir turto<text:s/></text:span><text:span text:style-name="T1026">vertinimo ataskaitos pateikimo Registro tvarkytojui data;</text:span></text:p>
      <text:p text:style-name="P1027">18.8. metinių finansinių ataskaitų, o įstatymų nustatytais atvejais – metinių konsoliduotųjų finansinių ataskaitų pavadinimai ir jų pateikimo Registro tvarkytojui data;<text:s/></text:p>
      <text:p text:style-name="P1028">Punkto pakeitimai:</text:p>
      <text:p text:style-name="P1029"><text:span text:style-name="T1030">Nr.<text:s/></text:span><text:a xlink:href="https://www.e-tar.lt/portal/legalAct.html?documentId=TAR.054358E99714" office:target-frame-name="_top" xlink:show="replace"><text:span text:style-name="T1031">1441</text:span></text:a><text:span text:style-name="T1032">, 2009-11-04, Žin., 2009, Nr. 135-5882 (2009-11-12), i. k. 1091100NUTA00001441</text:span></text:p>
      <text:p text:style-name="Normal"/>
      <text:p text:style-name="P1033">18.8<text:span text:style-name="T1034">1</text:span>. viešosios įstaigos veiklos ataskaitos pateikimo Registro tvarkytojui data;<text:s/></text:p>
      <text:p text:style-name="P1035">Papildyta punktu:</text:p>
      <text:p text:style-name="P1036"><text:span text:style-name="T1037">Nr.<text:s/></text:span><text:a xlink:href="https://www.e-tar.lt/portal/legalAct.html?documentId=TAR.434AFE250DAD" office:target-frame-name="_top" xlink:show="replace"><text:span text:style-name="T1038">1225</text:span></text:a><text:span text:style-name="T1039">, 2011-10-19, Žin., 2011, Nr. 130-6156 (2011-10-29), i. k. 1111100NUTA00001225</text:span></text:p>
      <text:p text:style-name="Normal"/>
      <text:p text:style-name="P1040"><text:span text:style-name="T1041">18.9</text:span><text:span text:style-name="T1042">. reorganizavimo būdas (prijungimas, sujungimas, išdalijimas, pa</text:span><text:span text:style-name="T1043">dalijimas), reorganizuojamų ir dalyvaujančių reorganizavime juridinių asmenų pavadinimai ir kodai;</text:span><text:s/></text:p>
      <text:p text:style-name="P1044">Punkto pakeitimai:</text:p>
      <text:p text:style-name="P1045"><text:span text:style-name="T1046">Nr.<text:s/></text:span><text:a xlink:href="https://www.e-tar.lt/portal/legalAct.html?documentId=TAR.284295061F11" office:target-frame-name="_top" xlink:show="replace"><text:span text:style-name="T1047">185</text:span></text:a><text:span text:style-name="T1048">, 2005-02-17, Žin., 2005, Nr. 25-803 (2005-02-22</text:span><text:span text:style-name="T1049">), i. k. 1051100NUTA00000185</text:span></text:p>
      <text:p text:style-name="Normal"/>
      <text:p text:style-name="P1050">18.10. sprendimo dėl reorganizavimo, sprendimo dėl atskyrimo, sprendimo dėl vienos valstybės ribas peržengiančio jungimosi priėmimo data, organo, priėmusio sprendimą, pavadinimas;<text:s/></text:p>
      <text:p text:style-name="P1051">Punkto pakeitimai:</text:p>
      <text:p text:style-name="P1052"><text:span text:style-name="T1053">Nr.<text:s/></text:span><text:a xlink:href="https://www.e-tar.lt/portal/legalAct.html?documentId=TAR.284295061F11" office:target-frame-name="_top" xlink:show="replace"><text:span text:style-name="T1054">185</text:span></text:a><text:span text:style-name="T1055">, 2005-02-17, Žin., 2005, Nr. 25-803 (2005-02-22), i. k. 1051100NUTA00000185</text:span></text:p>
      <text:p text:style-name="P1056"><text:span text:style-name="T1057">Nr.<text:s/></text:span><text:a xlink:href="https://www.e-tar.lt/portal/legalAct.html?documentId=TAR.56C33B1E1FA2" office:target-frame-name="_top" xlink:show="replace"><text:span text:style-name="T1058">666</text:span></text:a><text:span text:style-name="T1059">, 2008-07-09, Žin.,<text:s/></text:span><text:span text:style-name="T1060">2008, Nr. 82-3245 (2008-07-19), i. k. 1081100NUTA00000666</text:span></text:p>
      <text:p text:style-name="Normal"/>
      <text:p text:style-name="P1061"><text:span text:style-name="T1062">18.11</text:span><text:span text:style-name="T1063">. teismo nutarties dėl bankroto bylos iškėlimo ar nutarties dėl supaprastinto bankroto proceso taikymo juridiniam asmeniui priėmimo data, duomenys apie nutartį priėmusį teismą;</text:span></text:p>
      <text:p text:style-name="P1064"><text:span text:style-name="T1065">18.12</text:span><text:span text:style-name="T1066">.<text:s/></text:span><text:span text:style-name="T1067">teismo nutarties dėl bankrutuojančio juridinio asmens sanavimo ir sanavimo pabaigos įsiteisėjimo datos;</text:span></text:p>
      <text:p text:style-name="P1068"><text:span text:style-name="T1069">18.13</text:span><text:span text:style-name="T1070">. teismo nutarties dėl bankrutuojančio juridinio asmens reorganizavimo ir reorganizavimo pabaigos įsiteisėjimo datos;</text:span></text:p>
      <text:p text:style-name="P1071"><text:span text:style-name="T1072">18.14</text:span><text:span text:style-name="T1073">. duomenys apie<text:s/></text:span><text:span text:style-name="T1074">pasibaigusio juridinio asmens teisių ir pareigų perėmėją, duomenys apie pasibaigusį juridinį asmenį, kurio teises ir pareigas perėmė naujas juridinis asmuo, ir duomenys apie juridinį asmenį, nuo kurio buvo atskirtas juridinis asmuo;</text:span><text:s/></text:p>
      <text:p text:style-name="P1075">Punkto pakeitimai:</text:p>
      <text:p text:style-name="P1076"><text:span text:style-name="T1077">Nr.</text:span><text:span text:style-name="T1078"><text:s/></text:span><text:a xlink:href="https://www.e-tar.lt/portal/legalAct.html?documentId=TAR.284295061F11" office:target-frame-name="_top" xlink:show="replace"><text:span text:style-name="T1079">185</text:span></text:a><text:span text:style-name="T1080">, 2005-02-17, Žin., 2005, Nr. 25-803 (2005-02-22), i. k. 1051100NUTA00000185</text:span></text:p>
      <text:p text:style-name="Normal"/>
      <text:p text:style-name="P1081"><text:span text:style-name="T1082">18.15</text:span><text:span text:style-name="T1083">. teismo nutarties dėl juridinio asmens pabaigos įsiteisėjimo data;</text:span></text:p>
      <text:p text:style-name="P1084"><text:span text:style-name="T1085">18.16</text:span><text:span text:style-name="T1086">. pran</text:span><text:span text:style-name="T1087">ešimo apie numatomą juridinio asmens likvidavimą Registro tvarkytojo iniciatyva paskelbimo data;</text:span></text:p>
      <text:p text:style-name="P1088"><text:span text:style-name="T1089">18.17</text:span><text:span text:style-name="T1090">. juridinio asmens turto administravimo paskyrimo ir panaikinimo datos, duomenys apie turto administratorių;</text:span></text:p>
      <text:p text:style-name="P1091">18.18. registravimo pažymėjimo ir jo<text:s/>dublikato išdavimo datos, jeigu pažymėjimas ar jo dublikatas buvo išduotas;<text:s/></text:p>
      <text:p text:style-name="P1092">Punkto pakeitimai:</text:p>
      <text:p text:style-name="P1093"><text:span text:style-name="T1094">Nr.<text:s/></text:span><text:a xlink:href="https://www.e-tar.lt/portal/legalAct.html?documentId=TAR.046B8E6F2031" office:target-frame-name="_top" xlink:show="replace"><text:span text:style-name="T1095">1113</text:span></text:a><text:span text:style-name="T1096">, 2010-07-21, Žin., 2010, Nr. 90-4771 (2010-07-29), i. k.<text:s/></text:span><text:span text:style-name="T1097">1101100NUTA00001113</text:span></text:p>
      <text:p text:style-name="Normal"/>
      <text:p text:style-name="P1098"><text:span text:style-name="T1099">18.19</text:span><text:span text:style-name="T1100">. data, nuo kurios laikoma, kad juridinio asmens teisinė forma pakeista pagal Lietuvos Respublikos civilinio kodekso 2.105 straipsnio 2 dalį (teisinė forma, įstatymo pavadinimas ir jo priėmimo data);</text:span></text:p>
      <text:p text:style-name="P1101"><text:span text:style-name="T1102">18.20</text:span><text:span text:style-name="T1103">. Registro<text:s/></text:span><text:span text:style-name="T1104">tvarkytojo filialo, kuriame saugoma juridinio asmens dokumentų byla, pavadinimas ir kodas;</text:span></text:p>
      <text:p text:style-name="P1105">18.20<text:span text:style-name="T1106">1</text:span>. elektroninio pašto adresas korespondencijai ir kontaktinis mobiliojo telefono numeris;<text:s/></text:p>
      <text:p text:style-name="P1107">Papildyta punktu:</text:p>
      <text:p text:style-name="P1108"><text:span text:style-name="T1109">Nr.<text:s/></text:span><text:a xlink:href="https://www.e-tar.lt/portal/legalAct.html?documentId=TAR.08D593FE5D2C" office:target-frame-name="_top" xlink:show="replace"><text:span text:style-name="T1110">701</text:span></text:a><text:span text:style-name="T1111">, 2011-06-15, Žin., 2011, Nr. 75-3612 (2011-06-21), i. k. 1111100NUTA00000701</text:span></text:p>
      <text:p text:style-name="Normal"/>
      <text:p text:style-name="P1112"><text:span text:style-name="T1113">18.21</text:span><text:span text:style-name="T1114">. informacija apie juridinio asmens filialus ir atstovybes:</text:span></text:p>
      <text:p text:style-name="P1115"><text:span text:style-name="T1116">18.21.1</text:span><text:span text:style-name="T1117">. privačiojo juridinio asmens filialo ar atstovybės veikl</text:span><text:span text:style-name="T1118">os tikslai. Jeigu juridinio asmens filialas ar atstovybė nuostatuose nurodo veiklos sritis ir rūšis, jos įtraukiamos į Registrą;</text:span></text:p>
      <text:p text:style-name="P1119"><text:span text:style-name="T1120">18.21.2</text:span><text:span text:style-name="T1121">. viešojo juridinio asmens filialo ar atstovybės veiklos sritys ir rūšys;</text:span></text:p>
      <text:p text:style-name="P1122"><text:span text:style-name="T1123">18.21.3</text:span><text:span text:style-name="T1124">. duomenys apie notarą, patvirt</text:span><text:span text:style-name="T1125">inusį Registro tvarkytojui teikiamų duomenų tikrumą ir filialo ar atstovybės nuostatų atitiktį įstatymų reikalavimams (notaro vardas, pavardė, notarų biuras, notarinio registro numeris, notarinio veiksmo atlikimo data);</text:span><text:s/></text:p>
      <text:p text:style-name="P1126">Punkto pakeitimai:</text:p>
      <text:p text:style-name="P1127"><text:span text:style-name="T1128">Nr.<text:s/></text:span><text:a xlink:href="https://www.e-tar.lt/portal/legalAct.html?documentId=TAR.284295061F11" office:target-frame-name="_top" xlink:show="replace"><text:span text:style-name="T1129">185</text:span></text:a><text:span text:style-name="T1130">, 2005-02-17, Žin., 2005, Nr. 25-803 (2005-02-22), i. k. 1051100NUTA00000185</text:span></text:p>
      <text:p text:style-name="Normal"/>
      <text:p text:style-name="P1131"><text:span text:style-name="T1132">18.21.4</text:span><text:span text:style-name="T1133">. filialai ir atstovybės, įsteigti užsienio valstybėje (pavadinimas, kodas, buveinė, registras</text:span><text:span text:style-name="T1134">, kuriame įregistruotas filialas ar atstovybė);</text:span></text:p>
      <text:p text:style-name="P1135">18.21.5. elektroninio pašto adresas korespondencijai ir kontaktinis mobiliojo telefono numeris;<text:s/></text:p>
      <text:p text:style-name="P1136">Papildyta punktu:</text:p>
      <text:p text:style-name="P1137"><text:span text:style-name="T1138">Nr.<text:s/></text:span><text:a xlink:href="https://www.e-tar.lt/portal/legalAct.html?documentId=TAR.08D593FE5D2C" office:target-frame-name="_top" xlink:show="replace"><text:span text:style-name="T1139">701</text:span></text:a><text:span text:style-name="T1140">, 2011-06-15, Žin., 2011, Nr. 75-3612 (2011-06-21), i. k. 1111100NUTA00000701</text:span></text:p>
      <text:p text:style-name="Normal"/>
      <text:p text:style-name="P1141"><text:span text:style-name="T1142">18.22</text:span><text:span text:style-name="T1143">. informacijos ir jos keitimo įrašymo datos;</text:span></text:p>
      <text:p text:style-name="P1144"><text:span text:style-name="T1145">18.22</text:span><text:span text:style-name="T1146">1</text:span><text:span text:style-name="T1147">. juridinio asmens įsteigimo data, jeigu ji nesutampa su juridinio asmens įregistravimo data;</text:span><text:s/></text:p>
      <text:p text:style-name="P1148">Papildyta punktu:</text:p>
      <text:p text:style-name="P1149"><text:span text:style-name="T1150">Nr.<text:s/></text:span><text:a xlink:href="https://www.e-tar.lt/portal/legalAct.html?documentId=TAR.284295061F11" office:target-frame-name="_top" xlink:show="replace"><text:span text:style-name="T1151">185</text:span></text:a><text:span text:style-name="T1152">, 2005-02-17, Žin., 2005, Nr. 25-803 (2005-02-22), i. k. 1051100NUTA00000185</text:span></text:p>
      <text:p text:style-name="Normal"/>
      <text:p text:style-name="P1153"><text:span text:style-name="T1154">18.23</text:span><text:span text:style-name="T1155">. šiuose Nuostatuose ir kituose teisės aktuose nustatytų dokumentų gavimo Regi</text:span><text:span text:style-name="T1156">stre datos;</text:span></text:p>
      <text:p text:style-name="P1157"><text:span text:style-name="T1158">18.24</text:span><text:span text:style-name="T1159">. iki Registro veiklos pradžios išregistruoto juridinio asmens, filialo ar atstovybės registro tvarkytojas.</text:span></text:p>
      <text:p text:style-name="P1160"><text:span text:style-name="T1161">18.25</text:span><text:span text:style-name="T1162">. valstybės, kurioje įregistruota Europos ekonominių interesų grupės perkelta buveinė, pavadinimas, registras<text:s/></text:span><text:span text:style-name="T1163">(registro pavadinimas, registro tvarkytojo pavadinimas ir registro tvarkytojo adresas), naujas buveinės adresas ir grupės įregistravimo data;</text:span><text:s/></text:p>
      <text:p text:style-name="P1164">Papildyta punktu:</text:p>
      <text:p text:style-name="P1165"><text:span text:style-name="T1166">Nr.<text:s/></text:span><text:a xlink:href="https://www.e-tar.lt/portal/legalAct.html?documentId=TAR.3E1EB6BE4016" office:target-frame-name="_top" xlink:show="replace"><text:span text:style-name="T1167">824</text:span></text:a><text:span text:style-name="T1168">, 2004</text:span><text:span text:style-name="T1169">-06-29, Žin., 2004, Nr. 104-3841 (2004-07-03), i. k. 1041100NUTA00000824</text:span></text:p>
      <text:p text:style-name="P1170">Punkto pakeitimai:</text:p>
      <text:p text:style-name="P1171"><text:span text:style-name="T1172">Nr.<text:s/></text:span><text:a xlink:href="https://www.e-tar.lt/portal/legalAct.html?documentId=TAR.284295061F11" office:target-frame-name="_top" xlink:show="replace"><text:span text:style-name="T1173">185</text:span></text:a><text:span text:style-name="T1174">, 2005-02-17, Žin., 2005, Nr. 25-803 (2005-02-22), i. k. 1051100NUTA0000018</text:span><text:span text:style-name="T1175">5</text:span></text:p>
      <text:p text:style-name="Normal"/>
      <text:p text:style-name="P1176"><text:span text:style-name="T1177">18.26</text:span><text:span text:style-name="T1178">. duomenų, informacijos ir dokumentų paskelbimo elektroninės formos oficialiame leidinyje – Registro tvarkytojo interneto svetainėje datos, jeigu jos skiriasi nuo įregistravimo datos;</text:span><text:s/></text:p>
      <text:p text:style-name="P1179">Papildyta punktu:</text:p>
      <text:p text:style-name="P1180"><text:span text:style-name="T1181">Nr.<text:s/></text:span><text:a xlink:href="https://www.e-tar.lt/portal/legalAct.html?documentId=TAR.3E1EB6BE4016" office:target-frame-name="_top" xlink:show="replace"><text:span text:style-name="T1182">824</text:span></text:a><text:span text:style-name="T1183">, 2004-06-29, Žin., 2004, Nr. 104-3841 (2004-07-03), i. k. 1041100NUTA00000824</text:span></text:p>
      <text:p text:style-name="Normal"/>
      <text:p text:style-name="P1184"><text:span text:style-name="T1185">18.27</text:span><text:span text:style-name="T1186">. nuoroda į Lietuvos Respublikos asociacijų įstatymo (Žin., 2004, Nr.<text:s/></text:span><text:a xlink:href="https://www.e-tar.lt/portal/lt/legalAct/TAR.FF00B0EA2F0E" office:target-frame-name="_blank" xlink:show="new"><text:span text:style-name="T1187">25-745</text:span></text:a><text:span text:style-name="T1188">) 18 straipsnio 2 dalį, kad visuomeninės organizacijos nuo 2004 m. vasario 14 d. laikomos asociacijomis.</text:span><text:s/></text:p>
      <text:p text:style-name="P1189">Papildyta punktu:</text:p>
      <text:p text:style-name="P1190"><text:span text:style-name="T1191">Nr.<text:s/></text:span><text:a xlink:href="https://www.e-tar.lt/portal/legalAct.html?documentId=TAR.3E1EB6BE4016" office:target-frame-name="_top" xlink:show="replace"><text:span text:style-name="T1192">824</text:span></text:a><text:span text:style-name="T1193">, 2004-06-29, Žin., 2004, Nr. 104-3841 (2004-07-03), i. k. 1041100NUTA00000824</text:span></text:p>
      <text:p text:style-name="Normal"/>
      <text:p text:style-name="P1194">18.27<text:span text:style-name="T1195">1</text:span>. nuoroda į Lietuvos Respublikos kredito unijų įstatymo (Žin., 1995, Nr.<text:s/><text:a xlink:href="https://www.e-tar.lt/portal/lt/legalAct/TAR.DE0B1FF26D01" office:target-frame-name="_blank" xlink:show="new"><text:span text:style-name="T1196">26-578</text:span></text:a>; 2008, Nr.<text:s/><text:a xlink:href="https://www.e-tar.lt/portal/lt/legalAct/TAR.DA5DEF72950D" office:target-frame-name="_blank" xlink:show="new"><text:span text:style-name="T1197">76-3003</text:span></text:a>) 3 straipsnio 2 dalį, kad kredito unijos, kaip juridinio asmens, teisinė forma gali būti tik kooperatinė bendrovė (kooperatyvas);<text:s/></text:p>
      <text:p text:style-name="P1198">Papildyta punktu:</text:p>
      <text:p text:style-name="P1199"><text:span text:style-name="T1200">Nr.<text:s/></text:span><text:a xlink:href="https://www.e-tar.lt/portal/legalAct.html?documentId=TAR.E9C6CD9D8AA9" office:target-frame-name="_top" xlink:show="replace"><text:span text:style-name="T1201">595</text:span></text:a><text:span text:style-name="T1202">, 2009-06-10, Žin., 2009, Nr. 76-3101 (2009-06-27), i. k. 1091100NUTA00000595</text:span></text:p>
      <text:p text:style-name="Normal"/>
      <text:p text:style-name="P1203"><text:span text:style-name="T1204">18.28</text:span><text:span text:style-name="T1205">. informacija apie tai, kad teismo nuosprendžiu j</text:span><text:span text:style-name="T1206">uridinis asmuo yra pripažintas padaręs korupcinio pobūdžio nusikalstamas veikas arba juridinio asmens darbuotojas ar įgaliotas atstovas yra pripažintas padaręs korupcinio pobūdžio nusikalstamas veikas veikdamas juridinio asmens<text:s/></text:span><text:soft-page-break/><text:span text:style-name="T1207">naudai arba jo interesais, t</text:span><text:span text:style-name="T1208">eismo nuosprendžio (nutarties) įsiteisėjimo ar panaikinimo datos ir duomenys apie nuosprendį (nutartį) priėmusį teismą.</text:span><text:s/></text:p>
      <text:p text:style-name="P1209">Papildyta punktu:</text:p>
      <text:p text:style-name="P1210"><text:span text:style-name="T1211">Nr.<text:s/></text:span><text:a xlink:href="https://www.e-tar.lt/portal/legalAct.html?documentId=TAR.3E1EB6BE4016" office:target-frame-name="_top" xlink:show="replace"><text:span text:style-name="T1212">824</text:span></text:a><text:span text:style-name="T1213">, 2004-06-29, Žin., 2004,<text:s/></text:span><text:span text:style-name="T1214">Nr. 104-3841 (2004-07-03), i. k. 1041100NUTA00000824</text:span></text:p>
      <text:p text:style-name="Normal"/>
      <text:p text:style-name="P1215">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216">Papildyta punktu:</text:p>
      <text:p text:style-name="P1217"><text:span text:style-name="T1218">Nr.<text:s/></text:span><text:a xlink:href="https://www.e-tar.lt/portal/legalAct.html?documentId=TAR.EC371F243E07" office:target-frame-name="_top" xlink:show="replace"><text:span text:style-name="T1219">93</text:span></text:a><text:span text:style-name="T1220">, 2007-01-29, Žin., 2007, Nr. 15-537 (2007-02-03), i. k. 1071100NUTA00000093</text:span></text:p>
      <text:p text:style-name="P1221">Punkto pakeitimai:</text:p>
      <text:p text:style-name="P1222"><text:span text:style-name="T1223">Nr.<text:s/></text:span><text:a xlink:href="https://www.e-tar.lt/portal/legalAct.html?documentId=TAR.56C33B1E1FA2" office:target-frame-name="_top" xlink:show="replace"><text:span text:style-name="T1224">666</text:span></text:a><text:span text:style-name="T1225">, 2008-07-09, Žin., 2008, Nr. 82-3245 (2008-07-19), i. k. 1081100NUTA00000666</text:span></text:p>
      <text:p text:style-name="Normal"/>
      <text:p text:style-name="P1226">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227">Papildyta punktu:</text:p>
      <text:p text:style-name="P1228"><text:span text:style-name="T1229">Nr.<text:s/></text:span><text:a xlink:href="https://www.e-tar.lt/portal/legalAct.html?documentId=TAR.EC371F243E07" office:target-frame-name="_top" xlink:show="replace"><text:span text:style-name="T1230">93</text:span></text:a><text:span text:style-name="T1231">, 2007-01-29, Žin., 2007, Nr. 15-537 (2007-02-03), i. k. 1071100NUTA00000093</text:span></text:p>
      <text:p text:style-name="P1232">Punkto pakeitimai:</text:p>
      <text:p text:style-name="P1233"><text:span text:style-name="T1234">Nr.<text:s/></text:span><text:a xlink:href="https://www.e-tar.lt/portal/legalAct.html?documentId=TAR.56C33B1E1FA2" office:target-frame-name="_top" xlink:show="replace"><text:span text:style-name="T1235">666</text:span></text:a><text:span text:style-name="T1236">, 2008-07-09, Žin., 2008, Nr. 82-3245 (2008-07-19), i. k. 1081100NUTA00000666</text:span></text:p>
      <text:p text:style-name="Normal"/>
      <text:p text:style-name="P1237">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238">Papildyta punktu:</text:p>
      <text:p text:style-name="P1239"><text:span text:style-name="T1240">Nr.<text:s/></text:span><text:a xlink:href="https://www.e-tar.lt/portal/legalAct.html?documentId=TAR.EC371F243E07" office:target-frame-name="_top" xlink:show="replace"><text:span text:style-name="T1241">93</text:span></text:a><text:span text:style-name="T1242">, 2007-01-29, Žin., 2007, Nr. 15-537 (2007-02-03), i. k. 1071100NUTA00000093</text:span></text:p>
      <text:p text:style-name="P1243">Punkto pakeitimai:</text:p>
      <text:p text:style-name="P1244"><text:span text:style-name="T1245">Nr.<text:s/></text:span><text:a xlink:href="https://www.e-tar.lt/portal/legalAct.html?documentId=TAR.56C33B1E1FA2" office:target-frame-name="_top" xlink:show="replace"><text:span text:style-name="T1246">666</text:span></text:a><text:span text:style-name="T1247">, 2008-07-09, Žin., 2008, Nr. 82-3245<text:s/></text:span><text:span text:style-name="T1248">(2008-07-19), i. k. 1081100NUTA00000666</text:span></text:p>
      <text:p text:style-name="Normal"/>
      <text:p text:style-name="P1249"><text:span text:style-name="T1250">19</text:span><text:span text:style-name="T1251">. Laikinai įtraukiant į Registrą juridinio asmens pavadinimą, įrašoma ir tvarkoma ši informacija:</text:span></text:p>
      <text:p text:style-name="P1252"><text:span text:style-name="T1253">19.1</text:span><text:span text:style-name="T1254">. pavadinimas;</text:span></text:p>
      <text:p text:style-name="P1255"><text:span text:style-name="T1256">19.2</text:span><text:span text:style-name="T1257">. įtraukimo į Registrą ir išbraukimo iš Registro datos;</text:span></text:p>
      <text:p text:style-name="P1258"><text:span text:style-name="T1259">19.3</text:span><text:span text:style-name="T1260">. prašymo laikin</text:span><text:span text:style-name="T1261">ai įtraukti į Registrą pateikimo Registro tvarkytojui data;</text:span></text:p>
      <text:p text:style-name="P1262"><text:span text:style-name="T1263">19.4</text:span><text:span text:style-name="T1264">. duomenys apie asmenį, pateikusį prašymą.</text:span></text:p>
      <text:p text:style-name="P1265">20. Kai šių Nuostatų nustatytais atvejais nurodomi duomenys apie fizinį asmenį, nurodomas vardas, pavardė, asmens kodas, mirties data; apie<text:s/>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1266">1</text:span>.1, 23.1<text:span text:style-name="T1267">1</text:span>.2, 23.1<text:span text:style-name="T1268">2</text:span>.1, 23.5, 23.5<text:span text:style-name="T1269">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fizinį asmenį pateikiama jo asmens dokumento kopija,<text:s/>o teikiant duomenis apie užsienio juridinį asmenį pateikiamas registro, kuriame kaupiami ir saugomi duomenys apie tą juridinį asmenį, išrašas. Užsienio fizinio asmens dokumento<text:s/><text:soft-page-break/>kopija notaro netvirtinama. Užsienio fizinio asmens vardas, pavardė, gyvenamoji vieta ir užsienio juridinio asmens pavadinimas, teisinė forma ir buveinės adresas pateikiami transliteruoti.<text:s/></text:p>
      <text:p text:style-name="P1270">Punkto pakeitimai:</text:p>
      <text:p text:style-name="P1271"><text:span text:style-name="T1272">Nr.<text:s/></text:span><text:a xlink:href="https://www.e-tar.lt/portal/legalAct.html?documentId=TAR.3E1EB6BE4016" office:target-frame-name="_top" xlink:show="replace"><text:span text:style-name="T1273">824</text:span></text:a><text:span text:style-name="T1274">, 2004-06-29, Žin., 2004, Nr. 104-38</text:span><text:span text:style-name="T1275">41 (2004-07-03), i. k. 1041100NUTA00000824</text:span></text:p>
      <text:p text:style-name="P1276"><text:span text:style-name="T1277">Nr.<text:s/></text:span><text:a xlink:href="https://www.e-tar.lt/portal/legalAct.html?documentId=TAR.284295061F11" office:target-frame-name="_top" xlink:show="replace"><text:span text:style-name="T1278">185</text:span></text:a><text:span text:style-name="T1279">, 2005-02-17, Žin., 2005, Nr. 25-803 (2005-02-22), i. k. 1051100NUTA00000185</text:span></text:p>
      <text:p text:style-name="P1280"><text:span text:style-name="T1281">Nr.<text:s/></text:span><text:a xlink:href="https://www.e-tar.lt/portal/legalAct.html?documentId=TAR.EC371F243E07" office:target-frame-name="_top" xlink:show="replace"><text:span text:style-name="T1282">93</text:span></text:a><text:span text:style-name="T1283">, 2007-01-29, Žin., 2007, Nr. 15-537 (2007-02-03), i. k. 1071100NUTA00000093</text:span></text:p>
      <text:p text:style-name="P1284"><text:span text:style-name="T1285">Nr.<text:s/></text:span><text:a xlink:href="https://www.e-tar.lt/portal/legalAct.html?documentId=TAR.046B8E6F2031" office:target-frame-name="_top" xlink:show="replace"><text:span text:style-name="T1286">1113</text:span></text:a><text:span text:style-name="T1287">, 2010-07-21, Žin., 2010, Nr. 90-4771 (2010-07-2</text:span><text:span text:style-name="T1288">9), i. k. 1101100NUTA00001113</text:span></text:p>
      <text:p text:style-name="P1289"><text:span text:style-name="T1290">Nr.<text:s/></text:span><text:a xlink:href="https://www.e-tar.lt/portal/legalAct.html?documentId=TAR.08D593FE5D2C" office:target-frame-name="_top" xlink:show="replace"><text:span text:style-name="T1291">701</text:span></text:a><text:span text:style-name="T1292">, 2011-06-15, Žin., 2011, Nr. 75-3612 (2011-06-21), i. k. 1111100NUTA00000701</text:span></text:p>
      <text:p text:style-name="P1293"><text:span text:style-name="T1294">Nr.<text:s/></text:span><text:a xlink:href="https://www.e-tar.lt/portal/legalAct.html?documentId=TAR.F81AF0F33779" office:target-frame-name="_top" xlink:show="replace"><text:span text:style-name="T1295">950</text:span></text:a><text:span text:style-name="T1296">, 2011-08-17, Žin., 2011, Nr. 105-4957 (2011-08-23), i. k. 1111100NUTA00000950</text:span></text:p>
      <text:p text:style-name="Normal"/>
      <text:p text:style-name="P1297"><text:span text:style-name="T1298">21</text:span><text:span text:style-name="T1299">. Registre registruojami juridinio asmens steigimo dokumentai ir prokūra šių Nuostatų i</text:span><text:span text:style-name="T1300">r Registro tvarkymo taisyklių nustatyta tvarka.</text:span><text:s/></text:p>
      <text:p text:style-name="P1301">Punkto pakeitimai:</text:p>
      <text:p text:style-name="P1302"><text:span text:style-name="T1303">Nr.<text:s/></text:span><text:a xlink:href="https://www.e-tar.lt/portal/legalAct.html?documentId=TAR.284295061F11" office:target-frame-name="_top" xlink:show="replace"><text:span text:style-name="T1304">185</text:span></text:a><text:span text:style-name="T1305">, 2005-02-17, Žin., 2005, Nr. 25-803 (2005-02-22), i. k. 1051100NUTA00000185</text:span></text:p>
      <text:p text:style-name="Normal"/>
      <text:p text:style-name="P1306"><text:span text:style-name="T1307">22.</text:span><text:span text:style-name="T1308"><text:s/>Neteko galios n</text:span><text:span text:style-name="T1309">uo 2007-02-04</text:span></text:p>
      <text:p text:style-name="P1310">Punkto naikinimas:</text:p>
      <text:p text:style-name="P1311"><text:span text:style-name="T1312">Nr.<text:s/></text:span><text:a xlink:href="https://www.e-tar.lt/portal/legalAct.html?documentId=TAR.EC371F243E07" office:target-frame-name="_top" xlink:show="replace"><text:span text:style-name="T1313">93</text:span></text:a><text:span text:style-name="T1314">, 2007-01-29, Žin. 2007, Nr. 15-537 (2007-02-03), i. k. 1071100NUTA00000093</text:span></text:p>
      <text:p text:style-name="Normal"/>
      <text:p text:style-name="P1315"><text:span text:style-name="T1316">Atskirų juridinių asmenų teisinių formų Registro duome</text:span><text:span text:style-name="T1317">nys ir informacija</text:span></text:p>
      <text:p text:style-name="P1318"/>
      <text:p text:style-name="P1319"><text:span text:style-name="T1320">23</text:span><text:span text:style-name="T1321">. Be duomenų, nurodytų šių Nuostatų 17 punkte, Registre registruojami ir tvarkomi šie duomenys apie atskiras juridinių asmenų teisines formas:</text:span></text:p>
      <text:p text:style-name="P1322"><text:span text:style-name="T1323">23.1</text:span><text:span text:style-name="T1324">. apie akcines bendroves ir uždarąsias akcines bendroves:</text:span></text:p>
      <text:p text:style-name="P1325"><text:span text:style-name="T1326">23.1.1</text:span><text:span text:style-name="T1327">. duomenys apie</text:span><text:span text:style-name="T1328"><text:s/>stebėtojų tarybos narius (nurodomas ir stebėtojų tarybos pirmininkas), jų išrinkimo ir įgaliojimų pabaigos datos;</text:span><text:s/></text:p>
      <text:p text:style-name="P1329">Punkto pakeitimai:</text:p>
      <text:p text:style-name="P1330"><text:span text:style-name="T1331">Nr.<text:s/></text:span><text:a xlink:href="https://www.e-tar.lt/portal/legalAct.html?documentId=TAR.284295061F11" office:target-frame-name="_top" xlink:show="replace"><text:span text:style-name="T1332">185</text:span></text:a><text:span text:style-name="T1333">, 2005-02-17, Žin., 2005, Nr. 25</text:span><text:span text:style-name="T1334">-803 (2005-02-22), i. k. 1051100NUTA00000185</text:span></text:p>
      <text:p text:style-name="P1335"><text:span text:style-name="T1336">Nr.<text:s/></text:span><text:a xlink:href="https://www.e-tar.lt/portal/legalAct.html?documentId=TAR.EC371F243E07" office:target-frame-name="_top" xlink:show="replace"><text:span text:style-name="T1337">93</text:span></text:a><text:span text:style-name="T1338">, 2007-01-29, Žin., 2007, Nr. 15-537 (2007-02-03), i. k. 1071100NUTA00000093</text:span></text:p>
      <text:p text:style-name="Normal"/>
      <text:p text:style-name="P1339"><text:span text:style-name="T1340">23.1.2</text:span><text:span text:style-name="T1341">. duomenys apie bendrovės akcininką</text:span><text:span text:style-name="T1342">, kai bendrovės akcininkas yra vienas asmuo,</text:span></text:p>
      <text:p text:style-name="P1343">Punkto pakeitimai:</text:p>
      <text:p text:style-name="P1344"><text:span text:style-name="T1345">Nr.<text:s/></text:span><text:a xlink:href="https://www.e-tar.lt/portal/legalAct.html?documentId=TAR.284295061F11" office:target-frame-name="_top" xlink:show="replace"><text:span text:style-name="T1346">185</text:span></text:a><text:span text:style-name="T1347">, 2005-02-17, Žin., 2005, Nr. 25-803 (2005-02-22), i. k. 1051100NUTA00000185</text:span></text:p>
      <text:p text:style-name="Normal"/>
      <text:p text:style-name="P1348">23.1.2<text:span text:style-name="T1349">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50">Papildyta punktu:</text:p>
      <text:p text:style-name="P1351"><text:span text:style-name="T1352">Nr.<text:s/></text:span><text:a xlink:href="https://www.e-tar.lt/portal/legalAct.html?documentId=TAR.046B8E6F2031" office:target-frame-name="_top" xlink:show="replace"><text:span text:style-name="T1353">1113</text:span></text:a><text:span text:style-name="T1354">, 2010-07-21, Žin., 2010, Nr. 90-4771 (2010-07-29), i. k. 1101100NUTA00001113</text:span></text:p>
      <text:p text:style-name="Normal"/>
      <text:p text:style-name="P1355"><text:span text:style-name="T1356">23.1.3</text:span><text:span text:style-name="T1357">. duomenys apie bendrovės akcininko teises ir pareigas įgyvendinančią instituciją,<text:s/></text:span><text:span text:style-name="T1358">jeigu akcininkas yra valstybė ar savivaldybė;</text:span><text:s/></text:p>
      <text:p text:style-name="P1359">Papildyta punktu:</text:p>
      <text:p text:style-name="P1360"><text:span text:style-name="T1361">Nr.<text:s/></text:span><text:a xlink:href="https://www.e-tar.lt/portal/legalAct.html?documentId=TAR.284295061F11" office:target-frame-name="_top" xlink:show="replace"><text:span text:style-name="T1362">185</text:span></text:a><text:span text:style-name="T1363">, 2005-02-17, Žin., 2005, Nr. 25-803 (2005-02-22), i. k. 1051100NUTA00000185</text:span></text:p>
      <text:p text:style-name="Normal"/>
      <text:p text:style-name="P1364"><text:span text:style-name="T1365">23.1.4</text:span><text:span text:style-name="T1366">. interneto sv</text:span><text:span text:style-name="T1367">etainės adresas, jeigu bendrovė ją turi.</text:span><text:s/></text:p>
      <text:p text:style-name="P1368">Papildyta punktu:</text:p>
      <text:p text:style-name="P1369"><text:span text:style-name="T1370">Nr.<text:s/></text:span><text:a xlink:href="https://www.e-tar.lt/portal/legalAct.html?documentId=TAR.EC371F243E07" office:target-frame-name="_top" xlink:show="replace"><text:span text:style-name="T1371">93</text:span></text:a><text:span text:style-name="T1372">, 2007-01-29, Žin., 2007, Nr. 15-537 (2007-02-03), i. k. 1071100NUTA00000093</text:span></text:p>
      <text:p text:style-name="Normal"/>
      <text:p text:style-name="P1373"><text:span text:style-name="T1374">23.1</text:span><text:span text:style-name="T1375">1</text:span><text:span text:style-name="T1376">. apie Europos<text:s/></text:span><text:span text:style-name="T1377">bendroves:</text:span></text:p>
      <text:p text:style-name="P1378"><text:span text:style-name="T1379">23.1</text:span><text:span text:style-name="T1380">1</text:span><text:span text:style-name="T1381">.1</text:span><text:span text:style-name="T1382">.<text:s/></text:span><text:span text:style-name="T1383">duomenys apie priežiūros ar administravimo organo narius, jų išrinkimo ir įgaliojimų pabaigos datos, jeigu priežiūros ar administravimo organas sudaromas. Visais atvejais nurodomas priežiūros ar administravimo organo pirmininkas</text:span><text:span text:style-name="T1384">;</text:span><text:s/></text:p>
      <text:p text:style-name="P1385">Punkto pakeitimai:</text:p>
      <text:p text:style-name="P1386"><text:span text:style-name="T1387">Nr.<text:s/></text:span><text:a xlink:href="https://www.e-tar.lt/portal/legalAct.html?documentId=TAR.EC371F243E07" office:target-frame-name="_top" xlink:show="replace"><text:span text:style-name="T1388">93</text:span></text:a><text:span text:style-name="T1389">, 2007-01-29, Žin., 2007, Nr. 15-537 (2007-02-03), i. k. 1071100NUTA00000093</text:span></text:p>
      <text:p text:style-name="Normal"/>
      <text:p text:style-name="P1390"><text:span text:style-name="T1391">23.1</text:span><text:span text:style-name="T1392">1</text:span><text:span text:style-name="T1393">.2</text:span><text:span text:style-name="T1394">. duomenys apie bendrovės akcininką, jeigu bendrovės akcininkas</text:span><text:span text:style-name="T1395"><text:s/>yra vienas asmuo;</text:span></text:p>
      <text:p text:style-name="P1396">23.1<text:span text:style-name="T1397">1</text:span>.2<text:span text:style-name="T1398">1</text:span>. duomenys apie investicinį fondą (pavadinimas, Vertybinių popierių komisijos suteiktas kodas) ir jo valdymo įmonę (pavadinimas, kodas, teisinė forma, buveinė (adresas), kai visas bendrovės akcijas įsigyja vieno investicinio<text:s/>fondo dalyviai;<text:s/></text:p>
      <text:p text:style-name="P1399">Papildyta punktu:</text:p>
      <text:p text:style-name="P1400"><text:span text:style-name="T1401">Nr.<text:s/></text:span><text:a xlink:href="https://www.e-tar.lt/portal/legalAct.html?documentId=TAR.046B8E6F2031" office:target-frame-name="_top" xlink:show="replace"><text:span text:style-name="T1402">1113</text:span></text:a><text:span text:style-name="T1403">, 2010-07-21, Žin., 2010, Nr. 90-4771 (2010-07-29), i. k. 1101100NUTA00001113</text:span></text:p>
      <text:p text:style-name="Normal"/>
      <text:p text:style-name="P1404"><text:span text:style-name="T1405">23.1</text:span><text:span text:style-name="T1406">1</text:span><text:span text:style-name="T1407">.3</text:span><text:span text:style-name="T1408">. duomenys apie bendrovės akcininko<text:s/></text:span><text:span text:style-name="T1409">teises ir pareigas įgyvendinančią instituciją, jeigu akcininkas yra valstybė ar savivaldybė;</text:span></text:p>
      <text:p text:style-name="P1410"><text:span text:style-name="T1411">23.1</text:span><text:span text:style-name="T1412">1</text:span><text:span text:style-name="T1413">.4</text:span><text:span text:style-name="T1414">. Europos Sąjungos valstybės narės ar kitos Europos ekonominės erdvės valstybės, iš kurios perkelta Europos bendrovės buveinė į Lietuvą ar kurioje įregi</text:span><text:span text:style-name="T1415">struotos Europos bendrovę Lietuvoje steigiančios bendrovės, pavadinimas ir registras (registro pavadinimas, registro tvarkytojo pavadinimas ir registro tvarkytojo adresas);</text:span></text:p>
      <text:p text:style-name="P1416"><text:span text:style-name="T1417">23.1</text:span><text:span text:style-name="T1418">1</text:span><text:span text:style-name="T1419">.5</text:span><text:span text:style-name="T1420">. Europos Sąjungos valstybės narės ar kitos Europos ekonominės erdvės va</text:span><text:span text:style-name="T1421">lstybės, į kurią ketinama perkelti buveinę ar kurioje ketinama steigti Europos bendrovę jungimo ar valdymo (holdingo) būdu, pavadinimas, registras (registro pavadinimas, registro tvarkytojo pavadinimas ir registro tvarkytojo adresas) ir taikytina teisė;</text:span><text:s/></text:p>
      <text:p text:style-name="P1422">Papildyta punktu:</text:p>
      <text:p text:style-name="P1423"><text:span text:style-name="T1424">Nr.<text:s/></text:span><text:a xlink:href="https://www.e-tar.lt/portal/legalAct.html?documentId=TAR.284295061F11" office:target-frame-name="_top" xlink:show="replace"><text:span text:style-name="T1425">185</text:span></text:a><text:span text:style-name="T1426">, 2005-02-17, Žin., 2005, Nr. 25-803 (2005-02-22), i. k. 1051100NUTA00000185</text:span></text:p>
      <text:p text:style-name="Normal"/>
      <text:p text:style-name="P1427"><text:span text:style-name="T1428">23.1</text:span><text:span text:style-name="T1429">2</text:span><text:span text:style-name="T1430">. apie Europos kooperatines bendroves:</text:span></text:p>
      <text:p text:style-name="P1431"><text:span text:style-name="T1432">23.1</text:span><text:span text:style-name="T1433">2</text:span><text:span text:style-name="T1434">.1</text:span><text:span text:style-name="T1435">.<text:s/></text:span><text:span text:style-name="T1436">duomenys<text:s/></text:span><text:span text:style-name="T1437">apie priežiūros ar administravimo organo narius, jų išrinkimo ir įgaliojimų pabaigos datos, jeigu priežiūros ar administravimo organas sudaromas. Visais atvejais nurodomas priežiūros ar administravimo organo pirmininkas;</text:span></text:p>
      <text:p text:style-name="P1438"><text:span text:style-name="T1439">23.1</text:span><text:span text:style-name="T1440">2</text:span><text:span text:style-name="T1441">.2</text:span><text:span text:style-name="T1442">. Europos Sąjungos valst</text:span><text:span text:style-name="T1443">ybės narės ar kitos Europos ekonominės erdvės valstybės, iš kurios perkelta Europos kooperatinės bendrovės buveinė į Lietuvą ar kurioje įregistruoti Europos kooperatinę bendrovę Lietuvoje steigiantys juridiniai asmenys, pavadinimas ir registras (registro p</text:span><text:span text:style-name="T1444">avadinimas, registro tvarkytojo pavadinimas ir adresas);</text:span></text:p>
      <text:p text:style-name="P1445"><text:span text:style-name="T1446">23.1</text:span><text:span text:style-name="T1447">2</text:span><text:span text:style-name="T1448">.3</text:span><text:span text:style-name="T1449">. Europos Sąjungos valstybės narės ar kitos Europos ekonominės erdvės valstybės, į kurią ketinama perkelti buveinę ar kurioje ketinama steigti Europos kooperatinę bendrovę jungimo būdu, pa</text:span><text:span text:style-name="T1450">vadinimas, registras (registro pavadinimas, registro tvarkytojo pavadinimas ir adresas) ir taikytina teisė;</text:span><text:s/></text:p>
      <text:p text:style-name="P1451">Papildyta punktu:</text:p>
      <text:p text:style-name="P1452"><text:span text:style-name="T1453">Nr.<text:s/></text:span><text:a xlink:href="https://www.e-tar.lt/portal/legalAct.html?documentId=TAR.EC371F243E07" office:target-frame-name="_top" xlink:show="replace"><text:span text:style-name="T1454">93</text:span></text:a><text:span text:style-name="T1455">, 2007-01-29, Žin., 2007, Nr. 15-537<text:s/></text:span><text:span text:style-name="T1456">(2007-02-03), i. k. 1071100NUTA00000093</text:span></text:p>
      <text:p text:style-name="Normal"/>
      <text:p text:style-name="P1457">23.2. apie kooperatines bendroves (kooperatyvus):<text:span text:style-name="T1458"><text:s/></text:span></text:p>
      <text:p text:style-name="P1459">23.2.1. duomenys apie stebėtojų tarybos narius, jeigu stebėtojų taryba sudaroma pagal įstatymus;</text:p>
      <text:p text:style-name="P1460">23.2.2. duomenys apie paskolų komiteto narius, jeigu komitetas sudaromas pagal įstatymus;</text:p>
      <text:p text:style-name="P1461">23.2.3. duomenys apie revizijos komisijos narius (revizorių), jeigu ši komisija sudaroma ar revizorius skiriamas pagal įstatymus.<text:s/></text:p>
      <text:p text:style-name="P1462">Punkto pakeitimai:</text:p>
      <text:p text:style-name="P1463"><text:span text:style-name="T1464">Nr.<text:s/></text:span><text:a xlink:href="https://www.e-tar.lt/portal/legalAct.html?documentId=TAR.E9C6CD9D8AA9" office:target-frame-name="_top" xlink:show="replace"><text:span text:style-name="T1465">595</text:span></text:a><text:span text:style-name="T1466">, 2009-06-10, Žin., 2009, Nr. 76-3101 (2009-06-27), i. k. 1091100NUTA00000595</text:span></text:p>
      <text:p text:style-name="Normal"/>
      <text:p text:style-name="P1467"><text:span text:style-name="T1468">23.3.</text:span><text:span text:style-name="T1469"><text:s/>Neteko galios nuo 2005-02-23</text:span></text:p>
      <text:p text:style-name="P1470">Punkto naikinimas:</text:p>
      <text:p text:style-name="P1471"><text:span text:style-name="T1472">Nr.<text:s/></text:span><text:a xlink:href="https://www.e-tar.lt/portal/legalAct.html?documentId=TAR.284295061F11" office:target-frame-name="_top" xlink:show="replace"><text:span text:style-name="T1473">185</text:span></text:a><text:span text:style-name="T1474">, 2005-02-</text:span><text:span text:style-name="T1475">17, Žin. 2005, Nr. 25-803 (2005-02-22), i. k. 1051100NUTA00000185</text:span></text:p>
      <text:p text:style-name="Normal"/>
      <text:p text:style-name="P1476"><text:span text:style-name="T1477">23.4</text:span><text:span text:style-name="T1478">. apie tikrąsias ir komanditines ūkines bendrijas:</text:span></text:p>
      <text:p text:style-name="P1479"><text:span text:style-name="T1480">23.4.1</text:span><text:span text:style-name="T1481">. tikrųjų narių įnašų dydis;</text:span></text:p>
      <text:p text:style-name="P1482"><text:span text:style-name="T1483">23.4.2</text:span><text:span text:style-name="T1484">. tikrųjų narių įnašų priklausymas jungtinės nuosavybės teise;</text:span></text:p>
      <text:p text:style-name="P1485"><text:span text:style-name="T1486">23.4.3</text:span><text:span text:style-name="T1487">. duomenys</text:span><text:span text:style-name="T1488"><text:s/>apie tikruosius narius;</text:span></text:p>
      <text:p text:style-name="P1489"><text:span text:style-name="T1490">23.5</text:span><text:span text:style-name="T1491">. apie individualias įmones – duomenys apie savininką;</text:span><text:s/></text:p>
      <text:p text:style-name="P1492">Punkto pakeitimai:</text:p>
      <text:soft-page-break/>
      <text:p text:style-name="P1493"><text:span text:style-name="T1494">Nr.<text:s/></text:span><text:a xlink:href="https://www.e-tar.lt/portal/legalAct.html?documentId=TAR.284295061F11" office:target-frame-name="_top" xlink:show="replace"><text:span text:style-name="T1495">185</text:span></text:a><text:span text:style-name="T1496">, 2005-02-17, Žin., 2005, Nr. 25-803 (2005-02-22), i. k.<text:s/></text:span><text:span text:style-name="T1497">1051100NUTA00000185</text:span></text:p>
      <text:p text:style-name="Normal"/>
      <text:p text:style-name="P1498">23.5<text:span text:style-name="T1499">1</text:span>. apie šeimynas – duomenys apie šeimynos dalyvius;<text:s/></text:p>
      <text:p text:style-name="P1500">Papildyta punktu:</text:p>
      <text:p text:style-name="P1501"><text:span text:style-name="T1502">Nr.<text:s/></text:span><text:a xlink:href="https://www.e-tar.lt/portal/legalAct.html?documentId=TAR.046B8E6F2031" office:target-frame-name="_top" xlink:show="replace"><text:span text:style-name="T1503">1113</text:span></text:a><text:span text:style-name="T1504">, 2010-07-21, Žin., 2010, Nr. 90-4771 (2010-07-29), i. k.<text:s/></text:span><text:span text:style-name="T1505">1101100NUTA00001113</text:span></text:p>
      <text:p text:style-name="Normal"/>
      <text:p text:style-name="P1506"><text:span text:style-name="T1507">23.6.</text:span><text:span text:style-name="T1508"><text:s/>Neteko galios nuo 2009-06-28</text:span></text:p>
      <text:p text:style-name="P1509">Punkto naikinimas:</text:p>
      <text:p text:style-name="P1510"><text:span text:style-name="T1511">Nr.<text:s/></text:span><text:a xlink:href="https://www.e-tar.lt/portal/legalAct.html?documentId=TAR.E9C6CD9D8AA9" office:target-frame-name="_top" xlink:show="replace"><text:span text:style-name="T1512">595</text:span></text:a><text:span text:style-name="T1513">, 2009-06-10, Žin. 2009, Nr. 76-3101 (2009-06-27), i. k. 1091100NUTA00000595</text:span></text:p>
      <text:p text:style-name="Normal"/>
      <text:p text:style-name="P1514"><text:span text:style-name="T1515">23.7</text:span><text:span text:style-name="T1516">. ap</text:span><text:span text:style-name="T1517">ie viešąsias įstaigas, labdaros ir paramos fondus, asociacijas, bendrijas ir sodininkų bendrijas – paramos gavėjo statuso suteikimo ir panaikinimo datos, jeigu toks statusas suteiktas;</text:span></text:p>
      <text:p text:style-name="P1518">Punkto pakeitimai:</text:p>
      <text:p text:style-name="P1519"><text:span text:style-name="T1520">Nr.<text:s/></text:span><text:a xlink:href="https://www.e-tar.lt/portal/legalAct.html?documentId=TAR.3E1EB6BE4016" office:target-frame-name="_top" xlink:show="replace"><text:span text:style-name="T1521">824</text:span></text:a><text:span text:style-name="T1522">, 2004-06-29, Žin., 2004, Nr. 104-3841 (2004-07-03), i. k. 1041100NUTA00000824</text:span></text:p>
      <text:p text:style-name="P1523"><text:span text:style-name="T1524">Nr.<text:s/></text:span><text:a xlink:href="https://www.e-tar.lt/portal/legalAct.html?documentId=TAR.68B0F3B2AE92" office:target-frame-name="_top" xlink:show="replace"><text:span text:style-name="T1525">374</text:span></text:a><text:span text:style-name="T1526">, 200</text:span><text:span text:style-name="T1527">6-04-14, Žin., 2006, Nr. 44-1600 (2006-04-22), i. k. 1061100NUTA00000374</text:span></text:p>
      <text:p text:style-name="Normal"/>
      <text:p text:style-name="P1528"><text:span text:style-name="T1529">23.8</text:span><text:span text:style-name="T1530">. apie biudžetines įstaigas:</text:span></text:p>
      <text:p text:style-name="P1531"><text:span text:style-name="T1532">23.8.1</text:span><text:span text:style-name="T1533">. duomenys apie savininko teises ir pareigas įgyvendinančią instituciją;</text:span></text:p>
      <text:p text:style-name="P1534"><text:span text:style-name="T1535">23.8.2</text:span><text:span text:style-name="T1536">. paramos gavėjo statuso suteikimo ir panaikinimo dato</text:span><text:span text:style-name="T1537">s, jeigu toks statusas suteiktas;</text:span></text:p>
      <text:p text:style-name="P1538"><text:span text:style-name="T1539">23.8.3</text:span><text:span text:style-name="T1540">. duomenys apie savininką;</text:span><text:s/></text:p>
      <text:p text:style-name="P1541">Papildyta punktu:</text:p>
      <text:p text:style-name="P1542"><text:span text:style-name="T1543">Nr.<text:s/></text:span><text:a xlink:href="https://www.e-tar.lt/portal/legalAct.html?documentId=TAR.284295061F11" office:target-frame-name="_top" xlink:show="replace"><text:span text:style-name="T1544">185</text:span></text:a><text:span text:style-name="T1545">, 2005-02-17, Žin., 2005, Nr. 25-803 (2005-02-22), i. k. 1051100NUTA00000185</text:span></text:p>
      <text:p text:style-name="Normal"/>
      <text:p text:style-name="P1546"><text:span text:style-name="T1547">23.9</text:span><text:span text:style-name="T1548">. apie valstybės ir savivaldybės įmonę – duomenys apie savininko teises ir pareigas įgyvendinančią instituciją ir duomenys apie savininką;</text:span><text:s/></text:p>
      <text:p text:style-name="P1549">Punkto pakeitimai:</text:p>
      <text:p text:style-name="P1550"><text:span text:style-name="T1551">Nr.<text:s/></text:span><text:a xlink:href="https://www.e-tar.lt/portal/legalAct.html?documentId=TAR.284295061F11" office:target-frame-name="_top" xlink:show="replace"><text:span text:style-name="T1552">185</text:span></text:a><text:span text:style-name="T1553">, 2005-02-17, Žin., 2005, Nr. 25-803 (2005-02-22), i. k. 1051100NUTA00000185</text:span></text:p>
      <text:p text:style-name="Normal"/>
      <text:p text:style-name="P1554"><text:span text:style-name="T1555">23.10</text:span><text:span text:style-name="T1556">. apie Europos ekonominių interesų grupę:</text:span></text:p>
      <text:p text:style-name="P1557"><text:span text:style-name="T1558">23.10.1</text:span><text:span text:style-name="T1559">. grupės nariai, tapimo grupės nariu data;</text:span></text:p>
      <text:p text:style-name="P1560"><text:span text:style-name="T1561">23.10.2</text:span><text:span text:style-name="T1562">. grupės nario atleidimo nuo atsakomybės už grupės skolas ir<text:s/></text:span><text:span text:style-name="T1563">kitus įsipareigojimus, atsiradusius prieš priimant tą narį į grupę, faktas, jeigu tai numatyta grupės steigimo sutartyje arba naujo nario priėmimo dokumente;</text:span><text:s/></text:p>
      <text:p text:style-name="P1564"><text:span text:style-name="T1565">23.10.3</text:span><text:span text:style-name="T1566">. Europos Sąjungos valstybės narės ar kitos Europos ekonominės erdvės valstybės, iš ku</text:span><text:span text:style-name="T1567">rios perkelta buveinė į Lietuvą, pavadinimas ir registras (registro pavadinimas, registro tvarkytojo pavadinimas ir registro tvarkytojo adresas);</text:span><text:s/></text:p>
      <text:p text:style-name="P1568">Papildyta punktu:</text:p>
      <text:p text:style-name="P1569"><text:span text:style-name="T1570">Nr.<text:s/></text:span><text:a xlink:href="https://www.e-tar.lt/portal/legalAct.html?documentId=TAR.284295061F11" office:target-frame-name="_top" xlink:show="replace"><text:span text:style-name="T1571">185</text:span></text:a><text:span text:style-name="T1572">,<text:s/></text:span><text:span text:style-name="T1573">2005-02-17, Žin., 2005, Nr. 25-803 (2005-02-22), i. k. 1051100NUTA00000185</text:span></text:p>
      <text:p text:style-name="Normal"/>
      <text:p text:style-name="P1574"><text:span text:style-name="T1575">23.10.4</text:span><text:span text:style-name="T1576">. Europos Sąjungos valstybės narės ar kitos Europos ekonominės erdvės valstybės, į kurią ketinama perkelti buveinę, pavadinimas, registras (registro pavadinimas, registr</text:span><text:span text:style-name="T1577">o tvarkytojo pavadinimas ir registro tvarkytojo adresas) ir taikytina teisė;</text:span><text:s/></text:p>
      <text:p text:style-name="P1578">Papildyta punktu:</text:p>
      <text:p text:style-name="P1579"><text:span text:style-name="T1580">Nr.<text:s/></text:span><text:a xlink:href="https://www.e-tar.lt/portal/legalAct.html?documentId=TAR.284295061F11" office:target-frame-name="_top" xlink:show="replace"><text:span text:style-name="T1581">185</text:span></text:a><text:span text:style-name="T1582">, 2005-02-17, Žin., 2005, Nr. 25-803 (2005-02-22), i. k. 1051100NUTA000</text:span><text:span text:style-name="T1583">00185</text:span></text:p>
      <text:p text:style-name="Normal"/>
      <text:p text:style-name="P1584">Papildyta punktu:</text:p>
      <text:p text:style-name="P1585"><text:span text:style-name="T1586">Nr.<text:s/></text:span><text:a xlink:href="https://www.e-tar.lt/portal/legalAct.html?documentId=TAR.3E1EB6BE4016" office:target-frame-name="_top" xlink:show="replace"><text:span text:style-name="T1587">824</text:span></text:a><text:span text:style-name="T1588">, 2004-06-29, Žin., 2004, Nr. 104-3841 (2004-07-03), i. k. 1041100NUTA00000824</text:span></text:p>
      <text:p text:style-name="Normal"/>
      <text:p text:style-name="P1589"><text:span text:style-name="T1590">23.11</text:span><text:span text:style-name="T1591">. apie advokatų profesinę bendriją – bendrijos nari</text:span><text:span text:style-name="T1592">ai.</text:span><text:s/></text:p>
      <text:p text:style-name="P1593">Papildyta punktu:</text:p>
      <text:p text:style-name="P1594"><text:span text:style-name="T1595">Nr.<text:s/></text:span><text:a xlink:href="https://www.e-tar.lt/portal/legalAct.html?documentId=TAR.3E1EB6BE4016" office:target-frame-name="_top" xlink:show="replace"><text:span text:style-name="T1596">824</text:span></text:a><text:span text:style-name="T1597">, 2004-06-29, Žin., 2004, Nr. 104-3841 (2004-07-03), i. k. 1041100NUTA00000824</text:span></text:p>
      <text:p text:style-name="Normal"/>
      <text:p text:style-name="P1598">23.12. apie Europos teritorinio bendradarbiavimo grupę – grupės nariai, tapimo grupės nariu data, narystės pabaigos data.<text:s/></text:p>
      <text:p text:style-name="P1599">Papildyta punktu:</text:p>
      <text:p text:style-name="P1600"><text:span text:style-name="T1601">Nr.<text:s/></text:span><text:a xlink:href="https://www.e-tar.lt/portal/legalAct.html?documentId=TAR.237D986687CF" office:target-frame-name="_top" xlink:show="replace"><text:span text:style-name="T1602">37</text:span></text:a><text:span text:style-name="T1603">, 2009-01-21, Žin., 2009, Nr. 11-405 (2009-01-29), i. k. 1091100NUTA00000037</text:span></text:p>
      <text:p text:style-name="Normal"/>
      <text:p text:style-name="P1604"><text:span text:style-name="T1605">24</text:span><text:span text:style-name="T1606">.</text:span><text:span text:style-name="T1607"><text:s/>Be informacijos, nurodytos šių Nuostatų 18 punkte, Registre įrašoma ir tvarkoma ši informacija apie akcines bendroves, Europos bendroves ir uždarąsias akcines bendroves, jeigu pagal įstatymus ji turi būti nurodoma Registrui teikiamuose dokumentuose:</text:span><text:s/></text:p>
      <text:p text:style-name="P1608">Punkto pakeitimai:</text:p>
      <text:p text:style-name="P1609"><text:span text:style-name="T1610">Nr.<text:s/></text:span><text:a xlink:href="https://www.e-tar.lt/portal/legalAct.html?documentId=TAR.284295061F11" office:target-frame-name="_top" xlink:show="replace"><text:span text:style-name="T1611">185</text:span></text:a><text:span text:style-name="T1612">, 2005-02-17, Žin., 2005, Nr. 25-803 (2005-02-22), i. k. 1051100NUTA00000185</text:span></text:p>
      <text:p text:style-name="P1613"><text:span text:style-name="T1614">24.1</text:span><text:span text:style-name="T1615">. įstatinio kapitalo dydis, išskyrus investicines kintamojo kapitalo<text:s/></text:span><text:span text:style-name="T1616">bendroves<text:s/></text:span>ir uždarojo tipo investicines bendroves<text:span text:style-name="T1617">;</text:span></text:p>
      <text:p text:style-name="P1618">Punkto pakeitimai:</text:p>
      <text:p text:style-name="P1619"><text:span text:style-name="T1620">Nr.<text:s/></text:span><text:a xlink:href="https://www.e-tar.lt/portal/legalAct.html?documentId=TAR.56C33B1E1FA2" office:target-frame-name="_top" xlink:show="replace"><text:span text:style-name="T1621">666</text:span></text:a><text:span text:style-name="T1622">, 2008-07-09, Žin., 2008, Nr. 82-3245 (2008-07-19), i. k. 1081100NUTA00000666</text:span></text:p>
      <text:p text:style-name="Normal"/>
      <text:p text:style-name="P1623"><text:span text:style-name="T1624">24.2</text:span><text:span text:style-name="T1625">. akcijų<text:s/></text:span><text:span text:style-name="T1626">skaičius, akcijos nominali vertė, akcijų skaičius pagal klases;</text:span></text:p>
      <text:p text:style-name="P1627"><text:span text:style-name="T1628">24.3</text:span><text:span text:style-name="T1629">. sprendimo dėl įstatinio kapitalo padidinimo ar sumažinimo priėmimo data;</text:span></text:p>
      <text:p text:style-name="P1630"><text:span text:style-name="T1631">24.4</text:span><text:span text:style-name="T1632">. sprendimo dėl konvertuojamųjų obligacijų išleidimo priėmimo data;</text:span></text:p>
      <text:p text:style-name="P1633">24.5. auditoriaus išvados ir<text:s/>audito ataskaitos dėl metinių finansinių ataskaitų pateikimo Registro tvarkytojui data;<text:s/></text:p>
      <text:p text:style-name="P1634">Punkto pakeitimai:</text:p>
      <text:p text:style-name="P1635"><text:span text:style-name="T1636">Nr.<text:s/></text:span><text:a xlink:href="https://www.e-tar.lt/portal/legalAct.html?documentId=TAR.054358E99714" office:target-frame-name="_top" xlink:show="replace"><text:span text:style-name="T1637">1441</text:span></text:a><text:span text:style-name="T1638">, 2009-11-04, Žin., 2009, Nr. 135-5882 (2009-11-12), i. k.</text:span><text:span text:style-name="T1639"><text:s/>1091100NUTA00001441</text:span></text:p>
      <text:p text:style-name="Normal"/>
      <text:p text:style-name="P1640"><text:span text:style-name="T1641">24.6</text:span><text:span text:style-name="T1642">. metinio pranešimo pateikimo Registro tvarkytojui data;</text:span><text:s/></text:p>
      <text:p text:style-name="P1643">Punkto pakeitimai:</text:p>
      <text:p text:style-name="P1644"><text:span text:style-name="T1645">Nr.<text:s/></text:span><text:a xlink:href="https://www.e-tar.lt/portal/legalAct.html?documentId=TAR.EC371F243E07" office:target-frame-name="_top" xlink:show="replace"><text:span text:style-name="T1646">93</text:span></text:a><text:span text:style-name="T1647">, 2007-01-29, Žin., 2007, Nr. 15-537 (2007-02-03), i. k.<text:s/></text:span><text:span text:style-name="T1648">1071100NUTA00000093</text:span></text:p>
      <text:p text:style-name="Normal"/>
      <text:p text:style-name="P1649"><text:span text:style-name="T1650">24.7</text:span><text:span text:style-name="T1651">. sprendimo dėl Europos bendrovės steigimo sąlygų projekto patvirtinimo, sprendimo dėl Europos bendrovės jungimo sąlygų projekto patvirtinimo, sprendimo dėl Europos bendrovės buveinės perkėlimo priėmimo datos, organo, priėmusio</text:span><text:span text:style-name="T1652"><text:s/>sprendimą, pavadinimas;</text:span><text:s/></text:p>
      <text:p text:style-name="P1653">Papildyta punktu:</text:p>
      <text:p text:style-name="P1654"><text:span text:style-name="T1655">Nr.<text:s/></text:span><text:a xlink:href="https://www.e-tar.lt/portal/legalAct.html?documentId=TAR.284295061F11" office:target-frame-name="_top" xlink:show="replace"><text:span text:style-name="T1656">185</text:span></text:a><text:span text:style-name="T1657">, 2005-02-17, Žin., 2005, Nr. 25-803 (2005-02-22), i. k. 1051100NUTA00000185</text:span></text:p>
      <text:p text:style-name="Normal"/>
      <text:p text:style-name="P1658"><text:span text:style-name="T1659">24.8</text:span><text:span text:style-name="T1660">. valstybės, kurioje įregistruota Eur</text:span><text:span text:style-name="T1661">opos bendrovės perkelta buveinė arba jungimo ar valdymo (holdingo) būdu įsteigta bendrovė, pavadinimas, registras (registro pavadinimas, registro tvarkytojo pavadinimas ir registro tvarkytojo adresas), naujas buveinės adresas ir juridinio asmens įregistrav</text:span><text:span text:style-name="T1662">imo data.</text:span><text:s/></text:p>
      <text:p text:style-name="P1663">Papildyta punktu:</text:p>
      <text:p text:style-name="P1664"><text:span text:style-name="T1665">Nr.<text:s/></text:span><text:a xlink:href="https://www.e-tar.lt/portal/legalAct.html?documentId=TAR.284295061F11" office:target-frame-name="_top" xlink:show="replace"><text:span text:style-name="T1666">185</text:span></text:a><text:span text:style-name="T1667">, 2005-02-17, Žin., 2005, Nr. 25-803 (2005-02-22), i. k. 1051100NUTA00000185</text:span></text:p>
      <text:p text:style-name="Normal"/>
      <text:p text:style-name="P1668"><text:span text:style-name="T1669">24</text:span><text:span text:style-name="T1670">1</text:span><text:span text:style-name="T1671">. Be informacijos, nurodytos šių Nuostatų 18 punkte</text:span><text:span text:style-name="T1672">, Registre įrašoma ir tvarkoma ši informacija apie Europos kooperatines bendroves, jeigu pagal įstatymus ji turi būti nurodoma Registrui teikiamuose dokumentuose:</text:span></text:p>
      <text:p text:style-name="P1673"><text:span text:style-name="T1674">24</text:span><text:span text:style-name="T1675">1</text:span><text:span text:style-name="T1676">.1</text:span><text:span text:style-name="T1677">. sprendimo dėl jungimo sąlygų projekto patvirtinimo, kai Europos kooperatinė bendrovė</text:span><text:span text:style-name="T1678"><text:s/>steigiama jungimo būdu, sprendimo dėl Europos kooperatinės bendrovės buveinės perkėlimo priėmimo datos, organo, priėmusio sprendimą, pavadinimas;</text:span></text:p>
      <text:p text:style-name="P1679"><text:span text:style-name="T1680">24</text:span><text:span text:style-name="T1681">1</text:span><text:span text:style-name="T1682">.2</text:span><text:span text:style-name="T1683">. valstybės, kurioje įregistruota Europos kooperatinės bendrovės perkelta buveinė arba jungimo būdu<text:s/></text:span><text:span text:style-name="T1684">įsteigta Europos kooperatinė bendrovė, pavadinimas, registras (registro pavadinimas, registro tvarkytojo pavadinimas ir adresas), naujas buveinės adresas ir juridinio asmens įregistravimo data.</text:span><text:s/></text:p>
      <text:p text:style-name="P1685">Papildyta punktu:</text:p>
      <text:p text:style-name="P1686"><text:span text:style-name="T1687">Nr.<text:s/></text:span><text:a xlink:href="https://www.e-tar.lt/portal/legalAct.html?documentId=TAR.EC371F243E07" office:target-frame-name="_top" xlink:show="replace"><text:span text:style-name="T1688">93</text:span></text:a><text:span text:style-name="T1689">, 2007-01-29, Žin., 2007, Nr. 15-537 (2007-02-03), i. k. 1071100NUTA00000093</text:span></text:p>
      <text:p text:style-name="Normal"/>
      <text:p text:style-name="P1690"><text:span text:style-name="T1691">Religinių bendruomenių ir bendrijų Registro duomenys ir informacija</text:span></text:p>
      <text:p text:style-name="P1692"/>
      <text:p text:style-name="P1693"><text:span text:style-name="T1694">25</text:span><text:span text:style-name="T1695">. Į Registrą įtraukiami ir Registre tvarkomi šie<text:s/></text:span><text:span text:style-name="T1696">duomenys bei informacija apie tradicines Lietuvos religines bendruomenes, bendrijas ir centrus, jų tos pačios religijos tikslams įgyvendinti įsteigtus juridinius asmenis:</text:span></text:p>
      <text:p text:style-name="P1697"><text:span text:style-name="T1698">25.1</text:span><text:span text:style-name="T1699">. juridinio asmens kodas;</text:span></text:p>
      <text:p text:style-name="P1700"><text:span text:style-name="T1701">25.2</text:span><text:span text:style-name="T1702">. juridinio asmens pavadinimas;</text:span></text:p>
      <text:p text:style-name="P1703"><text:span text:style-name="T1704">25.3</text:span><text:span text:style-name="T1705">. jur</text:span><text:span text:style-name="T1706">idinio asmens įtraukimo į Registrą data, juridinio asmens, jo filialo ir atstovybės duomenų, jų pakeitimų kiekvieno įtraukimo į Registrą ir išbraukimo iš jo datos;</text:span></text:p>
      <text:p text:style-name="P1707"><text:span text:style-name="T1708">25.4</text:span><text:span text:style-name="T1709">. juridinio asmens teisinė forma;</text:span></text:p>
      <text:p text:style-name="P1710"><text:span text:style-name="T1711">25.5</text:span><text:span text:style-name="T1712">. duomenys apie juridinio asmens valdymo o</text:span><text:span text:style-name="T1713">rganų narius, turinčius teisę juridinio asmens vardu sudaryti sandorius, jų teisių ribos. Tradicinės Lietuvos religinės bendruomenės, bendrijos ar centro, jų tos pačios religijos tikslams įgyvendinti įsteigtų juridinių asmenų pageidavimu vietoj šiame punkt</text:span><text:span text:style-name="T1714">e nurodytų duomenų Registre gali būti įrašoma, kad šis juridinis asmuo veikia pagal konkrečios religinės bendruomenės ar bendrijos kanonus, statutus ar kitas normas;</text:span></text:p>
      <text:p text:style-name="P1715">Punkto pakeitimai:</text:p>
      <text:p text:style-name="P1716"><text:span text:style-name="T1717">Nr.<text:s/></text:span><text:a xlink:href="https://www.e-tar.lt/portal/legalAct.html?documentId=TAR.046B8E6F2031" office:target-frame-name="_top" xlink:show="replace"><text:span text:style-name="T1718">1113</text:span></text:a><text:span text:style-name="T1719">, 2010-07-21, Žin., 2010, Nr. 90-4771 (2010-07-29), i. k. 1101100NUTA00001113</text:span></text:p>
      <text:p text:style-name="Normal"/>
      <text:p text:style-name="P1720"><text:span text:style-name="T1721">25.6</text:span><text:span text:style-name="T1722">. šių Nuostatų 17.4, 17.11.1–17.11.3 punktuose nurodyti duomenys ir 18.14, 18.18, 18.20, 18.22–18.24 punktuose nurodyta informacija.</text:span><text:s/></text:p>
      <text:p text:style-name="P1723">Punkto pakeitimai:</text:p>
      <text:p text:style-name="P1724"><text:span text:style-name="T1725">Nr.<text:s/></text:span><text:a xlink:href="https://www.e-tar.lt/portal/legalAct.html?documentId=TAR.284295061F11" office:target-frame-name="_top" xlink:show="replace"><text:span text:style-name="T1726">185</text:span></text:a><text:span text:style-name="T1727">, 2005-02-17, Žin., 2005, Nr. 25-803 (2005-02-22), i. k. 1051100NUTA00000185</text:span></text:p>
      <text:p text:style-name="Normal"/>
      <text:p text:style-name="P1728"><text:span text:style-name="T1729">26</text:span><text:span text:style-name="T1730">. Registre registruojami ir tvarkomi šie duomenys apie kitas religines<text:s/></text:span><text:span text:style-name="T1731">bendruomenes, bendrijas ar centrus, jų tos pačios religijos tikslams įgyvendinti įsteigtus juridinius asmenis:</text:span></text:p>
      <text:p text:style-name="P1732"><text:span text:style-name="T1733">26.1</text:span><text:span text:style-name="T1734">. šių Nuostatų 17 punkte nurodyti duomenys, išskyrus 17.8.2, 17.8.3, 17.10, 17.14, 17.16, 17.17, 17.18.3–17.18.6, 17. 18.8–17.18.17, 17.22<text:s/></text:span><text:span text:style-name="T1735">punktuose nurodytus duomenis;</text:span><text:s/></text:p>
      <text:p text:style-name="P1736">Punkto pakeitimai:</text:p>
      <text:p text:style-name="P1737"><text:span text:style-name="T1738">Nr.<text:s/></text:span><text:a xlink:href="https://www.e-tar.lt/portal/legalAct.html?documentId=TAR.284295061F11" office:target-frame-name="_top" xlink:show="replace"><text:span text:style-name="T1739">185</text:span></text:a><text:span text:style-name="T1740">, 2005-02-17, Žin., 2005, Nr. 25-803 (2005-02-22), i. k. 1051100NUTA00000185</text:span></text:p>
      <text:p text:style-name="P1741"><text:span text:style-name="T1742">Nr.<text:s/></text:span><text:a xlink:href="https://www.e-tar.lt/portal/legalAct.html?documentId=TAR.EC371F243E07" office:target-frame-name="_top" xlink:show="replace"><text:span text:style-name="T1743">93</text:span></text:a><text:span text:style-name="T1744">, 2007-01-29, Žin., 2007, Nr. 15-537 (2007-02-03), i. k. 1071100NUTA00000093</text:span></text:p>
      <text:p text:style-name="P1745"><text:span text:style-name="T1746">Nr.<text:s/></text:span><text:a xlink:href="https://www.e-tar.lt/portal/legalAct.html?documentId=TAR.56C33B1E1FA2" office:target-frame-name="_top" xlink:show="replace"><text:span text:style-name="T1747">666</text:span></text:a><text:span text:style-name="T1748">, 2008-07-09, Žin., 2008, Nr. 82-3245 (200</text:span><text:span text:style-name="T1749">8-07-19), i. k. 1081100NUTA00000666</text:span></text:p>
      <text:p text:style-name="Normal"/>
      <text:p text:style-name="P1750"><text:span text:style-name="T1751">26.2</text:span><text:span text:style-name="T1752">. paramos gavėjo statuso suteikimo ir panaikinimo datos, jeigu toks statusas buvo suteiktas.</text:span></text:p>
      <text:p text:style-name="P1753"><text:span text:style-name="T1754">27</text:span><text:span text:style-name="T1755">. Registre įrašoma ir tvarkoma šių Nuostatų 18 punkte nurodyta informacija apie kitas religines bendruomenes,<text:s/></text:span><text:span text:style-name="T1756">bendrijas ar centrus, jų tos pačios religijos tikslams įgyvendinti įsteigtus juridinius asmenis, išskyrus 18.1, 18.2, 18.4-18.8, 18.11, 18.12, 18.13, 18.19, 18.21.1, 18.21.3, 18. 25, 18.27 punktuose nurodytą informaciją.</text:span></text:p>
      <text:p text:style-name="P1757">Punkto pakeitimai:</text:p>
      <text:p text:style-name="P1758"><text:span text:style-name="T1759">Nr.<text:s/></text:span><text:a xlink:href="https://www.e-tar.lt/portal/legalAct.html?documentId=TAR.284295061F11" office:target-frame-name="_top" xlink:show="replace"><text:span text:style-name="T1760">185</text:span></text:a><text:span text:style-name="T1761">, 2005-02-17, Žin., 2005, Nr. 25-803 (2005-02-22), i. k. 1051100NUTA00000185</text:span></text:p>
      <text:p text:style-name="Normal"/>
      <text:p text:style-name="P1762"><text:span text:style-name="T1763">Profesinių sąjungų ir jų susivienijimų Registro duomenys ir informacija</text:span></text:p>
      <text:p text:style-name="P1764"/>
      <text:p text:style-name="P1765"><text:span text:style-name="T1766">28</text:span><text:span text:style-name="T1767">. Registre į</text:span><text:span text:style-name="T1768">rašomi ir tvarkomi šie duomenys apie profesines sąjungas ir jų susivienijimus:</text:span></text:p>
      <text:p text:style-name="P1769"><text:span text:style-name="T1770">28.1</text:span><text:span text:style-name="T1771">. įsteigimo data;</text:span></text:p>
      <text:p text:style-name="P1772"><text:span text:style-name="T1773">28.2</text:span><text:span text:style-name="T1774">. įstatų (statuto) patvirtinimo ir pakeitimo datos;</text:span></text:p>
      <text:p text:style-name="P1775"><text:span text:style-name="T1776">28.3</text:span><text:span text:style-name="T1777">. paramos gavėjo statuso suteikimo ir panaikinimo datos, jeigu toks statusas buvo<text:s/></text:span><text:span text:style-name="T1778">suteiktas;</text:span></text:p>
      <text:p text:style-name="P1779"><text:span text:style-name="T1780">28.4</text:span><text:span text:style-name="T1781">. duomenys apie įmonę, įstaigą, organizaciją, jeigu profesinė sąjunga įsteigta įmonėje, įstaigoje ar organizacijoje;</text:span></text:p>
      <text:p text:style-name="P1782"><text:span text:style-name="T1783">28.5</text:span><text:span text:style-name="T1784">. šių Nuostatų 17 punkte nurodyti duomenys, išskyrus 17.8.2, 17.8.3, 17.10, 17.14, 17.16, 17.17, 17.18.4-17.18.6</text:span><text:span text:style-name="T1785">, 17.18.8–17.18.15, 17.22 punktuose nurodytus duomenis.</text:span></text:p>
      <text:p text:style-name="P1786">Punkto pakeitimai:</text:p>
      <text:p text:style-name="P1787"><text:span text:style-name="T1788">Nr.<text:s/></text:span><text:a xlink:href="https://www.e-tar.lt/portal/legalAct.html?documentId=TAR.284295061F11" office:target-frame-name="_top" xlink:show="replace"><text:span text:style-name="T1789">185</text:span></text:a><text:span text:style-name="T1790">, 2005-02-17, Žin., 2005, Nr. 25-803 (2005-02-22), i. k. 1051100NUTA00000185</text:span></text:p>
      <text:p text:style-name="P1791"><text:span text:style-name="T1792">Nr.<text:s/></text:span><text:a xlink:href="https://www.e-tar.lt/portal/legalAct.html?documentId=TAR.EC371F243E07" office:target-frame-name="_top" xlink:show="replace"><text:span text:style-name="T1793">93</text:span></text:a><text:span text:style-name="T1794">, 2007-01-29, Žin., 2007, Nr. 15-537 (2007-02-03), i. k. 1071100NUTA00000093</text:span></text:p>
      <text:p text:style-name="P1795"><text:span text:style-name="T1796">Nr.<text:s/></text:span><text:a xlink:href="https://www.e-tar.lt/portal/legalAct.html?documentId=TAR.56C33B1E1FA2" office:target-frame-name="_top" xlink:show="replace"><text:span text:style-name="T1797">666</text:span></text:a><text:span text:style-name="T1798">, 2008-07-09, Žin</text:span><text:span text:style-name="T1799">., 2008, Nr. 82-3245 (2008-07-19), i. k. 1081100NUTA00000666</text:span></text:p>
      <text:p text:style-name="Normal"/>
      <text:p text:style-name="P1800"><text:span text:style-name="T1801">29</text:span><text:span text:style-name="T1802">. Registre įrašoma ir tvarkoma šių Nuostatų 18 punkte nurodyta informacija apie profesines sąjungas ir jų susivienijimus, išskyrus 18.1, 18.2, 18.4-18.8, 18.11, 18.12, 18.13, 18.16, 18.1</text:span><text:span text:style-name="T1803">9, 18.21.1, 18.21.3, 18. 25, 18.27 punktuose nurodytą informaciją.</text:span></text:p>
      <text:soft-page-break/>
      <text:p text:style-name="P1804">Punkto pakeitimai:</text:p>
      <text:p text:style-name="P1805"><text:span text:style-name="T1806">Nr.<text:s/></text:span><text:a xlink:href="https://www.e-tar.lt/portal/legalAct.html?documentId=TAR.284295061F11" office:target-frame-name="_top" xlink:show="replace"><text:span text:style-name="T1807">185</text:span></text:a><text:span text:style-name="T1808">, 2005-02-17, Žin., 2005, Nr. 25-803 (2005-02-22), i. k. 1051100NUTA00000185</text:span></text:p>
      <text:p text:style-name="Normal"/>
      <text:p text:style-name="P1809"><text:span text:style-name="T1810">Užsienio juridinių asmenų ir kitų organizacijų filialų ar atstovybių Registro duomenys ir informacija</text:span></text:p>
      <text:p text:style-name="P1811"/>
      <text:p text:style-name="P1812"><text:span text:style-name="T1813">30</text:span><text:span text:style-name="T1814">. Registre registruojami ir tvarkomi šie duomenys apie užsienio juridinių asmenų ir kitų organizacijų filialus ar atstovybes ir jų steigėjus:</text:span></text:p>
      <text:p text:style-name="P1815"><text:span text:style-name="T1816">30.1</text:span><text:span text:style-name="T1817">. filialo ar atstovybės kodas;</text:span></text:p>
      <text:p text:style-name="P1818"><text:span text:style-name="T1819">30.2</text:span><text:span text:style-name="T1820">. filialo ar atstovybės pavadinimas;</text:span></text:p>
      <text:p text:style-name="P1821"><text:span text:style-name="T1822">30.3</text:span><text:span text:style-name="T1823">. filialo ar atstovybės buveinė (adresas);</text:span></text:p>
      <text:p text:style-name="P1824"><text:span text:style-name="T1825">30.4</text:span><text:span text:style-name="T1826">. filialo ar atstovybės, duomenų ir dokumentų, jų pakeitimų įregistravimo ir išregistravimo datos;</text:span></text:p>
      <text:p text:style-name="P1827"><text:span text:style-name="T1828">30.5</text:span><text:span text:style-name="T1829">. filialo<text:s/></text:span><text:span text:style-name="T1830">veikla;</text:span></text:p>
      <text:p text:style-name="P1831"><text:span text:style-name="T1832">30.6</text:span><text:span text:style-name="T1833">. duomenys apie filialo ar atstovybės valdymo organų narius, jų paskyrimo, įgaliojimų pabaigos datos;</text:span><text:s/></text:p>
      <text:p text:style-name="P1834">Punkto pakeitimai:</text:p>
      <text:p text:style-name="P1835"><text:span text:style-name="T1836">Nr.<text:s/></text:span><text:a xlink:href="https://www.e-tar.lt/portal/legalAct.html?documentId=TAR.EC371F243E07" office:target-frame-name="_top" xlink:show="replace"><text:span text:style-name="T1837">93</text:span></text:a><text:span text:style-name="T1838">, 2007-01-29, Žin., 2007, Nr.<text:s/></text:span><text:span text:style-name="T1839">15-537 (2007-02-03), i. k. 1071100NUTA00000093</text:span></text:p>
      <text:p text:style-name="P1840"><text:span text:style-name="T1841">Nr.<text:s/></text:span><text:a xlink:href="https://www.e-tar.lt/portal/legalAct.html?documentId=TAR.046B8E6F2031" office:target-frame-name="_top" xlink:show="replace"><text:span text:style-name="T1842">1113</text:span></text:a><text:span text:style-name="T1843">, 2010-07-21, Žin., 2010, Nr. 90-4771 (2010-07-29), i. k. 1101100NUTA00001113</text:span></text:p>
      <text:p text:style-name="Normal"/>
      <text:p text:style-name="P1844"><text:span text:style-name="T1845">30.7</text:span><text:span text:style-name="T1846">. duomenys apie steigėjo valdymo</text:span><text:span text:style-name="T1847"><text:s/>organų narius, jų paskyrimo (išrinkimo), įgaliojimų pabaigos datos ir duomenys apie asmenis, turinčius teisę steigėjo vardu sudaryti sandorius, jų paskyrimo, įgaliojimų pabaigos datos;<text:s/></text:span></text:p>
      <text:p text:style-name="P1848">Punkto pakeitimai:</text:p>
      <text:p text:style-name="P1849"><text:span text:style-name="T1850">Nr.<text:s/></text:span><text:a xlink:href="https://www.e-tar.lt/portal/legalAct.html?documentId=TAR.EC371F243E07" office:target-frame-name="_top" xlink:show="replace"><text:span text:style-name="T1851">93</text:span></text:a><text:span text:style-name="T1852">, 2007-01-29, Žin., 2007, Nr. 15-537 (2007-02-03), i. k. 1071100NUTA00000093</text:span></text:p>
      <text:p text:style-name="P1853"><text:span text:style-name="T1854">Nr.<text:s/></text:span><text:a xlink:href="https://www.e-tar.lt/portal/legalAct.html?documentId=TAR.046B8E6F2031" office:target-frame-name="_top" xlink:show="replace"><text:span text:style-name="T1855">1113</text:span></text:a><text:span text:style-name="T1856">, 2010-07-21, Žin., 2010, Nr. 90-4771 (2010-07-29),</text:span><text:span text:style-name="T1857"><text:s/>i. k. 1101100NUTA00001113</text:span></text:p>
      <text:p text:style-name="Normal"/>
      <text:p text:style-name="P1858">30.8. taisyklė, pagal kurią asmenys veikia steigėjo vardu;<text:s/></text:p>
      <text:p text:style-name="P1859">Punkto pakeitimai:</text:p>
      <text:p text:style-name="P1860"><text:span text:style-name="T1861">Nr.<text:s/></text:span><text:a xlink:href="https://www.e-tar.lt/portal/legalAct.html?documentId=TAR.284295061F11" office:target-frame-name="_top" xlink:show="replace"><text:span text:style-name="T1862">185</text:span></text:a><text:span text:style-name="T1863">, 2005-02-17, Žin., 2005, Nr. 25-803 (2005-02-22), i. k.</text:span><text:span text:style-name="T1864"><text:s/>1051100NUTA00000185</text:span></text:p>
      <text:p text:style-name="P1865"><text:span text:style-name="T1866">Nr.<text:s/></text:span><text:a xlink:href="https://www.e-tar.lt/portal/legalAct.html?documentId=TAR.046B8E6F2031" office:target-frame-name="_top" xlink:show="replace"><text:span text:style-name="T1867">1113</text:span></text:a><text:span text:style-name="T1868">, 2010-07-21, Žin., 2010, Nr. 90-4771 (2010-07-29), i. k. 1101100NUTA00001113</text:span></text:p>
      <text:p text:style-name="Normal"/>
      <text:p text:style-name="P1869"><text:span text:style-name="T1870">30.9</text:span><text:span text:style-name="T1871">. filialo veiklos apribojimai:</text:span></text:p>
      <text:p text:style-name="P1872"><text:span text:style-name="T1873">30.9.1</text:span><text:span text:style-name="T1874">. apribota filialo<text:s/></text:span><text:span text:style-name="T1875">veikla;</text:span></text:p>
      <text:p text:style-name="P1876"><text:span text:style-name="T1877">30.9.2</text:span><text:span text:style-name="T1878">. duomenys apie instituciją, priėmusią sprendimą dėl filialo veiklos apribojimo ir veiklos apribojimo panaikinimo;</text:span></text:p>
      <text:p text:style-name="P1879"><text:span text:style-name="T1880">30.9.3</text:span><text:span text:style-name="T1881">. sprendimo dėl filialo veiklos apribojimo ir veiklos apribojimo panaikinimo priėmimo (įsiteisėjimo) datos;</text:span></text:p>
      <text:p text:style-name="P1882"><text:span text:style-name="T1883">3</text:span><text:span text:style-name="T1884">0.10</text:span><text:span text:style-name="T1885">. steigėjo veiklą reguliuojanti užsienio valstybės, išskyrus Europos Sąjungos valstybes nares ir kitas Europos ekonominės erdvės valstybes, teisė;</text:span></text:p>
      <text:p text:style-name="P1886"><text:span text:style-name="T1887">30.11</text:span><text:span text:style-name="T1888">. licencijuojama veikla, licencijos (leidimo) išdavimo data, numeris ir duomenys apie instituc</text:span><text:span text:style-name="T1889">iją, išdavusią licenciją (leidimą), licencijos (leidimo) galiojimo sustabdymo ar panaikinimo data;</text:span></text:p>
      <text:p text:style-name="P1890"><text:span text:style-name="T1891">30.12</text:span><text:span text:style-name="T1892">. steigėjo pavadinimas;</text:span></text:p>
      <text:p text:style-name="P1893"><text:span text:style-name="T1894">30.13</text:span><text:span text:style-name="T1895">. steigėjo teisinė forma;</text:span></text:p>
      <text:p text:style-name="P1896"><text:span text:style-name="T1897">30.13</text:span><text:span text:style-name="T1898">1</text:span><text:span text:style-name="T1899">. steigėjo buveinė;</text:span><text:s/></text:p>
      <text:p text:style-name="P1900">Papildyta punktu:</text:p>
      <text:p text:style-name="P1901"><text:span text:style-name="T1902">Nr.<text:s/></text:span><text:a xlink:href="https://www.e-tar.lt/portal/legalAct.html?documentId=TAR.284295061F11" office:target-frame-name="_top" xlink:show="replace"><text:span text:style-name="T1903">185</text:span></text:a><text:span text:style-name="T1904">, 2005-02-17, Žin., 2005, Nr. 25-803 (2005-02-22), i. k. 1051100NUTA00000185</text:span></text:p>
      <text:p text:style-name="Normal"/>
      <text:p text:style-name="P1905"><text:span text:style-name="T1906">30.14</text:span><text:span text:style-name="T1907">. steigėjo teisinis statusas, jo įgijimo data;</text:span></text:p>
      <text:p text:style-name="P1908"><text:span text:style-name="T1909">30.15</text:span><text:span text:style-name="T1910">. steigėjo įstatinis (pasirašy</text:span><text:span text:style-name="T1911">tas) kapitalas;</text:span></text:p>
      <text:p text:style-name="P1912"><text:span text:style-name="T1913">30.16</text:span><text:span text:style-name="T1914">. steigėjo likvidatoriaus ar likvidacinės komisijos paskyrimo data, duomenys apie likvidatorių ar likvidacinės komisijos narius (nurodomas ir likvidacinės komisijos pirmininkas), jų teisių ribos;</text:span></text:p>
      <text:p text:style-name="P1915">Punkto pakeitimai:</text:p>
      <text:soft-page-break/>
      <text:p text:style-name="P1916"><text:span text:style-name="T1917">Nr.<text:s/></text:span><text:a xlink:href="https://www.e-tar.lt/portal/legalAct.html?documentId=TAR.046B8E6F2031" office:target-frame-name="_top" xlink:show="replace"><text:span text:style-name="T1918">1113</text:span></text:a><text:span text:style-name="T1919">, 2010-07-21, Žin., 2010, Nr. 90-4771 (2010-07-29), i. k. 1101100NUTA00001113</text:span></text:p>
      <text:p text:style-name="Normal"/>
      <text:p text:style-name="P1920"><text:span text:style-name="T1921">30.17</text:span><text:span text:style-name="T1922">. steigėjo pasibaigimo data;</text:span></text:p>
      <text:p text:style-name="P1923"><text:span text:style-name="T1924">30.18</text:span><text:span text:style-name="T1925">. filialo ar atstovybės veiklos nutraukimo pagrindas, or</text:span><text:span text:style-name="T1926">ganas, priėmęs sprendimą nutraukti veiklą, ir sprendimo priėmimo data.</text:span></text:p>
      <text:p text:style-name="P1927"><text:span text:style-name="T1928">31</text:span><text:span text:style-name="T1929">. Registre įrašoma ir tvarkoma ši informacija apie užsienio juridinių asmenų ir kitų organizacijų filialus ar atstovybes ir jų steigėjus:</text:span></text:p>
      <text:p text:style-name="P1930"><text:span text:style-name="T1931">31.1</text:span><text:span text:style-name="T1932">. užsienio valstybės registras, k</text:span><text:span text:style-name="T1933">uriame saugoma steigėjo byla;</text:span></text:p>
      <text:p text:style-name="P1934"><text:span text:style-name="T1935">31.2</text:span><text:span text:style-name="T1936">. steigėjo įregistravimo numeris (kodas) užsienio valstybės registre, įregistravimo data;</text:span></text:p>
      <text:p text:style-name="P1937"><text:span text:style-name="T1938">31.3.</text:span><text:span text:style-name="T1939"><text:s/>Neteko galios nuo 2005-02-23</text:span></text:p>
      <text:p text:style-name="P1940">Punkto naikinimas:</text:p>
      <text:p text:style-name="P1941"><text:span text:style-name="T1942">Nr.<text:s/></text:span><text:a xlink:href="https://www.e-tar.lt/portal/legalAct.html?documentId=TAR.284295061F11" office:target-frame-name="_top" xlink:show="replace"><text:span text:style-name="T1943">185</text:span></text:a><text:span text:style-name="T1944">, 2005-02-17, Žin. 2005, Nr. 25-803 (2005-02-22), i. k. 1051100NUTA00000185</text:span></text:p>
      <text:p text:style-name="Normal"/>
      <text:p text:style-name="P1945"><text:span text:style-name="T1946">31.4</text:span><text:span text:style-name="T1947">. steigėjo finansiniai metai, išskyrus tuos atvejus, kai steigėjas įregistruotas Europos Sąjungos valstybėje narėje ar kitose Europos ekonominės erdvės<text:s/></text:span><text:span text:style-name="T1948">valstybėse;</text:span></text:p>
      <text:p text:style-name="P1949"><text:span text:style-name="T1950">31.5</text:span><text:span text:style-name="T1951">. steigėjo veikla;</text:span></text:p>
      <text:p text:style-name="P1952">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1953">Punkto pakeitimai:</text:p>
      <text:p text:style-name="P1954"><text:span text:style-name="T1955">Nr.<text:s/></text:span><text:a xlink:href="https://www.e-tar.lt/portal/legalAct.html?documentId=TAR.054358E99714" office:target-frame-name="_top" xlink:show="replace"><text:span text:style-name="T1956">1441</text:span></text:a><text:span text:style-name="T1957">, 2009-11-04, Žin., 2009, Nr. 135-5882 (2009-11-12), i. k. 1</text:span><text:span text:style-name="T1958">091100NUTA00001441</text:span></text:p>
      <text:p text:style-name="Normal"/>
      <text:p text:style-name="P1959"><text:span text:style-name="T1960">31.7</text:span><text:span text:style-name="T1961">. duomenys apie notarą, patvirtinusį Registro tvarkytojui teikiamų duomenų tikrumą ir filialo ar atstovybės nuostatų atitiktį įstatymų reikalavimams (notaro vardas, pavardė, notarų biuras, notarinio registro numeris, notarinio v</text:span><text:span text:style-name="T1962">eiksmo atlikimo data);</text:span></text:p>
      <text:p text:style-name="P1963">Punkto pakeitimai:</text:p>
      <text:p text:style-name="P1964"><text:span text:style-name="T1965">Nr.<text:s/></text:span><text:a xlink:href="https://www.e-tar.lt/portal/legalAct.html?documentId=TAR.284295061F11" office:target-frame-name="_top" xlink:show="replace"><text:span text:style-name="T1966">185</text:span></text:a><text:span text:style-name="T1967">, 2005-02-17, Žin., 2005, Nr. 25-803 (2005-02-22), i. k. 1051100NUTA00000185</text:span></text:p>
      <text:p text:style-name="Normal"/>
      <text:p text:style-name="P1968"><text:span text:style-name="T1969">31.8</text:span><text:span text:style-name="T1970">. informacijos ir jos keitimo įrašymo<text:s/></text:span><text:span text:style-name="T1971">datos;</text:span></text:p>
      <text:p text:style-name="P1972">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973">Punkto pakeitimai:</text:p>
      <text:p text:style-name="P1974"><text:span text:style-name="T1975">Nr.<text:s/></text:span><text:a xlink:href="https://www.e-tar.lt/portal/legalAct.html?documentId=TAR.054358E99714" office:target-frame-name="_top" xlink:show="replace"><text:span text:style-name="T1976">1441</text:span></text:a><text:span text:style-name="T1977">, 2009-11-04, Žin., 2009, Nr. 135-5882 (2009-11-12), i. k. 1091100NUTA00001441</text:span></text:p>
      <text:p text:style-name="Normal"/>
      <text:p text:style-name="P1978"><text:span text:style-name="T1979">31.10</text:span><text:span text:style-name="T1980">. šiuose Nuostatuo</text:span><text:span text:style-name="T1981">se ir kituose teisės aktuose nustatytų dokumentų gavimo Registre datos;</text:span></text:p>
      <text:p text:style-name="P1982"><text:span text:style-name="T1983">31.11</text:span><text:span text:style-name="T1984">. Registro tvarkytojo filialo, kuriame saugoma filialo ar atstovybės dokumentų byla, pavadinimas.</text:span></text:p>
      <text:p text:style-name="P1985"/>
      <text:p text:style-name="P1986"><text:span text:style-name="T1987">V</text:span><text:span text:style-name="T1988">.<text:s/></text:span><text:span text:style-name="T1989">DOKUMENTŲ PATEIKIMAS</text:span></text:p>
      <text:p text:style-name="P1990"/>
      <text:p text:style-name="P1991"><text:span text:style-name="T1992">Registro dokumentų ir duomenų teikėjai</text:span></text:p>
      <text:p text:style-name="P1993"/>
      <text:p text:style-name="P1994"><text:span text:style-name="T1995">32</text:span><text:span text:style-name="T1996">. Dokumentus ir duomenis apie Registro objektus Registro tvarkytojui teikia:</text:span></text:p>
      <text:p text:style-name="P1997"><text:span text:style-name="T1998">32.1</text:span><text:span text:style-name="T1999">. steigiamo juridinio asmens steigėjai;</text:span></text:p>
      <text:p text:style-name="P2000"><text:span text:style-name="T2001">32.2</text:span><text:span text:style-name="T2002">. juridinio asmens valdymo organas, jeigu kitaip nenumatyta įstatymuose ar juridinio asmens steigimo dokumentuose;</text:span></text:p>
      <text:p text:style-name="P2003"><text:span text:style-name="T2004">3</text:span><text:span text:style-name="T2005">2.3</text:span><text:span text:style-name="T2006">. užsienio juridinių asmenų ir kitų organizacijų filialų ir atstovybių – valdymo organas, jeigu įstatymuose ar steigimo dokumentuose nenurodyta kitaip;</text:span></text:p>
      <text:p text:style-name="P2007"><text:span text:style-name="T2008">32.4</text:span><text:span text:style-name="T2009">. tradicinių Lietuvos religinių bendruomenių, bendrijų ir centrų, jų tos pačios religijos t</text:span><text:span text:style-name="T2010">ikslams įgyvendinti įsteigtų juridinių asmenų, į Registrą įtraukiant tradicines Lietuvos religines<text:s/></text:span><text:soft-page-break/><text:span text:style-name="T2011">bendruomenes, bendrijas ar centrus, jų tos pačios religijos tikslams įgyvendinti įsteigtus juridinius asmenis, jų filialus ar atstovybes, keičiant jų duomeni</text:span><text:span text:style-name="T2012">s, išbraukiant juos iš registro, – Teisingumo ministerija, kuriai šiuose Nuostatuose numatytus duomenis ir dokumentus arba jų pasikeitimus pateikia pagal konkrečios religinės bendruomenės kanonus, statutus ar kitas normas kompetentinga vadovybė. Kitais atv</text:span><text:span text:style-name="T2013">ejais dokumentus Registro tvarkytojui gali teikti pagal konkrečios religinės bendruomenės kanonus, statutus ar kitas normas kompetentinga vadovybė;</text:span><text:s/></text:p>
      <text:p text:style-name="P2014">Punkto pakeitimai:</text:p>
      <text:p text:style-name="P2015"><text:span text:style-name="T2016">Nr.<text:s/></text:span><text:a xlink:href="https://www.e-tar.lt/portal/legalAct.html?documentId=TAR.284295061F11" office:target-frame-name="_top" xlink:show="replace"><text:span text:style-name="T2017">18</text:span><text:span text:style-name="T2018">5</text:span></text:a><text:span text:style-name="T2019">, 2005-02-17, Žin., 2005, Nr. 25-803 (2005-02-22), i. k. 1051100NUTA00000185</text:span></text:p>
      <text:p text:style-name="Normal"/>
      <text:p text:style-name="P2020"><text:span text:style-name="T2021">32.5</text:span><text:span text:style-name="T2022">. bankrutuojančių ir bankrutavusių juridinių asmenų – administratorius (likvidacinės komisijos pirmininkas);</text:span></text:p>
      <text:p text:style-name="P2023"><text:span text:style-name="T2024">32.6</text:span><text:span text:style-name="T2025">. restruktūrizuojamų juridinių asmenų – valdymo orga</text:span><text:span text:style-name="T2026">nas arba administratorius, jeigu šis paskirtas;</text:span></text:p>
      <text:p text:style-name="P2027"><text:span text:style-name="T2028">32.7</text:span><text:span text:style-name="T2029">. juridinio asmens likvidatorius (likvidacinės komisijos pirmininkas), jeigu įstatymuose ar steigimo dokumentuose nenurodyta kitaip.</text:span></text:p>
      <text:p text:style-name="P2030"><text:span text:style-name="T2031">33</text:span><text:span text:style-name="T2032">. Asmenys, nurodyti šių Nuostatų 32 punkte, ir Teisingumo<text:s/></text:span><text:span text:style-name="T2033">ministerija, kai ji surašo ir pateikia dokumentus Registro tvarkytojui, šiuose Nuostatuose vadinami dokumentų ir duomenų teikėjais. Jeigu dokumentų ir duomenų teikėjai veikia per atstovą, kartu su dokumentais Registro tvarkytojui turi būti pateikiami atsto</text:span><text:span text:style-name="T2034">vo įgaliojimus patvirtinantys dokumentai.</text:span><text:s/></text:p>
      <text:p text:style-name="P2035">Punkto pakeitimai:</text:p>
      <text:p text:style-name="P2036"><text:span text:style-name="T2037">Nr.<text:s/></text:span><text:a xlink:href="https://www.e-tar.lt/portal/legalAct.html?documentId=TAR.284295061F11" office:target-frame-name="_top" xlink:show="replace"><text:span text:style-name="T2038">185</text:span></text:a><text:span text:style-name="T2039">, 2005-02-17, Žin., 2005, Nr. 25-803 (2005-02-22), i. k. 1051100NUTA00000185</text:span></text:p>
      <text:p text:style-name="Normal"/>
      <text:p text:style-name="P2040">33<text:span text:style-name="T2041">1</text:span>. Jeigu duomenys Registrui teikiami elektroniniu būdu 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042">33<text:span text:style-name="T2043">1</text:span>.1. atstovo įgaliojimą patvirtinančius dokumentus;</text:p>
      <text:p text:style-name="P2044">33<text:span text:style-name="T2045">1</text:span>.2. vardą, pavardę;</text:p>
      <text:p text:style-name="P2046">33<text:span text:style-name="T2047">1</text:span>.3. asmens kodą;</text:p>
      <text:p text:style-name="P2048">33<text:span text:style-name="T2049">1</text:span>.4. kontaktinį adresą ir telefono numerį;</text:p>
      <text:p text:style-name="P2050">33<text:span text:style-name="T2051">1</text:span>.5. elektroninio pašto adresą.<text:s/></text:p>
      <text:p text:style-name="P2052">Papildyta punktu:</text:p>
      <text:p text:style-name="P2053"><text:span text:style-name="T2054">Nr.<text:s/></text:span><text:a xlink:href="https://www.e-tar.lt/portal/legalAct.html?documentId=TAR.08D593FE5D2C" office:target-frame-name="_top" xlink:show="replace"><text:span text:style-name="T2055">701</text:span></text:a><text:span text:style-name="T2056">, 2011-06-15, Žin., 2011, Nr. 75-3612 (2011-06-21), i. k. 1111100</text:span><text:span text:style-name="T2057">NUTA00000701</text:span></text:p>
      <text:p text:style-name="Normal"/>
      <text:p text:style-name="P2058"><text:span text:style-name="T2059">34</text:span><text:span text:style-name="T2060">. Asmenys, nurodyti šių Nuostatų 32 punkte:</text:span><text:s/></text:p>
      <text:p text:style-name="P2061">Punkto pakeitimai:</text:p>
      <text:p text:style-name="P2062"><text:span text:style-name="T2063">Nr.<text:s/></text:span><text:a xlink:href="https://www.e-tar.lt/portal/legalAct.html?documentId=TAR.284295061F11" office:target-frame-name="_top" xlink:show="replace"><text:span text:style-name="T2064">185</text:span></text:a><text:span text:style-name="T2065">, 2005-02-17, Žin., 2005, Nr. 25-803 (2005-02-22), i. k. 1051100NUTA00000185</text:span></text:p>
      <text:p text:style-name="P2066"><text:span text:style-name="T2067">34.1</text:span><text:span text:style-name="T2068">. teisės aktų ir šių Nuostatų nustatyta tvarka pateikia dokumentus ir duomenis Registro tvarkytojui;</text:span></text:p>
      <text:p text:style-name="P2069"><text:span text:style-name="T2070">34.2</text:span><text:span text:style-name="T2071">. atsako už teikiamų dokumentų ir duomenų teisingumą ir jų pateikimą Registro tvarkytojui laiku;</text:span></text:p>
      <text:p text:style-name="P2072"><text:span text:style-name="T2073">34.3</text:span><text:span text:style-name="T2074">. susipažinę su Registre saugomais jų pate</text:span><text:span text:style-name="T2075">iktais duomenimis, turi teisę reikalauti, kad būtų ištaisyti klaidingi duomenys.</text:span></text:p>
      <text:p text:style-name="P2076"/>
      <text:p text:style-name="P2077"><text:span text:style-name="T2078">Dokumentų pateikimas ir reikalavimai dokumentams</text:span></text:p>
      <text:p text:style-name="P2079"/>
      <text:p text:style-name="P2080"><text:span text:style-name="T2081">35</text:span><text:span text:style-name="T2082">. Registro tvarkytojui teikiamų duomenų tikrumą, steigimo dokumentų atitiktį įstatymų reikalavimams ir faktą, ka</text:span><text:span text:style-name="T2083">d juridinį asmenį, filialą ar atstovybę, pakeistus duomenis ir steigimo dokumentus, filialo ar atstovybės nuostatus registruoti galima, nes įstatymuose ar steigimo sandoryje nustatytos prievolės įvykdytos ir atsirado įstatymuose ar steigimo dokumentuose nu</text:span><text:span text:style-name="T2084">matytos aplinkybės, šių Nuostatų nustatytais atvejais tikrina notaras, Teisingumo ministerija ar Registro tvarkytojas.</text:span><text:s/></text:p>
      <text:p text:style-name="P2085">Punkto pakeitimai:</text:p>
      <text:soft-page-break/>
      <text:p text:style-name="P2086"><text:span text:style-name="T2087">Nr.<text:s/></text:span><text:a xlink:href="https://www.e-tar.lt/portal/legalAct.html?documentId=TAR.284295061F11" office:target-frame-name="_top" xlink:show="replace"><text:span text:style-name="T2088">185</text:span></text:a><text:span text:style-name="T2089">, 2005-02-17, Žin., 2005, Nr</text:span><text:span text:style-name="T2090">. 25-803 (2005-02-22), i. k. 1051100NUTA00000185</text:span></text:p>
      <text:p text:style-name="Normal"/>
      <text:p text:style-name="P2091"><text:span text:style-name="T2092">36</text:span><text:span text:style-name="T2093">. Notarui pateikiami dokumentai, kai steigiami:</text:span></text:p>
      <text:p text:style-name="P2094"><text:span text:style-name="T2095">36.1</text:span><text:span text:style-name="T2096">. juridiniai asmenys, išskyrus politines partijas, religines bendruomenes ir bendrijas, profesines sąjungas ir jų susivienijimus, biudžetines įstaigas,<text:s/></text:span>valstybės įmones, tikrąsias ūkines bendrijas ir komanditines ūkines bendrijas,<text:span text:style-name="T2097"><text:s/></text:span>Europos teritorinio bendradarbiavimo grupes<text:span text:style-name="T2098"><text:s/>ir viešuosius juridinius asmenis, veikiančius pagal Lietuvos Respublikos civilinio kodekso 2.46 straipsnio 3 dalyje numatytą teisės aktą;</text:span></text:p>
      <text:p text:style-name="P2099">Punkto pakeitimai:</text:p>
      <text:p text:style-name="P2100"><text:span text:style-name="T2101">Nr.<text:s/></text:span><text:a xlink:href="https://www.e-tar.lt/portal/legalAct.html?documentId=TAR.284295061F11" office:target-frame-name="_top" xlink:show="replace"><text:span text:style-name="T2102">185</text:span></text:a><text:span text:style-name="T2103">, 2005-02-17, Žin., 2005, Nr. 25-803 (2005-02-22), i. k. 1051100NUTA00000185</text:span></text:p>
      <text:p text:style-name="P2104"><text:span text:style-name="T2105">Nr.<text:s/></text:span><text:a xlink:href="https://www.e-tar.lt/portal/legalAct.html?documentId=TAR.237D986687CF" office:target-frame-name="_top" xlink:show="replace"><text:span text:style-name="T2106">37</text:span></text:a><text:span text:style-name="T2107">, 2009-01-21, Žin., 2009, Nr. 11-405 (2009-01-29), i. k. 1091100NUTA00000037</text:span></text:p>
      <text:p text:style-name="P2108"><text:span text:style-name="T2109">Nr.<text:s/></text:span><text:a xlink:href="https://www.e-tar.lt/portal/legalAct.html?documentId=TAR.054358E99714" office:target-frame-name="_top" xlink:show="replace"><text:span text:style-name="T2110">1441</text:span></text:a><text:span text:style-name="T2111">, 2009-11-04, Žin., 2009, Nr. 135-5882 (2009-11-12), i. k. 1091100NUTA00001441</text:span></text:p>
      <text:p text:style-name="Normal"/>
      <text:p text:style-name="P2112"><text:span text:style-name="T2113">36.2</text:span><text:span text:style-name="T2114">. juridinių asmenų, išskyrus politines partijas, religines bendruomenes ir bendrija</text:span><text:span text:style-name="T2115">s, profesines sąjungas ir jų susivienijimus, biudžetines įstaigas,<text:s/></text:span>valstybės įmones, tikrąsias ūkines bendrijas ir komanditines ūkines bendrijas, Europos teritorinio bendradarbiavimo grupes<text:span text:style-name="T2116"><text:s/>ir viešuosius juridinius asmenis, veikiančius pagal Lietuvos Respu</text:span><text:span text:style-name="T2117">blikos civilinio kodekso 2.46 straipsnio 3 dalyje numatytą teisės aktą, filialai ir atstovybės;</text:span></text:p>
      <text:p text:style-name="P2118">Punkto pakeitimai:</text:p>
      <text:p text:style-name="P2119"><text:span text:style-name="T2120">Nr.<text:s/></text:span><text:a xlink:href="https://www.e-tar.lt/portal/legalAct.html?documentId=TAR.284295061F11" office:target-frame-name="_top" xlink:show="replace"><text:span text:style-name="T2121">185</text:span></text:a><text:span text:style-name="T2122">, 2005-02-17, Žin., 2005, Nr. 25-803 (2005-02-22), i</text:span><text:span text:style-name="T2123">. k. 1051100NUTA00000185</text:span></text:p>
      <text:p text:style-name="P2124"><text:span text:style-name="T2125">Nr.<text:s/></text:span><text:a xlink:href="https://www.e-tar.lt/portal/legalAct.html?documentId=TAR.237D986687CF" office:target-frame-name="_top" xlink:show="replace"><text:span text:style-name="T2126">37</text:span></text:a><text:span text:style-name="T2127">, 2009-01-21, Žin., 2009, Nr. 11-405 (2009-01-29), i. k. 1091100NUTA00000037</text:span></text:p>
      <text:p text:style-name="P2128"><text:span text:style-name="T2129">Nr.<text:s/></text:span><text:a xlink:href="https://www.e-tar.lt/portal/legalAct.html?documentId=TAR.054358E99714" office:target-frame-name="_top" xlink:show="replace"><text:span text:style-name="T2130">1441</text:span></text:a><text:span text:style-name="T2131">, 2009-11-04, Žin., 2009, Nr. 135-5882 (2009-11-12), i. k. 1091100NUTA00001441</text:span></text:p>
      <text:p text:style-name="Normal"/>
      <text:p text:style-name="P2132"><text:span text:style-name="T2133">36.3</text:span><text:span text:style-name="T2134">. užsienio juridinių asmenų ir kitų organizacijų filialai ir atstovybės.</text:span></text:p>
      <text:p text:style-name="P2135">36<text:span text:style-name="T2136">1</text:span>.<text:span text:style-name="T2137"><text:s/></text:span>Steigiant individualią įmonę ar uždarąją akcinę bendrovę, keičiant individualios įmonės ar uždarosios akcinės bendrovės steigimo dokumentus,<text:span text:style-name="T2138"><text:s/></text:span>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2139"><text:s/></text:span>forma arba individualios įmonės pavyzdiniais nuostatais ir individualios įmonės ar uždarosios akcinės bendrovės pavadinime neketinama vartoti trumpojo valstybės pavadinimo „Lietuva“, uždarosios akcinės bendrovės akcijos apmokamos piniginiu įnašu.<text:s/></text:p>
      <text:p text:style-name="P2140">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text:s/>būti registruojama areštuotose patalpose.<text:s/></text:p>
      <text:p text:style-name="P2141">Papildyta punktu:</text:p>
      <text:p text:style-name="P2142"><text:span text:style-name="T2143">Nr.<text:s/></text:span><text:a xlink:href="https://www.e-tar.lt/portal/legalAct.html?documentId=TAR.054358E99714" office:target-frame-name="_top" xlink:show="replace"><text:span text:style-name="T2144">1441</text:span></text:a><text:span text:style-name="T2145">, 2009-11-04, Žin., 2009, Nr. 135-5882 (2009-11-12), i. k. 1091100NUTA00001441</text:span></text:p>
      <text:p text:style-name="P2146">Punkto pakeitimai:</text:p>
      <text:p text:style-name="P2147"><text:span text:style-name="T2148">Nr.<text:s/></text:span><text:a xlink:href="https://www.e-tar.lt/portal/legalAct.html?documentId=TAR.046B8E6F2031" office:target-frame-name="_top" xlink:show="replace"><text:span text:style-name="T2149">1113</text:span></text:a><text:span text:style-name="T2150">, 2010-07-21, Žin., 2010, Nr. 90-4771 (2010-07-29), i. k. 1101100NUTA00001113</text:span></text:p>
      <text:p text:style-name="P2151"><text:span text:style-name="T2152">Nr.<text:s/></text:span><text:a xlink:href="https://www.e-tar.lt/portal/legalAct.html?documentId=TAR.08D593FE5D2C" office:target-frame-name="_top" xlink:show="replace"><text:span text:style-name="T2153">701</text:span></text:a><text:span text:style-name="T2154">, 201</text:span><text:span text:style-name="T2155">1-06-15, Žin., 2011, Nr. 75-3612 (2011-06-21), i. k. 1111100NUTA00000701</text:span></text:p>
      <text:p text:style-name="P2156"><text:span text:style-name="T2157">Nr.<text:s/></text:span><text:a xlink:href="https://www.e-tar.lt/portal/legalAct.html?documentId=TAR.8E28F3BD948B" office:target-frame-name="_top" xlink:show="replace"><text:span text:style-name="T2158">1117</text:span></text:a><text:span text:style-name="T2159">, 2011-09-28, Žin., 2011, Nr. 118-5562 (2011-09-30), i. k. 1111100NUTA00001117</text:span></text:p>
      <text:p text:style-name="Normal"/>
      <text:p text:style-name="P2160">36<text:span text:style-name="T2161">2</text:span>.<text:span text:style-name="T2162"><text:s/></text:span>Steigiant asociaciją ar viešąją įstaigą, keičiant asociacijos ar viešosios įstaigos steigimo dokumentus, šiuose Nuostatuose nustatyti dokumentai gali būti elektroniniu būdu pateikiami tiesiogiai Registro tvarkytojui, jeigu įstatymuose nurodyti steigimo dokumentai ir steigimo sandoris rengiami vadovaujantis pavyzdinėmis formomis, asociacijos ar viešosios įstaigos pavadinime neketinama vartoti trumpojo valstybės pavadinimo „Lietuva“ ir asociacijos ar viešosios įstaigos veiklos tikslai ir veiklos sritys atitinka Asociacijų ir viešųjų įstaigų veiklos tikslų ir veiklos sričių klasifikatorių.</text:p>
      <text:p text:style-name="P2163">Jeigu steigėjas nėra patalpų, suteikiamų juridinio asmens buveinei registruoti, savininkas arba patalpos steigėjui priklauso bendrosios dalinės ar bendrosios jungtinės nuosavybės<text:s/>teise, turi būti pateiktas savininko arba bendraturčio elektroninis sutikimas suteikti patalpas juridinio asmens buveinei registruoti. Buveinė negali būti registruojama areštuotose patalpose.<text:s/></text:p>
      <text:p text:style-name="P2164">Papildyta punktu:</text:p>
      <text:soft-page-break/>
      <text:p text:style-name="P2165"><text:span text:style-name="T2166">Nr.<text:s/></text:span><text:a xlink:href="https://www.e-tar.lt/portal/legalAct.html?documentId=TAR.08D593FE5D2C" office:target-frame-name="_top" xlink:show="replace"><text:span text:style-name="T2167">701</text:span></text:a><text:span text:style-name="T2168">, 2011-06-15, Žin., 2011, Nr. 75-3612 (2011-06-21), i. k. 1111100NUTA00000701</text:span></text:p>
      <text:p text:style-name="P2169">Punkto pakeitimai:</text:p>
      <text:p text:style-name="P2170"><text:span text:style-name="T2171">Nr.<text:s/></text:span><text:a xlink:href="https://www.e-tar.lt/portal/legalAct.html?documentId=TAR.8E28F3BD948B" office:target-frame-name="_top" xlink:show="replace"><text:span text:style-name="T2172">1117</text:span></text:a><text:span text:style-name="T2173">, 2011-09-28, Žin.,<text:s/></text:span><text:span text:style-name="T2174">2011, Nr. 118-5562 (2011-09-30), i. k. 1111100NUTA00001117</text:span></text:p>
      <text:p text:style-name="Normal"/>
      <text:p text:style-name="P2175"><text:span text:style-name="T2176">37</text:span><text:span text:style-name="T2177">. Notarui pateikiami dokumentai po reorganizavimo registruojant naujus juridinius asmenis, išskyrus politines partijas, religines bendruomenes ir bendrijas, profesines sąjungas ir jų susivie</text:span><text:span text:style-name="T2178">nijimus, biudžetines įstaigas,<text:s/></text:span>valstybės įmones, Europos teritorinio bendradarbiavimo grupes<text:span text:style-name="T2179"><text:s/>ir viešuosius juridinius asmenis, veikiančius pagal Lietuvos Respublikos civilinio kodekso 2.46 straipsnio 3 dalyje numatytą teisės aktą.</text:span></text:p>
      <text:p text:style-name="P2180">Punkto pakeitimai:</text:p>
      <text:p text:style-name="P2181"><text:span text:style-name="T2182">Nr.<text:s/></text:span><text:a xlink:href="https://www.e-tar.lt/portal/legalAct.html?documentId=TAR.284295061F11" office:target-frame-name="_top" xlink:show="replace"><text:span text:style-name="T2183">185</text:span></text:a><text:span text:style-name="T2184">, 2005-02-17, Žin., 2005, Nr. 25-803 (2005-02-22), i. k. 1051100NUTA00000185</text:span></text:p>
      <text:p text:style-name="P2185"><text:span text:style-name="T2186">Nr.<text:s/></text:span><text:a xlink:href="https://www.e-tar.lt/portal/legalAct.html?documentId=TAR.237D986687CF" office:target-frame-name="_top" xlink:show="replace"><text:span text:style-name="T2187">37</text:span></text:a><text:span text:style-name="T2188">, 2009-0</text:span><text:span text:style-name="T2189">1-21, Žin., 2009, Nr. 11-405 (2009-01-29), i. k. 1091100NUTA00000037</text:span></text:p>
      <text:p text:style-name="P2190"><text:span text:style-name="T2191">Nr.<text:s/></text:span><text:a xlink:href="https://www.e-tar.lt/portal/legalAct.html?documentId=TAR.054358E99714" office:target-frame-name="_top" xlink:show="replace"><text:span text:style-name="T2192">1441</text:span></text:a><text:span text:style-name="T2193">, 2009-11-04, Žin., 2009, Nr. 135-5882 (2009-11-12), i. k. 1091100NUTA00001441</text:span></text:p>
      <text:p text:style-name="Normal"/>
      <text:p text:style-name="P2194">37<text:span text:style-name="T2195">1</text:span>. Notarui<text:s/>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196">Papildyta punktu:</text:p>
      <text:p text:style-name="P2197"><text:span text:style-name="T2198">Nr.<text:s/></text:span><text:a xlink:href="https://www.e-tar.lt/portal/legalAct.html?documentId=TAR.56C33B1E1FA2" office:target-frame-name="_top" xlink:show="replace"><text:span text:style-name="T2199">666</text:span></text:a><text:span text:style-name="T2200">, 2008-07-09, Žin., 2008, Nr. 82-3245 (2008-07-19), i. k. 1</text:span><text:span text:style-name="T2201">081100NUTA00000666</text:span></text:p>
      <text:p text:style-name="Normal"/>
      <text:p text:style-name="P2202">38. Notarui pateikiami šių Nuostatų 36.1 ir 37 punktuose nurodytų juridinių asmenų steigimo dokumentai, 36.2 ir 36.3 punktuose nurodytų filialų ir atstovybių nuostatai, kai jie keičiami, išskyrus atvejus, kai keičiama tik atstovybės<text:s/>nuostatuose nurodyta buveinė. Notarui turi būti pateikti steigimo dokumento pakeitimai ir visas pakeistas steigimo dokumento tekstas, taip pat pakeitimus patvirtinantys dokumentai.<text:s/></text:p>
      <text:p text:style-name="P2203">Punkto pakeitimai:</text:p>
      <text:p text:style-name="P2204"><text:span text:style-name="T2205">Nr.<text:s/></text:span><text:a xlink:href="https://www.e-tar.lt/portal/legalAct.html?documentId=TAR.284295061F11" office:target-frame-name="_top" xlink:show="replace"><text:span text:style-name="T2206">185</text:span></text:a><text:span text:style-name="T2207">, 2005-02-17, Žin., 2005, Nr. 25-803 (2005-02-22), i. k. 1051100NUTA00000185</text:span></text:p>
      <text:p text:style-name="P2208"><text:span text:style-name="T2209">Nr.<text:s/></text:span><text:a xlink:href="https://www.e-tar.lt/portal/legalAct.html?documentId=TAR.68B0F3B2AE92" office:target-frame-name="_top" xlink:show="replace"><text:span text:style-name="T2210">374</text:span></text:a><text:span text:style-name="T2211">, 2006-04-14, Žin., 2006, Nr. 44-1600 (2006-04-22), i.<text:s/></text:span><text:span text:style-name="T2212">k. 1061100NUTA00000374</text:span></text:p>
      <text:p text:style-name="P2213"><text:span text:style-name="T2214">Nr.<text:s/></text:span><text:a xlink:href="https://www.e-tar.lt/portal/legalAct.html?documentId=TAR.046B8E6F2031" office:target-frame-name="_top" xlink:show="replace"><text:span text:style-name="T2215">1113</text:span></text:a><text:span text:style-name="T2216">, 2010-07-21, Žin., 2010, Nr. 90-4771 (2010-07-29), i. k. 1101100NUTA00001113</text:span></text:p>
      <text:p text:style-name="Normal"/>
      <text:p text:style-name="P2217"><text:span text:style-name="T2218">38</text:span><text:span text:style-name="T2219">1</text:span><text:span text:style-name="T2220">. Notarui pateikiami dokumentai jungimo ar valdymo<text:s/></text:span><text:span text:style-name="T2221">(holdingo) būdu steigiant Europos bendrovę, kurios buveinė bus kitoje valstybėje, taip pat dokumentai teisės aktų nustatyta tvarka steigiant Europos bendrovę, kurios buveinė bus Lietuvoje.</text:span><text:s/></text:p>
      <text:p text:style-name="P2222">Papildyta punktu:</text:p>
      <text:p text:style-name="P2223"><text:span text:style-name="T2224">Nr.<text:s/></text:span><text:a xlink:href="https://www.e-tar.lt/portal/legalAct.html?documentId=TAR.284295061F11" office:target-frame-name="_top" xlink:show="replace"><text:span text:style-name="T2225">185</text:span></text:a><text:span text:style-name="T2226">, 2005-02-17, Žin., 2005, Nr. 25-803 (2005-02-22), i. k. 1051100NUTA00000185</text:span></text:p>
      <text:p text:style-name="Normal"/>
      <text:p text:style-name="P2227"><text:span text:style-name="T2228">38</text:span><text:span text:style-name="T2229">2</text:span><text:span text:style-name="T2230">.</text:span><text:span text:style-name="T2231"><text:s/></text:span><text:span text:style-name="T2232">Notarui pateikiami dokumentai teisės aktų nustatyta tvarka perkeliant Europos bendrovės buveinę ar Europos kooperatinės bendrovė</text:span><text:span text:style-name="T2233">s buveinę į kitą valstybę, taip pat dokumentai teisės aktų nustatyta tvarka perkeliant Europos ekonominių interesų grupės, Europos bendrovės ar Europos kooperatinės bendrovės buveinę į Lietuvą.</text:span><text:s/></text:p>
      <text:p text:style-name="P2234">Papildyta punktu:</text:p>
      <text:p text:style-name="P2235"><text:span text:style-name="T2236">Nr.<text:s/></text:span><text:a xlink:href="https://www.e-tar.lt/portal/legalAct.html?documentId=TAR.284295061F11" office:target-frame-name="_top" xlink:show="replace"><text:span text:style-name="T2237">185</text:span></text:a><text:span text:style-name="T2238">, 2005-02-17, Žin., 2005, Nr. 25-803 (2005-02-22), i. k. 1051100NUTA00000185</text:span></text:p>
      <text:p text:style-name="P2239">Punkto pakeitimai:</text:p>
      <text:p text:style-name="P2240"><text:span text:style-name="T2241">Nr.<text:s/></text:span><text:a xlink:href="https://www.e-tar.lt/portal/legalAct.html?documentId=TAR.EC371F243E07" office:target-frame-name="_top" xlink:show="replace"><text:span text:style-name="T2242">93</text:span></text:a><text:span text:style-name="T2243">, 2007-01-29, Žin., 2007,<text:s/></text:span><text:span text:style-name="T2244">Nr. 15-537 (2007-02-03), i. k. 1071100NUTA00000093</text:span></text:p>
      <text:p text:style-name="Normal"/>
      <text:p text:style-name="P2245"><text:span text:style-name="T2246">38</text:span><text:span text:style-name="T2247">3</text:span><text:span text:style-name="T2248">. Notarui pateikiami dokumentai jungimo būdu steigiant Europos kooperatinę bendrovę, kurios buveinė bus kitoje valstybėje, taip pat dokumentai teisės aktų nustatyta tvarka steigiant Europos koopera</text:span><text:span text:style-name="T2249">tinę bendrovę, kurios buveinė bus Lietuvoje.</text:span><text:s/></text:p>
      <text:p text:style-name="P2250">Papildyta punktu:</text:p>
      <text:p text:style-name="P2251"><text:span text:style-name="T2252">Nr.<text:s/></text:span><text:a xlink:href="https://www.e-tar.lt/portal/legalAct.html?documentId=TAR.EC371F243E07" office:target-frame-name="_top" xlink:show="replace"><text:span text:style-name="T2253">93</text:span></text:a><text:span text:style-name="T2254">, 2007-01-29, Žin., 2007, Nr. 15-537 (2007-02-03), i. k. 1071100NUTA00000093</text:span></text:p>
      <text:p text:style-name="Normal"/>
      <text:p text:style-name="P2255">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text:s/><text:soft-page-break/>filialo ar atstovybės nuostatus įregistruoti galima, nes įstatymuose ar steigimo sandoryje nustatytos prievolės įvykdytos ir atsirado įstatymuose ar<text:s/>steigimo dokumentuose numatytos aplinkybės. Notaras netikrina juridinio asmens, filialo ar atstovybės pavadinimo atitikties teisės aktų reikalavimams, išskyrus šių Nuostatų 74<text:span text:style-name="T2256">1</text:span><text:s/>ir 74<text:span text:style-name="T2257">2</text:span> punktuose nurodytus reikalavimus pavadinimui. Pakeistų juridinio asmens<text:s/>steigimo dokumentų, filialo ar atstovybės nuostatų atitiktį įstatymų reikalavimams notaras tvirtina įrašydamas prašyme tvirtinamąjį įrašą.<text:s/></text:p>
      <text:p text:style-name="P2258">Punkto pakeitimai:</text:p>
      <text:p text:style-name="P2259"><text:span text:style-name="T2260">Nr.<text:s/></text:span><text:a xlink:href="https://www.e-tar.lt/portal/legalAct.html?documentId=TAR.284295061F11" office:target-frame-name="_top" xlink:show="replace"><text:span text:style-name="T2261">185</text:span></text:a><text:span text:style-name="T2262">,<text:s/></text:span><text:span text:style-name="T2263">2005-02-17, Žin., 2005, Nr. 25-803 (2005-02-22), i. k. 1051100NUTA00000185</text:span></text:p>
      <text:p text:style-name="P2264"><text:span text:style-name="T2265">Nr.<text:s/></text:span><text:a xlink:href="https://www.e-tar.lt/portal/legalAct.html?documentId=TAR.E9C6CD9D8AA9" office:target-frame-name="_top" xlink:show="replace"><text:span text:style-name="T2266">595</text:span></text:a><text:span text:style-name="T2267">, 2009-06-10, Žin., 2009, Nr. 76-3101 (2009-06-27), i. k. 1091100NUTA00000595</text:span></text:p>
      <text:p text:style-name="Normal"/>
      <text:p text:style-name="P2268">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 text:style-name="T2269">1</text:span><text:s/>ir 74<text:span text:style-name="T2270">2</text:span><text:s/>punktuose nurodytus reikalavimus pavadinimui.<text:s/></text:p>
      <text:p text:style-name="P2271">Punkto pakeitimai:</text:p>
      <text:p text:style-name="P2272"><text:span text:style-name="T2273">Nr.<text:s/></text:span><text:a xlink:href="https://www.e-tar.lt/portal/legalAct.html?documentId=TAR.284295061F11" office:target-frame-name="_top" xlink:show="replace"><text:span text:style-name="T2274">185</text:span></text:a><text:span text:style-name="T2275">, 2005-02-17, Žin., 2005, Nr. 25-803 (2005-02-22), i. k. 1051100NUTA00000185</text:span></text:p>
      <text:p text:style-name="P2276"><text:span text:style-name="T2277">Nr.<text:s/></text:span><text:a xlink:href="https://www.e-tar.lt/portal/legalAct.html?documentId=TAR.E9C6CD9D8AA9" office:target-frame-name="_top" xlink:show="replace"><text:span text:style-name="T2278">595</text:span></text:a><text:span text:style-name="T2279">, 2009-</text:span><text:span text:style-name="T2280">06-10, Žin., 2009, Nr. 76-3101 (2009-06-27), i. k. 1091100NUTA00000595</text:span></text:p>
      <text:p text:style-name="Normal"/>
      <text:p text:style-name="P2281"><text:span text:style-name="T2282">41</text:span><text:span text:style-name="T2283">. Teisingumo ministerija:</text:span></text:p>
      <text:p text:style-name="P2284"><text:span text:style-name="T2285">41.1</text:span><text:span text:style-name="T2286">. gavusi tradicinės Lietuvos religinės bendruomenės, bendrijos ar centro, jų tos pačios religijos tikslams įgyvendinti įsteigtų juridinių asmenų,<text:s/></text:span><text:span text:style-name="T2287">jų filialų ar atstovybių dokumentus, surašo prašymą ir išvadą, kad tradicinę Lietuvos religinę bendruomenę, bendriją ar centrą, jų tos pačios religijos tikslams įgyvendinti įsteigtus juridinius asmenis, filialus ar atstovybes, jų duomenis ar duomenų pakeit</text:span><text:span text:style-name="T2288">imus įtraukti į Registrą, taip pat išbraukti tradicinę Lietuvos religinę bendruomenę, bendriją ar centrą, jų tos pačios religijos tikslams įgyvendinti įsteigtus juridinius asmenis, jų filialus ar atstovybes iš Registro galima, ir perduoda prašymą ir išvadą</text:span><text:span text:style-name="T2289"><text:s/>Registro tvarkytojui;</text:span></text:p>
      <text:p text:style-name="P2290"><text:span text:style-name="T2291">41.2</text:span><text:span text:style-name="T2292">. gavusi kitos religinės bendruomenės, bendrijos ar centro, jų tos pačios religijos tikslams įgyvendinti įsteigtų juridinių asmenų, jų filialų ar atstovybių dokumentus, patvirtina steigimo dokumentų ar pakeistų steigimo dokum</text:span><text:span text:style-name="T2293">entų atitiktį įstatymų reikalavimams, patvirtina prašyme surašytų duomenų, tikrumą ir surašo išvadą, kad religinę bendruomenę, bendriją ar centrą, jų tos pačios religijos tikslams įgyvendinti įsteigtus juridinius asmenis, jų filialus ar atstovybes, dokumen</text:span><text:span text:style-name="T2294">tų ar duomenų pakeitimus registruoti galima, nes išpažįstama ir skleidžiama religija nepažeidžia žmogaus teisių, laisvių ir viešosios tvarkos, taip pat kad išregistruoti religinę bendruomenę, bendriją ar centrą, jų tos pačios religijos tikslams įgyvendinti</text:span><text:span text:style-name="T2295"><text:s/>įsteigtus juridinius asmenis, jų filialus ar atstovybes iš Registro galima;</text:span></text:p>
      <text:p text:style-name="P2296">Punkto pakeitimai:</text:p>
      <text:p text:style-name="P2297"><text:span text:style-name="T2298">Nr.<text:s/></text:span><text:a xlink:href="https://www.e-tar.lt/portal/legalAct.html?documentId=TAR.E9C6CD9D8AA9" office:target-frame-name="_top" xlink:show="replace"><text:span text:style-name="T2299">595</text:span></text:a><text:span text:style-name="T2300">, 2009-06-10, Žin., 2009, Nr. 76-3101 (2009-06-27), i. k. 1091100NUTA00</text:span><text:span text:style-name="T2301">000595</text:span></text:p>
      <text:p text:style-name="Normal"/>
      <text:p text:style-name="P2302"><text:span text:style-name="T2303">41.3</text:span><text:span text:style-name="T2304">. gavusi politinės partijos, jos filialo ar atstovybės dokumentus, patvirtina surašytų duomenų, pakeistų duomenų, tikrumą, steigimo dokumentų, pakeistų steigimo dokumentų atitiktį įstatymų reikalavimams ir nurodo, kad politinę partiją, jos<text:s/></text:span><text:span text:style-name="T2305">filialą ar atstovybę, pakeistus jų dokumentus ir (ar) duomenis įregistruoti ar išregistruoti galima, nes įstatymuose ar steigimo sandoryje nustatytos prievolės įvykdytos ir atsirado įstatymuose ar steigimo dokumentuose numatytos aplinkybės.</text:span><text:s/></text:p>
      <text:p text:style-name="P2306">Punkto<text:s/>pakeitimai:</text:p>
      <text:p text:style-name="P2307"><text:span text:style-name="T2308">Nr.<text:s/></text:span><text:a xlink:href="https://www.e-tar.lt/portal/legalAct.html?documentId=TAR.E9C6CD9D8AA9" office:target-frame-name="_top" xlink:show="replace"><text:span text:style-name="T2309">595</text:span></text:a><text:span text:style-name="T2310">, 2009-06-10, Žin., 2009, Nr. 76-3101 (2009-06-27), i. k. 1091100NUTA00000595</text:span></text:p>
      <text:p text:style-name="Normal"/>
      <text:p text:style-name="P2311">Punkto pakeitimai:</text:p>
      <text:p text:style-name="P2312"><text:span text:style-name="T2313">Nr.<text:s/></text:span><text:a xlink:href="https://www.e-tar.lt/portal/legalAct.html?documentId=TAR.284295061F11" office:target-frame-name="_top" xlink:show="replace"><text:span text:style-name="T2314">185</text:span></text:a><text:span text:style-name="T2315">, 2005-02-17, Žin., 2005, Nr. 25-803 (2005-02-22), i. k. 1051100NUTA00000185</text:span></text:p>
      <text:p text:style-name="Normal"/>
      <text:p text:style-name="P2316">42. Šių Nuostatų 36, 37, 37<text:span text:style-name="T2317">1</text:span>, 38, 38<text:span text:style-name="T2318">1</text:span>, 38<text:span text:style-name="T2319">2</text:span>, 38<text:span text:style-name="T2320">3<text:s/></text:span>ir 40 punktuose nurodytais atvejais dokumentai Registro tvarkytojui pateikiami tik notarui ar Teisingumo ministerijai atlikus šių Nuostatų 39 ir 41 punktuose nustatytus veiksmus.<text:s/></text:p>
      <text:p text:style-name="P2321">Šių Nuostatų 36, 37, 37<text:span text:style-name="T2322">1</text:span>, 38, 38<text:span text:style-name="T2323">1</text:span>, 38<text:span text:style-name="T2324">2</text:span>, 38<text:span text:style-name="T2325">3<text:s/></text:span>ir 40 punktuose nenurodytais atvejais dokumentai ir duomenys pateikiami tiesiogiai Registro tvarkytojui, kuris pagal pateiktus dokumentus tikrina duomenų tikrumą ir dokumentų atitiktį įstatymų reikalavimams.<text:s/></text:p>
      <text:p text:style-name="P2326">Registro tvarkytojas, gavęs prašyme surašytus duomenis, steigimo dokumentus, filialo ar atstovybės nuostatus, šių Nuostatų<text:s/>39 ir 41 punktuose nustatyta tvarka patvirtintus notaro ar Teisingumo ministerijos, taip pat profesinės sąjungos ar jų susivienijimo, biudžetinės įstaigos, Europos teritorinio bendradarbiavimo grupės, valstybės įmonės, viešojo juridinio asmens, veikiančio<text:s/>pagal Lietuvos Respublikos civilinio kodekso 2.46 straipsnio 3 dalyje numatytą teisės aktą, duomenis ir dokumentus, netikrina pateiktų duomenų tikrumo ir dokumentų turinio atitikties įstatymų reikalavimams.<text:s/></text:p>
      <text:p text:style-name="P2327">Punkto pakeitimai:</text:p>
      <text:p text:style-name="P2328"><text:span text:style-name="T2329">Nr.<text:s/></text:span><text:a xlink:href="https://www.e-tar.lt/portal/legalAct.html?documentId=TAR.284295061F11" office:target-frame-name="_top" xlink:show="replace"><text:span text:style-name="T2330">185</text:span></text:a><text:span text:style-name="T2331">, 2005-02-17, Žin., 2005, Nr. 25-803 (2005-02-22), i. k. 1051100NUTA00000185</text:span></text:p>
      <text:p text:style-name="P2332"><text:span text:style-name="T2333">Nr.<text:s/></text:span><text:a xlink:href="https://www.e-tar.lt/portal/legalAct.html?documentId=TAR.68B0F3B2AE92" office:target-frame-name="_top" xlink:show="replace"><text:span text:style-name="T2334">374</text:span></text:a><text:span text:style-name="T2335">, 2006-04-14, Žin., 2006, Nr.</text:span><text:span text:style-name="T2336"><text:s/>44-1600 (2006-04-22), i. k. 1061100NUTA00000374</text:span></text:p>
      <text:p text:style-name="P2337"><text:span text:style-name="T2338">Nr.<text:s/></text:span><text:a xlink:href="https://www.e-tar.lt/portal/legalAct.html?documentId=TAR.EC371F243E07" office:target-frame-name="_top" xlink:show="replace"><text:span text:style-name="T2339">93</text:span></text:a><text:span text:style-name="T2340">, 2007-01-29, Žin., 2007, Nr. 15-537 (2007-02-03), i. k. 1071100NUTA00000093</text:span></text:p>
      <text:p text:style-name="P2341"><text:span text:style-name="T2342">Nr.<text:s/></text:span><text:a xlink:href="https://www.e-tar.lt/portal/legalAct.html?documentId=TAR.56C33B1E1FA2" office:target-frame-name="_top" xlink:show="replace"><text:span text:style-name="T2343">666</text:span></text:a><text:span text:style-name="T2344">, 2008-07-09, Žin., 2008, Nr. 82-3245 (2008-07-19), i. k. 1081100NUTA00000666</text:span></text:p>
      <text:p text:style-name="P2345"><text:span text:style-name="T2346">Nr.<text:s/></text:span><text:a xlink:href="https://www.e-tar.lt/portal/legalAct.html?documentId=TAR.237D986687CF" office:target-frame-name="_top" xlink:show="replace"><text:span text:style-name="T2347">37</text:span></text:a><text:span text:style-name="T2348">, 2009-</text:span><text:span text:style-name="T2349">01-21, Žin., 2009, Nr. 11-405 (2009-01-29), i. k. 1091100NUTA00000037</text:span></text:p>
      <text:p text:style-name="P2350"><text:span text:style-name="T2351">Nr.<text:s/></text:span><text:a xlink:href="https://www.e-tar.lt/portal/legalAct.html?documentId=TAR.054358E99714" office:target-frame-name="_top" xlink:show="replace"><text:span text:style-name="T2352">1441</text:span></text:a><text:span text:style-name="T2353">, 2009-11-04, Žin., 2009, Nr. 135-5882 (2009-11-12), i. k. 1091100NUTA00001441</text:span></text:p>
      <text:p text:style-name="P2354"><text:span text:style-name="T2355">Nr.<text:s/></text:span><text:a xlink:href="https://www.e-tar.lt/portal/legalAct.html?documentId=TAR.046B8E6F2031" office:target-frame-name="_top" xlink:show="replace"><text:span text:style-name="T2356">1113</text:span></text:a><text:span text:style-name="T2357">, 2010-07-21, Žin., 2010, Nr. 90-4771 (2010-07-29), i. k. 1101100NUTA00001113</text:span></text:p>
      <text:p text:style-name="P2358"><text:span text:style-name="T2359">Nr.<text:s/></text:span><text:a xlink:href="https://www.e-tar.lt/portal/legalAct.html?documentId=TAR.08D593FE5D2C" office:target-frame-name="_top" xlink:show="replace"><text:span text:style-name="T2360">701</text:span></text:a><text:span text:style-name="T2361">, 2011-06-15, Ži</text:span><text:span text:style-name="T2362">n., 2011, Nr. 75-3612 (2011-06-21), i. k. 1111100NUTA00000701</text:span></text:p>
      <text:p text:style-name="Normal"/>
      <text:p text:style-name="P2363"><text:span text:style-name="T2364">43</text:span><text:span text:style-name="T2365">. Notarui, Teisingumo ministerijai ar Registro tvarkytojui pateikiami dokumentai turi būti surašyti valstybine kalba, laikantis bendrinės lietuvių kalbos normų. Dokumentai turi būti tvark</text:span><text:span text:style-name="T2366">ingi, atitikti dokumentų rengimą ir įforminimą reglamentuojančių teisės aktų reikalavimus.</text:span></text:p>
      <text:p text:style-name="P2367">Punkto pakeitimai:</text:p>
      <text:p text:style-name="P2368"><text:span text:style-name="T2369">Nr.<text:s/></text:span><text:a xlink:href="https://www.e-tar.lt/portal/legalAct.html?documentId=TAR.284295061F11" office:target-frame-name="_top" xlink:show="replace"><text:span text:style-name="T2370">185</text:span></text:a><text:span text:style-name="T2371">, 2005-02-17, Žin., 2005, Nr. 25-803 (2005-02-22), i. k.<text:s/></text:span><text:span text:style-name="T2372">1051100NUTA00000185</text:span></text:p>
      <text:p text:style-name="Normal"/>
      <text:p text:style-name="P2373"><text:span text:style-name="T2374">44</text:span><text:span text:style-name="T2375">. Jeigu dokumentai surašyti ne valstybine kalba, turi būti pridėti jų vertimai, pasirašyti vertėjo.</text:span></text:p>
      <text:p text:style-name="P2376"><text:span text:style-name="T2377">44</text:span><text:span text:style-name="T2378">1</text:span><text:span text:style-name="T2379">. Akcinė bendrovė ar uždaroji akcinė bendrovė Registro tvarkytojui gali savanoriškai teikti bendrovės įstatų ir kitų įstat</text:span><text:span text:style-name="T2380">ymų numatytų dokumentų, taip pat Registro duomenų vertimus į vieną ar kelias oficialias Europos Sąjungos valstybių narių kalbas.</text:span></text:p>
      <text:p text:style-name="P2381"><text:span text:style-name="T2382">Pateikti vertimai viešai skelbiami šių Nuostatų XI skyriuje nustatyta tvarka.</text:span><text:s/></text:p>
      <text:p text:style-name="P2383">Papildyta punktu:</text:p>
      <text:p text:style-name="P2384"><text:span text:style-name="T2385">Nr.<text:s/></text:span><text:a xlink:href="https://www.e-tar.lt/portal/legalAct.html?documentId=TAR.EC371F243E07" office:target-frame-name="_top" xlink:show="replace"><text:span text:style-name="T2386">93</text:span></text:a><text:span text:style-name="T2387">, 2007-01-29, Žin., 2007, Nr. 15-537 (2007-02-03), i. k. 1071100NUTA00000093</text:span></text:p>
      <text:p text:style-name="Normal"/>
      <text:p text:style-name="P2388"><text:span text:style-name="T2389">45</text:span><text:span text:style-name="T2390">.<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text:s/>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391">.</text:span></text:p>
      <text:p text:style-name="P2392">Jeigu viešasis juridinis asmuo steigiamas priimant valstybės ar savivaldybės institucijos teisės aktą (steigimo aktą) ar patvirtinami steigimo dokumento arba jų pakeitimai, ar teisės aktu skiriami juridinio<text:s/>asmens valdymo organų nariai, Registro tvarkytojui pateikiami šių Nuostatų 18.1 punkte nurodyti duomenys arba teisės akto kopija, patvirtinta jį priėmusios institucijos, jeigu teisės aktas nepaskelbtas.</text:p>
      <text:p text:style-name="P2393"><text:span text:style-name="T2394">Jeigu steigimo dokumentas tvirtinamas priimant valsty</text:span><text:span text:style-name="T2395">bės ar savivaldybės institucijos teisės aktą, Registro tvarkytojui pateikiamas steigimo dokumentas turi būti pasirašytas atitinkamos teisinės formos juridinius asmenis reglamentuojančiame įstatyme numatyto asmens, nurodžius jo vardą, pavardę ir pareigas. J</text:span><text:span text:style-name="T2396">eigu teisės aktu patvirtinti steigimo dokumento pakeitimai, šis asmuo<text:s/></text:span><text:soft-page-break/><text:span text:style-name="T2397">pasirašo visą pakeistą steigimo dokumento tekstą, kuris kartu su steigimo dokumento pakeitimais pateikiamas Registro tvarkytojui.</text:span><text:s/></text:p>
      <text:p text:style-name="P2398">Punkto pakeitimai:</text:p>
      <text:p text:style-name="P2399"><text:span text:style-name="T2400">Nr.<text:s/></text:span><text:a xlink:href="https://www.e-tar.lt/portal/legalAct.html?documentId=TAR.284295061F11" office:target-frame-name="_top" xlink:show="replace"><text:span text:style-name="T2401">185</text:span></text:a><text:span text:style-name="T2402">, 2005-02-17, Žin., 2005, Nr. 25-803 (2005-02-22), i. k. 1051100NUTA00000185</text:span></text:p>
      <text:p text:style-name="P2403"><text:span text:style-name="T2404">Nr.<text:s/></text:span><text:a xlink:href="https://www.e-tar.lt/portal/legalAct.html?documentId=TAR.054358E99714" office:target-frame-name="_top" xlink:show="replace"><text:span text:style-name="T2405">1441</text:span></text:a><text:span text:style-name="T2406">, 2009-11-04, Žin., 2009, Nr. 135-58</text:span><text:span text:style-name="T2407">82 (2009-11-12), i. k. 1091100NUTA00001441</text:span></text:p>
      <text:p text:style-name="Normal"/>
      <text:p text:style-name="P2408"><text:span text:style-name="T2409">45</text:span><text:span text:style-name="T2410">1</text:span><text:span text:style-name="T2411">. Dokumentų ir duomenų teikėjai Registro tvarkytojui gali pateikti juridinio asmens dalyvių susirinkimo ar kito organo posėdžio (susirinkimo) protokolo išrašą. Išraše nurodoma visa informacija, esanti prot</text:span><text:span text:style-name="T2412">okole, išskyrus organo sprendimus, kurie neturi būti teikiami Registro tvarkytojui. Išrašas pateikiamas Registro tvarkytojui kartu su visais protokolo priedais, kuriuos būtina pridėti prie protokolo pagal Lietuvos Respublikos civilinį kodeksą ir įstatymus.</text:span><text:span text:style-name="T2413"><text:s/>Išrašą pasirašo protokolą pasirašę asmenys arba juridinio asmens valdymo organo nariai, turintys teisę veikti juridinio asmens vardu.</text:span><text:s/></text:p>
      <text:p text:style-name="P2414">Papildyta punktu:</text:p>
      <text:p text:style-name="P2415"><text:span text:style-name="T2416">Nr.<text:s/></text:span><text:a xlink:href="https://www.e-tar.lt/portal/legalAct.html?documentId=TAR.284295061F11" office:target-frame-name="_top" xlink:show="replace"><text:span text:style-name="T2417">185</text:span></text:a><text:span text:style-name="T2418">, 2005-02-17,</text:span><text:span text:style-name="T2419"><text:s/>Žin., 2005, Nr. 25-803 (2005-02-22), i. k. 1051100NUTA00000185</text:span></text:p>
      <text:p text:style-name="Normal"/>
      <text:p text:style-name="P2420">46. Užsienio juridinių asmenų registravimo pažymėjimų nuorašai ar registro, kuriame saugoma juridinio asmens byla, išrašai ir steigimo dokumentų nuorašai pateikiami legalizuoti, vadovaujantis Dokumentų legalizavimo ir tvirtinimo pažyma (<text:span text:style-name="T2421">Apostille</text:span>) tvarkos aprašu, patvirtintu Lietuvos Respublikos Vyriausybės 2006 m. spalio 30 d. nutarimu Nr. 1079 (Žin., 2006, Nr.<text:s/><text:a xlink:href="https://www.e-tar.lt/portal/lt/legalAct/TAR.742C43046644" office:target-frame-name="_blank" xlink:show="new"><text:span text:style-name="T2422">118-4477</text:span></text:a>).<text:s/></text:p>
      <text:p text:style-name="P2423">Punkto pakeitimai:</text:p>
      <text:p text:style-name="P2424"><text:span text:style-name="T2425">Nr.<text:s/></text:span><text:a xlink:href="https://www.e-tar.lt/portal/legalAct.html?documentId=TAR.237D986687CF" office:target-frame-name="_top" xlink:show="replace"><text:span text:style-name="T2426">37</text:span></text:a><text:span text:style-name="T2427">, 2009-01-21, Žin., 2009, Nr. 11-405 (2009-01-29), i. k. 1091100NUTA00000037</text:span></text:p>
      <text:p text:style-name="Normal"/>
      <text:p text:style-name="P2428"><text:span text:style-name="T2429">47.</text:span><text:span text:style-name="T2430"><text:s/>Neteko galios nuo 2007-02-04</text:span></text:p>
      <text:p text:style-name="P2431">Punkto<text:s/>naikinimas:</text:p>
      <text:p text:style-name="P2432"><text:span text:style-name="T2433">Nr.<text:s/></text:span><text:a xlink:href="https://www.e-tar.lt/portal/legalAct.html?documentId=TAR.EC371F243E07" office:target-frame-name="_top" xlink:show="replace"><text:span text:style-name="T2434">93</text:span></text:a><text:span text:style-name="T2435">, 2007-01-29, Žin. 2007, Nr. 15-537 (2007-02-03), i. k. 1071100NUTA00000093</text:span></text:p>
      <text:p text:style-name="P2436">Punkto pakeitimai:</text:p>
      <text:p text:style-name="P2437"><text:span text:style-name="T2438">Nr.<text:s/></text:span><text:a xlink:href="https://www.e-tar.lt/portal/legalAct.html?documentId=TAR.284295061F11" office:target-frame-name="_top" xlink:show="replace"><text:span text:style-name="T2439">185</text:span></text:a><text:span text:style-name="T2440">, 2005-02-17, Žin., 2005, Nr. 25-803 (2005-02-22), i. k. 1051100NUTA00000185</text:span></text:p>
      <text:p text:style-name="Normal"/>
      <text:p text:style-name="P2441"><text:span text:style-name="T2442">48</text:span><text:span text:style-name="T2443">. Visi šiuose Nuostatuose nurodyti dokumentai Registro tvarkytojui pateikiami asmeniškai arba paštu bet kuriam Registro tvarkytojo filialui arba</text:span><text:span text:style-name="T2444"><text:s/>filialo skyriui, esančiam Lietuvos Respublikos teritorijoje. Dokumentai gali būti pateikiami ir telekomunikacijų galiniais įrenginiais, jeigu užtikrinta teksto apsauga ir galima identifikuoti parašą. Registro tvarkytojo padalinys gautus dokumentus pateiki</text:span><text:span text:style-name="T2445">a tam filialui, kuriame saugoma dokumentų byla.</text:span></text:p>
      <text:p text:style-name="P2446"><text:span text:style-name="T2447">49</text:span><text:span text:style-name="T2448">. Registre įregistruotam juridiniam asmeniui, užsienio valstybės juridinio asmens ar kitos organizacijos filialui ar atstovybei suformuojama dokumentų byla. Dokumentų byloje kaupiami ir saugomi visi Reg</text:span><text:span text:style-name="T2449">istro tvarkytojui pateikti juridinio asmens, užsienio valstybės juridinio asmens ar kitos organizacijos filialo ar atstovybės dokumentai. Juridinio asmens filialų ir atstovybių dokumentai saugomi juridinio asmens, įsteigusio filialą ar atstovybę, dokumentų</text:span><text:span text:style-name="T2450"><text:s/>byloje.</text:span></text:p>
      <text:p text:style-name="P2451"><text:span text:style-name="T2452">50</text:span><text:span text:style-name="T2453">. Juridinio asmens, užsienio juridinio asmens ar kitos organizacijos filialo ar atstovybės dokumentų bylos saugomos pagal juridinio asmens ar užsienio juridinio asmens ar kitos organizacijos filialo ar atstovybės buveinės vietą Registro tvar</text:span><text:span text:style-name="T2454">kytojo filialuose, kurie yra apskričių centruose.</text:span></text:p>
      <text:p text:style-name="P2455">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456">Punkto pakeitimai:</text:p>
      <text:p text:style-name="P2457"><text:span text:style-name="T2458">Nr.<text:s/></text:span><text:a xlink:href="https://www.e-tar.lt/portal/legalAct.html?documentId=TAR.054358E99714" office:target-frame-name="_top" xlink:show="replace"><text:span text:style-name="T2459">1441</text:span></text:a><text:span text:style-name="T2460">, 2009-11-04, Žin., 2009, Nr. 135-5882 (2009-11-12), i. k. 1091100NUTA00001441</text:span></text:p>
      <text:p text:style-name="Normal"/>
      <text:p text:style-name="P2461"><text:span text:style-name="T2462">Dokumentų pateikimas steigiant privatųjį juridinį asmenį</text:span></text:p>
      <text:p text:style-name="P2463"/>
      <text:p text:style-name="P2464"><text:span text:style-name="T2465">52</text:span><text:span text:style-name="T2466">. Steigiant privatųjį juridinį asmenį, išskyrus Europos bendroves, Europos<text:s/></text:span><text:span text:style-name="T2467">kooperatines bendroves , tikrąsias ar komanditines ūkines bendrijas, individualias įmones, Europos ekonominių interesų grupes, advokatų profesines bendrijas, Registro tvarkytojui pateikiami šie dokumentai:</text:span><text:s/></text:p>
      <text:p text:style-name="P2468">Punkto pakeitimai:</text:p>
      <text:p text:style-name="P2469"><text:span text:style-name="T2470">Nr.<text:s/></text:span><text:a xlink:href="https://www.e-tar.lt/portal/legalAct.html?documentId=TAR.3E1EB6BE4016" office:target-frame-name="_top" xlink:show="replace"><text:span text:style-name="T2471">824</text:span></text:a><text:span text:style-name="T2472">, 2004-06-29, Žin., 2004, Nr. 104-3841 (2004-07-03), i. k. 1041100NUTA00000824</text:span></text:p>
      <text:p text:style-name="P2473"><text:span text:style-name="T2474">Nr.<text:s/></text:span><text:a xlink:href="https://www.e-tar.lt/portal/legalAct.html?documentId=TAR.284295061F11" office:target-frame-name="_top" xlink:show="replace"><text:span text:style-name="T2475">185</text:span></text:a><text:span text:style-name="T2476">, 2005-02-17, Žin., 2005, Nr.</text:span><text:span text:style-name="T2477"><text:s/>25-803 (2005-02-22), i. k. 1051100NUTA00000185</text:span></text:p>
      <text:p text:style-name="P2478"><text:span text:style-name="T2479">Nr.<text:s/></text:span><text:a xlink:href="https://www.e-tar.lt/portal/legalAct.html?documentId=TAR.EC371F243E07" office:target-frame-name="_top" xlink:show="replace"><text:span text:style-name="T2480">93</text:span></text:a><text:span text:style-name="T2481">, 2007-01-29, Žin., 2007, Nr. 15-537 (2007-02-03), i. k. 1071100NUTA00000093</text:span></text:p>
      <text:p text:style-name="P2482"><text:span text:style-name="T2483">52.1</text:span><text:span text:style-name="T2484">. prašymas įregistruoti juridinį asme</text:span><text:span text:style-name="T2485">nį;</text:span></text:p>
      <text:p text:style-name="P2486"><text:span text:style-name="T2487">52.2</text:span><text:span text:style-name="T2488">. steigimo sutartis ir jos pakeitimai, jeigu sutartis pakeista iki juridinio asmens įregistravimo; jeigu juridinį asmenį steigia vienas asmuo – steigimo aktas;</text:span></text:p>
      <text:p text:style-name="P2489"><text:span text:style-name="T2490">52.3</text:span><text:span text:style-name="T2491">. steigimo dokumentas (2 egzemplioriai);</text:span></text:p>
      <text:p text:style-name="P2492"><text:span text:style-name="T2493">52.4</text:span><text:span text:style-name="T2494">. šių Nuostatų 74 punkte nu</text:span><text:span text:style-name="T2495">rodyti dokumentai;</text:span></text:p>
      <text:p text:style-name="P2496"><text:span text:style-name="T2497">52.5</text:span><text:span text:style-name="T2498">. licencija, jeigu pagal įstatymus licencija turi būti išduota iki juridinio asmens įsteigimo;</text:span></text:p>
      <text:p text:style-name="P2499"><text:span text:style-name="T2500">52.6.</text:span><text:span text:style-name="T2501"><text:s/>Neteko galios nuo 2010-07-30</text:span></text:p>
      <text:p text:style-name="P2502">Punkto naikinimas:</text:p>
      <text:p text:style-name="P2503"><text:span text:style-name="T2504">Nr.<text:s/></text:span><text:a xlink:href="https://www.e-tar.lt/portal/legalAct.html?documentId=TAR.046B8E6F2031" office:target-frame-name="_top" xlink:show="replace"><text:span text:style-name="T2505">1113</text:span></text:a><text:span text:style-name="T2506">, 2010-07-21, Žin. 2010, Nr. 90-4771 (2010-07-29), i. k. 1101100NUTA00001113</text:span></text:p>
      <text:p text:style-name="Normal"/>
      <text:p text:style-name="P2507"><text:span text:style-name="T2508">53</text:span><text:span text:style-name="T2509">. Steigiant akcinę bendrovę ar uždarąją akcinę bendrovę, be dokumentų, nurodytų šių Nu</text:span><text:span text:style-name="T2510">ostatų 52 punkte, Registro tvarkytojui pateikiami šie dokumentai:</text:span></text:p>
      <text:p text:style-name="P2511"><text:span text:style-name="T2512">53.1</text:span><text:span text:style-name="T2513">. turto vertinimo ataskaita, jeigu steigėjas akcijas iš dalies apmoka nepiniginiu įnašu;</text:span></text:p>
      <text:p text:style-name="P2514"><text:span text:style-name="T2515">53.2</text:span><text:span text:style-name="T2516">. steigimo ataskaita, jeigu steigiama akcinė bendrovė.</text:span></text:p>
      <text:p text:style-name="P2517">53.3. uždarosios akcinės bendrovės akcininkų sąrašas.<text:s/></text:p>
      <text:p text:style-name="P2518">Papildyta punktu:</text:p>
      <text:p text:style-name="P2519"><text:span text:style-name="T2520">Nr.<text:s/></text:span><text:a xlink:href="https://www.e-tar.lt/portal/legalAct.html?documentId=TAR.046B8E6F2031" office:target-frame-name="_top" xlink:show="replace"><text:span text:style-name="T2521">1113</text:span></text:a><text:span text:style-name="T2522">, 2010-07-21, Žin., 2010, Nr. 90-4771 (2010-07-29), i. k. 1101100NUTA00001113</text:span></text:p>
      <text:p text:style-name="Normal"/>
      <text:p text:style-name="P2523"><text:span text:style-name="T2524">53</text:span><text:span text:style-name="T2525">1</text:span><text:span text:style-name="T2526">. Steigiant Europos bendrovę<text:s/></text:span><text:span text:style-name="T2527">Lietuvoje ar perkeliant Europos bendrovės buveinę į Lietuvą, Registro tvarkytojui pateikiami šie dokumentai:</text:span></text:p>
      <text:p text:style-name="P2528"><text:span text:style-name="T2529">53</text:span><text:span text:style-name="T2530">1</text:span><text:span text:style-name="T2531">.1</text:span><text:span text:style-name="T2532">. prašymas įregistruoti juridinį asmenį;</text:span></text:p>
      <text:p text:style-name="P2533"><text:span text:style-name="T2534">53</text:span><text:span text:style-name="T2535">1</text:span><text:span text:style-name="T2536">.2</text:span><text:span text:style-name="T2537">. jungimo sąlygos, jeigu Europos bendrovė steigiama jungimo būdu; steigimo sąlygos, jeigu<text:s/></text:span><text:span text:style-name="T2538">Europos bendrovė steigiama valdymo (holdingo) būdu; steigimo sutartis, jeigu steigiama dukterinė Europos bendrovė; įstatai, jeigu perkeliama Europos bendrovės buveinė. Pateikiami įstatų 2 egzemplioriai;</text:span></text:p>
      <text:p text:style-name="P2539"><text:span text:style-name="T2540">53</text:span><text:span text:style-name="T2541">1</text:span><text:span text:style-name="T2542">.3</text:span><text:span text:style-name="T2543">. šių Nuostatų 74 punkte nurodyti dokumentai</text:span><text:span text:style-name="T2544">;</text:span></text:p>
      <text:p text:style-name="P2545"><text:span text:style-name="T2546">53</text:span><text:span text:style-name="T2547">1</text:span><text:span text:style-name="T2548">.4</text:span><text:span text:style-name="T2549">. licencija, jeigu pagal įstatymus licencija turi būti išduota iki Europos bendrovės įsteigimo ar buveinės perkėlimo;</text:span></text:p>
      <text:p text:style-name="P2550"><text:span text:style-name="T2551">53</text:span><text:span text:style-name="T2552">1</text:span><text:span text:style-name="T2553">.5</text:span><text:span text:style-name="T2554">. turto vertinimo ataskaita, jeigu steigėjas akcijas iš dalies apmoka nepiniginiu įnašu;</text:span></text:p>
      <text:p text:style-name="P2555"><text:span text:style-name="T2556">53</text:span><text:span text:style-name="T2557">1</text:span><text:span text:style-name="T2558">.6</text:span><text:span text:style-name="T2559">. steigimo ataskaita</text:span><text:span text:style-name="T2560"><text:s/>ar valdymo arba administravimo organo parengta buveinės perkėlimo ataskaita;</text:span><text:s/></text:p>
      <text:p text:style-name="P2561">Punkto pakeitimai:</text:p>
      <text:p text:style-name="P2562"><text:span text:style-name="T2563">Nr.<text:s/></text:span><text:a xlink:href="https://www.e-tar.lt/portal/legalAct.html?documentId=TAR.EC371F243E07" office:target-frame-name="_top" xlink:show="replace"><text:span text:style-name="T2564">93</text:span></text:a><text:span text:style-name="T2565">, 2007-01-29, Žin., 2007, Nr. 15-537 (2007-02-03), i. k. 1071100NUTA00</text:span><text:span text:style-name="T2566">000093</text:span></text:p>
      <text:p text:style-name="Normal"/>
      <text:p text:style-name="P2567"><text:span text:style-name="T2568">53</text:span><text:span text:style-name="T2569">1</text:span><text:span text:style-name="T2570">.7</text:span><text:span text:style-name="T2571">. jungimo sąlygų projekto ar steigimo sąlygų projekto vertinimo ataskaita, jeigu Europos bendrovė steigiama jungimo ar valdymo (holdingo) būdu;</text:span></text:p>
      <text:p text:style-name="P2572"><text:span text:style-name="T2573">53</text:span><text:span text:style-name="T2574">1</text:span><text:span text:style-name="T2575">.8</text:span><text:span text:style-name="T2576">. pažymėjimai, išduoti Europos Sąjungos valstybių narių ar kitų Europos ekonominės erd</text:span><text:span text:style-name="T2577">vės valstybių kompetentingų institucijų, jeigu Europos bendrovė steigiama jungimo būdu ar perkeliama Europos bendrovės buveinė;</text:span></text:p>
      <text:p text:style-name="P2578"><text:span text:style-name="T2579">53</text:span><text:span text:style-name="T2580">1</text:span><text:span text:style-name="T2581">.9.</text:span><text:span text:style-name="T2582"><text:s/>Neteko galios nuo 2010-07-30</text:span></text:p>
      <text:p text:style-name="P2583">Punkto naikinimas:</text:p>
      <text:p text:style-name="P2584"><text:span text:style-name="T2585">Nr.<text:s/></text:span><text:a xlink:href="https://www.e-tar.lt/portal/legalAct.html?documentId=TAR.046B8E6F2031" office:target-frame-name="_top" xlink:show="replace"><text:span text:style-name="T2586">1113</text:span></text:a><text:span text:style-name="T2587">, 2010-07-21, Žin. 2010, Nr. 90-4771 (2010-07-29), i. k. 1101100NUTA00001113</text:span></text:p>
      <text:p text:style-name="Normal"/>
      <text:p text:style-name="P2588">Papildyta punktu:</text:p>
      <text:p text:style-name="P2589"><text:span text:style-name="T2590">Nr.<text:s/></text:span><text:a xlink:href="https://www.e-tar.lt/portal/legalAct.html?documentId=TAR.284295061F11" office:target-frame-name="_top" xlink:show="replace"><text:span text:style-name="T2591">185</text:span></text:a><text:span text:style-name="T2592">, 2005-02-17, Žin., 2005, Nr. 25-803 (2005-02-22),</text:span><text:span text:style-name="T2593"><text:s/>i. k. 1051100NUTA00000185</text:span></text:p>
      <text:p text:style-name="Normal"/>
      <text:p text:style-name="P2594"><text:span text:style-name="T2595">53</text:span><text:span text:style-name="T2596">2</text:span><text:span text:style-name="T2597">. Steigiant Europos kooperatinę bendrovę Lietuvoje ar perkeliant Europos kooperatinės bendrovės buveinę į Lietuvą, Registro tvarkytojui pateikiami šie dokumentai:</text:span></text:p>
      <text:p text:style-name="P2598"><text:span text:style-name="T2599">53</text:span><text:span text:style-name="T2600">2</text:span><text:span text:style-name="T2601">.1</text:span><text:span text:style-name="T2602">. prašymas įregistruoti juridinį asmenį;</text:span></text:p>
      <text:p text:style-name="P2603"><text:span text:style-name="T2604">53</text:span><text:span text:style-name="T2605">2</text:span><text:span text:style-name="T2606">.2</text:span><text:span text:style-name="T2607">.</text:span><text:span text:style-name="T2608"><text:s/>steigimo sutartis ir įstatai; jungimo sąlygos, jeigu Europos kooperatinė bendrovė steigiama jungimo būdu; įstatai, jeigu perkeliama Europos kooperatinės bendrovės buveinė. Pateikiami 2 įstatų egzemplioriai;</text:span></text:p>
      <text:p text:style-name="P2609"><text:span text:style-name="T2610">53</text:span><text:span text:style-name="T2611">2</text:span><text:span text:style-name="T2612">.3</text:span><text:span text:style-name="T2613">. šių Nuostatų 74 punkte nurodyti dokum</text:span><text:span text:style-name="T2614">entai;</text:span></text:p>
      <text:p text:style-name="P2615"><text:span text:style-name="T2616">53</text:span><text:span text:style-name="T2617">2</text:span><text:span text:style-name="T2618">.4</text:span><text:span text:style-name="T2619">. licencija, jeigu pagal įstatymus licencija turi būti išduota iki Europos kooperatinės bendrovės įsteigimo ar buveinės perkėlimo;</text:span></text:p>
      <text:p text:style-name="P2620"><text:span text:style-name="T2621">53</text:span><text:span text:style-name="T2622">2</text:span><text:span text:style-name="T2623">.5</text:span><text:span text:style-name="T2624">. turto vertinimo ataskaita, jeigu steigėjas pajus iš dalies apmoka ne piniginiu įnašu;<text:s/></text:span></text:p>
      <text:p text:style-name="P2625"><text:span text:style-name="T2626">53</text:span><text:span text:style-name="T2627">2</text:span><text:span text:style-name="T2628">.6</text:span><text:span text:style-name="T2629">.<text:s/></text:span><text:span text:style-name="T2630">valdymo arba administravimo organo parengta buveinės perkėlimo ataskaita;</text:span></text:p>
      <text:p text:style-name="P2631"><text:span text:style-name="T2632">53</text:span><text:span text:style-name="T2633">2</text:span><text:span text:style-name="T2634">.7</text:span><text:span text:style-name="T2635">. jungimo sąlygų projekto vertinimo ataskaita, jeigu Europos kooperatinė bendrovė steigiama jungimo būdu;</text:span></text:p>
      <text:p text:style-name="P2636"><text:span text:style-name="T2637">53</text:span><text:span text:style-name="T2638">2</text:span><text:span text:style-name="T2639">.8</text:span><text:span text:style-name="T2640">. pažymėjimai, išduoti Europos Sąjungos valstybių narių ar</text:span><text:span text:style-name="T2641"><text:s/>kitų Europos ekonominės erdvės valstybių kompetentingų institucijų, jeigu Europos kooperatinė bendrovė steigiama jungimo būdu ar perkeliama Europos kooperatinės bendrovės buveinė;</text:span></text:p>
      <text:p text:style-name="P2642"><text:span text:style-name="T2643">53</text:span><text:span text:style-name="T2644">2</text:span><text:span text:style-name="T2645">.9.</text:span><text:span text:style-name="T2646"><text:s/>Neteko galios nuo 2010-07-30</text:span></text:p>
      <text:p text:style-name="P2647">Punkto naikinimas:</text:p>
      <text:p text:style-name="P2648"><text:span text:style-name="T2649">Nr.<text:s/></text:span><text:a xlink:href="https://www.e-tar.lt/portal/legalAct.html?documentId=TAR.046B8E6F2031" office:target-frame-name="_top" xlink:show="replace"><text:span text:style-name="T2650">1113</text:span></text:a><text:span text:style-name="T2651">, 2010-07-21, Žin. 2010, Nr. 90-4771 (2010-07-29), i. k. 1101100NUTA00001113</text:span></text:p>
      <text:p text:style-name="Normal"/>
      <text:p text:style-name="P2652">Papildyta punktu:</text:p>
      <text:p text:style-name="P2653"><text:span text:style-name="T2654">Nr.<text:s/></text:span><text:a xlink:href="https://www.e-tar.lt/portal/legalAct.html?documentId=TAR.EC371F243E07" office:target-frame-name="_top" xlink:show="replace"><text:span text:style-name="T2655">93</text:span></text:a><text:span text:style-name="T2656">, 2007-01-29, Žin., 2007, Nr. 15-537 (2007-02-03), i. k. 1071100NUTA00000093</text:span></text:p>
      <text:p text:style-name="Normal"/>
      <text:p text:style-name="P2657"><text:span text:style-name="T2658">54</text:span><text:span text:style-name="T2659">. Steigiant tikrąją ar komanditinę ūkinę bendriją, Europos ekonominių interesų grupę, advokatų profesinę bendriją ar individualią įmonę, perkeliant Europos ek</text:span><text:span text:style-name="T2660">onominių interesų grupės buveinę į Lietuvą, Registro tvarkytojui pateikiami šių Nuostatų 52 punkte nurodyti dokumentai, išskyrus šių Nuostatų 52.2 punkte nurodytus dokumentus. Šių Nuostatų 52.3 punkte nurodytas steigimo dokumentas yra tikrosios ar komandit</text:span><text:span text:style-name="T2661">inės ūkinės bendrijos jungtinės veiklos sutartis, Europos ekonominių interesų grupės steigimo sutartis, advokatų profesinės bendrijos sutartis, individualios įmonės nuostatai.</text:span><text:s/></text:p>
      <text:p text:style-name="P2662">Punkto pakeitimai:</text:p>
      <text:p text:style-name="P2663"><text:span text:style-name="T2664">Nr.<text:s/></text:span><text:a xlink:href="https://www.e-tar.lt/portal/legalAct.html?documentId=TAR.3E1EB6BE4016" office:target-frame-name="_top" xlink:show="replace"><text:span text:style-name="T2665">824</text:span></text:a><text:span text:style-name="T2666">, 2004-06-29, Žin., 2004, Nr. 104-3841 (2004-07-03), i. k. 1041100NUTA00000824</text:span></text:p>
      <text:p text:style-name="P2667"><text:span text:style-name="T2668">Nr.<text:s/></text:span><text:a xlink:href="https://www.e-tar.lt/portal/legalAct.html?documentId=TAR.284295061F11" office:target-frame-name="_top" xlink:show="replace"><text:span text:style-name="T2669">185</text:span></text:a><text:span text:style-name="T2670">, 2005-02-17, Žin., 2005, Nr. 25-803 (2005-02-22), i. k. 10</text:span><text:span text:style-name="T2671">51100NUTA00000185</text:span></text:p>
      <text:p text:style-name="Normal"/>
      <text:p text:style-name="P2672"><text:span text:style-name="T2673">54</text:span><text:span text:style-name="T2674">1</text:span><text:span text:style-name="T2675">.</text:span><text:span text:style-name="T2676"><text:s/></text:span><text:span text:style-name="T2677">Registro tvarkytojas, įregistravęs Europos ekonominių interesų grupę, Europos bendrovę ar Europos kooperatinę bendrovę, ne vėliau kaip per mėnesį praneša apie tai Europos Bendrijų oficialiųjų leidinių biurui. Šį pranešimą Regist</text:span><text:span text:style-name="T2678">ro tvarkytojas išsiunčia ir valstybės registrui, kuriame buvo įregistruota akcinė bendrovė, jungimo būdu įsteigusi Europos bendrovę Lietuvoje, ar kooperatinė bendrovė (kooperatyvas), jungimo būdu įsteigusi Europos kooperatinę bendrovę Lietuvoje, arba valst</text:span><text:span text:style-name="T2679">ybės registrui, kuriame buvo įregistruota Europos bendrovė ar Europos kooperatinė bendrovė, perkėlusi buveinę į Lietuvą.</text:span><text:s/></text:p>
      <text:p text:style-name="P2680">Papildyta punktu:</text:p>
      <text:p text:style-name="P2681"><text:span text:style-name="T2682">Nr.<text:s/></text:span><text:a xlink:href="https://www.e-tar.lt/portal/legalAct.html?documentId=TAR.284295061F11" office:target-frame-name="_top" xlink:show="replace"><text:span text:style-name="T2683">185</text:span></text:a><text:span text:style-name="T2684">, 2005-02-17, Žin., 2005,<text:s/></text:span><text:span text:style-name="T2685">Nr. 25-803 (2005-02-22), i. k. 1051100NUTA00000185</text:span></text:p>
      <text:p text:style-name="P2686">Punkto pakeitimai:</text:p>
      <text:p text:style-name="P2687"><text:span text:style-name="T2688">Nr.<text:s/></text:span><text:a xlink:href="https://www.e-tar.lt/portal/legalAct.html?documentId=TAR.EC371F243E07" office:target-frame-name="_top" xlink:show="replace"><text:span text:style-name="T2689">93</text:span></text:a><text:span text:style-name="T2690">, 2007-01-29, Žin., 2007, Nr. 15-537 (2007-02-03), i. k. 1071100NUTA00000093</text:span></text:p>
      <text:p text:style-name="Normal"/>
      <text:p text:style-name="P2691"><text:span text:style-name="T2692">Dokumentų pateik</text:span><text:span text:style-name="T2693">imas steigiant viešąjį juridinį asmenį</text:span></text:p>
      <text:p text:style-name="P2694"/>
      <text:p text:style-name="P2695"><text:span text:style-name="T2696">55</text:span><text:span text:style-name="T2697">. Steigiant viešąjį juridinį asmenį, išskyrus viešąjį juridinį asmenį, veikiantį pagal Lietuvos Respublikos civilinio kodekso 2.46 straipsnio 3 dalyje numatytą teisės aktą, religines bendruomenes ir bendrijas,<text:s/></text:span>šeimynas<text:span text:style-name="T2698"><text:s/>profesines sąjungas ir jų susivienijimus,<text:s/></text:span>Europos teritorinio bendradarbiavimo grupes<text:span text:style-name="T2699">, Registro tvarkytojui pateikiami šie dokumentai:</text:span></text:p>
      <text:p text:style-name="P2700">Punkto pakeitimai:</text:p>
      <text:p text:style-name="P2701"><text:span text:style-name="T2702">Nr.<text:s/></text:span><text:a xlink:href="https://www.e-tar.lt/portal/legalAct.html?documentId=TAR.284295061F11" office:target-frame-name="_top" xlink:show="replace"><text:span text:style-name="T2703">185</text:span></text:a><text:span text:style-name="T2704">,<text:s/></text:span><text:span text:style-name="T2705">2005-02-17, Žin., 2005, Nr. 25-803 (2005-02-22), i. k. 1051100NUTA00000185</text:span></text:p>
      <text:p text:style-name="P2706"><text:span text:style-name="T2707">Nr.<text:s/></text:span><text:a xlink:href="https://www.e-tar.lt/portal/legalAct.html?documentId=TAR.237D986687CF" office:target-frame-name="_top" xlink:show="replace"><text:span text:style-name="T2708">37</text:span></text:a><text:span text:style-name="T2709">, 2009-01-21, Žin., 2009, Nr. 11-405 (2009-01-29), i. k. 1091100NUTA00000037</text:span></text:p>
      <text:p text:style-name="P2710"><text:span text:style-name="T2711">Nr.<text:s/></text:span><text:a xlink:href="https://www.e-tar.lt/portal/legalAct.html?documentId=TAR.046B8E6F2031" office:target-frame-name="_top" xlink:show="replace"><text:span text:style-name="T2712">1113</text:span></text:a><text:span text:style-name="T2713">, 2010-07-21, Žin., 2010, Nr. 90-4771 (2010-07-29), i. k. 1101100NUTA00001113</text:span></text:p>
      <text:p text:style-name="P2714"><text:span text:style-name="T2715">55.1</text:span><text:span text:style-name="T2716">. prašymas įregistruoti juridinį asmenį;</text:span></text:p>
      <text:p text:style-name="P2717"><text:span text:style-name="T2718">55.2</text:span><text:span text:style-name="T2719">. steigimo sutartis arba steigimo aktas;</text:span></text:p>
      <text:p text:style-name="P2720"><text:span text:style-name="T2721">55.3</text:span><text:span text:style-name="T2722">. steigimo dokumentas (2 egzemplioriai);</text:span></text:p>
      <text:p text:style-name="P2723"><text:span text:style-name="T2724">55.4.</text:span><text:span text:style-name="T2725"><text:s/>Neteko galios nuo 2010-07-30</text:span></text:p>
      <text:p text:style-name="P2726">Punkto naikinimas:</text:p>
      <text:p text:style-name="P2727"><text:span text:style-name="T2728">Nr.<text:s/></text:span><text:a xlink:href="https://www.e-tar.lt/portal/legalAct.html?documentId=TAR.046B8E6F2031" office:target-frame-name="_top" xlink:show="replace"><text:span text:style-name="T2729">1113</text:span></text:a><text:span text:style-name="T2730">, 2010-07-21, Žin. 2010, Nr. 90-4771 (2010-07-29), i. k. 1101100NUTA0</text:span><text:span text:style-name="T2731">0001113</text:span></text:p>
      <text:p text:style-name="Normal"/>
      <text:p text:style-name="P2732"><text:span text:style-name="T2733">55.5</text:span><text:span text:style-name="T2734">. šių Nuostatų 74 punkte nurodyti dokumentai;</text:span></text:p>
      <text:p text:style-name="P2735"><text:span text:style-name="T2736">55.6</text:span><text:span text:style-name="T2737">. licencija, jeigu pagal įstatymus licencija turi būti išduota iki juridinio asmens įsteigimo.</text:span></text:p>
      <text:p text:style-name="P2738"><text:span text:style-name="T2739">56</text:span><text:span text:style-name="T2740">. Steigiant bendriją (daugiabučių namų savininkų, individualių gyvenamųjų namų sav</text:span><text:span text:style-name="T2741">ininkų, garažų savininkų, poilsio namų savininkų, kūrybinių dirbtuvių savininkų ir kitų negamybinių pastatų patalpų savininkų), gyvenamojo namo statybos bendriją ar sodininkų bendriją, be šių Nuostatų 55 punkte nurodytų dokumentų, Registro tvarkytojui pate</text:span><text:span text:style-name="T2742">ikiamas steigėjų sąrašas ir duomenys apie juos.</text:span><text:s/></text:p>
      <text:p text:style-name="P2743">Punkto pakeitimai:</text:p>
      <text:p text:style-name="P2744"><text:span text:style-name="T2745">Nr.<text:s/></text:span><text:a xlink:href="https://www.e-tar.lt/portal/legalAct.html?documentId=TAR.284295061F11" office:target-frame-name="_top" xlink:show="replace"><text:span text:style-name="T2746">185</text:span></text:a><text:span text:style-name="T2747">, 2005-02-17, Žin., 2005, Nr. 25-803 (2005-02-22), i. k. 1051100NUTA00000185</text:span></text:p>
      <text:p text:style-name="Normal"/>
      <text:p text:style-name="P2748"><text:span text:style-name="T2749">57</text:span><text:span text:style-name="T2750">. Steigiant pol</text:span><text:span text:style-name="T2751">itinę partiją Registro tvarkytojui pateikiami šių Nuostatų 55 punkte išvardyti dokumentai, išskyrus steigimo sutartį.</text:span></text:p>
      <text:p text:style-name="P2752">Punkto pakeitimai:</text:p>
      <text:p text:style-name="P2753"><text:span text:style-name="T2754">Nr.<text:s/></text:span><text:a xlink:href="https://www.e-tar.lt/portal/legalAct.html?documentId=TAR.284295061F11" office:target-frame-name="_top" xlink:show="replace"><text:span text:style-name="T2755">185</text:span></text:a><text:span text:style-name="T2756">, 2005-02-17, Žin., 2005, Nr.<text:s/></text:span><text:span text:style-name="T2757">25-803 (2005-02-22), i. k. 1051100NUTA00000185</text:span></text:p>
      <text:p text:style-name="Normal"/>
      <text:p text:style-name="P2758"><text:span text:style-name="T2759">58</text:span><text:span text:style-name="T2760">. Steigiant valstybės ar savivaldybių biudžetines įstaigas, Registro tvarkytojui pateikiami šių Nuostatų 55 punkte nurodyti dokumentai, išskyrus šių Nuostatų 74 punkte nurodytus dokumentus.</text:span></text:p>
      <text:p text:style-name="P2761">58<text:span text:style-name="T2762">1</text:span>.<text:s/>Steigiant šeimyną Registro tvarkytojui pateikiami šie dokumentai:</text:p>
      <text:p text:style-name="P2763">58<text:span text:style-name="T2764">1</text:span>.1. prašymas įregistruoti juridinį asmenį;</text:p>
      <text:p text:style-name="P2765">58<text:span text:style-name="T2766">1</text:span>.2. įstatai (2 egzemplioriai);</text:p>
      <text:p text:style-name="P2767">58<text:span text:style-name="T2768">1</text:span>.3. šių Nuostatų 74 punkte nurodyti dokumentai;</text:p>
      <text:p text:style-name="P2769">58<text:span text:style-name="T2770">1</text:span>.4. vaiko globą reglamentuojančių teisės<text:s/>aktų nustatyta tvarka savivaldybės administracijos vaiko teisių apsaugos institucijos išvada apie steigiamos šeimynos tinkamumą tapti vaikų globėju (rūpintoju);</text:p>
      <text:p text:style-name="P2771">58<text:span text:style-name="T2772">1</text:span>.5. savivaldybės administracijos rašytinis patvirtinimas apgyvendinti būsimojoje šeimynoje likusius be tėvų globos vaikus ir užtikrinti jų socialinės globos finansavimą;</text:p>
      <text:p text:style-name="P2773">58<text:span text:style-name="T2774">1</text:span>.6. šeimynos steigėjo sutuoktinio (jeigu jis yra) rašytinis pritarimas steigti šeimyną, jeigu sutuoktinis neketina tapti šeimynos dalyviu, arba šeimynos steigėjo sutuoktinio (jeigu jis yra) rašytinis sutikimas tapti šeimynos dalyviu.<text:s/></text:p>
      <text:p text:style-name="P2775">Papildyta punktu:</text:p>
      <text:p text:style-name="P2776"><text:span text:style-name="T2777">Nr.<text:s/></text:span><text:a xlink:href="https://www.e-tar.lt/portal/legalAct.html?documentId=TAR.046B8E6F2031" office:target-frame-name="_top" xlink:show="replace"><text:span text:style-name="T2778">1113</text:span></text:a><text:span text:style-name="T2779">, 2010-07-21, Žin., 2010, Nr. 90-4771 (2010-07-29), i. k. 1101100NUTA00001113</text:span></text:p>
      <text:p text:style-name="Normal"/>
      <text:p text:style-name="P2780">59. Steigiant viešąjį juridinį asmenį, veikiantį pagal Lietuvos Respublikos civilinio kodekso 2.46 straipsnio 3 dalyje numatytą teisės aktą, Registro tvarkytojui pateikiamas prašymas įtraukti juridinį asmenį į Registrą.<text:s/></text:p>
      <text:p text:style-name="P2781">Punkto pakeitimai:</text:p>
      <text:p text:style-name="P2782"><text:span text:style-name="T2783">Nr.<text:s/></text:span><text:a xlink:href="https://www.e-tar.lt/portal/legalAct.html?documentId=TAR.046B8E6F2031" office:target-frame-name="_top" xlink:show="replace"><text:span text:style-name="T2784">1113</text:span></text:a><text:span text:style-name="T2785">, 2010-07-21, Žin., 2010, Nr. 90-4771 (2010-07-29), i. k. 1101100NUTA00001113</text:span></text:p>
      <text:p text:style-name="Normal"/>
      <text:p text:style-name="P2786">59<text:span text:style-name="T2787">1</text:span>. Steigiant Europos teritorinio bendradarbiavimo grupę, kuriai bus taikoma Lietuvos Respublikos teisė, Registro tvarkytojui pateikiami šie dokumentai:<text:s/></text:p>
      <text:p text:style-name="P2788">59<text:span text:style-name="T2789">1</text:span>.1. prašymas įregistruoti juridinį asmenį;</text:p>
      <text:p text:style-name="P2790">59<text:span text:style-name="T2791">1</text:span>.2. susitarimas;</text:p>
      <text:p text:style-name="P2792">59<text:span text:style-name="T2793">1</text:span>.3. įstatai (2 egzemplioriai);</text:p>
      <text:p text:style-name="P2794">59<text:span text:style-name="T2795">1</text:span>.4. kompetentingų institucijų patvirtinimai (leidimai) dėl kiekvieno galimo nario dalyvavimo Europos teritorinio bendradarbiavimo grupėje;</text:p>
      <text:p text:style-name="P2796"><text:span text:style-name="T2797">59</text:span><text:span text:style-name="T2798">1</text:span><text:span text:style-name="T2799">.5.</text:span><text:span text:style-name="T2800"><text:s/>Neteko galios nuo 2010-07-30</text:span></text:p>
      <text:p text:style-name="P2801">Punkto naikinimas:</text:p>
      <text:p text:style-name="P2802"><text:span text:style-name="T2803">Nr.<text:s/></text:span><text:a xlink:href="https://www.e-tar.lt/portal/legalAct.html?documentId=TAR.046B8E6F2031" office:target-frame-name="_top" xlink:show="replace"><text:span text:style-name="T2804">1113</text:span></text:a><text:span text:style-name="T2805">, 2010-07-21, Žin. 2010, Nr. 90-4771 (2010-07-29), i. k. 1101100NUTA00001113</text:span></text:p>
      <text:p text:style-name="Normal"/>
      <text:p text:style-name="P2806">Papildyta punktu:</text:p>
      <text:p text:style-name="P2807"><text:span text:style-name="T2808">Nr.<text:s/></text:span><text:a xlink:href="https://www.e-tar.lt/portal/legalAct.html?documentId=TAR.237D986687CF" office:target-frame-name="_top" xlink:show="replace"><text:span text:style-name="T2809">37</text:span></text:a><text:span text:style-name="T2810">, 2009-01-21, Žin., 2009, N</text:span><text:span text:style-name="T2811">r. 11-405 (2009-01-29), i. k. 1091100NUTA00000037</text:span></text:p>
      <text:p text:style-name="Normal"/>
      <text:p text:style-name="P2812"><text:span text:style-name="T2813">Religinės bendruomenės ir bendrijos dokumentų pateikimas</text:span></text:p>
      <text:p text:style-name="P2814"/>
      <text:p text:style-name="P2815"><text:span text:style-name="T2816">60</text:span><text:span text:style-name="T2817">. Prašymą įtraukti tradicinę Lietuvos religinę bendruomenę, bendriją ar centrą, jų tos pačios religijos tikslams įgyvendinti įsteigtus<text:s/></text:span><text:span text:style-name="T2818">juridinius asmenis į Registrą ir išvadą, kad tradicinę Lietuvos religinę bendruomenę, bendriją ar centrą, jų tos pačios religijos tikslams įgyvendinti įsteigtus juridinius asmenis įtraukti į Registrą galima, surašo ir pateikia Registro tvarkytojui Teisingu</text:span><text:span text:style-name="T2819">mo ministerija. Registro tvarkytojui kartu pateikiami ir šių Nuostatų 74 punkte nurodyti dokumentai.</text:span><text:s/></text:p>
      <text:p text:style-name="P2820">Punkto pakeitimai:</text:p>
      <text:p text:style-name="P2821"><text:span text:style-name="T2822">Nr.<text:s/></text:span><text:a xlink:href="https://www.e-tar.lt/portal/legalAct.html?documentId=TAR.284295061F11" office:target-frame-name="_top" xlink:show="replace"><text:span text:style-name="T2823">185</text:span></text:a><text:span text:style-name="T2824">, 2005-02-17, Žin., 2005, Nr. 25-803 (2005-02-</text:span><text:span text:style-name="T2825">22), i. k. 1051100NUTA00000185</text:span></text:p>
      <text:p text:style-name="Normal"/>
      <text:p text:style-name="P2826"><text:span text:style-name="T2827">61</text:span><text:span text:style-name="T2828">. Steigiant kitas religines bendruomenes, bendrijas ar centrus, jų tos pačios religijos tikslams įgyvendinti įsteigtus juridinius asmenis Registro tvarkytojui pateikiami šie dokumentai:</text:span></text:p>
      <text:p text:style-name="P2829"><text:span text:style-name="T2830">61.1</text:span><text:span text:style-name="T2831">. prašymas įregistruoti ju</text:span><text:span text:style-name="T2832">ridinį asmenį;</text:span></text:p>
      <text:p text:style-name="P2833"><text:span text:style-name="T2834">61.2</text:span><text:span text:style-name="T2835">. įstatai ar juos atitinkantis dokumentas (2 egzemplioriai);</text:span></text:p>
      <text:p text:style-name="P2836"><text:span text:style-name="T2837">61.3</text:span><text:span text:style-name="T2838">. šių Nuostatų 74 punkte nurodyti dokumentai;</text:span></text:p>
      <text:p text:style-name="P2839"><text:span text:style-name="T2840">61.4.</text:span><text:span text:style-name="T2841"><text:s/>Neteko galios nuo 2010-07-30</text:span></text:p>
      <text:p text:style-name="P2842">Punkto naikinimas:</text:p>
      <text:p text:style-name="P2843"><text:span text:style-name="T2844">Nr.<text:s/></text:span><text:a xlink:href="https://www.e-tar.lt/portal/legalAct.html?documentId=TAR.046B8E6F2031" office:target-frame-name="_top" xlink:show="replace"><text:span text:style-name="T2845">1113</text:span></text:a><text:span text:style-name="T2846">, 2010-07-21, Žin. 2010, Nr. 90-4771 (2010-07-29), i. k. 1101100NUTA00001113</text:span></text:p>
      <text:p text:style-name="Normal"/>
      <text:p text:style-name="P2847"><text:span text:style-name="T2848">61.5</text:span><text:span text:style-name="T2849">. Teisingumo ministerijos išvada, kad religinę bendruomenę, bendriją ar centrą, jų tos pačios religijos tikslams įgyvendinti įsteigtus juridin</text:span><text:span text:style-name="T2850">ius asmenis registruoti galima, nes išpažįstama ir skleidžiama religija nepažeidžia žmogaus teisių, laisvių ir viešosios tvarkos.</text:span><text:s/></text:p>
      <text:p text:style-name="P2851">Papildyta punktu:</text:p>
      <text:p text:style-name="P2852"><text:span text:style-name="T2853">Nr.<text:s/></text:span><text:a xlink:href="https://www.e-tar.lt/portal/legalAct.html?documentId=TAR.284295061F11" office:target-frame-name="_top" xlink:show="replace"><text:span text:style-name="T2854">185</text:span></text:a><text:span text:style-name="T2855">, 2005-02-17, Žin.</text:span><text:span text:style-name="T2856">, 2005, Nr. 25-803 (2005-02-22), i. k. 1051100NUTA00000185</text:span></text:p>
      <text:p text:style-name="Normal"/>
      <text:p text:style-name="P2857"><text:span text:style-name="T2858">Profesinės sąjungos ir jų susivienijimo dokumentų pateikimas</text:span></text:p>
      <text:p text:style-name="P2859"/>
      <text:p text:style-name="P2860"><text:span text:style-name="T2861">62</text:span><text:span text:style-name="T2862">. Profesinės sąjungos ar jų susivienijimo dokumentų ir duomenų teikėjas Registro tvarkytojui pateikia šiuos dokumentus:</text:span></text:p>
      <text:p text:style-name="P2863"><text:span text:style-name="T2864">62.1</text:span><text:span text:style-name="T2865">. prašymą įtraukti profesinę sąjungą ar jų susivienijimą į Registrą;</text:span></text:p>
      <text:p text:style-name="P2866"><text:span text:style-name="T2867">62.2</text:span><text:span text:style-name="T2868">. dokumentus, patvirtinančius, kad yra įvykdytos Lietuvos Respublikos civilinio kodekso 2.38 straipsnio 2 dalyje nurodytos nuostatos;</text:span></text:p>
      <text:p text:style-name="P2869"><text:span text:style-name="T2870">62.3</text:span><text:span text:style-name="T2871">. įstatus (2 egzempliorius).</text:span></text:p>
      <text:p text:style-name="P2872"/>
      <text:p text:style-name="P2873"><text:span text:style-name="T2874">Dokumentų pateikimas steigiant juridinio asmens filialą ar atstovybę</text:span></text:p>
      <text:p text:style-name="P2875"/>
      <text:p text:style-name="P2876"><text:span text:style-name="T2877">63</text:span><text:span text:style-name="T2878">. Steigiant juridinio asmens, išskyrus profesines sąjungas ar jų susivienijimus, tradicines Lietuvos religines bendruomenes, bendrijas ir centrus, jų tos pačios religijos<text:s/></text:span><text:span text:style-name="T2879">tikslams įgyvendinti įsteigtus juridinius asmenis, filialą ar atstovybę, Registro tvarkytojui pateikiami šie dokumentai:</text:span><text:s/></text:p>
      <text:p text:style-name="P2880">Punkto pakeitimai:</text:p>
      <text:p text:style-name="P2881"><text:span text:style-name="T2882">Nr.<text:s/></text:span><text:a xlink:href="https://www.e-tar.lt/portal/legalAct.html?documentId=TAR.284295061F11" office:target-frame-name="_top" xlink:show="replace"><text:span text:style-name="T2883">185</text:span></text:a><text:span text:style-name="T2884">, 2005-02-17, Žin., 2005,<text:s/></text:span><text:span text:style-name="T2885">Nr. 25-803 (2005-02-22), i. k. 1051100NUTA00000185</text:span></text:p>
      <text:p text:style-name="P2886"><text:span text:style-name="T2887">63.1</text:span><text:span text:style-name="T2888">. prašymas įregistruoti filialą ar atstovybę;</text:span></text:p>
      <text:p text:style-name="P2889"><text:span text:style-name="T2890">63.2</text:span><text:span text:style-name="T2891">. filialo ar atstovybės nuostatai;</text:span></text:p>
      <text:p text:style-name="P2892"><text:span text:style-name="T2893">63.3</text:span><text:span text:style-name="T2894">. šių Nuostatų 74 punkte nurodyti dokumentai;</text:span></text:p>
      <text:p text:style-name="P2895"><text:span text:style-name="T2896">63.4</text:span><text:span text:style-name="T2897">. licencija, jeigu pagal įstatymus licencija tur</text:span><text:span text:style-name="T2898">i būti išduota iki juridinio asmens įsteigimo;</text:span></text:p>
      <text:p text:style-name="P2899"><text:span text:style-name="T2900">63.5.</text:span><text:span text:style-name="T2901"><text:s/>Neteko galios nuo 2010-07-30</text:span></text:p>
      <text:p text:style-name="P2902">Punkto naikinimas:</text:p>
      <text:p text:style-name="P2903"><text:span text:style-name="T2904">Nr.<text:s/></text:span><text:a xlink:href="https://www.e-tar.lt/portal/legalAct.html?documentId=TAR.046B8E6F2031" office:target-frame-name="_top" xlink:show="replace"><text:span text:style-name="T2905">1113</text:span></text:a><text:span text:style-name="T2906">, 2010-07-21, Žin. 2010, Nr. 90-4771 (2010-07-29), i. k.<text:s/></text:span><text:span text:style-name="T2907">1101100NUTA00001113</text:span></text:p>
      <text:p text:style-name="Normal"/>
      <text:p text:style-name="P2908"><text:span text:style-name="T2909">63.6</text:span><text:span text:style-name="T2910">. Teisingumo ministerijos išvada, kad religinės bendruomenės, bendrijos ar centro, jų tos pačios religijos tikslams įgyvendinti įsteigto juridinio asmens filialus ar atstovybes registruoti galima, nes išpažįstama ir skleidžiama</text:span><text:span text:style-name="T2911"><text:s/>religija nepažeidžia žmogaus teisių, laisvių ir viešosios tvarkos.</text:span><text:s/></text:p>
      <text:p text:style-name="P2912">Papildyta punktu:</text:p>
      <text:p text:style-name="P2913"><text:span text:style-name="T2914">Nr.<text:s/></text:span><text:a xlink:href="https://www.e-tar.lt/portal/legalAct.html?documentId=TAR.284295061F11" office:target-frame-name="_top" xlink:show="replace"><text:span text:style-name="T2915">185</text:span></text:a><text:span text:style-name="T2916">, 2005-02-17, Žin., 2005, Nr. 25-803 (2005-02-22), i. k. 1051100NUTA00000185</text:span></text:p>
      <text:p text:style-name="Normal"/>
      <text:p text:style-name="P2917"><text:span text:style-name="T2918">64</text:span><text:span text:style-name="T2919">. Profesinei sąjungai ar jų susivienijimui įsteigus filialą ar atstovybę, Registro tvarkytojui pateikiami šie dokumentai:</text:span></text:p>
      <text:p text:style-name="P2920"><text:span text:style-name="T2921">64.1</text:span><text:span text:style-name="T2922">. prašymas įregistruoti filialą ar atstovybę;</text:span></text:p>
      <text:p text:style-name="P2923"><text:span text:style-name="T2924">64.2</text:span><text:span text:style-name="T2925">. filialo ar atstovybės nuostatai.</text:span></text:p>
      <text:p text:style-name="P2926"><text:span text:style-name="T2927">64</text:span><text:span text:style-name="T2928">1</text:span><text:span text:style-name="T2929">. Tradicinei Lietuvos re</text:span><text:span text:style-name="T2930">liginei bendruomenei, bendrijai ar centrui, jų tos pačios religijos tikslams įgyvendinti įsteigtam juridiniam asmeniui įsteigus filialą ar atstovybę, Registro tvarkytojui pateikiamas prašymas į Registrą įtraukti filialą ar atstovybę ir Teisingumo ministeri</text:span><text:span text:style-name="T2931">jos išvada, kad tradicinės Lietuvos religinės bendruomenės, bendrijos ar centro, jų tos pačios religijos tikslams įgyvendinti įsteigto juridinio asmens filialus ar atstovybes įtraukti į Registrą galima.</text:span><text:s/></text:p>
      <text:p text:style-name="P2932">Papildyta punktu:</text:p>
      <text:p text:style-name="P2933"><text:span text:style-name="T2934">Nr.<text:s/></text:span><text:a xlink:href="https://www.e-tar.lt/portal/legalAct.html?documentId=TAR.284295061F11" office:target-frame-name="_top" xlink:show="replace"><text:span text:style-name="T2935">185</text:span></text:a><text:span text:style-name="T2936">, 2005-02-17, Žin., 2005, Nr. 25-803 (2005-02-22), i. k. 1051100NUTA00000185</text:span></text:p>
      <text:p text:style-name="Normal"/>
      <text:p text:style-name="P2937"><text:span text:style-name="T2938">Dokumentų pateikimas steigiant užsienio juridinio asmens ir kitos</text:span></text:p>
      <text:p text:style-name="P2939"><text:span text:style-name="T2940">organizacijos filialą ar atstovybę</text:span></text:p>
      <text:p text:style-name="P2941"/>
      <text:p text:style-name="P2942"><text:span text:style-name="T2943">65</text:span><text:span text:style-name="T2944">. Steigiant</text:span><text:span text:style-name="T2945"><text:s/>užsienio juridinio asmens ar kitos organizacijos filialą ar atstovybę, Registro tvarkytojui pateikiami šie filialo ar atstovybės ir jų steigėjo dokumentai:</text:span></text:p>
      <text:p text:style-name="P2946"><text:span text:style-name="T2947">65.1</text:span><text:span text:style-name="T2948">. prašymas įregistruoti filialą ar atstovybę;</text:span></text:p>
      <text:p text:style-name="P2949"><text:span text:style-name="T2950">65.2</text:span><text:span text:style-name="T2951">. šių Nuostatų 74 punkte nurodyti dokum</text:span><text:span text:style-name="T2952">entai;</text:span></text:p>
      <text:p text:style-name="P2953"><text:span text:style-name="T2954">65.3</text:span><text:span text:style-name="T2955">. steigėjo steigimo dokumentas, steigimo sutartis ir įstatai, jeigu tai atskiri dokumentai ir jų pakeitimai;</text:span></text:p>
      <text:p text:style-name="P2956">65.4. steigėjo paskutiniųjų metų metinės finansinės ataskaitos, o įstatymų numatytais atvejais – metinės konsoliduotosios finansinės ataskaitos, jeigu tokia atskaitomybė būtina pagal užsienio valstybės įstatymus, taikomus steigėjui;<text:s/></text:p>
      <text:p text:style-name="P2957">Punkto pakeitimai:</text:p>
      <text:p text:style-name="P2958"><text:span text:style-name="T2959">Nr.<text:s/></text:span><text:a xlink:href="https://www.e-tar.lt/portal/legalAct.html?documentId=TAR.054358E99714" office:target-frame-name="_top" xlink:show="replace"><text:span text:style-name="T2960">1441</text:span></text:a><text:span text:style-name="T2961">, 2009-11-04, Žin., 2009, Nr. 135-5882 (2</text:span><text:span text:style-name="T2962">009-11-12), i. k. 1091100NUTA00001441</text:span></text:p>
      <text:p text:style-name="Normal"/>
      <text:p text:style-name="P2963"><text:span text:style-name="T2964">65.5.</text:span><text:span text:style-name="T2965"><text:s/>Neteko galios nuo 2011-06-22</text:span></text:p>
      <text:p text:style-name="P2966">Punkto naikinimas:</text:p>
      <text:p text:style-name="P2967"><text:span text:style-name="T2968">Nr.<text:s/></text:span><text:a xlink:href="https://www.e-tar.lt/portal/legalAct.html?documentId=TAR.08D593FE5D2C" office:target-frame-name="_top" xlink:show="replace"><text:span text:style-name="T2969">701</text:span></text:a><text:span text:style-name="T2970">, 2011-06-15, Žin. 2011, Nr. 75-3612 (2011-06-21), i. k. 1111100NUTA0000</text:span><text:span text:style-name="T2971">0701</text:span></text:p>
      <text:p text:style-name="Normal"/>
      <text:p text:style-name="P2972"><text:span text:style-name="T2973">65.6</text:span><text:span text:style-name="T2974">. licencija, jeigu pagal įstatymus licencija turi būti išduota iki užsienio juridinio asmens ar kitos organizacijos filialo ar atstovybės įsteigimo;</text:span></text:p>
      <text:p text:style-name="P2975"><text:span text:style-name="T2976">65.7.</text:span><text:span text:style-name="T2977"><text:s/>Neteko galios nuo 2010-07-30</text:span></text:p>
      <text:p text:style-name="P2978">Punkto naikinimas:</text:p>
      <text:p text:style-name="P2979"><text:span text:style-name="T2980">Nr.<text:s/></text:span><text:a xlink:href="https://www.e-tar.lt/portal/legalAct.html?documentId=TAR.046B8E6F2031" office:target-frame-name="_top" xlink:show="replace"><text:span text:style-name="T2981">1113</text:span></text:a><text:span text:style-name="T2982">, 2010-07-21, Žin. 2010, Nr. 90-4771 (2010-07-29), i. k. 1101100NUTA00001113</text:span></text:p>
      <text:p text:style-name="Normal"/>
      <text:p text:style-name="P2983"><text:span text:style-name="T2984">65.8</text:span><text:span text:style-name="T2985">. filialo ar atstovybės nuostatai.</text:span><text:s/></text:p>
      <text:p text:style-name="P2986">Papildyta punktu:</text:p>
      <text:p text:style-name="P2987"><text:span text:style-name="T2988">Nr.<text:s/></text:span><text:a xlink:href="https://www.e-tar.lt/portal/legalAct.html?documentId=TAR.284295061F11" office:target-frame-name="_top" xlink:show="replace"><text:span text:style-name="T2989">185</text:span></text:a><text:span text:style-name="T2990">, 2005-02-17, Žin., 2005, Nr. 25-803 (2005-02-22), i. k. 1051100NUTA00000185</text:span></text:p>
      <text:p text:style-name="Normal"/>
      <text:p text:style-name="P2991"><text:span text:style-name="T2992">Dokumentų pateikimas registruojant prokūrą</text:span></text:p>
      <text:p text:style-name="P2993"/>
      <text:p text:style-name="P2994"><text:span text:style-name="T2995">66</text:span><text:span text:style-name="T2996">. Juridinio asmens valdymo organui, juridinio asmens savininkui<text:s/></text:span><text:span text:style-name="T2997">ar jo įgaliotam asmeniui juridinio asmens steigimo dokumentų nustatyta tvarka išdavus prokūrą, dokumentų ir duomenų teikėjas Registro tvarkytojui pateikia šiuos dokumentus:</text:span></text:p>
      <text:p text:style-name="P2998"><text:span text:style-name="T2999">66.1</text:span><text:span text:style-name="T3000">. prašymą įregistruoti prokūrą;</text:span></text:p>
      <text:p text:style-name="P3001"><text:span text:style-name="T3002">66.2</text:span><text:span text:style-name="T3003">. prokūrą;</text:span></text:p>
      <text:p text:style-name="P3004"><text:span text:style-name="T3005">66.3.</text:span><text:span text:style-name="T3006"><text:s/>Neteko galios nuo<text:s/></text:span><text:span text:style-name="T3007">2011-06-22</text:span></text:p>
      <text:p text:style-name="P3008">Punkto naikinimas:</text:p>
      <text:p text:style-name="P3009"><text:span text:style-name="T3010">Nr.<text:s/></text:span><text:a xlink:href="https://www.e-tar.lt/portal/legalAct.html?documentId=TAR.08D593FE5D2C" office:target-frame-name="_top" xlink:show="replace"><text:span text:style-name="T3011">701</text:span></text:a><text:span text:style-name="T3012">, 2011-06-15, Žin. 2011, Nr. 75-3612 (2011-06-21), i. k. 1111100NUTA00000701</text:span></text:p>
      <text:p text:style-name="Normal"/>
      <text:p text:style-name="P3013"><text:span text:style-name="T3014">66.4.</text:span><text:span text:style-name="T3015"><text:s/>Neteko galios nuo 2011-06-22</text:span></text:p>
      <text:p text:style-name="P3016">Punkto naikinimas:</text:p>
      <text:p text:style-name="P3017"><text:span text:style-name="T3018">Nr.<text:s/></text:span><text:a xlink:href="https://www.e-tar.lt/portal/legalAct.html?documentId=TAR.08D593FE5D2C" office:target-frame-name="_top" xlink:show="replace"><text:span text:style-name="T3019">701</text:span></text:a><text:span text:style-name="T3020">, 2011-06-15, Žin. 2011, Nr. 75-3612 (2011-06-21), i. k. 1111100NUTA00000701</text:span></text:p>
      <text:p text:style-name="Normal"/>
      <text:p text:style-name="P3021"><text:span text:style-name="T3022">66.5.</text:span><text:span text:style-name="T3023"><text:s/>Neteko galios nuo 2010-07-30</text:span></text:p>
      <text:p text:style-name="P3024">Punkto naikinimas:</text:p>
      <text:p text:style-name="P3025"><text:span text:style-name="T3026">Nr.<text:s/></text:span><text:a xlink:href="https://www.e-tar.lt/portal/legalAct.html?documentId=TAR.046B8E6F2031" office:target-frame-name="_top" xlink:show="replace"><text:span text:style-name="T3027">1113</text:span></text:a><text:span text:style-name="T3028">, 2010-07-21, Žin. 2010, Nr. 90-4771 (2010-07-29), i. k. 1101100NUTA00001113</text:span></text:p>
      <text:p text:style-name="Normal"/>
      <text:p text:style-name="P3029">67. Registro tvarkytojas, gavęs šių Nuostatų 66 punkte nurodytus dokumentus ir patvirtinimą, kad atlyginimas už registravimą sumokėtas, ne vėliau kaip per 3 darbo dienas priima sprendimą dėl prokūros registravimo.<text:s/></text:p>
      <text:p text:style-name="P3030">Punkto pakeitimai:</text:p>
      <text:p text:style-name="P3031"><text:span text:style-name="T3032">Nr.<text:s/></text:span><text:a xlink:href="https://www.e-tar.lt/portal/legalAct.html?documentId=TAR.046B8E6F2031" office:target-frame-name="_top" xlink:show="replace"><text:span text:style-name="T3033">1113</text:span></text:a><text:span text:style-name="T3034">, 2010-07-21, Žin., 2010, Nr. 90-4771 (2010-07-</text:span><text:span text:style-name="T3035">29), i. k. 1101100NUTA00001113</text:span></text:p>
      <text:p text:style-name="Normal"/>
      <text:p text:style-name="P3036"><text:span text:style-name="T3037">68</text:span><text:span text:style-name="T3038">. Dokumentų ir duomenų teikėjas ne vėliau kaip per 3 dienas nuo prokūros atšaukimo, atsisakymo, ribotos prokūros, kurios pasibaigimas sietinas su laiku ar tam tikrų aplinkybių buvimu, pasibaigimo arba prokuristo mirtie</text:span><text:span text:style-name="T3039">s Registro tvarkytojui pateikia šiuos dokumentus:</text:span><text:s/></text:p>
      <text:p text:style-name="P3040">Punkto pakeitimai:</text:p>
      <text:p text:style-name="P3041"><text:span text:style-name="T3042">Nr.<text:s/></text:span><text:a xlink:href="https://www.e-tar.lt/portal/legalAct.html?documentId=TAR.EC371F243E07" office:target-frame-name="_top" xlink:show="replace"><text:span text:style-name="T3043">93</text:span></text:a><text:span text:style-name="T3044">, 2007-01-29, Žin., 2007, Nr. 15-537 (2007-02-03), i. k. 1071100NUTA00000093</text:span></text:p>
      <text:p text:style-name="P3045"><text:span text:style-name="T3046">68.1</text:span><text:span text:style-name="T3047">. prašymą išreg</text:span><text:span text:style-name="T3048">istruoti prokūrą;</text:span></text:p>
      <text:p text:style-name="P3049">68.2. dokumento, patvirtinančio, kad atstovaujamasis prokūrą atšaukė, prokuristas jos atsisakė, originalą ar nuorašą;<text:s/></text:p>
      <text:p text:style-name="P3050">Punkto pakeitimai:</text:p>
      <text:p text:style-name="P3051"><text:span text:style-name="T3052">Nr.<text:s/></text:span><text:a xlink:href="https://www.e-tar.lt/portal/legalAct.html?documentId=TAR.08D593FE5D2C" office:target-frame-name="_top" xlink:show="replace"><text:span text:style-name="T3053">701</text:span></text:a><text:span text:style-name="T3054">,<text:s/></text:span><text:span text:style-name="T3055">2011-06-15, Žin., 2011, Nr. 75-3612 (2011-06-21), i. k. 1111100NUTA00000701</text:span></text:p>
      <text:p text:style-name="Normal"/>
      <text:p text:style-name="P3056"><text:span text:style-name="T3057">68.3</text:span><text:span text:style-name="T3058">. įregistruotą prokūrą.</text:span></text:p>
      <text:p text:style-name="P3059"><text:span text:style-name="T3060">69</text:span><text:span text:style-name="T3061">. Registro tvarkytojas, gavęs šių Nuostatų 68 punkte nurodytus dokumentus, ne vėliau kaip per 5 darbo dienas prokūrą išregistruoja. Registr</text:span><text:span text:style-name="T3062">o tvarkytojas prokūrą taip pat išregistruoja įregistravęs juridinio asmens teisinį statusą „likviduojamas“ „</text:span>bankrutuojantis“<text:span text:style-name="T3063"><text:s/>ar „reorganizuojamas“.</text:span></text:p>
      <text:p text:style-name="P3064">Punkto pakeitimai:</text:p>
      <text:p text:style-name="P3065"><text:span text:style-name="T3066">Nr.<text:s/></text:span><text:a xlink:href="https://www.e-tar.lt/portal/legalAct.html?documentId=TAR.56C33B1E1FA2" office:target-frame-name="_top" xlink:show="replace"><text:span text:style-name="T3067">666</text:span></text:a><text:span text:style-name="T3068">, 2008-07-09, Žin., 2008, Nr. 82-3245 (2008-07-19), i. k. 1081100NUTA00000666</text:span></text:p>
      <text:p text:style-name="Normal"/>
      <text:p text:style-name="P3069"><text:span text:style-name="T3070">Dokumentų pateikimas registruojant franšizės ir subfranšizės sutarties sudarymo, pakeitimo ar pabaigos faktą</text:span></text:p>
      <text:p text:style-name="P3071"/>
      <text:p text:style-name="P3072"><text:span text:style-name="T3073">70</text:span><text:span text:style-name="T3074">. Juridinis asmuo (teisių turėtojas) arba juridinis asmuo</text:span><text:span text:style-name="T3075"><text:s/>(naudotojas), sudaręs franšizės ar subfranšizės sutartį arba susitarimą dėl franšizės ar subfranšizės sutarties pakeitimo, Registro tvarkytojui pateikia šiuos dokumentus:</text:span></text:p>
      <text:p text:style-name="P3076"><text:span text:style-name="T3077">70.1</text:span><text:span text:style-name="T3078">. prašymą įregistruoti franšizės ar subfranšizės sutarties sudarymo ar pakeiti</text:span><text:span text:style-name="T3079">mo faktą;</text:span></text:p>
      <text:p text:style-name="P3080"><text:span text:style-name="T3081">70.2</text:span><text:span text:style-name="T3082">. franšizės ar subfranšizės sutarties nuorašą arba franšizės ar subfranšizės sutarties pakeitimo nuorašą;</text:span></text:p>
      <text:p text:style-name="P3083"><text:span text:style-name="T3084">70.3.</text:span><text:span text:style-name="T3085"><text:s/>Neteko galios nuo 2010-07-30</text:span></text:p>
      <text:p text:style-name="P3086">Punkto naikinimas:</text:p>
      <text:p text:style-name="P3087"><text:span text:style-name="T3088">Nr.<text:s/></text:span><text:a xlink:href="https://www.e-tar.lt/portal/legalAct.html?documentId=TAR.046B8E6F2031" office:target-frame-name="_top" xlink:show="replace"><text:span text:style-name="T3089">1113</text:span></text:a><text:span text:style-name="T3090">, 2010-07-21, Žin. 2010, Nr. 90-4771 (2010-07-29), i. k. 1101100NUTA00001113</text:span></text:p>
      <text:p text:style-name="Normal"/>
      <text:p text:style-name="P3091"><text:span text:style-name="T3092">71</text:span><text:span text:style-name="T3093">. Registro tvarkytojas franšizės ar subfranšizės sutarties pabaigos faktą registruoja taip:</text:span></text:p>
      <text:p text:style-name="P3094"><text:span text:style-name="T3095">71.1</text:span><text:span text:style-name="T3096">. jeigu buvo sudaryta terminuota franšizės ar subfranšizės</text:span><text:span text:style-name="T3097"><text:s/>sutartis, Registro tvarkytojas registruoja franšizės ar subfranšizės sutarties pabaigą ne vėliau kaip kitą darbo dieną po to, kai pasibaigia terminas, ir raštu praneša apie tai franšizės sutarties šalims;</text:span></text:p>
      <text:p text:style-name="P3098"><text:span text:style-name="T3099">71.2</text:span><text:span text:style-name="T3100">. jeigu franšizės ar subfranšizės sutartis</text:span><text:span text:style-name="T3101"><text:s/>pasibaigia, išskyrus šių Nuostatų 71.1 punkte numatytą atvejį, teisių turėtojas arba naudotojas pateikia Registro tvarkytojui prašymą įregistruoti franšizės ar subfranšizės sutarties pabaigos faktą.</text:span></text:p>
      <text:p text:style-name="P3102">72. Registro tvarkytojas, gavęs šių Nuostatų 70 ir<text:s/>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103">Punkto pakeitimai:</text:p>
      <text:p text:style-name="P3104"><text:span text:style-name="T3105">Nr.<text:s/></text:span><text:a xlink:href="https://www.e-tar.lt/portal/legalAct.html?documentId=TAR.284295061F11" office:target-frame-name="_top" xlink:show="replace"><text:span text:style-name="T3106">185</text:span></text:a><text:span text:style-name="T3107">, 2005-02-17, Žin., 2005, Nr. 25-803 (2005-02-22), i. k. 1051100NUTA00000185</text:span></text:p>
      <text:p text:style-name="P3108"><text:span text:style-name="T3109">Nr.<text:s/></text:span><text:a xlink:href="https://www.e-tar.lt/portal/legalAct.html?documentId=TAR.046B8E6F2031" office:target-frame-name="_top" xlink:show="replace"><text:span text:style-name="T3110">1113</text:span></text:a><text:span text:style-name="T3111">, 2010-07-21, Žin., 2010, Nr. 90-4771 (2010-07-29), i. k. 1101100NUTA00001113</text:span></text:p>
      <text:p text:style-name="Normal"/>
      <text:p text:style-name="P3112"><text:span text:style-name="T3113">Reikalavimai juridinio asmens pavadinimui ir laikinas pavadinimo</text:span></text:p>
      <text:p text:style-name="P3114"><text:span text:style-name="T3115">įtraukimas į Registrą</text:span></text:p>
      <text:p text:style-name="P3116"/>
      <text:p text:style-name="P3117"><text:span text:style-name="T3118">73</text:span><text:span text:style-name="T3119">. Juridinio asmens, filialo ar atstovybės pavadinimas turi<text:s/></text:span><text:span text:style-name="T3120">atitikti Lietuvos Respublikos civilinio kodekso 2.39 ir 2.40 straipsniuose, šiuose Nuostatuose ir kituose teisės aktuose nustatytus reikalavimus.</text:span></text:p>
      <text:p text:style-name="P3121">74. Jeigu steigiamo arba įsteigto juridinio asmens, filialo ar atstovybės pavadinime ketinama vartoti žodį<text:s/>„katalikų“, turi būti pateikti<text:span text:style-name="T3122"><text:s/></text:span>rašytiniai Katalikų Bažnyčios vadovybės (vyskupo) sutikimo dokumentai.<text:s/></text:p>
      <text:p text:style-name="P3123">Punkto pakeitimai:</text:p>
      <text:p text:style-name="P3124"><text:span text:style-name="T3125">Nr.<text:s/></text:span><text:a xlink:href="https://www.e-tar.lt/portal/legalAct.html?documentId=TAR.E9C6CD9D8AA9" office:target-frame-name="_top" xlink:show="replace"><text:span text:style-name="T3126">595</text:span></text:a><text:span text:style-name="T3127">, 2009-06-10, Žin., 2009, Nr. 76-3101<text:s/></text:span><text:span text:style-name="T3128">(2009-06-27), i. k. 1091100NUTA00000595</text:span></text:p>
      <text:p text:style-name="Normal"/>
      <text:p text:style-name="P3129">74<text:span text:style-name="T3130">1</text:span>. Oficialusis valstybės pavadinimas „Lietuvos Respublika“ gali būti vartojamas, jeigu juridinis asmuo steigiamas arba įsteigtas pagal Lietuvos Respublikos įstatymą ar, jeigu įstatymuose numatyta, kitą teisės<text:s/>aktą, taip pat kai valstybės institucija priima atitinkamą teisės aktą dėl viešojo juridinio asmens steigimo.<text:s/></text:p>
      <text:p text:style-name="P3131">Papildyta punktu:</text:p>
      <text:p text:style-name="P3132"><text:span text:style-name="T3133">Nr.<text:s/></text:span><text:a xlink:href="https://www.e-tar.lt/portal/legalAct.html?documentId=TAR.E9C6CD9D8AA9" office:target-frame-name="_top" xlink:show="replace"><text:span text:style-name="T3134">595</text:span></text:a><text:span text:style-name="T3135">, 2009-06-10, Žin., 2009, Nr. 76-3101<text:s/></text:span><text:span text:style-name="T3136">(2009-06-27), i. k. 1091100NUTA00000595</text:span></text:p>
      <text:p text:style-name="Normal"/>
      <text:p text:style-name="P3137">74<text:span text:style-name="T3138">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139">74<text:span text:style-name="T3140">2</text:span>.1. juridinio asmens, kurio pavadinime jau vartojamas Lietuvos vardas, visas pavadinimas su skiriamaisiais žodžiais perkeliamas į kito jo steigiamo arba įsteigto juridinio asmens, kurio vienintelis steigėjas ar dalyvis<text:s/>yra šis juridinis asmuo, pavadinimą;<text:s/></text:p>
      <text:p text:style-name="P3141">74<text:span text:style-name="T3142">2</text:span>.2. juridinio asmens, kurio pavadinime jau vartojamas Lietuvos vardas, visas pavadinimas su skiriamaisiais žodžiais perkeliamas į šio juridinio asmens steigiamo arba įsteigto filialo arba atstovybės pavadinimą;</text:p>
      <text:p text:style-name="P3143">74<text:span text:style-name="T3144">2</text:span>.3. juridinis asmuo, kurio pavadinime jau vartojamas Lietuvos vardas, keičia pavadinimą;</text:p>
      <text:p text:style-name="P3145">74<text:span text:style-name="T3146">2</text:span>.4. juridinis asmuo ne mažiau kaip pusėje Lietuvos Respublikos teritorijos administracinių vienetų yra įsteigęs filialus ar atstovybes;<text:s/></text:p>
      <text:p text:style-name="P3147">74<text:span text:style-name="T3148">2</text:span>.5. juridinio asmens filialą, atstovybę steigia ar yra įsteigęs užsienio juridinis asmuo ar kita organizacija;</text:p>
      <text:p text:style-name="P3149">74<text:span text:style-name="T3150">2</text:span>.6. užsienio juridinis asmuo ar kita organizacija steigia juridinį asmenį arba yra juridinio asmens dalyvis ir jo pavadinime Lietuvos vardą vartoja<text:s/>kartu su steigėjo ar dalyvio pavadinimu;<text:s/></text:p>
      <text:p text:style-name="P3151">Punkto pakeitimai:</text:p>
      <text:p text:style-name="P3152"><text:span text:style-name="T3153">Nr.<text:s/></text:span><text:a xlink:href="https://www.e-tar.lt/portal/legalAct.html?documentId=TAR.08D593FE5D2C" office:target-frame-name="_top" xlink:show="replace"><text:span text:style-name="T3154">701</text:span></text:a><text:span text:style-name="T3155">, 2011-06-15, Žin., 2011, Nr. 75-3612 (2011-06-21), i. k. 1111100NUTA00000701</text:span></text:p>
      <text:p text:style-name="Normal"/>
      <text:p text:style-name="P3156">74<text:span text:style-name="T3157">2</text:span>.7. juridinio<text:s/>asmens steigėjai ar dalyviai yra ne mažiau kaip 3 Lietuvoje įsteigti juridiniai asmenys;</text:p>
      <text:p text:style-name="P3158">74<text:span text:style-name="T3159">2</text:span>.8. juridinio asmens steigėjai ar dalyviai yra ne mažiau kaip 30 fizinių asmenų;</text:p>
      <text:p text:style-name="P3160">74<text:span text:style-name="T3161">2</text:span>.9. steigiamas arba įsteigtas juridinis asmuo pavadinime Lietuvos vardą<text:s/>vartoja norėdamas nurodyti geografinę Lietuvos teritorijos dalį, kurioje jis veiks ar veikia, ir tai yra įtvirtinęs savo steigimo dokumentuose;</text:p>
      <text:p text:style-name="P3162">74<text:span text:style-name="T3163">2</text:span>.10. juridinis asmuo yra tradicinė Lietuvos religinė bendruomenė, bendrija ar centras, jų tos pačios religijos tikslams įgyvendinti įsteigtas juridinis asmuo ar kita valstybės pripažinta religinė bendrija.<text:s/></text:p>
      <text:p text:style-name="P3164">Papildyta punktu:</text:p>
      <text:p text:style-name="P3165"><text:span text:style-name="T3166">Nr.<text:s/></text:span><text:a xlink:href="https://www.e-tar.lt/portal/legalAct.html?documentId=TAR.E9C6CD9D8AA9" office:target-frame-name="_top" xlink:show="replace"><text:span text:style-name="T3167">595</text:span></text:a><text:span text:style-name="T3168">, 2009-06-10, Žin., 2009, Nr. 76-3101 (2009-06-27), i. k. 1091100NUTA00000595</text:span></text:p>
      <text:p text:style-name="Normal"/>
      <text:p text:style-name="P3169"><text:span text:style-name="T3170">75</text:span><text:span text:style-name="T3171">. Filialo ar atstovybės pavadinime privalo būti juridinio asmens (steigėjo) pavadinimas ir žodis „filialas“ ar „at</text:span><text:span text:style-name="T3172">stovybė“.</text:span></text:p>
      <text:p text:style-name="P3173"><text:span text:style-name="T3174">76</text:span><text:span text:style-name="T3175">. Dokumentų ir duomenų teikėjai gali kreiptis į Registro tvarkytoją su prašymu laikinai įtraukti į Registrą juridinio asmens pavadinimą. Šiuo atveju pateikiami šie dokumentai:</text:span></text:p>
      <text:p text:style-name="P3176"><text:span text:style-name="T3177">76.1</text:span><text:span text:style-name="T3178">. prašymas laikinai įtraukti į Registrą juridinio asmens p</text:span><text:span text:style-name="T3179">avadinimą;</text:span></text:p>
      <text:p text:style-name="P3180"><text:span text:style-name="T3181">76.2.</text:span><text:span text:style-name="T3182"><text:s/>Neteko galios nuo 2010-07-30</text:span></text:p>
      <text:p text:style-name="P3183">Punkto naikinimas:</text:p>
      <text:p text:style-name="P3184"><text:span text:style-name="T3185">Nr.<text:s/></text:span><text:a xlink:href="https://www.e-tar.lt/portal/legalAct.html?documentId=TAR.046B8E6F2031" office:target-frame-name="_top" xlink:show="replace"><text:span text:style-name="T3186">1113</text:span></text:a><text:span text:style-name="T3187">, 2010-07-21, Žin. 2010, Nr. 90-4771 (2010-07-29), i. k. 1101100NUTA00001113</text:span></text:p>
      <text:p text:style-name="Normal"/>
      <text:p text:style-name="P3188"><text:span text:style-name="T3189">76.3</text:span><text:span text:style-name="T3190">. šių<text:s/></text:span><text:span text:style-name="T3191">Nuostatų 74 punkte nurodyti dokumentai.</text:span></text:p>
      <text:p text:style-name="P3192"><text:span text:style-name="T3193">77</text:span><text:span text:style-name="T3194">. Registro tvarkytojas, gavęs šių Nuostatų 76 punkte nurodytus dokumentus ar prašymą įregistruoti juridinį asmenį, filialą ar atstovybę, nustato, ar pavadinimas nėra tapatus su kitų juridinių asmenų, filialų<text:s/></text:span><text:span text:style-name="T3195">ar atstovybių pavadinimais, laikinai įtrauktais į Registrą pavadinimais ir prekių ženklais, įregistruotais Prekių ženklų registre. Nustatant tapatumą, nevertinami teisinę formą nusakantys žodžiai ar jų santrumpa.</text:span></text:p>
      <text:p text:style-name="P3196">78. Notaras ar Teisingumo ministerija netikrina juridinio asmens, filialo ar atstovybės pavadinimo atitikties teisės aktų reikalavimams, išskyrus šių Nuostatų 74<text:span text:style-name="T3197">1</text:span><text:s/>ir 74<text:span text:style-name="T3198">2</text:span><text:s/>punktuose nurodytus reikalavimus pavadinimui. Tiesiogiai teikiant duomenis Registro tvarkytojui, Registro tvarkytojas tikrina<text:s/>tik šių Nuostatų 74<text:span text:style-name="T3199">1</text:span>, 74<text:span text:style-name="T3200">2</text:span>, 75 ir 77 punktuose nurodytus reikalavimus pavadinimui.<text:s/></text:p>
      <text:p text:style-name="P3201">Punkto pakeitimai:</text:p>
      <text:p text:style-name="P3202"><text:span text:style-name="T3203">Nr.<text:s/></text:span><text:a xlink:href="https://www.e-tar.lt/portal/legalAct.html?documentId=TAR.E9C6CD9D8AA9" office:target-frame-name="_top" xlink:show="replace"><text:span text:style-name="T3204">595</text:span></text:a><text:span text:style-name="T3205">, 2009-06-10, Žin., 2009, Nr. 76-3101 (2009-06-27), i. k. 109110</text:span><text:span text:style-name="T3206">0NUTA00000595</text:span></text:p>
      <text:p text:style-name="Normal"/>
      <text:p text:style-name="P3207"><text:span text:style-name="T3208">79</text:span><text:span text:style-name="T3209">. Registro tvarkytojas, gavęs prašymą laikinai įtraukti į Registrą juridinio asmens pavadinimą, ne vėliau kaip kitą darbo dieną įtraukia į Registrą juridinio asmens pavadinimą, jeigu tam nėra kliūčių.</text:span></text:p>
      <text:p text:style-name="P3210"><text:span text:style-name="T3211">80</text:span><text:span text:style-name="T3212">. Laikinai įtrauktas į Regis</text:span><text:span text:style-name="T3213">trą juridinio asmens, filialo ar atstovybės pavadinimas Registre saugomas 6 mėnesius nuo prašymo pateikimo Registro tvarkytojui dienos. Jeigu per šį laiką juridinis asmuo, filialas ar atstovybė neįsteigiami ar nepakeičia pavadinimo, pavadinimas išbraukiama</text:span><text:span text:style-name="T3214">s iš Registro, nepranešus apie tai asmenims, pateikusiems prašymą.</text:span></text:p>
      <text:p text:style-name="P3215">Punkto pakeitimai:</text:p>
      <text:p text:style-name="P3216"><text:span text:style-name="T3217">Nr.<text:s/></text:span><text:a xlink:href="https://www.e-tar.lt/portal/legalAct.html?documentId=TAR.284295061F11" office:target-frame-name="_top" xlink:show="replace"><text:span text:style-name="T3218">185</text:span></text:a><text:span text:style-name="T3219">, 2005-02-17, Žin., 2005, Nr. 25-803 (2005-02-22), i. k. 1051100NUTA00000185</text:span></text:p>
      <text:p text:style-name="P3220"><text:span text:style-name="T3221">Nr.<text:s/></text:span><text:a xlink:href="https://www.e-tar.lt/portal/legalAct.html?documentId=TAR.046B8E6F2031" office:target-frame-name="_top" xlink:show="replace"><text:span text:style-name="T3222">1113</text:span></text:a><text:span text:style-name="T3223">, 2010-07-21, Žin., 2010, Nr. 90-4771 (2010-07-29), i. k. 1101100NUTA00001113</text:span></text:p>
      <text:p text:style-name="P3224"><text:span text:style-name="T3225">Nr.<text:s/></text:span><text:a xlink:href="https://www.e-tar.lt/portal/legalAct.html?documentId=TAR.08D593FE5D2C" office:target-frame-name="_top" xlink:show="replace"><text:span text:style-name="T3226">701</text:span></text:a><text:span text:style-name="T3227">, 2</text:span><text:span text:style-name="T3228">011-06-15, Žin., 2011, Nr. 75-3612 (2011-06-21), i. k. 1111100NUTA00000701</text:span></text:p>
      <text:p text:style-name="Normal"/>
      <text:p text:style-name="P3229"><text:span text:style-name="T3230">Paramos gavėjo statuso suteikimas ir panaikinimas</text:span></text:p>
      <text:p text:style-name="P3231"/>
      <text:p text:style-name="P3232"><text:span text:style-name="T3233">81</text:span><text:span text:style-name="T3234">. Norintis įgyti paramos gavėjo statusą juridinis asmuo, išskyrus tradicines Lietuvos religines bendruomenes, bendrijas</text:span><text:span text:style-name="T3235"><text:s/>ir centrus, jų tos pačios religijos tikslams įgyvendinti įsteigtus juridinius asmenis, Registro tvarkytojui pateikia prašymą suteikti paramos gavėjo statusą.</text:span></text:p>
      <text:p text:style-name="P3236">Punkto pakeitimai:</text:p>
      <text:p text:style-name="P3237"><text:span text:style-name="T3238">Nr.<text:s/></text:span><text:a xlink:href="https://www.e-tar.lt/portal/legalAct.html?documentId=TAR.046B8E6F2031" office:target-frame-name="_top" xlink:show="replace"><text:span text:style-name="T3239">1113</text:span></text:a><text:span text:style-name="T3240">, 2010-07-21, Žin., 2010, Nr. 90-4771 (2010-07-29), i. k. 1101100NUTA00001113</text:span></text:p>
      <text:p text:style-name="Normal"/>
      <text:p text:style-name="P3241">82. Registro tvarkytojas, gavęs prašymą ir patvirtinimą, kad atlyginimas už registravimą sumokėtas, ne vėliau kaip per 3 darbo dienas priima sprendimą dėl 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242">21-506</text:span></text:a>; 2000, Nr.<text:s/><text:a xlink:href="https://www.e-tar.lt/portal/lt/legalAct/TAR.900ADEA42E8E" office:target-frame-name="_blank" xlink:show="new"><text:span text:style-name="T3243">61-1818</text:span></text:a>), išskyrus biudžetines įstaigas.<text:s/></text:p>
      <text:p text:style-name="P3244">Punkto pakeitimai:</text:p>
      <text:p text:style-name="P3245"><text:span text:style-name="T3246">Nr.<text:s/></text:span><text:a xlink:href="https://www.e-tar.lt/portal/legalAct.html?documentId=TAR.68B0F3B2AE92" office:target-frame-name="_top" xlink:show="replace"><text:span text:style-name="T3247">374</text:span></text:a><text:span text:style-name="T3248">, 2006-04-14, Žin., 2006, Nr. 44-1600 (2006-04-22), i. k. 1061100NUTA00000374</text:span></text:p>
      <text:p text:style-name="P3249"><text:span text:style-name="T3250">Nr.<text:s/></text:span><text:a xlink:href="https://www.e-tar.lt/portal/legalAct.html?documentId=TAR.046B8E6F2031" office:target-frame-name="_top" xlink:show="replace"><text:span text:style-name="T3251">1113</text:span></text:a><text:span text:style-name="T3252">, 2010-07-21, Žin.</text:span><text:span text:style-name="T3253">, 2010, Nr. 90-4771 (2010-07-29), i. k. 1101100NUTA00001113</text:span></text:p>
      <text:p text:style-name="Normal"/>
      <text:p text:style-name="P3254"><text:span text:style-name="T3255">83</text:span><text:span text:style-name="T3256">. Priėmęs sprendimą dėl paramos gavėjo statuso suteikimo, Registro tvarkytojas ne vėliau kaip kitą darbo dieną raštu praneša apie tai juridiniam asmeniui.</text:span></text:p>
      <text:p text:style-name="P3257"><text:span text:style-name="T3258">84</text:span><text:span text:style-name="T3259">. Registro tvarkytojas panai</text:span><text:span text:style-name="T3260">kina juridinio asmens paramos gavėjo statusą, jeigu:</text:span></text:p>
      <text:p text:style-name="P3261"><text:span text:style-name="T3262">84.1</text:span><text:span text:style-name="T3263">. gauna kontrolės institucijos pranešimą Lietuvos Respublikos labdaros ir paramos įstatymo nustatytais atvejais;</text:span></text:p>
      <text:p text:style-name="P3264"><text:span text:style-name="T3265">84.2</text:span><text:span text:style-name="T3266">. su prašymu panaikinti jam paramos gavėjo statusą kreipiasi pats juridinis<text:s/></text:span><text:span text:style-name="T3267">asmuo.</text:span></text:p>
      <text:p text:style-name="P3268"><text:span text:style-name="T3269">85</text:span><text:span text:style-name="T3270">. Registro tvarkytojas, priėmęs sprendimą dėl paramos gavėjo statuso panaikinimo, ne vėliau kaip kitą darbo dieną įregistruoja atitinkamus duomenis ir raštu praneša apie tai juridiniam asmeniui.</text:span></text:p>
      <text:p text:style-name="P3271"/>
      <text:p text:style-name="P3272"><text:span text:style-name="T3273">Metinių finansinių ataskaitų rinkinių ir<text:s/></text:span><text:span text:style-name="T3274">viešosios įstaigos veiklos ataskaitų pateikimas<text:s/></text:span></text:p>
      <text:p text:style-name="P3275"/>
      <text:p text:style-name="P3276">Pakeistas skirsnio pavadinimas:</text:p>
      <text:p text:style-name="P3277"><text:span text:style-name="T3278">Nr.<text:s/></text:span><text:a xlink:href="https://www.e-tar.lt/portal/legalAct.html?documentId=TAR.054358E99714" office:target-frame-name="_top" xlink:show="replace"><text:span text:style-name="T3279">1441</text:span></text:a><text:span text:style-name="T3280">, 2009-11-04, Žin., 2009, Nr. 135-5882 (2009-11-12), i. k. 1091100NUTA00001441</text:span></text:p>
      <text:p text:style-name="P3281"><text:span text:style-name="T3282">Nr.</text:span><text:span text:style-name="T3283"><text:s/></text:span><text:a xlink:href="https://www.e-tar.lt/portal/legalAct.html?documentId=TAR.434AFE250DAD" office:target-frame-name="_top" xlink:show="replace"><text:span text:style-name="T3284">1225</text:span></text:a><text:span text:style-name="T3285">, 2011-10-19, Žin., 2011, Nr. 130-6156 (2011-10-29), i. k. 1111100NUTA00001225</text:span></text:p>
      <text:p text:style-name="Normal"/>
      <text:p text:style-name="P3286">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287">Punkto pakeitimai:</text:p>
      <text:p text:style-name="P3288"><text:span text:style-name="T3289">Nr.<text:s/></text:span><text:a xlink:href="https://www.e-tar.lt/portal/legalAct.html?documentId=TAR.054358E99714" office:target-frame-name="_top" xlink:show="replace"><text:span text:style-name="T3290">1441</text:span></text:a><text:span text:style-name="T3291">, 2009-11-04, Žin., 2009, Nr. 135-5882 (2009-11-12), i. k. 1091100NUTA00001441</text:span></text:p>
      <text:p text:style-name="P3292"><text:span text:style-name="T3293">Nr.<text:s/></text:span><text:a xlink:href="https://www.e-tar.lt/portal/legalAct.html?documentId=TAR.046B8E6F2031" office:target-frame-name="_top" xlink:show="replace"><text:span text:style-name="T3294">1113</text:span></text:a><text:span text:style-name="T3295">, 2010-07-21, Žin., 2010, Nr. 90-4771 (2010-07-29), i. k. 1101100NUTA00001113</text:span></text:p>
      <text:p text:style-name="P3296"><text:span text:style-name="T3297">86.1</text:span><text:span text:style-name="T3298">. akcinės bendrovės;</text:span></text:p>
      <text:p text:style-name="P3299"><text:span text:style-name="T3300">86.2</text:span><text:span text:style-name="T3301">. uždarosios akcinės bendrovės;</text:span></text:p>
      <text:p text:style-name="P3302"><text:span text:style-name="T3303">86.3</text:span><text:span text:style-name="T3304">. kooperatinės bendrovės (kooperatyvai);</text:span></text:p>
      <text:p text:style-name="P3305"><text:span text:style-name="T3306">86.4</text:span><text:span text:style-name="T3307">. žemės ūkio bendrovės;</text:span></text:p>
      <text:p text:style-name="P3308"><text:span text:style-name="T3309">86.5</text:span><text:span text:style-name="T3310">. valstybės<text:s/></text:span><text:span text:style-name="T3311">įmonės;</text:span></text:p>
      <text:p text:style-name="P3312"><text:span text:style-name="T3313">86.6</text:span><text:span text:style-name="T3314">. savivaldybių įmonės;</text:span></text:p>
      <text:p text:style-name="P3315">86.7. tikrosios ir komanditinės ūkinės bendrijos, jeigu sudaro metines finansines ataskaitas;<text:s/></text:p>
      <text:p text:style-name="P3316">Punkto pakeitimai:</text:p>
      <text:p text:style-name="P3317"><text:span text:style-name="T3318">Nr.<text:s/></text:span><text:a xlink:href="https://www.e-tar.lt/portal/legalAct.html?documentId=TAR.054358E99714" office:target-frame-name="_top" xlink:show="replace"><text:span text:style-name="T3319">1441</text:span></text:a><text:span text:style-name="T3320">, 2009-11</text:span><text:span text:style-name="T3321">-04, Žin., 2009, Nr. 135-5882 (2009-11-12), i. k. 1091100NUTA00001441</text:span></text:p>
      <text:p text:style-name="Normal"/>
      <text:p text:style-name="P3322">86.8. individualios įmonės, jeigu sudaro metines finansines ataskaitas;<text:s/></text:p>
      <text:p text:style-name="P3323">Punkto pakeitimai:</text:p>
      <text:p text:style-name="P3324"><text:span text:style-name="T3325">Nr.<text:s/></text:span><text:a xlink:href="https://www.e-tar.lt/portal/legalAct.html?documentId=TAR.284295061F11" office:target-frame-name="_top" xlink:show="replace"><text:span text:style-name="T3326">185</text:span></text:a><text:span text:style-name="T3327">, 2005-02-17, Žin., 2005, Nr. 25-803 (2005-02-22), i. k. 1051100NUTA00000185</text:span></text:p>
      <text:p text:style-name="P3328"><text:span text:style-name="T3329">Nr.<text:s/></text:span><text:a xlink:href="https://www.e-tar.lt/portal/legalAct.html?documentId=TAR.054358E99714" office:target-frame-name="_top" xlink:show="replace"><text:span text:style-name="T3330">1441</text:span></text:a><text:span text:style-name="T3331">, 2009-11-04, Žin., 2009, Nr. 135-5882 (2009-11-12), i. k. 1091100NUTA00001441</text:span></text:p>
      <text:p text:style-name="Normal"/>
      <text:p text:style-name="P3332"><text:span text:style-name="T3333">86.9</text:span><text:span text:style-name="T3334">.</text:span><text:span text:style-name="T3335"><text:s/>užsienio juridinio asmens ar kitos organizacijos filialai.</text:span></text:p>
      <text:p text:style-name="P3336">Punkto pakeitimai:</text:p>
      <text:p text:style-name="P3337"><text:span text:style-name="T3338">Nr.<text:s/></text:span><text:a xlink:href="https://www.e-tar.lt/portal/legalAct.html?documentId=TAR.046B8E6F2031" office:target-frame-name="_top" xlink:show="replace"><text:span text:style-name="T3339">1113</text:span></text:a><text:span text:style-name="T3340">, 2010-07-21, Žin., 2010, Nr. 90-4771 (2010-07-29), i. k. 1101100NUTA00001113</text:span></text:p>
      <text:p text:style-name="Normal"/>
      <text:p text:style-name="P3341">86.10. Europos ekonominių interesų grupės, jeigu sudaro metines finansines ataskaitas;<text:s/></text:p>
      <text:p text:style-name="P3342">Papildyta punktu:</text:p>
      <text:p text:style-name="P3343"><text:span text:style-name="T3344">Nr.<text:s/></text:span><text:a xlink:href="https://www.e-tar.lt/portal/legalAct.html?documentId=TAR.3E1EB6BE4016" office:target-frame-name="_top" xlink:show="replace"><text:span text:style-name="T3345">824</text:span></text:a><text:span text:style-name="T3346">, 2004-06-29, Žin., 2004, Nr. 104-3841 (2004-07-03), i. k. 104110</text:span><text:span text:style-name="T3347">0NUTA00000824</text:span></text:p>
      <text:p text:style-name="P3348">Punkto pakeitimai:</text:p>
      <text:p text:style-name="P3349"><text:span text:style-name="T3350">Nr.<text:s/></text:span><text:a xlink:href="https://www.e-tar.lt/portal/legalAct.html?documentId=TAR.054358E99714" office:target-frame-name="_top" xlink:show="replace"><text:span text:style-name="T3351">1441</text:span></text:a><text:span text:style-name="T3352">, 2009-11-04, Žin., 2009, Nr. 135-5882 (2009-11-12), i. k. 1091100NUTA00001441</text:span></text:p>
      <text:p text:style-name="Normal"/>
      <text:p text:style-name="P3353"><text:span text:style-name="T3354">86.11</text:span><text:span text:style-name="T3355">. Europos bendrovės.</text:span><text:s/></text:p>
      <text:p text:style-name="P3356">Papildyta punktu:</text:p>
      <text:p text:style-name="P3357"><text:span text:style-name="T3358">Nr.<text:s/></text:span><text:a xlink:href="https://www.e-tar.lt/portal/legalAct.html?documentId=TAR.284295061F11" office:target-frame-name="_top" xlink:show="replace"><text:span text:style-name="T3359">185</text:span></text:a><text:span text:style-name="T3360">, 2005-02-17, Žin., 2005, Nr. 25-803 (2005-02-22), i. k. 1051100NUTA00000185</text:span></text:p>
      <text:p text:style-name="Normal"/>
      <text:p text:style-name="P3361"><text:span text:style-name="T3362">86.12</text:span><text:span text:style-name="T3363">. Europos kooperatinės bendrovės.</text:span><text:s/></text:p>
      <text:p text:style-name="P3364">Papildyta punktu:</text:p>
      <text:p text:style-name="P3365"><text:span text:style-name="T3366">Nr.<text:s/></text:span><text:a xlink:href="https://www.e-tar.lt/portal/legalAct.html?documentId=TAR.EC371F243E07" office:target-frame-name="_top" xlink:show="replace"><text:span text:style-name="T3367">93</text:span></text:a><text:span text:style-name="T3368">, 2007-01-29, Žin., 2007, Nr. 15-537 (2007-02-03), i. k. 1071100NUTA00000093</text:span></text:p>
      <text:p text:style-name="Normal"/>
      <text:p text:style-name="P3369">87. Europos Sąjungos valstybėse narėse, Europos ekonominės erdvės valstybėse įregistruotų juridinių asmenų filialai<text:s/>Registro tvarkytojui pateikia užsienio juridinio asmens metinių finansinių ataskaitų rinkinį, jeigu tokia finansinė atskaitomybė būtina pagal įstatymus.</text:p>
      <text:p text:style-name="P3370">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3371">Punkto pakeitimai:</text:p>
      <text:p text:style-name="P3372"><text:span text:style-name="T3373">Nr.<text:s/></text:span><text:a xlink:href="https://www.e-tar.lt/portal/legalAct.html?documentId=TAR.054358E99714" office:target-frame-name="_top" xlink:show="replace"><text:span text:style-name="T3374">1441</text:span></text:a><text:span text:style-name="T3375">, 2009-11-04, Žin., 2009, Nr. 135-5882 (2009-11-12), i. k. 1091100NUTA00001441</text:span></text:p>
      <text:p text:style-name="P3376"><text:span text:style-name="T3377">Nr.<text:s/></text:span><text:a xlink:href="https://www.e-tar.lt/portal/legalAct.html?documentId=TAR.046B8E6F2031" office:target-frame-name="_top" xlink:show="replace"><text:span text:style-name="T3378">1113</text:span></text:a><text:span text:style-name="T3379">, 2010-07-21, Žin., 2010, Nr. 90-4771 (2010-07-29), i. k. 1101100NUTA00001113</text:span></text:p>
      <text:p text:style-name="Normal"/>
      <text:p text:style-name="P3380"><text:span text:style-name="T3381">88.</text:span><text:span text:style-name="T3382"><text:s/>Neteko galios nuo 2009-11-13</text:span></text:p>
      <text:p text:style-name="P3383">Punkto naikinimas:</text:p>
      <text:p text:style-name="P3384"><text:span text:style-name="T3385">Nr.<text:s/></text:span><text:a xlink:href="https://www.e-tar.lt/portal/legalAct.html?documentId=TAR.054358E99714" office:target-frame-name="_top" xlink:show="replace"><text:span text:style-name="T3386">1441</text:span></text:a><text:span text:style-name="T3387">, 2009-11-04, Žin. 2009, Nr. 135-5882 (2009-11-12), i. k. 1091100NUTA00001441</text:span></text:p>
      <text:p text:style-name="Normal"/>
      <text:p text:style-name="P3388">89. Metinių finansinių ataskaitų rinkinys, taip pat ir metinių konsoliduotųjų finansinių ataskaitų rinkinys Registro tvarkytojui turi būti pateiktas per 30 dienų nuo momento, kai patvirtinamas įstatymų ir juridinio asmens steigimo dokumentų nustatyta tvarka, jeigu įstatymai nenumato kitaip.<text:s/></text:p>
      <text:p text:style-name="P3389">Punkto pakeitimai:</text:p>
      <text:p text:style-name="P3390"><text:span text:style-name="T3391">Nr.<text:s/></text:span><text:a xlink:href="https://www.e-tar.lt/portal/legalAct.html?documentId=TAR.054358E99714" office:target-frame-name="_top" xlink:show="replace"><text:span text:style-name="T3392">1441</text:span></text:a><text:span text:style-name="T3393">, 2009-11-04, Žin., 2009, Nr. 135-5882 (2009-11-12), i. k. 1091100NUTA00001441</text:span></text:p>
      <text:p text:style-name="Normal"/>
      <text:p text:style-name="P3394">89<text:span text:style-name="T3395">1</text:span>. Metinių ir tarpinių finansinių ataskaitų rinkinys teikiamas elektronine forma. Jeigu juridinis asmuo metinių finansinių ataskaitų rinkinį sudaro ir tvirtina ne finansinių ataskaitų elektroninio formato rinkiniuose, kartu su 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3396">Bankai, Europos Sąjungos valstybėse narėse, Europos ekonominės erdvės valstybėse įregistruotų juridinių asmenų filialai metinių finansinių ataskaitų rinkinius Registro tvarkytojui gali pateikti ir ne elektroninio formato rinkiniuose.<text:s/></text:p>
      <text:p text:style-name="P3397">Papildyta punktu:</text:p>
      <text:p text:style-name="P3398"><text:span text:style-name="T3399">Nr.<text:s/></text:span><text:a xlink:href="https://www.e-tar.lt/portal/legalAct.html?documentId=TAR.56C33B1E1FA2" office:target-frame-name="_top" xlink:show="replace"><text:span text:style-name="T3400">666</text:span></text:a><text:span text:style-name="T3401">, 2008-07-09, Žin., 2008, Nr. 82-3245 (2008-07-19), i. k. 1081100NUTA00000666</text:span></text:p>
      <text:p text:style-name="P3402">Punkto pakeitimai:</text:p>
      <text:p text:style-name="P3403"><text:span text:style-name="T3404">Nr.<text:s/></text:span><text:a xlink:href="https://www.e-tar.lt/portal/legalAct.html?documentId=TAR.054358E99714" office:target-frame-name="_top" xlink:show="replace"><text:span text:style-name="T3405">1441</text:span></text:a><text:span text:style-name="T3406">, 2009-11-04, Žin., 2009, Nr. 135-5882 (2009-11-12), i. k. 1091100NUT</text:span><text:span text:style-name="T3407">A00001441</text:span></text:p>
      <text:p text:style-name="P3408"><text:span text:style-name="T3409">Nr.<text:s/></text:span><text:a xlink:href="https://www.e-tar.lt/portal/legalAct.html?documentId=TAR.046B8E6F2031" office:target-frame-name="_top" xlink:show="replace"><text:span text:style-name="T3410">1113</text:span></text:a><text:span text:style-name="T3411">, 2010-07-21, Žin., 2010, Nr. 90-4771 (2010-07-29), i. k. 1101100NUTA00001113</text:span></text:p>
      <text:p text:style-name="Normal"/>
      <text:p text:style-name="P3412">90. Registro tvarkytojui pateikiamą metinių finansinių ataskaitų rinkinį, taip pat ir metinių konsoliduotųjų finansinių ataskaitų rinkinį sudaro šios ataskaitos:<text:s/></text:p>
      <text:p text:style-name="P3413">Punkto pakeitimai:</text:p>
      <text:p text:style-name="P3414"><text:span text:style-name="T3415">Nr.<text:s/></text:span><text:a xlink:href="https://www.e-tar.lt/portal/legalAct.html?documentId=TAR.054358E99714" office:target-frame-name="_top" xlink:show="replace"><text:span text:style-name="T3416">1441</text:span></text:a><text:span text:style-name="T3417">, 2009-11-04, Žin., 2009, Nr. 135-5882 (2009-11-12), i. k. 1091100NUTA00001441</text:span></text:p>
      <text:p text:style-name="P3418"><text:span text:style-name="T3419">90.1</text:span><text:span text:style-name="T3420">. balansas (balansinė ataskaita);</text:span></text:p>
      <text:p text:style-name="P3421"><text:span text:style-name="T3422">90.2</text:span><text:span text:style-name="T3423">. pelno (nuostolių) ataskaita;</text:span></text:p>
      <text:p text:style-name="P3424"><text:span text:style-name="T3425">90.3</text:span><text:span text:style-name="T3426">. pinigų srautų ataskaita, jeigu sudaroma;</text:span></text:p>
      <text:p text:style-name="P3427"><text:span text:style-name="T3428">90.4</text:span><text:span text:style-name="T3429">. nuosavo kapitalo pokyči</text:span><text:span text:style-name="T3430">ų ataskaita;</text:span></text:p>
      <text:p text:style-name="P3431"><text:span text:style-name="T3432">90.5</text:span><text:span text:style-name="T3433">. aiškinamasis raštas.</text:span></text:p>
      <text:p text:style-name="P3434">91. Kartu su metinių finansinių ataskaitų rinkiniu, taip pat ir metinių konsoliduotųjų finansinių ataskaitų rinkiniu pateikiama:<text:s/></text:p>
      <text:p text:style-name="P3435">Punkto pakeitimai:</text:p>
      <text:p text:style-name="P3436"><text:span text:style-name="T3437">Nr.<text:s/></text:span><text:a xlink:href="https://www.e-tar.lt/portal/legalAct.html?documentId=TAR.054358E99714" office:target-frame-name="_top" xlink:show="replace"><text:span text:style-name="T3438">1441</text:span></text:a><text:span text:style-name="T3439">, 2009-11-04, Žin., 2009, Nr. 135-5882 (2009-11-12), i. k. 1091100NUTA00001441</text:span></text:p>
      <text:p text:style-name="P3440"><text:span text:style-name="T3441">91.1</text:span><text:span text:style-name="T3442">. akcinės bendrovės, uždarosios akcinės bendrovės, tikrosios ūkinės bendrijos ir komanditinės ūkinės bendrijos, kurios visi tikrieji naria</text:span><text:span text:style-name="T3443">i yra akcinės bendrovės ar uždarosios akcinės bendrovės, arba Europos bendrovės metinis pranešimas (konsoliduotas metinis pranešimas), jeigu jis turi būti parengiamas pagal įstatymus;</text:span><text:s/></text:p>
      <text:p text:style-name="P3444">Punkto pakeitimai:</text:p>
      <text:p text:style-name="P3445"><text:span text:style-name="T3446">Nr.<text:s/></text:span><text:a xlink:href="https://www.e-tar.lt/portal/legalAct.html?documentId=TAR.284295061F11" office:target-frame-name="_top" xlink:show="replace"><text:span text:style-name="T3447">185</text:span></text:a><text:span text:style-name="T3448">, 2005-02-17, Žin., 2005, Nr. 25-803 (2005-02-22), i. k. 1051100NUTA00000185</text:span></text:p>
      <text:p text:style-name="P3449"><text:span text:style-name="T3450">Nr.<text:s/></text:span><text:a xlink:href="https://www.e-tar.lt/portal/legalAct.html?documentId=TAR.EC371F243E07" office:target-frame-name="_top" xlink:show="replace"><text:span text:style-name="T3451">93</text:span></text:a><text:span text:style-name="T3452">, 2007-01-29, Žin., 2007, Nr. 15-537 (2007-02-03), i.<text:s/></text:span><text:span text:style-name="T3453">k. 1071100NUTA00000093</text:span></text:p>
      <text:p text:style-name="Normal"/>
      <text:p text:style-name="P3454"><text:span text:style-name="T3455">91.2</text:span><text:span text:style-name="T3456">. auditoriaus išvada, jeigu auditas turi būti atliktas pagal įstatymus ar steigimo dokumentus, ir audito ataskaita, jeigu tai numatyta įstatymuose.</text:span><text:s/></text:p>
      <text:p text:style-name="P3457">Punkto pakeitimai:</text:p>
      <text:p text:style-name="P3458"><text:span text:style-name="T3459">Nr.<text:s/></text:span><text:a xlink:href="https://www.e-tar.lt/portal/legalAct.html?documentId=TAR.284295061F11" office:target-frame-name="_top" xlink:show="replace"><text:span text:style-name="T3460">185</text:span></text:a><text:span text:style-name="T3461">, 2005-02-17, Žin., 2005, Nr. 25-803 (2005-02-22), i. k. 1051100NUTA00000185</text:span></text:p>
      <text:p text:style-name="Normal"/>
      <text:p text:style-name="P3462">91<text:span text:style-name="T3463">1</text:span>. Viešosios įstaigos pateikia Registro tvarkytojui viešosios įstaigos veiklos ataskaitą ne vėliau kaip per 5 darbo dienas nuo eilinio visuotinio dalininkų susirinkimo.<text:s/></text:p>
      <text:p text:style-name="P3464">Papildyta punktu:</text:p>
      <text:p text:style-name="P3465"><text:span text:style-name="T3466">Nr.<text:s/></text:span><text:a xlink:href="https://www.e-tar.lt/portal/legalAct.html?documentId=TAR.434AFE250DAD" office:target-frame-name="_top" xlink:show="replace"><text:span text:style-name="T3467">1225</text:span></text:a><text:span text:style-name="T3468">, 2011-10-19, Žin., 2011, Nr. 130-6156 (2011-10-29), i. k. 1111100NUTA00001225</text:span></text:p>
      <text:p text:style-name="Normal"/>
      <text:p text:style-name="P3469"><text:span text:style-name="T3470">Pranešimai Registro tvarkytojui</text:span></text:p>
      <text:p text:style-name="P3471"/>
      <text:p text:style-name="P3472"><text:span text:style-name="T3473">92</text:span><text:span text:style-name="T3474">. Pranešimus, kuriuose turi būti nurodyti atitinkami šių Nuostatų 17, 18, 30 ar 31 punktuose nurodyti duomenys ar informacija, Registro tvarkytojui teikia:</text:span></text:p>
      <text:p text:style-name="P3475"><text:span text:style-name="T3476">92.1</text:span><text:span text:style-name="T3477">. institucijos – ne vėliau kaip per 3 darbo dienas nuo sprendimo išduoti juridiniams a</text:span><text:span text:style-name="T3478">smenims, filialams ar atstovybėms licencijas (leidimus), sustabdyti licencijos (leidimo) galiojimą ar panaikinti licencijos (leidimo) galiojimo sustabdymą ar panaikinti licencijos (leidimo) galiojimą;</text:span></text:p>
      <text:p text:style-name="P3479"><text:span text:style-name="T3480">92.2</text:span><text:span text:style-name="T3481">. institucijos – ne vėliau kaip per 3 darbo die</text:span><text:span text:style-name="T3482">nas nuo sprendimo apriboti juridinio asmens veiklą ar panaikinti juridinio asmens veiklos apribojimą įsigaliojimo (įsiteisėjimo);</text:span></text:p>
      <text:p text:style-name="P3483"><text:span text:style-name="T3484">92.3</text:span><text:span text:style-name="T3485">. dokumentų ir duomenų teikėjas – ne vėliau kaip per 30 dienų nuo filialo ar atstovybės įregistravimo ar išregistravim</text:span><text:span text:style-name="T3486">o užsienio valstybėje;</text:span><text:s/></text:p>
      <text:p text:style-name="P3487">Punkto pakeitimai:</text:p>
      <text:p text:style-name="P3488"><text:span text:style-name="T3489">Nr.<text:s/></text:span><text:a xlink:href="https://www.e-tar.lt/portal/legalAct.html?documentId=TAR.284295061F11" office:target-frame-name="_top" xlink:show="replace"><text:span text:style-name="T3490">185</text:span></text:a><text:span text:style-name="T3491">, 2005-02-17, Žin., 2005, Nr. 25-803 (2005-02-22), i. k. 1051100NUTA00000185</text:span></text:p>
      <text:p text:style-name="Normal"/>
      <text:p text:style-name="P3492"><text:span text:style-name="T3493">92.4</text:span><text:span text:style-name="T3494">. dokumentų ir duomenų teikėjai – ne<text:s/></text:span><text:span text:style-name="T3495">vėliau kaip per 30 dienų nuo juridinio asmens dalyvių skaičiaus sumažėjimo daugiau nei įstatymų leidžiamas minimumas;</text:span></text:p>
      <text:p text:style-name="P3496"><text:span text:style-name="T3497">92.5</text:span><text:span text:style-name="T3498">. Turto arešto aktų registro tvarkytojas – per 8 darbo valandas nuo turto administravimo įsteigimo ar administravimo panaikinimo;</text:span></text:p>
      <text:p text:style-name="P3499"><text:span text:style-name="T3500">92.6</text:span><text:span text:style-name="T3501">. dokumentų ir duomenų teikėjai – šiuose Nuostatuose ir kituose teisės aktuose nustatytais atvejais ir terminais;</text:span></text:p>
      <text:p text:style-name="P3502"><text:span text:style-name="T3503">92.7</text:span><text:span text:style-name="T3504">. Nekilnojamojo turto registro tvarkytojas – nedelsdamas po to, kai įregistruojama įmonės nuomos sutartis, bet ne vėliau kaip<text:s/></text:span><text:span text:style-name="T3505">per 8 darbo valandas;</text:span></text:p>
      <text:p text:style-name="P3506"><text:span text:style-name="T3507">92.8</text:span><text:span text:style-name="T3508">. teismas (teisėjas), likvidacinės komisijos pirmininkas ar administratorius – bankroto procesą reglamentuojančių įstatymų nustatytais atvejais;</text:span></text:p>
      <text:p text:style-name="P3509"><text:span text:style-name="T3510">92.9</text:span><text:span text:style-name="T3511">. teritorinė valstybinė mokesčių inspekcija – apie juridinio asmens, užsi</text:span><text:span text:style-name="T3512">enio juridinio asmens ar kitos organizacijos filialo ar atstovybės atsiskaitymą su biudžetais ir fondais arba pranešimą, kad teritorinė valstybinė mokesčių inspekcija neturi duomenų apie juridinio asmens, užsienio juridinio asmens ar kitos organizacijos fi</text:span><text:span text:style-name="T3513">lialo ar atstovybės atsiskaitymą su biudžetais ir fondais;</text:span><text:s/></text:p>
      <text:p text:style-name="P3514">Punkto pakeitimai:</text:p>
      <text:p text:style-name="P3515"><text:span text:style-name="T3516">Nr.<text:s/></text:span><text:a xlink:href="https://www.e-tar.lt/portal/legalAct.html?documentId=TAR.68B0F3B2AE92" office:target-frame-name="_top" xlink:show="replace"><text:span text:style-name="T3517">374</text:span></text:a><text:span text:style-name="T3518">, 2006-04-14, Žin., 2006, Nr. 44-1600 (2006-04-22), i. k. 1061100NUTA00000374</text:span></text:p>
      <text:p text:style-name="Normal"/>
      <text:p text:style-name="P3519">92.9<text:span text:style-name="T3520">1</text:span>. Statistikos departamentas – apie juridinių asmenų ekonominės veiklos rūšis;<text:s/></text:p>
      <text:p text:style-name="P3521">Papildyta punktu:</text:p>
      <text:p text:style-name="P3522"><text:span text:style-name="T3523">Nr.<text:s/></text:span><text:a xlink:href="https://www.e-tar.lt/portal/legalAct.html?documentId=TAR.56C33B1E1FA2" office:target-frame-name="_top" xlink:show="replace"><text:span text:style-name="T3524">666</text:span></text:a><text:span text:style-name="T3525">, 2008-07-09, Žin., 2008, Nr. 82-3245 (2008-07-19), i. k. 1081100NUTA0</text:span><text:span text:style-name="T3526">0000666</text:span></text:p>
      <text:p text:style-name="Normal"/>
      <text:p text:style-name="P3527"><text:span text:style-name="T3528">92.10</text:span><text:span text:style-name="T3529">. kiti teisės aktuose nurodyti asmenys.</text:span></text:p>
      <text:p text:style-name="P3530"><text:span text:style-name="T3531">93</text:span><text:span text:style-name="T3532">. Registro tvarkytojas, gavęs pranešimą, ne vėliau kaip kitą darbo dieną įrašo informaciją ar įregistruoja Registro duomenis.</text:span></text:p>
      <text:p text:style-name="P3533">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534">Punkto pakeitimai:</text:p>
      <text:p text:style-name="P3535"><text:span text:style-name="T3536">Nr.<text:s/></text:span><text:a xlink:href="https://www.e-tar.lt/portal/legalAct.html?documentId=TAR.284295061F11" office:target-frame-name="_top" xlink:show="replace"><text:span text:style-name="T3537">185</text:span></text:a><text:span text:style-name="T3538">, 2005-02-17, Žin., 2005, Nr. 25-803 (2005-02-22), i. k. 1</text:span><text:span text:style-name="T3539">051100NUTA00000185</text:span></text:p>
      <text:p text:style-name="P3540"><text:span text:style-name="T3541">Nr.<text:s/></text:span><text:a xlink:href="https://www.e-tar.lt/portal/legalAct.html?documentId=TAR.046B8E6F2031" office:target-frame-name="_top" xlink:show="replace"><text:span text:style-name="T3542">1113</text:span></text:a><text:span text:style-name="T3543">, 2010-07-21, Žin., 2010, Nr. 90-4771 (2010-07-29), i. k. 1101100NUTA00001113</text:span></text:p>
      <text:p text:style-name="Normal"/>
      <text:p text:style-name="P3544"><text:span text:style-name="T3545">VI</text:span><text:span text:style-name="T3546">.<text:s/></text:span><text:span text:style-name="T3547">REGISTRAVIMAS REGISTRE</text:span></text:p>
      <text:p text:style-name="P3548"/>
      <text:p text:style-name="P3549"><text:span text:style-name="T3550">Registro tvarkytojo sprendimų<text:s/></text:span><text:span text:style-name="T3551">priėmimas</text:span></text:p>
      <text:p text:style-name="P3552"/>
      <text:p text:style-name="P3553">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554">Punkto pakeitimai:</text:p>
      <text:p text:style-name="P3555"><text:span text:style-name="T3556">Nr.<text:s/></text:span><text:a xlink:href="https://www.e-tar.lt/portal/legalAct.html?documentId=TAR.046B8E6F2031" office:target-frame-name="_top" xlink:show="replace"><text:span text:style-name="T3557">1113</text:span></text:a><text:span text:style-name="T3558">, 2010-07-21, Žin., 2010, Nr. 90-4771 (2010-07-29), i. k. 1101100NUTA00001113</text:span></text:p>
      <text:p text:style-name="Normal"/>
      <text:p text:style-name="P3559"><text:span text:style-name="T3560">96</text:span><text:span text:style-name="T3561">. Regi</text:span><text:span text:style-name="T3562">stro tvarkytojas priima šiuos sprendimus:</text:span></text:p>
      <text:p text:style-name="P3563"><text:span text:style-name="T3564">96.1</text:span><text:span text:style-name="T3565">. įregistruoti ar išregistruoti Registro objektą, įregistruoti pakeistus juridinio asmens steigimo dokumentus ir įregistruoti Registro duomenis ar jų pakeitimus;</text:span></text:p>
      <text:p text:style-name="P3566"><text:span text:style-name="T3567">96.2</text:span><text:span text:style-name="T3568">. atsisakyti įregistruoti ar išregistr</text:span><text:span text:style-name="T3569">uoti Registro objektą, įregistruoti pakeistus juridinio asmens steigimo dokumentus ir įregistruoti Registro duomenis ar jų pakeitimus.</text:span></text:p>
      <text:p text:style-name="P3570"><text:span text:style-name="T3571">97</text:span><text:span text:style-name="T3572">. Šių Nuostatų 96.2 punkte nurodytą sprendimą Registro tvarkytojas gali priimti Lietuvos Respublikos civilinio ko</text:span><text:span text:style-name="T3573">dekso 2.68 straipsnio 1 dalyje nustatytais atvejais. Šis sprendimas turi būti motyvuotas ir ne vėliau kaip kitą darbo dieną nuo sprendimo priėmimo dokumentų ir duomenų teikėjui įteiktas asmeniškai arba išsiųstas paštu. Kartu su šiuo sprendimu dokumentai gr</text:span><text:span text:style-name="T3574">ąžinami dokumentų ir duomenų teikėjui.</text:span></text:p>
      <text:p text:style-name="P3575">98. Registro tvarkytojas Registro objektus, 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s/></text:p>
      <text:p text:style-name="P3576">Punkto pakeitimai:</text:p>
      <text:p text:style-name="P3577"><text:span text:style-name="T3578">Nr.<text:s/></text:span><text:a xlink:href="https://www.e-tar.lt/portal/legalAct.html?documentId=TAR.046B8E6F2031" office:target-frame-name="_top" xlink:show="replace"><text:span text:style-name="T3579">1113</text:span></text:a><text:span text:style-name="T3580">, 2010-07-21, Žin., 2010, Nr. 90-4771 (2010-07-29), i. k. 1101100NUTA00001113</text:span></text:p>
      <text:p text:style-name="Normal"/>
      <text:p text:style-name="P3581"><text:span text:style-name="T3582">99</text:span><text:span text:style-name="T3583">. Registro tvarkytojo vardu sprendimus priima Registro tvarkytojo filialų, esančių apskričių centruose, darbuotojai, atitinkantys Registro tvarkymo taisyklėse nustatytus kvalifikacijos reikalavimus. Šių darbuotojų kvalifikacijos suteikimo ir sprendimų pri</text:span><text:span text:style-name="T3584">ėmimo tvarką nustato Registro tvarkymo taisyklės.</text:span></text:p>
      <text:p text:style-name="P3585"/>
      <text:p text:style-name="P3586"><text:span text:style-name="T3587">Duomenų registravimas Registre</text:span></text:p>
      <text:p text:style-name="P3588"/>
      <text:p text:style-name="P3589"><text:span text:style-name="T3590">100</text:span><text:span text:style-name="T3591">. Registre registruojamam juridiniam asmeniui, filialui ir atstovybei suteikiamas kodas, kurio struktūrą nustato Registro tvarkymo taisyklės.</text:span></text:p>
      <text:p text:style-name="P3592"><text:span text:style-name="T3593">101</text:span><text:span text:style-name="T3594">. Juridinis a</text:span><text:span text:style-name="T3595">smuo, filialas ar atstovybė laikomi įregistruotais, kai Registre įrašomi atitinkami įrašai.<text:s/></text:span></text:p>
      <text:p text:style-name="P3596"><text:span text:style-name="T3597">102. Registre šiuose Nuostatuose nurodyti duomenys registruojami ir informacija įrašoma Registro tvarkymo taisyklių nustatyta tvarka.</text:span></text:p>
      <text:p text:style-name="P3598"><text:span text:style-name="T3599">103</text:span><text:span text:style-name="T3600">. Duomenys ir inform</text:span><text:span text:style-name="T3601">acija keičiami ir kaupiami Registre senus įrašus papildant naujais. Ištaisomi tik klaidingi duomenys ir informacija. Įregistravęs pakeistus steigimo dokumentus, Registro tvarkytojas kartu įrašo į Registrą pakeistą informaciją.</text:span></text:p>
      <text:p text:style-name="P3602"><text:span text:style-name="T3603">104</text:span><text:span text:style-name="T3604">. Jeigu naudojamasi ki</text:span><text:span text:style-name="T3605">tų valstybės registrų, kadastrų, klasifikatorių ar informacinių sistemų duomenimis, naudojamasi šių registrų, kadastrų, klasifikatorių ar informacinių sistemų registro objektui suteiktu identifikavimo kodu.</text:span></text:p>
      <text:p text:style-name="P3606"><text:span text:style-name="T3607">105</text:span><text:span text:style-name="T3608">. Klaidingi duomenys ar informacija Regist</text:span><text:span text:style-name="T3609">re taisomi ar papildomi juridinio asmens, institucijos, pateikusios pranešimus Registro tvarkytojui, arba asmens, kurio duomenys ar informacija įrašyta Registre, prašymu, taip pat Registro tvarkytojo iniciatyva. Klaidingais laikomi Registre įregistruoti du</text:span><text:span text:style-name="T3610">omenys ar įrašyta informacija, neatitinkantys Registrui pateiktų dokumentų.</text:span></text:p>
      <text:p text:style-name="P3611"><text:span text:style-name="T3612">106</text:span><text:span text:style-name="T3613">. Dokumentų ir duomenų teikėjai, asmuo, kurio duomenys ar informacija įrašyti Registre, ir institucijos, teikiančios Registro tvarkytojui pranešimus, gali pateikti Registro<text:s/></text:span><text:span text:style-name="T3614">tvarkytojui rašytinį prašymą ištaisyti klaidingus Registro duomenis ir informaciją. Registro tvarkytojas, gavęs šį prašymą ir jame nurodytus faktus patvirtinančius dokumentus, turi per 3darbo dienas ištaisyti Registro duomenis ar informaciją ir apie tai ra</text:span><text:span text:style-name="T3615">štu pranešti juridiniam asmeniui, kurio duomenys ar informacija ištaisyti, ir asmenims, kuriems klaidingi duomenys perduoti.</text:span></text:p>
      <text:p text:style-name="P3616">Punkto pakeitimai:</text:p>
      <text:p text:style-name="P3617"><text:span text:style-name="T3618">Nr.<text:s/></text:span><text:a xlink:href="https://www.e-tar.lt/portal/legalAct.html?documentId=TAR.08D593FE5D2C" office:target-frame-name="_top" xlink:show="replace"><text:span text:style-name="T3619">701</text:span></text:a><text:span text:style-name="T3620">, 2011-06-15, Žin.,<text:s/></text:span><text:span text:style-name="T3621">2011, Nr. 75-3612 (2011-06-21), i. k. 1111100NUTA00000701</text:span></text:p>
      <text:p text:style-name="Normal"/>
      <text:p text:style-name="P3622"><text:span text:style-name="T3623">107</text:span><text:span text:style-name="T3624">. Registro tvarkytojas, pastebėjęs Registre klaidą, apie tai nedelsdamas raštu informuoja juridinį asmenį, kurio duomenys ar informacija turi būti ištaisyti, ir asmenis, kuriems klaidingi du</text:span><text:span text:style-name="T3625">omenys perduoti. Jeigu per Registro tvarkytojo nustatytą terminą asmuo nepareiškia nesutinkąs, kad klaida būtų taisoma, Registro tvarkytojas ištaiso Registro duomenis ar informaciją. Apie ištaisytus duomenis ar informaciją Registro tvarkytojas ne vėliau ka</text:span><text:span text:style-name="T3626">ip per 3 darbo dienas praneša juridiniam asmeniui, kurio duomenys ar informacija ištaisyti, ir asmenims, kuriems klaidingi duomenys perduoti.</text:span></text:p>
      <text:p text:style-name="P3627"><text:span text:style-name="T3628">108</text:span><text:span text:style-name="T3629">. Išregistravus juridinį asmenį, filialą, atstovybę, įregistravus Registre naujus duomenis ar įrašius naują</text:span><text:span text:style-name="T3630"><text:s/>informaciją, visi Registre buvę duomenys ir informacija perkeliami į Registro archyvą ir saugomi, kol jų reikia duomenimis tvarkyti.</text:span></text:p>
      <text:p text:style-name="P3631"/>
      <text:p text:style-name="P3632"><text:span text:style-name="T3633">Elektroninio sertifikuoto registro išrašo išdavimas<text:s/></text:span></text:p>
      <text:p text:style-name="P3634"/>
      <text:p text:style-name="P3635">Pakeistas skirsnio pavadinimas:</text:p>
      <text:p text:style-name="P3636"><text:span text:style-name="T3637">Nr.<text:s/></text:span><text:a xlink:href="https://www.e-tar.lt/portal/legalAct.html?documentId=TAR.046B8E6F2031" office:target-frame-name="_top" xlink:show="replace"><text:span text:style-name="T3638">1113</text:span></text:a><text:span text:style-name="T3639">, 2010-07-21, Žin., 2010, Nr. 90-4771 (2010-07-29), i. k. 1101100NUTA00001113</text:span></text:p>
      <text:p text:style-name="Normal"/>
      <text:p text:style-name="P3640">109. Įregistravęs juridinį asmenį, filialą ar atstovybę arba pakeistus duomenis, Registro tvarkytojas suformuoja ir pasirašo kvalifikuotu sertifikatu patvirtintu<text:span text:style-name="T3641"><text:s/></text:span>elektroniniu parašu elektroninį sertifikuotą registro išrašą, kuris saugomas Registre. Juridiniam asmeniui, filialui ar atstovybei suteikiama prieiga (prieigos raktas) prie elektroninio sertifikuoto registro<text:s/>išrašo. Įregistravus juridinį asmenį, filialą ar atstovybę, elektroninis sertifikuotas registro išrašas išduodamas neatlygintinai. Elektroninio sertifikuoto registro išrašo išdavimo tvarką nustato Juridinių asmenų registro tvarkymo taisyklės.</text:p>
      <text:p text:style-name="P3642">Duomenis ir informaciją apie juridinį asmenį, filialą ar atstovybę Registro tvarkytojo interneto svetainėje www.registrucentras.lt turi teisę neatlygintinai patikrinti bet kuris suinteresuotas asmuo, kuriam prieigos turėtojas yra sudaręs galimybę pasinaudoti juridinio<text:s/>asmens, filialo ar atstovybės prieigos raktu.<text:s/></text:p>
      <text:p text:style-name="P3643">Punkto pakeitimai:</text:p>
      <text:p text:style-name="P3644"><text:span text:style-name="T3645">Nr.<text:s/></text:span><text:a xlink:href="https://www.e-tar.lt/portal/legalAct.html?documentId=TAR.046B8E6F2031" office:target-frame-name="_top" xlink:show="replace"><text:span text:style-name="T3646">1113</text:span></text:a><text:span text:style-name="T3647">, 2010-07-21, Žin., 2010, Nr. 90-4771 (2010-07-29), i. k. 1101100NUTA00001113</text:span></text:p>
      <text:p text:style-name="P3648"><text:span text:style-name="T3649">Nr.<text:s/></text:span><text:a xlink:href="https://www.e-tar.lt/portal/legalAct.html?documentId=TAR.08D593FE5D2C" office:target-frame-name="_top" xlink:show="replace"><text:span text:style-name="T3650">701</text:span></text:a><text:span text:style-name="T3651">, 2011-06-15, Žin., 2011, Nr. 75-3612 (2011-06-21), i. k. 1111100NUTA00000701</text:span></text:p>
      <text:p text:style-name="Normal"/>
      <text:p text:style-name="P3652"><text:span text:style-name="T3653">110.</text:span><text:span text:style-name="T3654"><text:s/>Neteko galios nuo 2010-07-30</text:span></text:p>
      <text:p text:style-name="P3655">Punkto naikinimas:</text:p>
      <text:p text:style-name="P3656"><text:span text:style-name="T3657">Nr.<text:s/></text:span><text:a xlink:href="https://www.e-tar.lt/portal/legalAct.html?documentId=TAR.046B8E6F2031" office:target-frame-name="_top" xlink:show="replace"><text:span text:style-name="T3658">1113</text:span></text:a><text:span text:style-name="T3659">, 2010-07-21, Žin. 2010, Nr. 90-4771 (2010-07-29), i. k. 1101100NUTA00001113</text:span></text:p>
      <text:p text:style-name="Normal"/>
      <text:p text:style-name="P3660"><text:span text:style-name="T3661">111.</text:span><text:span text:style-name="T3662"><text:s/>Neteko galios nuo 2010-07-30</text:span></text:p>
      <text:p text:style-name="P3663">Punkto naikinimas:</text:p>
      <text:p text:style-name="P3664"><text:span text:style-name="T3665">Nr.<text:s/></text:span><text:a xlink:href="https://www.e-tar.lt/portal/legalAct.html?documentId=TAR.046B8E6F2031" office:target-frame-name="_top" xlink:show="replace"><text:span text:style-name="T3666">1113</text:span></text:a><text:span text:style-name="T3667">, 2010-07-21, Žin. 2010, Nr. 90-4771 (2010-07-29), i. k. 1101100NUTA00001113</text:span></text:p>
      <text:p text:style-name="Normal"/>
      <text:p text:style-name="P3668"><text:span text:style-name="T3669">112.</text:span><text:span text:style-name="T3670"><text:s/>Neteko galios nuo 2010-07-30</text:span></text:p>
      <text:p text:style-name="P3671">Punkto naikinimas:</text:p>
      <text:p text:style-name="P3672"><text:span text:style-name="T3673">Nr.<text:s/></text:span><text:a xlink:href="https://www.e-tar.lt/portal/legalAct.html?documentId=TAR.046B8E6F2031" office:target-frame-name="_top" xlink:show="replace"><text:span text:style-name="T3674">1113</text:span></text:a><text:span text:style-name="T3675">, 2010-07-21, Žin. 2010, Nr. 90-4771 (2010-07-29), i. k. 1101100NUTA00001113</text:span></text:p>
      <text:p text:style-name="Normal"/>
      <text:p text:style-name="P3676"><text:span text:style-name="T3677">VII</text:span><text:span text:style-name="T3678">.<text:s/></text:span><text:span text:style-name="T3679">DOKUMENTŲ IR DUOMENŲ PAKEITIMŲ PATEIKIMAS</text:span></text:p>
      <text:p text:style-name="P3680"/>
      <text:p text:style-name="P3681"><text:span text:style-name="T3682">Bendrosios nuostatos</text:span></text:p>
      <text:p text:style-name="P3683"/>
      <text:p text:style-name="P3684"><text:span text:style-name="T3685">113</text:span><text:span text:style-name="T3686">. Pasikeitus juridinio asmens, išskyrus tradicinę Lietuvos religinę bendr</text:span><text:span text:style-name="T3687">uomenę, bendriją ar centrą, jų tos pačios religijos tikslams įgyvendinti įsteigtus juridinius asmenis, jų filialus ar atstovybes, steigimo dokumentams, filialo ar atstovybės nuostatams ir (ar) šiuose Nuostatuose nurodytiems Registro duomenims, dokumentų ir</text:span><text:span text:style-name="T3688"><text:s/>duomenų teikėjas Registro tvarkytojui atitinkamai pateikia šiuos dokumentus:</text:span><text:s/></text:p>
      <text:p text:style-name="P3689">Punkto pakeitimai:</text:p>
      <text:p text:style-name="P3690"><text:span text:style-name="T3691">Nr.<text:s/></text:span><text:a xlink:href="https://www.e-tar.lt/portal/legalAct.html?documentId=TAR.284295061F11" office:target-frame-name="_top" xlink:show="replace"><text:span text:style-name="T3692">185</text:span></text:a><text:span text:style-name="T3693">, 2005-02-17, Žin., 2005, Nr. 25-803 (2005-02-22), i. k. 1051100NUTA0</text:span><text:span text:style-name="T3694">0000185</text:span></text:p>
      <text:p text:style-name="P3695"><text:span text:style-name="T3696">113.1</text:span><text:span text:style-name="T3697">. prašymą įregistruoti pakeitimus;</text:span></text:p>
      <text:p text:style-name="P3698"><text:span text:style-name="T3699">113.2</text:span><text:span text:style-name="T3700">. juridinio asmens organo sprendimą pakeisti juridinio asmens Registro duomenis, jeigu duomenų tikrumas neturi būti patvirtintas notaro ar Teisingumo ministerijos. Akcinės bendrovės, uždarosios<text:s/></text:span><text:span text:style-name="T3701">akcinės bendrovės ir Europos bendrovės sprendimą patvirtinantį dokumentą pateikia visais atvejais, kai keičiami Registro duomenys ar Registro tvarkytojui pateikiami įstatymuose numatyti dokumentai;</text:span><text:s/></text:p>
      <text:p text:style-name="P3702">Punkto pakeitimai:</text:p>
      <text:p text:style-name="P3703"><text:span text:style-name="T3704">Nr.<text:s/></text:span><text:a xlink:href="https://www.e-tar.lt/portal/legalAct.html?documentId=TAR.284295061F11" office:target-frame-name="_top" xlink:show="replace"><text:span text:style-name="T3705">185</text:span></text:a><text:span text:style-name="T3706">, 2005-02-17, Žin., 2005, Nr. 25-803 (2005-02-22), i. k. 1051100NUTA00000185</text:span></text:p>
      <text:p text:style-name="Normal"/>
      <text:p text:style-name="P3707"><text:span text:style-name="T3708">113.3</text:span><text:span text:style-name="T3709">. steigimo dokumento pakeitimus ir visą pakeistą steigimo dokumento tekstą (2 egzempli</text:span><text:span text:style-name="T3710">orius);</text:span></text:p>
      <text:p text:style-name="P3711">113.3<text:span text:style-name="T3712">1</text:span>. pakeistą Europos teritorinio bendradarbiavimo grupės susitarimą ir (ar) įstatų pakeitimus ir visą pakeistą įstatų tekstą (2 egzempliorius);<text:s/></text:p>
      <text:p text:style-name="P3713">Papildyta punktu:</text:p>
      <text:p text:style-name="P3714"><text:span text:style-name="T3715">Nr.<text:s/></text:span><text:a xlink:href="https://www.e-tar.lt/portal/legalAct.html?documentId=TAR.237D986687CF" office:target-frame-name="_top" xlink:show="replace"><text:span text:style-name="T3716">37</text:span></text:a><text:span text:style-name="T3717">, 2009-01-21, Žin., 2009, Nr. 11-405 (2009-01-29), i. k. 1091100NUTA00000037</text:span></text:p>
      <text:p text:style-name="Normal"/>
      <text:p text:style-name="P3718"><text:span text:style-name="T3719">113.4</text:span><text:span text:style-name="T3720">. sprendimą pakeisti filialo ar atstovybės Registro duomenis, jeigu duomenų tikrumas neturi būti patvirtintas notaro ar Teisingumo ministerijos. Akcinės bendr</text:span><text:span text:style-name="T3721">ovės, uždarosios akcinės bendrovės ir Europos bendrovės sprendimą patvirtinantį dokumentą pateikia visais atvejais, kai keičiami Registro duomenys ar Registro tvarkytojui pateikiami įstatymuose numatyti dokumentai;</text:span><text:s/></text:p>
      <text:p text:style-name="P3722">Punkto pakeitimai:</text:p>
      <text:p text:style-name="P3723"><text:span text:style-name="T3724">Nr.<text:s/></text:span><text:a xlink:href="https://www.e-tar.lt/portal/legalAct.html?documentId=TAR.284295061F11" office:target-frame-name="_top" xlink:show="replace"><text:span text:style-name="T3725">185</text:span></text:a><text:span text:style-name="T3726">, 2005-02-17, Žin., 2005, Nr. 25-803 (2005-02-22), i. k. 1051100NUTA00000185</text:span></text:p>
      <text:p text:style-name="Normal"/>
      <text:p text:style-name="P3727"><text:span text:style-name="T3728">113.5</text:span><text:span text:style-name="T3729">. filialo ar atstovybės nuostatų pakeitimus ir visą pakeistą nuostatų tekstą;</text:span></text:p>
      <text:p text:style-name="P3730"><text:span text:style-name="T3731">113.6</text:span><text:span text:style-name="T3732">. valstybinės<text:s/></text:span><text:span text:style-name="T3733">priežiūros institucijos leidimą, jeigu tokio leidimo išdavimas numatytas įstatymuose;</text:span></text:p>
      <text:p text:style-name="P3734"><text:span text:style-name="T3735">113.6</text:span><text:span text:style-name="T3736">1</text:span><text:span text:style-name="T3737">. Teisingumo ministerijos išvadą, kad religinės bendruomenės, bendrijos ar centro, jų tos pačios religijos tikslams įgyvendinti įsteigtų juridinių asmenų, jų<text:s/></text:span><text:span text:style-name="T3738">filialų ar atstovybių dokumentų ar duomenų pakeitimus registruoti galima, nes išpažįstama ir skleidžiama religija nepažeidžia žmogaus teisių, laisvių ir viešosios tvarkos;</text:span><text:s/></text:p>
      <text:p text:style-name="P3739">Papildyta punktu:</text:p>
      <text:p text:style-name="P3740"><text:span text:style-name="T3741">Nr.<text:s/></text:span><text:a xlink:href="https://www.e-tar.lt/portal/legalAct.html?documentId=TAR.284295061F11" office:target-frame-name="_top" xlink:show="replace"><text:span text:style-name="T3742">185</text:span></text:a><text:span text:style-name="T3743">, 2005-02-17, Žin., 2005, Nr. 25-803 (2005-02-22), i. k. 1051100NUTA00000185</text:span></text:p>
      <text:p text:style-name="Normal"/>
      <text:p text:style-name="P3744">113.7. pažymėjimo originalą, jeigu jis buvo išduotas ir keičiasi jame nurodyti duomenys;<text:s/></text:p>
      <text:p text:style-name="P3745">Punkto pakeitimai:</text:p>
      <text:p text:style-name="P3746"><text:span text:style-name="T3747">Nr.<text:s/></text:span><text:a xlink:href="https://www.e-tar.lt/portal/legalAct.html?documentId=TAR.046B8E6F2031" office:target-frame-name="_top" xlink:show="replace"><text:span text:style-name="T3748">1113</text:span></text:a><text:span text:style-name="T3749">, 2010-07-21, Žin., 2010, Nr. 90-4771 (2010-07-29), i. k. 1101100NUTA00001113</text:span></text:p>
      <text:p text:style-name="Normal"/>
      <text:p text:style-name="P3750"><text:span text:style-name="T3751">113.8.</text:span><text:span text:style-name="T3752"><text:s/>Neteko galios nuo 2010-07-30</text:span></text:p>
      <text:p text:style-name="P3753">Punkto naikinimas:</text:p>
      <text:p text:style-name="P3754"><text:span text:style-name="T3755">Nr.<text:s/></text:span><text:a xlink:href="https://www.e-tar.lt/portal/legalAct.html?documentId=TAR.046B8E6F2031" office:target-frame-name="_top" xlink:show="replace"><text:span text:style-name="T3756">1113</text:span></text:a><text:span text:style-name="T3757">, 2010-07-21, Žin. 2010, Nr. 90-4771 (2010-07-29), i. k. 1101100NUTA00001113</text:span></text:p>
      <text:p text:style-name="Normal"/>
      <text:p text:style-name="P3758"><text:span text:style-name="T3759">113.8</text:span><text:span text:style-name="T3760">1</text:span><text:span text:style-name="T3761">. šių Nuostatų 74 punkte nurodytus dokumentus;</text:span><text:s/></text:p>
      <text:p text:style-name="P3762">Papildyta punktu:</text:p>
      <text:p text:style-name="P3763"><text:span text:style-name="T3764">Nr.<text:s/></text:span><text:a xlink:href="https://www.e-tar.lt/portal/legalAct.html?documentId=TAR.284295061F11" office:target-frame-name="_top" xlink:show="replace"><text:span text:style-name="T3765">185</text:span></text:a><text:span text:style-name="T3766">, 2005-02-17, Žin., 2005, Nr. 25-803 (2005-02-22), i. k. 1051100NUTA00000185</text:span></text:p>
      <text:p text:style-name="Normal"/>
      <text:p text:style-name="P3767"><text:span text:style-name="T3768">113.9</text:span><text:span text:style-name="T3769">. kitus įstatymuose nustatytus dokumentus.</text:span></text:p>
      <text:p text:style-name="P3770">113<text:span text:style-name="T3771">1</text:span>. Jeigu pasikeičia uždarosios akcinės bendrovės akcininkų sąraše esantys duomenys, Registro tvarkytojui turi būti pateiktas naujas uždarosios akcinės bendrovės akcininkų sąrašas.<text:s/></text:p>
      <text:p text:style-name="P3772">Papildyta punktu:</text:p>
      <text:p text:style-name="P3773"><text:span text:style-name="T3774">Nr.<text:s/></text:span><text:a xlink:href="https://www.e-tar.lt/portal/legalAct.html?documentId=TAR.046B8E6F2031" office:target-frame-name="_top" xlink:show="replace"><text:span text:style-name="T3775">1113</text:span></text:a><text:span text:style-name="T3776">, 2010-07-21, Žin., 2010, Nr. 90-4771 (2010-07-29), i. k. 1101100NUTA00001113</text:span></text:p>
      <text:p text:style-name="Normal"/>
      <text:p text:style-name="P3777">113<text:span text:style-name="T3778">2</text:span>. Jeigu akcinės bendrovės ar uždarosios akcinės bendrovės organas nepriima sprendimo atšaukti atsistatydinimo pranešimą pateikusį vadovą,<text:s/>atsistatydinęs akcinės bendrovės ar uždarosios akcinės bendrovės vadovas praneša Registro tvarkytojui apie darbo sutarties su juo pasibaigimą<text:span text:style-name="T3779"><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3780">Papildyta punktu:</text:p>
      <text:p text:style-name="P3781"><text:span text:style-name="T3782">Nr.<text:s/></text:span><text:a xlink:href="https://www.e-tar.lt/portal/legalAct.html?documentId=TAR.046B8E6F2031" office:target-frame-name="_top" xlink:show="replace"><text:span text:style-name="T3783">1113</text:span></text:a><text:span text:style-name="T3784">, 2010-07-21, Žin., 2010, Nr. 90-4771 (2010-07-29), i. k. 1101100NUTA00001113</text:span></text:p>
      <text:p text:style-name="Normal"/>
      <text:p text:style-name="P3785">114. Jeigu didinamas akcinės bendrovės, uždarosios akcinės bendrovės ar Europos bendrovės įstatinis kapitalas, be dokumentų, nurodytų šių Nuostatų 113 punkte, atitinkamai pateikiami šie dokumentai:<text:s/></text:p>
      <text:p text:style-name="P3786">Punkto pakeitimai:</text:p>
      <text:p text:style-name="P3787"><text:span text:style-name="T3788">Nr.<text:s/></text:span><text:a xlink:href="https://www.e-tar.lt/portal/legalAct.html?documentId=TAR.284295061F11" office:target-frame-name="_top" xlink:show="replace"><text:span text:style-name="T3789">185</text:span></text:a><text:span text:style-name="T3790">, 2005-02-17, Žin., 2005, Nr. 25-803 (2005-02-22), i. k. 1051100NUTA00000185</text:span></text:p>
      <text:p text:style-name="P3791"><text:span text:style-name="T3792">Nr.<text:s/></text:span><text:a xlink:href="https://www.e-tar.lt/portal/legalAct.html?documentId=TAR.56C33B1E1FA2" office:target-frame-name="_top" xlink:show="replace"><text:span text:style-name="T3793">666</text:span></text:a><text:span text:style-name="T3794">, 2008-07-09, Žin., 2008, Nr. 82-3245 (2008-07-19), i. k. 1081100NUTA000</text:span><text:span text:style-name="T3795">00666</text:span></text:p>
      <text:p text:style-name="P3796"><text:span text:style-name="T3797">114.1</text:span><text:span text:style-name="T3798">. visuotinio akcininkų susirinkimo sprendimas padidinti įstatinį kapitalą;</text:span></text:p>
      <text:p text:style-name="P3799">114.2. turto vertinimo ataskaita ir (ar) įstatymų nustatytais atvejais pažyma, jeigu už akcijas sumokama nepiniginiu įnašu;<text:s/></text:p>
      <text:p text:style-name="P3800">Punkto pakeitimai:</text:p>
      <text:p text:style-name="P3801"><text:span text:style-name="T3802">Nr.<text:s/></text:span><text:a xlink:href="https://www.e-tar.lt/portal/legalAct.html?documentId=TAR.56C33B1E1FA2" office:target-frame-name="_top" xlink:show="replace"><text:span text:style-name="T3803">666</text:span></text:a><text:span text:style-name="T3804">, 2008-07-09, Žin., 2008, Nr. 82-3245 (2008-07-19), i. k. 1081100NUTA00000666</text:span></text:p>
      <text:p text:style-name="Normal"/>
      <text:p text:style-name="P3805"><text:span text:style-name="T3806">114.3</text:span><text:span text:style-name="T3807">.<text:s/></text:span>tarpinių finansinių ataskaitų rinkinys<text:span text:style-name="T3808">, jeigu sprendimas didinti įstatinį kapitalą<text:s/></text:span><text:span text:style-name="T3809">iš bendrovės lėšų priimtas praėjus 6 mėnesiams nuo finansinių metų pabaigos;</text:span></text:p>
      <text:p text:style-name="P3810">Punkto pakeitimai:</text:p>
      <text:p text:style-name="P3811"><text:span text:style-name="T3812">Nr.<text:s/></text:span><text:a xlink:href="https://www.e-tar.lt/portal/legalAct.html?documentId=TAR.046B8E6F2031" office:target-frame-name="_top" xlink:show="replace"><text:span text:style-name="T3813">1113</text:span></text:a><text:span text:style-name="T3814">, 2010-07-21, Žin., 2010, Nr. 90-4771 (2010-07-29), i. k. 1101100NUTA0</text:span><text:span text:style-name="T3815">0001113</text:span></text:p>
      <text:p text:style-name="Normal"/>
      <text:p text:style-name="P3816"><text:span text:style-name="T3817">114.4</text:span><text:span text:style-name="T3818">. visuotinio akcininkų susirinkimo sprendimas išleisti konvertuojamąsias obligacijas;</text:span></text:p>
      <text:p text:style-name="P3819"><text:span text:style-name="T3820">114.5</text:span><text:span text:style-name="T3821">. dokumentas, patvirtinantis pasiūlymą įsigyti akcijų ar konvertuojamųjų obligacijų pirmumo teise;</text:span></text:p>
      <text:p text:style-name="P3822"><text:span text:style-name="T3823">114.6</text:span><text:span text:style-name="T3824">. dokumentas, patvirtinantis<text:s/></text:span><text:span text:style-name="T3825">sprendimą atšaukti pirmumo teisę.</text:span></text:p>
      <text:p text:style-name="P3826"><text:span text:style-name="T3827">115</text:span><text:span text:style-name="T3828">. Jeigu mažinamas akcinės bendrovės ar uždarosios akcinės bendrovės įstatinis kapitalas, be dokumentų, nurodytų šių Nuostatų 113 punkte, atitinkamai pateikiami šie dokumentai:</text:span></text:p>
      <text:p text:style-name="P3829"><text:span text:style-name="T3830">115.1</text:span><text:span text:style-name="T3831">. dokumentas, patvirtinantis a</text:span><text:span text:style-name="T3832">kcijų anuliavimą;</text:span></text:p>
      <text:p text:style-name="P3833"><text:span text:style-name="T3834">115.2</text:span><text:span text:style-name="T3835">. dokumentas, patvirtinantis sprendimą sumažinti įstatinį kapitalą.</text:span></text:p>
      <text:p text:style-name="P3836"><text:span text:style-name="T3837">115</text:span><text:span text:style-name="T3838">1</text:span><text:span text:style-name="T3839">. Jeigu registruojamas Europos ekonominės interesų grupės nario atleidimo nuo atsakomybės už grupės skolas ir kitus įsipareigojimus, atsiradusius prieš</text:span><text:span text:style-name="T3840"><text:s/>priimant tą narį į grupę, faktas, kai ši aplinkybė yra numatyta naujo nario priėmimo dokumente, be dokumentų, nurodytų šių Nuostatų 113 punkte, pateikiamas ir naujo nario priėmimo dokumentas;</text:span><text:s/></text:p>
      <text:p text:style-name="P3841">Papildyta punktu:</text:p>
      <text:p text:style-name="P3842"><text:span text:style-name="T3843">Nr.<text:s/></text:span><text:a xlink:href="https://www.e-tar.lt/portal/legalAct.html?documentId=TAR.3E1EB6BE4016" office:target-frame-name="_top" xlink:show="replace"><text:span text:style-name="T3844">824</text:span></text:a><text:span text:style-name="T3845">, 2004-06-29, Žin., 2004, Nr. 104-3841 (2004-07-03), i. k. 1041100NUTA00000824</text:span></text:p>
      <text:p text:style-name="Normal"/>
      <text:p text:style-name="P3846"><text:span text:style-name="T3847">115</text:span><text:span text:style-name="T3848">2</text:span><text:span text:style-name="T3849">. Jeigu Europos ekonominių interesų grupės nario dalis buvo perduota kitam grupės nariui ar trečiajam asmeniui, pateikiamas</text:span><text:span text:style-name="T3850"><text:s/>pranešimas apie visos ar ne visos nario dalies perdavimą.</text:span><text:s/></text:p>
      <text:p text:style-name="P3851">Papildyta punktu:</text:p>
      <text:p text:style-name="P3852"><text:span text:style-name="T3853">Nr.<text:s/></text:span><text:a xlink:href="https://www.e-tar.lt/portal/legalAct.html?documentId=TAR.3E1EB6BE4016" office:target-frame-name="_top" xlink:show="replace"><text:span text:style-name="T3854">824</text:span></text:a><text:span text:style-name="T3855">, 2004-06-29, Žin., 2004, Nr. 104-3841 (2004-07-03), i. k. 1041100NUTA00000824</text:span></text:p>
      <text:p text:style-name="Normal"/>
      <text:p text:style-name="P3856"><text:span text:style-name="T3857">115</text:span><text:span text:style-name="T3858">3</text:span><text:span text:style-name="T3859">.</text:span><text:span text:style-name="T3860"><text:s/>Pasikeitu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3861"><text:span text:style-name="T3862">115</text:span><text:span text:style-name="T3863">3</text:span><text:span text:style-name="T3864">.1</text:span><text:span text:style-name="T3865">.<text:s/></text:span><text:span text:style-name="T3866">prašymą įtraukti pakeitimus į Registrą;</text:span></text:p>
      <text:p text:style-name="P3867"><text:span text:style-name="T3868">115</text:span><text:span text:style-name="T3869">3</text:span><text:span text:style-name="T3870">.2</text:span><text:span text:style-name="T3871">. Teisingumo ministerijos išvadą, kad tradicinės Lietuvos religinės bendruomenės, bendrijos ar centro, jų tos pačios religijos tikslams įgyvendinti įsteigtų juridinių asmenų, jų filialų ar atstovybių duomen</text:span><text:span text:style-name="T3872">ų pakeitimus įtraukti į Registrą galima;</text:span></text:p>
      <text:p text:style-name="P3873"><text:span text:style-name="T3874">115</text:span><text:span text:style-name="T3875">3</text:span><text:span text:style-name="T3876">.3</text:span><text:span text:style-name="T3877">. pažymėjimo originalą, jeigu keičiasi jame nurodyti duomenys;</text:span></text:p>
      <text:p text:style-name="P3878"><text:span text:style-name="T3879">115</text:span><text:span text:style-name="T3880">3</text:span><text:span text:style-name="T3881">.4</text:span><text:span text:style-name="T3882">. šių Nuostatų 74 punkte nurodytus dokumentus.</text:span><text:s/></text:p>
      <text:p text:style-name="P3883">Papildyta punktu:</text:p>
      <text:p text:style-name="P3884"><text:span text:style-name="T3885">Nr.<text:s/></text:span><text:a xlink:href="https://www.e-tar.lt/portal/legalAct.html?documentId=TAR.284295061F11" office:target-frame-name="_top" xlink:show="replace"><text:span text:style-name="T3886">185</text:span></text:a><text:span text:style-name="T3887">, 2005-02-17, Žin., 2005, Nr. 25-803 (2005-02-22), i. k. 1051100NUTA00000185</text:span></text:p>
      <text:p text:style-name="Normal"/>
      <text:p text:style-name="P3888"><text:span text:style-name="T3889">115</text:span><text:span text:style-name="T3890">4</text:span><text:span text:style-name="T3891">. Registro tvarkytojas, gavęs Lietuvos Respublikos adresų registro tvarkymo įstaigos informaciją apie pasikeitusius Lietuvos Respublikos adresų r</text:span><text:span text:style-name="T3892">egistro duomenis, ne vėliau kaip kitą darbo dieną Registro tvarkytojo nustatyta tvarka pakeičia Registro atitinkamus duomenis ir saugo Lietuvos Respublikos adresų registro tvarkytojo pateiktą informaciją juridinio asmens, užsienio juridinio asmens ar kitos</text:span><text:span text:style-name="T3893"><text:s/>organizacijos filialo ar atstovybės dokumentų byloje.</text:span></text:p>
      <text:p text:style-name="P3894"><text:span text:style-name="T3895">Jeigu steigimo dokumentuose nurodytas juridinio asmens buveinės adresas nėra suformuotas pagal Adresų formavimo taisykles, patvirtintas Lietuvos Respublikos Vyriausybės 2002 m. gruodžio 23 d. nutarimu<text:s/></text:span><text:span text:style-name="T3896">Nr. 2092 (Žin., 2002, Nr.<text:s/></text:span><text:a xlink:href="https://www.e-tar.lt/portal/lt/legalAct/TAR.160D325D97BB" office:target-frame-name="_blank" xlink:show="new"><text:span text:style-name="T3897">127-5753</text:span></text:a><text:span text:style-name="T3898">), ir nėra įregistruotas Lietuvos Respublikos adresų registre, Registro tvarkytojas įregistruoja juridinio asmens buveinę, įrašydamas<text:s/></text:span><text:span text:style-name="T3899">Registre juridinio asmens steigimo dokumentuose nurodytą adresą, jeigu jis atitinka Nekilnojamojo turto registro duomenis.</text:span></text:p>
      <text:p text:style-name="P3900"><text:span text:style-name="T3901">Jeigu fizinio asmens gyvenamosios vietos adresas, nurodytas prašyme Registro tvarkytojui, nėra suformuotas pagal nurodytąsias Adresų<text:s/></text:span><text:span text:style-name="T3902">formavimo taisykles ir nėra įregistruotas Lietuvos Respublikos adresų registre, Registro tvarkytojas įregistruoja gyvenamosios vietos adresą, nurodytą prašyme, jeigu jis atitinka pažymoje apie asmens deklaruotą gyvenamąją vietą ar asmens tapatybę patvirtin</text:span><text:span text:style-name="T3903">ančiame dokumente nurodytą adresą.</text:span><text:s/></text:p>
      <text:p text:style-name="P3904">Papildyta punktu:</text:p>
      <text:p text:style-name="P3905"><text:span text:style-name="T3906">Nr.<text:s/></text:span><text:a xlink:href="https://www.e-tar.lt/portal/legalAct.html?documentId=TAR.68B0F3B2AE92" office:target-frame-name="_top" xlink:show="replace"><text:span text:style-name="T3907">374</text:span></text:a><text:span text:style-name="T3908">, 2006-04-14, Žin., 2006, Nr. 44-1600 (2006-04-22), i. k. 1061100NUTA00000374</text:span></text:p>
      <text:p text:style-name="Normal"/>
      <text:p text:style-name="P3909">115<text:span text:style-name="T3910">5</text:span>. Pasikeitus juridinio<text:s/>asmens, filialo ar atstovybės buveinei (išskyrus politines partijas, religines bendruomenes ir bendrijas), dokumentų ir duomenų teikėjas Registro tvarkytojui pateikia:</text:p>
      <text:p text:style-name="P3911">115<text:span text:style-name="T3912">5</text:span>.1. prašymą įregistruoti pakeitimus;</text:p>
      <text:p text:style-name="P3913">115<text:span text:style-name="T3914">5</text:span>.2. juridinio asmens organo sprendimą<text:s/>dėl buveinės pakeitimo;</text:p>
      <text:p text:style-name="P3915">115<text:span text:style-name="T3916">5</text:span>.3. jeigu juridinis asmuo nėra patalpų, suteikiamų juridinio asmens, jo filialo ar atstovybės buveinei registruoti, savininka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3917">Punkto pakeitimai:</text:p>
      <text:p text:style-name="P3918"><text:span text:style-name="T3919">Nr.<text:s/></text:span><text:a xlink:href="https://www.e-tar.lt/portal/legalAct.html?documentId=TAR.08D593FE5D2C" office:target-frame-name="_top" xlink:show="replace"><text:span text:style-name="T3920">701</text:span></text:a><text:span text:style-name="T3921">, 2011-06-15, Žin., 2011, Nr. 75-3612 (2011-06-21), i. k. 1111100NUTA00000701</text:span></text:p>
      <text:p text:style-name="Normal"/>
      <text:p text:style-name="P3922">115<text:span text:style-name="T3923">5</text:span>.4. atstovybės nuostatų pakeitimus ir visą pakeistą nuostatų tekstą.<text:s/></text:p>
      <text:p text:style-name="P3924">Papildyta punktu:</text:p>
      <text:p text:style-name="P3925"><text:span text:style-name="T3926">Nr</text:span><text:span text:style-name="T3927">.<text:s/></text:span><text:a xlink:href="https://www.e-tar.lt/portal/legalAct.html?documentId=TAR.046B8E6F2031" office:target-frame-name="_top" xlink:show="replace"><text:span text:style-name="T3928">1113</text:span></text:a><text:span text:style-name="T3929">, 2010-07-21, Žin., 2010, Nr. 90-4771 (2010-07-29), i. k. 1101100NUTA00001113</text:span></text:p>
      <text:p text:style-name="Normal"/>
      <text:p text:style-name="P3930"><text:span text:style-name="T3931">Reorganizuojamo, jungiamo, dalyvaujančio reorganizavime ar atskyrime, dalyvaujančio jungimesi, steigiančio Europos bendrovę jungimo ar valdymo (holdingo) būdu, Europos kooperatinę bendrovę jungimo būdu juridinio asmens dokumentų ir duomenų pakeitimų pateik</text:span><text:span text:style-name="T3932">imas<text:s/></text:span></text:p>
      <text:p text:style-name="P3933"/>
      <text:p text:style-name="P3934">Pakeistas skirsnio pavadinimas:</text:p>
      <text:p text:style-name="P3935"><text:span text:style-name="T3936">Nr.<text:s/></text:span><text:a xlink:href="https://www.e-tar.lt/portal/legalAct.html?documentId=TAR.284295061F11" office:target-frame-name="_top" xlink:show="replace"><text:span text:style-name="T3937">185</text:span></text:a><text:span text:style-name="T3938">, 2005-02-17, Žin., 2005, Nr. 25-803 (2005-02-22), i. k. 1051100NUTA00000185</text:span></text:p>
      <text:p text:style-name="P3939"><text:span text:style-name="T3940">Nr.<text:s/></text:span><text:a xlink:href="https://www.e-tar.lt/portal/legalAct.html?documentId=TAR.EC371F243E07" office:target-frame-name="_top" xlink:show="replace"><text:span text:style-name="T3941">93</text:span></text:a><text:span text:style-name="T3942">, 2007-01-29, Žin., 2007, Nr. 15-537 (2007-02-03), i. k. 1071100NUTA00000093</text:span></text:p>
      <text:p text:style-name="P3943"><text:span text:style-name="T3944">Nr.<text:s/></text:span><text:a xlink:href="https://www.e-tar.lt/portal/legalAct.html?documentId=TAR.56C33B1E1FA2" office:target-frame-name="_top" xlink:show="replace"><text:span text:style-name="T3945">666</text:span></text:a><text:span text:style-name="T3946">, 2008-07-09, Žin., 2008, Nr. 82-3245 (2008-07-19),</text:span><text:span text:style-name="T3947"><text:s/>i. k. 1081100NUTA00000666</text:span></text:p>
      <text:p text:style-name="Normal"/>
      <text:p text:style-name="P3948">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949">Punkto pakeitimai:</text:p>
      <text:p text:style-name="P3950"><text:span text:style-name="T3951">Nr.<text:s/></text:span><text:a xlink:href="https://www.e-tar.lt/portal/legalAct.html?documentId=TAR.EC371F243E07" office:target-frame-name="_top" xlink:show="replace"><text:span text:style-name="T3952">93</text:span></text:a><text:span text:style-name="T3953">, 2007-01-29, Žin., 2007, Nr. 15-537 (2007-02-03), i. k. 1071100NUTA00000093</text:span></text:p>
      <text:p text:style-name="P3954"><text:span text:style-name="T3955">Nr.<text:s/></text:span><text:a xlink:href="https://www.e-tar.lt/portal/legalAct.html?documentId=TAR.56C33B1E1FA2" office:target-frame-name="_top" xlink:show="replace"><text:span text:style-name="T3956">666</text:span></text:a><text:span text:style-name="T3957">, 2008-07-09, Žin., 2008, Nr. 82-3245 (2008-07-19), i. k. 1081100NUTA00000666</text:span></text:p>
      <text:p text:style-name="P3958">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959">Punkto pakeitimai:</text:p>
      <text:p text:style-name="P3960"><text:span text:style-name="T3961">Nr.<text:s/></text:span><text:a xlink:href="https://www.e-tar.lt/portal/legalAct.html?documentId=TAR.EC371F243E07" office:target-frame-name="_top" xlink:show="replace"><text:span text:style-name="T3962">93</text:span></text:a><text:span text:style-name="T3963">, 20</text:span><text:span text:style-name="T3964">07-01-29, Žin., 2007, Nr. 15-537 (2007-02-03), i. k. 1071100NUTA00000093</text:span></text:p>
      <text:p text:style-name="P3965"><text:span text:style-name="T3966">Nr.<text:s/></text:span><text:a xlink:href="https://www.e-tar.lt/portal/legalAct.html?documentId=TAR.56C33B1E1FA2" office:target-frame-name="_top" xlink:show="replace"><text:span text:style-name="T3967">666</text:span></text:a><text:span text:style-name="T3968">, 2008-07-09, Žin., 2008, Nr. 82-3245 (2008-07-19), i. k. 1081100NUTA00000666</text:span></text:p>
      <text:p text:style-name="Normal"/>
      <text:p text:style-name="P3969">116.2. 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 reorganizavimo ar jungimosi sąlygos, nuorodą, suteikiančią prieigą prie šių reorganizavimo ar jungimosi sąlygų ir jų paskelbimo interneto svetainėje datos;<text:s/></text:p>
      <text:p text:style-name="P3970">Punkto pakeitimai:</text:p>
      <text:p text:style-name="P3971"><text:span text:style-name="T3972">Nr.<text:s/></text:span><text:a xlink:href="https://www.e-tar.lt/portal/legalAct.html?documentId=TAR.56C33B1E1FA2" office:target-frame-name="_top" xlink:show="replace"><text:span text:style-name="T3973">666</text:span></text:a><text:span text:style-name="T3974">, 2008-07-09, Žin., 2008, Nr. 82-3245 (2008-07-19), i. k. 1081100NUTA00000666</text:span></text:p>
      <text:p text:style-name="P3975"><text:span text:style-name="T3976">Nr.<text:s/></text:span><text:a xlink:href="https://www.e-tar.lt/portal/legalAct.html?documentId=TAR.434AFE250DAD" office:target-frame-name="_top" xlink:show="replace"><text:span text:style-name="T3977">1225</text:span></text:a><text:span text:style-name="T3978">, 2011-10-19, Žin., 2011, Nr. 130-6156 (2011-10-29), i. k</text:span><text:span text:style-name="T3979">. 1111100NUTA00001225</text:span></text:p>
      <text:p text:style-name="Normal"/>
      <text:p text:style-name="P3980">116.2<text:span text:style-name="T3981">1</text:span>. po jungimosi veiksiančio juridinio asmens steigimo dokumentus;<text:s/></text:p>
      <text:p text:style-name="P3982">Papildyta punktu:</text:p>
      <text:p text:style-name="P3983"><text:span text:style-name="T3984">Nr.<text:s/></text:span><text:a xlink:href="https://www.e-tar.lt/portal/legalAct.html?documentId=TAR.56C33B1E1FA2" office:target-frame-name="_top" xlink:show="replace"><text:span text:style-name="T3985">666</text:span></text:a><text:span text:style-name="T3986">, 2008-07-09, Žin., 2008, Nr. 82-3245 (2008-07-19)</text:span><text:span text:style-name="T3987">, i. k. 1081100NUTA00000666</text:span></text:p>
      <text:p text:style-name="Normal"/>
      <text:p text:style-name="P3988"><text:span text:style-name="T3989">116.3</text:span><text:span text:style-name="T3990">. sąlygų (projekto) vertinimo ataskaitą ir valdymo organų parengtą ataskaitą, jeigu tokių ataskaitų pateikimą nustato įstatymai;</text:span></text:p>
      <text:p text:style-name="P3991"><text:span text:style-name="T3992">116.4</text:span><text:span text:style-name="T3993">. valstybinės priežiūros institucijos leidimą, jeigu tokio leidimo išdavimas num</text:span><text:span text:style-name="T3994">atytas įstatymuose;</text:span></text:p>
      <text:p text:style-name="P3995"><text:span text:style-name="T3996">116.5.</text:span><text:span text:style-name="T3997"><text:s/>Neteko galios nuo 2010-07-30</text:span></text:p>
      <text:p text:style-name="P3998">Punkto naikinimas:</text:p>
      <text:p text:style-name="P3999"><text:span text:style-name="T4000">Nr.<text:s/></text:span><text:a xlink:href="https://www.e-tar.lt/portal/legalAct.html?documentId=TAR.046B8E6F2031" office:target-frame-name="_top" xlink:show="replace"><text:span text:style-name="T4001">1113</text:span></text:a><text:span text:style-name="T4002">, 2010-07-21, Žin. 2010, Nr. 90-4771 (2010-07-29), i. k. 1101100NUTA00001113</text:span></text:p>
      <text:p text:style-name="Normal"/>
      <text:p text:style-name="P4003">116.6. dokumentą, nurodantį priemones, kurių besijungiančios akcinės bendrovės ar uždarosios akcinės bendrovės ėmėsi siekdamos įvykdyti ar papildomai užtikrinti prievoles kreditoriams, užtikrinti tokių bendrovių dalyvių mažumos teisių įgyvendinimą, taip pat kur<text:s/>ir kada galima neatlygintinai gauti visą su minėtomis priemonėmis susijusią informaciją.<text:s/></text:p>
      <text:p text:style-name="P4004">Papildyta punktu:</text:p>
      <text:p text:style-name="P4005"><text:span text:style-name="T4006">Nr.<text:s/></text:span><text:a xlink:href="https://www.e-tar.lt/portal/legalAct.html?documentId=TAR.56C33B1E1FA2" office:target-frame-name="_top" xlink:show="replace"><text:span text:style-name="T4007">666</text:span></text:a><text:span text:style-name="T4008">, 2008-07-09, Žin., 2008, Nr. 82-3245 (2008-07-19), i. k.<text:s/></text:span><text:span text:style-name="T4009">1081100NUTA00000666</text:span></text:p>
      <text:p text:style-name="Normal"/>
      <text:p text:style-name="P4010">Punkto pakeitimai:</text:p>
      <text:p text:style-name="P4011"><text:span text:style-name="T4012">Nr.<text:s/></text:span><text:a xlink:href="https://www.e-tar.lt/portal/legalAct.html?documentId=TAR.284295061F11" office:target-frame-name="_top" xlink:show="replace"><text:span text:style-name="T4013">185</text:span></text:a><text:span text:style-name="T4014">, 2005-02-17, Žin., 2005, Nr. 25-803 (2005-02-22), i. k. 1051100NUTA00000185</text:span></text:p>
      <text:p text:style-name="Normal"/>
      <text:p text:style-name="P4015">117. Registro tvarkytojas, gavęs šių<text:s/>Nuostatų 116 punkte 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4016">Jeigu jungimesi<text:s/>dalyvauja pagal kitų Europos Sąjungos valstybių narių ar Europos ekonominės erdvės valstybių teisę įsteigti juridiniai asmenys, Registro tvarkytojas taip pat įregistruoja ar įrašo į Registrą šių Nuostatų 17.19<text:span text:style-name="T4017">1</text:span><text:s/>ir 18.31 punktuose nurodytus duomenis ar informaciją.<text:s/></text:p>
      <text:p text:style-name="P4018">Punkto pakeitimai:</text:p>
      <text:p text:style-name="P4019"><text:span text:style-name="T4020">Nr.<text:s/></text:span><text:a xlink:href="https://www.e-tar.lt/portal/legalAct.html?documentId=TAR.284295061F11" office:target-frame-name="_top" xlink:show="replace"><text:span text:style-name="T4021">185</text:span></text:a><text:span text:style-name="T4022">, 2005-02-17, Žin., 2005, Nr. 25-803 (2005-02-22), i. k. 1051100NUTA00000185</text:span></text:p>
      <text:p text:style-name="P4023"><text:span text:style-name="T4024">Nr.<text:s/></text:span><text:a xlink:href="https://www.e-tar.lt/portal/legalAct.html?documentId=TAR.EC371F243E07" office:target-frame-name="_top" xlink:show="replace"><text:span text:style-name="T4025">93</text:span></text:a><text:span text:style-name="T4026">, 2007-01-29, Žin., 2007, Nr. 15-537 (2007-02-03), i. k. 1071100NUTA00000093</text:span></text:p>
      <text:p text:style-name="P4027"><text:span text:style-name="T4028">Nr.<text:s/></text:span><text:a xlink:href="https://www.e-tar.lt/portal/legalAct.html?documentId=TAR.56C33B1E1FA2" office:target-frame-name="_top" xlink:show="replace"><text:span text:style-name="T4029">666</text:span></text:a><text:span text:style-name="T4030">, 2008-07-09, Žin., 2008, Nr. 82-3245 (2008-07-19), i. k. 10811</text:span><text:span text:style-name="T4031">00NUTA00000666</text:span></text:p>
      <text:p text:style-name="Normal"/>
      <text:p text:style-name="P4032">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text:s/>3 darbo dienas nuo prašymo gavimo priima sprendimą pritarti ar nepritarti bendrojo eksperto skyrimui ir ne vėliau kaip kitą darbo dieną raštu praneša apie tai prašymą pateikusiems juridiniams asmenims.<text:s/></text:p>
      <text:p text:style-name="P4033">Punkto pakeitimai:</text:p>
      <text:p text:style-name="P4034"><text:span text:style-name="T4035">Nr.<text:s/></text:span><text:a xlink:href="https://www.e-tar.lt/portal/legalAct.html?documentId=TAR.284295061F11" office:target-frame-name="_top" xlink:show="replace"><text:span text:style-name="T4036">185</text:span></text:a><text:span text:style-name="T4037">, 2005-02-17, Žin., 2005, Nr. 25-803 (2005-02-22), i. k. 1051100NUTA00000185</text:span></text:p>
      <text:p text:style-name="P4038"><text:span text:style-name="T4039">Nr.<text:s/></text:span><text:a xlink:href="https://www.e-tar.lt/portal/legalAct.html?documentId=TAR.EC371F243E07" office:target-frame-name="_top" xlink:show="replace"><text:span text:style-name="T4040">93</text:span></text:a><text:span text:style-name="T4041">, 2007-0</text:span><text:span text:style-name="T4042">1-29, Žin., 2007, Nr. 15-537 (2007-02-03), i. k. 1071100NUTA00000093</text:span></text:p>
      <text:p text:style-name="P4043"><text:span text:style-name="T4044">Nr.<text:s/></text:span><text:a xlink:href="https://www.e-tar.lt/portal/legalAct.html?documentId=TAR.56C33B1E1FA2" office:target-frame-name="_top" xlink:show="replace"><text:span text:style-name="T4045">666</text:span></text:a><text:span text:style-name="T4046">, 2008-07-09, Žin., 2008, Nr. 82-3245 (2008-07-19), i. k. 1081100NUTA00000666</text:span></text:p>
      <text:p text:style-name="Normal"/>
      <text:p text:style-name="P4047">119. Jeigu nuo<text:s/>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4048">Punkto pakeitimai:</text:p>
      <text:p text:style-name="P4049"><text:span text:style-name="T4050">Nr.<text:s/></text:span><text:a xlink:href="https://www.e-tar.lt/portal/legalAct.html?documentId=TAR.284295061F11" office:target-frame-name="_top" xlink:show="replace"><text:span text:style-name="T4051">185</text:span></text:a><text:span text:style-name="T4052">, 2005-02-17, Žin., 2005, Nr. 25-803 (2005-02-22),<text:s/></text:span><text:span text:style-name="T4053">i. k. 1051100NUTA00000185</text:span></text:p>
      <text:p text:style-name="P4054"><text:span text:style-name="T4055">Nr.<text:s/></text:span><text:a xlink:href="https://www.e-tar.lt/portal/legalAct.html?documentId=TAR.56C33B1E1FA2" office:target-frame-name="_top" xlink:show="replace"><text:span text:style-name="T4056">666</text:span></text:a><text:span text:style-name="T4057">, 2008-07-09, Žin., 2008, Nr. 82-3245 (2008-07-19), i. k. 1081100NUTA00000666</text:span></text:p>
      <text:p text:style-name="Normal"/>
      <text:p text:style-name="P4058">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059">Punkto pakeitimai:</text:p>
      <text:p text:style-name="P4060"><text:span text:style-name="T4061">Nr.<text:s/></text:span><text:a xlink:href="https://www.e-tar.lt/portal/legalAct.html?documentId=TAR.284295061F11" office:target-frame-name="_top" xlink:show="replace"><text:span text:style-name="T4062">185</text:span></text:a><text:span text:style-name="T4063">, 2005-02-17, Žin., 2005, Nr. 25-803 (2005-02-22), i. k. 1051100NUTA00000185</text:span></text:p>
      <text:p text:style-name="P4064"><text:span text:style-name="T4065">Nr.<text:s/></text:span><text:a xlink:href="https://www.e-tar.lt/portal/legalAct.html?documentId=TAR.56C33B1E1FA2" office:target-frame-name="_top" xlink:show="replace"><text:span text:style-name="T4066">666</text:span></text:a><text:span text:style-name="T4067">, 2008-07-09, Žin., 2008, Nr. 82-3245 (2008-07-19), i. k. 1081100NUTA00000666</text:span></text:p>
      <text:p text:style-name="Normal"/>
      <text:p text:style-name="P4068"><text:span text:style-name="T4069">120</text:span><text:span text:style-name="T4070">1</text:span><text:span text:style-name="T4071">. Jungimo ar valdymo (holdingo) būdu steigiant Europos bendrovę, kurios buveinė bus kitoje valstybėje, dokumentų ir duomenų teikėjas<text:s/></text:span><text:span text:style-name="T4072">pateikia prašymą įregistruoti pakeitimus Registro tvarkytojui, kuris įregistruoja šių Nuostatų 23.1</text:span><text:span text:style-name="T4073">1</text:span><text:span text:style-name="T4074">.5 punkte nurodytus duomenis ir išduoda pažymėjimą. Pažymėjimas yra Registro išrašas, kuriame, be kitų duomenų, turi būti nurodyta, kad prieš Europos<text:s/></text:span><text:span text:style-name="T4075">bendrovės įsteigimą jungimo ar valdymo (holdingo) būdu visi veiksmai ir formalumai atlikti. Registro tvarkytojas turi teisę išduoti šį pažymėjimą, jeigu kompetentingos institucijos neprieštarauja akcinės bendrovės dalyvavimui Europos bendrovės steigime jun</text:span><text:span text:style-name="T4076">gimo būdu.</text:span></text:p>
      <text:p text:style-name="P4077"><text:span text:style-name="T4078">Steigiant Europos bendrovę, kurios buveinė bus Lietuvoje, dokumentų ir duomenų teikėjas Registro tvarkytojui pateikia prašymą įregistruoti juridinį asmenį ir kitus šių Nuostatų 53</text:span><text:span text:style-name="T4079">1</text:span><text:span text:style-name="T4080"><text:s/>punkte nurodytus dokumentus.</text:span><text:s/></text:p>
      <text:p text:style-name="P4081">Papildyta punktu:</text:p>
      <text:p text:style-name="P4082"><text:span text:style-name="T4083">Nr.<text:s/></text:span><text:a xlink:href="https://www.e-tar.lt/portal/legalAct.html?documentId=TAR.284295061F11" office:target-frame-name="_top" xlink:show="replace"><text:span text:style-name="T4084">185</text:span></text:a><text:span text:style-name="T4085">, 2005-02-17, Žin., 2005, Nr. 25-803 (2005-02-22), i. k. 1051100NUTA00000185</text:span></text:p>
      <text:p text:style-name="Normal"/>
      <text:p text:style-name="P4086"><text:span text:style-name="T4087">120</text:span><text:span text:style-name="T4088">2</text:span><text:span text:style-name="T4089">.</text:span><text:span text:style-name="T4090"><text:s/></text:span><text:span text:style-name="T4091">Jungimo būdu steigiant Europos kooperatinę bendrovę, kurios buveinė bus kitoje valsty</text:span><text:span text:style-name="T4092">bėje, dokumentų ir duomenų teikėjas pateikia prašymą įregistruoti pakeitimus Registro tvarkytojui, kuris įregistruoja šių Nuostatų 23.1</text:span><text:span text:style-name="T4093">2</text:span><text:span text:style-name="T4094">.3 punkte nurodytus duomenis ir išduoda pažymėjimą. Pažymėjimas yra Registro išrašas, kuriame, be kitų duomenų, turi būt</text:span><text:span text:style-name="T4095">i nurodyta, kad prieš Europos kooperatinės bendrovės įsteigimą jungimo būdu visi veiksmai ir formalumai atlikti. Registro tvarkytojas turi teisę išduoti šį pažymėjimą, jeigu kompetentingos institucijos neprieštarauja kooperatinės bendrovės (kooperatyvo) da</text:span><text:span text:style-name="T4096">lyvavimui Europos kooperatinės bendrovės steigime jungimo būdu.</text:span></text:p>
      <text:p text:style-name="P4097"><text:span text:style-name="T4098">Steigiant Europos kooperatinę bendrovę, kurios buveinė bus Lietuvoje, dokumentų ir duomenų teikėjas Registro tvarkytojui pateikia prašymą įregistruoti juridinį asmenį ir kitus šių Nuostatų 53</text:span><text:span text:style-name="T4099">2</text:span><text:span text:style-name="T4100"><text:s/>punkte nurodytus dokumentus.</text:span><text:s/></text:p>
      <text:p text:style-name="P4101">Papildyta punktu:</text:p>
      <text:p text:style-name="P4102"><text:span text:style-name="T4103">Nr.<text:s/></text:span><text:a xlink:href="https://www.e-tar.lt/portal/legalAct.html?documentId=TAR.EC371F243E07" office:target-frame-name="_top" xlink:show="replace"><text:span text:style-name="T4104">93</text:span></text:a><text:span text:style-name="T4105">, 2007-01-29, Žin., 2007, Nr. 15-537 (2007-02-03), i. k. 1071100NUTA00000093</text:span></text:p>
      <text:p text:style-name="Normal"/>
      <text:p text:style-name="P4106">120<text:span text:style-name="T4107">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108">Besijungiančioms akcinėms bendrovėms ar uždarosioms akcinėms bendrovėms pažymėjimas išduodamas per tris dienas, bet ne anksčiau kaip praėjus 10 dienų nuo jungimosi teisėtumo patikrinimo pabaigos.<text:s/></text:p>
      <text:p text:style-name="P4109">Papildyta punktu:</text:p>
      <text:p text:style-name="P4110"><text:span text:style-name="T4111">N</text:span><text:span text:style-name="T4112">r.<text:s/></text:span><text:a xlink:href="https://www.e-tar.lt/portal/legalAct.html?documentId=TAR.EC371F243E07" office:target-frame-name="_top" xlink:show="replace"><text:span text:style-name="T4113">93</text:span></text:a><text:span text:style-name="T4114">, 2007-01-29, Žin., 2007, Nr. 15-537 (2007-02-03), i. k. 1071100NUTA00000093</text:span></text:p>
      <text:p text:style-name="P4115">Punkto pakeitimai:</text:p>
      <text:p text:style-name="P4116"><text:span text:style-name="T4117">Nr.<text:s/></text:span><text:a xlink:href="https://www.e-tar.lt/portal/legalAct.html?documentId=TAR.56C33B1E1FA2" office:target-frame-name="_top" xlink:show="replace"><text:span text:style-name="T4118">666</text:span></text:a><text:span text:style-name="T4119">, 2008-07-09, Žin., 2008, Nr. 82-3245 (2008-07-19), i. k. 1081100NUTA00000666</text:span></text:p>
      <text:p text:style-name="Normal"/>
      <text:p text:style-name="P4120"><text:span text:style-name="T4121">121</text:span><text:span text:style-name="T4122">. Jeigu reorganizuojamas užsienio juridinis asmuo ar kita organizacija, įsteigusi filialą ar atstovybę Lietuvoje, dokumentų ir duomenų teikėjas ne vėliau<text:s/></text:span><text:span text:style-name="T4123">kaip per 30 dienų nuo sprendimo dėl užsienio juridinio asmens ar kitos organizacijos reorganizavimo priėmimo Registro tvarkytojui pateikia dokumentą, patvirtinantį sprendimo dėl reorganizavimo priėmimą. Registro tvarkytojas, gavęs dokumentus, ne vėliau kai</text:span><text:span text:style-name="T4124">p per 3 darbo dienas įregistruoja steigėjo teisinį statusą.</text:span></text:p>
      <text:p text:style-name="P4125"><text:span text:style-name="T4126">122</text:span><text:span text:style-name="T4127">. Reorganizuojant juridinį asmenį prijungimo ar išdalijimo būdu, po reorganizavimo tęsiančių veiklą juridinių asmenų dokumentų ir duomenų teikėjai, kai įvykdytos reorganizavimo sąlygos, per</text:span><text:span text:style-name="T4128"><text:s/>įstatymuose ir reorganizavimo sąlygose nustatytą terminą Registro tvarkytojui pateikia šiuos dokumentus:</text:span></text:p>
      <text:p text:style-name="P4129"><text:span text:style-name="T4130">122.1</text:span><text:span text:style-name="T4131">. prašymą įregistruoti pakeistus Registro duomenis;</text:span></text:p>
      <text:p text:style-name="P4132"><text:span text:style-name="T4133">122.2</text:span><text:span text:style-name="T4134">. steigimo dokumento pakeitimus ir visą pakeistą steigimo dokumento tekstą (2 egze</text:span><text:span text:style-name="T4135">mpliorius);</text:span></text:p>
      <text:p text:style-name="P4136"><text:span text:style-name="T4137">122.3</text:span><text:span text:style-name="T4138">. turto vertinimo ataskaitą, jeigu turtą įvertinti būtina pagal įstatymus;</text:span></text:p>
      <text:p text:style-name="P4139">122.3<text:span text:style-name="T4140">1</text:span>. jeigu Lietuvos Respublikos biudžetinių įstaigų įstatymo (Žin., 1995, Nr.<text:s/><text:a xlink:href="https://www.e-tar.lt/portal/lt/legalAct/TAR.3A756D83A99B" office:target-frame-name="_blank" xlink:show="new"><text:span text:style-name="T4141">104-2322</text:span></text:a>; 2010, Nr.<text:s/><text:a xlink:href="https://www.e-tar.lt/portal/lt/legalAct/TAR.03A6EC49D1B2" office:target-frame-name="_blank" xlink:show="new"><text:span text:style-name="T4142">15-699</text:span></text:a>) nustatyta tvarka biudžetinės įstaigos nuostatai pakartotinai netvirtinami, pateikiamas biudžetinės įstaigos pranešimas apie tai, kad<text:s/>visos reorganizavimo sąlygų apraše nustatytos prievolės įvykdytos ir atsirado įstatymuose ar reorganizavimo sąlygų apraše nurodytų aplinkybių.<text:s/></text:p>
      <text:p text:style-name="P4143">Papildyta punktu:</text:p>
      <text:p text:style-name="P4144"><text:span text:style-name="T4145">Nr.<text:s/></text:span><text:a xlink:href="https://www.e-tar.lt/portal/legalAct.html?documentId=TAR.046B8E6F2031" office:target-frame-name="_top" xlink:show="replace"><text:span text:style-name="T4146">1113</text:span></text:a><text:span text:style-name="T4147">, 20</text:span><text:span text:style-name="T4148">10-07-21, Žin., 2010, Nr. 90-4771 (2010-07-29), i. k. 1101100NUTA00001113</text:span></text:p>
      <text:p text:style-name="Normal"/>
      <text:p text:style-name="P4149"><text:span text:style-name="T4150">122.4.</text:span><text:span text:style-name="T4151"><text:s/>Neteko galios nuo 2010-07-30</text:span></text:p>
      <text:p text:style-name="P4152">Punkto naikinimas:</text:p>
      <text:p text:style-name="P4153"><text:span text:style-name="T4154">Nr.<text:s/></text:span><text:a xlink:href="https://www.e-tar.lt/portal/legalAct.html?documentId=TAR.046B8E6F2031" office:target-frame-name="_top" xlink:show="replace"><text:span text:style-name="T4155">1113</text:span></text:a><text:span text:style-name="T4156">, 2010-07-21, Žin. 2010, Nr.<text:s/></text:span><text:span text:style-name="T4157">90-4771 (2010-07-29), i. k. 1101100NUTA00001113</text:span></text:p>
      <text:p text:style-name="Normal"/>
      <text:p text:style-name="P4158"><text:span text:style-name="T4159">122.5.</text:span><text:span text:style-name="T4160"><text:s/>Neteko galios nuo 2008-07-20</text:span></text:p>
      <text:p text:style-name="P4161">Punkto naikinimas:</text:p>
      <text:p text:style-name="P4162"><text:span text:style-name="T4163">Nr.<text:s/></text:span><text:a xlink:href="https://www.e-tar.lt/portal/legalAct.html?documentId=TAR.56C33B1E1FA2" office:target-frame-name="_top" xlink:show="replace"><text:span text:style-name="T4164">666</text:span></text:a><text:span text:style-name="T4165">, 2008-07-09, Žin. 2008, Nr. 82-3245 (2008-07-19), i. k. 1081</text:span><text:span text:style-name="T4166">100NUTA00000666</text:span></text:p>
      <text:p text:style-name="P4167">Papildyta punktu:</text:p>
      <text:p text:style-name="P4168"><text:span text:style-name="T4169">Nr.<text:s/></text:span><text:a xlink:href="https://www.e-tar.lt/portal/legalAct.html?documentId=TAR.EC371F243E07" office:target-frame-name="_top" xlink:show="replace"><text:span text:style-name="T4170">93</text:span></text:a><text:span text:style-name="T4171">, 2007-01-29, Žin., 2007, Nr. 15-537 (2007-02-03), i. k. 1071100NUTA00000093</text:span></text:p>
      <text:p text:style-name="Normal"/>
      <text:p text:style-name="P4172">122<text:span text:style-name="T4173">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174">122<text:span text:style-name="T4175">1</text:span>.1.<text:s/>prašymą įregistruoti naują juridinį asmenį, pasirašytą visų besijungiančių juridinių asmenų dokumentų ir duomenų teikėjų, ar prašymą įregistruoti pakeistus Registro duomenis;</text:p>
      <text:p text:style-name="P4176">122<text:span text:style-name="T4177">1</text:span>.2. naujo juridinio asmens steigimo dokumentus ar steigimo dokumento pakeitimus ir visą pakeistą steigimo dokumento tekstą (2 egzempliorius);</text:p>
      <text:p text:style-name="P4178">122<text:span text:style-name="T4179">1</text:span>.3. patvirtintas jungimosi sąlygas;</text:p>
      <text:p text:style-name="P4180">122<text:span text:style-name="T4181">1</text:span>.4. turto vertinimo ataskaitą, jeigu turtą įvertinti būtina pagal įstatymus;</text:p>
      <text:p text:style-name="P4182">122<text:span text:style-name="T4183">1</text:span>.5. šių Nuostatų 74 punkte nurodytus dokumentus;</text:p>
      <text:p text:style-name="P4184">122<text:span text:style-name="T4185">1</text:span>.6. licenciją, jeigu pagal įstatymus licencija turi būti išduota;</text:p>
      <text:p text:style-name="P4186">122<text:span text:style-name="T4187">1</text:span>.7. pažymėjimus, išduotus ne anksčiau kaip prieš 6 mėnesius Europos Sąjungos valstybių narių ar kitų Europos ekonominės erdvės valstybių kompetentingų institucijų, kad visi<text:s/>prieš jungimąsi būtini veiksmai ir formalumai atlikti;</text:p>
      <text:p text:style-name="P4188"><text:span text:style-name="T4189">122</text:span><text:span text:style-name="T4190">1</text:span><text:span text:style-name="T4191">.8.</text:span><text:span text:style-name="T4192"><text:s/>Neteko galios nuo 2010-07-30</text:span></text:p>
      <text:p text:style-name="P4193">Punkto naikinimas:</text:p>
      <text:p text:style-name="P4194"><text:span text:style-name="T4195">Nr.<text:s/></text:span><text:a xlink:href="https://www.e-tar.lt/portal/legalAct.html?documentId=TAR.046B8E6F2031" office:target-frame-name="_top" xlink:show="replace"><text:span text:style-name="T4196">1113</text:span></text:a><text:span text:style-name="T4197">, 2010-07-21, Žin. 2010, Nr. 90-4771 (2010-07-29), i.</text:span><text:span text:style-name="T4198"><text:s/>k. 1101100NUTA00001113</text:span></text:p>
      <text:p text:style-name="Normal"/>
      <text:p text:style-name="P4199">Papildyta punktu:</text:p>
      <text:p text:style-name="P4200"><text:span text:style-name="T4201">Nr.<text:s/></text:span><text:a xlink:href="https://www.e-tar.lt/portal/legalAct.html?documentId=TAR.56C33B1E1FA2" office:target-frame-name="_top" xlink:show="replace"><text:span text:style-name="T4202">666</text:span></text:a><text:span text:style-name="T4203">, 2008-07-09, Žin., 2008, Nr. 82-3245 (2008-07-19), i. k. 1081100NUTA00000666</text:span></text:p>
      <text:p text:style-name="Normal"/>
      <text:p text:style-name="P4204">122<text:span text:style-name="T4205">2</text:span>.<text:span text:style-name="T4206"><text:s/></text:span>Po jungimosi sukurtas naujas juridinis asmuo arba po jungimosi tęsiančio veiklą juridinio asmens pakeisti steigimo dokumentai Registre registruojami ne anksčiau kaip praėjus 10 dienų nuo jungimosi teisėtumo patikrinimo pabaigos.<text:s/></text:p>
      <text:p text:style-name="P4207">Papildyta punktu:</text:p>
      <text:p text:style-name="P4208"><text:span text:style-name="T4209">Nr.<text:s/></text:span><text:a xlink:href="https://www.e-tar.lt/portal/legalAct.html?documentId=TAR.56C33B1E1FA2" office:target-frame-name="_top" xlink:show="replace"><text:span text:style-name="T4210">666</text:span></text:a><text:span text:style-name="T4211">, 2008-07-09, Žin., 2008, Nr. 82-3245 (2008-07-19), i. k. 1081100NUTA00000666</text:span></text:p>
      <text:p text:style-name="Normal"/>
      <text:p text:style-name="P4212">122<text:span text:style-name="T4213">3</text:span>. Jeigu po jungimosi veiksiančiam juridiniam asmeniui bus taikoma Lietuvos Respublikos<text:s/>teisė, Registro tvarkytojas užtikrina informacijos apie jungimosi užbaigimą pateikimą atitinkamiems valstybių narių registrams, kuriems buvo teikiami besijungiančių juridinių asmenų dokumentai.<text:span text:style-name="T4214"><text:s/></text:span></text:p>
      <text:p text:style-name="P4215">Papildyta punktu:</text:p>
      <text:p text:style-name="P4216"><text:span text:style-name="T4217">Nr.<text:s/></text:span><text:a xlink:href="https://www.e-tar.lt/portal/legalAct.html?documentId=TAR.56C33B1E1FA2" office:target-frame-name="_top" xlink:show="replace"><text:span text:style-name="T4218">666</text:span></text:a><text:span text:style-name="T4219">, 2008-07-09, Žin., 2008, Nr. 82-3245 (2008-07-19), i. k. 1081100NUTA00000666</text:span></text:p>
      <text:p text:style-name="Normal"/>
      <text:p text:style-name="P4220"><text:span text:style-name="T4221">123</text:span><text:span text:style-name="T4222">. Reorganizuotas juridinis asmuo iš Registro išregistruojamas šių Nuostatų 148 ir 149 p</text:span><text:span text:style-name="T4223">unktuose nustatyta tvarka.</text:span></text:p>
      <text:p text:style-name="P4224"><text:span text:style-name="T4225">124</text:span><text:span text:style-name="T4226">. Reorganizuojant juridinį asmenį sujungimo ar padalijimo būdu, atskiriant juridinį asmenį, reorganizuojamų ar dalyvaujančių atskyrime juridinių asmenų dokumentų ir duomenų teikėjai Registro tvarkytojui pateikia šiuos doku</text:span><text:span text:style-name="T4227">mentus:</text:span><text:s/></text:p>
      <text:p text:style-name="P4228">Punkto pakeitimai:</text:p>
      <text:p text:style-name="P4229"><text:span text:style-name="T4230">Nr.<text:s/></text:span><text:a xlink:href="https://www.e-tar.lt/portal/legalAct.html?documentId=TAR.284295061F11" office:target-frame-name="_top" xlink:show="replace"><text:span text:style-name="T4231">185</text:span></text:a><text:span text:style-name="T4232">, 2005-02-17, Žin., 2005, Nr. 25-803 (2005-02-22), i. k. 1051100NUTA00000185</text:span></text:p>
      <text:p text:style-name="P4233"><text:span text:style-name="T4234">124.1</text:span><text:span text:style-name="T4235">. prašymą įregistruoti naują juridinį asmenį, pasirašyt</text:span><text:span text:style-name="T4236">ą visų reorganizuojamų juridinių asmenų dokumentų ir duomenų teikėjų;</text:span></text:p>
      <text:p text:style-name="P4237"><text:span text:style-name="T4238">124.2</text:span><text:span text:style-name="T4239">. naujo juridinio asmens steigimo dokumentus (2 egzempliorius);</text:span></text:p>
      <text:p text:style-name="P4240"><text:span text:style-name="T4241">124.3.</text:span><text:span text:style-name="T4242"><text:s/>Neteko galios nuo 2010-07-30</text:span></text:p>
      <text:p text:style-name="P4243">Punkto naikinimas:</text:p>
      <text:p text:style-name="P4244"><text:span text:style-name="T4245">Nr.<text:s/></text:span><text:a xlink:href="https://www.e-tar.lt/portal/legalAct.html?documentId=TAR.046B8E6F2031" office:target-frame-name="_top" xlink:show="replace"><text:span text:style-name="T4246">1113</text:span></text:a><text:span text:style-name="T4247">, 2010-07-21, Žin. 2010, Nr. 90-4771 (2010-07-29), i. k. 1101100NUTA00001113</text:span></text:p>
      <text:p text:style-name="Normal"/>
      <text:p text:style-name="P4248"><text:span text:style-name="T4249">124.4.</text:span><text:span text:style-name="T4250"><text:s/>Neteko galios nuo 2008-07-20</text:span></text:p>
      <text:p text:style-name="P4251">Punkto naikinimas:</text:p>
      <text:p text:style-name="P4252"><text:span text:style-name="T4253">Nr.<text:s/></text:span><text:a xlink:href="https://www.e-tar.lt/portal/legalAct.html?documentId=TAR.56C33B1E1FA2" office:target-frame-name="_top" xlink:show="replace"><text:span text:style-name="T4254">6</text:span><text:span text:style-name="T4255">66</text:span></text:a><text:span text:style-name="T4256">, 2008-07-09, Žin. 2008, Nr. 82-3245 (2008-07-19), i. k. 1081100NUTA00000666</text:span></text:p>
      <text:p text:style-name="P4257">Papildyta punktu:</text:p>
      <text:p text:style-name="P4258"><text:span text:style-name="T4259">Nr.<text:s/></text:span><text:a xlink:href="https://www.e-tar.lt/portal/legalAct.html?documentId=TAR.EC371F243E07" office:target-frame-name="_top" xlink:show="replace"><text:span text:style-name="T4260">93</text:span></text:a><text:span text:style-name="T4261">, 2007-01-29, Žin., 2007, Nr. 15-537 (2007-02-03), i. k.<text:s/></text:span><text:span text:style-name="T4262">1071100NUTA00000093</text:span></text:p>
      <text:p text:style-name="Normal"/>
      <text:p text:style-name="P4263"><text:span text:style-name="T4264">Pertvarkomo juridinio asmens dokumentų ir duomenų pakeitimų pateikimas</text:span></text:p>
      <text:p text:style-name="P4265"/>
      <text:p text:style-name="P4266"><text:span text:style-name="T4267">125</text:span><text:span text:style-name="T4268">. Akcinės bendrovės, Europos bendrovės ar uždarosios akcinės bendrovės dokumentų ir duomenų teikėjas per įstatymų nustatytus terminus Registro<text:s/></text:span><text:span text:style-name="T4269">tvarkytojui pateikia turto, kuris perduodamas už bendrovės akcijas, vertinimo ataskaitą.</text:span></text:p>
      <text:p text:style-name="P4270">Punkto pakeitimai:</text:p>
      <text:p text:style-name="P4271"><text:span text:style-name="T4272">Nr.<text:s/></text:span><text:a xlink:href="https://www.e-tar.lt/portal/legalAct.html?documentId=TAR.284295061F11" office:target-frame-name="_top" xlink:show="replace"><text:span text:style-name="T4273">185</text:span></text:a><text:span text:style-name="T4274">, 2005-02-17, Žin., 2005, Nr. 25-803 (2005-02-22), i. k. 10</text:span><text:span text:style-name="T4275">51100NUTA00000185</text:span></text:p>
      <text:p text:style-name="Normal"/>
      <text:p text:style-name="P4276"><text:span text:style-name="T4277">126</text:span><text:span text:style-name="T4278">. Dokumentų ir duomenų teikėjas ne vėliau kaip pirmąją sprendimo dėl juridinio asmens pertvarkymo viešo paskelbimo dieną Registro tvarkytojui pateikia:</text:span></text:p>
      <text:p text:style-name="P4279"><text:span text:style-name="T4280">126.1</text:span><text:span text:style-name="T4281">. prašymą įregistruoti teisinį statusą;</text:span></text:p>
      <text:p text:style-name="P4282"><text:span text:style-name="T4283">126.2</text:span><text:span text:style-name="T4284">. sprendimą dėl juridi</text:span><text:span text:style-name="T4285">nio asmens pertvarkymo arba pertvarkymo sąlygų projektą kartu su valdymo arba administravimo organo parengta ataskaita ir audito įmonės ataskaita, jeigu akcinė bendrovė pertvarkoma į Europos bendrovę ar Europos bendrovė pertvarkoma į akcinę bendrovę arba k</text:span><text:span text:style-name="T4286">ooperatinė bendrovė (kooperatyvas) pertvarkoma į Europos kooperatinę bendrovę, arba Europos kooperatinė bendrovė pertvarkoma į kooperatinę bendrovę (kooperatyvą);<text:s/></text:span></text:p>
      <text:p text:style-name="P4287">Punkto pakeitimai:</text:p>
      <text:p text:style-name="P4288"><text:span text:style-name="T4289">Nr.<text:s/></text:span><text:a xlink:href="https://www.e-tar.lt/portal/legalAct.html?documentId=TAR.284295061F11" office:target-frame-name="_top" xlink:show="replace"><text:span text:style-name="T4290">185</text:span></text:a><text:span text:style-name="T4291">, 2005-02-17, Žin., 2005, Nr. 25-803 (2005-02-22), i. k. 1051100NUTA00000185</text:span></text:p>
      <text:p text:style-name="P4292"><text:span text:style-name="T4293">Nr.<text:s/></text:span><text:a xlink:href="https://www.e-tar.lt/portal/legalAct.html?documentId=TAR.EC371F243E07" office:target-frame-name="_top" xlink:show="replace"><text:span text:style-name="T4294">93</text:span></text:a><text:span text:style-name="T4295">, 2007-01-29, Žin., 2007, Nr. 15-537 (2007-02-03), i. k. 1071100NUTA0000009</text:span><text:span text:style-name="T4296">3</text:span></text:p>
      <text:p text:style-name="Normal"/>
      <text:p text:style-name="P4297"><text:span text:style-name="T4298">126.3</text:span><text:span text:style-name="T4299">. valstybinės priežiūros institucijos leidimą, jeigu tokio leidimo išdavimas numatytas įstatymuose;</text:span></text:p>
      <text:p text:style-name="P4300"><text:span text:style-name="T4301">126.4.</text:span><text:span text:style-name="T4302"><text:s/>Neteko galios nuo 2010-07-30</text:span></text:p>
      <text:p text:style-name="P4303">Punkto naikinimas:</text:p>
      <text:p text:style-name="P4304"><text:span text:style-name="T4305">Nr.<text:s/></text:span><text:a xlink:href="https://www.e-tar.lt/portal/legalAct.html?documentId=TAR.046B8E6F2031" office:target-frame-name="_top" xlink:show="replace"><text:span text:style-name="T4306">1113</text:span></text:a><text:span text:style-name="T4307">, 2010-07-21, Žin. 2010, Nr. 90-4771 (2010-07-29), i. k. 1101100NUTA00001113</text:span></text:p>
      <text:p text:style-name="Normal"/>
      <text:p text:style-name="P4308"><text:span text:style-name="T4309">127</text:span><text:span text:style-name="T4310">. Registro tvarkytojas, gavęs šių Nuostatų 126 punkte nurodytus dokumentus, ne vėliau kaip per 3 darbo dienas įregistruoja juridinio asmens teisinį statusą „pertvark</text:span><text:span text:style-name="T4311">omas“.</text:span></text:p>
      <text:p text:style-name="P4312"><text:span text:style-name="T4313">128</text:span><text:span text:style-name="T4314">. Juridinio asmens dokumentų ir duomenų teikėjas, pasibaigus pertvarkymo procedūroms, Registro tvarkytojui pateikia šiuos dokumentus:</text:span></text:p>
      <text:p text:style-name="P4315"><text:span text:style-name="T4316">128.1</text:span><text:span text:style-name="T4317">. prašymą įregistruoti pakeitimus;</text:span></text:p>
      <text:p text:style-name="P4318"><text:span text:style-name="T4319">128.2</text:span><text:span text:style-name="T4320">. visą pakeistą steigimo dokumento tekstą (2 egzemplioriu</text:span><text:span text:style-name="T4321">s);</text:span></text:p>
      <text:p text:style-name="P4322"><text:span text:style-name="T4323">128.3</text:span><text:span text:style-name="T4324">. dokumentus, nurodytus šių Nuostatų 74 punkte, jeigu keičiamas juridinio asmens pavadinimas;</text:span></text:p>
      <text:p text:style-name="P4325"><text:span text:style-name="T4326">128.4.</text:span><text:span text:style-name="T4327"><text:s/>Neteko galios nuo 2010-07-30</text:span></text:p>
      <text:p text:style-name="P4328">Punkto naikinimas:</text:p>
      <text:p text:style-name="P4329"><text:span text:style-name="T4330">Nr.<text:s/></text:span><text:a xlink:href="https://www.e-tar.lt/portal/legalAct.html?documentId=TAR.046B8E6F2031" office:target-frame-name="_top" xlink:show="replace"><text:span text:style-name="T4331">1113</text:span></text:a><text:span text:style-name="T4332">,<text:s/></text:span><text:span text:style-name="T4333">2010-07-21, Žin. 2010, Nr. 90-4771 (2010-07-29), i. k. 1101100NUTA00001113</text:span></text:p>
      <text:p text:style-name="Normal"/>
      <text:p text:style-name="P4334"><text:span text:style-name="T4335">Juridinio asmens, perkeliančio buveinę į kitą valstybę, dokumentų ir duomenų pateikimas</text:span></text:p>
      <text:p text:style-name="P4336"/>
      <text:p text:style-name="P4337"><text:span text:style-name="T4338">128</text:span><text:span text:style-name="T4339">1</text:span><text:span text:style-name="T4340">. Parengus pasiūlymą perkelti Europos ekonominių interesų grupės buveinę į<text:s/></text:span><text:span text:style-name="T4341">kitą valstybę, dokumentų ir duomenų teikėjas Registro tvarkytojui pateikia šiuos dokumentus:</text:span></text:p>
      <text:p text:style-name="P4342"><text:span text:style-name="T4343">128</text:span><text:span text:style-name="T4344">1</text:span><text:span text:style-name="T4345">.1</text:span><text:span text:style-name="T4346">. prašymą įregistruoti pakeitimus;</text:span></text:p>
      <text:p text:style-name="P4347"><text:span text:style-name="T4348">128</text:span><text:span text:style-name="T4349">1</text:span><text:span text:style-name="T4350">.2</text:span><text:span text:style-name="T4351">. pasiūlymą perkelti buveinę;</text:span></text:p>
      <text:p text:style-name="P4352"><text:span text:style-name="T4353">128</text:span><text:span text:style-name="T4354">1</text:span><text:span text:style-name="T4355">.3.</text:span><text:span text:style-name="T4356"><text:s/>Neteko galios nuo 2010-07-30</text:span></text:p>
      <text:p text:style-name="P4357">Punkto naikinimas:</text:p>
      <text:p text:style-name="P4358"><text:span text:style-name="T4359">Nr.<text:s/></text:span><text:a xlink:href="https://www.e-tar.lt/portal/legalAct.html?documentId=TAR.046B8E6F2031" office:target-frame-name="_top" xlink:show="replace"><text:span text:style-name="T4360">1113</text:span></text:a><text:span text:style-name="T4361">, 2010-07-21, Žin. 2010, Nr. 90-4771 (2010-07-29), i. k. 1101100NUTA00001113</text:span></text:p>
      <text:p text:style-name="Normal"/>
      <text:p text:style-name="P4362"><text:span text:style-name="T4363">128</text:span><text:span text:style-name="T4364">2</text:span><text:span text:style-name="T4365">. Registro tvarkytojas, gavęs šių Nuostatų 128</text:span><text:span text:style-name="T4366">1</text:span><text:span text:style-name="T4367"><text:s/>punkte nurodytus dokumentus, įregistruoja šių Nuosta</text:span><text:span text:style-name="T4368">tų 23.10.4 punkte nurodytus duomenis.</text:span><text:s/></text:p>
      <text:p text:style-name="P4369">Papildyta punktu:</text:p>
      <text:p text:style-name="P4370"><text:span text:style-name="T4371">Nr.<text:s/></text:span><text:a xlink:href="https://www.e-tar.lt/portal/legalAct.html?documentId=TAR.284295061F11" office:target-frame-name="_top" xlink:show="replace"><text:span text:style-name="T4372">185</text:span></text:a><text:span text:style-name="T4373">, 2005-02-17, Žin., 2005, Nr. 25-803 (2005-02-22), i. k. 1051100NUTA00000185</text:span></text:p>
      <text:p text:style-name="Normal"/>
      <text:p text:style-name="P4374"><text:span text:style-name="T4375">128</text:span><text:span text:style-name="T4376">3</text:span><text:span text:style-name="T4377">. Europos ekonominių int</text:span><text:span text:style-name="T4378">eresų grupė, perkėlusi savo buveinę, išregistruojama šių Nuostatų 143</text:span><text:span text:style-name="T4379">1</text:span><text:span text:style-name="T4380"><text:s/>ir 143</text:span><text:span text:style-name="T4381">2</text:span><text:span text:style-name="T4382"><text:s/>punktuose nustatyta tvarka.</text:span><text:s/></text:p>
      <text:p text:style-name="P4383">Papildyta punktu:</text:p>
      <text:p text:style-name="P4384"><text:span text:style-name="T4385">Nr.<text:s/></text:span><text:a xlink:href="https://www.e-tar.lt/portal/legalAct.html?documentId=TAR.284295061F11" office:target-frame-name="_top" xlink:show="replace"><text:span text:style-name="T4386">185</text:span></text:a><text:span text:style-name="T4387">, 2005-02-17, Žin., 2005, Nr. 25-803<text:s/></text:span><text:span text:style-name="T4388">(2005-02-22), i. k. 1051100NUTA00000185</text:span></text:p>
      <text:p text:style-name="Normal"/>
      <text:p text:style-name="P4389"><text:span text:style-name="T4390">128</text:span><text:span text:style-name="T4391">4</text:span><text:span text:style-name="T4392">. Parengus pasiūlymą perkelti Europos bendrovės ar Europos kooperatinės bendrovės buveinę į kitą valstybę, dokumentų ir duomenų teikėjas Registro tvarkytojui pateikia šiuos dokumentus:</text:span><text:s/></text:p>
      <text:p text:style-name="P4393">Punkto pakeitimai:</text:p>
      <text:p text:style-name="P4394"><text:span text:style-name="T4395">Nr</text:span><text:span text:style-name="T4396">.<text:s/></text:span><text:a xlink:href="https://www.e-tar.lt/portal/legalAct.html?documentId=TAR.EC371F243E07" office:target-frame-name="_top" xlink:show="replace"><text:span text:style-name="T4397">93</text:span></text:a><text:span text:style-name="T4398">, 2007-01-29, Žin., 2007, Nr. 15-537 (2007-02-03), i. k. 1071100NUTA00000093</text:span></text:p>
      <text:p text:style-name="P4399"><text:span text:style-name="T4400">128</text:span><text:span text:style-name="T4401">4</text:span><text:span text:style-name="T4402">.1</text:span><text:span text:style-name="T4403">. prašymą įregistruoti pakeitimus;</text:span></text:p>
      <text:p text:style-name="P4404"><text:span text:style-name="T4405">128</text:span><text:span text:style-name="T4406">4</text:span><text:span text:style-name="T4407">.2</text:span><text:span text:style-name="T4408">. pasiūlymą perkelti buveinę;</text:span></text:p>
      <text:p text:style-name="P4409"><text:span text:style-name="T4410">128</text:span><text:span text:style-name="T4411">4</text:span><text:span text:style-name="T4412">.3.</text:span><text:span text:style-name="T4413"><text:s/></text:span><text:span text:style-name="T4414">Neteko galios nuo 2010-07-30</text:span></text:p>
      <text:p text:style-name="P4415">Punkto naikinimas:</text:p>
      <text:p text:style-name="P4416"><text:span text:style-name="T4417">Nr.<text:s/></text:span><text:a xlink:href="https://www.e-tar.lt/portal/legalAct.html?documentId=TAR.046B8E6F2031" office:target-frame-name="_top" xlink:show="replace"><text:span text:style-name="T4418">1113</text:span></text:a><text:span text:style-name="T4419">, 2010-07-21, Žin. 2010, Nr. 90-4771 (2010-07-29), i. k. 1101100NUTA00001113</text:span></text:p>
      <text:p text:style-name="Normal"/>
      <text:p text:style-name="P4420">Papildyta punktu:</text:p>
      <text:p text:style-name="P4421"><text:span text:style-name="T4422">Nr.<text:s/></text:span><text:a xlink:href="https://www.e-tar.lt/portal/legalAct.html?documentId=TAR.284295061F11" office:target-frame-name="_top" xlink:show="replace"><text:span text:style-name="T4423">185</text:span></text:a><text:span text:style-name="T4424">, 2005-02-17, Žin., 2005, Nr. 25-803 (2005-02-22), i. k. 1051100NUTA00000185</text:span></text:p>
      <text:p text:style-name="Normal"/>
      <text:p text:style-name="P4425"><text:span text:style-name="T4426">128</text:span><text:span text:style-name="T4427">5</text:span><text:span text:style-name="T4428">. Registro tvarkytojas, gavęs šių Nuostatų 128</text:span><text:span text:style-name="T4429">4</text:span><text:span text:style-name="T4430"><text:s/>punkte numatytus dokumentus, ne vėliau<text:s/></text:span><text:span text:style-name="T4431">kaip per 3 darbo dienas įregistruoja teisinį statusą „Europos bendrovė, kurios buveinė perkeliama“ arba „Europos kooperatinė bendrovė, kurios buveinė perkeliama“.</text:span><text:s/></text:p>
      <text:p text:style-name="P4432">Papildyta punktu:</text:p>
      <text:p text:style-name="P4433"><text:span text:style-name="T4434">Nr.<text:s/></text:span><text:a xlink:href="https://www.e-tar.lt/portal/legalAct.html?documentId=TAR.284295061F11" office:target-frame-name="_top" xlink:show="replace"><text:span text:style-name="T4435">185</text:span></text:a><text:span text:style-name="T4436">, 2005-02-17, Žin., 2005, Nr. 25-803 (2005-02-22), i. k. 1051100NUTA00000185</text:span></text:p>
      <text:p text:style-name="P4437">Punkto pakeitimai:</text:p>
      <text:p text:style-name="P4438"><text:span text:style-name="T4439">Nr.<text:s/></text:span><text:a xlink:href="https://www.e-tar.lt/portal/legalAct.html?documentId=TAR.EC371F243E07" office:target-frame-name="_top" xlink:show="replace"><text:span text:style-name="T4440">93</text:span></text:a><text:span text:style-name="T4441">, 2007-01-29, Žin., 2007, Nr. 15-537 (2007-02-03), i. k.<text:s/></text:span><text:span text:style-name="T4442">1071100NUTA00000093</text:span></text:p>
      <text:p text:style-name="Normal"/>
      <text:p text:style-name="P4443"><text:span text:style-name="T4444">128</text:span><text:span text:style-name="T4445">6</text:span><text:span text:style-name="T4446">. Dokumentų ir duomenų teikėjas ne vėliau kaip per 5 dienas nuo sprendimo perkelti Europos bendrovės ar Europos kooperatinės bendrovės buveinę į kitą valstybę priėmimo pateikia šį sprendimą Registro tvarkytojui, kuris ne vėliau</text:span><text:span text:style-name="T4447"><text:s/>kaip per 3 darbo dienas įrašo informaciją į Registrą.</text:span><text:s/></text:p>
      <text:p text:style-name="P4448">Papildyta punktu:</text:p>
      <text:p text:style-name="P4449"><text:span text:style-name="T4450">Nr.<text:s/></text:span><text:a xlink:href="https://www.e-tar.lt/portal/legalAct.html?documentId=TAR.284295061F11" office:target-frame-name="_top" xlink:show="replace"><text:span text:style-name="T4451">185</text:span></text:a><text:span text:style-name="T4452">, 2005-02-17, Žin., 2005, Nr. 25-803 (2005-02-22), i. k. 1051100NUTA00000185</text:span></text:p>
      <text:p text:style-name="P4453">Punkto pakeitimai:</text:p>
      <text:p text:style-name="P4454"><text:span text:style-name="T4455">Nr.<text:s/></text:span><text:a xlink:href="https://www.e-tar.lt/portal/legalAct.html?documentId=TAR.EC371F243E07" office:target-frame-name="_top" xlink:show="replace"><text:span text:style-name="T4456">93</text:span></text:a><text:span text:style-name="T4457">, 2007-01-29, Žin., 2007, Nr. 15-537 (2007-02-03), i. k. 1071100NUTA00000093</text:span></text:p>
      <text:p text:style-name="Normal"/>
      <text:p text:style-name="P4458"><text:span text:style-name="T4459">128</text:span><text:span text:style-name="T4460">7</text:span><text:span text:style-name="T4461">. Perkeliant Europos bendrovės buveinę ar Europos kooperatinės bendrovės buvein</text:span><text:span text:style-name="T4462">ę į kitą valstybę, dokumentų ir duomenų teikėjas pateikia prašymą įregistruoti pakeitimus Registro tvarkytojui, kuris ne vėliau kaip per 3 darbo dienas įregistruoja šių Nuostatų 23.1</text:span><text:span text:style-name="T4463">1</text:span><text:span text:style-name="T4464">.5 punkte nurodytus duomenis, jeigu perkeliama Europos bendrovės buveinė,</text:span><text:span text:style-name="T4465"><text:s/>ir šių Nuostatų 23.1</text:span><text:span text:style-name="T4466">2</text:span><text:span text:style-name="T4467">.3 nurodytus duomenis, jeigu perkeliama Europos kooperatinės bendrovės buveinė, ir išduoda pažymėjimą. Pažymėjimas yra Registro išrašas, kuriame, be kitų duomenų, turi būti nurodyta, kad prieš perkeliant buveinę visi būtini veiksmai i</text:span><text:span text:style-name="T4468">r formalumai atlikti. Registro tvarkytojas turi teisę išduoti šį pažymėjimą, jeigu kompetentingos institucijos neprieštarauja juridinio asmens buveinės perkėlimui į kitą valstybę.</text:span></text:p>
      <text:p text:style-name="P4469"><text:span text:style-name="T4470">Perkeliant Europos ekonominių interesų grupės, Europos bendrovės ar Europos<text:s/></text:span><text:span text:style-name="T4471">kooperatinės bendrovės buveinę į Lietuvą, dokumentų ir duomenų teikėjas Registro tvarkytojui pateikia prašymą įregistruoti juridinį asmenį ir kitus įstatymuose ir šiuose Nuostatuose nurodytus dokumentus.</text:span><text:s/></text:p>
      <text:p text:style-name="P4472">Papildyta punktu:</text:p>
      <text:p text:style-name="P4473"><text:span text:style-name="T4474">Nr.<text:s/></text:span><text:a xlink:href="https://www.e-tar.lt/portal/legalAct.html?documentId=TAR.284295061F11" office:target-frame-name="_top" xlink:show="replace"><text:span text:style-name="T4475">185</text:span></text:a><text:span text:style-name="T4476">, 2005-02-17, Žin., 2005, Nr. 25-803 (2005-02-22), i. k. 1051100NUTA00000185</text:span></text:p>
      <text:p text:style-name="P4477">Punkto pakeitimai:</text:p>
      <text:p text:style-name="P4478"><text:span text:style-name="T4479">Nr.<text:s/></text:span><text:a xlink:href="https://www.e-tar.lt/portal/legalAct.html?documentId=TAR.EC371F243E07" office:target-frame-name="_top" xlink:show="replace"><text:span text:style-name="T4480">93</text:span></text:a><text:span text:style-name="T4481">, 2007-01-29, Ži</text:span><text:span text:style-name="T4482">n., 2007, Nr. 15-537 (2007-02-03), i. k. 1071100NUTA00000093</text:span></text:p>
      <text:p text:style-name="Normal"/>
      <text:p text:style-name="P4483">Papildyta skirsniu:</text:p>
      <text:p text:style-name="P4484"><text:span text:style-name="T4485">Nr.<text:s/></text:span><text:a xlink:href="https://www.e-tar.lt/portal/legalAct.html?documentId=TAR.284295061F11" office:target-frame-name="_top" xlink:show="replace"><text:span text:style-name="T4486">185</text:span></text:a><text:span text:style-name="T4487">, 2005-02-17, Žin., 2005, Nr. 25-803 (2005-02-22), i. k. 1051100NUTA00000185</text:span></text:p>
      <text:p text:style-name="Normal"/>
      <text:p text:style-name="P4488"><text:span text:style-name="T4489">Res</text:span><text:span text:style-name="T4490">truktūrizuojamo juridinio asmens dokumentų ir duomenų pakeitimų pateikimas</text:span></text:p>
      <text:p text:style-name="P4491"/>
      <text:p text:style-name="P4492"><text:span text:style-name="T4493">129</text:span><text:span text:style-name="T4494">. Dokumentų ir duomenų teikėjas ne vėliau kaip per 5 dienas nuo teismo nutarties dėl restruktūrizavimo bylos iškėlimo, teismo nutarties dėl restruktūrizavimo bylos<text:s/></text:span><text:span text:style-name="T4495">nutraukimo ar sprendimo baigti restruktūrizavimo bylą įsiteisėjimo Registro tvarkytojui pateikia:</text:span></text:p>
      <text:p text:style-name="P4496"><text:span text:style-name="T4497">129.1</text:span><text:span text:style-name="T4498">. prašymą įregistruoti teisinį statusą;</text:span></text:p>
      <text:p text:style-name="P4499"><text:span text:style-name="T4500">129.2</text:span><text:span text:style-name="T4501">. įsiteisėjusios teismo nutarties ar sprendimo nuorašą;</text:span></text:p>
      <text:p text:style-name="P4502"><text:span text:style-name="T4503">129.3.</text:span><text:span text:style-name="T4504"><text:s/>Neteko galios nuo 2010-07-30</text:span></text:p>
      <text:p text:style-name="P4505">Punkto<text:s/>naikinimas:</text:p>
      <text:p text:style-name="P4506"><text:span text:style-name="T4507">Nr.<text:s/></text:span><text:a xlink:href="https://www.e-tar.lt/portal/legalAct.html?documentId=TAR.046B8E6F2031" office:target-frame-name="_top" xlink:show="replace"><text:span text:style-name="T4508">1113</text:span></text:a><text:span text:style-name="T4509">, 2010-07-21, Žin. 2010, Nr. 90-4771 (2010-07-29), i. k. 1101100NUTA00001113</text:span></text:p>
      <text:p text:style-name="Normal"/>
      <text:p text:style-name="P4510"><text:span text:style-name="T4511">130</text:span><text:span text:style-name="T4512">. Registro tvarkytojas, gavęs šių Nuostatų 129 punkte nurodytus dok</text:span><text:span text:style-name="T4513">umentus, ne vėliau kaip per 3 darbo dienas įregistruoja ar išregistruoja juridinio asmens teisinį statusą „restruktūrizuojamas“ ir kitus juridinio asmens duomenų pakeitimus.</text:span></text:p>
      <text:p text:style-name="P4514"><text:span text:style-name="T4515">131</text:span><text:span text:style-name="T4516">. Dokumentų ir duomenų teikėjas, pasibaigus restruktūrizavimo procedūroms,<text:s/></text:span><text:span text:style-name="T4517">Registro tvarkytojui pateikia šiuos dokumentus:</text:span></text:p>
      <text:p text:style-name="P4518"><text:span text:style-name="T4519">131.1</text:span><text:span text:style-name="T4520">. prašymą įregistruoti pakeitimus;</text:span></text:p>
      <text:p text:style-name="P4521"><text:span text:style-name="T4522">131.2</text:span><text:span text:style-name="T4523">. steigimo dokumento pakeitimus ir visą pakeistą steigimo dokumento tekstą (2 egzempliorius);</text:span></text:p>
      <text:p text:style-name="P4524"><text:span text:style-name="T4525">131.3</text:span><text:span text:style-name="T4526">. dokumentus, nurodytus šių Nuostatų 74 punkte;</text:span></text:p>
      <text:p text:style-name="P4527"><text:span text:style-name="T4528">131.</text:span><text:span text:style-name="T4529">4.</text:span><text:span text:style-name="T4530"><text:s/>Neteko galios nuo 2010-07-30</text:span></text:p>
      <text:p text:style-name="P4531">Punkto naikinimas:</text:p>
      <text:p text:style-name="P4532"><text:span text:style-name="T4533">Nr.<text:s/></text:span><text:a xlink:href="https://www.e-tar.lt/portal/legalAct.html?documentId=TAR.046B8E6F2031" office:target-frame-name="_top" xlink:show="replace"><text:span text:style-name="T4534">1113</text:span></text:a><text:span text:style-name="T4535">, 2010-07-21, Žin. 2010, Nr. 90-4771 (2010-07-29), i. k. 1101100NUTA00001113</text:span></text:p>
      <text:p text:style-name="Normal"/>
      <text:p text:style-name="P4536"><text:span text:style-name="T4537">Bankrutuojančio ir bankrutavusi</text:span><text:span text:style-name="T4538">o juridinio asmens dokumentų ir duomenų pakeitimų pateikimas</text:span></text:p>
      <text:p text:style-name="P4539"/>
      <text:p text:style-name="P4540"><text:span text:style-name="T4541">132</text:span><text:span text:style-name="T4542">. Teismas ar teisėjas, priėmęs nutartį dėl bankroto bylos iškėlimo ar nutartį dėl supaprastinto bankroto proceso taikymo juridiniam asmeniui, nedelsdamas raštu praneša apie tai Registro t</text:span><text:span text:style-name="T4543">varkytojui. Registro tvarkytojas, gavęs teismo ar teisėjo pranešimą, ne vėliau kaip kitą darbo dieną įrašo informaciją į Registrą.</text:span></text:p>
      <text:p text:style-name="P4544"><text:span text:style-name="T4545">133</text:span><text:span text:style-name="T4546">. Dokumentų ir duomenų teikėjas ne vėliau kaip per 5 dienas nuo teismo nutarties dėl bankroto bylos iškėlimo ar<text:s/></text:span><text:span text:style-name="T4547">nutraukimo įsiteisėjimo, taip pat kreditorių susirinkimo sprendimo bankroto procedūras vykdyti ne teismo tvarka ar šias procedūras nutraukti priėmimo Registro tvarkytojui pateikia šiuos dokumentus:</text:span></text:p>
      <text:p text:style-name="P4548"><text:span text:style-name="T4549">133.1</text:span><text:span text:style-name="T4550">. prašymą įregistruoti ar išregistruoti teisinį sta</text:span><text:span text:style-name="T4551">tusą;</text:span></text:p>
      <text:p text:style-name="P4552"><text:span text:style-name="T4553">133.2</text:span><text:span text:style-name="T4554">. įsiteisėjusios teismo nutarties nuorašą ar kreditorių susirinkimo sprendimą;</text:span></text:p>
      <text:p text:style-name="P4555"><text:span text:style-name="T4556">133.3</text:span><text:span text:style-name="T4557">. dokumentą, patvirtinantį duomenis apie administratorių, jo teisių ribas;</text:span></text:p>
      <text:p text:style-name="P4558">Punkto pakeitimai:</text:p>
      <text:p text:style-name="P4559"><text:span text:style-name="T4560">Nr.<text:s/></text:span><text:a xlink:href="https://www.e-tar.lt/portal/legalAct.html?documentId=TAR.046B8E6F2031" office:target-frame-name="_top" xlink:show="replace"><text:span text:style-name="T4561">1113</text:span></text:a><text:span text:style-name="T4562">, 2010-07-21, Žin., 2010, Nr. 90-4771 (2010-07-29), i. k. 1101100NUTA00001113</text:span></text:p>
      <text:p text:style-name="Normal"/>
      <text:p text:style-name="P4563"><text:span text:style-name="T4564">133.4.</text:span><text:span text:style-name="T4565"><text:s/>Neteko galios nuo 2010-07-30</text:span></text:p>
      <text:p text:style-name="P4566">Punkto naikinimas:</text:p>
      <text:p text:style-name="P4567"><text:span text:style-name="T4568">Nr.<text:s/></text:span><text:a xlink:href="https://www.e-tar.lt/portal/legalAct.html?documentId=TAR.046B8E6F2031" office:target-frame-name="_top" xlink:show="replace"><text:span text:style-name="T4569">1113</text:span></text:a><text:span text:style-name="T4570">, 2010-07-21, Žin. 2010, Nr. 90-4771 (2010-07-29), i. k. 1101100NUTA00001113</text:span></text:p>
      <text:p text:style-name="Normal"/>
      <text:p text:style-name="P4571"><text:span text:style-name="T4572">134</text:span><text:span text:style-name="T4573">. Registro tvarkytojas, gavęs šių Nuostatų 133 punkte nurodytus dokumentus, ne vėliau kaip per 3 darbo dienas įregistruoja juridinio asmens teisinį statusą „bankrutu</text:span><text:span text:style-name="T4574">ojantis“ ir duomenis apie administratorių.</text:span></text:p>
      <text:p text:style-name="P4575"><text:span text:style-name="T4576">135</text:span><text:span text:style-name="T4577">. Dokumentų ir duomenų teikėjas ne vėliau kaip per 5 dienas nuo teismo nutarties (sprendimo) pripažinti juridinį asmenį bankrutavusiu ir likviduoti juridinį asmenį dėl bankroto įsiteisėjimo ar kreditorių su</text:span><text:span text:style-name="T4578">sirinkimo sprendimo likviduoti juridinį asmenį dėl bankroto, kai bankroto procedūros vykdomos ne teismo tvarka, priėmimo Registro tvarkytojui pateikia šiuos dokumentus:</text:span></text:p>
      <text:p text:style-name="P4579"><text:span text:style-name="T4580">135.1</text:span><text:span text:style-name="T4581">. prašymą įregistruoti teisinį statusą;</text:span></text:p>
      <text:p text:style-name="P4582"><text:span text:style-name="T4583">135.2</text:span><text:span text:style-name="T4584">. įsiteisėjusios teismo nutarti</text:span><text:span text:style-name="T4585">es (sprendimo) nuorašą ar kreditorių susirinkimo sprendimą;</text:span></text:p>
      <text:p text:style-name="P4586"><text:span text:style-name="T4587">135.3.</text:span><text:span text:style-name="T4588"><text:s/>Neteko galios nuo 2010-07-30</text:span></text:p>
      <text:p text:style-name="P4589">Punkto naikinimas:</text:p>
      <text:p text:style-name="P4590"><text:span text:style-name="T4591">Nr.<text:s/></text:span><text:a xlink:href="https://www.e-tar.lt/portal/legalAct.html?documentId=TAR.046B8E6F2031" office:target-frame-name="_top" xlink:show="replace"><text:span text:style-name="T4592">1113</text:span></text:a><text:span text:style-name="T4593">, 2010-07-21, Žin. 2010, Nr. 90-4771<text:s/></text:span><text:span text:style-name="T4594">(2010-07-29), i. k. 1101100NUTA00001113</text:span></text:p>
      <text:p text:style-name="Normal"/>
      <text:p text:style-name="P4595"><text:span text:style-name="T4596">136</text:span><text:span text:style-name="T4597">. Registro tvarkytojas, gavęs šių Nuostatų 135 punkte nurodytus dokumentus, ne vėliau kaip per 3 darbo dienas įregistruoja juridinio asmens teisinį statusą „bankrutavęs“.</text:span></text:p>
      <text:p text:style-name="P4598"><text:span text:style-name="T4599">137</text:span><text:span text:style-name="T4600">. Jeigu užsienio juridiniam<text:s/></text:span><text:span text:style-name="T4601">asmeniui ar kitai organizacijai, įsteigusiai filialą ar atstovybę Lietuvoje, pradėtas bankroto procesas ar kitas procesas dėl nemokumo, užsienio juridinio asmens ar kitos organizacijos filialo ar atstovybės dokumentų ir duomenų teikėjas ne vėliau kaip per<text:s/></text:span><text:span text:style-name="T4602">5 dienas nuo užsienio juridinio asmens ar kitos organizacijos bankroto proceso ar nemokumo proceso pradžios Registro tvarkytojui pateikia šiuos dokumentus:</text:span></text:p>
      <text:p text:style-name="P4603"><text:span text:style-name="T4604">137.1</text:span><text:span text:style-name="T4605">. prašymą įregistruoti teisinį statusą;</text:span></text:p>
      <text:p text:style-name="P4606"><text:span text:style-name="T4607">137.2</text:span><text:span text:style-name="T4608">. sprendimą dėl bankroto proceso ar kito pro</text:span><text:span text:style-name="T4609">ceso dėl nemokumo;</text:span></text:p>
      <text:p text:style-name="P4610"><text:span text:style-name="T4611">137.3.</text:span><text:span text:style-name="T4612"><text:s/>Neteko galios nuo 2010-07-30</text:span></text:p>
      <text:p text:style-name="P4613">Punkto naikinimas:</text:p>
      <text:p text:style-name="P4614"><text:span text:style-name="T4615">Nr.<text:s/></text:span><text:a xlink:href="https://www.e-tar.lt/portal/legalAct.html?documentId=TAR.046B8E6F2031" office:target-frame-name="_top" xlink:show="replace"><text:span text:style-name="T4616">1113</text:span></text:a><text:span text:style-name="T4617">, 2010-07-21, Žin. 2010, Nr. 90-4771 (2010-07-29), i. k. 1101100NUTA00001113</text:span></text:p>
      <text:p text:style-name="Normal"/>
      <text:p text:style-name="P4618"><text:span text:style-name="T4619">138</text:span><text:span text:style-name="T4620">. R</text:span><text:span text:style-name="T4621">egistro tvarkytojas, gavęs šių Nuostatų 137 punkte nurodytus dokumentus, ne vėliau kaip per 3 darbo dienas įregistruoja užsienio juridinio asmens ar kitos organizacijos filialo ar atstovybės steigėjo teisinį statusą.</text:span></text:p>
      <text:p text:style-name="P4622"/>
      <text:p text:style-name="P4623"><text:span text:style-name="T4624">Likviduojamo juridinio asmens doku</text:span><text:span text:style-name="T4625">mentų ir duomenų pakeitimų pateikimas</text:span></text:p>
      <text:p text:style-name="P4626"/>
      <text:p text:style-name="P4627"><text:span text:style-name="T4628">139</text:span><text:span text:style-name="T4629">. Dokumentų ir duomenų teikėjas arba asmuo, priėmęs sprendimą likviduoti juridinį asmenį, ne vėliau kaip pirmąją sprendimo likviduoti juridinį asmenį viešo paskelbimo dieną Registro tvarkytojui pateikia:</text:span></text:p>
      <text:p text:style-name="P4630"><text:span text:style-name="T4631">139.1</text:span><text:span text:style-name="T4632">. prašymą įregistruoti teisinį statusą;</text:span></text:p>
      <text:p text:style-name="P4633"><text:span text:style-name="T4634">139.2</text:span><text:span text:style-name="T4635">. sprendimą likviduoti juridinį asmenį;</text:span></text:p>
      <text:p text:style-name="P4636"><text:span text:style-name="T4637">139.3</text:span><text:span text:style-name="T4638">. dokumentą, patvirtinantį duomenis apie likvidatorių ar likvidacinės komisijos pirmininką, jo teisių ribas;</text:span></text:p>
      <text:p text:style-name="P4639">Punkto pakeitimai:</text:p>
      <text:p text:style-name="P4640"><text:span text:style-name="T4641">Nr.<text:s/></text:span><text:a xlink:href="https://www.e-tar.lt/portal/legalAct.html?documentId=TAR.046B8E6F2031" office:target-frame-name="_top" xlink:show="replace"><text:span text:style-name="T4642">1113</text:span></text:a><text:span text:style-name="T4643">, 2010-07-21, Žin., 2010, Nr. 90-4771 (2010-07-29), i. k. 1101100NUTA00001113</text:span></text:p>
      <text:p text:style-name="Normal"/>
      <text:p text:style-name="P4644"><text:span text:style-name="T4645">139.4</text:span><text:span text:style-name="T4646">. valstybinės priežiūros institucijos leidimą, jeigu tokio leidimo išdavimas numatyt</text:span><text:span text:style-name="T4647">as įstatymuose;</text:span></text:p>
      <text:p text:style-name="P4648"><text:span text:style-name="T4649">139.5.</text:span><text:span text:style-name="T4650"><text:s/>Neteko galios nuo 2010-07-30</text:span></text:p>
      <text:p text:style-name="P4651">Punkto naikinimas:</text:p>
      <text:p text:style-name="P4652"><text:span text:style-name="T4653">Nr.<text:s/></text:span><text:a xlink:href="https://www.e-tar.lt/portal/legalAct.html?documentId=TAR.046B8E6F2031" office:target-frame-name="_top" xlink:show="replace"><text:span text:style-name="T4654">1113</text:span></text:a><text:span text:style-name="T4655">, 2010-07-21, Žin. 2010, Nr. 90-4771 (2010-07-29), i. k. 1101100NUTA00001113</text:span></text:p>
      <text:p text:style-name="Normal"/>
      <text:p text:style-name="P4656"><text:span text:style-name="T4657">140</text:span><text:span text:style-name="T4658">. Užsi</text:span><text:span text:style-name="T4659">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4660"><text:span text:style-name="T4661">140.1</text:span><text:span text:style-name="T4662">. prašy</text:span><text:span text:style-name="T4663">mą įregistruoti teisinį statusą;</text:span></text:p>
      <text:p text:style-name="P4664"><text:span text:style-name="T4665">140.2</text:span><text:span text:style-name="T4666">. sprendimą likviduoti užsienio juridinį asmenį ar kitą organizaciją;</text:span></text:p>
      <text:p text:style-name="P4667"><text:span text:style-name="T4668">140.3.</text:span><text:span text:style-name="T4669"><text:s/>Neteko galios nuo 2010-07-30</text:span></text:p>
      <text:p text:style-name="P4670">Punkto naikinimas:</text:p>
      <text:p text:style-name="P4671"><text:span text:style-name="T4672">Nr.<text:s/></text:span><text:a xlink:href="https://www.e-tar.lt/portal/legalAct.html?documentId=TAR.046B8E6F2031" office:target-frame-name="_top" xlink:show="replace"><text:span text:style-name="T4673">1</text:span><text:span text:style-name="T4674">113</text:span></text:a><text:span text:style-name="T4675">, 2010-07-21, Žin. 2010, Nr. 90-4771 (2010-07-29), i. k. 1101100NUTA00001113</text:span></text:p>
      <text:p text:style-name="Normal"/>
      <text:p text:style-name="P4676"><text:span text:style-name="T4677">141</text:span><text:span text:style-name="T4678">. Registro tvarkytojas, gavęs šių Nuostatų 139 ir 140 punktuose nurodytus dokumentus, ne vėliau kaip per 3 darbo dienas įregistruoja juridinio asmens ar užsienio<text:s/></text:span><text:span text:style-name="T4679">juridinio asmens ar kitos organizacijos, įsteigusios filialą ar atstovybę Lietuvoje, teisinį statusą „likviduojamas“ ir likvidatoriaus duomenis.</text:span></text:p>
      <text:p text:style-name="P4680"/>
      <text:p text:style-name="P4681"><text:span text:style-name="T4682">VIII</text:span><text:span text:style-name="T4683">.<text:s/></text:span><text:span text:style-name="T4684">IŠREGISTRAVIMAS IŠ REGISTRO</text:span></text:p>
      <text:p text:style-name="P4685"/>
      <text:p text:style-name="P4686"><text:span text:style-name="T4687">Juridinio asmens, filialo ar atstovybės buveinės išregistravimas</text:span></text:p>
      <text:p text:style-name="P4688"/>
      <text:p text:style-name="P4689">141<text:span text:style-name="T4690">1</text:span>. Patalpų, kuriose įregistruota juridinio asmens, filialo ar atstovybės buveinė, savininkas turi teisę kreiptis į Registro tvarkytoją su prašymu išregistruoti iš Registro juridinio asmens, filialo ar atstovybės buveinę.</text:p>
      <text:p text:style-name="P4691">141<text:span text:style-name="T4692">2</text:span>. Registro<text:s/>tvarkytojas, gavęs patalpų savininko prašymą, išsiunčia pranešimą apie numatomą buveinės išregistravimą Registre nurodytais valdymo organų narių adresais ir šį pranešimą paskelbia Registro tvarkytojo interneto svetainėje.</text:p>
      <text:p text:style-name="P4693">141<text:span text:style-name="T4694">3</text:span>. Jeigu juridinis asmuo, filialas ar atstovybė per šešis mėnesius nuo pranešimo išsiuntimo ar paskelbimo Registro tvarkytojo interneto svetainėje nepakeičia buveinės, Registro tvarkytojas išregistruoja juridinio asmens, filialo ar atstovybės buveinę ir nurodo, kad juridinio asmens,<text:s/>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4695">Papildyta skirsniu:</text:p>
      <text:p text:style-name="P4696"><text:span text:style-name="T4697">Nr.<text:s/></text:span><text:a xlink:href="https://www.e-tar.lt/portal/legalAct.html?documentId=TAR.046B8E6F2031" office:target-frame-name="_top" xlink:show="replace"><text:span text:style-name="T4698">1113</text:span></text:a><text:span text:style-name="T4699">, 2010-07-21, Žin., 2010, Nr. 90-4771 (2010-07-29), i. k. 1101100NUTA00001113</text:span></text:p>
      <text:p text:style-name="Normal"/>
      <text:p text:style-name="P4700"><text:span text:style-name="T4701">Likviduoto juridinio asmens išregistravima</text:span><text:span text:style-name="T4702">s</text:span></text:p>
      <text:p text:style-name="P4703"/>
      <text:p text:style-name="P4704"><text:span text:style-name="T4705">142</text:span><text:span text:style-name="T4706">. Dokumentų ir duomenų teikėjas, atlikus juridinio asmens likvidavimo procedūrą, Registro tvarkytojui pateikia šiuos dokumentus:</text:span></text:p>
      <text:p text:style-name="P4707"><text:span text:style-name="T4708">142.1</text:span><text:span text:style-name="T4709">. prašymą išregistruoti likviduotą juridinį asmenį;</text:span></text:p>
      <text:p text:style-name="P4710"><text:span text:style-name="T4711">142.2</text:span><text:span text:style-name="T4712">. likvidavimo aktą;</text:span></text:p>
      <text:p text:style-name="P4713"><text:span text:style-name="T4714">142.3</text:span><text:span text:style-name="T4715">. juridinio asmens registravimo pažymėjimo originalą,<text:s/></text:span>jeigu jis buvo išduotas,<text:span text:style-name="T4716"><text:s/>išskyrus atvejus, kai likvidavimo akte nurodyta, kad juridinio asmens registravimo pažymėjimo originalas prarastas, ir pridėtas dokumentas, patvirtinantis, kad apie registravimo</text:span><text:span text:style-name="T4717"><text:s/>pažymėjimo praradimą paskelbta viešai;</text:span><text:s/></text:p>
      <text:p text:style-name="P4718">Punkto pakeitimai:</text:p>
      <text:p text:style-name="P4719"><text:span text:style-name="T4720">Nr.<text:s/></text:span><text:a xlink:href="https://www.e-tar.lt/portal/legalAct.html?documentId=TAR.68B0F3B2AE92" office:target-frame-name="_top" xlink:show="replace"><text:span text:style-name="T4721">374</text:span></text:a><text:span text:style-name="T4722">, 2006-04-14, Žin., 2006, Nr. 44-1600 (2006-04-22), i. k. 1061100NUTA00000374</text:span></text:p>
      <text:p text:style-name="P4723"><text:span text:style-name="T4724">Nr.<text:s/></text:span><text:a xlink:href="https://www.e-tar.lt/portal/legalAct.html?documentId=TAR.046B8E6F2031" office:target-frame-name="_top" xlink:show="replace"><text:span text:style-name="T4725">1113</text:span></text:a><text:span text:style-name="T4726">, 2010-07-21, Žin., 2010, Nr. 90-4771 (2010-07-29), i. k. 1101100NUTA00001113</text:span></text:p>
      <text:p text:style-name="Normal"/>
      <text:p text:style-name="P4727"><text:span text:style-name="T4728">142.4</text:span><text:span text:style-name="T4729">. teritorinio archyvo išduotą pažymą apie dokumentų atidavimą saugoti arba pažymą, kad dokumentai neperduot</text:span><text:span text:style-name="T4730">i saugoti. Likvidatorius teritoriniam archyvui privalo raštu nurodyti priežastis, dėl kurių dokumentai neperduoti saugoti įstatymų nustatyta tvarka.</text:span><text:s/></text:p>
      <text:p text:style-name="P4731">Punkto pakeitimai:</text:p>
      <text:p text:style-name="P4732"><text:span text:style-name="T4733">Nr.<text:s/></text:span><text:a xlink:href="https://www.e-tar.lt/portal/legalAct.html?documentId=TAR.68B0F3B2AE92" office:target-frame-name="_top" xlink:show="replace"><text:span text:style-name="T4734">3</text:span><text:span text:style-name="T4735">74</text:span></text:a><text:span text:style-name="T4736">, 2006-04-14, Žin., 2006, Nr. 44-1600 (2006-04-22), i. k. 1061100NUTA00000374</text:span></text:p>
      <text:p text:style-name="Normal"/>
      <text:p text:style-name="P4737">142<text:span text:style-name="T4738">1</text:span>. Kai juridinis asmuo likviduojamas teismo sprendimu Lietuvos Respublikos bausmių vykdymo kodekso nustatyta tvarka, Registro tvarkytojas ne vėliau kaip per 5 dienas<text:s/>išregistruoja likviduotą juridinį asmenį, kai antstolis pateikia prašymą išregistruoti juridinį asmenį ir i<text:span text:style-name="T4739">šieškojimo negalimumo aktą.</text:span><text:s/></text:p>
      <text:p text:style-name="P4740">Papildyta punktu:</text:p>
      <text:p text:style-name="P4741"><text:span text:style-name="T4742">Nr.<text:s/></text:span><text:a xlink:href="https://www.e-tar.lt/portal/legalAct.html?documentId=TAR.08D593FE5D2C" office:target-frame-name="_top" xlink:show="replace"><text:span text:style-name="T4743">701</text:span></text:a><text:span text:style-name="T4744">, 2011-06-15,</text:span><text:span text:style-name="T4745"><text:s/>Žin., 2011, Nr. 75-3612 (2011-06-21), i. k. 1111100NUTA00000701</text:span></text:p>
      <text:p text:style-name="Normal"/>
      <text:p text:style-name="P4746">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4747">Punkto pakeitimai:</text:p>
      <text:p text:style-name="P4748"><text:span text:style-name="T4749">Nr.<text:s/></text:span><text:a xlink:href="https://www.e-tar.lt/portal/legalAct.html?documentId=TAR.237D986687CF" office:target-frame-name="_top" xlink:show="replace"><text:span text:style-name="T4750">37</text:span></text:a><text:span text:style-name="T4751">, 2009-01-21, Žin., 2009, Nr. 11-405 (2009-01-29), i. k. 1091100NUTA00000037</text:span></text:p>
      <text:p text:style-name="Normal"/>
      <text:p text:style-name="P4752"><text:span text:style-name="T4753">Juridinio asmens išregistravimas perkėlus buveinę į kitą valstybę</text:span></text:p>
      <text:p text:style-name="P4754"/>
      <text:p text:style-name="P4755"><text:span text:style-name="T4756">143</text:span><text:span text:style-name="T4757">1</text:span><text:span text:style-name="T4758">. Registro tvarkytojas, gavęs Europos Sąjungos valstybės narės ar kitos</text:span><text:span text:style-name="T4759"><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4760">juridinio asmens buveinę į kitą valstybę, dokumentų ir duomenų teikėjas Registro tvarkytojui pateikia šiuos dokumentus:</text:span></text:p>
      <text:p text:style-name="P4761"><text:span text:style-name="T4762">143</text:span><text:span text:style-name="T4763">1</text:span><text:span text:style-name="T4764">.1</text:span><text:span text:style-name="T4765">. prašymą išregistruoti juridinį asmenį iš Registro;</text:span></text:p>
      <text:p text:style-name="P4766"><text:span text:style-name="T4767">143</text:span><text:span text:style-name="T4768">1</text:span><text:span text:style-name="T4769">.2</text:span><text:span text:style-name="T4770">. teisės aktų nustatyta tvarka patvirtintą juridinio asmens įregi</text:span><text:span text:style-name="T4771">stravimo Europos Sąjungos valstybės narės ar kitos Europos ekonominės erdvės valstybės registre pranešimą, pažymėjimo nuorašą ar registro išrašą, kuriuose nurodyta apie juridinio asmens ir naujos jo buveinės įregistravimą;</text:span></text:p>
      <text:p text:style-name="P4772"><text:span text:style-name="T4773">143</text:span><text:span text:style-name="T4774">1</text:span><text:span text:style-name="T4775">.3</text:span><text:span text:style-name="T4776">. juridinio asmens regi</text:span><text:span text:style-name="T4777">stravimo pažymėjimo originalą,<text:s/></text:span>jeigu jis buvo išduotas<text:span text:style-name="T4778">.</text:span><text:s/></text:p>
      <text:p text:style-name="P4779">Punkto pakeitimai:</text:p>
      <text:p text:style-name="P4780"><text:span text:style-name="T4781">Nr.<text:s/></text:span><text:a xlink:href="https://www.e-tar.lt/portal/legalAct.html?documentId=TAR.046B8E6F2031" office:target-frame-name="_top" xlink:show="replace"><text:span text:style-name="T4782">1113</text:span></text:a><text:span text:style-name="T4783">, 2010-07-21, Žin., 2010, Nr. 90-4771 (2010-07-29), i. k. 1101100NUTA00001113</text:span></text:p>
      <text:p text:style-name="Normal"/>
      <text:p text:style-name="P4784">Punkto pakeitimai:</text:p>
      <text:p text:style-name="P4785"><text:span text:style-name="T4786">Nr.<text:s/></text:span><text:a xlink:href="https://www.e-tar.lt/portal/legalAct.html?documentId=TAR.284295061F11" office:target-frame-name="_top" xlink:show="replace"><text:span text:style-name="T4787">185</text:span></text:a><text:span text:style-name="T4788">, 2005-02-17, Žin., 2005, Nr. 25-803 (2005-02-22), i. k. 1051100NUTA00000185</text:span></text:p>
      <text:p text:style-name="Normal"/>
      <text:p text:style-name="P4789"><text:span text:style-name="T4790">143</text:span><text:span text:style-name="T4791">2</text:span><text:span text:style-name="T4792">. Registro tvarkytojas, gavęs šių Nuostatų 143</text:span><text:span text:style-name="T4793">1</text:span><text:span text:style-name="T4794"><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4795"><text:s/>Europos Bendrijų Oficialiųjų leidinių biurui.</text:span><text:s/></text:p>
      <text:p text:style-name="P4796">Punkto pakeitimai:</text:p>
      <text:p text:style-name="P4797"><text:span text:style-name="T4798">Nr.<text:s/></text:span><text:a xlink:href="https://www.e-tar.lt/portal/legalAct.html?documentId=TAR.284295061F11" office:target-frame-name="_top" xlink:show="replace"><text:span text:style-name="T4799">185</text:span></text:a><text:span text:style-name="T4800">, 2005-02-17, Žin., 2005, Nr. 25-803 (2005-02-22), i. k. 1051100NUTA00000185</text:span></text:p>
      <text:p text:style-name="Normal"/>
      <text:p text:style-name="P4801">Papildyta skirsniu:</text:p>
      <text:p text:style-name="P4802"><text:span text:style-name="T4803">Nr.<text:s/></text:span><text:a xlink:href="https://www.e-tar.lt/portal/legalAct.html?documentId=TAR.3E1EB6BE4016" office:target-frame-name="_top" xlink:show="replace"><text:span text:style-name="T4804">824</text:span></text:a><text:span text:style-name="T4805">, 2004-06-29, Žin., 2004, Nr. 104-3841 (2004-07-03), i. k. 1041100NUTA00000824</text:span></text:p>
      <text:p text:style-name="Normal"/>
      <text:p text:style-name="P4806"><text:span text:style-name="T4807">Religinės bendruomenės ar bendrijos išregistravimas ar išbraukimas iš Registro</text:span></text:p>
      <text:p text:style-name="P4808"/>
      <text:p text:style-name="P4809"><text:span text:style-name="T4810">143</text:span><text:span text:style-name="T4811">3</text:span><text:span text:style-name="T4812">. Nutraukus tradicinės Lietuvos religinės bendruomenės, bendrijos ar centro, jų tos pačios religijos tikslams įgyvendinti įsteigtų juridinių asmenų veiklą, dokumentų ir duomenų teikėjas Registro tvarkytojui pateikia šiuos dokumentus:</text:span></text:p>
      <text:p text:style-name="P4813"><text:span text:style-name="T4814">143</text:span><text:span text:style-name="T4815">3</text:span><text:span text:style-name="T4816">.1</text:span><text:span text:style-name="T4817">. prašymą i</text:span><text:span text:style-name="T4818">šbraukti juridinį asmenį iš Registro;</text:span></text:p>
      <text:p text:style-name="P4819"><text:span text:style-name="T4820">143</text:span><text:span text:style-name="T4821">3</text:span><text:span text:style-name="T4822">.2</text:span><text:span text:style-name="T4823">. Teisingumo ministerijos išvadą;</text:span></text:p>
      <text:p text:style-name="P4824"><text:span text:style-name="T4825">143</text:span><text:span text:style-name="T4826">3</text:span><text:span text:style-name="T4827">.3</text:span><text:span text:style-name="T4828">. juridinio asmens registravimo pažymėjimo originalą,<text:s/></text:span>jeigu jis buvo išduotas<text:span text:style-name="T4829">.</text:span><text:s/></text:p>
      <text:p text:style-name="P4830">Punkto pakeitimai:</text:p>
      <text:p text:style-name="P4831"><text:span text:style-name="T4832">Nr.<text:s/></text:span><text:a xlink:href="https://www.e-tar.lt/portal/legalAct.html?documentId=TAR.046B8E6F2031" office:target-frame-name="_top" xlink:show="replace"><text:span text:style-name="T4833">1113</text:span></text:a><text:span text:style-name="T4834">, 2010-07-21, Žin., 2010, Nr. 90-4771 (2010-07-29), i. k. 1101100NUTA00001113</text:span></text:p>
      <text:p text:style-name="Normal"/>
      <text:p text:style-name="P4835"><text:span text:style-name="T4836">143</text:span><text:span text:style-name="T4837">4</text:span><text:span text:style-name="T4838">. Nutraukus kitos religinės bendruomenės, bendrijos ar centro, jų tos pačios religi</text:span><text:span text:style-name="T4839">jos tikslams įgyvendinti įsteigtų juridinių asmenų veiklą, dokumentų ir duomenų teikėjas Registro tvarkytojui pateikia šiuos dokumentus:</text:span></text:p>
      <text:p text:style-name="P4840"><text:span text:style-name="T4841">143</text:span><text:span text:style-name="T4842">4</text:span><text:span text:style-name="T4843">.1</text:span><text:span text:style-name="T4844">. prašymą išregistruoti juridinį asmenį;</text:span></text:p>
      <text:p text:style-name="P4845"><text:span text:style-name="T4846">143</text:span><text:span text:style-name="T4847">4</text:span><text:span text:style-name="T4848">.2</text:span><text:span text:style-name="T4849">. Teisingumo ministerijos išvadą;</text:span></text:p>
      <text:p text:style-name="P4850"><text:span text:style-name="T4851">143</text:span><text:span text:style-name="T4852">4</text:span><text:span text:style-name="T4853">.3</text:span><text:span text:style-name="T4854">. juridinio asme</text:span><text:span text:style-name="T4855">ns registravimo pažymėjimo originalą,<text:s/></text:span>jeigu jis buvo išduotas<text:span text:style-name="T4856">.</text:span><text:s/></text:p>
      <text:p text:style-name="P4857">Punkto pakeitimai:</text:p>
      <text:p text:style-name="P4858"><text:span text:style-name="T4859">Nr.<text:s/></text:span><text:a xlink:href="https://www.e-tar.lt/portal/legalAct.html?documentId=TAR.046B8E6F2031" office:target-frame-name="_top" xlink:show="replace"><text:span text:style-name="T4860">1113</text:span></text:a><text:span text:style-name="T4861">, 2010-07-21, Žin., 2010, Nr. 90-4771 (2010-07-29), i. k. 1101100NUTA00001113</text:span></text:p>
      <text:p text:style-name="Normal"/>
      <text:p text:style-name="P4862">Papildyta punktu:</text:p>
      <text:p text:style-name="P4863"><text:span text:style-name="T4864">Nr.<text:s/></text:span><text:a xlink:href="https://www.e-tar.lt/portal/legalAct.html?documentId=TAR.284295061F11" office:target-frame-name="_top" xlink:show="replace"><text:span text:style-name="T4865">185</text:span></text:a><text:span text:style-name="T4866">, 2005-02-17, Žin., 2005, Nr. 25-803 (2005-02-22), i. k. 1051100NUTA00000185</text:span></text:p>
      <text:p text:style-name="Normal"/>
      <text:p text:style-name="P4867"><text:span text:style-name="T4868">143</text:span><text:span text:style-name="T4869">5</text:span><text:span text:style-name="T4870">. Registro tvarkytojas, gavęs šių Nuostatų 143</text:span><text:span text:style-name="T4871">3</text:span><text:span text:style-name="T4872"><text:s/>ar 143</text:span><text:span text:style-name="T4873">4</text:span><text:span text:style-name="T4874"><text:s/>punkte nurodytus dokumentus, išbraukia ar išregistruoja juridinį asmenį.</text:span><text:s/></text:p>
      <text:p text:style-name="P4875">Papildyta punktu:</text:p>
      <text:p text:style-name="P4876"><text:span text:style-name="T4877">Nr.<text:s/></text:span><text:a xlink:href="https://www.e-tar.lt/portal/legalAct.html?documentId=TAR.284295061F11" office:target-frame-name="_top" xlink:show="replace"><text:span text:style-name="T4878">185</text:span></text:a><text:span text:style-name="T4879">, 2005-02-17, Žin., 2005, Nr. 25-803 (2005-02-22), i. k. 1051100NUTA000001</text:span><text:span text:style-name="T4880">85</text:span></text:p>
      <text:p text:style-name="Normal"/>
      <text:p text:style-name="P4881">Papildyta skirsniu:</text:p>
      <text:p text:style-name="P4882"><text:span text:style-name="T4883">Nr.<text:s/></text:span><text:a xlink:href="https://www.e-tar.lt/portal/legalAct.html?documentId=TAR.284295061F11" office:target-frame-name="_top" xlink:show="replace"><text:span text:style-name="T4884">185</text:span></text:a><text:span text:style-name="T4885">, 2005-02-17, Žin., 2005, Nr. 25-803 (2005-02-22), i. k. 1051100NUTA00000185</text:span></text:p>
      <text:p text:style-name="Normal"/>
      <text:p text:style-name="P4886"><text:span text:style-name="T4887">Filialo ar atstovybės išregistravimas</text:span></text:p>
      <text:p text:style-name="P4888"/>
      <text:p text:style-name="P4889"><text:span text:style-name="T4890">144</text:span><text:span text:style-name="T4891">. Nutraukus<text:s/></text:span><text:span text:style-name="T4892">filialo ar atstovybės, išskyrus tradicinės Lietuvos religinės bendruomenės, bendrijos ar centro, jų tos pačios religijos tikslams įgyvendinti įsteigtų juridinių asmenų filialą ar atstovybę, veiklą, juridinio asmens (steigėjo) ar užsienio juridinio asmens a</text:span><text:span text:style-name="T4893">rba kitos organizacijos filialo ar atstovybės dokumentų ir duomenų teikėjas Registro tvarkytojui pateikia šiuos dokumentus:</text:span><text:s/></text:p>
      <text:p text:style-name="P4894">Punkto pakeitimai:</text:p>
      <text:p text:style-name="P4895"><text:span text:style-name="T4896">Nr.<text:s/></text:span><text:a xlink:href="https://www.e-tar.lt/portal/legalAct.html?documentId=TAR.284295061F11" office:target-frame-name="_top" xlink:show="replace"><text:span text:style-name="T4897">185</text:span></text:a><text:span text:style-name="T4898">, 2005-02-17, Žin., 200</text:span><text:span text:style-name="T4899">5, Nr. 25-803 (2005-02-22), i. k. 1051100NUTA00000185</text:span></text:p>
      <text:p text:style-name="P4900"><text:span text:style-name="T4901">144.1</text:span><text:span text:style-name="T4902">. prašymą išregistruoti filialą ar atstovybę;</text:span></text:p>
      <text:p text:style-name="P4903"><text:span text:style-name="T4904">144.2</text:span><text:span text:style-name="T4905">. dokumentą, patvirtinantį sprendimą dėl filialo ar atstovybės veiklos nutraukimo;</text:span></text:p>
      <text:p text:style-name="P4906"><text:span text:style-name="T4907">144.3</text:span><text:span text:style-name="T4908">. valstybinės priežiūros institucijos leidimą, j</text:span><text:span text:style-name="T4909">eigu tokio leidimo išdavimas numatytas įstatymuose;</text:span></text:p>
      <text:p text:style-name="P4910"><text:span text:style-name="T4911">144.4</text:span><text:span text:style-name="T4912">. filialo ar atstovybės registravimo pažymėjimo originalą,<text:s/></text:span>jeigu jis buvo išduotas<text:span text:style-name="T4913">;</text:span></text:p>
      <text:p text:style-name="P4914">Punkto pakeitimai:</text:p>
      <text:p text:style-name="P4915"><text:span text:style-name="T4916">Nr.<text:s/></text:span><text:a xlink:href="https://www.e-tar.lt/portal/legalAct.html?documentId=TAR.046B8E6F2031" office:target-frame-name="_top" xlink:show="replace"><text:span text:style-name="T4917">1113</text:span></text:a><text:span text:style-name="T4918">,<text:s/></text:span><text:span text:style-name="T4919">2010-07-21, Žin., 2010, Nr. 90-4771 (2010-07-29), i. k. 1101100NUTA00001113</text:span></text:p>
      <text:p text:style-name="Normal"/>
      <text:p text:style-name="P4920"><text:span text:style-name="T4921">144.5</text:span><text:span text:style-name="T4922">. teritorinio archyvo išduotą pažymą apie dokumentų atidavimą saugoti, jeigu nutraukiama užsienio juridinio asmens ar kitos organizacijos filialo ar atstovybės veikla.</text:span></text:p>
      <text:p text:style-name="P4923"><text:span text:style-name="T4924">144.6</text:span><text:span text:style-name="T4925">. Teisingumo ministerijos išvadą, kad išregistruoti religinės bendruomenės, bendrijos ar centro, jų tos pačios religijos tikslams įgyvendinti įsteigtų juridinių asmenų filialą ar atstovybę iš Registro galima.</text:span><text:s/></text:p>
      <text:p text:style-name="P4926">Papildyta punktu:</text:p>
      <text:p text:style-name="P4927"><text:span text:style-name="T4928">Nr.<text:s/></text:span><text:a xlink:href="https://www.e-tar.lt/portal/legalAct.html?documentId=TAR.284295061F11" office:target-frame-name="_top" xlink:show="replace"><text:span text:style-name="T4929">185</text:span></text:a><text:span text:style-name="T4930">, 2005-02-17, Žin., 2005, Nr. 25-803 (2005-02-22), i. k. 1051100NUTA00000185</text:span></text:p>
      <text:p text:style-name="Normal"/>
      <text:p text:style-name="P4931"><text:span text:style-name="T4932">144</text:span><text:span text:style-name="T4933">1</text:span><text:span text:style-name="T4934">. Nutraukus tradicinės Lietuvos religinės bendruomenės, bendrijos ar centro, jų tos pačios religijos</text:span><text:span text:style-name="T4935"><text:s/>tikslams įgyvendinti įsteigtų juridinių asmenų filialo ar atstovybės veiklą, juridinio asmens (steigėjo) dokumentų ir duomenų teikėjas Registro tvarkytojui pateikia šiuos dokumentus:</text:span></text:p>
      <text:p text:style-name="P4936"><text:span text:style-name="T4937">144</text:span><text:span text:style-name="T4938">1</text:span><text:span text:style-name="T4939">.1</text:span><text:span text:style-name="T4940">. prašymą išbraukti filialą ar atstovybę iš Registro;</text:span></text:p>
      <text:p text:style-name="P4941"><text:span text:style-name="T4942">144</text:span><text:span text:style-name="T4943">1</text:span><text:span text:style-name="T4944">.2</text:span><text:span text:style-name="T4945">. Teisingumo ministerijos išvadą, kad tradicinės Lietuvos religinės bendruomenės, bendrijos ar centro, jų tos pačios religijos tikslams įgyvendinti įsteigtų juridinių asmenų filialą ar atstovybę išbraukti iš Registro galima;</text:span></text:p>
      <text:p text:style-name="P4946"><text:span text:style-name="T4947">144</text:span><text:span text:style-name="T4948">1</text:span><text:span text:style-name="T4949">.3</text:span><text:span text:style-name="T4950">. registravimo pažymė</text:span><text:span text:style-name="T4951">jimo originalą,<text:s/></text:span>jeigu jis buvo išduotas<text:span text:style-name="T4952">.</text:span><text:s/></text:p>
      <text:p text:style-name="P4953">Punkto pakeitimai:</text:p>
      <text:p text:style-name="P4954"><text:span text:style-name="T4955">Nr.<text:s/></text:span><text:a xlink:href="https://www.e-tar.lt/portal/legalAct.html?documentId=TAR.046B8E6F2031" office:target-frame-name="_top" xlink:show="replace"><text:span text:style-name="T4956">1113</text:span></text:a><text:span text:style-name="T4957">, 2010-07-21, Žin., 2010, Nr. 90-4771 (2010-07-29), i. k. 1101100NUTA00001113</text:span></text:p>
      <text:p text:style-name="Normal"/>
      <text:p text:style-name="P4958">Papildyta punktu:</text:p>
      <text:p text:style-name="P4959"><text:span text:style-name="T4960">Nr.<text:s/></text:span><text:a xlink:href="https://www.e-tar.lt/portal/legalAct.html?documentId=TAR.284295061F11" office:target-frame-name="_top" xlink:show="replace"><text:span text:style-name="T4961">185</text:span></text:a><text:span text:style-name="T4962">, 2005-02-17, Žin., 2005, Nr. 25-803 (2005-02-22), i. k. 1051100NUTA00000185</text:span></text:p>
      <text:p text:style-name="Normal"/>
      <text:p text:style-name="P4963"><text:span text:style-name="T4964">145</text:span><text:span text:style-name="T4965">. Registro tvarkytojas, gavęs šių Nuostatų 144 ar 144</text:span><text:span text:style-name="T4966">1</text:span><text:span text:style-name="T4967"><text:s/>punkte nurodytus dokumentus ir 92.9 punkte nurodytą pranešimą apie užsienio juridinio asmens ar kitos organizacijos filialą ar atstovybę, ne vėliau kaip per 5 darbo dienas išregistruoja filialą ar atstovybę.</text:span><text:s/></text:p>
      <text:p text:style-name="P4968">Punkto pakeitimai:</text:p>
      <text:p text:style-name="P4969"><text:span text:style-name="T4970">Nr.<text:s/></text:span><text:a xlink:href="https://www.e-tar.lt/portal/legalAct.html?documentId=TAR.284295061F11" office:target-frame-name="_top" xlink:show="replace"><text:span text:style-name="T4971">185</text:span></text:a><text:span text:style-name="T4972">, 2005-02-17, Žin., 2005, Nr. 25-803 (2005-02-22), i. k. 1051100NUTA00000185</text:span></text:p>
      <text:p text:style-name="Normal"/>
      <text:p text:style-name="P4973"><text:span text:style-name="T4974">146</text:span><text:span text:style-name="T4975">. Filialas ar atstovybė išregistruojami, kai jų veikla nutraukiama steigėjo (juridinio asmens, užsienio jurid</text:span><text:span text:style-name="T4976">inio asmens ar kitos organizacijos) ar teismo sprendimu arba pasibaigia pats steigėjas.</text:span></text:p>
      <text:p text:style-name="P4977"><text:span text:style-name="T4978">147</text:span><text:span text:style-name="T4979">. Visi juridinio asmens įsteigti filialai ir atstovybės turi būti išregistruoti iki juridinio asmens išregistravimo.</text:span></text:p>
      <text:p text:style-name="P4980"/>
      <text:p text:style-name="P4981"><text:span text:style-name="T4982">Reorganizuoto ar po jungimosi pasibaigu</text:span><text:span text:style-name="T4983">sio juridinio asmens, akcinės bendrovės, jungimo būdu steigiančios Europos bendrovę, ar kooperatinės bendrovės (kooperatyvo), jungimo būdu steigiančios Europos kooperatinę bendrovę, išregistravimas<text:s/></text:span></text:p>
      <text:p text:style-name="P4984"/>
      <text:p text:style-name="P4985">Pakeistas skirsnio pavadinimas:</text:p>
      <text:p text:style-name="P4986"><text:span text:style-name="T4987">Nr.<text:s/></text:span><text:a xlink:href="https://www.e-tar.lt/portal/legalAct.html?documentId=TAR.284295061F11" office:target-frame-name="_top" xlink:show="replace"><text:span text:style-name="T4988">185</text:span></text:a><text:span text:style-name="T4989">, 2005-02-17, Žin., 2005, Nr. 25-803 (2005-02-22), i. k. 1051100NUTA00000185</text:span></text:p>
      <text:p text:style-name="P4990"><text:span text:style-name="T4991">Nr.<text:s/></text:span><text:a xlink:href="https://www.e-tar.lt/portal/legalAct.html?documentId=TAR.EC371F243E07" office:target-frame-name="_top" xlink:show="replace"><text:span text:style-name="T4992">93</text:span></text:a><text:span text:style-name="T4993">, 2007-01-29, Žin.,<text:s/></text:span><text:span text:style-name="T4994">2007, Nr. 15-537 (2007-02-03), i. k. 1071100NUTA00000093</text:span></text:p>
      <text:p text:style-name="P4995"><text:span text:style-name="T4996">Nr.<text:s/></text:span><text:a xlink:href="https://www.e-tar.lt/portal/legalAct.html?documentId=TAR.56C33B1E1FA2" office:target-frame-name="_top" xlink:show="replace"><text:span text:style-name="T4997">666</text:span></text:a><text:span text:style-name="T4998">, 2008-07-09, Žin., 2008, Nr. 82-3245 (2008-07-19), i. k. 1081100NUTA00000666</text:span></text:p>
      <text:p text:style-name="Normal"/>
      <text:p text:style-name="P4999"><text:span text:style-name="T5000">148</text:span><text:span text:style-name="T5001">. Po reorganizavimo, Europ</text:span><text:span text:style-name="T5002">os bendrovės steigimo jungimo būdu ar Europos kooperatinės bendrovės steigimo jungimo būdu pasibaigiančio juridinio asmens dokumentų ir duomenų teikėjas Registro tvarkytojui pateikia:</text:span><text:s/></text:p>
      <text:p text:style-name="P5003">Punkto pakeitimai:</text:p>
      <text:p text:style-name="P5004"><text:span text:style-name="T5005">Nr.<text:s/></text:span><text:a xlink:href="https://www.e-tar.lt/portal/legalAct.html?documentId=TAR.EC371F243E07" office:target-frame-name="_top" xlink:show="replace"><text:span text:style-name="T5006">93</text:span></text:a><text:span text:style-name="T5007">, 2007-01-29, Žin., 2007, Nr. 15-537 (2007-02-03), i. k. 1071100NUTA00000093</text:span></text:p>
      <text:p text:style-name="P5008"><text:span text:style-name="T5009">148.1</text:span><text:span text:style-name="T5010">. prašymą išregistruoti juridinį asmenį;</text:span></text:p>
      <text:p text:style-name="P5011"><text:span text:style-name="T5012">148.2</text:span><text:span text:style-name="T5013">. teisės aktų nustatyta tvarka patvirtintą juridinio asmens, Europos bendrovės ar Euro</text:span><text:span text:style-name="T5014">pos kooperatinės bendrovės įregistravimo Europos Sąjungos valstybės narės ar kitos Europos ekonominės erdvės valstybės registre pažymėjimo nuorašą ar registro išrašą, kuriuose nurodyta apie juridinio asmens, Europos bendrovės ir naujos jos buveinės įregist</text:span><text:span text:style-name="T5015">ravimą ar Europos kooperatinės bendrovės ir naujos jos buveinės įregistravimą;</text:span><text:s/></text:p>
      <text:p text:style-name="P5016">Punkto pakeitimai:</text:p>
      <text:p text:style-name="P5017"><text:span text:style-name="T5018">Nr.<text:s/></text:span><text:a xlink:href="https://www.e-tar.lt/portal/legalAct.html?documentId=TAR.EC371F243E07" office:target-frame-name="_top" xlink:show="replace"><text:span text:style-name="T5019">93</text:span></text:a><text:span text:style-name="T5020">, 2007-01-29, Žin., 2007, Nr. 15-537 (2007-02-03), i. k. 1071100NUTA0</text:span><text:span text:style-name="T5021">0000093</text:span></text:p>
      <text:p text:style-name="Normal"/>
      <text:p text:style-name="P5022"><text:span text:style-name="T5023">148.3</text:span><text:span text:style-name="T5024">. juridinio asmens registravimo pažymėjimo originalą,<text:s/></text:span>jeigu jis buvo išduotas<text:span text:style-name="T5025">.</text:span><text:s/></text:p>
      <text:p text:style-name="P5026">Punkto pakeitimai:</text:p>
      <text:p text:style-name="P5027"><text:span text:style-name="T5028">Nr.<text:s/></text:span><text:a xlink:href="https://www.e-tar.lt/portal/legalAct.html?documentId=TAR.046B8E6F2031" office:target-frame-name="_top" xlink:show="replace"><text:span text:style-name="T5029">1113</text:span></text:a><text:span text:style-name="T5030">, 2010-07-21, Žin., 2010, Nr. 90-4771 (2010-07-29</text:span><text:span text:style-name="T5031">), i. k. 1101100NUTA00001113</text:span></text:p>
      <text:p text:style-name="Normal"/>
      <text:p text:style-name="P5032">Punkto pakeitimai:</text:p>
      <text:p text:style-name="P5033"><text:span text:style-name="T5034">Nr.<text:s/></text:span><text:a xlink:href="https://www.e-tar.lt/portal/legalAct.html?documentId=TAR.284295061F11" office:target-frame-name="_top" xlink:show="replace"><text:span text:style-name="T5035">185</text:span></text:a><text:span text:style-name="T5036">, 2005-02-17, Žin., 2005, Nr. 25-803 (2005-02-22), i. k. 1051100NUTA00000185</text:span></text:p>
      <text:p text:style-name="Normal"/>
      <text:p text:style-name="P5037">148<text:span text:style-name="T5038">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039">Papildyta punktu:</text:p>
      <text:p text:style-name="P5040"><text:span text:style-name="T5041">Nr.<text:s/></text:span><text:a xlink:href="https://www.e-tar.lt/portal/legalAct.html?documentId=TAR.56C33B1E1FA2" office:target-frame-name="_top" xlink:show="replace"><text:span text:style-name="T5042">666</text:span></text:a><text:span text:style-name="T5043">, 2008-07-09, Žin., 2008, Nr. 82-3245 (20</text:span><text:span text:style-name="T5044">08-07-19), i. k. 1081100NUTA00000666</text:span></text:p>
      <text:p text:style-name="Normal"/>
      <text:p text:style-name="P5045"><text:span text:style-name="T5046">149</text:span><text:span text:style-name="T5047">. Registro tvarkytojas, gavęs šių Nuostatų 148 punkte nurodytus dokumentus, ne vėliau kaip per 5 darbo dienas išregistruoja reorganizuotą juridinį asmenį.</text:span></text:p>
      <text:p text:style-name="P5048"/>
      <text:p text:style-name="P5049"><text:span text:style-name="T5050">Bankrutavusio juridinio asmens išregistravimas</text:span></text:p>
      <text:p text:style-name="P5051"/>
      <text:p text:style-name="P5052"><text:span text:style-name="T5053">1</text:span><text:span text:style-name="T5054">50</text:span><text:span text:style-name="T5055">. Įsiteisėjus teismo sprendimui dėl juridinio asmens pabaigos (nutarčiai išregistruoti likviduotą dėl bankroto įmonę), taip pat kreditorių susirinkimui priėmus sprendimą dėl juridinio asmens pabaigos, kai bankroto procedūros vykdomos ne teismo tvarka,<text:s/></text:span><text:span text:style-name="T5056">dokumentų ir duomenų teikėjas ne vėliau kaip per 5 dienas nuo sprendimo įsiteisėjimo (kreditorių sprendimo priėmimo) Registro tvarkytojui pateikia šiuos dokumentus:</text:span></text:p>
      <text:p text:style-name="P5057"><text:span text:style-name="T5058">150.1</text:span><text:span text:style-name="T5059">. prašymą išregistruoti juridinį asmenį;</text:span></text:p>
      <text:p text:style-name="P5060"><text:span text:style-name="T5061">150.2</text:span><text:span text:style-name="T5062">. dokumentą, patvirtinantį sprendi</text:span><text:span text:style-name="T5063">mą dėl juridinio asmens pabaigos;</text:span></text:p>
      <text:p text:style-name="P5064"><text:span text:style-name="T5065">150.3</text:span><text:span text:style-name="T5066">. juridinio asmens registravimo pažymėjimo originalą,<text:s/></text:span>jeigu jis buvo išduotas<text:span text:style-name="T5067">;</text:span></text:p>
      <text:p text:style-name="P5068">Punkto pakeitimai:</text:p>
      <text:p text:style-name="P5069"><text:span text:style-name="T5070">Nr.<text:s/></text:span><text:a xlink:href="https://www.e-tar.lt/portal/legalAct.html?documentId=TAR.046B8E6F2031" office:target-frame-name="_top" xlink:show="replace"><text:span text:style-name="T5071">1113</text:span></text:a><text:span text:style-name="T5072">, 2010-07-21, Žin., 2010,</text:span><text:span text:style-name="T5073"><text:s/>Nr. 90-4771 (2010-07-29), i. k. 1101100NUTA00001113</text:span></text:p>
      <text:p text:style-name="Normal"/>
      <text:p text:style-name="P5074"><text:span text:style-name="T5075">150.4</text:span><text:span text:style-name="T5076">. teritorinio archyvo pažymą apie dokumentų atidavimą saugoti;</text:span></text:p>
      <text:p text:style-name="P5077"><text:span text:style-name="T5078">150.5</text:span><text:span text:style-name="T5079">. bankų ir kitų kredito įstaigų, aptarnavusių juridinį asmenį, sąrašą.</text:span></text:p>
      <text:p text:style-name="P5080"><text:span text:style-name="T5081">150.6</text:span><text:span text:style-name="T5082">. steigimo dokumento originalą;</text:span><text:s/></text:p>
      <text:p text:style-name="P5083">Papildyta punktu:</text:p>
      <text:p text:style-name="P5084"><text:span text:style-name="T5085">Nr.<text:s/></text:span><text:a xlink:href="https://www.e-tar.lt/portal/legalAct.html?documentId=TAR.284295061F11" office:target-frame-name="_top" xlink:show="replace"><text:span text:style-name="T5086">185</text:span></text:a><text:span text:style-name="T5087">, 2005-02-17, Žin., 2005, Nr. 25-803 (2005-02-22), i. k. 1051100NUTA00000185</text:span></text:p>
      <text:p text:style-name="Normal"/>
      <text:p text:style-name="P5088"><text:span text:style-name="T5089">151</text:span><text:span text:style-name="T5090">. Jeigu užsienio juridinis asmuo ar kita organizacija, įsteigu</text:span><text:span text:style-name="T5091">si filialą ar atstovybę Lietuvoje, pripažįstama pasibaigusia dėl bankroto, dokumentų ir duomenų teikėjas ne vėliau kaip per 30 dienų nuo sprendimo priėmimo Registro tvarkytojui pateikia dokumentą, patvirtinantį sprendimą dėl juridinio asmens pabaigos, praš</text:span><text:span text:style-name="T5092">ymą išregistruoti filialą ar atstovybę, registravimo pažymėjimo originalą,<text:s/></text:span>jeigu jis buvo išduotas,<text:span text:style-name="T5093"><text:s/>bankų ir kitų kredito įstaigų, aptarnavusių filialą ar atstovybę, sąrašą (pavadinimas, kodas, teisinė forma, buveinė).</text:span></text:p>
      <text:p text:style-name="P5094">Punkto pakeitimai:</text:p>
      <text:p text:style-name="P5095"><text:span text:style-name="T5096">Nr.<text:s/></text:span><text:a xlink:href="https://www.e-tar.lt/portal/legalAct.html?documentId=TAR.046B8E6F2031" office:target-frame-name="_top" xlink:show="replace"><text:span text:style-name="T5097">1113</text:span></text:a><text:span text:style-name="T5098">, 2010-07-21, Žin., 2010, Nr. 90-4771 (2010-07-29), i. k. 1101100NUTA00001113</text:span></text:p>
      <text:p text:style-name="Normal"/>
      <text:p text:style-name="P5099"><text:span text:style-name="T5100">152</text:span><text:span text:style-name="T5101">. Registro tvarkytojas, gavęs šių Nuostatų 150 ar 151 punktuose nurodytus dokumentus,<text:s/></text:span><text:span text:style-name="T5102">ne vėliau kaip per 5 darbo dienas išregistruoja juridinį asmenį ar užsienio juridinio asmens ar kitos organizacijos filialą ar atstovybę ir atlieka kitus veiksmus, nurodytus Lietuvos Respublikos įmonių bankroto įstatyme (Žin., 2001, Nr. 31-1010).</text:span></text:p>
      <text:p text:style-name="P5103"/>
      <text:p text:style-name="P5104"><text:span text:style-name="T5105">IX</text:span><text:span text:style-name="T5106">.<text:s/></text:span><text:span text:style-name="T5107">REGISTRO DUOMENŲ, DOKUMENTŲ IR INFORMACIJOS SAUGA</text:span></text:p>
      <text:p text:style-name="P5108"/>
      <text:p text:style-name="P5109"><text:span text:style-name="T5110">153</text:span><text:span text:style-name="T5111">. Vadovaujantis Lietuvos Respublikos valstybės ir tarnybos paslapčių įstatymu (Žin., 1999, Nr. 105-3019, 2004, Nr. 4-29), Lietuvos Respublikos asmens duomenų teisinės apsaugos įstatymu, Lietuvos</text:span><text:span text:style-name="T5112"><text:s/>Respublikos statistikos įstatymu (Žin., 1993, Nr. 54-1048; 1999, Nr. 114-3299), Lietuvos Respublikos konkurencijos įstatymu (Žin., 1999, Nr. 30-856), Lietuvos Respublikos Vyriausybės 1997 m. rugsėjo 4 d. nutarimu Nr. 952 „Dėl duomenų saugos valstybės ir s</text:span><text:span text:style-name="T5113">avivaldybių informacinėse sistemose“ (Žin., 1997, Nr. 83-2075; 2003, Nr. 2-45) ir kitais teisės aktais, nustatančiais duomenų, dokumentų ir informacijos saugos tvarką, taip pat šiais Nuostatais, už Registro duomenų, informacijos ir dokumentų saugą atsaking</text:span><text:span text:style-name="T5114">as Registro tvarkytojas.</text:span></text:p>
      <text:p text:style-name="P5115">Punkto pakeitimai:</text:p>
      <text:p text:style-name="P5116"><text:span text:style-name="T5117">Nr.<text:s/></text:span><text:a xlink:href="https://www.e-tar.lt/portal/legalAct.html?documentId=TAR.EC371F243E07" office:target-frame-name="_top" xlink:show="replace"><text:span text:style-name="T5118">93</text:span></text:a><text:span text:style-name="T5119">, 2007-01-29, Žin., 2007, Nr. 15-537 (2007-02-03), i. k. 1071100NUTA00000093</text:span></text:p>
      <text:p text:style-name="Normal"/>
      <text:p text:style-name="P5120"><text:span text:style-name="T5121">154</text:span><text:span text:style-name="T5122">. Registro tvarkytojas privalo<text:s/></text:span><text:span text:style-name="T5123">įgyvendinti tinkamas technines, organizacines ir kitas priemones, kurios užtikrintų:</text:span></text:p>
      <text:p text:style-name="P5124"><text:span text:style-name="T5125">154.1</text:span><text:span text:style-name="T5126">. registruojamų, perduodamų ryšių linijomis, saugomų, apdorojamų ir naudojamų duomenų, dokumentų ir informacijos saugą;</text:span></text:p>
      <text:p text:style-name="P5127"><text:span text:style-name="T5128">154.2</text:span><text:span text:style-name="T5129">. asmens duomenų apsaugą nuo atsiti</text:span><text:span text:style-name="T5130">ktinio ar neteisėto sunaikinimo, pakeitimo, atskleidimo, taip pat bet kokio neteisėto tvarkymo.</text:span></text:p>
      <text:p text:style-name="P5131"><text:span text:style-name="T5132">155</text:span><text:span text:style-name="T5133">. Registro tvarkytojas nustato:</text:span></text:p>
      <text:p text:style-name="P5134"><text:span text:style-name="T5135">155.1</text:span><text:span text:style-name="T5136">. naujo duomenų gavėjo registravimo kompiuteryje procedūras ir duomenis, kurių reikia duomenų gavėjo tapatumui į</text:span><text:span text:style-name="T5137">rodyti;</text:span></text:p>
      <text:p text:style-name="P5138"><text:span text:style-name="T5139">155.2</text:span><text:span text:style-name="T5140">. kaip duomenų gavėjas turi įrodyti savo tapatumą;</text:span></text:p>
      <text:p text:style-name="P5141"><text:span text:style-name="T5142">155.3</text:span><text:span text:style-name="T5143">. Registro kompiuterių technikos ir patalpų apsaugos taisykles.</text:span></text:p>
      <text:p text:style-name="P5144"/>
      <text:p text:style-name="P5145"><text:span text:style-name="T5146">X</text:span><text:span text:style-name="T5147">.<text:s/></text:span><text:span text:style-name="T5148">REGISTRO DOKUMENTŲ, DUOMENŲ IR INFORMACIJOS NAUDOJIMAS</text:span></text:p>
      <text:p text:style-name="P5149"/>
      <text:p text:style-name="P5150"><text:span text:style-name="T5151">156</text:span><text:span text:style-name="T5152">. Registro dokumentų kopijos, duomenys i</text:span><text:span text:style-name="T5153">r informacija teikiami atlygintinai, išskyrus teisės aktų numatytus atvejus. Vykdant šių Nuostatų 8.1<text:s/></text:span>punkte<text:span text:style-name="T5154"><text:s/>nurodytas funkcijas, Registro duomenys, dokumentai ir informacija Teisingumo ministerijai teikiami neatlygintinai.</text:span><text:s/><text:span text:style-name="T5155">Užmokestis už Registro duomenų,<text:s/></text:span><text:span text:style-name="T5156">informacijos bei dokumentų kopijų teikimą neturi viršyti administracinių tokios paslaugos išlaidų.</text:span></text:p>
      <text:p text:style-name="P5157">Punkto pakeitimai:</text:p>
      <text:p text:style-name="P5158"><text:span text:style-name="T5159">Nr.<text:s/></text:span><text:a xlink:href="https://www.e-tar.lt/portal/legalAct.html?documentId=TAR.3E1EB6BE4016" office:target-frame-name="_top" xlink:show="replace"><text:span text:style-name="T5160">824</text:span></text:a><text:span text:style-name="T5161">, 2004-06-29, Žin., 2004, Nr. 104-3841 (2004-07-0</text:span><text:span text:style-name="T5162">3), i. k. 1041100NUTA00000824</text:span></text:p>
      <text:p text:style-name="P5163"><text:span text:style-name="T5164">Nr.<text:s/></text:span><text:a xlink:href="https://www.e-tar.lt/portal/legalAct.html?documentId=TAR.EC371F243E07" office:target-frame-name="_top" xlink:show="replace"><text:span text:style-name="T5165">93</text:span></text:a><text:span text:style-name="T5166">, 2007-01-29, Žin., 2007, Nr. 15-537 (2007-02-03), i. k. 1071100NUTA00000093</text:span></text:p>
      <text:p text:style-name="P5167"><text:span text:style-name="T5168">Nr.<text:s/></text:span><text:a xlink:href="https://www.e-tar.lt/portal/legalAct.html?documentId=TAR.046B8E6F2031" office:target-frame-name="_top" xlink:show="replace"><text:span text:style-name="T5169">1113</text:span></text:a><text:span text:style-name="T5170">, 2010-07-21, Žin., 2010, Nr. 90-4771 (2010-07-29), i. k. 1101100NUTA00001113</text:span></text:p>
      <text:p text:style-name="Normal"/>
      <text:p text:style-name="P5171"><text:span text:style-name="T5172">157</text:span><text:span text:style-name="T5173">. Dokumentų ir pavienių dokumentų lapų kopijos, duomenys ir informacija gali būti<text:s/></text:span><text:span text:style-name="T5174">teikiami telekomunikacijų galiniais įrenginiais, jeigu užtikrinta teksto apsauga, garantuojamas jų kilmės autentiškumas, turinio vientisumas ir galima identifikuoti registro tvarkytojo parašą.</text:span></text:p>
      <text:p text:style-name="P5175">Punkto pakeitimai:</text:p>
      <text:p text:style-name="P5176"><text:span text:style-name="T5177">Nr.<text:s/></text:span><text:a xlink:href="https://www.e-tar.lt/portal/legalAct.html?documentId=TAR.EC371F243E07" office:target-frame-name="_top" xlink:show="replace"><text:span text:style-name="T5178">93</text:span></text:a><text:span text:style-name="T5179">, 2007-01-29, Žin., 2007, Nr. 15-537 (2007-02-03), i. k. 1071100NUTA00000093</text:span></text:p>
      <text:p text:style-name="Normal"/>
      <text:p text:style-name="P5180"><text:span text:style-name="T5181">158</text:span><text:span text:style-name="T5182">. Registro duomenys, dokumentų kopijos ir informacija teikiami šiais būdais:</text:span></text:p>
      <text:p text:style-name="P5183"><text:span text:style-name="T5184">158.1</text:span><text:span text:style-name="T5185">. perduodama automatiniu būdu;</text:span></text:p>
      <text:p text:style-name="P5186"><text:span text:style-name="T5187">158.2</text:span><text:span text:style-name="T5188">. i</text:span><text:span text:style-name="T5189">šduodamos pažymos;</text:span></text:p>
      <text:p text:style-name="P5190"><text:span text:style-name="T5191">158.3</text:span><text:span text:style-name="T5192">. teikiami Registro išrašai, informacija, duomenys, dokumentų kopijos Registro duomenų gavėjo pasirinkimu – raštu, elektroniniu paštu, internetu ar kitomis ryšio priemonėmis;</text:span></text:p>
      <text:p text:style-name="P5193"><text:span text:style-name="T5194">158.4</text:span><text:span text:style-name="T5195">. pagal gavėjo pateiktą prašymą išduodami sp</text:span><text:span text:style-name="T5196">ecialiomis aplikacijomis suformuoti Registro duomenų ar informacijos išrašai;</text:span></text:p>
      <text:p text:style-name="P5197"><text:span text:style-name="T5198">158.5</text:span><text:span text:style-name="T5199">. atliekami vienkartiniai duomenų ar informacijos apibendrinimai, analizė ar įvairūs statistiniai skaičiavimai pagal gavėjo prašymą.</text:span><text:s/></text:p>
      <text:p text:style-name="P5200">Punkto pakeitimai:</text:p>
      <text:p text:style-name="P5201"><text:span text:style-name="T5202">Nr.<text:s/></text:span><text:a xlink:href="https://www.e-tar.lt/portal/legalAct.html?documentId=TAR.EC371F243E07" office:target-frame-name="_top" xlink:show="replace"><text:span text:style-name="T5203">93</text:span></text:a><text:span text:style-name="T5204">, 2007-01-29, Žin., 2007, Nr. 15-537 (2007-02-03), i. k. 1071100NUTA00000093</text:span></text:p>
      <text:p text:style-name="Normal"/>
      <text:p text:style-name="P5205"><text:span text:style-name="T5206">158</text:span><text:span text:style-name="T5207">1</text:span><text:span text:style-name="T5208">. Gavėjui teikiami rašytinės formos Registro duomenų ir informacijos išrašai turi turėti žymą „i</text:span><text:span text:style-name="T5209">šrašas tikras“, o teikiamos dokumentų kopijos – žymą „kopija tikra“, išskyrus tuos atvejus, kai gavėjas prašyme tokios žymos atsisako. Gavėjui teikiami elektroninės formos Registro duomenų ir informacijos išrašai turi turėti žymą „išrašas tikras“, o teikia</text:span><text:span text:style-name="T5210">mos dokumentų kopijos – žymą „kopija tikra“, jeigu gavėjas aiškiai prašo tokios žymos.</text:span><text:s/></text:p>
      <text:p text:style-name="P5211">Papildyta punktu:</text:p>
      <text:p text:style-name="P5212"><text:span text:style-name="T5213">Nr.<text:s/></text:span><text:a xlink:href="https://www.e-tar.lt/portal/legalAct.html?documentId=TAR.EC371F243E07" office:target-frame-name="_top" xlink:show="replace"><text:span text:style-name="T5214">93</text:span></text:a><text:span text:style-name="T5215">, 2007-01-29, Žin., 2007, Nr. 15-537 (2007-02-03), i. k.<text:s/></text:span><text:span text:style-name="T5216">1071100NUTA00000093</text:span></text:p>
      <text:p text:style-name="Normal"/>
      <text:p text:style-name="P5217"><text:span text:style-name="T5218">158</text:span><text:span text:style-name="T5219">2</text:span><text:span text:style-name="T5220">. Registro duomenys, informacija ir dokumentų kopijos gavėjui teikiami pagal sutartis su Registro tvarkytoju arba gavėjo prašymus, kuriuose nurodomas duomenų naudojimo tikslas. Gavėjo pasirinkimu gali būti pateikiamas rašytinės</text:span><text:span text:style-name="T5221"><text:s/>arba elektroninės formos prašymas. Įgaliojimus Registro tvarkytojui sudaryti sutartis su gavėju ir jų sudarymo tvarką nustato Registro tvarkymo taisyklės.</text:span><text:s/></text:p>
      <text:p text:style-name="P5222">Papildyta punktu:</text:p>
      <text:p text:style-name="P5223"><text:span text:style-name="T5224">Nr.<text:s/></text:span><text:a xlink:href="https://www.e-tar.lt/portal/legalAct.html?documentId=TAR.EC371F243E07" office:target-frame-name="_top" xlink:show="replace"><text:span text:style-name="T5225">93</text:span></text:a><text:span text:style-name="T5226">, 2007-01-29, Žin., 2007, Nr. 15-537 (2007-02-03), i. k. 1071100NUTA00000093</text:span></text:p>
      <text:p text:style-name="Normal"/>
      <text:p text:style-name="P5227">158<text:span text:style-name="T5228">3</text:span>. Valstybės ir savivaldybės institucijos ir įstaigos, kiti viešojo administravimo subjektai duomenis ir informaciją apie juridinį asmenį, filialą ar atstovybę gali<text:s/>patikrinti tik elektroniniu būdu, pasinaudoję juridinio asmens, filialo ar atstovybės prieigos raktu arba pagal sutartis su Registro tvarkytoju.<text:s/></text:p>
      <text:p text:style-name="P5229">Papildyta punktu:</text:p>
      <text:p text:style-name="P5230"><text:span text:style-name="T5231">Nr.<text:s/></text:span><text:a xlink:href="https://www.e-tar.lt/portal/legalAct.html?documentId=TAR.08D593FE5D2C" office:target-frame-name="_top" xlink:show="replace"><text:span text:style-name="T5232">701</text:span></text:a><text:span text:style-name="T5233">,<text:s/></text:span><text:span text:style-name="T5234">2011-06-15, Žin., 2011, Nr. 75-3612 (2011-06-21), i. k. 1111100NUTA00000701</text:span></text:p>
      <text:p text:style-name="Normal"/>
      <text:p text:style-name="P5235">158<text:span text:style-name="T5236">4</text:span>. Šių Nuostatų 164.1–164.14 ir 165 punktuose nurodyti duomenys ir informacija 20 kalendorinių dienų skelbiama neatlygintinai, o informacija apie gautas reorganizavimo ar jungimosi sąlygas ar informacija, nurodyta Nuostatų 164.15 punkte, skelbiama neatlygintinai iki uždarosios akcinės bendrovės ar akcinės bendrovės reorganizavimo pabaigos ar ribotos atsakomybės bendrovės jungimosi užbaigimo.<text:s/></text:p>
      <text:p text:style-name="P5237">Papildyta punktu:</text:p>
      <text:p text:style-name="P5238"><text:span text:style-name="T5239">Nr.<text:s/></text:span><text:a xlink:href="https://www.e-tar.lt/portal/legalAct.html?documentId=TAR.434AFE250DAD" office:target-frame-name="_top" xlink:show="replace"><text:span text:style-name="T5240">1225</text:span></text:a><text:span text:style-name="T5241">, 2011-10</text:span><text:span text:style-name="T5242">-19, Žin., 2011, Nr. 130-6156 (2011-10-29), i. k. 1111100NUTA00001225</text:span></text:p>
      <text:p text:style-name="Normal"/>
      <text:p text:style-name="P5243"><text:span text:style-name="T5244">159</text:span><text:span text:style-name="T5245">. Kiekvienas asmuo, nurodęs Registro tvarkytojui juridinio asmens kodą ar juridinio asmens pavadinimą, turi teisę nedelsiant nemokamai gauti žodžiu ir internetu duomenis apie jur</text:span><text:span text:style-name="T5246">idinio asmens pavadinimą, kodą, teisinę formą, buveinę (adresą), teisinį statusą, apribotą juridinio asmens veiklą ir išregistravimo datą.</text:span></text:p>
      <text:p text:style-name="P5247">Punkto pakeitimai:</text:p>
      <text:p text:style-name="P5248"><text:span text:style-name="T5249">Nr.<text:s/></text:span><text:a xlink:href="https://www.e-tar.lt/portal/legalAct.html?documentId=TAR.EC371F243E07" office:target-frame-name="_top" xlink:show="replace"><text:span text:style-name="T5250">93</text:span></text:a><text:span text:style-name="T5251">, 2007-01-</text:span><text:span text:style-name="T5252">29, Žin., 2007, Nr. 15-537 (2007-02-03), i. k. 1071100NUTA00000093</text:span></text:p>
      <text:p text:style-name="Normal"/>
      <text:p text:style-name="P5253"><text:span text:style-name="T5254">160</text:span><text:span text:style-name="T5255">. Registro tvarkytojo ir duomenų gavėjo sutartyje nustatomos duomenų gavėjo teisės ir atsakomybė, duomenų ir informacijos naudojimo tikslas, sąlygos ir tvarka.</text:span></text:p>
      <text:p text:style-name="P5256"><text:span text:style-name="T5257">161</text:span><text:span text:style-name="T5258">. Duomenys ir<text:s/></text:span><text:span text:style-name="T5259">informacija valstybės registrų (kadastrų, klasifikatorių) tvarkytojams ir informacinių sistemų valdytojams teikiami, jeigu jų teikimas numatytas teisės aktų nustatyta tvarka patvirtintuose registrų (kadastrų, klasifikatorių) ar informacinių sistemų nuostat</text:span><text:span text:style-name="T5260">uose, kuriuose reglamentuota gaunamų duomenų ar informacijos apimtis ir naudojimas.</text:span></text:p>
      <text:p text:style-name="P5261"><text:span text:style-name="T5262">162</text:span><text:span text:style-name="T5263">. Duomenų gavėjai neturi teisės naudoti gautų duomenų ar informacijos kitam tikslui negu nustatyta juos perduodant, taip pat perduoti tretiesiems asmenims pakeistų a</text:span><text:span text:style-name="T5264">r patikslintų duomenų ar informacijos, jeigu įstatymai nenustato kitaip.</text:span><text:s/></text:p>
      <text:p text:style-name="P5265">Punkto pakeitimai:</text:p>
      <text:p text:style-name="P5266"><text:span text:style-name="T5267">Nr.<text:s/></text:span><text:a xlink:href="https://www.e-tar.lt/portal/legalAct.html?documentId=TAR.284295061F11" office:target-frame-name="_top" xlink:show="replace"><text:span text:style-name="T5268">185</text:span></text:a><text:span text:style-name="T5269">, 2005-02-17, Žin., 2005, Nr. 25-803 (2005-02-22), i. k. 1051100NUTA000001</text:span><text:span text:style-name="T5270">85</text:span></text:p>
      <text:p text:style-name="Normal"/>
      <text:p text:style-name="P5271"><text:span text:style-name="T5272">XI</text:span><text:span text:style-name="T5273">.<text:s/></text:span><text:span text:style-name="T5274">REGISTRO DUOMENŲ SKELBIMAS</text:span></text:p>
      <text:p text:style-name="P5275"/>
      <text:p text:style-name="P5276"><text:span text:style-name="T5277">163</text:span><text:span text:style-name="T5278">. Registro tvarkytojas apie juridinio asmens įregistravimą, jo duomenų ar informacijos pakeitimo įregistravimą, taip pat užsienio juridinio asmens ar kitos organizacijos filialo įregistravimą, jų duomenų ar<text:s/></text:span><text:span text:style-name="T5279">informacijos pakeitimų įregistravimą skelbia elektroninės formos oficialiame leidinyje – Registro tvarkytojo interneto svetainėje.<text:s/></text:span></text:p>
      <text:p text:style-name="P5280">Punkto pakeitimai:</text:p>
      <text:p text:style-name="P5281"><text:span text:style-name="T5282">Nr.<text:s/></text:span><text:a xlink:href="https://www.e-tar.lt/portal/legalAct.html?documentId=TAR.EC371F243E07" office:target-frame-name="_top" xlink:show="replace"><text:span text:style-name="T5283">93</text:span></text:a><text:span text:style-name="T5284">, 2007-01-29, Žin</text:span><text:span text:style-name="T5285">., 2007, Nr. 15-537 (2007-02-03), i. k. 1071100NUTA00000093</text:span></text:p>
      <text:p text:style-name="Normal"/>
      <text:p text:style-name="P5286"><text:span text:style-name="T5287">164</text:span><text:span text:style-name="T5288">. Registro tvarkytojo interneto svetainėje skelbiami šie Registro duomenys<text:s/></text:span>ir informacija<text:span text:style-name="T5289">:</text:span></text:p>
      <text:p text:style-name="P5290">Punkto pakeitimai:</text:p>
      <text:p text:style-name="P5291"><text:span text:style-name="T5292">Nr.<text:s/></text:span><text:a xlink:href="https://www.e-tar.lt/portal/legalAct.html?documentId=TAR.434AFE250DAD" office:target-frame-name="_top" xlink:show="replace"><text:span text:style-name="T5293">1225</text:span></text:a><text:span text:style-name="T5294">, 2011-10-19, Žin., 2011, Nr. 130-6156 (2011-10-29), i. k. 1111100NUTA00001225</text:span></text:p>
      <text:p text:style-name="P5295"><text:span text:style-name="T5296">164.1</text:span><text:span text:style-name="T5297">. pavadinimas;</text:span></text:p>
      <text:p text:style-name="P5298"><text:span text:style-name="T5299">164.2</text:span><text:span text:style-name="T5300">. kodas;</text:span></text:p>
      <text:p text:style-name="P5301"><text:span text:style-name="T5302">164.3</text:span><text:span text:style-name="T5303">. buveinė (adresas);</text:span></text:p>
      <text:p text:style-name="P5304"><text:span text:style-name="T5305">164.4</text:span><text:span text:style-name="T5306">. teisinė forma;</text:span></text:p>
      <text:p text:style-name="P5307"><text:span text:style-name="T5308">164.5</text:span><text:span text:style-name="T5309">. valdymo organų nariai (vardas, pavardė);</text:span></text:p>
      <text:p text:style-name="P5310"><text:span text:style-name="T5311">164.6</text:span><text:span text:style-name="T5312">.<text:s/></text:span><text:span text:style-name="T5313">likvidatoriaus (likvidacinės komisijos) paskyrimo ir atleidimo datos, duomenys apie likvidatorių ar likvidacinės komisijos narius (vardas, pavardė);</text:span></text:p>
      <text:p text:style-name="P5314"><text:span text:style-name="T5315">164.7</text:span><text:span text:style-name="T5316">. juridinio asmens teisinis statusas:</text:span></text:p>
      <text:p text:style-name="P5317"><text:span text:style-name="T5318">164.7.1.</text:span><text:span text:style-name="T5319"><text:s/>Neteko galios nuo 2007-02-04</text:span></text:p>
      <text:p text:style-name="P5320">Punkto naikinimas:</text:p>
      <text:p text:style-name="P5321"><text:span text:style-name="T5322">Nr.</text:span><text:span text:style-name="T5323"><text:s/></text:span><text:a xlink:href="https://www.e-tar.lt/portal/legalAct.html?documentId=TAR.EC371F243E07" office:target-frame-name="_top" xlink:show="replace"><text:span text:style-name="T5324">93</text:span></text:a><text:span text:style-name="T5325">, 2007-01-29, Žin. 2007, Nr. 15-537 (2007-02-03), i. k. 1071100NUTA00000093</text:span></text:p>
      <text:p text:style-name="Normal"/>
      <text:p text:style-name="P5326"><text:span text:style-name="T5327">164.7.2.</text:span><text:span text:style-name="T5328"><text:s/>Neteko galios nuo 2007-02-04</text:span></text:p>
      <text:p text:style-name="P5329">Punkto naikinimas:</text:p>
      <text:p text:style-name="P5330"><text:span text:style-name="T5331">Nr.<text:s/></text:span><text:a xlink:href="https://www.e-tar.lt/portal/legalAct.html?documentId=TAR.EC371F243E07" office:target-frame-name="_top" xlink:show="replace"><text:span text:style-name="T5332">93</text:span></text:a><text:span text:style-name="T5333">, 2007-01-29, Žin. 2007, Nr. 15-537 (2007-02-03), i. k. 1071100NUTA00000093</text:span></text:p>
      <text:p text:style-name="Normal"/>
      <text:p text:style-name="P5334"><text:span text:style-name="T5335">164.7.3.</text:span><text:span text:style-name="T5336"><text:s/>Neteko galios nuo 2007-02-04</text:span></text:p>
      <text:p text:style-name="P5337">Punkto naikinimas:</text:p>
      <text:p text:style-name="P5338"><text:span text:style-name="T5339">Nr.<text:s/></text:span><text:a xlink:href="https://www.e-tar.lt/portal/legalAct.html?documentId=TAR.EC371F243E07" office:target-frame-name="_top" xlink:show="replace"><text:span text:style-name="T5340">93</text:span></text:a><text:span text:style-name="T5341">, 2007-01-29, Žin. 2007, Nr. 15-537 (2007-02-03), i. k. 1071100NUTA00000093</text:span></text:p>
      <text:p text:style-name="Normal"/>
      <text:p text:style-name="P5342"><text:span text:style-name="T5343">164.7.4.</text:span><text:span text:style-name="T5344"><text:s/>Neteko galios nuo 2007-02-04</text:span></text:p>
      <text:p text:style-name="P5345">Punkto naikinimas:</text:p>
      <text:p text:style-name="P5346"><text:span text:style-name="T5347">Nr.<text:s/></text:span><text:a xlink:href="https://www.e-tar.lt/portal/legalAct.html?documentId=TAR.EC371F243E07" office:target-frame-name="_top" xlink:show="replace"><text:span text:style-name="T5348">93</text:span></text:a><text:span text:style-name="T5349">, 2007-01-29, Žin. 2007, Nr. 15-537 (2007-02-03), i. k. 1071100NUTA00000093</text:span></text:p>
      <text:p text:style-name="Normal"/>
      <text:p text:style-name="P5350"><text:span text:style-name="T5351">164.7.5.</text:span><text:span text:style-name="T5352"><text:s/>Neteko galios nuo 2007-02-04</text:span></text:p>
      <text:p text:style-name="P5353">Punkto naikinimas:</text:p>
      <text:p text:style-name="P5354"><text:span text:style-name="T5355">Nr.<text:s/></text:span><text:a xlink:href="https://www.e-tar.lt/portal/legalAct.html?documentId=TAR.EC371F243E07" office:target-frame-name="_top" xlink:show="replace"><text:span text:style-name="T5356">93</text:span></text:a><text:span text:style-name="T5357">, 2007-01-29, Žin. 2007, Nr. 15-537 (2007-02-03), i. k. 1071100NUTA00000093</text:span></text:p>
      <text:p text:style-name="Normal"/>
      <text:p text:style-name="P5358"><text:span text:style-name="T5359">164.7.6.</text:span><text:span text:style-name="T5360"><text:s/>Neteko galios nuo 2007-02-04</text:span></text:p>
      <text:p text:style-name="P5361">Punkto naikinimas:</text:p>
      <text:p text:style-name="P5362"><text:span text:style-name="T5363">Nr.<text:s/></text:span><text:a xlink:href="https://www.e-tar.lt/portal/legalAct.html?documentId=TAR.EC371F243E07" office:target-frame-name="_top" xlink:show="replace"><text:span text:style-name="T5364">93</text:span></text:a><text:span text:style-name="T5365">, 2007-01-29,<text:s/></text:span><text:span text:style-name="T5366">Žin. 2007, Nr. 15-537 (2007-02-03), i. k. 1071100NUTA00000093</text:span></text:p>
      <text:p text:style-name="Normal"/>
      <text:p text:style-name="P5367"><text:span text:style-name="T5368">164.7.7.</text:span><text:span text:style-name="T5369"><text:s/>Neteko galios nuo 2007-02-04</text:span></text:p>
      <text:p text:style-name="P5370">Punkto naikinimas:</text:p>
      <text:p text:style-name="P5371"><text:span text:style-name="T5372">Nr.<text:s/></text:span><text:a xlink:href="https://www.e-tar.lt/portal/legalAct.html?documentId=TAR.EC371F243E07" office:target-frame-name="_top" xlink:show="replace"><text:span text:style-name="T5373">93</text:span></text:a><text:span text:style-name="T5374">, 2007-01-29, Žin. 2007, Nr. 15-537 (2007-02-0</text:span><text:span text:style-name="T5375">3), i. k. 1071100NUTA00000093</text:span></text:p>
      <text:p text:style-name="Normal"/>
      <text:p text:style-name="P5376"><text:span text:style-name="T5377">164.8</text:span><text:span text:style-name="T5378">. apribota juridinio asmens veikla;</text:span></text:p>
      <text:p text:style-name="P5379"><text:span text:style-name="T5380">164.9</text:span><text:span text:style-name="T5381">. pranešimo apie numatomą juridinio asmens likvidavimą Registro tvarkytojo iniciatyva paskelbimo data;</text:span></text:p>
      <text:p text:style-name="P5382"><text:span text:style-name="T5383">164.10</text:span><text:span text:style-name="T5384">. įregistravimo Registre data;</text:span></text:p>
      <text:p text:style-name="P5385"><text:span text:style-name="T5386">164.11</text:span><text:span text:style-name="T5387">.<text:s/></text:span><text:span text:style-name="T5388">išregistravimo data.</text:span></text:p>
      <text:p text:style-name="P5389"><text:span text:style-name="T5390">164.12</text:span><text:span text:style-name="T5391">. juridinio asmens veiklos laikotarpis, jeigu jis ribotas;</text:span><text:s/></text:p>
      <text:p text:style-name="P5392">Papildyta punktu:</text:p>
      <text:p text:style-name="P5393"><text:span text:style-name="T5394">Nr.<text:s/></text:span><text:a xlink:href="https://www.e-tar.lt/portal/legalAct.html?documentId=TAR.3E1EB6BE4016" office:target-frame-name="_top" xlink:show="replace"><text:span text:style-name="T5395">824</text:span></text:a><text:span text:style-name="T5396">, 2004-06-29, Žin., 2004, Nr. 104-3841 (2004-07-03), i. k.</text:span><text:span text:style-name="T5397"><text:s/>1041100NUTA00000824</text:span></text:p>
      <text:p text:style-name="Normal"/>
      <text:p text:style-name="P5398"><text:span text:style-name="T5399">164.13</text:span><text:span text:style-name="T5400">. Europos ekonominių interesų grupės, Europos bendrovės ir Europos kooperatinės bendrovės veiklos (steigimo) tikslai.</text:span><text:s/></text:p>
      <text:p text:style-name="P5401">Papildyta punktu:</text:p>
      <text:p text:style-name="P5402"><text:span text:style-name="T5403">Nr.<text:s/></text:span><text:a xlink:href="https://www.e-tar.lt/portal/legalAct.html?documentId=TAR.3E1EB6BE4016" office:target-frame-name="_top" xlink:show="replace"><text:span text:style-name="T5404">8</text:span><text:span text:style-name="T5405">24</text:span></text:a><text:span text:style-name="T5406">, 2004-06-29, Žin., 2004, Nr. 104-3841 (2004-07-03), i. k. 1041100NUTA00000824</text:span></text:p>
      <text:p text:style-name="P5407">Punkto pakeitimai:</text:p>
      <text:p text:style-name="P5408"><text:span text:style-name="T5409">Nr.<text:s/></text:span><text:a xlink:href="https://www.e-tar.lt/portal/legalAct.html?documentId=TAR.284295061F11" office:target-frame-name="_top" xlink:show="replace"><text:span text:style-name="T5410">185</text:span></text:a><text:span text:style-name="T5411">, 2005-02-17, Žin., 2005, Nr. 25-803 (2005-02-22), i. k. 1051100NUT</text:span><text:span text:style-name="T5412">A00000185</text:span></text:p>
      <text:p text:style-name="P5413"><text:span text:style-name="T5414">Nr.<text:s/></text:span><text:a xlink:href="https://www.e-tar.lt/portal/legalAct.html?documentId=TAR.EC371F243E07" office:target-frame-name="_top" xlink:show="replace"><text:span text:style-name="T5415">93</text:span></text:a><text:span text:style-name="T5416">, 2007-01-29, Žin., 2007, Nr. 15-537 (2007-02-03), i. k. 1071100NUTA00000093</text:span></text:p>
      <text:p text:style-name="Normal"/>
      <text:p text:style-name="P5417">164.14. Jungimosi atveju skelbiami kiekvieno besijungiančio juridinio asmens<text:s/>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5418">Papildyta punktu:</text:p>
      <text:p text:style-name="P5419"><text:span text:style-name="T5420">Nr.<text:s/></text:span><text:a xlink:href="https://www.e-tar.lt/portal/legalAct.html?documentId=TAR.56C33B1E1FA2" office:target-frame-name="_top" xlink:show="replace"><text:span text:style-name="T5421">666</text:span></text:a><text:span text:style-name="T5422">, 2008-07-09, Žin., 2008, Nr. 82-3245 (2008-07-19), i. k. 1081100NUTA00000666</text:span></text:p>
      <text:p text:style-name="Normal"/>
      <text:p text:style-name="P5423">164.15. 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s/></text:p>
      <text:p text:style-name="P5424">Papildyta punktu:</text:p>
      <text:p text:style-name="P5425"><text:span text:style-name="T5426">Nr.<text:s/></text:span><text:a xlink:href="https://www.e-tar.lt/portal/legalAct.html?documentId=TAR.434AFE250DAD" office:target-frame-name="_top" xlink:show="replace"><text:span text:style-name="T5427">1225</text:span></text:a><text:span text:style-name="T5428">, 2011-10-19, Žin., 2011, Nr. 130-6156 (2011-10-29), i. k. 1111100NUTA00001225</text:span></text:p>
      <text:p text:style-name="Normal"/>
      <text:p text:style-name="P5429">165. Be šių Nuostatų<text:s/>164 punkte nurodytų duomenų, skelbiami visi kiti juridinių asmenų, užsienio juridinių asmenų ir kitų organizacijų filialų Registre įregistruoti duomenys, informacija ir dokumentai – Registro tvarkytojo interneto svetainėje įrašomos nuorodos į juos.<text:s/></text:p>
      <text:p text:style-name="P5430">Punkto pakeitimai:</text:p>
      <text:p text:style-name="P5431"><text:span text:style-name="T5432">Nr.<text:s/></text:span><text:a xlink:href="https://www.e-tar.lt/portal/legalAct.html?documentId=TAR.3E1EB6BE4016" office:target-frame-name="_top" xlink:show="replace"><text:span text:style-name="T5433">824</text:span></text:a><text:span text:style-name="T5434">, 2004-06-29, Žin., 2004, Nr. 104-3841 (2004-07-03), i. k. 1041100NUTA00000824</text:span></text:p>
      <text:p text:style-name="P5435"><text:span text:style-name="T5436">Nr.<text:s/></text:span><text:a xlink:href="https://www.e-tar.lt/portal/legalAct.html?documentId=TAR.284295061F11" office:target-frame-name="_top" xlink:show="replace"><text:span text:style-name="T5437">185</text:span></text:a><text:span text:style-name="T5438">, 2005-02-17, Žin., 2005, Nr. 25-803 (2005-02-22), i. k. 1051100NUTA00000185</text:span></text:p>
      <text:p text:style-name="P5439"><text:span text:style-name="T5440">Nr.<text:s/></text:span><text:a xlink:href="https://www.e-tar.lt/portal/legalAct.html?documentId=TAR.EC371F243E07" office:target-frame-name="_top" xlink:show="replace"><text:span text:style-name="T5441">93</text:span></text:a><text:span text:style-name="T5442">, 2007-01-29, Žin., 2007, Nr. 15-537 (2007-02-03), i. k. 1071100NUTA00000093</text:span></text:p>
      <text:p text:style-name="P5443"><text:span text:style-name="T5444">Nr.<text:s/></text:span><text:a xlink:href="https://www.e-tar.lt/portal/legalAct.html?documentId=TAR.56C33B1E1FA2" office:target-frame-name="_top" xlink:show="replace"><text:span text:style-name="T5445">666</text:span></text:a><text:span text:style-name="T5446">, 2008-07-09, Žin., 2008, Nr. 82-3245 (2008-07-19), i. k. 1081100NUTA00000666</text:span></text:p>
      <text:p text:style-name="Normal"/>
      <text:p text:style-name="P5447"><text:span text:style-name="T5448">166</text:span><text:span text:style-name="T5449">. Įregistravęs šių Nuostatų 164 ir 165 punktuose nurodytus duomenis, informaciją</text:span><text:span text:style-name="T5450"><text:s/>ir dokumentus, Registro tvarkytojas juos paskelbia ne vėliau kaip kitą darbo dieną.</text:span></text:p>
      <text:p text:style-name="P5451"><text:span text:style-name="T5452">167</text:span><text:span text:style-name="T5453">. Įregistravęs šių Nuostatų 164 ir 165 punktuose nurodytų Registro duomenų ar informacijos pakeitimus, Registro tvarkytojas ne vėliau kaip kitą darbo dieną paskelbi</text:span><text:span text:style-name="T5454">a pasikeitusius duomenis ar informaciją ir pakeitimo įregistravimo datą.</text:span></text:p>
      <text:p text:style-name="P5455"/>
      <text:p text:style-name="P5456"><text:span text:style-name="T5457">XII</text:span><text:span text:style-name="T5458">.<text:s/></text:span><text:span text:style-name="T5459">REGISTRO SĄVEIKA SU KITAIS VALSTYBĖS REGISTRAIS</text:span></text:p>
      <text:p text:style-name="P5460"/>
      <text:p text:style-name="P5461"><text:span text:style-name="T5462">168</text:span><text:span text:style-name="T5463">. Registro funkcionavimui užtikrinti naudojamasi kitų valstybės registrų, informacinių sistemų ir klasifikatorių<text:s/></text:span><text:span text:style-name="T5464">duomenimis:</text:span></text:p>
      <text:p text:style-name="P5465"><text:span text:style-name="T5466">168.1</text:span><text:span text:style-name="T5467">. Gyventojų registro;</text:span></text:p>
      <text:p text:style-name="P5468"><text:span text:style-name="T5469">168.2</text:span><text:span text:style-name="T5470">. Užsieniečių registro;</text:span></text:p>
      <text:p text:style-name="P5471"><text:span text:style-name="T5472">168.3</text:span><text:span text:style-name="T5473">. Nekilnojamojo turto registro;</text:span></text:p>
      <text:p text:style-name="P5474"><text:span text:style-name="T5475">168.4</text:span><text:span text:style-name="T5476">. Mokesčių mokėtojų registro;</text:span><text:s/></text:p>
      <text:p text:style-name="P5477">Punkto pakeitimai:</text:p>
      <text:p text:style-name="P5478"><text:span text:style-name="T5479">Nr.<text:s/></text:span><text:a xlink:href="https://www.e-tar.lt/portal/legalAct.html?documentId=TAR.284295061F11" office:target-frame-name="_top" xlink:show="replace"><text:span text:style-name="T5480">185</text:span></text:a><text:span text:style-name="T5481">, 2005-02-17, Žin., 2005, Nr. 25-803 (2005-02-22), i. k. 1051100NUTA00000185</text:span></text:p>
      <text:p text:style-name="Normal"/>
      <text:p text:style-name="P5482"><text:span text:style-name="T5483">168.5</text:span><text:span text:style-name="T5484">. Lietuvos Respublikos adresų registro;</text:span></text:p>
      <text:p text:style-name="P5485">Punkto pakeitimai:</text:p>
      <text:p text:style-name="P5486"><text:span text:style-name="T5487">Nr.<text:s/></text:span><text:a xlink:href="https://www.e-tar.lt/portal/legalAct.html?documentId=TAR.839B704AEA5E" office:target-frame-name="_top" xlink:show="replace"><text:span text:style-name="T5488">715</text:span></text:a><text:span text:style-name="T5489">, 2004-06-10,<text:s/></text:span><text:span text:style-name="T5490">Žin., 2004, Nr. 93-3415 (2004-06-12), i. k. 1041100NUTA00000715</text:span></text:p>
      <text:p text:style-name="Normal"/>
      <text:p text:style-name="P5491"><text:span text:style-name="T5492">168.6</text:span><text:span text:style-name="T5493">. Prekių ženklų registro;</text:span></text:p>
      <text:p text:style-name="P5494"><text:span text:style-name="T5495">168.7</text:span><text:span text:style-name="T5496">. Patentų registro;</text:span></text:p>
      <text:p text:style-name="P5497"><text:span text:style-name="T5498">168.8</text:span><text:span text:style-name="T5499">. Turto arešto aktų registro;</text:span></text:p>
      <text:p text:style-name="P5500"><text:span text:style-name="T5501">168.9</text:span><text:span text:style-name="T5502">. Pasaulio šalių ir teritorijų valiutų registro;</text:span></text:p>
      <text:p text:style-name="P5503"><text:span text:style-name="T5504">168.10</text:span><text:span text:style-name="T5505">. Ekonominės veiklos</text:span><text:span text:style-name="T5506"><text:s/>rūšių klasifikatoriaus;</text:span></text:p>
      <text:p text:style-name="P5507">168.10<text:span text:style-name="T5508">1</text:span>. Valstybinio socialinio draudimo fondo valdybos prie Socialinės apsaugos ir darbo ministerijos informacinės sistemos;<text:s/></text:p>
      <text:p text:style-name="P5509">Papildyta punktu:</text:p>
      <text:p text:style-name="P5510"><text:span text:style-name="T5511">Nr.<text:s/></text:span><text:a xlink:href="https://www.e-tar.lt/portal/legalAct.html?documentId=TAR.08D593FE5D2C" office:target-frame-name="_top" xlink:show="replace"><text:span text:style-name="T5512">701</text:span></text:a><text:span text:style-name="T5513">, 2011-06-15, Žin., 2011, Nr. 75-3612 (2011-06-21), i. k. 1111100NUTA00000701</text:span></text:p>
      <text:p text:style-name="Normal"/>
      <text:p text:style-name="P5514"><text:span text:style-name="T5515">168.11</text:span><text:span text:style-name="T5516">. kitų valstybės registrų, informacinių sistemų ir klasifikatorių.</text:span></text:p>
      <text:p text:style-name="P5517"><text:span text:style-name="T5518">169</text:span><text:span text:style-name="T5519">. Valstybės registrų, informacinių sistemų ir klasifikatorių duomenys gaunami pagal<text:s/></text:span><text:span text:style-name="T5520">Registro tvarkytojo sudarytas sutartis su atitinkamų registrų ir klasifikatorių tvarkytojais Registro tvarkymo taisyklių nustatyta tvarka.</text:span></text:p>
      <text:p text:style-name="P5521"><text:span text:style-name="T5522">170</text:span><text:span text:style-name="T5523">. Registro tvarkytojas teikia duomenis apie juridinius asmenis, filialus ar atstovybes kitiems registrams ir i</text:span><text:span text:style-name="T5524">nformacinėms sistemoms. Sąveika su kiekvienu registru ar informacine sistema nustatoma teisės aktu arba duomenų teikimo sutartimi.</text:span></text:p>
      <text:p text:style-name="P5525"><text:span text:style-name="T5526">171</text:span><text:span text:style-name="T5527">. Duomenys kitų valstybės registrų ir informacinių sistemų tvarkytojams teikiami teisės aktų nustatyta tvarka.</text:span></text:p>
      <text:p text:style-name="P5528"><text:span text:style-name="T5529">172</text:span><text:span text:style-name="T5530">. Kitų registrų ir informacinių sistemų, valstybės ar savivaldybių institucijų naudojami duomenys, informacija ir dokumentai turi atitikti Registro duomenis, dokumentus ir informaciją, išskyrus tuos atvejus, kai pirminis duomenų ir dokumentų registravimas<text:s/></text:span><text:span text:style-name="T5531">teisės aktų nustatyta tvarka vykdomas kituose pagrindiniuose valstybės registruose.</text:span></text:p>
      <text:p text:style-name="P5532"/>
      <text:p text:style-name="P5533"/>
      <text:p text:style-name="P5534"><text:span text:style-name="T5535">XIII</text:span><text:span text:style-name="T5536">. REGISTRO DUOMENŲ IR INFORMACIJOS PERDAVIMAS UŽSIENIO</text:span></text:p>
      <text:p text:style-name="P5537"><text:span text:style-name="T5538">VALSTYBĖMS</text:span></text:p>
      <text:p text:style-name="P5539"/>
      <text:p text:style-name="P5540"><text:span text:style-name="T5541">173</text:span><text:span text:style-name="T5542">. Registro duomenys Europos Sąjungos valstybių narių juridiniams ir fiziniams asmenims</text:span><text:span text:style-name="T5543"><text:s/>teikiami ta pačia tvarka kaip Lietuvos Respublikos juridiniams ir fiziniams asmenims.</text:span><text:s/></text:p>
      <text:p text:style-name="P5544">Punkto pakeitimai:</text:p>
      <text:p text:style-name="P5545"><text:span text:style-name="T5546">Nr.<text:s/></text:span><text:a xlink:href="https://www.e-tar.lt/portal/legalAct.html?documentId=TAR.284295061F11" office:target-frame-name="_top" xlink:show="replace"><text:span text:style-name="T5547">185</text:span></text:a><text:span text:style-name="T5548">, 2005-02-17, Žin., 2005, Nr. 25-803 (2005-02-22), i. k. 105</text:span><text:span text:style-name="T5549">1100NUTA00000185</text:span></text:p>
      <text:p text:style-name="Normal"/>
      <text:p text:style-name="P5550"><text:span text:style-name="T5551">174</text:span><text:span text:style-name="T5552">. Registro duomenys trečiųjų valstybių juridiniams ir fiziniams asmenims teikiami vadovaujantis Lietuvos Respublikos įstatymais, kitais teisės aktais ir tarptautinėmis sutartimis.</text:span><text:s/></text:p>
      <text:p text:style-name="P5553">Punkto pakeitimai:</text:p>
      <text:p text:style-name="P5554"><text:span text:style-name="T5555">Nr.<text:s/></text:span><text:a xlink:href="https://www.e-tar.lt/portal/legalAct.html?documentId=TAR.284295061F11" office:target-frame-name="_top" xlink:show="replace"><text:span text:style-name="T5556">185</text:span></text:a><text:span text:style-name="T5557">, 2005-02-17, Žin., 2005, Nr. 25-803 (2005-02-22), i. k. 1051100NUTA00000185</text:span></text:p>
      <text:p text:style-name="Normal"/>
      <text:p text:style-name="P5558"><text:span text:style-name="T5559">XIV</text:span><text:span text:style-name="T5560">.<text:s/></text:span><text:span text:style-name="T5561">REGISTRO TVARKYTOJO VEIKSMŲ APSKUNDIMAS</text:span></text:p>
      <text:p text:style-name="P5562"/>
      <text:p text:style-name="P5563"><text:span text:style-name="T5564">175</text:span><text:span text:style-name="T5565">. Registro tvarkytojo ir Teisingumo<text:s/></text:span><text:span text:style-name="T5566">ministerijos veiksmai gali būti skundžiami įstatymų nustatyta tvarka.</text:span></text:p>
      <text:p text:style-name="P5567"/>
      <text:p text:style-name="P5568"><text:span text:style-name="T5569">XV</text:span><text:span text:style-name="T5570">.<text:s/></text:span><text:span text:style-name="T5571">REGISTRO FINANSAVIMAS</text:span></text:p>
      <text:p text:style-name="P5572"/>
      <text:p text:style-name="P5573">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5574">Punkto pakeitimai:</text:p>
      <text:p text:style-name="P5575"><text:span text:style-name="T5576">Nr.<text:s/></text:span><text:a xlink:href="https://www.e-tar.lt/portal/legalAct.html?documentId=TAR.3F99BDE0483A" office:target-frame-name="_top" xlink:show="replace"><text:span text:style-name="T5577">1032</text:span></text:a><text:span text:style-name="T5578">, 2007-10-02, Žin., 2007, Nr. 105-4295 (2007-10-11), i. k. 1071100NUTA00001032</text:span></text:p>
      <text:p text:style-name="Normal"/>
      <text:p text:style-name="P5579"><text:span text:style-name="T5580">XVI</text:span><text:span text:style-name="T5581">.<text:s/></text:span><text:span text:style-name="T5582">REGISTRO LIKVIDAVIMAS IR REORGANIZAVIMAS</text:span></text:p>
      <text:p text:style-name="P5583"/>
      <text:p text:style-name="P5584"><text:span text:style-name="T5585">177</text:span><text:span text:style-name="T5586">. Registras likviduojamas ir<text:s/></text:span><text:span text:style-name="T5587">reorganizuojamas Lietuvos Respublikos įstatymų ir Lietuvos Respublikos Vyriausybės nustatyta tvarka.</text:span></text:p>
      <text:p text:style-name="P5588"><text:span text:style-name="T5589">______________</text:span></text:p>
      <text:p text:style-name="P5590"/>
      <text:p text:style-name="P5591"/>
      <text:p text:style-name="P5592"><text:span text:style-name="T5593">Pakeitimai:</text:span></text:p>
      <text:p text:style-name="P5594"/>
      <text:p text:style-name="P5595"><text:span text:style-name="T5596">1.</text:span></text:p>
      <text:p text:style-name="P5597"><text:span text:style-name="T5598">Lietuvos Respublikos Vyriausybė, Nutarimas</text:span></text:p>
      <text:p text:style-name="P5599"><text:span text:style-name="T5600">Nr.<text:s/></text:span><text:a xlink:href="https://www.e-tar.lt/portal/legalAct.html?documentId=TAR.839B704AEA5E" office:target-frame-name="_top" xlink:show="replace"><text:span text:style-name="T5601">715</text:span></text:a><text:span text:style-name="T5602">, 2004-06-10, Žin., 2004, Nr. 93-3415 (2004-06-12), i. k. 1041100NUTA00000715</text:span></text:p>
      <text:p text:style-name="P5603"><text:span text:style-name="T5604">Dėl Lietuvos Respublikos teritorijos administracinių vienetų, gyvenamųjų vietovių ir gatvių valstybės registro reorganizavimo ir Lietuvos Respublikos adresų regis</text:span><text:span text:style-name="T5605">tro įsteigimo</text:span></text:p>
      <text:p text:style-name="P5606"/>
      <text:p text:style-name="P5607"><text:span text:style-name="T5608">2.</text:span></text:p>
      <text:p text:style-name="P5609"><text:span text:style-name="T5610">Lietuvos Respublikos Vyriausybė, Nutarimas</text:span></text:p>
      <text:p text:style-name="P5611"><text:span text:style-name="T5612">Nr.<text:s/></text:span><text:a xlink:href="https://www.e-tar.lt/portal/legalAct.html?documentId=TAR.3E1EB6BE4016" office:target-frame-name="_top" xlink:show="replace"><text:span text:style-name="T5613">824</text:span></text:a><text:span text:style-name="T5614">, 2004-06-29, Žin., 2004, Nr. 104-3841 (2004-07-03), i. k. 1041100NUTA00000824</text:span></text:p>
      <text:p text:style-name="P5615"><text:span text:style-name="T5616">Dėl Lietuvos Respublikos<text:s/></text:span><text:span text:style-name="T5617">Vyriausybės 2003 m. lapkričio 12 d. nutarimo Nr. 1407 "Dėl Juridinių asmenų registro įsteigimo ir Juridinių asmenų registro nuostatų patvirtinimo" pakeitimo</text:span></text:p>
      <text:p text:style-name="P5618"/>
      <text:p text:style-name="P5619"><text:span text:style-name="T5620">3.</text:span></text:p>
      <text:p text:style-name="P5621"><text:span text:style-name="T5622">Lietuvos Respublikos Vyriausybė, Nutarimas</text:span></text:p>
      <text:p text:style-name="P5623"><text:span text:style-name="T5624">Nr.<text:s/></text:span><text:a xlink:href="https://www.e-tar.lt/portal/legalAct.html?documentId=TAR.284295061F11" office:target-frame-name="_top" xlink:show="replace"><text:span text:style-name="T5625">185</text:span></text:a><text:span text:style-name="T5626">, 2005-02-17, Žin., 2005, Nr. 25-803 (2005-02-22), i. k. 1051100NUTA00000185</text:span></text:p>
      <text:p text:style-name="P5627"><text:span text:style-name="T5628">Dėl Lietuvos Respublikos Vyriausybės 2003 m. lapkričio 12 d. nutarimo Nr. 1407 "Dėl Juridinių asmenų registro įsteigimo ir Juridinių asmenų re</text:span><text:span text:style-name="T5629">gistro nuostatų patvirtinimo" pakeitimo</text:span></text:p>
      <text:p text:style-name="P5630"/>
      <text:p text:style-name="P5631"><text:span text:style-name="T5632">4.</text:span></text:p>
      <text:p text:style-name="P5633"><text:span text:style-name="T5634">Lietuvos Respublikos Vyriausybė, Nutarimas</text:span></text:p>
      <text:p text:style-name="P5635"><text:span text:style-name="T5636">Nr.<text:s/></text:span><text:a xlink:href="https://www.e-tar.lt/portal/legalAct.html?documentId=TAR.68B0F3B2AE92" office:target-frame-name="_top" xlink:show="replace"><text:span text:style-name="T5637">374</text:span></text:a><text:span text:style-name="T5638">, 2006-04-14, Žin., 2006, Nr. 44-1600 (2006-04-22), i. k. 1061100NUTA00000374</text:span></text:p>
      <text:p text:style-name="P5639"><text:span text:style-name="T5640">Dėl Lietuvos Respublikos Vyriausybės 2003 m. lapkričio 12 d. nutarimo Nr. 1407 "Dėl Juridinių asmenų registro įsteigimo ir Juridinių asmenų registro nuostatų patvirtinimo" pakeitimo</text:span></text:p>
      <text:p text:style-name="P5641"/>
      <text:p text:style-name="P5642"><text:span text:style-name="T5643">5.</text:span></text:p>
      <text:p text:style-name="P5644"><text:span text:style-name="T5645">Lietuvos Respublikos Vyriausybė, Nutarimas</text:span></text:p>
      <text:p text:style-name="P5646"><text:span text:style-name="T5647">Nr.<text:s/></text:span><text:a xlink:href="https://www.e-tar.lt/portal/legalAct.html?documentId=TAR.EC371F243E07" office:target-frame-name="_top" xlink:show="replace"><text:span text:style-name="T5648">93</text:span></text:a><text:span text:style-name="T5649">, 2007-01-29, Žin., 2007, Nr. 15-537 (2007-02-03), i. k. 1071100NUTA00000093</text:span></text:p>
      <text:p text:style-name="P5650"><text:span text:style-name="T5651">Dėl Lietuvos Respublikos Vyriausybės 2003 m. lapkričio 12 d. nutarimo Nr. 1407 "Dėl Juridinių asmenų registro įsteigim</text:span><text:span text:style-name="T5652">o ir juridinių asmenų registro nuostatų patvirtinimo" pakeitimo</text:span></text:p>
      <text:p text:style-name="P5653"/>
      <text:p text:style-name="P5654"><text:span text:style-name="T5655">6.</text:span></text:p>
      <text:p text:style-name="P5656"><text:span text:style-name="T5657">Lietuvos Respublikos Vyriausybė, Nutarimas</text:span></text:p>
      <text:p text:style-name="P5658"><text:span text:style-name="T5659">Nr.<text:s/></text:span><text:a xlink:href="https://www.e-tar.lt/portal/legalAct.html?documentId=TAR.3F99BDE0483A" office:target-frame-name="_top" xlink:show="replace"><text:span text:style-name="T5660">1032</text:span></text:a><text:span text:style-name="T5661">, 2007-10-02, Žin., 2007, Nr. 105-4295 (2007-10-11), i.</text:span><text:span text:style-name="T5662"><text:s/>k. 1071100NUTA00001032</text:span></text:p>
      <text:p text:style-name="P5663"><text:span text:style-name="T5664">Dėl Lietuvos Respublikos Vyriausybės 2003 m. lapkričio 12 d. nutarimo Nr. 1407 "Dėl Juridinių asmenų registro įsteigimo ir Juridinių asmenų registro nuostatų patvirtinimo" pakeitimo</text:span></text:p>
      <text:p text:style-name="P5665"/>
      <text:p text:style-name="P5666"><text:span text:style-name="T5667">7.</text:span></text:p>
      <text:p text:style-name="P5668"><text:span text:style-name="T5669">Lietuvos Respublikos Vyriausybė, Nutarimas</text:span></text:p>
      <text:p text:style-name="P5670"><text:span text:style-name="T5671">Nr.</text:span><text:span text:style-name="T5672"><text:s/></text:span><text:a xlink:href="https://www.e-tar.lt/portal/legalAct.html?documentId=TAR.56C33B1E1FA2" office:target-frame-name="_top" xlink:show="replace"><text:span text:style-name="T5673">666</text:span></text:a><text:span text:style-name="T5674">, 2008-07-09, Žin., 2008, Nr. 82-3245 (2008-07-19), i. k. 1081100NUTA00000666</text:span></text:p>
      <text:p text:style-name="P5675"><text:span text:style-name="T5676">Dėl Lietuvos Respublikos Vyriausybės 2003 m. lapkričio 12 d. nutarimo Nr. 1407 "Dėl<text:s/></text:span><text:span text:style-name="T5677">Juridinių asmenų registro įsteigimo ir Juridinių asmenų registro nuostatų patvirtinimo" pakeitimo</text:span></text:p>
      <text:p text:style-name="P5678"/>
      <text:p text:style-name="P5679"><text:span text:style-name="T5680">8.</text:span></text:p>
      <text:p text:style-name="P5681"><text:span text:style-name="T5682">Lietuvos Respublikos Vyriausybė, Nutarimas</text:span></text:p>
      <text:p text:style-name="P5683"><text:span text:style-name="T5684">Nr.<text:s/></text:span><text:a xlink:href="https://www.e-tar.lt/portal/legalAct.html?documentId=TAR.237D986687CF" office:target-frame-name="_top" xlink:show="replace"><text:span text:style-name="T5685">37</text:span></text:a><text:span text:style-name="T5686">, 2009-01-21, Žin., 200</text:span><text:span text:style-name="T5687">9, Nr. 11-405 (2009-01-29), i. k. 1091100NUTA00000037</text:span></text:p>
      <text:p text:style-name="P5688"><text:span text:style-name="T5689">Dėl Lietuvos Respublikos Vyriausybės 2003 m. lapkričio 12 d. nutarimo Nr. 1407 "Dėl Juridinių asmenų registro įsteigimo ir Juridinių asmenų registro nuostatų patvirtinimo" pakeitimo</text:span></text:p>
      <text:p text:style-name="P5690"/>
      <text:p text:style-name="P5691"><text:span text:style-name="T5692">9.</text:span></text:p>
      <text:p text:style-name="P5693"><text:span text:style-name="T5694">Lietuvos Respubl</text:span><text:span text:style-name="T5695">ikos Vyriausybė, Nutarimas</text:span></text:p>
      <text:p text:style-name="P5696"><text:span text:style-name="T5697">Nr.<text:s/></text:span><text:a xlink:href="https://www.e-tar.lt/portal/legalAct.html?documentId=TAR.E9C6CD9D8AA9" office:target-frame-name="_top" xlink:show="replace"><text:span text:style-name="T5698">595</text:span></text:a><text:span text:style-name="T5699">, 2009-06-10, Žin., 2009, Nr. 76-3101 (2009-06-27), i. k. 1091100NUTA00000595</text:span></text:p>
      <text:p text:style-name="P5700"><text:span text:style-name="T5701">Dėl Lietuvos Respublikos Vyriausybės 2003 m. lapkričio 12 d.<text:s/></text:span><text:span text:style-name="T5702">nutarimo Nr. 1407 "Dėl Juridinių asmenų registro įsteigimo ir Juridinių asmenų registro nuostatų patvirtinimo" pakeitimo ir kai kurių Lietuvos Respublikos Vyriausybės nutarimų pakeitimo ir pripažinimo netekusiais galios</text:span></text:p>
      <text:p text:style-name="P5703"/>
      <text:p text:style-name="P5704"><text:span text:style-name="T5705">10.</text:span></text:p>
      <text:p text:style-name="P5706"><text:span text:style-name="T5707">Lietuvos Respublikos Vyriausybė</text:span><text:span text:style-name="T5708">, Nutarimas</text:span></text:p>
      <text:p text:style-name="P5709"><text:span text:style-name="T5710">Nr.<text:s/></text:span><text:a xlink:href="https://www.e-tar.lt/portal/legalAct.html?documentId=TAR.054358E99714" office:target-frame-name="_top" xlink:show="replace"><text:span text:style-name="T5711">1441</text:span></text:a><text:span text:style-name="T5712">, 2009-11-04, Žin., 2009, Nr. 135-5882 (2009-11-12), i. k. 1091100NUTA00001441</text:span></text:p>
      <text:p text:style-name="P5713"><text:span text:style-name="T5714">Dėl Lietuvos Respublikos Vyriausybės 2003 m. lapkričio 12 d. nutarimo Nr. 1</text:span><text:span text:style-name="T5715">407 "Dėl Juridinių asmenų registro įsteigimo ir Juridinių asmenų registro nuostatų patvirtinimo" pakeitimo</text:span></text:p>
      <text:p text:style-name="P5716"/>
      <text:p text:style-name="P5717"><text:span text:style-name="T5718">11.</text:span></text:p>
      <text:p text:style-name="P5719"><text:span text:style-name="T5720">Lietuvos Respublikos Vyriausybė, Nutarimas</text:span></text:p>
      <text:p text:style-name="P5721"><text:span text:style-name="T5722">Nr.<text:s/></text:span><text:a xlink:href="https://www.e-tar.lt/portal/legalAct.html?documentId=TAR.046B8E6F2031" office:target-frame-name="_top" xlink:show="replace"><text:span text:style-name="T5723">1113</text:span></text:a><text:span text:style-name="T5724">, 2010-07-2</text:span><text:span text:style-name="T5725">1, Žin., 2010, Nr. 90-4771 (2010-07-29), i. k. 1101100NUTA00001113</text:span></text:p>
      <text:p text:style-name="P5726"><text:span text:style-name="T5727">Dėl Lietuvos Respublikos Vyriausybės 2003 m. lapkričio 12 d. nutarimo Nr. 1407 "Dėl Juridinių asmenų registro įsteigimo ir Juridinių asmenų registro nuostatų patvirtinimo" pakeitimo</text:span></text:p>
      <text:p text:style-name="P5728"/>
      <text:p text:style-name="P5729"><text:span text:style-name="T5730">12.</text:span></text:p>
      <text:p text:style-name="P5731"><text:span text:style-name="T5732">Li</text:span><text:span text:style-name="T5733">etuvos Respublikos Vyriausybė, Nutarimas</text:span></text:p>
      <text:p text:style-name="P5734"><text:span text:style-name="T5735">Nr.<text:s/></text:span><text:a xlink:href="https://www.e-tar.lt/portal/legalAct.html?documentId=TAR.08D593FE5D2C" office:target-frame-name="_top" xlink:show="replace"><text:span text:style-name="T5736">701</text:span></text:a><text:span text:style-name="T5737">, 2011-06-15, Žin., 2011, Nr. 75-3612 (2011-06-21), i. k. 1111100NUTA00000701</text:span></text:p>
      <text:p text:style-name="P5738"><text:span text:style-name="T5739">Dėl Lietuvos Respublikos Vyriausybės 2003 m. lap</text:span><text:span text:style-name="T5740">kričio 12 d. nutarimo Nr. 1407 "Dėl Juridinių asmenų registro įsteigimo ir Juridinių asmenų registro nuostatų patvirtinimo" pakeitimo</text:span></text:p>
      <text:p text:style-name="P5741"/>
      <text:p text:style-name="P5742"><text:span text:style-name="T5743">13.</text:span></text:p>
      <text:p text:style-name="P5744"><text:span text:style-name="T5745">Lietuvos Respublikos Vyriausybė, Nutarimas</text:span></text:p>
      <text:p text:style-name="P5746"><text:span text:style-name="T5747">Nr.<text:s/></text:span><text:a xlink:href="https://www.e-tar.lt/portal/legalAct.html?documentId=TAR.F81AF0F33779" office:target-frame-name="_top" xlink:show="replace"><text:span text:style-name="T5748">950</text:span></text:a><text:span text:style-name="T5749">, 2011-08-17, Žin., 2011, Nr. 105-4957 (2011-08-23), i. k. 1111100NUTA00000950</text:span></text:p>
      <text:p text:style-name="P5750"><text:span text:style-name="T5751">Dėl Lietuvos Respublikos Vyriausybės 2003 m. lapkričio 12 d. nutarimo Nr. 1407 "Dėl Juridinių<text:s/></text:span><text:span text:style-name="T5752">asmenų registro įsteigimo ir Juridinių asmenų registro nuostatų patvirtinimo" pakeitimo</text:span></text:p>
      <text:p text:style-name="P5753"/>
      <text:p text:style-name="P5754"><text:span text:style-name="T5755">14.</text:span></text:p>
      <text:p text:style-name="P5756"><text:span text:style-name="T5757">Lietuvos Respublikos Vyriausybė, Nutarimas</text:span></text:p>
      <text:p text:style-name="P5758"><text:span text:style-name="T5759">Nr.<text:s/></text:span><text:a xlink:href="https://www.e-tar.lt/portal/legalAct.html?documentId=TAR.8E28F3BD948B" office:target-frame-name="_top" xlink:show="replace"><text:span text:style-name="T5760">1117</text:span></text:a><text:span text:style-name="T5761">, 2011-09-28, Žin., 2011, Nr.<text:s/></text:span><text:span text:style-name="T5762">118-5562 (2011-09-30), i. k. 1111100NUTA00001117</text:span></text:p>
      <text:p text:style-name="P5763"><text:span text:style-name="T5764">Dėl Lietuvos Respublikos Vyriausybės 2003 m. lapkričio 12 d. nutarimo Nr. 1407 "Dėl Juridinių asmenų registro įsteigimo ir Juridinių asmenų registro nuostatų patvirtinimo" pakeitimo</text:span></text:p>
      <text:p text:style-name="P5765"/>
      <text:p text:style-name="P5766"><text:span text:style-name="T5767">15.</text:span></text:p>
      <text:p text:style-name="P5768"><text:span text:style-name="T5769">Lietuvos Respublikos</text:span><text:span text:style-name="T5770"><text:s/>Vyriausybė, Nutarimas</text:span></text:p>
      <text:p text:style-name="P5771"><text:span text:style-name="T5772">Nr.<text:s/></text:span><text:a xlink:href="https://www.e-tar.lt/portal/legalAct.html?documentId=TAR.434AFE250DAD" office:target-frame-name="_top" xlink:show="replace"><text:span text:style-name="T5773">1225</text:span></text:a><text:span text:style-name="T5774">, 2011-10-19, Žin., 2011, Nr. 130-6156 (2011-10-29), i. k. 1111100NUTA00001225</text:span></text:p>
      <text:p text:style-name="P5775"><text:span text:style-name="T5776">Dėl Lietuvos Respublikos Vyriausybės 2003 m. lapkričio 12 d.<text:s/></text:span><text:span text:style-name="T5777">nutarimo Nr. 1407 "Dėl Juridinių asmenų registro įsteigimo ir Juridinių asmenų registro nuostatų patvirtinimo" pakeitimo</text:span></text:p>
      <text:p text:style-name="P5778"/>
      <text:p text:style-name="P5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1:00Z</meta:creation-date>
    <dc:date>2017-10-23T12:01:00Z</dc:date>
    <meta:template xlink:href="Normal.dotm" xlink:type="simple"/>
    <meta:editing-cycles>2</meta:editing-cycles>
    <meta:editing-duration>PT0S</meta:editing-duration>
    <meta:document-statistic meta:page-count="30" meta:paragraph-count="1992" meta:word-count="30616" meta:character-count="245084" meta:row-count="6559" meta:non-whitespace-character-count="216460"/>
  </office:meta>
</office:document-meta>
</file>