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23in"/>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4923in"/>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fo:text-indent="0.4923in"/>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fo:text-indent="0.4923in"/>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indent="0.4923in"/>
      <style:text-properties fo:font-weight="bold" style:font-weight-asian="bold"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text-properties fo:font-weight="bold" style:font-weight-asian="bold" fo:color="#000000"/>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indent="0.4923in"/>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indent="0.492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center"/>
      <style:text-properties fo:font-weight="bold" style:font-weight-asian="bold" fo:color="#000000"/>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6.6%"/>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6.6%"/>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indent="0.4923in"/>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6.6%"/>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6.6%"/>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text-position="super 66.6%"/>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6.6%"/>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center" fo:text-indent="0.4923in"/>
    </style:style>
    <style:style style:name="T3085" style:parent-style-name="DefaultParagraphFont" style:family="text">
      <style:text-properties fo:font-weight="bold" style:font-weight-asian="bold" fo:color="#000000"/>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center"/>
      <style:text-properties fo:font-weight="bold" style:font-weight-asian="bold" fo:color="#000000"/>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indent="0.4923in"/>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16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6.6%"/>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text-position="super 66.6%"/>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text-position="super 66.6%"/>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6.6%"/>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6.6%"/>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text-position="super 66.6%"/>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6.6%"/>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6.6%"/>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text-position="super 66.6%"/>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6.6%"/>
    </style:style>
    <style:style style:name="T3325" style:parent-style-name="DefaultParagraphFont" style:family="text">
      <style:text-properties fo:color="#000000"/>
    </style:style>
    <style:style style:name="T3326" style:parent-style-name="DefaultParagraphFont" style:family="text">
      <style:text-properties fo:color="#000000" style:text-position="super 66.6%"/>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text-position="super 66.6%"/>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6.6%"/>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text-position="super 66.6%"/>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text-position="super 66.6%"/>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text-position="super 66.6%"/>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indent="0.4923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indent="0.4923in"/>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color="#000000"/>
    </style:style>
    <style:style style:name="P3459" style:parent-style-name="Normal" style:family="paragraph">
      <style:paragraph-properties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indent="0.4923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indent="0.4923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indent="0.4923in"/>
      <style:text-properties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P3602" style:parent-style-name="Normal" style:family="paragraph">
      <style:paragraph-properties fo:text-indent="0.4923in"/>
      <style:text-properties fo:font-weight="bold" style:font-weight-asian="bold"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16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indent="0.4923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indent="0.4923in"/>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P3816" style:parent-style-name="Normal" style:family="paragraph">
      <style:paragraph-properties fo:text-indent="0.4923in"/>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indent="0.4923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font-weight="bold" style:font-weight-asian="bold"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indent="0.4923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indent="0.4923in"/>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center"/>
    </style:style>
    <style:style style:name="T3841" style:parent-style-name="DefaultParagraphFont" style:family="text">
      <style:text-properties fo:color="#000000"/>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widows="0" fo:orphans="0"/>
    </style:style>
  </office:automatic-styles>
  <office:body>
    <office:text text:use-soft-page-breaks="true">
      <text:p text:style-name="P1"><text:span text:style-name="T9">Suvestinė redakcija nuo 2005-02-23 iki 2006-04-2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2001 m. spalio 8 d. Europos Sąjungos Taryb</text:span><text:span text:style-name="T34">os reglamento (EB) Nr. 2157/2001 dėl Europos bendrovės (SE) statuto taikymą ir įgyvendindama 1968 m. kovo 9 d. Tarybos direktyvą 68/151/EEB dėl apsaugos priemonių, kurių valstybės narės reikalauja iš bendrovių dėl jų narių ir kitų interesų apsaugos pagal S</text:span><text:span text:style-name="T35">utarties 58 straipsnio antrąją pastraipą, siekdamos suvienodinti tokias apsaugos priemones visoje Bendrijoje, koordinavimo, 1976 m. gruodžio 13 d. Tarybos direktyvą 77/91/EEB dėl apsaugos priemonių, kurių valstybės narės reikalauja iš ribotos turtinės atsa</text:span><text:span text:style-name="T36">komybės akcinių bendrovių dėl jų narių ir kitų interesų apsaugos pagal Sutarties 58 straipsnio antrąją pastraipą, bendroves steigiant, palaikant ir keičiant jų kapitalą, siekdamos tokias priemones suvienodinti, koordinavimo, 1978 m. spalio 9 d. Tarybos dir</text:span><text:span text:style-name="T37">ektyvą 78/855/EEB, pagrįstą Sutarties 54 straipsnio 3 dalies (g) punktu dėl akcinių bendrovių jungimo, 1978 m. liepos 25 d. Tarybos direktyvą 78/660/EEB, pagrįstą Europos Bendrijų sutarties 54 straipsnio 3 dalies „g“ punktu dėl tam tikrų rūšių bendrovių me</text:span><text:span text:style-name="T38">tinių atskaitomybių, 1982 m. gruodžio 17 d. Tarybos direktyvą 82/891/EEB, pagrįstą Sutarties 54 straipsnio 3 dalies „g“ punktu dėl akcinių bendrovių skaidymo, 1983 m. birželio 13 d. Tarybos direktyvą 83/349/EEB, grindžiamą Europos Ekonominės Bendrijos stei</text:span><text:span text:style-name="T39">gimo sutarties 54 (3) (g) straipsniu, dėl konsoliduotos atskaitomybės, 1984 m. balandžio 10 d. Tarybos direktyvą 84/253/EEB, pagrįstą Europos ekonominės bendrijos steigimo sutarties 54 straipsnio 3 dalies „g“ punktu dėl asmenų, atsakingų už apskaitos dokum</text:span><text:span text:style-name="T40">entų įstatymų numatyto audito atlikimą, patvirtinimo, 1989 m. gruodžio 21 d. Tarybos direktyvą 89/666/EEB dėl reikalavimų pateikti informaciją apie kai kurių bendrovių, kurioms taikomi kitos valstybės narės įstatymai, skyrius, pradėtus nagrinėti valstybėje</text:span><text:span text:style-name="T41"><text:s/>narėje, 1989 m. gruodžio 21 d. Tarybos direktyvą 89/667/EEB dėl vienanarių uždarųjų akcinių bendrovių,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284295061F11" office:target-frame-name="_top" xlink:show="replace"><text:span text:style-name="T47">185</text:span></text:a><text:span text:style-name="T48">, 2005-02-17, Žin., 2005, Nr. 25-803 (2005-02-22), i. k. 1051100NUTA00000185</text:span></text:p>
      <text:p text:style-name="Normal"/>
      <text:p text:style-name="P49"><text:span text:style-name="T50">1</text:span><text:span text:style-name="T51">. Įsteigti Juridinių asmenų registrą.</text:span></text:p>
      <text:p text:style-name="P52"><text:span text:style-name="T53">2</text:span><text:span text:style-name="T54">. Patvirtinti Juridinių asmenų registro nuostatus (pridedama).</text:span></text:p>
      <text:p text:style-name="P55"><text:span text:style-name="T56">3</text:span><text:span text:style-name="T57">. Nustatyti, kad:</text:span></text:p>
      <text:p text:style-name="P58"><text:span text:style-name="T59">3.1</text:span><text:span text:style-name="T60">. Iš Lietuvos Respublikos juridinių<text:s/></text:span><text:span text:style-name="T61">asmenų registro įstatymo numatytų informacinių sistemų į Juridinių asmenų registrą automatiškai perkeliami šie juridinių asmenų duomenys: kodas, pavadinimas, teisinė forma, buveinė (adresas), veikla, teisinis statusas, duomenys apie vadovą, įregistravimo d</text:span><text:span text:style-name="T62">ata, išregistravimo data.<text:s/></text:span></text:p>
      <text:p text:style-name="P63"><text:span text:style-name="T64">3.2</text:span><text:span text:style-name="T65">. Kiti šio nutarimo 3.1 punkte nenurodyti duomenys ir informacija įrašomi į Juridinių asmenų registrą iš dokumentų, esančių juridinio asmens registravimo dokumentų byloje, juridinių asmenų registro tvarkytojui gavus praneš</text:span><text:span text:style-name="T66">imą Juridinių asmenų registro nuostatų nustatytais atvejais, taip pat prašymą įregistruoti ar įrašyti pakeistus dokumentus ar duomenis, išduoti naują<text:s/></text:span><text:soft-page-break/><text:span text:style-name="T67">registravimo pažymėjimą ar pateikti Juridinių asmenų registro išrašą. Duomenys ir informacija iki jų perkė</text:span><text:span text:style-name="T68">limo ar įrašymo į Juridinių asmenų registrą naudojami kaip juridinių asmenų registravimo duomenys ir informacija.<text:s/></text:span></text:p>
      <text:p text:style-name="P69"><text:span text:style-name="T70">3.3</text:span><text:span text:style-name="T71">. Perkėlus šio nutarimo 3.1 punkte nurodytus duomenis Juridinių asmenų registre juridiniam asmeniui, filialui ar atstovybei automatišk</text:span><text:span text:style-name="T72">ai suteikiamas naujas kodas, kurį juridinis asmuo, filialas ar atstovybė privalo naudoti nuo naujo registravimo pažymėjimo išdavimo dienos. Nuo 2005 m. sausio 1 d. nauji registravimo pažymėjimai išduodami visiems iki 2004 m. liepos 1 d. įregistruotiems jur</text:span><text:span text:style-name="T73">idiniams asmenims, filialams ar atstovybėms, kai dokumentų ir duomenų teikėjas Juridinių asmenų registro nuostatų nustatyta tvarka kreipiasi į Juridinių asmenų registro tvarkytoją dėl duomenų ar dokumentų pakeitimo įregistravimo ar įrašymo arba naujo regis</text:span><text:span text:style-name="T74">travimo pažymėjimo išdavimo. Iki 2005 m. sausio 1 d. naujas registravimo pažymėjimas gali būti išduodamas dokumentų ar duomenų teikėjo atskiru raštišku prašymu. Be kitų pažymėjime nurodomų duomenų, nurodomas ir iki Juridinių asmenų registro veiklos pradžio</text:span><text:span text:style-name="T75">s suteiktas juridinio asmens kodas. Nuo naujo registravimo pažymėjimo išdavimo dienos buvęs juridinio asmens kodas gali būti naudojamas tik teikiant duomenis iš Juridinių asmenų registro.</text:span></text:p>
      <text:p text:style-name="P76"><text:span text:style-name="T77">Naujas registravimo pažymėjimas, kai keičiamas tik juridinio asmens<text:s/></text:span><text:span text:style-name="T78">kodas, išduodamas neatlygintinai.</text:span><text:s/></text:p>
      <text:p text:style-name="P79">Punkto pakeitimai:</text:p>
      <text:p text:style-name="P80"><text:span text:style-name="T81">Nr.<text:s/></text:span><text:a xlink:href="https://www.e-tar.lt/portal/legalAct.html?documentId=TAR.284295061F11" office:target-frame-name="_top" xlink:show="replace"><text:span text:style-name="T82">185</text:span></text:a><text:span text:style-name="T83">, 2005-02-17, Žin., 2005, Nr. 25-803 (2005-02-22), i. k. 1051100NUTA00000185</text:span></text:p>
      <text:p text:style-name="Normal"/>
      <text:p text:style-name="P84"><text:span text:style-name="T85">3.4</text:span><text:span text:style-name="T86">.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87"><text:s/>Nr. 63-2060) suteikta laikinoji 12 mėnesių apsauga.<text:s/></text:span></text:p>
      <text:p text:style-name="P88"><text:span text:style-name="T89">3.5</text:span><text:span text:style-name="T90">. Finansinės atskaitomybės ataskaitos Juridinių asmenų registro tvarkytojui pateikiamos Lietuvos Respublikos civilinio kodekso 2.66 straipsnio 4 dalyje nustatytais terminais, pradedant ataskaitom</text:span><text:span text:style-name="T91">is už 2003 metus.<text:s/></text:span></text:p>
      <text:p text:style-name="P92"><text:span text:style-name="T93">3.6</text:span><text:span text:style-name="T94">. Juridinių asmenų registro duomenys ir Juridinių asmenų registro nuostatų 21, 22 ir kituose punktuose nurodyti dokumentai gali būti pateikiami, naudojami ir kaupiami telekomunikacijų galiniais įrenginiais Lietuvos Respublikos ele</text:span><text:span text:style-name="T95">ktroninio parašo įstatymo (Žin., 2000, Nr. 61-1827) nustatyta tvarka ne vėliau kaip nuo 2007 m. sausio 1 dienos.</text:span></text:p>
      <text:p text:style-name="P96"><text:span text:style-name="T97">3.7</text:span><text:span text:style-name="T98">. Juridinių asmenų registro nuostatų 95, 98, 143 ir 145 punktuose nurodytas terminas įregistruoti juridinį asmenį – 10 dienų. Šis<text:s/></text:span><text:span text:style-name="T99">punktas galioja iki 2004 m. liepos 1 dienos.</text:span></text:p>
      <text:p text:style-name="P100"><text:span text:style-name="T101">4</text:span><text:span text:style-name="T102">. Įgalioti Teisingumo ministeriją atstovauti valstybei civilinėse bylose dėl žalos, padarytos neteisėtais Juridinių asmenų registro tvarkytojo veiksmais, atlyginimo.</text:span></text:p>
      <text:p text:style-name="P103"><text:span text:style-name="T104">5</text:span><text:span text:style-name="T105">. Nustatyti, kad Juridinių asmenų</text:span><text:span text:style-name="T106"><text:s/>registro nuostatų 30.10, 31.4 ir 87 punktuose nurodytos išimtys ir 88 punktas dėl duomenų ir dokumentų, kuriuos turi atskleisti Europos Sąjungos valstybėse narėse, Europos ekonominės erdvės valstybėse įregistruoto juridinio asmens filialas ar atstovybė, į</text:span><text:span text:style-name="T107">sigalioja nuo Lietuvos Respublikos įstojimo į Europos Sąjungą dienos.</text:span></text:p>
      <text:p text:style-name="P108"><text:span text:style-name="T109">6</text:span><text:span text:style-name="T110">. Įpareigoti Teisingumo ministeriją iki 2003 m. gruodžio 1 d. patvirtinti Juridinių asmenų registro tvarkymo taisykles, registravimo pažymėjimo formą, nustatyti valstybės įmonei Reg</text:span><text:span text:style-name="T111">istrų centrui teikiamų prašymų ir pranešimų formas ir dokumentus, kurie Juridinių asmenų registro nuostatų nurodytais atvejais pateikiami Teisingumo ministerijai.</text:span></text:p>
      <text:p text:style-name="P112"><text:span text:style-name="T113">7</text:span><text:span text:style-name="T114">. Šio nutarimo 1–5 punktai įsigalioja ir Juridinių asmenų registras pradeda veikti nuo 2</text:span><text:span text:style-name="T115">004 m. sausio 1 dienos.<text:s/></text:span></text:p>
      <text:p text:style-name="P116"><text:span text:style-name="T117">8</text:span><text:span text:style-name="T118">. Juridinių asmenų registro tvarkytojas iki 2005 m. balandžio 1 d. turi išregistruoti visus iki Juridinių asmenų registro veiklos pradžios išregistruotų juridinių asmenų filialus ir atstovybes, jeigu filialai ar atstovybės pag</text:span><text:span text:style-name="T119">al galiojančius teisės aktus nėra laikomi juridiniais asmenimis.</text:span><text:s/></text:p>
      <text:p text:style-name="P120">Papildyta punktu:</text:p>
      <text:p text:style-name="P121"><text:span text:style-name="T122">Nr.<text:s/></text:span><text:a xlink:href="https://www.e-tar.lt/portal/legalAct.html?documentId=TAR.284295061F11" office:target-frame-name="_top" xlink:show="replace"><text:span text:style-name="T123">185</text:span></text:a><text:span text:style-name="T124">, 2005-02-17, Žin., 2005, Nr. 25-803 (2005-02-22), i. k. 1051100NUTA00000185</text:span></text:p>
      <text:p text:style-name="Normal"/>
      <text:p text:style-name="P125"><text:span text:style-name="T126">9</text:span><text:span text:style-name="T127">. Nustatyti, kad Juridinių asmenų registro tvarkytojas gali suteikti kodą ir išduoti registravimo pažymėjimą iki Juridinių asmenų registro veiklos pradžios įsteigtiems juridiniams<text:s/></text:span><text:soft-page-break/><text:span text:style-name="T128">asmenims, jų filialams ir atstovybėms, kuriems pagal galiojusius teisės aktu</text:span><text:span text:style-name="T129">s neturėjo būti išduotas registravimo pažymėjimas ar neturėjo būti suteiktas kodas, jeigu teisės aktų nustatyta tvarka Juridinių asmenų registre įregistruojami duomenų ir dokumentų pakeitimai. Tokių juridinių asmenų dokumentų ir duomenų teikėjai Registro t</text:span><text:span text:style-name="T130">varkytojui pateikia dokumentus ir duomenis pakeitimams įregistruoti kartu su juridinio asmens, jo filialo ar atstovybės įsteigimą patvirtinančiais dokumentais.</text:span><text:s/></text:p>
      <text:p text:style-name="P131">Papildyta punktu:</text:p>
      <text:p text:style-name="P132"><text:span text:style-name="T133">Nr.<text:s/></text:span><text:a xlink:href="https://www.e-tar.lt/portal/legalAct.html?documentId=TAR.284295061F11" office:target-frame-name="_top" xlink:show="replace"><text:span text:style-name="T134">185</text:span></text:a><text:span text:style-name="T135">, 2005-02-17, Žin., 2005, Nr. 25-803 (2005-02-22), i. k. 1051100NUTA00000185</text:span></text:p>
      <text:p text:style-name="Normal"/>
      <text:p text:style-name="P136"><text:span text:style-name="T137">10</text:span><text:span text:style-name="T138">. Nustatyti, kad Juridinių asmenų registro tvarkytojas turi teisę priimti sprendimą įpareigoti Europos bendrovę sureguliuoti savo padėtį vienu iš būdų, nurodytų</text:span><text:span text:style-name="T139"><text:s/>2001 m. spalio 8 d. Europos Sąjungos Tarybos reglamento (EB) Nr. 2157/85 dėl Europos bendrovės (SE) statuto 64 straipsnio 1 dalyje. Sprendime turi būti nurodyta Juridinių asmenų registro tvarkytojo teisė inicijuoti Europos bendrovės likvidavimą, jeigu įpa</text:span><text:span text:style-name="T140">reigojimas nebus įvykdytas. Juridinių asmenų registro tvarkytojas informuoja Europos Sąjungos valstybes nares ir Europos ekonominės erdvės valstybes, kuriose įregistruota Europos bendrovės buveinė, apie Europos bendrovės nuolatinio valdymo organo buvimo vi</text:span><text:span text:style-name="T141">etą Lietuvoje.</text:span><text:s/></text:p>
      <text:p text:style-name="P142">Papildyta punktu:</text:p>
      <text:p text:style-name="P143"><text:span text:style-name="T144">Nr.<text:s/></text:span><text:a xlink:href="https://www.e-tar.lt/portal/legalAct.html?documentId=TAR.284295061F11" office:target-frame-name="_top" xlink:show="replace"><text:span text:style-name="T145">185</text:span></text:a><text:span text:style-name="T146">, 2005-02-17, Žin., 2005, Nr. 25-803 (2005-02-22), i. k. 1051100NUTA00000185</text:span></text:p>
      <text:p text:style-name="Normal"/>
      <text:p text:style-name="P147"><text:span text:style-name="T148">11</text:span><text:span text:style-name="T149">. Šio nutarimo normos, susijusios su Europos<text:s/></text:span><text:span text:style-name="T150">bendrovės registravimu, įsigalioja nuo įstatymo, įgyvendinančio 2001 m. spalio 8 d. Tarybos direktyvą 2001/86/EB, papildančią Europos bendrovės įstatus dėl darbuotojų dalyvavimo priimant sprendimus, įsigaliojimo.</text:span><text:s/></text:p>
      <text:p text:style-name="P151">Papildyta punktu:</text:p>
      <text:p text:style-name="P152"><text:span text:style-name="T153">Nr.<text:s/></text:span><text:a xlink:href="https://www.e-tar.lt/portal/legalAct.html?documentId=TAR.284295061F11" office:target-frame-name="_top" xlink:show="replace"><text:span text:style-name="T154">185</text:span></text:a><text:span text:style-name="T155">, 2005-02-17, Žin., 2005, Nr. 25-803 (2005-02-22), i. k. 1051100NUTA00000185</text:span></text:p>
      <text:p text:style-name="Normal"/>
      <text:p text:style-name="P156"/>
      <text:p text:style-name="P157"/>
      <text:p text:style-name="P158"/>
      <text:p text:style-name="P159">MINISTRAS PIRMININKAS<text:tab/>ALGIRDAS BRAZAUSKAS</text:p>
      <text:p text:style-name="P160"/>
      <text:p text:style-name="P161"/>
      <text:p text:style-name="P162"/>
      <text:p text:style-name="P163">TEISINGUMO MINISTRAS<text:tab/>VYTAUTAS MARKEVIČIUS</text:p>
      <text:soft-page-break/>
      <text:p text:style-name="P164"><text:span text:style-name="T165">PATVIRTINTA</text:span></text:p>
      <text:p text:style-name="P166">Lietuvos Respublikos Vyriausybės</text:p>
      <text:p text:style-name="P167">2003 m. lapkričio 12 d. nutarimu</text:p>
      <text:p text:style-name="P168">Nr. 1407</text:p>
      <text:p text:style-name="P169"/>
      <text:p text:style-name="P170"><text:span text:style-name="T171">JURIDINIŲ ASMENŲ REGISTRO 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Juridinių asmenų registro nuostatai (toliau vadinama – Nuostatai) reglamentuoja juridinių asmenų registro (</text:span><text:span text:style-name="T181">toliau vadinama – Registras) paskirtį, objektus, Registro tvarkymo įstaigas, jų teises ir pareigas, Registro objektų registravimą, Registro tvarkymą, reorganizavimą ir likvidavimą.</text:span></text:p>
      <text:p text:style-name="P182"><text:span text:style-name="T183">2</text:span><text:span text:style-name="T184">. Registro paskirtis – registruoti Registro objektus ir rinkti, kaupti</text:span><text:span text:style-name="T185">, apdoroti, sisteminti, saugoti ir teikti duomenis, informaciją ir dokumentus apie juos.</text:span></text:p>
      <text:p text:style-name="P186"><text:span text:style-name="T187">3</text:span><text:span text:style-name="T188">. Registras yra pagrindinis valstybės registras.</text:span></text:p>
      <text:p text:style-name="P189"><text:span text:style-name="T190">4</text:span><text:span text:style-name="T191">. Registro objektai yra juridiniai asmenys, jų filialai ir atstovybės, užsienio juridinių asmenų ir kitų org</text:span><text:span text:style-name="T192">anizacijų filialai ir atstovybės. Kai šie Nuostatai taikomi ir juridinių asmenų filialams ar atstovybėms, ir užsienio juridinių asmenų ir kitų organizacijų filialams ar atstovybėms, vartojama sąvoka „filialai ar atstovybės“.</text:span></text:p>
      <text:p text:style-name="P193"><text:span text:style-name="T194">5</text:span><text:span text:style-name="T195">. Registras tvarkomas vado</text:span><text:span text:style-name="T196">vaujantis Lietuvos Respublikos civiliniu kodeksu, Lietuvos Respublikos valstybės registrų įstatymu (Žin., 1996, Nr. 86-2043), Lietuvos Respublikos asmens duomenų teisinės apsaugos įstatymu (Žin., 1996, Nr. 63-1479; 2003, Nr. 15-597), Lietuvos Respublikos j</text:span><text:span text:style-name="T197">uridinių asmenų registro įstatymu, kitais įstatymais, šiais Nuostatais ir kitais teisės aktais.</text:span></text:p>
      <text:p text:style-name="P198"><text:span text:style-name="T199">6</text:span><text:span text:style-name="T200">. Registro duomenys, informacija ir dokumentai yra vieši. Kiekvienas asmuo gali susipažinti su Registro duomenimis, informacija ir dokumentais įstatymų ir<text:s/></text:span><text:span text:style-name="T201">šių Nuostatų nustatyta tvarka.</text:span></text:p>
      <text:p text:style-name="P202"/>
      <text:p text:style-name="P203"><text:span text:style-name="T204">II</text:span><text:span text:style-name="T205">.<text:s/></text:span><text:span text:style-name="T206">REGISTRO TVARKYMO ĮSTAIGOS</text:span></text:p>
      <text:p text:style-name="P207"/>
      <text:p text:style-name="P208"><text:span text:style-name="T209">7</text:span><text:span text:style-name="T210">. Teisingumo ministerija yra vadovaujančioji Registro tvarkymo įstaiga, o valstybės įmonė Registrų centras – Registro tvarkymo įstaiga (toliau vadinama – Registro tvarkytojas), kuri</text:span><text:span text:style-name="T211"><text:s/>užtikrina Registro tvarkymo funkcijų, registruojant juridinius asmenis, įgyvendinimą.</text:span><text:s/></text:p>
      <text:p text:style-name="P212">Punkto pakeitimai:</text:p>
      <text:p text:style-name="P213"><text:span text:style-name="T214">Nr.<text:s/></text:span><text:a xlink:href="https://www.e-tar.lt/portal/legalAct.html?documentId=TAR.284295061F11" office:target-frame-name="_top" xlink:show="replace"><text:span text:style-name="T215">185</text:span></text:a><text:span text:style-name="T216">, 2005-02-17, Žin., 2005, Nr. 25-803 (2005-02-22), i. k. 105</text:span><text:span text:style-name="T217">1100NUTA00000185</text:span></text:p>
      <text:p text:style-name="Normal"/>
      <text:p text:style-name="P218"><text:span text:style-name="T219">8</text:span><text:span text:style-name="T220">. Teisingumo ministerija:</text:span></text:p>
      <text:p text:style-name="P221"><text:span text:style-name="T222">8.1</text:span><text:span text:style-name="T223">. metodiškai vadovauja Registro tvarkytojui;</text:span></text:p>
      <text:p text:style-name="P224"><text:span text:style-name="T225">8.2</text:span><text:span text:style-name="T226">. tvirtina Registro tvarkymo taisykles;</text:span></text:p>
      <text:p text:style-name="P227"><text:span text:style-name="T228">8.3</text:span><text:span text:style-name="T229">. nustato Registro tvarkytojui teikiamų prašymų ir pranešimų formas;</text:span></text:p>
      <text:p text:style-name="P230"><text:span text:style-name="T231">8.4</text:span><text:span text:style-name="T232">. tvirtina registravimo paž</text:span><text:span text:style-name="T233">ymėjimo formą;</text:span></text:p>
      <text:p text:style-name="P234"><text:span text:style-name="T235">8.5</text:span><text:span text:style-name="T236">. nustato dokumentus, kurie šių Nuostatų nurodytais atvejais pateikiami Teisingumo ministerijai;</text:span></text:p>
      <text:p text:style-name="P237"><text:span text:style-name="T238">8.6</text:span><text:span text:style-name="T239">. vykdo Registro duomenų saugos reikalavimų laikymosi priežiūrą;</text:span></text:p>
      <text:p text:style-name="P240"><text:span text:style-name="T241">8.7</text:span><text:span text:style-name="T242">. vykdo kitas teisės aktuose numatytas funkcijas.</text:span></text:p>
      <text:p text:style-name="P243"><text:span text:style-name="T244">9</text:span><text:span text:style-name="T245">.</text:span><text:span text:style-name="T246"><text:s/>Registro tvarkytojas:</text:span></text:p>
      <text:p text:style-name="P247"><text:span text:style-name="T248">9.1</text:span><text:span text:style-name="T249">. registruoja ar šių Nuostatų nustatytais atvejais įtraukia į Registrą juridinius asmenis, jų duomenis ir steigimo dokumentus;</text:span></text:p>
      <text:p text:style-name="P250"><text:span text:style-name="T251">9.2</text:span><text:span text:style-name="T252">. registruoja filialus, atstovybes ir jų duomenis;</text:span></text:p>
      <text:p text:style-name="P253"><text:span text:style-name="T254">9.3</text:span><text:span text:style-name="T255">. įrašo šiuose Nuostatuose nurodytą<text:s/></text:span><text:span text:style-name="T256">informaciją;</text:span></text:p>
      <text:p text:style-name="P257"><text:span text:style-name="T258">9.4</text:span><text:span text:style-name="T259">. užtikrina dokumentų, duomenų ir informacijos saugą, nustato saugos priemones ir jų vykdymo tvarką;</text:span></text:p>
      <text:p text:style-name="P260"><text:span text:style-name="T261">9.5</text:span><text:span text:style-name="T262">. laikinai įtraukia į Registrą ir išbraukia iš Registro juridinio asmens pavadinimą;</text:span></text:p>
      <text:p text:style-name="P263"><text:span text:style-name="T264">9.6</text:span><text:span text:style-name="T265">. pritaria eksperto skyrimui, jeigu<text:s/></text:span><text:span text:style-name="T266">reorganizuojami ir reorganizavime dalyvaujantys juridiniai asmenys nori paskirti visiems juridiniams asmenims bendrą ekspertą;</text:span></text:p>
      <text:p text:style-name="P267"><text:span text:style-name="T268">9.7</text:span><text:span text:style-name="T269">. suteikia juridiniam asmeniui paramos gavėjo statusą;</text:span></text:p>
      <text:p text:style-name="P270"><text:span text:style-name="T271">9.8</text:span><text:span text:style-name="T272">. inicijuoja juridinio asmens likvidavimą teisės aktų nustat</text:span><text:span text:style-name="T273">yta tvarka;</text:span><text:s/></text:p>
      <text:p text:style-name="P274">Punkto pakeitimai:</text:p>
      <text:p text:style-name="P275"><text:span text:style-name="T276">Nr.<text:s/></text:span><text:a xlink:href="https://www.e-tar.lt/portal/legalAct.html?documentId=TAR.284295061F11" office:target-frame-name="_top" xlink:show="replace"><text:span text:style-name="T277">185</text:span></text:a><text:span text:style-name="T278">, 2005-02-17, Žin., 2005, Nr. 25-803 (2005-02-22), i. k. 1051100NUTA00000185</text:span></text:p>
      <text:p text:style-name="Normal"/>
      <text:p text:style-name="P279"><text:span text:style-name="T280">9.9</text:span><text:span text:style-name="T281">. skelbia juridinio asmens, filialų ar atstovybių<text:s/></text:span><text:span text:style-name="T282">duomenis ir informaciją;</text:span></text:p>
      <text:p text:style-name="P283"><text:span text:style-name="T284">9.10</text:span><text:span text:style-name="T285">. teikia Registro duomenis, informaciją ir Registre saugomų dokumentų kopijas;</text:span></text:p>
      <text:p text:style-name="P286"><text:span text:style-name="T287">9.11</text:span><text:span text:style-name="T288">. užtikrina, kad Registre nebūtų įrašyti skirtingi nei nurodytieji dokumentuose ir Registro tvarkytojui nepateikti duomenys ir<text:s/></text:span><text:span text:style-name="T289">informacija;</text:span></text:p>
      <text:p text:style-name="P290"><text:span text:style-name="T291">9.12</text:span><text:span text:style-name="T292">. tvarko Registro tvarkytojui pateiktus dokumentus, duomenis ir informaciją;</text:span></text:p>
      <text:p text:style-name="P293"><text:span text:style-name="T294">9.13</text:span><text:span text:style-name="T295">. projektuoja ir įgyvendina Registro sąveiką su kitais valstybės registrais (kadastrais ir klasifikatoriais), teisės aktų ir susitarimų nustatyta<text:s/></text:span><text:span text:style-name="T296">tvarka perduoda jiems ir priima iš jų duomenis;</text:span></text:p>
      <text:p text:style-name="P297"><text:span text:style-name="T298">9.14</text:span><text:span text:style-name="T299">. teikia informaciją apie Registro veiklą;</text:span></text:p>
      <text:p text:style-name="P300"><text:span text:style-name="T301">9.15</text:span><text:span text:style-name="T302">. analizuoja ir sistemina pasiūlymus dėl Registro veiklos tobulinimo, sprendžia Registro modernizavimo klausimus;</text:span></text:p>
      <text:p text:style-name="P303"><text:span text:style-name="T304">9.16</text:span><text:span text:style-name="T305">. organizuoja Registro tvar</text:span><text:span text:style-name="T306">kytojo darbuotojų mokymą, kvalifikacijos kėlimą;</text:span></text:p>
      <text:p text:style-name="P307"><text:span text:style-name="T308">9.17</text:span><text:span text:style-name="T309">. vykdo kitas teisės aktuose numatytas funkcijas.</text:span></text:p>
      <text:p text:style-name="P310"><text:span text:style-name="T311">10</text:span><text:span text:style-name="T312">. Registro tvarkytojo darbo tvarką, Registro tvarkymo procedūras nustato Registro tvarkymo taisyklės.</text:span></text:p>
      <text:p text:style-name="P313"/>
      <text:p text:style-name="P314"><text:span text:style-name="T315">III</text:span><text:span text:style-name="T316">.<text:s/></text:span><text:span text:style-name="T317">REGISTRO OBJEKTAI</text:span></text:p>
      <text:p text:style-name="P318"/>
      <text:p text:style-name="P319"><text:span text:style-name="T320">11</text:span><text:span text:style-name="T321">.<text:s/></text:span><text:span text:style-name="T322">Registre registruojami privatieji juridiniai asmenys:</text:span></text:p>
      <text:p text:style-name="P323"><text:span text:style-name="T324">11.1</text:span><text:span text:style-name="T325">. akcinės bendrovės;</text:span></text:p>
      <text:p text:style-name="P326"><text:span text:style-name="T327">11.2</text:span><text:span text:style-name="T328">. uždarosios akcinės bendrovės;</text:span></text:p>
      <text:p text:style-name="P329"><text:span text:style-name="T330">11.3</text:span><text:span text:style-name="T331">. žemės ūkio bendrovės;</text:span></text:p>
      <text:p text:style-name="P332"><text:span text:style-name="T333">11.4</text:span><text:span text:style-name="T334">. kooperatinės bendrovės (kooperatyvai);</text:span></text:p>
      <text:p text:style-name="P335"><text:span text:style-name="T336">11.5</text:span><text:span text:style-name="T337">. tikrosios ūkinės bendrijos;</text:span></text:p>
      <text:p text:style-name="P338"><text:span text:style-name="T339">11.6</text:span><text:span text:style-name="T340">. komand</text:span><text:span text:style-name="T341">itinės ūkinės bendrijos;</text:span><text:s/></text:p>
      <text:p text:style-name="P342">Punkto pakeitimai:</text:p>
      <text:p text:style-name="P343"><text:span text:style-name="T344">Nr.<text:s/></text:span><text:a xlink:href="https://www.e-tar.lt/portal/legalAct.html?documentId=TAR.284295061F11" office:target-frame-name="_top" xlink:show="replace"><text:span text:style-name="T345">185</text:span></text:a><text:span text:style-name="T346">, 2005-02-17, Žin., 2005, Nr. 25-803 (2005-02-22), i. k. 1051100NUTA00000185</text:span></text:p>
      <text:p text:style-name="Normal"/>
      <text:p text:style-name="P347"><text:span text:style-name="T348">11.7</text:span><text:span text:style-name="T349">. individualios įmonės;</text:span><text:s/></text:p>
      <text:p text:style-name="P350">Punkto<text:s/>pakeitimai:</text:p>
      <text:p text:style-name="P351"><text:span text:style-name="T352">Nr.<text:s/></text:span><text:a xlink:href="https://www.e-tar.lt/portal/legalAct.html?documentId=TAR.284295061F11" office:target-frame-name="_top" xlink:show="replace"><text:span text:style-name="T353">185</text:span></text:a><text:span text:style-name="T354">, 2005-02-17, Žin., 2005, Nr. 25-803 (2005-02-22), i. k. 1051100NUTA00000185</text:span></text:p>
      <text:p text:style-name="Normal"/>
      <text:p text:style-name="P355"><text:span text:style-name="T356">11.8</text:span><text:span text:style-name="T357">. kredito unijos ir kitos kredito įstaigos.</text:span></text:p>
      <text:p text:style-name="P358"><text:span text:style-name="T359">11.9</text:span><text:span text:style-name="T360">. Europos<text:s/></text:span><text:span text:style-name="T361">ekonominių interesų grupės;</text:span><text:s/></text:p>
      <text:p text:style-name="P362">Papildyta punktu:</text:p>
      <text:p text:style-name="P363"><text:span text:style-name="T364">Nr.<text:s/></text:span><text:a xlink:href="https://www.e-tar.lt/portal/legalAct.html?documentId=TAR.3E1EB6BE4016" office:target-frame-name="_top" xlink:show="replace"><text:span text:style-name="T365">824</text:span></text:a><text:span text:style-name="T366">, 2004-06-29, Žin., 2004, Nr. 104-3841 (2004-07-03), i. k. 1041100NUTA00000824</text:span></text:p>
      <text:p text:style-name="Normal"/>
      <text:p text:style-name="P367"><text:span text:style-name="T368">11.10</text:span><text:span text:style-name="T369">. advokatų profesinės bendrijos</text:span><text:span text:style-name="T370">.</text:span><text:s/></text:p>
      <text:p text:style-name="P371">Papildyta punktu:</text:p>
      <text:p text:style-name="P372"><text:span text:style-name="T373">Nr.<text:s/></text:span><text:a xlink:href="https://www.e-tar.lt/portal/legalAct.html?documentId=TAR.3E1EB6BE4016" office:target-frame-name="_top" xlink:show="replace"><text:span text:style-name="T374">824</text:span></text:a><text:span text:style-name="T375">, 2004-06-29, Žin., 2004, Nr. 104-3841 (2004-07-03), i. k. 1041100NUTA00000824</text:span></text:p>
      <text:p text:style-name="Normal"/>
      <text:p text:style-name="P376"><text:span text:style-name="T377">11.11</text:span><text:span text:style-name="T378">. Europos bendrovės.</text:span><text:s/></text:p>
      <text:p text:style-name="P379">Papildyta punktu:</text:p>
      <text:p text:style-name="P380"><text:span text:style-name="T381">Nr.<text:s/></text:span><text:a xlink:href="https://www.e-tar.lt/portal/legalAct.html?documentId=TAR.284295061F11" office:target-frame-name="_top" xlink:show="replace"><text:span text:style-name="T382">185</text:span></text:a><text:span text:style-name="T383">, 2005-02-17, Žin., 2005, Nr. 25-803 (2005-02-22), i. k. 1051100NUTA00000185</text:span></text:p>
      <text:p text:style-name="Normal"/>
      <text:p text:style-name="P384"><text:span text:style-name="T385">12</text:span><text:span text:style-name="T386">. Registre registruojami ar į Registrą įtraukiami viešieji juridiniai asmenys:</text:span></text:p>
      <text:p text:style-name="P387"><text:span text:style-name="T388">12.1</text:span><text:span text:style-name="T389">. valstybės<text:s/></text:span><text:span text:style-name="T390">įmonės;</text:span></text:p>
      <text:p text:style-name="P391"><text:span text:style-name="T392">12.2</text:span><text:span text:style-name="T393">. savivaldybių įmonės;</text:span></text:p>
      <text:p text:style-name="P394"><text:span text:style-name="T395">12.3</text:span><text:span text:style-name="T396">. valstybės biudžetinės įstaigos;</text:span></text:p>
      <text:p text:style-name="P397"><text:span text:style-name="T398">12.4</text:span><text:span text:style-name="T399">. savivaldybių biudžetinės įstaigos;</text:span></text:p>
      <text:p text:style-name="P400"><text:span text:style-name="T401">12.5</text:span><text:span text:style-name="T402">. viešosios įstaigos;</text:span></text:p>
      <text:p text:style-name="P403"><text:span text:style-name="T404">12.6</text:span><text:span text:style-name="T405">. asociacijos;</text:span></text:p>
      <text:p text:style-name="P406"><text:span text:style-name="T407">12.7</text:span><text:span text:style-name="T408">. labdaros ir paramos fondai;</text:span></text:p>
      <text:p text:style-name="P409"><text:span text:style-name="T410">12.8</text:span><text:span text:style-name="T411">. gyvenamųjų namų statybos bend</text:span><text:span text:style-name="T412">rijos;</text:span></text:p>
      <text:p text:style-name="P413"><text:span text:style-name="T414">12.9</text:span><text:span text:style-name="T415">. bendrijos (daugiabučių namų savininkų, individualių gyvenamųjų namų savininkų, garažų savininkų, poilsio namų savininkų, kūrybinių dirbtuvių savininkų ir kitų negamybinių pastatų patalpų savininkų);</text:span><text:s/></text:p>
      <text:p text:style-name="P416">Punkto pakeitimai:</text:p>
      <text:p text:style-name="P417"><text:span text:style-name="T418">Nr.<text:s/></text:span><text:a xlink:href="https://www.e-tar.lt/portal/legalAct.html?documentId=TAR.284295061F11" office:target-frame-name="_top" xlink:show="replace"><text:span text:style-name="T419">185</text:span></text:a><text:span text:style-name="T420">, 2005-02-17, Žin., 2005, Nr. 25-803 (2005-02-22), i. k. 1051100NUTA00000185</text:span></text:p>
      <text:p text:style-name="Normal"/>
      <text:p text:style-name="P421"><text:span text:style-name="T422">12.10</text:span><text:span text:style-name="T423">. sodininkų bendrijos;</text:span></text:p>
      <text:p text:style-name="P424"><text:span text:style-name="T425">12.11.</text:span><text:span text:style-name="T426"><text:s/>Neteko galios nuo 2005-02-23</text:span></text:p>
      <text:p text:style-name="P427">Punkto naikinimas:</text:p>
      <text:p text:style-name="P428"><text:span text:style-name="T429">Nr.<text:s/></text:span><text:a xlink:href="https://www.e-tar.lt/portal/legalAct.html?documentId=TAR.284295061F11" office:target-frame-name="_top" xlink:show="replace"><text:span text:style-name="T430">185</text:span></text:a><text:span text:style-name="T431">, 2005-02-17, Žin. 2005, Nr. 25-803 (2005-02-22), i. k. 1051100NUTA00000185</text:span></text:p>
      <text:p text:style-name="Normal"/>
      <text:p text:style-name="P432"><text:span text:style-name="T433">12.12</text:span><text:span text:style-name="T434">. politinės partijos;</text:span><text:s/></text:p>
      <text:p text:style-name="P435">Punkto pakeitimai:</text:p>
      <text:p text:style-name="P436"><text:span text:style-name="T437">Nr.<text:s/></text:span><text:a xlink:href="https://www.e-tar.lt/portal/legalAct.html?documentId=TAR.284295061F11" office:target-frame-name="_top" xlink:show="replace"><text:span text:style-name="T438">185</text:span></text:a><text:span text:style-name="T439">, 2005-02-17, Žin., 2005, Nr. 25-803 (2005-02-22), i. k. 1051100NUTA00000185</text:span></text:p>
      <text:p text:style-name="Normal"/>
      <text:p text:style-name="P440"><text:span text:style-name="T441">12.13</text:span><text:span text:style-name="T442">. tradicinės Lietuvos religinės bendruomenės, bendrijos ir centrai, jų tos pačios religijos tikslams įgyvendinti įsteigti jur</text:span><text:span text:style-name="T443">idiniai asmenys, kitos religinės bendruomenės, bendrijos ir centrai, jų tos pačios religijos tikslams įgyvendinti įsteigti juridiniai asmenys (toliau vadinama – religinės bendruomenės ir bendrijos);</text:span></text:p>
      <text:p text:style-name="P444"><text:span text:style-name="T445">12.14.</text:span><text:span text:style-name="T446"><text:s/>Neteko galios nuo 2004-07-04</text:span></text:p>
      <text:p text:style-name="P447">Punkto naikinimas:</text:p>
      <text:p text:style-name="P448"><text:span text:style-name="T449">Nr.<text:s/></text:span><text:a xlink:href="https://www.e-tar.lt/portal/legalAct.html?documentId=TAR.3E1EB6BE4016" office:target-frame-name="_top" xlink:show="replace"><text:span text:style-name="T450">824</text:span></text:a><text:span text:style-name="T451">, 2004-06-29, Žin. 2004, Nr. 104-3841 (2004-07-03), i. k. 1041100NUTA00000824</text:span></text:p>
      <text:p text:style-name="Normal"/>
      <text:p text:style-name="P452"><text:span text:style-name="T453">12.15</text:span><text:span text:style-name="T454">. profesinės sąjungos ir jų susivienijimai;</text:span></text:p>
      <text:p text:style-name="P455"><text:span text:style-name="T456">12.16</text:span><text:span text:style-name="T457">. nuolatinės arbitražo ins</text:span><text:span text:style-name="T458">titucijos.</text:span></text:p>
      <text:p text:style-name="P459"><text:span text:style-name="T460">13</text:span><text:span text:style-name="T461">. Registre registruojami ir kiti šių Nuostatų 11 ir 12 punktuose nenumatyti teisės aktais įsteigti ar veikiantys juridiniai asmenys.</text:span></text:p>
      <text:p text:style-name="P462"><text:span text:style-name="T463">14</text:span><text:span text:style-name="T464">. Registre registruojami juridinių asmenų ir užsienio juridinių asmenų, kitų organizacijų filialai</text:span><text:span text:style-name="T465"><text:s/>ir atstovybės.</text:span></text:p>
      <text:p text:style-name="P466"/>
      <text:p text:style-name="P467"><text:span text:style-name="T468">IV</text:span><text:span text:style-name="T469">.<text:s/></text:span><text:span text:style-name="T470">REGISTRO DUOMENYS IR INFORMACIJA</text:span></text:p>
      <text:p text:style-name="P471"/>
      <text:p text:style-name="P472"><text:span text:style-name="T473">Bendrosios nuostatos</text:span></text:p>
      <text:p text:style-name="P474"/>
      <text:p text:style-name="P475"><text:span text:style-name="T476">15</text:span><text:span text:style-name="T477">. Registro duomenis teikia dokumentų ir duomenų teikėjai, išskyrus tuos atvejus, kai šių Nuostatų nustatyta tvarka Registro duomenys įregistruojami ar įtraukiami pag</text:span><text:span text:style-name="T478">al pateiktus pranešimus.</text:span></text:p>
      <text:p text:style-name="P479"><text:span text:style-name="T480">16</text:span><text:span text:style-name="T481">. Registre registruojami prašyme įrašyti duomenys, taip pat duomenys, įrašyti pranešimuose, jeigu šių Nuostatų 92 punkte nurodyti asmenys pateikia duomenis Registro tvarkytojui. Registro informacija įrašoma į Registrą iš kitų</text:span><text:span text:style-name="T482"><text:s/>Registro tvarkytojui pateiktų dokumentų ir pranešimų.</text:span></text:p>
      <text:p text:style-name="P483"><text:span text:style-name="T484">17</text:span><text:span text:style-name="T485">. Registre registruojami ir tvarkomi šie duomenys apie juridinius asmenis, išskyrus religines bendruomenes ir bendrijas, profesines sąjungas ar jų susivienijimus:</text:span></text:p>
      <text:p text:style-name="P486"><text:span text:style-name="T487">17.1</text:span><text:span text:style-name="T488">. juridinio asmens kodas<text:s/></text:span><text:span text:style-name="T489">ir iki Juridinių asmenų registro veiklos pradžios suteiktas juridinio asmens kodas;</text:span></text:p>
      <text:p text:style-name="P490"><text:span text:style-name="T491">17.2</text:span><text:span text:style-name="T492">. juridinio asmens pavadinimas;</text:span></text:p>
      <text:p text:style-name="P493"><text:span text:style-name="T494">17.3</text:span><text:span text:style-name="T495">. juridinio asmens teisinė forma, nurodyta šių Nuostatų 11, 12 ir 13 punktuose;</text:span></text:p>
      <text:p text:style-name="P496"><text:span text:style-name="T497">17.4</text:span><text:span text:style-name="T498">. juridinio asmens buveinė (adresas)</text:span><text:span text:style-name="T499">;</text:span></text:p>
      <text:p text:style-name="P500"><text:span text:style-name="T501">17.5</text:span><text:span text:style-name="T502">. juridinio asmens, jo filialo ir atstovybės, duomenų ir šių Nuostatų 21 punkte nurodytų dokumentų, jų pakeitimų kiekvieno įregistravimo Registre ir išregistravimo datos;</text:span></text:p>
      <text:p text:style-name="P503"><text:span text:style-name="T504">17.6</text:span><text:span text:style-name="T505">. juridinio asmens organai: pavadinimai, šių organų, išskyrus dalyv</text:span><text:span text:style-name="T506">ių susirinkimą, narių skaičius;</text:span></text:p>
      <text:p text:style-name="P507"><text:span text:style-name="T508">17.7</text:span><text:span text:style-name="T509">. duomenys apie juridinio asmens valdymo organų narius, jų paskyrimo (išrinkimo) data. Jeigu sudaromas kolegialus valdymo organas, nurodomas ir kolegialaus valdymo organo pirmininkas;</text:span></text:p>
      <text:p text:style-name="P510"><text:span text:style-name="T511">17.8</text:span><text:span text:style-name="T512">. duomenys apie asmenis,</text:span><text:span text:style-name="T513"><text:s/>turinčius teisę juridinio asmens vardu sudaryti sandorius:</text:span></text:p>
      <text:p text:style-name="P514"><text:span text:style-name="T515">17.8.1</text:span><text:span text:style-name="T516">. juridinio asmens, filialo ar atstovybės valdymo organų nariai ir juridinio asmens dalyviai, jų teisių ribos ir parašų pavyzdžiai;</text:span><text:s/></text:p>
      <text:p text:style-name="P517">Punkto pakeitimai:</text:p>
      <text:p text:style-name="P518"><text:span text:style-name="T519">Nr.<text:s/></text:span><text:a xlink:href="https://www.e-tar.lt/portal/legalAct.html?documentId=TAR.284295061F11" office:target-frame-name="_top" xlink:show="replace"><text:span text:style-name="T520">185</text:span></text:a><text:span text:style-name="T521">, 2005-02-17, Žin., 2005, Nr. 25-803 (2005-02-22), i. k. 1051100NUTA00000185</text:span></text:p>
      <text:p text:style-name="Normal"/>
      <text:p text:style-name="P522"><text:span text:style-name="T523">17.8.2</text:span><text:span text:style-name="T524">. jeigu registruojama prokūra – duomenys apie prokuristą ir parašo pavyzdys. Jeigu iš</text:span><text:span text:style-name="T525">duota bendroji prokūra, Registre turi būti nurodyta, kurie prokuristai veikia pagal bendrąją prokūrą;</text:span><text:s/></text:p>
      <text:p text:style-name="P526">Punkto pakeitimai:</text:p>
      <text:p text:style-name="P527"><text:span text:style-name="T528">Nr.<text:s/></text:span><text:a xlink:href="https://www.e-tar.lt/portal/legalAct.html?documentId=TAR.284295061F11" office:target-frame-name="_top" xlink:show="replace"><text:span text:style-name="T529">185</text:span></text:a><text:span text:style-name="T530">, 2005-02-17, Žin., 2005, Nr. 25-803 (2005-02</text:span><text:span text:style-name="T531">-22), i. k. 1051100NUTA00000185</text:span></text:p>
      <text:p text:style-name="Normal"/>
      <text:p text:style-name="P532"><text:span text:style-name="T533">17.8.3</text:span><text:span text:style-name="T534">. bankrutuojančio ar bankrutavusio juridinio asmens administratoriaus (likvidacinės komisijos pirmininko) paskyrimo ir atleidimo datos, duomenys apie jį, teisių ribos ir parašo pavyzdys;</text:span></text:p>
      <text:p text:style-name="P535"><text:span text:style-name="T536">17.8.4</text:span><text:span text:style-name="T537">. juridinio asme</text:span><text:span text:style-name="T538">ns likvidatoriaus (likvidacinės komisijos) paskyrimo ir atleidimo datos, duomenys apie likvidatorių ar likvidacinės komisijos narius, likvidacinės komisijos pirmininką, likvidatoriaus ir likvidacinės komisijos pirmininko parašų pavyzdžiai, teisių ribos, je</text:span><text:span text:style-name="T539">igu jos skiriasi nuo numatytųjų įstatymuose ar juridinio asmens steigimo dokumentuose;</text:span></text:p>
      <text:p text:style-name="P540"><text:span text:style-name="T541">17.8.5</text:span><text:span text:style-name="T542">. juridinio asmens administratoriaus paskyrimo ir atleidimo datos, duomenys apie jį, teisių ribos ir parašo pavyzdys;</text:span></text:p>
      <text:p text:style-name="P543"><text:span text:style-name="T544">17.9</text:span><text:span text:style-name="T545">. taisyklė, pagal kurią asmenys</text:span><text:span text:style-name="T546"><text:s/>veikia juridinio asmens vardu. Šio duomens klasifikatorių nustato Registro tvarkymo taisyklės;</text:span><text:s/></text:p>
      <text:p text:style-name="P547">Punkto pakeitimai:</text:p>
      <text:p text:style-name="P548"><text:span text:style-name="T549">Nr.<text:s/></text:span><text:a xlink:href="https://www.e-tar.lt/portal/legalAct.html?documentId=TAR.284295061F11" office:target-frame-name="_top" xlink:show="replace"><text:span text:style-name="T550">185</text:span></text:a><text:span text:style-name="T551">, 2005-02-17, Žin., 2005, Nr. 25-803 (2005-02-22),<text:s/></text:span><text:span text:style-name="T552">i. k. 1051100NUTA00000185</text:span></text:p>
      <text:p text:style-name="Normal"/>
      <text:p text:style-name="P553"><text:span text:style-name="T554">17.10</text:span><text:span text:style-name="T555">. restruktūrizuojamo juridinio asmens administratoriaus paskyrimo ir atleidimo datos, duomenys apie jį;</text:span></text:p>
      <text:p text:style-name="P556"><text:span text:style-name="T557">17.11</text:span><text:span text:style-name="T558">. juridinio asmens filialų ir atstovybių duomenys:</text:span></text:p>
      <text:p text:style-name="P559"><text:span text:style-name="T560">17.11.1</text:span><text:span text:style-name="T561">. filialo ar atstovybės kodas;</text:span></text:p>
      <text:p text:style-name="P562"><text:span text:style-name="T563">17.11.2</text:span><text:span text:style-name="T564">. fil</text:span><text:span text:style-name="T565">ialo ar atstovybės pavadinimas;</text:span></text:p>
      <text:p text:style-name="P566"><text:span text:style-name="T567">17.11.3</text:span><text:span text:style-name="T568">. filialo ar atstovybės buveinė (adresas);</text:span></text:p>
      <text:p text:style-name="P569"><text:span text:style-name="T570">17.11.4</text:span><text:span text:style-name="T571">. filialo ar atstovybės veiklos trukmė, jeigu ji ribota;</text:span></text:p>
      <text:p text:style-name="P572"><text:span text:style-name="T573">17.11.5</text:span><text:span text:style-name="T574">. duomenys apie filialo ar atstovybės valdymo organų narius;</text:span><text:s/></text:p>
      <text:p text:style-name="P575">Punkto pakeitimai:</text:p>
      <text:p text:style-name="P576"><text:span text:style-name="T577">Nr.<text:s/></text:span><text:a xlink:href="https://www.e-tar.lt/portal/legalAct.html?documentId=TAR.284295061F11" office:target-frame-name="_top" xlink:show="replace"><text:span text:style-name="T578">185</text:span></text:a><text:span text:style-name="T579">, 2005-02-17, Žin., 2005, Nr. 25-803 (2005-02-22), i. k. 1051100NUTA00000185</text:span></text:p>
      <text:p text:style-name="Normal"/>
      <text:p text:style-name="P580"><text:span text:style-name="T581">17.11.6</text:span><text:span text:style-name="T582">. filialo ar atstovybės veiklos nutraukimo pagrindas, organas, priėmęs sprendimą nut</text:span><text:span text:style-name="T583">raukti veiklą, ir sprendimo priėmimo data;</text:span></text:p>
      <text:p text:style-name="P584"><text:span text:style-name="T585">17.12</text:span><text:span text:style-name="T586">. juridinio asmens veiklos apribojimai: apribota juridinio asmens veikla, duomenys apie instituciją, priėmusią sprendimą dėl juridinio asmens veiklos apribojimo ar apribojimo panaikinimo, ir sprendimo p</text:span><text:span text:style-name="T587">riėmimo data;</text:span></text:p>
      <text:p text:style-name="P588"><text:span text:style-name="T589">17.13</text:span><text:span text:style-name="T590">. licencijuojama veikla, licencijos (leidimo) išdavimo data, numeris, duomenys apie instituciją, išdavusią licenciją (leidimą), licencijos (leidimo) galiojimo sustabdymo, galiojimo sustabdymo panaikinimo ir galiojimo panaikinimo dato</text:span><text:span text:style-name="T591">s;</text:span></text:p>
      <text:p text:style-name="P592"><text:span text:style-name="T593">17.14</text:span><text:span text:style-name="T594">. juridinio asmens finansinių metų pradžios ir pabaigos datos;</text:span></text:p>
      <text:p text:style-name="P595"><text:span text:style-name="T596">17.15</text:span><text:span text:style-name="T597">. juridinio asmens veiklos laikotarpis, jeigu jis ribotas;</text:span></text:p>
      <text:p text:style-name="P598"><text:span text:style-name="T599">17.16</text:span><text:span text:style-name="T600">. franšizės ar subfranšizės sutarties sudarymo, pakeitimo ir pabaigos faktai:</text:span></text:p>
      <text:p text:style-name="P601"><text:span text:style-name="T602">17.16.1</text:span><text:span text:style-name="T603">. sutarties sudar</text:span><text:span text:style-name="T604">ymo, pakeitimo ir pabaigos datos;</text:span></text:p>
      <text:p text:style-name="P605"><text:span text:style-name="T606">17.16.2</text:span><text:span text:style-name="T607">. duomenys apie sutarties šalis;</text:span></text:p>
      <text:p text:style-name="P608"><text:span text:style-name="T609">17.16.3</text:span><text:span text:style-name="T610">. sutarties dalykas;</text:span></text:p>
      <text:p text:style-name="P611"><text:span text:style-name="T612">17.17</text:span><text:span text:style-name="T613">. duomenys apie įmonės nuomos sutarties šalis, įmonės nuomos sutarties sudarymo data ir įmonės nuomos sutarties įregistravimo<text:s/></text:span><text:span text:style-name="T614">Nekilnojamojo turto registre data;</text:span><text:s/></text:p>
      <text:p text:style-name="P615">Punkto pakeitimai:</text:p>
      <text:p text:style-name="P616"><text:span text:style-name="T617">Nr.<text:s/></text:span><text:a xlink:href="https://www.e-tar.lt/portal/legalAct.html?documentId=TAR.284295061F11" office:target-frame-name="_top" xlink:show="replace"><text:span text:style-name="T618">185</text:span></text:a><text:span text:style-name="T619">, 2005-02-17, Žin., 2005, Nr. 25-803 (2005-02-22), i. k. 1051100NUTA00000185</text:span></text:p>
      <text:p text:style-name="Normal"/>
      <text:p text:style-name="P620"><text:span text:style-name="T621">17.18</text:span><text:span text:style-name="T622">. juridinio asmens teisin</text:span><text:span text:style-name="T623">is statusas:</text:span></text:p>
      <text:p text:style-name="P624"><text:span text:style-name="T625">17.18.1</text:span><text:span text:style-name="T626">. reorganizuojamas;</text:span></text:p>
      <text:p text:style-name="P627"><text:span text:style-name="T628">17.18.2</text:span><text:span text:style-name="T629">. dalyvaujantis reorganizavime;</text:span></text:p>
      <text:p text:style-name="P630"><text:span text:style-name="T631">17.18.3</text:span><text:span text:style-name="T632">. pertvarkomas;</text:span></text:p>
      <text:p text:style-name="P633"><text:span text:style-name="T634">17.18.4</text:span><text:span text:style-name="T635">. restruktūrizuojamas;</text:span></text:p>
      <text:p text:style-name="P636"><text:span text:style-name="T637">17.18.5</text:span><text:span text:style-name="T638">. bankrutuojantis;</text:span></text:p>
      <text:p text:style-name="P639"><text:span text:style-name="T640">17.18.6</text:span><text:span text:style-name="T641">. bankrutavęs;</text:span></text:p>
      <text:p text:style-name="P642"><text:span text:style-name="T643">17.18.7</text:span><text:span text:style-name="T644">. likviduojamas;</text:span></text:p>
      <text:p text:style-name="P645"><text:span text:style-name="T646">17.18.8</text:span><text:span text:style-name="T647">.<text:s/></text:span><text:span text:style-name="T648">inicijuojantis Europos bendrovės steigimą jungimo būdu</text:span></text:p>
      <text:p text:style-name="P649">Papildyta punktu:</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02-22), i. k. 1051100NUTA00000185</text:span></text:p>
      <text:p text:style-name="Normal"/>
      <text:p text:style-name="P654"><text:span text:style-name="T655">17.18.9</text:span><text:span text:style-name="T656">. ini</text:span><text:span text:style-name="T657">cijuojantis Europos bendrovės steigimą valdymo (holdingo) būdu</text:span></text:p>
      <text:p text:style-name="P658">Papildyta punktu:</text:p>
      <text:p text:style-name="P659"><text:span text:style-name="T660">Nr.<text:s/></text:span><text:a xlink:href="https://www.e-tar.lt/portal/legalAct.html?documentId=TAR.284295061F11" office:target-frame-name="_top" xlink:show="replace"><text:span text:style-name="T661">185</text:span></text:a><text:span text:style-name="T662">, 2005-02-17, Žin., 2005, Nr. 25-803 (2005-02-22), i. k. 1051100NUTA00000185</text:span></text:p>
      <text:p text:style-name="Normal"/>
      <text:p text:style-name="P663"><text:span text:style-name="T664">17.18.10</text:span><text:span text:style-name="T665">. Europos bendrovė, kurios buveinė perkeliama</text:span></text:p>
      <text:p text:style-name="P666">Papildyta punktu:</text:p>
      <text:p text:style-name="P667"><text:span text:style-name="T668">Nr.<text:s/></text:span><text:a xlink:href="https://www.e-tar.lt/portal/legalAct.html?documentId=TAR.284295061F11" office:target-frame-name="_top" xlink:show="replace"><text:span text:style-name="T669">185</text:span></text:a><text:span text:style-name="T670">, 2005-02-17, Žin., 2005, Nr. 25-803 (2005-02-22), i. k. 1051100NUTA00000185</text:span></text:p>
      <text:p text:style-name="Normal"/>
      <text:p text:style-name="P671"><text:span text:style-name="T672">17.18.11</text:span><text:span text:style-name="T673">. d</text:span><text:span text:style-name="T674">alyvaujantis atskyrime;</text:span><text:s/></text:p>
      <text:p text:style-name="P675">Papildyta punktu:</text:p>
      <text:p text:style-name="P676"><text:span text:style-name="T677">Nr.<text:s/></text:span><text:a xlink:href="https://www.e-tar.lt/portal/legalAct.html?documentId=TAR.284295061F11" office:target-frame-name="_top" xlink:show="replace"><text:span text:style-name="T678">185</text:span></text:a><text:span text:style-name="T679">, 2005-02-17, Žin., 2005, Nr. 25-803 (2005-02-22), i. k. 1051100NUTA00000185</text:span></text:p>
      <text:p text:style-name="Normal"/>
      <text:p text:style-name="P680"><text:span text:style-name="T681">17.19</text:span><text:span text:style-name="T682">. teisinio statuso įgijimo ir netek</text:span><text:span text:style-name="T683">imo datos, juridinio asmens organo pavadinimas ar duomenys apie instituciją, priėmusią sprendimą dėl teisinio statuso, juridinio asmens organo ar institucijos sprendimo priėmimo data, teismo sprendimo įsiteisėjimo data;</text:span></text:p>
      <text:p text:style-name="P684">Punkto pakeitimai:</text:p>
      <text:p text:style-name="P685"><text:span text:style-name="T686">Nr.<text:s/></text:span><text:a xlink:href="https://www.e-tar.lt/portal/legalAct.html?documentId=TAR.284295061F11" office:target-frame-name="_top" xlink:show="replace"><text:span text:style-name="T687">185</text:span></text:a><text:span text:style-name="T688">, 2005-02-17, Žin., 2005, Nr. 25-803 (2005-02-22), i. k. 1051100NUTA00000185</text:span></text:p>
      <text:p text:style-name="Normal"/>
      <text:p text:style-name="P689"><text:span text:style-name="T690">17.20</text:span><text:span text:style-name="T691">. juridinio asmens dalyvis, jeigu steigimo dokumentuose numatyta juridinio asmens dalyvio atsakom</text:span><text:span text:style-name="T692">ybė pagal juridinio asmens prievoles.</text:span></text:p>
      <text:p text:style-name="P693"><text:span text:style-name="T694">17.21</text:span><text:span text:style-name="T695">. steigimo dokumento ar pakeisto steigimo dokumento sudarymo data;</text:span><text:s/></text:p>
      <text:p text:style-name="P696">Punkto pakeitimai:</text:p>
      <text:p text:style-name="P697"><text:span text:style-name="T698">Nr.<text:s/></text:span><text:a xlink:href="https://www.e-tar.lt/portal/legalAct.html?documentId=TAR.284295061F11" office:target-frame-name="_top" xlink:show="replace"><text:span text:style-name="T699">185</text:span></text:a><text:span text:style-name="T700">, 2005-02-17, Žin., 2005, Nr.<text:s/></text:span><text:span text:style-name="T701">25-803 (2005-02-22), i. k. 1051100NUTA00000185</text:span></text:p>
      <text:p text:style-name="Normal"/>
      <text:p text:style-name="P702"><text:span text:style-name="T703">17.22</text:span><text:span text:style-name="T704">. socialinės įmonės statusas, socialinės įmonės statuso suteikimo ir panaikinimo data.</text:span><text:s/></text:p>
      <text:p text:style-name="P705">Papildyta punktu:</text:p>
      <text:p text:style-name="P706"><text:span text:style-name="T707">Nr.<text:s/></text:span><text:a xlink:href="https://www.e-tar.lt/portal/legalAct.html?documentId=TAR.284295061F11" office:target-frame-name="_top" xlink:show="replace"><text:span text:style-name="T708">185</text:span></text:a><text:span text:style-name="T709">,<text:s/></text:span><text:span text:style-name="T710">2005-02-17, Žin., 2005, Nr. 25-803 (2005-02-22), i. k. 1051100NUTA00000185</text:span></text:p>
      <text:p text:style-name="Normal"/>
      <text:p text:style-name="P711"><text:span text:style-name="T712">18</text:span><text:span text:style-name="T713">. Registre įrašoma ir tvarkoma ši informacija apie juridinius asmenis, išskyrus religines bendruomenes ir bendrijas, profesines sąjungas ar jų susivienijimus:</text:span></text:p>
      <text:p text:style-name="P714"><text:span text:style-name="T715">18.1</text:span><text:span text:style-name="T716">. teisė</text:span><text:span text:style-name="T717">s akto pavadinimas, priėmimo ir įsigaliojimo datos, „Valstybės žinių“ ar jų priedo numeris ir data, jeigu viešasis juridinis asmuo veikia pagal Lietuvos Respublikos civilinio kodekso 2.46 straipsnio 3 dalyje nurodytą teisės aktą;</text:span></text:p>
      <text:p text:style-name="P718"><text:span text:style-name="T719">18.2</text:span><text:span text:style-name="T720">. privačiojo jurid</text:span><text:span text:style-name="T721">inio asmens veiklos tikslai. Jeigu juridinis asmuo steigimo dokumente nurodo veiklos sritis ir rūšis, jos įtraukiamos į Registrą;</text:span></text:p>
      <text:p text:style-name="P722"><text:span text:style-name="T723">18.3</text:span><text:span text:style-name="T724">. viešojo juridinio asmens veiklos tikslai (nurodomos veiklos sritys ir rūšys);</text:span></text:p>
      <text:p text:style-name="P725"><text:span text:style-name="T726">18.4</text:span><text:span text:style-name="T727">. laisvosios ekonominės zonos<text:s/></text:span><text:span text:style-name="T728">įmonės statuso įgijimo ir statuso netekimo datos;</text:span></text:p>
      <text:p text:style-name="P729"><text:span text:style-name="T730">18.5</text:span><text:span text:style-name="T731">. duomenys apie notarą, patvirtinusį Registro tvarkytojui teikiamų duomenų tikrumą ir steigimo dokumentų atitiktį įstatymų reikalavimams (notaro vardas, pavardė, notarų biuras, notarinio registro nu</text:span><text:span text:style-name="T732">meris, notarinio veiksmo atlikimo data);</text:span></text:p>
      <text:p text:style-name="P733">Punkto pakeitimai:</text:p>
      <text:p text:style-name="P734"><text:span text:style-name="T735">Nr.<text:s/></text:span><text:a xlink:href="https://www.e-tar.lt/portal/legalAct.html?documentId=TAR.284295061F11" office:target-frame-name="_top" xlink:show="replace"><text:span text:style-name="T736">185</text:span></text:a><text:span text:style-name="T737">, 2005-02-17, Žin., 2005, Nr. 25-803 (2005-02-22), i. k. 1051100NUTA00000185</text:span></text:p>
      <text:p text:style-name="Normal"/>
      <text:p text:style-name="P738"><text:span text:style-name="T739">18.6.</text:span><text:span text:style-name="T740"><text:s/>Neteko galios nuo 200</text:span><text:span text:style-name="T741">5-02-23</text:span></text:p>
      <text:p text:style-name="P742">Punkto naikinimas:</text:p>
      <text:p text:style-name="P743"><text:span text:style-name="T744">Nr.<text:s/></text:span><text:a xlink:href="https://www.e-tar.lt/portal/legalAct.html?documentId=TAR.284295061F11" office:target-frame-name="_top" xlink:show="replace"><text:span text:style-name="T745">185</text:span></text:a><text:span text:style-name="T746">, 2005-02-17, Žin. 2005, Nr. 25-803 (2005-02-22), i. k. 1051100NUTA00000185</text:span></text:p>
      <text:p text:style-name="Normal"/>
      <text:p text:style-name="P747"><text:span text:style-name="T748">18.7</text:span><text:span text:style-name="T749">. turto vertinimo pagrindas ir turto vertinimo<text:s/></text:span><text:span text:style-name="T750">ataskaitos pateikimo Registro tvarkytojui data;</text:span></text:p>
      <text:p text:style-name="P751"><text:span text:style-name="T752">18.8</text:span><text:span text:style-name="T753">. metinės finansinės atskaitomybės dokumentų, o įstatymų nustatytais atvejais – konsoliduotos finansinės atskaitomybės dokumentų pavadinimai ir jų pateikimo Registro tvarkytojui data;</text:span></text:p>
      <text:p text:style-name="P754"><text:span text:style-name="T755">18.9</text:span><text:span text:style-name="T756">. reorga</text:span><text:span text:style-name="T757">nizavimo būdas (prijungimas, sujungimas, išdalijimas, padalijimas), reorganizuojamų ir dalyvaujančių reorganizavime juridinių asmenų pavadinimai ir kodai;</text:span><text:s/></text:p>
      <text:p text:style-name="P758">Punkto pakeitimai:</text:p>
      <text:p text:style-name="P759"><text:span text:style-name="T760">Nr.<text:s/></text:span><text:a xlink:href="https://www.e-tar.lt/portal/legalAct.html?documentId=TAR.284295061F11" office:target-frame-name="_top" xlink:show="replace"><text:span text:style-name="T761">185</text:span></text:a><text:span text:style-name="T762">, 2005-02-17, Žin., 2005, Nr. 25-803 (2005-02-22), i. k. 1051100NUTA00000185</text:span></text:p>
      <text:p text:style-name="Normal"/>
      <text:p text:style-name="P763"><text:span text:style-name="T764">18.10</text:span><text:span text:style-name="T765">. sprendimo dėl reorganizavimo, sprendimo dėl atskyrimo priėmimo data, organo, priėmusio sprendimą, pavadinimas;</text:span></text:p>
      <text:p text:style-name="P766">Punkto pakeitimai:</text:p>
      <text:p text:style-name="P767"><text:span text:style-name="T768">Nr.<text:s/></text:span><text:a xlink:href="https://www.e-tar.lt/portal/legalAct.html?documentId=TAR.284295061F11" office:target-frame-name="_top" xlink:show="replace"><text:span text:style-name="T769">185</text:span></text:a><text:span text:style-name="T770">, 2005-02-17, Žin., 2005, Nr. 25-803 (2005-02-22), i. k. 1051100NUTA00000185</text:span></text:p>
      <text:p text:style-name="Normal"/>
      <text:p text:style-name="P771"><text:span text:style-name="T772">18.11</text:span><text:span text:style-name="T773">. teismo nutarties dėl bankroto bylos iškėlimo ar nutarties dėl supaprastinto bankroto proceso taikymo juridi</text:span><text:span text:style-name="T774">niam asmeniui priėmimo data, duomenys apie nutartį priėmusį teismą;</text:span></text:p>
      <text:p text:style-name="P775"><text:span text:style-name="T776">18.12</text:span><text:span text:style-name="T777">. teismo nutarties dėl bankrutuojančio juridinio asmens sanavimo ir sanavimo pabaigos įsiteisėjimo datos;</text:span></text:p>
      <text:p text:style-name="P778"><text:span text:style-name="T779">18.13</text:span><text:span text:style-name="T780">. teismo nutarties dėl bankrutuojančio juridinio asmens<text:s/></text:span><text:span text:style-name="T781">reorganizavimo ir reorganizavimo pabaigos įsiteisėjimo datos;</text:span></text:p>
      <text:p text:style-name="P782"><text:span text:style-name="T783">18.14</text:span><text:span text:style-name="T784">. duomenys apie pasibaigusio juridinio asmens teisių ir pareigų perėmėją, duomenys apie pasibaigusį juridinį asmenį, kurio teises ir pareigas perėmė naujas juridinis asmuo, ir duomenys<text:s/></text:span><text:span text:style-name="T785">apie juridinį asmenį, nuo kurio buvo atskirtas juridinis asmuo;</text:span><text:s/></text:p>
      <text:p text:style-name="P786">Punkto pakeitimai:</text:p>
      <text:p text:style-name="P787"><text:span text:style-name="T788">Nr.<text:s/></text:span><text:a xlink:href="https://www.e-tar.lt/portal/legalAct.html?documentId=TAR.284295061F11" office:target-frame-name="_top" xlink:show="replace"><text:span text:style-name="T789">185</text:span></text:a><text:span text:style-name="T790">, 2005-02-17, Žin., 2005, Nr. 25-803 (2005-02-22), i. k. 1051100NUTA00000185</text:span></text:p>
      <text:p text:style-name="Normal"/>
      <text:p text:style-name="P791"><text:span text:style-name="T792">18.15</text:span><text:span text:style-name="T793">. teismo nutarties dėl juridinio asmens pabaigos įsiteisėjimo data;</text:span></text:p>
      <text:p text:style-name="P794"><text:span text:style-name="T795">18.16</text:span><text:span text:style-name="T796">. pranešimo apie numatomą juridinio asmens likvidavimą Registro tvarkytojo iniciatyva paskelbimo data;</text:span></text:p>
      <text:p text:style-name="P797"><text:span text:style-name="T798">18.17</text:span><text:span text:style-name="T799">. juridinio asmens turto administravimo paskyrimo ir panaiki</text:span><text:span text:style-name="T800">nimo datos, duomenys apie turto administratorių;</text:span></text:p>
      <text:p text:style-name="P801"><text:span text:style-name="T802">18.18</text:span><text:span text:style-name="T803">. registravimo pažymėjimo ir jo dublikato išdavimo datos;</text:span></text:p>
      <text:p text:style-name="P804"><text:span text:style-name="T805">18.19</text:span><text:span text:style-name="T806">. data, nuo kurios laikoma, kad juridinio asmens teisinė forma pakeista pagal Lietuvos Respublikos civilinio kodekso 2.105 straipsn</text:span><text:span text:style-name="T807">io 2 dalį (teisinė forma, įstatymo pavadinimas ir jo priėmimo data);</text:span></text:p>
      <text:p text:style-name="P808"><text:span text:style-name="T809">18.20</text:span><text:span text:style-name="T810">. Registro tvarkytojo filialo, kuriame saugoma juridinio asmens dokumentų byla, pavadinimas ir kodas;</text:span></text:p>
      <text:p text:style-name="P811"><text:span text:style-name="T812">18.21</text:span><text:span text:style-name="T813">. informacija apie juridinio asmens filialus ir atstovybes:</text:span></text:p>
      <text:p text:style-name="P814"><text:span text:style-name="T815">18.21.1</text:span><text:span text:style-name="T816">. privačiojo juridinio asmens filialo ar atstovybės veiklos tikslai. Jeigu juridinio asmens filialas ar atstovybė nuostatuose nurodo veiklos sritis ir rūšis, jos įtraukiamos į Registrą;</text:span></text:p>
      <text:p text:style-name="P817"><text:span text:style-name="T818">18.21.2</text:span><text:span text:style-name="T819">. viešojo juridinio asmens filialo ar atstovybės veiklos<text:s/></text:span><text:span text:style-name="T820">sritys ir rūšys;</text:span></text:p>
      <text:p text:style-name="P821"><text:span text:style-name="T822">18.21.3</text:span><text:span text:style-name="T823">. duomenys apie notarą, patvirtinusį Registro tvarkytojui teikiamų duomenų tikrumą ir filialo ar atstovybės nuostatų atitiktį įstatymų reikalavimams (notaro vardas, pavardė, notarų biuras, notarinio registro numeris, notarinio v</text:span><text:span text:style-name="T824">eiksmo atlikimo data);</text:span><text:s/></text:p>
      <text:p text:style-name="P825">Punkto pakeitimai:</text:p>
      <text:p text:style-name="P826"><text:span text:style-name="T827">Nr.<text:s/></text:span><text:a xlink:href="https://www.e-tar.lt/portal/legalAct.html?documentId=TAR.284295061F11" office:target-frame-name="_top" xlink:show="replace"><text:span text:style-name="T828">185</text:span></text:a><text:span text:style-name="T829">, 2005-02-17, Žin., 2005, Nr. 25-803 (2005-02-22), i. k. 1051100NUTA00000185</text:span></text:p>
      <text:p text:style-name="Normal"/>
      <text:p text:style-name="P830"><text:span text:style-name="T831">18.21.4</text:span><text:span text:style-name="T832">. filialai ir atstovybės, įsteigti<text:s/></text:span><text:span text:style-name="T833">užsienio valstybėje (pavadinimas, kodas, buveinė, registras, kuriame įregistruotas filialas ar atstovybė);</text:span></text:p>
      <text:p text:style-name="P834"><text:span text:style-name="T835">18.22</text:span><text:span text:style-name="T836">. informacijos ir jos keitimo įrašymo datos;</text:span></text:p>
      <text:p text:style-name="P837"><text:span text:style-name="T838">18.22</text:span><text:span text:style-name="T839">1</text:span><text:span text:style-name="T840">. juridinio asmens įsteigimo data, jeigu ji nesutampa su juridinio asmens įregistra</text:span><text:span text:style-name="T841">vimo data;</text:span><text:s/></text:p>
      <text:p text:style-name="P842">Papildyta punktu:</text:p>
      <text:p text:style-name="P843"><text:span text:style-name="T844">Nr.<text:s/></text:span><text:a xlink:href="https://www.e-tar.lt/portal/legalAct.html?documentId=TAR.284295061F11" office:target-frame-name="_top" xlink:show="replace"><text:span text:style-name="T845">185</text:span></text:a><text:span text:style-name="T846">, 2005-02-17, Žin., 2005, Nr. 25-803 (2005-02-22), i. k. 1051100NUTA00000185</text:span></text:p>
      <text:p text:style-name="Normal"/>
      <text:p text:style-name="P847"><text:span text:style-name="T848">18.23</text:span><text:span text:style-name="T849">. šiuose Nuostatuose ir kituose teisės aktuose nus</text:span><text:span text:style-name="T850">tatytų dokumentų gavimo Registre datos;</text:span></text:p>
      <text:p text:style-name="P851"><text:span text:style-name="T852">18.24</text:span><text:span text:style-name="T853">. iki Registro veiklos pradžios išregistruoto juridinio asmens, filialo ar atstovybės registro tvarkytojas.</text:span></text:p>
      <text:p text:style-name="P854"><text:span text:style-name="T855">18.25</text:span><text:span text:style-name="T856">. valstybės, kurioje įregistruota Europos ekonominių interesų grupės perkelta buveinė,<text:s/></text:span><text:span text:style-name="T857">pavadinimas, registras (registro pavadinimas, registro tvarkytojo pavadinimas ir registro tvarkytojo adresas), naujas buveinės adresas ir grupės įregistravimo data;</text:span><text:s/></text:p>
      <text:p text:style-name="P858">Papildyta punktu:</text:p>
      <text:p text:style-name="P859"><text:span text:style-name="T860">Nr.<text:s/></text:span><text:a xlink:href="https://www.e-tar.lt/portal/legalAct.html?documentId=TAR.3E1EB6BE4016" office:target-frame-name="_top" xlink:show="replace"><text:span text:style-name="T861">824</text:span></text:a><text:span text:style-name="T862">, 2004-06-29, Žin., 2004, Nr. 104-3841 (2004-07-03), i. k. 1041100NUTA00000824</text:span></text:p>
      <text:p text:style-name="P863">Punkto pakeitimai:</text:p>
      <text:p text:style-name="P864"><text:span text:style-name="T865">Nr.<text:s/></text:span><text:a xlink:href="https://www.e-tar.lt/portal/legalAct.html?documentId=TAR.284295061F11" office:target-frame-name="_top" xlink:show="replace"><text:span text:style-name="T866">185</text:span></text:a><text:span text:style-name="T867">, 2005-02-17, Žin., 2005, Nr. 25-803 (2005-02-22), i</text:span><text:span text:style-name="T868">. k. 1051100NUTA00000185</text:span></text:p>
      <text:p text:style-name="Normal"/>
      <text:p text:style-name="P869"><text:span text:style-name="T870">18.26</text:span><text:span text:style-name="T871">. duomenų, informacijos ir dokumentų paskelbimo elektroninės formos oficialiame leidinyje – Registro tvarkytojo interneto svetainėje datos, jeigu jos skiriasi nuo įregistravimo datos;</text:span><text:s/></text:p>
      <text:p text:style-name="P872">Papildyta punktu:</text:p>
      <text:p text:style-name="P873"><text:span text:style-name="T874">Nr.<text:s/></text:span><text:a xlink:href="https://www.e-tar.lt/portal/legalAct.html?documentId=TAR.3E1EB6BE4016" office:target-frame-name="_top" xlink:show="replace"><text:span text:style-name="T875">824</text:span></text:a><text:span text:style-name="T876">, 2004-06-29, Žin., 2004, Nr. 104-3841 (2004-07-03), i. k. 1041100NUTA00000824</text:span></text:p>
      <text:p text:style-name="Normal"/>
      <text:p text:style-name="P877"><text:span text:style-name="T878">18.27</text:span><text:span text:style-name="T879">. nuoroda į Lietuvos Respublikos asociacijų įstatymo (Žin., 2004, Nr.<text:s/></text:span><text:a xlink:href="https://www.e-tar.lt/portal/lt/legalAct/TAR.FF00B0EA2F0E" office:target-frame-name="_blank" xlink:show="new"><text:span text:style-name="T880">25-745</text:span></text:a><text:span text:style-name="T881">) 18 straipsnio 2 dalį, kad visuomeninės organizacijos nuo 2004 m. vasario 14 d. laikomos asociacijomis.</text:span><text:s/></text:p>
      <text:p text:style-name="P882">Papildyta punktu:</text:p>
      <text:p text:style-name="P883"><text:span text:style-name="T884">Nr.<text:s/></text:span><text:a xlink:href="https://www.e-tar.lt/portal/legalAct.html?documentId=TAR.3E1EB6BE4016" office:target-frame-name="_top" xlink:show="replace"><text:span text:style-name="T885">824</text:span></text:a><text:span text:style-name="T886">, 2004-06-29, Žin., 2004, Nr. 104-3841 (2004-07-03), i. k. 1041100NUTA00000824</text:span></text:p>
      <text:p text:style-name="Normal"/>
      <text:p text:style-name="P887"><text:span text:style-name="T888">18.28</text:span><text:span text:style-name="T889">. informacija apie tai, kad teismo nuosprendžiu juridinis asmuo yra pripažintas padaręs korupcinio pobūdžio nusikalstamas veikas arba</text:span><text:span text:style-name="T890"><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891">osprendį (nutartį) priėmusį teismą.</text:span><text:s/></text:p>
      <text:p text:style-name="P892">Papildyta punktu:</text:p>
      <text:p text:style-name="P893"><text:span text:style-name="T894">Nr.<text:s/></text:span><text:a xlink:href="https://www.e-tar.lt/portal/legalAct.html?documentId=TAR.3E1EB6BE4016" office:target-frame-name="_top" xlink:show="replace"><text:span text:style-name="T895">824</text:span></text:a><text:span text:style-name="T896">, 2004-06-29, Žin., 2004, Nr. 104-3841 (2004-07-03), i. k. 1041100NUTA00000824</text:span></text:p>
      <text:p text:style-name="Normal"/>
      <text:p text:style-name="P897"><text:span text:style-name="T898">19</text:span><text:span text:style-name="T899">. Laikinai įtraukiant į<text:s/></text:span><text:span text:style-name="T900">Registrą juridinio asmens pavadinimą, įrašoma ir tvarkoma ši informacija:</text:span></text:p>
      <text:p text:style-name="P901"><text:span text:style-name="T902">19.1</text:span><text:span text:style-name="T903">. pavadinimas;</text:span></text:p>
      <text:p text:style-name="P904"><text:span text:style-name="T905">19.2</text:span><text:span text:style-name="T906">. įtraukimo į Registrą ir išbraukimo iš Registro datos;</text:span></text:p>
      <text:p text:style-name="P907"><text:span text:style-name="T908">19.3</text:span><text:span text:style-name="T909">. prašymo laikinai įtraukti į Registrą pateikimo Registro tvarkytojui data;</text:span></text:p>
      <text:p text:style-name="P910"><text:span text:style-name="T911">19.4</text:span><text:span text:style-name="T912">. duo</text:span><text:span text:style-name="T913">menys apie asmenį, pateikusį prašymą.</text:span></text:p>
      <text:p text:style-name="P914"><text:span text:style-name="T915">20</text:span><text:span text:style-name="T916">. Kai šių Nuostatų nustatytais atvejais nurodomi duomenys apie fizinį asmenį, nurodomas vardas, pavardė, asmens kodas (arba gimimo data, jeigu fiziniam asmeniui pagal užsienio valstybės teisės aktus nėra<text:s/></text:span><text:span text:style-name="T917">suteikiamas asmens kodas); apie juridinį asmenį – pavadinimas, teisinė forma, kodas; apie užsienio juridinį asmenį papildomai nurodoma valstybės, kurioje jis yra registruotas, pavadinimas. Nurodant valdymo organų narių, dalyvių, atsakančių pagal juridinio<text:s/></text:span><text:span text:style-name="T918">asmens prievoles, ir šių Nuostatų 17.8.3, 17.8.4, 17.8.5, 23.1.1, 23.1.2, 23.1</text:span><text:span text:style-name="T919">1</text:span><text:span text:style-name="T920">.1, 23.1</text:span><text:span text:style-name="T921">1</text:span><text:span text:style-name="T922">.2, 23.5 punktuose nurodytų asmenų duomenis, Registre taip pat nurodoma jų gyvenamoji vieta ar buveinė. Apie valstybę ar savivaldybę nurodamas pavadinimas ir kodas.</text:span><text:s/></text:p>
      <text:p text:style-name="P923">Punkto pakeitimai:</text:p>
      <text:p text:style-name="P924"><text:span text:style-name="T925">Nr.<text:s/></text:span><text:a xlink:href="https://www.e-tar.lt/portal/legalAct.html?documentId=TAR.3E1EB6BE4016" office:target-frame-name="_top" xlink:show="replace"><text:span text:style-name="T926">824</text:span></text:a><text:span text:style-name="T927">, 2004-06-29, Žin., 2004, Nr. 104-3841 (2004-07-03), i. k. 1041100NUTA00000824</text:span></text:p>
      <text:p text:style-name="P928"><text:span text:style-name="T929">Nr.<text:s/></text:span><text:a xlink:href="https://www.e-tar.lt/portal/legalAct.html?documentId=TAR.284295061F11" office:target-frame-name="_top" xlink:show="replace"><text:span text:style-name="T930">185</text:span></text:a><text:span text:style-name="T931">, 2005-02-17, Žin., 2005, Nr. 25-803 (2005-02-22), i. k. 1051100NUTA00000185</text:span></text:p>
      <text:p text:style-name="Normal"/>
      <text:p text:style-name="P932"><text:span text:style-name="T933">21</text:span><text:span text:style-name="T934">. Registre registruojami juridinio asmens steigimo dokumentai ir prokūra šių Nuostatų ir<text:s/></text:span><text:span text:style-name="T935">Registro tvarkymo taisyklių nustatyta tvarka.</text:span><text:s/></text:p>
      <text:p text:style-name="P936">Punkto pakeitimai:</text:p>
      <text:p text:style-name="P937"><text:span text:style-name="T938">Nr.<text:s/></text:span><text:a xlink:href="https://www.e-tar.lt/portal/legalAct.html?documentId=TAR.284295061F11" office:target-frame-name="_top" xlink:show="replace"><text:span text:style-name="T939">185</text:span></text:a><text:span text:style-name="T940">, 2005-02-17, Žin., 2005, Nr. 25-803 (2005-02-22), i. k. 1051100NUTA00000185</text:span></text:p>
      <text:p text:style-name="Normal"/>
      <text:p text:style-name="P941"><text:span text:style-name="T942">22</text:span><text:span text:style-name="T943">. Registro tvarky</text:span><text:span text:style-name="T944">tojui pateikiami dokumentai – steigimo sandoris, steigimo dokumentas, finansinė atskaitomybė (balansas, pelno (nuostolių) ataskaita, pinigų srautų ataskaita, nuosavo kapitalo pokyčių ataskaita, aiškinamasis raštas), auditoriaus išvada ir audito ataskaita –</text:span><text:span text:style-name="T945"><text:s/>saugomi ir kaupiami Registre taip pat ir skaitmenine forma.</text:span></text:p>
      <text:p text:style-name="P946"/>
      <text:p text:style-name="P947"><text:span text:style-name="T948">Atskirų juridinių asmenų teisinių formų Registro duomenys ir informacija</text:span></text:p>
      <text:p text:style-name="P949"/>
      <text:p text:style-name="P950"><text:span text:style-name="T951">23</text:span><text:span text:style-name="T952">. Be duomenų, nurodytų šių Nuostatų 17 punkte, Registre registruojami ir tvarkomi šie duomenys apie atskiras j</text:span><text:span text:style-name="T953">uridinių asmenų teisines formas:</text:span></text:p>
      <text:p text:style-name="P954"><text:span text:style-name="T955">23.1</text:span><text:span text:style-name="T956">. apie akcines bendroves ir uždarąsias akcines bendroves:</text:span></text:p>
      <text:p text:style-name="P957"><text:span text:style-name="T958">23.1.1</text:span><text:span text:style-name="T959">. duomenys apie stebėtojų tarybos narius (nurodomas ir stebėtojų tarybos pirmininkas), jų išrinkimo data;</text:span></text:p>
      <text:p text:style-name="P960">Punkto pakeitimai:</text:p>
      <text:p text:style-name="P961"><text:span text:style-name="T962">Nr.<text:s/></text:span><text:a xlink:href="https://www.e-tar.lt/portal/legalAct.html?documentId=TAR.284295061F11" office:target-frame-name="_top" xlink:show="replace"><text:span text:style-name="T963">185</text:span></text:a><text:span text:style-name="T964">, 2005-02-17, Žin., 2005, Nr. 25-803 (2005-02-22), i. k. 1051100NUTA00000185</text:span></text:p>
      <text:p text:style-name="Normal"/>
      <text:p text:style-name="P965"><text:span text:style-name="T966">23.1.2</text:span><text:span text:style-name="T967">. duomenys apie bendrovės akcininką, kai bendrovės akcininkas yra vienas asmuo,</text:span></text:p>
      <text:p text:style-name="P968">Punkto pakeitimai:</text:p>
      <text:p text:style-name="P969"><text:span text:style-name="T970">Nr.<text:s/></text:span><text:a xlink:href="https://www.e-tar.lt/portal/legalAct.html?documentId=TAR.284295061F11" office:target-frame-name="_top" xlink:show="replace"><text:span text:style-name="T971">185</text:span></text:a><text:span text:style-name="T972">, 2005-02-17, Žin., 2005, Nr. 25-803 (2005-02-22), i. k. 1051100NUTA00000185</text:span></text:p>
      <text:p text:style-name="Normal"/>
      <text:p text:style-name="P973"><text:span text:style-name="T974">23.1.3</text:span><text:span text:style-name="T975">. duomenys apie bendrovės akcininko teises ir pareigas įgyvendina</text:span><text:span text:style-name="T976">nčią instituciją, jeigu akcininkas yra valstybė ar savivaldybė;</text:span><text:s/></text:p>
      <text:p text:style-name="P977">Papildyta punktu:</text:p>
      <text:p text:style-name="P978"><text:span text:style-name="T979">Nr.<text:s/></text:span><text:a xlink:href="https://www.e-tar.lt/portal/legalAct.html?documentId=TAR.284295061F11" office:target-frame-name="_top" xlink:show="replace"><text:span text:style-name="T980">185</text:span></text:a><text:span text:style-name="T981">, 2005-02-17, Žin., 2005, Nr. 25-803 (2005-02-22), i. k. 1051100NUTA00000185</text:span></text:p>
      <text:p text:style-name="Normal"/>
      <text:p text:style-name="P982"><text:span text:style-name="T983">23</text:span><text:span text:style-name="T984">.1</text:span><text:span text:style-name="T985">1</text:span><text:span text:style-name="T986">. apie Europos bendroves:</text:span></text:p>
      <text:p text:style-name="P987"><text:span text:style-name="T988">23.1</text:span><text:span text:style-name="T989">1</text:span><text:span text:style-name="T990">.1</text:span><text:span text:style-name="T991">. duomenys apie priežiūros organo narius (nurodomas ir priežiūros organo pirmininkas), jų išrinkimo data, jeigu priežiūros organas sudaromas;</text:span></text:p>
      <text:p text:style-name="P992"><text:span text:style-name="T993">23.1</text:span><text:span text:style-name="T994">1</text:span><text:span text:style-name="T995">.2</text:span><text:span text:style-name="T996">. duomenys apie bendrovės akcininką, jeigu bendrovės akcininkas</text:span><text:span text:style-name="T997"><text:s/>yra vienas asmuo;</text:span></text:p>
      <text:p text:style-name="P998"><text:span text:style-name="T999">23.1</text:span><text:span text:style-name="T1000">1</text:span><text:span text:style-name="T1001">.3</text:span><text:span text:style-name="T1002">. duomenys apie bendrovės akcininko teises ir pareigas įgyvendinančią instituciją, jeigu akcininkas yra valstybė ar savivaldybė;</text:span></text:p>
      <text:p text:style-name="P1003"><text:span text:style-name="T1004">23.1</text:span><text:span text:style-name="T1005">1</text:span><text:span text:style-name="T1006">.4</text:span><text:span text:style-name="T1007">. Europos Sąjungos valstybės narės ar kitos Europos ekonominės erdvės valstybės, iš<text:s/></text:span><text:span text:style-name="T1008">kurios perkelta Europos bendrovės buveinė į Lietuvą ar kurioje įregistruotos Europos bendrovę Lietuvoje steigiančios bendrovės, pavadinimas ir registras (registro pavadinimas, registro tvarkytojo pavadinimas ir registro tvarkytojo adresas);</text:span></text:p>
      <text:p text:style-name="P1009"><text:span text:style-name="T1010">23.1</text:span><text:span text:style-name="T1011">1</text:span><text:span text:style-name="T1012">.5</text:span><text:span text:style-name="T1013">. Eu</text:span><text:span text:style-name="T1014">ropos Sąjungos valstybės narės ar kitos Europos ekonominės erdvės valstybės, į kurią ketinama perkelti buveinę ar kurioje ketinama steigti Europos bendrovę jungimo ar valdymo<text:s/></text:span><text:soft-page-break/><text:span text:style-name="T1015">(holdingo) būdu, pavadinimas, registras (registro pavadinimas, registro tvarkytoj</text:span><text:span text:style-name="T1016">o pavadinimas ir registro tvarkytojo adresas) ir taikytina teisė;</text:span><text:s/></text:p>
      <text:p text:style-name="P1017">Papildyta punktu:</text:p>
      <text:p text:style-name="P1018"><text:span text:style-name="T1019">Nr.<text:s/></text:span><text:a xlink:href="https://www.e-tar.lt/portal/legalAct.html?documentId=TAR.284295061F11" office:target-frame-name="_top" xlink:show="replace"><text:span text:style-name="T1020">185</text:span></text:a><text:span text:style-name="T1021">, 2005-02-17, Žin., 2005, Nr. 25-803 (2005-02-22), i. k. 1051100NUTA00000185</text:span></text:p>
      <text:p text:style-name="Normal"/>
      <text:p text:style-name="P1022"><text:span text:style-name="T1023">23.2</text:span><text:span text:style-name="T1024">. apie kooperatines bendroves (kooperatyvus) – duomenys apie revizijos komisijos narius;</text:span></text:p>
      <text:p text:style-name="P1025"><text:span text:style-name="T1026">23.3.</text:span><text:span text:style-name="T1027"><text:s/>Neteko galios nuo 2005-02-23</text:span></text:p>
      <text:p text:style-name="P1028">Punkto naikinimas:</text:p>
      <text:p text:style-name="P1029"><text:span text:style-name="T1030">Nr.<text:s/></text:span><text:a xlink:href="https://www.e-tar.lt/portal/legalAct.html?documentId=TAR.284295061F11" office:target-frame-name="_top" xlink:show="replace"><text:span text:style-name="T1031">185</text:span></text:a><text:span text:style-name="T1032">, 2005-02-17, Ži</text:span><text:span text:style-name="T1033">n. 2005, Nr. 25-803 (2005-02-22), i. k. 1051100NUTA00000185</text:span></text:p>
      <text:p text:style-name="Normal"/>
      <text:p text:style-name="P1034"><text:span text:style-name="T1035">23.4</text:span><text:span text:style-name="T1036">. apie tikrąsias ir komanditines ūkines bendrijas:</text:span></text:p>
      <text:p text:style-name="P1037"><text:span text:style-name="T1038">23.4.1</text:span><text:span text:style-name="T1039">. tikrųjų narių įnašų dydis;</text:span></text:p>
      <text:p text:style-name="P1040"><text:span text:style-name="T1041">23.4.2</text:span><text:span text:style-name="T1042">. tikrųjų narių įnašų priklausymas jungtinės nuosavybės teise;</text:span></text:p>
      <text:p text:style-name="P1043"><text:span text:style-name="T1044">23.4.3</text:span><text:span text:style-name="T1045">. duomenys apie<text:s/></text:span><text:span text:style-name="T1046">tikruosius narius;</text:span></text:p>
      <text:p text:style-name="P1047"><text:span text:style-name="T1048">23.5</text:span><text:span text:style-name="T1049">. apie individualias įmones – duomenys apie savininką;</text:span><text:s/></text:p>
      <text:p text:style-name="P1050">Punkto pakeitimai:</text:p>
      <text:p text:style-name="P1051"><text:span text:style-name="T1052">Nr.<text:s/></text:span><text:a xlink:href="https://www.e-tar.lt/portal/legalAct.html?documentId=TAR.284295061F11" office:target-frame-name="_top" xlink:show="replace"><text:span text:style-name="T1053">185</text:span></text:a><text:span text:style-name="T1054">, 2005-02-17, Žin., 2005, Nr. 25-803 (2005-02-22), i. k. 105110</text:span><text:span text:style-name="T1055">0NUTA00000185</text:span></text:p>
      <text:p text:style-name="Normal"/>
      <text:p text:style-name="P1056"><text:span text:style-name="T1057">23.6</text:span><text:span text:style-name="T1058">. apie kredito unijas ir centrinę kredito uniją:</text:span></text:p>
      <text:p text:style-name="P1059"><text:span text:style-name="T1060">23.6.1</text:span><text:span text:style-name="T1061">. duomenys apie stebėtojų tarybos narius;</text:span></text:p>
      <text:p text:style-name="P1062"><text:span text:style-name="T1063">23.6.2</text:span><text:span text:style-name="T1064">. duomenys apie paskolų komiteto narius, išskyrus centrinę kredito uniją;</text:span></text:p>
      <text:p text:style-name="P1065"><text:span text:style-name="T1066">23.6.3</text:span><text:span text:style-name="T1067">. duomenys apie revizorių;</text:span></text:p>
      <text:p text:style-name="P1068"><text:span text:style-name="T1069">23.7</text:span><text:span text:style-name="T1070">. a</text:span><text:span text:style-name="T1071">pie viešąsias įstaigas, labdaros ir paramos fondus, asociacijas – paramos gavėjo statuso suteikimo ir panaikinimo datos, jeigu toks statusas suteiktas;</text:span></text:p>
      <text:p text:style-name="P1072">Punkto pakeitimai:</text:p>
      <text:p text:style-name="P1073"><text:span text:style-name="T1074">Nr.<text:s/></text:span><text:a xlink:href="https://www.e-tar.lt/portal/legalAct.html?documentId=TAR.3E1EB6BE4016" office:target-frame-name="_top" xlink:show="replace"><text:span text:style-name="T1075">824</text:span></text:a><text:span text:style-name="T1076">, 2004-06-29, Žin., 2004, Nr. 104-3841 (2004-07-03), i. k. 1041100NUTA00000824</text:span></text:p>
      <text:p text:style-name="Normal"/>
      <text:p text:style-name="P1077"><text:span text:style-name="T1078">23.8</text:span><text:span text:style-name="T1079">. apie biudžetines įstaigas:</text:span></text:p>
      <text:p text:style-name="P1080"><text:span text:style-name="T1081">23.8.1</text:span><text:span text:style-name="T1082">. duomenys apie savininko teises ir pareigas įgyvendinančią instituciją;</text:span></text:p>
      <text:p text:style-name="P1083"><text:span text:style-name="T1084">23.8.2</text:span><text:span text:style-name="T1085">. paramos gavėjo statuso suteikimo ir panaik</text:span><text:span text:style-name="T1086">inimo datos, jeigu toks statusas suteiktas;</text:span></text:p>
      <text:p text:style-name="P1087"><text:span text:style-name="T1088">23.8.3</text:span><text:span text:style-name="T1089">. duomenys apie savininką;</text:span><text:s/></text:p>
      <text:p text:style-name="P1090">Papildyta punktu:</text:p>
      <text:p text:style-name="P1091"><text:span text:style-name="T1092">Nr.<text:s/></text:span><text:a xlink:href="https://www.e-tar.lt/portal/legalAct.html?documentId=TAR.284295061F11" office:target-frame-name="_top" xlink:show="replace"><text:span text:style-name="T1093">185</text:span></text:a><text:span text:style-name="T1094">, 2005-02-17, Žin., 2005, Nr. 25-803 (2005-02-22), i. k.<text:s/></text:span><text:span text:style-name="T1095">1051100NUTA00000185</text:span></text:p>
      <text:p text:style-name="Normal"/>
      <text:p text:style-name="P1096"><text:span text:style-name="T1097">23.9</text:span><text:span text:style-name="T1098">. apie valstybės ir savivaldybės įmonę – duomenys apie savininko teises ir pareigas įgyvendinančią instituciją ir duomenys apie savininką;</text:span><text:s/></text:p>
      <text:p text:style-name="P1099">Punkto pakeitimai:</text:p>
      <text:p text:style-name="P1100"><text:span text:style-name="T1101">Nr.<text:s/></text:span><text:a xlink:href="https://www.e-tar.lt/portal/legalAct.html?documentId=TAR.284295061F11" office:target-frame-name="_top" xlink:show="replace"><text:span text:style-name="T1102">185</text:span></text:a><text:span text:style-name="T1103">, 2005-02-17, Žin., 2005, Nr. 25-803 (2005-02-22), i. k. 1051100NUTA00000185</text:span></text:p>
      <text:p text:style-name="Normal"/>
      <text:p text:style-name="P1104"><text:span text:style-name="T1105">23.10</text:span><text:span text:style-name="T1106">. apie Europos ekonominių interesų grupę:</text:span></text:p>
      <text:p text:style-name="P1107"><text:span text:style-name="T1108">23.10.1</text:span><text:span text:style-name="T1109">. grupės nariai, tapimo grupės nariu data;</text:span></text:p>
      <text:p text:style-name="P1110"><text:span text:style-name="T1111">23.10.2</text:span><text:span text:style-name="T1112">. grupės nario atleidimo nuo atsakomybės<text:s/></text:span><text:span text:style-name="T1113">už grupės skolas ir kitus įsipareigojimus, atsiradusius prieš priimant tą narį į grupę, faktas, jeigu tai numatyta grupės steigimo sutartyje arba naujo nario priėmimo dokumente;</text:span><text:s/></text:p>
      <text:p text:style-name="P1114"><text:span text:style-name="T1115">23.10.3</text:span><text:span text:style-name="T1116">. Europos Sąjungos valstybės narės ar kitos Europos ekonominės erd</text:span><text:span text:style-name="T1117">vės valstybės, iš kurios perkelta buveinė į Lietuvą, pavadinimas ir registras (registro pavadinimas, registro tvarkytojo pavadinimas ir registro tvarkytojo adresas);</text:span><text:s/></text:p>
      <text:p text:style-name="P1118">Papildyta punktu:</text:p>
      <text:p text:style-name="P1119"><text:span text:style-name="T1120">Nr.<text:s/></text:span><text:a xlink:href="https://www.e-tar.lt/portal/legalAct.html?documentId=TAR.284295061F11" office:target-frame-name="_top" xlink:show="replace"><text:span text:style-name="T1121">185</text:span></text:a><text:span text:style-name="T1122">, 2005-02-17, Žin., 2005, Nr. 25-803 (2005-02-22), i. k. 1051100NUTA00000185</text:span></text:p>
      <text:p text:style-name="Normal"/>
      <text:p text:style-name="P1123"><text:span text:style-name="T1124">23.10.4</text:span><text:span text:style-name="T1125">. Europos Sąjungos valstybės narės ar kitos Europos ekonominės erdvės valstybės, į kurią ketinama perkelti buveinę, pavadinimas, registras (registro<text:s/></text:span><text:span text:style-name="T1126">pavadinimas, registro tvarkytojo pavadinimas ir registro tvarkytojo adresas) ir taikytina teisė;</text:span><text:s/></text:p>
      <text:p text:style-name="P1127">Papildyta punktu:</text:p>
      <text:soft-page-break/>
      <text:p text:style-name="P1128"><text:span text:style-name="T1129">Nr.<text:s/></text:span><text:a xlink:href="https://www.e-tar.lt/portal/legalAct.html?documentId=TAR.284295061F11" office:target-frame-name="_top" xlink:show="replace"><text:span text:style-name="T1130">185</text:span></text:a><text:span text:style-name="T1131">, 2005-02-17, Žin., 2005, Nr. 25-803 (2005-02-22),<text:s/></text:span><text:span text:style-name="T1132">i. k. 1051100NUTA00000185</text:span></text:p>
      <text:p text:style-name="Normal"/>
      <text:p text:style-name="P1133">Papildyta punktu:</text:p>
      <text:p text:style-name="P1134"><text:span text:style-name="T1135">Nr.<text:s/></text:span><text:a xlink:href="https://www.e-tar.lt/portal/legalAct.html?documentId=TAR.3E1EB6BE4016" office:target-frame-name="_top" xlink:show="replace"><text:span text:style-name="T1136">824</text:span></text:a><text:span text:style-name="T1137">, 2004-06-29, Žin., 2004, Nr. 104-3841 (2004-07-03), i. k. 1041100NUTA00000824</text:span></text:p>
      <text:p text:style-name="Normal"/>
      <text:p text:style-name="P1138"><text:span text:style-name="T1139">23.11</text:span><text:span text:style-name="T1140">. apie advokatų profesinę<text:s/></text:span><text:span text:style-name="T1141">bendriją – bendrijos nariai.</text:span><text:s/></text:p>
      <text:p text:style-name="P1142">Papildyta punktu:</text:p>
      <text:p text:style-name="P1143"><text:span text:style-name="T1144">Nr.<text:s/></text:span><text:a xlink:href="https://www.e-tar.lt/portal/legalAct.html?documentId=TAR.3E1EB6BE4016" office:target-frame-name="_top" xlink:show="replace"><text:span text:style-name="T1145">824</text:span></text:a><text:span text:style-name="T1146">, 2004-06-29, Žin., 2004, Nr. 104-3841 (2004-07-03), i. k. 1041100NUTA00000824</text:span></text:p>
      <text:p text:style-name="Normal"/>
      <text:p text:style-name="P1147"><text:span text:style-name="T1148">24</text:span><text:span text:style-name="T1149">. Be informacijos, nurodytos ši</text:span><text:span text:style-name="T1150">ų Nuostatų 18 punkte, Registre įrašoma ir tvarkoma ši informacija apie akcines bendroves, Europos bendroves ir uždarąsias akcines bendroves, jeigu pagal įstatymus ji turi būti nurodoma Registrui teikiamuose dokumentuose:</text:span><text:s/></text:p>
      <text:p text:style-name="P1151">Punkto pakeitimai:</text:p>
      <text:p text:style-name="P1152"><text:span text:style-name="T1153">Nr.<text:s/></text:span><text:a xlink:href="https://www.e-tar.lt/portal/legalAct.html?documentId=TAR.284295061F11" office:target-frame-name="_top" xlink:show="replace"><text:span text:style-name="T1154">185</text:span></text:a><text:span text:style-name="T1155">, 2005-02-17, Žin., 2005, Nr. 25-803 (2005-02-22), i. k. 1051100NUTA00000185</text:span></text:p>
      <text:p text:style-name="P1156"><text:span text:style-name="T1157">24.1</text:span><text:span text:style-name="T1158">. įstatinio kapitalo dydis, išskyrus investicines kintamojo kapitalo bendroves;</text:span></text:p>
      <text:p text:style-name="P1159"><text:span text:style-name="T1160">24.2</text:span><text:span text:style-name="T1161">. akcijų sk</text:span><text:span text:style-name="T1162">aičius, akcijos nominali vertė, akcijų skaičius pagal klases;</text:span></text:p>
      <text:p text:style-name="P1163"><text:span text:style-name="T1164">24.3</text:span><text:span text:style-name="T1165">. sprendimo dėl įstatinio kapitalo padidinimo ar sumažinimo priėmimo data;</text:span></text:p>
      <text:p text:style-name="P1166"><text:span text:style-name="T1167">24.4</text:span><text:span text:style-name="T1168">. sprendimo dėl konvertuojamųjų obligacijų išleidimo priėmimo data;</text:span></text:p>
      <text:p text:style-name="P1169"><text:span text:style-name="T1170">24.5</text:span><text:span text:style-name="T1171">. auditoriaus išvados ir au</text:span><text:span text:style-name="T1172">dito ataskaitos dėl metinės finansinės atskaitomybės pateikimo Registro tvarkytojui data;</text:span></text:p>
      <text:p text:style-name="P1173"><text:span text:style-name="T1174">24.6</text:span><text:span text:style-name="T1175">. veiklos ataskaitos pateikimo Registro tvarkytojui data.</text:span></text:p>
      <text:p text:style-name="P1176"><text:span text:style-name="T1177">24.7</text:span><text:span text:style-name="T1178">. sprendimo dėl Europos bendrovės steigimo sąlygų projekto patvirtinimo, sprendimo dėl<text:s/></text:span><text:span text:style-name="T1179">Europos bendrovės jungimo sąlygų projekto patvirtinimo, sprendimo dėl Europos bendrovės buveinės perkėlimo priėmimo datos, organo, priėmusio sprendimą, pavadinimas;</text:span><text:s/></text:p>
      <text:p text:style-name="P1180">Papildyta punktu:</text:p>
      <text:p text:style-name="P1181"><text:span text:style-name="T1182">Nr.<text:s/></text:span><text:a xlink:href="https://www.e-tar.lt/portal/legalAct.html?documentId=TAR.284295061F11" office:target-frame-name="_top" xlink:show="replace"><text:span text:style-name="T1183">185</text:span></text:a><text:span text:style-name="T1184">, 2005-02-17, Žin., 2005, Nr. 25-803 (2005-02-22), i. k. 1051100NUTA00000185</text:span></text:p>
      <text:p text:style-name="Normal"/>
      <text:p text:style-name="P1185"><text:span text:style-name="T1186">24.8</text:span><text:span text:style-name="T1187">. valstybės, kurioje įregistruota Europos bendrovės perkelta buveinė arba jungimo ar valdymo (holdingo) būdu įsteigta bendrovė, pavadinimas, registras (r</text:span><text:span text:style-name="T1188">egistro pavadinimas, registro tvarkytojo pavadinimas ir registro tvarkytojo adresas), naujas buveinės adresas ir juridinio asmens įregistravimo data.</text:span><text:s/></text:p>
      <text:p text:style-name="P1189">Papildyta punktu:</text:p>
      <text:p text:style-name="P1190"><text:span text:style-name="T1191">Nr.<text:s/></text:span><text:a xlink:href="https://www.e-tar.lt/portal/legalAct.html?documentId=TAR.284295061F11" office:target-frame-name="_top" xlink:show="replace"><text:span text:style-name="T1192">1</text:span><text:span text:style-name="T1193">85</text:span></text:a><text:span text:style-name="T1194">, 2005-02-17, Žin., 2005, Nr. 25-803 (2005-02-22), i. k. 1051100NUTA00000185</text:span></text:p>
      <text:p text:style-name="Normal"/>
      <text:p text:style-name="P1195"><text:span text:style-name="T1196">Religinių bendruomenių ir bendrijų Registro duomenys ir informacija</text:span></text:p>
      <text:p text:style-name="P1197"/>
      <text:p text:style-name="P1198"><text:span text:style-name="T1199">25</text:span><text:span text:style-name="T1200">. Į Registrą įtraukiami ir Registre tvarkomi šie duomenys bei informacija apie tradicines Lietu</text:span><text:span text:style-name="T1201">vos religines bendruomenes, bendrijas ir centrus, jų tos pačios religijos tikslams įgyvendinti įsteigtus juridinius asmenis:</text:span></text:p>
      <text:p text:style-name="P1202"><text:span text:style-name="T1203">25.1</text:span><text:span text:style-name="T1204">. juridinio asmens kodas;</text:span></text:p>
      <text:p text:style-name="P1205"><text:span text:style-name="T1206">25.2</text:span><text:span text:style-name="T1207">. juridinio asmens pavadinimas;</text:span></text:p>
      <text:p text:style-name="P1208"><text:span text:style-name="T1209">25.3</text:span><text:span text:style-name="T1210">. juridinio asmens įtraukimo į Registrą data,<text:s/></text:span><text:span text:style-name="T1211">juridinio asmens, jo filialo ir atstovybės duomenų, jų pakeitimų kiekvieno įtraukimo į Registrą ir išbraukimo iš jo datos;</text:span></text:p>
      <text:p text:style-name="P1212"><text:span text:style-name="T1213">25.4</text:span><text:span text:style-name="T1214">. juridinio asmens teisinė forma;</text:span></text:p>
      <text:p text:style-name="P1215"><text:span text:style-name="T1216">25.5</text:span><text:span text:style-name="T1217">. duomenys apie juridinio asmens valdymo organų narius, turinčius teisę juridinio<text:s/></text:span><text:span text:style-name="T1218">asmens vardu sudaryti sandorius, jų teisių ribos, parašo pavyzdys. Tradicinės Lietuvos religinės bendruomenės, bendrijos ar centro, jų tos pačios religijos tikslams įgyvendinti įsteigtų juridinių asmenų pageidavimu vietoj šiame punkte nurodytų duomenų Regi</text:span><text:span text:style-name="T1219">stre gali būti įrašoma, kad šis juridinis asmuo veikia pagal konkrečios religinės bendruomenės ar bendrijos kanonus, statutus ar kitas normas;</text:span></text:p>
      <text:p text:style-name="P1220"><text:span text:style-name="T1221">25.6</text:span><text:span text:style-name="T1222">. šių Nuostatų 17.4, 17.11.1–17.11.3 punktuose nurodyti duomenys ir 18.14, 18.18, 18.20, 18.22–18.24 punk</text:span><text:span text:style-name="T1223">tuose nurodyta informacija.</text:span><text:s/></text:p>
      <text:p text:style-name="P1224">Punkto pakeitimai:</text:p>
      <text:p text:style-name="P1225"><text:span text:style-name="T1226">Nr.<text:s/></text:span><text:a xlink:href="https://www.e-tar.lt/portal/legalAct.html?documentId=TAR.284295061F11" office:target-frame-name="_top" xlink:show="replace"><text:span text:style-name="T1227">185</text:span></text:a><text:span text:style-name="T1228">, 2005-02-17, Žin., 2005, Nr. 25-803 (2005-02-22), i. k. 1051100NUTA00000185</text:span></text:p>
      <text:p text:style-name="Normal"/>
      <text:p text:style-name="P1229"><text:span text:style-name="T1230">26</text:span><text:span text:style-name="T1231">. Registre registruojami ir tvark</text:span><text:span text:style-name="T1232">omi šie duomenys apie kitas religines bendruomenes, bendrijas ar centrus, jų tos pačios religijos tikslams įgyvendinti įsteigtus juridinius asmenis:</text:span></text:p>
      <text:p text:style-name="P1233"><text:span text:style-name="T1234">26.1</text:span><text:span text:style-name="T1235">. šių Nuostatų 17 punkte nurodyti duomenys, išskyrus 17.8.2, 17.8.3, 17.10, 17.14, 17.16, 17.17, 17.1</text:span><text:span text:style-name="T1236">8.3–17.18.6, 17. 18.8–17.18.11, 17.22 punktuose nurodytus duomenis;</text:span><text:s/></text:p>
      <text:p text:style-name="P1237">Punkto pakeitimai:</text:p>
      <text:p text:style-name="P1238"><text:span text:style-name="T1239">Nr.<text:s/></text:span><text:a xlink:href="https://www.e-tar.lt/portal/legalAct.html?documentId=TAR.284295061F11" office:target-frame-name="_top" xlink:show="replace"><text:span text:style-name="T1240">185</text:span></text:a><text:span text:style-name="T1241">, 2005-02-17, Žin., 2005, Nr. 25-803 (2005-02-22), i. k. 1051100NUTA00000185</text:span></text:p>
      <text:p text:style-name="Normal"/>
      <text:p text:style-name="P1242"><text:span text:style-name="T1243">26.2</text:span><text:span text:style-name="T1244">. paramos gavėjo statuso suteikimo ir panaikinimo datos, jeigu toks statusas buvo suteiktas.</text:span></text:p>
      <text:p text:style-name="P1245"><text:span text:style-name="T1246">27</text:span><text:span text:style-name="T1247">. Registre įrašoma ir tvarkoma šių Nuostatų 18 punkte nurodyta informacija apie kitas religines bendruomenes, bendrijas ar centrus, jų tos pačios re</text:span><text:span text:style-name="T1248">ligijos tikslams įgyvendinti įsteigtus juridinius asmenis, išskyrus 18.1, 18.2, 18.4-18.8, 18.11, 18.12, 18.13, 18.19, 18.21.1, 18.21.3, 18. 25, 18.27 punktuose nurodytą informaciją.</text:span></text:p>
      <text:p text:style-name="P1249">Punkto pakeitimai:</text:p>
      <text:p text:style-name="P1250"><text:span text:style-name="T1251">Nr.<text:s/></text:span><text:a xlink:href="https://www.e-tar.lt/portal/legalAct.html?documentId=TAR.284295061F11" office:target-frame-name="_top" xlink:show="replace"><text:span text:style-name="T1252">185</text:span></text:a><text:span text:style-name="T1253">, 2005-02-17, Žin., 2005, Nr. 25-803 (2005-02-22), i. k. 1051100NUTA00000185</text:span></text:p>
      <text:p text:style-name="Normal"/>
      <text:p text:style-name="P1254"><text:span text:style-name="T1255">Profesinių sąjungų ir jų susivienijimų Registro duomenys ir informacija</text:span></text:p>
      <text:p text:style-name="P1256"/>
      <text:p text:style-name="P1257"><text:span text:style-name="T1258">28</text:span><text:span text:style-name="T1259">. Registre įrašomi ir tvarkomi šie duomenys apie profesines<text:s/></text:span><text:span text:style-name="T1260">sąjungas ir jų susivienijimus:</text:span></text:p>
      <text:p text:style-name="P1261"><text:span text:style-name="T1262">28.1</text:span><text:span text:style-name="T1263">. įsteigimo data;</text:span></text:p>
      <text:p text:style-name="P1264"><text:span text:style-name="T1265">28.2</text:span><text:span text:style-name="T1266">. įstatų (statuto) patvirtinimo ir pakeitimo datos;</text:span></text:p>
      <text:p text:style-name="P1267"><text:span text:style-name="T1268">28.3</text:span><text:span text:style-name="T1269">. paramos gavėjo statuso suteikimo ir panaikinimo datos, jeigu toks statusas buvo suteiktas;</text:span></text:p>
      <text:p text:style-name="P1270"><text:span text:style-name="T1271">28.4</text:span><text:span text:style-name="T1272">. duomenys apie įmonę, įstaigą,<text:s/></text:span><text:span text:style-name="T1273">organizaciją, jeigu profesinė sąjunga įsteigta įmonėje, įstaigoje ar organizacijoje;</text:span></text:p>
      <text:p text:style-name="P1274"><text:span text:style-name="T1275">28.5</text:span><text:span text:style-name="T1276">. šių Nuostatų 17 punkte nurodyti duomenys, išskyrus 17.8.2, 17.8.3, 17.10, 17.14, 17.16, 17.17, 17.18.4-17.18.6, 17.18.8–17.18.11, 17.22 punktuose nurodytus<text:s/></text:span><text:span text:style-name="T1277">duomenis.</text:span></text:p>
      <text:p text:style-name="P1278">Punkto pakeitimai:</text:p>
      <text:p text:style-name="P1279"><text:span text:style-name="T1280">Nr.<text:s/></text:span><text:a xlink:href="https://www.e-tar.lt/portal/legalAct.html?documentId=TAR.284295061F11" office:target-frame-name="_top" xlink:show="replace"><text:span text:style-name="T1281">185</text:span></text:a><text:span text:style-name="T1282">, 2005-02-17, Žin., 2005, Nr. 25-803 (2005-02-22), i. k. 1051100NUTA00000185</text:span></text:p>
      <text:p text:style-name="Normal"/>
      <text:p text:style-name="P1283"><text:span text:style-name="T1284">29</text:span><text:span text:style-name="T1285">. Registre įrašoma ir tvarkoma šių Nuostatų 18 punkt</text:span><text:span text:style-name="T1286">e nurodyta informacija apie profesines sąjungas ir jų susivienijimus, išskyrus 18.1, 18.2, 18.4-18.8, 18.11, 18.12, 18.13, 18.16, 18.19, 18.21.1, 18.21.3, 18. 25, 18.27 punktuose nurodytą informaciją.</text:span></text:p>
      <text:p text:style-name="P1287">Punkto pakeitimai:</text:p>
      <text:p text:style-name="P1288"><text:span text:style-name="T1289">Nr.<text:s/></text:span><text:a xlink:href="https://www.e-tar.lt/portal/legalAct.html?documentId=TAR.284295061F11" office:target-frame-name="_top" xlink:show="replace"><text:span text:style-name="T1290">185</text:span></text:a><text:span text:style-name="T1291">, 2005-02-17, Žin., 2005, Nr. 25-803 (2005-02-22), i. k. 1051100NUTA00000185</text:span></text:p>
      <text:p text:style-name="Normal"/>
      <text:p text:style-name="P1292"><text:span text:style-name="T1293">Užsienio juridinių asmenų ir kitų organizacijų filialų ar atstovybių Registro duomenys ir informacija</text:span></text:p>
      <text:p text:style-name="P1294"/>
      <text:p text:style-name="P1295"><text:span text:style-name="T1296">30</text:span><text:span text:style-name="T1297">. Registre r</text:span><text:span text:style-name="T1298">egistruojami ir tvarkomi šie duomenys apie užsienio juridinių asmenų ir kitų organizacijų filialus ar atstovybes ir jų steigėjus:</text:span></text:p>
      <text:p text:style-name="P1299"><text:span text:style-name="T1300">30.1</text:span><text:span text:style-name="T1301">. filialo ar atstovybės kodas;</text:span></text:p>
      <text:p text:style-name="P1302"><text:span text:style-name="T1303">30.2</text:span><text:span text:style-name="T1304">. filialo ar atstovybės pavadinimas;</text:span></text:p>
      <text:p text:style-name="P1305"><text:span text:style-name="T1306">30.3</text:span><text:span text:style-name="T1307">. filialo ar atstovybės buveinė<text:s/></text:span><text:span text:style-name="T1308">(adresas);</text:span></text:p>
      <text:p text:style-name="P1309"><text:span text:style-name="T1310">30.4</text:span><text:span text:style-name="T1311">. filialo ar atstovybės, duomenų ir dokumentų, jų pakeitimų įregistravimo ir išregistravimo datos;</text:span></text:p>
      <text:p text:style-name="P1312"><text:span text:style-name="T1313">30.5</text:span><text:span text:style-name="T1314">. filialo veikla;</text:span></text:p>
      <text:p text:style-name="P1315"><text:span text:style-name="T1316">30.6</text:span><text:span text:style-name="T1317">. duomenys apie filialo ar atstovybės valdymo organų narius, jų paskyrimo data, parašų pavyzdžiai;</text:span></text:p>
      <text:p text:style-name="P1318"><text:span text:style-name="T1319">30.</text:span><text:span text:style-name="T1320">7</text:span><text:span text:style-name="T1321">. duomenys apie steigėjo valdymo organų narius, jų paskyrimo (išrinkimo) datos ir duomenys apie asmenis, turinčius teisę steigėjo vardu sudaryti sandorius, jų paskyrimo data ir šių asmenų parašų pavyzdžiai;</text:span></text:p>
      <text:p text:style-name="P1322"><text:span text:style-name="T1323">30.8</text:span><text:span text:style-name="T1324">. taisyklė, pagal kurią asmenys veikia</text:span><text:span text:style-name="T1325"><text:s/>steigėjo vardu. Šio duomens klasifikatorių nustato Registro tvarkymo taisyklės;</text:span><text:s/></text:p>
      <text:p text:style-name="P1326">Punkto pakeitimai:</text:p>
      <text:p text:style-name="P1327"><text:span text:style-name="T1328">Nr.<text:s/></text:span><text:a xlink:href="https://www.e-tar.lt/portal/legalAct.html?documentId=TAR.284295061F11" office:target-frame-name="_top" xlink:show="replace"><text:span text:style-name="T1329">185</text:span></text:a><text:span text:style-name="T1330">, 2005-02-17, Žin., 2005, Nr. 25-803 (2005-02-22), i. k. 1051100NU</text:span><text:span text:style-name="T1331">TA00000185</text:span></text:p>
      <text:p text:style-name="Normal"/>
      <text:p text:style-name="P1332"><text:span text:style-name="T1333">30.9</text:span><text:span text:style-name="T1334">. filialo veiklos apribojimai:</text:span></text:p>
      <text:p text:style-name="P1335"><text:span text:style-name="T1336">30.9.1</text:span><text:span text:style-name="T1337">. apribota filialo veikla;</text:span></text:p>
      <text:p text:style-name="P1338"><text:span text:style-name="T1339">30.9.2</text:span><text:span text:style-name="T1340">. duomenys apie instituciją, priėmusią sprendimą dėl filialo veiklos apribojimo ir veiklos apribojimo panaikinimo;</text:span></text:p>
      <text:p text:style-name="P1341"><text:span text:style-name="T1342">30.9.3</text:span><text:span text:style-name="T1343">. sprendimo dėl filialo veiklos apr</text:span><text:span text:style-name="T1344">ibojimo ir veiklos apribojimo panaikinimo priėmimo (įsiteisėjimo) datos;</text:span></text:p>
      <text:p text:style-name="P1345"><text:span text:style-name="T1346">30.10</text:span><text:span text:style-name="T1347">. steigėjo veiklą reguliuojanti užsienio valstybės, išskyrus Europos Sąjungos valstybes nares ir kitas Europos ekonominės erdvės valstybes, teisė;</text:span></text:p>
      <text:p text:style-name="P1348"><text:span text:style-name="T1349">30.11</text:span><text:span text:style-name="T1350">. licencijuojama</text:span><text:span text:style-name="T1351"><text:s/>veikla, licencijos (leidimo) išdavimo data, numeris ir duomenys apie instituciją, išdavusią licenciją (leidimą), licencijos (leidimo) galiojimo sustabdymo ar panaikinimo data;</text:span></text:p>
      <text:p text:style-name="P1352"><text:span text:style-name="T1353">30.12</text:span><text:span text:style-name="T1354">. steigėjo pavadinimas;</text:span></text:p>
      <text:p text:style-name="P1355"><text:span text:style-name="T1356">30.13</text:span><text:span text:style-name="T1357">. steigėjo teisinė forma;</text:span></text:p>
      <text:p text:style-name="P1358"><text:span text:style-name="T1359">30.13</text:span><text:span text:style-name="T1360">1</text:span><text:span text:style-name="T1361">.</text:span><text:span text:style-name="T1362"><text:s/>steigėjo buveinė;</text:span><text:s/></text:p>
      <text:p text:style-name="P1363">Papildyta punktu:</text:p>
      <text:p text:style-name="P1364"><text:span text:style-name="T1365">Nr.<text:s/></text:span><text:a xlink:href="https://www.e-tar.lt/portal/legalAct.html?documentId=TAR.284295061F11" office:target-frame-name="_top" xlink:show="replace"><text:span text:style-name="T1366">185</text:span></text:a><text:span text:style-name="T1367">, 2005-02-17, Žin., 2005, Nr. 25-803 (2005-02-22), i. k. 1051100NUTA00000185</text:span></text:p>
      <text:p text:style-name="Normal"/>
      <text:p text:style-name="P1368"><text:span text:style-name="T1369">30.14</text:span><text:span text:style-name="T1370">. steigėjo teisinis statusas, jo įgijimo d</text:span><text:span text:style-name="T1371">ata;</text:span></text:p>
      <text:p text:style-name="P1372"><text:span text:style-name="T1373">30.15</text:span><text:span text:style-name="T1374">. steigėjo įstatinis (pasirašytas) kapitalas;</text:span></text:p>
      <text:p text:style-name="P1375"><text:span text:style-name="T1376">30.16</text:span><text:span text:style-name="T1377">. steigėjo likvidatoriaus ar likvidacinės komisijos paskyrimo data, duomenys apie likvidatorių ar likvidacinės komisijos narius (nurodomas ir likvidacinės komisijos pirmininkas), jų teisi</text:span><text:span text:style-name="T1378">ų ribos, parašų pavyzdžiai;</text:span></text:p>
      <text:p text:style-name="P1379"><text:span text:style-name="T1380">30.17</text:span><text:span text:style-name="T1381">. steigėjo pasibaigimo data;</text:span></text:p>
      <text:p text:style-name="P1382"><text:span text:style-name="T1383">30.18</text:span><text:span text:style-name="T1384">. filialo ar atstovybės veiklos nutraukimo pagrindas, organas, priėmęs sprendimą nutraukti veiklą, ir sprendimo priėmimo data.</text:span></text:p>
      <text:p text:style-name="P1385"><text:span text:style-name="T1386">31</text:span><text:span text:style-name="T1387">. Registre įrašoma ir tvarkoma ši informacija<text:s/></text:span><text:span text:style-name="T1388">apie užsienio juridinių asmenų ir kitų organizacijų filialus ar atstovybes ir jų steigėjus:</text:span></text:p>
      <text:p text:style-name="P1389"><text:span text:style-name="T1390">31.1</text:span><text:span text:style-name="T1391">. užsienio valstybės registras, kuriame saugoma steigėjo byla;</text:span></text:p>
      <text:p text:style-name="P1392"><text:span text:style-name="T1393">31.2</text:span><text:span text:style-name="T1394">. steigėjo įregistravimo numeris (kodas) užsienio valstybės registre, įregistravimo dat</text:span><text:span text:style-name="T1395">a;</text:span></text:p>
      <text:p text:style-name="P1396"><text:span text:style-name="T1397">31.3.</text:span><text:span text:style-name="T1398"><text:s/>Neteko galios nuo 2005-02-23</text:span></text:p>
      <text:p text:style-name="P1399">Punkto naikinimas:</text:p>
      <text:p text:style-name="P1400"><text:span text:style-name="T1401">Nr.<text:s/></text:span><text:a xlink:href="https://www.e-tar.lt/portal/legalAct.html?documentId=TAR.284295061F11" office:target-frame-name="_top" xlink:show="replace"><text:span text:style-name="T1402">185</text:span></text:a><text:span text:style-name="T1403">, 2005-02-17, Žin. 2005, Nr. 25-803 (2005-02-22), i. k. 1051100NUTA00000185</text:span></text:p>
      <text:p text:style-name="Normal"/>
      <text:p text:style-name="P1404"><text:span text:style-name="T1405">31.4</text:span><text:span text:style-name="T1406">. steigėjo finansiniai<text:s/></text:span><text:span text:style-name="T1407">metai, išskyrus tuos atvejus, kai steigėjas įregistruotas Europos Sąjungos valstybėje narėje ar kitose Europos ekonominės erdvės valstybėse;</text:span></text:p>
      <text:p text:style-name="P1408"><text:span text:style-name="T1409">31.5</text:span><text:span text:style-name="T1410">. steigėjo veikla;</text:span></text:p>
      <text:p text:style-name="P1411"><text:span text:style-name="T1412">31.6</text:span><text:span text:style-name="T1413">. steigėjo metinės finansinės atskaitomybės dokumentų, o įstatymų nustatytais at</text:span><text:span text:style-name="T1414">vejais – konsoliduotos finansinės atskaitomybės dokumentų pavadinimai ir jų pateikimo Registrui data, jeigu tokia atskaitomybė būtina pagal įstatymus, taikomus juridiniam asmeniui, užsienio juridiniam asmeniui ar kitai organizacijai;</text:span></text:p>
      <text:p text:style-name="P1415"><text:span text:style-name="T1416">31.7</text:span><text:span text:style-name="T1417">. duomenys api</text:span><text:span text:style-name="T1418">e notarą, patvirtinusį Registro tvarkytojui teikiamų duomenų tikrumą ir filialo ar atstovybės nuostatų atitiktį įstatymų reikalavimams (notaro vardas, pavardė, notarų biuras, notarinio registro numeris, notarinio veiksmo atlikimo data);</text:span></text:p>
      <text:p text:style-name="P1419">Punkto pakeitimai:</text:p>
      <text:p text:style-name="P1420"><text:span text:style-name="T1421">Nr.<text:s/></text:span><text:a xlink:href="https://www.e-tar.lt/portal/legalAct.html?documentId=TAR.284295061F11" office:target-frame-name="_top" xlink:show="replace"><text:span text:style-name="T1422">185</text:span></text:a><text:span text:style-name="T1423">, 2005-02-17, Žin., 2005, Nr. 25-803 (2005-02-22), i. k. 1051100NUTA00000185</text:span></text:p>
      <text:p text:style-name="Normal"/>
      <text:p text:style-name="P1424"><text:span text:style-name="T1425">31.8</text:span><text:span text:style-name="T1426">. informacijos ir jos keitimo įrašymo datos;</text:span></text:p>
      <text:p text:style-name="P1427"><text:span text:style-name="T1428">31.9</text:span><text:span text:style-name="T1429">. filialo ar atstovybės,<text:s/></text:span><text:span text:style-name="T1430">kurioje saugomi steigėjo steigimo dokumentai ir metinės finansinės atskaitomybės dokumentai, o įstatymų nustatytais atvejais – konsoliduotos finansinės<text:s/></text:span><text:soft-page-break/><text:span text:style-name="T1431">atskaitomybės dokumentai, pavadinimas ir kodas, jeigu vienas steigėjas įsteigęs daugiau nei vieną filial</text:span><text:span text:style-name="T1432">ą ar atstovybę;</text:span></text:p>
      <text:p text:style-name="P1433"><text:span text:style-name="T1434">31.10</text:span><text:span text:style-name="T1435">. šiuose Nuostatuose ir kituose teisės aktuose nustatytų dokumentų gavimo Registre datos;</text:span></text:p>
      <text:p text:style-name="P1436"><text:span text:style-name="T1437">31.11</text:span><text:span text:style-name="T1438">. Registro tvarkytojo filialo, kuriame saugoma filialo ar atstovybės dokumentų byla, pavadinimas.</text:span></text:p>
      <text:p text:style-name="P1439"/>
      <text:p text:style-name="P1440"><text:span text:style-name="T1441">V</text:span><text:span text:style-name="T1442">.<text:s/></text:span><text:span text:style-name="T1443">DOKUMENTŲ PATEIKIMAS</text:span></text:p>
      <text:p text:style-name="P1444"/>
      <text:p text:style-name="P1445"><text:span text:style-name="T1446">Registro dokumentų ir duomenų teikėjai</text:span></text:p>
      <text:p text:style-name="P1447"/>
      <text:p text:style-name="P1448"><text:span text:style-name="T1449">32</text:span><text:span text:style-name="T1450">. Dokumentus ir duomenis apie Registro objektus Registro tvarkytojui teikia:</text:span></text:p>
      <text:p text:style-name="P1451"><text:span text:style-name="T1452">32.1</text:span><text:span text:style-name="T1453">. steigiamo juridinio asmens steigėjai;</text:span></text:p>
      <text:p text:style-name="P1454"><text:span text:style-name="T1455">32.2</text:span><text:span text:style-name="T1456">. juridinio asmens valdymo organas, jeigu kitaip nenumatyta įstatymuose ar<text:s/></text:span><text:span text:style-name="T1457">juridinio asmens steigimo dokumentuose;</text:span></text:p>
      <text:p text:style-name="P1458"><text:span text:style-name="T1459">32.3</text:span><text:span text:style-name="T1460">. užsienio juridinių asmenų ir kitų organizacijų filialų ir atstovybių – valdymo organas, jeigu įstatymuose ar steigimo dokumentuose nenurodyta kitaip;</text:span></text:p>
      <text:p text:style-name="P1461"><text:span text:style-name="T1462">32.4</text:span><text:span text:style-name="T1463">. tradicinių Lietuvos religinių bendruomenių, be</text:span><text:span text:style-name="T1464">ndrijų ir centrų, jų tos pačios religijos tikslams įgyvendinti įsteigtų juridinių asmenų, į Registrą įtraukiant tradicines Lietuvos religines bendruomenes, bendrijas ar centrus, jų tos pačios religijos tikslams įgyvendinti įsteigtus juridinius asmenis, jų<text:s/></text:span><text:span text:style-name="T1465">filialus ar atstovybes, keičiant jų duomenis, išbraukiant juos iš registro, – Teisingumo ministerija, kuriai šiuose Nuostatuose numatytus duomenis ir dokumentus arba jų pasikeitimus pateikia pagal konkrečios religinės bendruomenės kanonus, statutus ar kita</text:span><text:span text:style-name="T1466">s normas kompetentinga vadovybė. Kitais atvejais dokumentus Registro tvarkytojui gali teikti pagal konkrečios religinės bendruomenės kanonus, statutus ar kitas normas kompetentinga vadovybė;</text:span><text:s/></text:p>
      <text:p text:style-name="P1467">Punkto pakeitimai:</text:p>
      <text:p text:style-name="P1468"><text:span text:style-name="T1469">Nr.<text:s/></text:span><text:a xlink:href="https://www.e-tar.lt/portal/legalAct.html?documentId=TAR.284295061F11" office:target-frame-name="_top" xlink:show="replace"><text:span text:style-name="T1470">185</text:span></text:a><text:span text:style-name="T1471">, 2005-02-17, Žin., 2005, Nr. 25-803 (2005-02-22), i. k. 1051100NUTA00000185</text:span></text:p>
      <text:p text:style-name="Normal"/>
      <text:p text:style-name="P1472"><text:span text:style-name="T1473">32.5</text:span><text:span text:style-name="T1474">. bankrutuojančių ir bankrutavusių juridinių asmenų – administratorius (likvidacinės komisijos pirmininkas);</text:span></text:p>
      <text:p text:style-name="P1475"><text:span text:style-name="T1476">32.6</text:span><text:span text:style-name="T1477">. restruk</text:span><text:span text:style-name="T1478">tūrizuojamų juridinių asmenų – valdymo organas arba administratorius, jeigu šis paskirtas;</text:span></text:p>
      <text:p text:style-name="P1479"><text:span text:style-name="T1480">32.7</text:span><text:span text:style-name="T1481">. juridinio asmens likvidatorius (likvidacinės komisijos pirmininkas), jeigu įstatymuose ar steigimo dokumentuose nenurodyta kitaip.</text:span></text:p>
      <text:p text:style-name="P1482"><text:span text:style-name="T1483">33</text:span><text:span text:style-name="T1484">. Asmenys, nurod</text:span><text:span text:style-name="T1485">yti šių Nuostatų 32 punkte, ir Teisingumo ministerija, kai ji surašo ir pateikia dokumentus Registro tvarkytojui, šiuose Nuostatuose vadinami dokumentų ir duomenų teikėjais. Jeigu dokumentų ir duomenų teikėjai veikia per atstovą, kartu su dokumentais Regis</text:span><text:span text:style-name="T1486">tro tvarkytojui turi būti pateikiami atstovo įgaliojimus patvirtinantys dokumentai.</text:span><text:s/></text:p>
      <text:p text:style-name="P1487">Punkto pakeitimai:</text:p>
      <text:p text:style-name="P1488"><text:span text:style-name="T1489">Nr.<text:s/></text:span><text:a xlink:href="https://www.e-tar.lt/portal/legalAct.html?documentId=TAR.284295061F11" office:target-frame-name="_top" xlink:show="replace"><text:span text:style-name="T1490">185</text:span></text:a><text:span text:style-name="T1491">, 2005-02-17, Žin., 2005, Nr. 25-803 (2005-02-22), i. k.<text:s/></text:span><text:span text:style-name="T1492">1051100NUTA00000185</text:span></text:p>
      <text:p text:style-name="Normal"/>
      <text:p text:style-name="P1493"><text:span text:style-name="T1494">34</text:span><text:span text:style-name="T1495">. Asmenys, nurodyti šių Nuostatų 32 punkte:</text:span><text:s/></text:p>
      <text:p text:style-name="P1496">Punkto pakeitimai:</text:p>
      <text:p text:style-name="P1497"><text:span text:style-name="T1498">Nr.<text:s/></text:span><text:a xlink:href="https://www.e-tar.lt/portal/legalAct.html?documentId=TAR.284295061F11" office:target-frame-name="_top" xlink:show="replace"><text:span text:style-name="T1499">185</text:span></text:a><text:span text:style-name="T1500">, 2005-02-17, Žin., 2005, Nr. 25-803 (2005-02-22), i. k. 1051100NUTA00000185</text:span></text:p>
      <text:p text:style-name="P1501"><text:span text:style-name="T1502">34.1</text:span><text:span text:style-name="T1503">. teisės aktų ir šių Nuostatų nustatyta tvarka pateikia dokumentus ir duomenis Registro tvarkytojui;</text:span></text:p>
      <text:p text:style-name="P1504"><text:span text:style-name="T1505">34.2</text:span><text:span text:style-name="T1506">. atsako už teikiamų dokumentų ir duomenų teisingumą ir jų pateikimą Registro tvarkytojui laiku;</text:span></text:p>
      <text:p text:style-name="P1507"><text:span text:style-name="T1508">34.3</text:span><text:span text:style-name="T1509">. susipažinę su Registre saugomais<text:s/></text:span><text:span text:style-name="T1510">jų pateiktais duomenimis, turi teisę reikalauti, kad būtų ištaisyti klaidingi duomenys.</text:span></text:p>
      <text:p text:style-name="P1511"/>
      <text:p text:style-name="P1512"><text:span text:style-name="T1513">Dokumentų pateikimas ir reikalavimai dokumentams</text:span></text:p>
      <text:p text:style-name="P1514"/>
      <text:p text:style-name="P1515"><text:span text:style-name="T1516">35</text:span><text:span text:style-name="T1517">. Registro tvarkytojui teikiamų duomenų tikrumą, steigimo dokumentų atitiktį įstatymų reikalavimams ir fa</text:span><text:span text:style-name="T1518">ktą, kad juridinį asmenį, filialą ar atstovybę, pakeistus duomenis ir steigimo dokumentus, filialo ar atstovybės nuostatus registruoti galima, nes įstatymuose ar steigimo sandoryje nustatytos prievolės įvykdytos ir atsirado įstatymuose ar steigimo dokument</text:span><text:span text:style-name="T1519">uose numatytos aplinkybės, šių Nuostatų nustatytais atvejais tikrina notaras, Teisingumo ministerija ar Registro tvarkytojas.</text:span><text:s/></text:p>
      <text:p text:style-name="P1520">Punkto pakeitimai:</text:p>
      <text:p text:style-name="P1521"><text:span text:style-name="T1522">Nr.<text:s/></text:span><text:a xlink:href="https://www.e-tar.lt/portal/legalAct.html?documentId=TAR.284295061F11" office:target-frame-name="_top" xlink:show="replace"><text:span text:style-name="T1523">185</text:span></text:a><text:span text:style-name="T1524">, 2005-02-17, Žin., 2</text:span><text:span text:style-name="T1525">005, Nr. 25-803 (2005-02-22), i. k. 1051100NUTA00000185</text:span></text:p>
      <text:p text:style-name="Normal"/>
      <text:p text:style-name="P1526"><text:span text:style-name="T1527">36</text:span><text:span text:style-name="T1528">. Notarui pateikiami dokumentai, kai steigiami:</text:span></text:p>
      <text:p text:style-name="P1529"><text:span text:style-name="T1530">36.1</text:span><text:span text:style-name="T1531">. juridiniai asmenys, išskyrus politines partijas, religines bendruomenes ir bendrijas, profesines sąjungas ir jų susivienijimus, biudžetin</text:span><text:span text:style-name="T1532">es įstaigas ir viešuosius juridinius asmenis, veikiančius pagal Lietuvos Respublikos civilinio kodekso 2.46 straipsnio 3 dalyje numatytą teisės aktą;</text:span></text:p>
      <text:p text:style-name="P1533">Punkto pakeitimai:</text:p>
      <text:p text:style-name="P1534"><text:span text:style-name="T1535">Nr.<text:s/></text:span><text:a xlink:href="https://www.e-tar.lt/portal/legalAct.html?documentId=TAR.284295061F11" office:target-frame-name="_top" xlink:show="replace"><text:span text:style-name="T1536">185</text:span></text:a><text:span text:style-name="T1537">, 2005-02-17, Žin., 2005, Nr. 25-803 (2005-02-22), i. k. 1051100NUTA00000185</text:span></text:p>
      <text:p text:style-name="Normal"/>
      <text:p text:style-name="P1538"><text:span text:style-name="T1539">36.2</text:span><text:span text:style-name="T1540">. juridinių asmenų, išskyrus politines partijas, religines bendruomenes ir bendrijas, profesines sąjungas ir jų susivienijimus, biudžetines įstaigas ir viešuosius juri</text:span><text:span text:style-name="T1541">dinius asmenis, veikiančius pagal Lietuvos Respublikos civilinio kodekso 2.46 straipsnio 3 dalyje numatytą teisės aktą, filialai ir atstovybės;</text:span></text:p>
      <text:p text:style-name="P1542">Punkto pakeitimai:</text:p>
      <text:p text:style-name="P1543"><text:span text:style-name="T1544">Nr.<text:s/></text:span><text:a xlink:href="https://www.e-tar.lt/portal/legalAct.html?documentId=TAR.284295061F11" office:target-frame-name="_top" xlink:show="replace"><text:span text:style-name="T1545">185</text:span></text:a><text:span text:style-name="T1546">, 20</text:span><text:span text:style-name="T1547">05-02-17, Žin., 2005, Nr. 25-803 (2005-02-22), i. k. 1051100NUTA00000185</text:span></text:p>
      <text:p text:style-name="Normal"/>
      <text:p text:style-name="P1548"><text:span text:style-name="T1549">36.3</text:span><text:span text:style-name="T1550">. užsienio juridinių asmenų ir kitų organizacijų filialai ir atstovybės.</text:span></text:p>
      <text:p text:style-name="P1551"><text:span text:style-name="T1552">37</text:span><text:span text:style-name="T1553">. Notarui pateikiami dokumentai po reorganizavimo registruojant naujus juridinius asmenis, iš</text:span><text:span text:style-name="T1554">skyrus politines partijas, religines bendruomenes ir bendrijas, profesines sąjungas ir jų susivienijimus, biudžetines įstaigas ir viešuosius juridinius asmenis, veikiančius pagal Lietuvos Respublikos civilinio kodekso 2.46 straipsnio 3 dalyje numatytą teis</text:span><text:span text:style-name="T1555">ės aktą.</text:span></text:p>
      <text:p text:style-name="P1556">Punkto pakeitimai:</text:p>
      <text:p text:style-name="P1557"><text:span text:style-name="T1558">Nr.<text:s/></text:span><text:a xlink:href="https://www.e-tar.lt/portal/legalAct.html?documentId=TAR.284295061F11" office:target-frame-name="_top" xlink:show="replace"><text:span text:style-name="T1559">185</text:span></text:a><text:span text:style-name="T1560">, 2005-02-17, Žin., 2005, Nr. 25-803 (2005-02-22), i. k. 1051100NUTA00000185</text:span></text:p>
      <text:p text:style-name="Normal"/>
      <text:p text:style-name="P1561"><text:span text:style-name="T1562">38</text:span><text:span text:style-name="T1563">. Notarui pateikiami šių Nuostatų 36.1 ir 37 punktuose<text:s/></text:span><text:span text:style-name="T1564">nurodytų juridinių asmenų steigimo dokumentai, 36.2 punkte nurodytų filialų ir atstovybių nuostatai, kai jie keičiami (steigimo dokumento pakeitimai ir visas pakeistas steigimo dokumento tekstas), taip pat pakeitimus patvirtinantys dokumentai.</text:span></text:p>
      <text:p text:style-name="P1565">Punkto pakeitimai:</text:p>
      <text:p text:style-name="P1566"><text:span text:style-name="T1567">Nr.<text:s/></text:span><text:a xlink:href="https://www.e-tar.lt/portal/legalAct.html?documentId=TAR.284295061F11" office:target-frame-name="_top" xlink:show="replace"><text:span text:style-name="T1568">185</text:span></text:a><text:span text:style-name="T1569">, 2005-02-17, Žin., 2005, Nr. 25-803 (2005-02-22), i. k. 1051100NUTA00000185</text:span></text:p>
      <text:p text:style-name="Normal"/>
      <text:p text:style-name="P1570"><text:span text:style-name="T1571">38</text:span><text:span text:style-name="T1572">1</text:span><text:span text:style-name="T1573">. Notarui pateikiami dokumentai jungimo ar valdymo (holdingo) būdu steigian</text:span><text:span text:style-name="T1574">t Europos bendrovę, kurios buveinė bus kitoje valstybėje, taip pat dokumentai teisės aktų nustatyta tvarka steigiant Europos bendrovę, kurios buveinė bus Lietuvoje.</text:span><text:s/></text:p>
      <text:p text:style-name="P1575">Papildyta punktu:</text:p>
      <text:p text:style-name="P1576"><text:span text:style-name="T1577">Nr.<text:s/></text:span><text:a xlink:href="https://www.e-tar.lt/portal/legalAct.html?documentId=TAR.284295061F11" office:target-frame-name="_top" xlink:show="replace"><text:span text:style-name="T1578">185</text:span></text:a><text:span text:style-name="T1579">, 2005-02-17, Žin., 2005, Nr. 25-803 (2005-02-22), i. k. 1051100NUTA00000185</text:span></text:p>
      <text:p text:style-name="Normal"/>
      <text:p text:style-name="P1580"><text:span text:style-name="T1581">38</text:span><text:span text:style-name="T1582">2</text:span><text:span text:style-name="T1583">. Notarui pateikiami dokumentai teisės aktų nustatyta tvarka perkeliant Europos bendrovė</text:span><text:span text:style-name="T1584">s buveinę į kitą valstybę, taip pat dokumentai teisės aktų nustatyta tvarka perkeliant Europos bendrovės ar Europos ekonominių interesų grupės buveinę į Lietuvą.</text:span><text:s/></text:p>
      <text:p text:style-name="P1585">Papildyta punktu:</text:p>
      <text:p text:style-name="P1586"><text:span text:style-name="T1587">Nr.<text:s/></text:span><text:a xlink:href="https://www.e-tar.lt/portal/legalAct.html?documentId=TAR.284295061F11" office:target-frame-name="_top" xlink:show="replace"><text:span text:style-name="T1588">185</text:span></text:a><text:span text:style-name="T1589">, 2005-02-17, Žin., 2005, Nr. 25-803 (2005-02-22), i. k. 1051100NUTA00000185</text:span></text:p>
      <text:p text:style-name="Normal"/>
      <text:p text:style-name="P1590"><text:span text:style-name="T1591">39</text:span><text:span text:style-name="T1592">. Notaras, gavęs juridinio asmens, filialo ar atstovybės dokumentus, įrašydamas prašyme, kuris pateikiamas Registro tvarkytojui, tvirtinamąjį įrašą, patvirtin</text:span><text:span text:style-name="T1593">a surašytų duomenų, išskyrus juridinio asmens ar filialo ar atstovybės pavadinimą, tikrumą, juridinio asmens steigimo dokumentų, filialo ar atstovybės nuostatų atitiktį įstatymų reikalavimams, išskyrus juridinio asmens ar filialo ar<text:s/></text:span><text:soft-page-break/><text:span text:style-name="T1594">atstovybės pavadinimo a</text:span><text:span text:style-name="T1595">titiktį įstatymų reikalavimams, ir nurodo, kad juridinį asmenį, filialą ar atstovybę, pakeistus duomenis ir steigimo dokumentus, filialo ar atstovybės nuostatus įregistruoti galima, nes įstatymuose ar steigimo sandoryje nustatytos prievolės įvykdytos ir at</text:span><text:span text:style-name="T1596">sirado įstatymuose ar steigimo dokumentuose numatytos aplinkybės. Pakeistų juridinio asmens steigimo dokumentų, filialo ar atstovybės nuostatų atitiktį įstatymų reikalavimams notaras tvirtina įrašydamas prašyme tvirtinamąjį įrašą.</text:span><text:s/></text:p>
      <text:p text:style-name="P1597">Punkto pakeitimai:</text:p>
      <text:p text:style-name="P1598"><text:span text:style-name="T1599">Nr.<text:s/></text:span><text:a xlink:href="https://www.e-tar.lt/portal/legalAct.html?documentId=TAR.284295061F11" office:target-frame-name="_top" xlink:show="replace"><text:span text:style-name="T1600">185</text:span></text:a><text:span text:style-name="T1601">, 2005-02-17, Žin., 2005, Nr. 25-803 (2005-02-22), i. k. 1051100NUTA00000185</text:span></text:p>
      <text:p text:style-name="Normal"/>
      <text:p text:style-name="P1602"><text:span text:style-name="T1603">40</text:span><text:span text:style-name="T1604">. Teisingumo ministerijai pateikiami politinės partijos, jos filialo ar atstovybės, reli</text:span><text:span text:style-name="T1605">ginės bendruomenės, bendrijos ar centro, jų filialo ar atstovybės dokumentai ir duomenys ir visi jų pakeitimai, įskaitant pateikiamus kartu su prašymu išregistruoti juridinį asmenį, filialą ar atstovybę.</text:span><text:s/></text:p>
      <text:p text:style-name="P1606">Punkto pakeitimai:</text:p>
      <text:p text:style-name="P1607"><text:span text:style-name="T1608">Nr.<text:s/></text:span><text:a xlink:href="https://www.e-tar.lt/portal/legalAct.html?documentId=TAR.284295061F11" office:target-frame-name="_top" xlink:show="replace"><text:span text:style-name="T1609">185</text:span></text:a><text:span text:style-name="T1610">, 2005-02-17, Žin., 2005, Nr. 25-803 (2005-02-22), i. k. 1051100NUTA00000185</text:span></text:p>
      <text:p text:style-name="Normal"/>
      <text:p text:style-name="P1611"><text:span text:style-name="T1612">41</text:span><text:span text:style-name="T1613">. Teisingumo ministerija:</text:span></text:p>
      <text:p text:style-name="P1614"><text:span text:style-name="T1615">41.1</text:span><text:span text:style-name="T1616">. gavusi tradicinės Lietuvos religinės bendruomenės, bendrijos ar centro, jų tos pa</text:span><text:span text:style-name="T1617">čios religijos tikslams įgyvendinti įsteigtų juridinių asmenų, jų filialų ar atstovybių dokumentus, surašo prašymą ir išvadą, kad tradicinę Lietuvos religinę bendruomenę, bendriją ar centrą, jų tos pačios religijos tikslams įgyvendinti įsteigtus juridinius</text:span><text:span text:style-name="T1618"><text:s/>asmenis, filialus ar atstovybes, jų duomenis ar duomenų pakeitimus įtraukti į Registrą, taip pat išbraukti tradicinę Lietuvos religinę bendruomenę, bendriją ar centrą, jų tos pačios religijos tikslams įgyvendinti įsteigtus juridinius asmenis, jų filialus<text:s/></text:span><text:span text:style-name="T1619">ar atstovybes iš Registro galima, ir perduoda prašymą ir išvadą Registro tvarkytojui;</text:span></text:p>
      <text:p text:style-name="P1620"><text:span text:style-name="T1621">41.2</text:span><text:span text:style-name="T1622">. gavusi kitos religinės bendruomenės, bendrijos ar centro, jų tos pačios religijos tikslams įgyvendinti įsteigtų juridinių asmenų, jų filialų ar atstovybių<text:s/></text:span><text:span text:style-name="T1623">dokumentus, patvirtina steigimo dokumentų ar pakeistų steigimo dokumentų atitiktį įstatymų reikalavimams, išskyrus juridinio asmens ar filialo ar atstovybės pavadinimo atitiktį įstatymų reikalavimams, patvirtina prašyme surašytų duomenų, išskyrus juridinio</text:span><text:span text:style-name="T1624"><text:s/>asmens, jo filialo ar atstovybės pavadinimą, tikrumą ir surašo išvadą, kad religinę bendruomenę, bendriją ar centrą, jų tos pačios religijos tikslams įgyvendinti įsteigtus juridinius asmenis, jų filialus ar atstovybes, dokumentų ar duomenų pakeitimus regi</text:span><text:span text:style-name="T1625">struoti galima, nes išpažįstama ir skleidžiama religija nepažeidžia žmogaus teisių, laisvių ir viešosios tvarkos, taip pat kad išregistruoti religinę bendruomenę, bendriją ar centrą, jų tos pačios religijos tikslams įgyvendinti įsteigtus juridinius asmenis</text:span><text:span text:style-name="T1626">, jų filialus ar atstovybes iš Registro galima;</text:span></text:p>
      <text:p text:style-name="P1627"><text:span text:style-name="T1628">41.3</text:span><text:span text:style-name="T1629">. gavusi politinės partijos, jos filialo ar atstovybės dokumentus, patvirtina surašytų duomenų, pakeistų duomenų, išskyrus politinės partijos, jos filialo ar atstovybės pavadinimą, tikrumą, steigimo d</text:span><text:span text:style-name="T1630">okumentų, pakeistų steigimo dokumentų atitiktį įstatymų reikalavimams, išskyrus politinės partijos, jos filialo ar atstovybės pavadinimo atitiktį įstatymų reikalavimams, ir nurodo, kad politinę partiją, jos filialą ar atstovybę, pakeistus jų dokumentus ir<text:s/></text:span><text:span text:style-name="T1631">(ar) duomenis įregistruoti ar išregistruoti galima, nes įstatymuose ar steigimo sandoryje nustatytos prievolės įvykdytos ir atsirado įstatymuose ar steigimo dokumentuose numatytos aplinkybės.</text:span><text:s/></text:p>
      <text:p text:style-name="P1632">Punkto pakeitimai:</text:p>
      <text:p text:style-name="P1633"><text:span text:style-name="T1634">Nr.<text:s/></text:span><text:a xlink:href="https://www.e-tar.lt/portal/legalAct.html?documentId=TAR.284295061F11" office:target-frame-name="_top" xlink:show="replace"><text:span text:style-name="T1635">185</text:span></text:a><text:span text:style-name="T1636">, 2005-02-17, Žin., 2005, Nr. 25-803 (2005-02-22), i. k. 1051100NUTA00000185</text:span></text:p>
      <text:p text:style-name="Normal"/>
      <text:p text:style-name="P1637"><text:span text:style-name="T1638">42</text:span><text:span text:style-name="T1639">. Šių Nuostatų 36, 37, 38, 38</text:span><text:span text:style-name="T1640">1</text:span><text:span text:style-name="T1641">, 38</text:span><text:span text:style-name="T1642">2</text:span><text:span text:style-name="T1643"><text:s/>ir 40 punktuose nurodytais atvejais dokumentai Registro tvarkytojui pateikiami tik notarui ar Teisingumo ministerijai atlikus šių Nuostatų 39 ir 41 punktuose nustatytus veiksmus.</text:span></text:p>
      <text:p text:style-name="P1644"><text:span text:style-name="T1645">Šių Nuostatų 36, 37, 38, 38</text:span><text:span text:style-name="T1646">1</text:span><text:span text:style-name="T1647">, 38</text:span><text:span text:style-name="T1648">2</text:span><text:span text:style-name="T1649"><text:s/>ir 40 punktuose nenurodytais atvejais doku</text:span><text:span text:style-name="T1650">mentai ir duomenys pateikiami tiesiogiai Registro tvarkytojui, kuris tikrina duomenų tikrumą ir dokumentų atitiktį įstatymų reikalavimams. Registro tvarkytojui tiesiogiai teikiant fizinių asmenų parašų pavyzdžius kartu pateikiamas fizinio asmens tapatybę p</text:span><text:span text:style-name="T1651">atvirtinantis dokumentas arba notariškai patvirtintas jo nuorašas, išskyrus tuos atvejus, kai šio asmens parašo tikrumas patvirtintas notaro.</text:span></text:p>
      <text:soft-page-break/>
      <text:p text:style-name="P1652"><text:span text:style-name="T1653">Registro tvarkytojas, gavęs prašyme surašytus duomenis, steigimo dokumentus, filialo ar atstovybės nuostatus, šių<text:s/></text:span><text:span text:style-name="T1654">Nuostatų 39 ir 41 punktuose nustatyta tvarka patvirtintus notaro ar Teisingumo ministerijos, taip pat profesinės sąjungos ar jų susivienijimo, biudžetinės įstaigos, viešojo juridinio asmens, veikiančio pagal Lietuvos Respublikos civilinio kodekso 2.46 stra</text:span><text:span text:style-name="T1655">ipsnio 3 dalyje numatytą teisės aktą, duomenis ir dokumentus, netikrina pateiktų duomenų tikrumo ir dokumentų turinio atitikties įstatymų reikalavimams.</text:span><text:s/></text:p>
      <text:p text:style-name="P1656">Punkto pakeitimai:</text:p>
      <text:p text:style-name="P1657"><text:span text:style-name="T1658">Nr.<text:s/></text:span><text:a xlink:href="https://www.e-tar.lt/portal/legalAct.html?documentId=TAR.284295061F11" office:target-frame-name="_top" xlink:show="replace"><text:span text:style-name="T1659">185</text:span></text:a><text:span text:style-name="T1660">, 2005-02-17, Žin., 2005, Nr. 25-803 (2005-02-22), i. k. 1051100NUTA00000185</text:span></text:p>
      <text:p text:style-name="Normal"/>
      <text:p text:style-name="P1661"><text:span text:style-name="T1662">43</text:span><text:span text:style-name="T1663">. Notarui, Teisingumo ministerijai ar Registro tvarkytojui pateikiami dokumentai turi būti surašyti valstybine kalba, laikantis bendrinės lietuvių kalbos normų. Dokum</text:span><text:span text:style-name="T1664">entai turi būti tvarkingi, atitikti dokumentų rengimą ir įforminimą reglamentuojančių teisės aktų reikalavimus.</text:span></text:p>
      <text:p text:style-name="P1665">Punkto pakeitimai:</text:p>
      <text:p text:style-name="P1666"><text:span text:style-name="T1667">Nr.<text:s/></text:span><text:a xlink:href="https://www.e-tar.lt/portal/legalAct.html?documentId=TAR.284295061F11" office:target-frame-name="_top" xlink:show="replace"><text:span text:style-name="T1668">185</text:span></text:a><text:span text:style-name="T1669">, 2005-02-17, Žin., 2005, Nr. 25-803</text:span><text:span text:style-name="T1670"><text:s/>(2005-02-22), i. k. 1051100NUTA00000185</text:span></text:p>
      <text:p text:style-name="Normal"/>
      <text:p text:style-name="P1671"><text:span text:style-name="T1672">44</text:span><text:span text:style-name="T1673">. Jeigu dokumentai surašyti ne valstybine kalba, turi būti pridėti jų vertimai, pasirašyti vertėjo.</text:span></text:p>
      <text:p text:style-name="P1674"><text:span text:style-name="T1675">45</text:span><text:span text:style-name="T1676">. Dokumentų ir duomenų teikėjai Registro tvarkytojui pateikia šių Nuostatų 21 punkte nurodytų<text:s/></text:span><text:span text:style-name="T1677">dokumentų originalus, kitų dokumentų – originalus, notariškai patvirtintas jų kopijas ar išrašus, jeigu dokumentų išrašų teikimas numatytas įstatymuose ar šiuose Nuostatuose. Registro tvarkytojas gali padaryti dokumento originalo, išskyrus šių Nuostatų 21<text:s/></text:span><text:span text:style-name="T1678">punkte nurodytus dokumentus ir prašymo formas, kopiją Registro tvarkymo taisyklių nustatyta tvarka ir grąžinti originalą dokumentų ir duomenų teikėjui.</text:span></text:p>
      <text:p text:style-name="P1679">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1680"><text:span text:style-name="T1681">Jeigu steigimo dokumentas tvirtinamas priimant valstybės ar savivaldybės institucijos teisės aktą, Registro tvarkytojui pateikiamas steigimo dokumentas turi būti pasirašytas atitinkamos teisinės formos juri</text:span><text:span text:style-name="T1682">dinius asmenis reglamentuojančiame įstatyme numatyto asmens, nurodžius jo vardą, pavardę ir pareigas. Jeigu teisės aktu patvirtinti steigimo dokumento pakeitimai, šis asmuo pasirašo visą pakeistą steigimo dokumento tekstą, kuris kartu su steigimo dokumento</text:span><text:span text:style-name="T1683"><text:s/>pakeitimais pateikiamas Registro tvarkytojui.</text:span><text:s/></text:p>
      <text:p text:style-name="P1684">Punkto pakeitimai:</text:p>
      <text:p text:style-name="P1685"><text:span text:style-name="T1686">Nr.<text:s/></text:span><text:a xlink:href="https://www.e-tar.lt/portal/legalAct.html?documentId=TAR.284295061F11" office:target-frame-name="_top" xlink:show="replace"><text:span text:style-name="T1687">185</text:span></text:a><text:span text:style-name="T1688">, 2005-02-17, Žin., 2005, Nr. 25-803 (2005-02-22), i. k. 1051100NUTA00000185</text:span></text:p>
      <text:p text:style-name="Normal"/>
      <text:p text:style-name="P1689"><text:span text:style-name="T1690">45</text:span><text:span text:style-name="T1691">1</text:span><text:span text:style-name="T1692">. Dokumentų ir<text:s/></text:span><text:span text:style-name="T1693">duomenų teikėjai Registro tvarkytojui gali pateikti juridinio asmens dalyvių susirinkimo ar kito organo posėdžio (susirinkimo) protokolo išrašą. Išraše nurodoma visa informacija, esanti protokole, išskyrus organo sprendimus, kurie neturi būti teikiami Regi</text:span><text:span text:style-name="T1694">stro tvarkytojui. Išrašas pateikiamas Registro tvarkytojui kartu su visais protokolo priedais, kuriuos būtina pridėti prie protokolo pagal Lietuvos Respublikos civilinį kodeksą ir įstatymus. Išrašą pasirašo protokolą pasirašę asmenys arba juridinio asmens<text:s/></text:span><text:span text:style-name="T1695">valdymo organo nariai, turintys teisę veikti juridinio asmens vardu.</text:span><text:s/></text:p>
      <text:p text:style-name="P1696">Papildyta punktu:</text:p>
      <text:p text:style-name="P1697"><text:span text:style-name="T1698">Nr.<text:s/></text:span><text:a xlink:href="https://www.e-tar.lt/portal/legalAct.html?documentId=TAR.284295061F11" office:target-frame-name="_top" xlink:show="replace"><text:span text:style-name="T1699">185</text:span></text:a><text:span text:style-name="T1700">, 2005-02-17, Žin., 2005, Nr. 25-803 (2005-02-22), i. k. 1051100NUTA00000185</text:span></text:p>
      <text:p text:style-name="Normal"/>
      <text:p text:style-name="P1701"><text:span text:style-name="T1702">46</text:span><text:span text:style-name="T1703">. Užsienio juridinių asmenų registravimo pažymėjimų nuorašai ar registro, kuriame saugoma juridinio asmens byla, išrašai ir steigimo dokumentų nuorašai pateikiami legalizuoti, vadovaujantis Konsulinio dokumentų legalizavimo instrukcija, patvirtinta Už</text:span><text:span text:style-name="T1704">sienio reikalų ministerijos 1997 m. liepos 21 d. įsakymu Nr. 39 (Žin., 1997, Nr. 78-2001).</text:span></text:p>
      <text:p text:style-name="P1705"><text:span text:style-name="T1706">47</text:span><text:span text:style-name="T1707">. Notaras ar Teisingumo ministerija Registro tvarkytojui teikiamus dokumentus turi įrišti kartu taip, kad kiti asmenys negalėtų jų išimti arba pakeisti, išskyr</text:span><text:span text:style-name="T1708">us juridinio asmens steigimo<text:s/></text:span><text:soft-page-break/><text:span text:style-name="T1709">dokumentus, kurie turi būti įrišti atskirai, ir dokumentą, patvirtinantį, kad sumokėtas atlyginimas už registravimą.</text:span><text:s/></text:p>
      <text:p text:style-name="P1710">Punkto pakeitimai:</text:p>
      <text:p text:style-name="P1711"><text:span text:style-name="T1712">Nr.<text:s/></text:span><text:a xlink:href="https://www.e-tar.lt/portal/legalAct.html?documentId=TAR.284295061F11" office:target-frame-name="_top" xlink:show="replace"><text:span text:style-name="T1713">185</text:span></text:a><text:span text:style-name="T1714">,</text:span><text:span text:style-name="T1715"><text:s/>2005-02-17, Žin., 2005, Nr. 25-803 (2005-02-22), i. k. 1051100NUTA00000185</text:span></text:p>
      <text:p text:style-name="Normal"/>
      <text:p text:style-name="P1716"><text:span text:style-name="T1717">48</text:span><text:span text:style-name="T1718">. Visi šiuose Nuostatuose nurodyti dokumentai Registro tvarkytojui pateikiami asmeniškai arba paštu bet kuriam Registro tvarkytojo filialui arba filialo skyriui, esančiam<text:s/></text:span><text:span text:style-name="T1719">Lietuvos Respublikos teritorijoje. Dokumentai gali būti pateikiami ir telekomunikacijų galiniais įrenginiais, jeigu užtikrinta teksto apsauga ir galima identifikuoti parašą. Registro tvarkytojo padalinys gautus dokumentus pateikia tam filialui, kuriame sau</text:span><text:span text:style-name="T1720">goma dokumentų byla.</text:span></text:p>
      <text:p text:style-name="P1721"><text:span text:style-name="T1722">49</text:span><text:span text:style-name="T1723">. Registre įregistruotam juridiniam asmeniui, užsienio valstybės juridinio asmens ar kitos organizacijos filialui ar atstovybei suformuojama dokumentų byla. Dokumentų byloje kaupiami ir saugomi visi Registro tvarkytojui pateikti<text:s/></text:span><text:span text:style-name="T1724">juridinio asmens, užsienio valstybės juridinio asmens ar kitos organizacijos filialo ar atstovybės dokumentai. Juridinio asmens filialų ir atstovybių dokumentai saugomi juridinio asmens, įsteigusio filialą ar atstovybę, dokumentų byloje.</text:span></text:p>
      <text:p text:style-name="P1725"><text:span text:style-name="T1726">50</text:span><text:span text:style-name="T1727">. Juridinio<text:s/></text:span><text:span text:style-name="T1728">asmens, užsienio juridinio asmens ar kitos organizacijos filialo ar atstovybės dokumentų bylos saugomos pagal juridinio asmens ar užsienio juridinio asmens ar kitos organizacijos filialo ar atstovybės buveinės vietą Registro tvarkytojo filialuose, kurie yr</text:span><text:span text:style-name="T1729">a apskričių centruose.</text:span></text:p>
      <text:p text:style-name="P1730"><text:span text:style-name="T1731">51</text:span><text:span text:style-name="T1732">. Jeigu užsienio juridinis asmuo ar kita organizacija įsteigia daugiau nei vieną filialą ar atstovybę, jo steigimo dokumentai ir metinės finansinės atskaitomybės dokumentai, o įstatymų nustatytais atvejais – konsoliduotos finan</text:span><text:span text:style-name="T1733">sinės atskaitomybės dokumentai saugomi vieno iš filialų ar atstovybių dokumentų byloje, o informacijoje apie kitus filialus ar atstovybes įrašoma nuoroda į šią bylą.</text:span></text:p>
      <text:p text:style-name="P1734"/>
      <text:p text:style-name="P1735"><text:span text:style-name="T1736">Dokumentų pateikimas steigiant privatųjį juridinį asmenį</text:span></text:p>
      <text:p text:style-name="P1737"/>
      <text:p text:style-name="P1738"><text:span text:style-name="T1739">52</text:span><text:span text:style-name="T1740">. Steigiant privatųjį</text:span><text:span text:style-name="T1741"><text:s/>juridinį asmenį, išskyrus Europos bendroves, tikrąsias ar komanditines ūkines bendrijas, individualias įmones, Europos ekonominių interesų grupes, advokatų profesines bendrijas, Registro tvarkytojui pateikiami šie dokumentai:</text:span><text:s/></text:p>
      <text:p text:style-name="P1742">Punkto pakeitimai:</text:p>
      <text:p text:style-name="P1743"><text:span text:style-name="T1744">Nr.<text:s/></text:span><text:a xlink:href="https://www.e-tar.lt/portal/legalAct.html?documentId=TAR.3E1EB6BE4016" office:target-frame-name="_top" xlink:show="replace"><text:span text:style-name="T1745">824</text:span></text:a><text:span text:style-name="T1746">, 2004-06-29, Žin., 2004, Nr. 104-3841 (2004-07-03), i. k. 1041100NUTA00000824</text:span></text:p>
      <text:p text:style-name="P1747"><text:span text:style-name="T1748">Nr.<text:s/></text:span><text:a xlink:href="https://www.e-tar.lt/portal/legalAct.html?documentId=TAR.284295061F11" office:target-frame-name="_top" xlink:show="replace"><text:span text:style-name="T1749">185</text:span></text:a><text:span text:style-name="T1750">, 2005-0</text:span><text:span text:style-name="T1751">2-17, Žin., 2005, Nr. 25-803 (2005-02-22), i. k. 1051100NUTA00000185</text:span></text:p>
      <text:p text:style-name="P1752"><text:span text:style-name="T1753">52.1</text:span><text:span text:style-name="T1754">. prašymas įregistruoti juridinį asmenį;</text:span></text:p>
      <text:p text:style-name="P1755"><text:span text:style-name="T1756">52.2</text:span><text:span text:style-name="T1757">. steigimo sutartis ir jos pakeitimai, jeigu sutartis pakeista iki juridinio asmens įregistravimo; jeigu juridinį asmenį steigia vie</text:span><text:span text:style-name="T1758">nas asmuo – steigimo aktas;</text:span></text:p>
      <text:p text:style-name="P1759"><text:span text:style-name="T1760">52.3</text:span><text:span text:style-name="T1761">. steigimo dokumentas (2 egzemplioriai);</text:span></text:p>
      <text:p text:style-name="P1762"><text:span text:style-name="T1763">52.4</text:span><text:span text:style-name="T1764">. šių Nuostatų 74 punkte nurodyti dokumentai;</text:span></text:p>
      <text:p text:style-name="P1765"><text:span text:style-name="T1766">52.5</text:span><text:span text:style-name="T1767">. licencija, jeigu pagal įstatymus licencija turi būti išduota iki juridinio asmens įsteigimo;</text:span></text:p>
      <text:p text:style-name="P1768"><text:span text:style-name="T1769">52.6</text:span><text:span text:style-name="T1770">. dokumentas,<text:s/></text:span><text:span text:style-name="T1771">patvirtinantis, kad sumokėtas atlyginimas už registravimą.</text:span></text:p>
      <text:p text:style-name="P1772"><text:span text:style-name="T1773">53</text:span><text:span text:style-name="T1774">. Steigiant akcinę bendrovę ar uždarąją akcinę bendrovę, be dokumentų, nurodytų šių Nuostatų 52 punkte, Registro tvarkytojui pateikiami šie dokumentai:</text:span></text:p>
      <text:p text:style-name="P1775"><text:span text:style-name="T1776">53.1</text:span><text:span text:style-name="T1777">. turto vertinimo ataskaita,<text:s/></text:span><text:span text:style-name="T1778">jeigu steigėjas akcijas iš dalies apmoka nepiniginiu įnašu;</text:span></text:p>
      <text:p text:style-name="P1779"><text:span text:style-name="T1780">53.2</text:span><text:span text:style-name="T1781">. steigimo ataskaita, jeigu steigiama akcinė bendrovė.</text:span></text:p>
      <text:p text:style-name="P1782"><text:span text:style-name="T1783">53</text:span><text:span text:style-name="T1784">1</text:span><text:span text:style-name="T1785">. Steigiant Europos bendrovę Lietuvoje ar perkeliant Europos bendrovės buveinę į Lietuvą, Registro tvarkytojui pateikiami ši</text:span><text:span text:style-name="T1786">e dokumentai:</text:span></text:p>
      <text:p text:style-name="P1787"><text:span text:style-name="T1788">53</text:span><text:span text:style-name="T1789">1</text:span><text:span text:style-name="T1790">.1</text:span><text:span text:style-name="T1791">. prašymas įregistruoti juridinį asmenį;</text:span></text:p>
      <text:p text:style-name="P1792"><text:span text:style-name="T1793">53</text:span><text:span text:style-name="T1794">1</text:span><text:span text:style-name="T1795">.2</text:span><text:span text:style-name="T1796">. jungimo sąlygos, jeigu Europos bendrovė steigiama jungimo būdu; steigimo sąlygos, jeigu Europos bendrovė steigiama valdymo (holdingo) būdu; steigimo sutartis, jeigu steigiama dukterin</text:span><text:span text:style-name="T1797">ė Europos bendrovė; įstatai, jeigu perkeliama Europos bendrovės buveinė. Pateikiami įstatų 2 egzemplioriai;</text:span></text:p>
      <text:p text:style-name="P1798"><text:span text:style-name="T1799">53</text:span><text:span text:style-name="T1800">1</text:span><text:span text:style-name="T1801">.3</text:span><text:span text:style-name="T1802">. šių Nuostatų 74 punkte nurodyti dokumentai;</text:span></text:p>
      <text:p text:style-name="P1803"><text:span text:style-name="T1804">53</text:span><text:span text:style-name="T1805">1</text:span><text:span text:style-name="T1806">.4</text:span><text:span text:style-name="T1807">. licencija, jeigu pagal įstatymus licencija turi būti išduota iki Europos bendrovės</text:span><text:span text:style-name="T1808"><text:s/>įsteigimo ar buveinės perkėlimo;</text:span></text:p>
      <text:p text:style-name="P1809"><text:span text:style-name="T1810">53</text:span><text:span text:style-name="T1811">1</text:span><text:span text:style-name="T1812">.5</text:span><text:span text:style-name="T1813">. turto vertinimo ataskaita, jeigu steigėjas akcijas iš dalies apmoka nepiniginiu įnašu;</text:span></text:p>
      <text:p text:style-name="P1814"><text:span text:style-name="T1815">53</text:span><text:span text:style-name="T1816">1</text:span><text:span text:style-name="T1817">.6</text:span><text:span text:style-name="T1818">. steigimo ataskaita ar valdymo organo parengta buveinės perkėlimo ataskaita;</text:span></text:p>
      <text:p text:style-name="P1819"><text:span text:style-name="T1820">53</text:span><text:span text:style-name="T1821">1</text:span><text:span text:style-name="T1822">.7</text:span><text:span text:style-name="T1823">. jungimo sąlygų projekto ar</text:span><text:span text:style-name="T1824"><text:s/>steigimo sąlygų projekto vertinimo ataskaita, jeigu Europos bendrovė steigiama jungimo ar valdymo (holdingo) būdu;</text:span></text:p>
      <text:p text:style-name="P1825"><text:span text:style-name="T1826">53</text:span><text:span text:style-name="T1827">1</text:span><text:span text:style-name="T1828">.8</text:span><text:span text:style-name="T1829">. pažymėjimai, išduoti Europos Sąjungos valstybių narių ar kitų Europos ekonominės erdvės valstybių kompetentingų institucijų, jeig</text:span><text:span text:style-name="T1830">u Europos bendrovė steigiama jungimo būdu ar perkeliama Europos bendrovės buveinė;</text:span></text:p>
      <text:p text:style-name="P1831"><text:span text:style-name="T1832">53</text:span><text:span text:style-name="T1833">1</text:span><text:span text:style-name="T1834">.9</text:span><text:span text:style-name="T1835">. dokumentas, patvirtinantis, kad sumokėtas atlyginimas už įregistravimą.</text:span><text:s/></text:p>
      <text:p text:style-name="P1836">Papildyta punktu:</text:p>
      <text:p text:style-name="P1837"><text:span text:style-name="T1838">Nr.<text:s/></text:span><text:a xlink:href="https://www.e-tar.lt/portal/legalAct.html?documentId=TAR.284295061F11" office:target-frame-name="_top" xlink:show="replace"><text:span text:style-name="T1839">185</text:span></text:a><text:span text:style-name="T1840">, 2005-02-17, Žin., 2005, Nr. 25-803 (2005-02-22), i. k. 1051100NUTA00000185</text:span></text:p>
      <text:p text:style-name="Normal"/>
      <text:p text:style-name="P1841"><text:span text:style-name="T1842">54</text:span><text:span text:style-name="T1843">. Steigiant tikrąją ar komanditinę ūkinę bendriją, Europos ekonominių interesų grupę, adv</text:span><text:span text:style-name="T1844">okatų profesinę bendriją ar individualią įmonę, perkeliant Europos ekonominių interesų grupės buveinę į Lietuvą, Registro tvarkytojui pateikiami šių Nuostatų 52 punkte nurodyti dokumentai, išskyrus šių Nuostatų 52.2 punkte nurodytus dokumentus. Šių Nuostat</text:span><text:span text:style-name="T1845">ų 52.3 punkte nurodytas steigimo dokumentas yra tikrosios ar komanditinės ūkinės bendrijos jungtinės veiklos sutartis, Europos ekonominių interesų grupės steigimo sutartis, advokatų profesinės bendrijos sutartis, individualios įmonės nuostatai.</text:span><text:s/></text:p>
      <text:p text:style-name="P1846">Punkto pakeitimai:</text:p>
      <text:p text:style-name="P1847"><text:span text:style-name="T1848">Nr.<text:s/></text:span><text:a xlink:href="https://www.e-tar.lt/portal/legalAct.html?documentId=TAR.3E1EB6BE4016" office:target-frame-name="_top" xlink:show="replace"><text:span text:style-name="T1849">824</text:span></text:a><text:span text:style-name="T1850">, 2004-06-29, Žin., 2004, Nr. 104-3841 (2004-07-03), i. k. 1041100NUTA00000824</text:span></text:p>
      <text:p text:style-name="P1851"><text:span text:style-name="T1852">Nr.<text:s/></text:span><text:a xlink:href="https://www.e-tar.lt/portal/legalAct.html?documentId=TAR.284295061F11" office:target-frame-name="_top" xlink:show="replace"><text:span text:style-name="T1853">185</text:span></text:a><text:span text:style-name="T1854">, 2005-02-17, Žin., 2005, Nr. 25-803 (2005-02-22), i. k. 1051100NUTA00000185</text:span></text:p>
      <text:p text:style-name="Normal"/>
      <text:p text:style-name="P1855"><text:span text:style-name="T1856">54</text:span><text:span text:style-name="T1857">1</text:span><text:span text:style-name="T1858">. Registro tvarkytojas, įregistravęs Europos bendrovę ar Europos ekonominių interesų grupę, ne vėliau kaip per mėnesį praneša apie tai Europos Bendrijų Oficialių</text:span><text:span text:style-name="T1859">jų leidinių biurui. Šį pranešimą Registro tvarkytojas išsiunčia ir valstybės registrui, kuriame buvo įregistruota akcinė bendrovė, jungimo būdu įsteigusi Europos bendrovę Lietuvoje, ar valstybės registrui, kuriame buvo įregistruota Europos bendrovė, perkėl</text:span><text:span text:style-name="T1860">usi buveinę į Lietuvą.</text:span><text:s/></text:p>
      <text:p text:style-name="P1861">Papildyta punktu:</text:p>
      <text:p text:style-name="P1862"><text:span text:style-name="T1863">Nr.<text:s/></text:span><text:a xlink:href="https://www.e-tar.lt/portal/legalAct.html?documentId=TAR.284295061F11" office:target-frame-name="_top" xlink:show="replace"><text:span text:style-name="T1864">185</text:span></text:a><text:span text:style-name="T1865">, 2005-02-17, Žin., 2005, Nr. 25-803 (2005-02-22), i. k. 1051100NUTA00000185</text:span></text:p>
      <text:p text:style-name="Normal"/>
      <text:p text:style-name="P1866"><text:span text:style-name="T1867">Dokumentų pateikimas steigiant viešąjį juri</text:span><text:span text:style-name="T1868">dinį asmenį</text:span></text:p>
      <text:p text:style-name="P1869"/>
      <text:p text:style-name="P1870"><text:span text:style-name="T1871">55</text:span><text:span text:style-name="T1872">. Steigiant viešąjį juridinį asmenį, išskyrus viešąjį juridinį asmenį, veikiantį pagal Lietuvos Respublikos civilinio kodekso 2.46 straipsnio 3 dalyje numatytą teisės aktą, religines bendruomenes ir bendrijas, politines partijas profesin</text:span><text:span text:style-name="T1873">es sąjungas ir jų susivienijimus, Registro tvarkytojui pateikiami šie dokumentai:</text:span></text:p>
      <text:p text:style-name="P1874">Punkto pakeitimai:</text:p>
      <text:p text:style-name="P1875"><text:span text:style-name="T1876">Nr.<text:s/></text:span><text:a xlink:href="https://www.e-tar.lt/portal/legalAct.html?documentId=TAR.284295061F11" office:target-frame-name="_top" xlink:show="replace"><text:span text:style-name="T1877">185</text:span></text:a><text:span text:style-name="T1878">, 2005-02-17, Žin., 2005, Nr. 25-803 (2005-02-22), i. k.<text:s/></text:span><text:span text:style-name="T1879">1051100NUTA00000185</text:span></text:p>
      <text:p text:style-name="P1880"><text:span text:style-name="T1881">55.1</text:span><text:span text:style-name="T1882">. prašymas įregistruoti juridinį asmenį;</text:span></text:p>
      <text:p text:style-name="P1883"><text:span text:style-name="T1884">55.2</text:span><text:span text:style-name="T1885">. steigimo sutartis arba steigimo aktas;</text:span></text:p>
      <text:p text:style-name="P1886"><text:span text:style-name="T1887">55.3</text:span><text:span text:style-name="T1888">. steigimo dokumentas (2 egzemplioriai);</text:span></text:p>
      <text:p text:style-name="P1889"><text:span text:style-name="T1890">55.4</text:span><text:span text:style-name="T1891">. dokumentas, patvirtinantis, kad sumokėtas atlyginimas už registravimą;</text:span></text:p>
      <text:p text:style-name="P1892"><text:span text:style-name="T1893">55.5</text:span><text:span text:style-name="T1894">.<text:s/></text:span><text:span text:style-name="T1895">šių Nuostatų 74 punkte nurodyti dokumentai;</text:span></text:p>
      <text:p text:style-name="P1896"><text:span text:style-name="T1897">55.6</text:span><text:span text:style-name="T1898">. licencija, jeigu pagal įstatymus licencija turi būti išduota iki juridinio asmens įsteigimo.</text:span></text:p>
      <text:p text:style-name="P1899"><text:span text:style-name="T1900">56</text:span><text:span text:style-name="T1901">. Steigiant bendriją (daugiabučių namų savininkų, individualių gyvenamųjų namų savininkų, garažų<text:s/></text:span><text:span text:style-name="T1902">savininkų, poilsio namų savininkų, kūrybinių dirbtuvių savininkų ir kitų negamybinių pastatų patalpų savininkų), gyvenamojo namo statybos bendriją ar sodininkų bendriją, be šių Nuostatų 55 punkte nurodytų dokumentų, Registro tvarkytojui pateikiamas steigėj</text:span><text:span text:style-name="T1903">ų sąrašas ir duomenys apie juos.</text:span><text:s/></text:p>
      <text:p text:style-name="P1904">Punkto pakeitimai:</text:p>
      <text:p text:style-name="P1905"><text:span text:style-name="T1906">Nr.<text:s/></text:span><text:a xlink:href="https://www.e-tar.lt/portal/legalAct.html?documentId=TAR.284295061F11" office:target-frame-name="_top" xlink:show="replace"><text:span text:style-name="T1907">185</text:span></text:a><text:span text:style-name="T1908">, 2005-02-17, Žin., 2005, Nr. 25-803 (2005-02-22), i. k. 1051100NUTA00000185</text:span></text:p>
      <text:p text:style-name="Normal"/>
      <text:p text:style-name="P1909"><text:span text:style-name="T1910">57</text:span><text:span text:style-name="T1911">. Steigiant politinę partiją R</text:span><text:span text:style-name="T1912">egistro tvarkytojui pateikiami šių Nuostatų 55 punkte išvardyti dokumentai, išskyrus steigimo sutartį.</text:span></text:p>
      <text:p text:style-name="P1913">Punkto pakeitimai:</text:p>
      <text:p text:style-name="P1914"><text:span text:style-name="T1915">Nr.<text:s/></text:span><text:a xlink:href="https://www.e-tar.lt/portal/legalAct.html?documentId=TAR.284295061F11" office:target-frame-name="_top" xlink:show="replace"><text:span text:style-name="T1916">185</text:span></text:a><text:span text:style-name="T1917">, 2005-02-17, Žin., 2005, Nr. 25-803 (2005-02</text:span><text:span text:style-name="T1918">-22), i. k. 1051100NUTA00000185</text:span></text:p>
      <text:p text:style-name="Normal"/>
      <text:p text:style-name="P1919"><text:span text:style-name="T1920">58</text:span><text:span text:style-name="T1921">. Steigiant valstybės ar savivaldybių biudžetines įstaigas, Registro tvarkytojui pateikiami šių Nuostatų 55 punkte nurodyti dokumentai, išskyrus šių Nuostatų 74 punkte nurodytus dokumentus.</text:span></text:p>
      <text:p text:style-name="P1922"><text:span text:style-name="T1923">59</text:span><text:span text:style-name="T1924">. Steigiant viešąjį<text:s/></text:span><text:span text:style-name="T1925">juridinį asmenį, veikiantį pagal Lietuvos Respublikos civilinio kodekso 2.46 straipsnio 3 dalyje numatytą teisės aktą, Registro tvarkytojui pateikiama:</text:span></text:p>
      <text:p text:style-name="P1926"><text:span text:style-name="T1927">59.1</text:span><text:span text:style-name="T1928">. prašymas įtraukti juridinį asmenį į Registrą;</text:span></text:p>
      <text:p text:style-name="P1929"><text:span text:style-name="T1930">59.2</text:span><text:span text:style-name="T1931">. dokumentas, patvirtinantis, kad sumokėta</text:span><text:span text:style-name="T1932">s atlyginimas už registravimą.</text:span></text:p>
      <text:p text:style-name="P1933"/>
      <text:p text:style-name="P1934"><text:span text:style-name="T1935">Religinės bendruomenės ir bendrijos dokumentų pateikimas</text:span></text:p>
      <text:p text:style-name="P1936"/>
      <text:p text:style-name="P1937"><text:span text:style-name="T1938">60</text:span><text:span text:style-name="T1939">. Prašymą įtraukti tradicinę Lietuvos religinę bendruomenę, bendriją ar centrą, jų tos pačios religijos tikslams įgyvendinti įsteigtus juridinius asmenis<text:s/></text:span><text:span text:style-name="T1940">į Registrą ir išvadą, kad tradicinę Lietuvos religinę bendruomenę, bendriją ar centrą, jų tos pačios religijos tikslams įgyvendinti įsteigtus juridinius asmenis įtraukti į Registrą galima, surašo ir pateikia Registro tvarkytojui Teisingumo ministerija. Reg</text:span><text:span text:style-name="T1941">istro tvarkytojui kartu pateikiami ir šių Nuostatų 74 punkte nurodyti dokumentai.</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 25-803 (2005-02-22), i. k. 1051100N</text:span><text:span text:style-name="T1947">UTA00000185</text:span></text:p>
      <text:p text:style-name="Normal"/>
      <text:p text:style-name="P1948"><text:span text:style-name="T1949">61</text:span><text:span text:style-name="T1950">. Steigiant kitas religines bendruomenes, bendrijas ar centrus, jų tos pačios religijos tikslams įgyvendinti įsteigtus juridinius asmenis Registro tvarkytojui pateikiami šie dokumentai:</text:span></text:p>
      <text:p text:style-name="P1951"><text:span text:style-name="T1952">61.1</text:span><text:span text:style-name="T1953">. prašymas įregistruoti juridinį asmenį;</text:span></text:p>
      <text:p text:style-name="P1954"><text:span text:style-name="T1955">61</text:span><text:span text:style-name="T1956">.2</text:span><text:span text:style-name="T1957">. įstatai ar juos atitinkantis dokumentas (2 egzemplioriai);</text:span></text:p>
      <text:p text:style-name="P1958"><text:span text:style-name="T1959">61.3</text:span><text:span text:style-name="T1960">. šių Nuostatų 74 punkte nurodyti dokumentai;</text:span></text:p>
      <text:p text:style-name="P1961"><text:span text:style-name="T1962">61.4</text:span><text:span text:style-name="T1963">. dokumentas, patvirtinantis, kad sumokėtas atlyginimas už registravimą.</text:span></text:p>
      <text:p text:style-name="P1964"><text:span text:style-name="T1965">61.5</text:span><text:span text:style-name="T1966">. Teisingumo ministerijos išvada, kad religinę b</text:span><text:span text:style-name="T1967">endruomenę, bendriją ar centrą, jų tos pačios religijos tikslams įgyvendinti įsteigtus juridinius asmenis registruoti galima, nes išpažįstama ir skleidžiama religija nepažeidžia žmogaus teisių, laisvių ir viešosios tvarkos.</text:span><text:s/></text:p>
      <text:p text:style-name="P1968">Papildyta punktu:</text:p>
      <text:p text:style-name="P1969"><text:span text:style-name="T1970">Nr.<text:s/></text:span><text:a xlink:href="https://www.e-tar.lt/portal/legalAct.html?documentId=TAR.284295061F11" office:target-frame-name="_top" xlink:show="replace"><text:span text:style-name="T1971">185</text:span></text:a><text:span text:style-name="T1972">, 2005-02-17, Žin., 2005, Nr. 25-803 (2005-02-22), i. k. 1051100NUTA00000185</text:span></text:p>
      <text:p text:style-name="Normal"/>
      <text:p text:style-name="P1973"><text:span text:style-name="T1974">Profesinės sąjungos ir jų susivienijimo dokumentų pateikimas</text:span></text:p>
      <text:p text:style-name="P1975"/>
      <text:p text:style-name="P1976"><text:span text:style-name="T1977">62</text:span><text:span text:style-name="T1978">. Profesinės sąjungos</text:span><text:span text:style-name="T1979"><text:s/>ar jų susivienijimo dokumentų ir duomenų teikėjas Registro tvarkytojui pateikia šiuos dokumentus:</text:span></text:p>
      <text:p text:style-name="P1980"><text:span text:style-name="T1981">62.1</text:span><text:span text:style-name="T1982">. prašymą įtraukti profesinę sąjungą ar jų susivienijimą į Registrą;</text:span></text:p>
      <text:p text:style-name="P1983"><text:span text:style-name="T1984">62.2</text:span><text:span text:style-name="T1985">. dokumentus, patvirtinančius, kad yra įvykdytos Lietuvos Respublikos civi</text:span><text:span text:style-name="T1986">linio kodekso 2.38 straipsnio 2 dalyje nurodytos nuostatos;</text:span></text:p>
      <text:p text:style-name="P1987"><text:span text:style-name="T1988">62.3</text:span><text:span text:style-name="T1989">. įstatus (2 egzempliorius).</text:span></text:p>
      <text:p text:style-name="P1990"/>
      <text:p text:style-name="P1991"><text:span text:style-name="T1992">Dokumentų pateikimas steigiant juridinio asmens filialą ar atstovybę</text:span></text:p>
      <text:p text:style-name="P1993"/>
      <text:p text:style-name="P1994"><text:span text:style-name="T1995">63</text:span><text:span text:style-name="T1996">. Steigiant juridinio asmens, išskyrus profesines sąjungas ar jų susivieniji</text:span><text:span text:style-name="T1997">mus, tradicines Lietuvos religines bendruomenes, bendrijas ir centrus, jų tos pačios religijos tikslams įgyvendinti įsteigtus juridinius asmenis, filialą ar atstovybę, Registro tvarkytojui pateikiami šie dokumentai:</text:span><text:s/></text:p>
      <text:p text:style-name="P1998">Punkto pakeitimai:</text:p>
      <text:p text:style-name="P1999"><text:span text:style-name="T2000">Nr.<text:s/></text:span><text:a xlink:href="https://www.e-tar.lt/portal/legalAct.html?documentId=TAR.284295061F11" office:target-frame-name="_top" xlink:show="replace"><text:span text:style-name="T2001">185</text:span></text:a><text:span text:style-name="T2002">, 2005-02-17, Žin., 2005, Nr. 25-803 (2005-02-22), i. k. 1051100NUTA00000185</text:span></text:p>
      <text:p text:style-name="P2003"><text:span text:style-name="T2004">63.1</text:span><text:span text:style-name="T2005">. prašymas įregistruoti filialą ar atstovybę;</text:span></text:p>
      <text:p text:style-name="P2006"><text:span text:style-name="T2007">63.2</text:span><text:span text:style-name="T2008">. filialo ar atstovybės nuostatai;</text:span></text:p>
      <text:p text:style-name="P2009"><text:span text:style-name="T2010">63.3</text:span><text:span text:style-name="T2011">. šių N</text:span><text:span text:style-name="T2012">uostatų 74 punkte nurodyti dokumentai;</text:span></text:p>
      <text:p text:style-name="P2013"><text:span text:style-name="T2014">63.4</text:span><text:span text:style-name="T2015">. licencija, jeigu pagal įstatymus licencija turi būti išduota iki juridinio asmens įsteigimo;</text:span></text:p>
      <text:p text:style-name="P2016"><text:span text:style-name="T2017">63.5</text:span><text:span text:style-name="T2018">. dokumentas, patvirtinantis, kad sumokėtas atlyginimas už registravimą.</text:span></text:p>
      <text:p text:style-name="P2019"><text:span text:style-name="T2020">63.6</text:span><text:span text:style-name="T2021">. Teisingumo ministerijos</text:span><text:span text:style-name="T2022"><text:s/>išvada, kad religinės bendruomenės, bendrijos ar centro, jų tos pačios religijos tikslams įgyvendinti įsteigto juridinio asmens filialus ar atstovybes registruoti galima, nes išpažįstama ir skleidžiama religija nepažeidžia žmogaus teisių, laisvių ir viešo</text:span><text:span text:style-name="T2023">sios tvarkos.</text:span><text:s/></text:p>
      <text:p text:style-name="P2024">Papildyta punktu:</text:p>
      <text:p text:style-name="P2025"><text:span text:style-name="T2026">Nr.<text:s/></text:span><text:a xlink:href="https://www.e-tar.lt/portal/legalAct.html?documentId=TAR.284295061F11" office:target-frame-name="_top" xlink:show="replace"><text:span text:style-name="T2027">185</text:span></text:a><text:span text:style-name="T2028">, 2005-02-17, Žin., 2005, Nr. 25-803 (2005-02-22), i. k. 1051100NUTA00000185</text:span></text:p>
      <text:p text:style-name="Normal"/>
      <text:p text:style-name="P2029"><text:span text:style-name="T2030">64</text:span><text:span text:style-name="T2031">. Profesinei sąjungai ar jų susivienijimui įstei</text:span><text:span text:style-name="T2032">gus filialą ar atstovybę, Registro tvarkytojui pateikiami šie dokumentai:</text:span></text:p>
      <text:p text:style-name="P2033"><text:span text:style-name="T2034">64.1</text:span><text:span text:style-name="T2035">. prašymas įregistruoti filialą ar atstovybę;</text:span></text:p>
      <text:p text:style-name="P2036"><text:span text:style-name="T2037">64.2</text:span><text:span text:style-name="T2038">. filialo ar atstovybės nuostatai.</text:span></text:p>
      <text:p text:style-name="P2039"><text:span text:style-name="T2040">64</text:span><text:span text:style-name="T2041">1</text:span><text:span text:style-name="T2042">. Tradicinei Lietuvos religinei bendruomenei, bendrijai ar centrui, jų tos<text:s/></text:span><text:span text:style-name="T2043">pačios religijos tikslams įgyvendinti įsteigtam juridiniam asmeniui įsteigus filialą ar atstovybę, Registro tvarkytojui pateikiamas prašymas į Registrą įtraukti filialą ar atstovybę ir Teisingumo ministerijos išvada, kad tradicinės Lietuvos religinės bendr</text:span><text:span text:style-name="T2044">uomenės, bendrijos ar centro, jų tos pačios religijos tikslams įgyvendinti įsteigto juridinio asmens filialus ar atstovybes įtraukti į Registrą galima.</text:span><text:s/></text:p>
      <text:p text:style-name="P2045">Papildyta punktu:</text:p>
      <text:p text:style-name="P2046"><text:span text:style-name="T2047">Nr.<text:s/></text:span><text:a xlink:href="https://www.e-tar.lt/portal/legalAct.html?documentId=TAR.284295061F11" office:target-frame-name="_top" xlink:show="replace"><text:span text:style-name="T2048">185</text:span></text:a><text:span text:style-name="T2049">, 2005-02-17, Žin., 2005, Nr. 25-803 (2005-02-22), i. k. 1051100NUTA00000185</text:span></text:p>
      <text:p text:style-name="Normal"/>
      <text:p text:style-name="P2050"><text:span text:style-name="T2051">Dokumentų pateikimas steigiant užsienio juridinio asmens ir kitos</text:span></text:p>
      <text:p text:style-name="P2052"><text:span text:style-name="T2053">organizacijos filialą ar atstovybę</text:span></text:p>
      <text:p text:style-name="P2054"/>
      <text:p text:style-name="P2055"><text:span text:style-name="T2056">65</text:span><text:span text:style-name="T2057">. Steigiant užsienio juridinio asmens ar kitos organizacijos f</text:span><text:span text:style-name="T2058">ilialą ar atstovybę, Registro tvarkytojui pateikiami šie filialo ar atstovybės ir jų steigėjo dokumentai:</text:span></text:p>
      <text:p text:style-name="P2059"><text:span text:style-name="T2060">65.1</text:span><text:span text:style-name="T2061">. prašymas įregistruoti filialą ar atstovybę;</text:span></text:p>
      <text:p text:style-name="P2062"><text:span text:style-name="T2063">65.2</text:span><text:span text:style-name="T2064">. šių Nuostatų 74 punkte nurodyti dokumentai;</text:span></text:p>
      <text:p text:style-name="P2065"><text:span text:style-name="T2066">65.3</text:span><text:span text:style-name="T2067">. steigėjo steigimo dokumentas,<text:s/></text:span><text:span text:style-name="T2068">steigimo sutartis ir įstatai, jeigu tai atskiri dokumentai ir jų pakeitimai;</text:span></text:p>
      <text:p text:style-name="P2069"><text:span text:style-name="T2070">65.4</text:span><text:span text:style-name="T2071">. steigėjo paskutiniųjų metų finansinės atskaitomybės dokumentai, o įstatymų numatytais atvejais – konsoliduotos finansinės atskaitomybės dokumentai, jeigu tokia atskaitom</text:span><text:span text:style-name="T2072">ybė būtina pagal užsienio valstybės įstatymus, taikomus steigėjui;</text:span></text:p>
      <text:p text:style-name="P2073"><text:span text:style-name="T2074">65.5</text:span><text:span text:style-name="T2075">. steigėjo įregistravimo pažymėjimo nuorašas ar registro, kuriame saugoma steigėjo byla, išrašas;</text:span></text:p>
      <text:p text:style-name="P2076"><text:span text:style-name="T2077">65.6</text:span><text:span text:style-name="T2078">. licencija, jeigu pagal įstatymus licencija turi būti išduota iki užsienio</text:span><text:span text:style-name="T2079"><text:s/>juridinio asmens ar kitos organizacijos filialo ar atstovybės įsteigimo;</text:span></text:p>
      <text:p text:style-name="P2080"><text:span text:style-name="T2081">65.7</text:span><text:span text:style-name="T2082">. dokumentas, patvirtinantis, kad sumokėtas atlyginimas už registravimą.</text:span></text:p>
      <text:p text:style-name="P2083"/>
      <text:p text:style-name="P2084"><text:span text:style-name="T2085">65.8</text:span><text:span text:style-name="T2086">. filialo ar atstovybės nuostatai.</text:span><text:s/></text:p>
      <text:p text:style-name="P2087">Papildyta punktu:</text:p>
      <text:p text:style-name="P2088"><text:span text:style-name="T2089">Nr.<text:s/></text:span><text:a xlink:href="https://www.e-tar.lt/portal/legalAct.html?documentId=TAR.284295061F11" office:target-frame-name="_top" xlink:show="replace"><text:span text:style-name="T2090">185</text:span></text:a><text:span text:style-name="T2091">, 2005-02-17, Žin., 2005, Nr. 25-803 (2005-02-22), i. k. 1051100NUTA00000185</text:span></text:p>
      <text:p text:style-name="Normal"/>
      <text:p text:style-name="P2092"><text:span text:style-name="T2093">Dokumentų pateikimas registruojant prokūrą</text:span></text:p>
      <text:p text:style-name="P2094"/>
      <text:p text:style-name="P2095"><text:span text:style-name="T2096">66</text:span><text:span text:style-name="T2097">. Juridinio asmens valdymo organui, juridinio asmens savininkui ar jo į</text:span><text:span text:style-name="T2098">galiotam asmeniui juridinio asmens steigimo dokumentų nustatyta tvarka išdavus prokūrą, dokumentų ir duomenų teikėjas Registro tvarkytojui pateikia šiuos dokumentus:</text:span></text:p>
      <text:p text:style-name="P2099"><text:span text:style-name="T2100">66.1</text:span><text:span text:style-name="T2101">. prašymą įregistruoti prokūrą;</text:span></text:p>
      <text:p text:style-name="P2102"><text:span text:style-name="T2103">66.2</text:span><text:span text:style-name="T2104">. prokūrą;</text:span></text:p>
      <text:p text:style-name="P2105"><text:span text:style-name="T2106">66.3</text:span><text:span text:style-name="T2107">. dokumentus,<text:s/></text:span><text:span text:style-name="T2108">patvirtinančius prokūrą išdavusio asmens teisę išduoti prokūrą;</text:span></text:p>
      <text:p text:style-name="P2109"><text:span text:style-name="T2110">66.4</text:span><text:span text:style-name="T2111">. dokumentus, patvirtinančius prokuristo duomenis;</text:span></text:p>
      <text:p text:style-name="P2112"><text:span text:style-name="T2113">66.5</text:span><text:span text:style-name="T2114">. dokumentą, patvirtinantį, kad sumokėtas atlyginimas už registravimą.</text:span></text:p>
      <text:p text:style-name="P2115"><text:span text:style-name="T2116">67</text:span><text:span text:style-name="T2117">. Registro tvarkytojas, gavęs šių Nuostatų 66<text:s/></text:span><text:span text:style-name="T2118">punkte nurodytus dokumentus, ne vėliau kaip per 5 darbo dienas priima sprendimą dėl prokūros registravimo.</text:span></text:p>
      <text:p text:style-name="P2119"><text:span text:style-name="T2120">68</text:span><text:span text:style-name="T2121">. Dokumentų ir duomenų teikėjas ne vėliau kaip per 3 dienas nuo prokūros atšaukimo ar atsisakymo arba prokuristo mirties Registro tvarkytojui p</text:span><text:span text:style-name="T2122">ateikia šiuos dokumentus:</text:span></text:p>
      <text:p text:style-name="P2123"><text:span text:style-name="T2124">68.1</text:span><text:span text:style-name="T2125">. prašymą išregistruoti prokūrą;</text:span></text:p>
      <text:p text:style-name="P2126"><text:span text:style-name="T2127">68.2</text:span><text:span text:style-name="T2128">. dokumento, patvirtinančio, kad atstovaujamasis prokūrą atšaukė, prokuristas jos atsisakė, originalą ar nuorašą arba mirties liudijimo nuorašą, jeigu prokuristas mirė;</text:span></text:p>
      <text:p text:style-name="P2129"><text:span text:style-name="T2130">68.3</text:span><text:span text:style-name="T2131">. įreg</text:span><text:span text:style-name="T2132">istruotą prokūrą.</text:span></text:p>
      <text:p text:style-name="P2133"><text:span text:style-name="T2134">69</text:span><text:span text:style-name="T2135">. Registro tvarkytojas, gavęs šių Nuostatų 68 punkte nurodytus dokumentus, ne vėliau kaip per 5 darbo dienas prokūrą išregistruoja. Registro tvarkytojas prokūrą taip pat išregistruoja įregistravęs juridinio asmens teisinį statusą<text:s/></text:span><text:span text:style-name="T2136">„likviduojamas“ ar „reorganizuojamas“.</text:span></text:p>
      <text:p text:style-name="P2137"/>
      <text:p text:style-name="P2138"><text:span text:style-name="T2139">Dokumentų pateikimas registruojant franšizės ir subfranšizės sutarties sudarymo, pakeitimo ar pabaigos faktą</text:span></text:p>
      <text:p text:style-name="P2140"/>
      <text:p text:style-name="P2141"><text:span text:style-name="T2142">70</text:span><text:span text:style-name="T2143">. Juridinis asmuo (teisių turėtojas) arba juridinis asmuo (naudotojas), sudaręs franšizės ar sub</text:span><text:span text:style-name="T2144">franšizės sutartį arba susitarimą dėl franšizės ar subfranšizės sutarties pakeitimo, Registro tvarkytojui pateikia šiuos dokumentus:</text:span></text:p>
      <text:p text:style-name="P2145"><text:span text:style-name="T2146">70.1</text:span><text:span text:style-name="T2147">. prašymą įregistruoti franšizės ar subfranšizės sutarties sudarymo ar pakeitimo faktą;</text:span></text:p>
      <text:p text:style-name="P2148"><text:span text:style-name="T2149">70.2</text:span><text:span text:style-name="T2150">. franšizės ar subfra</text:span><text:span text:style-name="T2151">nšizės sutarties nuorašą arba franšizės ar subfranšizės sutarties pakeitimo nuorašą;</text:span></text:p>
      <text:p text:style-name="P2152"><text:span text:style-name="T2153">70.3</text:span><text:span text:style-name="T2154">. dokumentą, patvirtinantį, kad sumokėtas atlyginimas už registravimą.</text:span></text:p>
      <text:p text:style-name="P2155"><text:span text:style-name="T2156">71</text:span><text:span text:style-name="T2157">. Registro tvarkytojas franšizės ar subfranšizės sutarties pabaigos faktą registruoj</text:span><text:span text:style-name="T2158">a taip:</text:span></text:p>
      <text:p text:style-name="P2159"><text:span text:style-name="T2160">71.1</text:span><text:span text:style-name="T2161">. jeigu buvo sudaryta terminuota franšizės ar subfranšizės sutartis, Registro tvarkytojas registruoja franšizės ar subfranšizės sutarties pabaigą ne vėliau kaip kitą darbo dieną po to, kai pasibaigia terminas, ir raštu praneša apie tai franši</text:span><text:span text:style-name="T2162">zės sutarties šalims;</text:span></text:p>
      <text:p text:style-name="P2163"><text:span text:style-name="T2164">71.2</text:span><text:span text:style-name="T2165">. jeigu franšizės ar subfranšizės sutartis pasibaigia, išskyrus šių Nuostatų 71.1 punkte numatytą atvejį, teisių turėtojas arba naudotojas pateikia Registro tvarkytojui prašymą įregistruoti franšizės ar subfranšizės sutarties<text:s/></text:span><text:span text:style-name="T2166">pabaigos faktą.</text:span></text:p>
      <text:p text:style-name="P2167"><text:span text:style-name="T2168">72</text:span><text:span text:style-name="T2169">. Registro tvarkytojas, gavęs šių Nuostatų 70 ir 71 punktuose nurodytus dokumentus, ne vėliau kaip per 5 darbo dienas priima sprendimą dėl franšizės ar subfranšizės sutarties sudarymo, pakeitimo ar pabaigos fakto registravimo ir<text:s/></text:span><text:span text:style-name="T2170">įregistruoja atitinkamus duomenis. Franšizės ar subfranšizės sutarties sudarymo, pakeitimo ar pabaigos faktai registruojami įrašant atitinkamus Registro duomenis teisių turėtojui. Jeigu teisių turėtojas yra užsienio valstybėje, registruojami teisių naudoto</text:span><text:span text:style-name="T2171">jo duomenys.</text:span><text:s/></text:p>
      <text:p text:style-name="P2172">Punkto pakeitimai:</text:p>
      <text:p text:style-name="P2173"><text:span text:style-name="T2174">Nr.<text:s/></text:span><text:a xlink:href="https://www.e-tar.lt/portal/legalAct.html?documentId=TAR.284295061F11" office:target-frame-name="_top" xlink:show="replace"><text:span text:style-name="T2175">185</text:span></text:a><text:span text:style-name="T2176">, 2005-02-17, Žin., 2005, Nr. 25-803 (2005-02-22), i. k. 1051100NUTA00000185</text:span></text:p>
      <text:p text:style-name="Normal"/>
      <text:p text:style-name="P2177"><text:span text:style-name="T2178">Reikalavimai juridinio asmens pavadinimui ir laikina</text:span><text:span text:style-name="T2179">s pavadinimo</text:span></text:p>
      <text:p text:style-name="P2180"><text:span text:style-name="T2181">įtraukimas į Registrą</text:span></text:p>
      <text:p text:style-name="P2182"/>
      <text:p text:style-name="P2183"><text:span text:style-name="T2184">73</text:span><text:span text:style-name="T2185">. Juridinio asmens, filialo ar atstovybės pavadinimas turi atitikti Lietuvos Respublikos civilinio kodekso 2.39 ir 2.40 straipsniuose, šiuose Nuostatuose ir kituose teisės aktuose nustatytus reikalavimus.</text:span></text:p>
      <text:p text:style-name="P2186"><text:span text:style-name="T2187">74</text:span><text:span text:style-name="T2188">.<text:s/></text:span><text:span text:style-name="T2189">Steigiamas juridinis asmuo, juridinis asmuo, filialas ar atstovybė šiais atvejais turi gauti šiuos leidimus (sutikimus):</text:span></text:p>
      <text:p text:style-name="P2190"><text:span text:style-name="T2191">74.1</text:span><text:span text:style-name="T2192">. jeigu pavadinime vartojamas Lietuvos Respublikos oficialusis ar tradicinis (trumpasis) valstybės pavadinimas, – teisingumo mini</text:span><text:span text:style-name="T2193">stro leidimą vartoti valstybės pavadinimą, išskyrus teisės aktuose numatytus atvejus, kai toks leidimas neturi būti išduodamas;</text:span><text:s/></text:p>
      <text:p text:style-name="P2194">Punkto pakeitimai:</text:p>
      <text:soft-page-break/>
      <text:p text:style-name="P2195"><text:span text:style-name="T2196">Nr.<text:s/></text:span><text:a xlink:href="https://www.e-tar.lt/portal/legalAct.html?documentId=TAR.284295061F11" office:target-frame-name="_top" xlink:show="replace"><text:span text:style-name="T2197">185</text:span></text:a><text:span text:style-name="T2198">, 2005-02-17, Žin.,</text:span><text:span text:style-name="T2199"><text:s/>2005, Nr. 25-803 (2005-02-22), i. k. 1051100NUTA00000185</text:span></text:p>
      <text:p text:style-name="Normal"/>
      <text:p text:style-name="P2200"><text:span text:style-name="T2201">74.2</text:span><text:span text:style-name="T2202">. jeigu pavadinime vartojamas žodis „katalikų“, – rašytinį Katalikų Bažnyčios vadovybės (vyskupo) sutikimą.</text:span></text:p>
      <text:p text:style-name="P2203"><text:span text:style-name="T2204">75</text:span><text:span text:style-name="T2205">. Filialo ar atstovybės pavadinime privalo būti juridinio asmens (steigėj</text:span><text:span text:style-name="T2206">o) pavadinimas ir žodis „filialas“ ar „atstovybė“.</text:span></text:p>
      <text:p text:style-name="P2207"><text:span text:style-name="T2208">76</text:span><text:span text:style-name="T2209">. Dokumentų ir duomenų teikėjai gali kreiptis į Registro tvarkytoją su prašymu laikinai įtraukti į Registrą juridinio asmens pavadinimą. Šiuo atveju pateikiami šie dokumentai:</text:span></text:p>
      <text:p text:style-name="P2210"><text:span text:style-name="T2211">76.1</text:span><text:span text:style-name="T2212">. prašymas laikin</text:span><text:span text:style-name="T2213">ai įtraukti į Registrą juridinio asmens pavadinimą;</text:span></text:p>
      <text:p text:style-name="P2214"><text:span text:style-name="T2215">76.2</text:span><text:span text:style-name="T2216">. dokumentas, patvirtinantis, kad sumokėtas atlyginimas už registravimą;</text:span></text:p>
      <text:p text:style-name="P2217"><text:span text:style-name="T2218">76.3</text:span><text:span text:style-name="T2219">. šių Nuostatų 74 punkte nurodyti dokumentai.</text:span></text:p>
      <text:p text:style-name="P2220"><text:span text:style-name="T2221">77</text:span><text:span text:style-name="T2222">. Registro tvarkytojas, gavęs šių Nuostatų 76 punkte<text:s/></text:span><text:span text:style-name="T2223">nurodytus dokumentus ar prašymą įregistruoti juridinį asmenį, filialą ar atstovybę, nustato, ar pavadinimas nėra tapatus su kitų juridinių asmenų, filialų ar atstovybių pavadinimais, laikinai įtrauktais į Registrą pavadinimais ir prekių ženklais, įregistru</text:span><text:span text:style-name="T2224">otais Prekių ženklų registre. Nustatant tapatumą, nevertinami teisinę formą nusakantys žodžiai ar jų santrumpa.</text:span></text:p>
      <text:p text:style-name="P2225"><text:span text:style-name="T2226">78</text:span><text:span text:style-name="T2227">. Notaras ar Teisingumo ministerija netikrina juridinio asmens, filialo ar atstovybės pavadinimo atitikties teisės aktų reikalavimams. Reg</text:span><text:span text:style-name="T2228">istro tvarkytojas tikrina tik šių Nuostatų 75 ir 77 punktuose nurodytus reikalavimus pavadinimui.</text:span></text:p>
      <text:p text:style-name="P2229"><text:span text:style-name="T2230">79</text:span><text:span text:style-name="T2231">. Registro tvarkytojas, gavęs prašymą laikinai įtraukti į Registrą juridinio asmens pavadinimą, ne vėliau kaip kitą darbo dieną įtraukia į Registrą juri</text:span><text:span text:style-name="T2232">dinio asmens pavadinimą, jeigu tam nėra kliūčių.</text:span></text:p>
      <text:p text:style-name="P2233"><text:span text:style-name="T2234">80</text:span><text:span text:style-name="T2235">. Laikinai įtrauktas į Registrą juridinio asmens, filialo ar atstovybės pavadinimas Registre saugomas 6 mėnesius nuo prašymo pateikimo Registro tvarkytojui dienos. Jeigu per šį laiką juridinis asmuo, f</text:span><text:span text:style-name="T2236">ilialas ar atstovybė neįsteigiami ar nepakeičia pavadinimo, pavadinimas išbraukiamas iš Registro, nepranešus apie tai asmenims, pateikusiems prašymą.</text:span></text:p>
      <text:p text:style-name="P2237">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238">Punkto pakeitimai:</text:p>
      <text:p text:style-name="P2239"><text:span text:style-name="T2240">Nr.<text:s/></text:span><text:a xlink:href="https://www.e-tar.lt/portal/legalAct.html?documentId=TAR.284295061F11" office:target-frame-name="_top" xlink:show="replace"><text:span text:style-name="T2241">185</text:span></text:a><text:span text:style-name="T2242">, 2005-02-17, Žin., 2005, Nr. 25-803 (2005-02-22), i. k. 1051100NUTA00000185</text:span></text:p>
      <text:p text:style-name="Normal"/>
      <text:p text:style-name="P2243"><text:span text:style-name="T2244">Paramos gavėjo statuso suteikimas ir panaikinimas</text:span></text:p>
      <text:p text:style-name="P2245"/>
      <text:p text:style-name="P2246"><text:span text:style-name="T2247">81</text:span><text:span text:style-name="T2248">. Norintis įgyti paramos gavėjo statusą juri</text:span><text:span text:style-name="T2249">dinis asmuo, išskyrus tradicines Lietuvos religines bendruomenes, bendrijas ir centrus, jų tos pačios religijos tikslams įgyvendinti įsteigtus juridinius asmenis, Registro tvarkytojui pateikia prašymą suteikti paramos gavėjo statusą ir dokumentą, patvirtin</text:span><text:span text:style-name="T2250">antį, kad sumokėtas atlyginimas už registravimą.</text:span></text:p>
      <text:p text:style-name="P2251"><text:span text:style-name="T2252">82</text:span><text:span text:style-name="T2253">. Registro tvarkytojas, gavęs prašymą, ne vėliau kaip per 5 darbo dienas priima sprendimą dėl paramos gavėjo statuso suteikimo juridiniam asmeniui ir įregistruoja atitinkamus duomenis, jeigu juridinio<text:s/></text:span><text:span text:style-name="T2254">asmens steigimo dokumentuose numatyta visuomenei naudinga veikla, nustatyta Lietuvos Respublikos labdaros ir paramos įstatyme (Žin., 1993, Nr. 21-506; 2000, Nr. 61-1818), išskyrus biudžetines įstaigas, ir paramos gavimas.</text:span></text:p>
      <text:p text:style-name="P2255"><text:span text:style-name="T2256">83</text:span><text:span text:style-name="T2257">. Priėmęs sprendimą dėl para</text:span><text:span text:style-name="T2258">mos gavėjo statuso suteikimo, Registro tvarkytojas ne vėliau kaip kitą darbo dieną raštu praneša apie tai juridiniam asmeniui.</text:span></text:p>
      <text:p text:style-name="P2259"><text:span text:style-name="T2260">84</text:span><text:span text:style-name="T2261">. Registro tvarkytojas panaikina juridinio asmens paramos gavėjo statusą, jeigu:</text:span></text:p>
      <text:p text:style-name="P2262"><text:span text:style-name="T2263">84.1</text:span><text:span text:style-name="T2264">. gauna kontrolės institucijos<text:s/></text:span><text:span text:style-name="T2265">pranešimą Lietuvos Respublikos labdaros ir paramos įstatymo nustatytais atvejais;</text:span></text:p>
      <text:p text:style-name="P2266"><text:span text:style-name="T2267">84.2</text:span><text:span text:style-name="T2268">. su prašymu panaikinti jam paramos gavėjo statusą kreipiasi pats juridinis asmuo.</text:span></text:p>
      <text:p text:style-name="P2269"><text:span text:style-name="T2270">85</text:span><text:span text:style-name="T2271">. Registro tvarkytojas, priėmęs sprendimą dėl paramos gavėjo statuso panaik</text:span><text:span text:style-name="T2272">inimo, ne vėliau kaip kitą darbo dieną įregistruoja atitinkamus duomenis ir raštu praneša apie tai juridiniam asmeniui.</text:span></text:p>
      <text:p text:style-name="P2273"/>
      <text:p text:style-name="P2274"><text:span text:style-name="T2275">Finansinės atskaitomybės pateikimas</text:span></text:p>
      <text:p text:style-name="P2276"/>
      <text:p text:style-name="P2277"><text:span text:style-name="T2278">86</text:span><text:span text:style-name="T2279">. Metinę finansinę atskaitomybę, taip pat konsoliduotą, jeigu tokia atskaitomybė būtina<text:s/></text:span><text:span text:style-name="T2280">pagal įstatymus, taikomus juridiniam asmeniui, užsienio juridiniam asmeniui ar kitai organizacijai arba jų filialui ar atstovybei, Registro tvarkytojui pateikia (neatsižvelgiant į teisinį statusą):</text:span></text:p>
      <text:p text:style-name="P2281"><text:span text:style-name="T2282">86.1</text:span><text:span text:style-name="T2283">. akcinės bendrovės;</text:span></text:p>
      <text:p text:style-name="P2284"><text:span text:style-name="T2285">86.2</text:span><text:span text:style-name="T2286">. uždarosios akcinės be</text:span><text:span text:style-name="T2287">ndrovės;</text:span></text:p>
      <text:p text:style-name="P2288"><text:span text:style-name="T2289">86.3</text:span><text:span text:style-name="T2290">. kooperatinės bendrovės (kooperatyvai);</text:span></text:p>
      <text:p text:style-name="P2291"><text:span text:style-name="T2292">86.4</text:span><text:span text:style-name="T2293">. žemės ūkio bendrovės;</text:span></text:p>
      <text:p text:style-name="P2294"><text:span text:style-name="T2295">86.5</text:span><text:span text:style-name="T2296">. valstybės įmonės;</text:span></text:p>
      <text:p text:style-name="P2297"><text:span text:style-name="T2298">86.6</text:span><text:span text:style-name="T2299">. savivaldybių įmonės;</text:span></text:p>
      <text:p text:style-name="P2300"><text:span text:style-name="T2301">86.7</text:span><text:span text:style-name="T2302">. tikrosios ir komanditinės ūkinės bendrijos, jeigu sudaro finansinę atskaitomybę;</text:span></text:p>
      <text:p text:style-name="P2303"><text:span text:style-name="T2304">86.8</text:span><text:span text:style-name="T2305">. indivi</text:span><text:span text:style-name="T2306">dualios įmonės, jeigu sudaro finansinę atskaitomybę;</text:span></text:p>
      <text:p text:style-name="P2307">Punkto pakeitimai:</text:p>
      <text:p text:style-name="P2308"><text:span text:style-name="T2309">Nr.<text:s/></text:span><text:a xlink:href="https://www.e-tar.lt/portal/legalAct.html?documentId=TAR.284295061F11" office:target-frame-name="_top" xlink:show="replace"><text:span text:style-name="T2310">185</text:span></text:a><text:span text:style-name="T2311">, 2005-02-17, Žin., 2005, Nr. 25-803 (2005-02-22), i. k. 1051100NUTA00000185</text:span></text:p>
      <text:p text:style-name="Normal"/>
      <text:p text:style-name="P2312"><text:span text:style-name="T2313">86.9</text:span><text:span text:style-name="T2314">.<text:s/></text:span><text:span text:style-name="T2315">užsienio juridinio asmens ar kitos organizacijos filialai ar atstovybės.</text:span></text:p>
      <text:p text:style-name="P2316"><text:span text:style-name="T2317">86.10</text:span><text:span text:style-name="T2318">. Europos ekonominių interesų grupės, jeigu sudaro finansinę atskaitomybę.</text:span><text:s/></text:p>
      <text:p text:style-name="P2319">Papildyta punktu:</text:p>
      <text:p text:style-name="P2320"><text:span text:style-name="T2321">Nr.<text:s/></text:span><text:a xlink:href="https://www.e-tar.lt/portal/legalAct.html?documentId=TAR.3E1EB6BE4016" office:target-frame-name="_top" xlink:show="replace"><text:span text:style-name="T2322">824</text:span></text:a><text:span text:style-name="T2323">, 2004-06-29, Žin., 2004, Nr. 104-3841 (2004-07-03), i. k. 1041100NUTA00000824</text:span></text:p>
      <text:p text:style-name="Normal"/>
      <text:p text:style-name="P2324"><text:span text:style-name="T2325">86.11</text:span><text:span text:style-name="T2326">. Europos bendrovės.</text:span><text:s/></text:p>
      <text:p text:style-name="P2327">Papildyta punktu:</text:p>
      <text:p text:style-name="P2328"><text:span text:style-name="T2329">Nr.<text:s/></text:span><text:a xlink:href="https://www.e-tar.lt/portal/legalAct.html?documentId=TAR.284295061F11" office:target-frame-name="_top" xlink:show="replace"><text:span text:style-name="T2330">185</text:span></text:a><text:span text:style-name="T2331">, 2005-02-17, Žin., 2005, Nr.</text:span><text:span text:style-name="T2332"><text:s/>25-803 (2005-02-22), i. k. 1051100NUTA00000185</text:span></text:p>
      <text:p text:style-name="Normal"/>
      <text:p text:style-name="P2333"><text:span text:style-name="T2334">87</text:span><text:span text:style-name="T2335">. Užsienio valstybės, išskyrus Europos Sąjungos valstybes nares ir Europos ekonominės erdvės valstybes, juridinio asmens ar kitos organizacijos filialas ar atstovybė Registro tvarkytojui pateikia vis</text:span><text:span text:style-name="T2336">us šių Nuostatų 90 punkte nurodytus steigėjo (užsienio juridinio asmens ar kitos organizacijos) metinės finansinės atskaitomybės, taip pat konsoliduotos, dokumentus, jeigu tokia atskaitomybė būtina pagal įstatymus.</text:span></text:p>
      <text:p text:style-name="P2337"><text:span text:style-name="T2338">88</text:span><text:span text:style-name="T2339">. Europos Sąjungos valstybėse narės</text:span><text:span text:style-name="T2340">e, Europos ekonominės erdvės valstybėse įregistruotų juridinių asmenų filialai ar atstovybės Registro tvarkytojui pateikia šių Nuostatų 90.1, 90.2 ir 90.5 punktuose nurodytus dokumentus ir kitus metinės finansinės atskaitomybės, taip pat konsoliduotos, dok</text:span><text:span text:style-name="T2341">umentus, jeigu juos sudaro pagal užsienio valstybės teisės aktus. Finansinės atskaitomybės dokumentai turi atitikti užsienio valstybės teisės aktuose nustatytą formą.</text:span></text:p>
      <text:p text:style-name="P2342"><text:span text:style-name="T2343">89</text:span><text:span text:style-name="T2344">. Metinė finansinė atskaitomybė, taip pat konsoliduota, Registro tvarkytojui turi b</text:span><text:span text:style-name="T2345">ūti pateikta per 30 dienų nuo momento, kai juridinis asmuo ją patvirtina įstatymų ir juridinio asmens steigimo dokumentų nustatyta tvarka, jeigu įstatymai nenumato kitaip.</text:span></text:p>
      <text:p text:style-name="P2346"><text:span text:style-name="T2347">90</text:span><text:span text:style-name="T2348">. Registro tvarkytojui pateikiamą metinę finansinę atskaitomybę, taip pat kons</text:span><text:span text:style-name="T2349">oliduotą, sudaro šios ataskaitos:</text:span></text:p>
      <text:p text:style-name="P2350"><text:span text:style-name="T2351">90.1</text:span><text:span text:style-name="T2352">. balansas (balansinė ataskaita);</text:span></text:p>
      <text:p text:style-name="P2353"><text:span text:style-name="T2354">90.2</text:span><text:span text:style-name="T2355">. pelno (nuostolių) ataskaita;</text:span></text:p>
      <text:p text:style-name="P2356"><text:span text:style-name="T2357">90.3</text:span><text:span text:style-name="T2358">. pinigų srautų ataskaita, jeigu sudaroma;</text:span></text:p>
      <text:p text:style-name="P2359"><text:span text:style-name="T2360">90.4</text:span><text:span text:style-name="T2361">. nuosavo kapitalo pokyčių ataskaita;</text:span></text:p>
      <text:p text:style-name="P2362"><text:span text:style-name="T2363">90.5</text:span><text:span text:style-name="T2364">. aiškinamasis raštas.</text:span></text:p>
      <text:p text:style-name="P2365"><text:span text:style-name="T2366">91</text:span><text:span text:style-name="T2367">. Kartu</text:span><text:span text:style-name="T2368"><text:s/>su metine finansine atskaitomybe, taip pat konsoliduota, pateikiama:</text:span></text:p>
      <text:p text:style-name="P2369"><text:span text:style-name="T2370">91.1</text:span><text:span text:style-name="T2371">. akcinės bendrovės, uždarosios akcinės bendrovės ar Europos bendrovės veiklos ataskaita, jeigu ji turi būti sudaryta pagal įstatymus;</text:span><text:s/></text:p>
      <text:p text:style-name="P2372">Punkto pakeitimai:</text:p>
      <text:p text:style-name="P2373"><text:span text:style-name="T2374">Nr.<text:s/></text:span><text:a xlink:href="https://www.e-tar.lt/portal/legalAct.html?documentId=TAR.284295061F11" office:target-frame-name="_top" xlink:show="replace"><text:span text:style-name="T2375">185</text:span></text:a><text:span text:style-name="T2376">, 2005-02-17, Žin., 2005, Nr. 25-803 (2005-02-22), i. k. 1051100NUTA00000185</text:span></text:p>
      <text:p text:style-name="Normal"/>
      <text:p text:style-name="P2377"><text:span text:style-name="T2378">91.2</text:span><text:span text:style-name="T2379">. auditoriaus išvada, jeigu auditas turi būti atliktas pagal įstatymus ar steigimo dokumentus, ir audito a</text:span><text:span text:style-name="T2380">taskaita, jeigu tai numatyta įstatymuose.</text:span><text:s/></text:p>
      <text:soft-page-break/>
      <text:p text:style-name="P2381">Punkto pakeitimai:</text:p>
      <text:p text:style-name="P2382"><text:span text:style-name="T2383">Nr.<text:s/></text:span><text:a xlink:href="https://www.e-tar.lt/portal/legalAct.html?documentId=TAR.284295061F11" office:target-frame-name="_top" xlink:show="replace"><text:span text:style-name="T2384">185</text:span></text:a><text:span text:style-name="T2385">, 2005-02-17, Žin., 2005, Nr. 25-803 (2005-02-22), i. k. 1051100NUTA00000185</text:span></text:p>
      <text:p text:style-name="Normal"/>
      <text:p text:style-name="P2386"><text:span text:style-name="T2387">Pranešimai Registro t</text:span><text:span text:style-name="T2388">varkytojui</text:span></text:p>
      <text:p text:style-name="P2389"/>
      <text:p text:style-name="P2390"><text:span text:style-name="T2391">92</text:span><text:span text:style-name="T2392">. Pranešimus, kuriuose turi būti nurodyti atitinkami šių Nuostatų 17, 18, 30 ar 31 punktuose nurodyti duomenys ar informacija, Registro tvarkytojui teikia:</text:span></text:p>
      <text:p text:style-name="P2393"><text:span text:style-name="T2394">92.1</text:span><text:span text:style-name="T2395">. institucijos – ne vėliau kaip per 3 darbo dienas nuo sprendimo išduoti jur</text:span><text:span text:style-name="T2396">idiniams asmenims, filialams ar atstovybėms licencijas (leidimus), sustabdyti licencijos (leidimo) galiojimą ar panaikinti licencijos (leidimo) galiojimo sustabdymą ar panaikinti licencijos (leidimo) galiojimą;</text:span></text:p>
      <text:p text:style-name="P2397"><text:span text:style-name="T2398">92.2</text:span><text:span text:style-name="T2399">. institucijos – ne vėliau kaip per 3</text:span><text:span text:style-name="T2400"><text:s/>darbo dienas nuo sprendimo apriboti juridinio asmens veiklą ar panaikinti juridinio asmens veiklos apribojimą įsigaliojimo (įsiteisėjimo);</text:span></text:p>
      <text:p text:style-name="P2401"><text:span text:style-name="T2402">92.3</text:span><text:span text:style-name="T2403">. dokumentų ir duomenų teikėjas – ne vėliau kaip per 30 dienų nuo filialo ar atstovybės įregistravimo ar<text:s/></text:span><text:span text:style-name="T2404">išregistravimo užsienio valstybėje;</text:span><text:s/></text:p>
      <text:p text:style-name="P2405">Punkto pakeitimai:</text:p>
      <text:p text:style-name="P2406"><text:span text:style-name="T2407">Nr.<text:s/></text:span><text:a xlink:href="https://www.e-tar.lt/portal/legalAct.html?documentId=TAR.284295061F11" office:target-frame-name="_top" xlink:show="replace"><text:span text:style-name="T2408">185</text:span></text:a><text:span text:style-name="T2409">, 2005-02-17, Žin., 2005, Nr. 25-803 (2005-02-22), i. k. 1051100NUTA00000185</text:span></text:p>
      <text:p text:style-name="Normal"/>
      <text:p text:style-name="P2410"><text:span text:style-name="T2411">92.4</text:span><text:span text:style-name="T2412">. dokumentų ir duomenų te</text:span><text:span text:style-name="T2413">ikėjai – ne vėliau kaip per 30 dienų nuo juridinio asmens dalyvių skaičiaus sumažėjimo daugiau nei įstatymų leidžiamas minimumas;</text:span></text:p>
      <text:p text:style-name="P2414"><text:span text:style-name="T2415">92.5</text:span><text:span text:style-name="T2416">. Turto arešto aktų registro tvarkytojas – per 8 darbo valandas nuo turto administravimo įsteigimo ar administravimo p</text:span><text:span text:style-name="T2417">anaikinimo;</text:span></text:p>
      <text:p text:style-name="P2418"><text:span text:style-name="T2419">92.6</text:span><text:span text:style-name="T2420">. dokumentų ir duomenų teikėjai – šiuose Nuostatuose ir kituose teisės aktuose nustatytais atvejais ir terminais;</text:span></text:p>
      <text:p text:style-name="P2421"><text:span text:style-name="T2422">92.7</text:span><text:span text:style-name="T2423">. Nekilnojamojo turto registro tvarkytojas – nedelsdamas po to, kai įregistruojama įmonės nuomos sutartis, bet ne<text:s/></text:span><text:span text:style-name="T2424">vėliau kaip per 8 darbo valandas;</text:span></text:p>
      <text:p text:style-name="P2425"><text:span text:style-name="T2426">92.8</text:span><text:span text:style-name="T2427">. teismas (teisėjas), likvidacinės komisijos pirmininkas ar administratorius – bankroto procesą reglamentuojančių įstatymų nustatytais atvejais;</text:span></text:p>
      <text:p text:style-name="P2428"><text:span text:style-name="T2429">92.9</text:span><text:span text:style-name="T2430">. teritorinė valstybinė mokesčių inspekcija – apie juridinio<text:s/></text:span><text:span text:style-name="T2431">asmens, užsienio juridinio asmens ar kitos organizacijos filialo ar atstovybės atsiskaitymą su biudžetais ir pinigų fondais;</text:span></text:p>
      <text:p text:style-name="P2432"><text:span text:style-name="T2433">92.10</text:span><text:span text:style-name="T2434">. kiti teisės aktuose nurodyti asmenys.</text:span></text:p>
      <text:p text:style-name="P2435"><text:span text:style-name="T2436">93</text:span><text:span text:style-name="T2437">. Registro tvarkytojas, gavęs pranešimą, ne vėliau kaip kitą darbo dieną į</text:span><text:span text:style-name="T2438">rašo informaciją ar įregistruoja Registro duomenis.</text:span></text:p>
      <text:p text:style-name="P2439"><text:span text:style-name="T2440">94</text:span><text:span text:style-name="T2441">. Registro tvarkytojas, gavęs Nekilnojamojo turto registro tvarkytojo pranešimą apie įregistruotą įmonės nuomos sutartį, tuoj pat įregistruoja šios sutarties įregistravimo Nekilnojamojo turto regist</text:span><text:span text:style-name="T2442">re datą, sutarties sudarymo datą ir duomenis apie įmonės nuomos sutarties šalis.</text:span><text:s/></text:p>
      <text:p text:style-name="P2443">Punkto pakeitimai:</text:p>
      <text:p text:style-name="P2444"><text:span text:style-name="T2445">Nr.<text:s/></text:span><text:a xlink:href="https://www.e-tar.lt/portal/legalAct.html?documentId=TAR.284295061F11" office:target-frame-name="_top" xlink:show="replace"><text:span text:style-name="T2446">185</text:span></text:a><text:span text:style-name="T2447">, 2005-02-17, Žin., 2005, Nr. 25-803 (2005-02-22), i. k. 1051100NU</text:span><text:span text:style-name="T2448">TA00000185</text:span></text:p>
      <text:p text:style-name="Normal"/>
      <text:p text:style-name="P2449"><text:span text:style-name="T2450">VI</text:span><text:span text:style-name="T2451">.<text:s/></text:span><text:span text:style-name="T2452">REGISTRAVIMAS REGISTRE</text:span></text:p>
      <text:p text:style-name="P2453"/>
      <text:p text:style-name="P2454"><text:span text:style-name="T2455">Registro tvarkytojo sprendimų priėmimas</text:span></text:p>
      <text:p text:style-name="P2456"/>
      <text:p text:style-name="P2457"><text:span text:style-name="T2458">95</text:span><text:span text:style-name="T2459">. Registro tvarkytojas, gavęs šiuose Nuostatuose nurodytus dokumentus, ne vėliau kaip per 5 darbo dienas, išskyrus tuos atvejus, kai šiuose Nuostatuose<text:s/></text:span><text:span text:style-name="T2460">numatyti kitokie įregistravimo terminai, patikrina, ar nėra kliūčių įregistruoti Registro objektą, steigimo dokumentus ar Registro duomenis. Jeigu kliūčių nėra, Registro tvarkytojas priima šių Nuostatų 96.1 punkte nurodytą sprendimą ir įregistruoja Registr</text:span><text:span text:style-name="T2461">o objektą, steigimo dokumentus ir Registro duomenis, kitu atveju – informuoja apie tai dokumentų ir duomenų teikėją, nustatydamas terminą, per kurį trūkumai turi būti pašalinti. Jeigu per nustatytąjį terminą trūkumai nepašalinami ar nepateikiami pataisyti<text:s/></text:span><text:span text:style-name="T2462">dokumentai, Registro tvarkytojas priima šių Nuostatų 96.2 punkte nurodytą sprendimą.</text:span></text:p>
      <text:p text:style-name="P2463"><text:span text:style-name="T2464">96</text:span><text:span text:style-name="T2465">. Registro tvarkytojas priima šiuos sprendimus:</text:span></text:p>
      <text:p text:style-name="P2466"><text:span text:style-name="T2467">96.1</text:span><text:span text:style-name="T2468">. įregistruoti ar išregistruoti Registro objektą, įregistruoti pakeistus juridinio asmens steigimo dokumentus i</text:span><text:span text:style-name="T2469">r įregistruoti Registro duomenis ar jų pakeitimus;</text:span></text:p>
      <text:p text:style-name="P2470"><text:span text:style-name="T2471">96.2</text:span><text:span text:style-name="T2472">. atsisakyti įregistruoti ar išregistruoti Registro objektą, įregistruoti pakeistus juridinio asmens steigimo dokumentus ir įregistruoti Registro duomenis ar jų pakeitimus.</text:span></text:p>
      <text:p text:style-name="P2473"><text:span text:style-name="T2474">97</text:span><text:span text:style-name="T2475">. Šių Nuostatų 9</text:span><text:span text:style-name="T2476">6.2 punkte nurodytą sprendimą Registro tvarkytojas gali priimti Lietuvos Respublikos civilinio kodekso 2.68 straipsnio 1 dalyje nustatytais atvejais. Šis sprendimas turi būti motyvuotas ir ne vėliau kaip kitą darbo dieną nuo sprendimo priėmimo dokumentų ir</text:span><text:span text:style-name="T2477"><text:s/>duomenų teikėjui įteiktas asmeniškai arba išsiųstas paštu. Kartu su šiuo sprendimu dokumentai grąžinami dokumentų ir duomenų teikėjui.</text:span></text:p>
      <text:p text:style-name="P2478"><text:span text:style-name="T2479">98</text:span><text:span text:style-name="T2480">. Registro tvarkytojas Registro objektus, pakeistus steigimo dokumentus, duomenų pakeitimus ar naujus (papildomus)</text:span><text:span text:style-name="T2481"><text:s/>duomenis turi įregistruoti ne vėliau kaip per 5 darbo dienas nuo visų dokumentų gavimo, jeigu šiuose Nuostatuose nenustatyti kitokie terminai.</text:span></text:p>
      <text:p text:style-name="P2482"><text:span text:style-name="T2483">99</text:span><text:span text:style-name="T2484">. Registro tvarkytojo vardu sprendimus priima Registro tvarkytojo filialų, esančių apskričių centruose,<text:s/></text:span><text:span text:style-name="T2485">darbuotojai, atitinkantys Registro tvarkymo taisyklėse nustatytus kvalifikacijos reikalavimus. Šių darbuotojų kvalifikacijos suteikimo ir sprendimų priėmimo tvarką nustato Registro tvarkymo taisyklės.</text:span></text:p>
      <text:p text:style-name="P2486"/>
      <text:p text:style-name="P2487"><text:span text:style-name="T2488">Duomenų registravimas Registre</text:span></text:p>
      <text:p text:style-name="P2489"/>
      <text:p text:style-name="P2490"><text:span text:style-name="T2491">100</text:span><text:span text:style-name="T2492">. Registre<text:s/></text:span><text:span text:style-name="T2493">registruojamam juridiniam asmeniui, filialui ir atstovybei suteikiamas kodas, kurio struktūrą nustato Registro tvarkymo taisyklės.</text:span></text:p>
      <text:p text:style-name="P2494"><text:span text:style-name="T2495">101</text:span><text:span text:style-name="T2496">. Juridinis asmuo, filialas ar atstovybė laikomi įregistruotais, kai Registre įrašomi atitinkami įrašai.<text:s/></text:span></text:p>
      <text:p text:style-name="P2497"><text:span text:style-name="T2498">102. Regis</text:span><text:span text:style-name="T2499">tre šiuose Nuostatuose nurodyti duomenys registruojami ir informacija įrašoma Registro tvarkymo taisyklių nustatyta tvarka.</text:span></text:p>
      <text:p text:style-name="P2500"><text:span text:style-name="T2501">103</text:span><text:span text:style-name="T2502">. Duomenys ir informacija keičiami ir kaupiami Registre senus įrašus papildant naujais. Ištaisomi tik klaidingi duomenys ir i</text:span><text:span text:style-name="T2503">nformacija. Įregistravęs pakeistus steigimo dokumentus, Registro tvarkytojas kartu įrašo į Registrą pakeistą informaciją.</text:span></text:p>
      <text:p text:style-name="P2504"><text:span text:style-name="T2505">104</text:span><text:span text:style-name="T2506">. Jeigu naudojamasi kitų valstybės registrų, kadastrų, klasifikatorių ar informacinių sistemų duomenimis, naudojamasi šių regis</text:span><text:span text:style-name="T2507">trų, kadastrų, klasifikatorių ar informacinių sistemų registro objektui suteiktu identifikavimo kodu.</text:span></text:p>
      <text:p text:style-name="P2508"><text:span text:style-name="T2509">105</text:span><text:span text:style-name="T2510">. Klaidingi duomenys ar informacija Registre taisomi ar papildomi juridinio asmens, institucijos, pateikusios pranešimus Registro tvarkytojui, arba</text:span><text:span text:style-name="T2511"><text:s/>asmens, kurio duomenys ar informacija įrašyta Registre, prašymu, taip pat Registro tvarkytojo iniciatyva. Klaidingais laikomi Registre įregistruoti duomenys ar įrašyta informacija, neatitinkantys Registrui pateiktų dokumentų.</text:span></text:p>
      <text:p text:style-name="P2512"><text:span text:style-name="T2513">106</text:span><text:span text:style-name="T2514">. Dokumentų ir duomenų</text:span><text:span text:style-name="T2515"><text:s/>teikėjai, asmuo, kurio duomenys ar informacija įrašyti Registre, ir institucijos, teikiančios Registro tvarkytojui pranešimus, gali pateikti Registro tvarkytojui rašytinį prašymą ištaisyti klaidingus Registro duomenis ir informaciją. Registro tvarkytojas,</text:span><text:span text:style-name="T2516"><text:s/>gavęs šį prašymą ir jame nurodytus faktus patvirtinančius dokumentus, turi per 5 darbo dienas ištaisyti Registro duomenis ar informaciją ir apie tai raštu pranešti juridiniam asmeniui, kurio duomenys ar informacija ištaisyti, ir asmenims, kuriems klaiding</text:span><text:span text:style-name="T2517">i duomenys perduoti.</text:span></text:p>
      <text:p text:style-name="P2518"><text:span text:style-name="T2519">107</text:span><text:span text:style-name="T2520">. Registro tvarkytojas, pastebėjęs Registre klaidą, apie tai nedelsdamas raštu informuoja juridinį asmenį, kurio duomenys ar informacija turi būti ištaisyti, ir asmenis, kuriems klaidingi duomenys perduoti. Jeigu per Registro tv</text:span><text:span text:style-name="T2521">arkytojo nustatytą terminą asmuo nepareiškia nesutinkąs, kad klaida būtų taisoma, Registro tvarkytojas ištaiso Registro duomenis ar informaciją. Apie ištaisytus duomenis ar informaciją Registro tvarkytojas ne vėliau kaip per 3 darbo dienas praneša juridini</text:span><text:span text:style-name="T2522">am asmeniui, kurio duomenys ar informacija ištaisyti, ir asmenims, kuriems klaidingi duomenys perduoti.</text:span></text:p>
      <text:p text:style-name="P2523"><text:span text:style-name="T2524">108</text:span><text:span text:style-name="T2525">. Išregistravus juridinį asmenį, filialą, atstovybę, įregistravus Registre naujus duomenis ar įrašius naują informaciją, visi Registre buvę<text:s/></text:span><text:span text:style-name="T2526">duomenys ir informacija perkeliami į Registro archyvą ir saugomi, kol jų reikia duomenimis tvarkyti.</text:span></text:p>
      <text:p text:style-name="P2527"/>
      <text:p text:style-name="P2528"><text:span text:style-name="T2529">Registravimo pažymėjimo išdavimas</text:span></text:p>
      <text:p text:style-name="P2530"/>
      <text:p text:style-name="P2531"><text:span text:style-name="T2532">109</text:span><text:span text:style-name="T2533">. Įregistravęs juridinį asmenį, filialą ar atstovybę, Registro tvarkytojas ne vėliau kaip kitą darbo dieną i</text:span><text:span text:style-name="T2534">šduoda Teisingumo ministerijos nustatytos formos registravimo pažymėjimą. Registravimo pažymėjimas kartu su įregistruotais steigimo dokumentais įteikiamas asmeniškai arba prašymą pateikusio asmens pageidavimu išsiunčiamas paštu.</text:span></text:p>
      <text:p text:style-name="P2535"><text:span text:style-name="T2536">110</text:span><text:span text:style-name="T2537">. Pasikeitus duomeni</text:span><text:span text:style-name="T2538">ms, nurodytiems registravimo pažymėjime, išduodamas naujas registravimo pažymėjimas.</text:span></text:p>
      <text:p text:style-name="P2539"><text:span text:style-name="T2540">111</text:span><text:span text:style-name="T2541">. Praradęs registravimo pažymėjimą, dokumentų ir duomenų teikėjas Registro tvarkytojui pateikia:</text:span></text:p>
      <text:p text:style-name="P2542"><text:span text:style-name="T2543">111.1</text:span><text:span text:style-name="T2544">. prašymą išduoti registravimo pažymėjimo dublikatą;</text:span></text:p>
      <text:p text:style-name="P2545"><text:span text:style-name="T2546">111.2</text:span><text:span text:style-name="T2547">. dokumentą, patvirtinantį, kad apie registravimo pažymėjimo praradimą paskelbta viešai;</text:span></text:p>
      <text:p text:style-name="P2548"><text:span text:style-name="T2549">111.3</text:span><text:span text:style-name="T2550">. dokumentą, patvirtinantį, kad sumokėtas atlyginimas už registravimo pažymėjimo dublikato išdavimą.</text:span></text:p>
      <text:p text:style-name="P2551"><text:span text:style-name="T2552">112</text:span><text:span text:style-name="T2553">. Registro tvarkytojas, gavęs šių Nuostatų 111</text:span><text:span text:style-name="T2554"><text:s/>punkte nurodytus dokumentus, ne vėliau kaip per 3 darbo dienas išduoda registravimo pažymėjimo dublikatą.</text:span></text:p>
      <text:p text:style-name="P2555"/>
      <text:p text:style-name="P2556"><text:span text:style-name="T2557">VII</text:span><text:span text:style-name="T2558">.<text:s/></text:span><text:span text:style-name="T2559">DOKUMENTŲ IR DUOMENŲ PAKEITIMŲ PATEIKIMAS</text:span></text:p>
      <text:p text:style-name="P2560"/>
      <text:p text:style-name="P2561"><text:span text:style-name="T2562">Bendrosios nuostatos</text:span></text:p>
      <text:p text:style-name="P2563"/>
      <text:p text:style-name="P2564"><text:span text:style-name="T2565">113</text:span><text:span text:style-name="T2566">. Pasikeitus juridinio asmens, išskyrus tradicinę Lietuvos<text:s/></text:span><text:span text:style-name="T2567">religinę bendruomenę, bendriją ar centrą, jų tos pačios religijos tikslams įgyvendinti įsteigtus juridinius asmenis, jų filialus ar atstovybes, steigimo dokumentams, filialo ar atstovybės nuostatams ir (ar) šiuose Nuostatuose nurodytiems Registro duomenims</text:span><text:span text:style-name="T2568">, dokumentų ir duomenų teikėjas Registro tvarkytojui atitinkamai pateikia šiuos dokumentus:</text:span><text:s/></text:p>
      <text:p text:style-name="P2569">Punkto pakeitimai:</text:p>
      <text:p text:style-name="P2570"><text:span text:style-name="T2571">Nr.<text:s/></text:span><text:a xlink:href="https://www.e-tar.lt/portal/legalAct.html?documentId=TAR.284295061F11" office:target-frame-name="_top" xlink:show="replace"><text:span text:style-name="T2572">185</text:span></text:a><text:span text:style-name="T2573">, 2005-02-17, Žin., 2005, Nr. 25-803 (2005-02-22), i. k</text:span><text:span text:style-name="T2574">. 1051100NUTA00000185</text:span></text:p>
      <text:p text:style-name="P2575"><text:span text:style-name="T2576">113.1</text:span><text:span text:style-name="T2577">. prašymą įregistruoti pakeitimus;</text:span></text:p>
      <text:p text:style-name="P2578"><text:span text:style-name="T2579">113.2</text:span><text:span text:style-name="T2580">. juridinio asmens organo sprendimą pakeisti juridinio asmens Registro duomenis, jeigu duomenų tikrumas neturi būti patvirtintas notaro ar Teisingumo ministerijos. Akcinės bendrovės,<text:s/></text:span><text:span text:style-name="T2581">uždarosios akcinės bendrovės ir Europos bendrovės sprendimą patvirtinantį dokumentą pateikia visais atvejais, kai keičiami Registro duomenys ar Registro tvarkytojui pateikiami įstatymuose numatyti dokumentai;</text:span><text:s/></text:p>
      <text:p text:style-name="P2582">Punkto pakeitimai:</text:p>
      <text:p text:style-name="P2583"><text:span text:style-name="T2584">Nr.<text:s/></text:span><text:a xlink:href="https://www.e-tar.lt/portal/legalAct.html?documentId=TAR.284295061F11" office:target-frame-name="_top" xlink:show="replace"><text:span text:style-name="T2585">185</text:span></text:a><text:span text:style-name="T2586">, 2005-02-17, Žin., 2005, Nr. 25-803 (2005-02-22), i. k. 1051100NUTA00000185</text:span></text:p>
      <text:p text:style-name="Normal"/>
      <text:p text:style-name="P2587"><text:span text:style-name="T2588">113.3</text:span><text:span text:style-name="T2589">. steigimo dokumento pakeitimus ir visą pakeistą steigimo dokumento tekstą (2 egzempliorius);</text:span></text:p>
      <text:p text:style-name="P2590"><text:span text:style-name="T2591">113.4</text:span><text:span text:style-name="T2592">. sp</text:span><text:span text:style-name="T2593">rendimą pakeisti filialo ar atstovybės Registro duomenis, jeigu duomenų tikrumas neturi būti patvirtintas notaro ar Teisingumo ministerijos. Akcinės bendrovės, uždarosios akcinės bendrovės ir Europos bendrovės sprendimą patvirtinantį dokumentą pateikia vis</text:span><text:span text:style-name="T2594">ais atvejais, kai keičiami Registro duomenys ar Registro tvarkytojui pateikiami įstatymuose numatyti dokumentai;</text:span><text:s/></text:p>
      <text:p text:style-name="P2595">Punkto pakeitimai:</text:p>
      <text:p text:style-name="P2596"><text:span text:style-name="T2597">Nr.<text:s/></text:span><text:a xlink:href="https://www.e-tar.lt/portal/legalAct.html?documentId=TAR.284295061F11" office:target-frame-name="_top" xlink:show="replace"><text:span text:style-name="T2598">185</text:span></text:a><text:span text:style-name="T2599">, 2005-02-17, Žin., 2005, Nr. 25-8</text:span><text:span text:style-name="T2600">03 (2005-02-22), i. k. 1051100NUTA00000185</text:span></text:p>
      <text:p text:style-name="Normal"/>
      <text:p text:style-name="P2601"><text:span text:style-name="T2602">113.5</text:span><text:span text:style-name="T2603">. filialo ar atstovybės nuostatų pakeitimus ir visą pakeistą nuostatų tekstą;</text:span></text:p>
      <text:p text:style-name="P2604"><text:span text:style-name="T2605">113.6</text:span><text:span text:style-name="T2606">. valstybinės priežiūros institucijos leidimą, jeigu tokio leidimo išdavimas numatytas įstatymuose;</text:span></text:p>
      <text:p text:style-name="P2607"><text:span text:style-name="T2608">113.6</text:span><text:span text:style-name="T2609">1</text:span><text:span text:style-name="T2610">. Teis</text:span><text:span text:style-name="T2611">ingumo ministerijos išvadą, kad religinės bendruomenės, bendrijos ar centro, jų tos pačios religijos tikslams įgyvendinti įsteigtų juridinių asmenų, jų filialų ar atstovybių dokumentų ar duomenų pakeitimus registruoti galima, nes išpažįstama ir skleidžiama</text:span><text:span text:style-name="T2612"><text:s/>religija nepažeidžia žmogaus teisių, laisvių ir viešosios tvarkos;</text:span><text:s/></text:p>
      <text:p text:style-name="P2613">Papildyta punktu:</text:p>
      <text:p text:style-name="P2614"><text:span text:style-name="T2615">Nr.<text:s/></text:span><text:a xlink:href="https://www.e-tar.lt/portal/legalAct.html?documentId=TAR.284295061F11" office:target-frame-name="_top" xlink:show="replace"><text:span text:style-name="T2616">185</text:span></text:a><text:span text:style-name="T2617">, 2005-02-17, Žin., 2005, Nr. 25-803 (2005-02-22), i. k. 1051100NUTA00000185</text:span></text:p>
      <text:p text:style-name="Normal"/>
      <text:p text:style-name="P2618"><text:span text:style-name="T2619">113.7</text:span><text:span text:style-name="T2620">. pažymėjimo originalą, jeigu keičiasi jame nurodyti duomenys;</text:span></text:p>
      <text:p text:style-name="P2621"><text:span text:style-name="T2622">113.8</text:span><text:span text:style-name="T2623">. dokumentą, patvirtinantį, kad sumokėtas atlyginimas už registravimą;</text:span></text:p>
      <text:p text:style-name="P2624"><text:span text:style-name="T2625">113.8</text:span><text:span text:style-name="T2626">1</text:span><text:span text:style-name="T2627">. šių Nuostatų 74 punkte nurodytus dokumentus;</text:span><text:s/></text:p>
      <text:p text:style-name="P2628">Papildyta punktu:</text:p>
      <text:p text:style-name="P2629"><text:span text:style-name="T2630">Nr.<text:s/></text:span><text:a xlink:href="https://www.e-tar.lt/portal/legalAct.html?documentId=TAR.284295061F11" office:target-frame-name="_top" xlink:show="replace"><text:span text:style-name="T2631">185</text:span></text:a><text:span text:style-name="T2632">, 2005-02-17, Žin., 2005, Nr. 25-803 (2005-02-22), i. k. 1051100NUTA00000185</text:span></text:p>
      <text:p text:style-name="Normal"/>
      <text:p text:style-name="P2633"><text:span text:style-name="T2634">113.9</text:span><text:span text:style-name="T2635">. kitus įstatymuose nustatytus dokumentus.</text:span></text:p>
      <text:p text:style-name="P2636"><text:span text:style-name="T2637">114</text:span><text:span text:style-name="T2638">. Jeigu didinamas akcinės<text:s/></text:span><text:span text:style-name="T2639">bendrovės, Europos bendrovės ar uždarosios akcinės bendrovės įstatinis kapitalas, be dokumentų, nurodytų šių Nuostatų 113 punkte, atitinkamai pateikiami šie dokumentai:</text:span></text:p>
      <text:p text:style-name="P2640">Punkto pakeitimai:</text:p>
      <text:p text:style-name="P2641"><text:span text:style-name="T2642">Nr.<text:s/></text:span><text:a xlink:href="https://www.e-tar.lt/portal/legalAct.html?documentId=TAR.284295061F11" office:target-frame-name="_top" xlink:show="replace"><text:span text:style-name="T2643">185</text:span></text:a><text:span text:style-name="T2644">, 2005-02-17, Žin., 2005, Nr. 25-803 (2005-02-22), i. k. 1051100NUTA00000185</text:span></text:p>
      <text:p text:style-name="P2645"><text:span text:style-name="T2646">114.1</text:span><text:span text:style-name="T2647">. visuotinio akcininkų susirinkimo sprendimas padidinti įstatinį kapitalą;</text:span></text:p>
      <text:p text:style-name="P2648"><text:span text:style-name="T2649">114.2</text:span><text:span text:style-name="T2650">. turto vertinimo ataskaita, jeigu už akcijas sumokama nepiniginiu<text:s/></text:span><text:span text:style-name="T2651">įnašu;</text:span></text:p>
      <text:p text:style-name="P2652"><text:span text:style-name="T2653">114.3</text:span><text:span text:style-name="T2654">. tarpinė finansinė atskaitomybė, jeigu sprendimas didinti įstatinį kapitalą iš bendrovės lėšų priimtas praėjus 6 mėnesiams nuo finansinių metų pabaigos;</text:span></text:p>
      <text:p text:style-name="P2655"><text:span text:style-name="T2656">114.4</text:span><text:span text:style-name="T2657">. visuotinio akcininkų susirinkimo sprendimas išleisti konvertuojamąsias obli</text:span><text:span text:style-name="T2658">gacijas;</text:span></text:p>
      <text:p text:style-name="P2659"><text:span text:style-name="T2660">114.5</text:span><text:span text:style-name="T2661">. dokumentas, patvirtinantis pasiūlymą įsigyti akcijų ar konvertuojamųjų obligacijų pirmumo teise;</text:span></text:p>
      <text:p text:style-name="P2662"><text:span text:style-name="T2663">114.6</text:span><text:span text:style-name="T2664">. dokumentas, patvirtinantis sprendimą atšaukti pirmumo teisę.</text:span></text:p>
      <text:p text:style-name="P2665"><text:span text:style-name="T2666">115</text:span><text:span text:style-name="T2667">. Jeigu mažinamas akcinės bendrovės ar uždarosios akcinės<text:s/></text:span><text:span text:style-name="T2668">bendrovės įstatinis kapitalas, be dokumentų, nurodytų šių Nuostatų 113 punkte, atitinkamai pateikiami šie dokumentai:</text:span></text:p>
      <text:p text:style-name="P2669"><text:span text:style-name="T2670">115.1</text:span><text:span text:style-name="T2671">. dokumentas, patvirtinantis akcijų anuliavimą;</text:span></text:p>
      <text:p text:style-name="P2672"><text:span text:style-name="T2673">115.2</text:span><text:span text:style-name="T2674">. dokumentas, patvirtinantis sprendimą sumažinti įstatinį kapitalą.</text:span></text:p>
      <text:p text:style-name="P2675"><text:span text:style-name="T2676">11</text:span><text:span text:style-name="T2677">5</text:span><text:span text:style-name="T2678">1</text:span><text:span text:style-name="T2679">. Jeigu registruojamas Europos ekonominės interesų grupės nario atleidimo nuo atsakomybės už grupės skolas ir kitus įsipareigojimus, atsiradusius prieš priimant tą narį į grupę, faktas, kai ši aplinkybė yra numatyta naujo nario priėmimo dokumente, be d</text:span><text:span text:style-name="T2680">okumentų, nurodytų šių Nuostatų 113 punkte, pateikiamas ir naujo nario priėmimo dokumentas;</text:span><text:s/></text:p>
      <text:p text:style-name="P2681">Papildyta punktu:</text:p>
      <text:p text:style-name="P2682"><text:span text:style-name="T2683">Nr.<text:s/></text:span><text:a xlink:href="https://www.e-tar.lt/portal/legalAct.html?documentId=TAR.3E1EB6BE4016" office:target-frame-name="_top" xlink:show="replace"><text:span text:style-name="T2684">824</text:span></text:a><text:span text:style-name="T2685">, 2004-06-29, Žin., 2004, Nr. 104-3841 (2004-07-03), i.<text:s/></text:span><text:span text:style-name="T2686">k. 1041100NUTA00000824</text:span></text:p>
      <text:p text:style-name="Normal"/>
      <text:p text:style-name="P2687"><text:span text:style-name="T2688">115</text:span><text:span text:style-name="T2689">2</text:span><text:span text:style-name="T2690">. Jeigu Europos ekonominių interesų grupės nario dalis buvo perduota kitam grupės nariui ar trečiajam asmeniui, pateikiamas pranešimas apie visos ar ne visos nario dalies perdavimą.</text:span><text:s/></text:p>
      <text:p text:style-name="P2691">Papildyta punktu:</text:p>
      <text:p text:style-name="P2692"><text:span text:style-name="T2693">Nr.<text:s/></text:span><text:a xlink:href="https://www.e-tar.lt/portal/legalAct.html?documentId=TAR.3E1EB6BE4016" office:target-frame-name="_top" xlink:show="replace"><text:span text:style-name="T2694">824</text:span></text:a><text:span text:style-name="T2695">, 2004-06-29, Žin., 2004, Nr. 104-3841 (2004-07-03), i. k. 1041100NUTA00000824</text:span></text:p>
      <text:p text:style-name="Normal"/>
      <text:p text:style-name="P2696"><text:span text:style-name="T2697">115</text:span><text:span text:style-name="T2698">3</text:span><text:span text:style-name="T2699">. Pasikeitus tradicinės Lietuvos religinės bendruomenės, bendrijos ar centro, jų tos pačios religijos<text:s/></text:span><text:span text:style-name="T2700">tikslams įgyvendinti įsteigtų juridinių asmenų, jų filialų ar atstovybių duomenims, dokumentų ir duomenų teikėjas Registro tvarkytojui pateikia:</text:span></text:p>
      <text:p text:style-name="P2701"><text:span text:style-name="T2702">115</text:span><text:span text:style-name="T2703">3</text:span><text:span text:style-name="T2704">.1</text:span><text:span text:style-name="T2705">. prašymą įtraukti pakeitimus į Registrą;</text:span></text:p>
      <text:p text:style-name="P2706"><text:span text:style-name="T2707">115</text:span><text:span text:style-name="T2708">3</text:span><text:span text:style-name="T2709">.2</text:span><text:span text:style-name="T2710">. Teisingumo ministerijos išvadą, kad tradicinės<text:s/></text:span><text:span text:style-name="T2711">Lietuvos religinės bendruomenės, bendrijos ar centro, jų tos pačios religijos tikslams įgyvendinti įsteigtų juridinių asmenų, jų filialų ar atstovybių duomenų pakeitimus įtraukti į Registrą galima;</text:span></text:p>
      <text:p text:style-name="P2712"><text:span text:style-name="T2713">115</text:span><text:span text:style-name="T2714">3</text:span><text:span text:style-name="T2715">.3</text:span><text:span text:style-name="T2716">. pažymėjimo originalą, jeigu keičiasi jame nuro</text:span><text:span text:style-name="T2717">dyti duomenys;</text:span></text:p>
      <text:p text:style-name="P2718"><text:span text:style-name="T2719">115</text:span><text:span text:style-name="T2720">3</text:span><text:span text:style-name="T2721">.4</text:span><text:span text:style-name="T2722">. šių Nuostatų 74 punkte nurodytus dokumentus.</text:span><text:s/></text:p>
      <text:p text:style-name="P2723">Papildyta punktu:</text:p>
      <text:p text:style-name="P2724"><text:span text:style-name="T2725">Nr.<text:s/></text:span><text:a xlink:href="https://www.e-tar.lt/portal/legalAct.html?documentId=TAR.284295061F11" office:target-frame-name="_top" xlink:show="replace"><text:span text:style-name="T2726">185</text:span></text:a><text:span text:style-name="T2727">, 2005-02-17, Žin., 2005, Nr. 25-803 (2005-02-22), i. k.<text:s/></text:span><text:span text:style-name="T2728">1051100NUTA00000185</text:span></text:p>
      <text:p text:style-name="Normal"/>
      <text:p text:style-name="P2729"><text:span text:style-name="T2730">Reorganizuojamo, dalyvaujančio reorganizavime ar atskyrime, steigiančio Europos bendrovę jungimo ar valdymo (holdingo) būdu juridinio asmens dokumentų ir duomenų pakeitimų pateikimas<text:s/></text:span></text:p>
      <text:p text:style-name="P2731"/>
      <text:p text:style-name="P2732">Pakeistas skirsnio pavadinimas:</text:p>
      <text:soft-page-break/>
      <text:p text:style-name="P2733"><text:span text:style-name="T2734">Nr.<text:s/></text:span><text:a xlink:href="https://www.e-tar.lt/portal/legalAct.html?documentId=TAR.284295061F11" office:target-frame-name="_top" xlink:show="replace"><text:span text:style-name="T2735">185</text:span></text:a><text:span text:style-name="T2736">, 2005-02-17, Žin., 2005, Nr. 25-803 (2005-02-22), i. k. 1051100NUTA00000185</text:span></text:p>
      <text:p text:style-name="Normal"/>
      <text:p text:style-name="P2737"><text:span text:style-name="T2738">116</text:span><text:span text:style-name="T2739">. Reorganizuojamo, dalyvaujančio reorganizavime ar atskyrime, inicijuojančio Europos bendrovės s</text:span><text:span text:style-name="T2740">teigimą jungimo ar valdymo (holdingo) būdu juridinio asmens dokumentų ir duomenų teikėjai ne vėliau kaip pirmąją reorganizavimo sąlygų (jungimo sąlygų projekto ar steigimo sąlygų projekto) viešo paskelbimo dieną Registro tvarkytojui pateikia šiuos dokument</text:span><text:span text:style-name="T2741">us:</text:span></text:p>
      <text:p text:style-name="P2742"><text:span text:style-name="T2743">116.1</text:span><text:span text:style-name="T2744">. prašymą įregistruoti ar įrašyti juridinio asmens teisinį statusą (reorganizuojamas, dalyvaujantis reorganizavime, dalyvaujantis atskyrime, inicijuojantis Europos bendrovės steigimą jungimo būdu, inicijuojantis Europos bendrovės steigimą valdym</text:span><text:span text:style-name="T2745">o (holdingo) būdu);</text:span></text:p>
      <text:p text:style-name="P2746"><text:span text:style-name="T2747">116.2</text:span><text:span text:style-name="T2748">. reorganizavimo sąlygas, jungimo sąlygų projektą ar steigimo sąlygų projektą;</text:span></text:p>
      <text:p text:style-name="P2749"><text:span text:style-name="T2750">116.3</text:span><text:span text:style-name="T2751">. sąlygų (projekto) vertinimo ataskaitą ir valdymo organų parengtą ataskaitą, jeigu tokių ataskaitų pateikimą nustato įstatymai;</text:span></text:p>
      <text:p text:style-name="P2752"><text:span text:style-name="T2753">116.4</text:span><text:span text:style-name="T2754">.</text:span><text:span text:style-name="T2755"><text:s/>valstybinės priežiūros institucijos leidimą, jeigu tokio leidimo išdavimas numatytas įstatymuose;</text:span></text:p>
      <text:p text:style-name="P2756"><text:span text:style-name="T2757">116.5</text:span><text:span text:style-name="T2758">. dokumentą, patvirtinantį, kad sumokėtas atlyginimas už registravimą.</text:span><text:s/></text:p>
      <text:p text:style-name="P2759">Punkto pakeitimai:</text:p>
      <text:p text:style-name="P2760"><text:span text:style-name="T2761">Nr.<text:s/></text:span><text:a xlink:href="https://www.e-tar.lt/portal/legalAct.html?documentId=TAR.284295061F11" office:target-frame-name="_top" xlink:show="replace"><text:span text:style-name="T2762">185</text:span></text:a><text:span text:style-name="T2763">, 2005-02-17, Žin., 2005, Nr. 25-803 (2005-02-22), i. k. 1051100NUTA00000185</text:span></text:p>
      <text:p text:style-name="Normal"/>
      <text:p text:style-name="P2764"><text:span text:style-name="T2765">117</text:span><text:span text:style-name="T2766">. Registro tvarkytojas, gavęs šių Nuostatų 116 punkte nurodytus dokumentus, ne vėliau kaip per 3 darbo dienas įregistruoja ar įrašo jurid</text:span><text:span text:style-name="T2767">inio asmens teisinį statusą „reorganizuojamas“, „dalyvaujantis reorganizavime“, „dalyvaujantis atskyrime“, „inicijuojantis Europos bendrovės steigimą jungimo būdu“ ar „inicijuojantis Europos bendrovės steigimą valdymo (holdingo) būdu“.</text:span><text:s/></text:p>
      <text:p text:style-name="P2768">Punkto pakeitimai:</text:p>
      <text:p text:style-name="P2769"><text:span text:style-name="T2770">Nr.<text:s/></text:span><text:a xlink:href="https://www.e-tar.lt/portal/legalAct.html?documentId=TAR.284295061F11" office:target-frame-name="_top" xlink:show="replace"><text:span text:style-name="T2771">185</text:span></text:a><text:span text:style-name="T2772">, 2005-02-17, Žin., 2005, Nr. 25-803 (2005-02-22), i. k. 1051100NUTA00000185</text:span></text:p>
      <text:p text:style-name="Normal"/>
      <text:p text:style-name="P2773"><text:span text:style-name="T2774">118</text:span><text:span text:style-name="T2775">. Reorganizuojami, dalyvaujantys reorganizavime ar atskyrime, jungimo ar valdymo (</text:span><text:span text:style-name="T2776">holdingo) būdu steigiantys Europos bendrovę Lietuvoje juridiniai asmenys, norintys paskirti visiems juridiniams asmenims bendrą reikiamą kvalifikaciją turintį ekspertą, Registro tvarkytojui turi pateikti bendrą prašymą ir dokumentus, patvirtinančius eksper</text:span><text:span text:style-name="T2777">to kvalifikaciją ir nepriklausomumą. Registro tvarkytojas per 3 darbo dienas nuo prašymo gavimo priima sprendimą pritarti ar nepritarti bendrojo eksperto skyrimui ir ne vėliau kaip kitą darbo dieną raštu praneša apie tai prašymą pateikusiems juridiniams as</text:span><text:span text:style-name="T2778">menims.</text:span><text:s/></text:p>
      <text:p text:style-name="P2779">Punkto pakeitimai:</text:p>
      <text:p text:style-name="P2780"><text:span text:style-name="T2781">Nr.<text:s/></text:span><text:a xlink:href="https://www.e-tar.lt/portal/legalAct.html?documentId=TAR.284295061F11" office:target-frame-name="_top" xlink:show="replace"><text:span text:style-name="T2782">185</text:span></text:a><text:span text:style-name="T2783">, 2005-02-17, Žin., 2005, Nr. 25-803 (2005-02-22), i. k. 1051100NUTA00000185</text:span></text:p>
      <text:p text:style-name="Normal"/>
      <text:p text:style-name="P2784"><text:span text:style-name="T2785">119</text:span><text:span text:style-name="T2786">. Jeigu nuo reorganizavimo sąlygų, jungimo sąlygų proj</text:span><text:span text:style-name="T2787">ekto, steigimo sąlygų projekto pateikimo Registro tvarkytojui iki sprendimo dėl jų tvirtinimo priėmimo įvyksta esminių pasikeitimų, dokumentų ir duomenų teikėjas ne vėliau kaip per 3 dienas nuo pasikeitimų atsiradimo Registro tvarkytojui raštu pateikia pra</text:span><text:span text:style-name="T2788">nešimą apie įvykusius pasikeitimus.</text:span><text:s/></text:p>
      <text:p text:style-name="P2789">Punkto pakeitimai:</text:p>
      <text:p text:style-name="P2790"><text:span text:style-name="T2791">Nr.<text:s/></text:span><text:a xlink:href="https://www.e-tar.lt/portal/legalAct.html?documentId=TAR.284295061F11" office:target-frame-name="_top" xlink:show="replace"><text:span text:style-name="T2792">185</text:span></text:a><text:span text:style-name="T2793">, 2005-02-17, Žin., 2005, Nr. 25-803 (2005-02-22), i. k. 1051100NUTA00000185</text:span></text:p>
      <text:p text:style-name="Normal"/>
      <text:p text:style-name="P2794"><text:span text:style-name="T2795">120</text:span><text:span text:style-name="T2796">. Dokumentų ir duomenų<text:s/></text:span><text:span text:style-name="T2797">teikėjai ne vėliau kaip per 5 dienas nuo sprendimo dėl reorganizavimo, sprendimo dėl atskyrimo, jungimo ar steigimo sąlygų projekto tvirtinimo priėmimo pateikia šį sprendimą Registro tvarkytojui, kuris ne vėliau kaip per 3 darbo dienas įrašo informaciją į<text:s/></text:span><text:span text:style-name="T2798">Registrą.</text:span><text:s/></text:p>
      <text:p text:style-name="P2799">Punkto pakeitimai:</text:p>
      <text:p text:style-name="P2800"><text:span text:style-name="T2801">Nr.<text:s/></text:span><text:a xlink:href="https://www.e-tar.lt/portal/legalAct.html?documentId=TAR.284295061F11" office:target-frame-name="_top" xlink:show="replace"><text:span text:style-name="T2802">185</text:span></text:a><text:span text:style-name="T2803">, 2005-02-17, Žin., 2005, Nr. 25-803 (2005-02-22), i. k. 1051100NUTA00000185</text:span></text:p>
      <text:p text:style-name="Normal"/>
      <text:p text:style-name="P2804"><text:span text:style-name="T2805">120</text:span><text:span text:style-name="T2806">1</text:span><text:span text:style-name="T2807">. Jungimo ar valdymo (holdingo) būdu steigiant Euro</text:span><text:span text:style-name="T2808">pos bendrovę, kurios buveinė bus kitoje valstybėje, dokumentų ir duomenų teikėjas pateikia prašymą įregistruoti pakeitimus Registro tvarkytojui, kuris įregistruoja šių Nuostatų 23.1</text:span><text:span text:style-name="T2809">1</text:span><text:span text:style-name="T2810">.5 punkte nurodytus duomenis ir išduoda pažymėjimą. Pažymėjimas yra Regist</text:span><text:span text:style-name="T2811">ro išrašas, kuriame, be kitų duomenų, turi būti nurodyta, kad prieš Europos bendrovės įsteigimą jungimo ar valdymo (holdingo) būdu visi veiksmai ir<text:s/></text:span><text:soft-page-break/><text:span text:style-name="T2812">formalumai atlikti. Registro tvarkytojas turi teisę išduoti šį pažymėjimą, jeigu kompetentingos institucijos</text:span><text:span text:style-name="T2813"><text:s/>neprieštarauja akcinės bendrovės dalyvavimui Europos bendrovės steigime jungimo būdu.</text:span></text:p>
      <text:p text:style-name="P2814"><text:span text:style-name="T2815">Steigiant Europos bendrovę, kurios buveinė bus Lietuvoje, dokumentų ir duomenų teikėjas Registro tvarkytojui pateikia prašymą įregistruoti juridinį asmenį ir kitus šių N</text:span><text:span text:style-name="T2816">uostatų 53</text:span><text:span text:style-name="T2817">1</text:span><text:span text:style-name="T2818"><text:s/>punkte nurodytus dokumentus.</text:span><text:s/></text:p>
      <text:p text:style-name="P2819">Papildyta punktu:</text:p>
      <text:p text:style-name="P2820"><text:span text:style-name="T2821">Nr.<text:s/></text:span><text:a xlink:href="https://www.e-tar.lt/portal/legalAct.html?documentId=TAR.284295061F11" office:target-frame-name="_top" xlink:show="replace"><text:span text:style-name="T2822">185</text:span></text:a><text:span text:style-name="T2823">, 2005-02-17, Žin., 2005, Nr. 25-803 (2005-02-22), i. k. 1051100NUTA00000185</text:span></text:p>
      <text:p text:style-name="Normal"/>
      <text:p text:style-name="P2824"><text:span text:style-name="T2825">121</text:span><text:span text:style-name="T2826">. Jeigu reorganizuojam</text:span><text:span text:style-name="T2827">as užsienio juridinis asmuo ar kita organizacija, įsteigusi filialą ar atstovybę Lietuvoje, dokumentų ir duomenų teikėjas ne vėliau kaip per 30 dienų nuo sprendimo dėl užsienio juridinio asmens ar kitos organizacijos reorganizavimo priėmimo Registro tvarky</text:span><text:span text:style-name="T2828">tojui pateikia dokumentą, patvirtinantį sprendimo dėl reorganizavimo priėmimą. Registro tvarkytojas, gavęs dokumentus, ne vėliau kaip per 3 darbo dienas įregistruoja steigėjo teisinį statusą.</text:span></text:p>
      <text:p text:style-name="P2829"><text:span text:style-name="T2830">122</text:span><text:span text:style-name="T2831">. Reorganizuojant juridinį asmenį prijungimo ar išdalijim</text:span><text:span text:style-name="T2832">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2833"><text:span text:style-name="T2834">122.1</text:span><text:span text:style-name="T2835">. prašymą į</text:span><text:span text:style-name="T2836">registruoti pakeistus Registro duomenis;</text:span></text:p>
      <text:p text:style-name="P2837"><text:span text:style-name="T2838">122.2</text:span><text:span text:style-name="T2839">. steigimo dokumento pakeitimus ir visą pakeistą steigimo dokumento tekstą (2 egzempliorius);</text:span></text:p>
      <text:p text:style-name="P2840"><text:span text:style-name="T2841">122.3</text:span><text:span text:style-name="T2842">. turto vertinimo ataskaitą, jeigu turtą įvertinti būtina pagal įstatymus;</text:span></text:p>
      <text:p text:style-name="P2843"><text:span text:style-name="T2844">122.4</text:span><text:span text:style-name="T2845">. dokumentą, patvir</text:span><text:span text:style-name="T2846">tinantį, kad sumokėtas atlyginimas už registravimą.</text:span></text:p>
      <text:p text:style-name="P2847"><text:span text:style-name="T2848">123</text:span><text:span text:style-name="T2849">. Reorganizuotas juridinis asmuo iš Registro išregistruojamas šių Nuostatų 148 ir 149 punktuose nustatyta tvarka.</text:span></text:p>
      <text:p text:style-name="P2850"><text:span text:style-name="T2851">124</text:span><text:span text:style-name="T2852">. Reorganizuojant juridinį asmenį sujungimo ar padalijimo būdu, atskiriant</text:span><text:span text:style-name="T2853"><text:s/>juridinį asmenį, reorganizuojamų ar dalyvaujančių atskyrime juridinių asmenų dokumentų ir duomenų teikėjai Registro tvarkytojui pateikia šiuos dokumentus:</text:span><text:s/></text:p>
      <text:p text:style-name="P2854">Punkto pakeitimai:</text:p>
      <text:p text:style-name="P2855"><text:span text:style-name="T2856">Nr.<text:s/></text:span><text:a xlink:href="https://www.e-tar.lt/portal/legalAct.html?documentId=TAR.284295061F11" office:target-frame-name="_top" xlink:show="replace"><text:span text:style-name="T2857">185</text:span></text:a><text:span text:style-name="T2858">, 2005-02-17, Žin., 2005, Nr. 25-803 (2005-02-22), i. k. 1051100NUTA00000185</text:span></text:p>
      <text:p text:style-name="P2859"><text:span text:style-name="T2860">124.1</text:span><text:span text:style-name="T2861">. prašymą įregistruoti naują juridinį asmenį, pasirašytą visų reorganizuojamų juridinių asmenų dokumentų ir duomenų teikėjų;</text:span></text:p>
      <text:p text:style-name="P2862"><text:span text:style-name="T2863">124.2</text:span><text:span text:style-name="T2864">. naujo juridinio asmens stei</text:span><text:span text:style-name="T2865">gimo dokumentus (2 egzempliorius);</text:span></text:p>
      <text:p text:style-name="P2866"><text:span text:style-name="T2867">124.3</text:span><text:span text:style-name="T2868">. dokumentą, patvirtinantį, kad sumokėtas atlyginimas už registravimą.</text:span></text:p>
      <text:p text:style-name="P2869"/>
      <text:p text:style-name="P2870"><text:span text:style-name="T2871">Pertvarkomo juridinio asmens dokumentų ir duomenų pakeitimų pateikimas</text:span></text:p>
      <text:p text:style-name="P2872"/>
      <text:p text:style-name="P2873"><text:span text:style-name="T2874">125</text:span><text:span text:style-name="T2875">. Akcinės bendrovės, Europos bendrovės ar uždarosios<text:s/></text:span><text:span text:style-name="T2876">akcinės bendrovės dokumentų ir duomenų teikėjas per įstatymų nustatytus terminus Registro tvarkytojui pateikia turto, kuris perduodamas už bendrovės akcijas, vertinimo ataskaitą.</text:span></text:p>
      <text:p text:style-name="P2877">Punkto pakeitimai:</text:p>
      <text:p text:style-name="P2878"><text:span text:style-name="T2879">Nr.<text:s/></text:span><text:a xlink:href="https://www.e-tar.lt/portal/legalAct.html?documentId=TAR.284295061F11" office:target-frame-name="_top" xlink:show="replace"><text:span text:style-name="T2880">185</text:span></text:a><text:span text:style-name="T2881">, 2005-02-17, Žin., 2005, Nr. 25-803 (2005-02-22), i. k. 1051100NUTA00000185</text:span></text:p>
      <text:p text:style-name="Normal"/>
      <text:p text:style-name="P2882"><text:span text:style-name="T2883">126</text:span><text:span text:style-name="T2884">. Dokumentų ir duomenų teikėjas ne vėliau kaip pirmąją sprendimo dėl juridinio asmens pertvarkymo viešo paskelbimo dieną Registro tvarkytoju</text:span><text:span text:style-name="T2885">i pateikia:</text:span></text:p>
      <text:p text:style-name="P2886"><text:span text:style-name="T2887">126.1</text:span><text:span text:style-name="T2888">. prašymą įregistruoti teisinį statusą;</text:span></text:p>
      <text:p text:style-name="P2889"><text:span text:style-name="T2890">126.2</text:span><text:span text:style-name="T2891">. sprendimą dėl juridinio asmens pertvarkymo arba pertvarkymo sąlygų projektą kartu su valdymo organo parengta ataskaita ir audito įmonės ataskaita, jeigu akcinė bendrovė pertvarkoma į Eur</text:span><text:span text:style-name="T2892">opos bendrovę ar Europos bendrovė pertvarkoma į akcinę bendrovę;</text:span><text:s/></text:p>
      <text:p text:style-name="P2893">Punkto pakeitimai:</text:p>
      <text:p text:style-name="P2894"><text:span text:style-name="T2895">Nr.<text:s/></text:span><text:a xlink:href="https://www.e-tar.lt/portal/legalAct.html?documentId=TAR.284295061F11" office:target-frame-name="_top" xlink:show="replace"><text:span text:style-name="T2896">185</text:span></text:a><text:span text:style-name="T2897">, 2005-02-17, Žin., 2005, Nr. 25-803 (2005-02-22), i. k. 1051100NUTA00000185</text:span></text:p>
      <text:p text:style-name="Normal"/>
      <text:p text:style-name="P2898"><text:span text:style-name="T2899">126.3</text:span><text:span text:style-name="T2900">. valstybinės priežiūros institucijos leidimą, jeigu tokio leidimo išdavimas numatytas įstatymuose;</text:span></text:p>
      <text:p text:style-name="P2901"><text:span text:style-name="T2902">126.4</text:span><text:span text:style-name="T2903">. dokumentą, patvirtinantį, kad sumokėtas atlyginimas už registravimą.</text:span></text:p>
      <text:p text:style-name="P2904"><text:span text:style-name="T2905">127</text:span><text:span text:style-name="T2906">. Registro tvarkytojas, gavęs šių Nuostatų 126 punkte nurody</text:span><text:span text:style-name="T2907">tus dokumentus, ne vėliau kaip per 3 darbo dienas įregistruoja juridinio asmens teisinį statusą „pertvarkomas“.</text:span></text:p>
      <text:p text:style-name="P2908"><text:span text:style-name="T2909">128</text:span><text:span text:style-name="T2910">. Juridinio asmens dokumentų ir duomenų teikėjas, pasibaigus pertvarkymo procedūroms, Registro tvarkytojui pateikia šiuos dokumentus:</text:span></text:p>
      <text:p text:style-name="P2911"><text:span text:style-name="T2912">128</text:span><text:span text:style-name="T2913">.1</text:span><text:span text:style-name="T2914">. prašymą įregistruoti pakeitimus;</text:span></text:p>
      <text:p text:style-name="P2915"><text:span text:style-name="T2916">128.2</text:span><text:span text:style-name="T2917">. visą pakeistą steigimo dokumento tekstą (2 egzempliorius);</text:span></text:p>
      <text:p text:style-name="P2918"><text:span text:style-name="T2919">128.3</text:span><text:span text:style-name="T2920">. dokumentus, nurodytus šių Nuostatų 74 punkte, jeigu keičiamas juridinio asmens pavadinimas;</text:span></text:p>
      <text:p text:style-name="P2921"><text:span text:style-name="T2922">128.4</text:span><text:span text:style-name="T2923">. dokumentą, patvirtinantį, kad sum</text:span><text:span text:style-name="T2924">okėtas atlyginimas už registravimą.</text:span></text:p>
      <text:p text:style-name="P2925"/>
      <text:p text:style-name="P2926"><text:span text:style-name="T2927">Juridinio asmens, perkeliančio buveinę į kitą valstybę, dokumentų ir duomenų pateikimas</text:span></text:p>
      <text:p text:style-name="P2928"/>
      <text:p text:style-name="P2929"><text:span text:style-name="T2930">128</text:span><text:span text:style-name="T2931">1</text:span><text:span text:style-name="T2932">. Parengus pasiūlymą perkelti Europos ekonominių interesų grupės buveinę į kitą valstybę, dokumentų ir duomenų teikė</text:span><text:span text:style-name="T2933">jas Registro tvarkytojui pateikia šiuos dokumentus:</text:span></text:p>
      <text:p text:style-name="P2934"><text:span text:style-name="T2935">128</text:span><text:span text:style-name="T2936">1</text:span><text:span text:style-name="T2937">.1</text:span><text:span text:style-name="T2938">. prašymą įregistruoti pakeitimus;</text:span></text:p>
      <text:p text:style-name="P2939"><text:span text:style-name="T2940">128</text:span><text:span text:style-name="T2941">1</text:span><text:span text:style-name="T2942">.2</text:span><text:span text:style-name="T2943">. pasiūlymą perkelti buveinę;</text:span></text:p>
      <text:p text:style-name="P2944"><text:span text:style-name="T2945">128</text:span><text:span text:style-name="T2946">1</text:span><text:span text:style-name="T2947">.3</text:span><text:span text:style-name="T2948">. dokumentą, patvirtinantį, kad sumokėtas atlyginimas už įregistravimą.</text:span><text:s/></text:p>
      <text:p text:style-name="P2949"><text:span text:style-name="T2950">128</text:span><text:span text:style-name="T2951">2</text:span><text:span text:style-name="T2952">. Registro tvarkytojas,<text:s/></text:span><text:span text:style-name="T2953">gavęs šių Nuostatų 128</text:span><text:span text:style-name="T2954">1</text:span><text:span text:style-name="T2955"><text:s/>punkte nurodytus dokumentus, įregistruoja šių Nuostatų 23.10.4 punkte nurodytus duomenis.</text:span><text:s/></text:p>
      <text:p text:style-name="P2956">Papildyta punktu:</text:p>
      <text:p text:style-name="P2957"><text:span text:style-name="T2958">Nr.<text:s/></text:span><text:a xlink:href="https://www.e-tar.lt/portal/legalAct.html?documentId=TAR.284295061F11" office:target-frame-name="_top" xlink:show="replace"><text:span text:style-name="T2959">185</text:span></text:a><text:span text:style-name="T2960">, 2005-02-17, Žin., 2005, Nr. 25-8</text:span><text:span text:style-name="T2961">03 (2005-02-22), i. k. 1051100NUTA00000185</text:span></text:p>
      <text:p text:style-name="Normal"/>
      <text:p text:style-name="P2962"><text:span text:style-name="T2963">128</text:span><text:span text:style-name="T2964">3</text:span><text:span text:style-name="T2965">. Europos ekonominių interesų grupė, perkėlusi savo buveinę, išregistruojama šių Nuostatų 143</text:span><text:span text:style-name="T2966">1</text:span><text:span text:style-name="T2967"><text:s/>ir 143</text:span><text:span text:style-name="T2968">2</text:span><text:span text:style-name="T2969"><text:s/>punktuose nustatyta tvarka.</text:span><text:s/></text:p>
      <text:p text:style-name="P2970">Papildyta punktu:</text:p>
      <text:p text:style-name="P2971"><text:span text:style-name="T2972">Nr.<text:s/></text:span><text:a xlink:href="https://www.e-tar.lt/portal/legalAct.html?documentId=TAR.284295061F11" office:target-frame-name="_top" xlink:show="replace"><text:span text:style-name="T2973">185</text:span></text:a><text:span text:style-name="T2974">, 2005-02-17, Žin., 2005, Nr. 25-803 (2005-02-22), i. k. 1051100NUTA00000185</text:span></text:p>
      <text:p text:style-name="Normal"/>
      <text:p text:style-name="P2975"><text:span text:style-name="T2976">128</text:span><text:span text:style-name="T2977">4</text:span><text:span text:style-name="T2978">. Parengus pasiūlymą perkelti Europos bendrovės buveinę į kitą valstybę, dokumentų ir duomenų teikėjas Registro tvarkytojui pateikia ši</text:span><text:span text:style-name="T2979">uos dokumentus:</text:span></text:p>
      <text:p text:style-name="P2980"><text:span text:style-name="T2981">128</text:span><text:span text:style-name="T2982">4</text:span><text:span text:style-name="T2983">.1</text:span><text:span text:style-name="T2984">. prašymą įregistruoti pakeitimus;</text:span></text:p>
      <text:p text:style-name="P2985"><text:span text:style-name="T2986">128</text:span><text:span text:style-name="T2987">4</text:span><text:span text:style-name="T2988">.2</text:span><text:span text:style-name="T2989">. pasiūlymą perkelti buveinę;</text:span></text:p>
      <text:p text:style-name="P2990"><text:span text:style-name="T2991">128</text:span><text:span text:style-name="T2992">4</text:span><text:span text:style-name="T2993">.3</text:span><text:span text:style-name="T2994">. dokumentą, patvirtinantį, kad sumokėtas atlyginimas už įregistravimą.</text:span><text:s/></text:p>
      <text:p text:style-name="P2995">Papildyta punktu:</text:p>
      <text:p text:style-name="P2996"><text:span text:style-name="T2997">Nr.<text:s/></text:span><text:a xlink:href="https://www.e-tar.lt/portal/legalAct.html?documentId=TAR.284295061F11" office:target-frame-name="_top" xlink:show="replace"><text:span text:style-name="T2998">185</text:span></text:a><text:span text:style-name="T2999">, 2005-02-17, Žin., 2005, Nr. 25-803 (2005-02-22), i. k. 1051100NUTA00000185</text:span></text:p>
      <text:p text:style-name="Normal"/>
      <text:p text:style-name="P3000"><text:span text:style-name="T3001">128</text:span><text:span text:style-name="T3002">5</text:span><text:span text:style-name="T3003">. Registro tvarkytojas, gavęs šių Nuostatų 128</text:span><text:span text:style-name="T3004">4</text:span><text:span text:style-name="T3005"><text:s/>punkte numatytus dokumentus, ne vėliau<text:s/></text:span><text:span text:style-name="T3006">kaip per 3 darbo dienas įregistruoja teisinį statusą „Europos bendrovė, kurios buveinė perkeliama“.</text:span><text:s/></text:p>
      <text:p text:style-name="P3007">Papildyta punktu:</text:p>
      <text:p text:style-name="P3008"><text:span text:style-name="T3009">Nr.<text:s/></text:span><text:a xlink:href="https://www.e-tar.lt/portal/legalAct.html?documentId=TAR.284295061F11" office:target-frame-name="_top" xlink:show="replace"><text:span text:style-name="T3010">185</text:span></text:a><text:span text:style-name="T3011">, 2005-02-17, Žin., 2005, Nr. 25-803 (2005-02-22</text:span><text:span text:style-name="T3012">), i. k. 1051100NUTA00000185</text:span></text:p>
      <text:p text:style-name="Normal"/>
      <text:p text:style-name="P3013"><text:span text:style-name="T3014">128</text:span><text:span text:style-name="T3015">6</text:span><text:span text:style-name="T3016">. Dokumentų ir duomenų teikėjas ne vėliau kaip per 5 dienas nuo sprendimo perkelti Europos bendrovės buveinę į kitą valstybę priėmimo pateikia šį sprendimą Registro tvarkytojui, kuris ne vėliau kaip per 3 darbo dienas<text:s/></text:span><text:span text:style-name="T3017">įrašo informaciją į Registrą.</text:span><text:s/></text:p>
      <text:p text:style-name="P3018">Papildyta punktu:</text:p>
      <text:p text:style-name="P3019"><text:span text:style-name="T3020">Nr.<text:s/></text:span><text:a xlink:href="https://www.e-tar.lt/portal/legalAct.html?documentId=TAR.284295061F11" office:target-frame-name="_top" xlink:show="replace"><text:span text:style-name="T3021">185</text:span></text:a><text:span text:style-name="T3022">, 2005-02-17, Žin., 2005, Nr. 25-803 (2005-02-22), i. k. 1051100NUTA00000185</text:span></text:p>
      <text:p text:style-name="Normal"/>
      <text:p text:style-name="P3023"><text:span text:style-name="T3024">128</text:span><text:span text:style-name="T3025">7</text:span><text:span text:style-name="T3026">. Perkeliant Europos bendrovės b</text:span><text:span text:style-name="T3027">uveinę į kitą valstybę, dokumentų ir duomenų teikėjas pateikia prašymą įregistruoti pakeitimus Registro tvarkytojui, kuris ne vėliau kaip per 3 darbo dienas įregistruoja šių Nuostatų 23.1</text:span><text:span text:style-name="T3028">1</text:span><text:span text:style-name="T3029">.5 punkte nurodytus duomenis ir išduoda pažymėjimą. Pažymėjimas yra<text:s/></text:span><text:span text:style-name="T3030">Registro išrašas, kuriame, be kitų duomenų, turi būti nurodyta, kad prieš perkeliant buveinę visi būtini veiksmai ir formalumai atlikti. Registro tvarkytojas turi teisę išduoti šį pažymėjimą, jeigu kompetentingos institucijos neprieštarauja juridinio asmen</text:span><text:span text:style-name="T3031">s buveinės perkėlimui į kitą valstybę.</text:span></text:p>
      <text:p text:style-name="P3032"><text:span text:style-name="T3033">Perkeliant Europos bendrovės ar Europos ekonominių interesų grupės buveinę į Lietuvą, dokumentų ir duomenų teikėjas Registro tvarkytojui pateikia prašymą įregistruoti juridinį asmenį ir kitus įstatymuose ir šiuose<text:s/></text:span><text:span text:style-name="T3034">Nuostatuose nurodytus dokumentus.</text:span><text:s/></text:p>
      <text:p text:style-name="P3035">Papildyta punktu:</text:p>
      <text:p text:style-name="P3036"><text:span text:style-name="T3037">Nr.<text:s/></text:span><text:a xlink:href="https://www.e-tar.lt/portal/legalAct.html?documentId=TAR.284295061F11" office:target-frame-name="_top" xlink:show="replace"><text:span text:style-name="T3038">185</text:span></text:a><text:span text:style-name="T3039">, 2005-02-17, Žin., 2005, Nr. 25-803 (2005-02-22), i. k. 1051100NUTA00000185</text:span></text:p>
      <text:p text:style-name="Normal"/>
      <text:p text:style-name="P3040">Papildyta skirsniu:</text:p>
      <text:p text:style-name="P3041"><text:span text:style-name="T3042">Nr.<text:s/></text:span><text:a xlink:href="https://www.e-tar.lt/portal/legalAct.html?documentId=TAR.284295061F11" office:target-frame-name="_top" xlink:show="replace"><text:span text:style-name="T3043">185</text:span></text:a><text:span text:style-name="T3044">, 2005-02-17, Žin., 2005, Nr. 25-803 (2005-02-22), i. k. 1051100NUTA00000185</text:span></text:p>
      <text:p text:style-name="Normal"/>
      <text:p text:style-name="P3045"><text:span text:style-name="T3046">Restruktūrizuojamo juridinio asmens dokumentų ir duomenų pakeitimų pateikimas</text:span></text:p>
      <text:p text:style-name="P3047"/>
      <text:p text:style-name="P3048"><text:span text:style-name="T3049">129</text:span><text:span text:style-name="T3050">. Dokum</text:span><text:span text:style-name="T3051">entų ir duomenų teikėjas ne vėliau kaip per 5 dienas nuo teismo nutarties dėl restruktūrizavimo bylos iškėlimo, teismo nutarties dėl restruktūrizavimo bylos nutraukimo ar sprendimo baigti restruktūrizavimo bylą įsiteisėjimo Registro tvarkytojui pateikia:</text:span></text:p>
      <text:p text:style-name="P3052"><text:span text:style-name="T3053">1</text:span><text:span text:style-name="T3054">29.1</text:span><text:span text:style-name="T3055">. prašymą įregistruoti teisinį statusą;</text:span></text:p>
      <text:p text:style-name="P3056"><text:span text:style-name="T3057">129.2</text:span><text:span text:style-name="T3058">. įsiteisėjusios teismo nutarties ar sprendimo nuorašą;</text:span></text:p>
      <text:p text:style-name="P3059"><text:span text:style-name="T3060">129.3</text:span><text:span text:style-name="T3061">. dokumentą, patvirtinantį, kad sumokėtas atlyginimas už registravimą.</text:span></text:p>
      <text:p text:style-name="P3062"><text:span text:style-name="T3063">130</text:span><text:span text:style-name="T3064">. Registro tvarkytojas, gavęs šių Nuostatų 129 punkte nu</text:span><text:span text:style-name="T3065">rodytus dokumentus, ne vėliau kaip per 3 darbo dienas įregistruoja ar išregistruoja juridinio asmens teisinį statusą „restruktūrizuojamas“ ir kitus juridinio asmens duomenų pakeitimus.</text:span></text:p>
      <text:p text:style-name="P3066"><text:span text:style-name="T3067">131</text:span><text:span text:style-name="T3068">. Dokumentų ir duomenų teikėjas, pasibaigus restruktūrizavimo pr</text:span><text:span text:style-name="T3069">ocedūroms, Registro tvarkytojui pateikia šiuos dokumentus:</text:span></text:p>
      <text:p text:style-name="P3070"><text:span text:style-name="T3071">131.1</text:span><text:span text:style-name="T3072">. prašymą įregistruoti pakeitimus;</text:span></text:p>
      <text:p text:style-name="P3073"><text:span text:style-name="T3074">131.2</text:span><text:span text:style-name="T3075">. steigimo dokumento pakeitimus ir visą pakeistą steigimo dokumento tekstą (2 egzempliorius);</text:span></text:p>
      <text:p text:style-name="P3076"><text:span text:style-name="T3077">131.3</text:span><text:span text:style-name="T3078">. dokumentus, nurodytus šių Nuostatų 74<text:s/></text:span><text:span text:style-name="T3079">punkte;</text:span></text:p>
      <text:p text:style-name="P3080"><text:span text:style-name="T3081">131.4</text:span><text:span text:style-name="T3082">. dokumentą, patvirtinantį, kad sumokėtas atlyginimas už registravimą.</text:span></text:p>
      <text:p text:style-name="P3083"/>
      <text:p text:style-name="P3084"><text:span text:style-name="T3085">Bankrutuojančio ir bankrutavusio juridinio asmens dokumentų ir duomenų pakeitimų pateikimas</text:span></text:p>
      <text:p text:style-name="P3086"/>
      <text:p text:style-name="P3087"><text:span text:style-name="T3088">132</text:span><text:span text:style-name="T3089">. Teismas ar teisėjas, priėmęs nutartį dėl bankroto bylos išk</text:span><text:span text:style-name="T3090">ėlimo ar nutartį dėl supaprastinto bankroto proceso taikymo juridiniam asmeniui, nedelsdamas raštu praneša apie tai Registro tvarkytojui. Registro tvarkytojas, gavęs teismo ar teisėjo pranešimą, ne vėliau kaip kitą darbo dieną įrašo informaciją į Registrą.</text:span></text:p>
      <text:p text:style-name="P3091"><text:span text:style-name="T3092">133</text:span><text:span text:style-name="T3093">. Dokumentų ir duomenų teikėjas ne vėliau kaip per 5 dienas nuo teismo nutarties dėl bankroto bylos iškėlimo ar nutraukimo įsiteisėjimo, taip pat kreditorių susirinkimo sprendimo bankroto procedūras vykdyti ne teismo tvarka ar šias procedūras nutra</text:span><text:span text:style-name="T3094">ukti priėmimo Registro tvarkytojui pateikia šiuos dokumentus:</text:span></text:p>
      <text:p text:style-name="P3095"><text:span text:style-name="T3096">133.1</text:span><text:span text:style-name="T3097">. prašymą įregistruoti ar išregistruoti teisinį statusą;</text:span></text:p>
      <text:p text:style-name="P3098"><text:span text:style-name="T3099">133.2</text:span><text:span text:style-name="T3100">. įsiteisėjusios teismo nutarties nuorašą ar kreditorių susirinkimo sprendimą;</text:span></text:p>
      <text:p text:style-name="P3101"><text:span text:style-name="T3102">133.3</text:span><text:span text:style-name="T3103">. dokumentą, patvirtinantį duomen</text:span><text:span text:style-name="T3104">is apie administratorių, jo teisių ribas, kuriame taip pat pateikiamas parašo pavyzdys;</text:span></text:p>
      <text:p text:style-name="P3105"><text:span text:style-name="T3106">133.4</text:span><text:span text:style-name="T3107">. dokumentą, patvirtinantį, kad sumokėtas atlyginimas už registravimą.</text:span></text:p>
      <text:p text:style-name="P3108"><text:span text:style-name="T3109">134</text:span><text:span text:style-name="T3110">. Registro tvarkytojas, gavęs šių Nuostatų 133 punkte nurodytus dokumentus, ne<text:s/></text:span><text:span text:style-name="T3111">vėliau kaip per 3 darbo dienas įregistruoja juridinio asmens teisinį statusą „bankrutuojantis“ ir duomenis apie administratorių.</text:span></text:p>
      <text:p text:style-name="P3112"><text:span text:style-name="T3113">135</text:span><text:span text:style-name="T3114">. Dokumentų ir duomenų teikėjas ne vėliau kaip per 5 dienas nuo teismo nutarties (sprendimo) pripažinti juridinį asmenį<text:s/></text:span><text:span text:style-name="T3115">bankrutavusiu ir likviduoti juridinį asmenį dėl bankroto įsiteisėjimo ar kreditorių susirinkimo sprendimo likviduoti juridinį asmenį dėl bankroto, kai bankroto procedūros vykdomos ne teismo tvarka, priėmimo Registro tvarkytojui pateikia šiuos dokumentus:</text:span></text:p>
      <text:p text:style-name="P3116"><text:span text:style-name="T3117">1</text:span><text:span text:style-name="T3118">35.1</text:span><text:span text:style-name="T3119">. prašymą įregistruoti teisinį statusą;</text:span></text:p>
      <text:p text:style-name="P3120"><text:span text:style-name="T3121">135.2</text:span><text:span text:style-name="T3122">. įsiteisėjusios teismo nutarties (sprendimo) nuorašą ar kreditorių susirinkimo sprendimą;</text:span></text:p>
      <text:p text:style-name="P3123"><text:span text:style-name="T3124">135.3</text:span><text:span text:style-name="T3125">. dokumentą, patvirtinantį, kad sumokėtas atlyginimas už registravimą.</text:span></text:p>
      <text:p text:style-name="P3126"><text:span text:style-name="T3127">136</text:span><text:span text:style-name="T3128">. Registro tvarkytoja</text:span><text:span text:style-name="T3129">s, gavęs šių Nuostatų 135 punkte nurodytus dokumentus, ne vėliau kaip per 3 darbo dienas įregistruoja juridinio asmens teisinį statusą „bankrutavęs“.</text:span></text:p>
      <text:p text:style-name="P3130"><text:span text:style-name="T3131">137</text:span><text:span text:style-name="T3132">. Jeigu užsienio juridiniam asmeniui ar kitai organizacijai, įsteigusiai filialą ar atstovybę Lietu</text:span><text:span text:style-name="T3133">voje, pradėtas bankroto procesas ar kitas procesas dėl nemokumo, užsienio juridinio asmens ar kitos organizacijos filialo ar atstovybės dokumentų ir duomenų teikėjas ne vėliau kaip per 5 dienas nuo užsienio juridinio asmens ar kitos organizacijos bankroto<text:s/></text:span><text:span text:style-name="T3134">proceso ar nemokumo proceso pradžios Registro tvarkytojui pateikia šiuos dokumentus:</text:span></text:p>
      <text:p text:style-name="P3135"><text:span text:style-name="T3136">137.1</text:span><text:span text:style-name="T3137">. prašymą įregistruoti teisinį statusą;</text:span></text:p>
      <text:p text:style-name="P3138"><text:span text:style-name="T3139">137.2</text:span><text:span text:style-name="T3140">. sprendimą dėl bankroto proceso ar kito proceso dėl nemokumo;</text:span></text:p>
      <text:p text:style-name="P3141"><text:span text:style-name="T3142">137.3</text:span><text:span text:style-name="T3143">. dokumentą, patvirtinantį, kad sumokėtas<text:s/></text:span><text:span text:style-name="T3144">atlyginimas už registravimą.</text:span></text:p>
      <text:p text:style-name="P3145"><text:span text:style-name="T3146">138</text:span><text:span text:style-name="T3147">. Registro tvarkytojas, gavęs šių Nuostatų 137 punkte nurodytus dokumentus, ne vėliau kaip per 3 darbo dienas įregistruoja užsienio juridinio asmens ar kitos organizacijos filialo ar atstovybės steigėjo teisinį statusą</text:span><text:span text:style-name="T3148">.</text:span></text:p>
      <text:p text:style-name="P3149"/>
      <text:p text:style-name="P3150"><text:span text:style-name="T3151">Likviduojamo juridinio asmens dokumentų ir duomenų pakeitimų pateikimas</text:span></text:p>
      <text:p text:style-name="P3152"/>
      <text:p text:style-name="P3153"><text:span text:style-name="T3154">139</text:span><text:span text:style-name="T3155">. Dokumentų ir duomenų teikėjas arba asmuo, priėmęs sprendimą likviduoti juridinį asmenį, ne vėliau kaip pirmąją sprendimo likviduoti juridinį asmenį viešo paskelbimo di</text:span><text:span text:style-name="T3156">eną Registro tvarkytojui pateikia:</text:span></text:p>
      <text:p text:style-name="P3157"><text:span text:style-name="T3158">139.1</text:span><text:span text:style-name="T3159">. prašymą įregistruoti teisinį statusą;</text:span></text:p>
      <text:p text:style-name="P3160"><text:span text:style-name="T3161">139.2</text:span><text:span text:style-name="T3162">. sprendimą likviduoti juridinį asmenį;</text:span></text:p>
      <text:p text:style-name="P3163"><text:span text:style-name="T3164">139.3</text:span><text:span text:style-name="T3165">. dokumentą, patvirtinantį duomenis apie likvidatorių ar likvidacinės komisijos pirmininką, jo teisių ribas, kuriame</text:span><text:span text:style-name="T3166"><text:s/>taip pat pateikiamas parašo pavyzdys;</text:span></text:p>
      <text:p text:style-name="P3167"><text:span text:style-name="T3168">139.4</text:span><text:span text:style-name="T3169">. valstybinės priežiūros institucijos leidimą, jeigu tokio leidimo išdavimas numatytas įstatymuose;</text:span></text:p>
      <text:p text:style-name="P3170"><text:span text:style-name="T3171">139.5</text:span><text:span text:style-name="T3172">. dokumentą, patvirtinantį, kad sumokėtas atlyginimas už registravimą.</text:span></text:p>
      <text:p text:style-name="P3173"><text:span text:style-name="T3174">140</text:span><text:span text:style-name="T3175">. Užsienio juridini</text:span><text:span text:style-name="T3176">o asmens ar kitos organizacijos filialo ar atstovybės dokumentų ir duomenų teikėjas ne vėliau kaip kitą darbo dieną nuo likviduojamo užsienio juridinio asmens ar kitos organizacijos statuso įgijimo Registro tvarkytojui pateikia:</text:span></text:p>
      <text:p text:style-name="P3177"><text:span text:style-name="T3178">140.1</text:span><text:span text:style-name="T3179">. prašymą įregistruo</text:span><text:span text:style-name="T3180">ti teisinį statusą;</text:span></text:p>
      <text:p text:style-name="P3181"><text:span text:style-name="T3182">140.2</text:span><text:span text:style-name="T3183">. sprendimą likviduoti užsienio juridinį asmenį ar kitą organizaciją;</text:span></text:p>
      <text:p text:style-name="P3184"><text:span text:style-name="T3185">140.3</text:span><text:span text:style-name="T3186">. dokumentą, patvirtinantį, kad sumokėtas atlyginimas už registravimą.</text:span></text:p>
      <text:p text:style-name="P3187"><text:span text:style-name="T3188">141</text:span><text:span text:style-name="T3189">. Registro tvarkytojas, gavęs šių Nuostatų 139 ir 140 punktuose nuro</text:span><text:span text:style-name="T3190">dytus dokumentus, ne vėliau kaip per 3 darbo dienas įregistruoja juridinio asmens ar užsienio juridinio asmens ar kitos organizacijos, įsteigusios filialą ar atstovybę Lietuvoje, teisinį statusą „likviduojamas“ ir likvidatoriaus duomenis.</text:span></text:p>
      <text:p text:style-name="P3191"/>
      <text:p text:style-name="P3192"><text:span text:style-name="T3193">VIII</text:span><text:span text:style-name="T3194">.<text:s/></text:span><text:span text:style-name="T3195">IŠ</text:span><text:span text:style-name="T3196">REGISTRAVIMAS IŠ REGISTRO</text:span></text:p>
      <text:p text:style-name="P3197"/>
      <text:p text:style-name="P3198"><text:span text:style-name="T3199">Likviduoto juridinio asmens išregistravimas</text:span></text:p>
      <text:p text:style-name="P3200"/>
      <text:p text:style-name="P3201"><text:span text:style-name="T3202">142</text:span><text:span text:style-name="T3203">. Dokumentų ir duomenų teikėjas, atlikus juridinio asmens likvidavimo procedūrą, Registro tvarkytojui pateikia šiuos dokumentus:</text:span></text:p>
      <text:p text:style-name="P3204"><text:span text:style-name="T3205">142.1</text:span><text:span text:style-name="T3206">. prašymą išregistruoti likviduotą<text:s/></text:span><text:span text:style-name="T3207">juridinį asmenį;</text:span></text:p>
      <text:p text:style-name="P3208"><text:span text:style-name="T3209">142.2</text:span><text:span text:style-name="T3210">. likvidavimo aktą;</text:span></text:p>
      <text:p text:style-name="P3211"><text:span text:style-name="T3212">142.3</text:span><text:span text:style-name="T3213">. juridinio asmens registravimo pažymėjimo originalą;</text:span></text:p>
      <text:p text:style-name="P3214"><text:span text:style-name="T3215">142.4</text:span><text:span text:style-name="T3216">. teritorinio archyvo išduotą pažymą apie dokumentų atidavimą saugoti.</text:span></text:p>
      <text:p text:style-name="P3217"><text:span text:style-name="T3218">143</text:span><text:span text:style-name="T3219">. Registro tvarkytojas, gavęs šių Nuostatų 142 punkte<text:s/></text:span><text:span text:style-name="T3220">nurodytus dokumentus ir 92.9 punkte nurodytą pranešimą apie juridinį asmenį, ne vėliau kaip per 5 darbo dienas išregistruoja juridinį asmenį.</text:span></text:p>
      <text:p text:style-name="P3221"/>
      <text:p text:style-name="P3222"><text:span text:style-name="T3223">Juridinio asmens išregistravimas perkėlus buveinę į kitą valstybę</text:span></text:p>
      <text:p text:style-name="P3224"/>
      <text:p text:style-name="P3225"><text:span text:style-name="T3226">143</text:span><text:span text:style-name="T3227">1</text:span><text:span text:style-name="T3228">. Registro tvarkytojas, gavęs Europo</text:span><text:span text:style-name="T3229">s Sąjungos valstybės narės ar kitos Europos ekonominės erdvės valstybės registro tvarkytojo pranešimą apie juridinio asmens ir naujos jo buveinės įregistravimą kitoje valstybėje, ne vėliau kaip per 3 darbo dienas išregistruoja juridinį asmenį. Jeigu toks p</text:span><text:span text:style-name="T3230">ranešimas neatsiunčiamas, perkėlęs juridinio asmens buveinę į kitą valstybę, dokumentų ir duomenų teikėjas Registro tvarkytojui pateikia šiuos dokumentus:</text:span></text:p>
      <text:p text:style-name="P3231"><text:span text:style-name="T3232">143</text:span><text:span text:style-name="T3233">1</text:span><text:span text:style-name="T3234">.1</text:span><text:span text:style-name="T3235">. prašymą išregistruoti juridinį asmenį iš Registro;</text:span></text:p>
      <text:p text:style-name="P3236"><text:span text:style-name="T3237">143</text:span><text:span text:style-name="T3238">1</text:span><text:span text:style-name="T3239">.2</text:span><text:span text:style-name="T3240">. teisės aktų nustatyta tvarka</text:span><text:span text:style-name="T3241"><text:s/>patvirtintą juridinio asmens įregistravimo Europos Sąjungos valstybės narės ar kitos Europos ekonominės erdvės valstybės registre pranešimą, pažymėjimo nuorašą ar registro išrašą, kuriuose nurodyta apie juridinio asmens ir naujos jo buveinės įregistravimą</text:span><text:span text:style-name="T3242">;</text:span></text:p>
      <text:p text:style-name="P3243"><text:span text:style-name="T3244">143</text:span><text:span text:style-name="T3245">1</text:span><text:span text:style-name="T3246">.3</text:span><text:span text:style-name="T3247">. juridinio asmens registravimo pažymėjimo originalą.</text:span><text:s/></text:p>
      <text:p text:style-name="P3248">Punkto pakeitimai:</text:p>
      <text:p text:style-name="P3249"><text:span text:style-name="T3250">Nr.<text:s/></text:span><text:a xlink:href="https://www.e-tar.lt/portal/legalAct.html?documentId=TAR.284295061F11" office:target-frame-name="_top" xlink:show="replace"><text:span text:style-name="T3251">185</text:span></text:a><text:span text:style-name="T3252">, 2005-02-17, Žin., 2005, Nr. 25-803 (2005-02-22), i. k. 1051100NUTA00000185</text:span></text:p>
      <text:p text:style-name="Normal"/>
      <text:p text:style-name="P3253"><text:span text:style-name="T3254">143</text:span><text:span text:style-name="T3255">2</text:span><text:span text:style-name="T3256">. Registro tvarkytojas, gavęs šių Nuostatų 143</text:span><text:span text:style-name="T3257">1</text:span><text:span text:style-name="T3258"><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259"><text:s/>Europos Bendrijų Oficialiųjų leidinių biurui.</text:span><text:s/></text:p>
      <text:p text:style-name="P3260">Punkto pakeitimai:</text:p>
      <text:p text:style-name="P3261"><text:span text:style-name="T3262">Nr.<text:s/></text:span><text:a xlink:href="https://www.e-tar.lt/portal/legalAct.html?documentId=TAR.284295061F11" office:target-frame-name="_top" xlink:show="replace"><text:span text:style-name="T3263">185</text:span></text:a><text:span text:style-name="T3264">, 2005-02-17, Žin., 2005, Nr. 25-803 (2005-02-22), i. k. 1051100NUTA00000185</text:span></text:p>
      <text:p text:style-name="Normal"/>
      <text:p text:style-name="P3265">Papildyta skirsniu:</text:p>
      <text:p text:style-name="P3266"><text:span text:style-name="T3267">Nr.<text:s/></text:span><text:a xlink:href="https://www.e-tar.lt/portal/legalAct.html?documentId=TAR.3E1EB6BE4016" office:target-frame-name="_top" xlink:show="replace"><text:span text:style-name="T3268">824</text:span></text:a><text:span text:style-name="T3269">, 2004-06-29, Žin., 2004, Nr. 104-3841 (2004-07-03), i. k. 1041100NUTA00000824</text:span></text:p>
      <text:p text:style-name="Normal"/>
      <text:p text:style-name="P3270"><text:span text:style-name="T3271">Religinės bendruomenės ar bendrijos išregistravimas ar išbraukimas iš Registro</text:span></text:p>
      <text:p text:style-name="P3272"/>
      <text:p text:style-name="P3273"><text:span text:style-name="T3274">143</text:span><text:span text:style-name="T3275">3</text:span><text:span text:style-name="T3276">. Nutraukus tradicinės Lietuvos religinės bendruomenės, bendrijos ar centro, jų tos pačios religijos tikslams įgyvendinti įsteigtų juridinių asmenų veiklą, dokumentų ir duomenų teikėjas Registro tvarkytojui pateikia šiuos dokumentus:</text:span></text:p>
      <text:p text:style-name="P3277"><text:span text:style-name="T3278">143</text:span><text:span text:style-name="T3279">3</text:span><text:span text:style-name="T3280">.1</text:span><text:span text:style-name="T3281">. prašymą i</text:span><text:span text:style-name="T3282">šbraukti juridinį asmenį iš Registro;</text:span></text:p>
      <text:p text:style-name="P3283"><text:span text:style-name="T3284">143</text:span><text:span text:style-name="T3285">3</text:span><text:span text:style-name="T3286">.2</text:span><text:span text:style-name="T3287">. Teisingumo ministerijos išvadą;</text:span></text:p>
      <text:p text:style-name="P3288"><text:span text:style-name="T3289">143</text:span><text:span text:style-name="T3290">3</text:span><text:span text:style-name="T3291">.3</text:span><text:span text:style-name="T3292">. juridinio asmens registravimo pažymėjimo originalą.</text:span><text:s/></text:p>
      <text:p text:style-name="P3293"><text:span text:style-name="T3294">143</text:span><text:span text:style-name="T3295">4</text:span><text:span text:style-name="T3296">. Nutraukus kitos religinės bendruomenės, bendrijos ar centro, jų tos pačios religijos tikslams<text:s/></text:span><text:span text:style-name="T3297">įgyvendinti įsteigtų juridinių asmenų veiklą, dokumentų ir duomenų teikėjas Registro tvarkytojui pateikia šiuos dokumentus:</text:span></text:p>
      <text:p text:style-name="P3298"><text:span text:style-name="T3299">143</text:span><text:span text:style-name="T3300">4</text:span><text:span text:style-name="T3301">.1</text:span><text:span text:style-name="T3302">. prašymą išregistruoti juridinį asmenį;</text:span></text:p>
      <text:p text:style-name="P3303"><text:span text:style-name="T3304">143</text:span><text:span text:style-name="T3305">4</text:span><text:span text:style-name="T3306">.2</text:span><text:span text:style-name="T3307">. Teisingumo ministerijos išvadą;</text:span></text:p>
      <text:p text:style-name="P3308"><text:span text:style-name="T3309">143</text:span><text:span text:style-name="T3310">4</text:span><text:span text:style-name="T3311">.3</text:span><text:span text:style-name="T3312">. juridinio asmens registravi</text:span><text:span text:style-name="T3313">mo pažymėjimo originalą.</text:span><text:s/></text:p>
      <text:p text:style-name="P3314">Papildyta punktu:</text:p>
      <text:p text:style-name="P3315"><text:span text:style-name="T3316">Nr.<text:s/></text:span><text:a xlink:href="https://www.e-tar.lt/portal/legalAct.html?documentId=TAR.284295061F11" office:target-frame-name="_top" xlink:show="replace"><text:span text:style-name="T3317">185</text:span></text:a><text:span text:style-name="T3318">, 2005-02-17, Žin., 2005, Nr. 25-803 (2005-02-22), i. k. 1051100NUTA00000185</text:span></text:p>
      <text:p text:style-name="Normal"/>
      <text:p text:style-name="P3319"><text:span text:style-name="T3320">143</text:span><text:span text:style-name="T3321">5</text:span><text:span text:style-name="T3322">. Registro tvarkytojas, gavęs šių N</text:span><text:span text:style-name="T3323">uostatų 143</text:span><text:span text:style-name="T3324">3</text:span><text:span text:style-name="T3325"><text:s/>ar 143</text:span><text:span text:style-name="T3326">4</text:span><text:span text:style-name="T3327"><text:s/>punkte nurodytus dokumentus, išbraukia ar išregistruoja juridinį asmenį.</text:span><text:s/></text:p>
      <text:p text:style-name="P3328">Papildyta punktu:</text:p>
      <text:p text:style-name="P3329"><text:span text:style-name="T3330">Nr.<text:s/></text:span><text:a xlink:href="https://www.e-tar.lt/portal/legalAct.html?documentId=TAR.284295061F11" office:target-frame-name="_top" xlink:show="replace"><text:span text:style-name="T3331">185</text:span></text:a><text:span text:style-name="T3332">, 2005-02-17, Žin., 2005, Nr. 25-803 (2005-02-22), i.<text:s/></text:span><text:span text:style-name="T3333">k. 1051100NUTA00000185</text:span></text:p>
      <text:p text:style-name="Normal"/>
      <text:p text:style-name="P3334">Papildyta skirsniu:</text:p>
      <text:p text:style-name="P3335"><text:span text:style-name="T3336">Nr.<text:s/></text:span><text:a xlink:href="https://www.e-tar.lt/portal/legalAct.html?documentId=TAR.284295061F11" office:target-frame-name="_top" xlink:show="replace"><text:span text:style-name="T3337">185</text:span></text:a><text:span text:style-name="T3338">, 2005-02-17, Žin., 2005, Nr. 25-803 (2005-02-22), i. k. 1051100NUTA00000185</text:span></text:p>
      <text:p text:style-name="Normal"/>
      <text:p text:style-name="P3339"><text:span text:style-name="T3340">Filialo ar atstovybės išregistravimas</text:span></text:p>
      <text:p text:style-name="P3341"/>
      <text:p text:style-name="P3342"><text:span text:style-name="T3343">144</text:span><text:span text:style-name="T3344">. Nutraukus filialo ar atstovybės, išskyrus tradicinės Lietuvos religinės bendruomenės, bendrijos ar centro, jų tos pačios religijos tikslams įgyvendinti įsteigtų juridinių asmenų filialą ar atstovybę, veiklą, juridinio asmens (steigėjo) ar užsienio j</text:span><text:span text:style-name="T3345">uridinio asmens arba kitos organizacijos filialo ar atstovybės dokumentų ir duomenų teikėjas Registro tvarkytojui pateikia šiuos dokumentus:</text:span><text:s/></text:p>
      <text:p text:style-name="P3346">Punkto pakeitimai:</text:p>
      <text:p text:style-name="P3347"><text:span text:style-name="T3348">Nr.<text:s/></text:span><text:a xlink:href="https://www.e-tar.lt/portal/legalAct.html?documentId=TAR.284295061F11" office:target-frame-name="_top" xlink:show="replace"><text:span text:style-name="T3349">185</text:span></text:a><text:span text:style-name="T3350">, 2005</text:span><text:span text:style-name="T3351">-02-17, Žin., 2005, Nr. 25-803 (2005-02-22), i. k. 1051100NUTA00000185</text:span></text:p>
      <text:p text:style-name="P3352"><text:span text:style-name="T3353">144.1</text:span><text:span text:style-name="T3354">. prašymą išregistruoti filialą ar atstovybę;</text:span></text:p>
      <text:p text:style-name="P3355"><text:span text:style-name="T3356">144.2</text:span><text:span text:style-name="T3357">. dokumentą, patvirtinantį sprendimą dėl filialo ar atstovybės veiklos nutraukimo;</text:span></text:p>
      <text:p text:style-name="P3358"><text:span text:style-name="T3359">144.3</text:span><text:span text:style-name="T3360">. valstybinės priežiūros<text:s/></text:span><text:span text:style-name="T3361">institucijos leidimą, jeigu tokio leidimo išdavimas numatytas įstatymuose;</text:span></text:p>
      <text:p text:style-name="P3362"><text:span text:style-name="T3363">144.4</text:span><text:span text:style-name="T3364">. filialo ar atstovybės registravimo pažymėjimo originalą;</text:span></text:p>
      <text:p text:style-name="P3365"><text:span text:style-name="T3366">144.5</text:span><text:span text:style-name="T3367">. teritorinio archyvo išduotą pažymą apie dokumentų atidavimą saugoti, jeigu nutraukiama užsienio juridi</text:span><text:span text:style-name="T3368">nio asmens ar kitos organizacijos filialo ar atstovybės veikla.</text:span></text:p>
      <text:p text:style-name="P3369"><text:span text:style-name="T3370">144.6</text:span><text:span text:style-name="T3371">. Teisingumo ministerijos išvadą, kad išregistruoti religinės bendruomenės, bendrijos ar centro, jų tos pačios religijos tikslams įgyvendinti įsteigtų juridinių asmenų filialą ar atst</text:span><text:span text:style-name="T3372">ovybę iš Registro galima.</text:span><text:s/></text:p>
      <text:p text:style-name="P3373">Papildyta punktu:</text:p>
      <text:p text:style-name="P3374"><text:span text:style-name="T3375">Nr.<text:s/></text:span><text:a xlink:href="https://www.e-tar.lt/portal/legalAct.html?documentId=TAR.284295061F11" office:target-frame-name="_top" xlink:show="replace"><text:span text:style-name="T3376">185</text:span></text:a><text:span text:style-name="T3377">, 2005-02-17, Žin., 2005, Nr. 25-803 (2005-02-22), i. k. 1051100NUTA00000185</text:span></text:p>
      <text:p text:style-name="Normal"/>
      <text:p text:style-name="P3378"><text:span text:style-name="T3379">144</text:span><text:span text:style-name="T3380">1</text:span><text:span text:style-name="T3381">. Nutraukus tradicinės Lietuvos re</text:span><text:span text:style-name="T3382">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383"><text:span text:style-name="T3384">144</text:span><text:span text:style-name="T3385">1</text:span><text:span text:style-name="T3386">.1</text:span><text:span text:style-name="T3387">. prašymą išbraukti filialą ar atstovybę iš Registro;</text:span></text:p>
      <text:p text:style-name="P3388"><text:span text:style-name="T3389">144</text:span><text:span text:style-name="T3390">1</text:span><text:span text:style-name="T3391">.2</text:span><text:span text:style-name="T3392">. Teisingumo ministerijos išvadą, kad tradicinės Lietuvos religinės bendruomenės, bendrijos ar centro, jų tos pačios religijos tikslams įgyvendinti įsteigtų juridinių asmenų filialą ar atsto</text:span><text:span text:style-name="T3393">vybę išbraukti iš Registro galima;</text:span></text:p>
      <text:p text:style-name="P3394"><text:span text:style-name="T3395">144</text:span><text:span text:style-name="T3396">1</text:span><text:span text:style-name="T3397">.3</text:span><text:span text:style-name="T3398">. registravimo pažymėjimo originalą.</text:span><text:s/></text:p>
      <text:p text:style-name="P3399">Papildyta punktu:</text:p>
      <text:p text:style-name="P3400"><text:span text:style-name="T3401">Nr.<text:s/></text:span><text:a xlink:href="https://www.e-tar.lt/portal/legalAct.html?documentId=TAR.284295061F11" office:target-frame-name="_top" xlink:show="replace"><text:span text:style-name="T3402">185</text:span></text:a><text:span text:style-name="T3403">, 2005-02-17, Žin., 2005, Nr. 25-803 (2005-02-22), i. k. 1051100</text:span><text:span text:style-name="T3404">NUTA00000185</text:span></text:p>
      <text:p text:style-name="Normal"/>
      <text:p text:style-name="P3405"><text:span text:style-name="T3406">145</text:span><text:span text:style-name="T3407">. Registro tvarkytojas, gavęs šių Nuostatų 144 ar 144</text:span><text:span text:style-name="T3408">1</text:span><text:span text:style-name="T3409"><text:s/>punkte nurodytus dokumentus ir 92.9 punkte nurodytą pranešimą apie užsienio juridinio asmens ar kitos organizacijos filialą ar atstovybę, ne vėliau kaip per 5 darbo dienas išregist</text:span><text:span text:style-name="T3410">ruoja filialą ar atstovybę.</text:span><text:s/></text:p>
      <text:p text:style-name="P3411">Punkto pakeitimai:</text:p>
      <text:p text:style-name="P3412"><text:span text:style-name="T3413">Nr.<text:s/></text:span><text:a xlink:href="https://www.e-tar.lt/portal/legalAct.html?documentId=TAR.284295061F11" office:target-frame-name="_top" xlink:show="replace"><text:span text:style-name="T3414">185</text:span></text:a><text:span text:style-name="T3415">, 2005-02-17, Žin., 2005, Nr. 25-803 (2005-02-22), i. k. 1051100NUTA00000185</text:span></text:p>
      <text:p text:style-name="Normal"/>
      <text:p text:style-name="P3416"><text:span text:style-name="T3417">146</text:span><text:span text:style-name="T3418">. Filialas ar atstovybė išregistru</text:span><text:span text:style-name="T3419">ojami, kai jų veikla nutraukiama steigėjo (juridinio asmens, užsienio juridinio asmens ar kitos organizacijos) ar teismo sprendimu arba pasibaigia pats steigėjas.</text:span></text:p>
      <text:p text:style-name="P3420"><text:span text:style-name="T3421">147</text:span><text:span text:style-name="T3422">. Visi juridinio asmens įsteigti filialai ir atstovybės turi būti išregistruoti iki ju</text:span><text:span text:style-name="T3423">ridinio asmens išregistravimo.</text:span></text:p>
      <text:p text:style-name="P3424"/>
      <text:p text:style-name="P3425"><text:span text:style-name="T3426">Reorganizuoto juridinio asmens ir akcinės bendrovės, jungimo būdu steigiančios europos bendrovę, išregistravimas<text:s/></text:span></text:p>
      <text:p text:style-name="P3427"/>
      <text:p text:style-name="P3428">Pakeistas skirsnio pavadinimas:</text:p>
      <text:p text:style-name="P3429"><text:span text:style-name="T3430">Nr.<text:s/></text:span><text:a xlink:href="https://www.e-tar.lt/portal/legalAct.html?documentId=TAR.284295061F11" office:target-frame-name="_top" xlink:show="replace"><text:span text:style-name="T3431">185</text:span></text:a><text:span text:style-name="T3432">, 2005-02-17, Žin., 2005, Nr. 25-803 (2005-02-22), i. k. 1051100NUTA00000185</text:span></text:p>
      <text:p text:style-name="Normal"/>
      <text:p text:style-name="P3433"><text:span text:style-name="T3434">148</text:span><text:span text:style-name="T3435">. Po reorganizavimo ar Europos bendrovės steigimo jungimo būdu pasibaigiančio juridinio as</text:span><text:span text:style-name="T3436">mens dokumentų ir duomenų teikėjas Registro tvarkytojui pateikia:</text:span></text:p>
      <text:p text:style-name="P3437"><text:span text:style-name="T3438">148.1</text:span><text:span text:style-name="T3439">. prašymą išregistruoti juridinį asmenį;</text:span></text:p>
      <text:p text:style-name="P3440"><text:span text:style-name="T3441">148.2</text:span><text:span text:style-name="T3442">. teisės aktų nustatyta tvarka patvirtintą Europos bendrovės įregistravimo Europos Sąjungos valstybės narės ar kitos Europos ekonomin</text:span><text:span text:style-name="T3443">ės erdvės valstybės registre pažymėjimo nuorašą ar registro išrašą, kuriuose nurodyta apie Europos bendrovės ir naujos jos buveinės įregistravimą;</text:span></text:p>
      <text:p text:style-name="P3444"><text:span text:style-name="T3445">148.3</text:span><text:span text:style-name="T3446">. juridinio asmens registravimo pažymėjimo originalą.</text:span><text:s/></text:p>
      <text:p text:style-name="P3447">Punkto pakeitimai:</text:p>
      <text:p text:style-name="P3448"><text:span text:style-name="T3449">Nr.<text:s/></text:span><text:a xlink:href="https://www.e-tar.lt/portal/legalAct.html?documentId=TAR.284295061F11" office:target-frame-name="_top" xlink:show="replace"><text:span text:style-name="T3450">185</text:span></text:a><text:span text:style-name="T3451">, 2005-02-17, Žin., 2005, Nr. 25-803 (2005-02-22), i. k. 1051100NUTA00000185</text:span></text:p>
      <text:p text:style-name="Normal"/>
      <text:p text:style-name="P3452"><text:span text:style-name="T3453">149</text:span><text:span text:style-name="T3454">. Registro tvarkytojas, gavęs šių Nuostatų 148 punkte nurodytus dokumentus, ne vėliau kaip per 5 darbo die</text:span><text:span text:style-name="T3455">nas išregistruoja reorganizuotą juridinį asmenį.</text:span></text:p>
      <text:p text:style-name="P3456"/>
      <text:p text:style-name="P3457"><text:span text:style-name="T3458">Bankrutavusio juridinio asmens išregistravimas</text:span></text:p>
      <text:p text:style-name="P3459"/>
      <text:p text:style-name="P3460"><text:span text:style-name="T3461">150</text:span><text:span text:style-name="T3462">. Įsiteisėjus teismo sprendimui dėl juridinio asmens pabaigos (nutarčiai išregistruoti likviduotą dėl bankroto įmonę), taip pat kreditorių susirink</text:span><text:span text:style-name="T3463">imui priėmus sprendimą dėl juridinio asmens pabaigos, kai bankroto procedūros vykdomos ne teismo tvarka, dokumentų ir duomenų teikėjas ne vėliau kaip per 5 dienas nuo sprendimo įsiteisėjimo (kreditorių sprendimo priėmimo) Registro tvarkytojui pateikia šiuo</text:span><text:span text:style-name="T3464">s dokumentus:</text:span></text:p>
      <text:p text:style-name="P3465"><text:span text:style-name="T3466">150.1</text:span><text:span text:style-name="T3467">. prašymą išregistruoti juridinį asmenį;</text:span></text:p>
      <text:p text:style-name="P3468"><text:span text:style-name="T3469">150.2</text:span><text:span text:style-name="T3470">. dokumentą, patvirtinantį sprendimą dėl juridinio asmens pabaigos;</text:span></text:p>
      <text:p text:style-name="P3471"><text:span text:style-name="T3472">150.3</text:span><text:span text:style-name="T3473">. juridinio asmens registravimo pažymėjimo originalą;</text:span></text:p>
      <text:p text:style-name="P3474"><text:span text:style-name="T3475">150.4</text:span><text:span text:style-name="T3476">. teritorinio archyvo pažymą apie dokumentų<text:s/></text:span><text:span text:style-name="T3477">atidavimą saugoti;</text:span></text:p>
      <text:p text:style-name="P3478"><text:span text:style-name="T3479">150.5</text:span><text:span text:style-name="T3480">. bankų ir kitų kredito įstaigų, aptarnavusių juridinį asmenį, sąrašą.</text:span></text:p>
      <text:p text:style-name="P3481"><text:span text:style-name="T3482">150.6</text:span><text:span text:style-name="T3483">. steigimo dokumento originalą;</text:span><text:s/></text:p>
      <text:p text:style-name="P3484">Papildyta punktu:</text:p>
      <text:p text:style-name="P3485"><text:span text:style-name="T3486">Nr.<text:s/></text:span><text:a xlink:href="https://www.e-tar.lt/portal/legalAct.html?documentId=TAR.284295061F11" office:target-frame-name="_top" xlink:show="replace"><text:span text:style-name="T3487">185</text:span></text:a><text:span text:style-name="T3488">, 2005-0</text:span><text:span text:style-name="T3489">2-17, Žin., 2005, Nr. 25-803 (2005-02-22), i. k. 1051100NUTA00000185</text:span></text:p>
      <text:p text:style-name="Normal"/>
      <text:p text:style-name="P3490"><text:span text:style-name="T3491">151</text:span><text:span text:style-name="T3492">. Jeigu užsienio juridinis asmuo ar kita organizacija, įsteigusi filialą ar atstovybę Lietuvoje, pripažįstama pasibaigusia dėl bankroto, dokumentų ir duomenų teikėjas ne vėliau<text:s/></text:span><text:span text:style-name="T3493">kaip per 30 dienų nuo sprendimo priėmimo Registro tvarkytojui pateikia dokumentą, patvirtinantį sprendimą dėl juridinio asmens pabaigos, prašymą išregistruoti filialą ar atstovybę, registravimo pažymėjimo originalą, bankų ir kitų kredito įstaigų, aptarnavu</text:span><text:span text:style-name="T3494">sių filialą ar atstovybę, sąrašą (pavadinimas, kodas, teisinė forma, buveinė).</text:span></text:p>
      <text:p text:style-name="P3495"><text:span text:style-name="T3496">152</text:span><text:span text:style-name="T3497">. Registro tvarkytojas, gavęs šių Nuostatų 150 ar 151 punktuose nurodytus dokumentus, ne vėliau kaip per 5 darbo dienas išregistruoja juridinį asmenį ar užsienio juridini</text:span><text:span text:style-name="T3498">o asmens ar kitos organizacijos filialą ar atstovybę ir atlieka kitus veiksmus, nurodytus Lietuvos Respublikos įmonių bankroto įstatyme (Žin., 2001, Nr. 31-1010).</text:span></text:p>
      <text:p text:style-name="P3499"/>
      <text:p text:style-name="P3500"><text:span text:style-name="T3501">IX</text:span><text:span text:style-name="T3502">.<text:s/></text:span><text:span text:style-name="T3503">REGISTRO DUOMENŲ, DOKUMENTŲ IR INFORMACIJOS SAUGA</text:span></text:p>
      <text:p text:style-name="P3504"/>
      <text:p text:style-name="P3505"><text:span text:style-name="T3506">153</text:span><text:span text:style-name="T3507">. Vadovaujantis<text:s/></text:span><text:span text:style-name="T3508">Lietuvos Respublikos valstybės ir tarnybos paslapčių įstatymu (Žin., 1999, Nr. 105-3019), Lietuvos Respublikos asmens duomenų teisinės apsaugos įstatymu, Lietuvos Respublikos statistikos įstatymu (Žin., 1993, Nr. 54-1048; 1999, Nr. 114-3299), Lietuvos Resp</text:span><text:span text:style-name="T3509">ublikos konkurencijos įstatymu (Žin., 1999, Nr. 30-856), Lietuvos Respublikos Vyriausybės 1997 m. rugsėjo 4 d. nutarimu Nr. 952 „Dėl duomenų saugos valstybės ir savivaldybių informacinėse sistemose“ (Žin., 1997, Nr. 83-2075; 2003, Nr. 2-45) ir kitais teisė</text:span><text:span text:style-name="T3510">s aktais, nustatančiais duomenų, dokumentų ir informacijos saugos tvarką, taip pat šiais Nuostatais, už Registro duomenų, informacijos ir dokumentų saugą atsakingas Registro tvarkytojas.</text:span></text:p>
      <text:p text:style-name="P3511"><text:span text:style-name="T3512">154</text:span><text:span text:style-name="T3513">. Registro tvarkytojas privalo įgyvendinti tinkamas technines,</text:span><text:span text:style-name="T3514"><text:s/>organizacines ir kitas priemones, kurios užtikrintų:</text:span></text:p>
      <text:p text:style-name="P3515"><text:span text:style-name="T3516">154.1</text:span><text:span text:style-name="T3517">. registruojamų, perduodamų ryšių linijomis, saugomų, apdorojamų ir naudojamų duomenų, dokumentų ir informacijos saugą;</text:span></text:p>
      <text:p text:style-name="P3518"><text:span text:style-name="T3519">154.2</text:span><text:span text:style-name="T3520">. asmens duomenų apsaugą nuo atsitiktinio ar neteisėto<text:s/></text:span><text:span text:style-name="T3521">sunaikinimo, pakeitimo, atskleidimo, taip pat bet kokio neteisėto tvarkymo.</text:span></text:p>
      <text:p text:style-name="P3522"><text:span text:style-name="T3523">155</text:span><text:span text:style-name="T3524">. Registro tvarkytojas nustato:</text:span></text:p>
      <text:p text:style-name="P3525"><text:span text:style-name="T3526">155.1</text:span><text:span text:style-name="T3527">. naujo duomenų gavėjo registravimo kompiuteryje procedūras ir duomenis, kurių reikia duomenų gavėjo tapatumui įrodyti;</text:span></text:p>
      <text:p text:style-name="P3528"><text:span text:style-name="T3529">155.2</text:span><text:span text:style-name="T3530">. k</text:span><text:span text:style-name="T3531">aip duomenų gavėjas turi įrodyti savo tapatumą;</text:span></text:p>
      <text:p text:style-name="P3532"><text:span text:style-name="T3533">155.3</text:span><text:span text:style-name="T3534">. Registro kompiuterių technikos ir patalpų apsaugos taisykles.</text:span></text:p>
      <text:p text:style-name="P3535"/>
      <text:p text:style-name="P3536"><text:span text:style-name="T3537">X</text:span><text:span text:style-name="T3538">.<text:s/></text:span><text:span text:style-name="T3539">REGISTRO DOKUMENTŲ, DUOMENŲ IR INFORMACIJOS NAUDOJIMAS</text:span></text:p>
      <text:p text:style-name="P3540"/>
      <text:p text:style-name="P3541"><text:span text:style-name="T3542">156</text:span><text:span text:style-name="T3543">. Registro dokumentų kopijos, duomenys ir informacija teikia</text:span><text:span text:style-name="T3544">mi atlygintinai, išskyrus teisės aktų numatytus atvejus. Vykdant šių Nuostatų 8.1 ir 74.1 punktuose nurodytas funkcijas, Registro duomenys, dokumentai ir informacija Teisingumo ministerijai teikiami neatlygintinai.</text:span><text:s/></text:p>
      <text:p text:style-name="P3545">Punkto pakeitimai:</text:p>
      <text:p text:style-name="P3546"><text:span text:style-name="T3547">Nr.<text:s/></text:span><text:a xlink:href="https://www.e-tar.lt/portal/legalAct.html?documentId=TAR.3E1EB6BE4016" office:target-frame-name="_top" xlink:show="replace"><text:span text:style-name="T3548">824</text:span></text:a><text:span text:style-name="T3549">, 2004-06-29, Žin., 2004, Nr. 104-3841 (2004-07-03), i. k. 1041100NUTA00000824</text:span></text:p>
      <text:p text:style-name="Normal"/>
      <text:p text:style-name="P3550"><text:span text:style-name="T3551">157</text:span><text:span text:style-name="T3552">. Dokumentų ir pavienių dokumentų lapų kopijos, duomenys ir informacija gali būti teikiami telekomuni</text:span><text:span text:style-name="T3553">kacijų galiniais įrenginiais, jeigu užtikrinta teksto apsauga ir galima identifikuoti registro tvarkytojo parašą.</text:span></text:p>
      <text:p text:style-name="P3554"><text:span text:style-name="T3555">158</text:span><text:span text:style-name="T3556">. Juridinių asmenų registravimo duomenys, dokumentų kopijos ir informacija teikiami šiais būdais:</text:span></text:p>
      <text:p text:style-name="P3557"><text:span text:style-name="T3558">158.1</text:span><text:span text:style-name="T3559">. Išduodamas Registro išrašas<text:s/></text:span><text:span text:style-name="T3560">apie juridinį asmenį, filialą ar atstovybę popieriuje su žyma „išrašas tikras“, išskyrus tuos atvejus, kai asmuo prašyme atsisako tokios žymos. Gali būti išduodamas ir skaitmeninės formos Registro išrašas su žyma „išrašas tikras“, jeigu asmuo aiškiai prašo</text:span><text:span text:style-name="T3561"><text:s/>tokios žymos.</text:span></text:p>
      <text:p text:style-name="P3562"><text:span text:style-name="T3563">158.2</text:span><text:span text:style-name="T3564">. Pateikiamos juridinio asmens dokumentų byloje esančių dokumentų kopijos su žyma „kopija tikra“, išskyrus tuos atvejus, kai asmuo prašyme atsisako tokios žymos. Gali būti išduodamos ir skaitmeninės formos dokumentų kopijos su žyma<text:s/></text:span><text:span text:style-name="T3565">„kopija tikra“, jeigu asmuo aiškiai prašo tokios žymos.</text:span></text:p>
      <text:p text:style-name="P3566"><text:span text:style-name="T3567">158.3</text:span><text:span text:style-name="T3568">. Pagal gavėjo pateiktą prašymą išduodami specialiomis aplikacijomis suformuoti Registro duomenų ar informacijos išrašai.</text:span></text:p>
      <text:p text:style-name="P3569"><text:span text:style-name="T3570">158.4</text:span><text:span text:style-name="T3571">. Atliekami vienkartiniai duomenų ar informacijos<text:s/></text:span><text:span text:style-name="T3572">apibendrinimai, analizė ar įvairūs statistiniai skaičiavimai pagal gavėjo prašymą.</text:span></text:p>
      <text:p text:style-name="P3573"><text:span text:style-name="T3574">158.5</text:span><text:span text:style-name="T3575">. Registro duomenys ar informacija teikiami pagal Registro tvarkytojo sutartis su gavėju. Vadovaujančioji Registro tvarkymo įstaiga įgaliojimus Registro tvarkytojui</text:span><text:span text:style-name="T3576"><text:s/>sudaryti sutartis su gavėju ir jų sudarymo tvarką nustato Registro tvarkymo taisyklėse.</text:span></text:p>
      <text:p text:style-name="P3577"><text:span text:style-name="T3578">159</text:span><text:span text:style-name="T3579">. Nesant sutarties, kiekvienas asmuo, nurodęs Registro tvarkytojui juridinio asmens kodą ar juridinio asmens pavadinimą, turi teisę nedelsiant nemokamai gauti</text:span><text:span text:style-name="T3580"><text:s/>žodžiu ir internetu duomenis apie juridinio asmens pavadinimą, kodą, teisinę formą, buveinę (adresą), teisinį statusą, apribotą juridinio asmens veiklą ir išregistravimo datą.</text:span></text:p>
      <text:p text:style-name="P3581"><text:span text:style-name="T3582">160</text:span><text:span text:style-name="T3583">. Registro tvarkytojo ir duomenų gavėjo sutartyje nustatomos duomenų<text:s/></text:span><text:span text:style-name="T3584">gavėjo teisės ir atsakomybė, duomenų ir informacijos naudojimo tikslas, sąlygos ir tvarka.</text:span></text:p>
      <text:p text:style-name="P3585"><text:span text:style-name="T3586">161</text:span><text:span text:style-name="T3587">. Duomenys ir informacija valstybės registrų (kadastrų, klasifikatorių) tvarkytojams ir informacinių sistemų valdytojams teikiami, jeigu jų teikimas numatytas</text:span><text:span text:style-name="T3588"><text:s/>teisės aktų nustatyta tvarka patvirtintuose registrų (kadastrų, klasifikatorių) ar informacinių sistemų nuostatuose, kuriuose reglamentuota gaunamų duomenų ar informacijos apimtis ir naudojimas.</text:span></text:p>
      <text:p text:style-name="P3589"><text:span text:style-name="T3590">162</text:span><text:span text:style-name="T3591">. Duomenų gavėjai neturi teisės naudoti gautų duomenų</text:span><text:span text:style-name="T3592"><text:s/>ar informacijos kitam tikslui negu nustatyta juos perduodant, taip pat perduoti tretiesiems asmenims pakeistų ar patikslintų duomenų ar informacijos, jeigu įstatymai nenustato kitaip.</text:span><text:s/></text:p>
      <text:p text:style-name="P3593">Punkto pakeitimai:</text:p>
      <text:p text:style-name="P3594"><text:span text:style-name="T3595">Nr.<text:s/></text:span><text:a xlink:href="https://www.e-tar.lt/portal/legalAct.html?documentId=TAR.284295061F11" office:target-frame-name="_top" xlink:show="replace"><text:span text:style-name="T3596">185</text:span></text:a><text:span text:style-name="T3597">, 2005-02-17, Žin., 2005, Nr. 25-803 (2005-02-22), i. k. 1051100NUTA00000185</text:span></text:p>
      <text:p text:style-name="Normal"/>
      <text:p text:style-name="P3598"><text:span text:style-name="T3599">XI</text:span><text:span text:style-name="T3600">.<text:s/></text:span><text:span text:style-name="T3601">REGISTRO DUOMENŲ SKELBIMAS</text:span></text:p>
      <text:p text:style-name="P3602"/>
      <text:p text:style-name="P3603"><text:span text:style-name="T3604">163</text:span><text:span text:style-name="T3605">. Registro tvarkytojas apie juridinio asmens įregistravimą, jo duomenų ar informacijos pakeitim</text:span><text:span text:style-name="T3606">o įregistravimą, taip pat užsienio juridinio asmens ar kitos organizacijos filialo įregistravimą, jų duomenų ar informacijos pakeitimų įregistravimą skelbia elektroninės formos oficialiame leidinyje – Registro tvarkytojo interneto svetainėje. Paskelbti Reg</text:span><text:span text:style-name="T3607">istro duomenys laikomi Registro tvarkytojo interneto svetainėje 15 darbo dienų.</text:span></text:p>
      <text:p text:style-name="P3608"><text:span text:style-name="T3609">164</text:span><text:span text:style-name="T3610">. Registro tvarkytojo interneto svetainėje skelbiami šie Registro duomenys:</text:span></text:p>
      <text:p text:style-name="P3611"><text:span text:style-name="T3612">164.1</text:span><text:span text:style-name="T3613">. pavadinimas;</text:span></text:p>
      <text:p text:style-name="P3614"><text:span text:style-name="T3615">164.2</text:span><text:span text:style-name="T3616">. kodas;</text:span></text:p>
      <text:p text:style-name="P3617"><text:span text:style-name="T3618">164.3</text:span><text:span text:style-name="T3619">. buveinė (adresas);</text:span></text:p>
      <text:p text:style-name="P3620"><text:span text:style-name="T3621">164.4</text:span><text:span text:style-name="T3622">. teisinė<text:s/></text:span><text:span text:style-name="T3623">forma;</text:span></text:p>
      <text:p text:style-name="P3624"><text:span text:style-name="T3625">164.5</text:span><text:span text:style-name="T3626">. valdymo organų nariai (vardas, pavardė);</text:span></text:p>
      <text:p text:style-name="P3627"><text:span text:style-name="T3628">164.6</text:span><text:span text:style-name="T3629">. likvidatoriaus (likvidacinės komisijos) paskyrimo ir atleidimo datos, duomenys apie likvidatorių ar likvidacinės komisijos narius (vardas, pavardė);</text:span></text:p>
      <text:p text:style-name="P3630"><text:span text:style-name="T3631">164.7</text:span><text:span text:style-name="T3632">. juridinio asmens teisinis<text:s/></text:span><text:span text:style-name="T3633">statusas:</text:span></text:p>
      <text:p text:style-name="P3634"><text:span text:style-name="T3635">164.7.1</text:span><text:span text:style-name="T3636">. reorganizuojamas;</text:span></text:p>
      <text:p text:style-name="P3637"><text:span text:style-name="T3638">164.7.2</text:span><text:span text:style-name="T3639">. dalyvaujantis reorganizavime;</text:span></text:p>
      <text:p text:style-name="P3640"><text:span text:style-name="T3641">164.7.3</text:span><text:span text:style-name="T3642">. pertvarkomas;</text:span></text:p>
      <text:p text:style-name="P3643"><text:span text:style-name="T3644">164.7.4</text:span><text:span text:style-name="T3645">. restruktūrizuojamas;</text:span></text:p>
      <text:p text:style-name="P3646"><text:span text:style-name="T3647">164.7.5</text:span><text:span text:style-name="T3648">. bankrutuojantis;</text:span></text:p>
      <text:p text:style-name="P3649"><text:span text:style-name="T3650">164.7.6</text:span><text:span text:style-name="T3651">. bankrutavęs;</text:span></text:p>
      <text:p text:style-name="P3652"><text:span text:style-name="T3653">164.7.7</text:span><text:span text:style-name="T3654">. likviduojamas;</text:span></text:p>
      <text:p text:style-name="P3655"><text:span text:style-name="T3656">164.8</text:span><text:span text:style-name="T3657">. apribota juridin</text:span><text:span text:style-name="T3658">io asmens veikla;</text:span></text:p>
      <text:p text:style-name="P3659"><text:span text:style-name="T3660">164.9</text:span><text:span text:style-name="T3661">. pranešimo apie numatomą juridinio asmens likvidavimą Registro tvarkytojo iniciatyva paskelbimo data;</text:span></text:p>
      <text:p text:style-name="P3662"><text:span text:style-name="T3663">164.10</text:span><text:span text:style-name="T3664">. įregistravimo Registre data;</text:span></text:p>
      <text:p text:style-name="P3665"><text:span text:style-name="T3666">164.11</text:span><text:span text:style-name="T3667">. išregistravimo data.</text:span></text:p>
      <text:p text:style-name="P3668"><text:span text:style-name="T3669">164.12</text:span><text:span text:style-name="T3670">. juridinio asmens veiklos laikotarpis,<text:s/></text:span><text:span text:style-name="T3671">jeigu jis ribotas;</text:span><text:s/></text:p>
      <text:p text:style-name="P3672">Papildyta punktu:</text:p>
      <text:p text:style-name="P3673"><text:span text:style-name="T3674">Nr.<text:s/></text:span><text:a xlink:href="https://www.e-tar.lt/portal/legalAct.html?documentId=TAR.3E1EB6BE4016" office:target-frame-name="_top" xlink:show="replace"><text:span text:style-name="T3675">824</text:span></text:a><text:span text:style-name="T3676">, 2004-06-29, Žin., 2004, Nr. 104-3841 (2004-07-03), i. k. 1041100NUTA00000824</text:span></text:p>
      <text:p text:style-name="Normal"/>
      <text:p text:style-name="P3677"><text:span text:style-name="T3678">164.13</text:span><text:span text:style-name="T3679">. Europos ekonominių interesų grupės ir</text:span><text:span text:style-name="T3680"><text:s/>Europos bendrovės veiklos (steigimo) tikslai.</text:span><text:s/></text:p>
      <text:p text:style-name="P3681">Papildyta punktu:</text:p>
      <text:p text:style-name="P3682"><text:span text:style-name="T3683">Nr.<text:s/></text:span><text:a xlink:href="https://www.e-tar.lt/portal/legalAct.html?documentId=TAR.3E1EB6BE4016" office:target-frame-name="_top" xlink:show="replace"><text:span text:style-name="T3684">824</text:span></text:a><text:span text:style-name="T3685">, 2004-06-29, Žin., 2004, Nr. 104-3841 (2004-07-03), i. k. 1041100NUTA00000824</text:span></text:p>
      <text:p text:style-name="P3686">Punkto pakeitimai:</text:p>
      <text:p text:style-name="P3687"><text:span text:style-name="T3688">Nr.</text:span><text:span text:style-name="T3689"><text:s/></text:span><text:a xlink:href="https://www.e-tar.lt/portal/legalAct.html?documentId=TAR.284295061F11" office:target-frame-name="_top" xlink:show="replace"><text:span text:style-name="T3690">185</text:span></text:a><text:span text:style-name="T3691">, 2005-02-17, Žin., 2005, Nr. 25-803 (2005-02-22), i. k. 1051100NUTA00000185</text:span></text:p>
      <text:p text:style-name="Normal"/>
      <text:p text:style-name="P3692"><text:span text:style-name="T3693">165</text:span><text:span text:style-name="T3694">. Be šių Nuostatų 164 punkte nurodytų duomenų, skelbiami visi kiti akcinių bendrovi</text:span><text:span text:style-name="T3695">ų, uždarųjų akcinių bendrovių, Europos ekonominių interesų grupių Europos bendrovių ir užsienio juridinių asmenų ir kitų organizacijų filialų Registre įregistruoti duomenys, informacija ir dokumentai – Registro tvarkytojo interneto svetainėje įrašomos nuor</text:span><text:span text:style-name="T3696">odos į juos.</text:span></text:p>
      <text:p text:style-name="P3697">Punkto pakeitimai:</text:p>
      <text:p text:style-name="P3698"><text:span text:style-name="T3699">Nr.<text:s/></text:span><text:a xlink:href="https://www.e-tar.lt/portal/legalAct.html?documentId=TAR.3E1EB6BE4016" office:target-frame-name="_top" xlink:show="replace"><text:span text:style-name="T3700">824</text:span></text:a><text:span text:style-name="T3701">, 2004-06-29, Žin., 2004, Nr. 104-3841 (2004-07-03), i. k. 1041100NUTA00000824</text:span></text:p>
      <text:p text:style-name="P3702"><text:span text:style-name="T3703">Nr.<text:s/></text:span><text:a xlink:href="https://www.e-tar.lt/portal/legalAct.html?documentId=TAR.284295061F11" office:target-frame-name="_top" xlink:show="replace"><text:span text:style-name="T3704">185</text:span></text:a><text:span text:style-name="T3705">, 2005-02-17, Žin., 2005, Nr. 25-803 (2005-02-22), i. k. 1051100NUTA00000185</text:span></text:p>
      <text:p text:style-name="Normal"/>
      <text:p text:style-name="P3706"><text:span text:style-name="T3707">166</text:span><text:span text:style-name="T3708">. Įregistravęs šių Nuostatų 164 ir 165 punktuose nurodytus duomenis, informaciją ir dokumentus, Registro tvarkytojas juos paskelbia ne vėl</text:span><text:span text:style-name="T3709">iau kaip kitą darbo dieną.</text:span></text:p>
      <text:p text:style-name="P3710"><text:span text:style-name="T3711">167</text:span><text:span text:style-name="T3712">. Įregistravęs šių Nuostatų 164 ir 165 punktuose nurodytų Registro duomenų ar informacijos pakeitimus, Registro tvarkytojas ne vėliau kaip kitą darbo dieną paskelbia pasikeitusius duomenis ar informaciją ir pakeitimo įregi</text:span><text:span text:style-name="T3713">stravimo datą.</text:span></text:p>
      <text:p text:style-name="P3714"/>
      <text:p text:style-name="P3715"><text:span text:style-name="T3716">XII</text:span><text:span text:style-name="T3717">.<text:s/></text:span><text:span text:style-name="T3718">REGISTRO SĄVEIKA SU KITAIS VALSTYBĖS REGISTRAIS</text:span></text:p>
      <text:p text:style-name="P3719"/>
      <text:p text:style-name="P3720"><text:span text:style-name="T3721">168</text:span><text:span text:style-name="T3722">. Registro funkcionavimui užtikrinti naudojamasi kitų valstybės registrų, informacinių sistemų ir klasifikatorių duomenimis:</text:span></text:p>
      <text:p text:style-name="P3723"><text:span text:style-name="T3724">168.1</text:span><text:span text:style-name="T3725">. Gyventojų registro;</text:span></text:p>
      <text:p text:style-name="P3726"><text:span text:style-name="T3727">168.2</text:span><text:span text:style-name="T3728">.<text:s/></text:span><text:span text:style-name="T3729">Užsieniečių registro;</text:span></text:p>
      <text:p text:style-name="P3730"><text:span text:style-name="T3731">168.3</text:span><text:span text:style-name="T3732">. Nekilnojamojo turto registro;</text:span></text:p>
      <text:p text:style-name="P3733"><text:span text:style-name="T3734">168.4</text:span><text:span text:style-name="T3735">. Mokesčių mokėtojų registro;</text:span><text:s/></text:p>
      <text:p text:style-name="P3736">Punkto pakeitimai:</text:p>
      <text:p text:style-name="P3737"><text:span text:style-name="T3738">Nr.<text:s/></text:span><text:a xlink:href="https://www.e-tar.lt/portal/legalAct.html?documentId=TAR.284295061F11" office:target-frame-name="_top" xlink:show="replace"><text:span text:style-name="T3739">185</text:span></text:a><text:span text:style-name="T3740">, 2005-02-17, Žin., 2005, Nr. 25-803<text:s/></text:span><text:span text:style-name="T3741">(2005-02-22), i. k. 1051100NUTA00000185</text:span></text:p>
      <text:p text:style-name="Normal"/>
      <text:p text:style-name="P3742"><text:span text:style-name="T3743">168.5</text:span><text:span text:style-name="T3744">. Lietuvos Respublikos adresų registro;</text:span></text:p>
      <text:p text:style-name="P3745">Punkto pakeitimai:</text:p>
      <text:p text:style-name="P3746"><text:span text:style-name="T3747">Nr.<text:s/></text:span><text:a xlink:href="https://www.e-tar.lt/portal/legalAct.html?documentId=TAR.839B704AEA5E" office:target-frame-name="_top" xlink:show="replace"><text:span text:style-name="T3748">715</text:span></text:a><text:span text:style-name="T3749">, 2004-06-10, Žin., 2004, Nr. 93-3415 (2004-06-12), i. k.<text:s/></text:span><text:span text:style-name="T3750">1041100NUTA00000715</text:span></text:p>
      <text:p text:style-name="Normal"/>
      <text:p text:style-name="P3751"><text:span text:style-name="T3752">168.6</text:span><text:span text:style-name="T3753">. Prekių ženklų registro;</text:span></text:p>
      <text:p text:style-name="P3754"><text:span text:style-name="T3755">168.7</text:span><text:span text:style-name="T3756">. Patentų registro;</text:span></text:p>
      <text:p text:style-name="P3757"><text:span text:style-name="T3758">168.8</text:span><text:span text:style-name="T3759">. Turto arešto aktų registro;</text:span></text:p>
      <text:p text:style-name="P3760"><text:span text:style-name="T3761">168.9</text:span><text:span text:style-name="T3762">. Pasaulio šalių ir teritorijų valiutų registro;</text:span></text:p>
      <text:p text:style-name="P3763"><text:span text:style-name="T3764">168.10</text:span><text:span text:style-name="T3765">. Ekonominės veiklos rūšių klasifikatoriaus;</text:span></text:p>
      <text:p text:style-name="P3766"><text:span text:style-name="T3767">168.11</text:span><text:span text:style-name="T3768">. kitų<text:s/></text:span><text:span text:style-name="T3769">valstybės registrų, informacinių sistemų ir klasifikatorių.</text:span></text:p>
      <text:p text:style-name="P3770"><text:span text:style-name="T3771">169</text:span><text:span text:style-name="T3772">. Valstybės registrų, informacinių sistemų ir klasifikatorių duomenys gaunami pagal Registro tvarkytojo sudarytas sutartis su atitinkamų registrų ir klasifikatorių tvarkytojais Registro t</text:span><text:span text:style-name="T3773">varkymo taisyklių nustatyta tvarka.</text:span></text:p>
      <text:p text:style-name="P3774"><text:span text:style-name="T3775">170</text:span><text:span text:style-name="T3776">. Registro tvarkytojas teikia duomenis apie juridinius asmenis, filialus ar atstovybes kitiems registrams ir informacinėms sistemoms. Sąveika su kiekvienu registru ar informacine sistema nustatoma teisės aktu arba</text:span><text:span text:style-name="T3777"><text:s/>duomenų teikimo sutartimi.</text:span></text:p>
      <text:p text:style-name="P3778"><text:span text:style-name="T3779">171</text:span><text:span text:style-name="T3780">. Duomenys kitų valstybės registrų ir informacinių sistemų tvarkytojams teikiami teisės aktų nustatyta tvarka.</text:span></text:p>
      <text:p text:style-name="P3781"><text:span text:style-name="T3782">172</text:span><text:span text:style-name="T3783">. Kitų registrų ir informacinių sistemų, valstybės ar savivaldybių institucijų naudojami duomenys, info</text:span><text:span text:style-name="T3784">rmacija ir dokumentai turi atitikti Registro duomenis, dokumentus ir informaciją, išskyrus tuos atvejus, kai pirminis duomenų ir dokumentų registravimas teisės aktų nustatyta tvarka vykdomas kituose pagrindiniuose valstybės registruose.</text:span></text:p>
      <text:p text:style-name="P3785"/>
      <text:p text:style-name="P3786"/>
      <text:p text:style-name="P3787"><text:span text:style-name="T3788">XIII</text:span><text:span text:style-name="T3789">. REGIS</text:span><text:span text:style-name="T3790">TRO DUOMENŲ IR INFORMACIJOS PERDAVIMAS UŽSIENIO</text:span></text:p>
      <text:p text:style-name="P3791"><text:span text:style-name="T3792">VALSTYBĖMS</text:span></text:p>
      <text:p text:style-name="P3793"/>
      <text:p text:style-name="P3794"><text:span text:style-name="T3795">173</text:span><text:span text:style-name="T3796">. Registro duomenys Europos Sąjungos valstybių narių juridiniams ir fiziniams asmenims teikiami ta pačia tvarka kaip Lietuvos Respublikos juridiniams ir fiziniams asmenims.</text:span><text:s/></text:p>
      <text:p text:style-name="P3797">Punkto pakeitimai:</text:p>
      <text:p text:style-name="P3798"><text:span text:style-name="T3799">Nr.<text:s/></text:span><text:a xlink:href="https://www.e-tar.lt/portal/legalAct.html?documentId=TAR.284295061F11" office:target-frame-name="_top" xlink:show="replace"><text:span text:style-name="T3800">185</text:span></text:a><text:span text:style-name="T3801">, 2005-02-17, Žin., 2005, Nr. 25-803 (2005-02-22), i. k. 1051100NUTA00000185</text:span></text:p>
      <text:p text:style-name="Normal"/>
      <text:p text:style-name="P3802"><text:span text:style-name="T3803">174</text:span><text:span text:style-name="T3804">. Registro duomenys trečiųjų valstybių juridiniams ir fiziniams asmenims<text:s/></text:span><text:span text:style-name="T3805">teikiami vadovaujantis Lietuvos Respublikos įstatymais, kitais teisės aktais ir tarptautinėmis sutartimis.</text:span><text:s/></text:p>
      <text:p text:style-name="P3806">Punkto pakeitimai:</text:p>
      <text:p text:style-name="P3807"><text:span text:style-name="T3808">Nr.<text:s/></text:span><text:a xlink:href="https://www.e-tar.lt/portal/legalAct.html?documentId=TAR.284295061F11" office:target-frame-name="_top" xlink:show="replace"><text:span text:style-name="T3809">185</text:span></text:a><text:span text:style-name="T3810">, 2005-02-17, Žin., 2005, Nr. 25-803 (20</text:span><text:span text:style-name="T3811">05-02-22), i. k. 1051100NUTA00000185</text:span></text:p>
      <text:p text:style-name="Normal"/>
      <text:p text:style-name="P3812"><text:span text:style-name="T3813">XIV</text:span><text:span text:style-name="T3814">.<text:s/></text:span><text:span text:style-name="T3815">REGISTRO TVARKYTOJO VEIKSMŲ APSKUNDIMAS</text:span></text:p>
      <text:p text:style-name="P3816"/>
      <text:p text:style-name="P3817"><text:span text:style-name="T3818">175</text:span><text:span text:style-name="T3819">. Registro tvarkytojo ir Teisingumo ministerijos veiksmai gali būti skundžiami įstatymų nustatyta tvarka.</text:span></text:p>
      <text:p text:style-name="P3820"/>
      <text:p text:style-name="P3821"><text:span text:style-name="T3822">XV</text:span><text:span text:style-name="T3823">.<text:s/></text:span><text:span text:style-name="T3824">REGISTRO FINANSAVIMAS</text:span></text:p>
      <text:p text:style-name="P3825"/>
      <text:p text:style-name="P3826"><text:span text:style-name="T3827">176</text:span><text:span text:style-name="T3828">. Registro f</text:span><text:span text:style-name="T3829">inansavimo šaltiniai yra Lietuvos Respublikos valstybės biudžetas ir pajamos, gautos už juridinių asmenų registravimą ir kitas Registro tvarkytojo teikiamas paslaugas.</text:span></text:p>
      <text:p text:style-name="P3830"/>
      <text:p text:style-name="P3831"><text:span text:style-name="T3832">XVI</text:span><text:span text:style-name="T3833">.<text:s/></text:span><text:span text:style-name="T3834">REGISTRO LIKVIDAVIMAS IR REORGANIZAVIMAS</text:span></text:p>
      <text:p text:style-name="P3835"/>
      <text:p text:style-name="P3836"><text:span text:style-name="T3837">177</text:span><text:span text:style-name="T3838">. Registras likviduojamas i</text:span><text:span text:style-name="T3839">r reorganizuojamas Lietuvos Respublikos įstatymų ir Lietuvos Respublikos Vyriausybės nustatyta tvarka.</text:span></text:p>
      <text:p text:style-name="P3840"><text:span text:style-name="T3841">______________</text:span></text:p>
      <text:p text:style-name="P3842"/>
      <text:p text:style-name="P3843"/>
      <text:p text:style-name="P3844"><text:span text:style-name="T3845">Pakeitimai:</text:span></text:p>
      <text:p text:style-name="P3846"/>
      <text:p text:style-name="P3847"><text:span text:style-name="T3848">1.</text:span></text:p>
      <text:p text:style-name="P3849"><text:span text:style-name="T3850">Lietuvos Respublikos Vyriausybė, Nutarimas</text:span></text:p>
      <text:p text:style-name="P3851"><text:span text:style-name="T3852">Nr.<text:s/></text:span><text:a xlink:href="https://www.e-tar.lt/portal/legalAct.html?documentId=TAR.839B704AEA5E" office:target-frame-name="_top" xlink:show="replace"><text:span text:style-name="T3853">715</text:span></text:a><text:span text:style-name="T3854">, 2004-06-10, Žin., 2004, Nr. 93-3415 (2004-06-12), i. k. 1041100NUTA00000715</text:span></text:p>
      <text:p text:style-name="P3855"><text:span text:style-name="T3856">Dėl Lietuvos Respublikos teritorijos administracinių vienetų, gyvenamųjų vietovių ir gatvių val</text:span><text:span text:style-name="T3857">stybės registro reorganizavimo ir Lietuvos Respublikos adresų registro įsteigimo</text:span></text:p>
      <text:p text:style-name="P3858"/>
      <text:p text:style-name="P3859"><text:span text:style-name="T3860">2.</text:span></text:p>
      <text:p text:style-name="P3861"><text:span text:style-name="T3862">Lietuvos Respublikos Vyriausybė, Nutarimas</text:span></text:p>
      <text:p text:style-name="P3863"><text:span text:style-name="T3864">Nr.<text:s/></text:span><text:a xlink:href="https://www.e-tar.lt/portal/legalAct.html?documentId=TAR.3E1EB6BE4016" office:target-frame-name="_top" xlink:show="replace"><text:span text:style-name="T3865">824</text:span></text:a><text:span text:style-name="T3866">, 2004-06-29, Žin., 2004, Nr. 104-3841<text:s/></text:span><text:span text:style-name="T3867">(2004-07-03), i. k. 1041100NUTA00000824</text:span></text:p>
      <text:p text:style-name="P3868"><text:span text:style-name="T3869">Dėl Lietuvos Respublikos Vyriausybės 2003 m. lapkričio 12 d. nutarimo Nr. 1407 "Dėl Juridinių asmenų registro įsteigimo ir Juridinių asmenų registro nuostatų patvirtinimo" pakeitimo</text:span></text:p>
      <text:p text:style-name="P3870"/>
      <text:p text:style-name="P3871"><text:span text:style-name="T3872">3.</text:span></text:p>
      <text:p text:style-name="P3873"><text:span text:style-name="T3874">Lietuvos Respublikos Vyriausyb</text:span><text:span text:style-name="T3875">ė, Nutarimas</text:span></text:p>
      <text:p text:style-name="P3876"><text:span text:style-name="T3877">Nr.<text:s/></text:span><text:a xlink:href="https://www.e-tar.lt/portal/legalAct.html?documentId=TAR.284295061F11" office:target-frame-name="_top" xlink:show="replace"><text:span text:style-name="T3878">185</text:span></text:a><text:span text:style-name="T3879">, 2005-02-17, Žin., 2005, Nr. 25-803 (2005-02-22), i. k. 1051100NUTA00000185</text:span></text:p>
      <text:p text:style-name="P3880"><text:span text:style-name="T3881">Dėl Lietuvos Respublikos Vyriausybės 2003 m. lapkričio 12 d. nutarimo Nr. 140</text:span><text:span text:style-name="T3882">7 "Dėl Juridinių asmenų registro įsteigimo ir Juridinių asmenų registro nuostatų patvirtinimo" pakeitimo</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2" meta:paragraph-count="1555" meta:word-count="18841" meta:character-count="149362" meta:row-count="6603" meta:non-whitespace-character-count="132076"/>
  </office:meta>
</office:document-meta>
</file>