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tyle-complex="italic"/>
    </style:style>
    <style:style style:name="T76" style:parent-style-name="DefaultParagraphFont" style:family="text">
      <style:text-properties fo:color="#000000"/>
    </style:style>
    <style:style style:name="T77" style:parent-style-name="DefaultParagraphFont" style:family="text">
      <style:text-properties fo:color="#000000" fo:letter-spacing="0.0555in"/>
    </style:style>
    <style:style style:name="T78" style:parent-style-name="DefaultParagraphFont" style:family="text">
      <style:text-properties fo:color="#000000" fo:letter-spacing="0.0416in"/>
    </style:style>
    <style:style style:name="T79" style:parent-style-name="DefaultParagraphFont" style:family="text">
      <style:text-properties fo:color="#000000" fo:letter-spacing="0.0138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fo:break-before="page" fo:margin-left="3.543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text-properties fo:color="#000000"/>
    </style:style>
    <style:style style:name="P291" style:parent-style-name="Normal" style:family="paragraph">
      <style:paragraph-properties fo:text-indent="3.543in"/>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text-position="super 66.6%"/>
    </style:style>
    <style:style style:name="T895" style:parent-style-name="DefaultParagraphFont" style:family="text">
      <style:text-properties style:text-position="super 66.6%"/>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style:text-position="super 66.6%"/>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font-size-complex="12pt"/>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font-size-complex="12pt"/>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indent="0.4923in"/>
      <style:text-properties fo:font-weight="bold" style:font-weight-asian="bold"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font-size-complex="12pt"/>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style:font-weight-complex="bold" fo:color="#000000"/>
    </style:style>
    <style:style style:name="T1275" style:parent-style-name="DefaultParagraphFont" style:family="text">
      <style:text-properties style:font-weight-complex="bold"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font-size-complex="12p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6.6%" style:font-size-complex="12pt"/>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font-size-complex="12p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font-size-complex="12pt"/>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style:font-weight-complex="bold" fo:color="#000000"/>
    </style:style>
    <style:style style:name="T1322" style:parent-style-name="DefaultParagraphFont" style:family="text">
      <style:text-properties style:font-weight-complex="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6.6%"/>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6.6%"/>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6.6%"/>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indent="0.4923in"/>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fo:text-indent="0.4923in"/>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indent="0.4923in"/>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text-position="super 66.6%"/>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center" fo:text-indent="0.4923in"/>
      <style:text-properties fo:font-weight="bold" style:font-weight-asian="bold" fo:color="#000000"/>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indent="0.4923in"/>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indent="0.4923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indent="0.4923in"/>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style:text-position="super 66.6%"/>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6.6%"/>
    </style:style>
    <style:style style:name="T2001" style:parent-style-name="DefaultParagraphFont" style:family="text">
      <style:text-properties fo:color="#000000"/>
    </style:style>
    <style:style style:name="T2002" style:parent-style-name="DefaultParagraphFont" style:family="text">
      <style:text-properties fo:color="#000000" style:text-position="super 66.6%"/>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text-position="super 66.6%"/>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style:text-position="super 66.6%"/>
    </style:style>
    <style:style style:name="T2076" style:parent-style-name="DefaultParagraphFont" style:family="text">
      <style:text-properties style:text-position="super 66.6%"/>
    </style:style>
    <style:style style:name="T2077" style:parent-style-name="DefaultParagraphFont" style:family="text">
      <style:text-properties style:text-position="super 66.6%"/>
    </style:style>
    <style:style style:name="T2078" style:parent-style-name="DefaultParagraphFont" style:family="text">
      <style:text-properties style:text-position="super 66.6%"/>
    </style:style>
    <style:style style:name="P2079" style:parent-style-name="Normal" style:family="paragraph">
      <style:paragraph-properties fo:text-align="justify" fo:text-indent="0.4923in"/>
    </style:style>
    <style:style style:name="T2080" style:parent-style-name="DefaultParagraphFont" style:family="text">
      <style:text-properties style:text-position="super 66.6%"/>
    </style:style>
    <style:style style:name="T2081" style:parent-style-name="DefaultParagraphFont" style:family="text">
      <style:text-properties style:text-position="super 66.6%"/>
    </style:style>
    <style:style style:name="T2082" style:parent-style-name="DefaultParagraphFont" style:family="text">
      <style:text-properties style:text-position="super 66.6%"/>
    </style:style>
    <style:style style:name="T2083" style:parent-style-name="DefaultParagraphFont" style:family="text">
      <style:text-properties style:text-position="super 66.6%"/>
    </style:style>
    <style:style style:name="P2084" style:parent-style-name="Normal" style:family="paragraph">
      <style:paragraph-properties fo:text-align="justify" fo:text-indent="0.4923in"/>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text-position="super 66.6%"/>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text-position="super 66.6%"/>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fo:font-style="italic" style:font-style-asian="italic"/>
    </style:style>
    <style:style style:name="T2163" style:parent-style-name="DefaultParagraphFont" style:family="text">
      <style:text-properties fo:color="#0000FF" style:text-underline-type="single" style:text-underline-style="solid" style:text-underline-width="auto" style:text-underline-mode="continuous"/>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indent="0.492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text-indent="0.4923in"/>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6.6%"/>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text-position="super 66.6%"/>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text-position="super 66.6%"/>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text-position="super 66.6%"/>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6.6%"/>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text-position="super 66.6%"/>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text-position="super 66.6%"/>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text-position="super 66.6%"/>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text-position="super 66.6%"/>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text-position="super 66.6%"/>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text-position="super 66.6%"/>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text-position="super 66.6%"/>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text-position="super 66.6%"/>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text-position="super 66.6%"/>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6.6%"/>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text-position="super 66.6%"/>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text-position="super 66.6%"/>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6.6%"/>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6.6%"/>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6.6%"/>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text-position="super 66.6%"/>
    </style:style>
    <style:style style:name="T2395" style:parent-style-name="DefaultParagraphFont" style:family="text">
      <style:text-properties fo:color="#000000"/>
    </style:style>
    <style:style style:name="T2396" style:parent-style-name="DefaultParagraphFont" style:family="text">
      <style:text-properties fo:color="#000000" style:text-position="super 66.6%"/>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text-indent="0.4923in"/>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style:text-position="super 66.6%"/>
    </style:style>
    <style:style style:name="P2484" style:parent-style-name="Normal" style:family="paragraph">
      <style:paragraph-properties fo:text-align="justify" fo:text-indent="0.4923in"/>
    </style:style>
    <style:style style:name="T2485" style:parent-style-name="DefaultParagraphFont" style:family="text">
      <style:text-properties style:text-position="super 66.6%"/>
    </style:style>
    <style:style style:name="P2486" style:parent-style-name="Normal" style:family="paragraph">
      <style:paragraph-properties fo:text-align="justify" fo:text-indent="0.4923in"/>
    </style:style>
    <style:style style:name="T2487" style:parent-style-name="DefaultParagraphFont" style:family="text">
      <style:text-properties style:text-position="super 66.6%"/>
    </style:style>
    <style:style style:name="P2488" style:parent-style-name="Normal" style:family="paragraph">
      <style:paragraph-properties fo:text-align="justify" fo:text-indent="0.4923in"/>
    </style:style>
    <style:style style:name="T2489" style:parent-style-name="DefaultParagraphFont" style:family="text">
      <style:text-properties style:text-position="super 66.6%"/>
    </style:style>
    <style:style style:name="P2490" style:parent-style-name="Normal" style:family="paragraph">
      <style:paragraph-properties fo:text-align="justify" fo:text-indent="0.4923in"/>
    </style:style>
    <style:style style:name="T2491" style:parent-style-name="DefaultParagraphFont" style:family="text">
      <style:text-properties style:text-position="super 66.6%"/>
    </style:style>
    <style:style style:name="P2492" style:parent-style-name="Normal" style:family="paragraph">
      <style:paragraph-properties fo:text-align="justify" fo:text-indent="0.4923in"/>
    </style:style>
    <style:style style:name="T2493" style:parent-style-name="DefaultParagraphFont" style:family="text">
      <style:text-properties style:text-position="super 66.6%"/>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P2502" style:parent-style-name="Normal" style:family="paragraph">
      <style:paragraph-properties fo:text-indent="0.4923in"/>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center" fo:text-indent="0.4923in"/>
    </style:style>
    <style:style style:name="T2541" style:parent-style-name="DefaultParagraphFont" style:family="text">
      <style:text-properties fo:font-weight="bold" style:font-weight-asian="bold"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indent="0.4923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indent="0.4923in"/>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text-position="super 66.6%"/>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color="#000000"/>
    </style:style>
    <style:style style:name="P2620" style:parent-style-name="Normal" style:family="paragraph">
      <style:paragraph-properties fo:text-indent="0.4923in"/>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center"/>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color="#000000"/>
    </style:style>
    <style:style style:name="P2660" style:parent-style-name="Normal" style:family="paragraph">
      <style:paragraph-properties fo:text-indent="0.4923in"/>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indent="0.4923in"/>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color="#000000"/>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color="#000000"/>
    </style:style>
    <style:style style:name="P2756" style:parent-style-name="Normal" style:family="paragraph">
      <style:paragraph-properties fo:text-indent="0.4923in"/>
      <style:text-properties fo:font-weight="bold" style:font-weight-asian="bold"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indent="0.4923in"/>
      <style:text-properties fo:color="#000000"/>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color="#000000"/>
    </style:style>
    <style:style style:name="P2820" style:parent-style-name="Normal" style:family="paragraph">
      <style:paragraph-properties fo:text-indent="0.4923in"/>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color="#000000"/>
    </style:style>
    <style:style style:name="P2856" style:parent-style-name="Normal" style:family="paragraph">
      <style:paragraph-properties fo:text-indent="0.4923in"/>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16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style:text-position="super 66.6%"/>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color="#000000"/>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16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style:text-position="super 66.6%"/>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font-weight="bold" style:font-weight-asian="bold" fo:color="#000000"/>
    </style:style>
    <style:style style:name="P3064" style:parent-style-name="Normal" style:family="paragraph">
      <style:paragraph-properties fo:text-align="center"/>
      <style:text-properties fo:font-weight="bold" style:font-weight-asian="bold" fo:color="#000000"/>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color="#000000"/>
    </style:style>
    <style:style style:name="P3067" style:parent-style-name="Normal" style:family="paragraph">
      <style:paragraph-properties fo:text-indent="0.4923in"/>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indent="0.4923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color="#000000"/>
    </style:style>
    <style:style style:name="P3101" style:parent-style-name="Normal" style:family="paragraph">
      <style:paragraph-properties fo:text-indent="0.4923in"/>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font-weight="bold" style:font-weight-asian="bold" fo:color="#000000"/>
    </style:style>
    <style:style style:name="P3142" style:parent-style-name="Normal" style:family="paragraph">
      <style:paragraph-properties fo:text-indent="0.4923in"/>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indent="0.4923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font-weight="bold" style:font-weight-asian="bold" fo:color="#000000"/>
    </style:style>
    <style:style style:name="P3172" style:parent-style-name="Normal" style:family="paragraph">
      <style:paragraph-properties fo:text-align="center"/>
      <style:text-properties fo:font-weight="bold" style:font-weight-asian="bold" fo:color="#000000"/>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fo:color="#000000"/>
    </style:style>
    <style:style style:name="P3175" style:parent-style-name="Normal" style:family="paragraph">
      <style:paragraph-properties fo:text-indent="0.4923in"/>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style:text-position="super 66.6%"/>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text-position="super 66.6%"/>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text-position="super 66.6%"/>
    </style:style>
    <style:style style:name="T3247" style:parent-style-name="DefaultParagraphFont" style:family="text">
      <style:text-properties fo:color="#000000"/>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16in"/>
    </style:style>
    <style:style style:name="T3301" style:parent-style-name="DefaultParagraphFont" style:family="text">
      <style:text-properties fo:color="#000000"/>
    </style:style>
    <style:style style:name="T3302" style:parent-style-name="DefaultParagraphFont" style:family="text">
      <style:text-properties fo:color="#000000" style:text-position="super 66.6%"/>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16in"/>
    </style:style>
    <style:style style:name="T3312" style:parent-style-name="DefaultParagraphFont" style:family="text">
      <style:text-properties fo:color="#000000"/>
    </style:style>
    <style:style style:name="T3313" style:parent-style-name="DefaultParagraphFont" style:family="text">
      <style:text-properties fo:color="#000000" style:text-position="super 66.6%"/>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text-position="super 66.6%"/>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text-position="super 66.6%"/>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text-position="super 66.6%"/>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text-position="super 66.6%"/>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text-position="super 66.6%"/>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16in"/>
    </style:style>
    <style:style style:name="T3354" style:parent-style-name="DefaultParagraphFont" style:family="text">
      <style:text-properties fo:color="#000000"/>
    </style:style>
    <style:style style:name="T3355" style:parent-style-name="DefaultParagraphFont" style:family="text">
      <style:text-properties fo:color="#000000" style:text-position="super 66.6%"/>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16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FF" style:text-underline-type="single" style:text-underline-style="solid" style:text-underline-width="auto" style:text-underline-mode="continuou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16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color="#000000"/>
    </style:style>
    <style:style style:name="T3377" style:parent-style-name="DefaultParagraphFont" style:family="text">
      <style:text-properties fo:font-weight="bold" style:font-weight-asian="bold" fo:color="#000000"/>
    </style:style>
    <style:style style:name="P3378" style:parent-style-name="Normal" style:family="paragraph">
      <style:paragraph-properties fo:text-indent="0.4923in"/>
      <style:text-properties fo:color="#000000"/>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4923in"/>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4923in"/>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4923in"/>
    </style:style>
    <style:style style:name="T3422" style:parent-style-name="DefaultParagraphFont" style:family="text">
      <style:text-properties style:text-position="super 66.6%"/>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T3452" style:parent-style-name="DefaultParagraphFont" style:family="text">
      <style:text-properties style:text-position="super 66.6%"/>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text-position="super 66.6%"/>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text-position="super 66.6%"/>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text-position="super 66.6%"/>
    </style:style>
    <style:style style:name="T3515" style:parent-style-name="DefaultParagraphFont" style:family="text">
      <style:text-properties fo:color="#000000"/>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text-position="super 66.6%"/>
    </style:style>
    <style:style style:name="T3524" style:parent-style-name="DefaultParagraphFont" style:family="text">
      <style:text-properties fo:color="#000000"/>
    </style:style>
    <style:style style:name="T3525" style:parent-style-name="DefaultParagraphFont" style:family="text">
      <style:text-properties fo:color="#000000" style:text-position="super 66.6%"/>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text-position="super 66.6%"/>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text-position="super 66.6%"/>
    </style:style>
    <style:style style:name="T3535" style:parent-style-name="DefaultParagraphFont" style:family="text">
      <style:text-properties fo:color="#00000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style>
    <style:style style:name="T3542" style:parent-style-name="DefaultParagraphFont" style:family="text">
      <style:text-properties style:text-position="super 66.6%"/>
    </style:style>
    <style:style style:name="P3543" style:parent-style-name="Normal" style:family="paragraph">
      <style:paragraph-properties fo:text-align="justify" fo:text-indent="0.4923in"/>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style:text-position="super 66.6%"/>
    </style:style>
    <style:style style:name="P3593" style:parent-style-name="Normal" style:family="paragraph">
      <style:paragraph-properties fo:text-align="justify" fo:text-indent="0.4923in"/>
    </style:style>
    <style:style style:name="T3594" style:parent-style-name="DefaultParagraphFont" style:family="text">
      <style:text-properties style:text-position="super 66.6%"/>
    </style:style>
    <style:style style:name="P3595" style:parent-style-name="Normal" style:family="paragraph">
      <style:paragraph-properties fo:text-align="justify" fo:text-indent="0.4923in"/>
    </style:style>
    <style:style style:name="T3596" style:parent-style-name="DefaultParagraphFont" style:family="text">
      <style:text-properties style:text-position="super 66.6%"/>
    </style:style>
    <style:style style:name="P3597" style:parent-style-name="Normal" style:family="paragraph">
      <style:paragraph-properties fo:text-align="justify" fo:text-indent="0.4923in"/>
    </style:style>
    <style:style style:name="T3598" style:parent-style-name="DefaultParagraphFont" style:family="text">
      <style:text-properties style:text-position="super 66.6%"/>
    </style:style>
    <style:style style:name="P3599" style:parent-style-name="Normal" style:family="paragraph">
      <style:paragraph-properties fo:text-align="justify" fo:text-indent="0.4923in"/>
    </style:style>
    <style:style style:name="T3600" style:parent-style-name="DefaultParagraphFont" style:family="text">
      <style:text-properties style:text-position="super 66.6%"/>
    </style:style>
    <style:style style:name="P3601" style:parent-style-name="Normal" style:family="paragraph">
      <style:paragraph-properties fo:text-align="justify" fo:text-indent="0.4923in"/>
    </style:style>
    <style:style style:name="T3602" style:parent-style-name="DefaultParagraphFont" style:family="text">
      <style:text-properties style:text-position="super 66.6%"/>
    </style:style>
    <style:style style:name="P3603" style:parent-style-name="Normal" style:family="paragraph">
      <style:paragraph-properties fo:text-align="justify" fo:text-indent="0.4923in"/>
    </style:style>
    <style:style style:name="T3604" style:parent-style-name="DefaultParagraphFont" style:family="text">
      <style:text-properties style:text-position="super 66.6%"/>
    </style:style>
    <style:style style:name="P3605" style:parent-style-name="Normal" style:family="paragraph">
      <style:paragraph-properties fo:text-align="justify" fo:text-indent="0.4923in"/>
    </style:style>
    <style:style style:name="T3606" style:parent-style-name="DefaultParagraphFont" style:family="text">
      <style:text-properties style:text-position="super 66.6%"/>
    </style:style>
    <style:style style:name="P3607" style:parent-style-name="Normal" style:family="paragraph">
      <style:paragraph-properties fo:text-align="justify" fo:text-indent="0.4923in"/>
    </style:style>
    <style:style style:name="T3608" style:parent-style-name="DefaultParagraphFont" style:family="text">
      <style:text-properties style:text-position="super 66.6%"/>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style:text-position="super 66.6%"/>
    </style:style>
    <style:style style:name="T3616" style:parent-style-name="DefaultParagraphFont" style:family="text">
      <style:text-properties style:text-position="super 66.6%"/>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style:text-position="super 66.6%"/>
    </style:style>
    <style:style style:name="T3624" style:parent-style-name="DefaultParagraphFont" style:family="text">
      <style:text-properties style:text-position="super 66.6%"/>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3937in"/>
    </style:style>
    <style:style style:name="T3653" style:parent-style-name="DefaultParagraphFont" style:family="text">
      <style:text-properties fo:font-size="11pt" style:font-size-asian="11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color="#000000"/>
    </style:style>
    <style:style style:name="P3667" style:parent-style-name="Normal" style:family="paragraph">
      <style:paragraph-properties fo:text-indent="0.4923in"/>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indent="0.4923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fo:color="#000000"/>
    </style:style>
    <style:style style:name="P3729" style:parent-style-name="Normal" style:family="paragraph">
      <style:paragraph-properties fo:text-align="justify" fo:text-indent="0.4923in"/>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text-position="super 66.6%"/>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text-position="super 66.6%"/>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text-position="super 66.6%"/>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text-position="super 66.6%"/>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text-position="super 66.6%"/>
    </style:style>
    <style:style style:name="T3754" style:parent-style-name="DefaultParagraphFont" style:family="text">
      <style:text-properties fo:color="#000000"/>
    </style:style>
    <style:style style:name="T3755" style:parent-style-name="DefaultParagraphFont" style:family="text">
      <style:text-properties fo:color="#000000" style:text-position="super 66.6%"/>
    </style:style>
    <style:style style:name="T3756" style:parent-style-name="DefaultParagraphFont" style:family="text">
      <style:text-properties fo:color="#000000"/>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text-position="super 66.6%"/>
    </style:style>
    <style:style style:name="T3765" style:parent-style-name="DefaultParagraphFont" style:family="text">
      <style:text-properties fo:color="#000000"/>
    </style:style>
    <style:style style:name="T3766" style:parent-style-name="DefaultParagraphFont" style:family="text">
      <style:text-properties fo:color="#000000" style:text-position="super 66.6%"/>
    </style:style>
    <style:style style:name="T3767" style:parent-style-name="DefaultParagraphFont" style:family="text">
      <style:text-properties fo:color="#000000"/>
    </style:style>
    <style:style style:name="T3768" style:parent-style-name="DefaultParagraphFont" style:family="text">
      <style:text-properties fo:color="#000000" style:text-position="super 66.6%"/>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text-position="super 66.6%"/>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text-position="super 66.6%"/>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text-position="super 66.6%"/>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text-position="super 66.6%"/>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text-position="super 66.6%"/>
    </style:style>
    <style:style style:name="T3810" style:parent-style-name="DefaultParagraphFont" style:family="text">
      <style:text-properties fo:color="#000000"/>
    </style:style>
    <style:style style:name="T3811" style:parent-style-name="DefaultParagraphFont" style:family="text">
      <style:text-properties fo:color="#000000" style:text-position="super 66.6%"/>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text-position="super 66.6%"/>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text-position="super 66.6%"/>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text-position="super 66.6%"/>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text-position="super 66.6%"/>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color="#000000"/>
    </style:style>
    <style:style style:name="P3872" style:parent-style-name="Normal" style:family="paragraph">
      <style:paragraph-properties fo:text-indent="0.4923in"/>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style>
    <style:style style:name="P3908" style:parent-style-name="Normal" style:family="paragraph">
      <style:paragraph-properties fo:text-align="center" fo:text-indent="0.4923in"/>
    </style:style>
    <style:style style:name="T3909" style:parent-style-name="DefaultParagraphFont" style:family="text">
      <style:text-properties fo:font-weight="bold" style:font-weight-asian="bold" fo:color="#000000"/>
    </style:style>
    <style:style style:name="T3910" style:parent-style-name="DefaultParagraphFont" style:family="text">
      <style:text-properties fo:font-weight="bold" style:font-weight-asian="bold" fo:color="#000000"/>
    </style:style>
    <style:style style:name="P3911" style:parent-style-name="Normal" style:family="paragraph">
      <style:paragraph-properties fo:text-indent="0.4923in"/>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color="#000000"/>
    </style:style>
    <style:style style:name="P3976" style:parent-style-name="Normal" style:family="paragraph">
      <style:paragraph-properties fo:text-indent="0.4923in"/>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indent="0.4923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color="#000000"/>
    </style:style>
    <style:style style:name="T4018" style:parent-style-name="DefaultParagraphFont" style:family="text">
      <style:text-properties fo:font-weight="bold" style:font-weight-asian="bold" fo:color="#000000"/>
    </style:style>
    <style:style style:name="T4019" style:parent-style-name="DefaultParagraphFont" style:family="text">
      <style:text-properties fo:font-weight="bold" style:font-weight-asian="bold" fo:color="#000000"/>
    </style:style>
    <style:style style:name="P4020" style:parent-style-name="Normal" style:family="paragraph">
      <style:paragraph-properties fo:text-align="center"/>
      <style:text-properties fo:font-weight="bold" style:font-weight-asian="bold" fo:color="#000000"/>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color="#000000"/>
    </style:style>
    <style:style style:name="P4023" style:parent-style-name="Normal" style:family="paragraph">
      <style:paragraph-properties fo:text-indent="0.4923in"/>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16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4916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keep-together="always" fo:text-align="justify" fo:text-indent="0.3937in"/>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fo:color="#000000"/>
    </style:style>
    <style:style style:name="P4061" style:parent-style-name="Normal" style:family="paragraph">
      <style:paragraph-properties fo:text-align="justify" fo:text-indent="0.4916in"/>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text-position="super 66.6%"/>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text-position="super 66.6%"/>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text-position="super 66.6%"/>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text-position="super 66.6%"/>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style>
    <style:style style:name="T4093" style:parent-style-name="DefaultParagraphFont" style:family="text">
      <style:text-properties fo:color="#000000" style:text-position="super 66.6%"/>
    </style:style>
    <style:style style:name="T4094" style:parent-style-name="DefaultParagraphFont" style:family="text">
      <style:text-properties fo:color="#000000"/>
    </style:style>
    <style:style style:name="T4095" style:parent-style-name="DefaultParagraphFont" style:family="text">
      <style:text-properties fo:color="#000000" style:text-position="super 66.6%"/>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color="#000000"/>
    </style:style>
    <style:style style:name="T4111" style:parent-style-name="DefaultParagraphFont" style:family="text">
      <style:text-properties fo:font-weight="bold" style:font-weight-asian="bold"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text-position="super 66.6%"/>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text-position="super 66.6%"/>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text-position="super 66.6%"/>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text-position="super 66.6%"/>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text-position="super 66.6%"/>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text-position="super 66.6%"/>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text-position="super 66.6%"/>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text-position="super 66.6%"/>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text-position="super 66.6%"/>
    </style:style>
    <style:style style:name="T4162" style:parent-style-name="DefaultParagraphFont" style:family="text">
      <style:text-properties fo:color="#000000"/>
    </style:style>
    <style:style style:name="T4163" style:parent-style-name="DefaultParagraphFont" style:family="text">
      <style:text-properties fo:color="#000000" style:text-position="super 66.6%"/>
    </style:style>
    <style:style style:name="T4164" style:parent-style-name="DefaultParagraphFont" style:family="text">
      <style:text-properties fo:color="#000000"/>
    </style:style>
    <style:style style:name="T4165" style:parent-style-name="DefaultParagraphFont" style:family="text">
      <style:text-properties fo:color="#000000" style:text-position="super 66.6%"/>
    </style:style>
    <style:style style:name="T4166" style:parent-style-name="DefaultParagraphFont" style:family="text">
      <style:text-properties fo:color="#000000"/>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color="#000000"/>
    </style:style>
    <style:style style:name="P4180" style:parent-style-name="Normal" style:family="paragraph">
      <style:paragraph-properties fo:text-indent="0.4923in"/>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text-position="super 66.6%"/>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text-position="super 66.6%"/>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text-position="super 66.6%"/>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text-position="super 66.6%"/>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text-position="super 66.6%"/>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indent="0.4923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color="#000000"/>
    </style:style>
    <style:style style:name="P4265" style:parent-style-name="Normal" style:family="paragraph">
      <style:paragraph-properties fo:text-indent="0.4923in"/>
      <style:text-properties fo:color="#000000"/>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4923in"/>
    </style:style>
    <style:style style:name="T4312" style:parent-style-name="DefaultParagraphFont" style:family="text">
      <style:text-properties style:text-position="super 66.6%"/>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indent="0.4923in"/>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color="#000000"/>
    </style:style>
    <style:style style:name="P4324" style:parent-style-name="Normal" style:family="paragraph">
      <style:paragraph-properties fo:text-indent="0.4923in"/>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indent="0.4923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fo:color="#000000"/>
    </style:style>
    <style:style style:name="T4367" style:parent-style-name="DefaultParagraphFont" style:family="text">
      <style:text-properties fo:font-weight="bold" style:font-weight-asian="bold" fo:color="#000000"/>
    </style:style>
    <style:style style:name="T4368" style:parent-style-name="DefaultParagraphFont" style:family="text">
      <style:text-properties fo:font-weight="bold" style:font-weight-asian="bold" fo:color="#000000"/>
    </style:style>
    <style:style style:name="P4369" style:parent-style-name="Normal" style:family="paragraph">
      <style:paragraph-properties fo:text-indent="0.4923in"/>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indent="0.4923in"/>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color="#000000"/>
    </style:style>
    <style:style style:name="T4408" style:parent-style-name="DefaultParagraphFont" style:family="text">
      <style:text-properties fo:font-weight="bold" style:font-weight-asian="bold" fo:color="#000000"/>
    </style:style>
    <style:style style:name="T4409" style:parent-style-name="DefaultParagraphFont" style:family="text">
      <style:text-properties fo:font-weight="bold" style:font-weight-asian="bold" fo:color="#000000"/>
    </style:style>
    <style:style style:name="P4410" style:parent-style-name="Normal" style:family="paragraph">
      <style:paragraph-properties fo:text-indent="0.4923in"/>
      <style:text-properties fo:color="#000000"/>
    </style:style>
    <style:style style:name="P4411" style:parent-style-name="Normal" style:family="paragraph">
      <style:paragraph-properties fo:text-align="justify" fo:text-indent="0.4916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text-position="super 66.6%"/>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text-position="super 66.6%"/>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color="#000000"/>
    </style:style>
    <style:style style:name="T4512" style:parent-style-name="DefaultParagraphFont" style:family="text">
      <style:text-properties fo:font-weight="bold" style:font-weight-asian="bold" fo:color="#000000"/>
    </style:style>
    <style:style style:name="T4513" style:parent-style-name="DefaultParagraphFont" style:family="text">
      <style:text-properties fo:font-weight="bold" style:font-weight-asian="bold" fo:color="#000000"/>
    </style:style>
    <style:style style:name="P4514" style:parent-style-name="Normal" style:family="paragraph">
      <style:paragraph-properties fo:text-indent="0.4923in"/>
      <style:text-properties fo:font-weight="bold" style:font-weight-asian="bold"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3937in"/>
    </style:style>
    <style:style style:name="T4559" style:parent-style-name="DefaultParagraphFont" style:family="text">
      <style:text-properties fo:font-size="11pt" style:font-size-asian="11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3937in"/>
    </style:style>
    <style:style style:name="T4567" style:parent-style-name="DefaultParagraphFont" style:family="text">
      <style:text-properties fo:font-size="11pt" style:font-size-asian="11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3937in"/>
    </style:style>
    <style:style style:name="T4575" style:parent-style-name="DefaultParagraphFont" style:family="text">
      <style:text-properties fo:font-size="11pt" style:font-size-asian="11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3937in"/>
    </style:style>
    <style:style style:name="T4583" style:parent-style-name="DefaultParagraphFont" style:family="text">
      <style:text-properties fo:font-size="11pt" style:font-size-asian="11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3937in"/>
    </style:style>
    <style:style style:name="T4591" style:parent-style-name="DefaultParagraphFont" style:family="text">
      <style:text-properties fo:font-size="11pt" style:font-size-asian="11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16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4923in"/>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4923in"/>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indent="0.4923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color="#000000"/>
    </style:style>
    <style:style style:name="T4686" style:parent-style-name="DefaultParagraphFont" style:family="text">
      <style:text-properties fo:font-weight="bold" style:font-weight-asian="bold" fo:color="#000000"/>
    </style:style>
    <style:style style:name="T4687" style:parent-style-name="DefaultParagraphFont" style:family="text">
      <style:text-properties fo:font-weight="bold" style:font-weight-asian="bold" fo:color="#000000"/>
    </style:style>
    <style:style style:name="P4688" style:parent-style-name="Normal" style:family="paragraph">
      <style:paragraph-properties fo:text-indent="0.4923in"/>
      <style:text-properties fo:color="#000000"/>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text-properties fo:color="#000000"/>
    </style:style>
    <style:style style:name="P4754" style:parent-style-name="Normal" style:family="paragraph">
      <style:paragraph-properties fo:text-align="center"/>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fo:color="#000000"/>
    </style:style>
    <style:style style:name="T4757" style:parent-style-name="DefaultParagraphFont" style:family="text">
      <style:text-properties fo:font-weight="bold" style:font-weight-asian="bold" fo:color="#000000"/>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fo:color="#000000"/>
    </style:style>
    <style:style style:name="P4760" style:parent-style-name="Normal" style:family="paragraph">
      <style:paragraph-properties fo:text-indent="0.4923in"/>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color="#000000"/>
    </style:style>
    <style:style style:name="T4781" style:parent-style-name="DefaultParagraphFont" style:family="text">
      <style:text-properties fo:font-weight="bold" style:font-weight-asian="bold" fo:color="#000000"/>
    </style:style>
    <style:style style:name="T4782" style:parent-style-name="DefaultParagraphFont" style:family="text">
      <style:text-properties fo:font-weight="bold" style:font-weight-asian="bold" fo:color="#000000"/>
    </style:style>
    <style:style style:name="P4783" style:parent-style-name="Normal" style:family="paragraph">
      <style:paragraph-properties fo:text-indent="0.4923in"/>
      <style:text-properties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indent="0.4923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color="#000000"/>
    </style:style>
    <style:style style:name="T4791" style:parent-style-name="DefaultParagraphFont" style:family="text">
      <style:text-properties fo:font-weight="bold" style:font-weight-asian="bold" fo:color="#000000"/>
    </style:style>
    <style:style style:name="T4792" style:parent-style-name="DefaultParagraphFont" style:family="text">
      <style:text-properties fo:font-weight="bold" style:font-weight-asian="bold" fo:color="#000000"/>
    </style:style>
    <style:style style:name="P4793" style:parent-style-name="Normal" style:family="paragraph">
      <style:paragraph-properties fo:text-indent="0.4923in"/>
      <style:text-properties fo:color="#000000"/>
    </style:style>
    <style:style style:name="P4794" style:parent-style-name="Normal" style:family="paragraph">
      <style:paragraph-properties fo:text-align="justify" fo:text-indent="0.4916in"/>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fo:color="#000000"/>
    </style:style>
    <style:style style:name="T4802" style:parent-style-name="DefaultParagraphFont" style:family="text">
      <style:text-properties fo:font-weight="bold" style:font-weight-asian="bold" fo:color="#000000"/>
    </style:style>
    <style:style style:name="T4803" style:parent-style-name="DefaultParagraphFont" style:family="text">
      <style:text-properties fo:font-weight="bold" style:font-weight-asian="bold" fo:color="#000000"/>
    </style:style>
    <style:style style:name="P4804" style:parent-style-name="Normal" style:family="paragraph">
      <style:paragraph-properties fo:text-indent="0.4923in"/>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center"/>
    </style:style>
    <style:style style:name="T4810" style:parent-style-name="DefaultParagraphFont" style:family="text">
      <style:text-properties fo:color="#000000"/>
    </style:style>
    <style:style style:name="P4811" style:parent-style-name="Normal" style:family="paragraph">
      <style:paragraph-properties fo:text-align="justify"/>
      <style:text-properties fo:font-weight="bold" style:font-weight-asian="bold" fo:font-size="10pt" style:font-size-asian="10pt"/>
    </style:style>
    <style:style style:name="P4812" style:parent-style-name="Normal" style:family="paragraph">
      <style:paragraph-properties fo:text-align="justify"/>
      <style:text-properties fo:font-weight="bold" style:font-weight-asian="bold"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weight="bold" style:font-weight-asian="bold"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widows="0" fo:orphans="0"/>
    </style:style>
  </office:automatic-styles>
  <office:body>
    <office:text text:use-soft-page-breaks="true">
      <text:p text:style-name="P1"><text:span text:style-name="T9">Suvestinė redakcija nuo 2009-01-30 iki 2009-06-27</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 c</text:span><text:span text:style-name="T29">ivilinio kodekso (Žin., 2000, Nr.<text:s/></text:span><text:a xlink:href="https://www.e-tar.lt/portal/lt/legalAct/TAR.8A39C83848CB" office:target-frame-name="_blank" xlink:show="new"><text:span text:style-name="T30">74-2262</text:span></text:a><text:span text:style-name="T31">) 2.62 straipsniu, 2.73 straipsnio 2 dalimi, Lietuvos Respublikos juridinių asmenų registro įstatymo (Žin., 2001, Nr.<text:s/></text:span><text:a xlink:href="https://www.e-tar.lt/portal/lt/legalAct/TAR.5735E146A232" office:target-frame-name="_blank" xlink:show="new"><text:span text:style-name="T32">55-1940</text:span></text:a><text:span text:style-name="T33">) 3 straipsniu, siekdama užtikrinti 1985 m. liepos 25 d. Tarybos reglamento (EEB) Nr. 2137/85 dėl Europos ekonominių interesų grupių (EEIG) (OL<text:s/></text:span><text:span text:style-name="T34">2004 m. specialusis leidimas</text:span><text:span text:style-name="T35">, 17</text:span><text:span text:style-name="T36"><text:s/>skyrius, 1 tomas, p. 83), 2001 m. spalio 8 d. Tarybos reglamento (EB) Nr. 2157/2001 dėl Europos bendrovės (SE) statuto (OL<text:s/></text:span><text:span text:style-name="T37">2004 m. specialusis leidimas,</text:span><text:span text:style-name="T38"><text:s/>6 skyrius, 4 tomas, p. 251), 2003 m. liepos 22 d. Tarybos reglamento (EB) Nr. 1435/2003 dėl Europos kooperatinės bendrovės (SCE) statuto (OL<text:s/></text:span><text:span text:style-name="T39">2004 m. specialusis leidimas</text:span><text:span text:style-name="T40">, 17 skyrius, 1 tomas, p. 280),<text:s/></text:span>2006 m. liepos 5 d. Europos Parlamento ir Tarybos reglamento (EB) Nr. 1082/2006 dėl Europos teritorinio bendradarbiavimo grupės (ETBG) (OL 2006 L 210, p. 19),<text:span text:style-name="T41"><text:s/>taikymą ir įgyvendindama 1968 m. kovo 9 d. Pirmąją Tarybos direktyvą 68/151/EEB dėl apsaugos priemonių, kurių valstybės narės, siekdamos suvienodinti t</text:span><text:span text:style-name="T42">okias apsaugos priemones visoje Bendrijoje, reikalauja iš Sutarties 58 straipsnio antroje pastraipoje apibrėžtų bendrovių, jų narių ir kitų interesų apsaugai, koordinavimo (OL<text:s/></text:span><text:span text:style-name="T43">2004 m. specialusis leidimas</text:span><text:span text:style-name="T44">, 17 skyrius, 1 tomas, p. 3), 1976 m. gruodžio 13 d.</text:span><text:span text:style-name="T45"><text:s/>Antrąją Tarybos direktyvą 77/91/EEB dėl apsaugos priemonių, kurių valstybės narės, siekdamos tokias priemones suvienodinti, reikalauja iš Sutarties 58 straipsnio antroje pastraipoje apibrėžtų akcinių bendrovių, jų narių ir kitų interesų apsaugai, bendrove</text:span><text:span text:style-name="T46">s steigiant, palaikant ir keičiant jų kapitalą, koordinavimo (OL<text:s/></text:span><text:span text:style-name="T47">2004 m. specialusis leidimas</text:span><text:span text:style-name="T48">, 17 skyrius, 1 tomas, p. 8), 1978 m. liepos 25 d. Ketvirtąją Tarybos direktyvą 78/660/EEB, grindžiamą Europos ekonominės bendrijos steigimo sutarties 54 straipsni</text:span><text:span text:style-name="T49">o 3 dalies g punktu, dėl tam tikrų tipų bendrovių metinių atskaitomybių (OL<text:s/></text:span><text:span text:style-name="T50">2004 m. specialusis leidimas</text:span><text:span text:style-name="T51">, 17 skyrius, 1 tomas, p. 21), 1978 m. spalio 9 d. Trečiąją Tarybos direktyvą 78/855/EEB, pagrįstą Sutarties 54 straipsnio 3 dalimi, dėl akcinių bendrov</text:span><text:span text:style-name="T52">ių jungimo (OL<text:s/></text:span><text:span text:style-name="T53">2004 m. specialusis leidimas</text:span><text:span text:style-name="T54">, 17 skyrius, 1 tomas, p. 42), 1982 m. gruodžio 17 d. Šeštąją Tarybos direktyvą 82/891/EEB, pagrįstą Sutarties 54 straipsnio 3 dalies g punktu, dėl akcinių bendrovių skaidymo (OL<text:s/></text:span><text:span text:style-name="T55">2004 m. specialusis leidimas</text:span><text:span text:style-name="T56">, 17 s</text:span><text:span text:style-name="T57">kyrius, 1 tomas, p. 50), 1983 m. birželio 13 d. Septintąją Tarybos direktyvą 83/349/EEB, pagrįstą Europos ekonominės bendrijos steigimo sutarties 54 straipsnio 3 dalies g punktu, dėl konsoliduotos atskaitomybės (OL<text:s/></text:span><text:span text:style-name="T58">2004 m. specialusis leidimas</text:span><text:span text:style-name="T59">, 17 skyrius,</text:span><text:span text:style-name="T60"><text:s/>1 tomas, p. 58), 1984 m. balandžio 10 d. Aštuntąją Tarybos direktyvą 84/253/EEB, grindžiamą Europos ekonominės bendrijos steigimo sutarties 54 straipsnio 3 dalies g punktu, dėl asmenų, atsakingų už įstatymu numatyto apskaitos dokumentų audito atlikimą, pa</text:span><text:span text:style-name="T61">tvirtinimo (OL<text:s/></text:span><text:span text:style-name="T62">2004 m. specialusis leidimas</text:span><text:span text:style-name="T63">, 17 skyrius, 1 tomas, p. 75), 1989 m. gruodžio 21 d. Vienuoliktąją Tarybos direktyvą 89/666/EEB dėl atskleidimo reikalavimų filialams, įsteigtiems valstybėse narėse tam tikrų tipų bendrovių, kurioms taikomi kitos</text:span><text:span text:style-name="T64"><text:s/>valstybės įstatymai (OL<text:s/></text:span><text:span text:style-name="T65">2004 m. specialusis leidimas</text:span><text:span text:style-name="T66">, 17 skyrius, 1 tomas, p. 100), 1989 m. gruodžio 21 d. Dvyliktąją bendrovių teisės Tarybos direktyvą 89/667/EEB dėl vienanarių uždarųjų akcinių bendrovių (OL<text:s/></text:span><text:span text:style-name="T67">2004 m. specialusis leidimas</text:span><text:span text:style-name="T68">, 17 skyrius, 1 t</text:span><text:span text:style-name="T69">omas, p. 104), 2003 m. liepos 15 d. Europos Parlamento ir Tarybos direktyvą 2003/58/EB,<text:s/></text:span><text:span text:style-name="T70">iš dalies keičiančią Tarybos direktyvą 68/151/EEB dėl tam tikrų bendrovių tipų informacijos atskleidimo reikalavimų</text:span><text:span text:style-name="T71"><text:s/>(OL<text:s/></text:span><text:span text:style-name="T72">2004 m. specialusis leidimas</text:span><text:span text:style-name="T73">, 17 skyrius, 1 toma</text:span><text:span text:style-name="T74">s, p. 304),<text:s/></text:span>2005 m. spalio 26 d. Europos Parlamento ir Tarybos direktyvą 2005/56/EB dėl<text:s/><text:soft-page-break/>ribotos atsakomybės bendrovių jungimųsi, peržengiančių vienos valstybės ribas (OL 2005 L 310, p. 1), 2006 m. rugsėjo 6 d. Europos Parlamento ir Tarybos direktyvą 2006/68/EB, iš dalies keičiančią Tarybos direktyvos 77/91/EEB nuostatas, susijusias su ribotos atsakomybės akcinių bendrovių steigimu ir jų kapitalo palaikymu ir keitimu (<text:span text:style-name="T75">OL 2006 L 264, p. 32)</text:span><text:span text:style-name="T76">, Lietuvos Respublikos Vyriausybė</text:span><text:span text:style-name="T77"><text:s/></text:span><text:span text:style-name="T78">nutari</text:span><text:span text:style-name="T79">a:</text:span><text:s/></text:p>
      <text:p text:style-name="P80">Preambulės pakeitimai:</text:p>
      <text:p text:style-name="P81"><text:span text:style-name="T82">Nr.</text:span><text:span text:style-name="T83"><text:s/></text:span><text:a xlink:href="https://www.e-tar.lt/portal/legalAct.html?documentId=TAR.284295061F11" office:target-frame-name="_top" xlink:show="replace"><text:span text:style-name="T84">185</text:span></text:a><text:span text:style-name="T85">, 2005-02-17, Žin., 2005, Nr. 25-803 (2005-02-22), i. k. 1051100NUTA00000185</text:span></text:p>
      <text:p text:style-name="P86"><text:span text:style-name="T87">Nr.<text:s/></text:span><text:a xlink:href="https://www.e-tar.lt/portal/legalAct.html?documentId=TAR.EC371F243E07" office:target-frame-name="_top" xlink:show="replace"><text:span text:style-name="T88">93</text:span></text:a><text:span text:style-name="T89">, 200</text:span><text:span text:style-name="T90">7-01-29, Žin., 2007, Nr. 15-537 (2007-02-03), i. k. 1071100NUTA00000093</text:span></text:p>
      <text:p text:style-name="P91"><text:span text:style-name="T92">Nr.<text:s/></text:span><text:a xlink:href="https://www.e-tar.lt/portal/legalAct.html?documentId=TAR.56C33B1E1FA2" office:target-frame-name="_top" xlink:show="replace"><text:span text:style-name="T93">666</text:span></text:a><text:span text:style-name="T94">, 2008-07-09, Žin., 2008, Nr. 82-3245 (2008-07-19), i. k. 1081100NUTA00000666</text:span></text:p>
      <text:p text:style-name="P95"><text:span text:style-name="T96">Nr.<text:s/></text:span><text:a xlink:href="https://www.e-tar.lt/portal/legalAct.html?documentId=TAR.237D986687CF" office:target-frame-name="_top" xlink:show="replace"><text:span text:style-name="T97">37</text:span></text:a><text:span text:style-name="T98">, 2009-01-21, Žin., 2009, Nr. 11-405 (2009-01-29), i. k. 1091100NUTA00000037</text:span></text:p>
      <text:p text:style-name="Normal"/>
      <text:p text:style-name="P99"><text:span text:style-name="T100">1</text:span><text:span text:style-name="T101">. Įsteigti Juridinių asmenų registrą.</text:span></text:p>
      <text:p text:style-name="P102"><text:span text:style-name="T103">2</text:span><text:span text:style-name="T104">. Patvirtinti Juridinių asmenų registro nuostatus<text:s/></text:span><text:span text:style-name="T105">(pridedama).</text:span></text:p>
      <text:p text:style-name="P106"><text:span text:style-name="T107">3</text:span><text:span text:style-name="T108">. Nustatyti, kad:</text:span></text:p>
      <text:p text:style-name="P109"><text:span text:style-name="T110">3.1</text:span><text:span text:style-name="T111">. Iš Lietuvos Respublikos juridinių asmenų registro įstatymo numatytų informacinių sistemų į Juridinių asmenų registrą automatiškai perkeliami šie juridinių asmenų duomenys: kodas, pavadinimas, teisinė forma, buvein</text:span><text:span text:style-name="T112">ė (adresas), veikla, teisinis statusas, duomenys apie vadovą, įregistravimo data, išregistravimo data.<text:s/></text:span></text:p>
      <text:p text:style-name="P113"><text:span text:style-name="T114">3.2</text:span><text:span text:style-name="T115">. Kiti šio nutarimo 3.1 punkte nenurodyti duomenys ir informacija įrašomi į Juridinių asmenų registrą iš dokumentų, esančių juridinio asmens registravimo dokumentų byloje, juridinių asmenų registro tvarkytojui gavus pranešimą Juridinių asmenų registro nuos</text:span><text:span text:style-name="T116">tatų nustatytais atvejais, taip pat prašymą įregistruoti ar įrašyti pakeistus dokumentus ar duomenis, išduoti naują registravimo pažymėjimą ar pateikti Juridinių asmenų registro išrašą. Duomenys ir informacija iki jų perkėlimo ar įrašymo į Juridinių asmenų</text:span><text:span text:style-name="T117"><text:s/>registrą naudojami kaip juridinių asmenų registravimo duomenys ir informacija.<text:s/></text:span></text:p>
      <text:p text:style-name="P118"><text:span text:style-name="T119">3.3</text:span><text:span text:style-name="T120">. Perkėlus šio nutarimo 3.1 punkte nurodytus duomenis Juridinių asmenų registre juridiniam asmeniui, filialui ar atstovybei automatiškai suteikiamas naujas kodas, kurį<text:s/></text:span><text:span text:style-name="T121">juridinis asmuo, filialas ar atstovybė privalo naudoti nuo naujo registravimo pažymėjimo išdavimo dienos. Nuo 2005 m. sausio 1 d. nauji registravimo pažymėjimai išduodami visiems iki 2004 m. liepos 1 d. įregistruotiems juridiniams asmenims, filialams ar at</text:span><text:span text:style-name="T122">stovybėms, kai dokumentų ir duomenų teikėjas Juridinių asmenų registro nuostatų nustatyta tvarka kreipiasi į Juridinių asmenų registro tvarkytoją dėl duomenų ar dokumentų pakeitimo įregistravimo ar įrašymo arba naujo registravimo pažymėjimo išdavimo. Iki 2</text:span><text:span text:style-name="T123">005 m. sausio 1 d. naujas registravimo pažymėjimas gali būti išduodamas dokumentų ar duomenų teikėjo atskiru raštišku prašymu. Be kitų pažymėjime nurodomų duomenų, nurodomas ir iki Juridinių asmenų registro veiklos pradžios suteiktas juridinio asmens kodas</text:span><text:span text:style-name="T124">. Nuo naujo registravimo pažymėjimo išdavimo dienos buvęs juridinio asmens kodas gali būti naudojamas tik teikiant duomenis iš Juridinių asmenų registro.</text:span></text:p>
      <text:p text:style-name="P125"><text:span text:style-name="T126">Naujas registravimo pažymėjimas, kai keičiamas tik juridinio asmens kodas, išduodamas neatlygintinai.</text:span><text:s/></text:p>
      <text:p text:style-name="P127">Punkto pakeitimai:</text:p>
      <text:p text:style-name="P128"><text:span text:style-name="T129">Nr.<text:s/></text:span><text:a xlink:href="https://www.e-tar.lt/portal/legalAct.html?documentId=TAR.284295061F11" office:target-frame-name="_top" xlink:show="replace"><text:span text:style-name="T130">185</text:span></text:a><text:span text:style-name="T131">, 2005-02-17, Žin., 2005, Nr. 25-803 (2005-02-22), i. k. 1051100NUTA00000185</text:span></text:p>
      <text:p text:style-name="Normal"/>
      <text:p text:style-name="P132"><text:span text:style-name="T133">3.4</text:span><text:span text:style-name="T134">. Juridinių asmenų registro tvarkytojas, atlikdamas Juridinių<text:s/></text:span><text:span text:style-name="T135">asmenų registro nuostatų 77 punkte nurodytus veiksmus, nustato, ar pavadinimas (firmos vardas) nėra tapatus su firmų vardais, kuriems pagal Lietuvos Respublikos firmų vardų įstatymą (Žin., 1999, Nr. 63-2060) suteikta laikinoji 12 mėnesių apsauga.<text:s/></text:span></text:p>
      <text:p text:style-name="P136"><text:span text:style-name="T137">3.5</text:span><text:span text:style-name="T138">.</text:span><text:span text:style-name="T139"><text:s/>Finansinės atskaitomybės ataskaitos Juridinių asmenų registro tvarkytojui pateikiamos Lietuvos Respublikos civilinio kodekso 2.66 straipsnio 4 dalyje nustatytais terminais, pradedant ataskaitomis už 2003 metus.<text:s/></text:span></text:p>
      <text:p text:style-name="P140"><text:span text:style-name="T141">3.6</text:span><text:span text:style-name="T142">. Juridinių asmenų registro duomenys</text:span><text:span text:style-name="T143"><text:s/>ir Juridinių asmenų registro nuostatų 21, 22 ir kituose punktuose nurodyti dokumentai gali būti pateikiami, naudojami ir kaupiami telekomunikacijų galiniais įrenginiais Lietuvos Respublikos elektroninio parašo įstatymo (Žin., 2000, Nr. 61-1827) nustatyta<text:s/></text:span><text:span text:style-name="T144">tvarka ne vėliau kaip nuo 2007 m. sausio 1 dienos.</text:span></text:p>
      <text:p text:style-name="P145"><text:span text:style-name="T146">3.6</text:span><text:span text:style-name="T147">1</text:span><text:span text:style-name="T148">. Juridinių asmenų registrui duomenys ir dokumentai gali būti teikiami rašytine arba elektronine forma. Nuo 2007 m. sausio 1 d. rašytine forma pateikti duomenys ir dokumentai Juridinių asmenų regis</text:span><text:span text:style-name="T149">tre turi būti perkelti į elektroninę formą.<text:s/></text:span></text:p>
      <text:p text:style-name="P150"><text:span text:style-name="T151">Iki 2006 m. gruodžio 31 d. Juridinių asmenų registrui pateikti rašytiniai duomenys ir dokumentai į elektroninę formą perkeliami gavus prašymą pateikti Juridinių asmenų registro duomenis, informaciją ar dokumentų</text:span><text:span text:style-name="T152"><text:s/>kopijas elektronine forma.</text:span><text:s/></text:p>
      <text:p text:style-name="P153">Papildyta punktu:</text:p>
      <text:p text:style-name="P154"><text:span text:style-name="T155">Nr.<text:s/></text:span><text:a xlink:href="https://www.e-tar.lt/portal/legalAct.html?documentId=TAR.EC371F243E07" office:target-frame-name="_top" xlink:show="replace"><text:span text:style-name="T156">93</text:span></text:a><text:span text:style-name="T157">, 2007-01-29, Žin., 2007, Nr. 15-537 (2007-02-03), i. k. 1071100NUTA00000093</text:span></text:p>
      <text:p text:style-name="Normal"/>
      <text:p text:style-name="P158"><text:span text:style-name="T159">3.7</text:span><text:span text:style-name="T160">. Juridinių asmenų registro nuostatų</text:span><text:span text:style-name="T161"><text:s/>95, 98, 143 ir 145 punktuose nurodytas terminas įregistruoti juridinį asmenį – 10 dienų. Šis punktas galioja iki 2004 m. liepos 1 dienos.</text:span></text:p>
      <text:p text:style-name="P162"><text:span text:style-name="T163">4</text:span><text:span text:style-name="T164">. Įgalioti Teisingumo ministeriją atstovauti valstybei civilinėse bylose dėl žalos, padarytos neteisėtais Juri</text:span><text:span text:style-name="T165">dinių asmenų registro tvarkytojo veiksmais, atlyginimo.</text:span></text:p>
      <text:p text:style-name="P166"><text:span text:style-name="T167">5</text:span><text:span text:style-name="T168">. Nustatyti, kad Juridinių asmenų registro nuostatų 30.10, 31.4 ir 87 punktuose nurodytos išimtys ir 88 punktas dėl duomenų ir dokumentų, kuriuos turi atskleisti Europos Sąjungos valstybėse narės</text:span><text:span text:style-name="T169">e, Europos ekonominės erdvės valstybėse įregistruoto juridinio asmens filialas ar atstovybė, įsigalioja nuo Lietuvos Respublikos įstojimo į Europos Sąjungą dienos.</text:span></text:p>
      <text:p text:style-name="P170"><text:span text:style-name="T171">6</text:span><text:span text:style-name="T172">. Įpareigoti Teisingumo ministeriją iki 2003 m. gruodžio 1 d. patvirtinti Juridinių asm</text:span><text:span text:style-name="T173">enų registro tvarkymo taisykles, registravimo pažymėjimo formą, nustatyti valstybės įmonei Registrų centrui teikiamų prašymų ir pranešimų formas ir dokumentus, kurie Juridinių asmenų registro nuostatų nurodytais atvejais pateikiami Teisingumo ministerijai.</text:span></text:p>
      <text:p text:style-name="P174"><text:span text:style-name="T175">7</text:span><text:span text:style-name="T176">. Šio nutarimo 1–5 punktai įsigalioja ir Juridinių asmenų registras pradeda veikti nuo 2004 m. sausio 1 dienos.<text:s/></text:span></text:p>
      <text:p text:style-name="P177"><text:span text:style-name="T178">8</text:span><text:span text:style-name="T179">. Juridinių asmenų registro tvarkytojas iki 2005 m. balandžio 1 d. turi išregistruoti visus iki Juridinių asmenų registro veiklos pr</text:span><text:span text:style-name="T180">adžios išregistruotų juridinių asmenų filialus ir atstovybes, jeigu filialai ar atstovybės pagal galiojančius teisės aktus nėra laikomi juridiniais asmenimis.</text:span><text:s/></text:p>
      <text:p text:style-name="P181">Papildyta punktu:</text:p>
      <text:p text:style-name="P182"><text:span text:style-name="T183">Nr.<text:s/></text:span><text:a xlink:href="https://www.e-tar.lt/portal/legalAct.html?documentId=TAR.284295061F11" office:target-frame-name="_top" xlink:show="replace"><text:span text:style-name="T184">185</text:span></text:a><text:span text:style-name="T185">, 2005-02-17, Žin., 2005, Nr. 25-803 (2005-02-22), i. k. 1051100NUTA00000185</text:span></text:p>
      <text:p text:style-name="Normal"/>
      <text:p text:style-name="P186"><text:span text:style-name="T187">9</text:span><text:span text:style-name="T188">. Nustatyti, kad Juridinių asmenų registro tvarkytojas gali suteikti kodą ir išduoti registravimo pažymėjimą iki Juridinių asmenų registro veiklos pradžios įsteig</text:span><text:span text:style-name="T189">tiems juridiniams asmenims, jų filialams ir atstovybėms, kuriems pagal galiojusius teisės aktus neturėjo būti išduotas registravimo pažymėjimas ar neturėjo būti suteiktas kodas, jeigu teisės aktų nustatyta tvarka Juridinių asmenų registre įregistruojami du</text:span><text:span text:style-name="T190">omenų ir dokumentų pakeitimai. Tokių juridinių asmenų dokumentų ir duomenų teikėjai Registro tvarkytojui pateikia dokumentus ir duomenis pakeitimams įregistruoti kartu su juridinio asmens, jo filialo ar atstovybės įsteigimą patvirtinančiais dokumentais.</text:span><text:s/></text:p>
      <text:p text:style-name="P191">Papildyta punktu:</text:p>
      <text:p text:style-name="P192"><text:span text:style-name="T193">Nr.<text:s/></text:span><text:a xlink:href="https://www.e-tar.lt/portal/legalAct.html?documentId=TAR.284295061F11" office:target-frame-name="_top" xlink:show="replace"><text:span text:style-name="T194">185</text:span></text:a><text:span text:style-name="T195">, 2005-02-17, Žin., 2005, Nr. 25-803 (2005-02-22), i. k. 1051100NUTA00000185</text:span></text:p>
      <text:p text:style-name="Normal"/>
      <text:p text:style-name="P196"><text:span text:style-name="T197">10</text:span><text:span text:style-name="T198">. Nustatyti, kad Juridinių asmenų registro tvarkytojas turi teisę<text:s/></text:span><text:span text:style-name="T199">priimti sprendimą įpareigoti Europos bendrovę sureguliuoti savo padėtį vienu iš būdų, nurodytų 2001 m. spalio 8 d. Europos Sąjungos Europos Sąjungos Tarybos reglamento (EB) Nr. 2157/2001 dėl Europos bendrovės (SE) statuto 64 straipsnio 1 dalyje. Sprendime<text:s/></text:span><text:span text:style-name="T200">turi būti nurodyta Juridinių asmenų registro tvarkytojo teisė inicijuoti Europos bendrovės likvidavimą, jeigu įpareigojimas nebus įvykdytas. Juridinių asmenų registro tvarkytojas informuoja Europos Sąjungos valstybes nares ir Europos ekonominės erdvės vals</text:span><text:span text:style-name="T201">tybes, kuriose įregistruota Europos bendrovės buveinė, apie Europos bendrovės nuolatinio valdymo organo buvimo vietą Lietuvoje.</text:span><text:s/></text:p>
      <text:p text:style-name="P202">Papildyta punktu:</text:p>
      <text:p text:style-name="P203"><text:span text:style-name="T204">Nr.<text:s/></text:span><text:a xlink:href="https://www.e-tar.lt/portal/legalAct.html?documentId=TAR.284295061F11" office:target-frame-name="_top" xlink:show="replace"><text:span text:style-name="T205">185</text:span></text:a><text:span text:style-name="T206">, 2005-02-17, Žin.,<text:s/></text:span><text:span text:style-name="T207">2005, Nr. 25-803 (2005-02-22), i. k. 1051100NUTA00000185</text:span></text:p>
      <text:p text:style-name="P208">Punkto pakeitimai:</text:p>
      <text:p text:style-name="P209"><text:span text:style-name="T210">Nr.<text:s/></text:span><text:a xlink:href="https://www.e-tar.lt/portal/legalAct.html?documentId=TAR.EC371F243E07" office:target-frame-name="_top" xlink:show="replace"><text:span text:style-name="T211">93</text:span></text:a><text:span text:style-name="T212">, 2007-01-29, Žin., 2007, Nr. 15-537 (2007-02-03), i. k. 1071100NUTA00000093</text:span></text:p>
      <text:p text:style-name="Normal"/>
      <text:p text:style-name="P213"><text:span text:style-name="T214">11</text:span><text:span text:style-name="T215">. Šio nu</text:span><text:span text:style-name="T216">tarimo normos, susijusios su Europos bendrovės registravimu, įsigalioja nuo įstatymo, įgyvendinančio 2001 m. spalio 8 d. Tarybos direktyvą 2001/86/EB, papildančią Europos<text:s/></text:span><text:soft-page-break/><text:span text:style-name="T217">bendrovės įstatus dėl darbuotojų dalyvavimo priimant sprendimus (OL<text:s/></text:span><text:span text:style-name="T218">2004 m. specialus</text:span><text:span text:style-name="T219">is leidimas</text:span><text:span text:style-name="T220">, 6 skyrius, 4 tomas, p. 272), įsigaliojimo.</text:span><text:s/></text:p>
      <text:p text:style-name="P221">Papildyta punktu:</text:p>
      <text:p text:style-name="P222"><text:span text:style-name="T223">Nr.<text:s/></text:span><text:a xlink:href="https://www.e-tar.lt/portal/legalAct.html?documentId=TAR.284295061F11" office:target-frame-name="_top" xlink:show="replace"><text:span text:style-name="T224">185</text:span></text:a><text:span text:style-name="T225">, 2005-02-17, Žin., 2005, Nr. 25-803 (2005-02-22), i. k. 1051100NUTA00000185</text:span></text:p>
      <text:p text:style-name="P226">Punkto pakeitimai:</text:p>
      <text:p text:style-name="P227"><text:span text:style-name="T228">Nr.<text:s/></text:span><text:a xlink:href="https://www.e-tar.lt/portal/legalAct.html?documentId=TAR.EC371F243E07" office:target-frame-name="_top" xlink:show="replace"><text:span text:style-name="T229">93</text:span></text:a><text:span text:style-name="T230">, 2007-01-29, Žin., 2007, Nr. 15-537 (2007-02-03), i. k. 1071100NUTA00000093</text:span></text:p>
      <text:p text:style-name="Normal"/>
      <text:p text:style-name="P231"><text:span text:style-name="T232">12</text:span><text:span text:style-name="T233">. Nustatyti, kad Juridinių asmenų registro tvarkytojas iki 2006 m. birželio 1 d.</text:span><text:span text:style-name="T234"><text:s/>pakeičia Juridinių asmenų registre įregistruotų politinių partijų padalinių, kurie iki Lietuvos Respublikos politinių partijų ir politinių organizacijų įstatymo pakeitimo įstatymo (Žin., 2004, Nr.<text:s/></text:span><text:a xlink:href="https://www.e-tar.lt/portal/lt/legalAct/TAR.E9E519F9D1E7" office:target-frame-name="_blank" xlink:show="new"><text:span text:style-name="T235">54-1831</text:span></text:a><text:span text:style-name="T236">) įsigaliojimo buvo įsteigti kaip juridiniai asmenys, duomenį „politinė partija“ į duomenį „politinės partijos filialas“.</text:span></text:p>
      <text:p text:style-name="P237"><text:span text:style-name="T238">Pasikeitus politinės partijos, turinčios šio punkto pirmojoje pastraipoje minimus padalinius, steigi</text:span><text:span text:style-name="T239">mo dokumentams ir (ar) Juridinių asmenų registro nuostatuose nurodytiems Registro duomenims, politinės partijos dokumentų ir duomenų teikėjas, pirmą kartą po šio nutarimo įsigaliojimo teikdamas dokumentus ir duomenis pakeitimams įregistruoti Teisingumo min</text:span><text:span text:style-name="T240">isterijai ir Juridinių asmenų registro tvarkytojui, kartu pateikia politinės partijos padalinių, kurie buvo įsteigti kaip juridiniai asmenys, registravimo pažymėjimų originalus ir visų politinės partijos filialų nuostatus.</text:span><text:s/></text:p>
      <text:p text:style-name="P241">Papildyta punktu:</text:p>
      <text:p text:style-name="P242"><text:span text:style-name="T243">Nr.<text:s/></text:span><text:a xlink:href="https://www.e-tar.lt/portal/legalAct.html?documentId=TAR.68B0F3B2AE92" office:target-frame-name="_top" xlink:show="replace"><text:span text:style-name="T244">374</text:span></text:a><text:span text:style-name="T245">, 2006-04-14, Žin., 2006, Nr. 44-1600 (2006-04-22), i. k. 1061100NUTA00000374</text:span></text:p>
      <text:p text:style-name="Normal"/>
      <text:p text:style-name="P246"><text:span text:style-name="T247">13</text:span><text:span text:style-name="T248">. Juridinių asmenų registro tvarkytojas, pastebėjęs, kad pakeitęs savo buveinę, teisinę<text:s/></text:span><text:span text:style-name="T249">formą, pavadinimą ar steigimo dokumentus juridinis asmuo buvo klaidingai pakartotinai įregistruotas Juridinių asmenų registre suteikiant jam naują juridinio asmens kodą, apie tai turi nedelsdamas raštu pranešti juridiniam asmeniui.</text:span></text:p>
      <text:p text:style-name="P250">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51">Jeigu per 3<text:s/>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52"><text:span text:style-name="T253">Išbrauktų juridinių asmenų dokumentų bylos saugomos registruoto juridinio asmens dokumentų byloje.</text:span><text:s/></text:p>
      <text:p text:style-name="P254">Papildyta punktu:</text:p>
      <text:p text:style-name="P255"><text:span text:style-name="T256">Nr.<text:s/></text:span><text:a xlink:href="https://www.e-tar.lt/portal/legalAct.html?documentId=TAR.68B0F3B2AE92" office:target-frame-name="_top" xlink:show="replace"><text:span text:style-name="T257">374</text:span></text:a><text:span text:style-name="T258">, 2006-04-14, Žin., 2006, Nr. 44-1600 (2006-04-22), i. k. 1061100NUTA00000374</text:span></text:p>
      <text:p text:style-name="Normal"/>
      <text:p text:style-name="P259"><text:span text:style-name="T260">14</text:span><text:span text:style-name="T261">. Nustatyti, kad Juridinių asmenų registro tvarkytojas turi teisę priimti sprendimą įpareigoti Europos kooperatinę bendrovę sureguliuoti</text:span><text:span text:style-name="T262"><text:s/>savo padėtį vienu iš būdų, nurodytų 2003 m. liepos 22 d. Tarybos reglamento (EB) Nr. 1435/2003 dėl Europos kooperatinės bendrovės (SCE) statuto 73 straipsnio 2 dalyje. Sprendime turi būti nurodyta Juridinių asmenų registro tvarkytojo teisė inicijuoti Euro</text:span><text:span text:style-name="T263">pos kooperatinės bendrovės likvidavimą, jeigu įpareigojimas nebus įvykdytas. Juridinių asmenų registro tvarkytojas informuoja Europos Sąjungos valstybes nares ir Europos ekonominės erdvės valstybes, kuriose įregistruota Europos kooperatinės bendrovės buvei</text:span><text:span text:style-name="T264">nė, apie Europos kooperatinės bendrovės nuolatinio valdymo organo buvimo vietą Lietuvoje.</text:span><text:s/></text:p>
      <text:p text:style-name="P265">Papildyta punktu:</text:p>
      <text:p text:style-name="P266"><text:span text:style-name="T267">Nr.<text:s/></text:span><text:a xlink:href="https://www.e-tar.lt/portal/legalAct.html?documentId=TAR.EC371F243E07" office:target-frame-name="_top" xlink:show="replace"><text:span text:style-name="T268">93</text:span></text:a><text:span text:style-name="T269">, 2007-01-29, Žin., 2007, Nr. 15-537 (2007-02-03), i. k.<text:s/></text:span><text:span text:style-name="T270">1071100NUTA00000093</text:span></text:p>
      <text:p text:style-name="Normal"/>
      <text:p text:style-name="P271">15.<text:s/><text:span text:style-name="T272">Įgalioti biudžetinių įstaigų, kurių steigimo dokumentus ar jų pakeitimus priima Lietuvos Respublikos Vyriausybė, vadovus pasirašyti šių biudžetinių įstaigų steigimo dokumentus (jų pakeitimus) pagal Juridinių asmenų registro nuo</text:span><text:span text:style-name="T273">statų 45 punkto reikalavimus</text:span>.<text:s/></text:p>
      <text:p text:style-name="P274">Papildyta punktu:</text:p>
      <text:p text:style-name="P275"><text:span text:style-name="T276">Nr.<text:s/></text:span><text:a xlink:href="https://www.e-tar.lt/portal/legalAct.html?documentId=TAR.56C33B1E1FA2" office:target-frame-name="_top" xlink:show="replace"><text:span text:style-name="T277">666</text:span></text:a><text:span text:style-name="T278">, 2008-07-09, Žin., 2008, Nr. 82-3245 (2008-07-19), i. k. 1081100NUTA00000666</text:span></text:p>
      <text:p text:style-name="Normal"/>
      <text:p text:style-name="P279"/>
      <text:p text:style-name="P280"/>
      <text:p text:style-name="P281"/>
      <text:p text:style-name="P282">MINISTRAS PIRMININKAS<text:tab/>ALGIRDAS BRAZAUSKAS</text:p>
      <text:p text:style-name="P283"/>
      <text:p text:style-name="P284"/>
      <text:p text:style-name="P285"/>
      <text:p text:style-name="P286">TEISINGUMO MINISTRAS<text:tab/>VYTAUTAS MARKEVIČIUS</text:p>
      <text:soft-page-break/>
      <text:p text:style-name="P287"><text:span text:style-name="T288">PATVIRTINTA</text:span></text:p>
      <text:p text:style-name="P289">Lietuvos Respublikos Vyriausybės</text:p>
      <text:p text:style-name="P290">2003 m. lapkričio 12 d. nutarimu</text:p>
      <text:p text:style-name="P291">Nr. 1407</text:p>
      <text:p text:style-name="P292"/>
      <text:p text:style-name="P293"><text:span text:style-name="T294">JURIDINIŲ ASMENŲ REGISTRO NUOSTATAI</text:span></text:p>
      <text:p text:style-name="P295"/>
      <text:p text:style-name="P296"><text:span text:style-name="T297">I</text:span><text:span text:style-name="T298">.<text:s/></text:span><text:span text:style-name="T299">BENDROSIOS NUOSTATOS</text:span></text:p>
      <text:p text:style-name="P300"/>
      <text:p text:style-name="P301"><text:span text:style-name="T302">1</text:span><text:span text:style-name="T303">. Juridinių asmenų registro nuostatai<text:s/></text:span><text:span text:style-name="T304">(toliau vadinama – Nuostatai) reglamentuoja juridinių asmenų registro (toliau vadinama – Registras) paskirtį, objektus, Registro tvarkymo įstaigas, jų teises ir pareigas, Registro objektų registravimą, Registro tvarkymą, reorganizavimą ir likvidavimą.</text:span></text:p>
      <text:p text:style-name="P305"><text:span text:style-name="T306">2</text:span><text:span text:style-name="T307">. Registro paskirtis – registruoti Registro objektus ir rinkti, kaupti, apdoroti, sisteminti, saugoti ir teikti duomenis, informaciją ir dokumentus apie juos.</text:span></text:p>
      <text:p text:style-name="P308"><text:span text:style-name="T309">3</text:span><text:span text:style-name="T310">. Registras yra pagrindinis valstybės registras.</text:span></text:p>
      <text:p text:style-name="P311"><text:span text:style-name="T312">4</text:span><text:span text:style-name="T313">. Registro objektai yra juridiniai as</text:span><text:span text:style-name="T314">menys, jų filialai ir atstovybės, užsienio juridinių asmenų ir kitų organizacijų filialai ir atstovybės. Kai šie Nuostatai taikomi ir juridinių asmenų filialams ar atstovybėms, ir užsienio juridinių asmenų ir kitų organizacijų filialams ar atstovybėms, var</text:span><text:span text:style-name="T315">tojama sąvoka „filialai ar atstovybės“.</text:span></text:p>
      <text:p text:style-name="P316"><text:span text:style-name="T317">5</text:span><text:span text:style-name="T318">. Registras tvarkomas vadovaujantis Lietuvos Respublikos civiliniu kodeksu (Žin., 2000, Nr.<text:s/></text:span><text:a xlink:href="https://www.e-tar.lt/portal/lt/legalAct/TAR.8A39C83848CB" office:target-frame-name="_blank" xlink:show="new"><text:span text:style-name="T319">74-2262</text:span></text:a><text:span text:style-name="T320">), Lietuvos Respublikos val</text:span><text:span text:style-name="T321">stybės registrų įstatymu (Žin., 1996, Nr. 86-2043, 004, Nr. 124-4488), Lietuvos Respublikos asmens duomenų teisinės apsaugos įstatymu (Žin., 1996, Nr. 63-1479; 2003, Nr. 15-597), Lietuvos Respublikos juridinių asmenų registro įstatymu (Žin., 2001, Nr.<text:s/></text:span><text:a xlink:href="https://www.e-tar.lt/portal/lt/legalAct/TAR.5735E146A232" office:target-frame-name="_blank" xlink:show="new"><text:span text:style-name="T322">55-1940</text:span></text:a><text:span text:style-name="T323">), kitais įstatymais, šiais Nuostatais ir kitais teisės aktais.</text:span></text:p>
      <text:p text:style-name="P324">Šiuose Nuostatuose vartojamos sąvokos atitinka Lietuvos Respublikos vienos valstybės ribas peržengiančio<text:s/>ribotos atsakomybės bendrovių jungimosi įstatyme (Žin., 2007, Nr.<text:s/><text:a xlink:href="https://www.e-tar.lt/portal/lt/legalAct/TAR.EDC729F58160" office:target-frame-name="_blank" xlink:show="new"><text:span text:style-name="T325">140-5747</text:span></text:a>), Lietuvos Respublikos kolektyvinio investavimo subjektų įstatyme (Žin., 2003, Nr.<text:s/><text:a xlink:href="https://www.e-tar.lt/portal/lt/legalAct/TAR.ED28779BEADF" office:target-frame-name="_blank" xlink:show="new"><text:span text:style-name="T326">74-3424</text:span></text:a>; 2007, Nr.<text:s/><text:a xlink:href="https://www.e-tar.lt/portal/lt/legalAct/TAR.8355BD8491EC" office:target-frame-name="_blank" xlink:show="new"><text:span text:style-name="T327">117-4772</text:span></text:a>) ir kituose įstatymuose vartojamas sąvokas.</text:p>
      <text:p text:style-name="P328">Punkto pakeitimai:</text:p>
      <text:p text:style-name="P329"><text:span text:style-name="T330">Nr.<text:s/></text:span><text:a xlink:href="https://www.e-tar.lt/portal/legalAct.html?documentId=TAR.EC371F243E07" office:target-frame-name="_top" xlink:show="replace"><text:span text:style-name="T331">93</text:span></text:a><text:span text:style-name="T332">, 2007-01-29, Žin., 2007, Nr. 15-537 (2007-02-03), i. k. 1071100NUTA00000093</text:span></text:p>
      <text:p text:style-name="P333"><text:span text:style-name="T334">Nr.<text:s/></text:span><text:a xlink:href="https://www.e-tar.lt/portal/legalAct.html?documentId=TAR.56C33B1E1FA2" office:target-frame-name="_top" xlink:show="replace"><text:span text:style-name="T335">666</text:span></text:a><text:span text:style-name="T336">,<text:s/></text:span><text:span text:style-name="T337">2008-07-09, Žin., 2008, Nr. 82-3245 (2008-07-19), i. k. 1081100NUTA00000666</text:span></text:p>
      <text:p text:style-name="Normal"/>
      <text:p text:style-name="P338"><text:span text:style-name="T339">6</text:span><text:span text:style-name="T340">. Registro duomenys, informacija ir dokumentai yra vieši. Kiekvienas asmuo gali susipažinti su Registro duomenimis, informacija ir dokumentais įstatymų ir šių Nuostatų nustat</text:span><text:span text:style-name="T341">yta tvarka.</text:span></text:p>
      <text:p text:style-name="P342"/>
      <text:p text:style-name="P343"><text:span text:style-name="T344">II</text:span><text:span text:style-name="T345">.<text:s/></text:span><text:span text:style-name="T346">REGISTRO TVARKYMO ĮSTAIGOS</text:span></text:p>
      <text:p text:style-name="P347"/>
      <text:p text:style-name="P348"><text:span text:style-name="T349">7</text:span><text:span text:style-name="T350">. Teisingumo ministerija yra vadovaujančioji Registro tvarkymo įstaiga, o valstybės įmonė Registrų centras – Registro tvarkymo įstaiga (toliau vadinama – Registro tvarkytojas), kuri užtikrina Registro</text:span><text:span text:style-name="T351"><text:s/>tvarkymo funkcijų, registruojant juridinius asmenis, įgyvendinimą.</text:span><text:s/></text:p>
      <text:p text:style-name="P352">Punkto pakeitimai:</text:p>
      <text:p text:style-name="P353"><text:span text:style-name="T354">Nr.<text:s/></text:span><text:a xlink:href="https://www.e-tar.lt/portal/legalAct.html?documentId=TAR.284295061F11" office:target-frame-name="_top" xlink:show="replace"><text:span text:style-name="T355">185</text:span></text:a><text:span text:style-name="T356">, 2005-02-17, Žin., 2005, Nr. 25-803 (2005-02-22), i. k. 1051100NUTA00000185</text:span></text:p>
      <text:p text:style-name="Normal"/>
      <text:p text:style-name="P357"><text:span text:style-name="T358">8</text:span><text:span text:style-name="T359">. Teisingumo ministerija:</text:span></text:p>
      <text:p text:style-name="P360"><text:span text:style-name="T361">8.1</text:span><text:span text:style-name="T362">. metodiškai vadovauja Registro tvarkytojui;</text:span></text:p>
      <text:p text:style-name="P363"><text:span text:style-name="T364">8.2</text:span><text:span text:style-name="T365">. tvirtina Registro tvarkymo taisykles;</text:span></text:p>
      <text:p text:style-name="P366"><text:span text:style-name="T367">8.3</text:span><text:span text:style-name="T368">. nustato Registro tvarkytojui teikiamų prašymų ir pranešimų formas;</text:span></text:p>
      <text:p text:style-name="P369"><text:span text:style-name="T370">8.4</text:span><text:span text:style-name="T371">. tvirtina registravimo pažymėjimo formą;</text:span></text:p>
      <text:p text:style-name="P372"><text:span text:style-name="T373">8.</text:span><text:span text:style-name="T374">5</text:span><text:span text:style-name="T375">. nustato dokumentus, kurie šių Nuostatų nurodytais atvejais pateikiami Teisingumo ministerijai;</text:span></text:p>
      <text:p text:style-name="P376"><text:span text:style-name="T377">8.6</text:span><text:span text:style-name="T378">. vykdo Registro duomenų saugos reikalavimų laikymosi priežiūrą;</text:span></text:p>
      <text:p text:style-name="P379"><text:span text:style-name="T380">8.7</text:span><text:span text:style-name="T381">. vykdo kitas teisės aktuose numatytas funkcijas.</text:span></text:p>
      <text:p text:style-name="P382"><text:span text:style-name="T383">9</text:span><text:span text:style-name="T384">. Registro<text:s/></text:span><text:span text:style-name="T385">tvarkytojas:</text:span></text:p>
      <text:p text:style-name="P386"><text:span text:style-name="T387">9.1</text:span><text:span text:style-name="T388">. registruoja ar šių Nuostatų nustatytais atvejais įtraukia į Registrą juridinius asmenis, jų duomenis ir steigimo dokumentus;</text:span></text:p>
      <text:p text:style-name="P389"><text:span text:style-name="T390">9.2</text:span><text:span text:style-name="T391">. registruoja filialus, atstovybes ir jų duomenis;</text:span></text:p>
      <text:p text:style-name="P392"><text:span text:style-name="T393">9.3</text:span><text:span text:style-name="T394">. įrašo šiuose Nuostatuose nurodytą<text:s/></text:span><text:span text:style-name="T395">informaciją;</text:span></text:p>
      <text:p text:style-name="P396"><text:span text:style-name="T397">9.4</text:span><text:span text:style-name="T398">. užtikrina dokumentų, duomenų ir informacijos saugą, nustato saugos priemones ir jų vykdymo tvarką;</text:span></text:p>
      <text:p text:style-name="P399"><text:span text:style-name="T400">9.5</text:span><text:span text:style-name="T401">. laikinai įtraukia į Registrą ir išbraukia iš Registro juridinio asmens pavadinimą;</text:span></text:p>
      <text:p text:style-name="P402">9.6. pritaria eksperto skyrimui, jeigu<text:s/>reorganizuojami, reorganizavime dalyvaujantys, jungiami peržengiant vienos valstybės ribas ar dalyvaujantys vienos valstybės ribas peržengiančiame jungimesi juridiniai asmenys nori paskirti visiems juridiniams asmenims bendrą ekspertą;<text:s/></text:p>
      <text:p text:style-name="P403">Punkto pakeitimai:</text:p>
      <text:p text:style-name="P404"><text:span text:style-name="T405">Nr.<text:s/></text:span><text:a xlink:href="https://www.e-tar.lt/portal/legalAct.html?documentId=TAR.56C33B1E1FA2" office:target-frame-name="_top" xlink:show="replace"><text:span text:style-name="T406">666</text:span></text:a><text:span text:style-name="T407">, 2008-07-09, Žin., 2008, Nr. 82-3245 (2008-07-19), i. k. 1081100NUTA00000666</text:span></text:p>
      <text:p text:style-name="Normal"/>
      <text:p text:style-name="P408"><text:span text:style-name="T409">9.7</text:span><text:span text:style-name="T410">. suteikia juridiniam asmeniui paramos gavėjo statusą;</text:span></text:p>
      <text:p text:style-name="P411"><text:span text:style-name="T412">9.8</text:span><text:span text:style-name="T413">. inicijuoja juridi</text:span><text:span text:style-name="T414">nio asmens likvidavimą teisės aktų nustatyta tvarka;</text:span><text:s/></text:p>
      <text:p text:style-name="P415">Punkto pakeitimai:</text:p>
      <text:p text:style-name="P416"><text:span text:style-name="T417">Nr.<text:s/></text:span><text:a xlink:href="https://www.e-tar.lt/portal/legalAct.html?documentId=TAR.284295061F11" office:target-frame-name="_top" xlink:show="replace"><text:span text:style-name="T418">185</text:span></text:a><text:span text:style-name="T419">, 2005-02-17, Žin., 2005, Nr. 25-803 (2005-02-22), i. k. 1051100NUTA00000185</text:span></text:p>
      <text:p text:style-name="Normal"/>
      <text:p text:style-name="P420"><text:span text:style-name="T421">9.9</text:span><text:span text:style-name="T422">. skelbia</text:span><text:span text:style-name="T423"><text:s/>juridinio asmens, filialų ar atstovybių duomenis ir informaciją;</text:span></text:p>
      <text:p text:style-name="P424"><text:span text:style-name="T425">9.10</text:span><text:span text:style-name="T426">. teikia Registro duomenis, informaciją ir Registre saugomų dokumentų kopijas;</text:span></text:p>
      <text:p text:style-name="P427"><text:span text:style-name="T428">9.11</text:span><text:span text:style-name="T429">. užtikrina, kad Registre nebūtų įrašyti skirtingi nei nurodytieji dokumentuose ir Registro tva</text:span><text:span text:style-name="T430">rkytojui nepateikti duomenys ir informacija;</text:span></text:p>
      <text:p text:style-name="P431"><text:span text:style-name="T432">9.12</text:span><text:span text:style-name="T433">. tvarko Registro tvarkytojui pateiktus dokumentus, duomenis ir informaciją;</text:span></text:p>
      <text:p text:style-name="P434"><text:span text:style-name="T435">9.13</text:span><text:span text:style-name="T436">. projektuoja ir įgyvendina Registro sąveiką su kitais valstybės registrais (kadastrais ir klasifikatoriais), teisės a</text:span><text:span text:style-name="T437">ktų ir susitarimų nustatyta tvarka perduoda jiems ir priima iš jų duomenis;</text:span></text:p>
      <text:p text:style-name="P438"><text:span text:style-name="T439">9.14</text:span><text:span text:style-name="T440">. teikia informaciją apie Registro veiklą;</text:span></text:p>
      <text:p text:style-name="P441"><text:span text:style-name="T442">9.15</text:span><text:span text:style-name="T443">. analizuoja ir sistemina pasiūlymus dėl Registro veiklos tobulinimo, sprendžia Registro modernizavimo klausimus;</text:span></text:p>
      <text:p text:style-name="P444"><text:span text:style-name="T445">9.16</text:span><text:span text:style-name="T446">. organizuoja Registro tvarkytojo darbuotojų mokymą, kvalifikacijos kėlimą;</text:span></text:p>
      <text:p text:style-name="P447"><text:span text:style-name="T448">9.17</text:span><text:span text:style-name="T449">. vykdo kitas teisės aktuose numatytas funkcijas.</text:span></text:p>
      <text:p text:style-name="P450"><text:span text:style-name="T451">10</text:span><text:span text:style-name="T452">. Registro tvarkytojo darbo tvarką, Registro tvarkymo procedūras nustato Registro tvarkymo taisyklės.</text:span></text:p>
      <text:p text:style-name="P453"/>
      <text:p text:style-name="P454"><text:span text:style-name="T455">III</text:span><text:span text:style-name="T456">.</text:span><text:span text:style-name="T457"><text:s/></text:span><text:span text:style-name="T458">REGISTRO OBJEKTAI</text:span></text:p>
      <text:p text:style-name="P459"/>
      <text:p text:style-name="P460"><text:span text:style-name="T461">11</text:span><text:span text:style-name="T462">. Registre registruojami privatieji juridiniai asmenys:</text:span></text:p>
      <text:p text:style-name="P463"><text:span text:style-name="T464">11.1</text:span><text:span text:style-name="T465">. akcinės bendrovės;</text:span></text:p>
      <text:p text:style-name="P466"><text:span text:style-name="T467">11.2</text:span><text:span text:style-name="T468">. uždarosios akcinės bendrovės;</text:span></text:p>
      <text:p text:style-name="P469"><text:span text:style-name="T470">11.3</text:span><text:span text:style-name="T471">. žemės ūkio bendrovės;</text:span></text:p>
      <text:p text:style-name="P472"><text:span text:style-name="T473">11.4</text:span><text:span text:style-name="T474">. kooperatinės bendrovės (kooperatyvai);</text:span></text:p>
      <text:p text:style-name="P475"><text:span text:style-name="T476">11.5</text:span><text:span text:style-name="T477">. tikrosios ūkinės</text:span><text:span text:style-name="T478"><text:s/>bendrijos;</text:span></text:p>
      <text:p text:style-name="P479"><text:span text:style-name="T480">11.6</text:span><text:span text:style-name="T481">. komanditinės ūkinės bendrijos;</text:span><text:s/></text:p>
      <text:p text:style-name="P482">Punkto pakeitimai:</text:p>
      <text:p text:style-name="P483"><text:span text:style-name="T484">Nr.<text:s/></text:span><text:a xlink:href="https://www.e-tar.lt/portal/legalAct.html?documentId=TAR.284295061F11" office:target-frame-name="_top" xlink:show="replace"><text:span text:style-name="T485">185</text:span></text:a><text:span text:style-name="T486">, 2005-02-17, Žin., 2005, Nr. 25-803 (2005-02-22), i. k. 1051100NUTA00000185</text:span></text:p>
      <text:p text:style-name="Normal"/>
      <text:p text:style-name="P487"><text:span text:style-name="T488">11.7</text:span><text:span text:style-name="T489">. indivi</text:span><text:span text:style-name="T490">dualios įmonės;</text:span><text:s/></text:p>
      <text:p text:style-name="P491">Punkto pakeitimai:</text:p>
      <text:p text:style-name="P492"><text:span text:style-name="T493">Nr.<text:s/></text:span><text:a xlink:href="https://www.e-tar.lt/portal/legalAct.html?documentId=TAR.284295061F11" office:target-frame-name="_top" xlink:show="replace"><text:span text:style-name="T494">185</text:span></text:a><text:span text:style-name="T495">, 2005-02-17, Žin., 2005, Nr. 25-803 (2005-02-22), i. k. 1051100NUTA00000185</text:span></text:p>
      <text:p text:style-name="Normal"/>
      <text:p text:style-name="P496"><text:span text:style-name="T497">11.8</text:span><text:span text:style-name="T498">. kredito unijos ir kitos kredito įstaigos.</text:span></text:p>
      <text:p text:style-name="P499"><text:span text:style-name="T500">11.9</text:span><text:span text:style-name="T501">. Europos ekonominių interesų grupės;</text:span><text:s/></text:p>
      <text:p text:style-name="P502">Papildyta punktu:</text:p>
      <text:soft-page-break/>
      <text:p text:style-name="P503"><text:span text:style-name="T504">Nr.<text:s/></text:span><text:a xlink:href="https://www.e-tar.lt/portal/legalAct.html?documentId=TAR.3E1EB6BE4016" office:target-frame-name="_top" xlink:show="replace"><text:span text:style-name="T505">824</text:span></text:a><text:span text:style-name="T506">, 2004-06-29, Žin., 2004, Nr. 104-3841 (2004-07-03), i. k. 1041100NUTA00000824</text:span></text:p>
      <text:p text:style-name="Normal"/>
      <text:p text:style-name="P507"><text:span text:style-name="T508">11.10</text:span><text:span text:style-name="T509">. advokatų<text:s/></text:span><text:span text:style-name="T510">profesinės bendrijos.</text:span><text:s/></text:p>
      <text:p text:style-name="P511">Papildyta punktu:</text:p>
      <text:p text:style-name="P512"><text:span text:style-name="T513">Nr.<text:s/></text:span><text:a xlink:href="https://www.e-tar.lt/portal/legalAct.html?documentId=TAR.3E1EB6BE4016" office:target-frame-name="_top" xlink:show="replace"><text:span text:style-name="T514">824</text:span></text:a><text:span text:style-name="T515">, 2004-06-29, Žin., 2004, Nr. 104-3841 (2004-07-03), i. k. 1041100NUTA00000824</text:span></text:p>
      <text:p text:style-name="Normal"/>
      <text:p text:style-name="P516"><text:span text:style-name="T517">11.11</text:span><text:span text:style-name="T518">. Europos bendrovės.</text:span><text:s/></text:p>
      <text:p text:style-name="P519">Papildyta punktu:</text:p>
      <text:p text:style-name="P520"><text:span text:style-name="T521">Nr.<text:s/></text:span><text:a xlink:href="https://www.e-tar.lt/portal/legalAct.html?documentId=TAR.284295061F11" office:target-frame-name="_top" xlink:show="replace"><text:span text:style-name="T522">185</text:span></text:a><text:span text:style-name="T523">, 2005-02-17, Žin., 2005, Nr. 25-803 (2005-02-22), i. k. 1051100NUTA00000185</text:span></text:p>
      <text:p text:style-name="Normal"/>
      <text:p text:style-name="P524"><text:span text:style-name="T525">11.12</text:span><text:span text:style-name="T526">. Europos kooperatinės bendrovės.<text:s/></text:span></text:p>
      <text:p text:style-name="P527">Papildyta punktu:</text:p>
      <text:p text:style-name="P528"><text:span text:style-name="T529">Nr.<text:s/></text:span><text:a xlink:href="https://www.e-tar.lt/portal/legalAct.html?documentId=TAR.EC371F243E07" office:target-frame-name="_top" xlink:show="replace"><text:span text:style-name="T530">93</text:span></text:a><text:span text:style-name="T531">, 2007-01-29, Žin., 2007, Nr. 15-537 (2007-02-03), i. k. 1071100NUTA00000093</text:span></text:p>
      <text:p text:style-name="Normal"/>
      <text:p text:style-name="P532"><text:span text:style-name="T533">12</text:span><text:span text:style-name="T534">. Registre registruojami ar į Registrą įtraukiami viešieji juridiniai asmenys:</text:span></text:p>
      <text:p text:style-name="P535"><text:span text:style-name="T536">12.1</text:span><text:span text:style-name="T537">. v</text:span><text:span text:style-name="T538">alstybės įmonės;</text:span></text:p>
      <text:p text:style-name="P539"><text:span text:style-name="T540">12.2</text:span><text:span text:style-name="T541">. savivaldybių įmonės;</text:span></text:p>
      <text:p text:style-name="P542"><text:span text:style-name="T543">12.3</text:span><text:span text:style-name="T544">. valstybės biudžetinės įstaigos;</text:span></text:p>
      <text:p text:style-name="P545"><text:span text:style-name="T546">12.4</text:span><text:span text:style-name="T547">. savivaldybių biudžetinės įstaigos;</text:span></text:p>
      <text:p text:style-name="P548"><text:span text:style-name="T549">12.5</text:span><text:span text:style-name="T550">. viešosios įstaigos;</text:span></text:p>
      <text:p text:style-name="P551"><text:span text:style-name="T552">12.6</text:span><text:span text:style-name="T553">. asociacijos;</text:span></text:p>
      <text:p text:style-name="P554"><text:span text:style-name="T555">12.7</text:span><text:span text:style-name="T556">. labdaros ir paramos fondai;</text:span></text:p>
      <text:p text:style-name="P557"><text:span text:style-name="T558">12.8</text:span><text:span text:style-name="T559">. gyvenamųjų namų<text:s/></text:span><text:span text:style-name="T560">statybos bendrijos;</text:span></text:p>
      <text:p text:style-name="P561"><text:span text:style-name="T562">12.9</text:span><text:span text:style-name="T563">. bendrijos (daugiabučių namų savininkų, individualių gyvenamųjų namų savininkų, garažų savininkų, poilsio namų savininkų, kūrybinių dirbtuvių savininkų ir kitų negamybinių pastatų patalpų savininkų);</text:span><text:s/></text:p>
      <text:p text:style-name="P564">Punkto pakeitimai:</text:p>
      <text:p text:style-name="P565"><text:span text:style-name="T566">Nr.<text:s/></text:span><text:a xlink:href="https://www.e-tar.lt/portal/legalAct.html?documentId=TAR.284295061F11" office:target-frame-name="_top" xlink:show="replace"><text:span text:style-name="T567">185</text:span></text:a><text:span text:style-name="T568">, 2005-02-17, Žin., 2005, Nr. 25-803 (2005-02-22), i. k. 1051100NUTA00000185</text:span></text:p>
      <text:p text:style-name="Normal"/>
      <text:p text:style-name="P569"><text:span text:style-name="T570">12.10</text:span><text:span text:style-name="T571">. sodininkų bendrijos;</text:span></text:p>
      <text:p text:style-name="P572"><text:span text:style-name="T573">12.11.</text:span><text:span text:style-name="T574"><text:s/>Neteko galios nuo 2005-02-23</text:span></text:p>
      <text:p text:style-name="P575">Punkto naikinimas:</text:p>
      <text:p text:style-name="P576"><text:span text:style-name="T577">Nr.<text:s/></text:span><text:a xlink:href="https://www.e-tar.lt/portal/legalAct.html?documentId=TAR.284295061F11" office:target-frame-name="_top" xlink:show="replace"><text:span text:style-name="T578">185</text:span></text:a><text:span text:style-name="T579">, 2005-02-17, Žin. 2005, Nr. 25-803 (2005-02-22), i. k. 1051100NUTA00000185</text:span></text:p>
      <text:p text:style-name="Normal"/>
      <text:p text:style-name="P580"><text:span text:style-name="T581">12.12</text:span><text:span text:style-name="T582">. politinės partijos;</text:span><text:s/></text:p>
      <text:p text:style-name="P583">Punkto pakeitimai:</text:p>
      <text:p text:style-name="P584"><text:span text:style-name="T585">Nr.<text:s/></text:span><text:a xlink:href="https://www.e-tar.lt/portal/legalAct.html?documentId=TAR.284295061F11" office:target-frame-name="_top" xlink:show="replace"><text:span text:style-name="T586">185</text:span></text:a><text:span text:style-name="T587">, 2005-02-17, Žin., 2005, Nr. 25-803 (2005-02-22), i. k. 1051100NUTA00000185</text:span></text:p>
      <text:p text:style-name="Normal"/>
      <text:p text:style-name="P588"><text:span text:style-name="T589">12.13</text:span><text:span text:style-name="T590">. tradicinės Lietuvos religinės bendruomenės, bendrijos ir centrai, jų tos pačios<text:s/></text:span><text:span text:style-name="T591">religijos tikslams įgyvendinti įsteigti juridiniai asmenys, kitos religinės bendruomenės, bendrijos ir centrai, jų tos pačios religijos tikslams įgyvendinti įsteigti juridiniai asmenys (toliau vadinama – religinės bendruomenės ir bendrijos);</text:span></text:p>
      <text:p text:style-name="P592"><text:span text:style-name="T593">12.14.</text:span><text:span text:style-name="T594"><text:s/>Netek</text:span><text:span text:style-name="T595">o galios nuo 2004-07-04</text:span></text:p>
      <text:p text:style-name="P596">Punkto naikinimas:</text:p>
      <text:p text:style-name="P597"><text:span text:style-name="T598">Nr.<text:s/></text:span><text:a xlink:href="https://www.e-tar.lt/portal/legalAct.html?documentId=TAR.3E1EB6BE4016" office:target-frame-name="_top" xlink:show="replace"><text:span text:style-name="T599">824</text:span></text:a><text:span text:style-name="T600">, 2004-06-29, Žin. 2004, Nr. 104-3841 (2004-07-03), i. k. 1041100NUTA00000824</text:span></text:p>
      <text:p text:style-name="Normal"/>
      <text:p text:style-name="P601"><text:span text:style-name="T602">12.15</text:span><text:span text:style-name="T603">. profesinės sąjungos ir jų susivien</text:span><text:span text:style-name="T604">ijimai;</text:span></text:p>
      <text:p text:style-name="P605"><text:span text:style-name="T606">12.16</text:span><text:span text:style-name="T607">. nuolatinės arbitražo institucijos.</text:span></text:p>
      <text:p text:style-name="P608">12.17. Europos teritorinio bendradarbiavimo grupės.<text:s/></text:p>
      <text:p text:style-name="P609">Papildyta punktu:</text:p>
      <text:p text:style-name="P610"><text:span text:style-name="T611">Nr.<text:s/></text:span><text:a xlink:href="https://www.e-tar.lt/portal/legalAct.html?documentId=TAR.237D986687CF" office:target-frame-name="_top" xlink:show="replace"><text:span text:style-name="T612">37</text:span></text:a><text:span text:style-name="T613">, 2009-01-21, Žin., 2009, Nr. 11-405 (2</text:span><text:span text:style-name="T614">009-01-29), i. k. 1091100NUTA00000037</text:span></text:p>
      <text:p text:style-name="Normal"/>
      <text:p text:style-name="P615"><text:span text:style-name="T616">13</text:span><text:span text:style-name="T617">. Registre registruojami ir kiti šių Nuostatų 11 ir 12 punktuose nenumatyti teisės aktais įsteigti ar veikiantys juridiniai asmenys.</text:span></text:p>
      <text:p text:style-name="P618"><text:span text:style-name="T619">14</text:span><text:span text:style-name="T620">. Registre registruojami juridinių asmenų ir užsienio juridinių asmenų</text:span><text:span text:style-name="T621">, kitų organizacijų filialai ir atstovybės.</text:span></text:p>
      <text:p text:style-name="P622"/>
      <text:p text:style-name="P623"><text:span text:style-name="T624">IV</text:span><text:span text:style-name="T625">.<text:s/></text:span><text:span text:style-name="T626">REGISTRO DUOMENYS IR INFORMACIJA</text:span></text:p>
      <text:p text:style-name="P627"/>
      <text:p text:style-name="P628"><text:span text:style-name="T629">Bendrosios nuostatos</text:span></text:p>
      <text:p text:style-name="P630"/>
      <text:p text:style-name="P631"><text:span text:style-name="T632">15</text:span><text:span text:style-name="T633">. Registro duomenis teikia dokumentų ir duomenų teikėjai, išskyrus tuos atvejus, kai šių Nuostatų nustatyta tvarka Registro duomenys<text:s/></text:span><text:span text:style-name="T634">įregistruojami ar įtraukiami pagal pateiktus pranešimus.</text:span></text:p>
      <text:p text:style-name="P635"><text:span text:style-name="T636">16</text:span><text:span text:style-name="T637">. Registre registruojami prašyme įrašyti duomenys, taip pat duomenys, įrašyti pranešimuose, jeigu šių Nuostatų 92 punkte nurodyti asmenys pateikia duomenis Registro tvarkytojui. Registro inform</text:span><text:span text:style-name="T638">acija įrašoma į Registrą iš kitų Registro tvarkytojui pateiktų dokumentų ir pranešimų.</text:span></text:p>
      <text:p text:style-name="P639"><text:span text:style-name="T640">17</text:span><text:span text:style-name="T641">. Registre registruojami ir tvarkomi šie duomenys apie juridinius asmenis, išskyrus religines bendruomenes ir bendrijas, profesines sąjungas ar jų susivienijimus:</text:span></text:p>
      <text:p text:style-name="P642"><text:span text:style-name="T643">17.1</text:span><text:span text:style-name="T644">. juridinio asmens kodas ir iki Juridinių asmenų registro veiklos pradžios suteiktas juridinio asmens kodas;</text:span></text:p>
      <text:p text:style-name="P645"><text:span text:style-name="T646">17.2</text:span><text:span text:style-name="T647">. juridinio asmens pavadinimas;</text:span></text:p>
      <text:p text:style-name="P648"><text:span text:style-name="T649">17.3</text:span><text:span text:style-name="T650">. juridinio asmens teisinė forma, nurodyta šių Nuostatų 11, 12 ir 13 punktuose;</text:span></text:p>
      <text:p text:style-name="P651"><text:span text:style-name="T652">17.4</text:span><text:span text:style-name="T653">.<text:s/></text:span><text:span text:style-name="T654">juridinio asmens buveinė (adresas);</text:span></text:p>
      <text:p text:style-name="P655"><text:span text:style-name="T656">17.5</text:span><text:span text:style-name="T657">. juridinio asmens, jo filialo ir atstovybės, duomenų ir šių Nuostatų 21 punkte nurodytų dokumentų, jų pakeitimų kiekvieno įregistravimo Registre ir išregistravimo datos;</text:span></text:p>
      <text:p text:style-name="P658"><text:span text:style-name="T659">17.6</text:span><text:span text:style-name="T660">. juridinio asmens organai: pavad</text:span><text:span text:style-name="T661">inimai, šių organų, išskyrus dalyvių susirinkimą, narių skaičius;</text:span></text:p>
      <text:p text:style-name="P662"><text:span text:style-name="T663">17.7</text:span><text:span text:style-name="T664">. duomenys apie juridinio asmens valdymo organų narius ar administravimo organo narius, jeigu Europos bendrovėje ar Europos kooperatinėje bendrovėje sudaromas administravimo organas,</text:span><text:span text:style-name="T665"><text:s/>jų paskyrimo (išrinkimo) ir įgaliojimų pabaigos datos. Jeigu sudaromas kolegialus valdymo organas, nurodomas ir kolegialaus valdymo organo pirmininkas;</text:span><text:s/></text:p>
      <text:p text:style-name="P666">Punkto pakeitimai:</text:p>
      <text:p text:style-name="P667"><text:span text:style-name="T668">Nr.<text:s/></text:span><text:a xlink:href="https://www.e-tar.lt/portal/legalAct.html?documentId=TAR.EC371F243E07" office:target-frame-name="_top" xlink:show="replace"><text:span text:style-name="T669">93</text:span></text:a><text:span text:style-name="T670">, 2007-01-29, Žin., 2007, Nr. 15-537 (2007-02-03), i. k. 1071100NUTA00000093</text:span></text:p>
      <text:p text:style-name="Normal"/>
      <text:p text:style-name="P671"><text:span text:style-name="T672">17.8</text:span><text:span text:style-name="T673">. duomenys apie asmenis, turinčius teisę juridinio asmens vardu sudaryti sandorius:</text:span></text:p>
      <text:p text:style-name="P674"><text:span text:style-name="T675">17.8.1</text:span><text:span text:style-name="T676">. juridinio asmens, filialo ar atstovybės valdymo organų nariai ir<text:s/></text:span><text:span text:style-name="T677">juridinio asmens dalyviai, jų teisių ribos ir parašų pavyzdžiai;</text:span><text:s/></text:p>
      <text:p text:style-name="P678">Punkto pakeitimai:</text:p>
      <text:p text:style-name="P679"><text:span text:style-name="T680">Nr.<text:s/></text:span><text:a xlink:href="https://www.e-tar.lt/portal/legalAct.html?documentId=TAR.284295061F11" office:target-frame-name="_top" xlink:show="replace"><text:span text:style-name="T681">185</text:span></text:a><text:span text:style-name="T682">, 2005-02-17, Žin., 2005, Nr. 25-803 (2005-02-22), i. k. 1051100NUTA00000185</text:span></text:p>
      <text:p text:style-name="Normal"/>
      <text:p text:style-name="P683"><text:span text:style-name="T684">17</text:span><text:span text:style-name="T685">.8.2</text:span><text:span text:style-name="T686">. jeigu registruojama prokūra – duomenys apie prokuristą ir parašo pavyzdys. Jeigu išduota bendroji prokūra, Registre turi būti nurodyta, kurie prokuristai veikia pagal bendrąją prokūrą;</text:span><text:s/></text:p>
      <text:p text:style-name="P687">Punkto pakeitimai:</text:p>
      <text:p text:style-name="P688"><text:span text:style-name="T689">Nr.<text:s/></text:span><text:a xlink:href="https://www.e-tar.lt/portal/legalAct.html?documentId=TAR.284295061F11" office:target-frame-name="_top" xlink:show="replace"><text:span text:style-name="T690">185</text:span></text:a><text:span text:style-name="T691">, 2005-02-17, Žin., 2005, Nr. 25-803 (2005-02-22), i. k. 1051100NUTA00000185</text:span></text:p>
      <text:p text:style-name="Normal"/>
      <text:p text:style-name="P692"><text:span text:style-name="T693">17.8.3</text:span><text:span text:style-name="T694">. bankrutuojančio ar bankrutavusio juridinio asmens administratoriaus (likvidacinės komisijos pirmininko) paskyrimo ir atl</text:span><text:span text:style-name="T695">eidimo datos, duomenys apie jį, teisių ribos ir parašo pavyzdys;</text:span></text:p>
      <text:p text:style-name="P696"><text:span text:style-name="T697">17.8.4</text:span><text:span text:style-name="T698">. juridinio asmens likvidatoriaus (likvidacinės komisijos) paskyrimo ir atleidimo datos, duomenys apie likvidatorių ar likvidacinės komisijos narius, likvidacinės komisijos pirminin</text:span><text:span text:style-name="T699">ką, likvidatoriaus ir likvidacinės komisijos pirmininko parašų pavyzdžiai, teisių ribos, jeigu jos skiriasi nuo numatytųjų įstatymuose ar juridinio asmens steigimo dokumentuose;</text:span></text:p>
      <text:p text:style-name="P700"><text:span text:style-name="T701">17.8.5</text:span><text:span text:style-name="T702">. juridinio asmens administratoriaus paskyrimo ir atleidimo datos, d</text:span><text:span text:style-name="T703">uomenys apie jį, teisių ribos ir parašo pavyzdys;</text:span></text:p>
      <text:p text:style-name="P704"><text:span text:style-name="T705">17.9</text:span><text:span text:style-name="T706">. taisyklė, pagal kurią asmenys veikia juridinio asmens vardu. Šio duomens klasifikatorių nustato Registro tvarkymo taisyklės;</text:span><text:s/></text:p>
      <text:p text:style-name="P707">Punkto pakeitimai:</text:p>
      <text:p text:style-name="P708"><text:span text:style-name="T709">Nr.<text:s/></text:span><text:a xlink:href="https://www.e-tar.lt/portal/legalAct.html?documentId=TAR.284295061F11" office:target-frame-name="_top" xlink:show="replace"><text:span text:style-name="T710">185</text:span></text:a><text:span text:style-name="T711">, 2005-02-17, Žin., 2005, Nr. 25-803 (2005-02-22), i. k. 1051100NUTA00000185</text:span></text:p>
      <text:p text:style-name="Normal"/>
      <text:p text:style-name="P712"><text:span text:style-name="T713">17.10</text:span><text:span text:style-name="T714">. restruktūrizuojamo juridinio asmens administratoriaus paskyrimo ir atleidimo datos, duomenys apie jį;</text:span></text:p>
      <text:p text:style-name="P715"><text:span text:style-name="T716">17.11</text:span><text:span text:style-name="T717">. juridinio<text:s/></text:span><text:span text:style-name="T718">asmens filialų ir atstovybių duomenys:</text:span></text:p>
      <text:p text:style-name="P719"><text:span text:style-name="T720">17.11.1</text:span><text:span text:style-name="T721">. filialo ar atstovybės kodas;</text:span></text:p>
      <text:p text:style-name="P722"><text:span text:style-name="T723">17.11.2</text:span><text:span text:style-name="T724">. filialo ar atstovybės pavadinimas;</text:span></text:p>
      <text:p text:style-name="P725"><text:span text:style-name="T726">17.11.3</text:span><text:span text:style-name="T727">. filialo ar atstovybės buveinė (adresas);</text:span></text:p>
      <text:p text:style-name="P728"><text:span text:style-name="T729">17.11.4</text:span><text:span text:style-name="T730">. filialo ar atstovybės veiklos trukmė, jeigu ji ribota;</text:span></text:p>
      <text:p text:style-name="P731"><text:span text:style-name="T732">17.11.5</text:span><text:span text:style-name="T733">. duomenys apie filialo ar atstovybės valdymo organų narius;</text:span><text:s/></text:p>
      <text:p text:style-name="P734">Punkto pakeitimai:</text:p>
      <text:p text:style-name="P735"><text:span text:style-name="T736">Nr.<text:s/></text:span><text:a xlink:href="https://www.e-tar.lt/portal/legalAct.html?documentId=TAR.284295061F11" office:target-frame-name="_top" xlink:show="replace"><text:span text:style-name="T737">185</text:span></text:a><text:span text:style-name="T738">, 2005-02-17, Žin., 2005, Nr. 25-803 (2005-02-22), i. k. 1051100NUTA00000185</text:span></text:p>
      <text:p text:style-name="Normal"/>
      <text:p text:style-name="P739"><text:span text:style-name="T740">17.11.6</text:span><text:span text:style-name="T741">. filialo ar atstovybės veiklos nutraukimo pagrindas, organas, priėmęs sprendimą nutraukti veiklą, ir sprendimo priėmimo data;</text:span></text:p>
      <text:p text:style-name="P742"><text:span text:style-name="T743">17.12</text:span><text:span text:style-name="T744">. juridinio asmens veiklos apribojimai: apribota juridinio asmens veikla, duomenys apie instituciją, priėm</text:span><text:span text:style-name="T745">usią sprendimą dėl juridinio asmens veiklos apribojimo ar apribojimo panaikinimo, ir sprendimo priėmimo data;</text:span></text:p>
      <text:p text:style-name="P746"><text:span text:style-name="T747">17.13</text:span><text:span text:style-name="T748">. licencijuojama veikla, licencijos (leidimo) išdavimo data, numeris, duomenys apie instituciją, išdavusią licenciją (leidimą), licencijo</text:span><text:span text:style-name="T749">s (leidimo) galiojimo sustabdymo, galiojimo sustabdymo panaikinimo ir galiojimo panaikinimo datos;</text:span></text:p>
      <text:p text:style-name="P750"><text:span text:style-name="T751">17.14</text:span><text:span text:style-name="T752">. juridinio asmens finansinių metų pradžios ir pabaigos datos;</text:span></text:p>
      <text:p text:style-name="P753"><text:span text:style-name="T754">17.15</text:span><text:span text:style-name="T755">. juridinio asmens veiklos laikotarpis, jeigu jis ribotas;</text:span></text:p>
      <text:p text:style-name="P756"><text:span text:style-name="T757">17.16</text:span><text:span text:style-name="T758">. franši</text:span><text:span text:style-name="T759">zės ar subfranšizės sutarties sudarymo, pakeitimo ir pabaigos faktai:</text:span></text:p>
      <text:p text:style-name="P760"><text:span text:style-name="T761">17.16.1</text:span><text:span text:style-name="T762">. sutarties sudarymo, pakeitimo ir pabaigos datos;</text:span></text:p>
      <text:p text:style-name="P763"><text:span text:style-name="T764">17.16.2</text:span><text:span text:style-name="T765">. duomenys apie sutarties šalis;</text:span></text:p>
      <text:p text:style-name="P766"><text:span text:style-name="T767">17.16.3</text:span><text:span text:style-name="T768">. sutarties dalykas;</text:span></text:p>
      <text:p text:style-name="P769">17.17. duomenys apie įmonės nuomos sutarties šalis, įmonės nuomos sutarties sudarymo data, įmonės nuomos sutarties įregistravimo ir išregistravimo iš Nekilnojamojo turto registro data;<text:s/></text:p>
      <text:p text:style-name="P770">Punkto pakeitimai:</text:p>
      <text:p text:style-name="P771"><text:span text:style-name="T772">Nr.<text:s/></text:span><text:a xlink:href="https://www.e-tar.lt/portal/legalAct.html?documentId=TAR.284295061F11" office:target-frame-name="_top" xlink:show="replace"><text:span text:style-name="T773">185</text:span></text:a><text:span text:style-name="T774">, 2005-02-17, Žin., 2005, Nr. 25-803 (2005-02-22), i. k. 1051100NUTA00000185</text:span></text:p>
      <text:p text:style-name="P775"><text:span text:style-name="T776">Nr.<text:s/></text:span><text:a xlink:href="https://www.e-tar.lt/portal/legalAct.html?documentId=TAR.56C33B1E1FA2" office:target-frame-name="_top" xlink:show="replace"><text:span text:style-name="T777">666</text:span></text:a><text:span text:style-name="T778">, 2008-07-09, Žin., 2008, Nr. 82-3245 (2008-07-19), i. k.</text:span><text:span text:style-name="T779"><text:s/>1081100NUTA00000666</text:span></text:p>
      <text:p text:style-name="Normal"/>
      <text:p text:style-name="P780"><text:span text:style-name="T781">17.18</text:span><text:span text:style-name="T782">. juridinio asmens teisinis statusas:</text:span></text:p>
      <text:p text:style-name="P783"><text:span text:style-name="T784">17.18.1</text:span><text:span text:style-name="T785">. reorganizuojamas;</text:span></text:p>
      <text:p text:style-name="P786"><text:span text:style-name="T787">17.18.2</text:span><text:span text:style-name="T788">. dalyvaujantis reorganizavime;</text:span></text:p>
      <text:p text:style-name="P789"><text:span text:style-name="T790">17.18.3</text:span><text:span text:style-name="T791">. pertvarkomas;</text:span></text:p>
      <text:p text:style-name="P792"><text:span text:style-name="T793">17.18.4</text:span><text:span text:style-name="T794">. restruktūrizuojamas;</text:span></text:p>
      <text:p text:style-name="P795"><text:span text:style-name="T796">17.18.5</text:span><text:span text:style-name="T797">. bankrutuojantis;</text:span></text:p>
      <text:p text:style-name="P798"><text:span text:style-name="T799">17.18.6</text:span><text:span text:style-name="T800">.<text:s/></text:span><text:span text:style-name="T801">bankrutavęs;</text:span></text:p>
      <text:p text:style-name="P802"><text:span text:style-name="T803">17.18.7</text:span><text:span text:style-name="T804">. likviduojamas;</text:span></text:p>
      <text:p text:style-name="P805"><text:span text:style-name="T806">17.18.8</text:span><text:span text:style-name="T807">. inicijuojantis Europos bendrovės steigimą jungimo būdu</text:span></text:p>
      <text:p text:style-name="P808">Papildyta punktu:</text:p>
      <text:p text:style-name="P809"><text:span text:style-name="T810">Nr.<text:s/></text:span><text:a xlink:href="https://www.e-tar.lt/portal/legalAct.html?documentId=TAR.284295061F11" office:target-frame-name="_top" xlink:show="replace"><text:span text:style-name="T811">185</text:span></text:a><text:span text:style-name="T812">, 2005-02-17, Žin., 2005, Nr. 25-803<text:s/></text:span><text:span text:style-name="T813">(2005-02-22), i. k. 1051100NUTA00000185</text:span></text:p>
      <text:p text:style-name="Normal"/>
      <text:p text:style-name="P814"><text:span text:style-name="T815">17.18.9</text:span><text:span text:style-name="T816">. inicijuojantis Europos bendrovės steigimą valdymo (holdingo) būdu</text:span></text:p>
      <text:p text:style-name="P817">Papildyta punktu:</text:p>
      <text:p text:style-name="P818"><text:span text:style-name="T819">Nr.<text:s/></text:span><text:a xlink:href="https://www.e-tar.lt/portal/legalAct.html?documentId=TAR.284295061F11" office:target-frame-name="_top" xlink:show="replace"><text:span text:style-name="T820">185</text:span></text:a><text:span text:style-name="T821">, 2005-02-17, Žin., 2005, Nr.</text:span><text:span text:style-name="T822"><text:s/>25-803 (2005-02-22), i. k. 1051100NUTA00000185</text:span></text:p>
      <text:p text:style-name="Normal"/>
      <text:p text:style-name="P823"><text:span text:style-name="T824">17.18.10</text:span><text:span text:style-name="T825">. Europos bendrovė, kurios buveinė perkeliama</text:span></text:p>
      <text:p text:style-name="P826">Papildyta punktu:</text:p>
      <text:soft-page-break/>
      <text:p text:style-name="P827"><text:span text:style-name="T828">Nr.<text:s/></text:span><text:a xlink:href="https://www.e-tar.lt/portal/legalAct.html?documentId=TAR.284295061F11" office:target-frame-name="_top" xlink:show="replace"><text:span text:style-name="T829">185</text:span></text:a><text:span text:style-name="T830">, 2005-02-17, Žin., 2005, Nr. 25-803 (2005</text:span><text:span text:style-name="T831">-02-22), i. k. 1051100NUTA00000185</text:span></text:p>
      <text:p text:style-name="Normal"/>
      <text:p text:style-name="P832"><text:span text:style-name="T833">17.18.11</text:span><text:span text:style-name="T834">. dalyvaujantis atskyrime;</text:span><text:s/></text:p>
      <text:p text:style-name="P835">Papildyta punktu:</text:p>
      <text:p text:style-name="P836"><text:span text:style-name="T837">Nr.<text:s/></text:span><text:a xlink:href="https://www.e-tar.lt/portal/legalAct.html?documentId=TAR.284295061F11" office:target-frame-name="_top" xlink:show="replace"><text:span text:style-name="T838">185</text:span></text:a><text:span text:style-name="T839">, 2005-02-17, Žin., 2005, Nr. 25-803 (2005-02-22), i. k. 1051100NUTA00000</text:span><text:span text:style-name="T840">185</text:span></text:p>
      <text:p text:style-name="Normal"/>
      <text:p text:style-name="P841"><text:span text:style-name="T842">17.18.12</text:span><text:span text:style-name="T843">. inicijuojantis Europos kooperatinės bendrovės steigimą jungimo būdu;</text:span><text:s/></text:p>
      <text:p text:style-name="P844">Papildyta punktu:</text:p>
      <text:p text:style-name="P845"><text:span text:style-name="T846">Nr.<text:s/></text:span><text:a xlink:href="https://www.e-tar.lt/portal/legalAct.html?documentId=TAR.EC371F243E07" office:target-frame-name="_top" xlink:show="replace"><text:span text:style-name="T847">93</text:span></text:a><text:span text:style-name="T848">, 2007-01-29, Žin., 2007, Nr. 15-537 (2007-02-03), i. k.<text:s/></text:span><text:span text:style-name="T849">1071100NUTA00000093</text:span></text:p>
      <text:p text:style-name="Normal"/>
      <text:p text:style-name="P850"><text:span text:style-name="T851">17.18.13</text:span><text:span text:style-name="T852">. Europos kooperatinė bendrovė, kurios buveinė perkeliama.</text:span><text:s/></text:p>
      <text:p text:style-name="P853">Papildyta punktu:</text:p>
      <text:p text:style-name="P854"><text:span text:style-name="T855">Nr.<text:s/></text:span><text:a xlink:href="https://www.e-tar.lt/portal/legalAct.html?documentId=TAR.EC371F243E07" office:target-frame-name="_top" xlink:show="replace"><text:span text:style-name="T856">93</text:span></text:a><text:span text:style-name="T857">, 2007-01-29, Žin., 2007, Nr. 15-537 (2007-02-03), i. k.<text:s/></text:span><text:span text:style-name="T858">1071100NUTA00000093</text:span></text:p>
      <text:p text:style-name="Normal"/>
      <text:p text:style-name="P859">17.18.14. jungiama peržengiant vienos valstybės ribas akcinė bendrovė ar uždaroji akcinė bendrovė;<text:s/></text:p>
      <text:p text:style-name="P860">Papildyta punktu:</text:p>
      <text:p text:style-name="P861"><text:span text:style-name="T862">Nr.<text:s/></text:span><text:a xlink:href="https://www.e-tar.lt/portal/legalAct.html?documentId=TAR.56C33B1E1FA2" office:target-frame-name="_top" xlink:show="replace"><text:span text:style-name="T863">666</text:span></text:a><text:span text:style-name="T864">, 2008-07-09, Žin.,<text:s/></text:span><text:span text:style-name="T865">2008, Nr. 82-3245 (2008-07-19), i. k. 1081100NUTA00000666</text:span></text:p>
      <text:p text:style-name="Normal"/>
      <text:p text:style-name="P866">17.18.15. dalyvaujanti vienos valstybės ribas peržengiančiame jungimesi akcinė bendrovė ar uždaroji akcinė bendrovė;<text:s/></text:p>
      <text:p text:style-name="P867">Papildyta punktu:</text:p>
      <text:p text:style-name="P868"><text:span text:style-name="T869">Nr.<text:s/></text:span><text:a xlink:href="https://www.e-tar.lt/portal/legalAct.html?documentId=TAR.56C33B1E1FA2" office:target-frame-name="_top" xlink:show="replace"><text:span text:style-name="T870">666</text:span></text:a><text:span text:style-name="T871">, 2008-07-09, Žin., 2008, Nr. 82-3245 (2008-07-19), i. k. 1081100NUTA00000666</text:span></text:p>
      <text:p text:style-name="Normal"/>
      <text:p text:style-name="P872">17.18.16. jungiamas peržengiant vienos valstybės ribas juridinis asmuo;<text:s/></text:p>
      <text:p text:style-name="P873">Papildyta punktu:</text:p>
      <text:p text:style-name="P874"><text:span text:style-name="T875">Nr.<text:s/></text:span><text:a xlink:href="https://www.e-tar.lt/portal/legalAct.html?documentId=TAR.56C33B1E1FA2" office:target-frame-name="_top" xlink:show="replace"><text:span text:style-name="T876">666</text:span></text:a><text:span text:style-name="T877">, 2008-07-09, Žin., 2008, Nr. 82-3245 (2008-07-19), i. k. 1081100NUTA00000666</text:span></text:p>
      <text:p text:style-name="Normal"/>
      <text:p text:style-name="P878">17.18.17. dalyvaujantis jungimesi peržengiant vienos valstybės ribas juridinis asmuo.<text:s/></text:p>
      <text:p text:style-name="P879">Papildyta punktu:</text:p>
      <text:p text:style-name="P880"><text:span text:style-name="T881">Nr.<text:s/></text:span><text:a xlink:href="https://www.e-tar.lt/portal/legalAct.html?documentId=TAR.56C33B1E1FA2" office:target-frame-name="_top" xlink:show="replace"><text:span text:style-name="T882">666</text:span></text:a><text:span text:style-name="T883">, 2008-07-09, Žin., 2008, Nr. 82-3245 (2008-07-19), i. k. 1081100NUTA00000666</text:span></text:p>
      <text:p text:style-name="Normal"/>
      <text:p text:style-name="P884"><text:span text:style-name="T885">17.19</text:span><text:span text:style-name="T886">. teisinio statuso įgijimo ir netekimo datos, juridinio asmens organo pavadinimas a</text:span><text:span text:style-name="T887">r duomenys apie instituciją, priėmusią sprendimą dėl teisinio statuso, juridinio asmens organo ar institucijos sprendimo priėmimo data, teismo sprendimo įsiteisėjimo data;</text:span></text:p>
      <text:p text:style-name="P888">Punkto pakeitimai:</text:p>
      <text:p text:style-name="P889"><text:span text:style-name="T890">Nr.<text:s/></text:span><text:a xlink:href="https://www.e-tar.lt/portal/legalAct.html?documentId=TAR.284295061F11" office:target-frame-name="_top" xlink:show="replace"><text:span text:style-name="T891">185</text:span></text:a><text:span text:style-name="T892">, 2005-02-17, Žin., 2005, Nr. 25-803 (2005-02-22), i. k. 1051100NUTA00000185</text:span></text:p>
      <text:p text:style-name="Normal"/>
      <text:p text:style-name="P893">17.19<text:span text:style-name="T894">1</text:span>.<text:span text:style-name="T895"><text:s/></text:span>kiekvieno vienos valstybės ribas peržengiančiame jungimesi dalyvaujančio ar jungiamo juridinio asmens pavadinimas, teisinė forma, buveinė (adresas);<text:s/></text:p>
      <text:p text:style-name="P896">Papildyta punktu:</text:p>
      <text:p text:style-name="P897"><text:span text:style-name="T898">Nr.<text:s/></text:span><text:a xlink:href="https://www.e-tar.lt/portal/legalAct.html?documentId=TAR.56C33B1E1FA2" office:target-frame-name="_top" xlink:show="replace"><text:span text:style-name="T899">666</text:span></text:a><text:span text:style-name="T900">, 2008-07-09, Žin., 2008, Nr. 82-3245 (2008-07-19), i. k. 1081100NUTA00000666</text:span></text:p>
      <text:p text:style-name="Normal"/>
      <text:p text:style-name="P901"><text:span text:style-name="T902">17.20</text:span><text:span text:style-name="T903">. juridinio asmens dalyvis, jeigu steigimo dokumentuo</text:span><text:span text:style-name="T904">se numatyta juridinio asmens dalyvio atsakomybė pagal juridinio asmens prievoles.</text:span></text:p>
      <text:p text:style-name="P905"><text:span text:style-name="T906">17.21</text:span><text:span text:style-name="T907">. steigimo dokumento ar pakeisto steigimo dokumento sudarymo data;</text:span><text:s/></text:p>
      <text:p text:style-name="P908">Punkto pakeitimai:</text:p>
      <text:p text:style-name="P909"><text:span text:style-name="T910">Nr.<text:s/></text:span><text:a xlink:href="https://www.e-tar.lt/portal/legalAct.html?documentId=TAR.284295061F11" office:target-frame-name="_top" xlink:show="replace"><text:span text:style-name="T911">185</text:span></text:a><text:span text:style-name="T912">, 2005-02-17, Žin., 2005, Nr. 25-803 (2005-02-22), i. k. 1051100NUTA00000185</text:span></text:p>
      <text:p text:style-name="Normal"/>
      <text:p text:style-name="P913"><text:span text:style-name="T914">17.22</text:span><text:span text:style-name="T915">. socialinės įmonės statusas, socialinės įmonės statuso suteikimo ir panaikinimo data.</text:span><text:s/></text:p>
      <text:p text:style-name="P916">Papildyta punktu:</text:p>
      <text:p text:style-name="P917"><text:span text:style-name="T918">Nr.<text:s/></text:span><text:a xlink:href="https://www.e-tar.lt/portal/legalAct.html?documentId=TAR.284295061F11" office:target-frame-name="_top" xlink:show="replace"><text:span text:style-name="T919">185</text:span></text:a><text:span text:style-name="T920">, 2005-02-17, Žin., 2005, Nr. 25-803 (2005-02-22), i. k. 1051100NUTA00000185</text:span></text:p>
      <text:p text:style-name="Normal"/>
      <text:p text:style-name="P921"><text:span text:style-name="T922">18</text:span><text:span text:style-name="T923">. Registre įrašoma ir tvarkoma ši informacija apie juridinius asmenis, išskyrus religin</text:span><text:span text:style-name="T924">es bendruomenes ir bendrijas, profesines sąjungas ar jų susivienijimus:</text:span></text:p>
      <text:p text:style-name="P925"><text:span text:style-name="T926">18.1</text:span><text:span text:style-name="T927">. teisės akto pavadinimas, priėmimo ir įsigaliojimo datos, „Valstybės žinių“ ar jų priedo numeris ir data, jeigu viešasis juridinis asmuo veikia pagal Lietuvos Respublikos civili</text:span><text:span text:style-name="T928">nio kodekso 2.46 straipsnio 3 dalyje nurodytą teisės aktą;</text:span></text:p>
      <text:p text:style-name="P929"><text:span text:style-name="T930">18.2</text:span><text:span text:style-name="T931">. privačiojo juridinio asmens veiklos tikslai. Jeigu juridinis asmuo steigimo dokumente nurodo veiklos sritis ir rūšis, jos įtraukiamos į Registrą;</text:span></text:p>
      <text:p text:style-name="P932"><text:span text:style-name="T933">18.3</text:span><text:span text:style-name="T934">. viešojo juridinio asmens veiklo</text:span><text:span text:style-name="T935">s tikslai (nurodomos veiklos sritys ir rūšys);</text:span></text:p>
      <text:p text:style-name="P936">18.3<text:span text:style-name="T937">1</text:span>. viešojo ar privačiojo juridinio asmens ekonominės veiklos rūšys;<text:s/></text:p>
      <text:p text:style-name="P938">Papildyta punktu:</text:p>
      <text:p text:style-name="P939"><text:span text:style-name="T940">Nr.<text:s/></text:span><text:a xlink:href="https://www.e-tar.lt/portal/legalAct.html?documentId=TAR.56C33B1E1FA2" office:target-frame-name="_top" xlink:show="replace"><text:span text:style-name="T941">666</text:span></text:a><text:span text:style-name="T942">, 2008-07-09, Žin., 2008,</text:span><text:span text:style-name="T943"><text:s/>Nr. 82-3245 (2008-07-19), i. k. 1081100NUTA00000666</text:span></text:p>
      <text:p text:style-name="Normal"/>
      <text:p text:style-name="P944"><text:span text:style-name="T945">18.4</text:span><text:span text:style-name="T946">. laisvosios ekonominės zonos įmonės statuso įgijimo ir statuso netekimo datos;</text:span></text:p>
      <text:p text:style-name="P947"><text:span text:style-name="T948">18.5</text:span><text:span text:style-name="T949">. duomenys apie notarą, patvirtinusį Registro tvarkytojui teikiamų duomenų tikrumą ir steigimo dokumentų a</text:span><text:span text:style-name="T950">titiktį įstatymų reikalavimams (notaro vardas, pavardė, notarų biuras, notarinio registro numeris, notarinio veiksmo atlikimo data);</text:span></text:p>
      <text:p text:style-name="P951">Punkto pakeitimai:</text:p>
      <text:p text:style-name="P952"><text:span text:style-name="T953">Nr.<text:s/></text:span><text:a xlink:href="https://www.e-tar.lt/portal/legalAct.html?documentId=TAR.284295061F11" office:target-frame-name="_top" xlink:show="replace"><text:span text:style-name="T954">185</text:span></text:a><text:span text:style-name="T955">, 2005-02-17, Ž</text:span><text:span text:style-name="T956">in., 2005, Nr. 25-803 (2005-02-22), i. k. 1051100NUTA00000185</text:span></text:p>
      <text:p text:style-name="Normal"/>
      <text:p text:style-name="P957"><text:span text:style-name="T958">18.6.</text:span><text:span text:style-name="T959"><text:s/>Neteko galios nuo 2005-02-23</text:span></text:p>
      <text:p text:style-name="P960">Punkto naikinimas:</text:p>
      <text:p text:style-name="P961"><text:span text:style-name="T962">Nr.<text:s/></text:span><text:a xlink:href="https://www.e-tar.lt/portal/legalAct.html?documentId=TAR.284295061F11" office:target-frame-name="_top" xlink:show="replace"><text:span text:style-name="T963">185</text:span></text:a><text:span text:style-name="T964">, 2005-02-17, Žin. 2005, Nr. 25-803<text:s/></text:span><text:span text:style-name="T965">(2005-02-22), i. k. 1051100NUTA00000185</text:span></text:p>
      <text:p text:style-name="Normal"/>
      <text:p text:style-name="P966"><text:span text:style-name="T967">18.7</text:span><text:span text:style-name="T968">. turto vertinimo pagrindas ir turto vertinimo ataskaitos pateikimo Registro tvarkytojui data;</text:span></text:p>
      <text:p text:style-name="P969"><text:span text:style-name="T970">18.8</text:span><text:span text:style-name="T971">. metinės finansinės atskaitomybės dokumentų, o įstatymų nustatytais atvejais – konsoliduotos finansinės</text:span><text:span text:style-name="T972"><text:s/>atskaitomybės dokumentų pavadinimai ir jų pateikimo Registro tvarkytojui data;</text:span></text:p>
      <text:p text:style-name="P973"><text:span text:style-name="T974">18.9</text:span><text:span text:style-name="T975">. reorganizavimo būdas (prijungimas, sujungimas, išdalijimas, padalijimas), reorganizuojamų ir dalyvaujančių reorganizavime juridinių asmenų pavadinimai ir kodai;</text:span><text:s/></text:p>
      <text:p text:style-name="P976">Punkto pakeitimai:</text:p>
      <text:p text:style-name="P977"><text:span text:style-name="T978">Nr.<text:s/></text:span><text:a xlink:href="https://www.e-tar.lt/portal/legalAct.html?documentId=TAR.284295061F11" office:target-frame-name="_top" xlink:show="replace"><text:span text:style-name="T979">185</text:span></text:a><text:span text:style-name="T980">, 2005-02-17, Žin., 2005, Nr. 25-803 (2005-02-22), i. k. 1051100NUTA00000185</text:span></text:p>
      <text:p text:style-name="Normal"/>
      <text:p text:style-name="P981">18.10. sprendimo dėl reorganizavimo, sprendimo dėl atskyrimo, sprendimo dėl vienos valstybės ribas peržengiančio jungimosi priėmimo data, organo, priėmusio sprendimą, pavadinimas;<text:s/></text:p>
      <text:p text:style-name="P982">Punkto pakeitimai:</text:p>
      <text:p text:style-name="P983"><text:span text:style-name="T984">Nr.<text:s/></text:span><text:a xlink:href="https://www.e-tar.lt/portal/legalAct.html?documentId=TAR.284295061F11" office:target-frame-name="_top" xlink:show="replace"><text:span text:style-name="T985">185</text:span></text:a><text:span text:style-name="T986">, 2005-02-17, Žin., 2005, Nr. 25-803 (2005-02-22), i. k. 1051100NUTA00000185</text:span></text:p>
      <text:p text:style-name="P987"><text:span text:style-name="T988">Nr.<text:s/></text:span><text:a xlink:href="https://www.e-tar.lt/portal/legalAct.html?documentId=TAR.56C33B1E1FA2" office:target-frame-name="_top" xlink:show="replace"><text:span text:style-name="T989">666</text:span></text:a><text:span text:style-name="T990">, 2008-07-09, Žin., 2008, Nr. 82-3245 (2008-07-19), i. k. 1081</text:span><text:span text:style-name="T991">100NUTA00000666</text:span></text:p>
      <text:p text:style-name="Normal"/>
      <text:p text:style-name="P992"><text:span text:style-name="T993">18.11</text:span><text:span text:style-name="T994">. teismo nutarties dėl bankroto bylos iškėlimo ar nutarties dėl supaprastinto bankroto proceso taikymo juridiniam asmeniui priėmimo data, duomenys apie nutartį priėmusį teismą;</text:span></text:p>
      <text:p text:style-name="P995"><text:span text:style-name="T996">18.12</text:span><text:span text:style-name="T997">. teismo nutarties dėl bankrutuojančio jurid</text:span><text:span text:style-name="T998">inio asmens sanavimo ir sanavimo pabaigos įsiteisėjimo datos;</text:span></text:p>
      <text:p text:style-name="P999"><text:span text:style-name="T1000">18.13</text:span><text:span text:style-name="T1001">. teismo nutarties dėl bankrutuojančio juridinio asmens reorganizavimo ir reorganizavimo pabaigos įsiteisėjimo datos;</text:span></text:p>
      <text:p text:style-name="P1002"><text:span text:style-name="T1003">18.14</text:span><text:span text:style-name="T1004">. duomenys apie pasibaigusio juridinio asmens teisių ir<text:s/></text:span><text:span text:style-name="T1005">pareigų perėmėją, duomenys apie pasibaigusį juridinį asmenį, kurio teises ir pareigas perėmė naujas juridinis asmuo, ir duomenys apie juridinį asmenį, nuo kurio buvo atskirtas juridinis asmuo;</text:span><text:s/></text:p>
      <text:p text:style-name="P1006">Punkto pakeitimai:</text:p>
      <text:p text:style-name="P1007"><text:span text:style-name="T1008">Nr.<text:s/></text:span><text:a xlink:href="https://www.e-tar.lt/portal/legalAct.html?documentId=TAR.284295061F11" office:target-frame-name="_top" xlink:show="replace"><text:span text:style-name="T1009">185</text:span></text:a><text:span text:style-name="T1010">, 2005-02-17, Žin., 2005, Nr. 25-803 (2005-02-22), i. k. 1051100NUTA00000185</text:span></text:p>
      <text:p text:style-name="Normal"/>
      <text:p text:style-name="P1011"><text:span text:style-name="T1012">18.15</text:span><text:span text:style-name="T1013">. teismo nutarties dėl juridinio asmens pabaigos įsiteisėjimo data;</text:span></text:p>
      <text:p text:style-name="P1014"><text:span text:style-name="T1015">18.16</text:span><text:span text:style-name="T1016">. pranešimo apie numatomą juridinio asmens lik</text:span><text:span text:style-name="T1017">vidavimą Registro tvarkytojo iniciatyva paskelbimo data;</text:span></text:p>
      <text:p text:style-name="P1018"><text:span text:style-name="T1019">18.17</text:span><text:span text:style-name="T1020">. juridinio asmens turto administravimo paskyrimo ir panaikinimo datos, duomenys apie turto administratorių;</text:span></text:p>
      <text:p text:style-name="P1021"><text:span text:style-name="T1022">18.18</text:span><text:span text:style-name="T1023">. registravimo pažymėjimo ir jo dublikato išdavimo datos;</text:span></text:p>
      <text:p text:style-name="P1024"><text:span text:style-name="T1025">18.19</text:span><text:span text:style-name="T1026">. dat</text:span><text:span text:style-name="T1027">a, nuo kurios laikoma, kad juridinio asmens teisinė forma pakeista pagal Lietuvos Respublikos civilinio kodekso 2.105 straipsnio 2 dalį (teisinė forma, įstatymo pavadinimas ir jo priėmimo data);</text:span></text:p>
      <text:p text:style-name="P1028"><text:span text:style-name="T1029">18.20</text:span><text:span text:style-name="T1030">. Registro tvarkytojo filialo, kuriame saugoma jurid</text:span><text:span text:style-name="T1031">inio asmens dokumentų byla, pavadinimas ir kodas;</text:span></text:p>
      <text:p text:style-name="P1032"><text:span text:style-name="T1033">18.21</text:span><text:span text:style-name="T1034">. informacija apie juridinio asmens filialus ir atstovybes:</text:span></text:p>
      <text:p text:style-name="P1035"><text:span text:style-name="T1036">18.21.1</text:span><text:span text:style-name="T1037">. privačiojo juridinio asmens filialo ar atstovybės veiklos tikslai. Jeigu juridinio asmens filialas ar atstovybė nuostatuose nu</text:span><text:span text:style-name="T1038">rodo veiklos sritis ir rūšis, jos įtraukiamos į Registrą;</text:span></text:p>
      <text:p text:style-name="P1039"><text:span text:style-name="T1040">18.21.2</text:span><text:span text:style-name="T1041">. viešojo juridinio asmens filialo ar atstovybės veiklos sritys ir rūšys;</text:span></text:p>
      <text:p text:style-name="P1042"><text:span text:style-name="T1043">18.21.3</text:span><text:span text:style-name="T1044">. duomenys apie notarą, patvirtinusį Registro tvarkytojui teikiamų duomenų tikrumą ir filialo ar atsto</text:span><text:span text:style-name="T1045">vybės nuostatų atitiktį įstatymų reikalavimams (notaro vardas, pavardė, notarų biuras, notarinio registro numeris, notarinio veiksmo atlikimo data);</text:span><text:s/></text:p>
      <text:p text:style-name="P1046">Punkto pakeitimai:</text:p>
      <text:p text:style-name="P1047"><text:span text:style-name="T1048">Nr.<text:s/></text:span><text:a xlink:href="https://www.e-tar.lt/portal/legalAct.html?documentId=TAR.284295061F11" office:target-frame-name="_top" xlink:show="replace"><text:span text:style-name="T1049">185</text:span></text:a><text:span text:style-name="T1050">, 2005-02-17, Žin., 2005, Nr. 25-803 (2005-02-22), i. k. 1051100NUTA00000185</text:span></text:p>
      <text:p text:style-name="Normal"/>
      <text:p text:style-name="P1051"><text:span text:style-name="T1052">18.21.4</text:span><text:span text:style-name="T1053">. filialai ir atstovybės, įsteigti užsienio valstybėje (pavadinimas, kodas, buveinė, registras, kuriame įregistruotas filialas ar atstovybė);</text:span></text:p>
      <text:p text:style-name="P1054"><text:span text:style-name="T1055">18.22</text:span><text:span text:style-name="T1056">.<text:s/></text:span><text:span text:style-name="T1057">informacijos ir jos keitimo įrašymo datos;</text:span></text:p>
      <text:p text:style-name="P1058"><text:span text:style-name="T1059">18.22</text:span><text:span text:style-name="T1060">1</text:span><text:span text:style-name="T1061">. juridinio asmens įsteigimo data, jeigu ji nesutampa su juridinio asmens įregistravimo data;</text:span><text:s/></text:p>
      <text:p text:style-name="P1062">Papildyta punktu:</text:p>
      <text:p text:style-name="P1063"><text:span text:style-name="T1064">Nr.<text:s/></text:span><text:a xlink:href="https://www.e-tar.lt/portal/legalAct.html?documentId=TAR.284295061F11" office:target-frame-name="_top" xlink:show="replace"><text:span text:style-name="T1065">185</text:span></text:a><text:span text:style-name="T1066">,</text:span><text:span text:style-name="T1067"><text:s/>2005-02-17, Žin., 2005, Nr. 25-803 (2005-02-22), i. k. 1051100NUTA00000185</text:span></text:p>
      <text:p text:style-name="Normal"/>
      <text:p text:style-name="P1068"><text:span text:style-name="T1069">18.23</text:span><text:span text:style-name="T1070">. šiuose Nuostatuose ir kituose teisės aktuose nustatytų dokumentų gavimo Registre datos;</text:span></text:p>
      <text:p text:style-name="P1071"><text:span text:style-name="T1072">18.24</text:span><text:span text:style-name="T1073">. iki Registro veiklos pradžios išregistruoto juridinio asmens, filialo</text:span><text:span text:style-name="T1074"><text:s/>ar atstovybės registro tvarkytojas.</text:span></text:p>
      <text:p text:style-name="P1075"><text:span text:style-name="T1076">18.25</text:span><text:span text:style-name="T1077">. valstybės, kurioje įregistruota Europos ekonominių interesų grupės perkelta buveinė, pavadinimas, registras (registro pavadinimas, registro tvarkytojo pavadinimas ir registro tvarkytojo adresas), naujas buvei</text:span><text:span text:style-name="T1078">nės adresas ir grupės įregistravimo data;</text:span><text:s/></text:p>
      <text:p text:style-name="P1079">Papildyta punktu:</text:p>
      <text:p text:style-name="P1080"><text:span text:style-name="T1081">Nr.<text:s/></text:span><text:a xlink:href="https://www.e-tar.lt/portal/legalAct.html?documentId=TAR.3E1EB6BE4016" office:target-frame-name="_top" xlink:show="replace"><text:span text:style-name="T1082">824</text:span></text:a><text:span text:style-name="T1083">, 2004-06-29, Žin., 2004, Nr. 104-3841 (2004-07-03), i. k. 1041100NUTA00000824</text:span></text:p>
      <text:p text:style-name="P1084">Punkto pakeitimai:</text:p>
      <text:p text:style-name="P1085"><text:span text:style-name="T1086">Nr.<text:s/></text:span><text:a xlink:href="https://www.e-tar.lt/portal/legalAct.html?documentId=TAR.284295061F11" office:target-frame-name="_top" xlink:show="replace"><text:span text:style-name="T1087">185</text:span></text:a><text:span text:style-name="T1088">, 2005-02-17, Žin., 2005, Nr. 25-803 (2005-02-22), i. k. 1051100NUTA00000185</text:span></text:p>
      <text:p text:style-name="Normal"/>
      <text:p text:style-name="P1089"><text:span text:style-name="T1090">18.26</text:span><text:span text:style-name="T1091">. duomenų, informacijos ir dokumentų paskelbimo elektroninės formos oficialiame<text:s/></text:span><text:span text:style-name="T1092">leidinyje – Registro tvarkytojo interneto svetainėje datos, jeigu jos skiriasi nuo įregistravimo datos;</text:span><text:s/></text:p>
      <text:p text:style-name="P1093">Papildyta punktu:</text:p>
      <text:p text:style-name="P1094"><text:span text:style-name="T1095">Nr.<text:s/></text:span><text:a xlink:href="https://www.e-tar.lt/portal/legalAct.html?documentId=TAR.3E1EB6BE4016" office:target-frame-name="_top" xlink:show="replace"><text:span text:style-name="T1096">824</text:span></text:a><text:span text:style-name="T1097">, 2004-06-29, Žin., 2004, Nr. 104-3841 (2004</text:span><text:span text:style-name="T1098">-07-03), i. k. 1041100NUTA00000824</text:span></text:p>
      <text:p text:style-name="Normal"/>
      <text:p text:style-name="P1099"><text:span text:style-name="T1100">18.27</text:span><text:span text:style-name="T1101">. nuoroda į Lietuvos Respublikos asociacijų įstatymo (Žin., 2004, Nr.<text:s/></text:span><text:a xlink:href="https://www.e-tar.lt/portal/lt/legalAct/TAR.FF00B0EA2F0E" office:target-frame-name="_blank" xlink:show="new"><text:span text:style-name="T1102">25-745</text:span></text:a><text:span text:style-name="T1103">) 18 straipsnio 2 dalį, kad visuomeninės organizac</text:span><text:span text:style-name="T1104">ijos nuo 2004 m. vasario 14 d. laikomos asociacijomis.</text:span><text:s/></text:p>
      <text:p text:style-name="P1105">Papildyta punktu:</text:p>
      <text:p text:style-name="P1106"><text:span text:style-name="T1107">Nr.<text:s/></text:span><text:a xlink:href="https://www.e-tar.lt/portal/legalAct.html?documentId=TAR.3E1EB6BE4016" office:target-frame-name="_top" xlink:show="replace"><text:span text:style-name="T1108">824</text:span></text:a><text:span text:style-name="T1109">, 2004-06-29, Žin., 2004, Nr. 104-3841 (2004-07-03), i. k. 1041100NUTA00000824</text:span></text:p>
      <text:p text:style-name="Normal"/>
      <text:p text:style-name="P1110"><text:span text:style-name="T1111">18.28</text:span><text:span text:style-name="T1112">. in</text:span><text:span text:style-name="T1113">formacija apie tai, kad teismo nuosprendžiu juridinis asmuo yra pripažintas padaręs korupcinio pobūdžio nusikalstamas veikas arba juridinio asmens darbuotojas ar įgaliotas atstovas yra pripažintas padaręs korupcinio pobūdžio nusikalstamas veikas veikdamas<text:s/></text:span><text:span text:style-name="T1114">juridinio asmens naudai arba jo interesais, teismo nuosprendžio (nutarties) įsiteisėjimo ar panaikinimo datos ir duomenys apie nuosprendį (nutartį) priėmusį teismą.</text:span><text:s/></text:p>
      <text:p text:style-name="P1115">Papildyta punktu:</text:p>
      <text:p text:style-name="P1116"><text:span text:style-name="T1117">Nr.<text:s/></text:span><text:a xlink:href="https://www.e-tar.lt/portal/legalAct.html?documentId=TAR.3E1EB6BE4016" office:target-frame-name="_top" xlink:show="replace"><text:span text:style-name="T1118">824</text:span></text:a><text:span text:style-name="T1119">, 2004-06-29, Žin., 2004, Nr. 104-3841 (2004-07-03), i. k. 1041100NUTA00000824</text:span></text:p>
      <text:p text:style-name="Normal"/>
      <text:p text:style-name="P1120">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text:s/>teisė;<text:s/></text:p>
      <text:p text:style-name="P1121">Papildyta punktu:</text:p>
      <text:p text:style-name="P1122"><text:span text:style-name="T1123">Nr.<text:s/></text:span><text:a xlink:href="https://www.e-tar.lt/portal/legalAct.html?documentId=TAR.EC371F243E07" office:target-frame-name="_top" xlink:show="replace"><text:span text:style-name="T1124">93</text:span></text:a><text:span text:style-name="T1125">, 2007-01-29, Žin., 2007, Nr. 15-537 (2007-02-03), i. k. 1071100NUTA00000093</text:span></text:p>
      <text:p text:style-name="P1126">Punkto pakeitimai:</text:p>
      <text:p text:style-name="P1127"><text:span text:style-name="T1128">Nr.<text:s/></text:span><text:a xlink:href="https://www.e-tar.lt/portal/legalAct.html?documentId=TAR.56C33B1E1FA2" office:target-frame-name="_top" xlink:show="replace"><text:span text:style-name="T1129">666</text:span></text:a><text:span text:style-name="T1130">, 2008-07-09, Žin., 2008, Nr. 82-3245 (2008-07-19), i. k. 1081100NUTA00000666</text:span></text:p>
      <text:p text:style-name="Normal"/>
      <text:p text:style-name="P1131">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132">Papildyta punktu:</text:p>
      <text:p text:style-name="P1133"><text:span text:style-name="T1134">Nr.<text:s/></text:span><text:a xlink:href="https://www.e-tar.lt/portal/legalAct.html?documentId=TAR.EC371F243E07" office:target-frame-name="_top" xlink:show="replace"><text:span text:style-name="T1135">93</text:span></text:a><text:span text:style-name="T1136">, 2007-01-29, Žin., 2007, Nr. 15-537 (2007-02-03), i. k. 1071100NUTA00000093</text:span></text:p>
      <text:p text:style-name="P1137">Punkto pakeitimai:</text:p>
      <text:p text:style-name="P1138"><text:span text:style-name="T1139">Nr.<text:s/></text:span><text:a xlink:href="https://www.e-tar.lt/portal/legalAct.html?documentId=TAR.56C33B1E1FA2" office:target-frame-name="_top" xlink:show="replace"><text:span text:style-name="T1140">666</text:span></text:a><text:span text:style-name="T1141">, 200</text:span><text:span text:style-name="T1142">8-07-09, Žin., 2008, Nr. 82-3245 (2008-07-19), i. k. 1081100NUTA00000666</text:span></text:p>
      <text:p text:style-name="Normal"/>
      <text:p text:style-name="P1143">18.31. Europos Sąjungos valstybės narės ar kitos Europos ekonominės erdvės valstybės, kurioje kaupiami besijungiančių juridinių asmenų duomenys, pavadinimas, registras (registro<text:s/>pavadinimas, registro tvarkytojo pavadinimas ir registro tvarkytojo adresas), juridinių asmenų registravimo numeriai tuose registruose ir taikytina teisė.<text:s/></text:p>
      <text:p text:style-name="P1144">Papildyta punktu:</text:p>
      <text:p text:style-name="P1145"><text:span text:style-name="T1146">Nr.<text:s/></text:span><text:a xlink:href="https://www.e-tar.lt/portal/legalAct.html?documentId=TAR.EC371F243E07" office:target-frame-name="_top" xlink:show="replace"><text:span text:style-name="T1147">93</text:span></text:a><text:span text:style-name="T1148">, 2007-01-29, Žin., 2007, Nr. 15-537 (2007-02-03), i. k. 1071100NUTA00000093</text:span></text:p>
      <text:p text:style-name="P1149">Punkto pakeitimai:</text:p>
      <text:p text:style-name="P1150"><text:span text:style-name="T1151">Nr.<text:s/></text:span><text:a xlink:href="https://www.e-tar.lt/portal/legalAct.html?documentId=TAR.56C33B1E1FA2" office:target-frame-name="_top" xlink:show="replace"><text:span text:style-name="T1152">666</text:span></text:a><text:span text:style-name="T1153">, 2008-07-09, Žin., 2008, Nr. 82-3245 (2008-07-19), i. k. 1081100</text:span><text:span text:style-name="T1154">NUTA00000666</text:span></text:p>
      <text:p text:style-name="Normal"/>
      <text:p text:style-name="P1155"><text:span text:style-name="T1156">19</text:span><text:span text:style-name="T1157">. Laikinai įtraukiant į Registrą juridinio asmens pavadinimą, įrašoma ir tvarkoma ši informacija:</text:span></text:p>
      <text:p text:style-name="P1158"><text:span text:style-name="T1159">19.1</text:span><text:span text:style-name="T1160">. pavadinimas;</text:span></text:p>
      <text:p text:style-name="P1161"><text:span text:style-name="T1162">19.2</text:span><text:span text:style-name="T1163">. įtraukimo į Registrą ir išbraukimo iš Registro datos;</text:span></text:p>
      <text:p text:style-name="P1164"><text:span text:style-name="T1165">19.3</text:span><text:span text:style-name="T1166">. prašymo laikinai įtraukti į Registrą<text:s/></text:span><text:span text:style-name="T1167">pateikimo Registro tvarkytojui data;</text:span></text:p>
      <text:p text:style-name="P1168"><text:span text:style-name="T1169">19.4</text:span><text:span text:style-name="T1170">. duomenys apie asmenį, pateikusį prašymą.</text:span></text:p>
      <text:p text:style-name="P1171"><text:span text:style-name="T1172">20</text:span><text:span text:style-name="T1173">. Kai šių Nuostatų nustatytais atvejais nurodomi duomenys apie fizinį asmenį, nurodomas vardas, pavardė, asmens kodas (arba gimimo data, jeigu fiziniam asmeniui</text:span><text:span text:style-name="T1174"><text:s/>pagal užsienio valstybės teisės aktus nėra suteikiamas asmens kodas); apie juridinį asmenį – pavadinimas, teisinė forma, kodas; apie užsienio juridinį asmenį papildomai nurodoma valstybės, kurioje jis yra registruotas, pavadinimas. Nurodant valdymo organų</text:span><text:span text:style-name="T1175"><text:s/>narių, dalyvių, atsakančių pagal juridinio asmens prievoles, ir šių Nuostatų 17.8.3, 17.8.4, 17.8.5, 23.1.1, 23.1.2, 23.1</text:span><text:span text:style-name="T1176">1</text:span><text:span text:style-name="T1177">.1, 23.1</text:span><text:span text:style-name="T1178">1</text:span><text:span text:style-name="T1179">.2, 23.1</text:span><text:span text:style-name="T1180">2</text:span><text:span text:style-name="T1181">.1, 23.5 punktuose nurodytų asmenų duomenis, Registre taip pat nurodoma jų gyvenamoji vieta ar buveinė. Apie valsty</text:span><text:span text:style-name="T1182">bę ar savivaldybę nurodamas pavadinimas ir kodas.</text:span><text:s/></text:p>
      <text:p text:style-name="P1183">Punkto pakeitimai:</text:p>
      <text:p text:style-name="P1184"><text:span text:style-name="T1185">Nr.<text:s/></text:span><text:a xlink:href="https://www.e-tar.lt/portal/legalAct.html?documentId=TAR.3E1EB6BE4016" office:target-frame-name="_top" xlink:show="replace"><text:span text:style-name="T1186">824</text:span></text:a><text:span text:style-name="T1187">, 2004-06-29, Žin., 2004, Nr. 104-3841 (2004-07-03), i. k. 1041100NUTA00000824</text:span></text:p>
      <text:p text:style-name="P1188"><text:span text:style-name="T1189">Nr.<text:s/></text:span><text:a xlink:href="https://www.e-tar.lt/portal/legalAct.html?documentId=TAR.284295061F11" office:target-frame-name="_top" xlink:show="replace"><text:span text:style-name="T1190">185</text:span></text:a><text:span text:style-name="T1191">, 2005-02-17, Žin., 2005, Nr. 25-803 (2005-02-22), i. k. 1051100NUTA00000185</text:span></text:p>
      <text:p text:style-name="P1192"><text:span text:style-name="T1193">Nr.<text:s/></text:span><text:a xlink:href="https://www.e-tar.lt/portal/legalAct.html?documentId=TAR.EC371F243E07" office:target-frame-name="_top" xlink:show="replace"><text:span text:style-name="T1194">93</text:span></text:a><text:span text:style-name="T1195">, 2007-01-29, Žin.,<text:s/></text:span><text:span text:style-name="T1196">2007, Nr. 15-537 (2007-02-03), i. k. 1071100NUTA00000093</text:span></text:p>
      <text:p text:style-name="Normal"/>
      <text:p text:style-name="P1197"><text:span text:style-name="T1198">21</text:span><text:span text:style-name="T1199">. Registre registruojami juridinio asmens steigimo dokumentai ir prokūra šių Nuostatų ir Registro tvarkymo taisyklių nustatyta tvarka.</text:span><text:s/></text:p>
      <text:p text:style-name="P1200">Punkto pakeitimai:</text:p>
      <text:p text:style-name="P1201"><text:span text:style-name="T1202">Nr.<text:s/></text:span><text:a xlink:href="https://www.e-tar.lt/portal/legalAct.html?documentId=TAR.284295061F11" office:target-frame-name="_top" xlink:show="replace"><text:span text:style-name="T1203">185</text:span></text:a><text:span text:style-name="T1204">, 2005-02-17, Žin., 2005, Nr. 25-803 (2005-02-22), i. k. 1051100NUTA00000185</text:span></text:p>
      <text:p text:style-name="Normal"/>
      <text:p text:style-name="P1205"><text:span text:style-name="T1206">22.</text:span><text:span text:style-name="T1207"><text:s/>Neteko galios nuo 2007-02-04</text:span></text:p>
      <text:p text:style-name="P1208">Punkto naikinimas:</text:p>
      <text:p text:style-name="P1209"><text:span text:style-name="T1210">Nr.<text:s/></text:span><text:a xlink:href="https://www.e-tar.lt/portal/legalAct.html?documentId=TAR.EC371F243E07" office:target-frame-name="_top" xlink:show="replace"><text:span text:style-name="T1211">93</text:span></text:a><text:span text:style-name="T1212">, 2007-01-29, Žin. 2007, Nr. 15-537 (2007-02-03), i. k. 1071100NUTA00000093</text:span></text:p>
      <text:p text:style-name="Normal"/>
      <text:p text:style-name="P1213"><text:span text:style-name="T1214">Atskirų juridinių asmenų teisinių formų Registro duomenys ir informacija</text:span></text:p>
      <text:p text:style-name="P1215"/>
      <text:p text:style-name="P1216"><text:span text:style-name="T1217">23</text:span><text:span text:style-name="T1218">. Be duomenų,</text:span><text:span text:style-name="T1219"><text:s/>nurodytų šių Nuostatų 17 punkte, Registre registruojami ir tvarkomi šie duomenys apie atskiras juridinių asmenų teisines formas:</text:span></text:p>
      <text:p text:style-name="P1220"><text:span text:style-name="T1221">23.1</text:span><text:span text:style-name="T1222">. apie akcines bendroves ir uždarąsias akcines bendroves:</text:span></text:p>
      <text:p text:style-name="P1223"><text:span text:style-name="T1224">23.1.1</text:span><text:span text:style-name="T1225">. duomenys apie stebėtojų tarybos narius (nurodomas ir</text:span><text:span text:style-name="T1226"><text:s/>stebėtojų tarybos pirmininkas), jų išrinkimo ir įgaliojimų pabaigos datos;</text:span><text:s/></text:p>
      <text:p text:style-name="P1227">Punkto pakeitimai:</text:p>
      <text:p text:style-name="P1228"><text:span text:style-name="T1229">Nr.<text:s/></text:span><text:a xlink:href="https://www.e-tar.lt/portal/legalAct.html?documentId=TAR.284295061F11" office:target-frame-name="_top" xlink:show="replace"><text:span text:style-name="T1230">185</text:span></text:a><text:span text:style-name="T1231">, 2005-02-17, Žin., 2005, Nr. 25-803 (2005-02-22), i. k. 1051100NUTA000</text:span><text:span text:style-name="T1232">00185</text:span></text:p>
      <text:p text:style-name="P1233"><text:span text:style-name="T1234">Nr.<text:s/></text:span><text:a xlink:href="https://www.e-tar.lt/portal/legalAct.html?documentId=TAR.EC371F243E07" office:target-frame-name="_top" xlink:show="replace"><text:span text:style-name="T1235">93</text:span></text:a><text:span text:style-name="T1236">, 2007-01-29, Žin., 2007, Nr. 15-537 (2007-02-03), i. k. 1071100NUTA00000093</text:span></text:p>
      <text:p text:style-name="Normal"/>
      <text:p text:style-name="P1237"><text:span text:style-name="T1238">23.1.2</text:span><text:span text:style-name="T1239">. duomenys apie bendrovės akcininką, kai bendrovės akcininkas yra vienas a</text:span><text:span text:style-name="T1240">smuo,</text:span></text:p>
      <text:p text:style-name="P1241">Punkto pakeitimai:</text:p>
      <text:p text:style-name="P1242"><text:span text:style-name="T1243">Nr.<text:s/></text:span><text:a xlink:href="https://www.e-tar.lt/portal/legalAct.html?documentId=TAR.284295061F11" office:target-frame-name="_top" xlink:show="replace"><text:span text:style-name="T1244">185</text:span></text:a><text:span text:style-name="T1245">, 2005-02-17, Žin., 2005, Nr. 25-803 (2005-02-22), i. k. 1051100NUTA00000185</text:span></text:p>
      <text:p text:style-name="Normal"/>
      <text:p text:style-name="P1246"><text:span text:style-name="T1247">23.1.3</text:span><text:span text:style-name="T1248">. duomenys apie bendrovės akcininko teises ir pareigas</text:span><text:span text:style-name="T1249"><text:s/>įgyvendinančią instituciją, jeigu akcininkas yra valstybė ar savivaldybė;</text:span><text:s/></text:p>
      <text:p text:style-name="P1250">Papildyta punktu:</text:p>
      <text:p text:style-name="P1251"><text:span text:style-name="T1252">Nr.<text:s/></text:span><text:a xlink:href="https://www.e-tar.lt/portal/legalAct.html?documentId=TAR.284295061F11" office:target-frame-name="_top" xlink:show="replace"><text:span text:style-name="T1253">185</text:span></text:a><text:span text:style-name="T1254">, 2005-02-17, Žin., 2005, Nr. 25-803 (2005-02-22), i. k.<text:s/></text:span><text:span text:style-name="T1255">1051100NUTA00000185</text:span></text:p>
      <text:p text:style-name="Normal"/>
      <text:p text:style-name="P1256"><text:span text:style-name="T1257">23.1.4</text:span><text:span text:style-name="T1258">. interneto svetainės adresas, jeigu bendrovė ją turi.</text:span><text:s/></text:p>
      <text:p text:style-name="P1259">Papildyta punktu:</text:p>
      <text:p text:style-name="P1260"><text:span text:style-name="T1261">Nr.<text:s/></text:span><text:a xlink:href="https://www.e-tar.lt/portal/legalAct.html?documentId=TAR.EC371F243E07" office:target-frame-name="_top" xlink:show="replace"><text:span text:style-name="T1262">93</text:span></text:a><text:span text:style-name="T1263">, 2007-01-29, Žin., 2007, Nr. 15-537 (2007-02-03), i. k. 107110</text:span><text:span text:style-name="T1264">0NUTA00000093</text:span></text:p>
      <text:p text:style-name="Normal"/>
      <text:p text:style-name="P1265"><text:span text:style-name="T1266">23.1</text:span><text:span text:style-name="T1267">1</text:span><text:span text:style-name="T1268">. apie Europos bendroves:</text:span></text:p>
      <text:p text:style-name="P1269"><text:span text:style-name="T1270">23.1</text:span><text:span text:style-name="T1271">1</text:span><text:span text:style-name="T1272">.1</text:span><text:span text:style-name="T1273">.<text:s/></text:span><text:span text:style-name="T1274">duomenys apie priežiūros ar administravimo organo narius, jų išrinkimo ir įgaliojimų pabaigos datos, jeigu priežiūros ar administravimo organas sudaromas. Visais atvejais nurodomas priežiūros a</text:span><text:span text:style-name="T1275">r administravimo organo pirmininkas</text:span><text:span text:style-name="T1276">;</text:span><text:s/></text:p>
      <text:p text:style-name="P1277">Punkto pakeitimai:</text:p>
      <text:p text:style-name="P1278"><text:span text:style-name="T1279">Nr.<text:s/></text:span><text:a xlink:href="https://www.e-tar.lt/portal/legalAct.html?documentId=TAR.EC371F243E07" office:target-frame-name="_top" xlink:show="replace"><text:span text:style-name="T1280">93</text:span></text:a><text:span text:style-name="T1281">, 2007-01-29, Žin., 2007, Nr. 15-537 (2007-02-03), i. k. 1071100NUTA00000093</text:span></text:p>
      <text:p text:style-name="Normal"/>
      <text:p text:style-name="P1282"><text:span text:style-name="T1283">23.1</text:span><text:span text:style-name="T1284">1</text:span><text:span text:style-name="T1285">.2</text:span><text:span text:style-name="T1286">. duomenys apie<text:s/></text:span><text:span text:style-name="T1287">bendrovės akcininką, jeigu bendrovės akcininkas yra vienas asmuo;</text:span></text:p>
      <text:p text:style-name="P1288"><text:span text:style-name="T1289">23.1</text:span><text:span text:style-name="T1290">1</text:span><text:span text:style-name="T1291">.3</text:span><text:span text:style-name="T1292">. duomenys apie bendrovės akcininko teises ir pareigas įgyvendinančią instituciją, jeigu akcininkas yra valstybė ar savivaldybė;</text:span></text:p>
      <text:p text:style-name="P1293"><text:span text:style-name="T1294">23.1</text:span><text:span text:style-name="T1295">1</text:span><text:span text:style-name="T1296">.4</text:span><text:span text:style-name="T1297">. Europos Sąjungos valstybės narės ar k</text:span><text:span text:style-name="T1298">itos Europos ekonominės erdvės valstybės, iš kurios perkelta Europos bendrovės buveinė į Lietuvą ar kurioje įregistruotos Europos bendrovę Lietuvoje steigiančios bendrovės, pavadinimas ir registras (registro pavadinimas, registro tvarkytojo pavadinimas ir<text:s/></text:span><text:span text:style-name="T1299">registro tvarkytojo adresas);</text:span></text:p>
      <text:p text:style-name="P1300"><text:span text:style-name="T1301">23.1</text:span><text:span text:style-name="T1302">1</text:span><text:span text:style-name="T1303">.5</text:span><text:span text:style-name="T1304">. Europos Sąjungos valstybės narės ar kitos Europos ekonominės erdvės valstybės, į kurią ketinama perkelti buveinę ar kurioje ketinama steigti Europos bendrovę jungimo ar valdymo (holdingo) būdu, pavadinimas, regist</text:span><text:span text:style-name="T1305">ras (registro pavadinimas, registro tvarkytojo pavadinimas ir registro tvarkytojo adresas) ir taikytina teisė;</text:span><text:s/></text:p>
      <text:p text:style-name="P1306">Papildyta punktu:</text:p>
      <text:p text:style-name="P1307"><text:span text:style-name="T1308">Nr.<text:s/></text:span><text:a xlink:href="https://www.e-tar.lt/portal/legalAct.html?documentId=TAR.284295061F11" office:target-frame-name="_top" xlink:show="replace"><text:span text:style-name="T1309">185</text:span></text:a><text:span text:style-name="T1310">, 2005-02-17, Žin., 2005, Nr. 25-80</text:span><text:span text:style-name="T1311">3 (2005-02-22), i. k. 1051100NUTA00000185</text:span></text:p>
      <text:p text:style-name="Normal"/>
      <text:p text:style-name="P1312"><text:span text:style-name="T1313">23.1</text:span><text:span text:style-name="T1314">2</text:span><text:span text:style-name="T1315">. apie Europos kooperatines bendroves:</text:span></text:p>
      <text:p text:style-name="P1316"><text:span text:style-name="T1317">23.1</text:span><text:span text:style-name="T1318">2</text:span><text:span text:style-name="T1319">.1</text:span><text:span text:style-name="T1320">.<text:s/></text:span><text:span text:style-name="T1321">duomenys apie priežiūros ar administravimo organo narius, jų išrinkimo ir įgaliojimų pabaigos datos, jeigu priežiūros ar administravimo organas sudaromas.</text:span><text:span text:style-name="T1322"><text:s/>Visais atvejais nurodomas priežiūros ar administravimo organo pirmininkas;</text:span></text:p>
      <text:p text:style-name="P1323"><text:span text:style-name="T1324">23.1</text:span><text:span text:style-name="T1325">2</text:span><text:span text:style-name="T1326">.2</text:span><text:span text:style-name="T1327">. Europos Sąjungos valstybės narės ar kitos Europos ekonominės erdvės valstybės, iš kurios perkelta Europos kooperatinės bendrovės buveinė į Lietuvą ar kurioje įregistru</text:span><text:span text:style-name="T1328">oti Europos kooperatinę bendrovę Lietuvoje steigiantys juridiniai asmenys, pavadinimas ir registras (registro pavadinimas, registro tvarkytojo pavadinimas ir adresas);</text:span></text:p>
      <text:p text:style-name="P1329"><text:span text:style-name="T1330">23.1</text:span><text:span text:style-name="T1331">2</text:span><text:span text:style-name="T1332">.3</text:span><text:span text:style-name="T1333">. Europos Sąjungos valstybės narės ar kitos Europos ekonominės erdvės<text:s/></text:span><text:span text:style-name="T1334">valstybės, į kurią ketinama perkelti buveinę ar kurioje ketinama steigti Europos kooperatinę bendrovę jungimo būdu, pavadinimas, registras (registro pavadinimas, registro tvarkytojo pavadinimas ir adresas) ir taikytina teisė;</text:span><text:s/></text:p>
      <text:p text:style-name="P1335">Papildyta punktu:</text:p>
      <text:p text:style-name="P1336"><text:span text:style-name="T1337">Nr.<text:s/></text:span><text:a xlink:href="https://www.e-tar.lt/portal/legalAct.html?documentId=TAR.EC371F243E07" office:target-frame-name="_top" xlink:show="replace"><text:span text:style-name="T1338">93</text:span></text:a><text:span text:style-name="T1339">, 2007-01-29, Žin., 2007, Nr. 15-537 (2007-02-03), i. k. 1071100NUTA00000093</text:span></text:p>
      <text:p text:style-name="Normal"/>
      <text:p text:style-name="P1340"><text:span text:style-name="T1341">23.2</text:span><text:span text:style-name="T1342">. apie kooperatines bendroves (kooperatyvus) – duomenys apie revizijos komisijos narius;</text:span></text:p>
      <text:p text:style-name="P1343"><text:span text:style-name="T1344">23.3.</text:span><text:span text:style-name="T1345"><text:s/>Neteko galios nuo 2005-02-23</text:span></text:p>
      <text:p text:style-name="P1346">Punkto naikinimas:</text:p>
      <text:p text:style-name="P1347"><text:span text:style-name="T1348">Nr.<text:s/></text:span><text:a xlink:href="https://www.e-tar.lt/portal/legalAct.html?documentId=TAR.284295061F11" office:target-frame-name="_top" xlink:show="replace"><text:span text:style-name="T1349">185</text:span></text:a><text:span text:style-name="T1350">, 2005-02-17, Žin. 2005, Nr. 25-803 (2005-02-22), i. k. 1051100NUTA00000185</text:span></text:p>
      <text:p text:style-name="Normal"/>
      <text:p text:style-name="P1351"><text:span text:style-name="T1352">23.4</text:span><text:span text:style-name="T1353">. apie tikrąsias ir komandit</text:span><text:span text:style-name="T1354">ines ūkines bendrijas:</text:span></text:p>
      <text:p text:style-name="P1355"><text:span text:style-name="T1356">23.4.1</text:span><text:span text:style-name="T1357">. tikrųjų narių įnašų dydis;</text:span></text:p>
      <text:p text:style-name="P1358"><text:span text:style-name="T1359">23.4.2</text:span><text:span text:style-name="T1360">. tikrųjų narių įnašų priklausymas jungtinės nuosavybės teise;</text:span></text:p>
      <text:p text:style-name="P1361"><text:span text:style-name="T1362">23.4.3</text:span><text:span text:style-name="T1363">. duomenys apie tikruosius narius;</text:span></text:p>
      <text:p text:style-name="P1364"><text:span text:style-name="T1365">23.5</text:span><text:span text:style-name="T1366">. apie individualias įmones – duomenys apie savininką;</text:span><text:s/></text:p>
      <text:p text:style-name="P1367">Punkto<text:s/>pakeitimai:</text:p>
      <text:p text:style-name="P1368"><text:span text:style-name="T1369">Nr.<text:s/></text:span><text:a xlink:href="https://www.e-tar.lt/portal/legalAct.html?documentId=TAR.284295061F11" office:target-frame-name="_top" xlink:show="replace"><text:span text:style-name="T1370">185</text:span></text:a><text:span text:style-name="T1371">, 2005-02-17, Žin., 2005, Nr. 25-803 (2005-02-22), i. k. 1051100NUTA00000185</text:span></text:p>
      <text:p text:style-name="Normal"/>
      <text:p text:style-name="P1372"><text:span text:style-name="T1373">23.6</text:span><text:span text:style-name="T1374">. apie kredito unijas ir centrinę kredito uniją:</text:span></text:p>
      <text:p text:style-name="P1375"><text:span text:style-name="T1376">23.6.1</text:span><text:span text:style-name="T1377">. duomenys a</text:span><text:span text:style-name="T1378">pie stebėtojų tarybos narius;</text:span></text:p>
      <text:p text:style-name="P1379"><text:span text:style-name="T1380">23.6.2</text:span><text:span text:style-name="T1381">. duomenys apie paskolų komiteto narius, išskyrus centrinę kredito uniją;</text:span></text:p>
      <text:p text:style-name="P1382"><text:span text:style-name="T1383">23.6.3</text:span><text:span text:style-name="T1384">. duomenys apie revizorių;</text:span></text:p>
      <text:p text:style-name="P1385"><text:span text:style-name="T1386">23.7</text:span><text:span text:style-name="T1387">. apie viešąsias įstaigas, labdaros ir paramos fondus, asociacijas, bendrijas ir sodininkų bend</text:span><text:span text:style-name="T1388">rijas – paramos gavėjo statuso suteikimo ir panaikinimo datos, jeigu toks statusas suteiktas;</text:span></text:p>
      <text:p text:style-name="P1389">Punkto pakeitimai:</text:p>
      <text:p text:style-name="P1390"><text:span text:style-name="T1391">Nr.<text:s/></text:span><text:a xlink:href="https://www.e-tar.lt/portal/legalAct.html?documentId=TAR.3E1EB6BE4016" office:target-frame-name="_top" xlink:show="replace"><text:span text:style-name="T1392">824</text:span></text:a><text:span text:style-name="T1393">, 2004-06-29, Žin., 2004, Nr. 104-3841 (2004-07-03), i</text:span><text:span text:style-name="T1394">. k. 1041100NUTA00000824</text:span></text:p>
      <text:p text:style-name="P1395"><text:span text:style-name="T1396">Nr.<text:s/></text:span><text:a xlink:href="https://www.e-tar.lt/portal/legalAct.html?documentId=TAR.68B0F3B2AE92" office:target-frame-name="_top" xlink:show="replace"><text:span text:style-name="T1397">374</text:span></text:a><text:span text:style-name="T1398">, 2006-04-14, Žin., 2006, Nr. 44-1600 (2006-04-22), i. k. 1061100NUTA00000374</text:span></text:p>
      <text:p text:style-name="Normal"/>
      <text:p text:style-name="P1399"><text:span text:style-name="T1400">23.8</text:span><text:span text:style-name="T1401">. apie biudžetines įstaigas:</text:span></text:p>
      <text:p text:style-name="P1402"><text:span text:style-name="T1403">23.8.1</text:span><text:span text:style-name="T1404">. duomenys apie sa</text:span><text:span text:style-name="T1405">vininko teises ir pareigas įgyvendinančią instituciją;</text:span></text:p>
      <text:p text:style-name="P1406"><text:span text:style-name="T1407">23.8.2</text:span><text:span text:style-name="T1408">. paramos gavėjo statuso suteikimo ir panaikinimo datos, jeigu toks statusas suteiktas;</text:span></text:p>
      <text:p text:style-name="P1409"><text:span text:style-name="T1410">23.8.3</text:span><text:span text:style-name="T1411">. duomenys apie savininką;</text:span><text:s/></text:p>
      <text:p text:style-name="P1412">Papildyta punktu:</text:p>
      <text:p text:style-name="P1413"><text:span text:style-name="T1414">Nr.<text:s/></text:span><text:a xlink:href="https://www.e-tar.lt/portal/legalAct.html?documentId=TAR.284295061F11" office:target-frame-name="_top" xlink:show="replace"><text:span text:style-name="T1415">185</text:span></text:a><text:span text:style-name="T1416">, 2005-02-17, Žin., 2005, Nr. 25-803 (2005-02-22), i. k. 1051100NUTA00000185</text:span></text:p>
      <text:p text:style-name="Normal"/>
      <text:p text:style-name="P1417"><text:span text:style-name="T1418">23.9</text:span><text:span text:style-name="T1419">. apie valstybės ir savivaldybės įmonę – duomenys apie savininko teises ir pareigas į</text:span><text:span text:style-name="T1420">gyvendinančią instituciją ir duomenys apie savininką;</text:span><text:s/></text:p>
      <text:p text:style-name="P1421">Punkto pakeitimai:</text:p>
      <text:p text:style-name="P1422"><text:span text:style-name="T1423">Nr.<text:s/></text:span><text:a xlink:href="https://www.e-tar.lt/portal/legalAct.html?documentId=TAR.284295061F11" office:target-frame-name="_top" xlink:show="replace"><text:span text:style-name="T1424">185</text:span></text:a><text:span text:style-name="T1425">, 2005-02-17, Žin., 2005, Nr. 25-803 (2005-02-22), i. k. 1051100NUTA00000185</text:span></text:p>
      <text:p text:style-name="Normal"/>
      <text:p text:style-name="P1426"><text:span text:style-name="T1427">23.10</text:span><text:span text:style-name="T1428">. apie</text:span><text:span text:style-name="T1429"><text:s/>Europos ekonominių interesų grupę:</text:span></text:p>
      <text:p text:style-name="P1430"><text:span text:style-name="T1431">23.10.1</text:span><text:span text:style-name="T1432">. grupės nariai, tapimo grupės nariu data;</text:span></text:p>
      <text:p text:style-name="P1433"><text:span text:style-name="T1434">23.10.2</text:span><text:span text:style-name="T1435">. grupės nario atleidimo nuo atsakomybės už grupės skolas ir kitus įsipareigojimus, atsiradusius prieš priimant tą narį į grupę, faktas, jeigu tai numatyta g</text:span><text:span text:style-name="T1436">rupės steigimo sutartyje arba naujo nario priėmimo dokumente;</text:span><text:s/></text:p>
      <text:p text:style-name="P1437"><text:span text:style-name="T1438">23.10.3</text:span><text:span text:style-name="T1439">. Europos Sąjungos valstybės narės ar kitos Europos ekonominės erdvės valstybės, iš kurios perkelta buveinė į Lietuvą, pavadinimas ir registras (registro pavadinimas, registro tvarky</text:span><text:span text:style-name="T1440">tojo pavadinimas ir registro tvarkytojo adresas);</text:span><text:s/></text:p>
      <text:p text:style-name="P1441">Papildyta punktu:</text:p>
      <text:p text:style-name="P1442"><text:span text:style-name="T1443">Nr.<text:s/></text:span><text:a xlink:href="https://www.e-tar.lt/portal/legalAct.html?documentId=TAR.284295061F11" office:target-frame-name="_top" xlink:show="replace"><text:span text:style-name="T1444">185</text:span></text:a><text:span text:style-name="T1445">, 2005-02-17, Žin., 2005, Nr. 25-803 (2005-02-22), i. k. 1051100NUTA00000185</text:span></text:p>
      <text:p text:style-name="Normal"/>
      <text:p text:style-name="P1446"><text:span text:style-name="T1447">23.10.4</text:span><text:span text:style-name="T1448">. Europos</text:span><text:span text:style-name="T1449"><text:s/>Sąjungos valstybės narės ar kitos Europos ekonominės erdvės valstybės, į kurią ketinama perkelti buveinę, pavadinimas, registras (registro pavadinimas, registro tvarkytojo pavadinimas ir registro tvarkytojo adresas) ir taikytina teisė;</text:span><text:s/></text:p>
      <text:p text:style-name="P1450">Papildyta punktu:</text:p>
      <text:p text:style-name="P1451"><text:span text:style-name="T1452">Nr.<text:s/></text:span><text:a xlink:href="https://www.e-tar.lt/portal/legalAct.html?documentId=TAR.284295061F11" office:target-frame-name="_top" xlink:show="replace"><text:span text:style-name="T1453">185</text:span></text:a><text:span text:style-name="T1454">, 2005-02-17, Žin., 2005, Nr. 25-803 (2005-02-22), i. k. 1051100NUTA00000185</text:span></text:p>
      <text:p text:style-name="Normal"/>
      <text:p text:style-name="P1455">Papildyta punktu:</text:p>
      <text:p text:style-name="P1456"><text:span text:style-name="T1457">Nr.<text:s/></text:span><text:a xlink:href="https://www.e-tar.lt/portal/legalAct.html?documentId=TAR.3E1EB6BE4016" office:target-frame-name="_top" xlink:show="replace"><text:span text:style-name="T1458">824</text:span></text:a><text:span text:style-name="T1459">, 2004-06-29, Žin., 2004, Nr. 104-3841 (2004-07-03), i. k. 1041100NUTA00000824</text:span></text:p>
      <text:p text:style-name="Normal"/>
      <text:p text:style-name="P1460"><text:span text:style-name="T1461">23.11</text:span><text:span text:style-name="T1462">. apie advokatų profesinę bendriją – bendrijos nariai.</text:span><text:s/></text:p>
      <text:p text:style-name="P1463">Papildyta punktu:</text:p>
      <text:p text:style-name="P1464"><text:span text:style-name="T1465">Nr.<text:s/></text:span><text:a xlink:href="https://www.e-tar.lt/portal/legalAct.html?documentId=TAR.3E1EB6BE4016" office:target-frame-name="_top" xlink:show="replace"><text:span text:style-name="T1466">824</text:span></text:a><text:span text:style-name="T1467">, 2004-06-29, Žin., 2004, Nr. 104-3841 (2004-07-03), i. k. 1041100NUTA00000824</text:span></text:p>
      <text:p text:style-name="Normal"/>
      <text:p text:style-name="P1468">23.12. apie Europos teritorinio bendradarbiavimo grupę – grupės nariai, tapimo grupės nariu data, narystės pabaigos data.<text:s/></text:p>
      <text:p text:style-name="P1469">Papildyta punktu:</text:p>
      <text:p text:style-name="P1470"><text:span text:style-name="T1471">Nr.<text:s/></text:span><text:a xlink:href="https://www.e-tar.lt/portal/legalAct.html?documentId=TAR.237D986687CF" office:target-frame-name="_top" xlink:show="replace"><text:span text:style-name="T1472">37</text:span></text:a><text:span text:style-name="T1473">, 2009-01-21, Žin., 2009, Nr. 11-405 (2009-01-29), i. k. 1091100NUTA00000037</text:span></text:p>
      <text:p text:style-name="Normal"/>
      <text:p text:style-name="P1474"><text:span text:style-name="T1475">24</text:span><text:span text:style-name="T1476">. Be informacijos, nurodytos šių<text:s/></text:span><text:span text:style-name="T1477">Nuostatų 18 punkte, Registre įrašoma ir tvarkoma ši informacija apie akcines bendroves, Europos bendroves ir uždarąsias akcines bendroves, jeigu pagal įstatymus ji turi būti nurodoma Registrui teikiamuose dokumentuose:</text:span><text:s/></text:p>
      <text:p text:style-name="P1478">Punkto pakeitimai:</text:p>
      <text:p text:style-name="P1479"><text:span text:style-name="T1480">Nr.<text:s/></text:span><text:a xlink:href="https://www.e-tar.lt/portal/legalAct.html?documentId=TAR.284295061F11" office:target-frame-name="_top" xlink:show="replace"><text:span text:style-name="T1481">185</text:span></text:a><text:span text:style-name="T1482">, 2005-02-17, Žin., 2005, Nr. 25-803 (2005-02-22), i. k. 1051100NUTA00000185</text:span></text:p>
      <text:p text:style-name="P1483"><text:span text:style-name="T1484">24.1</text:span><text:span text:style-name="T1485">. įstatinio kapitalo dydis, išskyrus investicines kintamojo kapitalo bendroves<text:s/></text:span>ir uždarojo tipo investicines bendroves<text:span text:style-name="T1486">;</text:span></text:p>
      <text:p text:style-name="P1487">Punkto pakeitimai:</text:p>
      <text:p text:style-name="P1488"><text:span text:style-name="T1489">Nr.<text:s/></text:span><text:a xlink:href="https://www.e-tar.lt/portal/legalAct.html?documentId=TAR.56C33B1E1FA2" office:target-frame-name="_top" xlink:show="replace"><text:span text:style-name="T1490">666</text:span></text:a><text:span text:style-name="T1491">, 2008-07-09, Žin., 2008, Nr. 82-3245 (2008-07-19), i. k. 1081100NUTA00000666</text:span></text:p>
      <text:p text:style-name="Normal"/>
      <text:p text:style-name="P1492"><text:span text:style-name="T1493">24.2</text:span><text:span text:style-name="T1494">. akcijų skaičius, akcijos nominali vertė,</text:span><text:span text:style-name="T1495"><text:s/>akcijų skaičius pagal klases;</text:span></text:p>
      <text:p text:style-name="P1496"><text:span text:style-name="T1497">24.3</text:span><text:span text:style-name="T1498">. sprendimo dėl įstatinio kapitalo padidinimo ar sumažinimo priėmimo data;</text:span></text:p>
      <text:p text:style-name="P1499"><text:span text:style-name="T1500">24.4</text:span><text:span text:style-name="T1501">. sprendimo dėl konvertuojamųjų obligacijų išleidimo priėmimo data;</text:span></text:p>
      <text:p text:style-name="P1502"><text:span text:style-name="T1503">24.5</text:span><text:span text:style-name="T1504">. auditoriaus išvados ir audito ataskaitos dėl metinės fin</text:span><text:span text:style-name="T1505">ansinės atskaitomybės pateikimo Registro tvarkytojui data;</text:span></text:p>
      <text:p text:style-name="P1506"><text:span text:style-name="T1507">24.6</text:span><text:span text:style-name="T1508">. metinio pranešimo pateikimo Registro tvarkytojui data;</text:span><text:s/></text:p>
      <text:p text:style-name="P1509">Punkto pakeitimai:</text:p>
      <text:p text:style-name="P1510"><text:span text:style-name="T1511">Nr.<text:s/></text:span><text:a xlink:href="https://www.e-tar.lt/portal/legalAct.html?documentId=TAR.EC371F243E07" office:target-frame-name="_top" xlink:show="replace"><text:span text:style-name="T1512">93</text:span></text:a><text:span text:style-name="T1513">, 2007-01-29, Žin., 2007</text:span><text:span text:style-name="T1514">, Nr. 15-537 (2007-02-03), i. k. 1071100NUTA00000093</text:span></text:p>
      <text:p text:style-name="Normal"/>
      <text:p text:style-name="P1515"><text:span text:style-name="T1516">24.7</text:span><text:span text:style-name="T1517">. sprendimo dėl Europos bendrovės steigimo sąlygų projekto patvirtinimo, sprendimo dėl Europos bendrovės jungimo sąlygų projekto patvirtinimo, sprendimo dėl Europos bendrovės buveinės perkėlimo<text:s/></text:span><text:span text:style-name="T1518">priėmimo datos, organo, priėmusio sprendimą, pavadinimas;</text:span><text:s/></text:p>
      <text:p text:style-name="P1519">Papildyta punktu:</text:p>
      <text:p text:style-name="P1520"><text:span text:style-name="T1521">Nr.<text:s/></text:span><text:a xlink:href="https://www.e-tar.lt/portal/legalAct.html?documentId=TAR.284295061F11" office:target-frame-name="_top" xlink:show="replace"><text:span text:style-name="T1522">185</text:span></text:a><text:span text:style-name="T1523">, 2005-02-17, Žin., 2005, Nr. 25-803 (2005-02-22), i. k. 1051100NUTA00000185</text:span></text:p>
      <text:p text:style-name="Normal"/>
      <text:p text:style-name="P1524"><text:span text:style-name="T1525">24.8</text:span><text:span text:style-name="T1526">. va</text:span><text:span text:style-name="T1527">lstybės, kurioje įregistruota Europos bendrovės perkelta buveinė arba jungimo ar valdymo (holdingo) būdu įsteigta bendrovė, pavadinimas, registras (registro pavadinimas, registro tvarkytojo pavadinimas ir registro tvarkytojo adresas), naujas buveinės adres</text:span><text:span text:style-name="T1528">as ir juridinio asmens įregistravimo data.</text:span><text:s/></text:p>
      <text:p text:style-name="P1529">Papildyta punktu:</text:p>
      <text:p text:style-name="P1530"><text:span text:style-name="T1531">Nr.<text:s/></text:span><text:a xlink:href="https://www.e-tar.lt/portal/legalAct.html?documentId=TAR.284295061F11" office:target-frame-name="_top" xlink:show="replace"><text:span text:style-name="T1532">185</text:span></text:a><text:span text:style-name="T1533">, 2005-02-17, Žin., 2005, Nr. 25-803 (2005-02-22), i. k. 1051100NUTA00000185</text:span></text:p>
      <text:p text:style-name="Normal"/>
      <text:p text:style-name="P1534"><text:span text:style-name="T1535">24</text:span><text:span text:style-name="T1536">1</text:span><text:span text:style-name="T1537">. Be informacijos,</text:span><text:span text:style-name="T1538"><text:s/>nurodytos šių Nuostatų 18 punkte, Registre įrašoma ir tvarkoma ši informacija apie Europos kooperatines bendroves, jeigu pagal įstatymus ji turi būti nurodoma Registrui teikiamuose dokumentuose:</text:span></text:p>
      <text:p text:style-name="P1539"><text:span text:style-name="T1540">24</text:span><text:span text:style-name="T1541">1</text:span><text:span text:style-name="T1542">.1</text:span><text:span text:style-name="T1543">. sprendimo dėl jungimo sąlygų projekto patvirtinimo,</text:span><text:span text:style-name="T1544"><text:s/>kai Europos kooperatinė bendrovė steigiama jungimo būdu, sprendimo dėl Europos kooperatinės bendrovės buveinės perkėlimo priėmimo datos, organo, priėmusio sprendimą, pavadinimas;</text:span></text:p>
      <text:p text:style-name="P1545"><text:span text:style-name="T1546">24</text:span><text:span text:style-name="T1547">1</text:span><text:span text:style-name="T1548">.2</text:span><text:span text:style-name="T1549">. valstybės, kurioje įregistruota Europos kooperatinės bendrovės<text:s/></text:span><text:span text:style-name="T1550">perkelta buveinė arba jungimo būdu įsteigta Europos kooperatinė bendrovė, pavadinimas, registras (registro pavadinimas, registro tvarkytojo pavadinimas ir adresas), naujas buveinės adresas ir juridinio asmens įregistravimo data.</text:span><text:s/></text:p>
      <text:p text:style-name="P1551">Papildyta punktu:</text:p>
      <text:p text:style-name="P1552"><text:span text:style-name="T1553">Nr.<text:s/></text:span><text:a xlink:href="https://www.e-tar.lt/portal/legalAct.html?documentId=TAR.EC371F243E07" office:target-frame-name="_top" xlink:show="replace"><text:span text:style-name="T1554">93</text:span></text:a><text:span text:style-name="T1555">, 2007-01-29, Žin., 2007, Nr. 15-537 (2007-02-03), i. k. 1071100NUTA00000093</text:span></text:p>
      <text:p text:style-name="Normal"/>
      <text:p text:style-name="P1556"><text:span text:style-name="T1557">Religinių bendruomenių ir bendrijų Registro duomenys ir informacija</text:span></text:p>
      <text:p text:style-name="P1558"/>
      <text:p text:style-name="P1559"><text:span text:style-name="T1560">25</text:span><text:span text:style-name="T1561">. Į Registrą įtra</text:span><text:span text:style-name="T1562">ukiami ir Registre tvarkomi šie duomenys bei informacija apie tradicines Lietuvos religines bendruomenes, bendrijas ir centrus, jų tos pačios religijos tikslams įgyvendinti įsteigtus juridinius asmenis:</text:span></text:p>
      <text:p text:style-name="P1563"><text:span text:style-name="T1564">25.1</text:span><text:span text:style-name="T1565">. juridinio asmens kodas;</text:span></text:p>
      <text:p text:style-name="P1566"><text:span text:style-name="T1567">25.2</text:span><text:span text:style-name="T1568">. juridinio a</text:span><text:span text:style-name="T1569">smens pavadinimas;</text:span></text:p>
      <text:p text:style-name="P1570"><text:span text:style-name="T1571">25.3</text:span><text:span text:style-name="T1572">. juridinio asmens įtraukimo į Registrą data, juridinio asmens, jo filialo ir atstovybės duomenų, jų pakeitimų kiekvieno įtraukimo į Registrą ir išbraukimo iš jo datos;</text:span></text:p>
      <text:p text:style-name="P1573"><text:span text:style-name="T1574">25.4</text:span><text:span text:style-name="T1575">. juridinio asmens teisinė forma;</text:span></text:p>
      <text:p text:style-name="P1576"><text:span text:style-name="T1577">25.5</text:span><text:span text:style-name="T1578">. duomenys</text:span><text:span text:style-name="T1579"><text:s/>apie juridinio asmens valdymo organų narius, turinčius teisę juridinio asmens vardu sudaryti sandorius, jų teisių ribos, parašo pavyzdys. Tradicinės Lietuvos religinės bendruomenės, bendrijos ar centro, jų tos pačios religijos tikslams įgyvendinti įsteigt</text:span><text:span text:style-name="T1580">ų juridinių asmenų pageidavimu vietoj šiame punkte nurodytų duomenų Registre gali būti įrašoma, kad šis juridinis asmuo veikia pagal konkrečios religinės bendruomenės ar bendrijos kanonus, statutus ar kitas normas;</text:span></text:p>
      <text:p text:style-name="P1581"><text:span text:style-name="T1582">25.6</text:span><text:span text:style-name="T1583">. šių Nuostatų 17.4,<text:s/></text:span><text:span text:style-name="T1584">17.11.1–17.11.3 punktuose nurodyti duomenys ir 18.14, 18.18, 18.20, 18.22–18.24 punktuose nurodyta informacija.</text:span><text:s/></text:p>
      <text:p text:style-name="P1585">Punkto pakeitimai:</text:p>
      <text:p text:style-name="P1586"><text:span text:style-name="T1587">Nr.<text:s/></text:span><text:a xlink:href="https://www.e-tar.lt/portal/legalAct.html?documentId=TAR.284295061F11" office:target-frame-name="_top" xlink:show="replace"><text:span text:style-name="T1588">185</text:span></text:a><text:span text:style-name="T1589">, 2005-02-17, Žin., 2005, Nr. 25-</text:span><text:span text:style-name="T1590">803 (2005-02-22), i. k. 1051100NUTA00000185</text:span></text:p>
      <text:p text:style-name="Normal"/>
      <text:p text:style-name="P1591"><text:span text:style-name="T1592">26</text:span><text:span text:style-name="T1593">. Registre registruojami ir tvarkomi šie duomenys apie kitas religines bendruomenes, bendrijas ar centrus, jų tos pačios religijos tikslams įgyvendinti įsteigtus juridinius asmenis:</text:span></text:p>
      <text:p text:style-name="P1594"><text:span text:style-name="T1595">26.1</text:span><text:span text:style-name="T1596">. šių Nuostatų 17</text:span><text:span text:style-name="T1597"><text:s/>punkte nurodyti duomenys, išskyrus 17.8.2, 17.8.3, 17.10, 17.14, 17.16, 17.17, 17.18.3–17.18.6, 17. 18.8–17.18.17, 17.22 punktuose nurodytus duomenis;</text:span><text:s/></text:p>
      <text:p text:style-name="P1598">Punkto pakeitimai:</text:p>
      <text:p text:style-name="P1599"><text:span text:style-name="T1600">Nr.<text:s/></text:span><text:a xlink:href="https://www.e-tar.lt/portal/legalAct.html?documentId=TAR.284295061F11" office:target-frame-name="_top" xlink:show="replace"><text:span text:style-name="T1601">185</text:span></text:a><text:span text:style-name="T1602">, 2005-02-17, Žin., 2005, Nr. 25-803 (2005-02-22), i. k. 1051100NUTA00000185</text:span></text:p>
      <text:p text:style-name="P1603"><text:span text:style-name="T1604">Nr.<text:s/></text:span><text:a xlink:href="https://www.e-tar.lt/portal/legalAct.html?documentId=TAR.EC371F243E07" office:target-frame-name="_top" xlink:show="replace"><text:span text:style-name="T1605">93</text:span></text:a><text:span text:style-name="T1606">, 2007-01-29, Žin., 2007, Nr. 15-537 (2007-02-03), i. k. 1071100NUTA00000093</text:span></text:p>
      <text:p text:style-name="P1607"><text:span text:style-name="T1608">Nr.<text:s/></text:span><text:a xlink:href="https://www.e-tar.lt/portal/legalAct.html?documentId=TAR.56C33B1E1FA2" office:target-frame-name="_top" xlink:show="replace"><text:span text:style-name="T1609">666</text:span></text:a><text:span text:style-name="T1610">, 2008-07-09, Žin., 2008, Nr. 82-3245 (2008-07-19), i. k. 1081100NUTA00000666</text:span></text:p>
      <text:p text:style-name="Normal"/>
      <text:p text:style-name="P1611"><text:span text:style-name="T1612">26.2</text:span><text:span text:style-name="T1613">. paramos gavėjo statuso suteikimo ir panaikinimo datos, jeigu toks statusas buvo suteikt</text:span><text:span text:style-name="T1614">as.</text:span></text:p>
      <text:p text:style-name="P1615"><text:span text:style-name="T1616">27</text:span><text:span text:style-name="T1617">. Registre įrašoma ir tvarkoma šių Nuostatų 18 punkte nurodyta informacija apie kitas religines bendruomenes, bendrijas ar centrus, jų tos pačios religijos tikslams įgyvendinti įsteigtus juridinius asmenis, išskyrus 18.1, 18.2, 18.4-18.8, 18.11</text:span><text:span text:style-name="T1618">, 18.12, 18.13, 18.19, 18.21.1, 18.21.3, 18. 25, 18.27 punktuose nurodytą informaciją.</text:span></text:p>
      <text:p text:style-name="P1619">Punkto pakeitimai:</text:p>
      <text:p text:style-name="P1620"><text:span text:style-name="T1621">Nr.<text:s/></text:span><text:a xlink:href="https://www.e-tar.lt/portal/legalAct.html?documentId=TAR.284295061F11" office:target-frame-name="_top" xlink:show="replace"><text:span text:style-name="T1622">185</text:span></text:a><text:span text:style-name="T1623">, 2005-02-17, Žin., 2005, Nr. 25-803 (2005-02-22), i. k.<text:s/></text:span><text:span text:style-name="T1624">1051100NUTA00000185</text:span></text:p>
      <text:p text:style-name="Normal"/>
      <text:p text:style-name="P1625"><text:span text:style-name="T1626">Profesinių sąjungų ir jų susivienijimų Registro duomenys ir informacija</text:span></text:p>
      <text:p text:style-name="P1627"/>
      <text:p text:style-name="P1628"><text:span text:style-name="T1629">28</text:span><text:span text:style-name="T1630">. Registre įrašomi ir tvarkomi šie duomenys apie profesines sąjungas ir jų susivienijimus:</text:span></text:p>
      <text:p text:style-name="P1631"><text:span text:style-name="T1632">28.1</text:span><text:span text:style-name="T1633">. įsteigimo data;</text:span></text:p>
      <text:p text:style-name="P1634"><text:span text:style-name="T1635">28.2</text:span><text:span text:style-name="T1636">. įstatų (statuto)<text:s/></text:span><text:span text:style-name="T1637">patvirtinimo ir pakeitimo datos;</text:span></text:p>
      <text:p text:style-name="P1638"><text:span text:style-name="T1639">28.3</text:span><text:span text:style-name="T1640">. paramos gavėjo statuso suteikimo ir panaikinimo datos, jeigu toks statusas buvo suteiktas;</text:span></text:p>
      <text:p text:style-name="P1641"><text:span text:style-name="T1642">28.4</text:span><text:span text:style-name="T1643">. duomenys apie įmonę, įstaigą, organizaciją, jeigu profesinė sąjunga įsteigta įmonėje, įstaigoje ar organizacijoj</text:span><text:span text:style-name="T1644">e;</text:span></text:p>
      <text:p text:style-name="P1645"><text:span text:style-name="T1646">28.5</text:span><text:span text:style-name="T1647">. šių Nuostatų 17 punkte nurodyti duomenys, išskyrus 17.8.2, 17.8.3, 17.10, 17.14, 17.16, 17.17, 17.18.4-17.18.6, 17.18.8–17.18.15, 17.22 punktuose nurodytus duomenis.</text:span></text:p>
      <text:p text:style-name="P1648">Punkto pakeitimai:</text:p>
      <text:p text:style-name="P1649"><text:span text:style-name="T1650">Nr.<text:s/></text:span><text:a xlink:href="https://www.e-tar.lt/portal/legalAct.html?documentId=TAR.284295061F11" office:target-frame-name="_top" xlink:show="replace"><text:span text:style-name="T1651">185</text:span></text:a><text:span text:style-name="T1652">, 2005-02-17, Žin., 2005, Nr. 25-803 (2005-02-22), i. k. 1051100NUTA00000185</text:span></text:p>
      <text:p text:style-name="P1653"><text:span text:style-name="T1654">Nr.<text:s/></text:span><text:a xlink:href="https://www.e-tar.lt/portal/legalAct.html?documentId=TAR.EC371F243E07" office:target-frame-name="_top" xlink:show="replace"><text:span text:style-name="T1655">93</text:span></text:a><text:span text:style-name="T1656">, 2007-01-29, Žin., 2007, Nr. 15-537 (2007-02-03), i. k. 107</text:span><text:span text:style-name="T1657">1100NUTA00000093</text:span></text:p>
      <text:p text:style-name="P1658"><text:span text:style-name="T1659">Nr.<text:s/></text:span><text:a xlink:href="https://www.e-tar.lt/portal/legalAct.html?documentId=TAR.56C33B1E1FA2" office:target-frame-name="_top" xlink:show="replace"><text:span text:style-name="T1660">666</text:span></text:a><text:span text:style-name="T1661">, 2008-07-09, Žin., 2008, Nr. 82-3245 (2008-07-19), i. k. 1081100NUTA00000666</text:span></text:p>
      <text:p text:style-name="Normal"/>
      <text:p text:style-name="P1662"><text:span text:style-name="T1663">29</text:span><text:span text:style-name="T1664">. Registre įrašoma ir tvarkoma šių Nuostatų 18 punkte nurodyta<text:s/></text:span><text:span text:style-name="T1665">informacija apie profesines sąjungas ir jų susivienijimus, išskyrus 18.1, 18.2, 18.4-18.8, 18.11, 18.12, 18.13, 18.16, 18.19, 18.21.1, 18.21.3, 18. 25, 18.27 punktuose nurodytą informaciją.</text:span></text:p>
      <text:p text:style-name="P1666">Punkto pakeitimai:</text:p>
      <text:p text:style-name="P1667"><text:span text:style-name="T1668">Nr.<text:s/></text:span><text:a xlink:href="https://www.e-tar.lt/portal/legalAct.html?documentId=TAR.284295061F11" office:target-frame-name="_top" xlink:show="replace"><text:span text:style-name="T1669">185</text:span></text:a><text:span text:style-name="T1670">, 2005-02-17, Žin., 2005, Nr. 25-803 (2005-02-22), i. k. 1051100NUTA00000185</text:span></text:p>
      <text:p text:style-name="Normal"/>
      <text:p text:style-name="P1671"><text:span text:style-name="T1672">Užsienio juridinių asmenų ir kitų organizacijų filialų ar atstovybių Registro duomenys ir informacija</text:span></text:p>
      <text:p text:style-name="P1673"/>
      <text:p text:style-name="P1674"><text:span text:style-name="T1675">30</text:span><text:span text:style-name="T1676">. Registre<text:s/></text:span><text:span text:style-name="T1677">registruojami ir tvarkomi šie duomenys apie užsienio juridinių asmenų ir kitų organizacijų filialus ar atstovybes ir jų steigėjus:</text:span></text:p>
      <text:p text:style-name="P1678"><text:span text:style-name="T1679">30.1</text:span><text:span text:style-name="T1680">. filialo ar atstovybės kodas;</text:span></text:p>
      <text:p text:style-name="P1681"><text:span text:style-name="T1682">30.2</text:span><text:span text:style-name="T1683">. filialo ar atstovybės pavadinimas;</text:span></text:p>
      <text:p text:style-name="P1684"><text:span text:style-name="T1685">30.3</text:span><text:span text:style-name="T1686">. filialo ar atstovybės buveinė (ad</text:span><text:span text:style-name="T1687">resas);</text:span></text:p>
      <text:p text:style-name="P1688"><text:span text:style-name="T1689">30.4</text:span><text:span text:style-name="T1690">. filialo ar atstovybės, duomenų ir dokumentų, jų pakeitimų įregistravimo ir išregistravimo datos;</text:span></text:p>
      <text:p text:style-name="P1691"><text:span text:style-name="T1692">30.5</text:span><text:span text:style-name="T1693">. filialo veikla;</text:span></text:p>
      <text:p text:style-name="P1694"><text:span text:style-name="T1695">30.6</text:span><text:span text:style-name="T1696">. duomenys apie filialo ar atstovybės valdymo organų narius, jų paskyrimo, įgaliojimų pabaigos datos,<text:s/></text:span><text:span text:style-name="T1697">parašų pavyzdžiai;</text:span><text:s/></text:p>
      <text:p text:style-name="P1698">Punkto pakeitimai:</text:p>
      <text:p text:style-name="P1699"><text:span text:style-name="T1700">Nr.<text:s/></text:span><text:a xlink:href="https://www.e-tar.lt/portal/legalAct.html?documentId=TAR.EC371F243E07" office:target-frame-name="_top" xlink:show="replace"><text:span text:style-name="T1701">93</text:span></text:a><text:span text:style-name="T1702">, 2007-01-29, Žin., 2007, Nr. 15-537 (2007-02-03), i. k. 1071100NUTA00000093</text:span></text:p>
      <text:p text:style-name="Normal"/>
      <text:p text:style-name="P1703"><text:span text:style-name="T1704">30.7</text:span><text:span text:style-name="T1705">. duomenys apie steigėjo valdymo organų nar</text:span><text:span text:style-name="T1706">ius, jų paskyrimo (išrinkimo), įgaliojimų pabaigos datos ir duomenys apie asmenis, turinčius teisę steigėjo vardu sudaryti sandorius, jų paskyrimo, įgaliojimų pabaigos datos ir šių asmenų parašų pavyzdžiai;<text:s/></text:span></text:p>
      <text:p text:style-name="P1707">Punkto pakeitimai:</text:p>
      <text:p text:style-name="P1708"><text:span text:style-name="T1709">Nr.<text:s/></text:span><text:a xlink:href="https://www.e-tar.lt/portal/legalAct.html?documentId=TAR.EC371F243E07" office:target-frame-name="_top" xlink:show="replace"><text:span text:style-name="T1710">93</text:span></text:a><text:span text:style-name="T1711">, 2007-01-29, Žin., 2007, Nr. 15-537 (2007-02-03), i. k. 1071100NUTA00000093</text:span></text:p>
      <text:p text:style-name="Normal"/>
      <text:p text:style-name="P1712"><text:span text:style-name="T1713">30.8</text:span><text:span text:style-name="T1714">. taisyklė, pagal kurią asmenys veikia steigėjo vardu. Šio duomens klasifikatorių nustato Registro tvarkymo<text:s/></text:span><text:span text:style-name="T1715">taisyklės;</text:span><text:s/></text:p>
      <text:p text:style-name="P1716">Punkto pakeitimai:</text:p>
      <text:p text:style-name="P1717"><text:span text:style-name="T1718">Nr.<text:s/></text:span><text:a xlink:href="https://www.e-tar.lt/portal/legalAct.html?documentId=TAR.284295061F11" office:target-frame-name="_top" xlink:show="replace"><text:span text:style-name="T1719">185</text:span></text:a><text:span text:style-name="T1720">, 2005-02-17, Žin., 2005, Nr. 25-803 (2005-02-22), i. k. 1051100NUTA00000185</text:span></text:p>
      <text:p text:style-name="Normal"/>
      <text:p text:style-name="P1721"><text:span text:style-name="T1722">30.9</text:span><text:span text:style-name="T1723">. filialo veiklos apribojimai:</text:span></text:p>
      <text:p text:style-name="P1724"><text:span text:style-name="T1725">30.9.1</text:span><text:span text:style-name="T1726">. apribota<text:s/></text:span><text:span text:style-name="T1727">filialo veikla;</text:span></text:p>
      <text:p text:style-name="P1728"><text:span text:style-name="T1729">30.9.2</text:span><text:span text:style-name="T1730">. duomenys apie instituciją, priėmusią sprendimą dėl filialo veiklos apribojimo ir veiklos apribojimo panaikinimo;</text:span></text:p>
      <text:p text:style-name="P1731"><text:span text:style-name="T1732">30.9.3</text:span><text:span text:style-name="T1733">. sprendimo dėl filialo veiklos apribojimo ir veiklos apribojimo panaikinimo priėmimo (įsiteisėjimo) dato</text:span><text:span text:style-name="T1734">s;</text:span></text:p>
      <text:p text:style-name="P1735"><text:span text:style-name="T1736">30.10</text:span><text:span text:style-name="T1737">. steigėjo veiklą reguliuojanti užsienio valstybės, išskyrus Europos Sąjungos valstybes nares ir kitas Europos ekonominės erdvės valstybes, teisė;</text:span></text:p>
      <text:p text:style-name="P1738"><text:span text:style-name="T1739">30.11</text:span><text:span text:style-name="T1740">. licencijuojama veikla, licencijos (leidimo) išdavimo data, numeris ir duomenys apie<text:s/></text:span><text:span text:style-name="T1741">instituciją, išdavusią licenciją (leidimą), licencijos (leidimo) galiojimo sustabdymo ar panaikinimo data;</text:span></text:p>
      <text:p text:style-name="P1742"><text:span text:style-name="T1743">30.12</text:span><text:span text:style-name="T1744">. steigėjo pavadinimas;</text:span></text:p>
      <text:p text:style-name="P1745"><text:span text:style-name="T1746">30.13</text:span><text:span text:style-name="T1747">. steigėjo teisinė forma;</text:span></text:p>
      <text:p text:style-name="P1748"><text:span text:style-name="T1749">30.13</text:span><text:span text:style-name="T1750">1</text:span><text:span text:style-name="T1751">. steigėjo buveinė;</text:span><text:s/></text:p>
      <text:p text:style-name="P1752">Papildyta punktu:</text:p>
      <text:p text:style-name="P1753"><text:span text:style-name="T1754">Nr.<text:s/></text:span><text:a xlink:href="https://www.e-tar.lt/portal/legalAct.html?documentId=TAR.284295061F11" office:target-frame-name="_top" xlink:show="replace"><text:span text:style-name="T1755">185</text:span></text:a><text:span text:style-name="T1756">, 2005-02-17, Žin., 2005, Nr. 25-803 (2005-02-22), i. k. 1051100NUTA00000185</text:span></text:p>
      <text:p text:style-name="Normal"/>
      <text:p text:style-name="P1757"><text:span text:style-name="T1758">30.14</text:span><text:span text:style-name="T1759">. steigėjo teisinis statusas, jo įgijimo data;</text:span></text:p>
      <text:p text:style-name="P1760"><text:span text:style-name="T1761">30.15</text:span><text:span text:style-name="T1762">. steigėjo įstatinis<text:s/></text:span><text:span text:style-name="T1763">(pasirašytas) kapitalas;</text:span></text:p>
      <text:p text:style-name="P1764"><text:span text:style-name="T1765">30.16</text:span><text:span text:style-name="T1766">. steigėjo likvidatoriaus ar likvidacinės komisijos paskyrimo data, duomenys apie likvidatorių ar likvidacinės komisijos narius (nurodomas ir likvidacinės komisijos pirmininkas), jų teisių ribos, parašų pavyzdžiai;</text:span></text:p>
      <text:p text:style-name="P1767"><text:span text:style-name="T1768">30.17</text:span><text:span text:style-name="T1769">. steigėjo pasibaigimo data;</text:span></text:p>
      <text:p text:style-name="P1770"><text:span text:style-name="T1771">30.18</text:span><text:span text:style-name="T1772">. filialo ar atstovybės veiklos nutraukimo pagrindas, organas, priėmęs sprendimą nutraukti veiklą, ir sprendimo priėmimo data.</text:span></text:p>
      <text:p text:style-name="P1773"><text:span text:style-name="T1774">31</text:span><text:span text:style-name="T1775">. Registre įrašoma ir tvarkoma ši informacija apie užsienio juridinių asmenų ir k</text:span><text:span text:style-name="T1776">itų organizacijų filialus ar atstovybes ir jų steigėjus:</text:span></text:p>
      <text:p text:style-name="P1777"><text:span text:style-name="T1778">31.1</text:span><text:span text:style-name="T1779">. užsienio valstybės registras, kuriame saugoma steigėjo byla;</text:span></text:p>
      <text:p text:style-name="P1780"><text:span text:style-name="T1781">31.2</text:span><text:span text:style-name="T1782">. steigėjo įregistravimo numeris (kodas) užsienio valstybės registre, įregistravimo data;</text:span></text:p>
      <text:p text:style-name="P1783"><text:span text:style-name="T1784">31.3.</text:span><text:span text:style-name="T1785"><text:s/>Neteko galios nuo 2005-0</text:span><text:span text:style-name="T1786">2-23</text:span></text:p>
      <text:p text:style-name="P1787">Punkto naikinimas:</text:p>
      <text:p text:style-name="P1788"><text:span text:style-name="T1789">Nr.<text:s/></text:span><text:a xlink:href="https://www.e-tar.lt/portal/legalAct.html?documentId=TAR.284295061F11" office:target-frame-name="_top" xlink:show="replace"><text:span text:style-name="T1790">185</text:span></text:a><text:span text:style-name="T1791">, 2005-02-17, Žin. 2005, Nr. 25-803 (2005-02-22), i. k. 1051100NUTA00000185</text:span></text:p>
      <text:p text:style-name="Normal"/>
      <text:p text:style-name="P1792"><text:span text:style-name="T1793">31.4</text:span><text:span text:style-name="T1794">. steigėjo finansiniai metai, išskyrus tuos atvejus, kai s</text:span><text:span text:style-name="T1795">teigėjas įregistruotas Europos Sąjungos valstybėje narėje ar kitose Europos ekonominės erdvės valstybėse;</text:span></text:p>
      <text:p text:style-name="P1796"><text:span text:style-name="T1797">31.5</text:span><text:span text:style-name="T1798">. steigėjo veikla;</text:span></text:p>
      <text:p text:style-name="P1799"><text:span text:style-name="T1800">31.6</text:span><text:span text:style-name="T1801">. steigėjo metinės finansinės atskaitomybės dokumentų, o įstatymų nustatytais atvejais – konsoliduotos finansinės<text:s/></text:span><text:span text:style-name="T1802">atskaitomybės dokumentų pavadinimai ir jų pateikimo Registrui data, jeigu tokia atskaitomybė būtina pagal įstatymus, taikomus juridiniam asmeniui, užsienio juridiniam asmeniui ar kitai organizacijai;</text:span></text:p>
      <text:p text:style-name="P1803"><text:span text:style-name="T1804">31.7</text:span><text:span text:style-name="T1805">. duomenys apie notarą, patvirtinusį Registro tv</text:span><text:span text:style-name="T1806">arkytojui teikiamų duomenų tikrumą ir filialo ar atstovybės nuostatų atitiktį įstatymų reikalavimams (notaro vardas, pavardė, notarų biuras, notarinio registro numeris, notarinio veiksmo atlikimo data);</text:span></text:p>
      <text:p text:style-name="P1807">Punkto pakeitimai:</text:p>
      <text:p text:style-name="P1808"><text:span text:style-name="T1809">Nr.<text:s/></text:span><text:a xlink:href="https://www.e-tar.lt/portal/legalAct.html?documentId=TAR.284295061F11" office:target-frame-name="_top" xlink:show="replace"><text:span text:style-name="T1810">185</text:span></text:a><text:span text:style-name="T1811">, 2005-02-17, Žin., 2005, Nr. 25-803 (2005-02-22), i. k. 1051100NUTA00000185</text:span></text:p>
      <text:p text:style-name="Normal"/>
      <text:p text:style-name="P1812"><text:span text:style-name="T1813">31.8</text:span><text:span text:style-name="T1814">. informacijos ir jos keitimo įrašymo datos;</text:span></text:p>
      <text:p text:style-name="P1815"><text:span text:style-name="T1816">31.9</text:span><text:span text:style-name="T1817">. filialo ar atstovybės, kurioje saugomi steigėjo steigimo dok</text:span><text:span text:style-name="T1818">umentai ir metinės finansinės atskaitomybės dokumentai, o įstatymų nustatytais atvejais – konsoliduotos finansinės atskaitomybės dokumentai, pavadinimas ir kodas, jeigu vienas steigėjas įsteigęs daugiau nei vieną filialą ar atstovybę;</text:span></text:p>
      <text:p text:style-name="P1819"><text:span text:style-name="T1820">31.10</text:span><text:span text:style-name="T1821">. šiuose Nuo</text:span><text:span text:style-name="T1822">statuose ir kituose teisės aktuose nustatytų dokumentų gavimo Registre datos;</text:span></text:p>
      <text:p text:style-name="P1823"><text:span text:style-name="T1824">31.11</text:span><text:span text:style-name="T1825">. Registro tvarkytojo filialo, kuriame saugoma filialo ar atstovybės dokumentų byla, pavadinimas.</text:span></text:p>
      <text:p text:style-name="P1826"/>
      <text:p text:style-name="P1827"><text:span text:style-name="T1828">V</text:span><text:span text:style-name="T1829">.<text:s/></text:span><text:span text:style-name="T1830">DOKUMENTŲ PATEIKIMAS</text:span></text:p>
      <text:p text:style-name="P1831"/>
      <text:p text:style-name="P1832"><text:span text:style-name="T1833">Registro dokumentų ir duomenų<text:s/></text:span><text:span text:style-name="T1834">teikėjai</text:span></text:p>
      <text:p text:style-name="P1835"/>
      <text:p text:style-name="P1836"><text:span text:style-name="T1837">32</text:span><text:span text:style-name="T1838">. Dokumentus ir duomenis apie Registro objektus Registro tvarkytojui teikia:</text:span></text:p>
      <text:p text:style-name="P1839"><text:span text:style-name="T1840">32.1</text:span><text:span text:style-name="T1841">. steigiamo juridinio asmens steigėjai;</text:span></text:p>
      <text:p text:style-name="P1842"><text:span text:style-name="T1843">32.2</text:span><text:span text:style-name="T1844">. juridinio asmens valdymo organas, jeigu kitaip nenumatyta įstatymuose ar juridinio asmens steigimo<text:s/></text:span><text:span text:style-name="T1845">dokumentuose;</text:span></text:p>
      <text:p text:style-name="P1846"><text:span text:style-name="T1847">32.3</text:span><text:span text:style-name="T1848">. užsienio juridinių asmenų ir kitų organizacijų filialų ir atstovybių – valdymo organas, jeigu įstatymuose ar steigimo dokumentuose nenurodyta kitaip;</text:span></text:p>
      <text:p text:style-name="P1849"><text:span text:style-name="T1850">32.4</text:span><text:span text:style-name="T1851">. tradicinių Lietuvos religinių bendruomenių, bendrijų ir centrų, jų tos p</text:span><text:span text:style-name="T1852">ačios religijos tikslams įgyvendinti įsteigtų juridinių asmenų, į Registrą įtraukiant tradicines Lietuvos religines bendruomenes, bendrijas ar centrus, jų tos pačios religijos tikslams įgyvendinti įsteigtus juridinius asmenis, jų filialus ar atstovybes, ke</text:span><text:span text:style-name="T1853">ičiant jų duomenis, išbraukiant juos iš registro, – Teisingumo ministerija, kuriai šiuose Nuostatuose numatytus duomenis ir dokumentus arba jų pasikeitimus pateikia pagal konkrečios religinės bendruomenės kanonus, statutus ar kitas normas kompetentinga vad</text:span><text:span text:style-name="T1854">ovybė. Kitais atvejais dokumentus Registro tvarkytojui gali teikti pagal konkrečios religinės bendruomenės kanonus, statutus ar kitas normas kompetentinga vadovybė;</text:span><text:s/></text:p>
      <text:p text:style-name="P1855">Punkto pakeitimai:</text:p>
      <text:p text:style-name="P1856"><text:span text:style-name="T1857">Nr.<text:s/></text:span><text:a xlink:href="https://www.e-tar.lt/portal/legalAct.html?documentId=TAR.284295061F11" office:target-frame-name="_top" xlink:show="replace"><text:span text:style-name="T1858">185</text:span></text:a><text:span text:style-name="T1859">, 2005-02-17, Žin., 2005, Nr. 25-803 (2005-02-22), i. k. 1051100NUTA00000185</text:span></text:p>
      <text:p text:style-name="Normal"/>
      <text:p text:style-name="P1860"><text:span text:style-name="T1861">32.5</text:span><text:span text:style-name="T1862">. bankrutuojančių ir bankrutavusių juridinių asmenų – administratorius (likvidacinės komisijos pirmininkas);</text:span></text:p>
      <text:p text:style-name="P1863"><text:span text:style-name="T1864">32.6</text:span><text:span text:style-name="T1865">. restruktūrizuojamų juridinių asme</text:span><text:span text:style-name="T1866">nų – valdymo organas arba administratorius, jeigu šis paskirtas;</text:span></text:p>
      <text:p text:style-name="P1867"><text:span text:style-name="T1868">32.7</text:span><text:span text:style-name="T1869">. juridinio asmens likvidatorius (likvidacinės komisijos pirmininkas), jeigu įstatymuose ar steigimo dokumentuose nenurodyta kitaip.</text:span></text:p>
      <text:p text:style-name="P1870"><text:span text:style-name="T1871">33</text:span><text:span text:style-name="T1872">. Asmenys, nurodyti šių Nuostatų 32 punkte</text:span><text:span text:style-name="T1873">, ir Teisingumo ministerija, kai ji surašo ir pateikia dokumentus Registro tvarkytojui, šiuose Nuostatuose vadinami dokumentų ir duomenų teikėjais. Jeigu dokumentų ir duomenų teikėjai veikia per atstovą, kartu su dokumentais Registro tvarkytojui turi būti<text:s/></text:span><text:span text:style-name="T1874">pateikiami atstovo įgaliojimus patvirtinantys dokumentai.</text:span><text:s/></text:p>
      <text:p text:style-name="P1875">Punkto pakeitimai:</text:p>
      <text:p text:style-name="P1876"><text:span text:style-name="T1877">Nr.<text:s/></text:span><text:a xlink:href="https://www.e-tar.lt/portal/legalAct.html?documentId=TAR.284295061F11" office:target-frame-name="_top" xlink:show="replace"><text:span text:style-name="T1878">185</text:span></text:a><text:span text:style-name="T1879">, 2005-02-17, Žin., 2005, Nr. 25-803 (2005-02-22), i. k. 1051100NUTA00000185</text:span></text:p>
      <text:p text:style-name="Normal"/>
      <text:p text:style-name="P1880"><text:span text:style-name="T1881">34</text:span><text:span text:style-name="T1882">. Asm</text:span><text:span text:style-name="T1883">enys, nurodyti šių Nuostatų 32 punkte:</text:span><text:s/></text:p>
      <text:p text:style-name="P1884">Punkto pakeitimai:</text:p>
      <text:p text:style-name="P1885"><text:span text:style-name="T1886">Nr.<text:s/></text:span><text:a xlink:href="https://www.e-tar.lt/portal/legalAct.html?documentId=TAR.284295061F11" office:target-frame-name="_top" xlink:show="replace"><text:span text:style-name="T1887">185</text:span></text:a><text:span text:style-name="T1888">, 2005-02-17, Žin., 2005, Nr. 25-803 (2005-02-22), i. k. 1051100NUTA00000185</text:span></text:p>
      <text:p text:style-name="P1889"><text:span text:style-name="T1890">34.1</text:span><text:span text:style-name="T1891">. teisės aktų ir šių Nuos</text:span><text:span text:style-name="T1892">tatų nustatyta tvarka pateikia dokumentus ir duomenis Registro tvarkytojui;</text:span></text:p>
      <text:p text:style-name="P1893"><text:span text:style-name="T1894">34.2</text:span><text:span text:style-name="T1895">. atsako už teikiamų dokumentų ir duomenų teisingumą ir jų pateikimą Registro tvarkytojui laiku;</text:span></text:p>
      <text:p text:style-name="P1896"><text:span text:style-name="T1897">34.3</text:span><text:span text:style-name="T1898">. susipažinę su Registre saugomais jų pateiktais duomenimis, turi<text:s/></text:span><text:span text:style-name="T1899">teisę reikalauti, kad būtų ištaisyti klaidingi duomenys.</text:span></text:p>
      <text:p text:style-name="P1900"/>
      <text:p text:style-name="P1901"><text:span text:style-name="T1902">Dokumentų pateikimas ir reikalavimai dokumentams</text:span></text:p>
      <text:p text:style-name="P1903"/>
      <text:p text:style-name="P1904"><text:span text:style-name="T1905">35</text:span><text:span text:style-name="T1906">. Registro tvarkytojui teikiamų duomenų tikrumą, steigimo dokumentų atitiktį įstatymų reikalavimams ir faktą, kad juridinį asmenį,<text:s/></text:span><text:span text:style-name="T1907">filialą ar atstovybę, pakeistus duomenis ir steigimo dokumentus, filialo ar atstovybės nuostatus registruoti galima, nes įstatymuose ar steigimo sandoryje nustatytos prievolės įvykdytos ir atsirado įstatymuose ar steigimo dokumentuose numatytos aplinkybės,</text:span><text:span text:style-name="T1908"><text:s/>šių Nuostatų nustatytais atvejais tikrina notaras, Teisingumo ministerija ar Registro tvarkytojas.</text:span><text:s/></text:p>
      <text:p text:style-name="P1909">Punkto pakeitimai:</text:p>
      <text:p text:style-name="P1910"><text:span text:style-name="T1911">Nr.<text:s/></text:span><text:a xlink:href="https://www.e-tar.lt/portal/legalAct.html?documentId=TAR.284295061F11" office:target-frame-name="_top" xlink:show="replace"><text:span text:style-name="T1912">185</text:span></text:a><text:span text:style-name="T1913">, 2005-02-17, Žin., 2005, Nr. 25-803 (2005-02-2</text:span><text:span text:style-name="T1914">2), i. k. 1051100NUTA00000185</text:span></text:p>
      <text:p text:style-name="Normal"/>
      <text:p text:style-name="P1915"><text:span text:style-name="T1916">36</text:span><text:span text:style-name="T1917">. Notarui pateikiami dokumentai, kai steigiami:</text:span></text:p>
      <text:p text:style-name="P1918"><text:span text:style-name="T1919">36.1</text:span><text:span text:style-name="T1920">. juridiniai asmenys, išskyrus politines partijas, religines bendruomenes ir bendrijas, profesines sąjungas ir jų susivienijimus, biudžetines įstaigas,<text:s/></text:span>Europos teritorinio bendradarbiavimo<text:s/><text:soft-page-break/>grupes<text:span text:style-name="T1921"><text:s/>ir viešuosius juridinius asmenis, veikiančius pagal Lietuvos Respublikos civilinio kodekso 2.46 straipsnio 3 dalyje numatytą teisės aktą;</text:span></text:p>
      <text:p text:style-name="P1922">Punkto pakeitimai:</text:p>
      <text:p text:style-name="P1923"><text:span text:style-name="T1924">Nr.<text:s/></text:span><text:a xlink:href="https://www.e-tar.lt/portal/legalAct.html?documentId=TAR.284295061F11" office:target-frame-name="_top" xlink:show="replace"><text:span text:style-name="T1925">185</text:span></text:a><text:span text:style-name="T1926">, 2005-02-17, Žin., 2005, Nr. 25-803 (2005-02-22), i. k. 1051100NUTA00000185</text:span></text:p>
      <text:p text:style-name="P1927"><text:span text:style-name="T1928">Nr.<text:s/></text:span><text:a xlink:href="https://www.e-tar.lt/portal/legalAct.html?documentId=TAR.237D986687CF" office:target-frame-name="_top" xlink:show="replace"><text:span text:style-name="T1929">37</text:span></text:a><text:span text:style-name="T1930">, 2009-01-21, Žin., 2009, Nr. 11-405 (2009-01-29), i. k. 1091100NUTA00</text:span><text:span text:style-name="T1931">000037</text:span></text:p>
      <text:p text:style-name="Normal"/>
      <text:p text:style-name="P1932"><text:span text:style-name="T1933">36.2</text:span><text:span text:style-name="T1934">. juridinių asmenų, išskyrus politines partijas, religines bendruomenes ir bendrijas, profesines sąjungas ir jų susivienijimus, biudžetines įstaigas,<text:s/></text:span>Europos teritorinio bendradarbiavimo grupes<text:span text:style-name="T1935"><text:s/>ir viešuosius juridinius asmenis, veikiančius<text:s/></text:span><text:span text:style-name="T1936">pagal Lietuvos Respublikos civilinio kodekso 2.46 straipsnio 3 dalyje numatytą teisės aktą, filialai ir atstovybės;</text:span></text:p>
      <text:p text:style-name="P1937">Punkto pakeitimai:</text:p>
      <text:p text:style-name="P1938"><text:span text:style-name="T1939">Nr.<text:s/></text:span><text:a xlink:href="https://www.e-tar.lt/portal/legalAct.html?documentId=TAR.284295061F11" office:target-frame-name="_top" xlink:show="replace"><text:span text:style-name="T1940">185</text:span></text:a><text:span text:style-name="T1941">, 2005-02-17, Žin., 2005, Nr.<text:s/></text:span><text:span text:style-name="T1942">25-803 (2005-02-22), i. k. 1051100NUTA00000185</text:span></text:p>
      <text:p text:style-name="P1943"><text:span text:style-name="T1944">Nr.<text:s/></text:span><text:a xlink:href="https://www.e-tar.lt/portal/legalAct.html?documentId=TAR.237D986687CF" office:target-frame-name="_top" xlink:show="replace"><text:span text:style-name="T1945">37</text:span></text:a><text:span text:style-name="T1946">, 2009-01-21, Žin., 2009, Nr. 11-405 (2009-01-29), i. k. 1091100NUTA00000037</text:span></text:p>
      <text:p text:style-name="Normal"/>
      <text:p text:style-name="P1947"><text:span text:style-name="T1948">36.3</text:span><text:span text:style-name="T1949">. užsienio juridinių asmenų ir kitų</text:span><text:span text:style-name="T1950"><text:s/>organizacijų filialai ir atstovybės.</text:span></text:p>
      <text:p text:style-name="P1951"><text:span text:style-name="T1952">37</text:span><text:span text:style-name="T1953">. Notarui pateikiami dokumentai po reorganizavimo registruojant naujus juridinius asmenis, išskyrus politines partijas, religines bendruomenes ir bendrijas, profesines sąjungas ir jų susivienijimus, biudžetines</text:span><text:span text:style-name="T1954"><text:s/>įstaigas,<text:s/></text:span>Europos teritorinio bendradarbiavimo grupes<text:span text:style-name="T1955"><text:s/>ir viešuosius juridinius asmenis, veikiančius pagal Lietuvos Respublikos civilinio kodekso 2.46 straipsnio 3 dalyje numatytą teisės aktą.</text:span></text:p>
      <text:p text:style-name="P1956">Punkto pakeitimai:</text:p>
      <text:p text:style-name="P1957"><text:span text:style-name="T1958">Nr.<text:s/></text:span><text:a xlink:href="https://www.e-tar.lt/portal/legalAct.html?documentId=TAR.284295061F11" office:target-frame-name="_top" xlink:show="replace"><text:span text:style-name="T1959">185</text:span></text:a><text:span text:style-name="T1960">, 2005-02-17, Žin., 2005, Nr. 25-803 (2005-02-22), i. k. 1051100NUTA00000185</text:span></text:p>
      <text:p text:style-name="P1961"><text:span text:style-name="T1962">Nr.<text:s/></text:span><text:a xlink:href="https://www.e-tar.lt/portal/legalAct.html?documentId=TAR.237D986687CF" office:target-frame-name="_top" xlink:show="replace"><text:span text:style-name="T1963">37</text:span></text:a><text:span text:style-name="T1964">, 2009-01-21, Žin., 2009, Nr. 11-405 (2009-01-</text:span><text:span text:style-name="T1965">29), i. k. 1091100NUTA00000037</text:span></text:p>
      <text:p text:style-name="Normal"/>
      <text:p text:style-name="P1966">37<text:span text:style-name="T1967">1</text:span>. Notarui pateikiami besijungiančių šių Nuostatų 37 punkte nurodytų juridinių asmenų dokumentai, kai po jungimosi veiksiančiam juridiniam asmeniui bus taikoma Europos Sąjungos valstybės narės ar kitos Europos ekonominės erdvės valstybės teisė, taip pat dokumentai, kai po jungimosi veiksiančiam juridiniam asmeniui bus taikoma Lietuvos Respublikos teisė.<text:s/></text:p>
      <text:p text:style-name="P1968">Papildyta punktu:</text:p>
      <text:p text:style-name="P1969"><text:span text:style-name="T1970">Nr.<text:s/></text:span><text:a xlink:href="https://www.e-tar.lt/portal/legalAct.html?documentId=TAR.56C33B1E1FA2" office:target-frame-name="_top" xlink:show="replace"><text:span text:style-name="T1971">666</text:span></text:a><text:span text:style-name="T1972">, 2008-07-</text:span><text:span text:style-name="T1973">09, Žin., 2008, Nr. 82-3245 (2008-07-19), i. k. 1081100NUTA00000666</text:span></text:p>
      <text:p text:style-name="Normal"/>
      <text:p text:style-name="P1974"><text:span text:style-name="T1975">38</text:span><text:span text:style-name="T1976">. Notarui pateikiami šių Nuostatų 36.1 ir 37 punktuose nurodytų juridinių asmenų steigimo dokumentai, 36.2 ir 36.3 punktuose nurodytų filialų ir atstovybių nuostatai, kai jie<text:s/></text:span><text:span text:style-name="T1977">keičiami (steigimo dokumento pakeitimai ir visas pakeistas steigimo dokumento tekstas), taip pat pakeitimus patvirtinantys dokumentai.</text:span></text:p>
      <text:p text:style-name="P1978">Punkto pakeitimai:</text:p>
      <text:p text:style-name="P1979"><text:span text:style-name="T1980">Nr.<text:s/></text:span><text:a xlink:href="https://www.e-tar.lt/portal/legalAct.html?documentId=TAR.284295061F11" office:target-frame-name="_top" xlink:show="replace"><text:span text:style-name="T1981">185</text:span></text:a><text:span text:style-name="T1982">, 2005-02-17,</text:span><text:span text:style-name="T1983"><text:s/>Žin., 2005, Nr. 25-803 (2005-02-22), i. k. 1051100NUTA00000185</text:span></text:p>
      <text:p text:style-name="P1984"><text:span text:style-name="T1985">Nr.<text:s/></text:span><text:a xlink:href="https://www.e-tar.lt/portal/legalAct.html?documentId=TAR.68B0F3B2AE92" office:target-frame-name="_top" xlink:show="replace"><text:span text:style-name="T1986">374</text:span></text:a><text:span text:style-name="T1987">, 2006-04-14, Žin., 2006, Nr. 44-1600 (2006-04-22), i. k. 1061100NUTA00000374</text:span></text:p>
      <text:p text:style-name="Normal"/>
      <text:p text:style-name="P1988"><text:span text:style-name="T1989">38</text:span><text:span text:style-name="T1990">1</text:span><text:span text:style-name="T1991">. Notarui pateiki</text:span><text:span text:style-name="T1992">ami dokumentai jungimo ar valdymo (holdingo) būdu steigiant Europos bendrovę, kurios buveinė bus kitoje valstybėje, taip pat dokumentai teisės aktų nustatyta tvarka steigiant Europos bendrovę, kurios buveinė bus Lietuvoje.</text:span><text:s/></text:p>
      <text:p text:style-name="P1993">Papildyta punktu:</text:p>
      <text:p text:style-name="P1994"><text:span text:style-name="T1995">Nr.<text:s/></text:span><text:a xlink:href="https://www.e-tar.lt/portal/legalAct.html?documentId=TAR.284295061F11" office:target-frame-name="_top" xlink:show="replace"><text:span text:style-name="T1996">185</text:span></text:a><text:span text:style-name="T1997">, 2005-02-17, Žin., 2005, Nr. 25-803 (2005-02-22), i. k. 1051100NUTA00000185</text:span></text:p>
      <text:p text:style-name="Normal"/>
      <text:p text:style-name="P1998"><text:span text:style-name="T1999">38</text:span><text:span text:style-name="T2000">2</text:span><text:span text:style-name="T2001">.</text:span><text:span text:style-name="T2002"><text:s/></text:span><text:span text:style-name="T2003">Notarui pateikiami dokumentai teisės aktų nustatyta tvarka perkeliant Europos bendrovės buvein</text:span><text:span text:style-name="T2004">ę ar Europos kooperatinės bendrovės buveinę į kitą valstybę, taip pat dokumentai teisės aktų nustatyta tvarka perkeliant Europos ekonominių interesų grupės, Europos bendrovės ar Europos kooperatinės bendrovės buveinę į Lietuvą.</text:span><text:s/></text:p>
      <text:p text:style-name="P2005">Papildyta punktu:</text:p>
      <text:p text:style-name="P2006"><text:span text:style-name="T2007">Nr.<text:s/></text:span><text:a xlink:href="https://www.e-tar.lt/portal/legalAct.html?documentId=TAR.284295061F11" office:target-frame-name="_top" xlink:show="replace"><text:span text:style-name="T2008">185</text:span></text:a><text:span text:style-name="T2009">, 2005-02-17, Žin., 2005, Nr. 25-803 (2005-02-22), i. k. 1051100NUTA00000185</text:span></text:p>
      <text:p text:style-name="P2010">Punkto pakeitimai:</text:p>
      <text:p text:style-name="P2011"><text:span text:style-name="T2012">Nr.<text:s/></text:span><text:a xlink:href="https://www.e-tar.lt/portal/legalAct.html?documentId=TAR.EC371F243E07" office:target-frame-name="_top" xlink:show="replace"><text:span text:style-name="T2013">93</text:span></text:a><text:span text:style-name="T2014">, 2007-01-29, Žin., 2007, Nr. 15-537 (2007-02-03), i. k. 1071100NUTA00000093</text:span></text:p>
      <text:p text:style-name="Normal"/>
      <text:p text:style-name="P2015"><text:span text:style-name="T2016">38</text:span><text:span text:style-name="T2017">3</text:span><text:span text:style-name="T2018">. Notarui pateikiami dokumentai jungimo būdu steigiant Europos kooperatinę bendrovę, kurios buveinė bus kitoje valstybėje, taip pat dokumentai teisės aktų nustatyt</text:span><text:span text:style-name="T2019">a tvarka steigiant Europos kooperatinę bendrovę, kurios buveinė bus Lietuvoje.</text:span><text:s/></text:p>
      <text:p text:style-name="P2020">Papildyta punktu:</text:p>
      <text:p text:style-name="P2021"><text:span text:style-name="T2022">Nr.<text:s/></text:span><text:a xlink:href="https://www.e-tar.lt/portal/legalAct.html?documentId=TAR.EC371F243E07" office:target-frame-name="_top" xlink:show="replace"><text:span text:style-name="T2023">93</text:span></text:a><text:span text:style-name="T2024">, 2007-01-29, Žin., 2007, Nr. 15-537 (2007-02-03), i. k.<text:s/></text:span><text:span text:style-name="T2025">1071100NUTA00000093</text:span></text:p>
      <text:p text:style-name="Normal"/>
      <text:p text:style-name="P2026"><text:span text:style-name="T2027">39</text:span><text:span text:style-name="T2028">. Notaras, gavęs juridinio asmens, filialo ar atstovybės dokumentus, įrašydamas prašyme, kuris pateikiamas Registro tvarkytojui, tvirtinamąjį įrašą, patvirtina surašytų duomenų, išskyrus juridinio asmens ar filialo ar atstovybės<text:s/></text:span><text:span text:style-name="T2029">pavadinimą, tikrumą, juridinio asmens steigimo dokumentų, filialo ar atstovybės nuostatų atitiktį įstatymų reikalavimams, išskyrus juridinio asmens ar filialo ar atstovybės pavadinimo atitiktį įstatymų reikalavimams, ir nurodo, kad juridinį asmenį, filialą</text:span><text:span text:style-name="T2030"><text:s/>ar atstovybę, pakeistus duomenis ir steigimo dokumentus, filialo ar atstovybės nuostatus įregistruoti galima, nes įstatymuose ar steigimo sandoryje nustatytos prievolės įvykdytos ir atsirado įstatymuose ar steigimo dokumentuose numatytos aplinkybės. Pakei</text:span><text:span text:style-name="T2031">stų juridinio asmens steigimo dokumentų, filialo ar atstovybės nuostatų atitiktį įstatymų reikalavimams notaras tvirtina įrašydamas prašyme tvirtinamąjį įrašą.</text:span><text:s/></text:p>
      <text:p text:style-name="P2032">Punkto pakeitimai:</text:p>
      <text:p text:style-name="P2033"><text:span text:style-name="T2034">Nr.<text:s/></text:span><text:a xlink:href="https://www.e-tar.lt/portal/legalAct.html?documentId=TAR.284295061F11" office:target-frame-name="_top" xlink:show="replace"><text:span text:style-name="T2035">185</text:span></text:a><text:span text:style-name="T2036">, 2005-02-17, Žin., 2005, Nr. 25-803 (2005-02-22), i. k. 1051100NUTA00000185</text:span></text:p>
      <text:p text:style-name="Normal"/>
      <text:p text:style-name="P2037"><text:span text:style-name="T2038">40</text:span><text:span text:style-name="T2039">. Teisingumo ministerijai pateikiami politinės partijos, jos filialo ar atstovybės, religinės bendruomenės, bendrijos ar centro, jų filialo ar atstovybės dokum</text:span><text:span text:style-name="T2040">entai ir duomenys ir visi jų pakeitimai, įskaitant pateikiamus kartu su prašymu išregistruoti juridinį asmenį, filialą ar atstovybę.</text:span><text:s/></text:p>
      <text:p text:style-name="P2041">Punkto pakeitimai:</text:p>
      <text:p text:style-name="P2042"><text:span text:style-name="T2043">Nr.<text:s/></text:span><text:a xlink:href="https://www.e-tar.lt/portal/legalAct.html?documentId=TAR.284295061F11" office:target-frame-name="_top" xlink:show="replace"><text:span text:style-name="T2044">185</text:span></text:a><text:span text:style-name="T2045">, 2005-02-17,<text:s/></text:span><text:span text:style-name="T2046">Žin., 2005, Nr. 25-803 (2005-02-22), i. k. 1051100NUTA00000185</text:span></text:p>
      <text:p text:style-name="Normal"/>
      <text:p text:style-name="P2047"><text:span text:style-name="T2048">41</text:span><text:span text:style-name="T2049">. Teisingumo ministerija:</text:span></text:p>
      <text:p text:style-name="P2050"><text:span text:style-name="T2051">41.1</text:span><text:span text:style-name="T2052">. gavusi tradicinės Lietuvos religinės bendruomenės, bendrijos ar centro, jų tos pačios religijos tikslams įgyvendinti įsteigtų juridinių asmenų, jų<text:s/></text:span><text:span text:style-name="T2053">filialų ar atstovybių dokumentus, surašo prašymą ir išvadą, kad tradicinę Lietuvos religinę bendruomenę, bendriją ar centrą, jų tos pačios religijos tikslams įgyvendinti įsteigtus juridinius asmenis, filialus ar atstovybes, jų duomenis ar duomenų pakeitimu</text:span><text:span text:style-name="T2054">s įtraukti į Registrą, taip pat išbraukti tradicinę Lietuvos religinę bendruomenę, bendriją ar centrą, jų tos pačios religijos tikslams įgyvendinti įsteigtus juridinius asmenis, jų filialus ar atstovybes iš Registro galima, ir perduoda prašymą ir išvadą Re</text:span><text:span text:style-name="T2055">gistro tvarkytojui;</text:span></text:p>
      <text:p text:style-name="P2056"><text:span text:style-name="T2057">41.2</text:span><text:span text:style-name="T2058">. gavusi kitos religinės bendruomenės, bendrijos ar centro, jų tos pačios religijos tikslams įgyvendinti įsteigtų juridinių asmenų, jų filialų ar atstovybių dokumentus, patvirtina steigimo dokumentų ar pakeistų steigimo dokument</text:span><text:span text:style-name="T2059">ų atitiktį įstatymų reikalavimams, išskyrus juridinio asmens ar filialo ar atstovybės pavadinimo atitiktį įstatymų reikalavimams, patvirtina prašyme surašytų duomenų, išskyrus juridinio asmens, jo filialo ar atstovybės pavadinimą, tikrumą ir surašo išvadą,</text:span><text:span text:style-name="T2060"><text:s/>kad religinę bendruomenę, bendriją ar centrą, jų tos pačios religijos tikslams įgyvendinti įsteigtus juridinius asmenis, jų filialus ar atstovybes, dokumentų ar duomenų pakeitimus registruoti galima, nes išpažįstama ir skleidžiama religija nepažeidžia žmo</text:span><text:span text:style-name="T2061">gaus teisių, laisvių ir viešosios tvarkos, taip pat kad išregistruoti religinę bendruomenę, bendriją ar centrą, jų tos pačios religijos tikslams įgyvendinti įsteigtus juridinius asmenis, jų filialus ar atstovybes iš Registro galima;</text:span></text:p>
      <text:p text:style-name="P2062"><text:span text:style-name="T2063">41.3</text:span><text:span text:style-name="T2064">. gavusi politi</text:span><text:span text:style-name="T2065">nės partijos, jos filialo ar atstovybės dokumentus, patvirtina surašytų duomenų, pakeistų duomenų, išskyrus politinės partijos, jos filialo ar atstovybės pavadinimą, tikrumą, steigimo dokumentų, pakeistų steigimo dokumentų atitiktį įstatymų reikalavimams,<text:s/></text:span><text:span text:style-name="T2066">išskyrus politinės partijos, jos filialo ar atstovybės pavadinimo atitiktį įstatymų reikalavimams, ir nurodo, kad politinę partiją, jos filialą ar atstovybę, pakeistus jų dokumentus ir (ar) duomenis įregistruoti ar išregistruoti galima, nes įstatymuose ar<text:s/></text:span><text:span text:style-name="T2067">steigimo sandoryje nustatytos prievolės įvykdytos ir atsirado įstatymuose ar steigimo dokumentuose numatytos aplinkybės.</text:span><text:s/></text:p>
      <text:p text:style-name="P2068">Punkto pakeitimai:</text:p>
      <text:p text:style-name="P2069"><text:span text:style-name="T2070">Nr.<text:s/></text:span><text:a xlink:href="https://www.e-tar.lt/portal/legalAct.html?documentId=TAR.284295061F11" office:target-frame-name="_top" xlink:show="replace"><text:span text:style-name="T2071">185</text:span></text:a><text:span text:style-name="T2072">, 2005-02-17, Žin., 2005</text:span><text:span text:style-name="T2073">, Nr. 25-803 (2005-02-22), i. k. 1051100NUTA00000185</text:span></text:p>
      <text:p text:style-name="Normal"/>
      <text:p text:style-name="P2074">42. Šių Nuostatų 36, 37, 37<text:span text:style-name="T2075">1</text:span>, 38, 38<text:span text:style-name="T2076">1</text:span>, 38<text:span text:style-name="T2077">2</text:span>, 38<text:span text:style-name="T2078">3<text:s/></text:span>ir 40 punktuose nurodytais atvejais dokumentai Registro tvarkytojui pateikiami tik notarui ar Teisingumo ministerijai atlikus šių Nuostatų 39 ir 41 punktuose nustatytus veiksmus.<text:s/></text:p>
      <text:p text:style-name="P2079">Šių Nuostatų 36, 37, 37<text:span text:style-name="T2080">1</text:span>, 38, 38<text:span text:style-name="T2081">1</text:span>, 38<text:span text:style-name="T2082">2</text:span>, 38<text:span text:style-name="T2083">3<text:s/></text:span>ir 40 punktuose nenurodytais atvejais dokumentai ir duomenys pateikiami tiesiogiai Registro tvarkytojui, kuris tikrina duomenų tikrumą ir dokumentų atitiktį įstatymų reikalavimams. Registro tvarkytojui tiesiogiai teikiant fizinių asmenų parašų pavyzdžius, kartu pateikiamas fizinio asmens<text:s/>tapatybę patvirtinantis dokumentas arba notaro patvirtintas jo nuorašas, išskyrus tuos atvejus, kai šio asmens parašo tikrumas patvirtintas notaro ar konsulinio pareigūno.</text:p>
      <text:p text:style-name="P2084">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Europos teritorinio bendradarbiavimo grupės, viešojo juridinio asmens, veikiančio pagal Lietuvos Respublikos civilinio kodekso 2.46 straipsnio 3 dalyje numatytą teisės aktą, duomenis ir dokumentus, netikrina pateiktų duomenų tikrumo ir dokumentų turinio atitikties įstatymų reikalavimams.<text:s/></text:p>
      <text:p text:style-name="P2085">Punkto pakeitimai:</text:p>
      <text:p text:style-name="P2086"><text:span text:style-name="T2087">Nr.<text:s/></text:span><text:a xlink:href="https://www.e-tar.lt/portal/legalAct.html?documentId=TAR.284295061F11" office:target-frame-name="_top" xlink:show="replace"><text:span text:style-name="T2088">185</text:span></text:a><text:span text:style-name="T2089">, 2005-02-17, Žin., 2005, Nr. 25-803 (2005-02-22), i. k. 1051100NUTA00000185</text:span></text:p>
      <text:p text:style-name="P2090"><text:span text:style-name="T2091">Nr.<text:s/></text:span><text:a xlink:href="https://www.e-tar.lt/portal/legalAct.html?documentId=TAR.68B0F3B2AE92" office:target-frame-name="_top" xlink:show="replace"><text:span text:style-name="T2092">374</text:span></text:a><text:span text:style-name="T2093">, 2006-0</text:span><text:span text:style-name="T2094">4-14, Žin., 2006, Nr. 44-1600 (2006-04-22), i. k. 1061100NUTA00000374</text:span></text:p>
      <text:p text:style-name="P2095"><text:span text:style-name="T2096">Nr.<text:s/></text:span><text:a xlink:href="https://www.e-tar.lt/portal/legalAct.html?documentId=TAR.EC371F243E07" office:target-frame-name="_top" xlink:show="replace"><text:span text:style-name="T2097">93</text:span></text:a><text:span text:style-name="T2098">, 2007-01-29, Žin., 2007, Nr. 15-537 (2007-02-03), i. k. 1071100NUTA00000093</text:span></text:p>
      <text:p text:style-name="P2099"><text:span text:style-name="T2100">Nr.<text:s/></text:span><text:a xlink:href="https://www.e-tar.lt/portal/legalAct.html?documentId=TAR.56C33B1E1FA2" office:target-frame-name="_top" xlink:show="replace"><text:span text:style-name="T2101">666</text:span></text:a><text:span text:style-name="T2102">, 2008-07-09, Žin., 2008, Nr. 82-3245 (2008-07-19), i. k. 1081100NUTA00000666</text:span></text:p>
      <text:p text:style-name="P2103"><text:span text:style-name="T2104">Nr.<text:s/></text:span><text:a xlink:href="https://www.e-tar.lt/portal/legalAct.html?documentId=TAR.237D986687CF" office:target-frame-name="_top" xlink:show="replace"><text:span text:style-name="T2105">37</text:span></text:a><text:span text:style-name="T2106">, 2009-01-21, Žin., 20</text:span><text:span text:style-name="T2107">09, Nr. 11-405 (2009-01-29), i. k. 1091100NUTA00000037</text:span></text:p>
      <text:p text:style-name="Normal"/>
      <text:p text:style-name="P2108"><text:span text:style-name="T2109">43</text:span><text:span text:style-name="T2110">. Notarui, Teisingumo ministerijai ar Registro tvarkytojui pateikiami dokumentai turi būti surašyti valstybine kalba, laikantis bendrinės lietuvių kalbos normų. Dokumentai turi būti tvarkingi, a</text:span><text:span text:style-name="T2111">titikti dokumentų rengimą ir įforminimą reglamentuojančių teisės aktų reikalavimus.</text:span></text:p>
      <text:p text:style-name="P2112">Punkto pakeitimai:</text:p>
      <text:p text:style-name="P2113"><text:span text:style-name="T2114">Nr.<text:s/></text:span><text:a xlink:href="https://www.e-tar.lt/portal/legalAct.html?documentId=TAR.284295061F11" office:target-frame-name="_top" xlink:show="replace"><text:span text:style-name="T2115">185</text:span></text:a><text:span text:style-name="T2116">, 2005-02-17, Žin., 2005, Nr. 25-803 (2005-02-22), i. k.<text:s/></text:span><text:span text:style-name="T2117">1051100NUTA00000185</text:span></text:p>
      <text:p text:style-name="Normal"/>
      <text:p text:style-name="P2118"><text:span text:style-name="T2119">44</text:span><text:span text:style-name="T2120">. Jeigu dokumentai surašyti ne valstybine kalba, turi būti pridėti jų vertimai, pasirašyti vertėjo.</text:span></text:p>
      <text:p text:style-name="P2121"><text:span text:style-name="T2122">44</text:span><text:span text:style-name="T2123">1</text:span><text:span text:style-name="T2124">. Akcinė bendrovė ar uždaroji akcinė bendrovė Registro tvarkytojui gali savanoriškai teikti bendrovės įstatų ir kitų įstat</text:span><text:span text:style-name="T2125">ymų numatytų dokumentų, taip pat Registro duomenų vertimus į vieną ar kelias oficialias Europos Sąjungos valstybių narių kalbas.</text:span></text:p>
      <text:p text:style-name="P2126"><text:span text:style-name="T2127">Pateikti vertimai viešai skelbiami šių Nuostatų XI skyriuje nustatyta tvarka.</text:span><text:s/></text:p>
      <text:p text:style-name="P2128">Papildyta punktu:</text:p>
      <text:p text:style-name="P2129"><text:span text:style-name="T2130">Nr.<text:s/></text:span><text:a xlink:href="https://www.e-tar.lt/portal/legalAct.html?documentId=TAR.EC371F243E07" office:target-frame-name="_top" xlink:show="replace"><text:span text:style-name="T2131">93</text:span></text:a><text:span text:style-name="T2132">, 2007-01-29, Žin., 2007, Nr. 15-537 (2007-02-03), i. k. 1071100NUTA00000093</text:span></text:p>
      <text:p text:style-name="Normal"/>
      <text:p text:style-name="P2133"><text:span text:style-name="T2134">45</text:span><text:span text:style-name="T2135">. Dokumentų ir duomenų teikėjai Registro tvarkytojui pateikia šių Nuostatų 21 punkte nurodytų dokumentų<text:s/></text:span><text:span text:style-name="T2136">originalus, kitų dokumentų – originalus, notariškai patvirtintas jų kopijas ar išrašus, jeigu dokumentų išrašų teikimas numatytas įstatymuose ar šiuose Nuostatuose. Registro tvarkytojas gali padaryti dokumento originalo, išskyrus šių Nuostatų 21 punkte nur</text:span><text:span text:style-name="T2137">odytus dokumentus ir prašymo formas, kopiją Registro tvarkymo taisyklių nustatyta tvarka ir grąžinti originalą dokumentų ir duomenų teikėjui.</text:span></text:p>
      <text:p text:style-name="P2138">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2139"><text:span text:style-name="T2140">Jeigu steigimo dokumentas tvirtinamas priimant valstybės ar savivaldybės institucijos teisės aktą, Registro tvarkytojui pateikiamas steigimo dokumentas turi būti pasirašytas atitinkamos teisinės formos juridinius asm</text:span><text:span text:style-name="T2141">enis reglamentuojančiame įstatyme numatyto asmens, nurodžius jo vardą, pavardę ir pareigas. Jeigu teisės aktu patvirtinti steigimo dokumento pakeitimai, šis asmuo<text:s/></text:span><text:soft-page-break/><text:span text:style-name="T2142">pasirašo visą pakeistą steigimo dokumento tekstą, kuris kartu su steigimo dokumento pakeitima</text:span><text:span text:style-name="T2143">is pateikiamas Registro tvarkytojui.</text:span><text:s/></text:p>
      <text:p text:style-name="P2144">Punkto pakeitimai:</text:p>
      <text:p text:style-name="P2145"><text:span text:style-name="T2146">Nr.<text:s/></text:span><text:a xlink:href="https://www.e-tar.lt/portal/legalAct.html?documentId=TAR.284295061F11" office:target-frame-name="_top" xlink:show="replace"><text:span text:style-name="T2147">185</text:span></text:a><text:span text:style-name="T2148">, 2005-02-17, Žin., 2005, Nr. 25-803 (2005-02-22), i. k. 1051100NUTA00000185</text:span></text:p>
      <text:p text:style-name="Normal"/>
      <text:p text:style-name="P2149"><text:span text:style-name="T2150">45</text:span><text:span text:style-name="T2151">1</text:span><text:span text:style-name="T2152">. Dokumentų ir duomenų te</text:span><text:span text:style-name="T2153">ikėjai Registro tvarkytojui gali pateikti juridinio asmens dalyvių susirinkimo ar kito organo posėdžio (susirinkimo) protokolo išrašą. Išraše nurodoma visa informacija, esanti protokole, išskyrus organo sprendimus, kurie neturi būti teikiami Registro tvark</text:span><text:span text:style-name="T2154">ytojui. Išrašas pateikiamas Registro tvarkytojui kartu su visais protokolo priedais, kuriuos būtina pridėti prie protokolo pagal Lietuvos Respublikos civilinį kodeksą ir įstatymus. Išrašą pasirašo protokolą pasirašę asmenys arba juridinio asmens valdymo or</text:span><text:span text:style-name="T2155">gano nariai, turintys teisę veikti juridinio asmens vardu.</text:span><text:s/></text:p>
      <text:p text:style-name="P2156">Papildyta punktu:</text:p>
      <text:p text:style-name="P2157"><text:span text:style-name="T2158">Nr.<text:s/></text:span><text:a xlink:href="https://www.e-tar.lt/portal/legalAct.html?documentId=TAR.284295061F11" office:target-frame-name="_top" xlink:show="replace"><text:span text:style-name="T2159">185</text:span></text:a><text:span text:style-name="T2160">, 2005-02-17, Žin., 2005, Nr. 25-803 (2005-02-22), i. k. 1051100NUTA00000185</text:span></text:p>
      <text:p text:style-name="Normal"/>
      <text:p text:style-name="P2161">46.<text:s/>Užsienio juridinių asmenų registravimo pažymėjimų nuorašai ar registro, kuriame saugoma juridinio asmens byla, išrašai ir steigimo dokumentų nuorašai pateikiami legalizuoti, vadovaujantis Dokumentų legalizavimo ir tvirtinimo pažyma (<text:span text:style-name="T2162">Apostille</text:span>) tvarkos aprašu, patvirtintu Lietuvos Respublikos Vyriausybės 2006 m. spalio 30 d. nutarimu Nr. 1079 (Žin., 2006, Nr.<text:s/><text:a xlink:href="https://www.e-tar.lt/portal/lt/legalAct/TAR.742C43046644" office:target-frame-name="_blank" xlink:show="new"><text:span text:style-name="T2163">118-4477</text:span></text:a>).<text:s/></text:p>
      <text:p text:style-name="P2164">Punkto pakeitimai:</text:p>
      <text:p text:style-name="P2165"><text:span text:style-name="T2166">Nr.<text:s/></text:span><text:a xlink:href="https://www.e-tar.lt/portal/legalAct.html?documentId=TAR.237D986687CF" office:target-frame-name="_top" xlink:show="replace"><text:span text:style-name="T2167">37</text:span></text:a><text:span text:style-name="T2168">, 2009-01-21, Žin., 2009, Nr. 11-405 (2009-01-29), i. k. 1091100NUTA00000037</text:span></text:p>
      <text:p text:style-name="Normal"/>
      <text:p text:style-name="P2169"><text:span text:style-name="T2170">47.</text:span><text:span text:style-name="T2171"><text:s/>Neteko galios nuo 2007-02-04</text:span></text:p>
      <text:p text:style-name="P2172">Punkto naikinimas:</text:p>
      <text:p text:style-name="P2173"><text:span text:style-name="T2174">Nr.<text:s/></text:span><text:a xlink:href="https://www.e-tar.lt/portal/legalAct.html?documentId=TAR.EC371F243E07" office:target-frame-name="_top" xlink:show="replace"><text:span text:style-name="T2175">93</text:span></text:a><text:span text:style-name="T2176">, 2007-01-29, Žin. 2007, Nr. 15-537 (2007-02-03), i. k. 1071100NUTA00000093</text:span></text:p>
      <text:p text:style-name="P2177">Punkto pakeitimai:</text:p>
      <text:p text:style-name="P2178"><text:span text:style-name="T2179">Nr.<text:s/></text:span><text:a xlink:href="https://www.e-tar.lt/portal/legalAct.html?documentId=TAR.284295061F11" office:target-frame-name="_top" xlink:show="replace"><text:span text:style-name="T2180">185</text:span></text:a><text:span text:style-name="T2181">, 2005-02-17, Žin., 2005, Nr. 25-803 (2005-02-22), i. k</text:span><text:span text:style-name="T2182">. 1051100NUTA00000185</text:span></text:p>
      <text:p text:style-name="Normal"/>
      <text:p text:style-name="P2183"><text:span text:style-name="T2184">48</text:span><text:span text:style-name="T2185">. Visi šiuose Nuostatuose nurodyti dokumentai Registro tvarkytojui pateikiami asmeniškai arba paštu bet kuriam Registro tvarkytojo filialui arba filialo skyriui, esančiam Lietuvos Respublikos teritorijoje. Dokumentai gali būti<text:s/></text:span><text:span text:style-name="T2186">pateikiami ir telekomunikacijų galiniais įrenginiais, jeigu užtikrinta teksto apsauga ir galima identifikuoti parašą. Registro tvarkytojo padalinys gautus dokumentus pateikia tam filialui, kuriame saugoma dokumentų byla.</text:span></text:p>
      <text:p text:style-name="P2187"><text:span text:style-name="T2188">49</text:span><text:span text:style-name="T2189">. Registre įregistruotam juri</text:span><text:span text:style-name="T2190">diniam asmeniui, užsienio valstybės juridinio asmens ar kitos organizacijos filialui ar atstovybei suformuojama dokumentų byla. Dokumentų byloje kaupiami ir saugomi visi Registro tvarkytojui pateikti juridinio asmens, užsienio valstybės juridinio asmens ar</text:span><text:span text:style-name="T2191"><text:s/>kitos organizacijos filialo ar atstovybės dokumentai. Juridinio asmens filialų ir atstovybių dokumentai saugomi juridinio asmens, įsteigusio filialą ar atstovybę, dokumentų byloje.</text:span></text:p>
      <text:p text:style-name="P2192"><text:span text:style-name="T2193">50</text:span><text:span text:style-name="T2194">. Juridinio asmens, užsienio juridinio asmens ar kitos organizacijos</text:span><text:span text:style-name="T2195"><text:s/>filialo ar atstovybės dokumentų bylos saugomos pagal juridinio asmens ar užsienio juridinio asmens ar kitos organizacijos filialo ar atstovybės buveinės vietą Registro tvarkytojo filialuose, kurie yra apskričių centruose.</text:span></text:p>
      <text:p text:style-name="P2196"><text:span text:style-name="T2197">51</text:span><text:span text:style-name="T2198">. Jeigu užsienio juridinis<text:s/></text:span><text:span text:style-name="T2199">asmuo ar kita organizacija įsteigia daugiau nei vieną filialą ar atstovybę, jo steigimo dokumentai ir metinės finansinės atskaitomybės dokumentai, o įstatymų nustatytais atvejais – konsoliduotos finansinės atskaitomybės dokumentai saugomi vieno iš filialų<text:s/></text:span><text:span text:style-name="T2200">ar atstovybių dokumentų byloje, o informacijoje apie kitus filialus ar atstovybes įrašoma nuoroda į šią bylą.</text:span></text:p>
      <text:p text:style-name="P2201"/>
      <text:p text:style-name="P2202"><text:span text:style-name="T2203">Dokumentų pateikimas steigiant privatųjį juridinį asmenį</text:span></text:p>
      <text:p text:style-name="P2204"/>
      <text:p text:style-name="P2205"><text:span text:style-name="T2206">52</text:span><text:span text:style-name="T2207">. Steigiant privatųjį juridinį asmenį, išskyrus Europos bendroves, Europos<text:s/></text:span><text:span text:style-name="T2208">kooperatines bendroves , tikrąsias ar komanditines ūkines bendrijas, individualias įmones, Europos ekonominių interesų grupes, advokatų profesines bendrijas, Registro tvarkytojui pateikiami šie dokumentai:</text:span><text:s/></text:p>
      <text:soft-page-break/>
      <text:p text:style-name="P2209">Punkto pakeitimai:</text:p>
      <text:p text:style-name="P2210"><text:span text:style-name="T2211">Nr.<text:s/></text:span><text:a xlink:href="https://www.e-tar.lt/portal/legalAct.html?documentId=TAR.3E1EB6BE4016" office:target-frame-name="_top" xlink:show="replace"><text:span text:style-name="T2212">824</text:span></text:a><text:span text:style-name="T2213">, 2004-06-29, Žin., 2004, Nr. 104-3841 (2004-07-03), i. k. 1041100NUTA00000824</text:span></text:p>
      <text:p text:style-name="P2214"><text:span text:style-name="T2215">Nr.<text:s/></text:span><text:a xlink:href="https://www.e-tar.lt/portal/legalAct.html?documentId=TAR.284295061F11" office:target-frame-name="_top" xlink:show="replace"><text:span text:style-name="T2216">185</text:span></text:a><text:span text:style-name="T2217">, 2005-02-17, Žin., 2005, Nr.</text:span><text:span text:style-name="T2218"><text:s/>25-803 (2005-02-22), i. k. 1051100NUTA00000185</text:span></text:p>
      <text:p text:style-name="P2219"><text:span text:style-name="T2220">Nr.<text:s/></text:span><text:a xlink:href="https://www.e-tar.lt/portal/legalAct.html?documentId=TAR.EC371F243E07" office:target-frame-name="_top" xlink:show="replace"><text:span text:style-name="T2221">93</text:span></text:a><text:span text:style-name="T2222">, 2007-01-29, Žin., 2007, Nr. 15-537 (2007-02-03), i. k. 1071100NUTA00000093</text:span></text:p>
      <text:p text:style-name="P2223"><text:span text:style-name="T2224">52.1</text:span><text:span text:style-name="T2225">. prašymas įregistruoti juridinį asme</text:span><text:span text:style-name="T2226">nį;</text:span></text:p>
      <text:p text:style-name="P2227"><text:span text:style-name="T2228">52.2</text:span><text:span text:style-name="T2229">. steigimo sutartis ir jos pakeitimai, jeigu sutartis pakeista iki juridinio asmens įregistravimo; jeigu juridinį asmenį steigia vienas asmuo – steigimo aktas;</text:span></text:p>
      <text:p text:style-name="P2230"><text:span text:style-name="T2231">52.3</text:span><text:span text:style-name="T2232">. steigimo dokumentas (2 egzemplioriai);</text:span></text:p>
      <text:p text:style-name="P2233"><text:span text:style-name="T2234">52.4</text:span><text:span text:style-name="T2235">. šių Nuostatų 74 punkte nu</text:span><text:span text:style-name="T2236">rodyti dokumentai;</text:span></text:p>
      <text:p text:style-name="P2237"><text:span text:style-name="T2238">52.5</text:span><text:span text:style-name="T2239">. licencija, jeigu pagal įstatymus licencija turi būti išduota iki juridinio asmens įsteigimo;</text:span></text:p>
      <text:p text:style-name="P2240"><text:span text:style-name="T2241">52.6</text:span><text:span text:style-name="T2242">. dokumentas, patvirtinantis, kad sumokėtas atlyginimas už registravimą.</text:span></text:p>
      <text:p text:style-name="P2243"><text:span text:style-name="T2244">53</text:span><text:span text:style-name="T2245">. Steigiant akcinę bendrovę ar uždarąją akcin</text:span><text:span text:style-name="T2246">ę bendrovę, be dokumentų, nurodytų šių Nuostatų 52 punkte, Registro tvarkytojui pateikiami šie dokumentai:</text:span></text:p>
      <text:p text:style-name="P2247"><text:span text:style-name="T2248">53.1</text:span><text:span text:style-name="T2249">. turto vertinimo ataskaita, jeigu steigėjas akcijas iš dalies apmoka nepiniginiu įnašu;</text:span></text:p>
      <text:p text:style-name="P2250"><text:span text:style-name="T2251">53.2</text:span><text:span text:style-name="T2252">. steigimo ataskaita, jeigu steigiama akcinė<text:s/></text:span><text:span text:style-name="T2253">bendrovė.</text:span></text:p>
      <text:p text:style-name="P2254"><text:span text:style-name="T2255">53</text:span><text:span text:style-name="T2256">1</text:span><text:span text:style-name="T2257">. Steigiant Europos bendrovę Lietuvoje ar perkeliant Europos bendrovės buveinę į Lietuvą, Registro tvarkytojui pateikiami šie dokumentai:</text:span></text:p>
      <text:p text:style-name="P2258"><text:span text:style-name="T2259">53</text:span><text:span text:style-name="T2260">1</text:span><text:span text:style-name="T2261">.1</text:span><text:span text:style-name="T2262">. prašymas įregistruoti juridinį asmenį;</text:span></text:p>
      <text:p text:style-name="P2263"><text:span text:style-name="T2264">53</text:span><text:span text:style-name="T2265">1</text:span><text:span text:style-name="T2266">.2</text:span><text:span text:style-name="T2267">. jungimo sąlygos, jeigu Europos bendrovė<text:s/></text:span><text:span text:style-name="T2268">steigiama jungimo būdu; steigimo sąlygos, jeigu Europos bendrovė steigiama valdymo (holdingo) būdu; steigimo sutartis, jeigu steigiama dukterinė Europos bendrovė; įstatai, jeigu perkeliama Europos bendrovės buveinė. Pateikiami įstatų 2 egzemplioriai;</text:span></text:p>
      <text:p text:style-name="P2269"><text:span text:style-name="T2270">53</text:span><text:span text:style-name="T2271">1</text:span><text:span text:style-name="T2272">.3</text:span><text:span text:style-name="T2273">. šių Nuostatų 74 punkte nurodyti dokumentai;</text:span></text:p>
      <text:p text:style-name="P2274"><text:span text:style-name="T2275">53</text:span><text:span text:style-name="T2276">1</text:span><text:span text:style-name="T2277">.4</text:span><text:span text:style-name="T2278">. licencija, jeigu pagal įstatymus licencija turi būti išduota iki Europos bendrovės įsteigimo ar buveinės perkėlimo;</text:span></text:p>
      <text:p text:style-name="P2279"><text:span text:style-name="T2280">53</text:span><text:span text:style-name="T2281">1</text:span><text:span text:style-name="T2282">.5</text:span><text:span text:style-name="T2283">. turto vertinimo ataskaita, jeigu steigėjas akcijas iš dalies apmoka<text:s/></text:span><text:span text:style-name="T2284">nepiniginiu įnašu;</text:span></text:p>
      <text:p text:style-name="P2285"><text:span text:style-name="T2286">53</text:span><text:span text:style-name="T2287">1</text:span><text:span text:style-name="T2288">.6</text:span><text:span text:style-name="T2289">. steigimo ataskaita ar valdymo arba administravimo organo parengta buveinės perkėlimo ataskaita;</text:span><text:s/></text:p>
      <text:p text:style-name="P2290">Punkto pakeitimai:</text:p>
      <text:p text:style-name="P2291"><text:span text:style-name="T2292">Nr.<text:s/></text:span><text:a xlink:href="https://www.e-tar.lt/portal/legalAct.html?documentId=TAR.EC371F243E07" office:target-frame-name="_top" xlink:show="replace"><text:span text:style-name="T2293">93</text:span></text:a><text:span text:style-name="T2294">, 2007-01-29, Žin., 20</text:span><text:span text:style-name="T2295">07, Nr. 15-537 (2007-02-03), i. k. 1071100NUTA00000093</text:span></text:p>
      <text:p text:style-name="Normal"/>
      <text:p text:style-name="P2296"><text:span text:style-name="T2297">53</text:span><text:span text:style-name="T2298">1</text:span><text:span text:style-name="T2299">.7</text:span><text:span text:style-name="T2300">. jungimo sąlygų projekto ar steigimo sąlygų projekto vertinimo ataskaita, jeigu Europos bendrovė steigiama jungimo ar valdymo (holdingo) būdu;</text:span></text:p>
      <text:p text:style-name="P2301"><text:span text:style-name="T2302">53</text:span><text:span text:style-name="T2303">1</text:span><text:span text:style-name="T2304">.8</text:span><text:span text:style-name="T2305">. pažymėjimai, išduoti Europos<text:s/></text:span><text:span text:style-name="T2306">Sąjungos valstybių narių ar kitų Europos ekonominės erdvės valstybių kompetentingų institucijų, jeigu Europos bendrovė steigiama jungimo būdu ar perkeliama Europos bendrovės buveinė;</text:span></text:p>
      <text:p text:style-name="P2307"><text:span text:style-name="T2308">53</text:span><text:span text:style-name="T2309">1</text:span><text:span text:style-name="T2310">.9</text:span><text:span text:style-name="T2311">. dokumentas, patvirtinantis, kad sumokėtas atlyginimas už įregi</text:span><text:span text:style-name="T2312">stravimą.</text:span><text:s/></text:p>
      <text:p text:style-name="P2313">Papildyta punktu:</text:p>
      <text:p text:style-name="P2314"><text:span text:style-name="T2315">Nr.<text:s/></text:span><text:a xlink:href="https://www.e-tar.lt/portal/legalAct.html?documentId=TAR.284295061F11" office:target-frame-name="_top" xlink:show="replace"><text:span text:style-name="T2316">185</text:span></text:a><text:span text:style-name="T2317">, 2005-02-17, Žin., 2005, Nr. 25-803 (2005-02-22), i. k. 1051100NUTA00000185</text:span></text:p>
      <text:p text:style-name="Normal"/>
      <text:p text:style-name="P2318"><text:span text:style-name="T2319">53</text:span><text:span text:style-name="T2320">2</text:span><text:span text:style-name="T2321">. Steigiant Europos kooperatinę bendrovę Lietuvoje<text:s/></text:span><text:span text:style-name="T2322">ar perkeliant Europos kooperatinės bendrovės buveinę į Lietuvą, Registro tvarkytojui pateikiami šie dokumentai:</text:span></text:p>
      <text:p text:style-name="P2323"><text:span text:style-name="T2324">53</text:span><text:span text:style-name="T2325">2</text:span><text:span text:style-name="T2326">.1</text:span><text:span text:style-name="T2327">. prašymas įregistruoti juridinį asmenį;</text:span></text:p>
      <text:p text:style-name="P2328"><text:span text:style-name="T2329">53</text:span><text:span text:style-name="T2330">2</text:span><text:span text:style-name="T2331">.2</text:span><text:span text:style-name="T2332">. steigimo sutartis ir įstatai; jungimo sąlygos, jeigu Europos kooperatinė bendrovė ste</text:span><text:span text:style-name="T2333">igiama jungimo būdu; įstatai, jeigu perkeliama Europos kooperatinės bendrovės buveinė. Pateikiami 2 įstatų egzemplioriai;</text:span></text:p>
      <text:p text:style-name="P2334"><text:span text:style-name="T2335">53</text:span><text:span text:style-name="T2336">2</text:span><text:span text:style-name="T2337">.3</text:span><text:span text:style-name="T2338">. šių Nuostatų 74 punkte nurodyti dokumentai;</text:span></text:p>
      <text:p text:style-name="P2339"><text:span text:style-name="T2340">53</text:span><text:span text:style-name="T2341">2</text:span><text:span text:style-name="T2342">.4</text:span><text:span text:style-name="T2343">. licencija, jeigu pagal įstatymus licencija turi būti išduota iki Eur</text:span><text:span text:style-name="T2344">opos kooperatinės bendrovės įsteigimo ar buveinės perkėlimo;</text:span></text:p>
      <text:p text:style-name="P2345"><text:span text:style-name="T2346">53</text:span><text:span text:style-name="T2347">2</text:span><text:span text:style-name="T2348">.5</text:span><text:span text:style-name="T2349">. turto vertinimo ataskaita, jeigu steigėjas pajus iš dalies apmoka ne piniginiu įnašu;<text:s/></text:span></text:p>
      <text:p text:style-name="P2350"><text:span text:style-name="T2351">53</text:span><text:span text:style-name="T2352">2</text:span><text:span text:style-name="T2353">.6</text:span><text:span text:style-name="T2354">. valdymo arba administravimo organo parengta buveinės perkėlimo ataskaita;</text:span></text:p>
      <text:p text:style-name="P2355"><text:span text:style-name="T2356">53</text:span><text:span text:style-name="T2357">2</text:span><text:span text:style-name="T2358">.7</text:span><text:span text:style-name="T2359">.<text:s/></text:span><text:span text:style-name="T2360">jungimo sąlygų projekto vertinimo ataskaita, jeigu Europos kooperatinė bendrovė steigiama jungimo būdu;</text:span></text:p>
      <text:p text:style-name="P2361"><text:span text:style-name="T2362">53</text:span><text:span text:style-name="T2363">2</text:span><text:span text:style-name="T2364">.8</text:span><text:span text:style-name="T2365">. pažymėjimai, išduoti Europos Sąjungos valstybių narių ar kitų Europos ekonominės erdvės valstybių kompetentingų institucijų, jeigu Europos ko</text:span><text:span text:style-name="T2366">operatinė bendrovė steigiama jungimo būdu ar perkeliama Europos kooperatinės bendrovės buveinė;</text:span></text:p>
      <text:p text:style-name="P2367"><text:span text:style-name="T2368">53</text:span><text:span text:style-name="T2369">2</text:span><text:span text:style-name="T2370">.9</text:span><text:span text:style-name="T2371">. dokumentas, patvirtinantis, kad sumokėtas atlyginimas už įregistravimą.</text:span><text:s/></text:p>
      <text:p text:style-name="P2372">Papildyta punktu:</text:p>
      <text:p text:style-name="P2373"><text:span text:style-name="T2374">Nr.<text:s/></text:span><text:a xlink:href="https://www.e-tar.lt/portal/legalAct.html?documentId=TAR.EC371F243E07" office:target-frame-name="_top" xlink:show="replace"><text:span text:style-name="T2375">93</text:span></text:a><text:span text:style-name="T2376">, 2007-01-29, Žin., 2007, Nr. 15-537 (2007-02-03), i. k. 1071100NUTA00000093</text:span></text:p>
      <text:p text:style-name="Normal"/>
      <text:p text:style-name="P2377"><text:span text:style-name="T2378">54</text:span><text:span text:style-name="T2379">. Steigiant tikrąją ar komanditinę ūkinę bendriją, Europos ekonominių interesų grupę, advokatų profesinę bendriją ar individualią įmonę, per</text:span><text:span text:style-name="T2380">keliant Europos ekonominių interesų grupės buveinę į Lietuvą, Registro tvarkytojui pateikiami šių Nuostatų 52 punkte nurodyti dokumentai, išskyrus šių Nuostatų 52.2 punkte nurodytus dokumentus. Šių Nuostatų 52.3 punkte nurodytas steigimo dokumentas yra tik</text:span><text:span text:style-name="T2381">rosios ar komanditinės ūkinės bendrijos jungtinės veiklos sutartis, Europos ekonominių interesų grupės steigimo sutartis, advokatų profesinės bendrijos sutartis, individualios įmonės nuostatai.</text:span><text:s/></text:p>
      <text:p text:style-name="P2382">Punkto pakeitimai:</text:p>
      <text:p text:style-name="P2383"><text:span text:style-name="T2384">Nr.<text:s/></text:span><text:a xlink:href="https://www.e-tar.lt/portal/legalAct.html?documentId=TAR.3E1EB6BE4016" office:target-frame-name="_top" xlink:show="replace"><text:span text:style-name="T2385">824</text:span></text:a><text:span text:style-name="T2386">, 2004-06-29, Žin., 2004, Nr. 104-3841 (2004-07-03), i. k. 1041100NUTA00000824</text:span></text:p>
      <text:p text:style-name="P2387"><text:span text:style-name="T2388">Nr.<text:s/></text:span><text:a xlink:href="https://www.e-tar.lt/portal/legalAct.html?documentId=TAR.284295061F11" office:target-frame-name="_top" xlink:show="replace"><text:span text:style-name="T2389">185</text:span></text:a><text:span text:style-name="T2390">, 2005-02-17, Žin., 2005, Nr. 25-803 (200</text:span><text:span text:style-name="T2391">5-02-22), i. k. 1051100NUTA00000185</text:span></text:p>
      <text:p text:style-name="Normal"/>
      <text:p text:style-name="P2392"><text:span text:style-name="T2393">54</text:span><text:span text:style-name="T2394">1</text:span><text:span text:style-name="T2395">.</text:span><text:span text:style-name="T2396"><text:s/></text:span><text:span text:style-name="T2397">Registro tvarkytojas, įregistravęs Europos ekonominių interesų grupę, Europos bendrovę ar Europos kooperatinę bendrovę, ne vėliau kaip per mėnesį praneša apie tai Europos Bendrijų oficialiųjų leidinių biurui.<text:s/></text:span><text:span text:style-name="T2398">Šį pranešimą Registro tvarkytojas išsiunčia ir valstybės registrui, kuriame buvo įregistruota akcinė bendrovė, jungimo būdu įsteigusi Europos bendrovę Lietuvoje, ar kooperatinė bendrovė (kooperatyvas), jungimo būdu įsteigusi Europos kooperatinę bendrovę Li</text:span><text:span text:style-name="T2399">etuvoje, arba valstybės registrui, kuriame buvo įregistruota Europos bendrovė ar Europos kooperatinė bendrovė, perkėlusi buveinę į Lietuvą.</text:span><text:s/></text:p>
      <text:p text:style-name="P2400">Papildyta punktu:</text:p>
      <text:p text:style-name="P2401"><text:span text:style-name="T2402">Nr.<text:s/></text:span><text:a xlink:href="https://www.e-tar.lt/portal/legalAct.html?documentId=TAR.284295061F11" office:target-frame-name="_top" xlink:show="replace"><text:span text:style-name="T2403">185</text:span></text:a><text:span text:style-name="T2404">, 2005-0</text:span><text:span text:style-name="T2405">2-17, Žin., 2005, Nr. 25-803 (2005-02-22), i. k. 1051100NUTA00000185</text:span></text:p>
      <text:p text:style-name="P2406">Punkto pakeitimai:</text:p>
      <text:p text:style-name="P2407"><text:span text:style-name="T2408">Nr.<text:s/></text:span><text:a xlink:href="https://www.e-tar.lt/portal/legalAct.html?documentId=TAR.EC371F243E07" office:target-frame-name="_top" xlink:show="replace"><text:span text:style-name="T2409">93</text:span></text:a><text:span text:style-name="T2410">, 2007-01-29, Žin., 2007, Nr. 15-537 (2007-02-03), i. k. 1071100NUTA00000093</text:span></text:p>
      <text:p text:style-name="Normal"/>
      <text:p text:style-name="P2411"><text:span text:style-name="T2412">Dokumentų pateikimas steigiant viešąjį juridinį asmenį</text:span></text:p>
      <text:p text:style-name="P2413"/>
      <text:p text:style-name="P2414"><text:span text:style-name="T2415">55</text:span><text:span text:style-name="T2416">. Steigiant viešąjį juridinį asmenį, išskyrus viešąjį juridinį asmenį, veikiantį pagal Lietuvos Respublikos civilinio kodekso 2.46 straipsnio 3 dalyje numatytą teisės aktą, religines bendruome</text:span><text:span text:style-name="T2417">nes ir bendrijas, politines partijas profesines sąjungas ir jų susivienijimus,<text:s/></text:span>Europos teritorinio bendradarbiavimo grupes<text:span text:style-name="T2418">, Registro tvarkytojui pateikiami šie dokumentai:</text:span></text:p>
      <text:p text:style-name="P2419">Punkto pakeitimai:</text:p>
      <text:p text:style-name="P2420"><text:span text:style-name="T2421">Nr.<text:s/></text:span><text:a xlink:href="https://www.e-tar.lt/portal/legalAct.html?documentId=TAR.284295061F11" office:target-frame-name="_top" xlink:show="replace"><text:span text:style-name="T2422">185</text:span></text:a><text:span text:style-name="T2423">, 2005-02-17, Žin., 2005, Nr. 25-803 (2005-02-22), i. k. 1051100NUTA00000185</text:span></text:p>
      <text:p text:style-name="P2424"><text:span text:style-name="T2425">Nr.<text:s/></text:span><text:a xlink:href="https://www.e-tar.lt/portal/legalAct.html?documentId=TAR.237D986687CF" office:target-frame-name="_top" xlink:show="replace"><text:span text:style-name="T2426">37</text:span></text:a><text:span text:style-name="T2427">, 2009-01-21, Žin., 2009, Nr. 11-405 (2009-01-29), i. k. 1091100NUT</text:span><text:span text:style-name="T2428">A00000037</text:span></text:p>
      <text:p text:style-name="P2429"><text:span text:style-name="T2430">55.1</text:span><text:span text:style-name="T2431">. prašymas įregistruoti juridinį asmenį;</text:span></text:p>
      <text:p text:style-name="P2432"><text:span text:style-name="T2433">55.2</text:span><text:span text:style-name="T2434">. steigimo sutartis arba steigimo aktas;</text:span></text:p>
      <text:p text:style-name="P2435"><text:span text:style-name="T2436">55.3</text:span><text:span text:style-name="T2437">. steigimo dokumentas (2 egzemplioriai);</text:span></text:p>
      <text:p text:style-name="P2438"><text:span text:style-name="T2439">55.4</text:span><text:span text:style-name="T2440">. dokumentas, patvirtinantis, kad sumokėtas atlyginimas už registravimą;</text:span></text:p>
      <text:p text:style-name="P2441"><text:span text:style-name="T2442">55.5</text:span><text:span text:style-name="T2443">. šių<text:s/></text:span><text:span text:style-name="T2444">Nuostatų 74 punkte nurodyti dokumentai;</text:span></text:p>
      <text:p text:style-name="P2445"><text:span text:style-name="T2446">55.6</text:span><text:span text:style-name="T2447">. licencija, jeigu pagal įstatymus licencija turi būti išduota iki juridinio asmens įsteigimo.</text:span></text:p>
      <text:p text:style-name="P2448"><text:span text:style-name="T2449">56</text:span><text:span text:style-name="T2450">. Steigiant bendriją (daugiabučių namų savininkų, individualių gyvenamųjų namų savininkų, garažų savinink</text:span><text:span text:style-name="T2451">ų, poilsio namų savininkų, kūrybinių dirbtuvių savininkų ir kitų negamybinių pastatų patalpų savininkų), gyvenamojo namo statybos bendriją ar sodininkų bendriją, be šių Nuostatų 55 punkte nurodytų dokumentų, Registro tvarkytojui pateikiamas steigėjų sąraša</text:span><text:span text:style-name="T2452">s ir duomenys apie juos.</text:span><text:s/></text:p>
      <text:p text:style-name="P2453">Punkto pakeitimai:</text:p>
      <text:p text:style-name="P2454"><text:span text:style-name="T2455">Nr.<text:s/></text:span><text:a xlink:href="https://www.e-tar.lt/portal/legalAct.html?documentId=TAR.284295061F11" office:target-frame-name="_top" xlink:show="replace"><text:span text:style-name="T2456">185</text:span></text:a><text:span text:style-name="T2457">, 2005-02-17, Žin., 2005, Nr. 25-803 (2005-02-22), i. k. 1051100NUTA00000185</text:span></text:p>
      <text:p text:style-name="Normal"/>
      <text:p text:style-name="P2458"><text:span text:style-name="T2459">57</text:span><text:span text:style-name="T2460">. Steigiant politinę partiją Registro<text:s/></text:span><text:span text:style-name="T2461">tvarkytojui pateikiami šių Nuostatų 55 punkte išvardyti dokumentai, išskyrus steigimo sutartį.</text:span></text:p>
      <text:p text:style-name="P2462">Punkto pakeitimai:</text:p>
      <text:p text:style-name="P2463"><text:span text:style-name="T2464">Nr.<text:s/></text:span><text:a xlink:href="https://www.e-tar.lt/portal/legalAct.html?documentId=TAR.284295061F11" office:target-frame-name="_top" xlink:show="replace"><text:span text:style-name="T2465">185</text:span></text:a><text:span text:style-name="T2466">, 2005-02-17, Žin., 2005, Nr. 25-803 (2005-02-22), i.</text:span><text:span text:style-name="T2467"><text:s/>k. 1051100NUTA00000185</text:span></text:p>
      <text:p text:style-name="Normal"/>
      <text:p text:style-name="P2468"><text:span text:style-name="T2469">58</text:span><text:span text:style-name="T2470">. Steigiant valstybės ar savivaldybių biudžetines įstaigas, Registro tvarkytojui pateikiami šių Nuostatų 55 punkte nurodyti dokumentai, išskyrus šių Nuostatų 74 punkte nurodytus dokumentus.</text:span></text:p>
      <text:p text:style-name="P2471"><text:span text:style-name="T2472">59</text:span><text:span text:style-name="T2473">. Steigiant viešąjį juridinį<text:s/></text:span><text:span text:style-name="T2474">asmenį, veikiantį pagal Lietuvos Respublikos civilinio kodekso 2.46 straipsnio 3 dalyje numatytą teisės aktą, Registro tvarkytojui pateikiama:</text:span></text:p>
      <text:p text:style-name="P2475"><text:span text:style-name="T2476">59.1</text:span><text:span text:style-name="T2477">. prašymas įtraukti juridinį asmenį į Registrą;</text:span></text:p>
      <text:p text:style-name="P2478"><text:span text:style-name="T2479">59.2</text:span><text:span text:style-name="T2480">. dokumentas, patvirtinantis, kad sumokėtas<text:s/></text:span><text:span text:style-name="T2481">atlyginimas už registravimą.</text:span></text:p>
      <text:p text:style-name="P2482">59<text:span text:style-name="T2483">1</text:span>. Steigiant Europos teritorinio bendradarbiavimo grupę, kuriai bus taikoma Lietuvos Respublikos teisė, Registro tvarkytojui pateikiami šie dokumentai:<text:s/></text:p>
      <text:p text:style-name="P2484">59<text:span text:style-name="T2485">1</text:span>.1. prašymas įregistruoti juridinį asmenį;</text:p>
      <text:p text:style-name="P2486">59<text:span text:style-name="T2487">1</text:span>.2.<text:s/>susitarimas;</text:p>
      <text:p text:style-name="P2488">59<text:span text:style-name="T2489">1</text:span>.3. įstatai (2 egzemplioriai);</text:p>
      <text:p text:style-name="P2490">59<text:span text:style-name="T2491">1</text:span>.4. kompetentingų institucijų patvirtinimai (leidimai) dėl kiekvieno galimo nario dalyvavimo Europos teritorinio bendradarbiavimo grupėje;</text:p>
      <text:p text:style-name="P2492">59<text:span text:style-name="T2493">1</text:span>.5. dokumentas, patvirtinantis, kad sumokėtas atlyginimas už registravimą.<text:s/></text:p>
      <text:p text:style-name="P2494">Papildyta punktu:</text:p>
      <text:p text:style-name="P2495"><text:span text:style-name="T2496">Nr.<text:s/></text:span><text:a xlink:href="https://www.e-tar.lt/portal/legalAct.html?documentId=TAR.237D986687CF" office:target-frame-name="_top" xlink:show="replace"><text:span text:style-name="T2497">37</text:span></text:a><text:span text:style-name="T2498">, 2009-01-21, Žin., 2009, Nr. 11-405 (2009-01-29), i. k. 1091100NUTA00000037</text:span></text:p>
      <text:p text:style-name="Normal"/>
      <text:p text:style-name="P2499"><text:span text:style-name="T2500">Religinės bendruomenės ir bendrijos dokume</text:span><text:span text:style-name="T2501">ntų pateikimas</text:span></text:p>
      <text:p text:style-name="P2502"/>
      <text:p text:style-name="P2503"><text:span text:style-name="T2504">60</text:span><text:span text:style-name="T2505">. Prašymą įtraukti tradicinę Lietuvos religinę bendruomenę, bendriją ar centrą, jų tos pačios religijos tikslams įgyvendinti įsteigtus juridinius asmenis į Registrą ir išvadą, kad tradicinę Lietuvos religinę bendruomenę, bendriją ar c</text:span><text:span text:style-name="T2506">entrą, jų tos pačios religijos tikslams įgyvendinti įsteigtus juridinius asmenis įtraukti į Registrą galima, surašo ir pateikia Registro tvarkytojui Teisingumo ministerija. Registro tvarkytojui kartu pateikiami ir šių Nuostatų 74 punkte nurodyti dokumentai</text:span><text:span text:style-name="T2507">.</text:span><text:s/></text:p>
      <text:p text:style-name="P2508">Punkto pakeitimai:</text:p>
      <text:p text:style-name="P2509"><text:span text:style-name="T2510">Nr.<text:s/></text:span><text:a xlink:href="https://www.e-tar.lt/portal/legalAct.html?documentId=TAR.284295061F11" office:target-frame-name="_top" xlink:show="replace"><text:span text:style-name="T2511">185</text:span></text:a><text:span text:style-name="T2512">, 2005-02-17, Žin., 2005, Nr. 25-803 (2005-02-22), i. k. 1051100NUTA00000185</text:span></text:p>
      <text:p text:style-name="Normal"/>
      <text:p text:style-name="P2513"><text:span text:style-name="T2514">61</text:span><text:span text:style-name="T2515">. Steigiant kitas religines bendruomenes, bendrijas ar<text:s/></text:span><text:span text:style-name="T2516">centrus, jų tos pačios religijos tikslams įgyvendinti įsteigtus juridinius asmenis Registro tvarkytojui pateikiami šie dokumentai:</text:span></text:p>
      <text:p text:style-name="P2517"><text:span text:style-name="T2518">61.1</text:span><text:span text:style-name="T2519">. prašymas įregistruoti juridinį asmenį;</text:span></text:p>
      <text:p text:style-name="P2520"><text:span text:style-name="T2521">61.2</text:span><text:span text:style-name="T2522">. įstatai ar juos atitinkantis dokumentas (2 egzemplioriai);</text:span></text:p>
      <text:p text:style-name="P2523"><text:span text:style-name="T2524">61.3</text:span><text:span text:style-name="T2525">.</text:span><text:span text:style-name="T2526"><text:s/>šių Nuostatų 74 punkte nurodyti dokumentai;</text:span></text:p>
      <text:p text:style-name="P2527"><text:span text:style-name="T2528">61.4</text:span><text:span text:style-name="T2529">. dokumentas, patvirtinantis, kad sumokėtas atlyginimas už registravimą.</text:span></text:p>
      <text:p text:style-name="P2530"><text:span text:style-name="T2531">61.5</text:span><text:span text:style-name="T2532">. Teisingumo ministerijos išvada, kad religinę bendruomenę, bendriją ar centrą, jų tos pačios religijos tikslams įgyvendin</text:span><text:span text:style-name="T2533">ti įsteigtus juridinius asmenis registruoti galima, nes išpažįstama ir skleidžiama religija nepažeidžia žmogaus teisių, laisvių ir viešosios tvarkos.</text:span><text:s/></text:p>
      <text:p text:style-name="P2534">Papildyta punktu:</text:p>
      <text:p text:style-name="P2535"><text:span text:style-name="T2536">Nr.<text:s/></text:span><text:a xlink:href="https://www.e-tar.lt/portal/legalAct.html?documentId=TAR.284295061F11" office:target-frame-name="_top" xlink:show="replace"><text:span text:style-name="T2537">1</text:span><text:span text:style-name="T2538">85</text:span></text:a><text:span text:style-name="T2539">, 2005-02-17, Žin., 2005, Nr. 25-803 (2005-02-22), i. k. 1051100NUTA00000185</text:span></text:p>
      <text:p text:style-name="Normal"/>
      <text:p text:style-name="P2540"><text:span text:style-name="T2541">Profesinės sąjungos ir jų susivienijimo dokumentų pateikimas</text:span></text:p>
      <text:p text:style-name="P2542"/>
      <text:p text:style-name="P2543"><text:span text:style-name="T2544">62</text:span><text:span text:style-name="T2545">. Profesinės sąjungos ar jų susivienijimo dokumentų ir duomenų teikėjas Registro tvarkytojui pateikia<text:s/></text:span><text:span text:style-name="T2546">šiuos dokumentus:</text:span></text:p>
      <text:p text:style-name="P2547"><text:span text:style-name="T2548">62.1</text:span><text:span text:style-name="T2549">. prašymą įtraukti profesinę sąjungą ar jų susivienijimą į Registrą;</text:span></text:p>
      <text:p text:style-name="P2550"><text:span text:style-name="T2551">62.2</text:span><text:span text:style-name="T2552">. dokumentus, patvirtinančius, kad yra įvykdytos Lietuvos Respublikos civilinio kodekso 2.38 straipsnio 2 dalyje nurodytos nuostatos;</text:span></text:p>
      <text:p text:style-name="P2553"><text:span text:style-name="T2554">62.3</text:span><text:span text:style-name="T2555">. įstatus (2<text:s/></text:span><text:span text:style-name="T2556">egzempliorius).</text:span></text:p>
      <text:p text:style-name="P2557"/>
      <text:p text:style-name="P2558"><text:span text:style-name="T2559">Dokumentų pateikimas steigiant juridinio asmens filialą ar atstovybę</text:span></text:p>
      <text:p text:style-name="P2560"/>
      <text:p text:style-name="P2561"><text:span text:style-name="T2562">63</text:span><text:span text:style-name="T2563">. Steigiant juridinio asmens, išskyrus profesines sąjungas ar jų susivienijimus, tradicines Lietuvos religines bendruomenes, bendrijas ir centrus, jų tos<text:s/></text:span><text:span text:style-name="T2564">pačios religijos tikslams įgyvendinti įsteigtus juridinius asmenis, filialą ar atstovybę, Registro tvarkytojui pateikiami šie dokumentai:</text:span><text:s/></text:p>
      <text:p text:style-name="P2565">Punkto pakeitimai:</text:p>
      <text:p text:style-name="P2566"><text:span text:style-name="T2567">Nr.<text:s/></text:span><text:a xlink:href="https://www.e-tar.lt/portal/legalAct.html?documentId=TAR.284295061F11" office:target-frame-name="_top" xlink:show="replace"><text:span text:style-name="T2568">185</text:span></text:a><text:span text:style-name="T2569">, 2005-02</text:span><text:span text:style-name="T2570">-17, Žin., 2005, Nr. 25-803 (2005-02-22), i. k. 1051100NUTA00000185</text:span></text:p>
      <text:p text:style-name="P2571"><text:span text:style-name="T2572">63.1</text:span><text:span text:style-name="T2573">. prašymas įregistruoti filialą ar atstovybę;</text:span></text:p>
      <text:p text:style-name="P2574"><text:span text:style-name="T2575">63.2</text:span><text:span text:style-name="T2576">. filialo ar atstovybės nuostatai;</text:span></text:p>
      <text:p text:style-name="P2577"><text:span text:style-name="T2578">63.3</text:span><text:span text:style-name="T2579">. šių Nuostatų 74 punkte nurodyti dokumentai;</text:span></text:p>
      <text:p text:style-name="P2580"><text:span text:style-name="T2581">63.4</text:span><text:span text:style-name="T2582">. licencija, jeigu pagal įstaty</text:span><text:span text:style-name="T2583">mus licencija turi būti išduota iki juridinio asmens įsteigimo;</text:span></text:p>
      <text:p text:style-name="P2584"><text:span text:style-name="T2585">63.5</text:span><text:span text:style-name="T2586">. dokumentas, patvirtinantis, kad sumokėtas atlyginimas už registravimą.</text:span></text:p>
      <text:p text:style-name="P2587"><text:span text:style-name="T2588">63.6</text:span><text:span text:style-name="T2589">. Teisingumo ministerijos išvada, kad religinės bendruomenės, bendrijos ar centro, jų tos pačios religi</text:span><text:span text:style-name="T2590">jos tikslams įgyvendinti įsteigto juridinio asmens filialus ar atstovybes registruoti galima, nes išpažįstama ir skleidžiama religija nepažeidžia žmogaus teisių, laisvių ir viešosios tvarkos.</text:span><text:s/></text:p>
      <text:p text:style-name="P2591">Papildyta punktu:</text:p>
      <text:p text:style-name="P2592"><text:span text:style-name="T2593">Nr.<text:s/></text:span><text:a xlink:href="https://www.e-tar.lt/portal/legalAct.html?documentId=TAR.284295061F11" office:target-frame-name="_top" xlink:show="replace"><text:span text:style-name="T2594">185</text:span></text:a><text:span text:style-name="T2595">, 2005-02-17, Žin., 2005, Nr. 25-803 (2005-02-22), i. k. 1051100NUTA00000185</text:span></text:p>
      <text:p text:style-name="Normal"/>
      <text:p text:style-name="P2596"><text:span text:style-name="T2597">64</text:span><text:span text:style-name="T2598">. Profesinei sąjungai ar jų susivienijimui įsteigus filialą ar atstovybę, Registro tvarkytojui pateikiami šie dokumentai:</text:span></text:p>
      <text:p text:style-name="P2599"><text:span text:style-name="T2600">64.1</text:span><text:span text:style-name="T2601">. prašymas įregistruoti filialą ar atstovybę;</text:span></text:p>
      <text:p text:style-name="P2602"><text:span text:style-name="T2603">64.2</text:span><text:span text:style-name="T2604">. filialo ar atstovybės nuostatai.</text:span></text:p>
      <text:p text:style-name="P2605"><text:span text:style-name="T2606">64</text:span><text:span text:style-name="T2607">1</text:span><text:span text:style-name="T2608">. Tradicinei Lietuvos religinei bendruomenei, bendrijai ar centrui, jų tos pačios religijos tikslams įgyvendinti įsteigtam juridiniam asmeniui įsteigus fili</text:span><text:span text:style-name="T2609">alą ar atstovybę, Registro tvarkytojui pateikiamas prašymas į Registrą įtraukti filialą ar atstovybę ir Teisingumo ministerijos išvada, kad tradicinės Lietuvos religinės bendruomenės, bendrijos ar centro, jų tos pačios religijos tikslams įgyvendinti įsteig</text:span><text:span text:style-name="T2610">to juridinio asmens filialus ar atstovybes įtraukti į Registrą galima.</text:span><text:s/></text:p>
      <text:p text:style-name="P2611">Papildyta punktu:</text:p>
      <text:p text:style-name="P2612"><text:span text:style-name="T2613">Nr.<text:s/></text:span><text:a xlink:href="https://www.e-tar.lt/portal/legalAct.html?documentId=TAR.284295061F11" office:target-frame-name="_top" xlink:show="replace"><text:span text:style-name="T2614">185</text:span></text:a><text:span text:style-name="T2615">, 2005-02-17, Žin., 2005, Nr. 25-803 (2005-02-22), i. k. 1051100NUTA00000185</text:span></text:p>
      <text:p text:style-name="Normal"/>
      <text:p text:style-name="P2616"><text:span text:style-name="T2617">Dokumentų pateikimas steigiant užsienio juridinio asmens ir kitos</text:span></text:p>
      <text:p text:style-name="P2618"><text:span text:style-name="T2619">organizacijos filialą ar atstovybę</text:span></text:p>
      <text:p text:style-name="P2620"/>
      <text:p text:style-name="P2621"><text:span text:style-name="T2622">65</text:span><text:span text:style-name="T2623">. Steigiant užsienio juridinio asmens ar kitos organizacijos filialą ar atstovybę, Registro tvarkytojui pateikiami šie filialo ar atstovybės ir</text:span><text:span text:style-name="T2624"><text:s/>jų steigėjo dokumentai:</text:span></text:p>
      <text:p text:style-name="P2625"><text:span text:style-name="T2626">65.1</text:span><text:span text:style-name="T2627">. prašymas įregistruoti filialą ar atstovybę;</text:span></text:p>
      <text:p text:style-name="P2628"><text:span text:style-name="T2629">65.2</text:span><text:span text:style-name="T2630">. šių Nuostatų 74 punkte nurodyti dokumentai;</text:span></text:p>
      <text:p text:style-name="P2631"><text:span text:style-name="T2632">65.3</text:span><text:span text:style-name="T2633">. steigėjo steigimo dokumentas, steigimo sutartis ir įstatai, jeigu tai atskiri dokumentai ir jų pakeitimai;</text:span></text:p>
      <text:p text:style-name="P2634"><text:span text:style-name="T2635">65.4</text:span><text:span text:style-name="T2636">. steigėjo paskutiniųjų metų finansinės atskaitomybės dokumentai, o įstatymų numatytais atvejais – konsoliduotos finansinės atskaitomybės dokumentai, jeigu tokia atskaitomybė būtina pagal užsienio valstybės įstatymus, taikomus steigėjui;</text:span></text:p>
      <text:p text:style-name="P2637"><text:span text:style-name="T2638">65.5</text:span><text:span text:style-name="T2639">. steigėjo</text:span><text:span text:style-name="T2640"><text:s/>įregistravimo pažymėjimo nuorašas ar registro, kuriame saugoma steigėjo byla, išrašas;</text:span></text:p>
      <text:p text:style-name="P2641"><text:span text:style-name="T2642">65.6</text:span><text:span text:style-name="T2643">. licencija, jeigu pagal įstatymus licencija turi būti išduota iki užsienio juridinio asmens ar kitos organizacijos filialo ar atstovybės įsteigimo;</text:span></text:p>
      <text:p text:style-name="P2644"><text:span text:style-name="T2645">65.7</text:span><text:span text:style-name="T2646">.<text:s/></text:span><text:span text:style-name="T2647">dokumentas, patvirtinantis, kad sumokėtas atlyginimas už registravimą.</text:span></text:p>
      <text:p text:style-name="P2648"/>
      <text:p text:style-name="P2649"><text:span text:style-name="T2650">65.8</text:span><text:span text:style-name="T2651">. filialo ar atstovybės nuostatai.</text:span><text:s/></text:p>
      <text:p text:style-name="P2652">Papildyta punktu:</text:p>
      <text:p text:style-name="P2653"><text:span text:style-name="T2654">Nr.<text:s/></text:span><text:a xlink:href="https://www.e-tar.lt/portal/legalAct.html?documentId=TAR.284295061F11" office:target-frame-name="_top" xlink:show="replace"><text:span text:style-name="T2655">185</text:span></text:a><text:span text:style-name="T2656">, 2005-02-17, Žin., 2005, Nr. 25-</text:span><text:span text:style-name="T2657">803 (2005-02-22), i. k. 1051100NUTA00000185</text:span></text:p>
      <text:p text:style-name="Normal"/>
      <text:p text:style-name="P2658"><text:span text:style-name="T2659">Dokumentų pateikimas registruojant prokūrą</text:span></text:p>
      <text:p text:style-name="P2660"/>
      <text:p text:style-name="P2661"><text:span text:style-name="T2662">66</text:span><text:span text:style-name="T2663">. Juridinio asmens valdymo organui, juridinio asmens savininkui ar jo įgaliotam asmeniui juridinio asmens steigimo dokumentų nustatyta tvarka išdavus prokū</text:span><text:span text:style-name="T2664">rą, dokumentų ir duomenų teikėjas Registro tvarkytojui pateikia šiuos dokumentus:</text:span></text:p>
      <text:p text:style-name="P2665"><text:span text:style-name="T2666">66.1</text:span><text:span text:style-name="T2667">. prašymą įregistruoti prokūrą;</text:span></text:p>
      <text:p text:style-name="P2668"><text:span text:style-name="T2669">66.2</text:span><text:span text:style-name="T2670">. prokūrą;</text:span></text:p>
      <text:p text:style-name="P2671"><text:span text:style-name="T2672">66.3</text:span><text:span text:style-name="T2673">. dokumentus, patvirtinančius prokūrą išdavusio asmens teisę išduoti prokūrą;</text:span></text:p>
      <text:p text:style-name="P2674"><text:span text:style-name="T2675">66.4</text:span><text:span text:style-name="T2676">. dokumentus, patvirtin</text:span><text:span text:style-name="T2677">ančius prokuristo duomenis;</text:span></text:p>
      <text:p text:style-name="P2678"><text:span text:style-name="T2679">66.5</text:span><text:span text:style-name="T2680">. dokumentą, patvirtinantį, kad sumokėtas atlyginimas už registravimą.</text:span></text:p>
      <text:p text:style-name="P2681"><text:span text:style-name="T2682">67</text:span><text:span text:style-name="T2683">. Registro tvarkytojas, gavęs šių Nuostatų 66 punkte nurodytus dokumentus, ne vėliau kaip per 5 darbo dienas priima sprendimą dėl prokūros<text:s/></text:span><text:span text:style-name="T2684">registravimo.</text:span></text:p>
      <text:p text:style-name="P2685"><text:span text:style-name="T2686">68</text:span><text:span text:style-name="T2687">. Dokumentų ir duomenų teikėjas ne vėliau kaip per 3 dienas nuo prokūros atšaukimo, atsisakymo, ribotos prokūros, kurios pasibaigimas sietinas su laiku ar tam tikrų aplinkybių buvimu, pasibaigimo arba prokuristo mirties Registro tvarkyt</text:span><text:span text:style-name="T2688">ojui pateikia šiuos dokumentus:</text:span><text:s/></text:p>
      <text:p text:style-name="P2689">Punkto pakeitimai:</text:p>
      <text:p text:style-name="P2690"><text:span text:style-name="T2691">Nr.<text:s/></text:span><text:a xlink:href="https://www.e-tar.lt/portal/legalAct.html?documentId=TAR.EC371F243E07" office:target-frame-name="_top" xlink:show="replace"><text:span text:style-name="T2692">93</text:span></text:a><text:span text:style-name="T2693">, 2007-01-29, Žin., 2007, Nr. 15-537 (2007-02-03), i. k. 1071100NUTA00000093</text:span></text:p>
      <text:p text:style-name="P2694"><text:span text:style-name="T2695">68.1</text:span><text:span text:style-name="T2696">. prašymą išregistruoti prokūrą;</text:span></text:p>
      <text:p text:style-name="P2697"><text:span text:style-name="T2698">68.2</text:span><text:span text:style-name="T2699">. dokumento, patvirtinančio, kad atstovaujamasis prokūrą atšaukė, prokuristas jos atsisakė, originalą ar nuorašą arba mirties liudijimo nuorašą, jeigu prokuristas mirė;</text:span></text:p>
      <text:p text:style-name="P2700"><text:span text:style-name="T2701">68.3</text:span><text:span text:style-name="T2702">. įregistruotą prokūrą.</text:span></text:p>
      <text:p text:style-name="P2703"><text:span text:style-name="T2704">69</text:span><text:span text:style-name="T2705">. Registro tvarkytojas, gavęs šių Nuost</text:span><text:span text:style-name="T2706">atų 68 punkte nurodytus dokumentus, ne vėliau kaip per 5 darbo dienas prokūrą išregistruoja. Registro tvarkytojas prokūrą taip pat išregistruoja įregistravęs juridinio asmens teisinį statusą „likviduojamas“ „</text:span>bankrutuojantis“<text:span text:style-name="T2707"><text:s/>ar „reorganizuojamas“.</text:span></text:p>
      <text:p text:style-name="P2708">Punkto pakeitimai:</text:p>
      <text:p text:style-name="P2709"><text:span text:style-name="T2710">Nr.<text:s/></text:span><text:a xlink:href="https://www.e-tar.lt/portal/legalAct.html?documentId=TAR.56C33B1E1FA2" office:target-frame-name="_top" xlink:show="replace"><text:span text:style-name="T2711">666</text:span></text:a><text:span text:style-name="T2712">, 2008-07-09, Žin., 2008, Nr. 82-3245 (2008-07-19), i. k. 1081100NUTA00000666</text:span></text:p>
      <text:p text:style-name="Normal"/>
      <text:p text:style-name="P2713"><text:span text:style-name="T2714">Dokumentų pateikimas registruojant franšizės ir subfranšizės sutarties su</text:span><text:span text:style-name="T2715">darymo, pakeitimo ar pabaigos faktą</text:span></text:p>
      <text:p text:style-name="P2716"/>
      <text:p text:style-name="P2717"><text:span text:style-name="T2718">70</text:span><text:span text:style-name="T2719">. Juridinis asmuo (teisių turėtojas) arba juridinis asmuo (naudotojas), sudaręs franšizės ar subfranšizės sutartį arba susitarimą dėl franšizės ar subfranšizės sutarties pakeitimo, Registro tvarkytojui pateikia ši</text:span><text:span text:style-name="T2720">uos dokumentus:</text:span></text:p>
      <text:p text:style-name="P2721"><text:span text:style-name="T2722">70.1</text:span><text:span text:style-name="T2723">. prašymą įregistruoti franšizės ar subfranšizės sutarties sudarymo ar pakeitimo faktą;</text:span></text:p>
      <text:p text:style-name="P2724"><text:span text:style-name="T2725">70.2</text:span><text:span text:style-name="T2726">. franšizės ar subfranšizės sutarties nuorašą arba franšizės ar subfranšizės sutarties pakeitimo nuorašą;</text:span></text:p>
      <text:p text:style-name="P2727"><text:span text:style-name="T2728">70.3</text:span><text:span text:style-name="T2729">. dokumentą, patvirtinan</text:span><text:span text:style-name="T2730">tį, kad sumokėtas atlyginimas už registravimą.</text:span></text:p>
      <text:p text:style-name="P2731"><text:span text:style-name="T2732">71</text:span><text:span text:style-name="T2733">. Registro tvarkytojas franšizės ar subfranšizės sutarties pabaigos faktą registruoja taip:</text:span></text:p>
      <text:p text:style-name="P2734"><text:span text:style-name="T2735">71.1</text:span><text:span text:style-name="T2736">. jeigu buvo sudaryta terminuota franšizės ar subfranšizės sutartis, Registro tvarkytojas registruoja<text:s/></text:span><text:span text:style-name="T2737">franšizės ar subfranšizės sutarties pabaigą ne vėliau kaip kitą darbo dieną po to, kai pasibaigia terminas, ir raštu praneša apie tai franšizės sutarties šalims;</text:span></text:p>
      <text:p text:style-name="P2738"><text:span text:style-name="T2739">71.2</text:span><text:span text:style-name="T2740">. jeigu franšizės ar subfranšizės sutartis pasibaigia, išskyrus šių Nuostatų 71.1 punk</text:span><text:span text:style-name="T2741">te numatytą atvejį, teisių turėtojas arba naudotojas pateikia Registro tvarkytojui prašymą įregistruoti franšizės ar subfranšizės sutarties pabaigos faktą.</text:span></text:p>
      <text:p text:style-name="P2742"><text:span text:style-name="T2743">72</text:span><text:span text:style-name="T2744">. Registro tvarkytojas, gavęs šių Nuostatų 70 ir 71 punktuose nurodytus dokumentus, ne vėlia</text:span><text:span text:style-name="T2745">u kaip per 5 darbo dienas priima sprendimą dėl franšizės ar subfranšizės sutarties sudarymo, pakeitimo ar pabaigos fakto registravimo ir įregistruoja atitinkamus duomenis. Franšizės ar subfranšizės sutarties sudarymo, pakeitimo ar pabaigos faktai registruo</text:span><text:span text:style-name="T2746">jami įrašant atitinkamus Registro duomenis teisių turėtojui. Jeigu teisių turėtojas yra užsienio valstybėje, registruojami teisių naudotojo duomenys.</text:span><text:s/></text:p>
      <text:p text:style-name="P2747">Punkto pakeitimai:</text:p>
      <text:p text:style-name="P2748"><text:span text:style-name="T2749">Nr.<text:s/></text:span><text:a xlink:href="https://www.e-tar.lt/portal/legalAct.html?documentId=TAR.284295061F11" office:target-frame-name="_top" xlink:show="replace"><text:span text:style-name="T2750">185</text:span></text:a><text:span text:style-name="T2751">, 2005-02-17, Žin., 2005, Nr. 25-803 (2005-02-22), i. k. 1051100NUTA00000185</text:span></text:p>
      <text:p text:style-name="Normal"/>
      <text:p text:style-name="P2752"><text:span text:style-name="T2753">Reikalavimai juridinio asmens pavadinimui ir laikinas pavadinimo</text:span></text:p>
      <text:p text:style-name="P2754"><text:span text:style-name="T2755">įtraukimas į Registrą</text:span></text:p>
      <text:p text:style-name="P2756"/>
      <text:p text:style-name="P2757"><text:span text:style-name="T2758">73</text:span><text:span text:style-name="T2759">. Juridinio asmens, filialo ar atstovybės pavadinimas turi atitikti Lietuvos<text:s/></text:span><text:span text:style-name="T2760">Respublikos civilinio kodekso 2.39 ir 2.40 straipsniuose, šiuose Nuostatuose ir kituose teisės aktuose nustatytus reikalavimus.</text:span></text:p>
      <text:p text:style-name="P2761"><text:span text:style-name="T2762">74</text:span><text:span text:style-name="T2763">. Steigiamas juridinis asmuo, juridinis asmuo, filialas ar atstovybė šiais atvejais turi gauti šiuos leidimus (sutikimus):</text:span></text:p>
      <text:p text:style-name="P2764"><text:span text:style-name="T2765">74.1</text:span><text:span text:style-name="T2766">. jeigu pavadinime vartojamas Lietuvos Respublikos oficialusis ar tradicinis (trumpasis) valstybės pavadinimas, – teisingumo ministro leidimą vartoti valstybės pavadinimą, išskyrus teisės aktuose numatytus atvejus, kai toks leidimas neturi būti išdu</text:span><text:span text:style-name="T2767">odamas;</text:span><text:s/></text:p>
      <text:p text:style-name="P2768">Punkto pakeitimai:</text:p>
      <text:p text:style-name="P2769"><text:span text:style-name="T2770">Nr.<text:s/></text:span><text:a xlink:href="https://www.e-tar.lt/portal/legalAct.html?documentId=TAR.284295061F11" office:target-frame-name="_top" xlink:show="replace"><text:span text:style-name="T2771">185</text:span></text:a><text:span text:style-name="T2772">, 2005-02-17, Žin., 2005, Nr. 25-803 (2005-02-22), i. k. 1051100NUTA00000185</text:span></text:p>
      <text:p text:style-name="Normal"/>
      <text:p text:style-name="P2773"><text:span text:style-name="T2774">74.2</text:span><text:span text:style-name="T2775">. jeigu pavadinime vartojamas žodis „katalikų“, – raš</text:span><text:span text:style-name="T2776">ytinį Katalikų Bažnyčios vadovybės (vyskupo) sutikimą.</text:span></text:p>
      <text:p text:style-name="P2777"><text:span text:style-name="T2778">75</text:span><text:span text:style-name="T2779">. Filialo ar atstovybės pavadinime privalo būti juridinio asmens (steigėjo) pavadinimas ir žodis „filialas“ ar „atstovybė“.</text:span></text:p>
      <text:p text:style-name="P2780"><text:span text:style-name="T2781">76</text:span><text:span text:style-name="T2782">. Dokumentų ir duomenų teikėjai gali kreiptis į Registro<text:s/></text:span><text:span text:style-name="T2783">tvarkytoją su prašymu laikinai įtraukti į Registrą juridinio asmens pavadinimą. Šiuo atveju pateikiami šie dokumentai:</text:span></text:p>
      <text:p text:style-name="P2784"><text:span text:style-name="T2785">76.1</text:span><text:span text:style-name="T2786">. prašymas laikinai įtraukti į Registrą juridinio asmens pavadinimą;</text:span></text:p>
      <text:p text:style-name="P2787"><text:span text:style-name="T2788">76.2</text:span><text:span text:style-name="T2789">. dokumentas, patvirtinantis, kad sumokėtas atlyginima</text:span><text:span text:style-name="T2790">s už registravimą;</text:span></text:p>
      <text:p text:style-name="P2791"><text:span text:style-name="T2792">76.3</text:span><text:span text:style-name="T2793">. šių Nuostatų 74 punkte nurodyti dokumentai.</text:span></text:p>
      <text:p text:style-name="P2794"><text:span text:style-name="T2795">77</text:span><text:span text:style-name="T2796">. Registro tvarkytojas, gavęs šių Nuostatų 76 punkte nurodytus dokumentus ar prašymą įregistruoti juridinį asmenį, filialą ar atstovybę, nustato, ar pavadinimas nėra tapatus s</text:span><text:span text:style-name="T2797">u kitų juridinių asmenų, filialų ar atstovybių pavadinimais, laikinai įtrauktais į Registrą pavadinimais ir prekių ženklais, įregistruotais Prekių ženklų registre. Nustatant tapatumą, nevertinami teisinę formą nusakantys žodžiai ar jų santrumpa.</text:span></text:p>
      <text:p text:style-name="P2798"><text:span text:style-name="T2799">78</text:span><text:span text:style-name="T2800">. No</text:span><text:span text:style-name="T2801">taras ar Teisingumo ministerija netikrina juridinio asmens, filialo ar atstovybės pavadinimo atitikties teisės aktų reikalavimams. Registro tvarkytojas tikrina tik šių Nuostatų 75 ir 77 punktuose nurodytus reikalavimus pavadinimui.</text:span></text:p>
      <text:p text:style-name="P2802"><text:span text:style-name="T2803">79</text:span><text:span text:style-name="T2804">. Registro tvarkyt</text:span><text:span text:style-name="T2805">ojas, gavęs prašymą laikinai įtraukti į Registrą juridinio asmens pavadinimą, ne vėliau kaip kitą darbo dieną įtraukia į Registrą juridinio asmens pavadinimą, jeigu tam nėra kliūčių.</text:span></text:p>
      <text:p text:style-name="P2806"><text:span text:style-name="T2807">80</text:span><text:span text:style-name="T2808">. Laikinai įtrauktas į Registrą juridinio asmens, filialo ar atstov</text:span><text:span text:style-name="T2809">ybės pavadinimas Registre saugomas 6 mėnesius nuo prašymo pateikimo Registro tvarkytojui dienos. Jeigu per šį laiką juridinis asmuo, filialas ar atstovybė neįsteigiami ar nepakeičia pavadinimo, pavadinimas išbraukiamas iš Registro, nepranešus apie tai asme</text:span><text:span text:style-name="T2810">nims, pateikusiems prašymą.</text:span></text:p>
      <text:p text:style-name="P2811">Steigiant juridinį asmenį, 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 Registrą.</text:p>
      <text:p text:style-name="P2812">Punkto pakeitimai:</text:p>
      <text:p text:style-name="P2813"><text:span text:style-name="T2814">Nr.<text:s/></text:span><text:a xlink:href="https://www.e-tar.lt/portal/legalAct.html?documentId=TAR.284295061F11" office:target-frame-name="_top" xlink:show="replace"><text:span text:style-name="T2815">185</text:span></text:a><text:span text:style-name="T2816">, 2005-02-17, Žin., 2005, Nr. 25-803 (2005-02-22)</text:span><text:span text:style-name="T2817">, i. k. 1051100NUTA00000185</text:span></text:p>
      <text:p text:style-name="Normal"/>
      <text:p text:style-name="P2818"><text:span text:style-name="T2819">Paramos gavėjo statuso suteikimas ir panaikinimas</text:span></text:p>
      <text:p text:style-name="P2820"/>
      <text:p text:style-name="P2821"><text:span text:style-name="T2822">81</text:span><text:span text:style-name="T2823">. Norintis įgyti paramos gavėjo statusą juridinis asmuo, išskyrus tradicines Lietuvos religines bendruomenes, bendrijas ir centrus, jų tos pačios religijos tikslams į</text:span><text:span text:style-name="T2824">gyvendinti įsteigtus juridinius asmenis, Registro tvarkytojui pateikia prašymą suteikti paramos gavėjo statusą ir dokumentą, patvirtinantį, kad sumokėtas atlyginimas už registravimą.</text:span></text:p>
      <text:p text:style-name="P2825"><text:span text:style-name="T2826">82</text:span><text:span text:style-name="T2827">. Registro tvarkytojas, gavęs prašymą, ne vėliau kaip per 5 darbo<text:s/></text:span><text:span text:style-name="T2828">dienas priima sprendimą dėl paramos gavėjo statuso suteikimo juridiniam asmeniui ir įregistruoja atitinkamus duomenis, jeigu juridinio asmens steigimo dokumentuose numatyta visuomenei naudinga veikla, nustatyta Lietuvos Respublikos labdaros ir paramos įsta</text:span><text:span text:style-name="T2829">tyme (Žin., 1993, Nr. 21-506; 2000, Nr. 61-1818), išskyrus biudžetines įstaigas.</text:span></text:p>
      <text:p text:style-name="P2830">Punkto pakeitimai:</text:p>
      <text:p text:style-name="P2831"><text:span text:style-name="T2832">Nr.<text:s/></text:span><text:a xlink:href="https://www.e-tar.lt/portal/legalAct.html?documentId=TAR.68B0F3B2AE92" office:target-frame-name="_top" xlink:show="replace"><text:span text:style-name="T2833">374</text:span></text:a><text:span text:style-name="T2834">, 2006-04-14, Žin., 2006, Nr. 44-1600 (2006-04-22), i. k.<text:s/></text:span><text:span text:style-name="T2835">1061100NUTA00000374</text:span></text:p>
      <text:p text:style-name="Normal"/>
      <text:p text:style-name="P2836"><text:span text:style-name="T2837">83</text:span><text:span text:style-name="T2838">. Priėmęs sprendimą dėl paramos gavėjo statuso suteikimo, Registro tvarkytojas ne vėliau kaip kitą darbo dieną raštu praneša apie tai juridiniam asmeniui.</text:span></text:p>
      <text:p text:style-name="P2839"><text:span text:style-name="T2840">84</text:span><text:span text:style-name="T2841">. Registro tvarkytojas panaikina juridinio asmens paramos gavėjo sta</text:span><text:span text:style-name="T2842">tusą, jeigu:</text:span></text:p>
      <text:p text:style-name="P2843"><text:span text:style-name="T2844">84.1</text:span><text:span text:style-name="T2845">. gauna kontrolės institucijos pranešimą Lietuvos Respublikos labdaros ir paramos įstatymo nustatytais atvejais;</text:span></text:p>
      <text:p text:style-name="P2846"><text:span text:style-name="T2847">84.2</text:span><text:span text:style-name="T2848">. su prašymu panaikinti jam paramos gavėjo statusą kreipiasi pats juridinis asmuo.</text:span></text:p>
      <text:p text:style-name="P2849"><text:span text:style-name="T2850">85</text:span><text:span text:style-name="T2851">. Registro tvarkytojas, p</text:span><text:span text:style-name="T2852">riėmęs sprendimą dėl paramos gavėjo statuso panaikinimo, ne vėliau kaip kitą darbo dieną įregistruoja atitinkamus duomenis ir raštu praneša apie tai juridiniam asmeniui.</text:span></text:p>
      <text:p text:style-name="P2853"/>
      <text:p text:style-name="P2854"><text:span text:style-name="T2855">Finansinės atskaitomybės pateikimas</text:span></text:p>
      <text:p text:style-name="P2856"/>
      <text:p text:style-name="P2857"><text:span text:style-name="T2858">86</text:span><text:span text:style-name="T2859">. Metinę finansinę atskaitomybę, taip<text:s/></text:span><text:span text:style-name="T2860">pat konsoliduotą, jeigu tokia atskaitomybė būtina pagal įstatymus, taikomus juridiniam asmeniui, užsienio juridiniam asmeniui ar kitai organizacijai arba jų filialui ar atstovybei, Registro tvarkytojui pateikia (neatsižvelgiant į teisinį statusą):</text:span></text:p>
      <text:p text:style-name="P2861"><text:span text:style-name="T2862">86.1</text:span><text:span text:style-name="T2863">.<text:s/></text:span><text:span text:style-name="T2864">akcinės bendrovės;</text:span></text:p>
      <text:p text:style-name="P2865"><text:span text:style-name="T2866">86.2</text:span><text:span text:style-name="T2867">. uždarosios akcinės bendrovės;</text:span></text:p>
      <text:p text:style-name="P2868"><text:span text:style-name="T2869">86.3</text:span><text:span text:style-name="T2870">. kooperatinės bendrovės (kooperatyvai);</text:span></text:p>
      <text:p text:style-name="P2871"><text:span text:style-name="T2872">86.4</text:span><text:span text:style-name="T2873">. žemės ūkio bendrovės;</text:span></text:p>
      <text:p text:style-name="P2874"><text:span text:style-name="T2875">86.5</text:span><text:span text:style-name="T2876">. valstybės įmonės;</text:span></text:p>
      <text:p text:style-name="P2877"><text:span text:style-name="T2878">86.6</text:span><text:span text:style-name="T2879">. savivaldybių įmonės;</text:span></text:p>
      <text:p text:style-name="P2880"><text:span text:style-name="T2881">86.7</text:span><text:span text:style-name="T2882">. tikrosios ir komanditinės ūkinės bendrijos,<text:s/></text:span><text:span text:style-name="T2883">jeigu sudaro finansinę atskaitomybę;</text:span></text:p>
      <text:p text:style-name="P2884"><text:span text:style-name="T2885">86.8</text:span><text:span text:style-name="T2886">. individualios įmonės, jeigu sudaro finansinę atskaitomybę;</text:span></text:p>
      <text:p text:style-name="P2887">Punkto pakeitimai:</text:p>
      <text:p text:style-name="P2888"><text:span text:style-name="T2889">Nr.<text:s/></text:span><text:a xlink:href="https://www.e-tar.lt/portal/legalAct.html?documentId=TAR.284295061F11" office:target-frame-name="_top" xlink:show="replace"><text:span text:style-name="T2890">185</text:span></text:a><text:span text:style-name="T2891">, 2005-02-17, Žin., 2005, Nr. 25-803 (2005</text:span><text:span text:style-name="T2892">-02-22), i. k. 1051100NUTA00000185</text:span></text:p>
      <text:p text:style-name="Normal"/>
      <text:p text:style-name="P2893"><text:span text:style-name="T2894">86.9</text:span><text:span text:style-name="T2895">. užsienio juridinio asmens ar kitos organizacijos filialai ar atstovybės.</text:span></text:p>
      <text:p text:style-name="P2896"><text:span text:style-name="T2897">86.10</text:span><text:span text:style-name="T2898">. Europos ekonominių interesų grupės, jeigu sudaro finansinę atskaitomybę.</text:span><text:s/></text:p>
      <text:p text:style-name="P2899">Papildyta punktu:</text:p>
      <text:p text:style-name="P2900"><text:span text:style-name="T2901">Nr.<text:s/></text:span><text:a xlink:href="https://www.e-tar.lt/portal/legalAct.html?documentId=TAR.3E1EB6BE4016" office:target-frame-name="_top" xlink:show="replace"><text:span text:style-name="T2902">824</text:span></text:a><text:span text:style-name="T2903">, 2004-06-29, Žin., 2004, Nr. 104-3841 (2004-07-03), i. k. 1041100NUTA00000824</text:span></text:p>
      <text:p text:style-name="Normal"/>
      <text:p text:style-name="P2904"><text:span text:style-name="T2905">86.11</text:span><text:span text:style-name="T2906">. Europos bendrovės.</text:span><text:s/></text:p>
      <text:p text:style-name="P2907">Papildyta punktu:</text:p>
      <text:p text:style-name="P2908"><text:span text:style-name="T2909">Nr.<text:s/></text:span><text:a xlink:href="https://www.e-tar.lt/portal/legalAct.html?documentId=TAR.284295061F11" office:target-frame-name="_top" xlink:show="replace"><text:span text:style-name="T2910">185</text:span></text:a><text:span text:style-name="T2911">, 2005-02-17, Žin., 2005, Nr. 25-803 (2005-02-22), i. k. 1051100NUTA00000185</text:span></text:p>
      <text:p text:style-name="Normal"/>
      <text:p text:style-name="P2912"><text:span text:style-name="T2913">86.12</text:span><text:span text:style-name="T2914">. Europos kooperatinės bendrovės.</text:span><text:s/></text:p>
      <text:p text:style-name="P2915">Papildyta punktu:</text:p>
      <text:p text:style-name="P2916"><text:span text:style-name="T2917">Nr.<text:s/></text:span><text:a xlink:href="https://www.e-tar.lt/portal/legalAct.html?documentId=TAR.EC371F243E07" office:target-frame-name="_top" xlink:show="replace"><text:span text:style-name="T2918">93</text:span></text:a><text:span text:style-name="T2919">, 2007-01-29, Žin., 2007, Nr. 15-537 (2007-02-03), i. k. 1071100NUTA00000093</text:span></text:p>
      <text:p text:style-name="Normal"/>
      <text:p text:style-name="P2920"><text:span text:style-name="T2921">87</text:span><text:span text:style-name="T2922">. Užsienio valstybės, išskyrus Europos Sąjungos valstybes nares ir Europos ekonominės er</text:span><text:span text:style-name="T2923">dvės valstybes, juridinio asmens ar kitos organizacijos filialas ar atstovybė Registro tvarkytojui pateikia visus šių Nuostatų 90 punkte nurodytus steigėjo (užsienio juridinio asmens ar kitos organizacijos) metinės finansinės atskaitomybės, taip pat konsol</text:span><text:span text:style-name="T2924">iduotos, dokumentus, jeigu tokia atskaitomybė būtina pagal įstatymus.</text:span></text:p>
      <text:p text:style-name="P2925"><text:span text:style-name="T2926">88</text:span><text:span text:style-name="T2927">. Europos Sąjungos valstybėse narėse, Europos ekonominės erdvės valstybėse įregistruotų juridinių asmenų filialai ar atstovybės Registro tvarkytojui pateikia šių Nuostatų 90.1, 90.</text:span><text:span text:style-name="T2928">2 ir 90.5 punktuose nurodytus dokumentus ir kitus metinės finansinės atskaitomybės, taip pat konsoliduotos, dokumentus, jeigu juos sudaro pagal užsienio valstybės teisės aktus. Finansinės atskaitomybės dokumentai turi atitikti užsienio valstybės teisės akt</text:span><text:span text:style-name="T2929">uose nustatytą formą.</text:span></text:p>
      <text:p text:style-name="P2930"><text:span text:style-name="T2931">89</text:span><text:span text:style-name="T2932">. Metinė finansinė atskaitomybė, taip pat konsoliduota, Registro tvarkytojui turi būti pateikta per 30 dienų nuo momento, kai juridinis asmuo ją patvirtina įstatymų ir juridinio asmens steigimo dokumentų nustatyta tvarka, jeigu<text:s/></text:span><text:span text:style-name="T2933">įstatymai nenumato kitaip.</text:span></text:p>
      <text:p text:style-name="P2934">89<text:span text:style-name="T2935">1</text:span>. Jeigu metinė finansinė atskaitomybė teikiama ne elektronine forma, kartu su patvirtinta finansine atskaitomybe teikiami užpildyti finansinių ataskaitų elektroninio formato duomenų rinkiniai, kurių sudarymo ir pateikimo tvarką nustato Teisingumo ministerija.<text:s/></text:p>
      <text:p text:style-name="P2936">Papildyta punktu:</text:p>
      <text:p text:style-name="P2937"><text:span text:style-name="T2938">Nr.<text:s/></text:span><text:a xlink:href="https://www.e-tar.lt/portal/legalAct.html?documentId=TAR.56C33B1E1FA2" office:target-frame-name="_top" xlink:show="replace"><text:span text:style-name="T2939">666</text:span></text:a><text:span text:style-name="T2940">, 2008-07-09, Žin., 2008, Nr. 82-3245 (2008-07-19), i. k. 1081100NUTA00000666</text:span></text:p>
      <text:p text:style-name="Normal"/>
      <text:p text:style-name="P2941"><text:span text:style-name="T2942">90</text:span><text:span text:style-name="T2943">. Registro tvarkytojui pa</text:span><text:span text:style-name="T2944">teikiamą metinę finansinę atskaitomybę, taip pat konsoliduotą, sudaro šios ataskaitos:</text:span></text:p>
      <text:p text:style-name="P2945"><text:span text:style-name="T2946">90.1</text:span><text:span text:style-name="T2947">. balansas (balansinė ataskaita);</text:span></text:p>
      <text:p text:style-name="P2948"><text:span text:style-name="T2949">90.2</text:span><text:span text:style-name="T2950">. pelno (nuostolių) ataskaita;</text:span></text:p>
      <text:p text:style-name="P2951"><text:span text:style-name="T2952">90.3</text:span><text:span text:style-name="T2953">. pinigų srautų ataskaita, jeigu sudaroma;</text:span></text:p>
      <text:p text:style-name="P2954"><text:span text:style-name="T2955">90.4</text:span><text:span text:style-name="T2956">. nuosavo kapitalo pokyčių atas</text:span><text:span text:style-name="T2957">kaita;</text:span></text:p>
      <text:p text:style-name="P2958"><text:span text:style-name="T2959">90.5</text:span><text:span text:style-name="T2960">. aiškinamasis raštas.</text:span></text:p>
      <text:p text:style-name="P2961"><text:span text:style-name="T2962">91</text:span><text:span text:style-name="T2963">. Kartu su metine finansine atskaitomybe, taip pat konsoliduota, pateikiama:</text:span></text:p>
      <text:p text:style-name="P2964"><text:span text:style-name="T2965">91.1</text:span><text:span text:style-name="T2966">. akcinės bendrovės, uždarosios akcinės bendrovės, tikrosios ūkinės bendrijos ir komanditinės ūkinės bendrijos, kurios visi<text:s/></text:span><text:span text:style-name="T2967">tikrieji nariai yra akcinės bendrovės ar uždarosios akcinės bendrovės, arba Europos bendrovės metinis pranešimas (konsoliduotas metinis pranešimas), jeigu jis turi būti parengiamas pagal įstatymus;</text:span><text:s/></text:p>
      <text:p text:style-name="P2968">Punkto pakeitimai:</text:p>
      <text:p text:style-name="P2969"><text:span text:style-name="T2970">Nr.<text:s/></text:span><text:a xlink:href="https://www.e-tar.lt/portal/legalAct.html?documentId=TAR.284295061F11" office:target-frame-name="_top" xlink:show="replace"><text:span text:style-name="T2971">185</text:span></text:a><text:span text:style-name="T2972">, 2005-02-17, Žin., 2005, Nr. 25-803 (2005-02-22), i. k. 1051100NUTA00000185</text:span></text:p>
      <text:p text:style-name="P2973"><text:span text:style-name="T2974">Nr.<text:s/></text:span><text:a xlink:href="https://www.e-tar.lt/portal/legalAct.html?documentId=TAR.EC371F243E07" office:target-frame-name="_top" xlink:show="replace"><text:span text:style-name="T2975">93</text:span></text:a><text:span text:style-name="T2976">, 2007-0</text:span><text:span text:style-name="T2977">1-29, Žin., 2007, Nr. 15-537 (2007-02-03), i. k. 1071100NUTA00000093</text:span></text:p>
      <text:p text:style-name="Normal"/>
      <text:p text:style-name="P2978"><text:span text:style-name="T2979">91.2</text:span><text:span text:style-name="T2980">. auditoriaus išvada, jeigu auditas turi būti atliktas pagal įstatymus ar steigimo dokumentus, ir audito ataskaita, jeigu tai numatyta įstatymuose.</text:span><text:s/></text:p>
      <text:p text:style-name="P2981">Punkto pakeitimai:</text:p>
      <text:p text:style-name="P2982"><text:span text:style-name="T2983">Nr.<text:s/></text:span><text:a xlink:href="https://www.e-tar.lt/portal/legalAct.html?documentId=TAR.284295061F11" office:target-frame-name="_top" xlink:show="replace"><text:span text:style-name="T2984">185</text:span></text:a><text:span text:style-name="T2985">, 2005-02-17, Žin., 2005, Nr. 25-803 (2005-02-22), i. k. 1051100NUTA00000185</text:span></text:p>
      <text:p text:style-name="Normal"/>
      <text:p text:style-name="P2986"><text:span text:style-name="T2987">Pranešimai Registro tvarkytojui</text:span></text:p>
      <text:p text:style-name="P2988"/>
      <text:p text:style-name="P2989"><text:span text:style-name="T2990">92</text:span><text:span text:style-name="T2991">. Pranešimus, kuriuose turi būti nurodyti atitinkami š</text:span><text:span text:style-name="T2992">ių Nuostatų 17, 18, 30 ar 31 punktuose nurodyti duomenys ar informacija, Registro tvarkytojui teikia:</text:span></text:p>
      <text:p text:style-name="P2993"><text:span text:style-name="T2994">92.1</text:span><text:span text:style-name="T2995">. institucijos – ne vėliau kaip per 3 darbo dienas nuo sprendimo išduoti juridiniams asmenims, filialams ar atstovybėms licencijas (leidimus), susta</text:span><text:span text:style-name="T2996">bdyti licencijos (leidimo) galiojimą ar panaikinti licencijos (leidimo) galiojimo sustabdymą ar panaikinti licencijos (leidimo) galiojimą;</text:span></text:p>
      <text:p text:style-name="P2997"><text:span text:style-name="T2998">92.2</text:span><text:span text:style-name="T2999">. institucijos – ne vėliau kaip per 3 darbo dienas nuo sprendimo apriboti juridinio asmens veiklą ar panaikin</text:span><text:span text:style-name="T3000">ti juridinio asmens veiklos apribojimą įsigaliojimo (įsiteisėjimo);</text:span></text:p>
      <text:p text:style-name="P3001"><text:span text:style-name="T3002">92.3</text:span><text:span text:style-name="T3003">. dokumentų ir duomenų teikėjas – ne vėliau kaip per 30 dienų nuo filialo ar atstovybės įregistravimo ar išregistravimo užsienio valstybėje;</text:span><text:s/></text:p>
      <text:p text:style-name="P3004">Punkto pakeitimai:</text:p>
      <text:p text:style-name="P3005"><text:span text:style-name="T3006">Nr.<text:s/></text:span><text:a xlink:href="https://www.e-tar.lt/portal/legalAct.html?documentId=TAR.284295061F11" office:target-frame-name="_top" xlink:show="replace"><text:span text:style-name="T3007">185</text:span></text:a><text:span text:style-name="T3008">, 2005-02-17, Žin., 2005, Nr. 25-803 (2005-02-22), i. k. 1051100NUTA00000185</text:span></text:p>
      <text:p text:style-name="Normal"/>
      <text:p text:style-name="P3009"><text:span text:style-name="T3010">92.4</text:span><text:span text:style-name="T3011">. dokumentų ir duomenų teikėjai – ne vėliau kaip per 30 dienų nuo juridinio asmens daly</text:span><text:span text:style-name="T3012">vių skaičiaus sumažėjimo daugiau nei įstatymų leidžiamas minimumas;</text:span></text:p>
      <text:p text:style-name="P3013"><text:span text:style-name="T3014">92.5</text:span><text:span text:style-name="T3015">. Turto arešto aktų registro tvarkytojas – per 8 darbo valandas nuo turto administravimo įsteigimo ar administravimo panaikinimo;</text:span></text:p>
      <text:p text:style-name="P3016"><text:span text:style-name="T3017">92.6</text:span><text:span text:style-name="T3018">. dokumentų ir duomenų teikėjai – šiuose N</text:span><text:span text:style-name="T3019">uostatuose ir kituose teisės aktuose nustatytais atvejais ir terminais;</text:span></text:p>
      <text:p text:style-name="P3020"><text:span text:style-name="T3021">92.7</text:span><text:span text:style-name="T3022">. Nekilnojamojo turto registro tvarkytojas – nedelsdamas po to, kai įregistruojama įmonės nuomos sutartis, bet ne vėliau kaip per 8 darbo valandas;</text:span></text:p>
      <text:p text:style-name="P3023"><text:span text:style-name="T3024">92.8</text:span><text:span text:style-name="T3025">. teismas (teisėjas)</text:span><text:span text:style-name="T3026">, likvidacinės komisijos pirmininkas ar administratorius – bankroto procesą reglamentuojančių įstatymų nustatytais atvejais;</text:span></text:p>
      <text:p text:style-name="P3027"><text:span text:style-name="T3028">92.9</text:span><text:span text:style-name="T3029">. teritorinė valstybinė mokesčių inspekcija – apie juridinio asmens, užsienio juridinio asmens ar kitos organizacijos filia</text:span><text:span text:style-name="T3030">lo ar atstovybės atsiskaitymą su biudžetais ir fondais arba pranešimą, kad teritorinė valstybinė mokesčių inspekcija neturi duomenų apie juridinio asmens, užsienio juridinio asmens ar kitos organizacijos filialo ar atstovybės atsiskaitymą su biudžetais ir<text:s/></text:span><text:span text:style-name="T3031">fondais;</text:span><text:s/></text:p>
      <text:p text:style-name="P3032">Punkto pakeitimai:</text:p>
      <text:p text:style-name="P3033"><text:span text:style-name="T3034">Nr.<text:s/></text:span><text:a xlink:href="https://www.e-tar.lt/portal/legalAct.html?documentId=TAR.68B0F3B2AE92" office:target-frame-name="_top" xlink:show="replace"><text:span text:style-name="T3035">374</text:span></text:a><text:span text:style-name="T3036">, 2006-04-14, Žin., 2006, Nr. 44-1600 (2006-04-22), i. k. 1061100NUTA00000374</text:span></text:p>
      <text:p text:style-name="Normal"/>
      <text:p text:style-name="P3037">92.9<text:span text:style-name="T3038">1</text:span>. Statistikos departamentas – apie juridinių asmenų ekonominės veiklos rūšis;<text:s/></text:p>
      <text:p text:style-name="P3039">Papildyta punktu:</text:p>
      <text:p text:style-name="P3040"><text:span text:style-name="T3041">Nr.<text:s/></text:span><text:a xlink:href="https://www.e-tar.lt/portal/legalAct.html?documentId=TAR.56C33B1E1FA2" office:target-frame-name="_top" xlink:show="replace"><text:span text:style-name="T3042">666</text:span></text:a><text:span text:style-name="T3043">, 2008-07-09, Žin., 2008, Nr. 82-3245 (2008-07-19), i. k. 1081100NUTA0</text:span><text:span text:style-name="T3044">0000666</text:span></text:p>
      <text:p text:style-name="Normal"/>
      <text:p text:style-name="P3045"><text:span text:style-name="T3046">92.10</text:span><text:span text:style-name="T3047">. kiti teisės aktuose nurodyti asmenys.</text:span></text:p>
      <text:p text:style-name="P3048"><text:span text:style-name="T3049">93</text:span><text:span text:style-name="T3050">. Registro tvarkytojas, gavęs pranešimą, ne vėliau kaip kitą darbo dieną įrašo informaciją ar įregistruoja Registro duomenis.</text:span></text:p>
      <text:p text:style-name="P3051"><text:span text:style-name="T3052">94</text:span><text:span text:style-name="T3053">. Registro tvarkytojas, gavęs Nekilnojamojo turto registro</text:span><text:span text:style-name="T3054"><text:s/>tvarkytojo pranešimą apie įregistruotą įmonės nuomos sutartį, tuoj pat įregistruoja šios sutarties įregistravimo Nekilnojamojo turto registre datą, sutarties sudarymo datą ir duomenis apie įmonės nuomos sutarties šalis.</text:span><text:s/></text:p>
      <text:p text:style-name="P3055">Punkto pakeitimai:</text:p>
      <text:p text:style-name="P3056"><text:span text:style-name="T3057">Nr.<text:s/></text:span><text:a xlink:href="https://www.e-tar.lt/portal/legalAct.html?documentId=TAR.284295061F11" office:target-frame-name="_top" xlink:show="replace"><text:span text:style-name="T3058">185</text:span></text:a><text:span text:style-name="T3059">, 2005-02-17, Žin., 2005, Nr. 25-803 (2005-02-22), i. k. 1051100NUTA00000185</text:span></text:p>
      <text:p text:style-name="Normal"/>
      <text:p text:style-name="P3060"><text:span text:style-name="T3061">VI</text:span><text:span text:style-name="T3062">.<text:s/></text:span><text:span text:style-name="T3063">REGISTRAVIMAS REGISTRE</text:span></text:p>
      <text:p text:style-name="P3064"/>
      <text:p text:style-name="P3065"><text:span text:style-name="T3066">Registro tvarkytojo sprendimų priėmimas</text:span></text:p>
      <text:p text:style-name="P3067"/>
      <text:p text:style-name="P3068"><text:span text:style-name="T3069">95</text:span><text:span text:style-name="T3070">. Registro tvarkyto</text:span><text:span text:style-name="T3071">jas, gavęs šiuose Nuostatuose nurodytus dokumentus, ne vėliau kaip per 5 darbo dienas, išskyrus tuos atvejus, kai šiuose Nuostatuose numatyti kitokie įregistravimo terminai, patikrina, ar nėra kliūčių įregistruoti Registro objektą, steigimo dokumentus ar R</text:span><text:span text:style-name="T3072">egistro duomenis. Jeigu kliūčių nėra, Registro tvarkytojas priima šių Nuostatų 96.1 punkte nurodytą sprendimą ir įregistruoja Registro objektą, steigimo dokumentus ir Registro duomenis, kitu atveju – informuoja apie tai dokumentų ir duomenų teikėją, nustat</text:span><text:span text:style-name="T3073">ydamas terminą, per kurį trūkumai turi būti pašalinti. Jeigu per nustatytąjį terminą trūkumai nepašalinami ar nepateikiami pataisyti dokumentai, Registro tvarkytojas priima šių Nuostatų 96.2 punkte nurodytą sprendimą.</text:span></text:p>
      <text:p text:style-name="P3074"><text:span text:style-name="T3075">96</text:span><text:span text:style-name="T3076">. Registro tvarkytojas priima ši</text:span><text:span text:style-name="T3077">uos sprendimus:</text:span></text:p>
      <text:p text:style-name="P3078"><text:span text:style-name="T3079">96.1</text:span><text:span text:style-name="T3080">. įregistruoti ar išregistruoti Registro objektą, įregistruoti pakeistus juridinio asmens steigimo dokumentus ir įregistruoti Registro duomenis ar jų pakeitimus;</text:span></text:p>
      <text:p text:style-name="P3081"><text:span text:style-name="T3082">96.2</text:span><text:span text:style-name="T3083">. atsisakyti įregistruoti ar išregistruoti Registro objektą, įre</text:span><text:span text:style-name="T3084">gistruoti pakeistus juridinio asmens steigimo dokumentus ir įregistruoti Registro duomenis ar jų pakeitimus.</text:span></text:p>
      <text:p text:style-name="P3085"><text:span text:style-name="T3086">97</text:span><text:span text:style-name="T3087">. Šių Nuostatų 96.2 punkte nurodytą sprendimą Registro tvarkytojas gali priimti Lietuvos Respublikos civilinio kodekso 2.68 straipsnio 1 da</text:span><text:span text:style-name="T3088">lyje nustatytais atvejais. Šis sprendimas turi būti motyvuotas ir ne vėliau kaip kitą darbo dieną nuo sprendimo priėmimo dokumentų ir duomenų teikėjui įteiktas asmeniškai arba išsiųstas paštu. Kartu su šiuo sprendimu dokumentai grąžinami dokumentų ir duome</text:span><text:span text:style-name="T3089">nų teikėjui.</text:span></text:p>
      <text:p text:style-name="P3090"><text:span text:style-name="T3091">98</text:span><text:span text:style-name="T3092">. Registro tvarkytojas Registro objektus, pakeistus steigimo dokumentus, duomenų pakeitimus ar naujus (papildomus) duomenis turi įregistruoti ne vėliau kaip per 5 darbo dienas nuo visų dokumentų gavimo, jeigu šiuose Nuostatuose nenustaty</text:span><text:span text:style-name="T3093">ti kitokie terminai.</text:span></text:p>
      <text:p text:style-name="P3094"><text:span text:style-name="T3095">99</text:span><text:span text:style-name="T3096">. Registro tvarkytojo vardu sprendimus priima Registro tvarkytojo filialų, esančių apskričių centruose, darbuotojai, atitinkantys Registro tvarkymo taisyklėse nustatytus kvalifikacijos reikalavimus. Šių darbuotojų kvalifikacijos<text:s/></text:span><text:span text:style-name="T3097">suteikimo ir sprendimų priėmimo tvarką nustato Registro tvarkymo taisyklės.</text:span></text:p>
      <text:p text:style-name="P3098"/>
      <text:p text:style-name="P3099"><text:span text:style-name="T3100">Duomenų registravimas Registre</text:span></text:p>
      <text:p text:style-name="P3101"/>
      <text:p text:style-name="P3102"><text:span text:style-name="T3103">100</text:span><text:span text:style-name="T3104">. Registre registruojamam juridiniam asmeniui, filialui ir atstovybei suteikiamas kodas, kurio struktūrą nustato Registro tvarkymo<text:s/></text:span><text:span text:style-name="T3105">taisyklės.</text:span></text:p>
      <text:p text:style-name="P3106"><text:span text:style-name="T3107">101</text:span><text:span text:style-name="T3108">. Juridinis asmuo, filialas ar atstovybė laikomi įregistruotais, kai Registre įrašomi atitinkami įrašai.<text:s/></text:span></text:p>
      <text:p text:style-name="P3109"><text:span text:style-name="T3110">102. Registre šiuose Nuostatuose nurodyti duomenys registruojami ir informacija įrašoma Registro tvarkymo taisyklių nustatyta<text:s/></text:span><text:span text:style-name="T3111">tvarka.</text:span></text:p>
      <text:p text:style-name="P3112"><text:span text:style-name="T3113">103</text:span><text:span text:style-name="T3114">. Duomenys ir informacija keičiami ir kaupiami Registre senus įrašus papildant naujais. Ištaisomi tik klaidingi duomenys ir informacija. Įregistravęs pakeistus steigimo dokumentus, Registro tvarkytojas kartu įrašo į Registrą pakeistą informa</text:span><text:span text:style-name="T3115">ciją.</text:span></text:p>
      <text:p text:style-name="P3116"><text:span text:style-name="T3117">104</text:span><text:span text:style-name="T3118">. Jeigu naudojamasi kitų valstybės registrų, kadastrų, klasifikatorių ar informacinių sistemų duomenimis, naudojamasi šių registrų, kadastrų, klasifikatorių ar informacinių sistemų registro objektui suteiktu identifikavimo kodu.</text:span></text:p>
      <text:p text:style-name="P3119"><text:span text:style-name="T3120">105</text:span><text:span text:style-name="T3121">. Klaid</text:span><text:span text:style-name="T3122">ingi duomenys ar informacija Registre taisomi ar papildomi juridinio asmens, institucijos, pateikusios pranešimus Registro tvarkytojui, arba asmens, kurio duomenys ar informacija įrašyta Registre, prašymu, taip pat Registro tvarkytojo iniciatyva. Klaidinga</text:span><text:span text:style-name="T3123">is laikomi Registre įregistruoti duomenys ar įrašyta informacija, neatitinkantys Registrui pateiktų dokumentų.</text:span></text:p>
      <text:p text:style-name="P3124"><text:span text:style-name="T3125">106</text:span><text:span text:style-name="T3126">. Dokumentų ir duomenų teikėjai, asmuo, kurio duomenys ar informacija įrašyti Registre, ir institucijos, teikiančios Registro tvarkytojui<text:s/></text:span><text:span text:style-name="T3127">pranešimus, gali pateikti Registro tvarkytojui rašytinį prašymą ištaisyti klaidingus Registro duomenis ir informaciją. Registro tvarkytojas, gavęs šį prašymą ir jame nurodytus faktus patvirtinančius dokumentus, turi per 5 darbo dienas ištaisyti Registro du</text:span><text:span text:style-name="T3128">omenis ar informaciją ir apie tai raštu pranešti juridiniam asmeniui, kurio duomenys ar informacija ištaisyti, ir asmenims, kuriems klaidingi duomenys perduoti.</text:span></text:p>
      <text:p text:style-name="P3129"><text:span text:style-name="T3130">107</text:span><text:span text:style-name="T3131">. Registro tvarkytojas, pastebėjęs Registre klaidą, apie tai nedelsdamas raštu informuoj</text:span><text:span text:style-name="T3132">a juridinį asmenį, kurio duomenys ar informacija turi būti ištaisyti, ir asmenis, kuriems klaidingi duomenys perduoti. Jeigu per Registro tvarkytojo nustatytą terminą asmuo nepareiškia nesutinkąs, kad klaida būtų taisoma, Registro tvarkytojas ištaiso Regis</text:span><text:span text:style-name="T3133">tro duomenis ar informaciją. Apie ištaisytus duomenis ar informaciją Registro tvarkytojas ne vėliau kaip per 3 darbo dienas praneša juridiniam asmeniui, kurio duomenys ar informacija ištaisyti, ir asmenims, kuriems klaidingi duomenys perduoti.</text:span></text:p>
      <text:p text:style-name="P3134"><text:span text:style-name="T3135">108</text:span><text:span text:style-name="T3136">. Išr</text:span><text:span text:style-name="T3137">egistravus juridinį asmenį, filialą, atstovybę, įregistravus Registre naujus duomenis ar įrašius naują informaciją, visi Registre buvę duomenys ir informacija perkeliami į Registro archyvą ir saugomi, kol jų reikia duomenimis tvarkyti.</text:span></text:p>
      <text:p text:style-name="P3138"/>
      <text:p text:style-name="P3139"><text:span text:style-name="T3140">Registravimo pa</text:span><text:span text:style-name="T3141">žymėjimo išdavimas</text:span></text:p>
      <text:p text:style-name="P3142"/>
      <text:p text:style-name="P3143"><text:span text:style-name="T3144">109</text:span><text:span text:style-name="T3145">. Įregistravęs juridinį asmenį, filialą ar atstovybę, Registro tvarkytojas ne vėliau kaip kitą darbo dieną išduoda Teisingumo ministerijos nustatytos formos registravimo pažymėjimą. Registravimo pažymėjimas kartu su įregistruotai</text:span><text:span text:style-name="T3146">s steigimo dokumentais įteikiamas asmeniškai arba prašymą pateikusio asmens pageidavimu išsiunčiamas paštu.</text:span></text:p>
      <text:p text:style-name="P3147"><text:span text:style-name="T3148">110</text:span><text:span text:style-name="T3149">. Pasikeitus duomenims, nurodytiems registravimo pažymėjime, išduodamas naujas registravimo pažymėjimas.</text:span></text:p>
      <text:p text:style-name="P3150"><text:span text:style-name="T3151">111</text:span><text:span text:style-name="T3152">. Praradęs registravimo pažym</text:span><text:span text:style-name="T3153">ėjimą, dokumentų ir duomenų teikėjas Registro tvarkytojui pateikia:</text:span></text:p>
      <text:p text:style-name="P3154"><text:span text:style-name="T3155">111.1</text:span><text:span text:style-name="T3156">. prašymą išduoti registravimo pažymėjimo dublikatą;</text:span></text:p>
      <text:p text:style-name="P3157"><text:span text:style-name="T3158">111.2</text:span><text:span text:style-name="T3159">. dokumentą, patvirtinantį, kad apie registravimo pažymėjimo praradimą paskelbta viešai;</text:span></text:p>
      <text:p text:style-name="P3160"><text:span text:style-name="T3161">111.3</text:span><text:span text:style-name="T3162">. dokumentą, patvirti</text:span><text:span text:style-name="T3163">nantį, kad sumokėtas atlyginimas už registravimo pažymėjimo dublikato išdavimą.</text:span></text:p>
      <text:p text:style-name="P3164"><text:span text:style-name="T3165">112</text:span><text:span text:style-name="T3166">. Registro tvarkytojas, gavęs šių Nuostatų 111 punkte nurodytus dokumentus, ne vėliau kaip per 3 darbo dienas išduoda registravimo pažymėjimo dublikatą.</text:span></text:p>
      <text:p text:style-name="P3167"/>
      <text:p text:style-name="P3168"><text:span text:style-name="T3169">VII</text:span><text:span text:style-name="T3170">.<text:s/></text:span><text:span text:style-name="T3171">DOKUMENTŲ IR DUOMENŲ PAKEITIMŲ PATEIKIMAS</text:span></text:p>
      <text:p text:style-name="P3172"/>
      <text:p text:style-name="P3173"><text:span text:style-name="T3174">Bendrosios nuostatos</text:span></text:p>
      <text:p text:style-name="P3175"/>
      <text:p text:style-name="P3176"><text:span text:style-name="T3177">113</text:span><text:span text:style-name="T3178">. Pasikeitus juridinio asmens, išskyrus tradicinę Lietuvos religinę bendruomenę, bendriją ar centrą, jų tos pačios religijos tikslams įgyvendinti įsteigtus juridinius asmenis, jų fil</text:span><text:span text:style-name="T3179">ialus ar atstovybes, steigimo dokumentams, filialo ar atstovybės nuostatams ir (ar) šiuose Nuostatuose nurodytiems Registro duomenims, dokumentų ir duomenų teikėjas Registro tvarkytojui atitinkamai pateikia šiuos dokumentus:</text:span><text:s/></text:p>
      <text:p text:style-name="P3180">Punkto pakeitimai:</text:p>
      <text:p text:style-name="P3181"><text:span text:style-name="T3182">Nr.<text:s/></text:span><text:a xlink:href="https://www.e-tar.lt/portal/legalAct.html?documentId=TAR.284295061F11" office:target-frame-name="_top" xlink:show="replace"><text:span text:style-name="T3183">185</text:span></text:a><text:span text:style-name="T3184">, 2005-02-17, Žin., 2005, Nr. 25-803 (2005-02-22), i. k. 1051100NUTA00000185</text:span></text:p>
      <text:p text:style-name="P3185"><text:span text:style-name="T3186">113.1</text:span><text:span text:style-name="T3187">. prašymą įregistruoti pakeitimus;</text:span></text:p>
      <text:p text:style-name="P3188"><text:span text:style-name="T3189">113.2</text:span><text:span text:style-name="T3190">. juridinio asmens organo sprendimą pakeisti<text:s/></text:span><text:span text:style-name="T3191">juridinio asmens Registro duomenis, jeigu duomenų tikrumas neturi būti patvirtintas notaro ar Teisingumo ministerijos. Akcinės bendrovės, uždarosios akcinės bendrovės ir Europos bendrovės sprendimą patvirtinantį dokumentą pateikia visais atvejais, kai keič</text:span><text:span text:style-name="T3192">iami Registro duomenys ar Registro tvarkytojui pateikiami įstatymuose numatyti dokumentai;</text:span><text:s/></text:p>
      <text:p text:style-name="P3193">Punkto pakeitimai:</text:p>
      <text:p text:style-name="P3194"><text:span text:style-name="T3195">Nr.<text:s/></text:span><text:a xlink:href="https://www.e-tar.lt/portal/legalAct.html?documentId=TAR.284295061F11" office:target-frame-name="_top" xlink:show="replace"><text:span text:style-name="T3196">185</text:span></text:a><text:span text:style-name="T3197">, 2005-02-17, Žin., 2005, Nr. 25-803 (2005-02-22), i. k.</text:span><text:span text:style-name="T3198"><text:s/>1051100NUTA00000185</text:span></text:p>
      <text:p text:style-name="Normal"/>
      <text:p text:style-name="P3199"><text:span text:style-name="T3200">113.3</text:span><text:span text:style-name="T3201">. steigimo dokumento pakeitimus ir visą pakeistą steigimo dokumento tekstą (2 egzempliorius);</text:span></text:p>
      <text:p text:style-name="P3202">113.3<text:span text:style-name="T3203">1</text:span>. pakeistą Europos teritorinio bendradarbiavimo grupės susitarimą ir (ar) įstatų pakeitimus ir visą pakeistą įstatų tekstą (2 egzempliorius);<text:s/></text:p>
      <text:p text:style-name="P3204">Papildyta punktu:</text:p>
      <text:p text:style-name="P3205"><text:span text:style-name="T3206">Nr.<text:s/></text:span><text:a xlink:href="https://www.e-tar.lt/portal/legalAct.html?documentId=TAR.237D986687CF" office:target-frame-name="_top" xlink:show="replace"><text:span text:style-name="T3207">37</text:span></text:a><text:span text:style-name="T3208">, 2009-01-21, Žin., 2009, Nr. 11-405 (2009-01-29), i. k. 1091100NUTA00000037</text:span></text:p>
      <text:p text:style-name="Normal"/>
      <text:p text:style-name="P3209"><text:span text:style-name="T3210">113.4</text:span><text:span text:style-name="T3211">. sprendimą pakeisti filialo ar<text:s/></text:span><text:span text:style-name="T3212">atstovybės Registro duomenis, jeigu duomenų tikrumas neturi būti patvirtintas notaro ar Teisingumo ministerijos. Akcinės bendrovės, uždarosios akcinės bendrovės ir Europos bendrovės sprendimą patvirtinantį dokumentą pateikia visais atvejais, kai keičiami R</text:span><text:span text:style-name="T3213">egistro duomenys ar Registro tvarkytojui pateikiami įstatymuose numatyti dokumentai;</text:span><text:s/></text:p>
      <text:p text:style-name="P3214">Punkto pakeitimai:</text:p>
      <text:p text:style-name="P3215"><text:span text:style-name="T3216">Nr.<text:s/></text:span><text:a xlink:href="https://www.e-tar.lt/portal/legalAct.html?documentId=TAR.284295061F11" office:target-frame-name="_top" xlink:show="replace"><text:span text:style-name="T3217">185</text:span></text:a><text:span text:style-name="T3218">, 2005-02-17, Žin., 2005, Nr. 25-803 (2005-02-22), i. k. 10511</text:span><text:span text:style-name="T3219">00NUTA00000185</text:span></text:p>
      <text:p text:style-name="Normal"/>
      <text:p text:style-name="P3220"><text:span text:style-name="T3221">113.5</text:span><text:span text:style-name="T3222">. filialo ar atstovybės nuostatų pakeitimus ir visą pakeistą nuostatų tekstą;</text:span></text:p>
      <text:p text:style-name="P3223"><text:span text:style-name="T3224">113.6</text:span><text:span text:style-name="T3225">. valstybinės priežiūros institucijos leidimą, jeigu tokio leidimo išdavimas numatytas įstatymuose;</text:span></text:p>
      <text:p text:style-name="P3226"><text:span text:style-name="T3227">113.6</text:span><text:span text:style-name="T3228">1</text:span><text:span text:style-name="T3229">. Teisingumo ministerijos išvadą,<text:s/></text:span><text:span text:style-name="T3230">kad religinės bendruomenės, bendrijos ar centro, jų tos pačios religijos tikslams įgyvendinti įsteigtų juridinių asmenų, jų filialų ar atstovybių dokumentų ar duomenų pakeitimus registruoti galima, nes išpažįstama ir skleidžiama religija nepažeidžia žmogau</text:span><text:span text:style-name="T3231">s teisių, laisvių ir viešosios tvarkos;</text:span><text:s/></text:p>
      <text:p text:style-name="P3232">Papildyta punktu:</text:p>
      <text:p text:style-name="P3233"><text:span text:style-name="T3234">Nr.<text:s/></text:span><text:a xlink:href="https://www.e-tar.lt/portal/legalAct.html?documentId=TAR.284295061F11" office:target-frame-name="_top" xlink:show="replace"><text:span text:style-name="T3235">185</text:span></text:a><text:span text:style-name="T3236">, 2005-02-17, Žin., 2005, Nr. 25-803 (2005-02-22), i. k. 1051100NUTA00000185</text:span></text:p>
      <text:p text:style-name="Normal"/>
      <text:p text:style-name="P3237"><text:span text:style-name="T3238">113.7</text:span><text:span text:style-name="T3239">. pažymėjimo original</text:span><text:span text:style-name="T3240">ą, jeigu keičiasi jame nurodyti duomenys;</text:span></text:p>
      <text:p text:style-name="P3241"><text:span text:style-name="T3242">113.8</text:span><text:span text:style-name="T3243">. dokumentą, patvirtinantį, kad sumokėtas atlyginimas už registravimą;</text:span></text:p>
      <text:p text:style-name="P3244"><text:span text:style-name="T3245">113.8</text:span><text:span text:style-name="T3246">1</text:span><text:span text:style-name="T3247">. šių Nuostatų 74 punkte nurodytus dokumentus;</text:span><text:s/></text:p>
      <text:p text:style-name="P3248">Papildyta punktu:</text:p>
      <text:p text:style-name="P3249"><text:span text:style-name="T3250">Nr.<text:s/></text:span><text:a xlink:href="https://www.e-tar.lt/portal/legalAct.html?documentId=TAR.284295061F11" office:target-frame-name="_top" xlink:show="replace"><text:span text:style-name="T3251">185</text:span></text:a><text:span text:style-name="T3252">, 2005-02-17, Žin., 2005, Nr. 25-803 (2005-02-22), i. k. 1051100NUTA00000185</text:span></text:p>
      <text:p text:style-name="Normal"/>
      <text:p text:style-name="P3253"><text:span text:style-name="T3254">113.9</text:span><text:span text:style-name="T3255">. kitus įstatymuose nustatytus dokumentus.</text:span></text:p>
      <text:p text:style-name="P3256">114. Jeigu didinamas akcinės bendrovės, uždarosios akcinės bendrovės ar Europos bendrovės įstatinis kapitalas, be dokumentų, nurodytų šių Nuostatų 113 punkte, atitinkamai pateikiami šie dokumentai:<text:s/></text:p>
      <text:p text:style-name="P3257">Punkto pakeitimai:</text:p>
      <text:p text:style-name="P3258"><text:span text:style-name="T3259">Nr.<text:s/></text:span><text:a xlink:href="https://www.e-tar.lt/portal/legalAct.html?documentId=TAR.284295061F11" office:target-frame-name="_top" xlink:show="replace"><text:span text:style-name="T3260">185</text:span></text:a><text:span text:style-name="T3261">, 2005-02-17, Žin., 2005, Nr. 25-803 (2005-02-22), i. k. 1051100NUTA00000185</text:span></text:p>
      <text:p text:style-name="P3262"><text:span text:style-name="T3263">Nr.<text:s/></text:span><text:a xlink:href="https://www.e-tar.lt/portal/legalAct.html?documentId=TAR.56C33B1E1FA2" office:target-frame-name="_top" xlink:show="replace"><text:span text:style-name="T3264">666</text:span></text:a><text:span text:style-name="T3265">, 2008-</text:span><text:span text:style-name="T3266">07-09, Žin., 2008, Nr. 82-3245 (2008-07-19), i. k. 1081100NUTA00000666</text:span></text:p>
      <text:p text:style-name="P3267"><text:span text:style-name="T3268">114.1</text:span><text:span text:style-name="T3269">. visuotinio akcininkų susirinkimo sprendimas padidinti įstatinį kapitalą;</text:span></text:p>
      <text:p text:style-name="P3270">114.2. turto vertinimo ataskaita ir (ar) įstatymų nustatytais atvejais pažyma, jeigu už akcijas sumokama nepiniginiu įnašu;<text:s/></text:p>
      <text:p text:style-name="P3271">Punkto pakeitimai:</text:p>
      <text:p text:style-name="P3272"><text:span text:style-name="T3273">Nr.<text:s/></text:span><text:a xlink:href="https://www.e-tar.lt/portal/legalAct.html?documentId=TAR.56C33B1E1FA2" office:target-frame-name="_top" xlink:show="replace"><text:span text:style-name="T3274">666</text:span></text:a><text:span text:style-name="T3275">, 2008-07-09, Žin., 2008, Nr. 82-3245 (2008-07-19), i. k. 1081100NUTA00000666</text:span></text:p>
      <text:p text:style-name="Normal"/>
      <text:p text:style-name="P3276"><text:span text:style-name="T3277">114.3</text:span><text:span text:style-name="T3278">. tarpinė finansinė atskaitomybė,<text:s/></text:span><text:span text:style-name="T3279">jeigu sprendimas didinti įstatinį kapitalą iš bendrovės lėšų priimtas praėjus 6 mėnesiams nuo finansinių metų pabaigos;</text:span></text:p>
      <text:p text:style-name="P3280"><text:span text:style-name="T3281">114.4</text:span><text:span text:style-name="T3282">. visuotinio akcininkų susirinkimo sprendimas išleisti konvertuojamąsias obligacijas;</text:span></text:p>
      <text:p text:style-name="P3283"><text:span text:style-name="T3284">114.5</text:span><text:span text:style-name="T3285">. dokumentas, patvirtinantis pas</text:span><text:span text:style-name="T3286">iūlymą įsigyti akcijų ar konvertuojamųjų obligacijų pirmumo teise;</text:span></text:p>
      <text:p text:style-name="P3287"><text:span text:style-name="T3288">114.6</text:span><text:span text:style-name="T3289">. dokumentas, patvirtinantis sprendimą atšaukti pirmumo teisę.</text:span></text:p>
      <text:p text:style-name="P3290"><text:span text:style-name="T3291">115</text:span><text:span text:style-name="T3292">. Jeigu mažinamas akcinės bendrovės ar uždarosios akcinės bendrovės įstatinis kapitalas, be dokumentų, nurod</text:span><text:span text:style-name="T3293">ytų šių Nuostatų 113 punkte, atitinkamai pateikiami šie dokumentai:</text:span></text:p>
      <text:p text:style-name="P3294"><text:span text:style-name="T3295">115.1</text:span><text:span text:style-name="T3296">. dokumentas, patvirtinantis akcijų anuliavimą;</text:span></text:p>
      <text:p text:style-name="P3297"><text:span text:style-name="T3298">115.2</text:span><text:span text:style-name="T3299">. dokumentas, patvirtinantis sprendimą sumažinti įstatinį kapitalą.</text:span></text:p>
      <text:p text:style-name="P3300"><text:span text:style-name="T3301">115</text:span><text:span text:style-name="T3302">1</text:span><text:span text:style-name="T3303">. Jeigu registruojamas Europos ekonominės<text:s/></text:span><text:span text:style-name="T3304">interesų grupės nario atleidimo nuo atsakomybės už grupės skolas ir kitus įsipareigojimus, atsiradusius prieš priimant tą narį į grupę, faktas, kai ši aplinkybė yra numatyta naujo nario priėmimo dokumente, be dokumentų, nurodytų šių Nuostatų 113 punkte, pa</text:span><text:span text:style-name="T3305">teikiamas ir naujo nario priėmimo dokumentas;</text:span><text:s/></text:p>
      <text:p text:style-name="P3306">Papildyta punktu:</text:p>
      <text:p text:style-name="P3307"><text:span text:style-name="T3308">Nr.<text:s/></text:span><text:a xlink:href="https://www.e-tar.lt/portal/legalAct.html?documentId=TAR.3E1EB6BE4016" office:target-frame-name="_top" xlink:show="replace"><text:span text:style-name="T3309">824</text:span></text:a><text:span text:style-name="T3310">, 2004-06-29, Žin., 2004, Nr. 104-3841 (2004-07-03), i. k. 1041100NUTA00000824</text:span></text:p>
      <text:p text:style-name="Normal"/>
      <text:p text:style-name="P3311"><text:span text:style-name="T3312">115</text:span><text:span text:style-name="T3313">2</text:span><text:span text:style-name="T3314">. Jeigu Europo</text:span><text:span text:style-name="T3315">s ekonominių interesų grupės nario dalis buvo perduota kitam grupės nariui ar trečiajam asmeniui, pateikiamas pranešimas apie visos ar ne visos nario dalies perdavimą.</text:span><text:s/></text:p>
      <text:p text:style-name="P3316">Papildyta punktu:</text:p>
      <text:p text:style-name="P3317"><text:span text:style-name="T3318">Nr.<text:s/></text:span><text:a xlink:href="https://www.e-tar.lt/portal/legalAct.html?documentId=TAR.3E1EB6BE4016" office:target-frame-name="_top" xlink:show="replace"><text:span text:style-name="T3319">824</text:span></text:a><text:span text:style-name="T3320">, 2004-06-29, Žin., 2004, Nr. 104-3841 (2004-07-03), i. k. 1041100NUTA00000824</text:span></text:p>
      <text:p text:style-name="Normal"/>
      <text:p text:style-name="P3321"><text:span text:style-name="T3322">115</text:span><text:span text:style-name="T3323">3</text:span><text:span text:style-name="T3324">. Pasikeitus tradicinės Lietuvos religinės bendruomenės, bendrijos ar centro, jų tos pačios religijos tikslams įgyvendinti įsteigtų juridinių asmenų</text:span><text:span text:style-name="T3325">, jų filialų ar atstovybių duomenims, dokumentų ir duomenų teikėjas Registro tvarkytojui pateikia:</text:span></text:p>
      <text:p text:style-name="P3326"><text:span text:style-name="T3327">115</text:span><text:span text:style-name="T3328">3</text:span><text:span text:style-name="T3329">.1</text:span><text:span text:style-name="T3330">. prašymą įtraukti pakeitimus į Registrą;</text:span></text:p>
      <text:p text:style-name="P3331"><text:span text:style-name="T3332">115</text:span><text:span text:style-name="T3333">3</text:span><text:span text:style-name="T3334">.2</text:span><text:span text:style-name="T3335">. Teisingumo ministerijos išvadą, kad tradicinės Lietuvos religinės bendruomenės, bendrijos ar ce</text:span><text:span text:style-name="T3336">ntro, jų tos pačios religijos tikslams įgyvendinti įsteigtų juridinių asmenų, jų filialų ar atstovybių duomenų pakeitimus įtraukti į Registrą galima;</text:span></text:p>
      <text:p text:style-name="P3337"><text:span text:style-name="T3338">115</text:span><text:span text:style-name="T3339">3</text:span><text:span text:style-name="T3340">.3</text:span><text:span text:style-name="T3341">. pažymėjimo originalą, jeigu keičiasi jame nurodyti duomenys;</text:span></text:p>
      <text:p text:style-name="P3342"><text:span text:style-name="T3343">115</text:span><text:span text:style-name="T3344">3</text:span><text:span text:style-name="T3345">.4</text:span><text:span text:style-name="T3346">. šių Nuostatų 74<text:s/></text:span><text:span text:style-name="T3347">punkte nurodytus dokumentus.</text:span><text:s/></text:p>
      <text:p text:style-name="P3348">Papildyta punktu:</text:p>
      <text:p text:style-name="P3349"><text:span text:style-name="T3350">Nr.<text:s/></text:span><text:a xlink:href="https://www.e-tar.lt/portal/legalAct.html?documentId=TAR.284295061F11" office:target-frame-name="_top" xlink:show="replace"><text:span text:style-name="T3351">185</text:span></text:a><text:span text:style-name="T3352">, 2005-02-17, Žin., 2005, Nr. 25-803 (2005-02-22), i. k. 1051100NUTA00000185</text:span></text:p>
      <text:p text:style-name="Normal"/>
      <text:p text:style-name="P3353"><text:span text:style-name="T3354">115</text:span><text:span text:style-name="T3355">4</text:span><text:span text:style-name="T3356">. Registro tvarkytojas, gavęs L</text:span><text:span text:style-name="T3357">ietuvos Respublikos adresų registro tvarkymo įstaigos informaciją apie pasikeitusius Lietuvos Respublikos adresų registro duomenis, ne vėliau kaip kitą darbo dieną Registro tvarkytojo nustatyta tvarka pakeičia Registro atitinkamus duomenis ir saugo Lietuvo</text:span><text:span text:style-name="T3358">s Respublikos adresų registro tvarkytojo pateiktą informaciją juridinio asmens, užsienio juridinio asmens ar kitos organizacijos filialo ar atstovybės dokumentų byloje.</text:span></text:p>
      <text:p text:style-name="P3359"><text:span text:style-name="T3360">Jeigu steigimo dokumentuose nurodytas juridinio asmens buveinės adresas nėra suformuota</text:span><text:span text:style-name="T3361">s pagal Adresų formavimo taisykles, patvirtintas Lietuvos Respublikos Vyriausybės 2002 m. gruodžio 23 d. nutarimu Nr. 2092 (Žin., 2002, Nr.<text:s/></text:span><text:a xlink:href="https://www.e-tar.lt/portal/lt/legalAct/TAR.160D325D97BB" office:target-frame-name="_blank" xlink:show="new"><text:span text:style-name="T3362">127-5753</text:span></text:a><text:span text:style-name="T3363">), ir nėra įregistruota</text:span><text:span text:style-name="T3364">s Lietuvos Respublikos adresų registre, Registro tvarkytojas įregistruoja juridinio asmens buveinę, įrašydamas Registre juridinio asmens steigimo dokumentuose nurodytą adresą, jeigu jis atitinka Nekilnojamojo turto registro duomenis.</text:span></text:p>
      <text:p text:style-name="P3365"><text:span text:style-name="T3366">Jeigu fizinio asmens g</text:span><text:span text:style-name="T3367">yvenamosios vietos adresas, nurodytas prašyme Registro tvarkytojui, nėra suformuotas pagal nurodytąsias Adresų formavimo taisykles ir nėra įregistruotas Lietuvos Respublikos adresų registre, Registro tvarkytojas įregistruoja gyvenamosios vietos adresą, nur</text:span><text:span text:style-name="T3368">odytą prašyme, jeigu jis atitinka pažymoje apie asmens deklaruotą gyvenamąją vietą ar asmens tapatybę patvirtinančiame dokumente nurodytą adresą.</text:span><text:s/></text:p>
      <text:p text:style-name="P3369">Papildyta punktu:</text:p>
      <text:p text:style-name="P3370"><text:span text:style-name="T3371">Nr.<text:s/></text:span><text:a xlink:href="https://www.e-tar.lt/portal/legalAct.html?documentId=TAR.68B0F3B2AE92" office:target-frame-name="_top" xlink:show="replace"><text:span text:style-name="T3372">374</text:span></text:a><text:span text:style-name="T3373">,<text:s/></text:span><text:span text:style-name="T3374">2006-04-14, Žin., 2006, Nr. 44-1600 (2006-04-22), i. k. 1061100NUTA00000374</text:span></text:p>
      <text:p text:style-name="Normal"/>
      <text:p text:style-name="P3375"><text:span text:style-name="T3376">Reorganizuojamo, jungiamo, dalyvaujančio reorganizavime ar atskyrime, dalyvaujančio jungimesi, steigiančio Europos bendrovę jungimo ar valdymo (holdingo) būdu, Europos koopera</text:span><text:span text:style-name="T3377">tinę bendrovę jungimo būdu juridinio asmens dokumentų ir duomenų pakeitimų pateikimas<text:s/></text:span></text:p>
      <text:p text:style-name="P3378"/>
      <text:p text:style-name="P3379">Pakeistas skirsnio pavadinimas:</text:p>
      <text:p text:style-name="P3380"><text:span text:style-name="T3381">Nr.<text:s/></text:span><text:a xlink:href="https://www.e-tar.lt/portal/legalAct.html?documentId=TAR.284295061F11" office:target-frame-name="_top" xlink:show="replace"><text:span text:style-name="T3382">185</text:span></text:a><text:span text:style-name="T3383">, 2005-02-17, Žin., 2005, Nr. 25-803 (2005-02</text:span><text:span text:style-name="T3384">-22), i. k. 1051100NUTA00000185</text:span></text:p>
      <text:p text:style-name="P3385"><text:span text:style-name="T3386">Nr.<text:s/></text:span><text:a xlink:href="https://www.e-tar.lt/portal/legalAct.html?documentId=TAR.EC371F243E07" office:target-frame-name="_top" xlink:show="replace"><text:span text:style-name="T3387">93</text:span></text:a><text:span text:style-name="T3388">, 2007-01-29, Žin., 2007, Nr. 15-537 (2007-02-03), i. k. 1071100NUTA00000093</text:span></text:p>
      <text:p text:style-name="P3389"><text:span text:style-name="T3390">Nr.<text:s/></text:span><text:a xlink:href="https://www.e-tar.lt/portal/legalAct.html?documentId=TAR.56C33B1E1FA2" office:target-frame-name="_top" xlink:show="replace"><text:span text:style-name="T3391">666</text:span></text:a><text:span text:style-name="T3392">, 2008-07-09, Žin., 2008, Nr. 82-3245 (2008-07-19), i. k. 1081100NUTA00000666</text:span></text:p>
      <text:p text:style-name="Normal"/>
      <text:p text:style-name="P3393">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text:s/>(jungimosi sąlygų, jungimo sąlygų projekto ar steigimo sąlygų projekto) sudarymą dieną Registro tvarkytojui pateikia šiuos dokumentus: <text:s/></text:p>
      <text:p text:style-name="P3394">Punkto pakeitimai:</text:p>
      <text:p text:style-name="P3395"><text:span text:style-name="T3396">Nr.<text:s/></text:span><text:a xlink:href="https://www.e-tar.lt/portal/legalAct.html?documentId=TAR.EC371F243E07" office:target-frame-name="_top" xlink:show="replace"><text:span text:style-name="T3397">93</text:span></text:a><text:span text:style-name="T3398">, 2007-01-2</text:span><text:span text:style-name="T3399">9, Žin., 2007, Nr. 15-537 (2007-02-03), i. k. 1071100NUTA00000093</text:span></text:p>
      <text:p text:style-name="P3400"><text:span text:style-name="T3401">Nr.<text:s/></text:span><text:a xlink:href="https://www.e-tar.lt/portal/legalAct.html?documentId=TAR.56C33B1E1FA2" office:target-frame-name="_top" xlink:show="replace"><text:span text:style-name="T3402">666</text:span></text:a><text:span text:style-name="T3403">, 2008-07-09, Žin., 2008, Nr. 82-3245 (2008-07-19), i. k. 1081100NUTA00000666</text:span></text:p>
      <text:p text:style-name="P3404">116.1. prašymą įregistruoti ar įrašyti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inicijuojantis Europos bendrovės steigimą valdymo (holdingo) būdu, inicijuojantis Europos kooperatinės bendrovės steigimą jungimo būdu). Kartu su prašymu pateikiama šių Nuostatų 18.31 punkte nurodyta informacija;<text:s/></text:p>
      <text:p text:style-name="P3405">Punkto pakeitimai:</text:p>
      <text:p text:style-name="P3406"><text:span text:style-name="T3407">Nr.<text:s/></text:span><text:a xlink:href="https://www.e-tar.lt/portal/legalAct.html?documentId=TAR.EC371F243E07" office:target-frame-name="_top" xlink:show="replace"><text:span text:style-name="T3408">93</text:span></text:a><text:span text:style-name="T3409">, 2007-01-29, Žin., 2007, Nr. 15-537 (2007-02-03), i. k. 1071100NUTA00000093</text:span></text:p>
      <text:p text:style-name="P3410"><text:span text:style-name="T3411">Nr.<text:s/></text:span><text:a xlink:href="https://www.e-tar.lt/portal/legalAct.html?documentId=TAR.56C33B1E1FA2" office:target-frame-name="_top" xlink:show="replace"><text:span text:style-name="T3412">666</text:span></text:a><text:span text:style-name="T3413">, 2008-07-09, Žin.,<text:s/></text:span><text:span text:style-name="T3414">2008, Nr. 82-3245 (2008-07-19), i. k. 1081100NUTA00000666</text:span></text:p>
      <text:p text:style-name="Normal"/>
      <text:p text:style-name="P3415">116.2. reorganizavimo sąlygas, jungimosi sąlygas, jungimo sąlygų projektą ar steigimo sąlygų projektą;<text:s/></text:p>
      <text:p text:style-name="P3416">Punkto pakeitimai:</text:p>
      <text:p text:style-name="P3417"><text:span text:style-name="T3418">Nr.<text:s/></text:span><text:a xlink:href="https://www.e-tar.lt/portal/legalAct.html?documentId=TAR.56C33B1E1FA2" office:target-frame-name="_top" xlink:show="replace"><text:span text:style-name="T3419">666</text:span></text:a><text:span text:style-name="T3420">, 2008-07-09, Žin., 2008, Nr. 82-3245 (2008-07-19), i. k. 1081100NUTA00000666</text:span></text:p>
      <text:p text:style-name="Normal"/>
      <text:p text:style-name="P3421">116.2<text:span text:style-name="T3422">1</text:span>. po jungimosi veiksiančio juridinio asmens steigimo dokumentus;<text:s/></text:p>
      <text:p text:style-name="P3423">Papildyta punktu:</text:p>
      <text:p text:style-name="P3424"><text:span text:style-name="T3425">Nr.<text:s/></text:span><text:a xlink:href="https://www.e-tar.lt/portal/legalAct.html?documentId=TAR.56C33B1E1FA2" office:target-frame-name="_top" xlink:show="replace"><text:span text:style-name="T3426">666</text:span></text:a><text:span text:style-name="T3427">, 2008-07-09, Žin., 2008, Nr. 82-3245 (2008-07-19), i. k. 1081100NUTA00000666</text:span></text:p>
      <text:p text:style-name="Normal"/>
      <text:p text:style-name="P3428"><text:span text:style-name="T3429">116.3</text:span><text:span text:style-name="T3430">. sąlygų (projekto) vertinimo ataskaitą ir valdymo organų parengtą ataskaitą, jeigu t</text:span><text:span text:style-name="T3431">okių ataskaitų pateikimą nustato įstatymai;</text:span></text:p>
      <text:p text:style-name="P3432"><text:span text:style-name="T3433">116.4</text:span><text:span text:style-name="T3434">. valstybinės priežiūros institucijos leidimą, jeigu tokio leidimo išdavimas numatytas įstatymuose;</text:span></text:p>
      <text:p text:style-name="P3435"><text:span text:style-name="T3436">116.5</text:span><text:span text:style-name="T3437">. dokumentą, patvirtinantį, kad sumokėtas atlyginimas už registravimą.</text:span><text:s/></text:p>
      <text:p text:style-name="P3438">116.6. dokumentą,<text:s/>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su minėtomis priemonėmis susijusią informaciją.<text:s/></text:p>
      <text:p text:style-name="P3439">Papildyta punktu:</text:p>
      <text:p text:style-name="P3440"><text:span text:style-name="T3441">Nr.<text:s/></text:span><text:a xlink:href="https://www.e-tar.lt/portal/legalAct.html?documentId=TAR.56C33B1E1FA2" office:target-frame-name="_top" xlink:show="replace"><text:span text:style-name="T3442">666</text:span></text:a><text:span text:style-name="T3443">, 2008-07-09, Žin., 2008, Nr. 82-3245 (2008-07-19), i. k. 1081100NUTA00</text:span><text:span text:style-name="T3444">000666</text:span></text:p>
      <text:p text:style-name="Normal"/>
      <text:p text:style-name="P3445">Punkto pakeitimai:</text:p>
      <text:p text:style-name="P3446"><text:span text:style-name="T3447">Nr.<text:s/></text:span><text:a xlink:href="https://www.e-tar.lt/portal/legalAct.html?documentId=TAR.284295061F11" office:target-frame-name="_top" xlink:show="replace"><text:span text:style-name="T3448">185</text:span></text:a><text:span text:style-name="T3449">, 2005-02-17, Žin., 2005, Nr. 25-803 (2005-02-22), i. k. 1051100NUTA00000185</text:span></text:p>
      <text:p text:style-name="Normal"/>
      <text:p text:style-name="P3450">117. Registro tvarkytojas, gavęs šių Nuostatų 116 punkte<text:s/>nurodytus dokumentus, ne vėliau kaip per 3 darbo dienas įregistruoja ar įrašo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ar „inicijuojantis Europos bendrovės steigimą valdymo (holdingo) būdu“, „inicijuojantis Europos kooperatinės bendrovės steigimą jungimo būdu.“</text:p>
      <text:p text:style-name="P3451">Jeigu jungimesi dalyvauja pagal kitų Europos Sąjungos valstybių narių ar Europos ekonominės erdvės valstybių teisę įsteigti juridiniai asmenys, Registro tvarkytojas taip pat įregistruoja ar įrašo į Registrą šių Nuostatų 17.19<text:span text:style-name="T3452">1</text:span><text:s/>ir 18.31 punktuose nurodytus duomenis ar informaciją.<text:s/></text:p>
      <text:p text:style-name="P3453">Punkto pakeitimai:</text:p>
      <text:p text:style-name="P3454"><text:span text:style-name="T3455">Nr.<text:s/></text:span><text:a xlink:href="https://www.e-tar.lt/portal/legalAct.html?documentId=TAR.284295061F11" office:target-frame-name="_top" xlink:show="replace"><text:span text:style-name="T3456">185</text:span></text:a><text:span text:style-name="T3457">, 2005-02-17, Žin., 2005, Nr. 25-803 (2005-02-22), i. k. 1051100NUTA00000185</text:span></text:p>
      <text:p text:style-name="P3458"><text:span text:style-name="T3459">Nr.<text:s/></text:span><text:a xlink:href="https://www.e-tar.lt/portal/legalAct.html?documentId=TAR.EC371F243E07" office:target-frame-name="_top" xlink:show="replace"><text:span text:style-name="T3460">93</text:span></text:a><text:span text:style-name="T3461">, 2007-01-29, Žin., 2007, Nr. 15-537 (2007-02-03), i. k. 1071100NUTA00000093</text:span></text:p>
      <text:p text:style-name="P3462"><text:span text:style-name="T3463">Nr.<text:s/></text:span><text:a xlink:href="https://www.e-tar.lt/portal/legalAct.html?documentId=TAR.56C33B1E1FA2" office:target-frame-name="_top" xlink:show="replace"><text:span text:style-name="T3464">666</text:span></text:a><text:span text:style-name="T3465">, 2008-0</text:span><text:span text:style-name="T3466">7-09, Žin., 2008, Nr. 82-3245 (2008-07-19), i. k. 1081100NUTA00000666</text:span></text:p>
      <text:p text:style-name="Normal"/>
      <text:p text:style-name="P3467">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3468">Punkto pakeitimai:</text:p>
      <text:p text:style-name="P3469"><text:span text:style-name="T3470">Nr.<text:s/></text:span><text:a xlink:href="https://www.e-tar.lt/portal/legalAct.html?documentId=TAR.284295061F11" office:target-frame-name="_top" xlink:show="replace"><text:span text:style-name="T3471">185</text:span></text:a><text:span text:style-name="T3472">, 2005-02-17, Žin., 2005, Nr. 25-803 (2005-02-22), i. k. 1051100NUTA00000185</text:span></text:p>
      <text:p text:style-name="P3473"><text:span text:style-name="T3474">Nr.<text:s/></text:span><text:a xlink:href="https://www.e-tar.lt/portal/legalAct.html?documentId=TAR.EC371F243E07" office:target-frame-name="_top" xlink:show="replace"><text:span text:style-name="T3475">93</text:span></text:a><text:span text:style-name="T3476">, 2007-01-29, Žin., 2007, Nr. 15-537 (2007-02-03), i. k. 1</text:span><text:span text:style-name="T3477">071100NUTA00000093</text:span></text:p>
      <text:p text:style-name="P3478"><text:span text:style-name="T3479">Nr.<text:s/></text:span><text:a xlink:href="https://www.e-tar.lt/portal/legalAct.html?documentId=TAR.56C33B1E1FA2" office:target-frame-name="_top" xlink:show="replace"><text:span text:style-name="T3480">666</text:span></text:a><text:span text:style-name="T3481">, 2008-07-09, Žin., 2008, Nr. 82-3245 (2008-07-19), i. k. 1081100NUTA00000666</text:span></text:p>
      <text:p text:style-name="Normal"/>
      <text:p text:style-name="P3482">119. Jeigu nuo 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3483">Punkto pakeitimai:</text:p>
      <text:p text:style-name="P3484"><text:span text:style-name="T3485">Nr.<text:s/></text:span><text:a xlink:href="https://www.e-tar.lt/portal/legalAct.html?documentId=TAR.284295061F11" office:target-frame-name="_top" xlink:show="replace"><text:span text:style-name="T3486">185</text:span></text:a><text:span text:style-name="T3487">, 2005-02-17, Žin., 2005, Nr. 25-803 (2005-02-22), i. k. 1051100NUTA00000185</text:span></text:p>
      <text:p text:style-name="P3488"><text:span text:style-name="T3489">Nr.<text:s/></text:span><text:a xlink:href="https://www.e-tar.lt/portal/legalAct.html?documentId=TAR.56C33B1E1FA2" office:target-frame-name="_top" xlink:show="replace"><text:span text:style-name="T3490">666</text:span></text:a><text:span text:style-name="T3491">, 2008-07-09, Žin., 2008, Nr. 82-3245 (2008-07-19), i. k. 1081100NUTA00000666</text:span></text:p>
      <text:p text:style-name="Normal"/>
      <text:p text:style-name="P3492">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3493">Punkto pakeitimai:</text:p>
      <text:p text:style-name="P3494"><text:span text:style-name="T3495">Nr.<text:s/></text:span><text:a xlink:href="https://www.e-tar.lt/portal/legalAct.html?documentId=TAR.284295061F11" office:target-frame-name="_top" xlink:show="replace"><text:span text:style-name="T3496">185</text:span></text:a><text:span text:style-name="T3497">, 2005-02-17, Žin., 2005, Nr. 25-803 (2005-02-22), i. k. 1051100NUTA00000185</text:span></text:p>
      <text:p text:style-name="P3498"><text:span text:style-name="T3499">Nr.<text:s/></text:span><text:a xlink:href="https://www.e-tar.lt/portal/legalAct.html?documentId=TAR.56C33B1E1FA2" office:target-frame-name="_top" xlink:show="replace"><text:span text:style-name="T3500">666</text:span></text:a><text:span text:style-name="T3501">, 2008-</text:span><text:span text:style-name="T3502">07-09, Žin., 2008, Nr. 82-3245 (2008-07-19), i. k. 1081100NUTA00000666</text:span></text:p>
      <text:p text:style-name="Normal"/>
      <text:p text:style-name="P3503"><text:span text:style-name="T3504">120</text:span><text:span text:style-name="T3505">1</text:span><text:span text:style-name="T3506">. Jungimo ar valdymo (holdingo) būdu steigiant Europos bendrovę, kurios buveinė bus kitoje valstybėje, dokumentų ir duomenų teikėjas pateikia prašymą įregistruoti pakeitimus Re</text:span><text:span text:style-name="T3507">gistro tvarkytojui, kuris įregistruoja šių Nuostatų 23.1</text:span><text:span text:style-name="T3508">1</text:span><text:span text:style-name="T3509">.5 punkte nurodytus duomenis ir išduoda pažymėjimą. Pažymėjimas yra Registro išrašas, kuriame, be kitų duomenų, turi būti nurodyta, kad prieš Europos bendrovės įsteigimą jungimo ar valdymo (holdingo)</text:span><text:span text:style-name="T3510"><text:s/>būdu visi veiksmai ir formalumai atlikti. Registro tvarkytojas turi teisę išduoti šį pažymėjimą, jeigu kompetentingos institucijos neprieštarauja akcinės bendrovės dalyvavimui Europos bendrovės steigime jungimo būdu.</text:span></text:p>
      <text:p text:style-name="P3511"><text:span text:style-name="T3512">Steigiant Europos bendrovę, kurios buv</text:span><text:span text:style-name="T3513">einė bus Lietuvoje, dokumentų ir duomenų teikėjas Registro tvarkytojui pateikia prašymą įregistruoti juridinį asmenį ir kitus šių Nuostatų 53</text:span><text:span text:style-name="T3514">1</text:span><text:span text:style-name="T3515"><text:s/>punkte nurodytus dokumentus.</text:span><text:s/></text:p>
      <text:p text:style-name="P3516">Papildyta punktu:</text:p>
      <text:p text:style-name="P3517"><text:span text:style-name="T3518">Nr.<text:s/></text:span><text:a xlink:href="https://www.e-tar.lt/portal/legalAct.html?documentId=TAR.284295061F11" office:target-frame-name="_top" xlink:show="replace"><text:span text:style-name="T3519">185</text:span></text:a><text:span text:style-name="T3520">, 2005-02-17, Žin., 2005, Nr. 25-803 (2005-02-22), i. k. 1051100NUTA00000185</text:span></text:p>
      <text:p text:style-name="Normal"/>
      <text:p text:style-name="P3521"><text:span text:style-name="T3522">120</text:span><text:span text:style-name="T3523">2</text:span><text:span text:style-name="T3524">.</text:span><text:span text:style-name="T3525"><text:s/></text:span><text:span text:style-name="T3526">Jungimo būdu steigiant Europos kooperatinę bendrovę, kurios buveinė bus kitoje valstybėje, dokumentų ir duomenų teikėjas pateikia prašymą įregis</text:span><text:span text:style-name="T3527">truoti pakeitimus Registro tvarkytojui, kuris įregistruoja šių Nuostatų 23.1</text:span><text:span text:style-name="T3528">2</text:span><text:span text:style-name="T3529">.3 punkte nurodytus duomenis ir išduoda pažymėjimą. Pažymėjimas yra Registro išrašas, kuriame, be kitų duomenų, turi būti nurodyta, kad prieš Europos kooperatinės bendrovės įsteig</text:span><text:span text:style-name="T3530">imą jungimo būdu visi veiksmai ir formalumai atlikti. Registro tvarkytojas turi teisę išduoti šį pažymėjimą, jeigu kompetentingos institucijos neprieštarauja kooperatinės bendrovės (kooperatyvo) dalyvavimui Europos kooperatinės bendrovės steigime jungimo b</text:span><text:span text:style-name="T3531">ūdu.</text:span></text:p>
      <text:p text:style-name="P3532"><text:span text:style-name="T3533">Steigiant Europos kooperatinę bendrovę, kurios buveinė bus Lietuvoje, dokumentų ir duomenų teikėjas Registro tvarkytojui pateikia prašymą įregistruoti juridinį asmenį ir kitus šių Nuostatų 53</text:span><text:span text:style-name="T3534">2</text:span><text:span text:style-name="T3535"><text:s/>punkte nurodytus dokumentus.</text:span><text:s/></text:p>
      <text:p text:style-name="P3536">Papildyta punktu:</text:p>
      <text:p text:style-name="P3537"><text:span text:style-name="T3538">Nr.<text:s/></text:span><text:a xlink:href="https://www.e-tar.lt/portal/legalAct.html?documentId=TAR.EC371F243E07" office:target-frame-name="_top" xlink:show="replace"><text:span text:style-name="T3539">93</text:span></text:a><text:span text:style-name="T3540">, 2007-01-29, Žin., 2007, Nr. 15-537 (2007-02-03), i. k. 1071100NUTA00000093</text:span></text:p>
      <text:p text:style-name="Normal"/>
      <text:p text:style-name="P3541">120<text:span text:style-name="T3542">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3543">Besijungiančioms akcinėms bendrovėms ar uždarosioms akcinėms bendrovėms pažymėjimas išduodamas per tris dienas, bet ne anksčiau kaip praėjus 10 dienų nuo jungimosi teisėtumo patikrinimo pabaigos.<text:s/></text:p>
      <text:p text:style-name="P3544">Papildyta punktu:</text:p>
      <text:p text:style-name="P3545"><text:span text:style-name="T3546">Nr.<text:s/></text:span><text:a xlink:href="https://www.e-tar.lt/portal/legalAct.html?documentId=TAR.EC371F243E07" office:target-frame-name="_top" xlink:show="replace"><text:span text:style-name="T3547">93</text:span></text:a><text:span text:style-name="T3548">, 2007-01-29, Žin., 2007, Nr. 15-537 (2007-02-03), i. k. 1071100NUTA00000093</text:span></text:p>
      <text:p text:style-name="P3549">Punkto pakeitimai:</text:p>
      <text:p text:style-name="P3550"><text:span text:style-name="T3551">Nr.<text:s/></text:span><text:a xlink:href="https://www.e-tar.lt/portal/legalAct.html?documentId=TAR.56C33B1E1FA2" office:target-frame-name="_top" xlink:show="replace"><text:span text:style-name="T3552">666</text:span></text:a><text:span text:style-name="T3553">, 2008-07-09, Žin., 2008</text:span><text:span text:style-name="T3554">, Nr. 82-3245 (2008-07-19), i. k. 1081100NUTA00000666</text:span></text:p>
      <text:p text:style-name="Normal"/>
      <text:p text:style-name="P3555"><text:span text:style-name="T3556">121</text:span><text:span text:style-name="T3557">. Jeigu reorganizuojamas užsienio juridinis asmuo ar kita organizacija, įsteigusi filialą ar atstovybę Lietuvoje, dokumentų ir duomenų teikėjas ne vėliau kaip per 30 dienų nuo sprendimo dėl užsi</text:span><text:span text:style-name="T3558">enio juridinio asmens ar kitos organizacijos reorganizavimo priėmimo Registro tvarkytojui pateikia dokumentą, patvirtinantį sprendimo dėl reorganizavimo priėmimą. Registro tvarkytojas, gavęs dokumentus, ne vėliau kaip per 3 darbo dienas įregistruoja steigė</text:span><text:span text:style-name="T3559">jo teisinį statusą.</text:span></text:p>
      <text:p text:style-name="P3560"><text:span text:style-name="T3561">122</text:span><text:span text:style-name="T3562">. Reorganizuojant juridinį asmenį prijungimo ar išdalijimo būdu, po reorganizavimo tęsiančių veiklą juridinių asmenų dokumentų ir duomenų teikėjai, kai įvykdytos reorganizavimo sąlygos, per įstatymuose ir reorganizavimo sąlygose<text:s/></text:span><text:span text:style-name="T3563">nustatytą terminą Registro tvarkytojui pateikia šiuos dokumentus:</text:span></text:p>
      <text:p text:style-name="P3564"><text:span text:style-name="T3565">122.1</text:span><text:span text:style-name="T3566">. prašymą įregistruoti pakeistus Registro duomenis;</text:span></text:p>
      <text:p text:style-name="P3567"><text:span text:style-name="T3568">122.2</text:span><text:span text:style-name="T3569">. steigimo dokumento pakeitimus ir visą pakeistą steigimo dokumento tekstą (2 egzempliorius);</text:span></text:p>
      <text:p text:style-name="P3570"><text:span text:style-name="T3571">122.3</text:span><text:span text:style-name="T3572">. turto vertinimo a</text:span><text:span text:style-name="T3573">taskaitą, jeigu turtą įvertinti būtina pagal įstatymus;</text:span></text:p>
      <text:p text:style-name="P3574"><text:span text:style-name="T3575">122.4</text:span><text:span text:style-name="T3576">. dokumentą, patvirtinantį, kad sumokėtas atlyginimas už registravimą.</text:span></text:p>
      <text:p text:style-name="P3577"><text:span text:style-name="T3578">122.5.</text:span><text:span text:style-name="T3579"><text:s/>Neteko galios nuo 2008-07-20</text:span></text:p>
      <text:p text:style-name="P3580">Punkto naikinimas:</text:p>
      <text:p text:style-name="P3581"><text:span text:style-name="T3582">Nr.<text:s/></text:span><text:a xlink:href="https://www.e-tar.lt/portal/legalAct.html?documentId=TAR.56C33B1E1FA2" office:target-frame-name="_top" xlink:show="replace"><text:span text:style-name="T3583">666</text:span></text:a><text:span text:style-name="T3584">, 2008-07-09, Žin. 2008, Nr. 82-3245 (2008-07-19), i. k. 1081100NUTA00000666</text:span></text:p>
      <text:p text:style-name="P3585">Papildyta punktu:</text:p>
      <text:p text:style-name="P3586"><text:span text:style-name="T3587">Nr.<text:s/></text:span><text:a xlink:href="https://www.e-tar.lt/portal/legalAct.html?documentId=TAR.EC371F243E07" office:target-frame-name="_top" xlink:show="replace"><text:span text:style-name="T3588">93</text:span></text:a><text:span text:style-name="T3589">, 2007-01-29, Žin., 2007, Nr. 15-537<text:s/></text:span><text:span text:style-name="T3590">(2007-02-03), i. k. 1071100NUTA00000093</text:span></text:p>
      <text:p text:style-name="Normal"/>
      <text:p text:style-name="P3591">122<text:span text:style-name="T3592">1</text:span>. 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3593">122<text:span text:style-name="T3594">1</text:span>.1. prašymą įregistruoti naują juridinį asmenį, pasirašytą visų besijungiančių juridinių asmenų dokumentų ir duomenų teikėjų, ar prašymą įregistruoti pakeistus Registro duomenis;</text:p>
      <text:p text:style-name="P3595">122<text:span text:style-name="T3596">1</text:span>.2. naujo juridinio asmens steigimo dokumentus ar steigimo dokumento pakeitimus ir visą pakeistą steigimo dokumento tekstą (2 egzempliorius);</text:p>
      <text:p text:style-name="P3597">122<text:span text:style-name="T3598">1</text:span>.3. patvirtintas jungimosi sąlygas;</text:p>
      <text:p text:style-name="P3599">122<text:span text:style-name="T3600">1</text:span>.4. turto vertinimo ataskaitą, jeigu<text:s/>turtą įvertinti būtina pagal įstatymus;</text:p>
      <text:p text:style-name="P3601">122<text:span text:style-name="T3602">1</text:span>.5. šių Nuostatų 74 punkte nurodytus dokumentus;</text:p>
      <text:p text:style-name="P3603">122<text:span text:style-name="T3604">1</text:span>.6. licenciją, jeigu pagal įstatymus licencija turi būti išduota;</text:p>
      <text:p text:style-name="P3605">122<text:span text:style-name="T3606">1</text:span>.7. pažymėjimus, išduotus ne anksčiau kaip prieš 6 mėnesius Europos Sąjungos<text:s/>valstybių narių ar kitų Europos ekonominės erdvės valstybių kompetentingų institucijų, kad visi prieš jungimąsi būtini veiksmai ir formalumai atlikti;</text:p>
      <text:p text:style-name="P3607">122<text:span text:style-name="T3608">1</text:span>.8. dokumentą, patvirtinantį, kad sumokėtas atlyginimas už registravimą.<text:s/></text:p>
      <text:p text:style-name="P3609">Papildyta punktu:</text:p>
      <text:p text:style-name="P3610"><text:span text:style-name="T3611">Nr.<text:s/></text:span><text:a xlink:href="https://www.e-tar.lt/portal/legalAct.html?documentId=TAR.56C33B1E1FA2" office:target-frame-name="_top" xlink:show="replace"><text:span text:style-name="T3612">666</text:span></text:a><text:span text:style-name="T3613">, 2008-07-09, Žin., 2008, Nr. 82-3245 (2008-07-19), i. k. 1081100NUTA00000666</text:span></text:p>
      <text:p text:style-name="Normal"/>
      <text:p text:style-name="P3614">122<text:span text:style-name="T3615">2</text:span>.<text:span text:style-name="T3616"><text:s/></text:span>Po jungimosi sukurtas naujas juridinis asmuo arba po jungimosi tęsiančio veiklą juridinio asmens pakeisti steigimo dokumentai Registre registruojami ne anksčiau kaip praėjus 10 dienų nuo jungimosi teisėtumo patikrinimo pabaigos.<text:s/></text:p>
      <text:p text:style-name="P3617">Papildyta punktu:</text:p>
      <text:p text:style-name="P3618"><text:span text:style-name="T3619">Nr.<text:s/></text:span><text:a xlink:href="https://www.e-tar.lt/portal/legalAct.html?documentId=TAR.56C33B1E1FA2" office:target-frame-name="_top" xlink:show="replace"><text:span text:style-name="T3620">666</text:span></text:a><text:span text:style-name="T3621">, 2008-07-09, Žin., 2008, Nr. 82-3245 (2008-07-19), i. k. 1081100NUTA00000666</text:span></text:p>
      <text:p text:style-name="Normal"/>
      <text:p text:style-name="P3622">122<text:span text:style-name="T3623">3</text:span>. Jeigu po jungimosi veiksiančiam juridiniam asmeniui bus taikoma Lietuvos Respublikos teisė, Registro tvarkytojas užtikrina informacijos apie jungimosi užbaigimą pateikimą atitinkamiems valstybių narių registrams, kuriems buvo teikiami besijungiančių juridinių asmenų dokumentai.<text:span text:style-name="T3624"><text:s/></text:span></text:p>
      <text:p text:style-name="P3625">Papildyta punktu:</text:p>
      <text:p text:style-name="P3626"><text:span text:style-name="T3627">Nr.<text:s/></text:span><text:a xlink:href="https://www.e-tar.lt/portal/legalAct.html?documentId=TAR.56C33B1E1FA2" office:target-frame-name="_top" xlink:show="replace"><text:span text:style-name="T3628">666</text:span></text:a><text:span text:style-name="T3629">, 2008-07-09, Žin., 2008, Nr. 82-3245 (2008-07-19), i. k. 1081100NUTA00000666</text:span></text:p>
      <text:p text:style-name="Normal"/>
      <text:p text:style-name="P3630"><text:span text:style-name="T3631">123</text:span><text:span text:style-name="T3632">. Reorganizuotas juridinis asmuo iš Registro išregistruojamas šių Nuostatų 148 ir 149 punktuose nustatyta tvarka.</text:span></text:p>
      <text:p text:style-name="P3633"><text:span text:style-name="T3634">124</text:span><text:span text:style-name="T3635">. Re</text:span><text:span text:style-name="T3636">organizuojant juridinį asmenį sujungimo ar padalijimo būdu, atskiriant juridinį asmenį, reorganizuojamų ar dalyvaujančių atskyrime juridinių asmenų dokumentų ir duomenų teikėjai Registro tvarkytojui pateikia šiuos dokumentus:</text:span><text:s/></text:p>
      <text:p text:style-name="P3637">Punkto pakeitimai:</text:p>
      <text:p text:style-name="P3638"><text:span text:style-name="T3639">Nr.<text:s/></text:span><text:a xlink:href="https://www.e-tar.lt/portal/legalAct.html?documentId=TAR.284295061F11" office:target-frame-name="_top" xlink:show="replace"><text:span text:style-name="T3640">185</text:span></text:a><text:span text:style-name="T3641">, 2005-02-17, Žin., 2005, Nr. 25-803 (2005-02-22), i. k. 1051100NUTA00000185</text:span></text:p>
      <text:p text:style-name="P3642"><text:span text:style-name="T3643">124.1</text:span><text:span text:style-name="T3644">. prašymą įregistruoti naują juridinį asmenį, pasirašytą visų reorganizuojamų juridinių asmen</text:span><text:span text:style-name="T3645">ų dokumentų ir duomenų teikėjų;</text:span></text:p>
      <text:p text:style-name="P3646"><text:span text:style-name="T3647">124.2</text:span><text:span text:style-name="T3648">. naujo juridinio asmens steigimo dokumentus (2 egzempliorius);</text:span></text:p>
      <text:p text:style-name="P3649"><text:span text:style-name="T3650">124.3</text:span><text:span text:style-name="T3651">. dokumentą, patvirtinantį, kad sumokėtas atlyginimas už registravimą.</text:span></text:p>
      <text:p text:style-name="P3652"><text:span text:style-name="T3653">124.4.</text:span><text:span text:style-name="T3654"><text:s/>Neteko galios nuo 2008-07-20</text:span></text:p>
      <text:p text:style-name="P3655">Punkto naikinimas:</text:p>
      <text:p text:style-name="P3656"><text:span text:style-name="T3657">Nr.<text:s/></text:span><text:a xlink:href="https://www.e-tar.lt/portal/legalAct.html?documentId=TAR.56C33B1E1FA2" office:target-frame-name="_top" xlink:show="replace"><text:span text:style-name="T3658">666</text:span></text:a><text:span text:style-name="T3659">, 2008-07-09, Žin. 2008, Nr. 82-3245 (2008-07-19), i. k. 1081100NUTA00000666</text:span></text:p>
      <text:p text:style-name="P3660">Papildyta punktu:</text:p>
      <text:p text:style-name="P3661"><text:span text:style-name="T3662">Nr.<text:s/></text:span><text:a xlink:href="https://www.e-tar.lt/portal/legalAct.html?documentId=TAR.EC371F243E07" office:target-frame-name="_top" xlink:show="replace"><text:span text:style-name="T3663">93</text:span></text:a><text:span text:style-name="T3664">, 2007-01-29, Žin., 2007, Nr. 15-537 (2007-02-03), i. k. 1071100NUTA00000093</text:span></text:p>
      <text:p text:style-name="Normal"/>
      <text:p text:style-name="P3665"><text:span text:style-name="T3666">Pertvarkomo juridinio asmens dokumentų ir duomenų pakeitimų pateikimas</text:span></text:p>
      <text:p text:style-name="P3667"/>
      <text:p text:style-name="P3668"><text:span text:style-name="T3669">125</text:span><text:span text:style-name="T3670">. Akcinės bendrovės, Europos bendrovės ar uždarosios akcinės bendrovės dokumentų ir</text:span><text:span text:style-name="T3671"><text:s/>duomenų teikėjas per įstatymų nustatytus terminus Registro tvarkytojui pateikia turto, kuris perduodamas už bendrovės akcijas, vertinimo ataskaitą.</text:span></text:p>
      <text:p text:style-name="P3672">Punkto pakeitimai:</text:p>
      <text:p text:style-name="P3673"><text:span text:style-name="T3674">Nr.<text:s/></text:span><text:a xlink:href="https://www.e-tar.lt/portal/legalAct.html?documentId=TAR.284295061F11" office:target-frame-name="_top" xlink:show="replace"><text:span text:style-name="T3675">18</text:span><text:span text:style-name="T3676">5</text:span></text:a><text:span text:style-name="T3677">, 2005-02-17, Žin., 2005, Nr. 25-803 (2005-02-22), i. k. 1051100NUTA00000185</text:span></text:p>
      <text:p text:style-name="Normal"/>
      <text:p text:style-name="P3678"><text:span text:style-name="T3679">126</text:span><text:span text:style-name="T3680">. Dokumentų ir duomenų teikėjas ne vėliau kaip pirmąją sprendimo dėl juridinio asmens pertvarkymo viešo paskelbimo dieną Registro tvarkytojui pateikia:</text:span></text:p>
      <text:p text:style-name="P3681"><text:span text:style-name="T3682">126.1</text:span><text:span text:style-name="T3683">. prašymą į</text:span><text:span text:style-name="T3684">registruoti teisinį statusą;</text:span></text:p>
      <text:p text:style-name="P3685"><text:span text:style-name="T3686">126.2</text:span><text:span text:style-name="T3687">. sprendimą dėl juridinio asmens pertvarkymo arba pertvarkymo sąlygų projektą kartu su valdymo arba administravimo organo parengta ataskaita ir audito įmonės ataskaita, jeigu akcinė bendrovė pertvarkoma į Europos bendr</text:span><text:span text:style-name="T3688">ovę ar Europos bendrovė pertvarkoma į akcinę bendrovę arba kooperatinė bendrovė (kooperatyvas) pertvarkoma į Europos kooperatinę bendrovę, arba Europos kooperatinė bendrovė pertvarkoma į kooperatinę bendrovę (kooperatyvą);<text:s/></text:span></text:p>
      <text:p text:style-name="P3689">Punkto pakeitimai:</text:p>
      <text:p text:style-name="P3690"><text:span text:style-name="T3691">Nr.<text:s/></text:span><text:a xlink:href="https://www.e-tar.lt/portal/legalAct.html?documentId=TAR.284295061F11" office:target-frame-name="_top" xlink:show="replace"><text:span text:style-name="T3692">185</text:span></text:a><text:span text:style-name="T3693">, 2005-02-17, Žin., 2005, Nr. 25-803 (2005-02-22), i. k. 1051100NUTA00000185</text:span></text:p>
      <text:p text:style-name="P3694"><text:span text:style-name="T3695">Nr.<text:s/></text:span><text:a xlink:href="https://www.e-tar.lt/portal/legalAct.html?documentId=TAR.EC371F243E07" office:target-frame-name="_top" xlink:show="replace"><text:span text:style-name="T3696">93</text:span></text:a><text:span text:style-name="T3697">, 2007-0</text:span><text:span text:style-name="T3698">1-29, Žin., 2007, Nr. 15-537 (2007-02-03), i. k. 1071100NUTA00000093</text:span></text:p>
      <text:p text:style-name="Normal"/>
      <text:p text:style-name="P3699"><text:span text:style-name="T3700">126.3</text:span><text:span text:style-name="T3701">. valstybinės priežiūros institucijos leidimą, jeigu tokio leidimo išdavimas numatytas įstatymuose;</text:span></text:p>
      <text:p text:style-name="P3702"><text:span text:style-name="T3703">126.4</text:span><text:span text:style-name="T3704">. dokumentą, patvirtinantį, kad sumokėtas atlyginimas už registravim</text:span><text:span text:style-name="T3705">ą.</text:span></text:p>
      <text:p text:style-name="P3706"><text:span text:style-name="T3707">127</text:span><text:span text:style-name="T3708">. Registro tvarkytojas, gavęs šių Nuostatų 126 punkte nurodytus dokumentus, ne vėliau kaip per 3 darbo dienas įregistruoja juridinio asmens teisinį statusą „pertvarkomas“.</text:span></text:p>
      <text:p text:style-name="P3709"><text:span text:style-name="T3710">128</text:span><text:span text:style-name="T3711">. Juridinio asmens dokumentų ir duomenų teikėjas, pasibaigus pert</text:span><text:span text:style-name="T3712">varkymo procedūroms, Registro tvarkytojui pateikia šiuos dokumentus:</text:span></text:p>
      <text:p text:style-name="P3713"><text:span text:style-name="T3714">128.1</text:span><text:span text:style-name="T3715">. prašymą įregistruoti pakeitimus;</text:span></text:p>
      <text:p text:style-name="P3716"><text:span text:style-name="T3717">128.2</text:span><text:span text:style-name="T3718">. visą pakeistą steigimo dokumento tekstą (2 egzempliorius);</text:span></text:p>
      <text:p text:style-name="P3719"><text:span text:style-name="T3720">128.3</text:span><text:span text:style-name="T3721">. dokumentus, nurodytus šių Nuostatų 74 punkte, jeigu keičiamas ju</text:span><text:span text:style-name="T3722">ridinio asmens pavadinimas;</text:span></text:p>
      <text:p text:style-name="P3723"><text:span text:style-name="T3724">128.4</text:span><text:span text:style-name="T3725">. dokumentą, patvirtinantį, kad sumokėtas atlyginimas už registravimą.</text:span></text:p>
      <text:p text:style-name="P3726"/>
      <text:p text:style-name="P3727"><text:span text:style-name="T3728">Juridinio asmens, perkeliančio buveinę į kitą valstybę, dokumentų ir duomenų pateikimas</text:span></text:p>
      <text:p text:style-name="P3729"/>
      <text:p text:style-name="P3730"><text:span text:style-name="T3731">128</text:span><text:span text:style-name="T3732">1</text:span><text:span text:style-name="T3733">. Parengus pasiūlymą perkelti Europos<text:s/></text:span><text:span text:style-name="T3734">ekonominių interesų grupės buveinę į kitą valstybę, dokumentų ir duomenų teikėjas Registro tvarkytojui pateikia šiuos dokumentus:</text:span></text:p>
      <text:p text:style-name="P3735"><text:span text:style-name="T3736">128</text:span><text:span text:style-name="T3737">1</text:span><text:span text:style-name="T3738">.1</text:span><text:span text:style-name="T3739">. prašymą įregistruoti pakeitimus;</text:span></text:p>
      <text:p text:style-name="P3740"><text:span text:style-name="T3741">128</text:span><text:span text:style-name="T3742">1</text:span><text:span text:style-name="T3743">.2</text:span><text:span text:style-name="T3744">. pasiūlymą perkelti buveinę;</text:span></text:p>
      <text:p text:style-name="P3745"><text:span text:style-name="T3746">128</text:span><text:span text:style-name="T3747">1</text:span><text:span text:style-name="T3748">.3</text:span><text:span text:style-name="T3749">. dokumentą, patvirtinantį, kad<text:s/></text:span><text:span text:style-name="T3750">sumokėtas atlyginimas už įregistravimą.</text:span><text:s/></text:p>
      <text:p text:style-name="P3751"><text:span text:style-name="T3752">128</text:span><text:span text:style-name="T3753">2</text:span><text:span text:style-name="T3754">. Registro tvarkytojas, gavęs šių Nuostatų 128</text:span><text:span text:style-name="T3755">1</text:span><text:span text:style-name="T3756"><text:s/>punkte nurodytus dokumentus, įregistruoja šių Nuostatų 23.10.4 punkte nurodytus duomenis.</text:span><text:s/></text:p>
      <text:p text:style-name="P3757">Papildyta punktu:</text:p>
      <text:p text:style-name="P3758"><text:span text:style-name="T3759">Nr.<text:s/></text:span><text:a xlink:href="https://www.e-tar.lt/portal/legalAct.html?documentId=TAR.284295061F11" office:target-frame-name="_top" xlink:show="replace"><text:span text:style-name="T3760">185</text:span></text:a><text:span text:style-name="T3761">, 2005-02-17, Žin., 2005, Nr. 25-803 (2005-02-22), i. k. 1051100NUTA00000185</text:span></text:p>
      <text:p text:style-name="Normal"/>
      <text:p text:style-name="P3762"><text:span text:style-name="T3763">128</text:span><text:span text:style-name="T3764">3</text:span><text:span text:style-name="T3765">. Europos ekonominių interesų grupė, perkėlusi savo buveinę, išregistruojama šių Nuostatų 143</text:span><text:span text:style-name="T3766">1</text:span><text:span text:style-name="T3767"><text:s/>ir 143</text:span><text:span text:style-name="T3768">2</text:span><text:span text:style-name="T3769"><text:s/>punktuose nustatyta tvarka</text:span><text:span text:style-name="T3770">.</text:span><text:s/></text:p>
      <text:p text:style-name="P3771">Papildyta punktu:</text:p>
      <text:p text:style-name="P3772"><text:span text:style-name="T3773">Nr.<text:s/></text:span><text:a xlink:href="https://www.e-tar.lt/portal/legalAct.html?documentId=TAR.284295061F11" office:target-frame-name="_top" xlink:show="replace"><text:span text:style-name="T3774">185</text:span></text:a><text:span text:style-name="T3775">, 2005-02-17, Žin., 2005, Nr. 25-803 (2005-02-22), i. k. 1051100NUTA00000185</text:span></text:p>
      <text:p text:style-name="Normal"/>
      <text:p text:style-name="P3776"><text:span text:style-name="T3777">128</text:span><text:span text:style-name="T3778">4</text:span><text:span text:style-name="T3779">. Parengus pasiūlymą perkelti Europos bendrovės ar Europos k</text:span><text:span text:style-name="T3780">ooperatinės bendrovės buveinę į kitą valstybę, dokumentų ir duomenų teikėjas Registro tvarkytojui pateikia šiuos dokumentus:</text:span><text:s/></text:p>
      <text:p text:style-name="P3781">Punkto pakeitimai:</text:p>
      <text:p text:style-name="P3782"><text:span text:style-name="T3783">Nr.<text:s/></text:span><text:a xlink:href="https://www.e-tar.lt/portal/legalAct.html?documentId=TAR.EC371F243E07" office:target-frame-name="_top" xlink:show="replace"><text:span text:style-name="T3784">93</text:span></text:a><text:span text:style-name="T3785">, 2007-01-29, Žin.,<text:s/></text:span><text:span text:style-name="T3786">2007, Nr. 15-537 (2007-02-03), i. k. 1071100NUTA00000093</text:span></text:p>
      <text:p text:style-name="P3787"><text:span text:style-name="T3788">128</text:span><text:span text:style-name="T3789">4</text:span><text:span text:style-name="T3790">.1</text:span><text:span text:style-name="T3791">. prašymą įregistruoti pakeitimus;</text:span></text:p>
      <text:p text:style-name="P3792"><text:span text:style-name="T3793">128</text:span><text:span text:style-name="T3794">4</text:span><text:span text:style-name="T3795">.2</text:span><text:span text:style-name="T3796">. pasiūlymą perkelti buveinę;</text:span></text:p>
      <text:p text:style-name="P3797"><text:span text:style-name="T3798">128</text:span><text:span text:style-name="T3799">4</text:span><text:span text:style-name="T3800">.3</text:span><text:span text:style-name="T3801">. dokumentą, patvirtinantį, kad sumokėtas atlyginimas už įregistravimą.</text:span><text:s/></text:p>
      <text:p text:style-name="P3802">Papildyta punktu:</text:p>
      <text:p text:style-name="P3803"><text:span text:style-name="T3804">Nr.<text:s/></text:span><text:a xlink:href="https://www.e-tar.lt/portal/legalAct.html?documentId=TAR.284295061F11" office:target-frame-name="_top" xlink:show="replace"><text:span text:style-name="T3805">185</text:span></text:a><text:span text:style-name="T3806">, 2005-02-17, Žin., 2005, Nr. 25-803 (2005-02-22), i. k. 1051100NUTA00000185</text:span></text:p>
      <text:p text:style-name="Normal"/>
      <text:p text:style-name="P3807"><text:span text:style-name="T3808">128</text:span><text:span text:style-name="T3809">5</text:span><text:span text:style-name="T3810">. Registro tvarkytojas, gavęs šių Nuostatų 128</text:span><text:span text:style-name="T3811">4</text:span><text:span text:style-name="T3812"><text:s/>punkte numatytus dokumentus, ne vėliau kaip pe</text:span><text:span text:style-name="T3813">r 3 darbo dienas įregistruoja teisinį statusą „Europos bendrovė, kurios buveinė perkeliama“ arba „Europos kooperatinė bendrovė, kurios buveinė perkeliama“.</text:span><text:s/></text:p>
      <text:p text:style-name="P3814">Papildyta punktu:</text:p>
      <text:p text:style-name="P3815"><text:span text:style-name="T3816">Nr.<text:s/></text:span><text:a xlink:href="https://www.e-tar.lt/portal/legalAct.html?documentId=TAR.284295061F11" office:target-frame-name="_top" xlink:show="replace"><text:span text:style-name="T3817">185</text:span></text:a><text:span text:style-name="T3818">, 2005-02-17, Žin., 2005, Nr. 25-803 (2005-02-22), i. k. 1051100NUTA00000185</text:span></text:p>
      <text:p text:style-name="P3819">Punkto pakeitimai:</text:p>
      <text:p text:style-name="P3820"><text:span text:style-name="T3821">Nr.<text:s/></text:span><text:a xlink:href="https://www.e-tar.lt/portal/legalAct.html?documentId=TAR.EC371F243E07" office:target-frame-name="_top" xlink:show="replace"><text:span text:style-name="T3822">93</text:span></text:a><text:span text:style-name="T3823">, 2007-01-29, Žin., 2007, Nr. 15-537 (2007-02-03), i. k. 1071100</text:span><text:span text:style-name="T3824">NUTA00000093</text:span></text:p>
      <text:p text:style-name="Normal"/>
      <text:p text:style-name="P3825"><text:span text:style-name="T3826">128</text:span><text:span text:style-name="T3827">6</text:span><text:span text:style-name="T3828">. Dokumentų ir duomenų teikėjas ne vėliau kaip per 5 dienas nuo sprendimo perkelti Europos bendrovės ar Europos kooperatinės bendrovės buveinę į kitą valstybę priėmimo pateikia šį sprendimą Registro tvarkytojui, kuris ne vėliau kaip<text:s/></text:span><text:span text:style-name="T3829">per 3 darbo dienas įrašo informaciją į Registrą.</text:span><text:s/></text:p>
      <text:p text:style-name="P3830">Papildyta punktu:</text:p>
      <text:p text:style-name="P3831"><text:span text:style-name="T3832">Nr.<text:s/></text:span><text:a xlink:href="https://www.e-tar.lt/portal/legalAct.html?documentId=TAR.284295061F11" office:target-frame-name="_top" xlink:show="replace"><text:span text:style-name="T3833">185</text:span></text:a><text:span text:style-name="T3834">, 2005-02-17, Žin., 2005, Nr. 25-803 (2005-02-22), i. k. 1051100NUTA00000185</text:span></text:p>
      <text:p text:style-name="P3835">Punkto pakeitimai:</text:p>
      <text:p text:style-name="P3836"><text:span text:style-name="T3837">Nr.<text:s/></text:span><text:a xlink:href="https://www.e-tar.lt/portal/legalAct.html?documentId=TAR.EC371F243E07" office:target-frame-name="_top" xlink:show="replace"><text:span text:style-name="T3838">93</text:span></text:a><text:span text:style-name="T3839">, 2007-01-29, Žin., 2007, Nr. 15-537 (2007-02-03), i. k. 1071100NUTA00000093</text:span></text:p>
      <text:p text:style-name="Normal"/>
      <text:p text:style-name="P3840"><text:span text:style-name="T3841">128</text:span><text:span text:style-name="T3842">7</text:span><text:span text:style-name="T3843">. Perkeliant Europos bendrovės buveinę ar Europos kooperatinės bendrovės buveinę į</text:span><text:span text:style-name="T3844"><text:s/>kitą valstybę, dokumentų ir duomenų teikėjas pateikia prašymą įregistruoti pakeitimus Registro tvarkytojui, kuris ne vėliau kaip per 3 darbo dienas įregistruoja šių Nuostatų 23.1</text:span><text:span text:style-name="T3845">1</text:span><text:span text:style-name="T3846">.5 punkte nurodytus duomenis, jeigu perkeliama Europos bendrovės buveinė, ir</text:span><text:span text:style-name="T3847"><text:s/>šių Nuostatų 23.1</text:span><text:span text:style-name="T3848">2</text:span><text:span text:style-name="T3849">.3 nurodytus duomenis, jeigu perkeliama Europos kooperatinės bendrovės buveinė, ir išduoda pažymėjimą. Pažymėjimas yra Registro išrašas, kuriame, be kitų duomenų, turi būti nurodyta, kad prieš perkeliant buveinę visi būtini veiksmai ir f</text:span><text:span text:style-name="T3850">ormalumai atlikti. Registro tvarkytojas turi teisę išduoti šį pažymėjimą, jeigu kompetentingos institucijos neprieštarauja juridinio asmens buveinės perkėlimui į kitą valstybę.</text:span></text:p>
      <text:p text:style-name="P3851"><text:span text:style-name="T3852">Perkeliant Europos ekonominių interesų grupės, Europos bendrovės ar Europos koo</text:span><text:span text:style-name="T3853">peratinės bendrovės buveinę į Lietuvą, dokumentų ir duomenų teikėjas Registro tvarkytojui pateikia prašymą įregistruoti juridinį asmenį ir kitus įstatymuose ir šiuose Nuostatuose nurodytus dokumentus.</text:span><text:s/></text:p>
      <text:p text:style-name="P3854">Papildyta punktu:</text:p>
      <text:p text:style-name="P3855"><text:span text:style-name="T3856">Nr.<text:s/></text:span><text:a xlink:href="https://www.e-tar.lt/portal/legalAct.html?documentId=TAR.284295061F11" office:target-frame-name="_top" xlink:show="replace"><text:span text:style-name="T3857">185</text:span></text:a><text:span text:style-name="T3858">, 2005-02-17, Žin., 2005, Nr. 25-803 (2005-02-22), i. k. 1051100NUTA00000185</text:span></text:p>
      <text:p text:style-name="P3859">Punkto pakeitimai:</text:p>
      <text:p text:style-name="P3860"><text:span text:style-name="T3861">Nr.<text:s/></text:span><text:a xlink:href="https://www.e-tar.lt/portal/legalAct.html?documentId=TAR.EC371F243E07" office:target-frame-name="_top" xlink:show="replace"><text:span text:style-name="T3862">93</text:span></text:a><text:span text:style-name="T3863">, 2007-01-29, Žin.,</text:span><text:span text:style-name="T3864"><text:s/>2007, Nr. 15-537 (2007-02-03), i. k. 1071100NUTA00000093</text:span></text:p>
      <text:p text:style-name="Normal"/>
      <text:p text:style-name="P3865">Papildyta skirsniu:</text:p>
      <text:p text:style-name="P3866"><text:span text:style-name="T3867">Nr.<text:s/></text:span><text:a xlink:href="https://www.e-tar.lt/portal/legalAct.html?documentId=TAR.284295061F11" office:target-frame-name="_top" xlink:show="replace"><text:span text:style-name="T3868">185</text:span></text:a><text:span text:style-name="T3869">, 2005-02-17, Žin., 2005, Nr. 25-803 (2005-02-22), i. k. 1051100NUTA00000185</text:span></text:p>
      <text:p text:style-name="Normal"/>
      <text:p text:style-name="P3870"><text:span text:style-name="T3871">Restruktūrizuojamo juridinio asmens dokumentų ir duomenų pakeitimų pateikimas</text:span></text:p>
      <text:p text:style-name="P3872"/>
      <text:p text:style-name="P3873"><text:span text:style-name="T3874">129</text:span><text:span text:style-name="T3875">. Dokumentų ir duomenų teikėjas ne vėliau kaip per 5 dienas nuo teismo nutarties dėl restruktūrizavimo bylos iškėlimo, teismo nutarties dėl restruktūrizavimo bylos nutrau</text:span><text:span text:style-name="T3876">kimo ar sprendimo baigti restruktūrizavimo bylą įsiteisėjimo Registro tvarkytojui pateikia:</text:span></text:p>
      <text:p text:style-name="P3877"><text:span text:style-name="T3878">129.1</text:span><text:span text:style-name="T3879">. prašymą įregistruoti teisinį statusą;</text:span></text:p>
      <text:p text:style-name="P3880"><text:span text:style-name="T3881">129.2</text:span><text:span text:style-name="T3882">. įsiteisėjusios teismo nutarties ar sprendimo nuorašą;</text:span></text:p>
      <text:p text:style-name="P3883"><text:span text:style-name="T3884">129.3</text:span><text:span text:style-name="T3885">. dokumentą, patvirtinantį, kad sumokėtas a</text:span><text:span text:style-name="T3886">tlyginimas už registravimą.</text:span></text:p>
      <text:p text:style-name="P3887"><text:span text:style-name="T3888">130</text:span><text:span text:style-name="T3889">. Registro tvarkytojas, gavęs šių Nuostatų 129 punkte nurodytus dokumentus, ne vėliau kaip per 3 darbo dienas įregistruoja ar išregistruoja juridinio asmens teisinį statusą „restruktūrizuojamas“ ir kitus juridinio asmen</text:span><text:span text:style-name="T3890">s duomenų pakeitimus.</text:span></text:p>
      <text:p text:style-name="P3891"><text:span text:style-name="T3892">131</text:span><text:span text:style-name="T3893">. Dokumentų ir duomenų teikėjas, pasibaigus restruktūrizavimo procedūroms, Registro tvarkytojui pateikia šiuos dokumentus:</text:span></text:p>
      <text:p text:style-name="P3894"><text:span text:style-name="T3895">131.1</text:span><text:span text:style-name="T3896">. prašymą įregistruoti pakeitimus;</text:span></text:p>
      <text:p text:style-name="P3897"><text:span text:style-name="T3898">131.2</text:span><text:span text:style-name="T3899">. steigimo dokumento pakeitimus ir visą pakeistą stei</text:span><text:span text:style-name="T3900">gimo dokumento tekstą (2 egzempliorius);</text:span></text:p>
      <text:p text:style-name="P3901"><text:span text:style-name="T3902">131.3</text:span><text:span text:style-name="T3903">. dokumentus, nurodytus šių Nuostatų 74 punkte;</text:span></text:p>
      <text:p text:style-name="P3904"><text:span text:style-name="T3905">131.4</text:span><text:span text:style-name="T3906">. dokumentą, patvirtinantį, kad sumokėtas atlyginimas už registravimą.</text:span></text:p>
      <text:p text:style-name="P3907"/>
      <text:p text:style-name="P3908"><text:span text:style-name="T3909">Bankrutuojančio ir bankrutavusio juridinio asmens dokumentų ir duomenų<text:s/></text:span><text:span text:style-name="T3910">pakeitimų pateikimas</text:span></text:p>
      <text:p text:style-name="P3911"/>
      <text:p text:style-name="P3912"><text:span text:style-name="T3913">132</text:span><text:span text:style-name="T3914">. Teismas ar teisėjas, priėmęs nutartį dėl bankroto bylos iškėlimo ar nutartį dėl supaprastinto bankroto proceso taikymo juridiniam asmeniui, nedelsdamas raštu praneša apie tai Registro tvarkytojui. Registro tvarkytojas, gavęs<text:s/></text:span><text:span text:style-name="T3915">teismo ar teisėjo pranešimą, ne vėliau kaip kitą darbo dieną įrašo informaciją į Registrą.</text:span></text:p>
      <text:p text:style-name="P3916"><text:span text:style-name="T3917">133</text:span><text:span text:style-name="T3918">. Dokumentų ir duomenų teikėjas ne vėliau kaip per 5 dienas nuo teismo nutarties dėl bankroto bylos iškėlimo ar nutraukimo įsiteisėjimo, taip pat kreditorių s</text:span><text:span text:style-name="T3919">usirinkimo sprendimo bankroto procedūras vykdyti ne teismo tvarka ar šias procedūras nutraukti priėmimo Registro tvarkytojui pateikia šiuos dokumentus:</text:span></text:p>
      <text:p text:style-name="P3920"><text:span text:style-name="T3921">133.1</text:span><text:span text:style-name="T3922">. prašymą įregistruoti ar išregistruoti teisinį statusą;</text:span></text:p>
      <text:p text:style-name="P3923"><text:span text:style-name="T3924">133.2</text:span><text:span text:style-name="T3925">. įsiteisėjusios teismo nutarti</text:span><text:span text:style-name="T3926">es nuorašą ar kreditorių susirinkimo sprendimą;</text:span></text:p>
      <text:p text:style-name="P3927"><text:span text:style-name="T3928">133.3</text:span><text:span text:style-name="T3929">. dokumentą, patvirtinantį duomenis apie administratorių, jo teisių ribas, kuriame taip pat pateikiamas parašo pavyzdys;</text:span></text:p>
      <text:p text:style-name="P3930"><text:span text:style-name="T3931">133.4</text:span><text:span text:style-name="T3932">. dokumentą, patvirtinantį, kad sumokėtas atlyginimas už<text:s/></text:span><text:span text:style-name="T3933">registravimą.</text:span></text:p>
      <text:p text:style-name="P3934"><text:span text:style-name="T3935">134</text:span><text:span text:style-name="T3936">. Registro tvarkytojas, gavęs šių Nuostatų 133 punkte nurodytus dokumentus, ne vėliau kaip per 3 darbo dienas įregistruoja juridinio asmens teisinį statusą „bankrutuojantis“ ir duomenis apie administratorių.</text:span></text:p>
      <text:p text:style-name="P3937"><text:span text:style-name="T3938">135</text:span><text:span text:style-name="T3939">. Dokumentų ir duo</text:span><text:span text:style-name="T3940">menų teikėjas ne vėliau kaip per 5 dienas nuo teismo nutarties (sprendimo) pripažinti juridinį asmenį bankrutavusiu ir likviduoti juridinį asmenį dėl bankroto įsiteisėjimo ar kreditorių susirinkimo sprendimo likviduoti juridinį asmenį dėl bankroto, kai ban</text:span><text:span text:style-name="T3941">kroto procedūros vykdomos ne teismo tvarka, priėmimo Registro tvarkytojui pateikia šiuos dokumentus:</text:span></text:p>
      <text:p text:style-name="P3942"><text:span text:style-name="T3943">135.1</text:span><text:span text:style-name="T3944">. prašymą įregistruoti teisinį statusą;</text:span></text:p>
      <text:p text:style-name="P3945"><text:span text:style-name="T3946">135.2</text:span><text:span text:style-name="T3947">. įsiteisėjusios teismo nutarties (sprendimo) nuorašą ar kreditorių susirinkimo sprendimą;</text:span></text:p>
      <text:p text:style-name="P3948"><text:span text:style-name="T3949">135.3</text:span><text:span text:style-name="T3950">. dokumentą, patvirtinantį, kad sumokėtas atlyginimas už registravimą.</text:span></text:p>
      <text:p text:style-name="P3951"><text:span text:style-name="T3952">136</text:span><text:span text:style-name="T3953">. Registro tvarkytojas, gavęs šių Nuostatų 135 punkte nurodytus dokumentus, ne vėliau kaip per 3 darbo dienas įregistruoja juridinio asmens teisinį statusą „bankrutavęs“.</text:span></text:p>
      <text:p text:style-name="P3954"><text:span text:style-name="T3955">13</text:span><text:span text:style-name="T3956">7</text:span><text:span text:style-name="T3957">. Jeigu užsienio juridiniam asmeniui ar kitai organizacijai, įsteigusiai filialą ar atstovybę Lietuvoje, pradėtas bankroto procesas ar kitas procesas dėl nemokumo, užsienio juridinio asmens ar kitos organizacijos filialo ar atstovybės dokumentų ir duome</text:span><text:span text:style-name="T3958">nų teikėjas ne vėliau kaip per 5 dienas nuo užsienio juridinio asmens ar kitos organizacijos bankroto proceso ar nemokumo proceso pradžios Registro tvarkytojui pateikia šiuos dokumentus:</text:span></text:p>
      <text:p text:style-name="P3959"><text:span text:style-name="T3960">137.1</text:span><text:span text:style-name="T3961">. prašymą įregistruoti teisinį statusą;</text:span></text:p>
      <text:p text:style-name="P3962"><text:span text:style-name="T3963">137.2</text:span><text:span text:style-name="T3964">. sprendimą d</text:span><text:span text:style-name="T3965">ėl bankroto proceso ar kito proceso dėl nemokumo;</text:span></text:p>
      <text:p text:style-name="P3966"><text:span text:style-name="T3967">137.3</text:span><text:span text:style-name="T3968">. dokumentą, patvirtinantį, kad sumokėtas atlyginimas už registravimą.</text:span></text:p>
      <text:p text:style-name="P3969"><text:span text:style-name="T3970">138</text:span><text:span text:style-name="T3971">. Registro tvarkytojas, gavęs šių Nuostatų 137 punkte nurodytus dokumentus, ne vėliau kaip per 3 darbo dienas įregist</text:span><text:span text:style-name="T3972">ruoja užsienio juridinio asmens ar kitos organizacijos filialo ar atstovybės steigėjo teisinį statusą.</text:span></text:p>
      <text:p text:style-name="P3973"/>
      <text:p text:style-name="P3974"><text:span text:style-name="T3975">Likviduojamo juridinio asmens dokumentų ir duomenų pakeitimų pateikimas</text:span></text:p>
      <text:p text:style-name="P3976"/>
      <text:p text:style-name="P3977"><text:span text:style-name="T3978">139</text:span><text:span text:style-name="T3979">. Dokumentų ir duomenų teikėjas arba asmuo, priėmęs sprendimą likvid</text:span><text:span text:style-name="T3980">uoti juridinį asmenį, ne vėliau kaip pirmąją sprendimo likviduoti juridinį asmenį viešo paskelbimo dieną Registro tvarkytojui pateikia:</text:span></text:p>
      <text:p text:style-name="P3981"><text:span text:style-name="T3982">139.1</text:span><text:span text:style-name="T3983">. prašymą įregistruoti teisinį statusą;</text:span></text:p>
      <text:p text:style-name="P3984"><text:span text:style-name="T3985">139.2</text:span><text:span text:style-name="T3986">. sprendimą likviduoti juridinį asmenį;</text:span></text:p>
      <text:p text:style-name="P3987"><text:span text:style-name="T3988">139.3</text:span><text:span text:style-name="T3989">. dokumentą, pa</text:span><text:span text:style-name="T3990">tvirtinantį duomenis apie likvidatorių ar likvidacinės komisijos pirmininką, jo teisių ribas, kuriame taip pat pateikiamas parašo pavyzdys;</text:span></text:p>
      <text:p text:style-name="P3991"><text:span text:style-name="T3992">139.4</text:span><text:span text:style-name="T3993">. valstybinės priežiūros institucijos leidimą, jeigu tokio leidimo išdavimas numatytas įstatymuose;</text:span></text:p>
      <text:p text:style-name="P3994"><text:span text:style-name="T3995">139.5</text:span><text:span text:style-name="T3996">. dokumentą, patvirtinantį, kad sumokėtas atlyginimas už registravimą.</text:span></text:p>
      <text:p text:style-name="P3997"><text:span text:style-name="T3998">140</text:span><text:span text:style-name="T3999">. Užsienio juridinio asmens ar kitos organizacijos filialo ar atstovybės dokumentų ir duomenų teikėjas ne vėliau kaip kitą darbo dieną nuo likviduojamo užsienio juridinio asm</text:span><text:span text:style-name="T4000">ens ar kitos organizacijos statuso įgijimo Registro tvarkytojui pateikia:</text:span></text:p>
      <text:p text:style-name="P4001"><text:span text:style-name="T4002">140.1</text:span><text:span text:style-name="T4003">. prašymą įregistruoti teisinį statusą;</text:span></text:p>
      <text:p text:style-name="P4004"><text:span text:style-name="T4005">140.2</text:span><text:span text:style-name="T4006">. sprendimą likviduoti užsienio juridinį asmenį ar kitą organizaciją;</text:span></text:p>
      <text:p text:style-name="P4007"><text:span text:style-name="T4008">140.3</text:span><text:span text:style-name="T4009">. dokumentą, patvirtinantį, kad sumokėtas atlyg</text:span><text:span text:style-name="T4010">inimas už registravimą.</text:span></text:p>
      <text:p text:style-name="P4011"><text:span text:style-name="T4012">141</text:span><text:span text:style-name="T4013">. Registro tvarkytojas, gavęs šių Nuostatų 139 ir 140 punktuose nurodytus dokumentus, ne vėliau kaip per 3 darbo dienas įregistruoja juridinio asmens ar užsienio juridinio asmens ar kitos organizacijos, įsteigusios filialą<text:s/></text:span><text:span text:style-name="T4014">ar atstovybę Lietuvoje, teisinį statusą „likviduojamas“ ir likvidatoriaus duomenis.</text:span></text:p>
      <text:p text:style-name="P4015"/>
      <text:p text:style-name="P4016"><text:span text:style-name="T4017">VIII</text:span><text:span text:style-name="T4018">.<text:s/></text:span><text:span text:style-name="T4019">IŠREGISTRAVIMAS IŠ REGISTRO</text:span></text:p>
      <text:p text:style-name="P4020"/>
      <text:p text:style-name="P4021"><text:span text:style-name="T4022">Likviduoto juridinio asmens išregistravimas</text:span></text:p>
      <text:p text:style-name="P4023"/>
      <text:p text:style-name="P4024"><text:span text:style-name="T4025">142</text:span><text:span text:style-name="T4026">. Dokumentų ir duomenų teikėjas, atlikus juridinio asmens likvidavimo proc</text:span><text:span text:style-name="T4027">edūrą, Registro tvarkytojui pateikia šiuos dokumentus:</text:span></text:p>
      <text:p text:style-name="P4028"><text:span text:style-name="T4029">142.1</text:span><text:span text:style-name="T4030">. prašymą išregistruoti likviduotą juridinį asmenį;</text:span></text:p>
      <text:p text:style-name="P4031"><text:span text:style-name="T4032">142.2</text:span><text:span text:style-name="T4033">. likvidavimo aktą;</text:span></text:p>
      <text:p text:style-name="P4034"><text:span text:style-name="T4035">142.3</text:span><text:span text:style-name="T4036">. juridinio asmens registravimo pažymėjimo originalą, išskyrus atvejus, kai likvidavimo akte nurodyta, k</text:span><text:span text:style-name="T4037">ad juridinio asmens registravimo pažymėjimo originalas prarastas, ir pridėtas dokumentas, patvirtinantis, kad apie registravimo pažymėjimo praradimą paskelbta viešai;</text:span><text:s/></text:p>
      <text:p text:style-name="P4038">Punkto pakeitimai:</text:p>
      <text:p text:style-name="P4039"><text:span text:style-name="T4040">Nr.<text:s/></text:span><text:a xlink:href="https://www.e-tar.lt/portal/legalAct.html?documentId=TAR.68B0F3B2AE92" office:target-frame-name="_top" xlink:show="replace"><text:span text:style-name="T4041">374</text:span></text:a><text:span text:style-name="T4042">, 2006-04-14, Žin., 2006, Nr. 44-1600 (2006-04-22), i. k. 1061100NUTA00000374</text:span></text:p>
      <text:p text:style-name="Normal"/>
      <text:p text:style-name="P4043"><text:span text:style-name="T4044">142.4</text:span><text:span text:style-name="T4045">. teritorinio archyvo išduotą pažymą apie dokumentų atidavimą saugoti arba pažymą, kad dokumentai neperduoti saugoti. Likvidatorius teritoriniam<text:s/></text:span><text:span text:style-name="T4046">archyvui privalo raštu nurodyti priežastis, dėl kurių dokumentai neperduoti saugoti įstatymų nustatyta tvarka.</text:span><text:s/></text:p>
      <text:p text:style-name="P4047">Punkto pakeitimai:</text:p>
      <text:p text:style-name="P4048"><text:span text:style-name="T4049">Nr.<text:s/></text:span><text:a xlink:href="https://www.e-tar.lt/portal/legalAct.html?documentId=TAR.68B0F3B2AE92" office:target-frame-name="_top" xlink:show="replace"><text:span text:style-name="T4050">374</text:span></text:a><text:span text:style-name="T4051">, 2006-04-14, Žin., 2006, Nr. 44-160</text:span><text:span text:style-name="T4052">0 (2006-04-22), i. k. 1061100NUTA00000374</text:span></text:p>
      <text:p text:style-name="Normal"/>
      <text:p text:style-name="P4053">143. Registro tvarkytojas ne vėliau kaip per penkias dienas išregistruoja juridinį asmenį, kai gauna šių Nuostatų 142 punkte nurodytus dokumentus ir 92.9 punkte nurodytą pranešimą apie juridinį asmenį ir iš<text:s/>teritorinės valstybinės mokesčių inspekcijos negauta informacijos, kad anksčiau gautame pranešime esantys duomenys pasikeitė. Tokiu atveju juridinis asmuo gali būti išregistruojamas tik gavus naują 92.9 punkte nurodytą pranešimą.<text:s/></text:p>
      <text:p text:style-name="P4054">Punkto pakeitimai:</text:p>
      <text:p text:style-name="P4055"><text:span text:style-name="T4056">Nr.<text:s/></text:span><text:a xlink:href="https://www.e-tar.lt/portal/legalAct.html?documentId=TAR.237D986687CF" office:target-frame-name="_top" xlink:show="replace"><text:span text:style-name="T4057">37</text:span></text:a><text:span text:style-name="T4058">, 2009-01-21, Žin., 2009, Nr. 11-405 (2009-01-29), i. k. 1091100NUTA00000037</text:span></text:p>
      <text:p text:style-name="Normal"/>
      <text:p text:style-name="P4059"><text:span text:style-name="T4060">Juridinio asmens išregistravimas perkėlus buveinę į kitą valstybę</text:span></text:p>
      <text:p text:style-name="P4061"/>
      <text:p text:style-name="P4062"><text:span text:style-name="T4063">143</text:span><text:span text:style-name="T4064">1</text:span><text:span text:style-name="T4065">. Registro tvarkyto</text:span><text:span text:style-name="T4066">jas, gavęs Europos Sąjungos valstybės narės ar kitos Europos ekonominės erdvės valstybės registro tvarkytojo pranešimą apie juridinio asmens ir naujos jo buveinės įregistravimą kitoje valstybėje, ne vėliau kaip per 3 darbo dienas išregistruoja juridinį asm</text:span><text:span text:style-name="T4067">enį. Jeigu toks pranešimas neatsiunčiamas, perkėlęs juridinio asmens buveinę į kitą valstybę, dokumentų ir duomenų teikėjas Registro tvarkytojui pateikia šiuos dokumentus:</text:span></text:p>
      <text:p text:style-name="P4068"><text:span text:style-name="T4069">143</text:span><text:span text:style-name="T4070">1</text:span><text:span text:style-name="T4071">.1</text:span><text:span text:style-name="T4072">. prašymą išregistruoti juridinį asmenį iš Registro;</text:span></text:p>
      <text:p text:style-name="P4073"><text:span text:style-name="T4074">143</text:span><text:span text:style-name="T4075">1</text:span><text:span text:style-name="T4076">.2</text:span><text:span text:style-name="T4077">. teisės aktų</text:span><text:span text:style-name="T4078"><text:s/>nustatyta tvarka patvirtintą juridinio asmens įregistravimo Europos Sąjungos valstybės narės ar kitos Europos ekonominės erdvės valstybės registre pranešimą, pažymėjimo nuorašą ar registro išrašą, kuriuose nurodyta apie juridinio asmens ir naujos jo buvei</text:span><text:span text:style-name="T4079">nės įregistravimą;</text:span></text:p>
      <text:p text:style-name="P4080"><text:span text:style-name="T4081">143</text:span><text:span text:style-name="T4082">1</text:span><text:span text:style-name="T4083">.3</text:span><text:span text:style-name="T4084">. juridinio asmens registravimo pažymėjimo originalą.</text:span><text:s/></text:p>
      <text:p text:style-name="P4085">Punkto pakeitimai:</text:p>
      <text:p text:style-name="P4086"><text:span text:style-name="T4087">Nr.<text:s/></text:span><text:a xlink:href="https://www.e-tar.lt/portal/legalAct.html?documentId=TAR.284295061F11" office:target-frame-name="_top" xlink:show="replace"><text:span text:style-name="T4088">185</text:span></text:a><text:span text:style-name="T4089">, 2005-02-17, Žin., 2005, Nr. 25-803 (2005-02-22), i. k.<text:s/></text:span><text:span text:style-name="T4090">1051100NUTA00000185</text:span></text:p>
      <text:p text:style-name="Normal"/>
      <text:p text:style-name="P4091"><text:span text:style-name="T4092">143</text:span><text:span text:style-name="T4093">2</text:span><text:span text:style-name="T4094">. Registro tvarkytojas, gavęs šių Nuostatų 143</text:span><text:span text:style-name="T4095">1</text:span><text:span text:style-name="T4096"><text:s/>punkte nustatytus dokumentus, ir jeigu nėra teisės aktų nustatyta tvarka pareikšto kompetentingos institucijos prieštaravimo buveinės perkėlimui, ne vėliau kaip per 5 darbo dienas</text:span><text:span text:style-name="T4097"><text:s/>išregistruoja juridinį asmenį ir ne vėliau kaip per mėnesį praneša apie tai Europos Bendrijų Oficialiųjų leidinių biurui.</text:span><text:s/></text:p>
      <text:p text:style-name="P4098">Punkto pakeitimai:</text:p>
      <text:p text:style-name="P4099"><text:span text:style-name="T4100">Nr.<text:s/></text:span><text:a xlink:href="https://www.e-tar.lt/portal/legalAct.html?documentId=TAR.284295061F11" office:target-frame-name="_top" xlink:show="replace"><text:span text:style-name="T4101">185</text:span></text:a><text:span text:style-name="T4102">, 2005-02-17, Žin., 2005</text:span><text:span text:style-name="T4103">, Nr. 25-803 (2005-02-22), i. k. 1051100NUTA00000185</text:span></text:p>
      <text:p text:style-name="Normal"/>
      <text:p text:style-name="P4104">Papildyta skirsniu:</text:p>
      <text:p text:style-name="P4105"><text:span text:style-name="T4106">Nr.<text:s/></text:span><text:a xlink:href="https://www.e-tar.lt/portal/legalAct.html?documentId=TAR.3E1EB6BE4016" office:target-frame-name="_top" xlink:show="replace"><text:span text:style-name="T4107">824</text:span></text:a><text:span text:style-name="T4108">, 2004-06-29, Žin., 2004, Nr. 104-3841 (2004-07-03), i. k. 1041100NUTA00000824</text:span></text:p>
      <text:p text:style-name="Normal"/>
      <text:p text:style-name="P4109"><text:span text:style-name="T4110">Religinės</text:span><text:span text:style-name="T4111"><text:s/>bendruomenės ar bendrijos išregistravimas ar išbraukimas iš Registro</text:span></text:p>
      <text:p text:style-name="P4112"/>
      <text:p text:style-name="P4113"><text:span text:style-name="T4114">143</text:span><text:span text:style-name="T4115">3</text:span><text:span text:style-name="T4116">. Nutraukus tradicinės Lietuvos religinės bendruomenės, bendrijos ar centro, jų tos pačios religijos tikslams įgyvendinti įsteigtų juridinių asmenų veiklą, dokumentų ir duomenų<text:s/></text:span><text:span text:style-name="T4117">teikėjas Registro tvarkytojui pateikia šiuos dokumentus:</text:span></text:p>
      <text:p text:style-name="P4118"><text:span text:style-name="T4119">143</text:span><text:span text:style-name="T4120">3</text:span><text:span text:style-name="T4121">.1</text:span><text:span text:style-name="T4122">. prašymą išbraukti juridinį asmenį iš Registro;</text:span></text:p>
      <text:p text:style-name="P4123"><text:span text:style-name="T4124">143</text:span><text:span text:style-name="T4125">3</text:span><text:span text:style-name="T4126">.2</text:span><text:span text:style-name="T4127">. Teisingumo ministerijos išvadą;</text:span></text:p>
      <text:p text:style-name="P4128"><text:span text:style-name="T4129">143</text:span><text:span text:style-name="T4130">3</text:span><text:span text:style-name="T4131">.3</text:span><text:span text:style-name="T4132">. juridinio asmens registravimo pažymėjimo originalą.</text:span><text:s/></text:p>
      <text:p text:style-name="P4133"><text:span text:style-name="T4134">143</text:span><text:span text:style-name="T4135">4</text:span><text:span text:style-name="T4136">. Nutraukus kitos<text:s/></text:span><text:span text:style-name="T4137">religinės bendruomenės, bendrijos ar centro, jų tos pačios religijos tikslams įgyvendinti įsteigtų juridinių asmenų veiklą, dokumentų ir duomenų teikėjas Registro tvarkytojui pateikia šiuos dokumentus:</text:span></text:p>
      <text:p text:style-name="P4138"><text:span text:style-name="T4139">143</text:span><text:span text:style-name="T4140">4</text:span><text:span text:style-name="T4141">.1</text:span><text:span text:style-name="T4142">. prašymą išregistruoti juridinį asmenį;</text:span></text:p>
      <text:p text:style-name="P4143"><text:span text:style-name="T4144">143</text:span><text:span text:style-name="T4145">4</text:span><text:span text:style-name="T4146">.2</text:span><text:span text:style-name="T4147">. Teisingumo ministerijos išvadą;</text:span></text:p>
      <text:p text:style-name="P4148"><text:span text:style-name="T4149">143</text:span><text:span text:style-name="T4150">4</text:span><text:span text:style-name="T4151">.3</text:span><text:span text:style-name="T4152">. juridinio asmens registravimo pažymėjimo originalą.</text:span><text:s/></text:p>
      <text:p text:style-name="P4153">Papildyta punktu:</text:p>
      <text:p text:style-name="P4154"><text:span text:style-name="T4155">Nr.<text:s/></text:span><text:a xlink:href="https://www.e-tar.lt/portal/legalAct.html?documentId=TAR.284295061F11" office:target-frame-name="_top" xlink:show="replace"><text:span text:style-name="T4156">185</text:span></text:a><text:span text:style-name="T4157">, 2005-02-17, Žin., 2005, Nr. 25-803 (2005-</text:span><text:span text:style-name="T4158">02-22), i. k. 1051100NUTA00000185</text:span></text:p>
      <text:p text:style-name="Normal"/>
      <text:p text:style-name="P4159"><text:span text:style-name="T4160">143</text:span><text:span text:style-name="T4161">5</text:span><text:span text:style-name="T4162">. Registro tvarkytojas, gavęs šių Nuostatų 143</text:span><text:span text:style-name="T4163">3</text:span><text:span text:style-name="T4164"><text:s/>ar 143</text:span><text:span text:style-name="T4165">4</text:span><text:span text:style-name="T4166"><text:s/>punkte nurodytus dokumentus, išbraukia ar išregistruoja juridinį asmenį.</text:span><text:s/></text:p>
      <text:p text:style-name="P4167">Papildyta punktu:</text:p>
      <text:p text:style-name="P4168"><text:span text:style-name="T4169">Nr.<text:s/></text:span><text:a xlink:href="https://www.e-tar.lt/portal/legalAct.html?documentId=TAR.284295061F11" office:target-frame-name="_top" xlink:show="replace"><text:span text:style-name="T4170">185</text:span></text:a><text:span text:style-name="T4171">, 2005-02-17, Žin., 2005, Nr. 25-803 (2005-02-22), i. k. 1051100NUTA00000185</text:span></text:p>
      <text:p text:style-name="Normal"/>
      <text:p text:style-name="P4172">Papildyta skirsniu:</text:p>
      <text:p text:style-name="P4173"><text:span text:style-name="T4174">Nr.<text:s/></text:span><text:a xlink:href="https://www.e-tar.lt/portal/legalAct.html?documentId=TAR.284295061F11" office:target-frame-name="_top" xlink:show="replace"><text:span text:style-name="T4175">185</text:span></text:a><text:span text:style-name="T4176">, 2005-02-17, Žin., 2005, Nr. 25-803<text:s/></text:span><text:span text:style-name="T4177">(2005-02-22), i. k. 1051100NUTA00000185</text:span></text:p>
      <text:p text:style-name="Normal"/>
      <text:p text:style-name="P4178"><text:span text:style-name="T4179">Filialo ar atstovybės išregistravimas</text:span></text:p>
      <text:p text:style-name="P4180"/>
      <text:p text:style-name="P4181"><text:span text:style-name="T4182">144</text:span><text:span text:style-name="T4183">. Nutraukus filialo ar atstovybės, išskyrus tradicinės Lietuvos religinės bendruomenės, bendrijos ar centro, jų tos pačios religijos tikslams įgyvendinti įsteigtų juri</text:span><text:span text:style-name="T4184">dinių asmenų filialą ar atstovybę, veiklą, juridinio asmens (steigėjo) ar užsienio juridinio asmens arba kitos organizacijos filialo ar atstovybės dokumentų ir duomenų teikėjas Registro tvarkytojui pateikia šiuos dokumentus:</text:span><text:s/></text:p>
      <text:p text:style-name="P4185">Punkto pakeitimai:</text:p>
      <text:p text:style-name="P4186"><text:span text:style-name="T4187">Nr.<text:s/></text:span><text:a xlink:href="https://www.e-tar.lt/portal/legalAct.html?documentId=TAR.284295061F11" office:target-frame-name="_top" xlink:show="replace"><text:span text:style-name="T4188">185</text:span></text:a><text:span text:style-name="T4189">, 2005-02-17, Žin., 2005, Nr. 25-803 (2005-02-22), i. k. 1051100NUTA00000185</text:span></text:p>
      <text:p text:style-name="P4190"><text:span text:style-name="T4191">144.1</text:span><text:span text:style-name="T4192">. prašymą išregistruoti filialą ar atstovybę;</text:span></text:p>
      <text:p text:style-name="P4193"><text:span text:style-name="T4194">144.2</text:span><text:span text:style-name="T4195">. dokumentą, patvirtinantį sprendimą dė</text:span><text:span text:style-name="T4196">l filialo ar atstovybės veiklos nutraukimo;</text:span></text:p>
      <text:p text:style-name="P4197"><text:span text:style-name="T4198">144.3</text:span><text:span text:style-name="T4199">. valstybinės priežiūros institucijos leidimą, jeigu tokio leidimo išdavimas numatytas įstatymuose;</text:span></text:p>
      <text:p text:style-name="P4200"><text:span text:style-name="T4201">144.4</text:span><text:span text:style-name="T4202">. filialo ar atstovybės registravimo pažymėjimo originalą;</text:span></text:p>
      <text:p text:style-name="P4203"><text:span text:style-name="T4204">144.5</text:span><text:span text:style-name="T4205">. teritorinio archyvo išdu</text:span><text:span text:style-name="T4206">otą pažymą apie dokumentų atidavimą saugoti, jeigu nutraukiama užsienio juridinio asmens ar kitos organizacijos filialo ar atstovybės veikla.</text:span></text:p>
      <text:p text:style-name="P4207"><text:span text:style-name="T4208">144.6</text:span><text:span text:style-name="T4209">. Teisingumo ministerijos išvadą, kad išregistruoti religinės bendruomenės, bendrijos ar centro, jų tos p</text:span><text:span text:style-name="T4210">ačios religijos tikslams įgyvendinti įsteigtų juridinių asmenų filialą ar atstovybę iš Registro galima.</text:span><text:s/></text:p>
      <text:p text:style-name="P4211">Papildyta punktu:</text:p>
      <text:p text:style-name="P4212"><text:span text:style-name="T4213">Nr.<text:s/></text:span><text:a xlink:href="https://www.e-tar.lt/portal/legalAct.html?documentId=TAR.284295061F11" office:target-frame-name="_top" xlink:show="replace"><text:span text:style-name="T4214">185</text:span></text:a><text:span text:style-name="T4215">, 2005-02-17, Žin., 2005, Nr. 25-803<text:s/></text:span><text:span text:style-name="T4216">(2005-02-22), i. k. 1051100NUTA00000185</text:span></text:p>
      <text:p text:style-name="Normal"/>
      <text:p text:style-name="P4217"><text:span text:style-name="T4218">144</text:span><text:span text:style-name="T4219">1</text:span><text:span text:style-name="T4220">. Nutraukus tradicinės Lietuvos religinės bendruomenės, bendrijos ar centro, jų tos pačios religijos tikslams įgyvendinti įsteigtų juridinių asmenų filialo ar atstovybės veiklą, juridinio asmens (steigėjo)</text:span><text:span text:style-name="T4221"><text:s/>dokumentų ir duomenų teikėjas Registro tvarkytojui pateikia šiuos dokumentus:</text:span></text:p>
      <text:p text:style-name="P4222"><text:span text:style-name="T4223">144</text:span><text:span text:style-name="T4224">1</text:span><text:span text:style-name="T4225">.1</text:span><text:span text:style-name="T4226">. prašymą išbraukti filialą ar atstovybę iš Registro;</text:span></text:p>
      <text:p text:style-name="P4227"><text:span text:style-name="T4228">144</text:span><text:span text:style-name="T4229">1</text:span><text:span text:style-name="T4230">.2</text:span><text:span text:style-name="T4231">. Teisingumo ministerijos išvadą, kad tradicinės Lietuvos religinės bendruomenės, bendrijos ar centro, jų</text:span><text:span text:style-name="T4232"><text:s/>tos pačios religijos tikslams įgyvendinti įsteigtų juridinių asmenų filialą ar atstovybę išbraukti iš Registro galima;</text:span></text:p>
      <text:p text:style-name="P4233"><text:span text:style-name="T4234">144</text:span><text:span text:style-name="T4235">1</text:span><text:span text:style-name="T4236">.3</text:span><text:span text:style-name="T4237">. registravimo pažymėjimo originalą.</text:span><text:s/></text:p>
      <text:p text:style-name="P4238">Papildyta punktu:</text:p>
      <text:p text:style-name="P4239"><text:span text:style-name="T4240">Nr.<text:s/></text:span><text:a xlink:href="https://www.e-tar.lt/portal/legalAct.html?documentId=TAR.284295061F11" office:target-frame-name="_top" xlink:show="replace"><text:span text:style-name="T4241">185</text:span></text:a><text:span text:style-name="T4242">, 2005-02-17, Žin., 2005, Nr. 25-803 (2005-02-22), i. k. 1051100NUTA00000185</text:span></text:p>
      <text:p text:style-name="Normal"/>
      <text:p text:style-name="P4243"><text:span text:style-name="T4244">145</text:span><text:span text:style-name="T4245">. Registro tvarkytojas, gavęs šių Nuostatų 144 ar 144</text:span><text:span text:style-name="T4246">1</text:span><text:span text:style-name="T4247"><text:s/>punkte nurodytus dokumentus ir 92.9 punkte nurodytą pranešimą apie užsienio juridinio asmens ar</text:span><text:span text:style-name="T4248"><text:s/>kitos organizacijos filialą ar atstovybę, ne vėliau kaip per 5 darbo dienas išregistruoja filialą ar atstovybę.</text:span><text:s/></text:p>
      <text:p text:style-name="P4249">Punkto pakeitimai:</text:p>
      <text:p text:style-name="P4250"><text:span text:style-name="T4251">Nr.<text:s/></text:span><text:a xlink:href="https://www.e-tar.lt/portal/legalAct.html?documentId=TAR.284295061F11" office:target-frame-name="_top" xlink:show="replace"><text:span text:style-name="T4252">185</text:span></text:a><text:span text:style-name="T4253">, 2005-02-17, Žin., 2005, Nr. 25-8</text:span><text:span text:style-name="T4254">03 (2005-02-22), i. k. 1051100NUTA00000185</text:span></text:p>
      <text:p text:style-name="Normal"/>
      <text:p text:style-name="P4255"><text:span text:style-name="T4256">146</text:span><text:span text:style-name="T4257">. Filialas ar atstovybė išregistruojami, kai jų veikla nutraukiama steigėjo (juridinio asmens, užsienio juridinio asmens ar kitos organizacijos) ar teismo sprendimu arba pasibaigia pats steigėjas.</text:span></text:p>
      <text:p text:style-name="P4258"><text:span text:style-name="T4259">147</text:span><text:span text:style-name="T4260">.</text:span><text:span text:style-name="T4261"><text:s/>Visi juridinio asmens įsteigti filialai ir atstovybės turi būti išregistruoti iki juridinio asmens išregistravimo.</text:span></text:p>
      <text:p text:style-name="P4262"/>
      <text:p text:style-name="P4263"><text:span text:style-name="T4264">Reorganizuoto ar po jungimosi pasibaigusio juridinio asmens, akcinės bendrovės, jungimo būdu steigiančios Europos bendrovę, ar kooperatinės bendrovės (kooperatyvo), jungimo būdu steigiančios Europos kooperatinę bendrovę, išregistravimas<text:s/></text:span></text:p>
      <text:p text:style-name="P4265"/>
      <text:p text:style-name="P4266">Pakeistas skirsnio pavadinimas:</text:p>
      <text:p text:style-name="P4267"><text:span text:style-name="T4268">Nr.<text:s/></text:span><text:a xlink:href="https://www.e-tar.lt/portal/legalAct.html?documentId=TAR.284295061F11" office:target-frame-name="_top" xlink:show="replace"><text:span text:style-name="T4269">185</text:span></text:a><text:span text:style-name="T4270">, 2005-02-17, Žin., 2005, Nr. 25-803 (2005-02-22), i. k. 1051100NUTA00000185</text:span></text:p>
      <text:p text:style-name="P4271"><text:span text:style-name="T4272">Nr.<text:s/></text:span><text:a xlink:href="https://www.e-tar.lt/portal/legalAct.html?documentId=TAR.EC371F243E07" office:target-frame-name="_top" xlink:show="replace"><text:span text:style-name="T4273">93</text:span></text:a><text:span text:style-name="T4274">, 2007-01-29, Žin., 2007, Nr. 15-537 (2007-02-03), i. k. 1071100NUTA00000093</text:span></text:p>
      <text:p text:style-name="P4275"><text:span text:style-name="T4276">Nr.<text:s/></text:span><text:a xlink:href="https://www.e-tar.lt/portal/legalAct.html?documentId=TAR.56C33B1E1FA2" office:target-frame-name="_top" xlink:show="replace"><text:span text:style-name="T4277">666</text:span></text:a><text:span text:style-name="T4278">, 2008-07-09, Žin., 2008, Nr. 82-3245 (2008-07-19), i. k. 1081100NUTA000006</text:span><text:span text:style-name="T4279">66</text:span></text:p>
      <text:p text:style-name="Normal"/>
      <text:p text:style-name="P4280"><text:span text:style-name="T4281">148</text:span><text:span text:style-name="T4282">. Po reorganizavimo, Europos bendrovės steigimo jungimo būdu ar Europos kooperatinės bendrovės steigimo jungimo būdu pasibaigiančio juridinio asmens dokumentų ir duomenų teikėjas Registro tvarkytojui pateikia:</text:span><text:s/></text:p>
      <text:p text:style-name="P4283">Punkto pakeitimai:</text:p>
      <text:p text:style-name="P4284"><text:span text:style-name="T4285">Nr.<text:s/></text:span><text:a xlink:href="https://www.e-tar.lt/portal/legalAct.html?documentId=TAR.EC371F243E07" office:target-frame-name="_top" xlink:show="replace"><text:span text:style-name="T4286">93</text:span></text:a><text:span text:style-name="T4287">, 2007-01-29, Žin., 2007, Nr. 15-537 (2007-02-03), i. k. 1071100NUTA00000093</text:span></text:p>
      <text:p text:style-name="P4288"><text:span text:style-name="T4289">148.1</text:span><text:span text:style-name="T4290">. prašymą išregistruoti juridinį asmenį;</text:span></text:p>
      <text:p text:style-name="P4291"><text:span text:style-name="T4292">148.2</text:span><text:span text:style-name="T4293">. teisės aktų nustatyta tvarka patvirtintą<text:s/></text:span><text:span text:style-name="T4294">juridinio asmens, Europos bendrovės ar Europos kooperatinės bendrovės įregistravimo Europos Sąjungos valstybės narės ar kitos Europos ekonominės erdvės valstybės registre pažymėjimo nuorašą ar registro išrašą, kuriuose nurodyta apie juridinio asmens, Europ</text:span><text:span text:style-name="T4295">os bendrovės ir naujos jos buveinės įregistravimą ar Europos kooperatinės bendrovės ir naujos jos buveinės įregistravimą;</text:span><text:s/></text:p>
      <text:p text:style-name="P4296">Punkto pakeitimai:</text:p>
      <text:p text:style-name="P4297"><text:span text:style-name="T4298">Nr.<text:s/></text:span><text:a xlink:href="https://www.e-tar.lt/portal/legalAct.html?documentId=TAR.EC371F243E07" office:target-frame-name="_top" xlink:show="replace"><text:span text:style-name="T4299">93</text:span></text:a><text:span text:style-name="T4300">, 2007-01-29, Žin., 2007,<text:s/></text:span><text:span text:style-name="T4301">Nr. 15-537 (2007-02-03), i. k. 1071100NUTA00000093</text:span></text:p>
      <text:p text:style-name="Normal"/>
      <text:p text:style-name="P4302"><text:span text:style-name="T4303">148.3</text:span><text:span text:style-name="T4304">. juridinio asmens registravimo pažymėjimo originalą.</text:span><text:s/></text:p>
      <text:p text:style-name="P4305">Punkto pakeitimai:</text:p>
      <text:p text:style-name="P4306"><text:span text:style-name="T4307">Nr.<text:s/></text:span><text:a xlink:href="https://www.e-tar.lt/portal/legalAct.html?documentId=TAR.284295061F11" office:target-frame-name="_top" xlink:show="replace"><text:span text:style-name="T4308">185</text:span></text:a><text:span text:style-name="T4309">, 2005-02-17, Žin., 2005, Nr.<text:s/></text:span><text:span text:style-name="T4310">25-803 (2005-02-22), i. k. 1051100NUTA00000185</text:span></text:p>
      <text:p text:style-name="Normal"/>
      <text:p text:style-name="P4311">148<text:span text:style-name="T4312">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4313">Papildyta punktu:</text:p>
      <text:p text:style-name="P4314"><text:span text:style-name="T4315">Nr.<text:s/></text:span><text:a xlink:href="https://www.e-tar.lt/portal/legalAct.html?documentId=TAR.56C33B1E1FA2" office:target-frame-name="_top" xlink:show="replace"><text:span text:style-name="T4316">666</text:span></text:a><text:span text:style-name="T4317">, 2008-07-09, Žin., 2008, Nr. 82-3245 (2008-07-19), i. k. 1081100NUTA00000666</text:span></text:p>
      <text:p text:style-name="Normal"/>
      <text:p text:style-name="P4318"><text:span text:style-name="T4319">149</text:span><text:span text:style-name="T4320">. Registro tvarkytojas, gavęs šių Nuostatų 148 punkte nurodytus dokumentus, ne vėliau kaip per 5 darbo dienas išregistruoja reorganizuotą juridinį asmenį.</text:span></text:p>
      <text:p text:style-name="P4321"/>
      <text:p text:style-name="P4322"><text:span text:style-name="T4323">Bankrutavusio juridinio asmens išregistravimas</text:span></text:p>
      <text:p text:style-name="P4324"/>
      <text:p text:style-name="P4325"><text:span text:style-name="T4326">150</text:span><text:span text:style-name="T4327">. Įsiteisėjus teismo sprendimui dėl juridinio asmens pabaigos (nutarčiai išregistruoti likviduotą dėl bankroto įmonę), taip pat kreditorių susirinkimui priėmus sprendimą dėl juridinio asmens pabai</text:span><text:span text:style-name="T4328">gos, kai bankroto procedūros vykdomos ne teismo tvarka, dokumentų ir duomenų teikėjas ne vėliau kaip per 5 dienas nuo sprendimo įsiteisėjimo (kreditorių sprendimo priėmimo) Registro tvarkytojui pateikia šiuos dokumentus:</text:span></text:p>
      <text:p text:style-name="P4329"><text:span text:style-name="T4330">150.1</text:span><text:span text:style-name="T4331">. prašymą išregistruoti juri</text:span><text:span text:style-name="T4332">dinį asmenį;</text:span></text:p>
      <text:p text:style-name="P4333"><text:span text:style-name="T4334">150.2</text:span><text:span text:style-name="T4335">. dokumentą, patvirtinantį sprendimą dėl juridinio asmens pabaigos;</text:span></text:p>
      <text:p text:style-name="P4336"><text:span text:style-name="T4337">150.3</text:span><text:span text:style-name="T4338">. juridinio asmens registravimo pažymėjimo originalą;</text:span></text:p>
      <text:p text:style-name="P4339"><text:span text:style-name="T4340">150.4</text:span><text:span text:style-name="T4341">. teritorinio archyvo pažymą apie dokumentų atidavimą saugoti;</text:span></text:p>
      <text:p text:style-name="P4342"><text:span text:style-name="T4343">150.5</text:span><text:span text:style-name="T4344">. bankų ir kitų<text:s/></text:span><text:span text:style-name="T4345">kredito įstaigų, aptarnavusių juridinį asmenį, sąrašą.</text:span></text:p>
      <text:p text:style-name="P4346"><text:span text:style-name="T4347">150.6</text:span><text:span text:style-name="T4348">. steigimo dokumento originalą;</text:span><text:s/></text:p>
      <text:p text:style-name="P4349">Papildyta punktu:</text:p>
      <text:p text:style-name="P4350"><text:span text:style-name="T4351">Nr.<text:s/></text:span><text:a xlink:href="https://www.e-tar.lt/portal/legalAct.html?documentId=TAR.284295061F11" office:target-frame-name="_top" xlink:show="replace"><text:span text:style-name="T4352">185</text:span></text:a><text:span text:style-name="T4353">, 2005-02-17, Žin., 2005, Nr. 25-803 (2005-02-22), i</text:span><text:span text:style-name="T4354">. k. 1051100NUTA00000185</text:span></text:p>
      <text:p text:style-name="Normal"/>
      <text:p text:style-name="P4355"><text:span text:style-name="T4356">151</text:span><text:span text:style-name="T4357">. Jeigu užsienio juridinis asmuo ar kita organizacija, įsteigusi filialą ar atstovybę Lietuvoje, pripažįstama pasibaigusia dėl bankroto, dokumentų ir duomenų teikėjas ne vėliau kaip per 30 dienų nuo sprendimo priėmimo<text:s/></text:span><text:span text:style-name="T4358">Registro tvarkytojui pateikia dokumentą, patvirtinantį sprendimą dėl juridinio asmens pabaigos, prašymą išregistruoti filialą ar atstovybę, registravimo pažymėjimo originalą, bankų ir kitų kredito įstaigų, aptarnavusių filialą ar atstovybę, sąrašą (pavadin</text:span><text:span text:style-name="T4359">imas, kodas, teisinė forma, buveinė).</text:span></text:p>
      <text:p text:style-name="P4360"><text:span text:style-name="T4361">152</text:span><text:span text:style-name="T4362">. Registro tvarkytojas, gavęs šių Nuostatų 150 ar 151 punktuose nurodytus dokumentus, ne vėliau kaip per 5 darbo dienas išregistruoja juridinį asmenį ar užsienio juridinio asmens ar kitos organizacijos filialą a</text:span><text:span text:style-name="T4363">r atstovybę ir atlieka kitus veiksmus, nurodytus Lietuvos Respublikos įmonių bankroto įstatyme (Žin., 2001, Nr. 31-1010).</text:span></text:p>
      <text:p text:style-name="P4364"/>
      <text:p text:style-name="P4365"><text:span text:style-name="T4366">IX</text:span><text:span text:style-name="T4367">.<text:s/></text:span><text:span text:style-name="T4368">REGISTRO DUOMENŲ, DOKUMENTŲ IR INFORMACIJOS SAUGA</text:span></text:p>
      <text:p text:style-name="P4369"/>
      <text:p text:style-name="P4370"><text:span text:style-name="T4371">153</text:span><text:span text:style-name="T4372">. Vadovaujantis Lietuvos Respublikos valstybės ir tarnybos pasl</text:span><text:span text:style-name="T4373">apčių įstatymu (Žin., 1999, Nr. 105-3019, 2004, Nr. 4-29), Lietuvos Respublikos asmens duomenų teisinės apsaugos įstatymu, Lietuvos Respublikos statistikos įstatymu (Žin., 1993, Nr. 54-1048; 1999, Nr. 114-3299), Lietuvos Respublikos konkurencijos įstatymu<text:s/></text:span><text:span text:style-name="T4374">(Žin., 1999, Nr. 30-856), Lietuvos Respublikos Vyriausybės 1997 m. rugsėjo 4 d. nutarimu Nr. 952 „Dėl duomenų saugos valstybės ir savivaldybių informacinėse sistemose“ (Žin., 1997, Nr. 83-2075; 2003, Nr. 2-45) ir kitais teisės aktais, nustatančiais duomenų</text:span><text:span text:style-name="T4375">, dokumentų ir informacijos saugos tvarką, taip pat šiais Nuostatais, už Registro duomenų, informacijos ir dokumentų saugą atsakingas Registro tvarkytojas.</text:span></text:p>
      <text:p text:style-name="P4376">Punkto pakeitimai:</text:p>
      <text:p text:style-name="P4377"><text:span text:style-name="T4378">Nr.<text:s/></text:span><text:a xlink:href="https://www.e-tar.lt/portal/legalAct.html?documentId=TAR.EC371F243E07" office:target-frame-name="_top" xlink:show="replace"><text:span text:style-name="T4379">93</text:span></text:a><text:span text:style-name="T4380">, 2007-01-29, Žin., 2007, Nr. 15-537 (2007-02-03), i. k. 1071100NUTA00000093</text:span></text:p>
      <text:p text:style-name="Normal"/>
      <text:p text:style-name="P4381"><text:span text:style-name="T4382">154</text:span><text:span text:style-name="T4383">. Registro tvarkytojas privalo įgyvendinti tinkamas technines, organizacines ir kitas priemones, kurios užtikrintų:</text:span></text:p>
      <text:p text:style-name="P4384"><text:span text:style-name="T4385">154.1</text:span><text:span text:style-name="T4386">. registruojamų, perduodamų ryšių linijom</text:span><text:span text:style-name="T4387">is, saugomų, apdorojamų ir naudojamų duomenų, dokumentų ir informacijos saugą;</text:span></text:p>
      <text:p text:style-name="P4388"><text:span text:style-name="T4389">154.2</text:span><text:span text:style-name="T4390">. asmens duomenų apsaugą nuo atsitiktinio ar neteisėto sunaikinimo, pakeitimo, atskleidimo, taip pat bet kokio neteisėto tvarkymo.</text:span></text:p>
      <text:p text:style-name="P4391"><text:span text:style-name="T4392">155</text:span><text:span text:style-name="T4393">. Registro tvarkytojas<text:s/></text:span><text:span text:style-name="T4394">nustato:</text:span></text:p>
      <text:p text:style-name="P4395"><text:span text:style-name="T4396">155.1</text:span><text:span text:style-name="T4397">. naujo duomenų gavėjo registravimo kompiuteryje procedūras ir duomenis, kurių reikia duomenų gavėjo tapatumui įrodyti;</text:span></text:p>
      <text:p text:style-name="P4398"><text:span text:style-name="T4399">155.2</text:span><text:span text:style-name="T4400">. kaip duomenų gavėjas turi įrodyti savo tapatumą;</text:span></text:p>
      <text:p text:style-name="P4401"><text:span text:style-name="T4402">155.3</text:span><text:span text:style-name="T4403">. Registro kompiuterių technikos ir patalpų apsaugo</text:span><text:span text:style-name="T4404">s taisykles.</text:span></text:p>
      <text:p text:style-name="P4405"/>
      <text:p text:style-name="P4406"><text:span text:style-name="T4407">X</text:span><text:span text:style-name="T4408">.<text:s/></text:span><text:span text:style-name="T4409">REGISTRO DOKUMENTŲ, DUOMENŲ IR INFORMACIJOS NAUDOJIMAS</text:span></text:p>
      <text:p text:style-name="P4410"/>
      <text:p text:style-name="P4411"><text:span text:style-name="T4412">156</text:span><text:span text:style-name="T4413">. Registro dokumentų kopijos, duomenys ir informacija teikiami atlygintinai, išskyrus teisės aktų numatytus atvejus. Vykdant šių Nuostatų 8.1 ir 74.1 punktuose nurodyta</text:span><text:span text:style-name="T4414">s funkcijas, Registro duomenys, dokumentai ir informacija Teisingumo ministerijai teikiami neatlygintinai.</text:span><text:s/><text:span text:style-name="T4415">Užmokestis už Registro duomenų, informacijos bei dokumentų kopijų teikimą neturi viršyti administracinių tokios paslaugos išlaidų.</text:span></text:p>
      <text:p text:style-name="P4416">Punkto pakeitimai:</text:p>
      <text:p text:style-name="P4417"><text:span text:style-name="T4418">Nr.<text:s/></text:span><text:a xlink:href="https://www.e-tar.lt/portal/legalAct.html?documentId=TAR.3E1EB6BE4016" office:target-frame-name="_top" xlink:show="replace"><text:span text:style-name="T4419">824</text:span></text:a><text:span text:style-name="T4420">, 2004-06-29, Žin., 2004, Nr. 104-3841 (2004-07-03), i. k. 1041100NUTA00000824</text:span></text:p>
      <text:p text:style-name="P4421"><text:span text:style-name="T4422">Nr.<text:s/></text:span><text:a xlink:href="https://www.e-tar.lt/portal/legalAct.html?documentId=TAR.EC371F243E07" office:target-frame-name="_top" xlink:show="replace"><text:span text:style-name="T4423">9</text:span><text:span text:style-name="T4424">3</text:span></text:a><text:span text:style-name="T4425">, 2007-01-29, Žin., 2007, Nr. 15-537 (2007-02-03), i. k. 1071100NUTA00000093</text:span></text:p>
      <text:p text:style-name="Normal"/>
      <text:p text:style-name="P4426"><text:span text:style-name="T4427">157</text:span><text:span text:style-name="T4428">. Dokumentų ir pavienių dokumentų lapų kopijos, duomenys ir informacija gali būti teikiami telekomunikacijų galiniais įrenginiais, jeigu užtikrinta teksto apsauga, garant</text:span><text:span text:style-name="T4429">uojamas jų kilmės autentiškumas, turinio vientisumas ir galima identifikuoti registro tvarkytojo parašą.</text:span></text:p>
      <text:p text:style-name="P4430">Punkto pakeitimai:</text:p>
      <text:p text:style-name="P4431"><text:span text:style-name="T4432">Nr.<text:s/></text:span><text:a xlink:href="https://www.e-tar.lt/portal/legalAct.html?documentId=TAR.EC371F243E07" office:target-frame-name="_top" xlink:show="replace"><text:span text:style-name="T4433">93</text:span></text:a><text:span text:style-name="T4434">, 2007-01-29, Žin., 2007, Nr. 15-537<text:s/></text:span><text:span text:style-name="T4435">(2007-02-03), i. k. 1071100NUTA00000093</text:span></text:p>
      <text:p text:style-name="Normal"/>
      <text:p text:style-name="P4436"><text:span text:style-name="T4437">158</text:span><text:span text:style-name="T4438">. Registro duomenys, dokumentų kopijos ir informacija teikiami šiais būdais:</text:span></text:p>
      <text:p text:style-name="P4439"><text:span text:style-name="T4440">158.1</text:span><text:span text:style-name="T4441">. perduodama automatiniu būdu;</text:span></text:p>
      <text:p text:style-name="P4442"><text:span text:style-name="T4443">158.2</text:span><text:span text:style-name="T4444">. išduodamos pažymos;</text:span></text:p>
      <text:p text:style-name="P4445"><text:span text:style-name="T4446">158.3</text:span><text:span text:style-name="T4447">. teikiami Registro išrašai, informacija, duomenys,<text:s/></text:span><text:span text:style-name="T4448">dokumentų kopijos Registro duomenų gavėjo pasirinkimu – raštu, elektroniniu paštu, internetu ar kitomis ryšio priemonėmis;</text:span></text:p>
      <text:p text:style-name="P4449"><text:span text:style-name="T4450">158.4</text:span><text:span text:style-name="T4451">. pagal gavėjo pateiktą prašymą išduodami specialiomis aplikacijomis suformuoti Registro duomenų ar informacijos išrašai;</text:span></text:p>
      <text:p text:style-name="P4452"><text:span text:style-name="T4453">158.5</text:span><text:span text:style-name="T4454">. atliekami vienkartiniai duomenų ar informacijos apibendrinimai, analizė ar įvairūs statistiniai skaičiavimai pagal gavėjo prašymą.</text:span><text:s/></text:p>
      <text:p text:style-name="P4455">Punkto pakeitimai:</text:p>
      <text:p text:style-name="P4456"><text:span text:style-name="T4457">Nr.<text:s/></text:span><text:a xlink:href="https://www.e-tar.lt/portal/legalAct.html?documentId=TAR.EC371F243E07" office:target-frame-name="_top" xlink:show="replace"><text:span text:style-name="T4458">93</text:span></text:a><text:span text:style-name="T4459">, 2007</text:span><text:span text:style-name="T4460">-01-29, Žin., 2007, Nr. 15-537 (2007-02-03), i. k. 1071100NUTA00000093</text:span></text:p>
      <text:p text:style-name="Normal"/>
      <text:p text:style-name="P4461"><text:span text:style-name="T4462">158</text:span><text:span text:style-name="T4463">1</text:span><text:span text:style-name="T4464">. Gavėjui teikiami rašytinės formos Registro duomenų ir informacijos išrašai turi turėti žymą „išrašas tikras“, o teikiamos dokumentų kopijos – žymą „kopija tikra“, išskyrus tu</text:span><text:span text:style-name="T4465">os atvejus, kai gavėjas prašyme tokios žymos atsisako. Gavėjui teikiami elektroninės formos Registro duomenų ir informacijos išrašai turi turėti žymą „išrašas tikras“, o teikiamos dokumentų kopijos – žymą „kopija tikra“, jeigu gavėjas aiškiai prašo tokios<text:s/></text:span><text:span text:style-name="T4466">žymos.</text:span><text:s/></text:p>
      <text:p text:style-name="P4467">Papildyta punktu:</text:p>
      <text:p text:style-name="P4468"><text:span text:style-name="T4469">Nr.<text:s/></text:span><text:a xlink:href="https://www.e-tar.lt/portal/legalAct.html?documentId=TAR.EC371F243E07" office:target-frame-name="_top" xlink:show="replace"><text:span text:style-name="T4470">93</text:span></text:a><text:span text:style-name="T4471">, 2007-01-29, Žin., 2007, Nr. 15-537 (2007-02-03), i. k. 1071100NUTA00000093</text:span></text:p>
      <text:p text:style-name="Normal"/>
      <text:p text:style-name="P4472"><text:span text:style-name="T4473">158</text:span><text:span text:style-name="T4474">2</text:span><text:span text:style-name="T4475">. Registro duomenys, informacija ir dokumentų kopijos ga</text:span><text:span text:style-name="T4476">vėjui teikiami pagal sutartis su Registro tvarkytoju arba gavėjo prašymus, kuriuose nurodomas duomenų naudojimo tikslas. Gavėjo pasirinkimu gali būti pateikiamas rašytinės arba elektroninės formos prašymas. Įgaliojimus Registro tvarkytojui sudaryti sutarti</text:span><text:span text:style-name="T4477">s su gavėju ir jų sudarymo tvarką nustato Registro tvarkymo taisyklės.</text:span><text:s/></text:p>
      <text:p text:style-name="P4478">Papildyta punktu:</text:p>
      <text:p text:style-name="P4479"><text:span text:style-name="T4480">Nr.<text:s/></text:span><text:a xlink:href="https://www.e-tar.lt/portal/legalAct.html?documentId=TAR.EC371F243E07" office:target-frame-name="_top" xlink:show="replace"><text:span text:style-name="T4481">93</text:span></text:a><text:span text:style-name="T4482">, 2007-01-29, Žin., 2007, Nr. 15-537 (2007-02-03), i. k. 1071100NUTA00000093</text:span></text:p>
      <text:p text:style-name="Normal"/>
      <text:p text:style-name="P4483"><text:span text:style-name="T4484">159</text:span><text:span text:style-name="T4485">. Kiekvienas asmuo, nurodęs Registro tvarkytojui juridinio asmens kodą ar juridinio asmens pavadinimą, turi teisę nedelsiant nemokamai gauti žodžiu ir internetu duomenis apie juridinio asmens pavadinimą, kodą, teisinę formą, buveinę (adresą), teisin</text:span><text:span text:style-name="T4486">į statusą, apribotą juridinio asmens veiklą ir išregistravimo datą.</text:span></text:p>
      <text:p text:style-name="P4487">Punkto pakeitimai:</text:p>
      <text:p text:style-name="P4488"><text:span text:style-name="T4489">Nr.<text:s/></text:span><text:a xlink:href="https://www.e-tar.lt/portal/legalAct.html?documentId=TAR.EC371F243E07" office:target-frame-name="_top" xlink:show="replace"><text:span text:style-name="T4490">93</text:span></text:a><text:span text:style-name="T4491">, 2007-01-29, Žin., 2007, Nr. 15-537 (2007-02-03), i. k. 1071100NUTA00000093</text:span></text:p>
      <text:p text:style-name="Normal"/>
      <text:p text:style-name="P4492"><text:span text:style-name="T4493">1</text:span><text:span text:style-name="T4494">60</text:span><text:span text:style-name="T4495">. Registro tvarkytojo ir duomenų gavėjo sutartyje nustatomos duomenų gavėjo teisės ir atsakomybė, duomenų ir informacijos naudojimo tikslas, sąlygos ir tvarka.</text:span></text:p>
      <text:p text:style-name="P4496"><text:span text:style-name="T4497">161</text:span><text:span text:style-name="T4498">. Duomenys ir informacija valstybės registrų (kadastrų, klasifikatorių) tvarkytojams<text:s/></text:span><text:span text:style-name="T4499">ir informacinių sistemų valdytojams teikiami, jeigu jų teikimas numatytas teisės aktų nustatyta tvarka patvirtintuose registrų (kadastrų, klasifikatorių) ar informacinių sistemų nuostatuose, kuriuose reglamentuota gaunamų duomenų ar informacijos apimtis ir</text:span><text:span text:style-name="T4500"><text:s/>naudojimas.</text:span></text:p>
      <text:p text:style-name="P4501"><text:span text:style-name="T4502">162</text:span><text:span text:style-name="T4503">. Duomenų gavėjai neturi teisės naudoti gautų duomenų ar informacijos kitam tikslui negu nustatyta juos perduodant, taip pat perduoti tretiesiems asmenims pakeistų ar patikslintų duomenų ar informacijos, jeigu įstatymai nenustato kitaip</text:span><text:span text:style-name="T4504">.</text:span><text:s/></text:p>
      <text:p text:style-name="P4505">Punkto pakeitimai:</text:p>
      <text:p text:style-name="P4506"><text:span text:style-name="T4507">Nr.<text:s/></text:span><text:a xlink:href="https://www.e-tar.lt/portal/legalAct.html?documentId=TAR.284295061F11" office:target-frame-name="_top" xlink:show="replace"><text:span text:style-name="T4508">185</text:span></text:a><text:span text:style-name="T4509">, 2005-02-17, Žin., 2005, Nr. 25-803 (2005-02-22), i. k. 1051100NUTA00000185</text:span></text:p>
      <text:p text:style-name="Normal"/>
      <text:p text:style-name="P4510"><text:span text:style-name="T4511">XI</text:span><text:span text:style-name="T4512">.<text:s/></text:span><text:span text:style-name="T4513">REGISTRO DUOMENŲ SKELBIMAS</text:span></text:p>
      <text:p text:style-name="P4514"/>
      <text:p text:style-name="P4515"><text:span text:style-name="T4516">163</text:span><text:span text:style-name="T4517">. Registro tvarkytojas apie juridinio asmens įregistravimą, jo duomenų ar informacijos pakeitimo įregistravimą, taip pat užsienio juridinio asmens ar kitos organizacijos filialo įregistravimą, jų duomenų ar informacijos pakeitimų įregistravimą skelbia elek</text:span><text:span text:style-name="T4518">troninės formos oficialiame leidinyje – Registro tvarkytojo interneto svetainėje.<text:s/></text:span></text:p>
      <text:p text:style-name="P4519">Punkto pakeitimai:</text:p>
      <text:p text:style-name="P4520"><text:span text:style-name="T4521">Nr.<text:s/></text:span><text:a xlink:href="https://www.e-tar.lt/portal/legalAct.html?documentId=TAR.EC371F243E07" office:target-frame-name="_top" xlink:show="replace"><text:span text:style-name="T4522">93</text:span></text:a><text:span text:style-name="T4523">, 2007-01-29, Žin., 2007, Nr. 15-537 (2007-02-03), i. k.<text:s/></text:span><text:span text:style-name="T4524">1071100NUTA00000093</text:span></text:p>
      <text:p text:style-name="Normal"/>
      <text:p text:style-name="P4525"><text:span text:style-name="T4526">164</text:span><text:span text:style-name="T4527">. Registro tvarkytojo interneto svetainėje skelbiami šie Registro duomenys:</text:span></text:p>
      <text:p text:style-name="P4528"><text:span text:style-name="T4529">164.1</text:span><text:span text:style-name="T4530">. pavadinimas;</text:span></text:p>
      <text:p text:style-name="P4531"><text:span text:style-name="T4532">164.2</text:span><text:span text:style-name="T4533">. kodas;</text:span></text:p>
      <text:p text:style-name="P4534"><text:span text:style-name="T4535">164.3</text:span><text:span text:style-name="T4536">. buveinė (adresas);</text:span></text:p>
      <text:p text:style-name="P4537"><text:span text:style-name="T4538">164.4</text:span><text:span text:style-name="T4539">. teisinė forma;</text:span></text:p>
      <text:p text:style-name="P4540"><text:span text:style-name="T4541">164.5</text:span><text:span text:style-name="T4542">. valdymo organų nariai (vardas, pavardė);</text:span></text:p>
      <text:p text:style-name="P4543"><text:span text:style-name="T4544">16</text:span><text:span text:style-name="T4545">4.6</text:span><text:span text:style-name="T4546">. likvidatoriaus (likvidacinės komisijos) paskyrimo ir atleidimo datos, duomenys apie likvidatorių ar likvidacinės komisijos narius (vardas, pavardė);</text:span></text:p>
      <text:p text:style-name="P4547"><text:span text:style-name="T4548">164.7</text:span><text:span text:style-name="T4549">. juridinio asmens teisinis statusas:</text:span></text:p>
      <text:p text:style-name="P4550"><text:span text:style-name="T4551">164.7.1.</text:span><text:span text:style-name="T4552"><text:s/>Neteko galios nuo 2007-02-04</text:span></text:p>
      <text:p text:style-name="P4553">Punkto naikinimas:</text:p>
      <text:p text:style-name="P4554"><text:span text:style-name="T4555">Nr.<text:s/></text:span><text:a xlink:href="https://www.e-tar.lt/portal/legalAct.html?documentId=TAR.EC371F243E07" office:target-frame-name="_top" xlink:show="replace"><text:span text:style-name="T4556">93</text:span></text:a><text:span text:style-name="T4557">, 2007-01-29, Žin. 2007, Nr. 15-537 (2007-02-03), i. k. 1071100NUTA00000093</text:span></text:p>
      <text:p text:style-name="Normal"/>
      <text:p text:style-name="P4558"><text:span text:style-name="T4559">164.7.2.</text:span><text:span text:style-name="T4560"><text:s/>Neteko galios nuo 2007-02-04</text:span></text:p>
      <text:p text:style-name="P4561">Punkto naikinimas:</text:p>
      <text:p text:style-name="P4562"><text:span text:style-name="T4563">Nr.<text:s/></text:span><text:a xlink:href="https://www.e-tar.lt/portal/legalAct.html?documentId=TAR.EC371F243E07" office:target-frame-name="_top" xlink:show="replace"><text:span text:style-name="T4564">93</text:span></text:a><text:span text:style-name="T4565">, 2007-01-29, Žin. 2007, Nr. 15-537 (2007-02-03), i. k. 1071100NUTA00000093</text:span></text:p>
      <text:p text:style-name="Normal"/>
      <text:p text:style-name="P4566"><text:span text:style-name="T4567">164.7.3.</text:span><text:span text:style-name="T4568"><text:s/>Neteko galios nuo 2007-02-04</text:span></text:p>
      <text:p text:style-name="P4569">Punkto naikinimas:</text:p>
      <text:p text:style-name="P4570"><text:span text:style-name="T4571">Nr.<text:s/></text:span><text:a xlink:href="https://www.e-tar.lt/portal/legalAct.html?documentId=TAR.EC371F243E07" office:target-frame-name="_top" xlink:show="replace"><text:span text:style-name="T4572">93</text:span></text:a><text:span text:style-name="T4573">, 2007-01-29, Žin. 2007, Nr. 15-537 (2007-02-03), i. k. 1071100NUTA00000093</text:span></text:p>
      <text:p text:style-name="Normal"/>
      <text:p text:style-name="P4574"><text:span text:style-name="T4575">164.7.4.</text:span><text:span text:style-name="T4576"><text:s/>Neteko galios nuo 2007-02-04</text:span></text:p>
      <text:p text:style-name="P4577">Punkto naikinimas:</text:p>
      <text:p text:style-name="P4578"><text:span text:style-name="T4579">Nr.<text:s/></text:span><text:a xlink:href="https://www.e-tar.lt/portal/legalAct.html?documentId=TAR.EC371F243E07" office:target-frame-name="_top" xlink:show="replace"><text:span text:style-name="T4580">93</text:span></text:a><text:span text:style-name="T4581">, 2007-01-29, Žin. 2007, Nr. 15-537 (2007-02-03), i. k. 1071100NUTA00000093</text:span></text:p>
      <text:p text:style-name="Normal"/>
      <text:p text:style-name="P4582"><text:span text:style-name="T4583">164.7.5.</text:span><text:span text:style-name="T4584"><text:s/>Neteko galios nuo 2007-02-04</text:span></text:p>
      <text:p text:style-name="P4585">Punkto naikinimas:</text:p>
      <text:p text:style-name="P4586"><text:span text:style-name="T4587">Nr.<text:s/></text:span><text:a xlink:href="https://www.e-tar.lt/portal/legalAct.html?documentId=TAR.EC371F243E07" office:target-frame-name="_top" xlink:show="replace"><text:span text:style-name="T4588">93</text:span></text:a><text:span text:style-name="T4589">, 2007-01-29, Žin. 2007, Nr. 15-537 (2007-02-03), i. k. 1071100NUTA00000093</text:span></text:p>
      <text:p text:style-name="Normal"/>
      <text:p text:style-name="P4590"><text:span text:style-name="T4591">164.7.6.</text:span><text:span text:style-name="T4592"><text:s/>Neteko galios nuo 2007-02-04</text:span></text:p>
      <text:p text:style-name="P4593">Punkto naikinimas:</text:p>
      <text:p text:style-name="P4594"><text:span text:style-name="T4595">Nr.<text:s/></text:span><text:a xlink:href="https://www.e-tar.lt/portal/legalAct.html?documentId=TAR.EC371F243E07" office:target-frame-name="_top" xlink:show="replace"><text:span text:style-name="T4596">93</text:span></text:a><text:span text:style-name="T4597">, 2007-01-29,<text:s/></text:span><text:span text:style-name="T4598">Žin. 2007, Nr. 15-537 (2007-02-03), i. k. 1071100NUTA00000093</text:span></text:p>
      <text:p text:style-name="Normal"/>
      <text:p text:style-name="P4599"><text:span text:style-name="T4600">164.7.7.</text:span><text:span text:style-name="T4601"><text:s/>Neteko galios nuo 2007-02-04</text:span></text:p>
      <text:p text:style-name="P4602">Punkto naikinimas:</text:p>
      <text:p text:style-name="P4603"><text:span text:style-name="T4604">Nr.<text:s/></text:span><text:a xlink:href="https://www.e-tar.lt/portal/legalAct.html?documentId=TAR.EC371F243E07" office:target-frame-name="_top" xlink:show="replace"><text:span text:style-name="T4605">93</text:span></text:a><text:span text:style-name="T4606">, 2007-01-29, Žin. 2007, Nr. 15-537<text:s/></text:span><text:span text:style-name="T4607">(2007-02-03), i. k. 1071100NUTA00000093</text:span></text:p>
      <text:p text:style-name="Normal"/>
      <text:p text:style-name="P4608"><text:span text:style-name="T4609">164.8</text:span><text:span text:style-name="T4610">. apribota juridinio asmens veikla;</text:span></text:p>
      <text:p text:style-name="P4611"><text:span text:style-name="T4612">164.9</text:span><text:span text:style-name="T4613">. pranešimo apie numatomą juridinio asmens likvidavimą Registro tvarkytojo iniciatyva paskelbimo data;</text:span></text:p>
      <text:p text:style-name="P4614"><text:span text:style-name="T4615">164.10</text:span><text:span text:style-name="T4616">. įregistravimo Registre data;</text:span></text:p>
      <text:p text:style-name="P4617"><text:span text:style-name="T4618">164.11</text:span><text:span text:style-name="T4619">. išr</text:span><text:span text:style-name="T4620">egistravimo data.</text:span></text:p>
      <text:p text:style-name="P4621"><text:span text:style-name="T4622">164.12</text:span><text:span text:style-name="T4623">. juridinio asmens veiklos laikotarpis, jeigu jis ribotas;</text:span><text:s/></text:p>
      <text:p text:style-name="P4624">Papildyta punktu:</text:p>
      <text:p text:style-name="P4625"><text:span text:style-name="T4626">Nr.<text:s/></text:span><text:a xlink:href="https://www.e-tar.lt/portal/legalAct.html?documentId=TAR.3E1EB6BE4016" office:target-frame-name="_top" xlink:show="replace"><text:span text:style-name="T4627">824</text:span></text:a><text:span text:style-name="T4628">, 2004-06-29, Žin., 2004, Nr. 104-3841 (2004-07-03), i. k.<text:s/></text:span><text:span text:style-name="T4629">1041100NUTA00000824</text:span></text:p>
      <text:p text:style-name="Normal"/>
      <text:p text:style-name="P4630"><text:span text:style-name="T4631">164.13</text:span><text:span text:style-name="T4632">. Europos ekonominių interesų grupės, Europos bendrovės ir Europos kooperatinės bendrovės veiklos (steigimo) tikslai.</text:span><text:s/></text:p>
      <text:p text:style-name="P4633">Papildyta punktu:</text:p>
      <text:p text:style-name="P4634"><text:span text:style-name="T4635">Nr.<text:s/></text:span><text:a xlink:href="https://www.e-tar.lt/portal/legalAct.html?documentId=TAR.3E1EB6BE4016" office:target-frame-name="_top" xlink:show="replace"><text:span text:style-name="T4636">82</text:span><text:span text:style-name="T4637">4</text:span></text:a><text:span text:style-name="T4638">, 2004-06-29, Žin., 2004, Nr. 104-3841 (2004-07-03), i. k. 1041100NUTA00000824</text:span></text:p>
      <text:p text:style-name="P4639">Punkto pakeitimai:</text:p>
      <text:p text:style-name="P4640"><text:span text:style-name="T4641">Nr.<text:s/></text:span><text:a xlink:href="https://www.e-tar.lt/portal/legalAct.html?documentId=TAR.284295061F11" office:target-frame-name="_top" xlink:show="replace"><text:span text:style-name="T4642">185</text:span></text:a><text:span text:style-name="T4643">, 2005-02-17, Žin., 2005, Nr. 25-803 (2005-02-22), i. k. 1051100NUTA</text:span><text:span text:style-name="T4644">00000185</text:span></text:p>
      <text:p text:style-name="P4645"><text:span text:style-name="T4646">Nr.<text:s/></text:span><text:a xlink:href="https://www.e-tar.lt/portal/legalAct.html?documentId=TAR.EC371F243E07" office:target-frame-name="_top" xlink:show="replace"><text:span text:style-name="T4647">93</text:span></text:a><text:span text:style-name="T4648">, 2007-01-29, Žin., 2007, Nr. 15-537 (2007-02-03), i. k. 1071100NUTA00000093</text:span></text:p>
      <text:p text:style-name="Normal"/>
      <text:p text:style-name="P4649">164.14. Jungimosi atveju skelbiami kiekvieno besijungiančio juridinio asmens pavadinimas, teisinė forma, buveinė (adresas), registras (registro pavadinimas, registro tvarkytojo pavadinimas ir registro tvarkytojo adresas), kuriame kaupiami kiekvieno besijungiančio juridinio asmens duomenys, juridinių asmenų registravimo numeriai tuose registruose.<text:s/></text:p>
      <text:p text:style-name="P4650">Papildyta punktu:</text:p>
      <text:p text:style-name="P4651"><text:span text:style-name="T4652">Nr.<text:s/></text:span><text:a xlink:href="https://www.e-tar.lt/portal/legalAct.html?documentId=TAR.56C33B1E1FA2" office:target-frame-name="_top" xlink:show="replace"><text:span text:style-name="T4653">666</text:span></text:a><text:span text:style-name="T4654">, 2008-07-09, Žin., 2008, Nr. 82-3245 (2008-07-19), i. k. 108</text:span><text:span text:style-name="T4655">1100NUTA00000666</text:span></text:p>
      <text:p text:style-name="Normal"/>
      <text:p text:style-name="P4656">165. Be šių Nuostatų 164 punkte nurodytų duomenų, skelbiami visi kiti juridinių asmenų, užsienio juridinių asmenų ir kitų organizacijų filialų Registre įregistruoti duomenys, informacija ir dokumentai – Registro tvarkytojo interneto<text:s/>svetainėje įrašomos nuorodos į juos.<text:s/></text:p>
      <text:p text:style-name="P4657">Punkto pakeitimai:</text:p>
      <text:p text:style-name="P4658"><text:span text:style-name="T4659">Nr.<text:s/></text:span><text:a xlink:href="https://www.e-tar.lt/portal/legalAct.html?documentId=TAR.3E1EB6BE4016" office:target-frame-name="_top" xlink:show="replace"><text:span text:style-name="T4660">824</text:span></text:a><text:span text:style-name="T4661">, 2004-06-29, Žin., 2004, Nr. 104-3841 (2004-07-03), i. k. 1041100NUTA00000824</text:span></text:p>
      <text:p text:style-name="P4662"><text:span text:style-name="T4663">Nr.<text:s/></text:span><text:a xlink:href="https://www.e-tar.lt/portal/legalAct.html?documentId=TAR.284295061F11" office:target-frame-name="_top" xlink:show="replace"><text:span text:style-name="T4664">185</text:span></text:a><text:span text:style-name="T4665">, 2005-02-17, Žin., 2005, Nr. 25-803 (2005-02-22), i. k. 1051100NUTA00000185</text:span></text:p>
      <text:p text:style-name="P4666"><text:span text:style-name="T4667">Nr.<text:s/></text:span><text:a xlink:href="https://www.e-tar.lt/portal/legalAct.html?documentId=TAR.EC371F243E07" office:target-frame-name="_top" xlink:show="replace"><text:span text:style-name="T4668">93</text:span></text:a><text:span text:style-name="T4669">, 2007-01-29, Žin., 2007, Nr. 15</text:span><text:span text:style-name="T4670">-537 (2007-02-03), i. k. 1071100NUTA00000093</text:span></text:p>
      <text:p text:style-name="P4671"><text:span text:style-name="T4672">Nr.<text:s/></text:span><text:a xlink:href="https://www.e-tar.lt/portal/legalAct.html?documentId=TAR.56C33B1E1FA2" office:target-frame-name="_top" xlink:show="replace"><text:span text:style-name="T4673">666</text:span></text:a><text:span text:style-name="T4674">, 2008-07-09, Žin., 2008, Nr. 82-3245 (2008-07-19), i. k. 1081100NUTA00000666</text:span></text:p>
      <text:p text:style-name="Normal"/>
      <text:p text:style-name="P4675"><text:span text:style-name="T4676">166</text:span><text:span text:style-name="T4677">. Įregistravęs šių Nuostatų 164 ir 1</text:span><text:span text:style-name="T4678">65 punktuose nurodytus duomenis, informaciją ir dokumentus, Registro tvarkytojas juos paskelbia ne vėliau kaip kitą darbo dieną.</text:span></text:p>
      <text:p text:style-name="P4679"><text:span text:style-name="T4680">167</text:span><text:span text:style-name="T4681">. Įregistravęs šių Nuostatų 164 ir 165 punktuose nurodytų Registro duomenų ar informacijos pakeitimus, Registro tvarkyto</text:span><text:span text:style-name="T4682">jas ne vėliau kaip kitą darbo dieną paskelbia pasikeitusius duomenis ar informaciją ir pakeitimo įregistravimo datą.</text:span></text:p>
      <text:p text:style-name="P4683"/>
      <text:p text:style-name="P4684"><text:span text:style-name="T4685">XII</text:span><text:span text:style-name="T4686">.<text:s/></text:span><text:span text:style-name="T4687">REGISTRO SĄVEIKA SU KITAIS VALSTYBĖS REGISTRAIS</text:span></text:p>
      <text:p text:style-name="P4688"/>
      <text:p text:style-name="P4689"><text:span text:style-name="T4690">168</text:span><text:span text:style-name="T4691">. Registro funkcionavimui užtikrinti naudojamasi kitų valstybės<text:s/></text:span><text:span text:style-name="T4692">registrų, informacinių sistemų ir klasifikatorių duomenimis:</text:span></text:p>
      <text:p text:style-name="P4693"><text:span text:style-name="T4694">168.1</text:span><text:span text:style-name="T4695">. Gyventojų registro;</text:span></text:p>
      <text:p text:style-name="P4696"><text:span text:style-name="T4697">168.2</text:span><text:span text:style-name="T4698">. Užsieniečių registro;</text:span></text:p>
      <text:p text:style-name="P4699"><text:span text:style-name="T4700">168.3</text:span><text:span text:style-name="T4701">. Nekilnojamojo turto registro;</text:span></text:p>
      <text:p text:style-name="P4702"><text:span text:style-name="T4703">168.4</text:span><text:span text:style-name="T4704">. Mokesčių mokėtojų registro;</text:span><text:s/></text:p>
      <text:p text:style-name="P4705">Punkto pakeitimai:</text:p>
      <text:p text:style-name="P4706"><text:span text:style-name="T4707">Nr.<text:s/></text:span><text:a xlink:href="https://www.e-tar.lt/portal/legalAct.html?documentId=TAR.284295061F11" office:target-frame-name="_top" xlink:show="replace"><text:span text:style-name="T4708">185</text:span></text:a><text:span text:style-name="T4709">, 2005-02-17, Žin., 2005, Nr. 25-803 (2005-02-22), i. k. 1051100NUTA00000185</text:span></text:p>
      <text:p text:style-name="Normal"/>
      <text:p text:style-name="P4710"><text:span text:style-name="T4711">168.5</text:span><text:span text:style-name="T4712">. Lietuvos Respublikos adresų registro;</text:span></text:p>
      <text:p text:style-name="P4713">Punkto pakeitimai:</text:p>
      <text:p text:style-name="P4714"><text:span text:style-name="T4715">Nr.<text:s/></text:span><text:a xlink:href="https://www.e-tar.lt/portal/legalAct.html?documentId=TAR.839B704AEA5E" office:target-frame-name="_top" xlink:show="replace"><text:span text:style-name="T4716">715</text:span></text:a><text:span text:style-name="T4717">, 2004-06-10, Žin., 2004, Nr. 93-3415 (2004-06-12), i. k. 1041100NUTA00000715</text:span></text:p>
      <text:p text:style-name="Normal"/>
      <text:p text:style-name="P4718"><text:span text:style-name="T4719">168.6</text:span><text:span text:style-name="T4720">. Prekių ženklų registro;</text:span></text:p>
      <text:p text:style-name="P4721"><text:span text:style-name="T4722">168.7</text:span><text:span text:style-name="T4723">. Patentų registro;</text:span></text:p>
      <text:p text:style-name="P4724"><text:span text:style-name="T4725">168.8</text:span><text:span text:style-name="T4726">. Turto arešto aktų registro;</text:span></text:p>
      <text:p text:style-name="P4727"><text:span text:style-name="T4728">168.9</text:span><text:span text:style-name="T4729">. Pasaulio šalių ir teritorijų</text:span><text:span text:style-name="T4730"><text:s/>valiutų registro;</text:span></text:p>
      <text:p text:style-name="P4731"><text:span text:style-name="T4732">168.10</text:span><text:span text:style-name="T4733">. Ekonominės veiklos rūšių klasifikatoriaus;</text:span></text:p>
      <text:p text:style-name="P4734"><text:span text:style-name="T4735">168.11</text:span><text:span text:style-name="T4736">. kitų valstybės registrų, informacinių sistemų ir klasifikatorių.</text:span></text:p>
      <text:p text:style-name="P4737"><text:span text:style-name="T4738">169</text:span><text:span text:style-name="T4739">. Valstybės registrų, informacinių sistemų ir klasifikatorių duomenys gaunami pagal Registro tva</text:span><text:span text:style-name="T4740">rkytojo sudarytas sutartis su atitinkamų registrų ir klasifikatorių tvarkytojais Registro tvarkymo taisyklių nustatyta tvarka.</text:span></text:p>
      <text:p text:style-name="P4741"><text:span text:style-name="T4742">170</text:span><text:span text:style-name="T4743">. Registro tvarkytojas teikia duomenis apie juridinius asmenis, filialus ar atstovybes kitiems registrams ir informacinėms</text:span><text:span text:style-name="T4744"><text:s/>sistemoms. Sąveika su kiekvienu registru ar informacine sistema nustatoma teisės aktu arba duomenų teikimo sutartimi.</text:span></text:p>
      <text:p text:style-name="P4745"><text:span text:style-name="T4746">171</text:span><text:span text:style-name="T4747">. Duomenys kitų valstybės registrų ir informacinių sistemų tvarkytojams teikiami teisės aktų nustatyta tvarka.</text:span></text:p>
      <text:p text:style-name="P4748"><text:span text:style-name="T4749">172</text:span><text:span text:style-name="T4750">. Kitų regis</text:span><text:span text:style-name="T4751">trų ir informacinių sistemų, valstybės ar savivaldybių institucijų naudojami duomenys, informacija ir dokumentai turi atitikti Registro duomenis, dokumentus ir informaciją, išskyrus tuos atvejus, kai pirminis duomenų ir dokumentų registravimas teisės aktų<text:s/></text:span><text:span text:style-name="T4752">nustatyta tvarka vykdomas kituose pagrindiniuose valstybės registruose.</text:span></text:p>
      <text:p text:style-name="P4753"/>
      <text:p text:style-name="P4754"/>
      <text:p text:style-name="P4755"><text:span text:style-name="T4756">XIII</text:span><text:span text:style-name="T4757">. REGISTRO DUOMENŲ IR INFORMACIJOS PERDAVIMAS UŽSIENIO</text:span></text:p>
      <text:p text:style-name="P4758"><text:span text:style-name="T4759">VALSTYBĖMS</text:span></text:p>
      <text:p text:style-name="P4760"/>
      <text:p text:style-name="P4761"><text:span text:style-name="T4762">173</text:span><text:span text:style-name="T4763">. Registro duomenys Europos Sąjungos valstybių narių juridiniams ir fiziniams asmenims teikiami ta</text:span><text:span text:style-name="T4764"><text:s/>pačia tvarka kaip Lietuvos Respublikos juridiniams ir fiziniams asmenims.</text:span><text:s/></text:p>
      <text:p text:style-name="P4765">Punkto pakeitimai:</text:p>
      <text:p text:style-name="P4766"><text:span text:style-name="T4767">Nr.<text:s/></text:span><text:a xlink:href="https://www.e-tar.lt/portal/legalAct.html?documentId=TAR.284295061F11" office:target-frame-name="_top" xlink:show="replace"><text:span text:style-name="T4768">185</text:span></text:a><text:span text:style-name="T4769">, 2005-02-17, Žin., 2005, Nr. 25-803 (2005-02-22), i. k. 1051100NUTA0000</text:span><text:span text:style-name="T4770">0185</text:span></text:p>
      <text:p text:style-name="Normal"/>
      <text:p text:style-name="P4771"><text:span text:style-name="T4772">174</text:span><text:span text:style-name="T4773">. Registro duomenys trečiųjų valstybių juridiniams ir fiziniams asmenims teikiami vadovaujantis Lietuvos Respublikos įstatymais, kitais teisės aktais ir tarptautinėmis sutartimis.</text:span><text:s/></text:p>
      <text:p text:style-name="P4774">Punkto pakeitimai:</text:p>
      <text:p text:style-name="P4775"><text:span text:style-name="T4776">Nr.<text:s/></text:span><text:a xlink:href="https://www.e-tar.lt/portal/legalAct.html?documentId=TAR.284295061F11" office:target-frame-name="_top" xlink:show="replace"><text:span text:style-name="T4777">185</text:span></text:a><text:span text:style-name="T4778">, 2005-02-17, Žin., 2005, Nr. 25-803 (2005-02-22), i. k. 1051100NUTA00000185</text:span></text:p>
      <text:p text:style-name="Normal"/>
      <text:p text:style-name="P4779"><text:span text:style-name="T4780">XIV</text:span><text:span text:style-name="T4781">.<text:s/></text:span><text:span text:style-name="T4782">REGISTRO TVARKYTOJO VEIKSMŲ APSKUNDIMAS</text:span></text:p>
      <text:p text:style-name="P4783"/>
      <text:p text:style-name="P4784"><text:span text:style-name="T4785">175</text:span><text:span text:style-name="T4786">. Registro tvarkytojo ir Teisingumo<text:s/></text:span><text:span text:style-name="T4787">ministerijos veiksmai gali būti skundžiami įstatymų nustatyta tvarka.</text:span></text:p>
      <text:p text:style-name="P4788"/>
      <text:p text:style-name="P4789"><text:span text:style-name="T4790">XV</text:span><text:span text:style-name="T4791">.<text:s/></text:span><text:span text:style-name="T4792">REGISTRO FINANSAVIMAS</text:span></text:p>
      <text:p text:style-name="P4793"/>
      <text:p text:style-name="P4794">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4795">Punkto pakeitimai:</text:p>
      <text:p text:style-name="P4796"><text:span text:style-name="T4797">Nr.<text:s/></text:span><text:a xlink:href="https://www.e-tar.lt/portal/legalAct.html?documentId=TAR.3F99BDE0483A" office:target-frame-name="_top" xlink:show="replace"><text:span text:style-name="T4798">1032</text:span></text:a><text:span text:style-name="T4799">, 2007-10-02, Žin., 2007, Nr. 105-4295 (2007-10-11), i. k. 1071100NUTA00001032</text:span></text:p>
      <text:p text:style-name="Normal"/>
      <text:p text:style-name="P4800"><text:span text:style-name="T4801">XVI</text:span><text:span text:style-name="T4802">.<text:s/></text:span><text:span text:style-name="T4803">REGISTRO LIKVIDAVIMAS IR REORGANIZAVIMAS</text:span></text:p>
      <text:p text:style-name="P4804"/>
      <text:p text:style-name="P4805"><text:span text:style-name="T4806">177</text:span><text:span text:style-name="T4807">. Registras likviduojamas ir reorganizuojam</text:span><text:span text:style-name="T4808">as Lietuvos Respublikos įstatymų ir Lietuvos Respublikos Vyriausybės nustatyta tvarka.</text:span></text:p>
      <text:p text:style-name="P4809"><text:span text:style-name="T4810">______________</text:span></text:p>
      <text:p text:style-name="P4811"/>
      <text:p text:style-name="P4812"/>
      <text:p text:style-name="P4813"><text:span text:style-name="T4814">Pakeitimai:</text:span></text:p>
      <text:p text:style-name="P4815"/>
      <text:p text:style-name="P4816"><text:span text:style-name="T4817">1.</text:span></text:p>
      <text:p text:style-name="P4818"><text:span text:style-name="T4819">Lietuvos Respublikos Vyriausybė, Nutarimas</text:span></text:p>
      <text:p text:style-name="P4820"><text:span text:style-name="T4821">Nr.<text:s/></text:span><text:a xlink:href="https://www.e-tar.lt/portal/legalAct.html?documentId=TAR.839B704AEA5E" office:target-frame-name="_top" xlink:show="replace"><text:span text:style-name="T4822">715</text:span></text:a><text:span text:style-name="T4823">, 2004-06-10, Žin., 2004, Nr. 93-3415 (2004-06-12), i. k. 1041100NUTA00000715</text:span></text:p>
      <text:p text:style-name="P4824"><text:span text:style-name="T4825">Dėl Lietuvos Respublikos teritorijos administracinių vienetų, gyvenamųjų vietovių ir gatvių valstybės registro reorganizavimo ir Lietuvos Respublikos adresų registro įsteigimo</text:span></text:p>
      <text:p text:style-name="P4826"/>
      <text:p text:style-name="P4827"><text:span text:style-name="T4828">2.</text:span></text:p>
      <text:p text:style-name="P4829"><text:span text:style-name="T4830">Lietuvos Respublikos Vyriausybė, Nutarimas</text:span></text:p>
      <text:p text:style-name="P4831"><text:span text:style-name="T4832">Nr.<text:s/></text:span><text:a xlink:href="https://www.e-tar.lt/portal/legalAct.html?documentId=TAR.3E1EB6BE4016" office:target-frame-name="_top" xlink:show="replace"><text:span text:style-name="T4833">824</text:span></text:a><text:span text:style-name="T4834">, 2004-06-29, Žin., 2004, Nr. 104-3841 (2004-07-03), i. k. 1041100NUTA00000824</text:span></text:p>
      <text:p text:style-name="P4835"><text:span text:style-name="T4836">Dėl Lietuvos Respublikos Vyriausybės 200</text:span><text:span text:style-name="T4837">3 m. lapkričio 12 d. nutarimo Nr. 1407 "Dėl Juridinių asmenų registro įsteigimo ir Juridinių asmenų registro nuostatų patvirtinimo" pakeitimo</text:span></text:p>
      <text:p text:style-name="P4838"/>
      <text:p text:style-name="P4839"><text:span text:style-name="T4840">3.</text:span></text:p>
      <text:p text:style-name="P4841"><text:span text:style-name="T4842">Lietuvos Respublikos Vyriausybė, Nutarimas</text:span></text:p>
      <text:p text:style-name="P4843"><text:span text:style-name="T4844">Nr.<text:s/></text:span><text:a xlink:href="https://www.e-tar.lt/portal/legalAct.html?documentId=TAR.284295061F11" office:target-frame-name="_top" xlink:show="replace"><text:span text:style-name="T4845">185</text:span></text:a><text:span text:style-name="T4846">, 2005-02-17, Žin., 2005, Nr. 25-803 (2005-02-22), i. k. 1051100NUTA00000185</text:span></text:p>
      <text:p text:style-name="P4847"><text:span text:style-name="T4848">Dėl Lietuvos Respublikos Vyriausybės 2003 m. lapkričio 12 d. nutarimo Nr. 1407 "Dėl Juridinių asmenų registro įsteigimo ir Juridinių asmenų registro nuostatų</text:span><text:span text:style-name="T4849"><text:s/>patvirtinimo" pakeitimo</text:span></text:p>
      <text:p text:style-name="P4850"/>
      <text:p text:style-name="P4851"><text:span text:style-name="T4852">4.</text:span></text:p>
      <text:p text:style-name="P4853"><text:span text:style-name="T4854">Lietuvos Respublikos Vyriausybė, Nutarimas</text:span></text:p>
      <text:p text:style-name="P4855"><text:span text:style-name="T4856">Nr.<text:s/></text:span><text:a xlink:href="https://www.e-tar.lt/portal/legalAct.html?documentId=TAR.68B0F3B2AE92" office:target-frame-name="_top" xlink:show="replace"><text:span text:style-name="T4857">374</text:span></text:a><text:span text:style-name="T4858">, 2006-04-14, Žin., 2006, Nr. 44-1600 (2006-04-22), i. k. 1061100NUTA00000374</text:span></text:p>
      <text:p text:style-name="P4859"><text:span text:style-name="T4860">Dėl Lietuvos Resp</text:span><text:span text:style-name="T4861">ublikos Vyriausybės 2003 m. lapkričio 12 d. nutarimo Nr. 1407 "Dėl Juridinių asmenų registro įsteigimo ir Juridinių asmenų registro nuostatų patvirtinimo" pakeitimo</text:span></text:p>
      <text:p text:style-name="P4862"/>
      <text:p text:style-name="P4863"><text:span text:style-name="T4864">5.</text:span></text:p>
      <text:p text:style-name="P4865"><text:span text:style-name="T4866">Lietuvos Respublikos Vyriausybė, Nutarimas</text:span></text:p>
      <text:p text:style-name="P4867"><text:span text:style-name="T4868">Nr.<text:s/></text:span><text:a xlink:href="https://www.e-tar.lt/portal/legalAct.html?documentId=TAR.EC371F243E07" office:target-frame-name="_top" xlink:show="replace"><text:span text:style-name="T4869">93</text:span></text:a><text:span text:style-name="T4870">, 2007-01-29, Žin., 2007, Nr. 15-537 (2007-02-03), i. k. 1071100NUTA00000093</text:span></text:p>
      <text:p text:style-name="P4871"><text:span text:style-name="T4872">Dėl Lietuvos Respublikos Vyriausybės 2003 m. lapkričio 12 d. nutarimo Nr. 1407 "Dėl Juridinių asmenų registro įsteigimo ir juridinių as</text:span><text:span text:style-name="T4873">menų registro nuostatų patvirtinimo" pakeitimo</text:span></text:p>
      <text:p text:style-name="P4874"/>
      <text:p text:style-name="P4875"><text:span text:style-name="T4876">6.</text:span></text:p>
      <text:p text:style-name="P4877"><text:span text:style-name="T4878">Lietuvos Respublikos Vyriausybė, Nutarimas</text:span></text:p>
      <text:p text:style-name="P4879"><text:span text:style-name="T4880">Nr.<text:s/></text:span><text:a xlink:href="https://www.e-tar.lt/portal/legalAct.html?documentId=TAR.3F99BDE0483A" office:target-frame-name="_top" xlink:show="replace"><text:span text:style-name="T4881">1032</text:span></text:a><text:span text:style-name="T4882">, 2007-10-02, Žin., 2007, Nr. 105-4295 (2007-10-11), i. k.<text:s/></text:span><text:span text:style-name="T4883">1071100NUTA00001032</text:span></text:p>
      <text:p text:style-name="P4884"><text:span text:style-name="T4885">Dėl Lietuvos Respublikos Vyriausybės 2003 m. lapkričio 12 d. nutarimo Nr. 1407 "Dėl Juridinių asmenų registro įsteigimo ir Juridinių asmenų registro nuostatų patvirtinimo" pakeitimo</text:span></text:p>
      <text:p text:style-name="P4886"/>
      <text:p text:style-name="P4887"><text:span text:style-name="T4888">7.</text:span></text:p>
      <text:p text:style-name="P4889"><text:span text:style-name="T4890">Lietuvos Respublikos Vyriausybė, Nutarimas</text:span></text:p>
      <text:p text:style-name="P4891"><text:span text:style-name="T4892">Nr.<text:s/></text:span><text:a xlink:href="https://www.e-tar.lt/portal/legalAct.html?documentId=TAR.56C33B1E1FA2" office:target-frame-name="_top" xlink:show="replace"><text:span text:style-name="T4893">666</text:span></text:a><text:span text:style-name="T4894">, 2008-07-09, Žin., 2008, Nr. 82-3245 (2008-07-19), i. k. 1081100NUTA00000666</text:span></text:p>
      <text:p text:style-name="P4895"><text:span text:style-name="T4896">Dėl Lietuvos Respublikos Vyriausybės 2003 m. lapkričio 12 d. nutarimo Nr. 1407 "Dėl Juridinių a</text:span><text:span text:style-name="T4897">smenų registro įsteigimo ir Juridinių asmenų registro nuostatų patvirtinimo" pakeitimo</text:span></text:p>
      <text:p text:style-name="P4898"/>
      <text:p text:style-name="P4899"><text:span text:style-name="T4900">8.</text:span></text:p>
      <text:p text:style-name="P4901"><text:span text:style-name="T4902">Lietuvos Respublikos Vyriausybė, Nutarimas</text:span></text:p>
      <text:p text:style-name="P4903"><text:span text:style-name="T4904">Nr.<text:s/></text:span><text:a xlink:href="https://www.e-tar.lt/portal/legalAct.html?documentId=TAR.237D986687CF" office:target-frame-name="_top" xlink:show="replace"><text:span text:style-name="T4905">37</text:span></text:a><text:span text:style-name="T4906">, 2009-01-21, Žin., 2009, Nr. 11-4</text:span><text:span text:style-name="T4907">05 (2009-01-29), i. k. 1091100NUTA00000037</text:span></text:p>
      <text:p text:style-name="P4908"><text:span text:style-name="T4909">Dėl Lietuvos Respublikos Vyriausybės 2003 m. lapkričio 12 d. nutarimo Nr. 1407 "Dėl Juridinių asmenų registro įsteigimo ir Juridinių asmenų registro nuostatų patvirtinimo" pakeitimo</text:span></text:p>
      <text:p text:style-name="P4910"/>
      <text:p text:style-name="P4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0:00Z</meta:creation-date>
    <dc:date>2017-10-23T12:00:00Z</dc:date>
    <meta:template xlink:href="Normal.dotm" xlink:type="simple"/>
    <meta:editing-cycles>2</meta:editing-cycles>
    <meta:editing-duration>PT0S</meta:editing-duration>
    <meta:document-statistic meta:page-count="29" meta:paragraph-count="1910" meta:word-count="24851" meta:character-count="200631" meta:row-count="5384" meta:non-whitespace-character-count="177690"/>
  </office:meta>
</office:document-meta>
</file>