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style-complex="italic"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font-style-complex="italic"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language-asian="lt" style:country-asian="LT"/>
    </style:style>
    <style:style style:name="T170" style:parent-style-name="DefaultParagraphFont" style:family="text">
      <style:text-properties style:font-name="Times" style:font-style-complex="italic"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tyle-complex="italic"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T181" style:parent-style-name="DefaultParagraphFont" style:family="text">
      <style:text-properties style:font-name="Times" style:font-name-asian="Calibri"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fo:color="#000000" style:font-size-complex="12pt" style:language-asian="lt" style:country-asian="LT"/>
    </style:style>
    <style:style style:name="P205" style:parent-style-name="Normal" style:family="paragraph">
      <style:paragraph-properties fo:margin-left="3.3472in">
        <style:tab-stops/>
      </style:paragraph-properties>
      <style:text-properties style:font-size-complex="12pt" style:language-asian="ar" style:country-asian="SA"/>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T239" style:parent-style-name="DefaultParagraphFont" style:family="text">
      <style:text-properties style:font-name="Times" style:font-name-complex="Arial" fo:background-color="#FFFFFF"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font-name-complex="Arial" fo:background-color="#FFFFFF"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tyle-complex="italic" style:font-size-complex="12pt" fo:language="en" fo:country="GB"/>
    </style:style>
    <style:style style:name="T282" style:parent-style-name="DefaultParagraphFont" style:family="text">
      <style:text-properties style:font-size-complex="12pt" fo:background-color="#FFFFFF"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size-complex="11pt" style:language-asian="lt" style:country-asian="LT"/>
    </style:style>
    <style:style style:name="T303" style:parent-style-name="DefaultParagraphFont" style:family="text">
      <style:text-properties style:font-name="Times" style:font-name-asian="Calibri" style:font-name-complex="Arial" style:font-size-complex="11pt" fo:background-color="#FFFFFF" style:language-asian="lt" style:country-asian="LT"/>
    </style:style>
    <style:style style:name="T304" style:parent-style-name="DefaultParagraphFont" style:family="text">
      <style:text-properties style:font-name="Times" style:font-name-asian="Calibri" style:font-size-complex="11pt"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T327" style:parent-style-name="DefaultParagraphFont" style:family="text">
      <style:text-properties style:font-name="Times" style:font-name-asian="Calibri" style:font-name-complex="Arial"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language-asian="lt" style:country-asian="LT"/>
    </style:style>
    <style:style style:name="T346" style:parent-style-name="DefaultParagraphFont" style:family="text">
      <style:text-properties style:font-name="Times" style:font-name-complex="Arial"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style:font-name-complex="Arial" fo:background-color="#FFFFFF" style:language-asian="lt" style:country-asian="LT"/>
    </style:style>
    <style:style style:name="T388" style:parent-style-name="DefaultParagraphFont" style:family="text">
      <style:text-properties style:font-name="Times" style:font-name-complex="Arial" style:text-position="super 66.6%" style:language-asian="lt" style:country-asian="LT"/>
    </style:style>
    <style:style style:name="T389" style:parent-style-name="DefaultParagraphFont" style:family="text">
      <style:text-properties style:font-name="Times" style:font-name-complex="Arial" fo:background-color="#FFFFFF" style:language-asian="lt" style:country-asian="LT"/>
    </style:style>
    <style:style style:name="T390" style:parent-style-name="DefaultParagraphFont" style:family="text">
      <style:text-properties style:font-name="Times" style:font-name-complex="Arial"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fo:color="#000000" style:font-size-complex="11pt" fo:background-color="#FFFFFF" style:language-asian="lt" style:country-asian="LT"/>
    </style:style>
    <style:style style:name="T406" style:parent-style-name="DefaultParagraphFont" style:family="text">
      <style:text-properties style:font-name-asian="Calibri" fo:color="#000000" style:font-size-complex="11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name="Times" style:language-asian="lt" style:country-asian="LT"/>
    </style:style>
    <style:style style:name="T460" style:parent-style-name="DefaultParagraphFont" style:family="text">
      <style:text-properties style:font-name="Times" style:text-position="super 66.6%" style:language-asian="lt" style:country-asian="LT"/>
    </style:style>
    <style:style style:name="T461" style:parent-style-name="DefaultParagraphFont" style:family="text">
      <style:text-properties style:font-name="Times" style:language-asian="lt" style:country-asian="LT"/>
    </style:style>
    <style:style style:name="T462" style:parent-style-name="DefaultParagraphFont" style:family="text">
      <style:text-properties style:font-name="Times" style:font-name-complex="Arial" fo:background-color="#FFFFFF" style:language-asian="lt" style:country-asian="LT"/>
    </style:style>
    <style:style style:name="T463" style:parent-style-name="DefaultParagraphFont" style:family="text">
      <style:text-properties style:font-name="Times" style:font-name-complex="Arial" fo:background-color="#FFFFFF" style:language-asian="lt" style:country-asian="LT"/>
    </style:style>
    <style:style style:name="T464" style:parent-style-name="DefaultParagraphFont" style:family="text">
      <style:text-properties style:font-name="Times" fo:background-color="#FFFFFF" style:language-asian="lt" style:country-asian="LT"/>
    </style:style>
    <style:style style:name="T465" style:parent-style-name="DefaultParagraphFont" style:family="text">
      <style:text-properties style:font-name="Times" style:font-name-complex="Arial" fo:background-color="#FFFFFF" style:language-asian="lt" style:country-asian="LT"/>
    </style:style>
    <style:style style:name="T466" style:parent-style-name="DefaultParagraphFont" style:family="text">
      <style:text-properties style:font-name="Times"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name="Times" fo:background-color="#FFFFFF" style:language-asian="lt" style:country-asian="LT"/>
    </style:style>
    <style:style style:name="T474" style:parent-style-name="DefaultParagraphFont" style:family="text">
      <style:text-properties style:font-name="Times" style:text-position="super 66.6%" fo:background-color="#FFFFFF" style:language-asian="lt" style:country-asian="LT"/>
    </style:style>
    <style:style style:name="T475" style:parent-style-name="DefaultParagraphFont" style:family="text">
      <style:text-properties style:font-name="Times" fo:background-color="#FFFFFF"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fo:background-color="#FFFFFF" style:language-asian="lt" style:country-asian="LT"/>
    </style:style>
    <style:style style:name="T478" style:parent-style-name="DefaultParagraphFont" style:family="text">
      <style:text-properties style:font-name="Times" style:font-name-complex="Arial" fo:background-color="#FFFFFF" style:language-asian="lt" style:country-asian="LT"/>
    </style:style>
    <style:style style:name="T479" style:parent-style-name="DefaultParagraphFont" style:family="text">
      <style:text-properties style:font-name="Times" style:font-name-complex="Arial" fo:background-color="#FFFFFF"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name-asian="Calibri" fo:color="#000000" style:font-size-complex="11pt" fo:background-color="#FFFFFF" style:language-asian="lt" style:country-asian="LT"/>
    </style:style>
    <style:style style:name="T492" style:parent-style-name="DefaultParagraphFont" style:family="text">
      <style:text-properties style:font-name-asian="Calibri" fo:color="#000000" style:font-size-complex="11pt" fo:background-color="#FFFFFF" style:language-asian="lt" style:country-asian="LT"/>
    </style:style>
    <style:style style:name="T493" style:parent-style-name="DefaultParagraphFont" style:family="text">
      <style:text-properties style:font-name-asian="Calibri" fo:color="#000000" style:font-size-complex="11pt" fo:background-color="#FFFFFF" style:language-asian="lt" style:country-asian="LT"/>
    </style:style>
    <style:style style:name="T494" style:parent-style-name="DefaultParagraphFont" style:family="text">
      <style:text-properties style:font-name-asian="Calibri" fo:color="#000000" style:font-size-complex="11pt" style:language-asian="lt" style:country-asian="LT"/>
    </style:style>
    <style:style style:name="T495" style:parent-style-name="DefaultParagraphFont" style:family="text">
      <style:text-properties style:font-name-asian="Calibri" fo:color="#000000" style:font-size-complex="11pt" fo:background-color="#FFFFFF"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2" style:parent-style-name="DefaultParagraphFont" style:family="text">
      <style:text-properties style:font-name="Times" style:language-asian="lt" style:country-asian="LT"/>
    </style:style>
    <style:style style:name="T513" style:parent-style-name="DefaultParagraphFont" style:family="text">
      <style:text-properties style:font-name="Times" style:text-position="super 66.6%" style:language-asian="lt" style:country-asian="LT"/>
    </style:style>
    <style:style style:name="T514" style:parent-style-name="DefaultParagraphFont" style:family="text">
      <style:text-properties style:font-name="Times" style:language-asian="lt" style:country-asian="LT"/>
    </style:style>
    <style:style style:name="T515" style:parent-style-name="DefaultParagraphFont" style:family="text">
      <style:text-properties style:font-name="Times" style:font-name-complex="Calibri" style:language-asian="lt" style:country-asian="LT"/>
    </style:style>
    <style:style style:name="T516" style:parent-style-name="DefaultParagraphFont" style:family="text">
      <style:text-properties style:font-name="Times" style:font-name-complex="Calibri"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Times" style:language-asian="lt" style:country-asian="LT"/>
    </style:style>
    <style:style style:name="T525" style:parent-style-name="DefaultParagraphFont" style:family="text">
      <style:text-properties style:font-name="Times" style:text-position="super 66.6%" style:language-asian="lt" style:country-asian="LT"/>
    </style:style>
    <style:style style:name="T526" style:parent-style-name="DefaultParagraphFont" style:family="text">
      <style:text-properties style:font-name="Times" style:language-asian="lt" style:country-asian="LT"/>
    </style:style>
    <style:style style:name="T527" style:parent-style-name="DefaultParagraphFont" style:family="text">
      <style:text-properties style:font-name="Tim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Times" style:language-asian="lt" style:country-asian="LT"/>
    </style:style>
    <style:style style:name="T536" style:parent-style-name="DefaultParagraphFont" style:family="text">
      <style:text-properties style:font-name="Times" style:text-position="super 66.6%" style:language-asian="lt" style:country-asian="LT"/>
    </style:style>
    <style:style style:name="T537" style:parent-style-name="DefaultParagraphFont" style:family="text">
      <style:text-properties style:font-name="Times" style:language-asian="lt" style:country-asian="LT"/>
    </style:style>
    <style:style style:name="T538" style:parent-style-name="DefaultParagraphFont" style:family="text">
      <style:text-properties style:font-name="Tim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text-position="super 66.6%"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T549" style:parent-style-name="DefaultParagraphFont" style:family="text">
      <style:text-properties style:font-name="Tim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P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font-weight="bold" style:font-weight-asian="bold" fo:color="#000000" style:language-asian="lt" style:country-asian="LT"/>
    </style:style>
    <style:style style:name="P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P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text-position="super 66.6%"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753" style:parent-style-name="DefaultParagraphFont" style:family="text">
      <style:text-properties fo:font-weight="bold" style:font-weight-asian="bold" fo:color="#000000" fo:font-size="11pt" style:font-size-asian="11pt" style:font-size-complex="11pt" style:language-asian="lt" style:country-asian="LT"/>
    </style:style>
    <style:style style:name="T754" style:parent-style-name="DefaultParagraphFont" style:family="text">
      <style:text-properties fo:font-weight="bold" style:font-weight-asian="bold" fo:color="#000000" fo:font-size="11pt" style:font-size-asian="11pt" style:font-size-complex="11pt" style:language-asian="lt" style:country-asian="LT"/>
    </style:style>
    <style:style style:name="P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font-weight="bold" style:font-weight-asian="bold" fo:color="#000000" fo:font-size="11pt" style:font-size-asian="11pt" style:font-size-complex="11pt" style:language-asian="lt" style:country-asian="LT"/>
    </style:style>
    <style:style style:name="P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margin-left="0.4923in">
        <style:tab-stops>
          <style:tab-stop style:type="left" style:position="0.3937in"/>
        </style:tab-stops>
      </style:paragraph-properties>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text-position="super 66.6%"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fo:background-color="#FFFFFF" style:language-asian="lt" style:country-asian="LT"/>
    </style:style>
    <style:style style:name="T771" style:parent-style-name="DefaultParagraphFont" style:family="text">
      <style:text-properties style:font-name-asian="Calibri"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left" style:position="0.9847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text-position="super 66.6%"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fo:background-color="#FFFFFF" style:language-asian="en" style:country-asian="GB"/>
    </style:style>
    <style:style style:name="T794" style:parent-style-name="DefaultParagraphFont" style:family="text">
      <style:text-properties style:font-size-complex="12pt" fo:background-color="#FFFFFF"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style:font-weight-complex="bold" style:font-size-complex="12pt" style:language-asian="en" style:country-asian="GB"/>
    </style:style>
    <style:style style:name="T874" style:parent-style-name="DefaultParagraphFont" style:family="text">
      <style:text-properties style:font-weight-complex="bold" fo:color="#000000" style:font-size-complex="12pt" fo:background-color="#FFFFFF" style:language-asian="en" style:country-asian="GB"/>
    </style:style>
    <style:style style:name="T875" style:parent-style-name="DefaultParagraphFont" style:family="text">
      <style:text-properties style:font-weight-complex="bold" style:font-size-complex="12pt" style:language-asian="en" style:country-asian="GB"/>
    </style:style>
    <style:style style:name="T876" style:parent-style-name="DefaultParagraphFont" style:family="text">
      <style:text-properties style:font-weight-complex="bold" style:font-size-complex="12pt" style:language-asian="en" style:country-asian="GB"/>
    </style:style>
    <style:style style:name="T877" style:parent-style-name="DefaultParagraphFont" style:family="text">
      <style:text-properties style:font-weight-complex="bold" fo:color="#000000" style:font-size-complex="12pt" style:language-asian="en" style:country-asian="GB"/>
    </style:style>
    <style:style style:name="T878" style:parent-style-name="DefaultParagraphFont" style:family="text">
      <style:text-properties style:font-weight-complex="bold" fo:color="#000000" style:font-size-complex="12pt" fo:background-color="#FFFFFF" style:language-asian="en" style:country-asian="GB"/>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weight-complex="bold" style:text-position="super 66.6%"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style:font-weight-complex="bold" fo:color="#000000" style:font-size-complex="12pt" fo:background-color="#FFFFFF"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weight-complex="bold" fo:color="#000000" style:font-size-complex="12pt" style:language-asian="en" style:country-asian="GB"/>
    </style:style>
    <style:style style:name="T905" style:parent-style-name="DefaultParagraphFont" style:family="text">
      <style:text-properties style:font-weight-complex="bold" fo:color="#000000" style:font-size-complex="12pt" fo:background-color="#FFFFFF" style:language-asian="en" style:country-asian="GB"/>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8861in"/>
        </style:tab-stops>
      </style:paragraph-properties>
    </style:style>
    <style:style style:name="T912" style:parent-style-name="DefaultParagraphFont" style:family="text">
      <style:text-properties style:font-name-asian="Calibri" style:font-size-complex="11pt" style:language-asian="lt" style:country-asian="LT"/>
    </style:style>
    <style:style style:name="T913" style:parent-style-name="DefaultParagraphFont" style:family="text">
      <style:text-properties style:font-name-asian="Calibri" style:text-position="super 66.6%" style:font-size-complex="11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margin-left="0.4923in">
        <style:tab-stops>
          <style:tab-stop style:type="left" style:position="0.3937in"/>
        </style:tab-stops>
      </style:paragraph-properties>
    </style:style>
    <style:style style:name="T1133" style:parent-style-name="DefaultParagraphFont" style:family="text">
      <style:text-properties style:font-size-complex="12pt" fo:background-color="#FFFFFF" style:language-asian="en" style:country-asian="GB"/>
    </style:style>
    <style:style style:name="T1134" style:parent-style-name="DefaultParagraphFont" style:family="text">
      <style:text-properties style:text-position="super 66.6%" style:font-size-complex="12pt" fo:background-color="#FFFFFF" style:language-asian="en" style:country-asian="GB"/>
    </style:style>
    <style:style style:name="T1135" style:parent-style-name="DefaultParagraphFont" style:family="text">
      <style:text-properties style:font-size-complex="12pt" fo:background-color="#FFFFFF" style:language-asian="en" style:country-asian="GB"/>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5in">
        <style:tab-stops>
          <style:tab-stop style:type="left" style:position="0.8861in"/>
        </style:tab-stops>
      </style:paragraph-properties>
    </style:style>
    <style:style style:name="T1238" style:parent-style-name="DefaultParagraphFont" style:family="text">
      <style:text-properties fo:color="#000000" style:font-size-complex="12pt" fo:background-color="#FFFFFF" style:language-asian="en" style:country-asian="GB"/>
    </style:style>
    <style:style style:name="T1239" style:parent-style-name="DefaultParagraphFont" style:family="text">
      <style:text-properties fo:color="#000000" style:text-position="super 66.6%" style:font-size-complex="12pt" fo:background-color="#FFFFFF" style:language-asian="en" style:country-asian="GB"/>
    </style:style>
    <style:style style:name="T1240" style:parent-style-name="DefaultParagraphFont" style:family="text">
      <style:text-properties fo:color="#000000" style:font-size-complex="12pt" fo:background-color="#FFFFFF" style:language-asian="en" style:country-asian="GB"/>
    </style:style>
    <style:style style:name="T1241" style:parent-style-name="DefaultParagraphFont" style:family="text">
      <style:text-properties fo:color="#000000" style:font-size-complex="12pt" fo:background-color="#FFFFFF" style:language-asian="en" style:country-asian="GB"/>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fo:background-color="#FFFFFF" style:language-asian="en" style:country-asian="GB"/>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name="Times" style:font-name-complex="Arial" style:font-size-complex="12pt" style:language-asian="en" style:country-asian="GB"/>
    </style:style>
    <style:style style:name="T1455" style:parent-style-name="DefaultParagraphFont" style:family="text">
      <style:text-properties style:font-name="Times" style:font-name-complex="Arial" style:font-size-complex="12pt" style:language-asian="en" style:country-asian="GB"/>
    </style:style>
    <style:style style:name="T1456" style:parent-style-name="DefaultParagraphFont" style:family="text">
      <style:text-properties style:font-name="Times" style:font-name-complex="Times" fo:color="#000000" style:font-size-complex="12pt" style:language-asian="en" style:country-asian="GB"/>
    </style:style>
    <style:style style:name="T1457" style:parent-style-name="DefaultParagraphFont" style:family="text">
      <style:text-properties style:font-name="Times" style:font-name-complex="Times" fo:color="#000000" style:font-size-complex="12pt" style:language-asian="en" style:country-asian="GB"/>
    </style:style>
    <style:style style:name="T1458" style:parent-style-name="DefaultParagraphFont" style:family="text">
      <style:text-properties style:font-name="Times" style:font-name-complex="Times" style:font-size-complex="12pt" style:language-asian="en" style:country-asian="GB"/>
    </style:style>
    <style:style style:name="T1459" style:parent-style-name="DefaultParagraphFont" style:family="text">
      <style:text-properties style:font-name="Times" style:font-name-complex="Times" fo:color="#000000" style:font-size-complex="12pt" style:language-asian="en" style:country-asian="GB"/>
    </style:style>
    <style:style style:name="T1460" style:parent-style-name="DefaultParagraphFont" style:family="text">
      <style:text-properties style:font-name="Times" style:font-name-complex="Times" fo:color="#000000" style:font-size-complex="12pt" style:language-asian="en" style:country-asian="GB"/>
    </style:style>
    <style:style style:name="T1461" style:parent-style-name="DefaultParagraphFont" style:family="text">
      <style:text-properties style:font-name="Times" style:font-name-complex="Times" fo:color="#000000" style:font-size-complex="12pt" style:language-asian="en" style:country-asian="GB"/>
    </style:style>
    <style:style style:name="T1462" style:parent-style-name="DefaultParagraphFont" style:family="text">
      <style:text-properties style:font-name="Times" style:font-name-complex="Times" fo:color="#000000" style:font-size-complex="12pt" style:language-asian="en" style:country-asian="GB"/>
    </style:style>
    <style:style style:name="T1463" style:parent-style-name="DefaultParagraphFont" style:family="text">
      <style:text-properties style:font-name="Times" style:font-name-complex="Arial" style:font-size-complex="12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font-weight="bold" style:font-weight-asian="bold" fo:color="#000000" fo:font-size="11pt" style:font-size-asian="11pt" style:font-size-complex="11pt" style:language-asian="lt" style:country-asian="LT"/>
    </style:style>
    <style:style style:name="T1490" style:parent-style-name="DefaultParagraphFont" style:family="text">
      <style:text-properties fo:font-weight="bold" style:font-weight-asian="bold" fo:color="#000000" fo:font-size="11pt" style:font-size-asian="11pt" style:font-size-complex="11pt" style:language-asian="lt" style:country-asian="LT"/>
    </style:style>
    <style:style style:name="P1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font-weight="bold" style:font-weight-asian="bold" fo:color="#000000" fo:font-size="11pt" style:font-size-asian="11pt" style:font-size-complex="11pt" style:language-asian="lt" style:country-asian="LT"/>
    </style:style>
    <style:style style:name="P1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margin-left="-0.0986in" fo:margin-right="-0.0006in" fo:text-indent="0.5909in">
        <style:tab-stops/>
      </style:paragraph-properties>
    </style:style>
    <style:style style:name="T1500" style:parent-style-name="DefaultParagraphFont" style:family="text">
      <style:text-properties style:font-name-asian="Calibri" style:font-style-complex="italic" style:font-size-complex="12pt" style:language-asian="lt" style:country-asian="LT"/>
    </style:style>
    <style:style style:name="T1501" style:parent-style-name="DefaultParagraphFont" style:family="text">
      <style:text-properties style:font-name-asian="Calibri" style:font-style-complex="italic" style:font-size-complex="12pt" style:language-asian="lt" style:country-asian="LT"/>
    </style:style>
    <style:style style:name="P1502" style:parent-style-name="Normal" style:family="paragraph">
      <style:paragraph-properties fo:text-align="justify" fo:margin-right="-0.0006in" fo:text-indent="0.4923in"/>
    </style:style>
    <style:style style:name="T1503" style:parent-style-name="DefaultParagraphFont" style:family="text">
      <style:text-properties style:font-name-asian="Calibri" style:font-style-complex="italic" style:font-size-complex="12pt" style:language-asian="lt" style:country-asian="LT"/>
    </style:style>
    <style:style style:name="T1504" style:parent-style-name="DefaultParagraphFont" style:family="text">
      <style:text-properties style:font-name-asian="Calibri"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P1506" style:parent-style-name="Normal" style:family="paragraph">
      <style:paragraph-properties fo:text-align="justify" fo:margin-right="-0.0006in" fo:text-indent="0.4923in"/>
    </style:style>
    <style:style style:name="T1507" style:parent-style-name="DefaultParagraphFont" style:family="text">
      <style:text-properties style:font-name-asian="Calibri" style:font-style-complex="italic" style:font-size-complex="12pt" style:language-asian="lt" style:country-asian="LT"/>
    </style:style>
    <style:style style:name="T1508" style:parent-style-name="DefaultParagraphFont" style:family="text">
      <style:text-properties style:font-name-asian="Calibri" style:font-style-complex="italic" style:font-size-complex="12pt" style:language-asian="lt" style:country-asian="LT"/>
    </style:style>
    <style:style style:name="T1509" style:parent-style-name="DefaultParagraphFont" style:family="text">
      <style:text-properties style:font-name-asian="Calibri" style:font-style-complex="italic" style:text-position="super 66.6%" style:font-size-complex="12pt" style:language-asian="lt" style:country-asian="LT"/>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name-asian="Calibri" style:font-style-complex="italic" style:font-size-complex="12pt" style:language-asian="lt" style:country-asian="LT"/>
    </style:style>
    <style:style style:name="P1512" style:parent-style-name="Normal" style:family="paragraph">
      <style:paragraph-properties fo:text-align="justify" fo:margin-left="-0.0986in" fo:margin-right="-0.0006in" fo:text-indent="0.5909in">
        <style:tab-stops/>
      </style:paragraph-properties>
    </style:style>
    <style:style style:name="T1513" style:parent-style-name="DefaultParagraphFont" style:family="text">
      <style:text-properties style:font-name-asian="Calibri" style:font-style-complex="italic" style:font-size-complex="12pt" style:language-asian="lt" style:country-asian="LT"/>
    </style:style>
    <style:style style:name="T1514" style:parent-style-name="DefaultParagraphFont" style:family="text">
      <style:text-properties style:font-name-asian="Calibri" style:font-style-complex="italic"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left="-0.0986in" fo:margin-right="-0.0006in" fo:text-indent="0.5909in">
        <style:tab-stops/>
      </style:paragraph-properties>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T1556" style:parent-style-name="DefaultParagraphFont" style:family="text">
      <style:text-properties style:font-name-asian="Calibri" style:font-style-complex="italic" style:font-size-complex="12pt" style:language-asian="lt" style:country-asian="LT"/>
    </style:style>
    <style:style style:name="P1557" style:parent-style-name="Normal" style:family="paragraph">
      <style:paragraph-properties fo:text-align="justify" fo:margin-right="-0.0006in" fo:text-indent="0.4923in"/>
    </style:style>
    <style:style style:name="T1558" style:parent-style-name="DefaultParagraphFont" style:family="text">
      <style:text-properties style:font-name-asian="Calibri" style:font-style-complex="italic" style:font-size-complex="12pt" style:language-asian="lt" style:country-asian="LT"/>
    </style:style>
    <style:style style:name="T1559" style:parent-style-name="DefaultParagraphFont" style:family="text">
      <style:text-properties style:font-name-asian="Calibri" style:font-style-complex="italic" style:font-size-complex="12pt" style:language-asian="lt" style:country-asian="LT"/>
    </style:style>
    <style:style style:name="T1560" style:parent-style-name="DefaultParagraphFont" style:family="text">
      <style:text-properties style:font-name-asian="Calibri" style:font-style-complex="italic" style:font-size-complex="12pt" style:language-asian="lt" style:country-asian="LT"/>
    </style:style>
    <style:style style:name="P1561" style:parent-style-name="Normal" style:family="paragraph">
      <style:paragraph-properties fo:text-align="justify" fo:margin-right="-0.0006in" fo:text-indent="0.4923in"/>
    </style:style>
    <style:style style:name="T1562" style:parent-style-name="DefaultParagraphFont" style:family="text">
      <style:text-properties style:font-name-asian="Calibri" style:font-style-complex="italic" style:font-size-complex="12pt" style:language-asian="lt" style:country-asian="LT"/>
    </style:style>
    <style:style style:name="T1563" style:parent-style-name="DefaultParagraphFont" style:family="text">
      <style:text-properties style:font-name-asian="Calibri" style:font-style-complex="italic" style:font-size-complex="12pt" style:language-asian="lt" style:country-asian="LT"/>
    </style:style>
    <style:style style:name="T1564" style:parent-style-name="DefaultParagraphFont" style:family="text">
      <style:text-properties style:font-name-asian="Calibri" style:font-style-complex="italic" style:text-position="super 66.6%" style:font-size-complex="12pt" style:language-asian="lt" style:country-asian="LT"/>
    </style:style>
    <style:style style:name="T1565" style:parent-style-name="DefaultParagraphFont" style:family="text">
      <style:text-properties style:font-name-asian="Calibri" style:font-style-complex="italic" style:font-size-complex="12pt" style:language-asian="lt" style:country-asian="LT"/>
    </style:style>
    <style:style style:name="P1566" style:parent-style-name="Normal" style:family="paragraph">
      <style:paragraph-properties fo:text-align="justify" fo:margin-right="-0.0006in" fo:text-indent="0.4923in"/>
    </style:style>
    <style:style style:name="T1567" style:parent-style-name="DefaultParagraphFont" style:family="text">
      <style:text-properties style:font-name-asian="Calibri" style:font-style-complex="italic" style:font-size-complex="12pt" style:language-asian="lt" style:country-asian="LT"/>
    </style:style>
    <style:style style:name="T1568" style:parent-style-name="DefaultParagraphFont" style:family="text">
      <style:text-properties style:font-name-asian="Calibri" style:font-style-complex="italic" style:font-size-complex="12pt" style:language-asian="lt" style:country-asian="LT"/>
    </style:style>
    <style:style style:name="T1569" style:parent-style-name="DefaultParagraphFont" style:family="text">
      <style:text-properties style:font-name-asian="Calibri" style:font-style-complex="italic" style:font-size-complex="12pt" style:language-asian="lt" style:country-asian="LT"/>
    </style:style>
    <style:style style:name="T1570" style:parent-style-name="DefaultParagraphFont" style:family="text">
      <style:text-properties style:font-name-asian="Calibri" style:font-style-complex="italic" style:font-size-complex="12pt" style:language-asian="lt" style:country-asian="LT"/>
    </style:style>
    <style:style style:name="P1571" style:parent-style-name="Normal" style:family="paragraph">
      <style:paragraph-properties fo:text-align="justify" fo:margin-right="-0.0006in" fo:text-indent="0.4923in"/>
    </style:style>
    <style:style style:name="T1572" style:parent-style-name="DefaultParagraphFont" style:family="text">
      <style:text-properties style:font-name-asian="Calibri" style:font-style-complex="italic" style:font-size-complex="12pt" style:language-asian="lt" style:country-asian="LT"/>
    </style:style>
    <style:style style:name="T1573" style:parent-style-name="DefaultParagraphFont" style:family="text">
      <style:text-properties style:font-name-asian="Calibri" style:font-style-complex="italic" style:font-size-complex="12pt" style:language-asian="lt" style:country-asian="LT"/>
    </style:style>
    <style:style style:name="T1574" style:parent-style-name="DefaultParagraphFont" style:family="text">
      <style:text-properties style:font-name-asian="Calibri" style:font-style-complex="italic"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margin-right="-0.0006in" fo:text-indent="0.5in"/>
    </style:style>
    <style:style style:name="T1671" style:parent-style-name="DefaultParagraphFont" style:family="text">
      <style:text-properties style:font-name-asian="Calibri" style:font-style-complex="italic" style:font-size-complex="12pt" style:language-asian="lt" style:country-asian="LT"/>
    </style:style>
    <style:style style:name="T1672" style:parent-style-name="DefaultParagraphFont" style:family="text">
      <style:text-properties style:font-name-asian="Calibri" style:font-style-complex="italic"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fo:background-color="#FFFFFF" style:language-asian="lt" style:country-asian="LT"/>
    </style:style>
    <style:style style:name="T1853" style:parent-style-name="DefaultParagraphFont" style:family="text">
      <style:text-properties fo:color="#000000" style:text-position="super 66.6%" fo:background-color="#FFFFFF" style:language-asian="lt" style:country-asian="LT"/>
    </style:style>
    <style:style style:name="T1854" style:parent-style-name="DefaultParagraphFont" style:family="text">
      <style:text-properties fo:color="#000000" fo:background-color="#FFFFFF" style:language-asian="lt" style:country-asian="LT"/>
    </style:style>
    <style:style style:name="T1855" style:parent-style-name="DefaultParagraphFont" style:family="text">
      <style:text-properties fo:color="#000000" fo:background-color="#FFFFFF"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text-position="super 66.6%"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894" style:parent-style-name="DefaultParagraphFont" style:family="text">
      <style:text-properties style:font-style-complex="italic" style:language-asian="lt" style:country-asian="LT"/>
    </style:style>
    <style:style style:name="T1895" style:parent-style-name="DefaultParagraphFont" style:family="text">
      <style:text-properties style:font-style-complex="italic" style:language-asian="lt" style:country-asian="LT"/>
    </style:style>
    <style:style style:name="T1896" style:parent-style-name="DefaultParagraphFont" style:family="text">
      <style:text-properties style:font-style-complex="italic" style:language-asian="lt" style:country-asian="LT"/>
    </style:style>
    <style:style style:name="P1897" style:parent-style-name="Normal" style:family="paragraph">
      <style:paragraph-properties fo:text-align="justify" fo:text-indent="0.4923in">
        <style:tab-stops>
          <style:tab-stop style:type="left" style:position="0.5909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tab-stops>
          <style:tab-stop style:type="left" style:position="0.5909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fo:background-color="#FFFFFF" style:language-asian="en" style:country-asian="GB"/>
    </style:style>
    <style:style style:name="T1927" style:parent-style-name="DefaultParagraphFont" style:family="text">
      <style:text-properties fo:color="#000000" style:font-size-complex="12pt" fo:background-color="#FFFFFF" style:language-asian="en" style:country-asian="GB"/>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fo:background-color="#FFFFFF" style:language-asian="en" style:country-asian="GB"/>
    </style:style>
    <style:style style:name="T1930" style:parent-style-name="DefaultParagraphFont" style:family="text">
      <style:text-properties fo:color="#000000" style:font-size-complex="12pt" fo:background-color="#FFFFFF" style:language-asian="en" style:country-asian="GB"/>
    </style:style>
    <style:style style:name="T1931" style:parent-style-name="DefaultParagraphFont" style:family="text">
      <style:text-properties fo:color="#000000" style:font-size-complex="12pt" fo:background-color="#FFFFFF" style:language-asian="en" style:country-asian="GB"/>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fo:background-color="#FFFFFF" style:language-asian="en" style:country-asian="GB"/>
    </style:style>
    <style:style style:name="T1934" style:parent-style-name="DefaultParagraphFont" style:family="text">
      <style:text-properties fo:color="#000000" style:font-size-complex="12pt" fo:background-color="#FFFFFF" style:language-asian="en" style:country-asian="GB"/>
    </style:style>
    <style:style style:name="T1935" style:parent-style-name="DefaultParagraphFont" style:family="text">
      <style:text-properties fo:color="#000000" style:font-size-complex="12pt" style:language-asian="en" style:country-asian="GB"/>
    </style:style>
    <style:style style:name="T1936" style:parent-style-name="DefaultParagraphFont" style:family="text">
      <style:text-properties fo:color="#000000" style:font-size-complex="12pt" fo:background-color="#FFFFFF" style:language-asian="en" style:country-asian="GB"/>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9847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9847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fo:background-color="#FFFFFF" style:language-asian="en" style:country-asian="GB"/>
    </style:style>
    <style:style style:name="T1955" style:parent-style-name="DefaultParagraphFont" style:family="text">
      <style:text-properties fo:color="#000000" style:font-size-complex="12pt" fo:background-color="#FFFFFF" style:language-asian="en" style:country-asian="GB"/>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fo:background-color="#FFFFFF" style:language-asian="en" style:country-asian="GB"/>
    </style:style>
    <style:style style:name="T1964" style:parent-style-name="DefaultParagraphFont" style:family="text">
      <style:text-properties fo:color="#000000" style:font-size-complex="12pt" fo:background-color="#FFFFFF" style:language-asian="en" style:country-asian="GB"/>
    </style:style>
    <style:style style:name="T1965" style:parent-style-name="DefaultParagraphFont" style:family="text">
      <style:text-properties fo:color="#000000" style:font-size-complex="12pt" style:language-asian="en" style:country-asian="GB"/>
    </style:style>
    <style:style style:name="T1966" style:parent-style-name="DefaultParagraphFont" style:family="text">
      <style:text-properties fo:color="#000000" style:font-size-complex="12pt" fo:background-color="#FFFFFF" style:language-asian="en" style:country-asian="GB"/>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in">
        <style:tab-stops>
          <style:tab-stop style:type="left" style:position="0.9847in"/>
        </style:tab-stops>
      </style:paragraph-properties>
    </style:style>
    <style:style style:name="T2022" style:parent-style-name="DefaultParagraphFont" style:family="text">
      <style:text-properties style:font-style-complex="italic" style:language-asian="lt" style:country-asian="LT"/>
    </style:style>
    <style:style style:name="T2023" style:parent-style-name="DefaultParagraphFont" style:family="text">
      <style:text-properties style:font-style-complex="italic" style:language-asian="lt" style:country-asian="LT"/>
    </style:style>
    <style:style style:name="P2024" style:parent-style-name="Normal" style:family="paragraph">
      <style:paragraph-properties fo:text-align="justify" fo:text-indent="0.5in">
        <style:tab-stops>
          <style:tab-stop style:type="left" style:position="0.9847in"/>
        </style:tab-stops>
      </style:paragraph-properties>
    </style:style>
    <style:style style:name="T2025" style:parent-style-name="DefaultParagraphFont" style:family="text">
      <style:text-properties style:font-style-complex="italic" style:language-asian="lt" style:country-asian="LT"/>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tab-stops>
          <style:tab-stop style:type="left" style:position="0.9847in"/>
        </style:tab-stops>
      </style:paragraph-properties>
    </style:style>
    <style:style style:name="T2032" style:parent-style-name="DefaultParagraphFont" style:family="text">
      <style:text-properties fo:color="#000000" fo:background-color="#FFFFFF" style:language-asian="lt" style:country-asian="LT"/>
    </style:style>
    <style:style style:name="T2033" style:parent-style-name="DefaultParagraphFont" style:family="text">
      <style:text-properties fo:color="#000000" fo:background-color="#FFFFFF"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fo:background-color="#FFFFFF"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background-color="#FFFFFF" style:language-asian="lt" style:country-asian="LT"/>
    </style:style>
    <style:style style:name="T2043" style:parent-style-name="DefaultParagraphFont" style:family="text">
      <style:text-properties style:font-weight-complex="bold" fo:color="#000000" fo:background-color="#FFFFFF"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18" style:parent-style-name="DefaultParagraphFont" style:family="text">
      <style:text-properties fo:font-weight="bold" style:font-weight-asian="bold" fo:color="#000000" fo:font-size="11pt" style:font-size-asian="11pt" style:font-size-complex="11pt" style:language-asian="lt" style:country-asian="LT"/>
    </style:style>
    <style:style style:name="T2119" style:parent-style-name="DefaultParagraphFont" style:family="text">
      <style:text-properties fo:font-weight="bold" style:font-weight-asian="bold" fo:color="#000000" fo:font-size="11pt" style:font-size-asian="11pt" style:font-size-complex="11pt" style:language-asian="lt" style:country-asian="LT"/>
    </style:style>
    <style:style style:name="P21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1" style:parent-style-name="DefaultParagraphFont" style:family="text">
      <style:text-properties fo:font-weight="bold" style:font-weight-asian="bold" fo:color="#000000" fo:font-size="11pt" style:font-size-asian="11pt" style:font-size-complex="11pt" style:language-asian="lt" style:country-asian="LT"/>
    </style:style>
    <style:style style:name="P21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fo:background-color="#FFFFFF" style:language-asian="lt" style:country-asian="LT"/>
    </style:style>
    <style:style style:name="T2139" style:parent-style-name="DefaultParagraphFont" style:family="text">
      <style:text-properties style:font-weight-complex="bold" fo:color="#000000" fo:background-color="#FFFFFF"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color="#000000" fo:background-color="#FFFFFF" style:language-asian="lt" style:country-asian="LT"/>
    </style:style>
    <style:style style:name="T2154" style:parent-style-name="DefaultParagraphFont" style:family="text">
      <style:text-properties style:font-weight-complex="bold" fo:color="#000000" fo:background-color="#FFFFFF"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name="Times" style:font-name-asian="Calibri" style:font-name-complex="Arial" style:font-size-complex="11pt" fo:background-color="#FFFFFF" style:language-asian="lt" style:country-asian="LT"/>
    </style:style>
    <style:style style:name="T2165" style:parent-style-name="DefaultParagraphFont" style:family="text">
      <style:text-properties style:font-name="Times" style:font-name-asian="Calibri" style:font-name-complex="Arial" style:font-size-complex="11pt" fo:background-color="#FFFFFF" style:language-asian="lt" style:country-asian="LT"/>
    </style:style>
    <style:style style:name="T2166" style:parent-style-name="DefaultParagraphFont" style:family="text">
      <style:text-properties style:font-name="Times" style:font-name-asian="Calibri" style:font-name-complex="Tahoma" style:font-size-complex="11pt" style:language-asian="lt" style:country-asian="LT"/>
    </style:style>
    <style:style style:name="T2167" style:parent-style-name="DefaultParagraphFont" style:family="text">
      <style:text-properties style:font-name="Times" style:font-name-asian="Calibri" style:font-name-complex="Arial" style:font-size-complex="11pt" fo:background-color="#FFFFFF"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background-color="#FFFFFF" fo:language="en" fo:country="US" style:language-asian="lt" style:country-asian="LT"/>
    </style:style>
    <style:style style:name="T2189" style:parent-style-name="DefaultParagraphFont" style:family="text">
      <style:text-properties style:font-weight-complex="bold" fo:color="#000000" fo:background-color="#FFFFFF" fo:language="en" fo:country="US" style:language-asian="lt" style:country-asian="LT"/>
    </style:style>
    <style:style style:name="T2190" style:parent-style-name="DefaultParagraphFont" style:family="text">
      <style:text-properties style:font-weight-complex="bold" fo:color="#000000" fo:background-color="#FFFFFF" style:language-asian="lt" style:country-asian="LT"/>
    </style:style>
    <style:style style:name="T2191" style:parent-style-name="DefaultParagraphFont" style:family="text">
      <style:text-properties style:font-weight-complex="bold" fo:color="#000000" fo:background-color="#FFFFFF" fo:language="en" fo:country="US"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7" style:parent-style-name="DefaultParagraphFont" style:family="text">
      <style:text-properties fo:font-weight="bold" style:font-weight-asian="bold" fo:color="#000000" style:language-asian="lt" style:country-asian="LT"/>
    </style:style>
    <style:style style:name="T2218" style:parent-style-name="DefaultParagraphFont" style:family="text">
      <style:text-properties fo:font-weight="bold" style:font-weight-asian="bold" fo:color="#000000" style:language-asian="lt" style:country-asian="LT"/>
    </style:style>
    <style:style style:name="P2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font-weight="bold" style:font-weight-asian="bold" fo:color="#000000" style:language-asian="lt" style:country-asian="LT"/>
    </style:style>
    <style:style style:name="P2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font-weight="bold" style:font-weight-asian="bold" fo:color="#000000" fo:font-size="11pt" style:font-size-asian="11pt" style:font-size-complex="11pt" style:language-asian="lt" style:country-asian="LT"/>
    </style:style>
    <style:style style:name="T2224" style:parent-style-name="DefaultParagraphFont" style:family="text">
      <style:text-properties fo:font-weight="bold" style:font-weight-asian="bold" fo:color="#000000" fo:font-size="11pt" style:font-size-asian="11pt" style:font-size-complex="11pt" style:language-asian="lt" style:country-asian="LT"/>
    </style:style>
    <style:style style:name="P2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font-weight="bold" style:font-weight-asian="bold" fo:color="#000000" fo:font-size="11pt" style:font-size-asian="11pt" style:font-size-complex="11pt" style:language-asian="lt" style:country-asian="LT"/>
    </style:style>
    <style:style style:name="P2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margin-left="0.4923in">
        <style:tab-stops>
          <style:tab-stop style:type="left" style:position="0.3937in"/>
        </style:tab-stops>
      </style:paragraph-properties>
    </style:style>
    <style:style style:name="T2241" style:parent-style-name="DefaultParagraphFont" style:family="text">
      <style:text-properties style:font-size-complex="12pt" fo:background-color="#FFFFFF" style:language-asian="en" style:country-asian="GB"/>
    </style:style>
    <style:style style:name="T2242" style:parent-style-name="DefaultParagraphFont" style:family="text">
      <style:text-properties style:font-size-complex="12pt" fo:background-color="#FFFFFF" style:language-asian="en" style:country-asian="GB"/>
    </style:style>
    <style:style style:name="P2243" style:parent-style-name="Normal" style:family="paragraph">
      <style:paragraph-properties fo:text-align="justify">
        <style:tab-stops>
          <style:tab-stop style:type="left" style:position="0.8861in"/>
        </style:tab-stops>
      </style:paragraph-properties>
    </style:style>
    <style:style style:name="T2244" style:parent-style-name="DefaultParagraphFont" style:family="text">
      <style:text-properties style:font-size-complex="12pt" fo:background-color="#FFFFFF" style:language-asian="en" style:country-asian="GB"/>
    </style:style>
    <style:style style:name="T2245" style:parent-style-name="DefaultParagraphFont" style:family="text">
      <style:text-properties style:font-size-complex="12pt" style:language-asian="en" style:country-asian="GB"/>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9847in"/>
        </style:tab-stops>
      </style:paragraph-properties>
    </style:style>
    <style:style style:name="T2264" style:parent-style-name="DefaultParagraphFont" style:family="text">
      <style:text-properties style:font-name-asian="Calibri" style:font-size-complex="11pt" fo:background-color="#FFFFFF" style:language-asian="lt" style:country-asian="LT"/>
    </style:style>
    <style:style style:name="T2265" style:parent-style-name="DefaultParagraphFont" style:family="text">
      <style:text-properties style:font-name-asian="Calibri" style:font-size-complex="11pt" fo:background-color="#FFFFFF" style:language-asian="lt" style:country-asian="LT"/>
    </style:style>
    <style:style style:name="T2266" style:parent-style-name="DefaultParagraphFont" style:family="text">
      <style:text-properties style:font-name-asian="Calibri" style:font-size-complex="11pt" fo:background-color="#FFFFFF" style:language-asian="lt" style:country-asian="LT"/>
    </style:style>
    <style:style style:name="T2267" style:parent-style-name="DefaultParagraphFont" style:family="text">
      <style:text-properties style:font-name-asian="Calibri" style:font-style-complex="italic" style:font-size-complex="11pt" style:language-asian="lt" style:country-asian="LT"/>
    </style:style>
    <style:style style:name="T2268" style:parent-style-name="DefaultParagraphFont" style:family="text">
      <style:text-properties style:font-name-asian="Calibri"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style:font-weight-complex="bold" fo:color="#000000" style:font-size-complex="12pt" fo:background-color="#FFFFFF" style:language-asian="en" style:country-asian="GB"/>
    </style:style>
    <style:style style:name="T2281" style:parent-style-name="DefaultParagraphFont" style:family="text">
      <style:text-properties style:font-weight-complex="bold" fo:color="#000000" style:text-position="super 66.6%" style:font-size-complex="12pt" fo:background-color="#FFFFFF" style:language-asian="en" style:country-asian="GB"/>
    </style:style>
    <style:style style:name="T2282" style:parent-style-name="DefaultParagraphFont" style:family="text">
      <style:text-properties style:font-weight-complex="bold" fo:color="#000000" style:font-size-complex="12pt" fo:background-color="#FFFFFF" style:language-asian="en" style:country-asian="GB"/>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fo:color="#000000" style:font-size-complex="12pt" fo:background-color="#FFFFFF" style:language-asian="en" style:country-asian="GB"/>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name="Times" style:font-name-complex="Arial" fo:background-color="#FFFFFF" style:language-asian="lt" style:country-asian="LT"/>
    </style:style>
    <style:style style:name="T2299" style:parent-style-name="DefaultParagraphFont" style:family="text">
      <style:text-properties style:font-name="Times" style:font-name-complex="Arial" style:text-position="super 66.6%" style:language-asian="lt" style:country-asian="LT"/>
    </style:style>
    <style:style style:name="T2300" style:parent-style-name="DefaultParagraphFont" style:family="text">
      <style:text-properties style:font-name="Times" style:font-name-complex="Arial" fo:background-color="#FFFFFF"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style-complex="italic" style:language-asian="lt" style:country-asian="LT"/>
    </style:style>
    <style:style style:name="T2313" style:parent-style-name="DefaultParagraphFont" style:family="text">
      <style:text-properties style:font-style-complex="italic" style:text-position="super 66.6%" style:language-asian="lt" style:country-asian="LT"/>
    </style:style>
    <style:style style:name="T2314" style:parent-style-name="DefaultParagraphFont" style:family="text">
      <style:text-properties style:font-style-complex="italic" style:language-asian="lt" style:country-asian="LT"/>
    </style:style>
    <style:style style:name="T2315" style:parent-style-name="DefaultParagraphFont" style:family="text">
      <style:text-properties style:font-style-complex="italic"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style:font-name-asian="Calibri" fo:color="#000000" style:font-size-complex="11pt" style:language-asian="lt" style:country-asian="LT"/>
    </style:style>
    <style:style style:name="T2324" style:parent-style-name="DefaultParagraphFont" style:family="text">
      <style:text-properties style:font-name-asian="Calibri" fo:color="#000000" style:font-size-complex="11pt" style:language-asian="lt" style:country-asian="LT"/>
    </style:style>
    <style:style style:name="T2325" style:parent-style-name="DefaultParagraphFont" style:family="text">
      <style:text-properties style:font-name-asian="Calibri" fo:color="#000000"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style:language-asian="lt" style:country-asian="LT"/>
    </style:style>
    <style:style style:name="T2408" style:parent-style-name="DefaultParagraphFont" style:family="text">
      <style:text-properties style:font-name="Times" style:text-position="super 66.6%" style:language-asian="lt" style:country-asian="LT"/>
    </style:style>
    <style:style style:name="T2409" style:parent-style-name="DefaultParagraphFont" style:family="text">
      <style:text-properties style:font-name="Times" style:language-asian="lt" style:country-asian="LT"/>
    </style:style>
    <style:style style:name="T2410" style:parent-style-name="DefaultParagraphFont" style:family="text">
      <style:text-properties style:font-name="Times"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5in">
        <style:tab-stops>
          <style:tab-stop style:type="left" style:position="1.0833in"/>
        </style:tab-stops>
      </style:paragraph-properties>
    </style:style>
    <style:style style:name="T2438" style:parent-style-name="DefaultParagraphFont" style:family="text">
      <style:text-properties style:font-size-complex="12pt" style:language-asian="en" style:country-asian="GB"/>
    </style:style>
    <style:style style:name="T2439" style:parent-style-name="DefaultParagraphFont" style:family="text">
      <style:text-properties style:font-size-complex="12pt" style:language-asian="en" style:country-asian="GB"/>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1.0833in"/>
        </style:tab-stops>
      </style:paragraph-properties>
    </style:style>
    <style:style style:name="T2446" style:parent-style-name="DefaultParagraphFont" style:family="text">
      <style:text-properties style:font-size-complex="12pt" style:language-asian="en" style:country-asian="GB"/>
    </style:style>
    <style:style style:name="T2447" style:parent-style-name="DefaultParagraphFont" style:family="text">
      <style:text-properties style:font-size-complex="12pt" style:language-asian="en" style:country-asian="GB"/>
    </style:style>
    <style:style style:name="T2448" style:parent-style-name="DefaultParagraphFont" style:family="text">
      <style:text-properties fo:color="#000000" style:font-size-complex="12pt" fo:background-color="#FFFFFF" style:language-asian="en" style:country-asian="GB"/>
    </style:style>
    <style:style style:name="T2449" style:parent-style-name="DefaultParagraphFont" style:family="text">
      <style:text-properties style:font-size-complex="12pt" style:language-asian="en" style:country-asian="GB"/>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font-size="8pt" style:font-size-asian="8pt" style:font-size-complex="8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fo:margin-right="-0.0006in" fo:text-indent="0.5in"/>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P2516" style:parent-style-name="Normal" style:family="paragraph">
      <style:paragraph-properties fo:text-align="justify" fo:margin-right="-0.0006in" fo:text-indent="0.5in"/>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margin-right="-0.0006in" fo:text-indent="0.5in"/>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left" style:position="0.9847in"/>
        </style:tab-stops>
      </style:paragraph-properties>
    </style:style>
    <style:style style:name="T2548" style:parent-style-name="DefaultParagraphFont" style:family="text">
      <style:text-properties style:font-name-asian="Calibri" fo:color="#000000" style:font-size-complex="11pt" fo:background-color="#FFFFFF" style:language-asian="lt" style:country-asian="LT"/>
    </style:style>
    <style:style style:name="T2549" style:parent-style-name="DefaultParagraphFont" style:family="text">
      <style:text-properties style:font-name-asian="Calibri" fo:color="#000000" style:text-position="super 66.6%" style:font-size-complex="11pt" fo:background-color="#FFFFFF" style:language-asian="lt" style:country-asian="LT"/>
    </style:style>
    <style:style style:name="T2550" style:parent-style-name="DefaultParagraphFont" style:family="text">
      <style:text-properties style:font-name-asian="Calibri" fo:color="#000000" style:font-size-complex="11pt" fo:background-color="#FFFFFF" style:language-asian="lt" style:country-asian="LT"/>
    </style:style>
    <style:style style:name="T2551" style:parent-style-name="DefaultParagraphFont" style:family="text">
      <style:text-properties style:font-name-asian="Calibri" fo:color="#000000" style:font-size-complex="11pt" fo:background-color="#FFFFFF" style:language-asian="lt" style:country-asian="LT"/>
    </style:style>
    <style:style style:name="T2552" style:parent-style-name="DefaultParagraphFont" style:family="text">
      <style:text-properties style:font-name-asian="Calibri" style:font-size-complex="11pt" style:language-asian="lt" style:country-asian="LT"/>
    </style:style>
    <style:style style:name="T2553" style:parent-style-name="DefaultParagraphFont" style:family="text">
      <style:text-properties style:font-name-asian="Calibri" fo:color="#000000" style:font-size-complex="11pt" fo:background-color="#FFFFFF"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4923in">
        <style:tab-stops>
          <style:tab-stop style:type="left" style:position="0.9847in"/>
        </style:tab-stops>
      </style:paragraph-properties>
    </style:style>
    <style:style style:name="T2613" style:parent-style-name="DefaultParagraphFont" style:family="text">
      <style:text-properties style:font-name-asian="Calibri" fo:color="#000000" style:font-size-complex="11pt" style:language-asian="lt" style:country-asian="LT"/>
    </style:style>
    <style:style style:name="T2614" style:parent-style-name="DefaultParagraphFont" style:family="text">
      <style:text-properties style:font-name-asian="Calibri" fo:color="#000000" style:font-size-complex="11pt" style:language-asian="lt" style:country-asian="LT"/>
    </style:style>
    <style:style style:name="T2615" style:parent-style-name="DefaultParagraphFont" style:family="text">
      <style:text-properties style:font-name-asian="Calibri" fo:color="#000000" style:text-position="super 66.6%" style:font-size-complex="11pt" style:language-asian="lt" style:country-asian="LT"/>
    </style:style>
    <style:style style:name="T2616" style:parent-style-name="DefaultParagraphFont" style:family="text">
      <style:text-properties style:font-name-asian="Calibri" fo:color="#000000" style:font-size-complex="11pt" style:language-asian="lt" style:country-asian="LT"/>
    </style:style>
    <style:style style:name="T2617" style:parent-style-name="DefaultParagraphFont" style:family="text">
      <style:text-properties style:font-name-asian="Calibri" fo:color="#000000"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4923in">
        <style:tab-stops>
          <style:tab-stop style:type="left" style:position="0.9847in"/>
        </style:tab-stops>
      </style:paragraph-properties>
    </style:style>
    <style:style style:name="T2629" style:parent-style-name="DefaultParagraphFont" style:family="text">
      <style:text-properties style:font-name-asian="Calibri" fo:color="#000000" style:font-size-complex="11pt" style:language-asian="lt" style:country-asian="LT"/>
    </style:style>
    <style:style style:name="T2630" style:parent-style-name="DefaultParagraphFont" style:family="text">
      <style:text-properties style:font-name-asian="Calibri" fo:color="#000000" style:text-position="super 66.6%" style:font-size-complex="11pt" style:language-asian="lt" style:country-asian="LT"/>
    </style:style>
    <style:style style:name="T2631" style:parent-style-name="DefaultParagraphFont" style:family="text">
      <style:text-properties style:font-name-asian="Calibri" fo:color="#000000" style:font-size-complex="11pt" style:language-asian="lt" style:country-asian="LT"/>
    </style:style>
    <style:style style:name="T2632" style:parent-style-name="DefaultParagraphFont" style:family="text">
      <style:text-properties style:font-name-asian="Calibri" fo:color="#000000" style:text-position="super 66.6%" style:font-size-complex="11pt" style:language-asian="lt" style:country-asian="LT"/>
    </style:style>
    <style:style style:name="T2633" style:parent-style-name="DefaultParagraphFont" style:family="text">
      <style:text-properties style:font-name-asian="Calibri" fo:color="#000000" style:font-size-complex="11pt" style:language-asian="lt" style:country-asian="LT"/>
    </style:style>
    <style:style style:name="T2634" style:parent-style-name="DefaultParagraphFont" style:family="text">
      <style:text-properties style:font-name-asian="Calibri" fo:color="#000000" style:font-size-complex="11pt" style:language-asian="lt" style:country-asian="LT"/>
    </style:style>
    <style:style style:name="T2635" style:parent-style-name="DefaultParagraphFont" style:family="text">
      <style:text-properties style:font-name-asian="Calibri" fo:color="#000000"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P2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name="Times" style:font-name-complex="Arial" style:language-asian="lt" style:country-asian="LT"/>
    </style:style>
    <style:style style:name="T2702" style:parent-style-name="DefaultParagraphFont" style:family="text">
      <style:text-properties style:font-name="Times" style:font-name-complex="Arial" style:text-position="super 66.6%" style:language-asian="lt" style:country-asian="LT"/>
    </style:style>
    <style:style style:name="T2703" style:parent-style-name="DefaultParagraphFont" style:family="text">
      <style:text-properties style:font-name="Times" style:font-name-complex="Arial" style:language-asian="lt" style:country-asian="LT"/>
    </style:style>
    <style:style style:name="T2704" style:parent-style-name="DefaultParagraphFont" style:family="text">
      <style:text-properties style:font-name="Times" style:language-asian="lt" style:country-asian="LT"/>
    </style:style>
    <style:style style:name="T2705" style:parent-style-name="DefaultParagraphFont" style:family="text">
      <style:text-properties style:font-name="Times" style:language-asian="lt" style:country-asian="LT"/>
    </style:style>
    <style:style style:name="T2706" style:parent-style-name="DefaultParagraphFont" style:family="text">
      <style:text-properties style:font-name="Times" style:font-name-complex="Arial" style:language-asian="lt" style:country-asian="LT"/>
    </style:style>
    <style:style style:name="T2707" style:parent-style-name="DefaultParagraphFont" style:family="text">
      <style:text-properties style:font-name="Times" style:font-name-complex="Arial"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name="Times" style:font-name-complex="Arial" style:font-size-complex="12pt" style:language-asian="en" style:country-asian="GB"/>
    </style:style>
    <style:style style:name="T2710" style:parent-style-name="DefaultParagraphFont" style:family="text">
      <style:text-properties style:font-name="Times" style:font-name-complex="Arial" style:font-size-complex="12pt" style:language-asian="en" style:country-asian="GB"/>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5in">
        <style:tab-stops>
          <style:tab-stop style:type="left" style:position="0.8861in"/>
        </style:tab-stops>
      </style:paragraph-properties>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tyle-complex="italic"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style:font-name-asian="Calibri" fo:color="#000000" style:font-size-complex="11pt" style:language-asian="lt" style:country-asian="LT"/>
    </style:style>
    <style:style style:name="T2778" style:parent-style-name="DefaultParagraphFont" style:family="text">
      <style:text-properties style:font-name-asian="Calibri" fo:color="#000000" style:font-size-complex="11pt" style:language-asian="lt" style:country-asian="LT"/>
    </style:style>
    <style:style style:name="T2779" style:parent-style-name="DefaultParagraphFont" style:family="text">
      <style:text-properties style:font-name-asian="Calibri" fo:color="#000000" style:font-size-complex="11pt" style:language-asian="lt" style:country-asian="LT"/>
    </style:style>
    <style:style style:name="T2780" style:parent-style-name="DefaultParagraphFont" style:family="text">
      <style:text-properties style:font-name-asian="Calibri" fo:color="#000000" style:font-size-complex="11pt" style:language-asian="lt" style:country-asian="LT"/>
    </style:style>
    <style:style style:name="T2781" style:parent-style-name="DefaultParagraphFont" style:family="text">
      <style:text-properties style:font-name-asian="Calibri" fo:color="#000000"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name-complex="Segoe UI" style:font-weight-complex="bold" style:font-size-complex="12pt" style:language-asian="en" style:country-asian="GB"/>
    </style:style>
    <style:style style:name="T2796"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name-complex="Segoe UI" style:font-weight-complex="bold" style:font-size-complex="12pt" style:language-asian="en" style:country-asian="GB"/>
    </style:style>
    <style:style style:name="T2802" style:parent-style-name="DefaultParagraphFont" style:family="text">
      <style:text-properties style:font-name-complex="Segoe UI" style:font-weight-complex="bold" style:font-size-complex="12pt" style:language-asian="en" style:country-asian="GB"/>
    </style:style>
    <style:style style:name="T2803" style:parent-style-name="DefaultParagraphFont" style:family="text">
      <style:text-properties style:font-size-complex="12pt" style:language-asian="en" style:country-asian="GB"/>
    </style:style>
    <style:style style:name="T2804" style:parent-style-name="DefaultParagraphFont" style:family="text">
      <style:text-properties style:font-name-complex="Segoe UI" style:font-weight-complex="bold" style:font-size-complex="12pt" style:language-asian="en" style:country-asian="GB"/>
    </style:style>
    <style:style style:name="T280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language-asian="lt" style:country-asian="LT"/>
    </style:style>
    <style:style style:name="T2856" style:parent-style-name="DefaultParagraphFont" style:family="text">
      <style:text-properties style:text-position="super 66.6%"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en" style:country-asian="GB"/>
    </style:style>
    <style:style style:name="T2879" style:parent-style-name="DefaultParagraphFont" style:family="text">
      <style:text-properties fo:color="#000000" style:font-size-complex="12pt" style:language-asian="en" style:country-asian="GB"/>
    </style:style>
    <style:style style:name="T2880" style:parent-style-name="DefaultParagraphFont" style:family="text">
      <style:text-properties fo:color="#000000" style:font-size-complex="12pt" style:language-asian="en" style:country-asian="GB"/>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5in">
        <style:tab-stops>
          <style:tab-stop style:type="left" style:position="0.8861in"/>
        </style:tab-stops>
      </style:paragraph-properties>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fo:font-weight="bold" style:font-weight-asian="bold"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style:font-name="Times" style:font-name-complex="Arial" style:font-size-complex="12pt" style:language-asian="en" style:country-asian="GB"/>
    </style:style>
    <style:style style:name="T2933" style:parent-style-name="DefaultParagraphFont" style:family="text">
      <style:text-properties style:font-name="Times" style:font-name-complex="Arial" style:font-size-complex="12pt" style:language-asian="en" style:country-asian="GB"/>
    </style:style>
    <style:style style:name="T2934" style:parent-style-name="DefaultParagraphFont" style:family="text">
      <style:text-properties style:font-name="Times" style:font-name-complex="Arial" style:font-size-complex="12pt" style:language-asian="en" style:country-asian="GB"/>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fo:text-indent="0.5in">
        <style:tab-stops>
          <style:tab-stop style:type="left" style:position="0.8861in"/>
        </style:tab-stops>
      </style:paragraph-properties>
    </style:style>
    <style:style style:name="T2958" style:parent-style-name="DefaultParagraphFont" style:family="text">
      <style:text-properties style:font-style-complex="italic"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left" style:position="0.8861in"/>
        </style:tab-stops>
      </style:paragraph-properties>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tyle-complex="italic" style:font-size-complex="12pt" style:language-asian="lt" style:country-asian="LT"/>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fo:font-weight="bold" style:font-weight-asian="bold"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style:font-name-complex="Arial" style:font-size-complex="12pt" style:language-asian="en" style:country-asian="GB"/>
    </style:style>
    <style:style style:name="T3013" style:parent-style-name="DefaultParagraphFont" style:family="text">
      <style:text-properties style:font-name="Times" style:font-name-complex="Arial" style:font-size-complex="12pt" style:language-asian="en" style:country-asian="GB"/>
    </style:style>
    <style:style style:name="T301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1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16" style:parent-style-name="DefaultParagraphFont" style:family="text">
      <style:text-properties style:font-name="Times" style:font-name-complex="Arial" style:font-size-complex="12pt" style:language-asian="en" style:country-asian="GB"/>
    </style:style>
    <style:style style:name="T3017"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18" style:parent-style-name="DefaultParagraphFont" style:family="text">
      <style:text-properties style:font-name="Times" style:font-name-complex="Arial" style:font-size-complex="12pt" style:language-asian="en" style:country-asian="GB"/>
    </style:style>
    <style:style style:name="T3019" style:parent-style-name="DefaultParagraphFont" style:family="text">
      <style:text-properties style:font-name="Times" style:font-name-complex="Arial" style:font-size-complex="12pt" style:language-asian="en" style:country-asian="GB"/>
    </style:style>
    <style:style style:name="T3020" style:parent-style-name="DefaultParagraphFont" style:family="text">
      <style:text-properties style:font-name="Times" style:font-name-complex="Arial" style:font-size-complex="12pt" style:language-asian="en" style:country-asian="GB"/>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style:font-name-complex="Arial" style:font-size-complex="12pt" style:language-asian="en" style:country-asian="GB"/>
    </style:style>
    <style:style style:name="T3050" style:parent-style-name="DefaultParagraphFont" style:family="text">
      <style:text-properties style:font-name="Times" style:font-name-complex="Arial" style:font-size-complex="12pt" style:language-asian="en" style:country-asian="GB"/>
    </style:style>
    <style:style style:name="T3051" style:parent-style-name="DefaultParagraphFont" style:family="text">
      <style:text-properties style:font-name="Times" style:font-name-complex="Arial" style:font-size-complex="12pt" style:language-asian="en" style:country-asian="GB"/>
    </style:style>
    <style:style style:name="T3052" style:parent-style-name="DefaultParagraphFont" style:family="text">
      <style:text-properties style:font-name="Times" style:font-name-complex="Arial" style:font-size-complex="12pt" style:language-asian="en" style:country-asian="GB"/>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style:font-name="Times" style:font-name-complex="Arial" fo:background-color="#FFFFFF" style:language-asian="lt" style:country-asian="LT"/>
    </style:style>
    <style:style style:name="T3065" style:parent-style-name="DefaultParagraphFont" style:family="text">
      <style:text-properties style:font-name="Times" style:font-name-complex="Arial" fo:background-color="#FFFFFF" style:language-asian="lt" style:country-asian="LT"/>
    </style:style>
    <style:style style:name="T3066" style:parent-style-name="DefaultParagraphFont" style:family="text">
      <style:text-properties style:font-name="Times" style:font-name-complex="Arial" fo:background-color="#FFFFFF"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1" style:parent-style-name="DefaultParagraphFont" style:family="text">
      <style:text-properties fo:font-weight="bold" style:font-weight-asian="bold" fo:color="#000000" fo:font-size="11pt" style:font-size-asian="11pt" style:font-size-complex="11pt" style:language-asian="lt" style:country-asian="LT"/>
    </style:style>
    <style:style style:name="T3092" style:parent-style-name="DefaultParagraphFont" style:family="text">
      <style:text-properties fo:font-weight="bold" style:font-weight-asian="bold" fo:color="#000000" fo:font-size="11pt" style:font-size-asian="11pt" style:font-size-complex="11pt" style:language-asian="lt" style:country-asian="LT"/>
    </style:style>
    <style:style style:name="P30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font-weight="bold" style:font-weight-asian="bold" fo:color="#000000" fo:font-size="11pt" style:font-size-asian="11pt" style:font-size-complex="11pt" style:language-asian="lt" style:country-asian="LT"/>
    </style:style>
    <style:style style:name="T3095" style:parent-style-name="DefaultParagraphFont" style:family="text">
      <style:text-properties fo:font-weight="bold" style:font-weight-asian="bold" fo:color="#000000" fo:font-size="11pt" style:font-size-asian="11pt" style:font-size-complex="11pt" style:language-asian="lt" style:country-asian="LT"/>
    </style:style>
    <style:style style:name="P3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en" style:country-asian="GB"/>
    </style:style>
    <style:style style:name="T3149" style:parent-style-name="DefaultParagraphFont" style:family="text">
      <style:text-properties style:font-size-complex="12pt" style:language-asian="en" style:country-asian="GB"/>
    </style:style>
    <style:style style:name="T3150" style:parent-style-name="DefaultParagraphFont" style:family="text">
      <style:text-properties style:font-size-complex="12pt" style:language-asian="en" style:country-asian="GB"/>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65" style:parent-style-name="DefaultParagraphFont" style:family="text">
      <style:text-properties style:font-style-complex="italic" style:font-size-complex="12pt" style:language-asian="lt" style:country-asian="LT"/>
    </style:style>
    <style:style style:name="T3166" style:parent-style-name="DefaultParagraphFont" style:family="text">
      <style:text-properties style:font-style-complex="italic" style:font-size-complex="12pt" style:language-asian="lt" style:country-asian="LT"/>
    </style:style>
    <style:style style:name="T3167" style:parent-style-name="DefaultParagraphFont" style:family="text">
      <style:text-properties style:font-style-complex="italic"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font-weight="bold" style:font-weight-asian="bold" fo:color="#000000" fo:font-size="11pt" style:font-size-asian="11pt" style:font-size-complex="11pt" style:language-asian="lt" style:country-asian="LT"/>
    </style:style>
    <style:style style:name="T3255" style:parent-style-name="DefaultParagraphFont" style:family="text">
      <style:text-properties fo:font-weight="bold" style:font-weight-asian="bold" fo:color="#000000" fo:font-size="11pt" style:font-size-asian="11pt" style:font-size-complex="11pt" style:language-asian="lt" style:country-asian="LT"/>
    </style:style>
    <style:style style:name="P3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font-weight="bold" style:font-weight-asian="bold" fo:color="#000000" fo:font-size="11pt" style:font-size-asian="11pt" style:font-size-complex="11pt" style:language-asian="lt" style:country-asian="LT"/>
    </style:style>
    <style:style style:name="P32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Calibri" style:font-size-complex="11pt" style:language-asian="lt" style:country-asian="LT"/>
    </style:style>
    <style:style style:name="T3340" style:parent-style-name="DefaultParagraphFont" style:family="text">
      <style:text-properties style:font-name-asian="Calibri" style:font-size-complex="11pt" style:language-asian="lt" style:country-asian="LT"/>
    </style:style>
    <style:style style:name="T3341" style:parent-style-name="DefaultParagraphFont" style:family="text">
      <style:text-properties style:font-name-asian="Calibri" style:font-size-complex="11pt" style:language-asian="lt" style:country-asian="LT"/>
    </style:style>
    <style:style style:name="T3342" style:parent-style-name="DefaultParagraphFont" style:family="text">
      <style:text-properties style:font-name-asian="Calibri" style:font-size-complex="11pt" style:language-asian="lt" style:country-asian="LT"/>
    </style:style>
    <style:style style:name="P33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4" style:parent-style-name="DefaultParagraphFont" style:family="text">
      <style:text-properties style:font-name-asian="Calibri" style:font-size-complex="11pt" style:language-asian="lt" style:country-asian="LT"/>
    </style:style>
    <style:style style:name="T3345" style:parent-style-name="DefaultParagraphFont" style:family="text">
      <style:text-properties style:font-name-asian="Calibri" style:font-size-complex="11pt" style:language-asian="lt" style:country-asian="LT"/>
    </style:style>
    <style:style style:name="P33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7" style:parent-style-name="DefaultParagraphFont" style:family="text">
      <style:text-properties style:font-name-asian="Calibri" style:font-size-complex="11pt" style:language-asian="lt" style:country-asian="LT"/>
    </style:style>
    <style:style style:name="T3348" style:parent-style-name="DefaultParagraphFont" style:family="text">
      <style:text-properties style:font-name-asian="Calibri" style:font-size-complex="11pt" style:language-asian="lt" style:country-asian="LT"/>
    </style:style>
    <style:style style:name="T3349" style:parent-style-name="DefaultParagraphFont" style:family="text">
      <style:text-properties style:font-name-asian="Calibri"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P3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0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08" style:parent-style-name="DefaultParagraphFont" style:family="text">
      <style:text-properties fo:font-weight="bold" style:font-weight-asian="bold" fo:color="#000000" fo:font-size="11pt" style:font-size-asian="11pt" style:font-size-complex="11pt" style:language-asian="lt" style:country-asian="LT"/>
    </style:style>
    <style:style style:name="T3409" style:parent-style-name="DefaultParagraphFont" style:family="text">
      <style:text-properties fo:font-weight="bold" style:font-weight-asian="bold" fo:color="#000000" fo:font-size="11pt" style:font-size-asian="11pt" style:font-size-complex="11pt" style:language-asian="lt" style:country-asian="LT"/>
    </style:style>
    <style:style style:name="P341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11" style:parent-style-name="DefaultParagraphFont" style:family="text">
      <style:text-properties fo:font-weight="bold" style:font-weight-asian="bold" fo:color="#000000" fo:font-size="11pt" style:font-size-asian="11pt" style:font-size-complex="11pt" style:language-asian="lt" style:country-asian="LT"/>
    </style:style>
    <style:style style:name="P3412"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1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2" style:parent-style-name="DefaultParagraphFont" style:family="text">
      <style:text-properties style:font-style-complex="italic"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1" style:parent-style-name="DefaultParagraphFont" style:family="text">
      <style:text-properties fo:font-weight="bold" style:font-weight-asian="bold" fo:color="#000000" fo:font-size="11pt" style:font-size-asian="11pt" style:font-size-complex="11pt" style:language-asian="lt" style:country-asian="LT"/>
    </style:style>
    <style:style style:name="T3442" style:parent-style-name="DefaultParagraphFont" style:family="text">
      <style:text-properties fo:font-weight="bold" style:font-weight-asian="bold" fo:color="#000000" fo:font-size="11pt" style:font-size-asian="11pt" style:font-size-complex="11pt" style:language-asian="lt" style:country-asian="LT"/>
    </style:style>
    <style:style style:name="P3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font-weight="bold" style:font-weight-asian="bold" fo:color="#000000" fo:font-size="11pt" style:font-size-asian="11pt" style:font-size-complex="11pt" style:language-asian="lt" style:country-asian="LT"/>
    </style:style>
    <style:style style:name="P34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P3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87" style:parent-style-name="DefaultParagraphFont" style:family="text">
      <style:text-properties style:font-style-complex="italic"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P3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1" style:parent-style-name="DefaultParagraphFont" style:family="text">
      <style:text-properties fo:font-weight="bold" style:font-weight-asian="bold" fo:color="#000000" fo:font-size="11pt" style:font-size-asian="11pt" style:font-size-complex="11pt" style:language-asian="lt" style:country-asian="LT"/>
    </style:style>
    <style:style style:name="T3532" style:parent-style-name="DefaultParagraphFont" style:family="text">
      <style:text-properties fo:font-weight="bold" style:font-weight-asian="bold" fo:color="#000000" fo:font-size="11pt" style:font-size-asian="11pt" style:font-size-complex="11pt" style:language-asian="lt" style:country-asian="LT"/>
    </style:style>
    <style:style style:name="P3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font-weight="bold" style:font-weight-asian="bold" fo:color="#000000" fo:font-size="11pt" style:font-size-asian="11pt" style:font-size-complex="11pt" style:language-asian="lt" style:country-asian="LT"/>
    </style:style>
    <style:style style:name="P35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P3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P3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P3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3" style:parent-style-name="DefaultParagraphFont" style:family="text">
      <style:text-properties fo:font-weight="bold" style:font-weight-asian="bold" fo:color="#000000" fo:font-size="11pt" style:font-size-asian="11pt" style:font-size-complex="11pt" style:language-asian="lt" style:country-asian="LT"/>
    </style:style>
    <style:style style:name="T3574" style:parent-style-name="DefaultParagraphFont" style:family="text">
      <style:text-properties fo:font-weight="bold" style:font-weight-asian="bold" fo:color="#000000" fo:font-size="11pt" style:font-size-asian="11pt" style:font-size-complex="11pt" style:language-asian="lt" style:country-asian="LT"/>
    </style:style>
    <style:style style:name="P35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T3577" style:parent-style-name="DefaultParagraphFont" style:family="text">
      <style:text-properties fo:font-weight="bold" style:font-weight-asian="bold" fo:color="#000000" fo:font-size="11pt" style:font-size-asian="11pt" style:font-size-complex="11pt" style:language-asian="lt" style:country-asian="LT"/>
    </style:style>
    <style:style style:name="P35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text-position="super 66.6%"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P3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P3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tab-stops>
          <style:tab-stop style:type="left" style:position="0.8861in"/>
        </style:tab-stops>
      </style:paragraph-properties>
    </style:style>
    <style:style style:name="T3708" style:parent-style-name="DefaultParagraphFont" style:family="text">
      <style:text-properties style:font-name-asian="Calibri" fo:color="#000000" style:font-size-complex="11pt" fo:background-color="#FFFFFF" style:language-asian="lt" style:country-asian="LT"/>
    </style:style>
    <style:style style:name="T3709" style:parent-style-name="DefaultParagraphFont" style:family="text">
      <style:text-properties style:font-name-asian="Calibri" fo:color="#000000" style:font-size-complex="11pt" fo:background-color="#FFFFFF" style:language-asian="lt" style:country-asian="LT"/>
    </style:style>
    <style:style style:name="T3710" style:parent-style-name="DefaultParagraphFont" style:family="text">
      <style:text-properties style:font-name-asian="Calibri" fo:color="#000000" style:font-size-complex="11pt" fo:background-color="#FFFFFF" style:language-asian="lt" style:country-asian="LT"/>
    </style:style>
    <style:style style:name="T3711" style:parent-style-name="DefaultParagraphFont" style:family="text">
      <style:text-properties style:font-name-asian="Calibri" fo:color="#000000" style:font-size-complex="11pt" fo:background-color="#FFFFFF" style:language-asian="lt" style:country-asian="LT"/>
    </style:style>
    <style:style style:name="T3712" style:parent-style-name="DefaultParagraphFont" style:family="text">
      <style:text-properties style:font-name-asian="Calibri" fo:color="#000000" style:font-size-complex="11pt" fo:background-color="#FFFFFF"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color="#000000" style:font-size-complex="12pt" style:language-asian="lt" style:country-asian="LT"/>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T3765" style:parent-style-name="DefaultParagraphFont" style:family="text">
      <style:text-properties fo:font-weight="bold" style:font-weight-asian="bold" style:font-weight-complex="bold" fo:color="#000000" style:font-size-complex="12pt" style:language-asian="lt" style:country-asian="LT"/>
    </style:style>
    <style:style style:name="P3766"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text-position="super 66.6%"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fo:language="en" fo:country="US"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text-position="super 66.6%"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text-position="super 66.6%"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en" style:country-asian="GB"/>
    </style:style>
    <style:style style:name="T3799" style:parent-style-name="DefaultParagraphFont" style:family="text">
      <style:text-properties style:text-position="super 66.6%" style:font-size-complex="12pt" style:language-asian="en" style:country-asian="GB"/>
    </style:style>
    <style:style style:name="T3800" style:parent-style-name="DefaultParagraphFont" style:family="text">
      <style:text-properties style:font-size-complex="12pt" style:language-asian="en" style:country-asian="GB"/>
    </style:style>
    <style:style style:name="T3801" style:parent-style-name="DefaultParagraphFont" style:family="text">
      <style:text-properties style:font-size-complex="12pt" style:language-asian="en" style:country-asian="GB"/>
    </style:style>
    <style:style style:name="T3802" style:parent-style-name="DefaultParagraphFont" style:family="text">
      <style:text-properties style:font-size-complex="12pt" style:language-asian="en" style:country-asian="GB"/>
    </style:style>
    <style:style style:name="T3803" style:parent-style-name="DefaultParagraphFont" style:family="text">
      <style:text-properties style:font-size-complex="12pt" fo:background-color="#FFFFFF" style:language-asian="en" style:country-asian="GB"/>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style:font-size-complex="12pt" style:language-asian="en" style:country-asian="GB"/>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style:text-position="super 66.6%" style:font-size-complex="12pt" style:language-asian="en" style:country-asian="GB"/>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style:font-size-complex="12pt" style:language-asian="en" style:country-asian="GB"/>
    </style:style>
    <style:style style:name="T3821" style:parent-style-name="DefaultParagraphFont" style:family="text">
      <style:text-properties style:font-size-complex="12pt" fo:background-color="#FFFFFF" style:language-asian="en" style:country-asian="GB"/>
    </style:style>
    <style:style style:name="T3822" style:parent-style-name="DefaultParagraphFont" style:family="text">
      <style:text-properties style:font-size-complex="12pt" fo:background-color="#FFFFFF" style:language-asian="en" style:country-asian="GB"/>
    </style:style>
    <style:style style:name="T3823" style:parent-style-name="DefaultParagraphFont" style:family="text">
      <style:text-properties style:font-size-complex="12pt" style:language-asian="en" style:country-asian="GB"/>
    </style:style>
    <style:style style:name="T3824" style:parent-style-name="DefaultParagraphFont" style:family="text">
      <style:text-properties style:font-size-complex="12pt" style:language-asian="en" style:country-asian="GB"/>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text-position="super 66.6%"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text-position="super 66.6%"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text-position="super 66.6%"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12pt" fo:background-color="#FFFFFF" style:language-asian="en" style:country-asian="GB"/>
    </style:style>
    <style:style style:name="T3876" style:parent-style-name="DefaultParagraphFont" style:family="text">
      <style:text-properties fo:color="#000000" style:font-size-complex="12pt" fo:background-color="#FFFFFF" style:language-asian="en" style:country-asian="GB"/>
    </style:style>
    <style:style style:name="T3877" style:parent-style-name="DefaultParagraphFont" style:family="text">
      <style:text-properties fo:color="#000000" style:font-size-complex="12pt" fo:background-color="#FFFFFF" style:language-asian="en" style:country-asian="GB"/>
    </style:style>
    <style:style style:name="T3878" style:parent-style-name="DefaultParagraphFont" style:family="text">
      <style:text-properties fo:color="#000000" style:font-size-complex="12pt" fo:background-color="#FFFFFF" style:language-asian="en" style:country-asian="GB"/>
    </style:style>
    <style:style style:name="T3879" style:parent-style-name="DefaultParagraphFont" style:family="text">
      <style:text-properties fo:color="#000000" style:font-size-complex="12pt" fo:background-color="#FFFFFF" style:language-asian="en" style:country-asian="GB"/>
    </style:style>
    <style:style style:name="T3880" style:parent-style-name="DefaultParagraphFont" style:family="text">
      <style:text-properties fo:color="#000000" style:font-size-complex="12pt" fo:background-color="#FFFFFF" style:language-asian="en" style:country-asian="GB"/>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fo:background-color="#FFFFFF" style:language-asian="en" style:country-asian="GB"/>
    </style:style>
    <style:style style:name="T3894" style:parent-style-name="DefaultParagraphFont" style:family="text">
      <style:text-properties style:font-size-complex="12pt" fo:background-color="#FFFFFF" style:language-asian="en" style:country-asian="GB"/>
    </style:style>
    <style:style style:name="T3895" style:parent-style-name="DefaultParagraphFont" style:family="text">
      <style:text-properties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language-asian="lt" style:country-asian="LT"/>
    </style:style>
    <style:style style:name="T3903" style:parent-style-name="DefaultParagraphFont" style:family="text">
      <style:text-properties style:text-position="super 66.6%"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tab-stops>
          <style:tab-stop style:type="left" style:position="1.0833in"/>
        </style:tab-stops>
      </style:paragraph-properties>
    </style:style>
    <style:style style:name="T3912" style:parent-style-name="DefaultParagraphFont" style:family="text">
      <style:text-properties style:font-size-complex="12pt" fo:background-color="#FFFFFF" style:language-asian="en" style:country-asian="GB"/>
    </style:style>
    <style:style style:name="T3913" style:parent-style-name="DefaultParagraphFont" style:family="text">
      <style:text-properties style:font-size-complex="12pt" fo:background-color="#FFFFFF" style:language-asian="en" style:country-asian="GB"/>
    </style:style>
    <style:style style:name="T3914" style:parent-style-name="DefaultParagraphFont" style:family="text">
      <style:text-properties style:font-size-complex="12pt" style:language-asian="en" style:country-asian="GB"/>
    </style:style>
    <style:style style:name="T3915" style:parent-style-name="DefaultParagraphFont" style:family="text">
      <style:text-properties style:font-size-complex="12pt" style:language-asian="en" style:country-asian="GB"/>
    </style:style>
    <style:style style:name="T3916" style:parent-style-name="DefaultParagraphFont" style:family="text">
      <style:text-properties style:font-size-complex="12pt" fo:background-color="#FFFFFF" style:language-asian="en" style:country-asian="GB"/>
    </style:style>
    <style:style style:name="T3917" style:parent-style-name="DefaultParagraphFont" style:family="text">
      <style:text-properties style:font-size-complex="12pt" style:language-asian="en" style:country-asian="GB"/>
    </style:style>
    <style:style style:name="T3918" style:parent-style-name="DefaultParagraphFont" style:family="text">
      <style:text-properties style:font-size-complex="12pt" fo:background-color="#FFFFFF" style:language-asian="en" style:country-asian="GB"/>
    </style:style>
    <style:style style:name="T3919" style:parent-style-name="DefaultParagraphFont" style:family="text">
      <style:text-properties style:font-size-complex="12pt" fo:background-color="#FFFFFF" style:language-asian="en" style:country-asian="GB"/>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per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text-position="super 66.6%"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3.6%"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style:text-position="super 63.6%"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font-weight="bold" style:font-weight-asian="bold" fo:color="#000000" fo:font-size="11pt" style:font-size-asian="11pt" style:font-size-complex="11pt" style:language-asian="lt" style:country-asian="LT"/>
    </style:style>
    <style:style style:name="T3983" style:parent-style-name="DefaultParagraphFont" style:family="text">
      <style:text-properties fo:font-weight="bold" style:font-weight-asian="bold" fo:color="#000000" fo:font-size="11pt" style:font-size-asian="11pt" style:font-size-complex="11pt" style:language-asian="lt" style:country-asian="LT"/>
    </style:style>
    <style:style style:name="P39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font-weight="bold" style:font-weight-asian="bold" fo:color="#000000" fo:font-size="11pt" style:font-size-asian="11pt" style:font-size-complex="11pt" style:language-asian="lt" style:country-asian="LT"/>
    </style:style>
    <style:style style:name="P39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P3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2pt" style:language-asian="en" style:country-asian="GB"/>
    </style:style>
    <style:style style:name="T4013" style:parent-style-name="DefaultParagraphFont" style:family="text">
      <style:text-properties fo:color="#000000" style:font-size-complex="12pt" style:language-asian="en" style:country-asian="GB"/>
    </style:style>
    <style:style style:name="T4014" style:parent-style-name="DefaultParagraphFont" style:family="text">
      <style:text-properties fo:color="#000000" style:font-size-complex="12pt" style:language-asian="en" style:country-asian="GB"/>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font-size-complex="12pt" style:language-asian="en" style:country-asian="GB"/>
    </style:style>
    <style:style style:name="T4022" style:parent-style-name="DefaultParagraphFont" style:family="text">
      <style:text-properties fo:color="#000000" style:font-size-complex="12pt" style:language-asian="en" style:country-asian="GB"/>
    </style:style>
    <style:style style:name="T4023" style:parent-style-name="DefaultParagraphFont" style:family="text">
      <style:text-properties fo:color="#000000" style:font-size-complex="12pt" style:language-asian="en" style:country-asian="GB"/>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language-asian="en" style:country-asian="GB"/>
    </style:style>
    <style:style style:name="T4035" style:parent-style-name="DefaultParagraphFont" style:family="text">
      <style:text-properties fo:color="#000000" style:font-size-complex="12pt" style:language-asian="en" style:country-asian="GB"/>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tab-stops>
          <style:tab-stop style:type="left" style:position="0.9847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9847in"/>
        </style:tab-stops>
      </style:paragraph-properties>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2pt" fo:background-color="#FFFFFF" style:language-asian="en" style:country-asian="GB"/>
    </style:style>
    <style:style style:name="T4071" style:parent-style-name="DefaultParagraphFont" style:family="text">
      <style:text-properties fo:color="#000000" style:font-size-complex="12pt" fo:background-color="#FFFFFF" style:language-asian="en" style:country-asian="GB"/>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2pt" fo:background-color="#FFFFFF" style:language-asian="en" style:country-asian="GB"/>
    </style:style>
    <style:style style:name="T4092" style:parent-style-name="DefaultParagraphFont" style:family="text">
      <style:text-properties fo:color="#000000" style:font-size-complex="12pt" fo:background-color="#FFFFFF" style:language-asian="en" style:country-asian="GB"/>
    </style:style>
    <style:style style:name="T4093" style:parent-style-name="DefaultParagraphFont" style:family="text">
      <style:text-properties fo:color="#000000" style:font-size-complex="12pt" fo:background-color="#FFFFFF" style:language-asian="en" style:country-asian="GB"/>
    </style:style>
    <style:style style:name="T4094" style:parent-style-name="DefaultParagraphFont" style:family="text">
      <style:text-properties fo:color="#000000" style:font-size-complex="12pt" fo:background-color="#FFFFFF" style:language-asian="en" style:country-asian="GB"/>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2pt" style:language-asian="en" style:country-asian="GB"/>
    </style:style>
    <style:style style:name="T4102" style:parent-style-name="DefaultParagraphFont" style:family="text">
      <style:text-properties fo:color="#000000" style:text-position="super 66.6%" style:font-size-complex="12pt" style:language-asian="en" style:country-asian="GB"/>
    </style:style>
    <style:style style:name="T4103" style:parent-style-name="DefaultParagraphFont" style:family="text">
      <style:text-properties fo:color="#000000" style:font-size-complex="12pt" style:language-asian="en" style:country-asian="GB"/>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en" style:country-asian="GB"/>
    </style:style>
    <style:style style:name="T4106" style:parent-style-name="DefaultParagraphFont" style:family="text">
      <style:text-properties fo:color="#000000" style:font-size-complex="12pt" style:language-asian="en" style:country-asian="GB"/>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tab-stops>
          <style:tab-stop style:type="left" style:position="0.9847in"/>
        </style:tab-stops>
      </style:paragraph-properties>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2pt" fo:background-color="#FFFFFF" style:language-asian="en" style:country-asian="GB"/>
    </style:style>
    <style:style style:name="T4129" style:parent-style-name="DefaultParagraphFont" style:family="text">
      <style:text-properties fo:color="#000000" style:font-size-complex="12pt" fo:background-color="#FFFFFF" style:language-asian="en" style:country-asian="GB"/>
    </style:style>
    <style:style style:name="T4130" style:parent-style-name="DefaultParagraphFont" style:family="text">
      <style:text-properties fo:color="#000000" style:font-size-complex="12pt" fo:background-color="#FFFFFF" style:language-asian="en" style:country-asian="GB"/>
    </style:style>
    <style:style style:name="T4131" style:parent-style-name="DefaultParagraphFont" style:family="text">
      <style:text-properties fo:color="#000000" style:font-size-complex="12pt" fo:background-color="#FFFFFF" style:language-asian="en" style:country-asian="GB"/>
    </style:style>
    <style:style style:name="T4132"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33" style:parent-style-name="DefaultParagraphFont" style:family="text">
      <style:text-properties fo:color="#000000" style:font-size-complex="12pt" fo:background-color="#FFFFFF" style:language-asian="en" style:country-asian="GB"/>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86" style:parent-style-name="DefaultParagraphFont" style:family="text">
      <style:text-properties style:font-style-complex="italic" style:font-size-complex="12pt" style:language-asian="lt" style:country-asian="LT"/>
    </style:style>
    <style:style style:name="T4187" style:parent-style-name="DefaultParagraphFont" style:family="text">
      <style:text-properties style:font-style-complex="italic" style:font-size-complex="12pt" style:language-asian="lt" style:country-asian="LT"/>
    </style:style>
    <style:style style:name="T4188" style:parent-style-name="DefaultParagraphFont" style:family="text">
      <style:text-properties style:font-style-complex="italic" style:font-size-complex="12pt" style:language-asian="lt" style:country-asian="LT"/>
    </style:style>
    <style:style style:name="T4189" style:parent-style-name="DefaultParagraphFont" style:family="text">
      <style:text-properties style:font-style-complex="italic"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2pt" fo:background-color="#FFFFFF" style:language-asian="en" style:country-asian="GB"/>
    </style:style>
    <style:style style:name="T4198" style:parent-style-name="DefaultParagraphFont" style:family="text">
      <style:text-properties fo:color="#000000" style:font-size-complex="12pt" fo:background-color="#FFFFFF" style:language-asian="en" style:country-asian="GB"/>
    </style:style>
    <style:style style:name="T4199" style:parent-style-name="DefaultParagraphFont" style:family="text">
      <style:text-properties fo:color="#000000" style:font-size-complex="12pt" fo:background-color="#FFFFFF" style:language-asian="en" style:country-asian="GB"/>
    </style:style>
    <style:style style:name="T4200" style:parent-style-name="DefaultParagraphFont" style:family="text">
      <style:text-properties fo:color="#000000" style:text-position="super 66.6%" style:font-size-complex="12pt" fo:background-color="#FFFFFF" style:language-asian="en" style:country-asian="GB"/>
    </style:style>
    <style:style style:name="T4201" style:parent-style-name="DefaultParagraphFont" style:family="text">
      <style:text-properties fo:color="#000000" style:font-size-complex="12pt" fo:background-color="#FFFFFF" style:language-asian="en" style:country-asian="GB"/>
    </style:style>
    <style:style style:name="T4202" style:parent-style-name="DefaultParagraphFont" style:family="text">
      <style:text-properties fo:color="#000000" style:font-size-complex="12pt" fo:background-color="#FFFFFF"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2pt" fo:background-color="#FFFFFF" style:language-asian="en" style:country-asian="GB"/>
    </style:style>
    <style:style style:name="T4215" style:parent-style-name="DefaultParagraphFont" style:family="text">
      <style:text-properties fo:color="#000000" style:font-size-complex="12pt" fo:background-color="#FFFFFF" style:language-asian="en" style:country-asian="GB"/>
    </style:style>
    <style:style style:name="T4216" style:parent-style-name="DefaultParagraphFont" style:family="text">
      <style:text-properties fo:color="#000000" style:font-size-complex="12pt" fo:background-color="#FFFFFF" style:language-asian="en" style:country-asian="GB"/>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style:language-asian="lt" style:country-asian="LT"/>
    </style:style>
    <style:style style:name="T4233" style:parent-style-name="DefaultParagraphFont" style:family="text">
      <style:text-properties style:text-position="super 66.6%"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font-weight="bold" style:font-weight-asian="bold" fo:color="#000000" fo:font-size="11pt" style:font-size-asian="11pt" style:font-size-complex="11pt" style:language-asian="lt" style:country-asian="LT"/>
    </style:style>
    <style:style style:name="T4259" style:parent-style-name="DefaultParagraphFont" style:family="text">
      <style:text-properties fo:font-weight="bold" style:font-weight-asian="bold" fo:color="#000000" fo:font-size="11pt" style:font-size-asian="11pt" style:font-size-complex="11pt" style:language-asian="lt" style:country-asian="LT"/>
    </style:style>
    <style:style style:name="P4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1" style:parent-style-name="DefaultParagraphFont" style:family="text">
      <style:text-properties fo:font-weight="bold" style:font-weight-asian="bold" fo:color="#000000" fo:font-size="11pt" style:font-size-asian="11pt" style:font-size-complex="11pt" style:language-asian="lt" style:country-asian="LT"/>
    </style:style>
    <style:style style:name="P42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63" style:parent-style-name="Normal" style:family="paragraph">
      <style:paragraph-properties fo:text-align="justify" fo:text-indent="0.4923in">
        <style:tab-stops>
          <style:tab-stop style:type="left" style:position="0.9847in"/>
        </style:tab-stops>
      </style:paragraph-properties>
    </style:style>
    <style:style style:name="T4264" style:parent-style-name="DefaultParagraphFont" style:family="text">
      <style:text-properties style:font-name="Times" style:font-name-complex="Arial" style:font-size-complex="12pt" fo:background-color="#FFFFFF" style:language-asian="en" style:country-asian="GB"/>
    </style:style>
    <style:style style:name="T4265" style:parent-style-name="DefaultParagraphFont" style:family="text">
      <style:text-properties style:font-name="Times" style:font-name-complex="Arial" style:font-size-complex="12pt" fo:background-color="#FFFFFF" style:language-asian="en" style:country-asian="GB"/>
    </style:style>
    <style:style style:name="T4266" style:parent-style-name="DefaultParagraphFont" style:family="text">
      <style:text-properties style:font-name="Times" style:font-name-complex="Arial" style:font-size-complex="12pt" fo:background-color="#FFFFFF" style:language-asian="en" style:country-asian="GB"/>
    </style:style>
    <style:style style:name="T4267" style:parent-style-name="DefaultParagraphFont" style:family="text">
      <style:text-properties style:font-name="Times" style:font-name-complex="Arial" style:text-position="super 66.6%" style:font-size-complex="12pt" fo:background-color="#FFFFFF" style:language-asian="en" style:country-asian="GB"/>
    </style:style>
    <style:style style:name="T4268" style:parent-style-name="DefaultParagraphFont" style:family="text">
      <style:text-properties style:font-name="Times" style:font-name-complex="Arial" style:font-size-complex="12pt" fo:background-color="#FFFFFF" style:language-asian="en" style:country-asian="GB"/>
    </style:style>
    <style:style style:name="T4269" style:parent-style-name="DefaultParagraphFont" style:family="text">
      <style:text-properties style:font-name="Times" style:font-name-complex="Arial" style:font-size-complex="12pt" fo:background-color="#FFFFFF" style:language-asian="en" style:country-asian="GB"/>
    </style:style>
    <style:style style:name="T4270" style:parent-style-name="DefaultParagraphFont" style:family="text">
      <style:text-properties style:font-name="Times" style:font-name-complex="Arial" style:font-size-complex="12pt" fo:background-color="#FFFFFF" style:language-asian="en" style:country-asian="GB"/>
    </style:style>
    <style:style style:name="T4271" style:parent-style-name="DefaultParagraphFont" style:family="text">
      <style:text-properties style:font-name="Times" style:font-name-complex="Arial" style:font-size-complex="12pt" style:language-asian="en" style:country-asian="GB"/>
    </style:style>
    <style:style style:name="T4272" style:parent-style-name="DefaultParagraphFont" style:family="text">
      <style:text-properties style:font-name="Times" style:font-name-complex="Arial" style:font-size-complex="12pt" fo:background-color="#FFFFFF" style:language-asian="en" style:country-asian="GB"/>
    </style:style>
    <style:style style:name="T4273" style:parent-style-name="DefaultParagraphFont" style:family="text">
      <style:text-properties style:font-name="Times" style:font-name-complex="Arial" style:font-size-complex="12pt" fo:background-color="#FFFFFF" style:language-asian="en" style:country-asian="GB"/>
    </style:style>
    <style:style style:name="T4274" style:parent-style-name="DefaultParagraphFont" style:family="text">
      <style:text-properties style:font-name="Times" style:font-name-complex="Arial" style:font-size-complex="12pt" fo:background-color="#FFFFFF" style:language-asian="en" style:country-asian="GB"/>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style:font-name-complex="Arial" style:font-size-complex="12pt" style:language-asian="en" style:country-asian="GB"/>
    </style:style>
    <style:style style:name="T4296" style:parent-style-name="DefaultParagraphFont" style:family="text">
      <style:text-properties style:font-name="Times" style:font-name-complex="Arial" style:font-size-complex="12pt" style:language-asian="en" style:country-asian="GB"/>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style:font-name-complex="Arial" style:font-size-complex="12pt" style:language-asian="en" style:country-asian="GB"/>
    </style:style>
    <style:style style:name="T4299" style:parent-style-name="DefaultParagraphFont" style:family="text">
      <style:text-properties style:font-name="Times" style:font-name-complex="Arial" style:font-size-complex="12pt" style:language-asian="en" style:country-asian="GB"/>
    </style:style>
    <style:style style:name="T4300" style:parent-style-name="DefaultParagraphFont" style:family="text">
      <style:text-properties style:font-name="Times" style:font-name-complex="Arial" style:font-size-complex="12pt" style:language-asian="en" style:country-asian="GB"/>
    </style:style>
    <style:style style:name="T4301" style:parent-style-name="DefaultParagraphFont" style:family="text">
      <style:text-properties style:font-name="Times" style:font-name-complex="Arial" style:font-size-complex="12pt" fo:background-color="#FFFFFF" style:language-asian="en" style:country-asian="GB"/>
    </style:style>
    <style:style style:name="T4302" style:parent-style-name="DefaultParagraphFont" style:family="text">
      <style:text-properties style:font-name="Times" style:font-name-complex="Arial" style:font-size-complex="12pt" style:language-asian="en" style:country-asian="GB"/>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style:font-name-complex="Arial" style:font-size-complex="12pt" style:language-asian="en" style:country-asian="GB"/>
    </style:style>
    <style:style style:name="T4305" style:parent-style-name="DefaultParagraphFont" style:family="text">
      <style:text-properties style:font-name="Times" style:font-name-complex="Arial" style:font-size-complex="12pt" style:language-asian="en" style:country-asian="GB"/>
    </style:style>
    <style:style style:name="T4306" style:parent-style-name="DefaultParagraphFont" style:family="text">
      <style:text-properties style:font-name="Times" style:font-name-complex="Arial" style:font-size-complex="12pt" style:language-asian="en" style:country-asian="GB"/>
    </style:style>
    <style:style style:name="T4307" style:parent-style-name="DefaultParagraphFont" style:family="text">
      <style:text-properties style:font-name="Times" style:font-name-complex="Arial" style:font-size-complex="12pt" fo:background-color="#FFFFFF" style:language-asian="en" style:country-asian="GB"/>
    </style:style>
    <style:style style:name="T4308" style:parent-style-name="DefaultParagraphFont" style:family="text">
      <style:text-properties style:font-name="Times" style:font-name-complex="Arial" style:font-size-complex="12pt" style:language-asian="en" style:country-asian="GB"/>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style:font-name-complex="Arial" style:font-size-complex="12pt" style:language-asian="en" style:country-asian="GB"/>
    </style:style>
    <style:style style:name="T4320" style:parent-style-name="DefaultParagraphFont" style:family="text">
      <style:text-properties style:font-name="Times" style:font-name-complex="Arial" style:font-size-complex="12pt" style:language-asian="en" style:country-asian="GB"/>
    </style:style>
    <style:style style:name="T4321" style:parent-style-name="DefaultParagraphFont" style:family="text">
      <style:text-properties style:font-name="Times" style:font-name-complex="Arial" style:font-size-complex="12pt" fo:background-color="#FFFFFF" style:language-asian="en" style:country-asian="GB"/>
    </style:style>
    <style:style style:name="T4322" style:parent-style-name="DefaultParagraphFont" style:family="text">
      <style:text-properties style:font-name="Times" style:font-name-complex="Arial" style:font-size-complex="12pt" fo:background-color="#FFFFFF" style:language-asian="en" style:country-asian="GB"/>
    </style:style>
    <style:style style:name="T4323" style:parent-style-name="DefaultParagraphFont" style:family="text">
      <style:text-properties style:font-name="Times" style:font-name-complex="Arial" style:font-size-complex="12pt" style:language-asian="en" style:country-asian="GB"/>
    </style:style>
    <style:style style:name="T4324" style:parent-style-name="DefaultParagraphFont" style:family="text">
      <style:text-properties style:font-name="Times" style:font-name-complex="Arial" style:font-size-complex="12pt" fo:background-color="#FFFFFF" style:language-asian="en" style:country-asian="GB"/>
    </style:style>
    <style:style style:name="T4325" style:parent-style-name="DefaultParagraphFont" style:family="text">
      <style:text-properties style:font-name="Times" style:font-name-complex="Arial" style:font-size-complex="12pt" fo:background-color="#FFFFFF" style:language-asian="en" style:country-asian="GB"/>
    </style:style>
    <style:style style:name="T4326" style:parent-style-name="DefaultParagraphFont" style:family="text">
      <style:text-properties style:font-name="Times" style:font-name-complex="Arial" style:font-size-complex="12pt" style:language-asian="en" style:country-asian="GB"/>
    </style:style>
    <style:style style:name="T4327" style:parent-style-name="DefaultParagraphFont" style:family="text">
      <style:text-properties style:font-name="Times" style:font-name-complex="Arial" style:font-size-complex="12pt" style:language-asian="en" style:country-asian="GB"/>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T4347" style:parent-style-name="DefaultParagraphFont" style:family="text">
      <style:text-properties fo:font-weight="bold" style:font-weight-asian="bold" fo:color="#000000" fo:font-size="11pt" style:font-size-asian="11pt" style:font-size-complex="11pt" style:language-asian="lt" style:country-asian="LT"/>
    </style:style>
    <style:style style:name="P43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font-weight="bold" style:font-weight-asian="bold" fo:color="#000000" fo:font-size="11pt" style:font-size-asian="11pt" style:font-size-complex="11pt" style:language-asian="lt" style:country-asian="LT"/>
    </style:style>
    <style:style style:name="P43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51" style:parent-style-name="Normal" style:family="paragraph">
      <style:paragraph-properties fo:text-align="justify" fo:text-indent="0.4923in"/>
    </style:style>
    <style:style style:name="T4352" style:parent-style-name="DefaultParagraphFont" style:family="text">
      <style:text-properties style:font-name="Times" style:font-name-complex="Arial" fo:background-color="#FFFFFF" style:language-asian="lt" style:country-asian="LT"/>
    </style:style>
    <style:style style:name="T4353" style:parent-style-name="DefaultParagraphFont" style:family="text">
      <style:text-properties style:font-name="Times" style:font-name-complex="Arial" fo:background-color="#FFFFFF" style:language-asian="lt" style:country-asian="LT"/>
    </style:style>
    <style:style style:name="T4354" style:parent-style-name="DefaultParagraphFont" style:family="text">
      <style:text-properties style:font-name="Times" style:font-name-complex="Times" fo:color="#000000" style:font-size-complex="12pt" style:language-asian="en" style:country-asian="GB"/>
    </style:style>
    <style:style style:name="T4355" style:parent-style-name="DefaultParagraphFont" style:family="text">
      <style:text-properties style:font-name="Times" style:font-name-complex="Times" fo:color="#000000" style:font-size-complex="12pt" style:language-asian="en" style:country-asian="GB"/>
    </style:style>
    <style:style style:name="T4356" style:parent-style-name="DefaultParagraphFont" style:family="text">
      <style:text-properties style:font-name="Times" style:font-name-complex="Times" fo:color="#000000" style:font-size-complex="12pt" style:language-asian="en" style:country-asian="GB"/>
    </style:style>
    <style:style style:name="T4357" style:parent-style-name="DefaultParagraphFont" style:family="text">
      <style:text-properties style:font-name="Times" style:font-name-complex="Arial" fo:background-color="#FFFFFF"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4923in"/>
    </style:style>
    <style:style style:name="T4382" style:parent-style-name="DefaultParagraphFont" style:family="text">
      <style:text-properties style:font-name="Times" style:font-name-complex="Arial" fo:background-color="#FFFFFF" style:language-asian="lt" style:country-asian="LT"/>
    </style:style>
    <style:style style:name="T4383" style:parent-style-name="DefaultParagraphFont" style:family="text">
      <style:text-properties style:font-name="Times" style:font-name-complex="Arial" fo:background-color="#FFFFFF" style:language-asian="lt" style:country-asian="LT"/>
    </style:style>
    <style:style style:name="T4384" style:parent-style-name="DefaultParagraphFont" style:family="text">
      <style:text-properties style:font-name="Times" style:font-name-complex="Arial" fo:background-color="#FFFFFF"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4923in"/>
    </style:style>
    <style:style style:name="T4391" style:parent-style-name="DefaultParagraphFont" style:family="text">
      <style:text-properties style:font-name="Times" style:font-name-complex="Arial" fo:background-color="#FFFFFF" style:language-asian="lt" style:country-asian="LT"/>
    </style:style>
    <style:style style:name="T4392" style:parent-style-name="DefaultParagraphFont" style:family="text">
      <style:text-properties style:font-name="Times" style:font-name-complex="Arial" style:text-position="super 66.6%" fo:background-color="#FFFFFF" style:language-asian="lt" style:country-asian="LT"/>
    </style:style>
    <style:style style:name="T4393" style:parent-style-name="DefaultParagraphFont" style:family="text">
      <style:text-properties style:font-name="Times" style:font-name-complex="Arial" fo:background-color="#FFFFFF" style:language-asian="lt" style:country-asian="LT"/>
    </style:style>
    <style:style style:name="T4394" style:parent-style-name="DefaultParagraphFont" style:family="text">
      <style:text-properties style:font-name="Times" style:language-asian="lt" style:country-asian="LT"/>
    </style:style>
    <style:style style:name="T4395" style:parent-style-name="DefaultParagraphFont" style:family="text">
      <style:text-properties style:font-name="Times" style:language-asian="lt" style:country-asian="LT"/>
    </style:style>
    <style:style style:name="T4396" style:parent-style-name="DefaultParagraphFont" style:family="text">
      <style:text-properties style:font-name="Times"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style:font-name-asian="Calibri" style:font-size-complex="11pt" style:language-asian="lt" style:country-asian="LT"/>
    </style:style>
    <style:style style:name="T4404" style:parent-style-name="DefaultParagraphFont" style:family="text">
      <style:text-properties style:font-name="Times" style:font-name-asian="Calibri" style:text-position="super 66.6%" style:font-size-complex="11pt" style:language-asian="lt" style:country-asian="LT"/>
    </style:style>
    <style:style style:name="T4405" style:parent-style-name="DefaultParagraphFont" style:family="text">
      <style:text-properties style:font-name="Times" style:font-name-asian="Calibri" style:font-size-complex="11pt" style:language-asian="lt" style:country-asian="LT"/>
    </style:style>
    <style:style style:name="T4406" style:parent-style-name="DefaultParagraphFont" style:family="text">
      <style:text-properties style:font-name="Times" style:font-name-asian="Calibri" style:font-name-complex="Arial" style:font-size-complex="11pt" fo:background-color="#FFFFFF" style:language-asian="lt" style:country-asian="LT"/>
    </style:style>
    <style:style style:name="T4407" style:parent-style-name="DefaultParagraphFont" style:family="text">
      <style:text-properties style:font-name="Times" style:font-name-asian="Calibri" style:font-size-complex="11pt" style:language-asian="lt" style:country-asian="LT"/>
    </style:style>
    <style:style style:name="T4408" style:parent-style-name="DefaultParagraphFont" style:family="text">
      <style:text-properties style:font-name="Times" style:font-name-asian="Calibri" style:font-name-complex="Arial" style:font-size-complex="11pt" fo:background-color="#FFFFFF" style:language-asian="lt" style:country-asian="LT"/>
    </style:style>
    <style:style style:name="T4409" style:parent-style-name="DefaultParagraphFont" style:family="text">
      <style:text-properties style:font-name="Times" style:font-name-asian="Calibri" style:font-name-complex="Arial" style:font-size-complex="11pt" fo:background-color="#FFFFFF" style:language-asian="lt" style:country-asian="LT"/>
    </style:style>
    <style:style style:name="T4410" style:parent-style-name="DefaultParagraphFont" style:family="text">
      <style:text-properties style:font-name="Times" style:font-name-asian="Calibri" style:font-size-complex="11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style:font-name-asian="Calibri" style:font-name-complex="Arial" style:font-size-complex="11pt" style:language-asian="lt" style:country-asian="LT"/>
    </style:style>
    <style:style style:name="T4418" style:parent-style-name="DefaultParagraphFont" style:family="text">
      <style:text-properties style:font-name="Times" style:font-name-asian="Calibri" style:font-name-complex="Arial" style:text-position="super 66.6%" style:font-size-complex="11pt" style:language-asian="lt" style:country-asian="LT"/>
    </style:style>
    <style:style style:name="T4419" style:parent-style-name="DefaultParagraphFont" style:family="text">
      <style:text-properties style:font-name="Times" style:font-name-asian="Calibri" style:font-name-complex="Arial" style:font-size-complex="11pt" style:language-asian="lt" style:country-asian="LT"/>
    </style:style>
    <style:style style:name="T4420" style:parent-style-name="DefaultParagraphFont" style:family="text">
      <style:text-properties style:font-name="Times" style:font-name-asian="Calibri" style:font-name-complex="Arial" style:font-size-complex="11pt" fo:background-color="#FFFFFF" style:language-asian="lt" style:country-asian="LT"/>
    </style:style>
    <style:style style:name="T4421" style:parent-style-name="DefaultParagraphFont" style:family="text">
      <style:text-properties style:font-name="Times" style:font-name-asian="Calibri" style:font-name-complex="Arial" style:font-size-complex="11pt" fo:background-color="#FFFFFF" style:language-asian="lt" style:country-asian="LT"/>
    </style:style>
    <style:style style:name="T4422" style:parent-style-name="DefaultParagraphFont" style:family="text">
      <style:text-properties style:font-name="Times" style:font-name-asian="Calibri" style:font-size-complex="11pt" style:language-asian="lt" style:country-asian="LT"/>
    </style:style>
    <style:style style:name="T4423" style:parent-style-name="DefaultParagraphFont" style:family="text">
      <style:text-properties style:font-name="Times" style:font-name-asian="Calibri" style:font-size-complex="11pt" style:language-asian="lt" style:country-asian="LT"/>
    </style:style>
    <style:style style:name="T4424" style:parent-style-name="DefaultParagraphFont" style:family="text">
      <style:text-properties style:font-name="Times" style:font-name-asian="Calibri" style:font-name-complex="Arial" style:font-size-complex="11pt" fo:background-color="#FFFFFF" style:language-asian="lt" style:country-asian="LT"/>
    </style:style>
    <style:style style:name="T4425" style:parent-style-name="DefaultParagraphFont" style:family="text">
      <style:text-properties style:font-name="Times" style:font-name-asian="Calibri" style:font-name-complex="Arial" style:font-size-complex="11pt" fo:background-color="#FFFFFF"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style>
    <style:style style:name="T4432" style:parent-style-name="DefaultParagraphFont" style:family="text">
      <style:text-properties style:font-name="Times" style:font-name-complex="Arial" style:language-asian="lt" style:country-asian="LT"/>
    </style:style>
    <style:style style:name="T4433" style:parent-style-name="DefaultParagraphFont" style:family="text">
      <style:text-properties style:font-name="Times" style:font-name-complex="Arial" style:text-position="super 66.6%" style:language-asian="lt" style:country-asian="LT"/>
    </style:style>
    <style:style style:name="T4434" style:parent-style-name="DefaultParagraphFont" style:family="text">
      <style:text-properties style:font-name="Times" style:font-name-complex="Arial" style:language-asian="lt" style:country-asian="LT"/>
    </style:style>
    <style:style style:name="T4435" style:parent-style-name="DefaultParagraphFont" style:family="text">
      <style:text-properties style:font-name="Times" fo:background-color="#FFFFFF" style:language-asian="lt" style:country-asian="LT"/>
    </style:style>
    <style:style style:name="T4436" style:parent-style-name="DefaultParagraphFont" style:family="text">
      <style:text-properties style:font-name="Times" fo:background-color="#FFFFFF" style:language-asian="lt" style:country-asian="LT"/>
    </style:style>
    <style:style style:name="T4437" style:parent-style-name="DefaultParagraphFont" style:family="text">
      <style:text-properties style:font-name="Times" style:language-asian="lt" style:country-asian="LT"/>
    </style:style>
    <style:style style:name="T4438" style:parent-style-name="DefaultParagraphFont" style:family="text">
      <style:text-properties style:font-name="Times" fo:background-color="#FFFFFF" style:language-asian="lt" style:country-asian="LT"/>
    </style:style>
    <style:style style:name="T4439" style:parent-style-name="DefaultParagraphFont" style:family="text">
      <style:text-properties style:font-name="Times" style:text-position="super 66.6%" fo:background-color="#FFFFFF" style:language-asian="lt" style:country-asian="LT"/>
    </style:style>
    <style:style style:name="T4440" style:parent-style-name="DefaultParagraphFont" style:family="text">
      <style:text-properties style:font-name="Times" fo:background-color="#FFFFFF" style:language-asian="lt" style:country-asian="LT"/>
    </style:style>
    <style:style style:name="T4441" style:parent-style-name="DefaultParagraphFont" style:family="text">
      <style:text-properties style:font-name="Times" style:language-asian="lt" style:country-asian="LT"/>
    </style:style>
    <style:style style:name="T4442" style:parent-style-name="DefaultParagraphFont" style:family="text">
      <style:text-properties style:font-name="Times" fo:background-color="#FFFFFF" style:language-asian="lt" style:country-asian="LT"/>
    </style:style>
    <style:style style:name="T4443" style:parent-style-name="DefaultParagraphFont" style:family="text">
      <style:text-properties style:font-name="Times"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0" style:parent-style-name="DefaultParagraphFont" style:family="text">
      <style:text-properties fo:font-weight="bold" style:font-weight-asian="bold" fo:color="#000000" fo:font-size="11pt" style:font-size-asian="11pt" style:font-size-complex="11pt" style:language-asian="lt" style:country-asian="LT"/>
    </style:style>
    <style:style style:name="T4451" style:parent-style-name="DefaultParagraphFont" style:family="text">
      <style:text-properties fo:font-weight="bold" style:font-weight-asian="bold" fo:color="#000000" fo:font-size="11pt" style:font-size-asian="11pt" style:font-size-complex="11pt" style:language-asian="lt" style:country-asian="LT"/>
    </style:style>
    <style:style style:name="P4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font-weight="bold" style:font-weight-asian="bold" fo:color="#000000" fo:font-size="11pt" style:font-size-asian="11pt" style:font-size-complex="11pt" style:language-asian="lt" style:country-asian="LT"/>
    </style:style>
    <style:style style:name="P4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5" style:parent-style-name="Normal" style:family="paragraph">
      <style:paragraph-properties fo:text-align="justify" fo:text-indent="0.4923in"/>
    </style:style>
    <style:style style:name="T4456" style:parent-style-name="DefaultParagraphFont" style:family="text">
      <style:text-properties style:font-name="Times" style:font-name-asian="Calibri" style:font-name-complex="Arial" style:font-size-complex="11pt" fo:background-color="#FFFFFF" style:language-asian="lt" style:country-asian="LT"/>
    </style:style>
    <style:style style:name="T4457" style:parent-style-name="DefaultParagraphFont" style:family="text">
      <style:text-properties style:font-name="Times" style:font-name-asian="Calibri" style:font-name-complex="Arial" style:font-size-complex="11pt" fo:background-color="#FFFFFF" style:language-asian="lt" style:country-asian="LT"/>
    </style:style>
    <style:style style:name="T4458" style:parent-style-name="DefaultParagraphFont" style:family="text">
      <style:text-properties style:font-name="Times" style:font-name-asian="Calibri" style:font-name-complex="Arial" style:font-size-complex="11pt" fo:background-color="#FFFFFF" style:language-asian="lt" style:country-asian="LT"/>
    </style:style>
    <style:style style:name="T4459" style:parent-style-name="DefaultParagraphFont" style:family="text">
      <style:text-properties style:font-name="Times" style:font-name-asian="Calibri" style:font-name-complex="Arial" style:font-size-complex="11pt" fo:background-color="#FFFFFF" style:language-asian="lt" style:country-asian="LT"/>
    </style:style>
    <style:style style:name="T4460" style:parent-style-name="DefaultParagraphFont" style:family="text">
      <style:text-properties style:font-name="Times" style:font-name-asian="Calibri" style:font-name-complex="Arial" style:font-size-complex="11pt" fo:background-color="#FFFFFF"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P4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4" style:parent-style-name="DefaultParagraphFont" style:family="text">
      <style:text-properties fo:font-weight="bold" style:font-weight-asian="bold" fo:color="#000000" fo:font-size="11pt" style:font-size-asian="11pt" style:font-size-complex="11pt" style:language-asian="lt" style:country-asian="LT"/>
    </style:style>
    <style:style style:name="T4475" style:parent-style-name="DefaultParagraphFont" style:family="text">
      <style:text-properties fo:font-weight="bold" style:font-weight-asian="bold" fo:color="#000000" fo:font-size="11pt" style:font-size-asian="11pt" style:font-size-complex="11pt" style:language-asian="lt" style:country-asian="LT"/>
    </style:style>
    <style:style style:name="P4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7" style:parent-style-name="DefaultParagraphFont" style:family="text">
      <style:text-properties fo:font-weight="bold" style:font-weight-asian="bold" fo:color="#000000" fo:font-size="11pt" style:font-size-asian="11pt" style:font-size-complex="11pt" style:language-asian="lt" style:country-asian="LT"/>
    </style:style>
    <style:style style:name="P44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P4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95" style:parent-style-name="DefaultParagraphFont" style:family="text">
      <style:text-properties style:font-style-complex="italic" style:font-size-complex="12pt" style:language-asian="lt" style:country-asian="LT"/>
    </style:style>
    <style:style style:name="T4496" style:parent-style-name="DefaultParagraphFont" style:family="text">
      <style:text-properties style:font-style-complex="italic"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4" style:parent-style-name="DefaultParagraphFont" style:family="text">
      <style:text-properties style:font-style-complex="italic" style:font-size-complex="12pt" style:language-asian="lt" style:country-asian="LT"/>
    </style:style>
    <style:style style:name="T4505" style:parent-style-name="DefaultParagraphFont" style:family="text">
      <style:text-properties style:font-style-complex="italic"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9" style:parent-style-name="DefaultParagraphFont" style:family="text">
      <style:text-properties style:font-style-complex="italic" style:font-size-complex="12pt" style:language-asian="lt" style:country-asian="LT"/>
    </style:style>
    <style:style style:name="T4520" style:parent-style-name="DefaultParagraphFont" style:family="text">
      <style:text-properties style:font-style-complex="italic"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fo:background-color="#FFFFFF" style:language-asian="en" style:country-asian="GB"/>
    </style:style>
    <style:style style:name="T4539" style:parent-style-name="DefaultParagraphFont" style:family="text">
      <style:text-properties style:font-size-complex="12pt" fo:background-color="#FFFFFF"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fo:background-color="#FFFFFF" style:language-asian="en" style:country-asian="GB"/>
    </style:style>
    <style:style style:name="T4548" style:parent-style-name="DefaultParagraphFont" style:family="text">
      <style:text-properties style:font-size-complex="12pt" fo:background-color="#FFFFFF" style:language-asian="en" style:country-asian="GB"/>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P4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P4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P4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P4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P4639" style:parent-style-name="Normal" style:family="paragraph">
      <style:paragraph-properties fo:text-align="justify" fo:margin-right="-0.0006in"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P4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P4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text-position="super 66.6%"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text-position="super 66.6%"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P4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P4705" style:parent-style-name="Normal" style:family="paragraph">
      <style:paragraph-properties fo:text-align="justify" fo:text-indent="0.4923in"/>
    </style:style>
    <style:style style:name="T4706" style:parent-style-name="DefaultParagraphFont" style:family="text">
      <style:text-properties style:font-name="Times" style:font-name-complex="Arial" fo:background-color="#FFFFFF" style:language-asian="lt" style:country-asian="LT"/>
    </style:style>
    <style:style style:name="T4707" style:parent-style-name="DefaultParagraphFont" style:family="text">
      <style:text-properties style:font-name="Times" style:font-name-complex="Arial" fo:background-color="#FFFFFF" style:language-asian="lt" style:country-asian="LT"/>
    </style:style>
    <style:style style:name="T4708" style:parent-style-name="DefaultParagraphFont" style:family="text">
      <style:text-properties style:font-name="Times" style:font-name-complex="Arial" fo:background-color="#FFFFFF"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P4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P4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33" style:parent-style-name="DefaultParagraphFont" style:family="text">
      <style:text-properties style:font-style-complex="italic" style:font-size-complex="12pt" style:language-asian="lt" style:country-asian="LT"/>
    </style:style>
    <style:style style:name="T4734" style:parent-style-name="DefaultParagraphFont" style:family="text">
      <style:text-properties style:font-style-complex="italic" style:font-size-complex="12pt" style:language-asian="lt" style:country-asian="L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margin-right="-0.0006in" fo:text-indent="0.5in"/>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text-position="super 66.6%"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style:text-position="super 66.6%"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style:font-size-complex="12pt" style:language-asian="en" style:country-asian="GB"/>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style:text-position="super 66.6%" style:font-size-complex="12pt" style:language-asian="en" style:country-asian="GB"/>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text-position="super 66.6%"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size-complex="12pt" fo:background-color="#FFFFFF"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color="#000000" style:font-size-complex="12pt" style:language-asian="en" style:country-asian="GB"/>
    </style:style>
    <style:style style:name="T4795" style:parent-style-name="DefaultParagraphFont" style:family="text">
      <style:text-properties fo:color="#000000" style:text-position="super 66.6%" style:font-size-complex="12pt" style:language-asian="en" style:country-asian="GB"/>
    </style:style>
    <style:style style:name="T4796" style:parent-style-name="DefaultParagraphFont" style:family="text">
      <style:text-properties fo:color="#000000" style:font-size-complex="12pt" style:language-asian="en" style:country-asian="GB"/>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en" style:country-asian="GB"/>
    </style:style>
    <style:style style:name="T4799" style:parent-style-name="DefaultParagraphFont" style:family="text">
      <style:text-properties fo:color="#000000" style:font-size-complex="12pt" style:language-asian="en" style:country-asian="GB"/>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style:text-position="super 63.6%"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3" style:parent-style-name="DefaultParagraphFont" style:family="text">
      <style:text-properties fo:font-weight="bold" style:font-weight-asian="bold" fo:color="#000000" fo:font-size="11pt" style:font-size-asian="11pt" style:font-size-complex="11pt" style:language-asian="lt" style:country-asian="LT"/>
    </style:style>
    <style:style style:name="T4834" style:parent-style-name="DefaultParagraphFont" style:family="text">
      <style:text-properties fo:font-weight="bold" style:font-weight-asian="bold" fo:color="#000000" fo:font-size="11pt" style:font-size-asian="11pt" style:font-size-complex="11pt" style:language-asian="lt" style:country-asian="LT"/>
    </style:style>
    <style:style style:name="P4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6" style:parent-style-name="DefaultParagraphFont" style:family="text">
      <style:text-properties fo:font-weight="bold" style:font-weight-asian="bold" fo:color="#000000" fo:font-size="11pt" style:font-size-asian="11pt" style:font-size-complex="11pt" style:language-asian="lt" style:country-asian="LT"/>
    </style:style>
    <style:style style:name="T4837" style:parent-style-name="DefaultParagraphFont" style:family="text">
      <style:text-properties fo:font-weight="bold" style:font-weight-asian="bold" fo:color="#000000" fo:font-size="11pt" style:font-size-asian="11pt" style:font-size-complex="11pt" style:language-asian="lt" style:country-asian="LT"/>
    </style:style>
    <style:style style:name="P48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0" style:parent-style-name="DefaultParagraphFont" style:family="text">
      <style:text-properties fo:color="#000000" style:language-asian="lt" style:country-asian="LT"/>
    </style:style>
    <style:style style:name="T4841" style:parent-style-name="DefaultParagraphFont" style:family="text">
      <style:text-properties fo:color="#000000" style:language-asian="lt" style:country-asian="LT"/>
    </style:style>
    <style:style style:name="T4842" style:parent-style-name="DefaultParagraphFont" style:family="text">
      <style:text-properties fo:color="#000000" style:language-asian="lt" style:country-asian="LT"/>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color="#000000" style:language-asian="lt" style:country-asian="LT"/>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P4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fo:text-align="justify" fo:text-indent="0.4923in">
        <style:tab-stops>
          <style:tab-stop style:type="left" style:position="0.9847in"/>
        </style:tab-stops>
      </style:paragraph-properties>
    </style:style>
    <style:style style:name="T4898" style:parent-style-name="DefaultParagraphFont" style:family="text">
      <style:text-properties fo:background-color="#FFFFFF" style:language-asian="lt" style:country-asian="LT"/>
    </style:style>
    <style:style style:name="T4899" style:parent-style-name="DefaultParagraphFont" style:family="text">
      <style:text-properties fo:background-color="#FFFFFF" style:language-asian="lt" style:country-asian="LT"/>
    </style:style>
    <style:style style:name="T4900" style:parent-style-name="DefaultParagraphFont" style:family="text">
      <style:text-properties fo:background-color="#FFFFFF" style:language-asian="lt" style:country-asian="LT"/>
    </style:style>
    <style:style style:name="T4901" style:parent-style-name="DefaultParagraphFont" style:family="text">
      <style:text-properties fo:background-color="#FFFFFF"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P4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38" style:parent-style-name="DefaultParagraphFont" style:family="text">
      <style:text-properties style:font-style-complex="italic" style:font-size-complex="12pt" style:language-asian="lt" style:country-asian="LT"/>
    </style:style>
    <style:style style:name="T4939" style:parent-style-name="DefaultParagraphFont" style:family="text">
      <style:text-properties style:font-style-complex="italic" style:text-position="super 66.6%" style:font-size-complex="12pt" style:language-asian="lt" style:country-asian="LT"/>
    </style:style>
    <style:style style:name="T4940" style:parent-style-name="DefaultParagraphFont" style:family="text">
      <style:text-properties style:font-style-complex="italic" style:font-size-complex="12pt" style:language-asian="lt" style:country-asian="LT"/>
    </style:style>
    <style:style style:name="T4941" style:parent-style-name="DefaultParagraphFont" style:family="text">
      <style:text-properties style:font-style-complex="italic" style:text-position="super 66.6%" style:font-size-complex="12pt" style:language-asian="lt" style:country-asian="LT"/>
    </style:style>
    <style:style style:name="T4942" style:parent-style-name="DefaultParagraphFont" style:family="text">
      <style:text-properties style:font-style-complex="italic" style:font-size-complex="12pt" style:language-asian="lt" style:country-asian="LT"/>
    </style:style>
    <style:style style:name="T4943" style:parent-style-name="DefaultParagraphFont" style:family="text">
      <style:text-properties style:font-style-complex="italic" style:font-size-complex="12pt" style:language-asian="lt" style:country-asian="LT"/>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2" style:parent-style-name="DefaultParagraphFont" style:family="text">
      <style:text-properties fo:color="#000000"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fo:color="#000000" style:language-asian="lt" style:country-asian="LT"/>
    </style:style>
    <style:style style:name="P4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P49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1" style:parent-style-name="DefaultParagraphFont" style:family="text">
      <style:text-properties style:font-style-complex="italic" style:font-size-complex="12pt" style:language-asian="lt" style:country-asian="LT"/>
    </style:style>
    <style:style style:name="T4962" style:parent-style-name="DefaultParagraphFont" style:family="text">
      <style:text-properties style:font-style-complex="italic" style:font-size-complex="12pt" style:language-asian="lt" style:country-asian="L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P4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P49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88" style:parent-style-name="DefaultParagraphFont" style:family="text">
      <style:text-properties style:font-style-complex="italic" style:font-size-complex="12pt" style:language-asian="lt" style:country-asian="LT"/>
    </style:style>
    <style:style style:name="T4989" style:parent-style-name="DefaultParagraphFont" style:family="text">
      <style:text-properties style:font-style-complex="italic" style:font-size-complex="12pt" style:language-asian="lt" style:country-asian="LT"/>
    </style:style>
    <style:style style:name="T4990" style:parent-style-name="DefaultParagraphFont" style:family="text">
      <style:text-properties style:font-style-complex="italic"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P5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P5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P5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26" style:parent-style-name="DefaultParagraphFont" style:family="text">
      <style:text-properties style:font-style-complex="italic" style:font-size-complex="12pt" style:language-asian="lt" style:country-asian="LT"/>
    </style:style>
    <style:style style:name="T5027" style:parent-style-name="DefaultParagraphFont" style:family="text">
      <style:text-properties style:font-style-complex="italic" style:text-position="super 66.6%" style:font-size-complex="12pt" style:language-asian="lt" style:country-asian="LT"/>
    </style:style>
    <style:style style:name="T5028" style:parent-style-name="DefaultParagraphFont" style:family="text">
      <style:text-properties style:font-style-complex="italic" style:font-size-complex="12pt" style:language-asian="lt" style:country-asian="LT"/>
    </style:style>
    <style:style style:name="T5029" style:parent-style-name="DefaultParagraphFont" style:family="text">
      <style:text-properties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P5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P5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P50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0" style:parent-style-name="DefaultParagraphFont" style:family="text">
      <style:text-properties style:font-style-complex="italic" style:font-size-complex="12pt" style:language-asian="lt" style:country-asian="LT"/>
    </style:style>
    <style:style style:name="T5051" style:parent-style-name="DefaultParagraphFont" style:family="text">
      <style:text-properties style:font-style-complex="italic" style:font-size-complex="12pt" style:language-asian="lt" style:country-asian="LT"/>
    </style:style>
    <style:style style:name="T5052" style:parent-style-name="DefaultParagraphFont" style:family="text">
      <style:text-properties style:font-style-complex="italic" style:font-size-complex="12pt" style:language-asian="lt" style:country-asian="LT"/>
    </style:style>
    <style:style style:name="T5053" style:parent-style-name="DefaultParagraphFont" style:family="text">
      <style:text-properties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0" style:parent-style-name="DefaultParagraphFont" style:family="text">
      <style:text-properties fo:font-weight="bold" style:font-weight-asian="bold" fo:color="#000000" fo:font-size="11pt" style:font-size-asian="11pt" style:font-size-complex="11pt" style:language-asian="lt" style:country-asian="LT"/>
    </style:style>
    <style:style style:name="T5061" style:parent-style-name="DefaultParagraphFont" style:family="text">
      <style:text-properties fo:font-weight="bold" style:font-weight-asian="bold" fo:color="#000000" fo:font-size="11pt" style:font-size-asian="11pt" style:font-size-complex="11pt" style:language-asian="lt" style:country-asian="LT"/>
    </style:style>
    <style:style style:name="P50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font-weight="bold" style:font-weight-asian="bold" fo:color="#000000" fo:font-size="11pt" style:font-size-asian="11pt" style:font-size-complex="11pt" style:language-asian="lt" style:country-asian="LT"/>
    </style:style>
    <style:style style:name="T5064" style:parent-style-name="DefaultParagraphFont" style:family="text">
      <style:text-properties fo:font-weight="bold" style:font-weight-asian="bold" fo:color="#000000" fo:font-size="11pt" style:font-size-asian="11pt" style:font-size-complex="11pt" style:language-asian="lt" style:country-asian="LT"/>
    </style:style>
    <style:style style:name="P5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paragraph-properties fo:text-align="justify" fo:text-indent="0.5in">
        <style:tab-stops>
          <style:tab-stop style:type="left" style:position="0.9847in"/>
        </style:tab-stops>
      </style:paragraph-properties>
    </style:style>
    <style:style style:name="T5072" style:parent-style-name="DefaultParagraphFont" style:family="text">
      <style:text-properties style:font-name-asian="Calibri" fo:color="#000000" style:font-size-complex="12pt" style:language-asian="lt" style:country-asian="LT"/>
    </style:style>
    <style:style style:name="T5073" style:parent-style-name="DefaultParagraphFont" style:family="text">
      <style:text-properties style:font-name-asian="Calibri" fo:color="#000000" style:text-position="super 66.6%" style:font-size-complex="12pt" style:language-asian="lt" style:country-asian="LT"/>
    </style:style>
    <style:style style:name="T5074" style:parent-style-name="DefaultParagraphFont" style:family="text">
      <style:text-properties style:font-name-asian="Calibri" fo:color="#000000" style:font-size-complex="12pt" style:language-asian="lt" style:country-asian="LT"/>
    </style:style>
    <style:style style:name="T5075" style:parent-style-name="DefaultParagraphFont" style:family="text">
      <style:text-properties style:font-name-asian="Calibri" fo:color="#000000" style:font-size-complex="12pt" style:language-asian="lt" style:country-asian="LT"/>
    </style:style>
    <style:style style:name="T5076" style:parent-style-name="DefaultParagraphFont" style:family="text">
      <style:text-properties style:font-name-asian="Calibri" fo:color="#000000"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3" style:parent-style-name="DefaultParagraphFont" style:family="text">
      <style:text-properties fo:color="#000000" style:language-asian="lt" style:country-asian="LT"/>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P5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P5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P5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color="#000000" style:language-asian="lt" style:country-asian="LT"/>
    </style:style>
    <style:style style:name="P5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0" style:parent-style-name="DefaultParagraphFont" style:family="text">
      <style:text-properties fo:color="#000000" style:language-asian="lt" style:country-asian="LT"/>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5in">
        <style:tab-stops>
          <style:tab-stop style:type="left" style:position="0.984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text-position="super 66.6%"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name-asian="Calibri" fo:color="#000000" style:font-size-complex="12pt" style:language-asian="lt" style:country-asian="LT"/>
    </style:style>
    <style:style style:name="T5109" style:parent-style-name="DefaultParagraphFont" style:family="text">
      <style:text-properties style:font-name-asian="Calibri" fo:color="#000000" style:font-size-complex="12pt" style:language-asian="lt" style:country-asian="LT"/>
    </style:style>
    <style:style style:name="P5110" style:parent-style-name="Normal" style:family="paragraph">
      <style:paragraph-properties fo:text-align="justify" fo:text-indent="0.5in">
        <style:tab-stops>
          <style:tab-stop style:type="left" style:position="0.9847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text-position="super 66.6%"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asian="Calibri" fo:color="#000000"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name-asian="Calibri" fo:color="#000000" style:font-size-complex="12pt" style:language-asian="lt" style:country-asian="LT"/>
    </style:style>
    <style:style style:name="P5118" style:parent-style-name="Normal" style:family="paragraph">
      <style:paragraph-properties fo:text-align="justify" fo:text-indent="0.5in">
        <style:tab-stops>
          <style:tab-stop style:type="left" style:position="0.9847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text-position="super 66.6%"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name-asian="Calibri" fo:color="#000000" style:font-size-complex="12pt" style:language-asian="lt" style:country-asian="LT"/>
    </style:style>
    <style:style style:name="P5124" style:parent-style-name="Normal" style:family="paragraph">
      <style:paragraph-properties fo:text-align="justify" fo:text-indent="0.5in">
        <style:tab-stops>
          <style:tab-stop style:type="left" style:position="0.9847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per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asian="Calibri" fo:color="#000000"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name-asian="Calibri" fo:color="#000000" style:font-size-complex="12pt" style:language-asian="lt" style:country-asian="LT"/>
    </style:style>
    <style:style style:name="P5132" style:parent-style-name="Normal" style:family="paragraph">
      <style:paragraph-properties fo:text-align="justify" fo:text-indent="0.5in">
        <style:tab-stops>
          <style:tab-stop style:type="left" style:position="0.9847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text-position="super 66.6%"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name-asian="Calibri" fo:color="#000000"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P51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52" style:parent-style-name="DefaultParagraphFont" style:family="text">
      <style:text-properties style:font-style-complex="italic" style:font-size-complex="12pt" style:language-asian="lt" style:country-asian="LT"/>
    </style:style>
    <style:style style:name="T5153" style:parent-style-name="DefaultParagraphFont" style:family="text">
      <style:text-properties style:font-style-complex="italic" style:font-size-complex="12pt" style:language-asian="lt" style:country-asian="L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2" style:parent-style-name="DefaultParagraphFont" style:family="text">
      <style:text-properties style:font-style-complex="italic" style:font-size-complex="12pt" style:language-asian="lt" style:country-asian="LT"/>
    </style:style>
    <style:style style:name="T5163" style:parent-style-name="DefaultParagraphFont" style:family="text">
      <style:text-properties style:font-style-complex="italic" style:text-position="super 66.6%" style:font-size-complex="12pt" style:language-asian="lt" style:country-asian="LT"/>
    </style:style>
    <style:style style:name="T5164" style:parent-style-name="DefaultParagraphFont" style:family="text">
      <style:text-properties style:font-style-complex="italic" style:font-size-complex="12pt" style:language-asian="lt" style:country-asian="LT"/>
    </style:style>
    <style:style style:name="T5165" style:parent-style-name="DefaultParagraphFont" style:family="text">
      <style:text-properties style:font-style-complex="italic" style:text-position="super 66.6%" style:font-size-complex="12pt" style:language-asian="lt" style:country-asian="LT"/>
    </style:style>
    <style:style style:name="T5166" style:parent-style-name="DefaultParagraphFont" style:family="text">
      <style:text-properties style:font-style-complex="italic" style:font-size-complex="12pt" style:language-asian="lt" style:country-asian="LT"/>
    </style:style>
    <style:style style:name="T5167" style:parent-style-name="DefaultParagraphFont" style:family="text">
      <style:text-properties style:font-style-complex="italic" style:font-size-complex="12pt" style:language-asian="lt" style:country-asian="LT"/>
    </style:style>
    <style:style style:name="T5168" style:parent-style-name="DefaultParagraphFont" style:family="text">
      <style:text-properties style:font-style-complex="italic" style:font-size-complex="12pt" style:language-asian="lt" style:country-asian="LT"/>
    </style:style>
    <style:style style:name="T5169" style:parent-style-name="DefaultParagraphFont" style:family="text">
      <style:text-properties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6" style:parent-style-name="DefaultParagraphFont" style:family="text">
      <style:text-properties fo:font-weight="bold" style:font-weight-asian="bold" fo:color="#000000" fo:font-size="11pt" style:font-size-asian="11pt" style:font-size-complex="11pt" style:language-asian="lt" style:country-asian="LT"/>
    </style:style>
    <style:style style:name="T5177" style:parent-style-name="DefaultParagraphFont" style:family="text">
      <style:text-properties fo:font-weight="bold" style:font-weight-asian="bold" fo:color="#000000" fo:font-size="11pt" style:font-size-asian="11pt" style:font-size-complex="11pt" style:language-asian="lt" style:country-asian="LT"/>
    </style:style>
    <style:style style:name="P5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9" style:parent-style-name="DefaultParagraphFont" style:family="text">
      <style:text-properties fo:font-weight="bold" style:font-weight-asian="bold" fo:color="#000000" fo:font-size="11pt" style:font-size-asian="11pt" style:font-size-complex="11pt" style:language-asian="lt" style:country-asian="LT"/>
    </style:style>
    <style:style style:name="T5180" style:parent-style-name="DefaultParagraphFont" style:family="text">
      <style:text-properties fo:font-weight="bold" style:font-weight-asian="bold" fo:color="#000000" fo:font-size="11pt" style:font-size-asian="11pt" style:font-size-complex="11pt" style:language-asian="lt" style:country-asian="LT"/>
    </style:style>
    <style:style style:name="P5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P5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P5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P5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P5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P5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P5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P5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background-color="#FFFFFF" style:language-asian="lt" style:country-asian="LT"/>
    </style:style>
    <style:style style:name="T5224" style:parent-style-name="DefaultParagraphFont" style:family="text">
      <style:text-properties fo:background-color="#FFFFFF" style:language-asian="lt" style:country-asian="LT"/>
    </style:style>
    <style:style style:name="T5225" style:parent-style-name="DefaultParagraphFont" style:family="text">
      <style:text-properties fo:background-color="#FFFFFF" style:language-asian="lt" style:country-asian="LT"/>
    </style:style>
    <style:style style:name="T5226" style:parent-style-name="DefaultParagraphFont" style:family="text">
      <style:text-properties fo:background-color="#FFFFFF" style:language-asian="lt" style:country-asian="LT"/>
    </style:style>
    <style:style style:name="T5227" style:parent-style-name="DefaultParagraphFont" style:family="text">
      <style:text-properties fo:background-color="#FFFFFF"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35" style:parent-style-name="DefaultParagraphFont" style:family="text">
      <style:text-properties style:font-style-complex="italic" style:font-size-complex="12pt" style:language-asian="lt" style:country-asian="LT"/>
    </style:style>
    <style:style style:name="T5236" style:parent-style-name="DefaultParagraphFont" style:family="text">
      <style:text-properties style:font-style-complex="italic" style:text-position="super 66.6%" style:font-size-complex="12pt" style:language-asian="lt" style:country-asian="LT"/>
    </style:style>
    <style:style style:name="T5237" style:parent-style-name="DefaultParagraphFont" style:family="text">
      <style:text-properties style:font-style-complex="italic" style:font-size-complex="12pt" style:language-asian="lt" style:country-asian="LT"/>
    </style:style>
    <style:style style:name="T5238" style:parent-style-name="DefaultParagraphFont" style:family="text">
      <style:text-properties style:font-style-complex="italic" style:text-position="super 66.6%" style:font-size-complex="12pt" style:language-asian="lt" style:country-asian="LT"/>
    </style:style>
    <style:style style:name="T5239" style:parent-style-name="DefaultParagraphFont" style:family="text">
      <style:text-properties style:font-style-complex="italic" style:font-size-complex="12pt" style:language-asian="lt" style:country-asian="LT"/>
    </style:style>
    <style:style style:name="T5240" style:parent-style-name="DefaultParagraphFont" style:family="text">
      <style:text-properties style:font-style-complex="italic" style:font-size-complex="12pt" style:language-asian="lt" style:country-asian="LT"/>
    </style:style>
    <style:style style:name="T5241" style:parent-style-name="DefaultParagraphFont" style:family="text">
      <style:text-properties style:font-style-complex="italic" style:font-size-complex="12pt" style:language-asian="lt" style:country-asian="L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font-weight="bold" style:font-weight-asian="bold" fo:color="#000000" fo:font-size="11pt" style:font-size-asian="11pt" style:font-size-complex="11pt" style:language-asian="lt" style:country-asian="LT"/>
    </style:style>
    <style:style style:name="T5250" style:parent-style-name="DefaultParagraphFont" style:family="text">
      <style:text-properties fo:font-weight="bold" style:font-weight-asian="bold" fo:color="#000000" fo:font-size="11pt" style:font-size-asian="11pt" style:font-size-complex="11pt" style:language-asian="lt" style:country-asian="LT"/>
    </style:style>
    <style:style style:name="P5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font-weight="bold" style:font-weight-asian="bold" fo:color="#000000" fo:font-size="11pt" style:font-size-asian="11pt" style:font-size-complex="11pt" style:language-asian="lt" style:country-asian="LT"/>
    </style:style>
    <style:style style:name="P52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tab-stops>
          <style:tab-stop style:type="left" style:position="1.0833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fo:background-color="#FFFFFF" style:language-asian="en" style:country-asian="GB"/>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83" style:parent-style-name="DefaultParagraphFont" style:family="text">
      <style:text-properties style:font-style-complex="italic" style:font-size-complex="12pt" style:language-asian="lt" style:country-asian="LT"/>
    </style:style>
    <style:style style:name="T5284" style:parent-style-name="DefaultParagraphFont" style:family="text">
      <style:text-properties style:font-style-complex="italic" style:text-position="super 66.6%" style:font-size-complex="12pt" style:language-asian="lt" style:country-asian="LT"/>
    </style:style>
    <style:style style:name="T5285" style:parent-style-name="DefaultParagraphFont" style:family="text">
      <style:text-properties style:font-style-complex="italic" style:font-size-complex="12pt" style:language-asian="lt" style:country-asian="LT"/>
    </style:style>
    <style:style style:name="T5286" style:parent-style-name="DefaultParagraphFont" style:family="text">
      <style:text-properties style:font-style-complex="italic" style:font-size-complex="12pt" style:language-asian="lt" style:country-asian="LT"/>
    </style:style>
    <style:style style:name="T5287" style:parent-style-name="DefaultParagraphFont" style:family="text">
      <style:text-properties style:font-style-complex="italic" style:font-size-complex="12pt" style:language-asian="lt" style:country-asian="LT"/>
    </style:style>
    <style:style style:name="T5288" style:parent-style-name="DefaultParagraphFont" style:family="text">
      <style:text-properties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5" style:parent-style-name="DefaultParagraphFont" style:family="text">
      <style:text-properties fo:font-weight="bold" style:font-weight-asian="bold" fo:color="#000000" fo:font-size="11pt" style:font-size-asian="11pt" style:font-size-complex="11pt" style:language-asian="lt" style:country-asian="LT"/>
    </style:style>
    <style:style style:name="T5296" style:parent-style-name="DefaultParagraphFont" style:family="text">
      <style:text-properties fo:font-weight="bold" style:font-weight-asian="bold" fo:color="#000000" fo:font-size="11pt" style:font-size-asian="11pt" style:font-size-complex="11pt" style:language-asian="lt" style:country-asian="LT"/>
    </style:style>
    <style:style style:name="P5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8" style:parent-style-name="DefaultParagraphFont" style:family="text">
      <style:text-properties fo:font-weight="bold" style:font-weight-asian="bold" fo:color="#000000" fo:font-size="11pt" style:font-size-asian="11pt" style:font-size-complex="11pt" style:language-asian="lt" style:country-asian="LT"/>
    </style:style>
    <style:style style:name="P5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color="#000000" style:font-size-complex="12pt" style:language-asian="en" style:country-asian="GB"/>
    </style:style>
    <style:style style:name="T5319" style:parent-style-name="DefaultParagraphFont" style:family="text">
      <style:text-properties fo:color="#000000" style:font-size-complex="12pt" style:language-asian="en" style:country-asian="GB"/>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style:language-asian="lt" style:country-asian="LT"/>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color="#000000" fo:background-color="#FFFFFF" style:language-asian="lt" style:country-asian="LT"/>
    </style:style>
    <style:style style:name="T5360" style:parent-style-name="DefaultParagraphFont" style:family="text">
      <style:text-properties fo:color="#000000" fo:background-color="#FFFFFF" style:language-asian="lt" style:country-asian="LT"/>
    </style:style>
    <style:style style:name="T5361" style:parent-style-name="DefaultParagraphFont" style:family="text">
      <style:text-properties fo:color="#000000" fo:background-color="#FFFFFF"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4" style:parent-style-name="DefaultParagraphFont" style:family="text">
      <style:text-properties style:language-asian="lt" style:country-asian="LT"/>
    </style:style>
    <style:style style:name="T5385" style:parent-style-name="DefaultParagraphFont" style:family="text">
      <style:text-properties style:text-position="super 66.6%"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fo:background-color="#FFFFFF"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7" style:parent-style-name="DefaultParagraphFont" style:family="text">
      <style:text-properties style:language-asian="lt" style:country-asian="LT"/>
    </style:style>
    <style:style style:name="T5398" style:parent-style-name="DefaultParagraphFont" style:family="text">
      <style:text-properties style:text-position="super 66.6%"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T5409" style:parent-style-name="DefaultParagraphFont" style:family="text">
      <style:text-properties fo:color="#000000" style:language-asian="lt" style:country-asian="LT"/>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fo:color="#000000" style:language-asian="lt" style:country-asian="LT"/>
    </style:style>
    <style:style style:name="P5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P5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P5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5" style:parent-style-name="DefaultParagraphFont" style:family="text">
      <style:text-properties style:font-style-complex="italic" style:font-size-complex="12pt" style:language-asian="lt" style:country-asian="LT"/>
    </style:style>
    <style:style style:name="T5426" style:parent-style-name="DefaultParagraphFont" style:family="text">
      <style:text-properties style:font-style-complex="italic" style:text-position="super 66.6%" style:font-size-complex="12pt" style:language-asian="lt" style:country-asian="LT"/>
    </style:style>
    <style:style style:name="T5427" style:parent-style-name="DefaultParagraphFont" style:family="text">
      <style:text-properties style:font-style-complex="italic" style:font-size-complex="12pt" style:language-asian="lt" style:country-asian="LT"/>
    </style:style>
    <style:style style:name="T5428" style:parent-style-name="DefaultParagraphFont" style:family="text">
      <style:text-properties style:font-style-complex="italic" style:font-size-complex="12pt" style:language-asian="lt" style:country-asian="LT"/>
    </style:style>
    <style:style style:name="T5429" style:parent-style-name="DefaultParagraphFont" style:family="text">
      <style:text-properties style:font-style-complex="italic" style:font-size-complex="12pt" style:language-asian="lt" style:country-asian="LT"/>
    </style:style>
    <style:style style:name="T5430" style:parent-style-name="DefaultParagraphFont" style:family="text">
      <style:text-properties style:font-style-complex="italic" style:font-size-complex="12pt" style:language-asian="lt" style:country-asian="LT"/>
    </style:style>
    <style:style style:name="T5431" style:parent-style-name="DefaultParagraphFont" style:family="text">
      <style:text-properties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T5440" style:parent-style-name="DefaultParagraphFont" style:family="text">
      <style:text-properties fo:font-weight="bold" style:font-weight-asian="bold" fo:color="#000000" fo:font-size="11pt" style:font-size-asian="11pt" style:font-size-complex="11pt" style:language-asian="lt" style:country-asian="LT"/>
    </style:style>
    <style:style style:name="P54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2" style:parent-style-name="DefaultParagraphFont" style:family="text">
      <style:text-properties fo:font-weight="bold" style:font-weight-asian="bold" fo:color="#000000" fo:font-size="11pt" style:font-size-asian="11pt" style:font-size-complex="11pt" style:language-asian="lt" style:country-asian="LT"/>
    </style:style>
    <style:style style:name="P54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T5448" style:parent-style-name="DefaultParagraphFont" style:family="text">
      <style:text-properties style:font-weight-complex="bold" style:language-asian="lt" style:country-asian="LT"/>
    </style:style>
    <style:style style:name="T5449" style:parent-style-name="DefaultParagraphFont" style:family="text">
      <style:text-properties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FF0000" style:language-asian="lt" style:country-asian="LT"/>
    </style:style>
    <style:style style:name="T5457" style:parent-style-name="DefaultParagraphFont" style:family="text">
      <style:text-properties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fo:color="#000000"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color="#000000" style:language-asian="lt" style:country-asian="LT"/>
    </style:style>
    <style:style style:name="T5462" style:parent-style-name="DefaultParagraphFont" style:family="text">
      <style:text-properties fo:color="#000000" style:language-asian="lt" style:country-asian="LT"/>
    </style:style>
    <style:style style:name="P54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P5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0" style:parent-style-name="DefaultParagraphFont" style:family="text">
      <style:text-properties style:font-style-complex="italic" style:font-size-complex="12pt" style:language-asian="lt" style:country-asian="LT"/>
    </style:style>
    <style:style style:name="T5501" style:parent-style-name="DefaultParagraphFont" style:family="text">
      <style:text-properties style:font-style-complex="italic" style:text-position="super 66.6%" style:font-size-complex="12pt" style:language-asian="lt" style:country-asian="LT"/>
    </style:style>
    <style:style style:name="T5502" style:parent-style-name="DefaultParagraphFont" style:family="text">
      <style:text-properties style:font-style-complex="italic" style:font-size-complex="12pt" style:language-asian="lt" style:country-asian="LT"/>
    </style:style>
    <style:style style:name="T5503" style:parent-style-name="DefaultParagraphFont" style:family="text">
      <style:text-properties style:font-style-complex="italic" style:font-size-complex="12pt" style:language-asian="lt" style:country-asian="LT"/>
    </style:style>
    <style:style style:name="T5504" style:parent-style-name="DefaultParagraphFont" style:family="text">
      <style:text-properties style:font-style-complex="italic" style:font-size-complex="12pt" style:language-asian="lt" style:country-asian="L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13" style:parent-style-name="DefaultParagraphFont" style:family="text">
      <style:text-properties fo:font-weight="bold" style:font-weight-asian="bold" fo:color="#000000" fo:font-size="11pt" style:font-size-asian="11pt" style:font-size-complex="11pt" style:language-asian="lt" style:country-asian="LT"/>
    </style:style>
    <style:style style:name="T5514" style:parent-style-name="DefaultParagraphFont" style:family="text">
      <style:text-properties fo:font-weight="bold" style:font-weight-asian="bold" fo:color="#000000" fo:font-size="11pt" style:font-size-asian="11pt" style:font-size-complex="11pt" style:language-asian="lt" style:country-asian="LT"/>
    </style:style>
    <style:style style:name="P5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16" style:parent-style-name="DefaultParagraphFont" style:family="text">
      <style:text-properties fo:font-weight="bold" style:font-weight-asian="bold" fo:color="#000000" fo:font-size="11pt" style:font-size-asian="11pt" style:font-size-complex="11pt" style:language-asian="lt" style:country-asian="LT"/>
    </style:style>
    <style:style style:name="P55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style:font-weight-complex="bold" fo:color="#000000" style:font-size-complex="12pt" style:language-asian="lt" style:country-asian="LT"/>
    </style:style>
    <style:style style:name="T5523" style:parent-style-name="DefaultParagraphFont" style:family="text">
      <style:text-properties style:font-weight-complex="bold"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fo:background-color="#FFFFFF"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fo:background-color="#FFFFFF" style:language-asian="en" style:country-asian="GB"/>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fo:background-color="#FFFFFF"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fo:background-color="#FFFFFF"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T5570" style:parent-style-name="DefaultParagraphFont" style:family="text">
      <style:text-properties fo:color="#000000" style:language-asian="lt" style:country-asian="LT"/>
    </style:style>
    <style:style style:name="P5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P5576" style:parent-style-name="Normal" style:family="paragraph">
      <style:paragraph-properties fo:text-align="justify" fo:text-indent="0.4923in">
        <style:tab-stops>
          <style:tab-stop style:type="left" style:position="1.0833in"/>
        </style:tab-stops>
      </style:paragraph-properties>
    </style:style>
    <style:style style:name="T5577" style:parent-style-name="DefaultParagraphFont" style:family="text">
      <style:text-properties style:font-size-complex="12pt" fo:background-color="#FFFFFF" style:language-asian="en" style:country-asian="GB"/>
    </style:style>
    <style:style style:name="T5578" style:parent-style-name="DefaultParagraphFont" style:family="text">
      <style:text-properties style:font-size-complex="12pt" fo:background-color="#FFFFFF"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fo:background-color="#FFFFFF" style:language-asian="en" style:country-asian="GB"/>
    </style:style>
    <style:style style:name="T5581" style:parent-style-name="DefaultParagraphFont" style:family="text">
      <style:text-properties style:font-size-complex="12pt" fo:background-color="#FFFFFF" style:language-asian="en" style:country-asian="GB"/>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P5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3" style:parent-style-name="DefaultParagraphFont" style:family="text">
      <style:text-properties fo:color="#000000" style:language-asian="lt" style:country-asian="LT"/>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P5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P5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P5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font-weight-complex="bold" fo:color="#000000" style:font-size-complex="12pt" style:language-asian="lt" style:country-asian="LT"/>
    </style:style>
    <style:style style:name="T5640" style:parent-style-name="DefaultParagraphFont" style:family="text">
      <style:text-properties fo:font-weight="bold" style:font-weight-asian="bold" style:font-weight-complex="bold" fo:color="#000000" style:font-size-complex="12pt" style:language-asian="lt" style:country-asian="L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fo:color="#000000" style:font-size-complex="12pt" style:language-asian="lt" style:country-asian="LT"/>
    </style:style>
    <style:style style:name="P5643"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44" style:parent-style-name="Normal" style:family="paragraph">
      <style:paragraph-properties fo:text-align="justify" fo:text-indent="0.5in">
        <style:tab-stops>
          <style:tab-stop style:type="left" style:position="0.7875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text-align="justify" fo:text-indent="0.5in">
        <style:tab-stops>
          <style:tab-stop style:type="left" style:position="0.7875in"/>
        </style:tab-stops>
      </style:paragraph-properties>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5in">
        <style:tab-stops>
          <style:tab-stop style:type="left" style:position="0.7875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0" style:parent-style-name="DefaultParagraphFont" style:family="text">
      <style:text-properties fo:font-weight="bold" style:font-weight-asian="bold" fo:color="#000000" fo:font-size="11pt" style:font-size-asian="11pt" style:font-size-complex="11pt" style:language-asian="lt" style:country-asian="LT"/>
    </style:style>
    <style:style style:name="T5671" style:parent-style-name="DefaultParagraphFont" style:family="text">
      <style:text-properties fo:font-weight="bold" style:font-weight-asian="bold" fo:color="#000000" fo:font-size="11pt" style:font-size-asian="11pt" style:font-size-complex="11pt" style:language-asian="lt" style:country-asian="LT"/>
    </style:style>
    <style:style style:name="P5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3" style:parent-style-name="DefaultParagraphFont" style:family="text">
      <style:text-properties fo:font-weight="bold" style:font-weight-asian="bold" fo:color="#000000" fo:font-size="11pt" style:font-size-asian="11pt" style:font-size-complex="11pt" style:language-asian="lt" style:country-asian="LT"/>
    </style:style>
    <style:style style:name="P56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P5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T5686" style:parent-style-name="DefaultParagraphFont" style:family="text">
      <style:text-properties fo:color="#000000" style:language-asian="lt" style:country-asian="LT"/>
    </style:style>
    <style:style style:name="P5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fo:color="#000000" style:language-asian="lt" style:country-asian="LT"/>
    </style:style>
    <style:style style:name="P5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4" style:parent-style-name="DefaultParagraphFont" style:family="text">
      <style:text-properties fo:color="#000000" style:language-asian="lt" style:country-asian="LT"/>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P5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P5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P5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1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font-weight="bold" style:font-weight-asian="bold" fo:color="#000000" fo:font-size="11pt" style:font-size-asian="11pt" style:font-size-complex="11pt" style:language-asian="lt" style:country-asian="LT"/>
    </style:style>
    <style:style style:name="T5717" style:parent-style-name="DefaultParagraphFont" style:family="text">
      <style:text-properties fo:font-weight="bold" style:font-weight-asian="bold" fo:color="#000000" fo:font-size="11pt" style:font-size-asian="11pt" style:font-size-complex="11pt" style:language-asian="lt" style:country-asian="LT"/>
    </style:style>
    <style:style style:name="T5718" style:parent-style-name="DefaultParagraphFont" style:family="text">
      <style:text-properties fo:font-weight="bold" style:font-weight-asian="bold" fo:color="#000000" fo:font-size="11pt" style:font-size-asian="11pt" style:font-size-complex="11pt" style:language-asian="lt" style:country-asian="LT"/>
    </style:style>
    <style:style style:name="P571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20" style:parent-style-name="DefaultParagraphFont" style:family="text">
      <style:text-properties fo:font-weight="bold" style:font-weight-asian="bold" fo:color="#000000" fo:font-size="11pt" style:font-size-asian="11pt" style:font-size-complex="11pt" style:language-asian="lt" style:country-asian="LT"/>
    </style:style>
    <style:style style:name="P572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2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P5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style>
    <style:style style:name="P5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2" style:parent-style-name="DefaultParagraphFont" style:family="text">
      <style:text-properties fo:color="#000000" style:language-asian="lt" style:country-asian="LT"/>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P5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P5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44" style:parent-style-name="DefaultParagraphFont" style:family="text">
      <style:text-properties fo:font-weight="bold" style:font-weight-asian="bold" fo:color="#000000" fo:font-size="11pt" style:font-size-asian="11pt" style:font-size-complex="11pt" style:language-asian="lt" style:country-asian="LT"/>
    </style:style>
    <style:style style:name="T5745" style:parent-style-name="DefaultParagraphFont" style:family="text">
      <style:text-properties fo:font-weight="bold" style:font-weight-asian="bold" fo:color="#000000" fo:font-size="11pt" style:font-size-asian="11pt" style:font-size-complex="11pt" style:language-asian="lt" style:country-asian="LT"/>
    </style:style>
    <style:style style:name="P5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47" style:parent-style-name="DefaultParagraphFont" style:family="text">
      <style:text-properties fo:font-weight="bold" style:font-weight-asian="bold" fo:color="#000000" fo:font-size="11pt" style:font-size-asian="11pt" style:font-size-complex="11pt" style:language-asian="lt" style:country-asian="LT"/>
    </style:style>
    <style:style style:name="T5748" style:parent-style-name="DefaultParagraphFont" style:family="text">
      <style:text-properties fo:font-weight="bold" style:font-weight-asian="bold" fo:color="#000000" fo:font-size="11pt" style:font-size-asian="11pt" style:font-size-complex="11pt" style:language-asian="lt" style:country-asian="LT"/>
    </style:style>
    <style:style style:name="P57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P5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fo:color="#000000" style:language-asian="lt" style:country-asian="LT"/>
    </style:style>
    <style:style style:name="P5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P5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P5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P57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1" style:parent-style-name="DefaultParagraphFont" style:family="text">
      <style:text-properties fo:font-weight="bold" style:font-weight-asian="bold" fo:color="#000000" fo:font-size="11pt" style:font-size-asian="11pt" style:font-size-complex="11pt" style:language-asian="lt" style:country-asian="LT"/>
    </style:style>
    <style:style style:name="T5782" style:parent-style-name="DefaultParagraphFont" style:family="text">
      <style:text-properties fo:font-weight="bold" style:font-weight-asian="bold" fo:color="#000000" fo:font-size="11pt" style:font-size-asian="11pt" style:font-size-complex="11pt" style:language-asian="lt" style:country-asian="LT"/>
    </style:style>
    <style:style style:name="P57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4" style:parent-style-name="DefaultParagraphFont" style:family="text">
      <style:text-properties fo:font-weight="bold" style:font-weight-asian="bold" fo:color="#000000" fo:font-size="11pt" style:font-size-asian="11pt" style:font-size-complex="11pt" style:language-asian="lt" style:country-asian="LT"/>
    </style:style>
    <style:style style:name="P5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P5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3" style:parent-style-name="DefaultParagraphFont" style:family="text">
      <style:text-properties fo:color="#000000" style:language-asian="lt" style:country-asian="LT"/>
    </style:style>
    <style:style style:name="T5794" style:parent-style-name="DefaultParagraphFont" style:family="text">
      <style:text-properties fo:color="#000000" style:language-asian="lt" style:country-asian="LT"/>
    </style:style>
    <style:style style:name="P5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6" style:parent-style-name="DefaultParagraphFont" style:family="text">
      <style:text-properties fo:color="#000000" style:language-asian="lt" style:country-asian="LT"/>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P5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0" style:parent-style-name="DefaultParagraphFont" style:family="text">
      <style:text-properties fo:color="#000000" style:language-asian="lt" style:country-asian="LT"/>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T5803" style:parent-style-name="DefaultParagraphFont" style:family="text">
      <style:text-properties fo:color="#000000" style:language-asian="lt" style:country-asian="LT"/>
    </style:style>
    <style:style style:name="P5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fo:color="#000000" style:language-asian="lt" style:country-asian="LT"/>
    </style:style>
    <style:style style:name="T5808" style:parent-style-name="DefaultParagraphFont" style:family="text">
      <style:text-properties fo:color="#000000" style:language-asian="lt" style:country-asian="LT"/>
    </style:style>
    <style:style style:name="P5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P5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T5817" style:parent-style-name="DefaultParagraphFont" style:family="text">
      <style:text-properties fo:color="#000000" style:language-asian="lt" style:country-asian="LT"/>
    </style:style>
    <style:style style:name="P5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color="#000000" style:language-asian="lt" style:country-asian="LT"/>
    </style:style>
    <style:style style:name="P5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P5831" style:parent-style-name="Normal" style:family="paragraph">
      <style:paragraph-properties fo:text-align="justify" fo:text-indent="0.4923in"/>
    </style:style>
    <style:style style:name="T5832" style:parent-style-name="DefaultParagraphFont" style:family="text">
      <style:text-properties style:font-name="Times" style:language-asian="lt" style:country-asian="LT"/>
    </style:style>
    <style:style style:name="T5833" style:parent-style-name="DefaultParagraphFont" style:family="text">
      <style:text-properties style:font-name="Times" style:text-position="super 66.6%" style:language-asian="lt" style:country-asian="LT"/>
    </style:style>
    <style:style style:name="T5834" style:parent-style-name="DefaultParagraphFont" style:family="text">
      <style:text-properties style:font-name="Times" style:language-asian="lt" style:country-asian="LT"/>
    </style:style>
    <style:style style:name="T5835" style:parent-style-name="DefaultParagraphFont" style:family="text">
      <style:text-properties style:font-name="Times" style:font-name-complex="Arial" fo:background-color="#FFFFFF" style:language-asian="lt" style:country-asian="LT"/>
    </style:style>
    <style:style style:name="T5836" style:parent-style-name="DefaultParagraphFont" style:family="text">
      <style:text-properties style:font-name="Times" style:language-asian="lt" style:country-asian="LT"/>
    </style:style>
    <style:style style:name="T5837" style:parent-style-name="DefaultParagraphFont" style:family="text">
      <style:text-properties style:font-name="Times" style:language-asian="lt" style:country-asian="LT"/>
    </style:style>
    <style:style style:name="T5838" style:parent-style-name="DefaultParagraphFont" style:family="text">
      <style:text-properties style:font-name="Times"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style:font-name-asian="Calibri" style:font-size-complex="11pt" style:language-asian="lt" style:country-asian="LT"/>
    </style:style>
    <style:style style:name="T5847" style:parent-style-name="DefaultParagraphFont" style:family="text">
      <style:text-properties style:font-name="Times" style:font-name-asian="Calibri" style:text-position="super 66.6%" style:font-size-complex="11pt" style:language-asian="lt" style:country-asian="LT"/>
    </style:style>
    <style:style style:name="T5848" style:parent-style-name="DefaultParagraphFont" style:family="text">
      <style:text-properties style:font-name="Times" style:font-name-asian="Calibri" style:font-size-complex="11pt" style:language-asian="lt" style:country-asian="LT"/>
    </style:style>
    <style:style style:name="T5849" style:parent-style-name="DefaultParagraphFont" style:family="text">
      <style:text-properties style:font-name="Times" style:font-name-asian="Calibri" style:font-name-complex="Arial" style:font-size-complex="11pt" fo:background-color="#FFFFFF" style:language-asian="lt" style:country-asian="LT"/>
    </style:style>
    <style:style style:name="T5850" style:parent-style-name="DefaultParagraphFont" style:family="text">
      <style:text-properties style:font-name="Times" style:font-name-asian="Calibri" style:font-size-complex="11pt" style:language-asian="lt" style:country-asian="LT"/>
    </style:style>
    <style:style style:name="T5851" style:parent-style-name="DefaultParagraphFont" style:family="text">
      <style:text-properties style:font-name="Times" style:font-name-asian="Calibri" style:font-name-complex="Arial" style:font-size-complex="11pt" fo:background-color="#FFFFFF" style:language-asian="lt" style:country-asian="LT"/>
    </style:style>
    <style:style style:name="T5852" style:parent-style-name="DefaultParagraphFont" style:family="text">
      <style:text-properties style:font-name="Times" style:font-name-asian="Calibri" style:font-name-complex="Arial" style:font-size-complex="11pt" fo:background-color="#FFFFFF" style:language-asian="lt" style:country-asian="LT"/>
    </style:style>
    <style:style style:name="T5853" style:parent-style-name="DefaultParagraphFont" style:family="text">
      <style:text-properties style:font-name="Times" style:font-name-asian="Calibri" style:font-size-complex="11pt" style:language-asian="lt" style:country-asian="LT"/>
    </style:style>
    <style:style style:name="T5854" style:parent-style-name="DefaultParagraphFont" style:family="text">
      <style:text-properties style:font-name="Times" style:font-name-asian="Calibri" style:font-name-complex="Arial" style:font-size-complex="11pt" fo:background-color="#FFFFFF" style:language-asian="lt" style:country-asian="LT"/>
    </style:style>
    <style:style style:name="T5855" style:parent-style-name="DefaultParagraphFont" style:family="text">
      <style:text-properties style:font-name="Times" style:font-name-asian="Calibri" style:font-size-complex="11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2" style:parent-style-name="DefaultParagraphFont" style:family="text">
      <style:text-properties fo:color="#000000" style:language-asian="lt" style:country-asian="LT"/>
    </style:style>
    <style:style style:name="T5863" style:parent-style-name="DefaultParagraphFont" style:family="text">
      <style:text-properties fo:color="#000000" style:language-asian="lt" style:country-asian="LT"/>
    </style:style>
    <style:style style:name="T5864" style:parent-style-name="DefaultParagraphFont" style:family="text">
      <style:text-properties fo:color="#000000" style:language-asian="lt" style:country-asian="LT"/>
    </style:style>
    <style:style style:name="T5865" style:parent-style-name="DefaultParagraphFont" style:family="text">
      <style:text-properties fo:color="#000000" style:language-asian="lt" style:country-asian="LT"/>
    </style:style>
    <style:style style:name="P5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7" style:parent-style-name="DefaultParagraphFont" style:family="text">
      <style:text-properties fo:color="#000000" style:language-asian="lt" style:country-asian="LT"/>
    </style:style>
    <style:style style:name="T5868" style:parent-style-name="DefaultParagraphFont" style:family="text">
      <style:text-properties fo:color="#000000" style:language-asian="lt" style:country-asian="LT"/>
    </style:style>
    <style:style style:name="T5869" style:parent-style-name="DefaultParagraphFont" style:family="text">
      <style:text-properties fo:color="#000000" style:language-asian="lt" style:country-asian="LT"/>
    </style:style>
    <style:style style:name="T5870" style:parent-style-name="DefaultParagraphFont" style:family="text">
      <style:text-properties fo:color="#000000" style:language-asian="lt" style:country-asian="LT"/>
    </style:style>
    <style:style style:name="P58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72" style:parent-style-name="Normal" style:family="paragraph">
      <style:paragraph-properties fo:text-align="center" fo:text-indent="0.5in"/>
    </style:style>
    <style:style style:name="T5873" style:parent-style-name="DefaultParagraphFont" style:family="text">
      <style:text-properties fo:font-weight="bold" style:font-weight-asian="bold" style:font-weight-complex="bold" fo:color="#000000" style:font-size-complex="12pt" style:language-asian="lt" style:country-asian="LT"/>
    </style:style>
    <style:style style:name="T5874" style:parent-style-name="DefaultParagraphFont" style:family="text">
      <style:text-properties fo:font-weight="bold" style:font-weight-asian="bold" style:font-weight-complex="bold" fo:color="#000000" style:font-size-complex="12pt" style:language-asian="lt" style:country-asian="LT"/>
    </style:style>
    <style:style style:name="P5875" style:parent-style-name="Normal" style:family="paragraph">
      <style:paragraph-properties fo:text-align="center" fo:text-indent="0.5in"/>
    </style:style>
    <style:style style:name="T5876" style:parent-style-name="DefaultParagraphFont" style:family="text">
      <style:text-properties fo:font-weight="bold" style:font-weight-asian="bold" style:font-weight-complex="bold" fo:color="#000000" style:font-size-complex="12pt" style:language-asian="lt" style:country-asian="LT"/>
    </style:style>
    <style:style style:name="T5877" style:parent-style-name="DefaultParagraphFont" style:family="text">
      <style:text-properties fo:font-weight="bold" style:font-weight-asian="bold" style:font-weight-complex="bold" fo:color="#000000" style:font-size-complex="12pt" style:language-asian="lt" style:country-asian="LT"/>
    </style:style>
    <style:style style:name="P587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style:font-style-complex="italic"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style:font-style-complex="italic"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FF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text-indent="0.5in">
        <style:tab-stops>
          <style:tab-stop style:type="left" style:position="0.4923in"/>
        </style:tab-stops>
      </style:paragraph-properties>
    </style:style>
    <style:style style:name="T5897" style:parent-style-name="DefaultParagraphFont" style:family="text">
      <style:text-properties style:font-style-complex="italic" style:font-size-complex="12pt" style:language-asian="lt" style:country-asian="LT"/>
    </style:style>
    <style:style style:name="T5898" style:parent-style-name="DefaultParagraphFont" style:family="text">
      <style:text-properties style:font-style-complex="italic" style:text-position="super 66.6%" style:font-size-complex="12pt" style:language-asian="lt" style:country-asian="LT"/>
    </style:style>
    <style:style style:name="T5899" style:parent-style-name="DefaultParagraphFont" style:family="text">
      <style:text-properties style:font-style-complex="italic" style:font-size-complex="12pt" style:language-asian="lt" style:country-asian="LT"/>
    </style:style>
    <style:style style:name="T5900" style:parent-style-name="DefaultParagraphFont" style:family="text">
      <style:text-properties style:font-style-complex="italic" style:text-position="super 66.6%" style:font-size-complex="12pt" style:language-asian="lt" style:country-asian="LT"/>
    </style:style>
    <style:style style:name="T5901" style:parent-style-name="DefaultParagraphFont" style:family="text">
      <style:text-properties style:font-style-complex="italic" style:font-size-complex="12pt" style:language-asian="lt" style:country-asian="LT"/>
    </style:style>
    <style:style style:name="T5902" style:parent-style-name="DefaultParagraphFont" style:family="text">
      <style:text-properties style:font-style-complex="italic"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style:font-style-complex="italic"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text-position="super 66.6%"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color="#FF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style:font-size-complex="12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33" style:parent-style-name="DefaultParagraphFont" style:family="text">
      <style:text-properties fo:font-weight="bold" style:font-weight-asian="bold" fo:color="#000000" fo:font-size="11pt" style:font-size-asian="11pt" style:font-size-complex="11pt" style:language-asian="lt" style:country-asian="LT"/>
    </style:style>
    <style:style style:name="T5934" style:parent-style-name="DefaultParagraphFont" style:family="text">
      <style:text-properties fo:font-weight="bold" style:font-weight-asian="bold" fo:color="#000000" fo:font-size="11pt" style:font-size-asian="11pt" style:font-size-complex="11pt" style:language-asian="lt" style:country-asian="LT"/>
    </style:style>
    <style:style style:name="P5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36" style:parent-style-name="DefaultParagraphFont" style:family="text">
      <style:text-properties fo:font-weight="bold" style:font-weight-asian="bold" fo:color="#000000" fo:font-size="11pt" style:font-size-asian="11pt" style:font-size-complex="11pt" style:language-asian="lt" style:country-asian="LT"/>
    </style:style>
    <style:style style:name="P59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color="#000000" style:font-size-complex="12pt" style:language-asian="en" style:country-asian="GB"/>
    </style:style>
    <style:style style:name="T5957" style:parent-style-name="DefaultParagraphFont" style:family="text">
      <style:text-properties fo:color="#000000" style:font-size-complex="12pt" style:language-asian="en" style:country-asian="GB"/>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fo:color="#000000" style:language-asian="lt" style:country-asian="LT"/>
    </style:style>
    <style:style style:name="T5965" style:parent-style-name="DefaultParagraphFont" style:family="text">
      <style:text-properties fo:color="#000000" style:language-asian="lt" style:country-asian="LT"/>
    </style:style>
    <style:style style:name="T5966" style:parent-style-name="DefaultParagraphFont" style:family="text">
      <style:text-properties fo:color="#000000"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style:language-asian="lt" style:country-asian="LT"/>
    </style:style>
    <style:style style:name="T5975" style:parent-style-name="DefaultParagraphFont" style:family="text">
      <style:text-properties style:text-position="super 66.6%" style:language-asian="lt" style:country-asian="LT"/>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4923in"/>
    </style:style>
    <style:style style:name="T5990" style:parent-style-name="DefaultParagraphFont" style:family="text">
      <style:text-properties style:language-asian="lt" style:country-asian="LT"/>
    </style:style>
    <style:style style:name="T5991" style:parent-style-name="DefaultParagraphFont" style:family="text">
      <style:text-properties style:text-position="super 66.6%"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language-asian="lt" style:country-asian="L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in"/>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text-position="super 66.6%" style:language-asian="lt" style:country-asian="LT"/>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5in"/>
    </style:style>
    <style:style style:name="T6027" style:parent-style-name="DefaultParagraphFont" style:family="text">
      <style:text-properties style:language-asian="lt" style:country-asian="LT"/>
    </style:style>
    <style:style style:name="T6028" style:parent-style-name="DefaultParagraphFont" style:family="text">
      <style:text-properties style:font-name-asian="Calibri"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style:text-position="super 66.6%"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text-position="super 66.6%" style:language-asian="lt" style:country-asian="LT"/>
    </style:style>
    <style:style style:name="T6033" style:parent-style-name="DefaultParagraphFont" style:family="text">
      <style:text-properties style:language-asian="lt" style:country-asian="LT"/>
    </style:style>
    <style:style style:name="T6034" style:parent-style-name="DefaultParagraphFont" style:family="text">
      <style:text-properties style:text-position="super 66.6%" style:language-asian="lt" style:country-asian="LT"/>
    </style:style>
    <style:style style:name="T6035" style:parent-style-name="DefaultParagraphFont" style:family="text">
      <style:text-properties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50" style:parent-style-name="DefaultParagraphFont" style:family="text">
      <style:text-properties fo:font-weight="bold" style:font-weight-asian="bold" fo:color="#000000" style:language-asian="lt" style:country-asian="LT"/>
    </style:style>
    <style:style style:name="T6051" style:parent-style-name="DefaultParagraphFont" style:family="text">
      <style:text-properties fo:font-weight="bold" style:font-weight-asian="bold" fo:color="#000000" style:language-asian="lt" style:country-asian="LT"/>
    </style:style>
    <style:style style:name="P60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53" style:parent-style-name="DefaultParagraphFont" style:family="text">
      <style:text-properties fo:font-weight="bold" style:font-weight-asian="bold" fo:color="#000000" style:language-asian="lt" style:country-asian="LT"/>
    </style:style>
    <style:style style:name="P60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6" style:parent-style-name="DefaultParagraphFont" style:family="text">
      <style:text-properties fo:color="#000000" style:language-asian="lt" style:country-asian="LT"/>
    </style:style>
    <style:style style:name="T6057" style:parent-style-name="DefaultParagraphFont" style:family="text">
      <style:text-properties fo:color="#000000" style:language-asian="lt" style:country-asian="LT"/>
    </style:style>
    <style:style style:name="T6058" style:parent-style-name="DefaultParagraphFont" style:family="text">
      <style:text-properties fo:color="#000000" style:language-asian="lt" style:country-asian="LT"/>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P6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2" style:parent-style-name="DefaultParagraphFont" style:family="text">
      <style:text-properties fo:color="#000000" style:language-asian="lt" style:country-asian="LT"/>
    </style:style>
    <style:style style:name="T6063" style:parent-style-name="DefaultParagraphFont" style:family="text">
      <style:text-properties fo:color="#000000" style:language-asian="lt" style:country-asian="LT"/>
    </style:style>
    <style:style style:name="T6064" style:parent-style-name="DefaultParagraphFont" style:family="text">
      <style:text-properties fo:color="#000000" style:language-asian="lt" style:country-asian="LT"/>
    </style:style>
    <style:style style:name="T6065" style:parent-style-name="DefaultParagraphFont" style:family="text">
      <style:text-properties fo:color="#000000" style:language-asian="lt" style:country-asian="LT"/>
    </style:style>
    <style:style style:name="P6066" style:parent-style-name="Normal" style:family="paragraph">
      <style:paragraph-properties fo:text-align="justify" fo:text-indent="0.4923in"/>
    </style:style>
    <style:style style:name="T6067" style:parent-style-name="DefaultParagraphFont" style:family="text">
      <style:text-properties style:font-name="Times" style:font-name-asian="Calibri" style:font-name-complex="Arial" style:font-size-complex="11pt" fo:background-color="#FFFFFF" style:language-asian="lt" style:country-asian="LT"/>
    </style:style>
    <style:style style:name="T6068" style:parent-style-name="DefaultParagraphFont" style:family="text">
      <style:text-properties style:font-name="Times" style:font-name-asian="Calibri" style:font-name-complex="Arial" style:font-size-complex="11pt" fo:background-color="#FFFFFF" style:language-asian="lt" style:country-asian="LT"/>
    </style:style>
    <style:style style:name="T6069" style:parent-style-name="DefaultParagraphFont" style:family="text">
      <style:text-properties style:font-name="Times" style:font-name-asian="Calibri" style:font-name-complex="Arial" style:font-size-complex="11pt" fo:background-color="#FFFFFF" style:language-asian="lt" style:country-asian="LT"/>
    </style:style>
    <style:style style:name="T6070" style:parent-style-name="DefaultParagraphFont" style:family="text">
      <style:text-properties style:font-name="Times" style:font-name-asian="Calibri" style:font-name-complex="Arial" style:font-size-complex="11pt" fo:background-color="#FFFFFF"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fo:color="#000000" style:language-asian="lt" style:country-asian="LT"/>
    </style:style>
    <style:style style:name="T6080" style:parent-style-name="DefaultParagraphFont" style:family="text">
      <style:text-properties fo:color="#000000" style:language-asian="lt" style:country-asian="LT"/>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P6083" style:parent-style-name="Normal" style:family="paragraph">
      <style:paragraph-properties fo:text-align="justify" fo:text-indent="0.4923in"/>
    </style:style>
    <style:style style:name="T6084" style:parent-style-name="DefaultParagraphFont" style:family="text">
      <style:text-properties style:font-name="Times" style:font-name-asian="Calibri" style:font-name-complex="Arial" style:font-size-complex="11pt" fo:background-color="#FFFFFF" style:language-asian="lt" style:country-asian="LT"/>
    </style:style>
    <style:style style:name="T6085" style:parent-style-name="DefaultParagraphFont" style:family="text">
      <style:text-properties style:font-name="Times" style:font-name-asian="Calibri" style:font-name-complex="Arial" style:font-size-complex="11pt" fo:background-color="#FFFFFF" style:language-asian="lt" style:country-asian="LT"/>
    </style:style>
    <style:style style:name="T6086" style:parent-style-name="DefaultParagraphFont" style:family="text">
      <style:text-properties style:font-name="Times" style:font-name-asian="Calibri" style:font-name-complex="Arial" style:font-size-complex="11pt" fo:background-color="#FFFFFF" style:language-asian="lt" style:country-asian="LT"/>
    </style:style>
    <style:style style:name="T6087" style:parent-style-name="DefaultParagraphFont" style:family="text">
      <style:text-properties style:font-name="Times" style:font-name-asian="Calibri" style:font-name-complex="Arial" style:font-size-complex="11pt" fo:background-color="#FFFFFF" style:language-asian="lt" style:country-asian="L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4" style:parent-style-name="DefaultParagraphFont" style:family="text">
      <style:text-properties fo:color="#000000" style:language-asian="lt" style:country-asian="LT"/>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fo:color="#000000" style:language-asian="lt" style:country-asian="LT"/>
    </style:style>
    <style:style style:name="T6097" style:parent-style-name="DefaultParagraphFont" style:family="text">
      <style:text-properties fo:color="#000000" style:language-asian="lt" style:country-asian="LT"/>
    </style:style>
    <style:style style:name="T6098" style:parent-style-name="DefaultParagraphFont" style:family="text">
      <style:text-properties fo:color="#000000" style:language-asian="lt" style:country-asian="LT"/>
    </style:style>
    <style:style style:name="T6099" style:parent-style-name="DefaultParagraphFont" style:family="text">
      <style:text-properties fo:color="#000000" style:language-asian="lt" style:country-asian="LT"/>
    </style:style>
    <style:style style:name="P6100" style:parent-style-name="Normal" style:family="paragraph">
      <style:paragraph-properties fo:text-align="justify" fo:text-indent="0.4923in">
        <style:tab-stops>
          <style:tab-stop style:type="left" style:position="0.5909in"/>
        </style:tab-stops>
      </style:paragraph-properties>
    </style:style>
    <style:style style:name="T6101" style:parent-style-name="DefaultParagraphFont" style:family="text">
      <style:text-properties style:font-name="Times" style:language-asian="lt" style:country-asian="LT"/>
    </style:style>
    <style:style style:name="T6102" style:parent-style-name="DefaultParagraphFont" style:family="text">
      <style:text-properties style:font-name="Times" style:text-position="super 66.6%" style:language-asian="lt" style:country-asian="LT"/>
    </style:style>
    <style:style style:name="T6103" style:parent-style-name="DefaultParagraphFont" style:family="text">
      <style:text-properties style:font-name="Times" style:language-asian="lt" style:country-asian="LT"/>
    </style:style>
    <style:style style:name="T6104" style:parent-style-name="DefaultParagraphFont" style:family="text">
      <style:text-properties style:font-name="Times" style:language-asian="lt" style:country-asian="L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1" style:parent-style-name="DefaultParagraphFont" style:family="text">
      <style:text-properties fo:color="#000000" style:language-asian="lt" style:country-asian="LT"/>
    </style:style>
    <style:style style:name="T6112" style:parent-style-name="DefaultParagraphFont" style:family="text">
      <style:text-properties fo:color="#000000" style:language-asian="lt" style:country-asian="LT"/>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P6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fo:color="#000000" style:language-asian="lt" style:country-asian="LT"/>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P6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1" style:parent-style-name="DefaultParagraphFont" style:family="text">
      <style:text-properties fo:color="#000000" style:language-asian="lt" style:country-asian="LT"/>
    </style:style>
    <style:style style:name="T6122" style:parent-style-name="DefaultParagraphFont" style:family="text">
      <style:text-properties fo:color="#000000" style:language-asian="lt" style:country-asian="LT"/>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P6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6" style:parent-style-name="DefaultParagraphFont" style:family="text">
      <style:text-properties fo:color="#000000" style:language-asian="lt" style:country-asian="LT"/>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P6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1" style:parent-style-name="DefaultParagraphFont" style:family="text">
      <style:text-properties fo:font-weight="bold" style:font-weight-asian="bold" fo:color="#000000" style:language-asian="lt" style:country-asian="LT"/>
    </style:style>
    <style:style style:name="T6132" style:parent-style-name="DefaultParagraphFont" style:family="text">
      <style:text-properties fo:font-weight="bold" style:font-weight-asian="bold" fo:color="#000000" style:language-asian="lt" style:country-asian="LT"/>
    </style:style>
    <style:style style:name="P6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4" style:parent-style-name="DefaultParagraphFont" style:family="text">
      <style:text-properties fo:font-weight="bold" style:font-weight-asian="bold" fo:color="#000000" style:language-asian="lt" style:country-asian="LT"/>
    </style:style>
    <style:style style:name="T6135" style:parent-style-name="DefaultParagraphFont" style:family="text">
      <style:text-properties fo:font-weight="bold" style:font-weight-asian="bold" fo:color="#000000" style:language-asian="lt" style:country-asian="LT"/>
    </style:style>
    <style:style style:name="P6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9" style:parent-style-name="DefaultParagraphFont" style:family="text">
      <style:text-properties fo:color="#000000" style:language-asian="lt" style:country-asian="LT"/>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fo:color="#000000" style:language-asian="lt" style:country-asian="LT"/>
    </style:style>
    <style:style style:name="P6152" style:parent-style-name="Normal" style:family="paragraph">
      <style:paragraph-properties fo:text-align="justify" fo:text-indent="0.5in">
        <style:tab-stops>
          <style:tab-stop style:type="left" style:position="0.7875in"/>
        </style:tab-stops>
      </style:paragraph-properties>
    </style:style>
    <style:style style:name="T6153" style:parent-style-name="DefaultParagraphFont" style:family="text">
      <style:text-properties style:font-name-asian="Calibri" fo:color="#000000" style:font-size-complex="12pt" style:language-asian="lt" style:country-asian="LT"/>
    </style:style>
    <style:style style:name="T6154" style:parent-style-name="DefaultParagraphFont" style:family="text">
      <style:text-properties style:font-name-asian="Calibri" fo:color="#000000" style:font-size-complex="12pt" style:language-asian="lt" style:country-asian="LT"/>
    </style:style>
    <style:style style:name="T6155" style:parent-style-name="DefaultParagraphFont" style:family="text">
      <style:text-properties style:font-name-asian="Calibri" fo:color="#000000"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font-size-complex="12pt" fo:background-color="#FFFFFF" style:language-asian="en" style:country-asian="GB"/>
    </style:style>
    <style:style style:name="T6168" style:parent-style-name="DefaultParagraphFont" style:family="text">
      <style:text-properties fo:color="#000000" style:font-size-complex="12pt" fo:background-color="#FFFFFF" style:language-asian="en" style:country-asian="GB"/>
    </style:style>
    <style:style style:name="T6169" style:parent-style-name="DefaultParagraphFont" style:family="text">
      <style:text-properties fo:color="#000000" style:font-size-complex="12pt" fo:background-color="#FFFFFF" style:language-asian="en" style:country-asian="GB"/>
    </style:style>
    <style:style style:name="T6170" style:parent-style-name="DefaultParagraphFont" style:family="text">
      <style:text-properties style:font-size-complex="12pt" style:language-asian="en" style:country-asian="GB"/>
    </style:style>
    <style:style style:name="T6171" style:parent-style-name="DefaultParagraphFont" style:family="text">
      <style:text-properties fo:color="#000000" style:font-size-complex="12pt" fo:background-color="#FFFFFF" style:language-asian="en" style:country-asian="GB"/>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8" style:parent-style-name="DefaultParagraphFont" style:family="text">
      <style:text-properties fo:color="#000000" style:language-asian="lt" style:country-asian="LT"/>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000000" style:language-asian="lt" style:country-asian="LT"/>
    </style:style>
    <style:style style:name="T6181" style:parent-style-name="DefaultParagraphFont" style:family="text">
      <style:text-properties fo:color="#000000" style:language-asian="lt" style:country-asian="LT"/>
    </style:style>
    <style:style style:name="P6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3" style:parent-style-name="DefaultParagraphFont" style:family="text">
      <style:text-properties fo:color="#000000" style:language-asian="lt" style:country-asian="LT"/>
    </style:style>
    <style:style style:name="T6184" style:parent-style-name="DefaultParagraphFont" style:family="text">
      <style:text-properties fo:color="#000000" style:language-asian="lt" style:country-asian="LT"/>
    </style:style>
    <style:style style:name="T6185" style:parent-style-name="DefaultParagraphFont" style:family="text">
      <style:text-properties fo:color="#000000"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name-asian="Calibri" style:font-size-complex="12pt" style:language-asian="lt" style:country-asian="LT"/>
    </style:style>
    <style:style style:name="T6188" style:parent-style-name="DefaultParagraphFont" style:family="text">
      <style:text-properties style:font-name-asian="Calibri"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name-asian="Calibri"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4923in">
        <style:tab-stops>
          <style:tab-stop style:type="left" style:position="0.8861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0" style:parent-style-name="DefaultParagraphFont" style:family="text">
      <style:text-properties fo:font-weight="bold" style:font-weight-asian="bold" fo:color="#000000" style:language-asian="lt" style:country-asian="LT"/>
    </style:style>
    <style:style style:name="T6211" style:parent-style-name="DefaultParagraphFont" style:family="text">
      <style:text-properties fo:font-weight="bold" style:font-weight-asian="bold" fo:color="#000000" style:language-asian="lt" style:country-asian="LT"/>
    </style:style>
    <style:style style:name="P6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3" style:parent-style-name="DefaultParagraphFont" style:family="text">
      <style:text-properties fo:font-weight="bold" style:font-weight-asian="bold" fo:color="#000000" style:language-asian="lt" style:country-asian="LT"/>
    </style:style>
    <style:style style:name="T6214" style:parent-style-name="DefaultParagraphFont" style:family="text">
      <style:text-properties fo:font-weight="bold" style:font-weight-asian="bold" fo:color="#000000" style:language-asian="lt" style:country-asian="LT"/>
    </style:style>
    <style:style style:name="P6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7" style:parent-style-name="DefaultParagraphFont" style:family="text">
      <style:text-properties fo:color="#000000" style:language-asian="lt" style:country-asian="LT"/>
    </style:style>
    <style:style style:name="T6218" style:parent-style-name="DefaultParagraphFont" style:family="text">
      <style:text-properties fo:color="#000000" style:language-asian="lt" style:country-asian="LT"/>
    </style:style>
    <style:style style:name="T6219" style:parent-style-name="DefaultParagraphFont" style:family="text">
      <style:text-properties fo:color="#000000" style:language-asian="lt" style:country-asian="LT"/>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font-size-complex="12pt" fo:background-color="#FFFFFF" style:language-asian="en" style:country-asian="GB"/>
    </style:style>
    <style:style style:name="T6222" style:parent-style-name="DefaultParagraphFont" style:family="text">
      <style:text-properties fo:color="#000000" style:font-size-complex="12pt" fo:background-color="#FFFFFF" style:language-asian="en" style:country-asian="GB"/>
    </style:style>
    <style:style style:name="T6223" style:parent-style-name="DefaultParagraphFont" style:family="text">
      <style:text-properties fo:color="#000000" style:font-size-complex="12pt" fo:background-color="#FFFFFF" style:language-asian="en" style:country-asian="GB"/>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en" style:country-asian="GB"/>
    </style:style>
    <style:style style:name="T6233" style:parent-style-name="DefaultParagraphFont" style:family="text">
      <style:text-properties fo:color="#000000" style:font-size-complex="12pt" fo:background-color="#FFFFFF" style:language-asian="en" style:country-asian="GB"/>
    </style:style>
    <style:style style:name="T6234" style:parent-style-name="DefaultParagraphFont" style:family="text">
      <style:text-properties fo:color="#000000" style:font-size-complex="12pt" style:language-asian="en" style:country-asian="GB"/>
    </style:style>
    <style:style style:name="T6235" style:parent-style-name="DefaultParagraphFont" style:family="text">
      <style:text-properties fo:color="#000000" style:font-size-complex="12pt" style:language-asian="en" style:country-asian="GB"/>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color="#000000" style:font-size-complex="12pt" style:language-asian="en" style:country-asian="GB"/>
    </style:style>
    <style:style style:name="T6247" style:parent-style-name="DefaultParagraphFont" style:family="text">
      <style:text-properties fo:color="#000000" style:font-size-complex="12pt" style:language-asian="en" style:country-asian="GB"/>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en" style:country-asian="GB"/>
    </style:style>
    <style:style style:name="T6250" style:parent-style-name="DefaultParagraphFont" style:family="text">
      <style:text-properties fo:color="#000000" style:font-size-complex="12pt" style:language-asian="en" style:country-asian="GB"/>
    </style:style>
    <style:style style:name="T6251" style:parent-style-name="DefaultParagraphFont" style:family="text">
      <style:text-properties fo:color="#000000" style:font-size-complex="12pt" style:language-asian="en" style:country-asian="GB"/>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color="#000000" style:font-size-complex="12pt" style:language-asian="en" style:country-asian="GB"/>
    </style:style>
    <style:style style:name="T6268" style:parent-style-name="DefaultParagraphFont" style:family="text">
      <style:text-properties fo:color="#000000" style:font-size-complex="12pt" style:language-asian="en" style:country-asian="GB"/>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en" style:country-asian="GB"/>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style:font-size-complex="12pt" style:language-asian="en" style:country-asian="GB"/>
    </style:style>
    <style:style style:name="T6278" style:parent-style-name="DefaultParagraphFont" style:family="text">
      <style:text-properties style:font-size-complex="12pt" style:language-asian="en" style:country-asian="GB"/>
    </style:style>
    <style:style style:name="P6279" style:parent-style-name="Normal" style:family="paragraph">
      <style:paragraph-properties fo:text-align="justify" fo:text-indent="0.5in"/>
    </style:style>
    <style:style style:name="T6280" style:parent-style-name="DefaultParagraphFont" style:family="text">
      <style:text-properties style:font-size-complex="12pt" style:language-asian="en" style:country-asian="GB"/>
    </style:style>
    <style:style style:name="T6281" style:parent-style-name="DefaultParagraphFont" style:family="text">
      <style:text-properties style:font-size-complex="12pt" style:language-asian="en" style:country-asian="GB"/>
    </style:style>
    <style:style style:name="T6282" style:parent-style-name="DefaultParagraphFont" style:family="text">
      <style:text-properties style:font-size-complex="12pt" style:language-asian="en" style:country-asian="GB"/>
    </style:style>
    <style:style style:name="P6283" style:parent-style-name="Normal" style:family="paragraph">
      <style:paragraph-properties fo:text-align="justify" fo:text-indent="0.5in"/>
    </style:style>
    <style:style style:name="T6284" style:parent-style-name="DefaultParagraphFont" style:family="text">
      <style:text-properties style:font-size-complex="12pt" style:language-asian="en" style:country-asian="GB"/>
    </style:style>
    <style:style style:name="T6285" style:parent-style-name="DefaultParagraphFont" style:family="text">
      <style:text-properties style:font-size-complex="12pt" style:language-asian="en" style:country-asian="GB"/>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name="Times" style:font-name-complex="Times" fo:color="#000000" style:font-size-complex="12pt" style:language-asian="en" style:country-asian="GB"/>
    </style:style>
    <style:style style:name="T6288" style:parent-style-name="DefaultParagraphFont" style:family="text">
      <style:text-properties style:font-name="Times" style:font-name-complex="Times" fo:color="#000000" style:font-size-complex="12pt" style:language-asian="en" style:country-asian="GB"/>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style:font-name-asian="Calibri" style:font-size-complex="11pt" style:language-asian="lt" style:country-asian="LT"/>
    </style:style>
    <style:style style:name="T6302" style:parent-style-name="DefaultParagraphFont" style:family="text">
      <style:text-properties style:font-name-asian="Calibri" style:text-position="super 66.6%"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font-name-asian="Calibri" style:text-position="super 66.6%"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text-position="super 66.6%"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font-size-complex="12pt" fo:background-color="#FFFFFF" style:language-asian="en" style:country-asian="GB"/>
    </style:style>
    <style:style style:name="T6317" style:parent-style-name="DefaultParagraphFont" style:family="text">
      <style:text-properties fo:color="#000000" style:text-position="super 66.6%" style:font-size-complex="12pt" fo:background-color="#FFFFFF" style:language-asian="en" style:country-asian="GB"/>
    </style:style>
    <style:style style:name="T6318" style:parent-style-name="DefaultParagraphFont" style:family="text">
      <style:text-properties fo:color="#000000" style:font-size-complex="12pt" fo:background-color="#FFFFFF" style:language-asian="en" style:country-asian="GB"/>
    </style:style>
    <style:style style:name="T6319" style:parent-style-name="DefaultParagraphFont" style:family="text">
      <style:text-properties fo:color="#000000" style:font-size-complex="12pt" fo:background-color="#FFFFFF" style:language-asian="en" style:country-asian="GB"/>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fo:color="#000000" style:language-asian="lt" style:country-asian="LT"/>
    </style:style>
    <style:style style:name="T6333" style:parent-style-name="DefaultParagraphFont" style:family="text">
      <style:text-properties fo:color="#000000" style:text-position="super 66.6%" style:language-asian="lt" style:country-asian="LT"/>
    </style:style>
    <style:style style:name="T6334" style:parent-style-name="DefaultParagraphFont" style:family="text">
      <style:text-properties fo:color="#000000" style:language-asian="lt" style:country-asian="LT"/>
    </style:style>
    <style:style style:name="T6335" style:parent-style-name="DefaultParagraphFont" style:family="text">
      <style:text-properties fo:color="#000000" style:language-asian="lt" style:country-asian="LT"/>
    </style:style>
    <style:style style:name="T6336" style:parent-style-name="DefaultParagraphFont" style:family="text">
      <style:text-properties fo:color="#000000"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color="#000000" style:language-asian="lt" style:country-asian="LT"/>
    </style:style>
    <style:style style:name="T6349" style:parent-style-name="DefaultParagraphFont" style:family="text">
      <style:text-properties fo:color="#000000" style:language-asian="lt" style:country-asian="LT"/>
    </style:style>
    <style:style style:name="T6350" style:parent-style-name="DefaultParagraphFont" style:family="text">
      <style:text-properties fo:color="#000000"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4923in"/>
    </style:style>
    <style:style style:name="T6366" style:parent-style-name="DefaultParagraphFont" style:family="text">
      <style:text-properties fo:color="#000000" style:font-size-complex="12pt" style:language-asian="en" style:country-asian="GB"/>
    </style:style>
    <style:style style:name="T6367" style:parent-style-name="DefaultParagraphFont" style:family="text">
      <style:text-properties fo:color="#000000" style:font-size-complex="12pt" style:language-asian="en" style:country-asian="GB"/>
    </style:style>
    <style:style style:name="T6368" style:parent-style-name="DefaultParagraphFont" style:family="text">
      <style:text-properties fo:color="#000000" style:font-size-complex="12pt" style:language-asian="en" style:country-asian="GB"/>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en" style:country-asian="GB"/>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en" style:country-asian="GB"/>
    </style:style>
    <style:style style:name="T6373" style:parent-style-name="DefaultParagraphFont" style:family="text">
      <style:text-properties fo:font-style="italic" style:font-style-asian="italic" style:font-style-complex="italic" fo:color="#000000" style:font-size-complex="12pt" style:language-asian="en" style:country-asian="GB"/>
    </style:style>
    <style:style style:name="T6374" style:parent-style-name="DefaultParagraphFont" style:family="text">
      <style:text-properties fo:color="#000000" style:font-size-complex="12pt" style:language-asian="en" style:country-asian="GB"/>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12pt" style:language-asian="en" style:country-asian="GB"/>
    </style:style>
    <style:style style:name="T6382" style:parent-style-name="DefaultParagraphFont" style:family="text">
      <style:text-properties fo:color="#000000" style:font-size-complex="12pt" style:language-asian="en" style:country-asian="GB"/>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en" style:country-asian="GB"/>
    </style:style>
    <style:style style:name="T6385" style:parent-style-name="DefaultParagraphFont" style:family="text">
      <style:text-properties fo:color="#000000" style:font-size-complex="12pt" style:language-asian="en" style:country-asian="GB"/>
    </style:style>
    <style:style style:name="T6386" style:parent-style-name="DefaultParagraphFont" style:family="text">
      <style:text-properties fo:color="#000000" style:font-size-complex="12pt" style:language-asian="en" style:country-asian="GB"/>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1" style:parent-style-name="DefaultParagraphFont" style:family="text">
      <style:text-properties fo:color="#000000" style:language-asian="lt" style:country-asian="LT"/>
    </style:style>
    <style:style style:name="T6402" style:parent-style-name="DefaultParagraphFont" style:family="text">
      <style:text-properties fo:color="#000000" style:language-asian="lt" style:country-asian="LT"/>
    </style:style>
    <style:style style:name="T6403" style:parent-style-name="DefaultParagraphFont" style:family="text">
      <style:text-properties fo:color="#000000" style:language-asian="lt" style:country-asian="LT"/>
    </style:style>
    <style:style style:name="T6404" style:parent-style-name="DefaultParagraphFont" style:family="text">
      <style:text-properties fo:color="#000000" style:language-asian="lt" style:country-asian="LT"/>
    </style:style>
    <style:style style:name="P6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P6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2" style:parent-style-name="DefaultParagraphFont" style:family="text">
      <style:text-properties fo:color="#000000" style:language-asian="lt" style:country-asian="LT"/>
    </style:style>
    <style:style style:name="T6413" style:parent-style-name="DefaultParagraphFont" style:family="text">
      <style:text-properties fo:color="#000000" style:language-asian="lt" style:country-asian="LT"/>
    </style:style>
    <style:style style:name="T6414" style:parent-style-name="DefaultParagraphFont" style:family="text">
      <style:text-properties fo:color="#000000" style:language-asian="lt" style:country-asian="LT"/>
    </style:style>
    <style:style style:name="T6415" style:parent-style-name="DefaultParagraphFont" style:family="text">
      <style:text-properties fo:color="#000000" style:language-asian="lt" style:country-asian="LT"/>
    </style:style>
    <style:style style:name="T6416" style:parent-style-name="DefaultParagraphFont" style:family="text">
      <style:text-properties fo:color="#000000" style:language-asian="lt" style:country-asian="L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12pt" style:language-asian="en" style:country-asian="GB"/>
    </style:style>
    <style:style style:name="T6419" style:parent-style-name="DefaultParagraphFont" style:family="text">
      <style:text-properties fo:color="#000000" style:font-size-complex="12pt" style:language-asian="en" style:country-asian="GB"/>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en" style:country-asian="GB"/>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en" style:country-asian="GB"/>
    </style:style>
    <style:style style:name="T6424" style:parent-style-name="DefaultParagraphFont" style:family="text">
      <style:text-properties fo:color="#000000" style:font-size-complex="12pt" style:language-asian="en" style:country-asian="GB"/>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en" style:country-asian="GB"/>
    </style:style>
    <style:style style:name="T6427" style:parent-style-name="DefaultParagraphFont" style:family="text">
      <style:text-properties fo:color="#000000" style:font-size-complex="12pt" style:language-asian="en" style:country-asian="GB"/>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en" style:country-asian="GB"/>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en" style:country-asian="GB"/>
    </style:style>
    <style:style style:name="T6432" style:parent-style-name="DefaultParagraphFont" style:family="text">
      <style:text-properties fo:color="#000000" style:font-size-complex="12pt" style:language-asian="en" style:country-asian="GB"/>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4923in"/>
    </style:style>
    <style:style style:name="T6443" style:parent-style-name="DefaultParagraphFont" style:family="text">
      <style:text-properties style:font-name="Times" style:font-name-complex="Arial" style:font-size-complex="12pt" style:language-asian="en" style:country-asian="GB"/>
    </style:style>
    <style:style style:name="T6444" style:parent-style-name="DefaultParagraphFont" style:family="text">
      <style:text-properties style:font-name="Times" style:font-name-complex="Arial" style:font-size-complex="12pt" style:language-asian="en" style:country-asian="GB"/>
    </style:style>
    <style:style style:name="T6445" style:parent-style-name="DefaultParagraphFont" style:family="text">
      <style:text-properties style:font-name="Times" style:font-size-complex="12pt" style:language-asian="en" style:country-asian="GB"/>
    </style:style>
    <style:style style:name="T6446" style:parent-style-name="DefaultParagraphFont" style:family="text">
      <style:text-properties style:font-name="Times" style:font-size-complex="12pt" style:language-asian="en" style:country-asian="GB"/>
    </style:style>
    <style:style style:name="T6447" style:parent-style-name="DefaultParagraphFont" style:family="text">
      <style:text-properties style:font-name="Times" style:font-name-complex="Arial" style:font-size-complex="12pt" style:language-asian="en" style:country-asian="GB"/>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margin-left="0.4923in">
        <style:tab-stops>
          <style:tab-stop style:type="left" style:position="0.4923in"/>
        </style:tab-stops>
      </style:paragraph-properties>
    </style:style>
    <style:style style:name="T6459" style:parent-style-name="DefaultParagraphFont" style:family="text">
      <style:text-properties style:font-size-complex="12pt" fo:background-color="#FFFFFF" style:language-asian="en" style:country-asian="GB"/>
    </style:style>
    <style:style style:name="T6460" style:parent-style-name="DefaultParagraphFont" style:family="text">
      <style:text-properties style:font-size-complex="12pt" fo:background-color="#FFFFFF" style:language-asian="en" style:country-asian="GB"/>
    </style:style>
    <style:style style:name="P6461" style:parent-style-name="Normal" style:family="paragraph">
      <style:paragraph-properties fo:text-align="justify">
        <style:tab-stops>
          <style:tab-stop style:type="left" style:position="0.9847in"/>
        </style:tab-stops>
      </style:paragraph-properties>
    </style:style>
    <style:style style:name="T6462" style:parent-style-name="DefaultParagraphFont" style:family="text">
      <style:text-properties style:font-size-complex="12pt" fo:background-color="#FFFFFF" style:language-asian="en" style:country-asian="GB"/>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fo:background-color="#FFFFFF" style:language-asian="en" style:country-asian="GB"/>
    </style:style>
    <style:style style:name="T6465" style:parent-style-name="DefaultParagraphFont" style:family="text">
      <style:text-properties style:font-size-complex="12pt" style:language-asian="en" style:country-asian="GB"/>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4923in"/>
    </style:style>
    <style:style style:name="T6476" style:parent-style-name="DefaultParagraphFont" style:family="text">
      <style:text-properties style:font-name="Times" style:font-name-complex="Arial" fo:background-color="#FFFFFF" style:language-asian="lt" style:country-asian="LT"/>
    </style:style>
    <style:style style:name="T6477" style:parent-style-name="DefaultParagraphFont" style:family="text">
      <style:text-properties style:font-name="Times" style:font-name-complex="Arial" fo:background-color="#FFFFFF" style:language-asian="lt" style:country-asian="LT"/>
    </style:style>
    <style:style style:name="T6478" style:parent-style-name="DefaultParagraphFont" style:family="text">
      <style:text-properties style:font-name="Times" style:font-name-complex="Arial" fo:background-color="#FFFFFF"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text-position="super 66.6%"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text-position="super 66.6%"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text-position="super 66.6%"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text-position="super 66.6%"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text-position="super 66.6%"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text-position="super 66.6%"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text-position="super 66.6%"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text-position="super 66.6%"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text-position="super 66.6%"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text-position="super 66.6%"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T6554" style:parent-style-name="DefaultParagraphFont" style:family="text">
      <style:text-properties fo:color="#000000" style:language-asian="lt" style:country-asian="LT"/>
    </style:style>
    <style:style style:name="T6555" style:parent-style-name="DefaultParagraphFont" style:family="text">
      <style:text-properties fo:color="#000000" style:language-asian="lt" style:country-asian="LT"/>
    </style:style>
    <style:style style:name="P6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T6559" style:parent-style-name="DefaultParagraphFont" style:family="text">
      <style:text-properties fo:color="#000000" style:language-asian="lt" style:country-asian="LT"/>
    </style:style>
    <style:style style:name="T6560" style:parent-style-name="DefaultParagraphFont" style:family="text">
      <style:text-properties fo:color="#000000" style:language-asian="lt" style:country-asian="LT"/>
    </style:style>
    <style:style style:name="P6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2" style:parent-style-name="DefaultParagraphFont" style:family="text">
      <style:text-properties fo:color="#000000" style:language-asian="lt" style:country-asian="LT"/>
    </style:style>
    <style:style style:name="T6563" style:parent-style-name="DefaultParagraphFont" style:family="text">
      <style:text-properties fo:color="#000000" style:language-asian="lt" style:country-asian="LT"/>
    </style:style>
    <style:style style:name="P6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color="#000000" style:language-asian="lt" style:country-asian="LT"/>
    </style:style>
    <style:style style:name="P6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P6570" style:parent-style-name="Normal" style:family="paragraph">
      <style:paragraph-properties fo:text-align="justify" fo:margin-left="0.4923in">
        <style:tab-stops>
          <style:tab-stop style:type="left" style:position="0.4923in"/>
        </style:tab-stops>
      </style:paragraph-properties>
    </style:style>
    <style:style style:name="T6571" style:parent-style-name="DefaultParagraphFont" style:family="text">
      <style:text-properties style:font-size-complex="12pt" fo:background-color="#FFFFFF" style:language-asian="en" style:country-asian="GB"/>
    </style:style>
    <style:style style:name="T6572" style:parent-style-name="DefaultParagraphFont" style:family="text">
      <style:text-properties style:text-position="super 66.6%" style:font-size-complex="12pt" fo:background-color="#FFFFFF" style:language-asian="en" style:country-asian="GB"/>
    </style:style>
    <style:style style:name="T6573" style:parent-style-name="DefaultParagraphFont" style:family="text">
      <style:text-properties style:font-size-complex="12pt" fo:background-color="#FFFFFF" style:language-asian="en" style:country-asian="GB"/>
    </style:style>
    <style:style style:name="T6574" style:parent-style-name="DefaultParagraphFont" style:family="text">
      <style:text-properties style:font-size-complex="12pt" style:language-asian="en" style:country-asian="GB"/>
    </style:style>
    <style:style style:name="T6575" style:parent-style-name="DefaultParagraphFont" style:family="text">
      <style:text-properties style:font-size-complex="12pt" fo:background-color="#FFFFFF" style:language-asian="en" style:country-asian="GB"/>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2" style:parent-style-name="DefaultParagraphFont" style:family="text">
      <style:text-properties fo:color="#000000" style:language-asian="lt" style:country-asian="LT"/>
    </style:style>
    <style:style style:name="T6583" style:parent-style-name="DefaultParagraphFont" style:family="text">
      <style:text-properties fo:color="#000000" style:language-asian="lt" style:country-asian="LT"/>
    </style:style>
    <style:style style:name="P6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5" style:parent-style-name="DefaultParagraphFont" style:family="text">
      <style:text-properties fo:color="#000000" style:language-asian="lt" style:country-asian="LT"/>
    </style:style>
    <style:style style:name="T6586" style:parent-style-name="DefaultParagraphFont" style:family="text">
      <style:text-properties fo:color="#000000" style:language-asian="lt" style:country-asian="LT"/>
    </style:style>
    <style:style style:name="P6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8" style:parent-style-name="DefaultParagraphFont" style:family="text">
      <style:text-properties fo:color="#000000" style:language-asian="lt" style:country-asian="LT"/>
    </style:style>
    <style:style style:name="T6589" style:parent-style-name="DefaultParagraphFont" style:family="text">
      <style:text-properties fo:color="#000000" style:language-asian="lt" style:country-asian="LT"/>
    </style:style>
    <style:style style:name="T6590" style:parent-style-name="DefaultParagraphFont" style:family="text">
      <style:text-properties fo:color="#000000" style:language-asian="lt" style:country-asian="LT"/>
    </style:style>
    <style:style style:name="T6591" style:parent-style-name="DefaultParagraphFont" style:family="text">
      <style:text-properties fo:color="#000000" style:language-asian="lt" style:country-asian="LT"/>
    </style:style>
    <style:style style:name="P6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P6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P6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P6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P6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P6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P6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3" style:parent-style-name="DefaultParagraphFont" style:family="text">
      <style:text-properties fo:color="#000000" style:language-asian="lt" style:country-asian="LT"/>
    </style:style>
    <style:style style:name="T6614" style:parent-style-name="DefaultParagraphFont" style:family="text">
      <style:text-properties fo:color="#000000" style:language-asian="lt" style:country-asian="LT"/>
    </style:style>
    <style:style style:name="T6615" style:parent-style-name="DefaultParagraphFont" style:family="text">
      <style:text-properties fo:color="#000000" style:language-asian="lt" style:country-asian="LT"/>
    </style:style>
    <style:style style:name="T6616" style:parent-style-name="DefaultParagraphFont" style:family="text">
      <style:text-properties fo:color="#000000" style:language-asian="lt" style:country-asian="LT"/>
    </style:style>
    <style:style style:name="P6617" style:parent-style-name="Normal" style:family="paragraph">
      <style:paragraph-properties fo:text-align="justify" fo:text-indent="0.5in">
        <style:tab-stops>
          <style:tab-stop style:type="left" style:position="1.0833in"/>
        </style:tab-stops>
      </style:paragraph-properties>
    </style:style>
    <style:style style:name="T6618" style:parent-style-name="DefaultParagraphFont" style:family="text">
      <style:text-properties style:font-size-complex="12pt" fo:background-color="#FFFFFF" style:language-asian="en" style:country-asian="GB"/>
    </style:style>
    <style:style style:name="T6619" style:parent-style-name="DefaultParagraphFont" style:family="text">
      <style:text-properties style:font-size-complex="12pt" fo:background-color="#FFFFFF" style:language-asian="en" style:country-asian="GB"/>
    </style:style>
    <style:style style:name="T6620" style:parent-style-name="DefaultParagraphFont" style:family="text">
      <style:text-properties style:font-size-complex="12pt" style:language-asian="en" style:country-asian="GB"/>
    </style:style>
    <style:style style:name="T6621" style:parent-style-name="DefaultParagraphFont" style:family="text">
      <style:text-properties style:font-size-complex="12pt" fo:background-color="#FFFFFF" style:language-asian="en" style:country-asian="GB"/>
    </style:style>
    <style:style style:name="T6622" style:parent-style-name="DefaultParagraphFont" style:family="text">
      <style:text-properties style:font-size-complex="12pt" fo:background-color="#FFFFFF" style:language-asian="en" style:country-asian="GB"/>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T6637" style:parent-style-name="DefaultParagraphFont" style:family="text">
      <style:text-properties fo:color="#000000" style:language-asian="lt" style:country-asian="LT"/>
    </style:style>
    <style:style style:name="P6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P6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P6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P6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font-style="italic" style:font-style-asian="italic" fo:color="#000000" style:language-asian="lt" style:country-asian="LT"/>
    </style:style>
    <style:style style:name="T6667" style:parent-style-name="DefaultParagraphFont" style:family="text">
      <style:text-properties fo:color="#000000" style:language-asian="lt" style:country-asian="LT"/>
    </style:style>
    <style:style style:name="P6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fo:color="#000000" style:language-asian="lt" style:country-asian="LT"/>
    </style:style>
    <style:style style:name="P6673" style:parent-style-name="Normal" style:family="paragraph">
      <style:paragraph-properties fo:text-align="justify" fo:text-indent="0.4923in">
        <style:tab-stops>
          <style:tab-stop style:type="left" style:position="0.7875in"/>
        </style:tab-stops>
      </style:paragraph-properties>
    </style:style>
    <style:style style:name="T6674" style:parent-style-name="DefaultParagraphFont" style:family="text">
      <style:text-properties style:font-name="Times" style:font-name-complex="Arial" style:language-asian="lt" style:country-asian="LT"/>
    </style:style>
    <style:style style:name="T6675" style:parent-style-name="DefaultParagraphFont" style:family="text">
      <style:text-properties style:font-name="Times" style:font-name-complex="Arial" style:text-position="super 66.6%" style:language-asian="lt" style:country-asian="LT"/>
    </style:style>
    <style:style style:name="T6676" style:parent-style-name="DefaultParagraphFont" style:family="text">
      <style:text-properties style:font-name="Times" style:font-name-complex="Arial" style:language-asian="lt" style:country-asian="LT"/>
    </style:style>
    <style:style style:name="T6677" style:parent-style-name="DefaultParagraphFont" style:family="text">
      <style:text-properties style:font-name="Times" style:font-name-complex="Arial" fo:background-color="#FFFFFF" style:language-asian="lt" style:country-asian="LT"/>
    </style:style>
    <style:style style:name="T6678" style:parent-style-name="DefaultParagraphFont" style:family="text">
      <style:text-properties style:font-name="Times" style:language-asian="lt" style:country-asian="LT"/>
    </style:style>
    <style:style style:name="T6679" style:parent-style-name="DefaultParagraphFont" style:family="text">
      <style:text-properties style:font-name="Times" style:language-asian="lt" style:country-asian="LT"/>
    </style:style>
    <style:style style:name="T6680" style:parent-style-name="DefaultParagraphFont" style:family="text">
      <style:text-properties style:font-name="Times" style:font-name-complex="Arial" fo:background-color="#FFFFFF" style:language-asian="lt" style:country-asian="LT"/>
    </style:style>
    <style:style style:name="T6681" style:parent-style-name="DefaultParagraphFont" style:family="text">
      <style:text-properties style:font-name="Times" style:language-asian="lt" style:country-asian="LT"/>
    </style:style>
    <style:style style:name="T6682" style:parent-style-name="DefaultParagraphFont" style:family="text">
      <style:text-properties style:font-name="Times" style:font-name-complex="Arial" fo:background-color="#FFFFFF" style:language-asian="lt" style:country-asian="LT"/>
    </style:style>
    <style:style style:name="T6683" style:parent-style-name="DefaultParagraphFont" style:family="text">
      <style:text-properties style:font-name="Times" style:language-asian="lt" style:country-asian="LT"/>
    </style:style>
    <style:style style:name="T6684" style:parent-style-name="DefaultParagraphFont" style:family="text">
      <style:text-properties style:font-name="Times" style:font-name-complex="Arial" fo:background-color="#FFFFFF" style:language-asian="lt" style:country-asian="LT"/>
    </style:style>
    <style:style style:name="T6685" style:parent-style-name="DefaultParagraphFont" style:family="text">
      <style:text-properties style:font-name="Times" style:font-name-complex="Arial" fo:background-color="#FFFFFF" style:language-asian="lt" style:country-asian="LT"/>
    </style:style>
    <style:style style:name="T6686" style:parent-style-name="DefaultParagraphFont" style:family="text">
      <style:text-properties style:font-name="Times" style:language-asian="lt" style:country-asian="LT"/>
    </style:style>
    <style:style style:name="T6687" style:parent-style-name="DefaultParagraphFont" style:family="text">
      <style:text-properties style:font-name="Times" style:language-asian="lt" style:country-asian="LT"/>
    </style:style>
    <style:style style:name="T6688" style:parent-style-name="DefaultParagraphFont" style:family="text">
      <style:text-properties style:font-name="Times" style:font-name-complex="Arial" fo:background-color="#FFFFFF" style:language-asian="lt" style:country-asian="LT"/>
    </style:style>
    <style:style style:name="T6689" style:parent-style-name="DefaultParagraphFont" style:family="text">
      <style:text-properties style:font-name="Times" style:language-asian="lt" style:country-asian="LT"/>
    </style:style>
    <style:style style:name="T6690" style:parent-style-name="DefaultParagraphFont" style:family="text">
      <style:text-properties style:font-name="Times" style:font-name-complex="Arial" fo:background-color="#FFFFFF" style:language-asian="lt" style:country-asian="LT"/>
    </style:style>
    <style:style style:name="T6691" style:parent-style-name="DefaultParagraphFont" style:family="text">
      <style:text-properties style:font-name="Times" style:font-name-complex="Arial" style:language-asian="lt" style:country-asian="L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P6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3" style:parent-style-name="DefaultParagraphFont" style:family="text">
      <style:text-properties fo:font-weight="bold" style:font-weight-asian="bold" fo:color="#000000" style:language-asian="lt" style:country-asian="LT"/>
    </style:style>
    <style:style style:name="T6704" style:parent-style-name="DefaultParagraphFont" style:family="text">
      <style:text-properties fo:font-weight="bold" style:font-weight-asian="bold" fo:color="#000000" style:language-asian="lt" style:country-asian="LT"/>
    </style:style>
    <style:style style:name="P6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6" style:parent-style-name="DefaultParagraphFont" style:family="text">
      <style:text-properties fo:font-weight="bold" style:font-weight-asian="bold" fo:color="#000000" style:language-asian="lt" style:country-asian="LT"/>
    </style:style>
    <style:style style:name="T6707" style:parent-style-name="DefaultParagraphFont" style:family="text">
      <style:text-properties fo:font-weight="bold" style:font-weight-asian="bold" fo:color="#000000" style:language-asian="lt" style:country-asian="LT"/>
    </style:style>
    <style:style style:name="P6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09" style:parent-style-name="Normal" style:family="paragraph">
      <style:paragraph-properties fo:text-align="justify" fo:text-indent="0.4923in"/>
    </style:style>
    <style:style style:name="T6710" style:parent-style-name="DefaultParagraphFont" style:family="text">
      <style:text-properties style:font-name="Times" style:font-name-complex="Arial" fo:background-color="#FFFFFF" style:language-asian="lt" style:country-asian="LT"/>
    </style:style>
    <style:style style:name="T6711" style:parent-style-name="DefaultParagraphFont" style:family="text">
      <style:text-properties style:font-name="Times" style:font-name-complex="Arial" fo:background-color="#FFFFFF" style:language-asian="lt" style:country-asian="LT"/>
    </style:style>
    <style:style style:name="T6712" style:parent-style-name="DefaultParagraphFont" style:family="text">
      <style:text-properties style:font-name="Times" style:font-name-complex="Arial" fo:background-color="#FFFFFF" style:language-asian="lt" style:country-asian="LT"/>
    </style:style>
    <style:style style:name="T6713" style:parent-style-name="DefaultParagraphFont" style:family="text">
      <style:text-properties style:font-name="Times" style:language-asian="lt" style:country-asian="LT"/>
    </style:style>
    <style:style style:name="T6714" style:parent-style-name="DefaultParagraphFont" style:family="text">
      <style:text-properties style:font-name="Times" style:language-asian="lt" style:country-asian="LT"/>
    </style:style>
    <style:style style:name="T6715" style:parent-style-name="DefaultParagraphFont" style:family="text">
      <style:text-properties style:font-name="Times" style:font-name-complex="Arial" fo:background-color="#FFFFFF" style:language-asian="lt" style:country-asian="L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4923in"/>
    </style:style>
    <style:style style:name="T6722" style:parent-style-name="DefaultParagraphFont" style:family="text">
      <style:text-properties style:font-name="Times" style:language-asian="lt" style:country-asian="LT"/>
    </style:style>
    <style:style style:name="T6723" style:parent-style-name="DefaultParagraphFont" style:family="text">
      <style:text-properties style:font-name="Times" style:text-position="super 66.6%" style:language-asian="lt" style:country-asian="LT"/>
    </style:style>
    <style:style style:name="T6724" style:parent-style-name="DefaultParagraphFont" style:family="text">
      <style:text-properties style:font-name="Times" style:language-asian="lt" style:country-asian="LT"/>
    </style:style>
    <style:style style:name="T6725" style:parent-style-name="DefaultParagraphFont" style:family="text">
      <style:text-properties style:font-name="Times" style:language-asian="lt" style:country-asian="LT"/>
    </style:style>
    <style:style style:name="T6726" style:parent-style-name="DefaultParagraphFont" style:family="text">
      <style:text-properties style:font-name="Times" style:language-asian="lt" style:country-asian="L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T6736" style:parent-style-name="DefaultParagraphFont" style:family="text">
      <style:text-properties fo:color="#000000" style:language-asian="lt" style:country-asian="LT"/>
    </style:style>
    <style:style style:name="T6737" style:parent-style-name="DefaultParagraphFont" style:family="text">
      <style:text-properties fo:color="#000000" style:language-asian="lt" style:country-asian="LT"/>
    </style:style>
    <style:style style:name="P6738" style:parent-style-name="Normal" style:family="paragraph">
      <style:paragraph-properties fo:text-align="justify" fo:text-indent="0.4923in"/>
    </style:style>
    <style:style style:name="T6739" style:parent-style-name="DefaultParagraphFont" style:family="text">
      <style:text-properties style:font-name="Times" style:font-name-complex="Arial" fo:background-color="#FFFFFF" style:language-asian="lt" style:country-asian="LT"/>
    </style:style>
    <style:style style:name="T6740" style:parent-style-name="DefaultParagraphFont" style:family="text">
      <style:text-properties style:font-name="Times" style:font-name-complex="Arial" fo:background-color="#FFFFFF" style:language-asian="lt" style:country-asian="LT"/>
    </style:style>
    <style:style style:name="T6741" style:parent-style-name="DefaultParagraphFont" style:family="text">
      <style:text-properties style:font-name="Times" style:language-asian="lt" style:country-asian="LT"/>
    </style:style>
    <style:style style:name="T6742" style:parent-style-name="DefaultParagraphFont" style:family="text">
      <style:text-properties style:font-name="Times" style:font-name-complex="Arial" fo:background-color="#FFFFFF" style:language-asian="lt" style:country-asian="LT"/>
    </style:style>
    <style:style style:name="T6743" style:parent-style-name="DefaultParagraphFont" style:family="text">
      <style:text-properties style:font-name="Times" style:font-name-complex="Arial" fo:background-color="#FFFFFF" style:language-asian="lt" style:country-asian="LT"/>
    </style:style>
    <style:style style:name="T6744" style:parent-style-name="DefaultParagraphFont" style:family="text">
      <style:text-properties style:font-name="Times" style:language-asian="lt" style:country-asian="LT"/>
    </style:style>
    <style:style style:name="T6745" style:parent-style-name="DefaultParagraphFont" style:family="text">
      <style:text-properties style:font-name="Times"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2" style:parent-style-name="DefaultParagraphFont" style:family="text">
      <style:text-properties fo:font-weight="bold" style:font-weight-asian="bold" fo:color="#000000" style:language-asian="lt" style:country-asian="LT"/>
    </style:style>
    <style:style style:name="T6753" style:parent-style-name="DefaultParagraphFont" style:family="text">
      <style:text-properties fo:font-weight="bold" style:font-weight-asian="bold" fo:color="#000000" style:language-asian="lt" style:country-asian="LT"/>
    </style:style>
    <style:style style:name="P6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5" style:parent-style-name="DefaultParagraphFont" style:family="text">
      <style:text-properties fo:font-weight="bold" style:font-weight-asian="bold" fo:color="#000000" style:language-asian="lt" style:country-asian="LT"/>
    </style:style>
    <style:style style:name="P6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8" style:parent-style-name="DefaultParagraphFont" style:family="text">
      <style:text-properties fo:color="#000000" style:language-asian="lt" style:country-asian="LT"/>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P6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4" style:parent-style-name="DefaultParagraphFont" style:family="text">
      <style:text-properties fo:font-weight="bold" style:font-weight-asian="bold" fo:color="#000000" style:language-asian="lt" style:country-asian="LT"/>
    </style:style>
    <style:style style:name="T6765" style:parent-style-name="DefaultParagraphFont" style:family="text">
      <style:text-properties fo:font-weight="bold" style:font-weight-asian="bold" fo:color="#000000" style:language-asian="lt" style:country-asian="LT"/>
    </style:style>
    <style:style style:name="P6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7" style:parent-style-name="DefaultParagraphFont" style:family="text">
      <style:text-properties fo:font-weight="bold" style:font-weight-asian="bold" fo:color="#000000" style:language-asian="lt" style:country-asian="LT"/>
    </style:style>
    <style:style style:name="P6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0" style:parent-style-name="DefaultParagraphFont" style:family="text">
      <style:text-properties fo:color="#000000" style:language-asian="lt" style:country-asian="LT"/>
    </style:style>
    <style:style style:name="T6771" style:parent-style-name="DefaultParagraphFont" style:family="text">
      <style:text-properties fo:color="#000000" style:language-asian="lt" style:country-asian="LT"/>
    </style:style>
    <style:style style:name="T6772" style:parent-style-name="DefaultParagraphFont" style:family="text">
      <style:text-properties fo:color="#000000" style:language-asian="lt" style:country-asian="LT"/>
    </style:style>
    <style:style style:name="T6773" style:parent-style-name="DefaultParagraphFont" style:family="text">
      <style:text-properties fo:color="#000000" style:language-asian="lt" style:country-asian="LT"/>
    </style:style>
    <style:style style:name="P6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P6779" style:parent-style-name="Normal" style:family="paragraph">
      <style:paragraph-properties>
        <style:tab-stops>
          <style:tab-stop style:type="left" style:position="4.3312in"/>
        </style:tab-stops>
      </style:paragraph-properties>
    </style:style>
    <style:style style:name="P6780" style:parent-style-name="Normal" style:family="paragraph">
      <style:paragraph-properties fo:text-align="center">
        <style:tab-stops>
          <style:tab-stop style:type="left" style:position="4.3312in"/>
        </style:tab-stops>
      </style:paragraph-properties>
    </style:style>
    <style:style style:name="T6781" style:parent-style-name="DefaultParagraphFont" style:family="text">
      <style:text-properties fo:color="#000000"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text-properties fo:font-weight="bold" style:font-weight-asian="bold" fo:font-size="10pt" style:font-size-asian="10pt"/>
    </style:style>
    <style:style style:name="P6789" style:parent-style-name="Normal" style:family="paragraph">
      <style:paragraph-properties fo:text-align="justify"/>
      <style:text-properties fo:font-weight="bold" style:font-weight-asian="bold"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weight="bold" style:font-weight-asian="bold"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widows="0" fo:orphans="0"/>
    </style:style>
  </office:automatic-styles>
  <office:body>
    <office:text text:use-soft-page-breaks="true">
      <text:p text:style-name="P1"><text:span text:style-name="T9">Suvestinė redakcija nuo 2023-01-01 iki 2023-01-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 direktyva 2006/43/EB ir panaikinamos Tarybos direktyvos 78/660/EEB ir<text:s/></text:span><text:soft-page-break/><text:span text:style-name="T38">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text:s/></text:span><text:soft-page-break/><text:span text:style-name="T157">asmenų registro tvarkytojui<text:s/></text:span><text:span text:style-name="T158">pateikiamas prašymas pateik</text:span><text:span text:style-name="T159">ti tokius duomenis, informaciją ar dokumentu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Normal"/>
      <text:p text:style-name="P165"><text:span text:style-name="T166">10</text:span><text:span text:style-name="T167">. Įgalioti valstybės įmonę Registrų centrą Europos Komisijai teikti duomenis pagal<text:s/></text:span><text:span text:style-name="T168">2019 m. birželio 20 d. Europos Parlamento ir Tarybos direktyvos (ES) 2019/1151, kuria iš dalies keičiamos Direktyvos (ES) 2017/1132 nuostatos dėl skaitmeninių priemonių ir p</text:span><text:span text:style-name="T169">rocesų, naudojamų taikant bendrovių teisės aktus, 3 straipsnį</text:span><text:span text:style-name="T170">.</text:span><text:s/></text:p>
      <text:p text:style-name="P171">Papildyta punktu:</text:p>
      <text:p text:style-name="P172"><text:span text:style-name="T173">Nr.<text:s/></text:span><text:a xlink:href="https://www.e-tar.lt/portal/legalAct.html?documentId=ebef60c0c51911eba2bad9a0748ee64d" office:target-frame-name="_top" xlink:show="replace"><text:span text:style-name="T174">393</text:span></text:a><text:span text:style-name="T175">, 2021-06-02, paskelbta TAR 2021-06-04, i. k. 2021-12911</text:span></text:p>
      <text:p text:style-name="Normal"/>
      <text:p text:style-name="P176"><text:span text:style-name="T177">11</text:span><text:span text:style-name="T178">. Įga</text:span><text:span text:style-name="T179">lioti Lietuvos Respublikos ekonomikos ir inovacijų ministeriją, vadovaujantis Lietuvos Respublikos civilinio<text:s/></text:span><text:span text:style-name="T180">kodekso (2021 m. balandžio 29 d. įstatymo Nr. XIV-281 redakcija) 2.54 straipsnio 3 dalimi, patvirtinti pavyzdinius juridinio asmens filialo nuostat</text:span><text:span text:style-name="T181">us.</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
      <text:p text:style-name="P188"/>
      <text:p text:style-name="P189"/>
      <text:p text:style-name="P190">MINISTRAS PIRMININKAS<text:tab/>ALGIRDAS BRAZAUSKAS</text:p>
      <text:p text:style-name="P191"/>
      <text:p text:style-name="P192"/>
      <text:p text:style-name="P193"/>
      <text:p text:style-name="P194">TEISINGUMO MINISTRAS<text:tab/>VYTAUTAS MARKEVIČIUS</text:p>
      <text:p text:style-name="Normal"/>
      <text:p text:style-name="P195">PATVIRTINTA</text:p>
      <text:p text:style-name="P203">Lietuvos Respublikos Vyriausybės</text:p>
      <text:p text:style-name="P204">2003 m. lapkričio 12 d. nutarimu Nr. 1407</text:p>
      <text:p text:style-name="P205">(Lietuvos Respublikos<text:s/>Vyriausybės</text:p>
      <text:p text:style-name="P206"><text:span text:style-name="T207">2015 m. gruodžio 9 d.</text:span><text:span text:style-name="T208"><text:s/>nutarimo Nr.<text:s/></text:span><text:span text:style-name="T209">1292</text:span></text:p>
      <text:p text:style-name="P210">redakcija)</text:p>
      <text:p text:style-name="P211"/>
      <text:p text:style-name="P212"/>
      <text:p text:style-name="P213"/>
      <text:p text:style-name="P214"><text:span text:style-name="T215">JURIDINIŲ ASMENŲ REGISTRO NUOSTATAI</text:span></text:p>
      <text:p text:style-name="P216"/>
      <text:p text:style-name="P217"/>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0"><text:s/>tvarkymą, saugą, Registro sąveiką su kitais registrais, valstybės informacinėmis sistemomis, Registro finansavimą, reorganizavimą ir likvidavimą.</text:span></text:p>
      <text:p text:style-name="P231"><text:span text:style-name="T232">2</text:span><text:span text:style-name="T233">.</text:span><text:span text:style-name="T234"><text:tab/></text:span><text:span text:style-name="T235"><text:s/>Registro paskirtis – registruoti Registro objektus ir registruoti, įrašyti, rinkti, kaupti, apdoroti, sisteminti, saugoti ir teikti duomenis, informaciją ir dokumentus apie juos.</text:span></text:p>
      <text:p text:style-name="P236"><text:span text:style-name="T237">3</text:span><text:span text:style-name="T238">. Asmens duomenys ir informacija Registre tvarkomi asmens tapatybės nus</text:span><text:span text:style-name="T239">tatymo, Registro objekto registravimo, Registro duomenų teikimo ir Registro objektų apskaitos tikslais.</text:span><text:s/></text:p>
      <text:p text:style-name="P240">Punkto pakeitimai:</text:p>
      <text:p text:style-name="P241"><text:span text:style-name="T242">Nr.<text:s/></text:span><text:a xlink:href="https://www.e-tar.lt/portal/legalAct.html?documentId=ebef60c0c51911eba2bad9a0748ee64d" office:target-frame-name="_top" xlink:show="replace"><text:span text:style-name="T243">393</text:span></text:a><text:span text:style-name="T244">, 2021-06-02, paskelbta TAR</text:span><text:span text:style-name="T245"><text:s/>2021-06-04, i. k. 2021-12911</text:span></text:p>
      <text:p text:style-name="Normal"/>
      <text:p text:style-name="P246"><text:span text:style-name="T247">4</text:span><text:span text:style-name="T248">.<text:s/></text:span><text:span text:style-name="T249"><text:tab/>Registro duomenys, informacija ir dokumentai kaupiami ir saugomi vienoje Registro duomenų bazėje.</text:span></text:p>
      <text:p text:style-name="P250"><text:span text:style-name="T251">5</text:span><text:span text:style-name="T252">. Registras yra pagrindinis valstybės registras.</text:span></text:p>
      <text:p text:style-name="P253"><text:span text:style-name="T254">6</text:span><text:span text:style-name="T255">. Registras tvarkomas vadovaujantis<text:s/></text:span><text:span text:style-name="T256">2016 m. balandžio 27 d.<text:s/></text:span><text:span text:style-name="T257">Europos Parlamento ir Tarybos reglamentu (ES) 2016/679 dėl fizinių asmenų apsaugos tvarkant asmens duomenis ir dėl laisvo tokių duomenų judėjimo ir kuriuo panaikinama Direktyva 95/46/EB (Bendrasis duomenų apsaugos reglamentas),<text:s/></text:span><text:span text:style-name="T258">Lietuvos Respublikos civil</text:span><text:span text:style-name="T259">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60">čiais registrų veiklą ir Registro duomenų tvarkymą.</text:span><text:s/></text:p>
      <text:p text:style-name="P261">Punkto pakeitimai:</text:p>
      <text:p text:style-name="P262"><text:span text:style-name="T263">Nr.<text:s/></text:span><text:a xlink:href="https://www.e-tar.lt/portal/legalAct.html?documentId=ebef60c0c51911eba2bad9a0748ee64d" office:target-frame-name="_top" xlink:show="replace"><text:span text:style-name="T264">393</text:span></text:a><text:span text:style-name="T265">, 2021-06-02, paskelbta TAR 2021-06-04, i. k. 2021-12911</text:span></text:p>
      <text:p text:style-name="Normal"/>
      <text:p text:style-name="P266"><text:span text:style-name="T267">7</text:span><text:span text:style-name="T268">.</text:span><text:span text:style-name="T269"><text:tab/><text:s/>Įtraukimas į<text:s/></text:span><text:span text:style-name="T270">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1">ofesinės sąjungos ar susivienijimo, jų filialo ar atstovybės duomenų ir profesinės sąjungos ar susivienijimo steigimo dokumentų įrašymas į Registrą.</text:span></text:p>
      <text:p text:style-name="P272"><text:span text:style-name="T273">8</text:span><text:span text:style-name="T274">.<text:s/></text:span><text:span text:style-name="T275"><text:tab/>Išbraukimas iš Registro – Civilinio kodekso nustatytais atvejais įsteigtos tradicinės religinės<text:s/></text:span><text:span text:style-name="T276">bendruomenės ar bendrijos arba profesinės sąjungos ar susivienijimo, jų filialo ar atstovybės duomenų ir profesinės sąjungos ar susivienijimo steigimo dokumentų išbraukimas iš Registro.</text:span></text:p>
      <text:p text:style-name="P277"><text:span text:style-name="T278">9</text:span><text:span text:style-name="T279">.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0">Respublikos kolektyvinio investavimo subjektų įstatyme, Lietuvos Respublikos teisės gauti informaciją<text:s/></text:span><text:span text:style-name="T281">ir duomenų pakartotinio naudojimo<text:s/></text:span><text:span text:style-name="T282">įstatyme bei kituose juridinių asmenų veiklą reglamentuojančiuose įstatymuose vartojamas sąvokas.</text:span><text:s/></text:p>
      <text:p text:style-name="P283">Punkto pakeitimai:</text:p>
      <text:p text:style-name="P284"><text:span text:style-name="T285">N</text:span><text:span text:style-name="T286">r.<text:s/></text:span><text:a xlink:href="https://www.e-tar.lt/portal/legalAct.html?documentId=ebef60c0c51911eba2bad9a0748ee64d" office:target-frame-name="_top" xlink:show="replace"><text:span text:style-name="T287">393</text:span></text:a><text:span text:style-name="T288">, 2021-06-02, paskelbta TAR 2021-06-04, i. k. 2021-12911</text:span></text:p>
      <text:p text:style-name="P289"><text:span text:style-name="T290">Nr.<text:s/></text:span><text:a xlink:href="https://www.e-tar.lt/portal/legalAct.html?documentId=6d743600670611eca9ac839120d251c4" office:target-frame-name="_top" xlink:show="replace"><text:span text:style-name="T291">1127</text:span></text:a><text:span text:style-name="T292">, 2021-12-22, paskelbta TAR 2021-12-27, i. k. 2021-27127</text:span></text:p>
      <text:p text:style-name="Normal"/>
      <text:p text:style-name="P293"><text:span text:style-name="T294">II</text:span><text:span text:style-name="T295"><text:s/>SKYRIUS</text:span></text:p>
      <text:p text:style-name="P296"><text:span text:style-name="T297">REGISTRO VALDYTOJAS IR TVARKYTOJAS, JŲ TEISĖS IR PAREIGOS</text:span></text:p>
      <text:p text:style-name="P298"/>
      <text:p text:style-name="P299"><text:span text:style-name="T300">10</text:span><text:span text:style-name="T301">. Registro valdytoja,<text:s/></text:span><text:span text:style-name="T302">Registre tvarkomų asmens duomenų valdytoja<text:s/></text:span><text:span text:style-name="T303">yra Lietuvos</text:span><text:span text:style-name="T304"> </text:span><text:span text:style-name="T305">Respublikos teisingumo min</text:span><text:span text:style-name="T306">isterija (toliau – Registro valdytojas, arba Teisingumo ministerija).</text:span><text:s/></text:p>
      <text:p text:style-name="P307">Punkto pakeitimai:</text:p>
      <text:p text:style-name="P308"><text:span text:style-name="T309">Nr.<text:s/></text:span><text:a xlink:href="https://www.e-tar.lt/portal/legalAct.html?documentId=ebef60c0c51911eba2bad9a0748ee64d" office:target-frame-name="_top" xlink:show="replace"><text:span text:style-name="T310">393</text:span></text:a><text:span text:style-name="T311">, 2021-06-02, paskelbta TAR 2021-06-04, i. k. 2021-12911</text:span></text:p>
      <text:p text:style-name="Normal"/>
      <text:p text:style-name="P312"><text:span text:style-name="T313">11</text:span><text:span text:style-name="T314">. Registro tvarkytoja</text:span><text:span text:style-name="T315">, Registre tvarkomų asmens duomenų tvarkytoja<text:s/></text:span><text:span text:style-name="T316">yra valstybės įmonė Registrų centras (toliau – Registro tvarkytojas, arba Registrų centras).</text:span><text:s/></text:p>
      <text:p text:style-name="P317">Punkto pakeitimai:</text:p>
      <text:p text:style-name="P318"><text:span text:style-name="T319">Nr.<text:s/></text:span><text:a xlink:href="https://www.e-tar.lt/portal/legalAct.html?documentId=ebef60c0c51911eba2bad9a0748ee64d" office:target-frame-name="_top" xlink:show="replace"><text:span text:style-name="T320">393</text:span></text:a><text:span text:style-name="T321">, 2021-06-02, paskelbta TAR 2021-06-04, i. k. 2021-12911</text:span></text:p>
      <text:p text:style-name="Normal"/>
      <text:p text:style-name="P322"><text:span text:style-name="T323">12</text:span><text:span text:style-name="T324">. Registro valdytojas</text:span><text:span text:style-name="T325"><text:s/>užtikrina, kad būtų įgyvendinamos Reglamente (ES) 2016/679 nustatytos duomenų valdytojo prievolės, jis taip pat</text:span><text:span text:style-name="T326"><text:s/>atlieka Valstybės informa</text:span><text:span text:style-name="T327">cinių išteklių valdymo įstatyme nustatytas funkcijas bei turi šiame įstatyme nustatytas teises ir pareigas. Registro valdytojas taip pat:</text:span><text:s/></text:p>
      <text:p text:style-name="P328">Punkto pakeitimai:</text:p>
      <text:p text:style-name="P329"><text:span text:style-name="T330">Nr.<text:s/></text:span><text:a xlink:href="https://www.e-tar.lt/portal/legalAct.html?documentId=ebef60c0c51911eba2bad9a0748ee64d" office:target-frame-name="_top" xlink:show="replace"><text:span text:style-name="T331">393</text:span></text:a><text:span text:style-name="T332">, 2021-06-02, paskelbta TAR 2021-06-04, i. k. 2021-12911</text:span></text:p>
      <text:p text:style-name="P333"><text:span text:style-name="T334">12.1</text:span><text:span text:style-name="T335">.</text:span><text:span text:style-name="T336"><text:tab/><text:s/>nustato dokumentus, kurie Nuostatuose nurodytais atvejais pateikiami Teisingumo ministerija</text:span><text:span text:style-name="T337">i;</text:span></text:p>
      <text:p text:style-name="P338"><text:span text:style-name="T339">12.2</text:span><text:span text:style-name="T340">.</text:span><text:span text:style-name="T341"><text:tab/><text:s/>atlieka kitas Nuostatuose ir kituose teisės aktuose nustatytas funkcijas.</text:span></text:p>
      <text:p text:style-name="P342"><text:span text:style-name="T343">13</text:span><text:span text:style-name="T344">. Registro tvarkytojas</text:span><text:span text:style-name="T345"><text:s/>užtikrina, kad būtų įgyvendinamos Reglamente (ES) 2016/679 nustatytos duomenų tvarkytojo prievolės,</text:span><text:span text:style-name="T346"><text:s/>jis taip pat atlieka Valstybės informacinių išteklių valdymo įstatyme nustatytas funkcijas bei turi šiame įstatyme nustatytas teises ir pareigas. Registro tvarkytojas taip pat:</text:span><text:s/></text:p>
      <text:p text:style-name="P347">Punkto pakeitimai:</text:p>
      <text:p text:style-name="P348"><text:span text:style-name="T349">Nr.<text:s/></text:span><text:a xlink:href="https://www.e-tar.lt/portal/legalAct.html?documentId=ebef60c0c51911eba2bad9a0748ee64d" office:target-frame-name="_top" xlink:show="replace"><text:span text:style-name="T350">393</text:span></text:a><text:span text:style-name="T351">, 2021-06-02, paskelbta TAR 2021-06-04, i. k. 2021-12911</text:span></text:p>
      <text:p text:style-name="P352"><text:span text:style-name="T353">13.1</text:span><text:span text:style-name="T354">.</text:span><text:span text:style-name="T355"><text:tab/><text:s/>Nuostatuose nurodytais atvejais įtraukia į Registrą juridinius asmenis, jų filialus ar atstovybes, steigimo dokumentus ar įrašo jų duomenis;</text:span></text:p>
      <text:p text:style-name="P356"><text:span text:style-name="T357">13.1</text:span><text:span text:style-name="T358">1</text:span><text:span text:style-name="T359">. i</text:span><text:span text:style-name="T360">šregistruoja<text:s/></text:span><text:span text:style-name="T361">juridinius asmenis, dėl kurių teismas yra priėmęs sprendimą dėl juridinio asmens pabaigos ir kurių nemokumo (bankroto) administratoriai yra išbraukti iš Audito, apskaitos, turto vertinimo ir nemokumo valdymo tarnybos prie Lietuvos Re</text:span><text:span text:style-name="T362">spublikos finansų ministerijos (toliau – Audito, apskaitos, turto vertinimo ir nemokumo valdymo tarnyba) sudaromo Nemokumo administratorių sąrašo (Asmenų, teikiančių įmonių bankroto administravimo paslaugas, sąrašo)</text:span><text:span text:style-name="T363">;</text:span><text:s/></text:p>
      <text:p text:style-name="P364">Papildyta papunkčiu:</text:p>
      <text:p text:style-name="P365"><text:span text:style-name="T366">Nr.<text:s/></text:span><text:a xlink:href="https://www.e-tar.lt/portal/legalAct.html?documentId=00d602e0fbd611eaa12ad7c04a383ca0" office:target-frame-name="_top" xlink:show="replace"><text:span text:style-name="T367">1016</text:span></text:a><text:span text:style-name="T368">, 2020-09-16, paskelbta TAR 2020-09-21, i. k. 2020-19540</text:span></text:p>
      <text:p text:style-name="Normal"/>
      <text:p text:style-name="P369"><text:span text:style-name="T370">13.2</text:span><text:span text:style-name="T371">.<text:s/></text:span><text:span text:style-name="T372"><text:tab/>užtikrina duomenų, informacijos ir dokumentų saugą, nustato saugos priemones ir jų vykdymo tvarką;</text:span></text:p>
      <text:p text:style-name="P373"><text:span text:style-name="T374">13.3</text:span><text:span text:style-name="T375">.</text:span><text:span text:style-name="T376"><text:tab/><text:s/>laikinai įrašo į Registrą ir išbraukia iš Registro juridinio asmens pavadinimą;</text:span></text:p>
      <text:p text:style-name="P377"><text:span text:style-name="T378">13.4</text:span><text:span text:style-name="T379">.<text:s/></text:span><text:span text:style-name="T380"><text:tab/>praneša prokurorui, kad yra atsiradusios įstatyme nustatytos aplinkybės kreiptis į teismą dėl labdaros ir paramos fondo veiklos tyrimo;</text:span></text:p>
      <text:p text:style-name="P381"><text:span text:style-name="T382">13.5</text:span><text:span text:style-name="T383">.</text:span><text:span text:style-name="T384"><text:tab/></text:span><text:span text:style-name="T385"><text:s/>skelbia juridinio asmens, filialų ar atstovybių duomenis ir informaciją;</text:span></text:p>
      <text:p text:style-name="P386"><text:span text:style-name="T387">13.5</text:span><text:span text:style-name="T388">1</text:span><text:span text:style-name="T389">. sudaro fizinių asmenų, kuriems Lietuvos Respublikos juridinių asmenų nemokumo įstatymo ir<text:s/></text:span><text:span text:style-name="T390">Lietuvos Respublikos konkurencijos įstatymo</text:span><text:span text:style-name="T391"><text:s/>nustatyta tvarka apribota teisė eiti<text:s/></text:span><text:span text:style-name="T392">viešojo ir (ar) privataus juridinio asmens vadovo pareigas ar būti kolegialaus valdymo organo nariu, sąrašą ir paskelbia jį Registro tvarkytojo interneto svetainėje;</text:span><text:s/></text:p>
      <text:p text:style-name="P393">Papildyta papunkčiu:</text:p>
      <text:p text:style-name="P394"><text:span text:style-name="T395">Nr.<text:s/></text:span><text:a xlink:href="https://www.e-tar.lt/portal/legalAct.html?documentId=00d602e0fbd611eaa12ad7c04a383ca0" office:target-frame-name="_top" xlink:show="replace"><text:span text:style-name="T396">1016</text:span></text:a><text:span text:style-name="T397">, 2020-09-16, paskelbta TAR 2020-09-21, i. k. 2020-19540</text:span></text:p>
      <text:p text:style-name="P398">Papunkčio pakeitimai:</text:p>
      <text:p text:style-name="P399"><text:span text:style-name="T400">Nr.<text:s/></text:span><text:a xlink:href="https://www.e-tar.lt/portal/legalAct.html?documentId=ebef60c0c51911eba2bad9a0748ee64d" office:target-frame-name="_top" xlink:show="replace"><text:span text:style-name="T401">393</text:span></text:a><text:span text:style-name="T402">, 2021-06-02, paskelbta TAR 2021-0</text:span><text:span text:style-name="T403">6-04, i. k. 2021-12911</text:span></text:p>
      <text:p text:style-name="Normal"/>
      <text:p text:style-name="P404"><text:span text:style-name="T405">13.6</text:span><text:span text:style-name="T406">. teikia Registro duomenis, informaciją ir Registre kaupiamų elektroninių dokumentų nuorašus bei dokumentų kopijas;</text:span><text:s/></text:p>
      <text:p text:style-name="P407">Papunkčio pakeitimai:</text:p>
      <text:p text:style-name="P408"><text:span text:style-name="T409">Nr.<text:s/></text:span><text:a xlink:href="https://www.e-tar.lt/portal/legalAct.html?documentId=7caef090c18a11ec8d9390588bf2de65" office:target-frame-name="_top" xlink:show="replace"><text:span text:style-name="T410">387</text:span></text:a><text:span text:style-name="T411">, 2022-04-20, paskelbta TAR 2022-04-21, i. k. 2022-08153</text:span></text:p>
      <text:p text:style-name="Normal"/>
      <text:p text:style-name="P412"><text:span text:style-name="T413">13.7</text:span><text:span text:style-name="T414">.</text:span><text:span text:style-name="T415"><text:tab/></text:span><text:span text:style-name="T416"><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417"><text:span text:style-name="T418">13.8</text:span><text:span text:style-name="T419">. teikia informaciją apie Registro veiklą;</text:span></text:p>
      <text:p text:style-name="P420"><text:span text:style-name="T421">13.9</text:span><text:span text:style-name="T422">.<text:s/></text:span><text:span text:style-name="T423"><text:tab/>analizuoja Registro veiklos tobulinimo, Registro modernizavimo klausimus ir teikia dėl jų pasiūlymus Registro valdytojui;</text:span></text:p>
      <text:p text:style-name="P424"><text:span text:style-name="T425">13.10</text:span><text:span text:style-name="T426">.</text:span><text:span text:style-name="T427"><text:tab/><text:s/>organizuoja Registro tvarkytojo darbuotojų mokymą, kvalifikacijos kė</text:span><text:span text:style-name="T428">limą;</text:span></text:p>
      <text:p text:style-name="P429"><text:span text:style-name="T430">13.11</text:span><text:span text:style-name="T431">. tvirtina Registro klasifikatorius, reikalingus Registro duomenims, informacijai ir dokumentams klasifikuoti, išskyrus šalių klasifikatorių ir valiutų klasifikatorių;</text:span><text:s/></text:p>
      <text:p text:style-name="P432">Papunkčio pakeitimai:</text:p>
      <text:p text:style-name="P433"><text:span text:style-name="T434">Nr.<text:s/></text:span><text:a xlink:href="https://www.e-tar.lt/portal/legalAct.html?documentId=00d602e0fbd611eaa12ad7c04a383ca0" office:target-frame-name="_top" xlink:show="replace"><text:span text:style-name="T435">1016</text:span></text:a><text:span text:style-name="T436">, 2020-09-16, paskelbta TAR 2020-09-21, i. k. 2020-19540</text:span></text:p>
      <text:p text:style-name="Normal"/>
      <text:p text:style-name="P437"><text:span text:style-name="T438">13.12</text:span><text:span text:style-name="T439">. tvirtina Registro tvarkytojui teikiamų prašymų ir pranešimų formas, metinių ir tarpinių finansinių ataskaitų bei metinių ataskaitų<text:s/></text:span><text:span text:style-name="T440">elektroninio formato rinkinių formas;</text:span><text:s/></text:p>
      <text:p text:style-name="P441">Papunkčio pakeitimai:</text:p>
      <text:p text:style-name="P442"><text:span text:style-name="T443">Nr.<text:s/></text:span><text:a xlink:href="https://www.e-tar.lt/portal/legalAct.html?documentId=fb25e3503e5411e99595d005d42b863e" office:target-frame-name="_top" xlink:show="replace"><text:span text:style-name="T444">205</text:span></text:a><text:span text:style-name="T445">, 2019-02-27, paskelbta TAR 2019-03-04, i. k. 2019-03532</text:span></text:p>
      <text:p text:style-name="P446"><text:span text:style-name="T447">Nr.<text:s/></text:span><text:a xlink:href="https://www.e-tar.lt/portal/legalAct.html?documentId=00d602e0fbd611eaa12ad7c04a383ca0" office:target-frame-name="_top" xlink:show="replace"><text:span text:style-name="T448">1016</text:span></text:a><text:span text:style-name="T449">, 2020-09-16, paskelbta TAR 2020-09-21, i. k. 2020-19540</text:span></text:p>
      <text:p text:style-name="Normal"/>
      <text:p text:style-name="P450"><text:span text:style-name="T451">13.13.</text:span><text:span text:style-name="T452"><text:s/>Neteko galios nuo 2020-09-22</text:span></text:p>
      <text:p text:style-name="P453">Papunkčio naikinimas:</text:p>
      <text:p text:style-name="P454"><text:span text:style-name="T455">Nr.<text:s/></text:span><text:a xlink:href="https://www.e-tar.lt/portal/legalAct.html?documentId=00d602e0fbd611eaa12ad7c04a383ca0" office:target-frame-name="_top" xlink:show="replace"><text:span text:style-name="T456">1016</text:span></text:a><text:span text:style-name="T457">, 2020-09-16, paskelbta TAR 2020-09-21, i. k. 2020-19540</text:span></text:p>
      <text:p text:style-name="Normal"/>
      <text:p text:style-name="P458"><text:span text:style-name="T459">13.13</text:span><text:span text:style-name="T460">1</text:span><text:span text:style-name="T461">.</text:span><text:span text:style-name="T462"><text:s/>Registro tvarkytojo interneto svetainėje valstybine kalba ir bet kuria kita oficialiąj</text:span><text:span text:style-name="T463">a Europos Sąjungos kalba</text:span><text:span text:style-name="T464">, kurią suprastų kuo daugiau tarpvalstybinių naudotojų,<text:s/></text:span><text:span text:style-name="T465">skelbia informaciją, susijusią su juridinių asmenų ir filialų steigimu elektroniniu būdu</text:span><text:span text:style-name="T466">;</text:span><text:s/></text:p>
      <text:p text:style-name="P467">Papildyta papunkčiu:</text:p>
      <text:p text:style-name="P468"><text:span text:style-name="T469">Nr.<text:s/></text:span><text:a xlink:href="https://www.e-tar.lt/portal/legalAct.html?documentId=ebef60c0c51911eba2bad9a0748ee64d" office:target-frame-name="_top" xlink:show="replace"><text:span text:style-name="T470">393</text:span></text:a><text:span text:style-name="T471">, 2021-06-02, paskelbta TAR 2021-06-04, i. k. 2021-12911</text:span></text:p>
      <text:p text:style-name="Normal"/>
      <text:p text:style-name="P472"><text:span text:style-name="T473">13.13</text:span><text:span text:style-name="T474">2</text:span><text:span text:style-name="T475">.<text:s/></text:span><text:span text:style-name="T476">Registro tvarkytojo interneto svetainėje<text:s/></text:span><text:span text:style-name="T477">suteikia prieigos punktą (nuorodą) prie<text:s/></text:span><text:span text:style-name="T478">Europos Sąjungos valstybių narių ir Europos ekonominei erdvei<text:s/></text:span><text:span text:style-name="T479">priklausančių valstybių centrinių, komercinių ir bendrovių registrų sąveikos sistemos (toliau – Registrų sąveikos sistema);</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text:span><text:span text:style-name="T485">1-06-02, paskelbta TAR 2021-06-04, i. k. 2021-12911</text:span></text:p>
      <text:p text:style-name="Normal"/>
      <text:p text:style-name="P486"><text:span text:style-name="T487">13.14</text:span><text:span text:style-name="T488">.</text:span><text:span text:style-name="T489"><text:tab/><text:s/>suderinęs su Teisingumo ministerija, tvirtina Registro tvarkymo taisykles;</text:span></text:p>
      <text:p text:style-name="P490"><text:span text:style-name="T491">13.15</text:span><text:span text:style-name="T492">. inventorizuoja Registro duomenis ir sudaro Registro duomenų rinkinius, kaip tai apibrėžta Teisės gauti informaciją ir duomenų pakartotinio naudojimo įstatyme, taip pat užtikrina, kad sudaryti Registro duomenų rinkiniai būtų pateikti skelbti Lietuvos atvi</text:span><text:span text:style-name="T493">rų duomenų portale<text:s/></text:span><text:span text:style-name="T494">naudojantis Valstybės duomenų valdysenos informacinės sistemos funkcionalumu Lietuvos statistikos departamento nustatyta tvarka</text:span><text:span text:style-name="T495">;</text:span><text:s/></text:p>
      <text:p text:style-name="P496">Papildyta papunkčiu:</text:p>
      <text:p text:style-name="P497"><text:span text:style-name="T498">Nr.<text:s/></text:span><text:a xlink:href="https://www.e-tar.lt/portal/legalAct.html?documentId=752b8010c2ac11ea9815f635b9c0dcef" office:target-frame-name="_top" xlink:show="replace"><text:span text:style-name="T499">768</text:span></text:a><text:span text:style-name="T500">, 2020-07-08, paskelbta TAR 2020-07-10, i. k. 2020-15557</text:span></text:p>
      <text:p text:style-name="P501">Papunkčio pakeitimai:</text:p>
      <text:p text:style-name="P502"><text:span text:style-name="T503">Nr.<text:s/></text:span><text:a xlink:href="https://www.e-tar.lt/portal/legalAct.html?documentId=6d743600670611eca9ac839120d251c4" office:target-frame-name="_top" xlink:show="replace"><text:span text:style-name="T504">1127</text:span></text:a><text:span text:style-name="T505">, 2021-12-22, paskelbta TAR 2021-12-27, i. k. 2021-2</text:span><text:span text:style-name="T506">7127</text:span></text:p>
      <text:p text:style-name="P507"><text:span text:style-name="T508">Nr.<text:s/></text:span><text:a xlink:href="https://www.e-tar.lt/portal/legalAct.html?documentId=7caef090c18a11ec8d9390588bf2de65" office:target-frame-name="_top" xlink:show="replace"><text:span text:style-name="T509">387</text:span></text:a><text:span text:style-name="T510">, 2022-04-20, paskelbta TAR 2022-04-21, i. k. 2022-08153</text:span></text:p>
      <text:p text:style-name="Normal"/>
      <text:p text:style-name="P511"><text:span text:style-name="T512">13.15</text:span><text:span text:style-name="T513">1</text:span><text:span text:style-name="T514">.<text:s/></text:span><text:span text:style-name="T515">tvarko asmens duomenis laikydamasis Registro valdytojo dokumentais įformintų</text:span><text:span text:style-name="T516"><text:s/>nurodymų, Reglamento (ES) 2016/679 ir kitų teisės aktų, reglamentuojančių asmens duomenų tvarkymą, reikalavimų;<text:s/></text:span></text:p>
      <text:p text:style-name="P517">Papildyta papunkčiu:</text:p>
      <text:p text:style-name="P518"><text:span text:style-name="T519">Nr.<text:s/></text:span><text:a xlink:href="https://www.e-tar.lt/portal/legalAct.html?documentId=ebef60c0c51911eba2bad9a0748ee64d" office:target-frame-name="_top" xlink:show="replace"><text:span text:style-name="T520">393</text:span></text:a><text:span text:style-name="T521">, 2021-06-02,<text:s/></text:span><text:span text:style-name="T522">paskelbta TAR 2021-06-04, i. k. 2021-12911</text:span></text:p>
      <text:p text:style-name="Normal"/>
      <text:p text:style-name="P523"><text:span text:style-name="T524">13.15</text:span><text:span text:style-name="T525">2</text:span><text:span text:style-name="T526">. Registro tvarkytojas Registro valdytojo vardu užtikrina duomenų subjektų teisių, nustatytų Reglamento (ES) 2016/679 III skyriuje, įgyvendinimą pagal Registro valdytojo tvirtinamas duomenų subjektų tei</text:span><text:span text:style-name="T527">sių įgyvendinimo tvarkant asmens duomenis registruose ir valstybės informacinėse sistemose taisykles;</text:span><text:s/></text:p>
      <text:p text:style-name="P528">Papildyta papunkčiu:</text:p>
      <text:p text:style-name="P529"><text:span text:style-name="T530">Nr.<text:s/></text:span><text:a xlink:href="https://www.e-tar.lt/portal/legalAct.html?documentId=ebef60c0c51911eba2bad9a0748ee64d" office:target-frame-name="_top" xlink:show="replace"><text:span text:style-name="T531">393</text:span></text:a><text:span text:style-name="T532">, 2021-06-02, paskelbta TAR</text:span><text:span text:style-name="T533"><text:s/>2021-06-04, i. k. 2021-12911</text:span></text:p>
      <text:p text:style-name="Normal"/>
      <text:p text:style-name="P534"><text:span text:style-name="T535">13.15</text:span><text:span text:style-name="T536">3</text:span><text:span text:style-name="T537">. teikia Registro valdytojui informaciją apie Reglamento (ES) 2016/679 28 straipsnyje nustatytų prievolių vykdymą, sudaro sąlygas bei padeda Registre tvarkomų asmens duomenų valdytojui arba jo įgaliotam auditoriui<text:s/></text:span><text:span text:style-name="T538">atlikti auditą, įskaitant patikrinimus;</text:span><text:s/></text:p>
      <text:p text:style-name="P539">Papildyta papunkčiu:</text:p>
      <text:p text:style-name="P540"><text:span text:style-name="T541">Nr.<text:s/></text:span><text:a xlink:href="https://www.e-tar.lt/portal/legalAct.html?documentId=ebef60c0c51911eba2bad9a0748ee64d" office:target-frame-name="_top" xlink:show="replace"><text:span text:style-name="T542">393</text:span></text:a><text:span text:style-name="T543">, 2021-06-02, paskelbta TAR 2021-06-04, i. k. 2021-12911</text:span></text:p>
      <text:p text:style-name="Normal"/>
      <text:p text:style-name="P544"><text:span text:style-name="T545">13.15</text:span><text:span text:style-name="T546">4</text:span><text:span text:style-name="T547">. teikia pranešimus a</text:span><text:span text:style-name="T548">pie asmens duomenų saugumo pažeidimus Registro valdytojui ir asmens duomenų priežiūros institucijai bei atlieka kitas reikalingas asmens duomenų saugumo pažeidimų valdymo procedūras, įskaitant duomenų subjekto informavimą, pagal Registro valdytojo tvirtina</text:span><text:span text:style-name="T549">mas asmens duomenų saugumo pažeidimų valdymo tvarkant asmens duomenis registruose ir valstybės informacinėse sistemose taisykles;</text:span><text:s/></text:p>
      <text:p text:style-name="P550">Papildyta papunkčiu:</text:p>
      <text:p text:style-name="P551"><text:span text:style-name="T552">Nr.<text:s/></text:span><text:a xlink:href="https://www.e-tar.lt/portal/legalAct.html?documentId=ebef60c0c51911eba2bad9a0748ee64d" office:target-frame-name="_top" xlink:show="replace"><text:span text:style-name="T553">39</text:span><text:span text:style-name="T554">3</text:span></text:a><text:span text:style-name="T555">, 2021-06-02, paskelbta TAR 2021-06-04, i. k. 2021-12911</text:span></text:p>
      <text:p text:style-name="Normal"/>
      <text:p text:style-name="P556"><text:span text:style-name="T557">13.15</text:span><text:span text:style-name="T558">5</text:span><text:span text:style-name="T559">.</text:span><text:span text:style-name="T560"><text:s/>Neteko galios nuo 2021-12-28</text:span></text:p>
      <text:p text:style-name="P561">Papunkčio naikinimas:</text:p>
      <text:p text:style-name="P562"><text:span text:style-name="T563">Nr.<text:s/></text:span><text:a xlink:href="https://www.e-tar.lt/portal/legalAct.html?documentId=6d743600670611eca9ac839120d251c4" office:target-frame-name="_top" xlink:show="replace"><text:span text:style-name="T564">1127</text:span></text:a><text:span text:style-name="T565">, 2021-12-22, paskelbta TAR<text:s/></text:span><text:span text:style-name="T566">2021-12-27, i. k. 2021-27127</text:span></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1-06-04, i. k. 2021-12911</text:span></text:p>
      <text:p text:style-name="Normal"/>
      <text:p text:style-name="P572"><text:span text:style-name="T573">13.16</text:span><text:span text:style-name="T574">.</text:span><text:span text:style-name="T575"><text:tab/><text:s/>atlieka kitas Nuostatuose ir ki</text:span><text:span text:style-name="T576">tuose teisės aktuose nustatytas funkcijas.</text:span></text:p>
      <text:p text:style-name="P577">Papunkčio numeracijos pakeitimas:</text:p>
      <text:p text:style-name="P578"><text:span text:style-name="T579">Nr.<text:s/></text:span><text:a xlink:href="https://www.e-tar.lt/portal/legalAct.html?documentId=752b8010c2ac11ea9815f635b9c0dcef" office:target-frame-name="_top" xlink:show="replace"><text:span text:style-name="T580">768</text:span></text:a><text:span text:style-name="T581">, 2020-07-08, paskelbta TAR 2020-07-10, i. k. 2020-15557</text:span></text:p>
      <text:p text:style-name="Normal"/>
      <text:p text:style-name="P582"><text:span text:style-name="T583">14</text:span><text:span text:style-name="T584">.</text:span><text:span text:style-name="T585"><text:tab/><text:s/>Regis</text:span><text:span text:style-name="T586">tro tvarkytojo darbo tvarką ir Registro tvarkymo procedūras nustato Registro tvarkymo taisyklės.</text:span></text:p>
      <text:p text:style-name="P587"/>
      <text:p text:style-name="P588"><text:span text:style-name="T589">III</text:span><text:span text:style-name="T590"><text:s/>SKYRIUS</text:span></text:p>
      <text:p text:style-name="P591"><text:span text:style-name="T592">REGISTRO OBJEKTAI, REGISTRO DUOMENYS, INFORMACIJA IR DOKUMENTAI</text:span></text:p>
      <text:p text:style-name="P593"/>
      <text:p text:style-name="P594"><text:span text:style-name="T595">PIRMASIS</text:span><text:span text:style-name="T596"><text:s/>SKIRSNIS</text:span></text:p>
      <text:p text:style-name="P597"><text:span text:style-name="T598">REGISTRO OBJEKTAI</text:span></text:p>
      <text:p text:style-name="P599"/>
      <text:p text:style-name="P600"><text:span text:style-name="T601">15</text:span><text:span text:style-name="T602">.</text:span><text:span text:style-name="T603"><text:tab/></text:span><text:span text:style-name="T60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05">rganizacijų filialams ar atstovybėms apibūdinti Nuostatuose vartojama sąvoka „filialai ar atstovybės“.</text:span></text:p>
      <text:p text:style-name="P606"><text:span text:style-name="T607">16</text:span><text:span text:style-name="T608">. Registre registruojami privatūs juridiniai asmenys:</text:span></text:p>
      <text:p text:style-name="P609"><text:span text:style-name="T610">16.1</text:span><text:span text:style-name="T611">. akcinės bendrovės;</text:span></text:p>
      <text:p text:style-name="P612"><text:span text:style-name="T613">16.2</text:span><text:span text:style-name="T614">. uždarosios akcinės bendrovės;</text:span></text:p>
      <text:p text:style-name="P615"><text:span text:style-name="T616">16.3</text:span><text:span text:style-name="T617">. mažosios bendrij</text:span><text:span text:style-name="T618">os;</text:span></text:p>
      <text:p text:style-name="P619"><text:span text:style-name="T620">16.4</text:span><text:span text:style-name="T621">. žemės ūkio bendrovės;</text:span></text:p>
      <text:p text:style-name="P622"><text:span text:style-name="T623">16.5</text:span><text:span text:style-name="T624">. kooperatinės bendrovės (kooperatyvai);</text:span></text:p>
      <text:p text:style-name="P625"><text:span text:style-name="T626">16.6</text:span><text:span text:style-name="T627">. tikrosios ūkinės bendrijos;</text:span></text:p>
      <text:p text:style-name="P628"><text:span text:style-name="T629">16.7</text:span><text:span text:style-name="T630">. komanditinės ūkinės bendrijos;</text:span></text:p>
      <text:p text:style-name="P631"><text:span text:style-name="T632">16.8</text:span><text:span text:style-name="T633">. individualios įmonės;</text:span></text:p>
      <text:p text:style-name="P634"><text:span text:style-name="T635">16.9</text:span><text:span text:style-name="T636">. Europos bendrovės;</text:span></text:p>
      <text:p text:style-name="P637"><text:span text:style-name="T638">16.10</text:span><text:span text:style-name="T639">. Europos kooperatinės</text:span><text:span text:style-name="T640"><text:s/>bendrovės;</text:span></text:p>
      <text:p text:style-name="P641"><text:span text:style-name="T642">16.11</text:span><text:span text:style-name="T643">. Europos ekonominių interesų grupės;</text:span></text:p>
      <text:p text:style-name="P644"><text:span text:style-name="T645">16.12</text:span><text:span text:style-name="T646">. advokatų profesinės bendrijos;</text:span></text:p>
      <text:p text:style-name="P647"><text:span text:style-name="T648">16.13</text:span><text:span text:style-name="T649">. privačių detektyvų bendrijos.</text:span></text:p>
      <text:p text:style-name="P650"><text:span text:style-name="T651">17</text:span><text:span text:style-name="T652">.</text:span><text:span text:style-name="T653"><text:tab/><text:s/>Registre registruojami ar į Registrą įtraukiami viešieji juridiniai asmenys:</text:span></text:p>
      <text:p text:style-name="P654"><text:span text:style-name="T655">17.1</text:span><text:span text:style-name="T656">. valstybės įmonės;</text:span></text:p>
      <text:p text:style-name="P657"><text:span text:style-name="T658">17.2</text:span><text:span text:style-name="T659">. savivaldybių įmonės;</text:span></text:p>
      <text:p text:style-name="P660"><text:span text:style-name="T661">17.3</text:span><text:span text:style-name="T662">. biudžetinės įstaigos;</text:span></text:p>
      <text:p text:style-name="P663"><text:span text:style-name="T664">17.4</text:span><text:span text:style-name="T665">. viešosios įstaigos;</text:span></text:p>
      <text:p text:style-name="P666"><text:span text:style-name="T667">17.5</text:span><text:span text:style-name="T668">. asociacijos;</text:span></text:p>
      <text:p text:style-name="P669"><text:span text:style-name="T670">17.6</text:span><text:span text:style-name="T671">. labdaros ir paramos fondai;</text:span></text:p>
      <text:p text:style-name="P672"><text:span text:style-name="T673">17.7</text:span><text:span text:style-name="T674">.</text:span><text:span text:style-name="T675"><text:tab/></text:span><text:span text:style-name="T676"><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77"><text:span text:style-name="T678">17.8</text:span><text:span text:style-name="T679">. sodininkų b</text:span><text:span text:style-name="T680">endrijos;</text:span></text:p>
      <text:p text:style-name="P681"><text:span text:style-name="T682">17.9</text:span><text:span text:style-name="T683">. politinės partijos;</text:span></text:p>
      <text:p text:style-name="P684"><text:span text:style-name="T685">17.9</text:span><text:span text:style-name="T686">1</text:span><text:span text:style-name="T687">. Europos politinės partijos ir Europos politiniai fondai;</text:span><text:s/></text:p>
      <text:p text:style-name="P688">Papildyta papunkčiu:</text:p>
      <text:p text:style-name="P689"><text:span text:style-name="T690">Nr.<text:s/></text:span><text:a xlink:href="https://www.e-tar.lt/portal/legalAct.html?documentId=00d602e0fbd611eaa12ad7c04a383ca0" office:target-frame-name="_top" xlink:show="replace"><text:span text:style-name="T691">1016</text:span></text:a><text:span text:style-name="T692">, 2020-09-16,<text:s/></text:span><text:span text:style-name="T693">paskelbta TAR 2020-09-21, i. k. 2020-19540</text:span></text:p>
      <text:p text:style-name="Normal"/>
      <text:p text:style-name="P694"><text:span text:style-name="T695">17.9</text:span><text:span text:style-name="T696">2</text:span><text:span text:style-name="T697">. politiniai komitetai;</text:span><text:s/></text:p>
      <text:p text:style-name="P698">Papildyta papunkčiu:</text:p>
      <text:p text:style-name="P699"><text:span text:style-name="T700">Nr.<text:s/></text:span><text:a xlink:href="https://www.e-tar.lt/portal/legalAct.html?documentId=655d8cc03fdf11edbc04912defe897d1" office:target-frame-name="_top" xlink:show="replace"><text:span text:style-name="T701">969</text:span></text:a><text:span text:style-name="T702">, 2022-09-28, paskelbta TAR 2022-09-29, i. k. 2022-1</text:span><text:span text:style-name="T703">9717</text:span></text:p>
      <text:p text:style-name="Normal"/>
      <text:p text:style-name="P704"><text:span text:style-name="T705">17.10</text:span><text:span text:style-name="T706">. tradicinės religinės bendruomenės ar bendrijos;</text:span></text:p>
      <text:p text:style-name="P707"><text:span text:style-name="T708">17.11</text:span><text:span text:style-name="T709">.</text:span><text:span text:style-name="T710"><text:tab/><text:s/>religinės bendruomenės, bendrijos ir centrai, jų tos pačios religijos tikslams įgyvendinti įsteigti juridiniai asmenys (toliau – religinė bendruomenė ar bendrija);</text:span></text:p>
      <text:p text:style-name="P711"><text:span text:style-name="T712">17.12</text:span><text:span text:style-name="T713">. prof</text:span><text:span text:style-name="T714">esinės sąjungos ir jų susivienijimai;</text:span></text:p>
      <text:p text:style-name="P715"><text:span text:style-name="T716">17.13</text:span><text:span text:style-name="T717">. nuolatinės arbitražo institucijos;</text:span></text:p>
      <text:p text:style-name="P718"><text:span text:style-name="T719">17.14</text:span><text:span text:style-name="T720">. Europos teritorinio bendradarbiavimo grupės;</text:span></text:p>
      <text:p text:style-name="P721"><text:span text:style-name="T722">17.15</text:span><text:span text:style-name="T723">. šeimynos;</text:span></text:p>
      <text:p text:style-name="P724"><text:span text:style-name="T725">17.16</text:span><text:span text:style-name="T726">. centrinis bankas;</text:span></text:p>
      <text:p text:style-name="P727"><text:span text:style-name="T728">17.17</text:span><text:span text:style-name="T729">. prekybos, pramonės ir amatų rūmai;</text:span></text:p>
      <text:p text:style-name="P730"><text:span text:style-name="T731">17.18</text:span><text:span text:style-name="T732">. Lietuvos<text:s/></text:span><text:span text:style-name="T733">prekybos, pramonės ir amatų rūmų asociacija;</text:span></text:p>
      <text:p text:style-name="P734"><text:span text:style-name="T735">17.19.</text:span><text:span text:style-name="T736"><text:s/>Neteko galios nuo 2021-06-05</text:span></text:p>
      <text:p text:style-name="P737">Papunkčio naikinimas:</text:p>
      <text:p text:style-name="P738"><text:span text:style-name="T739">Nr.<text:s/></text:span><text:a xlink:href="https://www.e-tar.lt/portal/legalAct.html?documentId=ebef60c0c51911eba2bad9a0748ee64d" office:target-frame-name="_top" xlink:show="replace"><text:span text:style-name="T740">393</text:span></text:a><text:span text:style-name="T741">, 2021-06-02, paskelbta TAR 2021-06-04, i. k.<text:s/></text:span><text:span text:style-name="T742">2021-12911</text:span></text:p>
      <text:p text:style-name="Normal"/>
      <text:p text:style-name="P743"><text:span text:style-name="T744">17.20</text:span><text:span text:style-name="T745">. regionų plėtros tarybos.</text:span><text:s/></text:p>
      <text:p text:style-name="P746">Papildyta papunkčiu:</text:p>
      <text:p text:style-name="P747"><text:span text:style-name="T748">Nr.<text:s/></text:span><text:a xlink:href="https://www.e-tar.lt/portal/legalAct.html?documentId=00d602e0fbd611eaa12ad7c04a383ca0" office:target-frame-name="_top" xlink:show="replace"><text:span text:style-name="T749">1016</text:span></text:a><text:span text:style-name="T750">, 2020-09-16, paskelbta TAR 2020-09-21, i. k. 2020-19540</text:span></text:p>
      <text:p text:style-name="Normal"/>
      <text:p text:style-name="P751"><text:span text:style-name="T752">ANTRASIS</text:span><text:span text:style-name="T753"><text:s/>SKIRS</text:span><text:span text:style-name="T754">NIS</text:span></text:p>
      <text:p text:style-name="P755"><text:span text:style-name="T756">BENDRIEJI REGISTRO DUOMENYS, INFORMACIJA IR DOKUMENTAI</text:span></text:p>
      <text:p text:style-name="P757"/>
      <text:p text:style-name="P758"><text:span text:style-name="T759">18</text:span><text:span text:style-name="T760">.</text:span><text:span text:style-name="T761"><text:tab/><text:s/>Registre registruojami ir tvarkomi šie bendrieji duomenys apie juridinius asmenis, išskyrus tradicines religines bendruomenes ar bendrijas, profesines sąjungas ir jų susivienijimus:</text:span></text:p>
      <text:p text:style-name="P762"><text:span text:style-name="T763">18.1</text:span><text:span text:style-name="T764">.</text:span><text:span text:style-name="T765"><text:tab/><text:s/>juridinio asmens kodas ir iki Registro veiklos pradžios suteiktas juridinio asmens kodas;</text:span></text:p>
      <text:p text:style-name="P766"><text:span text:style-name="T767">18.1</text:span><text:span text:style-name="T768">1</text:span><text:span text:style-name="T769">.<text:s/></text:span><text:span text:style-name="T770">Europos unikalus atpažinties kodas;</text:span><text:span text:style-name="T771"><text:s/></text:span></text:p>
      <text:p text:style-name="P772">Papildyta papunkčiu:</text:p>
      <text:p text:style-name="P773"><text:span text:style-name="T774">Nr.<text:s/></text:span><text:a xlink:href="https://www.e-tar.lt/portal/legalAct.html?documentId=6d743600670611eca9ac839120d251c4" office:target-frame-name="_top" xlink:show="replace"><text:span text:style-name="T775">1127</text:span></text:a><text:span text:style-name="T776">, 2021-12-22, paskelbta TAR 2021-12-27, i. k. 2021-27127</text:span></text:p>
      <text:p text:style-name="Normal"/>
      <text:p text:style-name="P777"><text:span text:style-name="T778">18.2</text:span><text:span text:style-name="T779">. juridinio asmens pavadinimas;</text:span></text:p>
      <text:p text:style-name="P780"><text:span text:style-name="T781">18.3</text:span><text:span text:style-name="T782">.</text:span><text:span text:style-name="T783"><text:tab/><text:s/>juridinio asmens teisinė forma, nurodyta Nuosta</text:span><text:span text:style-name="T784">tų 16 ar 17 punkte;</text:span></text:p>
      <text:p text:style-name="P785"><text:span text:style-name="T786">18.4</text:span><text:span text:style-name="T787">.</text:span><text:span text:style-name="T788"><text:tab/><text:s/>juridinio asmens buveinė (adresas), nekilnojamojo daikto, kuriame registruota buveinė, unikalus numeris Nekilnojamojo turto registre;</text:span></text:p>
      <text:p text:style-name="P789"><text:span text:style-name="T790">18.4</text:span><text:span text:style-name="T791">1</text:span><text:span text:style-name="T792">.<text:s/></text:span><text:span text:style-name="T793">juridinio asmens Nacionalinės elektroninių siuntų pristatymo naudojant pašto tin</text:span><text:span text:style-name="T794">klą informacinės sistemos elektroninio pristatymo dėžutės (toliau – elektroninio pristatymo dėžutė) adresas</text:span><text:span text:style-name="T795">;</text:span><text:s/></text:p>
      <text:p text:style-name="P796">Papildyta papunkčiu:</text:p>
      <text:p text:style-name="P797"><text:span text:style-name="T798">Nr.<text:s/></text:span><text:a xlink:href="https://www.e-tar.lt/portal/legalAct.html?documentId=6d743600670611eca9ac839120d251c4" office:target-frame-name="_top" xlink:show="replace"><text:span text:style-name="T799">1127</text:span></text:a><text:span text:style-name="T800">, 2021-12-22,<text:s/></text:span><text:span text:style-name="T801">paskelbta TAR 2021-12-27, i. k. 2021-27127</text:span></text:p>
      <text:p text:style-name="Normal"/>
      <text:p text:style-name="P802"><text:span text:style-name="T803">18.5</text:span><text:span text:style-name="T804">. juridinio asmens, duomenų ir Nuostatų 30 punkte nurodytų steigimo dokumentų kiekvieno įregistravimo Registre ir išregistravimo datos;</text:span><text:s/></text:p>
      <text:p text:style-name="P805">Papunkčio pakeitimai:</text:p>
      <text:p text:style-name="P806"><text:span text:style-name="T807">Nr.<text:s/></text:span><text:a xlink:href="https://www.e-tar.lt/portal/legalAct.html?documentId=3f756f80b33c11e791568c9e74529e76" office:target-frame-name="_top" xlink:show="replace"><text:span text:style-name="T808">837</text:span></text:a><text:span text:style-name="T809">, 2017-10-11, paskelbta TAR 2017-10-17, i. k. 2017-16424</text:span></text:p>
      <text:p text:style-name="P810"><text:span text:style-name="T811">Nr.<text:s/></text:span><text:a xlink:href="https://www.e-tar.lt/portal/legalAct.html?documentId=d900a840f38d11ec8fa7d02a65c371ad" office:target-frame-name="_top" xlink:show="replace"><text:span text:style-name="T812">660</text:span></text:a><text:span text:style-name="T813">, 2022-06-22, paskelbta TAR 2022-06-27, i. k. 2022-13564</text:span></text:p>
      <text:p text:style-name="Normal"/>
      <text:p text:style-name="P814"><text:span text:style-name="T815">18.6</text:span><text:span text:style-name="T816">.</text:span><text:span text:style-name="T817"><text:tab/><text:s/>juridinio asmens organai: pavadinimai, šių organų, išskyrus dalyvių susirinkimą, narių skaičius;</text:span></text:p>
      <text:p text:style-name="P818"><text:span text:style-name="T819">18.7</text:span><text:span text:style-name="T820">.</text:span><text:span text:style-name="T821"><text:tab/><text:s/>duomenys apie juridinio asmens valdymo organų narius ar administravimo org</text:span><text:span text:style-name="T822">ano narius, jeigu Europos bendrovėje ar Europos kooperatinėje bendrovėje sudaromas administravimo organas, jų paskyrimo (išrinkimo) ir įgaliojimų pabaigos datos; jeigu sudaromas kolegialus valdymo organas, nurodomas ir kolegialaus valdymo organo pirmininka</text:span><text:span text:style-name="T823">s;</text:span></text:p>
      <text:p text:style-name="P824"><text:span text:style-name="T825">18.8</text:span><text:span text:style-name="T826">.</text:span><text:span text:style-name="T827"><text:tab/><text:s/>duomenys apie asmenis, turinčius teisę juridinio asmens vardu sudaryti sandorius:</text:span></text:p>
      <text:p text:style-name="P828"><text:span text:style-name="T829">18.8.1</text:span><text:span text:style-name="T830">.</text:span><text:span text:style-name="T831"><text:tab/><text:s/>juridinio asmens valdymo organų nariai ir juridinio asmens dalyviai, jų teisių ribos, terminas, kuriam nustatytos teisių ribos;</text:span></text:p>
      <text:p text:style-name="P832"><text:span text:style-name="T833">18.8.2</text:span><text:span text:style-name="T834">.<text:s/></text:span><text:span text:style-name="T835">duomenys<text:s/></text:span><text:span text:style-name="T836">apie prokūrą (prokūros rūšis, prokūros įregistravimo Įgaliojimų registre, galiojimo sustabdymo, galiojimo sustabdymo panaikinimo ir prokūros išregistravimo iš Įgaliojimų registro datos) ir prokuristą (-us);</text:span><text:s/></text:p>
      <text:p text:style-name="P837">Papunkčio pakeitimai:</text:p>
      <text:p text:style-name="P838"><text:span text:style-name="T839">Nr.<text:s/></text:span><text:a xlink:href="https://www.e-tar.lt/portal/legalAct.html?documentId=d900a840f38d11ec8fa7d02a65c371ad" office:target-frame-name="_top" xlink:show="replace"><text:span text:style-name="T840">660</text:span></text:a><text:span text:style-name="T841">, 2022-06-22, paskelbta TAR 2022-06-27, i. k. 2022-13564</text:span></text:p>
      <text:p text:style-name="Normal"/>
      <text:p text:style-name="P842"><text:span text:style-name="T843">18.8.3</text:span><text:span text:style-name="T844">. nemokumo administratoriaus bankrutuojančiam ar likviduojamam dėl bankroto juridiniam asmeniui paskyrimo ir<text:s/></text:span><text:span text:style-name="T845">atstatydinimo datos, duomenys apie jį;</text:span><text:s/></text:p>
      <text:p text:style-name="P846">Papunkčio pakeitimai:</text:p>
      <text:p text:style-name="P847"><text:span text:style-name="T848">Nr.<text:s/></text:span><text:a xlink:href="https://www.e-tar.lt/portal/legalAct.html?documentId=00d602e0fbd611eaa12ad7c04a383ca0" office:target-frame-name="_top" xlink:show="replace"><text:span text:style-name="T849">1016</text:span></text:a><text:span text:style-name="T850">, 2020-09-16, paskelbta TAR 2020-09-21, i. k. 2020-19540</text:span></text:p>
      <text:p text:style-name="Normal"/>
      <text:p text:style-name="P851"><text:span text:style-name="T852">18.8.4</text:span><text:span text:style-name="T853">. juridinio asmens l</text:span><text:span text:style-name="T854">ikvidatoriaus (likvidacinės komisijos) paskyrimo ir įgaliojimų pabaigos datos, duomenys apie likvidatorių ar likvidacinės komisijos narius, likvidacinės komisijos pirmininką, likvidatoriaus ir likvidacinės komisijos pirmininko įgaliojimai, jeigu jie skiria</text:span><text:span text:style-name="T855">si nuo nustatytų įstatymuose ar juridinio asmens steigimo dokumentuose;<text:s/></text:span></text:p>
      <text:p text:style-name="P856">Papunkčio pakeitimai:</text:p>
      <text:p text:style-name="P857"><text:span text:style-name="T858">Nr.<text:s/></text:span><text:a xlink:href="https://www.e-tar.lt/portal/legalAct.html?documentId=dc7b6d40e6f211e7acd7ea182930b17f" office:target-frame-name="_top" xlink:show="replace"><text:span text:style-name="T859">1114</text:span></text:a><text:span text:style-name="T860">, 2017-12-20, paskelbta TAR 2017-12-22, i. k. 2017-2096</text:span><text:span text:style-name="T861">0</text:span></text:p>
      <text:p text:style-name="P862"><text:span text:style-name="T863">Nr.<text:s/></text:span><text:a xlink:href="https://www.e-tar.lt/portal/legalAct.html?documentId=28feeaf094b011e8b93ad15b34c9248c" office:target-frame-name="_top" xlink:show="replace"><text:span text:style-name="T864">732</text:span></text:a><text:span text:style-name="T865">, 2018-07-25, paskelbta TAR 2018-07-31, i. k. 2018-12664</text:span></text:p>
      <text:p text:style-name="Normal"/>
      <text:p text:style-name="P866"><text:span text:style-name="T867">18.8.5</text:span><text:span text:style-name="T868">.</text:span><text:span text:style-name="T869"><text:tab/></text:span><text:span text:style-name="T870"><text:s/>juridinio asmens administratoriaus paskyrimo ir atleidimo datos, duomenys apie jį, teisių ribos;</text:span></text:p>
      <text:p text:style-name="P871"><text:span text:style-name="T872">18.8.6</text:span><text:span text:style-name="T873">.<text:s/></text:span><text:span text:style-name="T874">laikinojo administratoriaus</text:span><text:span text:style-name="T875">, kai juridinio asmens, jo savininko ar jį kontroliuojančio asmens atžvilgiu Lietuvos Respublikoje įgyvendinamos tarpta</text:span><text:span text:style-name="T876">utinės sankcijos</text:span><text:span text:style-name="T877">,<text:s/></text:span><text:span text:style-name="T878">paskyrimo ir įgaliojimų pabaigos datos, duomenys apie jį, teisių ribos;</text:span><text:s/></text:p>
      <text:p text:style-name="P879">Papildyta papunkčiu:</text:p>
      <text:p text:style-name="P880"><text:span text:style-name="T881">Nr.<text:s/></text:span><text:a xlink:href="https://www.e-tar.lt/portal/legalAct.html?documentId=bcd188c0dd7a11ec8d9390588bf2de65" office:target-frame-name="_top" xlink:show="replace"><text:span text:style-name="T882">538</text:span></text:a><text:span text:style-name="T883">, 2022-05-25, paskelbta TAR 2022-05-27,</text:span><text:span text:style-name="T884"><text:s/>i. k. 2022-11191</text:span></text:p>
      <text:p text:style-name="Normal"/>
      <text:p text:style-name="P885"><text:span text:style-name="T886">18.9</text:span><text:span text:style-name="T887">.</text:span><text:span text:style-name="T888"><text:tab/>taisyklė, pagal kurią asmenys veikia juridinio asmens vardu;</text:span></text:p>
      <text:p text:style-name="P889"><text:span text:style-name="T890">18.10</text:span><text:span text:style-name="T891">. nemokumo administratoriaus restruktūrizuojamam juridiniam asmeniui paskyrimo ir atstatydinimo datos, duomenys apie jį;</text:span><text:s/></text:p>
      <text:p text:style-name="P892">Papunkčio pakeitimai:</text:p>
      <text:p text:style-name="P893"><text:span text:style-name="T894">Nr.<text:s/></text:span><text:a xlink:href="https://www.e-tar.lt/portal/legalAct.html?documentId=00d602e0fbd611eaa12ad7c04a383ca0" office:target-frame-name="_top" xlink:show="replace"><text:span text:style-name="T895">1016</text:span></text:a><text:span text:style-name="T896">, 2020-09-16, paskelbta TAR 2020-09-21, i. k. 2020-19540</text:span></text:p>
      <text:p text:style-name="Normal"/>
      <text:p text:style-name="P897"><text:span text:style-name="T898">18.10</text:span><text:span text:style-name="T899">1</text:span><text:span text:style-name="T900">.<text:s/></text:span><text:span text:style-name="T901">laikinojo administratoriaus</text:span><text:span text:style-name="T902">, kai juridinio asmens, jo savininko ar jį kontroliuojančio asme</text:span><text:span text:style-name="T903">ns atžvilgiu Lietuvos Respublikoje įgyvendinamos tarptautinės sankcijos</text:span><text:span text:style-name="T904">,<text:s/></text:span><text:span text:style-name="T905">paskyrimo ir įgaliojimų pabaigos datos, duomenys apie jį;</text:span><text:s/></text:p>
      <text:p text:style-name="P906">Papildyta papunkčiu:</text:p>
      <text:p text:style-name="P907"><text:span text:style-name="T908">Nr.<text:s/></text:span><text:a xlink:href="https://www.e-tar.lt/portal/legalAct.html?documentId=bcd188c0dd7a11ec8d9390588bf2de65" office:target-frame-name="_top" xlink:show="replace"><text:span text:style-name="T909">538</text:span></text:a><text:span text:style-name="T910">, 2022-05-25, paskelbta TAR 2022-05-27, i. k. 2022-11191</text:span></text:p>
      <text:p text:style-name="Normal"/>
      <text:p text:style-name="P911"><text:span text:style-name="T912">18.10</text:span><text:span text:style-name="T913">2</text:span><text:span text:style-name="T914">. specialiojo administratoriaus, kuris perima padengtųjų obligacijų emitento užtikrinamojo turto valdymą, paskyrimo ir įgaliojimų pabaigos datos, duomenys apie jį;</text:span><text:s/></text:p>
      <text:p text:style-name="P915">Papildyta papunkčiu:</text:p>
      <text:p text:style-name="P916"><text:span text:style-name="T917">Nr.<text:s/></text:span><text:a xlink:href="https://www.e-tar.lt/portal/legalAct.html?documentId=02efe87081ee11ed8df094f359a60216" office:target-frame-name="_top" xlink:show="replace"><text:span text:style-name="T918">1282</text:span></text:a><text:span text:style-name="T919">, 2022-12-21, paskelbta TAR 2022-12-22, i. k. 2022-26404</text:span></text:p>
      <text:p text:style-name="Normal"/>
      <text:p text:style-name="P920"><text:span text:style-name="T921">18.11</text:span><text:span text:style-name="T922">.</text:span><text:span text:style-name="T923"><text:tab/><text:s/>juridinio asmens veiklos apribojimai: apribota juridinio asmens veikla, duomeny</text:span><text:span text:style-name="T924">s apie instituciją, priėmusią sprendimą dėl juridinio asmens veiklos apribojimo ar apribojimo panaikinimo, ir sprendimo priėmimo (įsiteisėjimo) data;</text:span></text:p>
      <text:p text:style-name="P925"><text:span text:style-name="T926">18.12.</text:span><text:span text:style-name="T927"><text:s/>Neteko galios nuo 2020-09-22</text:span></text:p>
      <text:p text:style-name="P928">Papunkčio naikinimas:</text:p>
      <text:p text:style-name="P929"><text:span text:style-name="T930">Nr.<text:s/></text:span><text:a xlink:href="https://www.e-tar.lt/portal/legalAct.html?documentId=00d602e0fbd611eaa12ad7c04a383ca0" office:target-frame-name="_top" xlink:show="replace"><text:span text:style-name="T931">1016</text:span></text:a><text:span text:style-name="T932">, 2020-09-16, paskelbta TAR 2020-09-21, i. k. 2020-19540</text:span></text:p>
      <text:p text:style-name="Normal"/>
      <text:p text:style-name="P933"><text:span text:style-name="T934">18.13</text:span><text:span text:style-name="T935">.</text:span><text:span text:style-name="T936"><text:tab/><text:s/>juridinio asmens finansinių metų pradžios ir pabaigos datos;</text:span></text:p>
      <text:p text:style-name="P937"><text:span text:style-name="T938">18.14</text:span><text:span text:style-name="T939">. juridinio asme</text:span><text:span text:style-name="T940">ns veiklos laikotarpis, jeigu jis ribotas;</text:span></text:p>
      <text:p text:style-name="P941"><text:span text:style-name="T942">18.15</text:span><text:span text:style-name="T943">.</text:span><text:span text:style-name="T944"><text:tab/><text:s/>franšizės ar subfranšizės sutarties sudarymo, pakeitimo ir pabaigos faktai:</text:span></text:p>
      <text:p text:style-name="P945"><text:span text:style-name="T946">18.15.1</text:span><text:span text:style-name="T947">. sutarties sudarymo, pakeitimo ir pabaigos datos;</text:span></text:p>
      <text:p text:style-name="P948"><text:span text:style-name="T949">18.15.2</text:span><text:span text:style-name="T950">. duomenys apie sutarties šalis;</text:span></text:p>
      <text:p text:style-name="P951"><text:span text:style-name="T952">18.15.3</text:span><text:span text:style-name="T953">.<text:s/></text:span><text:span text:style-name="T954">sutarties dalykas;</text:span></text:p>
      <text:p text:style-name="P955"><text:span text:style-name="T956">18.16</text:span><text:span text:style-name="T957">.<text:s/></text:span><text:span text:style-name="T958"><text:tab/>duomenys apie įmonės pirkimo–pardavimo, dovanojimo ar nuomos sutarties šalis, įmonės pirkimo–pardavimo, dovanojimo ar nuomos sutarties sudarymo data, įmonės pirkimo–pardavimo, dovanojimo ar nuomos sutarties įregistravimo ir</text:span><text:span text:style-name="T959"><text:s/>išregistravimo iš Nekilnojamojo turto registro datos;</text:span></text:p>
      <text:p text:style-name="P960"><text:span text:style-name="T961">18.17</text:span><text:span text:style-name="T962">.<text:s/></text:span><text:span text:style-name="T963"><text:tab/>juridinis faktas, kad juridinio asmens turtas įkeistas pagal įmonės hipotekos taisykles, įmonės įkeitimo ir įmonės įkeitimo panaikinimo datos;</text:span></text:p>
      <text:p text:style-name="P964"><text:span text:style-name="T965">18.18</text:span><text:span text:style-name="T966">.<text:s/></text:span><text:span text:style-name="T967"><text:tab/>juridinis faktas, kad juridinio as</text:span><text:span text:style-name="T968">mens įmonė areštuota, įmonės arešto ir įmonės arešto panaikinimo datos;</text:span></text:p>
      <text:p text:style-name="P969"><text:span text:style-name="T970">18.19</text:span><text:span text:style-name="T971">. juridinio asmens teisinis statusas:</text:span></text:p>
      <text:p text:style-name="P972"><text:span text:style-name="T973">18.19.1</text:span><text:span text:style-name="T974">. reorganizuojamas;</text:span></text:p>
      <text:p text:style-name="P975"><text:span text:style-name="T976">18.19.2</text:span><text:span text:style-name="T977">. dalyvaujantis reorganizavime;</text:span></text:p>
      <text:p text:style-name="P978"><text:span text:style-name="T979">18.19.3</text:span><text:span text:style-name="T980">. pertvarkomas;</text:span></text:p>
      <text:p text:style-name="P981"><text:span text:style-name="T982">18.19.4</text:span><text:span text:style-name="T983">. restruktūrizuojamas;</text:span></text:p>
      <text:p text:style-name="P984"><text:span text:style-name="T985">18</text:span><text:span text:style-name="T986">.19.5</text:span><text:span text:style-name="T987">. bankrutuojantis;</text:span></text:p>
      <text:p text:style-name="P988"><text:span text:style-name="T989">18.19.6</text:span><text:span text:style-name="T990">. </text:span><text:span text:style-name="T991">likviduojamas dėl bankroto;</text:span><text:s/></text:p>
      <text:p text:style-name="P992">Papunkčio pakeitimai:</text:p>
      <text:p text:style-name="P993"><text:span text:style-name="T994">Nr.<text:s/></text:span><text:a xlink:href="https://www.e-tar.lt/portal/legalAct.html?documentId=00d602e0fbd611eaa12ad7c04a383ca0" office:target-frame-name="_top" xlink:show="replace"><text:span text:style-name="T995">1016</text:span></text:a><text:span text:style-name="T996">, 2020-09-16, paskelbta TAR 2020-09-21, i. k. 2020-19540</text:span></text:p>
      <text:p text:style-name="Normal"/>
      <text:p text:style-name="P997"><text:span text:style-name="T998">18.19.7</text:span><text:span text:style-name="T999">. likviduojamas;</text:span></text:p>
      <text:p text:style-name="P1000"><text:span text:style-name="T1001">18.19.8</text:span><text:span text:style-name="T1002">. inicijuojamas likvidavimas;</text:span></text:p>
      <text:p text:style-name="P1003"><text:span text:style-name="T1004">18.19.9</text:span><text:span text:style-name="T1005">.</text:span><text:span text:style-name="T1006"><text:tab/><text:s/>inicijuojantis Europos bendrovės steigimą jungimo būdu;</text:span></text:p>
      <text:p text:style-name="P1007"><text:span text:style-name="T1008">18.19.10</text:span><text:span text:style-name="T1009">.<text:s/></text:span><text:span text:style-name="T1010"><text:tab/>inicijuojantis Europos bendrovės steigimą valdymo (holdingo) būdu;</text:span></text:p>
      <text:p text:style-name="P1011"><text:span text:style-name="T1012">18.19.11</text:span><text:span text:style-name="T1013">. dalyvaujantis atskyrime</text:span><text:span text:style-name="T1014">;</text:span></text:p>
      <text:p text:style-name="P1015"><text:span text:style-name="T1016">18.19.12</text:span><text:span text:style-name="T1017">.<text:s/></text:span><text:span text:style-name="T1018"><text:tab/>inicijuojantis Europos kooperatinės bendrovės steigimą jungimo būdu;</text:span></text:p>
      <text:p text:style-name="P1019"><text:span text:style-name="T1020">18.19.13</text:span><text:span text:style-name="T1021">.<text:s/></text:span><text:span text:style-name="T1022"><text:tab/>jungiamas peržengiant vienos valstybės ribas juridinis asmuo;</text:span></text:p>
      <text:p text:style-name="P1023"><text:span text:style-name="T1024">18.19.14</text:span><text:span text:style-name="T1025">.</text:span><text:span text:style-name="T1026"><text:tab/></text:span><text:span text:style-name="T1027"><text:s/>dalyvaujantis vienos valstybės ribas peržengiančiame jungimesi juridinis asmuo;</text:span></text:p>
      <text:p text:style-name="P1028"><text:span text:style-name="T1029">18.19.15</text:span><text:span text:style-name="T1030">. perkeliantis buveinę;</text:span></text:p>
      <text:p text:style-name="P1031"><text:span text:style-name="T1032">18.20</text:span><text:span text:style-name="T1033">.</text:span><text:span text:style-name="T1034"><text:tab/><text:s/>teisinio statuso įgijimo ir netekimo datos, juridinio asmens organo pavadinimas ar duomenys apie instituciją, priėmusią spren</text:span><text:span text:style-name="T1035">dimą dėl teisinio statuso, juridinio asmens organo ar institucijos sprendimo priėmimo data, teismo sprendimo įsiteisėjimo data;</text:span></text:p>
      <text:p text:style-name="P1036"><text:span text:style-name="T1037">18.21</text:span><text:span text:style-name="T1038">.</text:span><text:span text:style-name="T1039"><text:tab/><text:s/>duomenys apie kiekvieną vienos valstybės ribas peržengiančiame jungimesi dalyvaujantį ar jungiamą juridinį asmenį;</text:span></text:p>
      <text:p text:style-name="P1040"><text:span text:style-name="T1041">18.22</text:span><text:span text:style-name="T1042">.<text:s/></text:span><text:span text:style-name="T1043"><text:tab/>juridinio asmens dalyvis, jeigu steigimo dokumentuose nustatyta juridinio asmens dalyvio atsakomybė pagal juridinio asmens prievoles;</text:span></text:p>
      <text:p text:style-name="P1044"><text:span text:style-name="T1045">18.23</text:span><text:span text:style-name="T1046">.<text:s/></text:span><text:span text:style-name="T1047"><text:tab/>steigimo dokumento ar pakeisto steigimo dokumento pavadinimas, sudarymo data;</text:span></text:p>
      <text:p text:style-name="P1048"><text:span text:style-name="T1049">18.24.</text:span><text:span text:style-name="T1050"><text:s/>Neteko galios nuo 2023-01-01</text:span></text:p>
      <text:p text:style-name="P1051">Papunkčio naikinimas:</text:p>
      <text:p text:style-name="P1052"><text:span text:style-name="T1053">Nr.<text:s/></text:span><text:a xlink:href="https://www.e-tar.lt/portal/legalAct.html?documentId=655d8cc03fdf11edbc04912defe897d1" office:target-frame-name="_top" xlink:show="replace"><text:span text:style-name="T1054">969</text:span></text:a><text:span text:style-name="T1055">, 2022-09-28, paskelbta TAR 2022-09-29, i. k. 2022-19717</text:span></text:p>
      <text:p text:style-name="Normal"/>
      <text:p text:style-name="P1056"><text:span text:style-name="T1057">18.25</text:span><text:span text:style-name="T1058">. duomuo, kad juridinis asmuo vy</text:span><text:span text:style-name="T1059">kdo patikos ar bendrovių steigimo ir administravimo paslaugų teikėjo, virtualiųjų valiutų keityklos operatoriaus ar depozitinių virtualiųjų valiutų piniginių operatoriaus veiklą, veiklos pradžios ir nutraukimo datos;</text:span><text:s/></text:p>
      <text:p text:style-name="P1060">Papildyta papunkčiu:</text:p>
      <text:p text:style-name="P1061"><text:span text:style-name="T1062">Nr.<text:s/></text:span><text:a xlink:href="https://www.e-tar.lt/portal/legalAct.html?documentId=6d28ade0a76811e8acb39f2e6db7935b" office:target-frame-name="_top" xlink:show="replace"><text:span text:style-name="T1063">833</text:span></text:a><text:span text:style-name="T1064">, 2018-08-22, paskelbta TAR 2018-08-24, i. k. 2018-13353</text:span></text:p>
      <text:p text:style-name="P1065">Papunkčio pakeitimai:</text:p>
      <text:p text:style-name="P1066"><text:span text:style-name="T1067">Nr.<text:s/></text:span><text:a xlink:href="https://www.e-tar.lt/portal/legalAct.html?documentId=00d602e0fbd611eaa12ad7c04a383ca0" office:target-frame-name="_top" xlink:show="replace"><text:span text:style-name="T1068">1016</text:span></text:a><text:span text:style-name="T1069">, 2020-09-16, paskelbta TAR 2020-09-21, i. k. 2020-19540</text:span></text:p>
      <text:p text:style-name="Normal"/>
      <text:p text:style-name="P1070"><text:span text:style-name="T1071">18.26</text:span><text:span text:style-name="T1072">. žyma, kad juridinis asmuo yra nevyriausybinė organizacija, žymos įregistravimo ir išregistravimo datos.</text:span><text:s/></text:p>
      <text:p text:style-name="P1073">Papildyta papunkčiu:</text:p>
      <text:p text:style-name="P1074"><text:span text:style-name="T1075">Nr.<text:s/></text:span><text:a xlink:href="https://www.e-tar.lt/portal/legalAct.html?documentId=00d602e0fbd611eaa12ad7c04a383ca0" office:target-frame-name="_top" xlink:show="replace"><text:span text:style-name="T1076">1016</text:span></text:a><text:span text:style-name="T1077">, 2020-09-16, paskelbta TAR 2020-09-21, i. k. 2020-19540</text:span></text:p>
      <text:p text:style-name="Normal"/>
      <text:p text:style-name="P1078"><text:span text:style-name="T1079">19</text:span><text:span text:style-name="T1080">. Registre įrašomi ir tvarkomi Nuostatų 18.1–18.4, 18.26 papunkčiuose nurodyti bendrieji duomenys apie tradicines religines bend</text:span><text:span text:style-name="T1081">ruomenes ar bendrijas.</text:span><text:s/></text:p>
      <text:p text:style-name="P1082">Punkto pakeitimai:</text:p>
      <text:p text:style-name="P1083"><text:span text:style-name="T1084">Nr.<text:s/></text:span><text:a xlink:href="https://www.e-tar.lt/portal/legalAct.html?documentId=00d602e0fbd611eaa12ad7c04a383ca0" office:target-frame-name="_top" xlink:show="replace"><text:span text:style-name="T1085">1016</text:span></text:a><text:span text:style-name="T1086">, 2020-09-16, paskelbta TAR 2020-09-21, i. k. 2020-19540</text:span></text:p>
      <text:p text:style-name="Normal"/>
      <text:p text:style-name="P1087"><text:span text:style-name="T1088">20</text:span><text:span text:style-name="T1089">. Registre įrašomi ir tvarkomi Nuostatų 18 punkte nurodyti bendrieji duomenys, išskyrus Nuostatų 18.8.2, 18.8.3, 18.10, 18.13, 18.15, 18.16–18.18, 18.19.4–18.19.6, 18.19.9–18.19.12 papunkčiuose nurodytus duomenis, apie profesines sąjungas ir jų susivieniji</text:span><text:span text:style-name="T1090">mus. <text:s text:c="8"/></text:span></text:p>
      <text:p text:style-name="P1091">Punkto pakeitimai:</text:p>
      <text:p text:style-name="P1092"><text:span text:style-name="T1093">Nr.<text:s/></text:span><text:a xlink:href="https://www.e-tar.lt/portal/legalAct.html?documentId=655d8cc03fdf11edbc04912defe897d1" office:target-frame-name="_top" xlink:show="replace"><text:span text:style-name="T1094">969</text:span></text:a><text:span text:style-name="T1095">, 2022-09-28, paskelbta TAR 2022-09-29, i. k. 2022-19717</text:span></text:p>
      <text:p text:style-name="Normal"/>
      <text:p text:style-name="P1096"><text:span text:style-name="T1097">20</text:span><text:span text:style-name="T1098">1</text:span><text:span text:style-name="T1099">.</text:span><text:span text:style-name="T1100"><text:s/>Neteko galios nuo 2022-06-01</text:span></text:p>
      <text:p text:style-name="P1101">Punkto naikinimas:</text:p>
      <text:p text:style-name="P1102"><text:span text:style-name="T1103">Nr.<text:s/></text:span><text:a xlink:href="https://www.e-tar.lt/portal/legalAct.html?documentId=7caef090c18a11ec8d9390588bf2de65" office:target-frame-name="_top" xlink:show="replace"><text:span text:style-name="T1104">387</text:span></text:a><text:span text:style-name="T1105">, 2022-04-20, paskelbta TAR 2022-04-21, i. k. 2022-08153</text:span></text:p>
      <text:p text:style-name="P1106">Papildyta punktu:</text:p>
      <text:p text:style-name="P1107"><text:span text:style-name="T1108">Nr.<text:s/></text:span><text:a xlink:href="https://www.e-tar.lt/portal/legalAct.html?documentId=00d602e0fbd611eaa12ad7c04a383ca0" office:target-frame-name="_top" xlink:show="replace"><text:span text:style-name="T1109">1016</text:span></text:a><text:span text:style-name="T1110">, 2020-09-16, paskelbta TAR 2020-09-21, i. k. 2020-19540</text:span></text:p>
      <text:p text:style-name="P1111">Punkto pakeitimai:</text:p>
      <text:p text:style-name="P1112"><text:span text:style-name="T1113">Nr.<text:s/></text:span><text:a xlink:href="https://www.e-tar.lt/portal/legalAct.html?documentId=ebef60c0c51911eba2bad9a0748ee64d" office:target-frame-name="_top" xlink:show="replace"><text:span text:style-name="T1114">393</text:span></text:a><text:span text:style-name="T1115">, 2021-06-02, paskelbta TAR 2021-06-04, i. k. 2021</text:span><text:span text:style-name="T1116">-12911</text:span></text:p>
      <text:p text:style-name="Normal"/>
      <text:p text:style-name="P1117"><text:span text:style-name="T1118">21</text:span><text:span text:style-name="T1119">.</text:span><text:span text:style-name="T1120"><text:tab/><text:s/>Registre registruojami ar įrašomi ir tvarkomi šie bendrieji duomenys apie filialus ar atstovybes, išskyrus tradicinių religinių bendruomenių ar bendrijų filialus ar atstovybes:</text:span></text:p>
      <text:p text:style-name="P1121"><text:span text:style-name="T1122">21.1</text:span><text:span text:style-name="T1123">. filialo ar atstovybės kodas;</text:span></text:p>
      <text:p text:style-name="P1124"><text:span text:style-name="T1125">21.2</text:span><text:span text:style-name="T1126">. filialo ar<text:s/></text:span><text:span text:style-name="T1127">atstovybės pavadinimas;</text:span></text:p>
      <text:p text:style-name="P1128"><text:span text:style-name="T1129">21.3</text:span><text:span text:style-name="T1130">.<text:s/></text:span><text:span text:style-name="T1131"><text:tab/>filialo ar atstovybės buveinė (adresas), nekilnojamojo daikto, kuriame įrašyta buveinė, unikalus numeris Nekilnojamojo turto registre;</text:span></text:p>
      <text:p text:style-name="P1132"><text:span text:style-name="T1133">21.3</text:span><text:span text:style-name="T1134">1</text:span><text:span text:style-name="T1135">. filialo ar atstovybės elektroninio pristatymo dėžutės adresas;</text:span><text:s/></text:p>
      <text:p text:style-name="P1136">Papildyta papunkčiu:</text:p>
      <text:p text:style-name="P1137"><text:span text:style-name="T1138">Nr.<text:s/></text:span><text:a xlink:href="https://www.e-tar.lt/portal/legalAct.html?documentId=6d743600670611eca9ac839120d251c4" office:target-frame-name="_top" xlink:show="replace"><text:span text:style-name="T1139">1127</text:span></text:a><text:span text:style-name="T1140">, 2021-12-22, paskelbta TAR 2021-12-27, i. k. 2021-27127</text:span></text:p>
      <text:p text:style-name="Normal"/>
      <text:p text:style-name="P1141"><text:span text:style-name="T1142">21.4</text:span><text:span text:style-name="T1143">.</text:span><text:span text:style-name="T1144"><text:tab/></text:span><text:span text:style-name="T1145"><text:s/>filialo ar atstovybės įregistravimo ir išregistravimo datos, filialo ar atstovybės ir Registre kaupiamų dokumentų duomenų, jų pakeitimų įrašymo į Registrą ir išbraukimo iš jo datos;</text:span></text:p>
      <text:p text:style-name="P1146"><text:span text:style-name="T1147">21.5</text:span><text:span text:style-name="T1148">. filialo ar atstovybės veiklos laikotarpis, jeigu jis ribotas;</text:span></text:p>
      <text:p text:style-name="P1149"><text:span text:style-name="T1150">21.6</text:span><text:span text:style-name="T1151">.</text:span><text:span text:style-name="T1152"><text:tab/><text:s/>duomenys apie filialo ar atstovybės valdymo organų narius, jų paskyrimo, įgaliojimų pabaigos datos, teisių ribos, terminas, kuriam nustatytos teisių ribos;</text:span></text:p>
      <text:p text:style-name="P1153"><text:span text:style-name="T1154">21.7.</text:span><text:span text:style-name="T1155"><text:s/>Neteko galios nuo 2020-09-22</text:span></text:p>
      <text:p text:style-name="P1156">Papunkčio naikinimas:</text:p>
      <text:p text:style-name="P1157"><text:span text:style-name="T1158">Nr.<text:s/></text:span><text:a xlink:href="https://www.e-tar.lt/portal/legalAct.html?documentId=00d602e0fbd611eaa12ad7c04a383ca0" office:target-frame-name="_top" xlink:show="replace"><text:span text:style-name="T1159">1016</text:span></text:a><text:span text:style-name="T1160">, 2020-09-16, paskelbta TAR 2020-09-21, i. k. 2020-19540</text:span></text:p>
      <text:p text:style-name="Normal"/>
      <text:p text:style-name="P1161"><text:span text:style-name="T1162">21.8</text:span><text:span text:style-name="T1163">.</text:span><text:span text:style-name="T1164"><text:tab/><text:s/>filialo ar atstovybės veiklos nutraukimo pagrindas, organas, priėmęs sprendimą nutraukt</text:span><text:span text:style-name="T1165">i veiklą, ir sprendimo priėmimo data;</text:span></text:p>
      <text:p text:style-name="P1166"><text:span text:style-name="T1167">21.9</text:span><text:span text:style-name="T1168">. steigėjo pavadinimas, kodas, teisinė forma, buveinė.</text:span></text:p>
      <text:p text:style-name="P1169"><text:span text:style-name="T1170">22</text:span><text:span text:style-name="T1171">. Registre įrašomi ir tvarkomi Nuostatų 21.1–21.3, 21.8 ir 21.9 papunkčiuose nurodyti bendrieji duomenys apie tradicinių religinių bendruomenių ar<text:s/></text:span><text:span text:style-name="T1172">bendrijų filialus ar atstovybes.</text:span><text:s/></text:p>
      <text:p text:style-name="P1173">Punkto pakeitimai:</text:p>
      <text:p text:style-name="P1174"><text:span text:style-name="T1175">Nr.<text:s/></text:span><text:a xlink:href="https://www.e-tar.lt/portal/legalAct.html?documentId=00d602e0fbd611eaa12ad7c04a383ca0" office:target-frame-name="_top" xlink:show="replace"><text:span text:style-name="T1176">1016</text:span></text:a><text:span text:style-name="T1177">, 2020-09-16, paskelbta TAR 2020-09-21, i. k. 2020-19540</text:span></text:p>
      <text:p text:style-name="Normal"/>
      <text:p text:style-name="P1178"><text:span text:style-name="T1179">23</text:span><text:span text:style-name="T1180">.</text:span><text:span text:style-name="T1181"><text:tab/><text:s/>Registre įrašoma ir tvarkoma š</text:span><text:span text:style-name="T1182">i bendroji informacija apie juridinius asmenis, išskyrus tradicines religines bendruomenes ar bendrijas, profesines sąjungas ar jų susivienijimus:</text:span></text:p>
      <text:p text:style-name="P1183"><text:span text:style-name="T1184">23.1</text:span><text:span text:style-name="T1185">.</text:span><text:span text:style-name="T1186"><text:tab/>teisės akto pavadinimas, priėmimo ir įsigaliojimo datos, identifikacinis kodas Teisės aktų registre,<text:s/></text:span><text:span text:style-name="T1187">registravimo Teisės aktų registre data, jeigu viešasis juridinis asmuo veikia pagal Civilinio kodekso 2.46 straipsnio 3 dalyje nurodytą teisės aktą;</text:span></text:p>
      <text:p text:style-name="P1188"><text:span text:style-name="T1189">23.2</text:span><text:span text:style-name="T1190">. privataus juridinio asmens veiklos tikslai; jeigu juridinis asmuo steigimo dokumente nurodo veikl</text:span><text:span text:style-name="T1191">os sritis ir rūšis, jos įrašomos į Registrą;</text:span></text:p>
      <text:p text:style-name="P1192"><text:span text:style-name="T1193">23.3</text:span><text:span text:style-name="T1194">.</text:span><text:span text:style-name="T1195"><text:tab/><text:s/>viešojo juridinio asmens veiklos tikslai (nurodomos veiklos sritys ir rūšys);</text:span></text:p>
      <text:p text:style-name="P1196"><text:span text:style-name="T1197">23.4</text:span><text:span text:style-name="T1198">.</text:span><text:span text:style-name="T1199"><text:tab/><text:s/>viešojo ar privataus juridinio asmens ekonominės veiklos rūšys;</text:span></text:p>
      <text:p text:style-name="P1200"><text:span text:style-name="T1201">23.5</text:span><text:span text:style-name="T1202">.</text:span><text:span text:style-name="T1203"><text:tab/><text:s/>laisvosios ekonominės zonos įmonės s</text:span><text:span text:style-name="T1204">tatuso įgijimo ir statuso netekimo datos;</text:span></text:p>
      <text:p text:style-name="P1205"><text:span text:style-name="T1206">23.6</text:span><text:span text:style-name="T1207">.<text:s/></text:span><text:span text:style-name="T1208"><text:tab/>duomenys apie notarą, patvirtinusį Registro tvarkytojui teikiamų duomenų tikrumą ir steigimo dokumentų atitiktį įstatymų reikalavimams (notaro vardas, pavardė, notarų biuras, notarinio registro numeris,<text:s/></text:span><text:span text:style-name="T1209">notarinio veiksmo atlikimo data);</text:span></text:p>
      <text:p text:style-name="P1210"><text:span text:style-name="T1211">23.7</text:span><text:span text:style-name="T1212">.<text:s/></text:span><text:span text:style-name="T1213"><text:tab/>turto vertinimo ataskaitos pateikimo Registro tvarkytojui data;</text:span></text:p>
      <text:p text:style-name="P1214"><text:span text:style-name="T1215">23.8</text:span><text:span text:style-name="T1216">. metinių finansinių ataskaitų, o įstatymų nustatytais atvejais – metinių konsoliduotųjų finansinių ataskaitų pavadinimai, jų tvirtinimo,<text:s/></text:span><text:span text:style-name="T1217">jeigu pagal įstatymus ataskaitos turi būti tvirtinamos, ir pateikimo Registro tvarkytojui datos;</text:span><text:s/></text:p>
      <text:p text:style-name="P1218">Papunkčio pakeitimai:</text:p>
      <text:p text:style-name="P1219"><text:span text:style-name="T1220">Nr.<text:s/></text:span><text:a xlink:href="https://www.e-tar.lt/portal/legalAct.html?documentId=7caef090c18a11ec8d9390588bf2de65" office:target-frame-name="_top" xlink:show="replace"><text:span text:style-name="T1221">387</text:span></text:a><text:span text:style-name="T1222">, 2022-04-20, paskelbta TAR<text:s/></text:span><text:span text:style-name="T1223">2022-04-21, i. k. 2022-08153</text:span></text:p>
      <text:p text:style-name="Normal"/>
      <text:p text:style-name="P1224"><text:span text:style-name="T1225">23.9</text:span><text:span text:style-name="T1226">.<text:s/></text:span><text:span text:style-name="T1227"><text:tab/>tarpinių finansinių ataskaitų pavadinimai, jų tvirtinimo ir pateikimo Registro tvarkytojui datos;</text:span></text:p>
      <text:p text:style-name="P1228"><text:span text:style-name="T1229">23.10</text:span><text:span text:style-name="T1230">.</text:span><text:span text:style-name="T1231"><text:tab/><text:s/>auditoriaus išvados dėl metinių finansinių ataskaitų (metinių konsoliduotųjų finansinių ataskaitų) ir tar</text:span><text:span text:style-name="T1232">pinių finansinių ataskaitų pateikimo Registro tvarkytojui data;</text:span></text:p>
      <text:p text:style-name="P1233"><text:span text:style-name="T1234">23.11</text:span><text:span text:style-name="T1235">.</text:span><text:span text:style-name="T1236"><text:tab/><text:s/>reorganizavimo būdas (prijungimas, sujungimas, išdalijimas, padalijimas), reorganizuojamų ir dalyvaujančių reorganizavime juridinių asmenų pavadinimai ir kodai;</text:span></text:p>
      <text:p text:style-name="P1237"><text:span text:style-name="T1238">23.11</text:span><text:span text:style-name="T1239">1</text:span><text:span text:style-name="T1240">. jungimo</text:span><text:span text:style-name="T1241">si peržengiant vienos valstybės ribas rūšies (v</text:span><text:span text:style-name="T1242">ienos valstybės ribas peržengiantis jungimasis prijungimo būdu pagal Direktyvos (ES) 2017/1132 119 straipsnio 2 dalies a punktą, vienos valstybės ribas peržengiantis jungimasis sukuriant naują bendrovę pagal D</text:span><text:span text:style-name="T1243">irektyvos (ES) 2017/1132 119 straipsnio 2 dalies b punktą, vienos valstybės ribas peržengiantis jungimasis su visiškai priklausančia bendrove pagal Direktyvos (ES) 2017/1132 119 straipsnio 2 dalies c punktą, vienos valstybės ribas peržengiantis jungimasis<text:s/></text:span><text:span text:style-name="T1244">prijungimo būdu pagal Direktyvos (ES) 2017/1132 119 straipsnio 2 dalies d punktą</text:span><text:span text:style-name="T1245">) kodas;</text:span><text:s/></text:p>
      <text:p text:style-name="P1246">Papildyta papunkčiu:</text:p>
      <text:p text:style-name="P1247"><text:span text:style-name="T1248">Nr.<text:s/></text:span><text:a xlink:href="https://www.e-tar.lt/portal/legalAct.html?documentId=3f756f80b33c11e791568c9e74529e76" office:target-frame-name="_top" xlink:show="replace"><text:span text:style-name="T1249">837</text:span></text:a><text:span text:style-name="T1250">, 2017-10-11, paskelbta TAR 2017-10-17,<text:s/></text:span><text:span text:style-name="T1251">i. k. 2017-16424</text:span></text:p>
      <text:p text:style-name="P1252">Papunkčio pakeitimai:</text:p>
      <text:p text:style-name="P1253"><text:span text:style-name="T1254">Nr.<text:s/></text:span><text:a xlink:href="https://www.e-tar.lt/portal/legalAct.html?documentId=dc7b6d40e6f211e7acd7ea182930b17f" office:target-frame-name="_top" xlink:show="replace"><text:span text:style-name="T1255">1114</text:span></text:a><text:span text:style-name="T1256">, 2017-12-20, paskelbta TAR 2017-12-22, i. k. 2017-20960</text:span></text:p>
      <text:p text:style-name="P1257"><text:span text:style-name="T1258">Nr.<text:s/></text:span><text:a xlink:href="https://www.e-tar.lt/portal/legalAct.html?documentId=6d743600670611eca9ac839120d251c4" office:target-frame-name="_top" xlink:show="replace"><text:span text:style-name="T1259">1127</text:span></text:a><text:span text:style-name="T1260">, 2021-12-22, paskelbta TAR 2021-12-27, i. k. 2021-27127</text:span></text:p>
      <text:p text:style-name="Normal"/>
      <text:p text:style-name="P1261"><text:span text:style-name="T1262">23.12</text:span><text:span text:style-name="T1263">.<text:s/></text:span><text:span text:style-name="T1264"><text:tab/>sprendimo dėl reorganizavimo, sprendimo dėl atskyrimo, sprendimo dėl vienos valstybės ribas peržengiančio jungimosi priėmimo data, org</text:span><text:span text:style-name="T1265">ano, priėmusio sprendimą, pavadinimas;</text:span></text:p>
      <text:p text:style-name="P1266"><text:span text:style-name="T1267">23.13.</text:span><text:span text:style-name="T1268"><text:s/>Neteko galios nuo 2020-09-22</text:span></text:p>
      <text:p text:style-name="P1269">Papunkčio naikinimas:</text:p>
      <text:p text:style-name="P1270"><text:span text:style-name="T1271">Nr.<text:s/></text:span><text:a xlink:href="https://www.e-tar.lt/portal/legalAct.html?documentId=00d602e0fbd611eaa12ad7c04a383ca0" office:target-frame-name="_top" xlink:show="replace"><text:span text:style-name="T1272">1016</text:span></text:a><text:span text:style-name="T1273">, 2020-09-16, paskelbta TAR 2020-09-21, i. k. 2020-</text:span><text:span text:style-name="T1274">19540</text:span></text:p>
      <text:p text:style-name="Normal"/>
      <text:p text:style-name="P1275"><text:span text:style-name="T1276">23.14</text:span><text:span text:style-name="T1277">.</text:span><text:span text:style-name="T1278"><text:tab/><text:s/>duomenys apie pasibaigusio juridinio asmens teisių ir pareigų perėmėją, duomenys apie pasibaigusį juridinį asmenį, kurio teises ir pareigas perėmė naujas juridinis asmuo, ir duomenys apie juridinį asmenį, nuo kurio buvo atskirtas juridin</text:span><text:span text:style-name="T1279">is asmuo;</text:span></text:p>
      <text:p text:style-name="P1280"><text:span text:style-name="T1281">23.15</text:span><text:span text:style-name="T1282">. teismo nutarčių iškelti bankroto bylą, ją nutraukti, likviduoti juridinį asmenį dėl bankroto, vykdyti bankroto procesą supaprastinta tvarka, teismo sprendimo dėl juridinio asmens pabaigos, teismo nutarties iškelti restruktūrizavimo byl</text:span><text:span text:style-name="T1283">ą, ją nutraukti, teismo sprendimo baigti restruktūrizavimo bylą įsiteisėjimo datos;</text:span><text:s/></text:p>
      <text:p text:style-name="P1284">Papunkčio pakeitimai:</text:p>
      <text:p text:style-name="P1285"><text:span text:style-name="T1286">Nr.<text:s/></text:span><text:a xlink:href="https://www.e-tar.lt/portal/legalAct.html?documentId=00d602e0fbd611eaa12ad7c04a383ca0" office:target-frame-name="_top" xlink:show="replace"><text:span text:style-name="T1287">1016</text:span></text:a><text:span text:style-name="T1288">, 2020-09-16, paskelbta TAR 2020-09-21, i.<text:s/></text:span><text:span text:style-name="T1289">k. 2020-19540</text:span></text:p>
      <text:p text:style-name="Normal"/>
      <text:p text:style-name="P1290"><text:span text:style-name="T1291">23.16</text:span><text:span text:style-name="T1292">.</text:span><text:span text:style-name="T1293"><text:tab/><text:s/>teismo sprendimo (nutarties) apriboti teisę eiti viešojo ir (ar) privataus juridinio asmens vadovo pareigas ar būti kolegialaus valdymo organo nariu priėmimo ir įsiteisėjimo datos;</text:span></text:p>
      <text:p text:style-name="P1294"><text:span text:style-name="T1295">23.17</text:span><text:span text:style-name="T1296">.</text:span><text:span text:style-name="T1297"><text:tab/></text:span><text:span text:style-name="T1298"><text:s/>pranešimo apie numatomą inicijuoti juridinio asmens likvidavimą išsiuntimo ar paskelbimo data;</text:span></text:p>
      <text:p text:style-name="P1299"><text:span text:style-name="T1300">23.18</text:span><text:span text:style-name="T1301">.</text:span><text:span text:style-name="T1302"><text:tab/><text:s/>juridinio asmens turto administravimo paskyrimo ir panaikinimo datos, duomenys apie turto administratorių;</text:span></text:p>
      <text:p text:style-name="P1303"><text:span text:style-name="T1304">23.19</text:span><text:span text:style-name="T1305">.</text:span><text:span text:style-name="T1306"><text:tab/><text:s/>nuoroda, kad juridinio asmens</text:span><text:span text:style-name="T1307"><text:s/>teisinė forma pakeista pagal Civilinio kodekso 2.105 straipsnio 2 dalį, data, nuo kurios laikoma, kad juridinio asmens teisinė forma pakeista pagal Civilinio kodekso 2.105 straipsnio 2 dalį (teisinė forma, įstatymo pavadinimas ir jo priėmimo data);</text:span></text:p>
      <text:p text:style-name="P1308"><text:span text:style-name="T1309">23.2</text:span><text:span text:style-name="T1310">0.</text:span><text:span text:style-name="T1311"><text:s/>Neteko galios nuo 2020-09-22</text:span></text:p>
      <text:p text:style-name="P1312">Papunkčio naikinimas:</text:p>
      <text:p text:style-name="P1313"><text:span text:style-name="T1314">Nr.<text:s/></text:span><text:a xlink:href="https://www.e-tar.lt/portal/legalAct.html?documentId=00d602e0fbd611eaa12ad7c04a383ca0" office:target-frame-name="_top" xlink:show="replace"><text:span text:style-name="T1315">1016</text:span></text:a><text:span text:style-name="T1316">, 2020-09-16, paskelbta TAR 2020-09-21, i. k. 2020-19540</text:span></text:p>
      <text:p text:style-name="Normal"/>
      <text:p text:style-name="P1317"><text:span text:style-name="T1318">23.21</text:span><text:span text:style-name="T1319">.</text:span><text:span text:style-name="T1320"><text:tab/><text:s/>elektroninio pašto adresas</text:span><text:span text:style-name="T1321"><text:s/>korespondencijai ir kontaktinis mobiliojo telefono numeris;</text:span></text:p>
      <text:p text:style-name="P1322"><text:span text:style-name="T1323">23.22</text:span><text:span text:style-name="T1324">. informacijos ir jos keitimo įrašymo datos;</text:span></text:p>
      <text:p text:style-name="P1325"><text:span text:style-name="T1326">23.23</text:span><text:span text:style-name="T1327">.</text:span><text:span text:style-name="T1328"><text:tab/><text:s/>juridinio asmens įsteigimo data, jeigu ji nesutampa su juridinio asmens įregistravimo data;</text:span></text:p>
      <text:p text:style-name="P1329"><text:span text:style-name="T1330">23.24</text:span><text:span text:style-name="T1331">.</text:span><text:span text:style-name="T1332"><text:tab/><text:s/>Nuostatuose ir kituose te</text:span><text:span text:style-name="T1333">isės aktuose nustatytų dokumentų gavimo Registre datos;</text:span></text:p>
      <text:p text:style-name="P1334"><text:span text:style-name="T1335">23.25</text:span><text:span text:style-name="T1336">.</text:span><text:span text:style-name="T1337"><text:tab/><text:s/>iki Registro veiklos pradžios išregistruoto juridinio asmens, filialo ar atstovybės registro tvarkytojo pavadinimas;</text:span></text:p>
      <text:p text:style-name="P1338"><text:span text:style-name="T1339">23.26</text:span><text:span text:style-name="T1340">.</text:span><text:span text:style-name="T1341"><text:tab/><text:s/>nuoroda į Lietuvos Respublikos asociacijų įstatymo 18 strai</text:span><text:span text:style-name="T1342">psnio 2 dalį, kad visuomeninės organizacijos nuo 2004 m. vasario 14 d. laikomos asociacijomis;</text:span></text:p>
      <text:p text:style-name="P1343"><text:span text:style-name="T1344">23.27</text:span><text:span text:style-name="T1345">.</text:span><text:span text:style-name="T1346"><text:tab/></text:span><text:span text:style-name="T1347"><text:s/>nuoroda į Lietuvos Respublikos kredito unijų įstatymo 3 straipsnio 2 dalį, kad kredito unijos, kaip juridinio asmens, teisinė forma gali būti tik kooperatinė bendrovė (kooperatyvas);</text:span></text:p>
      <text:p text:style-name="P1348"><text:span text:style-name="T1349">23.28</text:span><text:span text:style-name="T1350">.<text:s/></text:span><text:span text:style-name="T1351"><text:tab/>informacija apie tai, kad teismo nuosprendžiu juridinis asmu</text:span><text:span text:style-name="T1352">o yra pripažintas padaręs korupcinio pobūdžio nusikalstamas veikas arba juridinio asmens darbuotojas ar įgaliotas atstovas yra pripažintas padaręs korupcinio pobūdžio nusikalstamas veikas veikdamas juridinio asmens naudai arba jo interesais, teismo nuospre</text:span><text:span text:style-name="T1353">ndžio (nutarties) įsiteisėjimo ar panaikinimo datos ir duomenys apie nuosprendį (nutartį) priėmusį teismą;</text:span></text:p>
      <text:p text:style-name="P1354"><text:span text:style-name="T1355">23.29</text:span><text:span text:style-name="T1356">.</text:span><text:span text:style-name="T1357"><text:tab/><text:s/>Europos Sąjungos valstybės narės ar kitos Europos ekonominės erdvės valstybės, kurioje po vienos valstybės ribas peržengiančio jungimosi<text:s/></text:span><text:span text:style-name="T1358">(toliau – jungimasis) įsteigti ar tęsia veiklą juridiniai asmenys arba po jungimosi pasibaigė juridinis asmuo, pavadinimas, registras (registro pavadinimas, registro tvarkytojo pavadinimas ir registro tvarkytojo adresas), juridinių asmenų registravimo nume</text:span><text:span text:style-name="T1359">riai tuose registruose, buveinė (adresas), juridinio asmens įregistravimo (išregistravimo) data ir taikytina teisė;</text:span></text:p>
      <text:p text:style-name="P1360"><text:span text:style-name="T1361">23.30</text:span><text:span text:style-name="T1362">.</text:span><text:span text:style-name="T1363"><text:tab/><text:s/>Europos Sąjungos valstybės narės ar kitos Europos ekonominės erdvės valstybės, kurioje po jungimosi ketinama steigti juridinius<text:s/></text:span><text:span text:style-name="T1364">asmenis, tęsti juridinių asmenų veiklą, pavadinimas, registras (registro pavadinimas, registro tvarkytojo pavadinimas ir registro tvarkytojo adresas) ir taikytina teisė;</text:span></text:p>
      <text:p text:style-name="P1365"><text:span text:style-name="T1366">23.31</text:span><text:span text:style-name="T1367">.</text:span><text:span text:style-name="T1368"><text:tab/><text:s/>Europos Sąjungos valstybės narės ar kitos Europos ekonominės erdvės valsty</text:span><text:span text:style-name="T1369">bės, kurioje kaupiami besijungiančių juridinių asmenų duomenys, pavadinimas, registras (registro pavadinimas, registro tvarkytojo pavadinimas ir registro tvarkytojo adresas), juridinių asmenų registravimo numeriai tuose registruose ir taikytina teisė;</text:span></text:p>
      <text:p text:style-name="P1370"><text:span text:style-name="T1371">23</text:span><text:span text:style-name="T1372">.32</text:span><text:span text:style-name="T1373">.</text:span><text:span text:style-name="T1374"><text:tab/><text:s/>Registro tvarkytojui Valstybinės mokesčių inspekcijos ir (ar) Teisingumo ministerijos pateikta informacija dėl siūlymo inicijuoti juridinio asmens likvidavimą.</text:span></text:p>
      <text:p text:style-name="P1375"><text:span text:style-name="T1376">24</text:span><text:span text:style-name="T1377">. Registre įrašoma ir tvarkoma Nuostatų 23.14, 23.15, 23.21, 23.22 ir 23.24 papu</text:span><text:span text:style-name="T1378">nkčiuose nurodyta bendroji informacija apie tradicines religines bendruomenes ar bendrijas.</text:span><text:s/></text:p>
      <text:p text:style-name="P1379">Punkto pakeitimai:</text:p>
      <text:p text:style-name="P1380"><text:span text:style-name="T1381">Nr.<text:s/></text:span><text:a xlink:href="https://www.e-tar.lt/portal/legalAct.html?documentId=00d602e0fbd611eaa12ad7c04a383ca0" office:target-frame-name="_top" xlink:show="replace"><text:span text:style-name="T1382">1016</text:span></text:a><text:span text:style-name="T1383">, 2020-09-16, paskelbta TAR 2020-09-21</text:span><text:span text:style-name="T1384">, i. k. 2020-19540</text:span></text:p>
      <text:p text:style-name="Normal"/>
      <text:p text:style-name="P1385"><text:span text:style-name="T1386">25</text:span><text:span text:style-name="T1387">. Registre įrašoma ir tvarkoma Nuostatų 23 punkte nurodyta bendroji informacija, išskyrus Nuostatų 23.1, 23.2, 23.5–23.8, 23.14–23.17, 23.19, 23.26, 23.27 papunkčiuose nurodytą informaciją, apie profesines sąjungas ir jų susivieni</text:span><text:span text:style-name="T1388">jimus.</text:span><text:s/></text:p>
      <text:p text:style-name="P1389">Punkto pakeitimai:</text:p>
      <text:p text:style-name="P1390"><text:span text:style-name="T1391">Nr.<text:s/></text:span><text:a xlink:href="https://www.e-tar.lt/portal/legalAct.html?documentId=00d602e0fbd611eaa12ad7c04a383ca0" office:target-frame-name="_top" xlink:show="replace"><text:span text:style-name="T1392">1016</text:span></text:a><text:span text:style-name="T1393">, 2020-09-16, paskelbta TAR 2020-09-21, i. k. 2020-19540</text:span></text:p>
      <text:p text:style-name="Normal"/>
      <text:p text:style-name="P1394"><text:span text:style-name="T1395">26</text:span><text:span text:style-name="T1396">.</text:span><text:span text:style-name="T1397"><text:tab/></text:span><text:span text:style-name="T1398"><text:s/>Registre įrašoma ir tvarkoma ši bendroji informacija apie filialus ir atstovybes, išskyrus tradicinių religinių bendruomenių ar bendrijų filialus ar atstovybes:</text:span></text:p>
      <text:p text:style-name="P1399"><text:span text:style-name="T1400">26.1</text:span><text:span text:style-name="T1401">.</text:span><text:span text:style-name="T1402"><text:tab/><text:s/>duomenys apie notarą, patvirtinusį Registro tvarkytojui teikiamų duomenų tikrumą ir f</text:span><text:span text:style-name="T1403">ilialo ar atstovybės nuostatų atitiktį įstatymų reikalavimams (notaro vardas, pavardė, notarų biuras, notarinio registro numeris, notarinio veiksmo atlikimo data);</text:span></text:p>
      <text:p text:style-name="P1404"><text:span text:style-name="T1405">26.2</text:span><text:span text:style-name="T1406">.</text:span><text:span text:style-name="T1407"><text:tab/></text:span><text:span text:style-name="T1408"><text:s/>elektroninio pašto adresas korespondencijai ir kontaktinis mobiliojo telefono numeris;</text:span></text:p>
      <text:p text:style-name="P1409"><text:span text:style-name="T1410">26.3</text:span><text:span text:style-name="T1411">. informacijos ir jos keitimo įrašymo datos;</text:span></text:p>
      <text:p text:style-name="P1412"><text:span text:style-name="T1413">26.4</text:span><text:span text:style-name="T1414">.</text:span><text:span text:style-name="T1415"><text:tab/><text:s/>Nuostatuose ir kituose teisės aktuose nustatytų dokumentų gavimo Registre datos;</text:span></text:p>
      <text:p text:style-name="P1416"><text:span text:style-name="T1417">26.5.</text:span><text:span text:style-name="T1418"><text:s/>Neteko galios n</text:span><text:span text:style-name="T1419">uo 2020-09-22</text:span></text:p>
      <text:p text:style-name="P1420">Papunkčio naikinimas:</text:p>
      <text:p text:style-name="P1421"><text:span text:style-name="T1422">Nr.<text:s/></text:span><text:a xlink:href="https://www.e-tar.lt/portal/legalAct.html?documentId=00d602e0fbd611eaa12ad7c04a383ca0" office:target-frame-name="_top" xlink:show="replace"><text:span text:style-name="T1423">1016</text:span></text:a><text:span text:style-name="T1424">, 2020-09-16, paskelbta TAR 2020-09-21, i. k. 2020-19540</text:span></text:p>
      <text:p text:style-name="Normal"/>
      <text:p text:style-name="P1425"><text:span text:style-name="T1426">27</text:span><text:span text:style-name="T1427">. Registre įrašoma ir tvarkoma Nuostatų 26.2–26.</text:span><text:span text:style-name="T1428">4 papunkčiuose nurodyta bendroji informacija apie tradicinių religinių bendruomenių ar bendrijų filialus ar atstovybes.</text:span><text:s/></text:p>
      <text:p text:style-name="P1429">Punkto pakeitimai:</text:p>
      <text:p text:style-name="P1430"><text:span text:style-name="T1431">Nr.<text:s/></text:span><text:a xlink:href="https://www.e-tar.lt/portal/legalAct.html?documentId=00d602e0fbd611eaa12ad7c04a383ca0" office:target-frame-name="_top" xlink:show="replace"><text:span text:style-name="T1432">1016</text:span></text:a><text:span text:style-name="T1433">, 2020-09-</text:span><text:span text:style-name="T1434">16, paskelbta TAR 2020-09-21, i. k. 2020-19540</text:span></text:p>
      <text:p text:style-name="Normal"/>
      <text:p text:style-name="P1435"><text:span text:style-name="T1436">28</text:span><text:span text:style-name="T1437">.</text:span><text:span text:style-name="T1438"><text:tab/><text:s/>Laikinai įrašant į Registrą juridinio asmens pavadinimą, įrašoma ir tvarkoma ši informacija:</text:span></text:p>
      <text:p text:style-name="P1439"><text:span text:style-name="T1440">28.1</text:span><text:span text:style-name="T1441">. pavadinimas;</text:span></text:p>
      <text:p text:style-name="P1442"><text:span text:style-name="T1443">28.2</text:span><text:span text:style-name="T1444">. įrašymo į Registrą ir išbraukimo iš Registro datos;</text:span></text:p>
      <text:p text:style-name="P1445"><text:span text:style-name="T1446">28.3</text:span><text:span text:style-name="T1447">.</text:span><text:span text:style-name="T1448"><text:tab/></text:span><text:span text:style-name="T1449"><text:s/>prašymo laikinai įrašyti į Registrą pateikimo Registro tvarkytojui data;</text:span></text:p>
      <text:p text:style-name="P1450"><text:span text:style-name="T1451">28.4</text:span><text:span text:style-name="T1452">. duomenys apie asmenį, pateikusį prašymą.</text:span></text:p>
      <text:p text:style-name="P1453"><text:span text:style-name="T1454">29</text:span><text:span text:style-name="T1455">.<text:s/></text:span><text:span text:style-name="T1456">Kai Nuostatų nustatytais atvejais nurodomi duomenys apie fizinį asmenį (išskyrus Nuostatų 23.6 ir 26.1 papunkčius), nurod</text:span><text:span text:style-name="T1457">omi vardas, pavardė, asmens kodas, gyvenamoji vieta (kai fizinio asmens duomenys gaunami per Registrų sąveikos sistemą,<text:s/></text:span><text:span text:style-name="T1458">gyvenamoji vieta pateikiama, jeigu šis duomuo yra nurodytas</text:span><text:span text:style-name="T1459">), mirties data; apie užsienio fizinį asmenį papildomai nurodomi gimimo data<text:s/></text:span><text:span text:style-name="T1460">(jeigu pagal užsienio valstybės teisės aktus nesuteikiamas asmens kodas, nurodoma tik gimimo data) ir valstybės, kuri išdavė asmens dokumentus, pavadinimas (išskyrus atvejus, kai fizinio asmens duomenys gaunami per Registrų sąveikos sistemą); apie juridinį</text:span><text:span text:style-name="T1461"><text:s/>asmenį – pavadinimas, teisinė forma, kodas, buveinė; apie užsienio juridinį asmenį papildomai nurodomi valstybės, kurioje jis registruotas, pavadinimas, įregistravimo data ir registras. Jeigu juridinio asmens dalyvis – fizinis asmuo juridiniam asmeniui yr</text:span><text:span text:style-name="T1462">a nurodęs adresą korespondencijai, vietoje gyvenamosios vietos Registre kaip duomuo nurodomas adresas korespondencijai. Teikiant duomenis apie valstybę ar savivaldybę, nurodomi jų pavadinimas ir kodas</text:span><text:span text:style-name="T1463">.</text:span><text:s/></text:p>
      <text:p text:style-name="P1464">Punkto pakeitimai:</text:p>
      <text:p text:style-name="P1465"><text:span text:style-name="T1466">Nr.<text:s/></text:span><text:a xlink:href="https://www.e-tar.lt/portal/legalAct.html?documentId=28feeaf094b011e8b93ad15b34c9248c" office:target-frame-name="_top" xlink:show="replace"><text:span text:style-name="T1467">732</text:span></text:a><text:span text:style-name="T1468">, 2018-07-25, paskelbta TAR 2018-07-31, i. k. 2018-12664</text:span></text:p>
      <text:p text:style-name="P1469"><text:span text:style-name="T1470">Nr.<text:s/></text:span><text:a xlink:href="https://www.e-tar.lt/portal/legalAct.html?documentId=ebef60c0c51911eba2bad9a0748ee64d" office:target-frame-name="_top" xlink:show="replace"><text:span text:style-name="T1471">393</text:span></text:a><text:span text:style-name="T1472">, 2021-06-02, paskelbta TAR 2021-06-04, i. k. 2021-12911</text:span></text:p>
      <text:p text:style-name="P1473"><text:span text:style-name="T1474">Nr.<text:s/></text:span><text:a xlink:href="https://www.e-tar.lt/portal/legalAct.html?documentId=a3d03a00670611eca9ac839120d251c4" office:target-frame-name="_top" xlink:show="replace"><text:span text:style-name="T1475">1128</text:span></text:a><text:span text:style-name="T1476">, 2021-12-22, paskelbta TAR 2021-12-27, i. k. 2021-27128</text:span></text:p>
      <text:p text:style-name="Normal"/>
      <text:p text:style-name="P1477"><text:span text:style-name="T1478">30</text:span><text:span text:style-name="T1479">.<text:s/></text:span><text:span text:style-name="T1480"><text:tab/>Registre registruojam</text:span><text:span text:style-name="T1481">i juridinio asmens steigimo dokumentai Nuostatų ir Registro tvarkymo taisyklių nustatyta tvarka.</text:span><text:s/></text:p>
      <text:p text:style-name="P1482">Punkto pakeitimai:</text:p>
      <text:p text:style-name="P1483"><text:span text:style-name="T1484">Nr.<text:s/></text:span><text:a xlink:href="https://www.e-tar.lt/portal/legalAct.html?documentId=d900a840f38d11ec8fa7d02a65c371ad" office:target-frame-name="_top" xlink:show="replace"><text:span text:style-name="T1485">660</text:span></text:a><text:span text:style-name="T1486">, 2022-06-22, paskelbta TAR 2022-0</text:span><text:span text:style-name="T1487">6-27, i. k. 2022-13564</text:span></text:p>
      <text:p text:style-name="Normal"/>
      <text:p text:style-name="P1488"><text:span text:style-name="T1489">TREČIASIS</text:span><text:span text:style-name="T1490"><text:s/>SKIRSNIS</text:span></text:p>
      <text:p text:style-name="P1491"><text:span text:style-name="T1492">SPECIALIEJI REGISTRO DUOMENYS IR INFORMACIJA</text:span></text:p>
      <text:p text:style-name="P1493"/>
      <text:p text:style-name="P1494"><text:span text:style-name="T1495">31</text:span><text:span text:style-name="T1496">.</text:span><text:span text:style-name="T1497"><text:tab/></text:span><text:span text:style-name="T1498"><text:s/>Be duomenų, nurodytų Nuostatų 18, 19 ir 20 punktuose, Registre registruojami ir tvarkomi šie specialieji duomenys apie atskiras juridinių asmenų teisines formas:</text:span></text:p>
      <text:p text:style-name="P1499"><text:span text:style-name="T1500">31.1</text:span><text:span text:style-name="T1501">. apie akcines bendroves ir uždarąsias akcines bendroves:</text:span></text:p>
      <text:p text:style-name="P1502"><text:span text:style-name="T1503">31.1.1</text:span><text:span text:style-name="T1504">. duomenys apie stebė</text:span><text:span text:style-name="T1505">tojų tarybos narius (nurodomas ir stebėtojų tarybos pirmininkas), jų išrinkimo ir įgaliojimų pabaigos datos;</text:span></text:p>
      <text:p text:style-name="P1506"><text:span text:style-name="T1507">31.1.2</text:span><text:span text:style-name="T1508">. kai bendrovės akcininkas yra vienas asmuo: Lietuvos Respublikos akcinių bendrovių įstatymo 7 straipsnio 2</text:span><text:span text:style-name="T1509">1</text:span><text:span text:style-name="T1510"><text:s/>dalyje nurodyti duomenys api</text:span><text:span text:style-name="T1511">e bendrovės akcininką, visų akcijų įgijimo data, visų ar dalies bendrovės akcijų perleidimo kitiems asmenims data;</text:span></text:p>
      <text:p text:style-name="P1512"><text:span text:style-name="T1513">31.1.3</text:span><text:span text:style-name="T1514">. interneto svetainės adresas, jeigu bendrovė ją turi;</text:span><text:s/></text:p>
      <text:p text:style-name="P1515">Papunkčio pakeitimai:</text:p>
      <text:p text:style-name="P1516"><text:span text:style-name="T1517">Nr.<text:s/></text:span><text:a xlink:href="https://www.e-tar.lt/portal/legalAct.html?documentId=dc7b6d40e6f211e7acd7ea182930b17f" office:target-frame-name="_top" xlink:show="replace"><text:span text:style-name="T1518">1114</text:span></text:a><text:span text:style-name="T1519">, 2017-12-20, paskelbta TAR 2017-12-22, i. k. 2017-20960</text:span></text:p>
      <text:p text:style-name="Normal"/>
      <text:p text:style-name="P1520"><text:span text:style-name="T1521">31.2</text:span><text:span text:style-name="T1522">.</text:span><text:span text:style-name="T1523"><text:tab/><text:s/>apie mažąsias bendrijas – duomenys apie mažosios bendrijos atstovą, jo paskyrimo ir įgaliojimų pabaigos datos;</text:span></text:p>
      <text:p text:style-name="P1524"><text:span text:style-name="T1525">31.3</text:span><text:span text:style-name="T1526">. apie<text:s/></text:span><text:span text:style-name="T1527">kooperatines bendroves (kooperatyvus):</text:span></text:p>
      <text:p text:style-name="P1528"><text:span text:style-name="T1529">31.3.1</text:span><text:span text:style-name="T1530">.</text:span><text:span text:style-name="T1531"><text:tab/><text:s/>duomenys apie stebėtojų tarybos narius, jeigu stebėtojų taryba sudaroma pagal įstatymus;</text:span></text:p>
      <text:p text:style-name="P1532"><text:span text:style-name="T1533">31.3.2</text:span><text:span text:style-name="T1534">.</text:span><text:span text:style-name="T1535"><text:tab/><text:s/>duomenys apie paskolų komiteto narius, jeigu komitetas sudaromas pagal įstatymus;</text:span></text:p>
      <text:p text:style-name="P1536"><text:span text:style-name="T1537">31.3.3</text:span><text:span text:style-name="T1538">.</text:span><text:span text:style-name="T1539"><text:tab/></text:span><text:span text:style-name="T1540"><text:s/>duomenys apie revizijos komisijos narius (revizorių), jeigu ši komisija sudaroma ar revizorius skiriamas pagal įstatymus;</text:span></text:p>
      <text:p text:style-name="P1541"><text:span text:style-name="T1542">31.4</text:span><text:span text:style-name="T1543">. apie tikrąsias ūkines bendrijas ir komanditines ūkines bendrijas – Lietuvos Respublikos ūkinių bendrijų įstatymo 4 straip</text:span><text:span text:style-name="T1544">snio 3 dalies 4 punkte nurodyti duomenys apie tikruosius narius, nurodant, kurie iš jų yra paskirti vykdyti Civilinio kodekso 2.67 straipsnyje ir 2.82 straipsnio 3 dalyje nustatytas valdymo organų pareigas, taip pat jų paskyrimo ir atšaukimo datas;</text:span><text:s/></text:p>
      <text:p text:style-name="P1545">Papunkčio pakeitimai:</text:p>
      <text:p text:style-name="P1546"><text:span text:style-name="T1547">Nr.<text:s/></text:span><text:a xlink:href="https://www.e-tar.lt/portal/legalAct.html?documentId=dc7b6d40e6f211e7acd7ea182930b17f" office:target-frame-name="_top" xlink:show="replace"><text:span text:style-name="T1548">1114</text:span></text:a><text:span text:style-name="T1549">, 2017-12-20, paskelbta TAR 2017-12-22, i. k. 2017-20960</text:span></text:p>
      <text:p text:style-name="Normal"/>
      <text:p text:style-name="P1550"><text:span text:style-name="T1551">31.5</text:span><text:span text:style-name="T1552">. apie individualias įmones – duomenys apie savininką;</text:span></text:p>
      <text:p text:style-name="P1553"><text:span text:style-name="T1554">31.6</text:span><text:span text:style-name="T1555">. api</text:span><text:span text:style-name="T1556">e Europos bendroves:</text:span></text:p>
      <text:p text:style-name="P1557"><text:span text:style-name="T1558">31.6.1</text:span><text:span text:style-name="T1559">. duomenys apie priežiūros ar administravimo organo narius, jų išrinkimo ir įgaliojimų pabaigos datos, jeigu priežiūros ar administravimo organas sudaromas; visais atvejais nurodomas priežiūros ar administravimo organo pirminin</text:span><text:span text:style-name="T1560">kas;</text:span></text:p>
      <text:p text:style-name="P1561"><text:span text:style-name="T1562">31.6.2</text:span><text:span text:style-name="T1563">. Akcinių bendrovių įstatymo 7 straipsnio 2</text:span><text:span text:style-name="T1564">1</text:span><text:span text:style-name="T1565"><text:s/>dalyje nurodyti duomenys apie bendrovės akcininką, jeigu bendrovės akcininkas yra vienas asmuo;</text:span></text:p>
      <text:p text:style-name="P1566"><text:span text:style-name="T1567">31.6.3</text:span><text:span text:style-name="T1568">. Europos Sąjungos valstybės narės ar kitos Europos ekonominės erdvės valstybės, iš kurios</text:span><text:span text:style-name="T1569"><text:s/>į Lietuvos Respubliką perkelta Europos bendrovės buveinė ar kurioje įregistruotos Europos bendrovę Lietuvos Respublikoje steigiančios bendrovės, pavadinimas ir registras (registro pavadinimas, registro tvarkytojo pavadinimas ir registro tvarkytojo adresas</text:span><text:span text:style-name="T1570">);</text:span></text:p>
      <text:p text:style-name="P1571"><text:span text:style-name="T1572">31.6.4</text:span><text:span text:style-name="T1573">. Europos Sąjungos valstybės narės ar kitos Europos ekonominės erdvės valstybės, į kurią ketinama perkelti buveinę ar kurioje ketinama steigti Europos bendrovę jungimo ar valdymo (holdingo) būdu, pavadinimas, registras (registro pavadinimas, r</text:span><text:span text:style-name="T1574">egistro tvarkytojo pavadinimas ir registro tvarkytojo adresas) ir taikytina teisė;<text:s/></text:span></text:p>
      <text:p text:style-name="P1575">Papunkčio pakeitimai:</text:p>
      <text:p text:style-name="P1576"><text:span text:style-name="T1577">Nr.<text:s/></text:span><text:a xlink:href="https://www.e-tar.lt/portal/legalAct.html?documentId=dc7b6d40e6f211e7acd7ea182930b17f" office:target-frame-name="_top" xlink:show="replace"><text:span text:style-name="T1578">1114</text:span></text:a><text:span text:style-name="T1579">, 2017-12-20, paskelbta TAR 2017-12-22, i.</text:span><text:span text:style-name="T1580"><text:s/>k. 2017-20960</text:span></text:p>
      <text:p text:style-name="Normal"/>
      <text:p text:style-name="P1581"><text:span text:style-name="T1582">31.7</text:span><text:span text:style-name="T1583">. apie Europos kooperatines bendroves:</text:span></text:p>
      <text:p text:style-name="P1584"><text:span text:style-name="T1585">31.7.1</text:span><text:span text:style-name="T1586">.</text:span><text:span text:style-name="T1587"><text:tab/><text:s/>duomenys apie priežiūros ar administravimo organo narius, jų išrinkimo ir įgaliojimų pabaigos datos, jeigu priežiūros ar administravimo organas sudaromas; visais atvejais nurodomas p</text:span><text:span text:style-name="T1588">riežiūros ar administravimo organo pirmininkas;</text:span></text:p>
      <text:p text:style-name="P1589"><text:span text:style-name="T1590">31.7.2</text:span><text:span text:style-name="T1591">.</text:span><text:span text:style-name="T1592"><text:tab/><text:s/>Europos Sąjungos valstybės narės ar kitos Europos ekonominės erdvės valstybės, iš kurios į Lietuvos Respubliką perkelta Europos kooperatinės bendrovės buveinė ar kurioje įregistruoti Europos koop</text:span><text:span text:style-name="T1593">eratinę bendrovę Lietuvos Respublikoje steigiantys juridiniai asmenys, pavadinimas ir registras (registro pavadinimas, registro tvarkytojo pavadinimas ir adresas);</text:span></text:p>
      <text:p text:style-name="P1594"><text:span text:style-name="T1595">31.7.3</text:span><text:span text:style-name="T1596">.</text:span><text:span text:style-name="T1597"><text:tab/><text:s/>Europos Sąjungos valstybės narės ar kitos Europos ekonominės erdvės valstybės,<text:s/></text:span><text:span text:style-name="T1598">į kurią ketinama perkelti buveinę ar kurioje ketinama steigti Europos kooperatinę bendrovę jungimo būdu, pavadinimas, registras (registro pavadinimas, registro tvarkytojo pavadinimas ir adresas) ir taikytina teisė;</text:span></text:p>
      <text:p text:style-name="P1599"><text:span text:style-name="T1600">31.8</text:span><text:span text:style-name="T1601">. apie Europos ekonominių inter</text:span><text:span text:style-name="T1602">esų grupes:</text:span></text:p>
      <text:p text:style-name="P1603"><text:span text:style-name="T1604">31.8.1</text:span><text:span text:style-name="T1605">. grupės nariai, tapimo grupės nariu data;</text:span></text:p>
      <text:p text:style-name="P1606"><text:span text:style-name="T1607">31.8.2</text:span><text:span text:style-name="T1608">.</text:span><text:span text:style-name="T1609"><text:tab/></text:span><text:span text:style-name="T1610"><text:s/>grupės nario atleidimo nuo atsakomybės už grupės skolas ir kitus įsipareigojimus, atsiradusius prieš priimant tą narį į grupę, faktas, jeigu tai nustatyta grupės steigimo sutartyje arba naujo nario priėmimo dokumente;</text:span></text:p>
      <text:p text:style-name="P1611"><text:span text:style-name="T1612">31.8.3</text:span><text:span text:style-name="T1613">.</text:span><text:span text:style-name="T1614"><text:tab/><text:s/>Europos Sąjungos valstyb</text:span><text:span text:style-name="T1615">ės narės ar kitos Europos ekonominės erdvės valstybės, iš kurios į Lietuvos Respubliką perkelta buveinė, pavadinimas ir registras (registro pavadinimas, registro tvarkytojo pavadinimas ir registro tvarkytojo adresas);</text:span></text:p>
      <text:p text:style-name="P1616"><text:span text:style-name="T1617">31.8.4</text:span><text:span text:style-name="T1618">.<text:s/></text:span><text:span text:style-name="T1619"><text:tab/>Europos Sąjungos valstybė</text:span><text:span text:style-name="T1620">s narės ar kitos Europos ekonominės erdvės valstybės, į kurią ketinama perkelti buveinę, pavadinimas, registras (registro pavadinimas, registro tvarkytojo pavadinimas ir registro tvarkytojo adresas) ir taikytina teisė;</text:span></text:p>
      <text:p text:style-name="P1621"><text:span text:style-name="T1622">31.9</text:span><text:span text:style-name="T1623">.<text:s/></text:span><text:span text:style-name="T1624"><text:tab/>apie advokatų profesines</text:span><text:span text:style-name="T1625"><text:s/>bendrijas ir privačių detektyvų bendrijas – bendrijos dalyviai;</text:span></text:p>
      <text:p text:style-name="P1626"><text:span text:style-name="T1627">31.10</text:span><text:span text:style-name="T1628">.</text:span><text:span text:style-name="T1629"><text:tab/><text:s/>apie valstybės įmones ir savivaldybės įmones – duomenys apie savininko teises ir pareigas įgyvendinančią instituciją ir duomenys apie savininką;</text:span></text:p>
      <text:p text:style-name="P1630"><text:span text:style-name="T1631">31.11</text:span><text:span text:style-name="T1632">. apie biudžetines įstaig</text:span><text:span text:style-name="T1633">as:</text:span></text:p>
      <text:p text:style-name="P1634"><text:span text:style-name="T1635">31.11.1</text:span><text:span text:style-name="T1636">.</text:span><text:span text:style-name="T1637"><text:tab/><text:s/>duomenys apie savininko teises ir pareigas įgyvendinančią instituciją;</text:span></text:p>
      <text:p text:style-name="P1638"><text:span text:style-name="T1639">31.11.2</text:span><text:span text:style-name="T1640">.</text:span><text:span text:style-name="T1641"><text:tab/><text:s/>paramos gavėjo statuso suteikimo ir panaikinimo datos, jeigu toks statusas suteiktas;</text:span></text:p>
      <text:p text:style-name="P1642"><text:span text:style-name="T1643">31.11.3</text:span><text:span text:style-name="T1644">. duomenys apie savininką;</text:span></text:p>
      <text:p text:style-name="P1645"><text:span text:style-name="T1646">31.12</text:span><text:span text:style-name="T1647">. apie labdaros ir p</text:span><text:span text:style-name="T1648">aramos fondus:</text:span></text:p>
      <text:p text:style-name="P1649"><text:span text:style-name="T1650">31.12.1</text:span><text:span text:style-name="T1651">.</text:span><text:span text:style-name="T1652"><text:tab/><text:s/>paramos gavėjo statuso suteikimo ir panaikinimo datos, jeigu toks statusas suteiktas;</text:span></text:p>
      <text:p text:style-name="P1653"><text:span text:style-name="T1654">31.12.2</text:span><text:span text:style-name="T1655">. neliečiamojo kapitalo dydis paskutinę finansinių metų dieną, jeigu labdaros ir paramos fondas valdo neliečiamąjį kapitalą;</text:span><text:s/></text:p>
      <text:p text:style-name="P1656">Papunkčio pakeitimai:</text:p>
      <text:p text:style-name="P1657"><text:span text:style-name="T1658">Nr.<text:s/></text:span><text:a xlink:href="https://www.e-tar.lt/portal/legalAct.html?documentId=dc7b6d40e6f211e7acd7ea182930b17f" office:target-frame-name="_top" xlink:show="replace"><text:span text:style-name="T1659">1114</text:span></text:a><text:span text:style-name="T1660">, 2017-12-20, paskelbta TAR 2017-12-22, i. k. 2017-20960</text:span></text:p>
      <text:p text:style-name="P1661"><text:span text:style-name="T1662">Nr.<text:s/></text:span><text:a xlink:href="https://www.e-tar.lt/portal/legalAct.html?documentId=fb25e3503e5411e99595d005d42b863e" office:target-frame-name="_top" xlink:show="replace"><text:span text:style-name="T1663">205</text:span></text:a><text:span text:style-name="T1664">, 2019-02-27, paskelbta TAR 2019-03-04, i. k. 2019-03532</text:span></text:p>
      <text:p text:style-name="Normal"/>
      <text:p text:style-name="P1665"><text:span text:style-name="T1666">31.13</text:span><text:span text:style-name="T1667">.<text:s/></text:span><text:span text:style-name="T1668"><text:tab/>apie Europos teritorinio bendradarbiavimo grupes – grupės nariai, tapimo grupės nariu</text:span><text:span text:style-name="T1669"><text:s/>data, narystės pabaigos data;</text:span></text:p>
      <text:p text:style-name="P1670"><text:span text:style-name="T1671">31.14</text:span><text:span text:style-name="T1672">. apie šeimynas – duomenys apie šeimynos dalyvius, paramos gavėjo statuso suteikimo ir panaikinimo datos, jeigu toks statusas suteiktas;<text:s/></text:span></text:p>
      <text:p text:style-name="P1673">Papunkčio pakeitimai:</text:p>
      <text:p text:style-name="P1674"><text:span text:style-name="T1675">Nr.<text:s/></text:span><text:a xlink:href="https://www.e-tar.lt/portal/legalAct.html?documentId=dc7b6d40e6f211e7acd7ea182930b17f" office:target-frame-name="_top" xlink:show="replace"><text:span text:style-name="T1676">1114</text:span></text:a><text:span text:style-name="T1677">, 2017-12-20, paskelbta TAR 2017-12-22, i. k. 2017-20960</text:span></text:p>
      <text:p text:style-name="Normal"/>
      <text:p text:style-name="P1678"><text:span text:style-name="T1679">31.15</text:span><text:span text:style-name="T1680">. apie viešąsias įstaigas, asociacijas, regionų plėtros tarybas, religines bendruomenes ar bendrijas, bendrijas ir sodininkų bendrijas –<text:s/></text:span><text:span text:style-name="T1681">paramos gavėjo statuso suteikimo ir panaikinimo datos, jeigu toks statusas suteiktas;</text:span><text:s/></text:p>
      <text:p text:style-name="P1682">Papunkčio pakeitimai:</text:p>
      <text:p text:style-name="P1683"><text:span text:style-name="T1684">Nr.<text:s/></text:span><text:a xlink:href="https://www.e-tar.lt/portal/legalAct.html?documentId=00d602e0fbd611eaa12ad7c04a383ca0" office:target-frame-name="_top" xlink:show="replace"><text:span text:style-name="T1685">1016</text:span></text:a><text:span text:style-name="T1686">, 2020-09-16, paskelbta TAR 2020-09-21, i</text:span><text:span text:style-name="T1687">. k. 2020-19540</text:span></text:p>
      <text:p text:style-name="Normal"/>
      <text:p text:style-name="P1688"><text:span text:style-name="T1689">31.16</text:span><text:span text:style-name="T1690">. apie tradicines religines bendruomenes ar bendrijas:</text:span></text:p>
      <text:p text:style-name="P1691"><text:span text:style-name="T1692">31.16.1</text:span><text:span text:style-name="T1693">.<text:s/></text:span><text:span text:style-name="T1694"><text:tab/>juridinio asmens įtraukimo į Registrą ir išbraukimo iš Registro datos, juridinio asmens duomenų, jų pakeitimų įrašymo į Registrą ir išbraukimo iš Registro datos;</text:span></text:p>
      <text:p text:style-name="P1695"><text:span text:style-name="T1696">31.16.2</text:span><text:span text:style-name="T1697">.</text:span><text:span text:style-name="T1698"><text:tab/><text:s/>duomenys apie asmenis, turinčius teisę juridinio asmens vardu sudaryti sandorius, jų teisių ribos, terminas, kuriam nustatytos teisių ribos; tradicinės religinės bendruomenės ar bendrijos pageidavimu vietoj duomenų apie asmenis, turinčius teis</text:span><text:span text:style-name="T1699">ę juridinio asmens vardu sudaryti sandorius, Registre gali būti įrašoma, kad šis juridinis asmuo veikia pagal konkrečios tradicinės religinės bendruomenės ar bendrijos kanonus, statutus ar kitas normas;</text:span></text:p>
      <text:p text:style-name="P1700"><text:span text:style-name="T1701">31.16.3</text:span><text:span text:style-name="T1702">.<text:s/></text:span><text:span text:style-name="T1703"><text:tab/>duomuo, kad juridinis asmuo turi paramo</text:span><text:span text:style-name="T1704">s gavėjo statusą pagal Lietuvos Respublikos labdaros ir paramos įstatymą;</text:span></text:p>
      <text:p text:style-name="P1705"><text:span text:style-name="T1706">31.17</text:span><text:span text:style-name="T1707">. apie profesines sąjungas ir jų susivienijimus:</text:span></text:p>
      <text:p text:style-name="P1708"><text:span text:style-name="T1709">31.17.1</text:span><text:span text:style-name="T1710">. įsteigimo data;</text:span></text:p>
      <text:p text:style-name="P1711"><text:span text:style-name="T1712">31.17.2</text:span><text:span text:style-name="T1713">.</text:span><text:span text:style-name="T1714"><text:tab/><text:s/>įstatų (statuto) pavadinimas, patvirtinimo ir pakeitimo datos;</text:span></text:p>
      <text:p text:style-name="P1715"><text:span text:style-name="T1716">31.17.3</text:span><text:span text:style-name="T1717">.<text:s/></text:span><text:span text:style-name="T1718"><text:tab/></text:span><text:span text:style-name="T1719">paramos gavėjo statuso suteikimo ir panaikinimo datos, jeigu toks statusas buvo suteiktas;</text:span></text:p>
      <text:p text:style-name="P1720"><text:span text:style-name="T1721">31.17.4</text:span><text:span text:style-name="T1722">.</text:span><text:span text:style-name="T1723"><text:tab/><text:s/>duomenys apie įmonę, įstaigą, organizaciją, jeigu profesinė sąjunga įsteigta įmonėje, įstaigoje ar organizacijoje.</text:span></text:p>
      <text:p text:style-name="P1724"><text:span text:style-name="T1725">31.18</text:span><text:span text:style-name="T1726">. apie investicinės kinta</text:span><text:span text:style-name="T1727">mojo kapitalo bendrovės valdymo įmonę, kuriai perduotas bendrovės valdymas, – pavadinimas, kodas, teisinė forma, buveinė;</text:span><text:span text:style-name="T1728"><text:s/></text:span></text:p>
      <text:p text:style-name="P1729">Papildyta papunkčiu:</text:p>
      <text:p text:style-name="P1730"><text:span text:style-name="T1731">Nr.<text:s/></text:span><text:a xlink:href="https://www.e-tar.lt/portal/legalAct.html?documentId=3f756f80b33c11e791568c9e74529e76" office:target-frame-name="_top" xlink:show="replace"><text:span text:style-name="T1732">837</text:span></text:a><text:span text:style-name="T1733">, 2017-</text:span><text:span text:style-name="T1734">10-11, paskelbta TAR 2017-10-17, i. k. 2017-16424</text:span></text:p>
      <text:p text:style-name="Normal"/>
      <text:p text:style-name="P1735"><text:span text:style-name="T1736">31.19</text:span><text:span text:style-name="T1737">. apie kredito uniją – laikinojo administratoriaus paskyrimo ir atšaukimo data;</text:span><text:span text:style-name="T1738"><text:s/></text:span></text:p>
      <text:p text:style-name="P1739">Papildyta papunkčiu:</text:p>
      <text:p text:style-name="P1740"><text:span text:style-name="T1741">Nr.<text:s/></text:span><text:a xlink:href="https://www.e-tar.lt/portal/legalAct.html?documentId=3f756f80b33c11e791568c9e74529e76" office:target-frame-name="_top" xlink:show="replace"><text:span text:style-name="T1742">837</text:span></text:a><text:span text:style-name="T1743">, 2017-10-11, paskelbta TAR 2017-10-17, i. k. 2017-16424</text:span></text:p>
      <text:p text:style-name="Normal"/>
      <text:p text:style-name="P1744"><text:span text:style-name="T1745">31.20</text:span><text:span text:style-name="T1746">. apie bankus – laikinojo administratoriaus paskyrimo ir atšaukimo data;</text:span></text:p>
      <text:p text:style-name="P1747">Papildyta papunkčiu:</text:p>
      <text:p text:style-name="P1748"><text:span text:style-name="T1749">Nr.<text:s/></text:span><text:a xlink:href="https://www.e-tar.lt/portal/legalAct.html?documentId=3f756f80b33c11e791568c9e74529e76" office:target-frame-name="_top" xlink:show="replace"><text:span text:style-name="T1750">837</text:span></text:a><text:span text:style-name="T1751">, 2017-10-11, paskelbta TAR 2017-10-17, i. k. 2017-16424</text:span></text:p>
      <text:p text:style-name="Normal"/>
      <text:p text:style-name="P1752"><text:span text:style-name="T1753">31.21</text:span><text:span text:style-name="T1754">. apie politinius komitetus:</text:span></text:p>
      <text:p text:style-name="P1755"><text:span text:style-name="T1756">31.21.1</text:span><text:span text:style-name="T1757">. rinkimų, kuriuose politinis komitetas steigiamas d</text:span><text:span text:style-name="T1758">alyvauti, pavadinimas;</text:span></text:p>
      <text:p text:style-name="P1759"><text:span text:style-name="T1760">31.21.2</text:span><text:span text:style-name="T1761">. savivaldybės pavadinimas – kai politinis komitetas steigiamas dalyvauti savivaldybės tarybos ir (arba) savivaldybės mero rinkimuose.</text:span><text:s/></text:p>
      <text:p text:style-name="P1762">Papildyta papunkčiu:</text:p>
      <text:p text:style-name="P1763"><text:span text:style-name="T1764">Nr.<text:s/></text:span><text:a xlink:href="https://www.e-tar.lt/portal/legalAct.html?documentId=655d8cc03fdf11edbc04912defe897d1" office:target-frame-name="_top" xlink:show="replace"><text:span text:style-name="T1765">969</text:span></text:a><text:span text:style-name="T1766">, 2022-09-28, paskelbta TAR 2022-09-29, i. k. 2022-19717</text:span></text:p>
      <text:p text:style-name="Normal"/>
      <text:p text:style-name="P1767"><text:span text:style-name="T1768">32</text:span><text:span text:style-name="T1769">.</text:span><text:span text:style-name="T1770"><text:tab/><text:s/>Be duomenų, nurodytų Nuostatų 21 punkte, Registre įrašomi ir tvarkomi šie specialieji duomenys apie užsienio juridinių asmenų ir kitų organizacij</text:span><text:span text:style-name="T1771">ų filialus ar atstovybes:</text:span></text:p>
      <text:p text:style-name="P1772"><text:span text:style-name="T1773">32.1</text:span><text:span text:style-name="T1774">. filialo ar atstovybės veikla;</text:span></text:p>
      <text:p text:style-name="P1775"><text:span text:style-name="T1776">32.2</text:span><text:span text:style-name="T1777">.</text:span><text:span text:style-name="T1778"><text:tab/><text:s/>filialo ar atstovybės veiklos apribojimai: apribota filialo ar atstovybės veikla, duomenys apie instituciją, priėmusią sprendimą dėl filialo ar atstovybės veiklos apribojimo ar apri</text:span><text:span text:style-name="T1779">bojimo panaikinimo, ir sprendimo priėmimo (įsiteisėjimo) data;</text:span></text:p>
      <text:p text:style-name="P1780"><text:span text:style-name="T1781">32.3</text:span><text:span text:style-name="T1782">.</text:span><text:span text:style-name="T1783"><text:tab/><text:s/>duomenys apie steigėjo valdymo organų narius, jų paskyrimo (išrinkimo), įgaliojimų pabaigos datos ir duomenys apie asmenis, turinčius teisę steigėjo vardu sudaryti sandorius, jų pask</text:span><text:span text:style-name="T1784">yrimo, įgaliojimų pabaigos datos;</text:span></text:p>
      <text:p text:style-name="P1785"><text:span text:style-name="T1786">32.4</text:span><text:span text:style-name="T1787">. taisyklė, pagal kurią asmenys veikia steigėjo vardu;</text:span></text:p>
      <text:p text:style-name="P1788"><text:span text:style-name="T1789">32.5</text:span><text:span text:style-name="T1790">.</text:span><text:span text:style-name="T1791"><text:tab/><text:s/>steigėjo veiklą reguliuojančios užsienio valstybės, išskyrus Europos Sąjungos valstybes nares ir kitas Europos ekonominės erdvės valstybes, teisė;</text:span></text:p>
      <text:p text:style-name="P1792"><text:span text:style-name="T1793">32.6</text:span><text:span text:style-name="T1794">. steigėjo teisinis statusas, jo įgijimo data;</text:span></text:p>
      <text:p text:style-name="P1795"><text:span text:style-name="T1796">32.7</text:span><text:span text:style-name="T1797">. steigėjo įstatinis (pasirašytas) kapitalas;</text:span></text:p>
      <text:p text:style-name="P1798"><text:span text:style-name="T1799">32.8</text:span><text:span text:style-name="T1800">.</text:span><text:span text:style-name="T1801"><text:tab/><text:s/>steigėjo likvidatoriaus ar likvidacinės komisijos paskyrimo data, duomenys apie likvidatorių ar likvidacinės komisijos narius (nurodomas<text:s/></text:span><text:span text:style-name="T1802">ir likvidacinės komisijos pirmininkas), jų teisių ribos;</text:span></text:p>
      <text:p text:style-name="P1803"><text:span text:style-name="T1804">32.9</text:span><text:span text:style-name="T1805">. steigėjo pasibaigimo data.</text:span></text:p>
      <text:p text:style-name="P1806"><text:span text:style-name="T1807">33</text:span><text:span text:style-name="T1808">.</text:span><text:span text:style-name="T1809"><text:tab/><text:s/>Be duomenų, nurodytų Nuostatų 22 punkte, Registre įrašomi ir tvarkomi šie specialieji duomenys apie tradicinių religinių bendruomenių ar bendrijų filia</text:span><text:span text:style-name="T1810">lus ar atstovybes – filialo ir atstovybės įtraukimo į Registrą ir išbraukimo iš Registro datos, filialo ir atstovybės duomenų, jų pakeitimų įrašymo į Registrą ir išbraukimo iš Registro datos.</text:span></text:p>
      <text:p text:style-name="P1811"><text:span text:style-name="T1812">34</text:span><text:span text:style-name="T1813">.</text:span><text:span text:style-name="T1814"><text:tab/><text:s/>Be informacijos, nurodytos Nuostatų 23 punkte, Registre</text:span><text:span text:style-name="T1815"><text:s/>įrašoma ir tvarkoma ši specialioji informacija apie atskiras juridinių asmenų teisines formas:</text:span></text:p>
      <text:p text:style-name="P1816"><text:span text:style-name="T1817">34.1</text:span><text:span text:style-name="T1818">. apie akcines bendroves, Europos bendroves ir uždarąsias akcines bendroves, jeigu pagal įstatymus ji turi būti nurodoma Registrui teikiamuose dokumentuos</text:span><text:span text:style-name="T1819">e:</text:span></text:p>
      <text:p text:style-name="P1820"><text:span text:style-name="T1821">34.1.1</text:span><text:span text:style-name="T1822">. įstatinio kapitalo dydis, išskyrus investicines kintamojo kapitalo bendroves, investicines bendroves, kurių kapitalas nekintamas ir kurių įstatuose nurodyta didžiausia suma, už kurią gali būti pasirašytos akcijos;</text:span></text:p>
      <text:p text:style-name="P1823"><text:span text:style-name="T1824">34.1.2</text:span><text:span text:style-name="T1825">. akcijų skaičius,<text:s/></text:span><text:span text:style-name="T1826">akcijos nominali vertė, akcijų skaičius pagal klases, išskyrus investicines kintamojo kapitalo bendroves, investicines bendroves, kurių kapitalas nekintamas ir kurių įstatuose nurodyta didžiausia suma, už kurią gali būti pasirašytos akcijos;</text:span></text:p>
      <text:p text:style-name="P1827"><text:span text:style-name="T1828">34.1.3</text:span><text:span text:style-name="T1829">.<text:s/></text:span><text:span text:style-name="T1830">sprendimo dėl įstatinio kapitalo padidinimo ar sumažinimo priėmimo data, išskyrus investicines kintamojo kapitalo bendroves, investicines bendroves, kurių kapitalas nekintamas ir kurių įstatuose nurodyta didžiausia suma, už kurią gali būti pasirašytos akci</text:span><text:span text:style-name="T1831">jos;</text:span></text:p>
      <text:p text:style-name="P1832"><text:span text:style-name="T1833">34.1.4</text:span><text:span text:style-name="T1834">. sprendimo dėl konvertuojamųjų obligacijų išleidimo priėmimo data, išskyrus investicines kintamojo kapitalo bendroves, investicines bendroves, kurių kapitalas nekintamas ir kurių įstatuose nurodyta didžiausia suma, už kurią gali būti pasira</text:span><text:span text:style-name="T1835">šytos akcijos;</text:span></text:p>
      <text:p text:style-name="P1836"><text:span text:style-name="T1837">34.1.5</text:span><text:span text:style-name="T1838">. metinio pranešimo (konsoliduotojo metinio pranešimo) ir tarpinio pranešimo pateikimo Registro tvarkytojui data;</text:span></text:p>
      <text:p text:style-name="P1839"><text:span text:style-name="T1840">34.1.6</text:span><text:span text:style-name="T1841">. didelės ir viešojo intereso įmonės, kuri yra gavybos pramonės arba pirmykščių miškų medienos ruošos įmonė</text:span><text:span text:style-name="T1842">, mokėjimų valdžios institucijoms ataskaitos (konsoliduotosios mokėjimų valdžios institucijoms ataskaitos) pateikimo Registro tvarkytojui data;</text:span></text:p>
      <text:p text:style-name="P1843"><text:span text:style-name="T1844">34.1.7</text:span><text:span text:style-name="T1845">. sprendimo dėl Europos bendrovės steigimo sąlygų projekto patvirtinimo, sprendimo dėl Europos bendrov</text:span><text:span text:style-name="T1846">ės jungimo sąlygų projekto patvirtinimo, sprendimo dėl Europos bendrovės buveinės perkėlimo priėmimo datos, organo, priėmusio sprendimą, pavadinimas;</text:span></text:p>
      <text:p text:style-name="P1847"><text:span text:style-name="T1848">34.1.8</text:span><text:span text:style-name="T1849">. valstybės, kurioje įrašyta Europos bendrovės perkelta buveinė arba jungimo ar valdymo (holding</text:span><text:span text:style-name="T1850">o) būdu įsteigta bendrovė, pavadinimas, registras (registro pavadinimas, registro tvarkytojo pavadinimas ir registro tvarkytojo adresas), nauja buveinė (adresas) ir juridinio asmens įregistravimo data;</text:span></text:p>
      <text:p text:style-name="P1851"><text:span text:style-name="T1852">34.1.8</text:span><text:span text:style-name="T1853">1</text:span><text:span text:style-name="T1854">. jeigu akcinė bendrovė arba uždaroji<text:s/></text:span><text:span text:style-name="T1855">akcinė bendrovė yra investicinė bendrovė, nurodoma, ar bendrovė yra kintamojo ar nekintamojo kapitalo investicinė bendrovė;</text:span><text:s/></text:p>
      <text:p text:style-name="P1856">Papildyta papunkčiu:</text:p>
      <text:p text:style-name="P1857"><text:span text:style-name="T1858">Nr.<text:s/></text:span><text:a xlink:href="https://www.e-tar.lt/portal/legalAct.html?documentId=02efe87081ee11ed8df094f359a60216" office:target-frame-name="_top" xlink:show="replace"><text:span text:style-name="T1859">1282</text:span></text:a><text:span text:style-name="T1860">, 20</text:span><text:span text:style-name="T1861">22-12-21, paskelbta TAR 2022-12-22, i. k. 2022-26404</text:span></text:p>
      <text:p text:style-name="Normal"/>
      <text:p text:style-name="P1862"><text:span text:style-name="T1863">34.1.9</text:span><text:span text:style-name="T1864">. jei akcinė bendrovė, Europos bendrovė ir uždaroji akcinė bendrovė yra investicinė kintamojo kapitalo bendrovė, kurios įstatuose nurodyta didžiausia suma, už kurią gali būti pasirašytos akcij</text:span><text:span text:style-name="T1865">os, ar investicinė bendrovė, kurios kapitalas nekintamas ir kurios įstatuose nurodyta didžiausia suma, už kurią gali būti pasirašytos akcijos, – neskaitant Nuostatų 34.1.5–34.1.8</text:span><text:span text:style-name="T1866">1</text:span><text:span text:style-name="T1867"> papunkčiuose nurodytos informacijos, papildomai nurodomas pasirašyto kapital</text:span><text:span text:style-name="T1868">o dydis;<text:s/></text:span></text:p>
      <text:p text:style-name="P1869">Papunkčio pakeitimai:</text:p>
      <text:p text:style-name="P1870"><text:span text:style-name="T1871">Nr.<text:s/></text:span><text:a xlink:href="https://www.e-tar.lt/portal/legalAct.html?documentId=02efe87081ee11ed8df094f359a60216" office:target-frame-name="_top" xlink:show="replace"><text:span text:style-name="T1872">1282</text:span></text:a><text:span text:style-name="T1873">, 2022-12-21, paskelbta TAR 2022-12-22, i. k. 2022-26404</text:span></text:p>
      <text:p text:style-name="Normal"/>
      <text:p text:style-name="P1874">Papunkčio pakeitimai:</text:p>
      <text:p text:style-name="P1875"><text:span text:style-name="T1876">Nr.<text:s/></text:span><text:a xlink:href="https://www.e-tar.lt/portal/legalAct.html?documentId=00d602e0fbd611eaa12ad7c04a383ca0" office:target-frame-name="_top" xlink:show="replace"><text:span text:style-name="T1877">1016</text:span></text:a><text:span text:style-name="T1878">, 2020-09-16, paskelbta TAR 2020-09-21, i. k. 2020-19540</text:span></text:p>
      <text:p text:style-name="Normal"/>
      <text:p text:style-name="P1879"><text:span text:style-name="T1880">34.2</text:span><text:span text:style-name="T1881">.</text:span><text:span text:style-name="T1882"><text:tab/><text:s/>apie Europos kooperatines bendroves, jeigu pagal įstatymus ji turi būti nurodoma Registrui teikiamuose dokumentuose:</text:span></text:p>
      <text:p text:style-name="P1883"><text:span text:style-name="T1884">34.2.1</text:span><text:span text:style-name="T1885">.</text:span><text:span text:style-name="T1886"><text:tab/><text:s/>sprendimo dėl jungimo sąlygų projekto patvirtinimo, kai Europos kooperatinė bendrovė steigiama jungimo būdu, sprendimo dėl Europos kooperatinės bendrovės buveinės perkėlimo priėmimo datos, organo, priėmusio sprendimą, pavadinimas;</text:span></text:p>
      <text:p text:style-name="P1887"><text:span text:style-name="T1888">34.2.2</text:span><text:span text:style-name="T1889">.<text:s/></text:span><text:span text:style-name="T1890"><text:tab/></text:span><text:span text:style-name="T1891">valstybės, kurioje įrašyta Europos kooperatinės bendrovės perkelta buveinė arba jungimo būdu įsteigta Europos kooperatinė bendrovė, pavadinimas, registras (registro pavadinimas, registro tvarkytojo pavadinimas ir adresas), nauja buveinė (adresas) ir juridi</text:span><text:span text:style-name="T1892">nio asmens įregistravimo data;</text:span></text:p>
      <text:p text:style-name="P1893"><text:span text:style-name="T1894">34.3</text:span><text:span text:style-name="T1895">.</text:span><text:span text:style-name="T1896"><text:tab/>apie tikrąsias ūkines bendrijas ir komanditines ūkines bendrijas:</text:span></text:p>
      <text:p text:style-name="P1897"><text:span text:style-name="T1898">34.3.1</text:span><text:span text:style-name="T1899">. metinio pranešimo (konsoliduotojo metinio pranešimo) ir tarpinio pranešimo pateikimo Registro tvarkytojui data, kai tikrosios ūkinės<text:s/></text:span><text:span text:style-name="T1900">bendrijos ar komanditinės ūkinės bendrijos visi tikrieji nariai yra akcinės bendrovės ar uždarosios akcinės bendrovės arba ji veikia kaip investicinė bendrovė;</text:span></text:p>
      <text:p text:style-name="P1901"><text:span text:style-name="T1902">34.3.2</text:span><text:span text:style-name="T1903">. informacija, kad bendrija yra investicinė bendrovė;</text:span><text:s/></text:p>
      <text:p text:style-name="P1904">Papunkčio pakeitimai:</text:p>
      <text:p text:style-name="P1905"><text:span text:style-name="T1906">Nr.<text:s/></text:span><text:a xlink:href="https://www.e-tar.lt/portal/legalAct.html?documentId=02efe87081ee11ed8df094f359a60216" office:target-frame-name="_top" xlink:show="replace"><text:span text:style-name="T1907">1282</text:span></text:a><text:span text:style-name="T1908">, 2022-12-21, paskelbta TAR 2022-12-22, i. k. 2022-26404</text:span></text:p>
      <text:p text:style-name="Normal"/>
      <text:p text:style-name="P1909"><text:span text:style-name="T1910">34.4</text:span><text:span text:style-name="T1911">.<text:s/></text:span><text:span text:style-name="T1912"><text:tab/>apie Europos ekonominių interesų grupę – valstybės, kurioje įrašyta Europos ekonominių i</text:span><text:span text:style-name="T1913">nteresų grupės perkelta buveinė, pavadinimas, registras (registro pavadinimas, registro tvarkytojo pavadinimas ir registro tvarkytojo adresas), nauja buveinė (adresas) ir grupės įregistravimo data;</text:span></text:p>
      <text:p text:style-name="P1914"><text:span text:style-name="T1915">34.5</text:span><text:span text:style-name="T1916">. apie valstybės įmones ir savivaldybės įmones:</text:span></text:p>
      <text:p text:style-name="P1917"><text:span text:style-name="T1918">34</text:span><text:span text:style-name="T1919">.5.1</text:span><text:span text:style-name="T1920">.</text:span><text:span text:style-name="T1921"><text:tab/><text:s/>audito ataskaitos dėl metinių finansinių ataskaitų pateikimo Registro tvarkytojui data;</text:span></text:p>
      <text:p text:style-name="P1922"><text:span text:style-name="T1923">34.5.2</text:span><text:span text:style-name="T1924">. veiklos ataskaitos pateikimo Registro tvarkytojui data;</text:span></text:p>
      <text:p text:style-name="P1925"><text:span text:style-name="T1926">34.6</text:span><text:span text:style-name="T1927">. apie viešąsias įstaigas:</text:span></text:p>
      <text:p text:style-name="P1928"><text:span text:style-name="T1929">34.6.1</text:span><text:span text:style-name="T1930">. veiklos ataskaitos, jeigu viešoji įstaiga ją</text:span><text:span text:style-name="T1931"><text:s/>rengia, pateikimo Registro tvarkytojui data;</text:span></text:p>
      <text:p text:style-name="P1932"><text:span text:style-name="T1933">34.6.2</text:span><text:span text:style-name="T1934">. metinės ataskaitos, jeigu viešoji įstaiga rengia metinę ataskaitą, tvirtinimo</text:span><text:span text:style-name="T1935">, jeigu pagal įstatymus ji turi būti tvirtinama,</text:span><text:span text:style-name="T1936"><text:s/>ir pateikimo Registro tvarkytojui datos;</text:span><text:s/></text:p>
      <text:p text:style-name="P1937">Papunkčio pakeitimai:</text:p>
      <text:p text:style-name="P1938"><text:span text:style-name="T1939">Nr.<text:s/></text:span><text:a xlink:href="https://www.e-tar.lt/portal/legalAct.html?documentId=fb25e3503e5411e99595d005d42b863e" office:target-frame-name="_top" xlink:show="replace"><text:span text:style-name="T1940">205</text:span></text:a><text:span text:style-name="T1941">, 2019-02-27, paskelbta TAR 2019-03-04, i. k. 2019-03532</text:span></text:p>
      <text:p text:style-name="P1942"><text:span text:style-name="T1943">Nr.<text:s/></text:span><text:a xlink:href="https://www.e-tar.lt/portal/legalAct.html?documentId=7caef090c18a11ec8d9390588bf2de65" office:target-frame-name="_top" xlink:show="replace"><text:span text:style-name="T1944">387</text:span></text:a><text:span text:style-name="T1945">, 2022-04-20, paskelbta TAR 2022-04-21, i. k. 2022-08153</text:span></text:p>
      <text:p text:style-name="Normal"/>
      <text:p text:style-name="P1946"><text:span text:style-name="T1947">34.7</text:span><text:span text:style-name="T1948">. apie labdaros ir paramos fondus:<text:s/></text:span></text:p>
      <text:p text:style-name="P1949"><text:span text:style-name="T1950">34.7.1</text:span><text:span text:style-name="T1951">. pranešimo, kad yra atsiradusios įstatyme nurodytos aplinkybės kreiptis į teismą dėl labdaros ir paramos fondo veiklos tyrimo, pateikimo pro</text:span><text:span text:style-name="T1952">kurorui data;</text:span></text:p>
      <text:p text:style-name="P1953"><text:span text:style-name="T1954">34.7.2</text:span><text:span text:style-name="T1955">. metinio pranešimo, jeigu labdaros ir paramos fondas jį rengia, pateikimo Registro tvarkytojui data;</text:span><text:s/></text:p>
      <text:p text:style-name="P1956">Papunkčio pakeitimai:</text:p>
      <text:p text:style-name="P1957"><text:span text:style-name="T1958">Nr.<text:s/></text:span><text:a xlink:href="https://www.e-tar.lt/portal/legalAct.html?documentId=7caef090c18a11ec8d9390588bf2de65" office:target-frame-name="_top" xlink:show="replace"><text:span text:style-name="T1959">387</text:span></text:a><text:span text:style-name="T1960">,<text:s/></text:span><text:span text:style-name="T1961">2022-04-20, paskelbta TAR 2022-04-21, i. k. 2022-08153</text:span></text:p>
      <text:p text:style-name="Normal"/>
      <text:p text:style-name="P1962"><text:span text:style-name="T1963">34.7.3</text:span><text:span text:style-name="T1964">. metinės ataskaitos, jeigu labdaros ir paramos fondas rengia metinę ataskaitą, tvirtinimo</text:span><text:span text:style-name="T1965">, jeigu pagal įstatymus ji turi būti tvirtinama,</text:span><text:span text:style-name="T1966"><text:s/>ir pateikimo Registro tvarkytojui datos;</text:span><text:s/></text:p>
      <text:p text:style-name="P1967">Papunkčio<text:s/>pakeitimai:</text:p>
      <text:p text:style-name="P1968"><text:span text:style-name="T1969">Nr.<text:s/></text:span><text:a xlink:href="https://www.e-tar.lt/portal/legalAct.html?documentId=7caef090c18a11ec8d9390588bf2de65" office:target-frame-name="_top" xlink:show="replace"><text:span text:style-name="T1970">387</text:span></text:a><text:span text:style-name="T1971">, 2022-04-20, paskelbta TAR 2022-04-21, i. k. 2022-08153</text:span></text:p>
      <text:p text:style-name="Normal"/>
      <text:p text:style-name="P1972">Papunkčio pakeitimai:</text:p>
      <text:p text:style-name="P1973"><text:span text:style-name="T1974">Nr.<text:s/></text:span><text:a xlink:href="https://www.e-tar.lt/portal/legalAct.html?documentId=fb25e3503e5411e99595d005d42b863e" office:target-frame-name="_top" xlink:show="replace"><text:span text:style-name="T1975">205</text:span></text:a><text:span text:style-name="T1976">, 2019-02-27, paskelbta TAR 2019-03-04, i. k. 2019-03532</text:span></text:p>
      <text:p text:style-name="Normal"/>
      <text:p text:style-name="P1977"><text:span text:style-name="T1978">34.8</text:span><text:span text:style-name="T1979">.</text:span><text:span text:style-name="T1980"><text:tab/><text:s/>apie labdaros ir paramos fondus, valdančius neliečiamąjį kapitalą:</text:span></text:p>
      <text:p text:style-name="P1981"><text:span text:style-name="T1982">34.8.1</text:span><text:span text:style-name="T1983">. veiklos rūšis – neliečiamojo kapitalo valdymas;</text:span></text:p>
      <text:p text:style-name="P1984"><text:span text:style-name="T1985">34.8.2</text:span><text:span text:style-name="T1986">.</text:span><text:span text:style-name="T1987"><text:tab/><text:s/></text:span><text:span text:style-name="T1988">sprendimo pradėti neliečiamojo kapitalo valdymą priėmimo data;</text:span></text:p>
      <text:p text:style-name="P1989"><text:span text:style-name="T1990">34.8.3</text:span><text:span text:style-name="T1991">.<text:s/></text:span><text:span text:style-name="T1992"><text:tab/>sprendimo nutraukti neliečiamojo kapitalo valdymą priėmimo data, organo pavadinimas ar duomenys apie teismą, priėmusį sprendimą nutraukti neliečiamojo kapitalo valdymą, teismo spre</text:span><text:span text:style-name="T1993">ndimo įsigaliojimo (įsiteisėjimo) data;</text:span></text:p>
      <text:p text:style-name="P1994"><text:span text:style-name="T1995">34.8.4</text:span><text:span text:style-name="T1996">.<text:s/></text:span><text:span text:style-name="T1997"><text:tab/>sprendimo formuoti neliečiamąjį kapitalą iš lėšų priėmimo data, organo, priėmusio sprendimą, pavadinimas;</text:span></text:p>
      <text:p text:style-name="P1998"><text:span text:style-name="T1999">34.8.5</text:span><text:span text:style-name="T2000">.<text:s/></text:span><text:span text:style-name="T2001"><text:tab/>informacija, kad per įstatymo nustatytą terminą neliečiamasis kapitalas nebuvo<text:s/></text:span><text:span text:style-name="T2002">suformuotas, informacijos pateikimo data arba informacijos įrašymo Registro tvarkytojo iniciatyva data;</text:span></text:p>
      <text:p text:style-name="P2003"><text:span text:style-name="T2004">34.8.6</text:span><text:span text:style-name="T2005">.<text:s/></text:span><text:span text:style-name="T2006"><text:tab/>informacijos, kad neliečiamasis kapitalas buvo suformuotas, bet per įstatymo nustatytą terminą nepradėtas valdyti, pateikimo data;</text:span></text:p>
      <text:p text:style-name="P2007"><text:span text:style-name="T2008">34.8.7</text:span><text:span text:style-name="T2009">.</text:span><text:span text:style-name="T2010"><text:s/>Neteko galios nuo 2019-03-05</text:span></text:p>
      <text:p text:style-name="P2011">Papunkčio naikinimas:</text:p>
      <text:p text:style-name="P2012"><text:span text:style-name="T2013">Nr.<text:s/></text:span><text:a xlink:href="https://www.e-tar.lt/portal/legalAct.html?documentId=fb25e3503e5411e99595d005d42b863e" office:target-frame-name="_top" xlink:show="replace"><text:span text:style-name="T2014">205</text:span></text:a><text:span text:style-name="T2015">, 2019-02-27, paskelbta TAR 2019-03-04, i. k. 2019-03532</text:span></text:p>
      <text:p text:style-name="Normal"/>
      <text:p text:style-name="P2016"><text:span text:style-name="T2017">34.9</text:span><text:span text:style-name="T2018">.</text:span><text:span text:style-name="T2019"><text:tab/><text:s/>apie bendrijas – bendrijai<text:s/></text:span><text:span text:style-name="T2020">priklausančio pastato unikalus numeris (priklausančių pastatų unikalūs numeriai), nurodytas (nurodyti) Nekilnojamojo turto registre.</text:span></text:p>
      <text:p text:style-name="P2021"><text:span text:style-name="T2022">34.10</text:span><text:span text:style-name="T2023">. apie asociacijas:</text:span></text:p>
      <text:p text:style-name="P2024"><text:span text:style-name="T2025">34.10.1</text:span><text:span text:style-name="T2026">.<text:s/></text:span><text:span text:style-name="T2027">veiklos ataskaitos,</text:span><text:span text:style-name="T2028"><text:s/>jeigu asociacija ją rengia,<text:s/></text:span><text:span text:style-name="T2029">pateikimo Registro tvarkytojui data</text:span><text:span text:style-name="T2030">;</text:span></text:p>
      <text:p text:style-name="P2031"><text:span text:style-name="T2032">34.10.2</text:span><text:span text:style-name="T2033">. metinės ataskaitos, jeigu asociacija rengia metinę ataskaitą, tvirtinimo</text:span><text:span text:style-name="T2034">, jeigu pagal įstatymus ji turi būti tvirtinama,</text:span><text:span text:style-name="T2035"><text:s/>ir pateikimo Registro tvarkytojui datos;</text:span><text:s/></text:p>
      <text:p text:style-name="P2036">Papunkčio pakeitimai:</text:p>
      <text:p text:style-name="P2037"><text:span text:style-name="T2038">Nr.<text:s/></text:span><text:a xlink:href="https://www.e-tar.lt/portal/legalAct.html?documentId=7caef090c18a11ec8d9390588bf2de65" office:target-frame-name="_top" xlink:show="replace"><text:span text:style-name="T2039">387</text:span></text:a><text:span text:style-name="T2040">, 2022-04-20, paskelbta TAR 2022-04-21, i. k. 2022-08153</text:span></text:p>
      <text:p text:style-name="Normal"/>
      <text:p text:style-name="P2041"><text:span text:style-name="T2042">34.11</text:span><text:span text:style-name="T2043">. apie regionų plėtros tarybas – veiklos ataskaitos pateikimo Registro tvarkytojui data.</text:span><text:s/></text:p>
      <text:p text:style-name="P2044">Papildyta papunkčiu:</text:p>
      <text:p text:style-name="P2045"><text:span text:style-name="T2046">Nr.<text:s/></text:span><text:a xlink:href="https://www.e-tar.lt/portal/legalAct.html?documentId=00d602e0fbd611eaa12ad7c04a383ca0" office:target-frame-name="_top" xlink:show="replace"><text:span text:style-name="T2047">1016</text:span></text:a><text:span text:style-name="T2048">, 2020-09-16, paskelbta TAR 2020-09-21, i. k. 2020-19540</text:span></text:p>
      <text:p text:style-name="Normal"/>
      <text:p text:style-name="P2049"><text:span text:style-name="T2050">35</text:span><text:span text:style-name="T2051">.</text:span><text:span text:style-name="T2052"><text:tab/><text:s/>Be informacijos, nurodytos Nuostatų 26 punkte, Registre įraš</text:span><text:span text:style-name="T2053">oma ir tvarkoma ši specialioji informacija apie filialus ar atstovybes, išskyrus tradicinių religinių bendruomenių ar bendrijų filialus ar atstovybes:</text:span></text:p>
      <text:p text:style-name="P2054"><text:span text:style-name="T2055">35.1</text:span><text:span text:style-name="T2056">. apie juridinių asmenų filialus ar atstovybes:</text:span></text:p>
      <text:p text:style-name="P2057"><text:span text:style-name="T2058">35.1.1</text:span><text:span text:style-name="T2059">.<text:s/></text:span><text:span text:style-name="T2060"><text:tab/>privataus juridinio asmens filialo ar at</text:span><text:span text:style-name="T2061">stovybės veiklos tikslai; jeigu juridinio asmens filialas ar atstovybė nuostatuose nurodo veiklos sritis ir rūšis, jos įrašomos į Registrą;</text:span></text:p>
      <text:p text:style-name="P2062"><text:span text:style-name="T2063">35.1.2</text:span><text:span text:style-name="T2064">.<text:s/></text:span><text:span text:style-name="T2065"><text:tab/>viešojo juridinio asmens filialo ar atstovybės veiklos sritys ir rūšys;</text:span></text:p>
      <text:p text:style-name="P2066"><text:span text:style-name="T2067">35.1.3</text:span><text:span text:style-name="T2068">.</text:span><text:span text:style-name="T2069"><text:tab/></text:span><text:span text:style-name="T2070"><text:s/>filialai ir atstovybės, įsteigti užsienio valstybėje (pavadinimas, kodas, buveinė, registras, kuriame įregistruotas filialas ar atstovybė);</text:span></text:p>
      <text:p text:style-name="P2071"><text:span text:style-name="T2072">35.2</text:span><text:span text:style-name="T2073">.</text:span><text:span text:style-name="T2074"><text:tab/><text:s/>apie užsienio juridinių asmenų ir kitų organizacijų filialus ar atstovybes:</text:span></text:p>
      <text:p text:style-name="P2075"><text:span text:style-name="T2076">35.2.1</text:span><text:span text:style-name="T2077">.</text:span><text:span text:style-name="T2078"><text:tab/><text:s/>užsienio valsty</text:span><text:span text:style-name="T2079">bės registras, kuriame saugoma steigėjo byla;</text:span></text:p>
      <text:p text:style-name="P2080"><text:span text:style-name="T2081">35.2.2</text:span><text:span text:style-name="T2082">.</text:span><text:span text:style-name="T2083"><text:tab/><text:s/>steigėjo įregistravimo numeris (kodas) užsienio valstybės registre, įregistravimo data;</text:span></text:p>
      <text:p text:style-name="P2084"><text:span text:style-name="T2085">35.2.3</text:span><text:span text:style-name="T2086">.</text:span><text:span text:style-name="T2087"><text:tab/><text:s/>steigėjo finansiniai metai, išskyrus tuos atvejus, kai steigėjas įregistruotas Europos Sąjungos<text:s/></text:span><text:span text:style-name="T2088">valstybėje narėje ar kitose Europos ekonominės erdvės valstybėse;</text:span></text:p>
      <text:p text:style-name="P2089"><text:span text:style-name="T2090">35.2.4</text:span><text:span text:style-name="T2091">. steigėjo veikla;</text:span></text:p>
      <text:p text:style-name="P2092"><text:span text:style-name="T2093">35.2.5</text:span><text:span text:style-name="T2094">.</text:span><text:span text:style-name="T2095"><text:tab/><text:s/>steigėjo metinių finansinių ataskaitų, o įstatymų nustatytais atvejais – metinių konsoliduotųjų finansinių ataskaitų pavadinimai, jų tvirtinimo ir p</text:span><text:span text:style-name="T2096">ateikimo Registrui datos, jeigu tokia atskaitomybė būtina pagal įstatymus, taikomus užsienio juridiniam asmeniui ar kitai organizacijai;</text:span></text:p>
      <text:p text:style-name="P2097"><text:span text:style-name="T2098">35.2.6</text:span><text:span text:style-name="T2099">.</text:span><text:span text:style-name="T2100"><text:tab/><text:s/>steigėjo metinio pranešimo (konsoliduotojo metinio pranešimo) pateikimo Registro tvarkytojui data;</text:span></text:p>
      <text:p text:style-name="P2101"><text:span text:style-name="T2102">35.2.</text:span><text:span text:style-name="T2103">7</text:span><text:span text:style-name="T2104">.</text:span><text:span text:style-name="T2105"><text:tab/><text:s/>steigėjo auditoriaus išvados dėl metinių finansinių ataskaitų (metinių konsoliduotųjų finansinių ataskaitų) pateikimo Registro tvarkytojui data;</text:span></text:p>
      <text:p text:style-name="P2106"><text:span text:style-name="T2107">35.2.8</text:span><text:span text:style-name="T2108">.</text:span><text:span text:style-name="T2109"><text:tab/><text:s/>filialo ar atstovybės, kurioje saugomi steigėjo steigimo dokumentai, pavadinimas ir kodas, j</text:span><text:span text:style-name="T2110">eigu vienas steigėjas įsteigęs daugiau nei vieną filialą ar atstovybę.</text:span></text:p>
      <text:p text:style-name="P2111"><text:span text:style-name="T2112">36</text:span><text:span text:style-name="T2113">.</text:span><text:span text:style-name="T2114"><text:tab/><text:s/>Be informacijos, nurodytos Nuostatų 27 punkte, Registre įrašoma ir tvarkoma Nuostatų 35.1.3 papunktyje nurodyta specialioji informacija apie tradicinių religinių bendruomen</text:span><text:span text:style-name="T2115">ių ar bendrijų filialus ar atstovybes.</text:span></text:p>
      <text:p text:style-name="P2116"/>
      <text:p text:style-name="P2117"><text:span text:style-name="T2118">KETVIRTASIS</text:span><text:span text:style-name="T2119"><text:s/>SKIRSNIS</text:span></text:p>
      <text:p text:style-name="P2120"><text:span text:style-name="T2121">REGISTRO KLASIFIKATORIAI</text:span></text:p>
      <text:p text:style-name="P2122"/>
      <text:p text:style-name="P2123"><text:span text:style-name="T2124">37</text:span><text:span text:style-name="T2125">.</text:span><text:span text:style-name="T2126"><text:tab/><text:s/>Registro duomenims, informacijai ir dokumentams klasifikuoti naudojami šie specialūs Registro klasifikatoriai:</text:span></text:p>
      <text:p text:style-name="P2127"><text:span text:style-name="T2128">37.1</text:span><text:span text:style-name="T2129">. atributų klasifikatorius;</text:span></text:p>
      <text:p text:style-name="P2130"><text:span text:style-name="T2131">37.2</text:span><text:span text:style-name="T2132">.</text:span><text:span text:style-name="T2133"><text:s/>dokumentų klasifikatorius;</text:span></text:p>
      <text:p text:style-name="P2134"><text:span text:style-name="T2135">37.3</text:span><text:span text:style-name="T2136">. faktų klasifikatorius;</text:span></text:p>
      <text:p text:style-name="P2137"><text:span text:style-name="T2138">37.4</text:span><text:span text:style-name="T2139">. teisinių formų klasifikatorius;</text:span><text:s/></text:p>
      <text:p text:style-name="P2140">Papunkčio pakeitimai:</text:p>
      <text:p text:style-name="P2141"><text:span text:style-name="T2142">Nr.<text:s/></text:span><text:a xlink:href="https://www.e-tar.lt/portal/legalAct.html?documentId=00d602e0fbd611eaa12ad7c04a383ca0" office:target-frame-name="_top" xlink:show="replace"><text:span text:style-name="T2143">1016</text:span></text:a><text:span text:style-name="T2144">, 2020-09-16, paskelbta<text:s/></text:span><text:span text:style-name="T2145">TAR 2020-09-21, i. k. 2020-19540</text:span></text:p>
      <text:p text:style-name="Normal"/>
      <text:p text:style-name="P2146"><text:span text:style-name="T2147">37.5</text:span><text:span text:style-name="T2148">. išrašų tipų klasifikatorius;</text:span></text:p>
      <text:p text:style-name="P2149"><text:span text:style-name="T2150">37.6</text:span><text:span text:style-name="T2151">. išregistravimo priežasčių klasifikatorius;</text:span></text:p>
      <text:p text:style-name="P2152"><text:span text:style-name="T2153">37.7</text:span><text:span text:style-name="T2154">. laikinų pavadinimų tipų klasifikatorius;</text:span><text:s/></text:p>
      <text:p text:style-name="P2155">Papunkčio pakeitimai:</text:p>
      <text:p text:style-name="P2156"><text:span text:style-name="T2157">Nr.<text:s/></text:span><text:a xlink:href="https://www.e-tar.lt/portal/legalAct.html?documentId=00d602e0fbd611eaa12ad7c04a383ca0" office:target-frame-name="_top" xlink:show="replace"><text:span text:style-name="T2158">1016</text:span></text:a><text:span text:style-name="T2159">, 2020-09-16, paskelbta TAR 2020-09-21, i. k. 2020-19540</text:span></text:p>
      <text:p text:style-name="Normal"/>
      <text:p text:style-name="P2160"><text:span text:style-name="T2161">37.8</text:span><text:span text:style-name="T2162">. matavimo vienetų klasifikatorius;</text:span></text:p>
      <text:p text:style-name="P2163"><text:span text:style-name="T2164">37.9</text:span><text:span text:style-name="T2165">. ne juridinių asmenų<text:s/></text:span><text:span text:style-name="T2166">(valstybės, savivaldybių, valstybės ir savivaldybių atstovaujamųjų ir vykdomųjų institucijų, kurios neregistruojamos Registre)<text:s/></text:span><text:span text:style-name="T2167">klasifikatorius;</text:span><text:s/></text:p>
      <text:p text:style-name="P2168">Papunkčio pakeitimai:</text:p>
      <text:p text:style-name="P2169"><text:span text:style-name="T2170">Nr.<text:s/></text:span><text:a xlink:href="https://www.e-tar.lt/portal/legalAct.html?documentId=ebef60c0c51911eba2bad9a0748ee64d" office:target-frame-name="_top" xlink:show="replace"><text:span text:style-name="T2171">393</text:span></text:a><text:span text:style-name="T2172">, 2021-06-02, paskelbta TAR 2021-06-04, i. k. 2021-12911</text:span></text:p>
      <text:p text:style-name="Normal"/>
      <text:p text:style-name="P2173"><text:span text:style-name="T2174">37.10</text:span><text:span text:style-name="T2175">. objektų tipų klasifikatorius;</text:span></text:p>
      <text:p text:style-name="P2176"><text:span text:style-name="T2177">37.11</text:span><text:span text:style-name="T2178">. operacijų tipų klasifikatorius;</text:span></text:p>
      <text:p text:style-name="P2179"><text:span text:style-name="T2180">37.12.</text:span><text:span text:style-name="T2181"><text:s/>Neteko galios nuo 2020-09-22</text:span></text:p>
      <text:p text:style-name="P2182">Papunkčio naikinimas:</text:p>
      <text:p text:style-name="P2183"><text:span text:style-name="T2184">Nr.<text:s/></text:span><text:a xlink:href="https://www.e-tar.lt/portal/legalAct.html?documentId=00d602e0fbd611eaa12ad7c04a383ca0" office:target-frame-name="_top" xlink:show="replace"><text:span text:style-name="T2185">1016</text:span></text:a><text:span text:style-name="T2186">, 2020-09-16, paskelbta TAR 2020-09-21, i. k. 2020-19540</text:span></text:p>
      <text:p text:style-name="Normal"/>
      <text:p text:style-name="P2187"><text:span text:style-name="T2188">37.13</text:span><text:span text:style-name="T2189">.<text:s/></text:span><text:span text:style-name="T2190">teisinių statusų klasifikatorius</text:span><text:span text:style-name="T2191">;</text:span><text:s/></text:p>
      <text:p text:style-name="P2192">Papunkčio pakeitimai:</text:p>
      <text:p text:style-name="P2193"><text:span text:style-name="T2194">Nr.<text:s/></text:span><text:a xlink:href="https://www.e-tar.lt/portal/legalAct.html?documentId=00d602e0fbd611eaa12ad7c04a383ca0" office:target-frame-name="_top" xlink:show="replace"><text:span text:style-name="T2195">1016</text:span></text:a><text:span text:style-name="T2196">, 2020-09-16, paskelbta TAR 2020-09-21, i. k. 2020-19540</text:span></text:p>
      <text:p text:style-name="Normal"/>
      <text:p text:style-name="P2197"><text:span text:style-name="T2198">37.14</text:span><text:span text:style-name="T2199">. šalių klasifikatorius;</text:span></text:p>
      <text:p text:style-name="P2200"><text:span text:style-name="T2201">37.15</text:span><text:span text:style-name="T2202">. valiutų klasifikatorius;</text:span></text:p>
      <text:p text:style-name="P2203"><text:span text:style-name="T2204">37.16</text:span><text:span text:style-name="T2205">. veiklų klasifikat</text:span><text:span text:style-name="T2206">orius;</text:span></text:p>
      <text:p text:style-name="P2207"><text:span text:style-name="T2208">37.17</text:span><text:span text:style-name="T2209">.</text:span><text:span text:style-name="T2210"><text:tab/><text:s/>viešųjų juridinių asmenų veiklos tikslų ir veiklos sričių klasifikatorius;</text:span></text:p>
      <text:p text:style-name="P2211"><text:span text:style-name="T2212">37.18</text:span><text:span text:style-name="T2213">.</text:span><text:span text:style-name="T2214"><text:tab/><text:s/>užsienio kalbų rašmenų transliteravimo į lotynų kalbos rašmenis klasifikatorius.</text:span></text:p>
      <text:p text:style-name="P2215"/>
      <text:p text:style-name="P2216"><text:span text:style-name="T2217">IV</text:span><text:span text:style-name="T2218"><text:s/>SKYRIUS</text:span></text:p>
      <text:p text:style-name="P2219"><text:span text:style-name="T2220">REGISTRO OBJEKTŲ REGISTRAVIMAS</text:span></text:p>
      <text:p text:style-name="P2221"/>
      <text:p text:style-name="P2222"><text:span text:style-name="T2223">PIRMASIS</text:span><text:span text:style-name="T2224"><text:s/>SKIRSNIS</text:span></text:p>
      <text:p text:style-name="P2225"><text:span text:style-name="T2226">REGISTRO DUOMENŲ, INFORMACIJOS IR DOKUMENTŲ TEIKĖJAI</text:span></text:p>
      <text:p text:style-name="P2227"/>
      <text:p text:style-name="P2228"><text:span text:style-name="T2229">38</text:span><text:span text:style-name="T2230">.</text:span><text:span text:style-name="T2231"><text:tab/><text:s/>Duomenis, informaciją ir dokumentus apie Registro objektus Registro tvarkytojui teikia:</text:span></text:p>
      <text:p text:style-name="P2232"><text:span text:style-name="T2233">38.1</text:span><text:span text:style-name="T2234">. steigiamo juridinio asmens steigėjai;</text:span></text:p>
      <text:p text:style-name="P2235"><text:span text:style-name="T2236">38.2</text:span><text:span text:style-name="T2237">.</text:span><text:span text:style-name="T2238"><text:tab/></text:span><text:span text:style-name="T2239"><text:s/>juridinio asmens valdymo organas arba kitas asmuo, kai taip nustatyta įstatymuose ar juridinio asmens steigimo dokumentuose;</text:span></text:p>
      <text:p text:style-name="P2240"><text:span text:style-name="T2241">38.3</text:span><text:span text:style-name="T2242">. filialų ar atstovybių – valdymo organas, jeigu įstatymuose ar steigimo<text:s/></text:span></text:p>
      <text:p text:style-name="P2243"><text:span text:style-name="T2244">dokumentuose nenurodyta kitaip;</text:span><text:span text:style-name="T2245"><text:s/></text:span></text:p>
      <text:p text:style-name="P2246">Papunkčio pakeitimai:</text:p>
      <text:p text:style-name="P2247"><text:span text:style-name="T2248">Nr.<text:s/></text:span><text:a xlink:href="https://www.e-tar.lt/portal/legalAct.html?documentId=6d743600670611eca9ac839120d251c4" office:target-frame-name="_top" xlink:show="replace"><text:span text:style-name="T2249">1127</text:span></text:a><text:span text:style-name="T2250">, 2021-12-22, paskelbta TAR 2021-12-27, i. k. 2021-27127</text:span></text:p>
      <text:p text:style-name="Normal"/>
      <text:p text:style-name="P2251"><text:span text:style-name="T2252">38.4</text:span><text:span text:style-name="T2253">. tradicinių religinių bendruomenių ar bendrijų, į Registrą įtraukiant<text:s/></text:span><text:span text:style-name="T2254">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255">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256">us;</text:span><text:span text:style-name="T2257"><text:s/></text:span></text:p>
      <text:p text:style-name="P2258">Papunkčio pakeitimai:</text:p>
      <text:p text:style-name="P2259"><text:span text:style-name="T2260">Nr.<text:s/></text:span><text:a xlink:href="https://www.e-tar.lt/portal/legalAct.html?documentId=3f756f80b33c11e791568c9e74529e76" office:target-frame-name="_top" xlink:show="replace"><text:span text:style-name="T2261">837</text:span></text:a><text:span text:style-name="T2262">, 2017-10-11, paskelbta TAR 2017-10-17, i. k. 2017-16424</text:span></text:p>
      <text:p text:style-name="Normal"/>
      <text:p text:style-name="P2263"><text:span text:style-name="T2264">38.5</text:span><text:span text:style-name="T2265">. bankrutuojančių ir likviduojamų dėl bankroto juridinių a</text:span><text:span text:style-name="T2266">smenų – nemokumo administratorius</text:span><text:span text:style-name="T2267">, kai bankroto procesas vykdomas ne teismo tvarka</text:span><text:span text:style-name="T2268">;</text:span><text:s/></text:p>
      <text:p text:style-name="P2269">Papunkčio pakeitimai:</text:p>
      <text:p text:style-name="P2270"><text:span text:style-name="T2271">Nr.<text:s/></text:span><text:a xlink:href="https://www.e-tar.lt/portal/legalAct.html?documentId=00d602e0fbd611eaa12ad7c04a383ca0" office:target-frame-name="_top" xlink:show="replace"><text:span text:style-name="T2272">1016</text:span></text:a><text:span text:style-name="T2273">, 2020-09-16, paskelbta TAR 2020-09-21, i.<text:s/></text:span><text:span text:style-name="T2274">k. 2020-19540</text:span></text:p>
      <text:p text:style-name="P2275"><text:span text:style-name="T2276">Nr.<text:s/></text:span><text:a xlink:href="https://www.e-tar.lt/portal/legalAct.html?documentId=6d743600670611eca9ac839120d251c4" office:target-frame-name="_top" xlink:show="replace"><text:span text:style-name="T2277">1127</text:span></text:a><text:span text:style-name="T2278">, 2021-12-22, paskelbta TAR 2021-12-27, i. k. 2021-27127</text:span></text:p>
      <text:p text:style-name="Normal"/>
      <text:p text:style-name="P2279"><text:span text:style-name="T2280">38.5</text:span><text:span text:style-name="T2281">1</text:span><text:span text:style-name="T2282">.<text:s/></text:span><text:span text:style-name="T2283">laikinasis administratorius, kai juridinio asmens, jo savininko ar<text:s/></text:span><text:span text:style-name="T2284">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285">uostatų 38.2 papunktyje</text:span><text:span text:style-name="T2286">;</text:span><text:s/></text:p>
      <text:p text:style-name="P2287">Papildyta papunkčiu:</text:p>
      <text:p text:style-name="P2288"><text:span text:style-name="T2289">Nr.<text:s/></text:span><text:a xlink:href="https://www.e-tar.lt/portal/legalAct.html?documentId=bcd188c0dd7a11ec8d9390588bf2de65" office:target-frame-name="_top" xlink:show="replace"><text:span text:style-name="T2290">538</text:span></text:a><text:span text:style-name="T2291">, 2022-05-25, paskelbta TAR 2022-05-27, i. k. 2022-11191</text:span></text:p>
      <text:p text:style-name="Normal"/>
      <text:p text:style-name="P2292"><text:span text:style-name="T2293">38.6</text:span><text:span text:style-name="T2294">.<text:s/></text:span><text:span text:style-name="T2295"><text:tab/>juridinio asmens likvidatorius (lik</text:span><text:span text:style-name="T2296">vidacinės komisijos pirmininkas), jeigu įstatymuose ar steigimo dokumentuose nenurodyta kitaip (toliau Nuostatų 38.1–38.6 papunkčiuose nurodyti asmenys – dokumentų ir duomenų teikėjai);</text:span></text:p>
      <text:p text:style-name="P2297"><text:span text:style-name="T2298">38.6</text:span><text:span text:style-name="T2299">1</text:span><text:span text:style-name="T2300">. Registrų sąveikos sistema;</text:span><text:s/></text:p>
      <text:p text:style-name="P2301">Papildyta papunkčiu:</text:p>
      <text:p text:style-name="P2302"><text:span text:style-name="T2303">Nr.<text:s/></text:span><text:a xlink:href="https://www.e-tar.lt/portal/legalAct.html?documentId=3f756f80b33c11e791568c9e74529e76" office:target-frame-name="_top" xlink:show="replace"><text:span text:style-name="T2304">837</text:span></text:a><text:span text:style-name="T2305">, 2017-10-11, paskelbta TAR 2017-10-17, i. k. 2017-16424</text:span></text:p>
      <text:p text:style-name="P2306">Papunkčio pakeitimai:</text:p>
      <text:p text:style-name="P2307"><text:span text:style-name="T2308">Nr.<text:s/></text:span><text:a xlink:href="https://www.e-tar.lt/portal/legalAct.html?documentId=ebef60c0c51911eba2bad9a0748ee64d" office:target-frame-name="_top" xlink:show="replace"><text:span text:style-name="T2309">393</text:span></text:a><text:span text:style-name="T2310">, 2021-06-02, paskelbta TAR 2021-06-04, i. k. 2021-12911</text:span></text:p>
      <text:p text:style-name="Normal"/>
      <text:p text:style-name="P2311"><text:span text:style-name="T2312">38.6</text:span><text:span text:style-name="T2313">2</text:span><text:span text:style-name="T2314">. proceso, per kurį priimtas teismo sprendimas (nutartis) dėl juridinio asmens dalyvių sus</text:span><text:span text:style-name="T2315">irinkimo ar kitų organų sprendimų, pagal kuriuos Registre buvo įregistruoti duomenys, panaikinimo, dalyvis, turintis teisinį suinteresuotumą bylos baigtimi</text:span><text:span text:style-name="T2316">;</text:span><text:s/></text:p>
      <text:p text:style-name="P2317">Papildyta papunkčiu:</text:p>
      <text:p text:style-name="P2318"><text:span text:style-name="T2319">Nr.<text:s/></text:span><text:a xlink:href="https://www.e-tar.lt/portal/legalAct.html?documentId=6d743600670611eca9ac839120d251c4" office:target-frame-name="_top" xlink:show="replace"><text:span text:style-name="T2320">1127</text:span></text:a><text:span text:style-name="T2321">, 2021-12-22, paskelbta TAR 2021-12-27, i. k. 2021-27127</text:span></text:p>
      <text:p text:style-name="Normal"/>
      <text:p text:style-name="P2322"><text:span text:style-name="T2323">38.7</text:span><text:span text:style-name="T2324">. kiti duomenų ir informacijos teikėjai, kurie duomenis ir informaciją Registro tvarkytojui teikia pranešimų, prašymų ir (ar) kitų dokumentų, kurie gali būti tei</text:span><text:span text:style-name="T2325">kiami ir elektroniniu būdu, pagrindu:</text:span><text:s/></text:p>
      <text:p text:style-name="P2326">Papunkčio pakeitimai:</text:p>
      <text:p text:style-name="P2327"><text:span text:style-name="T2328">Nr.<text:s/></text:span><text:a xlink:href="https://www.e-tar.lt/portal/legalAct.html?documentId=7caef090c18a11ec8d9390588bf2de65" office:target-frame-name="_top" xlink:show="replace"><text:span text:style-name="T2329">387</text:span></text:a><text:span text:style-name="T2330">, 2022-04-20, paskelbta TAR 2022-04-21, i. k. 2022-08153</text:span></text:p>
      <text:p text:style-name="P2331"><text:span text:style-name="T2332">38.7.1</text:span><text:span text:style-name="T2333">. institucijos:</text:span></text:p>
      <text:p text:style-name="P2334"><text:span text:style-name="T2335">38.7.1.1.</text:span><text:span text:style-name="T2336"><text:s/>Neteko galios nuo 2020-09-22</text:span></text:p>
      <text:p text:style-name="P2337">Papunkčio naikinimas:</text:p>
      <text:p text:style-name="P2338"><text:span text:style-name="T2339">Nr.<text:s/></text:span><text:a xlink:href="https://www.e-tar.lt/portal/legalAct.html?documentId=00d602e0fbd611eaa12ad7c04a383ca0" office:target-frame-name="_top" xlink:show="replace"><text:span text:style-name="T2340">1016</text:span></text:a><text:span text:style-name="T2341">, 2020-09-16, paskelbta TAR 2020-09-21, i. k. 2020-19540</text:span></text:p>
      <text:p text:style-name="Normal"/>
      <text:p text:style-name="P2342"><text:span text:style-name="T2343">38.7.1.2</text:span><text:span text:style-name="T2344">.</text:span><text:span text:style-name="T2345"><text:tab/></text:span><text:span text:style-name="T2346"><text:s/>ne vėliau kaip per tris darbo dienas nuo sprendimo apriboti juridinio asmens, filialo ar atstovybės veiklą ar panaikinti juridinio asmens veiklos apribojimą įsigaliojimo (įsiteisėjimo);</text:span></text:p>
      <text:p text:style-name="P2347"><text:span text:style-name="T2348">38.7.2</text:span><text:span text:style-name="T2349">. dokumentų ir duomenų teikėjai:</text:span></text:p>
      <text:p text:style-name="P2350"><text:span text:style-name="T2351">38.7.2.1</text:span><text:span text:style-name="T2352">.</text:span><text:span text:style-name="T2353"><text:tab/><text:s/>ne vėliau k</text:span><text:span text:style-name="T2354">aip per 30 dienų nuo filialo ar atstovybės įregistravimo ar išregistravimo užsienio valstybėje;</text:span></text:p>
      <text:p text:style-name="P2355"><text:span text:style-name="T2356">38.7.2.2</text:span><text:span text:style-name="T2357">.</text:span><text:span text:style-name="T2358"><text:tab/><text:s/>ne vėliau kaip per 30 dienų nuo juridinio asmens dalyvių skaičiaus sumažėjimo daugiau nei įstatymų leidžiamas minimumas;</text:span></text:p>
      <text:p text:style-name="P2359"><text:span text:style-name="T2360">38.7.2.3.</text:span><text:span text:style-name="T2361"><text:s/>Neteko galio</text:span><text:span text:style-name="T2362">s nuo 2018-01-01</text:span></text:p>
      <text:p text:style-name="P2363">Papunkčio naikinimas:</text:p>
      <text:p text:style-name="P2364"><text:span text:style-name="T2365">Nr.<text:s/></text:span><text:a xlink:href="https://www.e-tar.lt/portal/legalAct.html?documentId=dc7b6d40e6f211e7acd7ea182930b17f" office:target-frame-name="_top" xlink:show="replace"><text:span text:style-name="T2366">1114</text:span></text:a><text:span text:style-name="T2367">, 2017-12-20, paskelbta TAR 2017-12-22, i. k. 2017-20960</text:span></text:p>
      <text:p text:style-name="Normal"/>
      <text:p text:style-name="P2368"><text:span text:style-name="T2369">38.7.2.4</text:span><text:span text:style-name="T2370">.</text:span><text:span text:style-name="T2371"><text:tab/><text:s/>Nuostatuose ir kituose teisės aktuose<text:s/></text:span><text:span text:style-name="T2372">nustatytais atvejais ir terminais;</text:span></text:p>
      <text:p text:style-name="P2373"><text:span text:style-name="T2374">38.7.3</text:span><text:span text:style-name="T2375">. Turto arešto aktų registro tvarkytojas:</text:span></text:p>
      <text:p text:style-name="P2376"><text:span text:style-name="T2377">38.7.3.1</text:span><text:span text:style-name="T2378">.</text:span><text:span text:style-name="T2379"><text:tab/><text:s/>per aštuonias darbo valandas nuo turto administravimo įsteigimo ar administravimo panaikinimo;</text:span></text:p>
      <text:p text:style-name="P2380"><text:span text:style-name="T2381">38.7.3.2</text:span><text:span text:style-name="T2382">.</text:span><text:span text:style-name="T2383"><text:tab/><text:s/>nedelsdamas po to, kai Turto arešto aktų reg</text:span><text:span text:style-name="T2384">istre įregistruojamas ar išregistruojamas juridinis faktas, kad juridinio asmens įmonė areštuota, bet ne vėliau kaip per aštuonias darbo valandas po to, kai įmonės areštas įregistruojamas ar išregistruojamas Turto arešto aktų registre;</text:span></text:p>
      <text:p text:style-name="P2385"><text:span text:style-name="T2386">38.7.4</text:span><text:span text:style-name="T2387">.<text:s/></text:span><text:span text:style-name="T2388">Nekilnojamojo turto registro tvarkytojas:</text:span></text:p>
      <text:p text:style-name="P2389"><text:span text:style-name="T2390">38.7.4.1</text:span><text:span text:style-name="T2391">.<text:s/></text:span><text:span text:style-name="T2392">nedelsdamas, iš karto, kai įregistruojama ar išregistruojama įmonės nuomos, dovanojimo ar pirkimo–pardavimo sutartis, bet ne vėliau kaip per 24 valandas;</text:span><text:s/></text:p>
      <text:p text:style-name="P2393">Papunkčio pakeitimai:</text:p>
      <text:p text:style-name="P2394"><text:span text:style-name="T2395">Nr.<text:s/></text:span><text:a xlink:href="https://www.e-tar.lt/portal/legalAct.html?documentId=00d602e0fbd611eaa12ad7c04a383ca0" office:target-frame-name="_top" xlink:show="replace"><text:span text:style-name="T2396">1016</text:span></text:a><text:span text:style-name="T2397">, 2020-09-16, paskelbta TAR 2020-09-21, i. k. 2020-19540</text:span></text:p>
      <text:p text:style-name="Normal"/>
      <text:p text:style-name="P2398"><text:span text:style-name="T2399">38.7.4.2.</text:span><text:span text:style-name="T2400"><text:s/>Neteko galios nuo 2022-01-01</text:span></text:p>
      <text:p text:style-name="P2401">Papunkčio naikinimas:</text:p>
      <text:p text:style-name="P2402"><text:span text:style-name="T2403">Nr.<text:s/></text:span><text:a xlink:href="https://www.e-tar.lt/portal/legalAct.html?documentId=ebef60c0c51911eba2bad9a0748ee64d" office:target-frame-name="_top" xlink:show="replace"><text:span text:style-name="T2404">393</text:span></text:a><text:span text:style-name="T2405">, 2021-06-02, paskelbta TAR 2021-06-04, i. k. 2021-12911</text:span></text:p>
      <text:p text:style-name="Normal"/>
      <text:p text:style-name="P2406"><text:span text:style-name="T2407">38.7.4</text:span><text:span text:style-name="T2408">1</text:span><text:span text:style-name="T2409">. Sutarčių ir teisių suvaržymų registro tvarkytojas nedelsdamas, bet ne vėliau kaip per aštuonias darbo valandas nuo tada, kai įmonės<text:s/></text:span><text:span text:style-name="T2410">hipoteka įregistruojama Sutarčių ir teisių suvaržymų registre ar išregistruojama iš jo;</text:span><text:s/></text:p>
      <text:p text:style-name="P2411">Papildyta papunkčiu:</text:p>
      <text:p text:style-name="P2412"><text:span text:style-name="T2413">Nr.<text:s/></text:span><text:a xlink:href="https://www.e-tar.lt/portal/legalAct.html?documentId=ebef60c0c51911eba2bad9a0748ee64d" office:target-frame-name="_top" xlink:show="replace"><text:span text:style-name="T2414">393</text:span></text:a><text:span text:style-name="T2415">, 2021-06-02, paskelbta TAR 2021-06-04, i</text:span><text:span text:style-name="T2416">. k. 2021-12911</text:span></text:p>
      <text:p text:style-name="Normal"/>
      <text:p text:style-name="P2417"><text:span text:style-name="T2418">38.7.5.</text:span><text:span text:style-name="T2419"><text:s/>Neteko galios nuo 2021-12-28</text:span></text:p>
      <text:p text:style-name="P2420">Papunkčio naikinimas:</text:p>
      <text:p text:style-name="P2421"><text:span text:style-name="T2422">Nr.<text:s/></text:span><text:a xlink:href="https://www.e-tar.lt/portal/legalAct.html?documentId=6d743600670611eca9ac839120d251c4" office:target-frame-name="_top" xlink:show="replace"><text:span text:style-name="T2423">1127</text:span></text:a><text:span text:style-name="T2424">, 2021-12-22, paskelbta TAR 2021-12-27, i. k. 2021-27127</text:span></text:p>
      <text:p text:style-name="P2425">Papunkčio<text:s/>pakeitimai:</text:p>
      <text:p text:style-name="P2426"><text:span text:style-name="T2427">Nr.<text:s/></text:span><text:a xlink:href="https://www.e-tar.lt/portal/legalAct.html?documentId=00d602e0fbd611eaa12ad7c04a383ca0" office:target-frame-name="_top" xlink:show="replace"><text:span text:style-name="T2428">1016</text:span></text:a><text:span text:style-name="T2429">, 2020-09-16, paskelbta TAR 2020-09-21, i. k. 2020-19540</text:span></text:p>
      <text:p text:style-name="P2430"><text:span text:style-name="T2431">Nr.<text:s/></text:span><text:a xlink:href="https://www.e-tar.lt/portal/legalAct.html?documentId=ebef60c0c51911eba2bad9a0748ee64d" office:target-frame-name="_top" xlink:show="replace"><text:span text:style-name="T2432">393</text:span></text:a><text:span text:style-name="T2433">, 2021-06-02, paskelbta TAR 2021-06-04, i. k. 2021-12911</text:span></text:p>
      <text:p text:style-name="Normal"/>
      <text:p text:style-name="P2434"><text:span text:style-name="T2435">38.7.6</text:span><text:span text:style-name="T2436">. teismas:</text:span></text:p>
      <text:p text:style-name="P2437"><text:span text:style-name="T2438">38.7.6.1</text:span><text:span text:style-name="T2439">. Lietuvos Respublikos labdaros ir paramos fondų įstatymo nustatytais atvejais;</text:span><text:s/></text:p>
      <text:p text:style-name="P2440">Papunkčio pakeitimai:</text:p>
      <text:p text:style-name="P2441"><text:span text:style-name="T2442">Nr.<text:s/></text:span><text:a xlink:href="https://www.e-tar.lt/portal/legalAct.html?documentId=6d743600670611eca9ac839120d251c4" office:target-frame-name="_top" xlink:show="replace"><text:span text:style-name="T2443">1127</text:span></text:a><text:span text:style-name="T2444">, 2021-12-22, paskelbta TAR 2021-12-27, i. k. 2021-27127</text:span></text:p>
      <text:p text:style-name="Normal"/>
      <text:p text:style-name="P2445"><text:span text:style-name="T2446">38.7.6.2</text:span><text:span text:style-name="T2447">.<text:s/></text:span><text:span text:style-name="T2448">Juridinių asmenų nemokumo įstatymo ir Konkurencijos įstatymo nustatytais atvejais</text:span><text:span text:style-name="T2449">;</text:span><text:s/></text:p>
      <text:p text:style-name="P2450">Papunkčio pakeitimai:</text:p>
      <text:p text:style-name="P2451"><text:span text:style-name="T2452">Nr.<text:s/></text:span><text:a xlink:href="https://www.e-tar.lt/portal/legalAct.html?documentId=6d743600670611eca9ac839120d251c4" office:target-frame-name="_top" xlink:show="replace"><text:span text:style-name="T2453">1127</text:span></text:a><text:span text:style-name="T2454">, 2021-12-22, paskelbta TAR 2021-12-27, i. k. 2021-27127</text:span></text:p>
      <text:p text:style-name="Normal"/>
      <text:p text:style-name="P2455"><text:span text:style-name="T2456">38.7.6.3</text:span><text:span text:style-name="T2457">.</text:span><text:span text:style-name="T2458"><text:tab/><text:s/>Civilinio kodekso 2.70 straipsnio nustatyta tvarka ir terminais;</text:span></text:p>
      <text:p text:style-name="P2459"><text:span text:style-name="T2460">38.7.6.4.</text:span><text:span text:style-name="T2461"><text:s/>Neteko galios nuo 2021-12-28</text:span></text:p>
      <text:p text:style-name="P2462">Papunkčio naikinimas:</text:p>
      <text:p text:style-name="P2463"><text:span text:style-name="T2464">Nr.<text:s/></text:span><text:a xlink:href="https://www.e-tar.lt/portal/legalAct.html?documentId=6d743600670611eca9ac839120d251c4" office:target-frame-name="_top" xlink:show="replace"><text:span text:style-name="T2465">1127</text:span></text:a><text:span text:style-name="T2466">, 2021-12-22, paskelbta TAR 2021-12-27, i. k. 2021-27127</text:span></text:p>
      <text:p text:style-name="P2467">Papunkčio pakeitimai:</text:p>
      <text:p text:style-name="P2468"><text:span text:style-name="T2469">Nr.<text:s/></text:span><text:a xlink:href="https://www.e-tar.lt/portal/legalAct.html?documentId=00d602e0fbd611eaa12ad7c04a383ca0" office:target-frame-name="_top" xlink:show="replace"><text:span text:style-name="T2470">1016</text:span></text:a><text:span text:style-name="T2471">, 2020-09-16, paskelbta TAR 2020-09-21, i. k. 2020-19540</text:span></text:p>
      <text:p text:style-name="Normal"/>
      <text:p text:style-name="P2472"><text:span text:style-name="T2473">38.7.6.5</text:span><text:span text:style-name="T2474">. kitais teisės aktuose nustatytais atvejais;</text:span><text:span text:style-name="T2475"><text:s/></text:span></text:p>
      <text:p text:style-name="P2476">Papunkčio pakeitimai:</text:p>
      <text:p text:style-name="P2477"><text:span text:style-name="T2478">Nr.<text:s/></text:span><text:a xlink:href="https://www.e-tar.lt/portal/legalAct.html?documentId=00d602e0fbd611eaa12ad7c04a383ca0" office:target-frame-name="_top" xlink:show="replace"><text:span text:style-name="T2479">1016</text:span></text:a><text:span text:style-name="T2480">, 2020-09-16, paskelbta TAR 2020-09-21, i. k. 2020-19540</text:span></text:p>
      <text:p text:style-name="Normal"/>
      <text:p text:style-name="P2481"><text:span text:style-name="T2482">38.7.7</text:span><text:span text:style-name="T2483">. Valstybinė mokesčių inspekcija:</text:span></text:p>
      <text:p text:style-name="P2484"><text:span text:style-name="T2485">38.7.7.1</text:span><text:span text:style-name="T2486">.</text:span><text:span text:style-name="T2487"><text:tab/></text:span><text:span text:style-name="T2488"><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489">os organizacijos filialas ar atstovybė atsiskaitę su biudžetais ir fondais;</text:span></text:p>
      <text:p text:style-name="P2490"><text:span text:style-name="T2491">38.7.7.2</text:span><text:span text:style-name="T2492">.</text:span><text:span text:style-name="T2493"><text:tab/>apie siūlymą inicijuoti juridinio asmens likvidavimą;</text:span></text:p>
      <text:p text:style-name="P2494"><text:span text:style-name="T2495">38.7.8</text:span><text:span text:style-name="T2496">. Teisingumo ministerija – ne vėliau kaip kitą darbo dieną po to, kai politinės partijos ar politini</text:span><text:span text:style-name="T2497">o komiteto narių sąrašas laikantis Lietuvos Respublikos politinių organizacijų įstatymo nustatytos tvarkos ir terminų nepateikiamas Teisingumo ministerijai;</text:span><text:s/></text:p>
      <text:p text:style-name="P2498">Papunkčio pakeitimai:</text:p>
      <text:p text:style-name="P2499"><text:span text:style-name="T2500">Nr.<text:s/></text:span><text:a xlink:href="https://www.e-tar.lt/portal/legalAct.html?documentId=655d8cc03fdf11edbc04912defe897d1" office:target-frame-name="_top" xlink:show="replace"><text:span text:style-name="T2501">969</text:span></text:a><text:span text:style-name="T2502">, 2022-09-28, paskelbta TAR 2022-09-29, i. k. 2022-19717</text:span></text:p>
      <text:p text:style-name="Normal"/>
      <text:p text:style-name="P2503"><text:span text:style-name="T2504">38.7.9</text:span><text:span text:style-name="T2505">.<text:s/></text:span><text:span text:style-name="T2506"><text:tab/>Lietuvos Respublikos dokumentų ir archyvų įstatymo nustatyti subjektai, įgalioti priimti likviduojamų juridinių asmenų dokumentus saugoti, – apie dokumentų<text:s/></text:span><text:span text:style-name="T2507">perdavimą toliau saugoti arba pranešimą, kad perduotinų toliau saugoti dokumentų nėra;</text:span></text:p>
      <text:p text:style-name="P2508"><text:span text:style-name="T2509">38.7.10</text:span><text:span text:style-name="T2510">.</text:span><text:span text:style-name="T2511"><text:tab/><text:s/>savivaldybių administracijos, administruojančios valstybinės žemės nuomos mokestį, – apie juridinio asmens atsiskaitymą su savivaldybių, kurių teritorijoje</text:span><text:span text:style-name="T2512"><text:s/>buvo nuomojama valstybinė žemė, biudžetais – dėl valstybinės žemės nuomos mokesčio;</text:span></text:p>
      <text:p text:style-name="P2513"><text:span text:style-name="T2514">38.7.11</text:span><text:span text:style-name="T2515">. Juridinių asmenų dalyvių informacinės sistemos tvarkytojas:</text:span></text:p>
      <text:p text:style-name="P2516"><text:span text:style-name="T2517">38.7.11.1</text:span><text:span text:style-name="T2518">. ne vėliau kaip per vieną darbo dieną nuo duomenų ir dokumentų pateikimo Juridinių asm</text:span><text:span text:style-name="T2519">enų dalyvių informacinės sistemos tvarkytojui dienos perduoda uždarosios akcinės bendrovės vadovo pateiktus duomenis apie uždarosios akcinės bendrovės akcininką, visų akcijų įgijimo ir visų ar dalies akcijų perleidimo datas, kai uždarosios akcinės bendrovė</text:span><text:span text:style-name="T2520">s akcininkas yra vienas asmuo, taip pat kartu pateiktą prašymą šiuos duomenis įregistruoti Registre;</text:span></text:p>
      <text:p text:style-name="P2521"><text:span text:style-name="T2522">38.7.11.2</text:span><text:span text:style-name="T2523">. ne vėliau kaip per vieną darbo dieną nuo duomenų ir dokumentų pateikimo Juridinių asmenų dalyvių informacinės sistemos tvarkytojui dienos perduoda Registro tvarkytojui duomenis apie tikrosios ūkinės bendrijos ar komanditinės ūkinės bendrijos tikruosius n</text:span><text:span text:style-name="T2524">arius, taip pat kartu pateiktą prašymą šiuos duomenis įregistruoti Registre; <text:s text:c="2"/></text:span></text:p>
      <text:p text:style-name="P2525">Papildyta papunkčiu:</text:p>
      <text:p text:style-name="P2526"><text:span text:style-name="T2527">Nr.<text:s/></text:span><text:a xlink:href="https://www.e-tar.lt/portal/legalAct.html?documentId=dc7b6d40e6f211e7acd7ea182930b17f" office:target-frame-name="_top" xlink:show="replace"><text:span text:style-name="T2528">1114</text:span></text:a><text:span text:style-name="T2529">, 2017-12-20, paskelbta TAR 2017-12-22, i. k.<text:s/></text:span><text:span text:style-name="T2530">2017-20960</text:span></text:p>
      <text:p text:style-name="P2531">Papunkčio pakeitimai:</text:p>
      <text:p text:style-name="P2532"><text:span text:style-name="T2533">Nr.<text:s/></text:span><text:a xlink:href="https://www.e-tar.lt/portal/legalAct.html?documentId=dc7b6d40e6f211e7acd7ea182930b17f" office:target-frame-name="_top" xlink:show="replace"><text:span text:style-name="T2534">1114</text:span></text:a><text:span text:style-name="T2535">, 2017-12-20, paskelbta TAR 2017-12-22, i. k. 2017-20960</text:span></text:p>
      <text:p text:style-name="Normal"/>
      <text:p text:style-name="P2536"><text:span text:style-name="T2537">38.7.11</text:span><text:span text:style-name="T2538">1</text:span><text:span text:style-name="T2539">. Audito, apskaitos, turto vertinimo ir nemokum</text:span><text:span text:style-name="T2540">o valdymo tarnyba – apie juridinį asmenį, dėl kurio teismas yra priėmęs sprendimą dėl juridinio asmens pabaigos ir kurio nemokumo (bankroto) administratorius yra išbrauktas iš Nemokumo administratorių sąrašo (Asmenų, teikiančių įmonių bankroto administravi</text:span><text:span text:style-name="T2541">mo paslaugas, sąrašo);</text:span><text:s/></text:p>
      <text:p text:style-name="P2542">Papildyta papunkčiu:</text:p>
      <text:p text:style-name="P2543"><text:span text:style-name="T2544">Nr.<text:s/></text:span><text:a xlink:href="https://www.e-tar.lt/portal/legalAct.html?documentId=00d602e0fbd611eaa12ad7c04a383ca0" office:target-frame-name="_top" xlink:show="replace"><text:span text:style-name="T2545">1016</text:span></text:a><text:span text:style-name="T2546">, 2020-09-16, paskelbta TAR 2020-09-21, i. k. 2020-19540</text:span></text:p>
      <text:p text:style-name="Normal"/>
      <text:p text:style-name="P2547"><text:span text:style-name="T2548">38.7.11</text:span><text:span text:style-name="T2549">2</text:span><text:span text:style-name="T2550">. Viešojo sektoriaus apskaitos ir a</text:span><text:span text:style-name="T2551">taskaitų konsolidavimo informacinės sistemos tvarkytojas – viešųjų įstaigų, asociacijų, labdaros ir paramos fondų ir</text:span><text:span text:style-name="T2552"><text:s/></text:span><text:span text:style-name="T2553">regionų plėtros tarybų, priskiriamų viešojo sektoriaus subjektams, metines finansines ataskaitas;</text:span><text:s/></text:p>
      <text:p text:style-name="P2554">Papildyta papunkčiu:</text:p>
      <text:p text:style-name="P2555"><text:span text:style-name="T2556">Nr.<text:s/></text:span><text:a xlink:href="https://www.e-tar.lt/portal/legalAct.html?documentId=7caef090c18a11ec8d9390588bf2de65" office:target-frame-name="_top" xlink:show="replace"><text:span text:style-name="T2557">387</text:span></text:a><text:span text:style-name="T2558">, 2022-04-20, paskelbta TAR 2022-04-21, i. k. 2022-08153</text:span></text:p>
      <text:p text:style-name="Normal"/>
      <text:p text:style-name="P2559"><text:span text:style-name="T2560">38.7.12</text:span><text:span text:style-name="T2561">. kiti teisės aktuose nurodyti asmenys.</text:span></text:p>
      <text:p text:style-name="P2562">Papunkčio numeracijos pakeitimas:</text:p>
      <text:p text:style-name="P2563"><text:span text:style-name="T2564">Nr.<text:s/></text:span><text:a xlink:href="https://www.e-tar.lt/portal/legalAct.html?documentId=dc7b6d40e6f211e7acd7ea182930b17f" office:target-frame-name="_top" xlink:show="replace"><text:span text:style-name="T2565">1114</text:span></text:a><text:span text:style-name="T2566">, 2017-12-20, paskelbta TAR 2017-12-22, i. k. 2017-20960</text:span></text:p>
      <text:p text:style-name="Normal"/>
      <text:p text:style-name="P2567"><text:span text:style-name="T2568">39</text:span><text:span text:style-name="T2569">.</text:span><text:span text:style-name="T2570"><text:tab/><text:s/>Jeigu dokumentų ir duomenų teikėjai veikia per atstovą, kartu su dokumentais Registro</text:span><text:span text:style-name="T2571"><text:s/>tvarkytojui turi būti pateikiami atstovo įgaliojimus patvirtinantys dokumentai.</text:span></text:p>
      <text:p text:style-name="P2572"><text:span text:style-name="T2573">40</text:span><text:span text:style-name="T2574">.</text:span><text:span text:style-name="T2575"><text:tab/><text:s/>Jeigu duomenys Registro tvarkytojui teikiami elektroniniu būdu, dokumentų ir duomenų teikėjai gali pateikti Registro tvarkytojui šiuos dokumentus ir informaciją apie<text:s/></text:span><text:span text:style-name="T2576">juridinio asmens, užsienio juridinio asmens arba kitos organizacijos filialo ar atstovybės atstovą (fizinį asmenį), kuris turės galimybę elektroniniu būdu Registro tvarkytojui pateikti pasikeitusius dokumentų ir duomenų teikėjo duomenis:</text:span></text:p>
      <text:p text:style-name="P2577"><text:span text:style-name="T2578">40.1</text:span><text:span text:style-name="T2579">. atstovo įg</text:span><text:span text:style-name="T2580">aliojimą patvirtinančius dokumentus;</text:span></text:p>
      <text:p text:style-name="P2581"><text:span text:style-name="T2582">40.2</text:span><text:span text:style-name="T2583">. vardą, pavardę;</text:span></text:p>
      <text:p text:style-name="P2584"><text:span text:style-name="T2585">40.3</text:span><text:span text:style-name="T2586">. asmens kodą;</text:span></text:p>
      <text:p text:style-name="P2587"><text:span text:style-name="T2588">40.4</text:span><text:span text:style-name="T2589">. kontaktinį adresą ir telefono numerį;</text:span></text:p>
      <text:p text:style-name="P2590"><text:span text:style-name="T2591">40.5</text:span><text:span text:style-name="T2592">. elektroninio pašto adresą.</text:span></text:p>
      <text:p text:style-name="P2593"><text:span text:style-name="T2594">41</text:span><text:span text:style-name="T2595">. Dokumentų ir duomenų teikėjai:</text:span></text:p>
      <text:p text:style-name="P2596"><text:span text:style-name="T2597">41.1</text:span><text:span text:style-name="T2598">.</text:span><text:span text:style-name="T2599"><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2600">ilialo arba atstovybės elektroninio pašto adresą korespondencijai ir kontaktinį mobiliojo ryšio numerį, kurie</text:span><text:span text:style-name="T2601"><text:s/>įrašomi į Registrą neatlygintinai;<text:s/></text:span></text:p>
      <text:p text:style-name="P2602">Papunkčio pakeitimai:</text:p>
      <text:p text:style-name="P2603"><text:span text:style-name="T2604">Nr.<text:s/></text:span><text:a xlink:href="https://www.e-tar.lt/portal/legalAct.html?documentId=00d602e0fbd611eaa12ad7c04a383ca0" office:target-frame-name="_top" xlink:show="replace"><text:span text:style-name="T2605">1016</text:span></text:a><text:span text:style-name="T2606">, 2020-09-16, paskelbta TAR 2020-09-21, i. k. 2020-19540</text:span></text:p>
      <text:p text:style-name="Normal"/>
      <text:p text:style-name="P2607"><text:span text:style-name="T2608">41.2</text:span><text:span text:style-name="T2609">.</text:span><text:span text:style-name="T2610"><text:tab/><text:s/>atsako už teikiamų dokumentų ir duomenų teisingumą ir jų pateikimą Registro tvarkytojui</text:span><text:span text:style-name="T2611"><text:s/>laiku.</text:span></text:p>
      <text:p text:style-name="P2612"><text:span text:style-name="T2613">42</text:span><text:span text:style-name="T2614">. Registro tvarkytojas, gavęs Nuostatų 38.7 papunktyje nurodytus pranešimus, išskyrus Nuostatų 38.7.4, 38.7.6, 38.7.11, 38.7.11</text:span><text:span text:style-name="T2615">1</text:span><text:span text:style-name="T2616"><text:s/>papunkčiuose nurodytus pranešimus, prašymus ir (ar) kitus dokumentus, ne vėliau kaip kitą darbo dieną nuo šių p</text:span><text:span text:style-name="T2617">ranešimų gavimo dienos duomenis ar informaciją įregistruoja ar įrašo į Registrą.</text:span><text:s/></text:p>
      <text:p text:style-name="P2618">Punkto pakeitimai:</text:p>
      <text:p text:style-name="P2619"><text:span text:style-name="T2620">Nr.<text:s/></text:span><text:a xlink:href="https://www.e-tar.lt/portal/legalAct.html?documentId=7caef090c18a11ec8d9390588bf2de65" office:target-frame-name="_top" xlink:show="replace"><text:span text:style-name="T2621">387</text:span></text:a><text:span text:style-name="T2622">, 2022-04-20, paskelbta TAR 2022-04-21, i. k. 2022</text:span><text:span text:style-name="T2623">-08153</text:span></text:p>
      <text:p text:style-name="Normal"/>
      <text:p text:style-name="P2624"><text:span text:style-name="T2625">43</text:span><text:span text:style-name="T2626">.<text:s/></text:span><text:span text:style-name="T2627"><text:tab/>Registro tvarkytojas, gavęs Nuostatų 38.7.4 papunktyje nurodytus pranešimus, nedelsdamas įregistruoja Nuostatų 18.16 papunktyje nurodytus duomenis.</text:span></text:p>
      <text:p text:style-name="P2628"><text:span text:style-name="T2629">43</text:span><text:span text:style-name="T2630">1</text:span><text:span text:style-name="T2631">. Registro tvarkytojas, gavęs Nuostatų 38.7.6, 38.7.11, 38.7.11</text:span><text:span text:style-name="T2632">1</text:span><text:span text:style-name="T2633"> papunkčiuose nurody</text:span><text:span text:style-name="T2634">tus prašymus ir (ar) kitus dokumentus, ne vėliau kaip per tris darbo dienas nuo jų gavimo dienos duomenis ar informaciją įregistruoja ar įrašo į Registrą. Tais atvejais, kai pagal pateiktą prašymą ir (ar) kitus dokumentus juridinis asmuo turi būti išregist</text:span><text:span text:style-name="T2635">ruojamas, taikomas Nuostatų 217 punkte nurodytas terminas.</text:span><text:s/></text:p>
      <text:p text:style-name="P2636">Papildyta punktu:</text:p>
      <text:p text:style-name="P2637"><text:span text:style-name="T2638">Nr.<text:s/></text:span><text:a xlink:href="https://www.e-tar.lt/portal/legalAct.html?documentId=7caef090c18a11ec8d9390588bf2de65" office:target-frame-name="_top" xlink:show="replace"><text:span text:style-name="T2639">387</text:span></text:a><text:span text:style-name="T2640">, 2022-04-20, paskelbta TAR 2022-04-21, i. k. 2022-08153</text:span></text:p>
      <text:p text:style-name="Normal"/>
      <text:p text:style-name="P2641"><text:span text:style-name="T2642">ANTRASIS</text:span><text:span text:style-name="T2643"><text:s/>SKIRSNIS</text:span></text:p>
      <text:p text:style-name="P2644"><text:span text:style-name="T2645">DOKUMENTŲ REIKALAVIMAI IR JŲ PATEIKIMAS</text:span></text:p>
      <text:p text:style-name="P2646"/>
      <text:p text:style-name="P2647"><text:span text:style-name="T2648">44</text:span><text:span text:style-name="T2649">.</text:span><text:span text:style-name="T2650"><text:tab/><text:s/>Registro tvarkytojui teikiamų duomenų tikrumą, steigimo dokumentų atitiktį įstatymų reikalavimams ir faktą, kad juridinį asmenį, filialą ar atstovybę, pakeistus duomenis ir steigimo dokumentus, fi</text:span><text:span text:style-name="T2651">lialo ar atstovybės nuostatus registruoti ar įrašyti galima, nes įstatymuose ar steigimo sandoryje nustatytos prievolės įvykdytos ir atsirado įstatymuose ar steigimo dokumentuose nurodytos aplinkybės, Nuostatų nustatytais atvejais tikrina notaras, Teisingu</text:span><text:span text:style-name="T2652">mo ministerija ar Registro tvarkytojas.<text:s/></text:span></text:p>
      <text:p text:style-name="P2653"><text:span text:style-name="T2654">45</text:span><text:span text:style-name="T2655">. Notarui pateikiami dokumentai, kai steigiami:</text:span></text:p>
      <text:p text:style-name="P2656"><text:span text:style-name="T2657">45.1</text:span><text:span text:style-name="T2658">. juridiniai asmenys, išskyrus politines partijas, politinius komitetus, Europos politines partijas ar Europos politinius fondus, tradicines religines<text:s/></text:span><text:span text:style-name="T2659">bendruomenes ar bendrijas, religines bendruomenes ar bendrijas, profesines sąjungas ir jų susivienijimus, biudžetines įstaigas, valstybės įmones, viešąsias įstaigas, kurių steigėja yra valstybė ar savivaldybė, regionų plėtros tarybas, tikrąsias ūkines bend</text:span><text:span text:style-name="T2660">rijas ir komanditines ūkines bendrijas, Europos teritorinio bendradarbiavimo grupes ir viešuosius juridinius asmenis, veikiančius pagal Civilinio kodekso 2.46 straipsnio 3 dalyje nurodytą teisės aktą arba Lietuvos Respublikos Seimo priimtu teisės aktu patv</text:span><text:span text:style-name="T2661">irtintus įstatus;</text:span></text:p>
      <text:p text:style-name="P2662"><text:span text:style-name="T2663">45.2</text:span><text:span text:style-name="T2664">. juridinių asmenų, išskyrus politines partijas, politinius komitetus, Europos politines partijas ar Europos politinius fondus, tradicines religines bendruomenes ar bendrijas, religines bendruomenes ar bendrijas, profesines sąjung</text:span><text:span text:style-name="T2665">as ir jų susivienijimus, biudžetines įstaigas, valstybės įmones, viešąsias įstaigas, kurių savininkė yra valstybė ar savivaldybė, tikrąsias ūkines bendrijas ir komanditines ūkines bendrijas, Europos teritorinio bendradarbiavimo grupes ir viešuosius juridin</text:span><text:span text:style-name="T2666">ius asmenis, veikiančius pagal Civilinio kodekso 2.46 straipsnio 3 dalyje nurodytą teisės aktą arba Lietuvos Respublikos Seimo priimtu teisės aktu patvirtintus įstatus, filialai ir atstovybės;</text:span></text:p>
      <text:p text:style-name="P2667"><text:span text:style-name="T2668">45.3</text:span><text:span text:style-name="T2669">. užsienio juridinių asmenų ir kitų organizacijų filial</text:span><text:span text:style-name="T2670">ai ir atstovybės.</text:span><text:s/></text:p>
      <text:p text:style-name="P2671">Punkto pakeitimai:</text:p>
      <text:p text:style-name="P2672"><text:span text:style-name="T2673">Nr.<text:s/></text:span><text:a xlink:href="https://www.e-tar.lt/portal/legalAct.html?documentId=00d602e0fbd611eaa12ad7c04a383ca0" office:target-frame-name="_top" xlink:show="replace"><text:span text:style-name="T2674">1016</text:span></text:a><text:span text:style-name="T2675">, 2020-09-16, paskelbta TAR 2020-09-21, i. k. 2020-19540</text:span></text:p>
      <text:p text:style-name="P2676"><text:span text:style-name="T2677">Nr.<text:s/></text:span><text:a xlink:href="https://www.e-tar.lt/portal/legalAct.html?documentId=655d8cc03fdf11edbc04912defe897d1" office:target-frame-name="_top" xlink:show="replace"><text:span text:style-name="T2678">969</text:span></text:a><text:span text:style-name="T2679">, 2022-09-28, paskelbta TAR 2022-09-29, i. k. 2022-19717</text:span></text:p>
      <text:p text:style-name="Normal"/>
      <text:p text:style-name="P2680"><text:span text:style-name="T2681">46</text:span><text:span text:style-name="T2682">.<text:s/></text:span><text:span text:style-name="T2683"><text:tab/>Steigiant individualią įmonę, uždarąją akcinę bendrovę ar mažąją bendriją, keičiant individualios įmonės, uždarosios akcinės bendrovės ar</text:span><text:span text:style-name="T2684"><text:s/>mažosios bendrijos steigimo dokumentus, Nuostatuose nurodyti dokumentai gali būti elektroniniu būdu pateikiami tiesiogiai Registro tvarkytojui, jeigu įstatymuose nurodyti steigimo dokumentai rengiami vadovaujantis Lietuvos Respublikos Vyriausybės ar jos į</text:span><text:span text:style-name="T2685">galiotos institucijos patvirtintais uždarosios akcinės bendrovės pavyzdiniais įstatais, uždarosios akcinės bendrovės pavyzdine steigimo akto ar steigimo sutarties forma, mažosios bendrijos pavyzdiniais nuostatais, mažosios bendrijos pavyzdine steigimo akto</text:span><text:span text:style-name="T2686"><text:s/>ar steigimo sutarties forma arba individualios įmonės pavyzdiniais nuostatais ir individualios įmonės, mažosios bendrijos ar uždarosios akcinės bendrovės pavadinime neketinama vartoti trumpojo valstybės pavadinimo „Lietuva“, uždarosios akcinės bendrovės a</text:span><text:span text:style-name="T2687">kcijos apmokamos piniginiu įnašu.</text:span></text:p>
      <text:p text:style-name="P2688"><text:span text:style-name="T2689">Registro tvarkytojui turi būti pateikiami kiti dokumentai, patvirtinantys, kad atliktos visos įstatymuose nustatytos procedūros.</text:span></text:p>
      <text:p text:style-name="P2690"><text:span text:style-name="T2691">47</text:span><text:span text:style-name="T2692">.</text:span><text:span text:style-name="T2693"><text:tab/><text:s/>Steigiant asociaciją, viešąją įstaigą ar labdaros ir paramos fondą, keičiant asociac</text:span><text:span text:style-name="T2694">ijos, viešosios įstaigos ar labdaros ir paramos fondo steigimo dokumentus, Nuostatuose nustatyti dokumentai gali būti elektroniniu būdu pateikiami tiesiogiai Registro tvarkytojui, jeigu įstatymuose nurodyti steigimo dokumentai ir steigimo sandoris rengiami</text:span><text:span text:style-name="T2695"><text:s/>vadovaujantis pavyzdinėmis formomis, asociacijos, viešosios įstaigos ar labdaros ir paramos fondo pavadinime neketinama vartoti trumpojo valstybės pavadinimo „Lietuva“, asociacijos, viešosios įstaigos ar labdaros ir paramos fondo veiklos tikslai ir veiklo</text:span><text:span text:style-name="T2696">s sritys atitinka viešųjų juridinių asmenų veiklos tikslų ir veiklos sričių klasifikatorių ir labdaros ir paramos fondas nevaldo neliečiamojo kapitalo.</text:span></text:p>
      <text:p text:style-name="P2697"><text:span text:style-name="T2698">Registro tvarkytojui turi būti pateikiami kiti dokumentai, patvirtinantys, kad atliktos visos įstatymuos</text:span><text:span text:style-name="T2699">e nustatytos procedūros.</text:span></text:p>
      <text:p text:style-name="P2700"><text:span text:style-name="T2701">47</text:span><text:span text:style-name="T2702">1</text:span><text:span text:style-name="T2703">. Steigiant Europos bendrovės, akcinės bendrovės, uždarosios akcinės bendrovės filialą ar<text:s/></text:span><text:span text:style-name="T2704">kitoje Europos Sąjungos valstybėje narėje ir Europos ekonominei erdvei priklausančioje valstybėje įsteigtos ribotos atsakomybės bendro</text:span><text:span text:style-name="T2705">vės filialą</text:span><text:span text:style-name="T2706">, keičiant šių filialų nuostatus, Nuostatuose nurodyti dokumentai gali būti elektroniniu būdu pateikiami tiesiogiai Registro tvarkytojui, jeigu filialo nuostatai rengiami vadovaujantis Lietuvos Respublikos ekonomikos ir inovacijų ministerijos pa</text:span><text:span text:style-name="T2707">tvirtintais bendrovių filialų pavyzdiniais nuostatais ir filialo pavadinime neketinama vartoti trumpojo valstybės pavadinimo „Lietuva“.</text:span></text:p>
      <text:p text:style-name="P2708"><text:span text:style-name="T2709">Registro tvarkytojui turi būti pateikiami kiti dokumentai, patvirtinantys, kad atliktos visos įstatymuose nustatytos pro</text:span><text:span text:style-name="T2710">cedūros.</text:span><text:s/></text:p>
      <text:p text:style-name="P2711">Papildyta punktu:</text:p>
      <text:p text:style-name="P2712"><text:span text:style-name="T2713">Nr.<text:s/></text:span><text:a xlink:href="https://www.e-tar.lt/portal/legalAct.html?documentId=ebef60c0c51911eba2bad9a0748ee64d" office:target-frame-name="_top" xlink:show="replace"><text:span text:style-name="T2714">393</text:span></text:a><text:span text:style-name="T2715">, 2021-06-02, paskelbta TAR 2021-06-04, i. k. 2021-12911</text:span></text:p>
      <text:p text:style-name="Normal"/>
      <text:p text:style-name="P2716"><text:span text:style-name="T2717">48</text:span><text:span text:style-name="T2718">. Notarui pateikiami dokumentai po reorganizavimo registruo</text:span><text:span text:style-name="T2719">jant naujus juridinius asmenis, išskyrus politines partijas, politinius komitetus, Europos politines partijas ar Europos politinius fondus, tradicines religines bendruomenes ar bendrijas, religines bendruomenes ar bendrijas, profesines sąjungas ir jų susiv</text:span><text:span text:style-name="T2720">ienijimus, biudžetines įstaigas, valstybės įmones, viešąsias įstaigas, kurių savininkė yra valstybė ar savivaldybė, regionų plėtros tarybas, Europos teritorinio bendradarbiavimo grupes ir viešuosius juridinius asmenis, veikiančius pagal Civilinio kodekso 2</text:span><text:span text:style-name="T2721">.46 straipsnio 3 dalyje nurodytą teisės aktą arba Lietuvos Respublikos Seimo priimtu teisės aktu patvirtintus įstatus.</text:span><text:s/></text:p>
      <text:p text:style-name="P2722">Punkto pakeitimai:</text:p>
      <text:p text:style-name="P2723"><text:span text:style-name="T2724">Nr.<text:s/></text:span><text:a xlink:href="https://www.e-tar.lt/portal/legalAct.html?documentId=00d602e0fbd611eaa12ad7c04a383ca0" office:target-frame-name="_top" xlink:show="replace"><text:span text:style-name="T2725">1016</text:span></text:a><text:span text:style-name="T2726">,<text:s/></text:span><text:span text:style-name="T2727">2020-09-16, paskelbta TAR 2020-09-21, i. k. 2020-19540</text:span></text:p>
      <text:p text:style-name="P2728"><text:span text:style-name="T2729">Nr.<text:s/></text:span><text:a xlink:href="https://www.e-tar.lt/portal/legalAct.html?documentId=7caef090c18a11ec8d9390588bf2de65" office:target-frame-name="_top" xlink:show="replace"><text:span text:style-name="T2730">387</text:span></text:a><text:span text:style-name="T2731">, 2022-04-20, paskelbta TAR 2022-04-21, i. k. 2022-08153</text:span></text:p>
      <text:p text:style-name="P2732"><text:span text:style-name="T2733">Nr.<text:s/></text:span><text:a xlink:href="https://www.e-tar.lt/portal/legalAct.html?documentId=655d8cc03fdf11edbc04912defe897d1" office:target-frame-name="_top" xlink:show="replace"><text:span text:style-name="T2734">969</text:span></text:a><text:span text:style-name="T2735">, 2022-09-28, paskelbta TAR 2022-09-29, i. k. 2022-19717</text:span></text:p>
      <text:p text:style-name="Normal"/>
      <text:p text:style-name="P2736"><text:span text:style-name="T2737">49</text:span><text:span text:style-name="T2738">.</text:span><text:span text:style-name="T2739"><text:tab/><text:s/>Notarui pateikiami besijungiančių Nuostatų 48 punkte nurodytų juridinių asmenų dokumentai, kai po jungimosi veiksiančiam ju</text:span><text:span text:style-name="T2740">ridiniam asmeniui bus taikoma Europos Sąjungos valstybės narės ar kitos Europos ekonominės erdvės valstybės teisė, taip pat kai po jungimosi veiksiančiam juridiniam asmeniui bus taikoma Lietuvos Respublikos teisė.</text:span></text:p>
      <text:p text:style-name="P2741"><text:span text:style-name="T2742">50</text:span><text:span text:style-name="T2743">. Notarui pateikiami Nuostatų 45.1<text:s/></text:span><text:span text:style-name="T2744">papunktyje ir 48 punkte nurodytų juridinių asmenų steigimo dokumentai, 45.2 ir 45.3 papunkčiuose nurodytų filialų ir atstovybių nuostatai, kai jie keičiami, išskyrus tuos atvejus, kai keičiama tik atstovybės nuostatuose nurodyta buveinė. Notarui turi būti<text:s/></text:span><text:span text:style-name="T2745">pateiktas visas pakeistas steigimo dokumento tekstas, taip pat pakeitimus patvirtinantys dokumentai.</text:span><text:span text:style-name="T2746"><text:s/></text:span></text:p>
      <text:p text:style-name="P2747">Punkto pakeitimai:</text:p>
      <text:p text:style-name="P2748"><text:span text:style-name="T2749">Nr.<text:s/></text:span><text:a xlink:href="https://www.e-tar.lt/portal/legalAct.html?documentId=3f756f80b33c11e791568c9e74529e76" office:target-frame-name="_top" xlink:show="replace"><text:span text:style-name="T2750">837</text:span></text:a><text:span text:style-name="T2751">, 2017-10-11, paskelbta TAR 20</text:span><text:span text:style-name="T2752">17-10-17, i. k. 2017-16424</text:span></text:p>
      <text:p text:style-name="Normal"/>
      <text:p text:style-name="P2753"><text:span text:style-name="T2754">51</text:span><text:span text:style-name="T2755">.<text:s/></text:span><text:span text:style-name="T2756"><text:tab/>Notarui pateikiami dokumentai jungimo ar valdymo (holdingo) būdu steigiant Europos bendrovę, kurios buveinė bus kitoje valstybėje, taip pat teisės aktų, reglamentuojančių Europos bendrovių veiklą, nustatyta tvarka steig</text:span><text:span text:style-name="T2757">iant Europos bendrovę, kurios buveinė bus Lietuvos Respublikoje.</text:span></text:p>
      <text:p text:style-name="P2758"><text:span text:style-name="T2759">52</text:span><text:span text:style-name="T2760">.</text:span><text:span text:style-name="T2761"><text:tab/><text:s/>Notarui pateikiami dokumentai teisės aktų nustatyta tvarka perkeliant į kitą valstybę Europos bendrovės buveinę ar Europos kooperatinės bendrovės buveinę, taip pat teisės aktų nustat</text:span><text:span text:style-name="T2762">yta tvarka perkeliant į Lietuvos Respubliką Europos ekonominių interesų grupės, Europos bendrovės ar Europos kooperatinės bendrovės buveinę.</text:span></text:p>
      <text:p text:style-name="P2763"><text:span text:style-name="T2764">53</text:span><text:span text:style-name="T2765">.</text:span><text:span text:style-name="T2766"><text:tab/><text:s/>Notarui pateikiami dokumentai jungimo būdu steigiant Europos kooperatinę bendrovę, kurios buveinė bus kito</text:span><text:span text:style-name="T2767">je valstybėje, taip pat teisės aktų, reglamentuojančių Europos kooperatinių bendrovių veiklą, nustatyta tvarka steigiant Europos kooperatinę bendrovę, kurios buveinė bus Lietuvos Respublikoje.</text:span></text:p>
      <text:p text:style-name="P2768"><text:span text:style-name="T2769">54</text:span><text:span text:style-name="T2770">.</text:span><text:span text:style-name="T2771"><text:tab/><text:s/>Notaras, gavęs juridinio asmens, filialo ar atstovybės</text:span><text:span text:style-name="T2772"><text:s/>dokumentus, įrašydamas prašyme, kuris pateikiamas Registro tvarkytojui, tvirtinamąjį įrašą, patvirtina surašytų duomenų tikrumą, juridinio asmens steigimo dokumentų, filialo ar atstovybės nuostatų atitiktį įstatymų reikalavimams ir nurodo, kad juridinį as</text:span><text:span text:style-name="T2773">menį, filialą ar atstovybę, pakeistus duomenis ir steigimo dokumentus, filialo ar atstovybės nuostatus įregistruoti galima, nes įstatymuose ar steigimo sandoryje nustatytos prievolės įvykdytos ir atsirado įstatymuose ar steigimo dokumentuose nurodytos apli</text:span><text:span text:style-name="T2774">nkybės. Notaras netikrina juridinio asmens, filialo ar atstovybės pavadinimo atitikties teisės aktų reikalavimams, išskyrus Nuostatų 103, 104 ir 105 punktuose nurodytus pavadinimo reikalavimus. Pakeistų juridinio asmens steigimo dokumentų, filialo ar atsto</text:span><text:span text:style-name="T2775">vybės nuostatų atitiktį įstatymų reikalavimams notaras tvirtina įrašydamas prašyme tvirtinamąjį įrašą.</text:span></text:p>
      <text:p text:style-name="P2776"><text:span text:style-name="T2777">55</text:span><text:span text:style-name="T2778">. Teisingumo ministerijai pateikiami politinės partijos, jos filialo ar atstovybės, politinio komiteto, Europos politinės partijos ar Europos<text:s/></text:span><text:span text:style-name="T2779">politinio fondo, tradicinės religinės bendruomenės ar bendrijos, jos filialo ar atstovybės, religinės bendruomenės ar bendrijos, jos filialo ar atstovybės dokumentai ir duomenys bei jų pakeitimai, įskaitant pateikiamus kartu su prašymu išregistruoti juridi</text:span><text:span text:style-name="T2780">nį asmenį, filialą ar atstovybę. Teisingumo ministerija netikrina juridinio asmens, jo filialo ar atstovybės pavadinimo atitikties teisės aktų reikalavimams, išskyrus Nuostatų 103–107 punktuose nurodytus pavadinimo reikalavimus, ir Nuostatų 106 punkte nuro</text:span><text:span text:style-name="T2781">dytų reikalavimų dėl politinės partijos, jos filialo ar atstovybės, politinio komiteto pavadinimo atitikties teisės aktų reikalavimams. Tiesiogiai Registro tvarkytojui gali būti teikiami:</text:span><text:s text:c="2"/></text:p>
      <text:p text:style-name="P2782">Punkto pakeitimai:</text:p>
      <text:p text:style-name="P2783"><text:span text:style-name="T2784">Nr.<text:s/></text:span><text:a xlink:href="https://www.e-tar.lt/portal/legalAct.html?documentId=655d8cc03fdf11edbc04912defe897d1" office:target-frame-name="_top" xlink:show="replace"><text:span text:style-name="T2785">969</text:span></text:a><text:span text:style-name="T2786">, 2022-09-28, paskelbta TAR 2022-09-29, i. k. 2022-19717</text:span></text:p>
      <text:p text:style-name="P2787"><text:span text:style-name="T2788">Nr.<text:s/></text:span><text:a xlink:href="https://www.e-tar.lt/portal/legalAct.html?documentId=02efe87081ee11ed8df094f359a60216" office:target-frame-name="_top" xlink:show="replace"><text:span text:style-name="T2789">1282</text:span></text:a><text:span text:style-name="T2790">, 2022-12-21, paskelbta TAR 2022-12</text:span><text:span text:style-name="T2791">-22, i. k. 2022-26404</text:span></text:p>
      <text:p text:style-name="P2792"><text:span text:style-name="T2793">55.1</text:span><text:span text:style-name="T2794">.<text:s/></text:span><text:span text:style-name="T2795">šio punkto pirmojoje pastraipoje nurodytų teisinių formų juridinių asmenų, jų filialų ar atstovybių</text:span><text:span text:style-name="T2796"><text:s/></text:span><text:span text:style-name="T2797">prašymai įrašyti ar pakeisti elektroninio pašto adresą korespondencijai ir kontaktinį mobiliojo telefono numerį;</text:span></text:p>
      <text:p text:style-name="P2798"><text:span text:style-name="T2799">55.2</text:span><text:span text:style-name="T2800">.<text:s/></text:span><text:span text:style-name="T2801">šio</text:span><text:span text:style-name="T2802"><text:s/>punkto pirmojoje pastraipoje nurodytų teisinių formų, išskyrus<text:s/></text:span><text:span text:style-name="T2803">tradicinę religinę bendruomenę ar bendriją,</text:span><text:span text:style-name="T2804"><text:s/>juridinių asmenų, jų filialų ar atstovybių</text:span><text:span text:style-name="T2805"><text:s/></text:span><text:span text:style-name="T2806">prašymai įregistruoti pasikeitusią buveinę (adresą);</text:span></text:p>
      <text:p text:style-name="P2807"><text:span text:style-name="T2808">55.3</text:span><text:span text:style-name="T2809">. tradicinės religinės bendruomenės ar bendr</text:span><text:span text:style-name="T2810">ijos, religinės bendruomenės ar bendrijos prašymai įregistruoti ar išregistruoti žymą, kad juridinis asmuo yra nevyriausybinė organizacija;</text:span></text:p>
      <text:p text:style-name="P2811"><text:span text:style-name="T2812">55.4</text:span><text:span text:style-name="T2813">. religinės bendruomenės ar bendrijos prašymas suteikti ar panaikinti paramos gavėjo statusą.</text:span><text:s/></text:p>
      <text:p text:style-name="P2814">Punkto<text:s/>pakeitimai:</text:p>
      <text:p text:style-name="P2815"><text:span text:style-name="T2816">Nr.<text:s/></text:span><text:a xlink:href="https://www.e-tar.lt/portal/legalAct.html?documentId=00d602e0fbd611eaa12ad7c04a383ca0" office:target-frame-name="_top" xlink:show="replace"><text:span text:style-name="T2817">1016</text:span></text:a><text:span text:style-name="T2818">, 2020-09-16, paskelbta TAR 2020-09-21, i. k. 2020-19540</text:span></text:p>
      <text:p text:style-name="P2819"><text:span text:style-name="T2820">Nr.<text:s/></text:span><text:a xlink:href="https://www.e-tar.lt/portal/legalAct.html?documentId=7caef090c18a11ec8d9390588bf2de65" office:target-frame-name="_top" xlink:show="replace"><text:span text:style-name="T2821">387</text:span></text:a><text:span text:style-name="T2822">, 2022-04-20, paskelbta TAR 2022-04-21, i. k. 2022-08153</text:span></text:p>
      <text:p text:style-name="Normal"/>
      <text:p text:style-name="P2823"><text:span text:style-name="T2824">56</text:span><text:span text:style-name="T2825">. Teisingumo ministerija:</text:span></text:p>
      <text:p text:style-name="P2826"><text:span text:style-name="T2827">56.1</text:span><text:span text:style-name="T2828">.</text:span><text:span text:style-name="T2829"><text:tab/><text:s/>gavusi tradicinės religinės bendruomenės ar bendrijos, jos filialo ar atstovybės dokumentus, surašo prašymą ir išvadą, kuria patvirti</text:span><text:span text:style-name="T2830">na prašyme surašytų duomenų tikrumą, ir nurodo, kad tradicinę religinę bendruomenę ar bendriją, jos filialą ar atstovybę įtraukti į Registrą, jų duomenis ar duomenų pakeitimus įrašyti į Registrą, taip pat išbraukti tradicinę religinę bendruomenę ar bendrij</text:span><text:span text:style-name="T2831">ą, jos filialą ar atstovybę iš Registro galima, ir perduoda prašymą ir išvadą Registro tvarkytojui;</text:span></text:p>
      <text:p text:style-name="P2832"><text:span text:style-name="T2833">56.2</text:span><text:span text:style-name="T2834">.</text:span><text:span text:style-name="T2835"><text:tab/><text:s/>gavusi religinės bendruomenės ar bendrijos, jos filialo ar atstovybės dokumentus, surašo išvadą, kuria patvirtina steigimo dokumentų, pakeistų st</text:span><text:span text:style-name="T2836">eigimo dokumentų atitiktį įstatymų reikalavimams, prašyme surašytų duomenų tikrumą, ir nurodo, kad religinę bendruomenę ar bendriją, jos filialą ar atstovybę, dokumentų ar duomenų pakeitimus registruoti galima, nes atliktos visos įstatymuose ir religinės b</text:span><text:span text:style-name="T2837">endruomenės ar bendrijos steigimo dokumente nustatytos procedūros, taip pat kad išregistruoti religinę bendruomenę ar bendriją, jos filialą ar atstovybę iš Registro galima;</text:span></text:p>
      <text:p text:style-name="P2838"><text:span text:style-name="T2839">56.3</text:span><text:span text:style-name="T2840">. gavusi politinės partijos, jos filialo ar atstovybės, politinio komiteto,</text:span><text:span text:style-name="T2841"><text:s/>Europos politinės partijos ar Europos politinio fondo dokumentus, surašo išvadą, kuria patvirtina prašyme surašytų duomenų tikrumą, steigimo dokumento, pakeisto steigimo dokumento atitiktį įstatymų reikalavimams, ir nurodo, kad politinę partiją, jos filia</text:span><text:span text:style-name="T2842">lą ar atstovybę, politinį komitetą, Europos politinę partiją ar Europos politinį fondą, dokumentų ir (ar) duomenų pakeitimus įregistruoti galima, nes atliktos visos įstatymuose ir politinės partijos, politinio komiteto, Europos politinės partijos ar Europo</text:span><text:span text:style-name="T2843">s politinio fondo steigimo dokumentuose nustatytos procedūros, taip pat – kad išregistruoti politinę partiją, jos filialą ar atstovybę, politinį komitetą, Europos politinę partiją ar Europos politinį fondą galima.</text:span><text:s/></text:p>
      <text:p text:style-name="P2844">Papunkčio pakeitimai:</text:p>
      <text:p text:style-name="P2845"><text:span text:style-name="T2846">Nr.<text:s/></text:span><text:a xlink:href="https://www.e-tar.lt/portal/legalAct.html?documentId=00d602e0fbd611eaa12ad7c04a383ca0" office:target-frame-name="_top" xlink:show="replace"><text:span text:style-name="T2847">1016</text:span></text:a><text:span text:style-name="T2848">, 2020-09-16, paskelbta TAR 2020-09-21, i. k. 2020-19540</text:span></text:p>
      <text:p text:style-name="P2849"><text:span text:style-name="T2850">Nr.<text:s/></text:span><text:a xlink:href="https://www.e-tar.lt/portal/legalAct.html?documentId=655d8cc03fdf11edbc04912defe897d1" office:target-frame-name="_top" xlink:show="replace"><text:span text:style-name="T2851">969</text:span></text:a><text:span text:style-name="T2852">, 2022-</text:span><text:span text:style-name="T2853">09-28, paskelbta TAR 2022-09-29, i. k. 2022-19717</text:span></text:p>
      <text:p text:style-name="Normal"/>
      <text:p text:style-name="P2854"><text:span text:style-name="T2855">56</text:span><text:span text:style-name="T2856">1</text:span><text:span text:style-name="T2857">. Notaras ar Teisingumo ministerija, atlikę Nuostatų 54 ir 56 punktuose nustatytus veiksmus, kai yra galimybė teikti dokumentus elektroniniu būdu Registro tvarkytojo nustatytomis priemonėmis, juos</text:span><text:span text:style-name="T2858"><text:s/>teikia šiomis priemonėmis.</text:span><text:s/></text:p>
      <text:p text:style-name="P2859">Papildyta punktu:</text:p>
      <text:p text:style-name="P2860"><text:span text:style-name="T2861">Nr.<text:s/></text:span><text:a xlink:href="https://www.e-tar.lt/portal/legalAct.html?documentId=6d743600670611eca9ac839120d251c4" office:target-frame-name="_top" xlink:show="replace"><text:span text:style-name="T2862">1127</text:span></text:a><text:span text:style-name="T2863">, 2021-12-22, paskelbta TAR 2021-12-27, i. k. 2021-27127</text:span></text:p>
      <text:p text:style-name="Normal"/>
      <text:p text:style-name="P2864"><text:span text:style-name="T2865">57</text:span><text:span text:style-name="T2866">.</text:span><text:span text:style-name="T2867"><text:tab/><text:s/>Nuostatų 45, 48–53 ir 55 punktuose n</text:span><text:span text:style-name="T2868">urodytais atvejais dokumentai Registro tvarkytojui pateikiami tik notarui ar Teisingumo ministerijai atlikus Nuostatų 54 ir 56 punktuose nustatytus veiksmus.</text:span></text:p>
      <text:p text:style-name="P2869"><text:span text:style-name="T2870">58</text:span><text:span text:style-name="T2871">.</text:span><text:span text:style-name="T2872"><text:tab/><text:s/>Nuostatų 45, 48–53 ir 55 punktuose nenurodytais atvejais dokumentai ir duomenys pateikiam</text:span><text:span text:style-name="T2873">i tiesiogiai Registro tvarkytojui, kuris pagal pateiktus dokumentus tikrina duomenų tikrumą ir dokumentų atitiktį įstatymų reikalavimams.<text:s/></text:span></text:p>
      <text:p text:style-name="P2874"><text:span text:style-name="T2875">59</text:span><text:span text:style-name="T2876">.</text:span><text:span text:style-name="T2877"><text:s/></text:span><text:span text:style-name="T2878">Registro tvarkytojas, gavęs prašyme surašytus duomenis, steigimo dokumentus, filialo ar atstovybės nuostatus,</text:span><text:span text:style-name="T2879"><text:s/>Nuostatų 54 ir 56 punktuose nustatyta tvarka patvirtintus notaro ar Teisingumo ministerijos, profesinės sąjungos ar jų susivienijimo, biudžetinės įstaigos, Europos teritorinio bendradarbiavimo grupės, valstybės įmonės, viešosios įstaigos, kurios steigėja<text:s/></text:span><text:span text:style-name="T2880">arba savininkė yra<text:s/></text:span><text:span text:style-name="T2881">valstybė ar savivaldybė,<text:s/></text:span><text:span text:style-name="T2882">regiono plėtros tarybos, viešojo juridinio asmens, veikiančio pagal Civilinio kodekso 2.46 straipsnio 3 dalyje nurodytą teisės aktą arba Lietuvos Respublikos Seimo priimtu teisės aktu patvirtintus įstatus, duomen</text:span><text:span text:style-name="T2883">is ir dokumentus, taip pat Juridinių asmenų dalyvių informacinės sistemos tvarkytojo perduotus 38.7.11 papunktyje nurodytus duomenis, netikrina pateiktų duomenų tikrumo ir dokumentų turinio atitikties įstatymų reikalavimams.</text:span><text:s/></text:p>
      <text:p text:style-name="P2884">Punkto pakeitimai:</text:p>
      <text:p text:style-name="P2885"><text:span text:style-name="T2886">Nr.<text:s/></text:span><text:a xlink:href="https://www.e-tar.lt/portal/legalAct.html?documentId=00d602e0fbd611eaa12ad7c04a383ca0" office:target-frame-name="_top" xlink:show="replace"><text:span text:style-name="T2887">1016</text:span></text:a><text:span text:style-name="T2888">, 2020-09-16, paskelbta TAR 2020-09-21, i. k. 2020-19540</text:span></text:p>
      <text:p text:style-name="P2889"><text:span text:style-name="T2890">Nr.<text:s/></text:span><text:a xlink:href="https://www.e-tar.lt/portal/legalAct.html?documentId=6d743600670611eca9ac839120d251c4" office:target-frame-name="_top" xlink:show="replace"><text:span text:style-name="T2891">11</text:span><text:span text:style-name="T2892">27</text:span></text:a><text:span text:style-name="T2893">, 2021-12-22, paskelbta TAR 2021-12-27, i. k. 2021-27127</text:span></text:p>
      <text:p text:style-name="P2894"><text:span text:style-name="T2895">Nr.<text:s/></text:span><text:a xlink:href="https://www.e-tar.lt/portal/legalAct.html?documentId=7caef090c18a11ec8d9390588bf2de65" office:target-frame-name="_top" xlink:show="replace"><text:span text:style-name="T2896">387</text:span></text:a><text:span text:style-name="T2897">, 2022-04-20, paskelbta TAR 2022-04-21, i. k. 2022-08153</text:span></text:p>
      <text:p text:style-name="Normal"/>
      <text:p text:style-name="P2898"><text:span text:style-name="T2899">60</text:span><text:span text:style-name="T2900">. Nuostatų nustatyta tvarka<text:s/></text:span><text:span text:style-name="T2901">teikiant duomenis apie užsienio fizinį asmenį, pateikiama jo asmens dokumento kopija arba pažymėjimas, patvirtinantis Europos Sąjungos valstybės narės piliečio teisę laikinai ar nuolat gyventi Lietuvos Respublikoje. Teikiant duomenis apie užsienio juridinį</text:span><text:span text:style-name="T2902"><text:s/>asmenį arba juridinio asmens filialą ar atstovybę, įsteigtą užsienio valstybėje, pateikiamas registro, kuriame kaupiami ir saugomi duomenys apie tą juridinį asmenį arba juridinio asmens filialą ar atstovybę, įsteigtą užsienio valstybėje, išrašas ar kitas<text:s/></text:span><text:span text:style-name="T2903">dokumentas, patvirtinantis, kad juridinis asmuo arba juridinio asmens filialas ar atstovybė, įsteigta užsienio valstybėje, įregistruoti, jeigu pagal užsienio valstybės teisės aktus išrašas neišduodamas, o teikiant duomenis apie užsienio investicinį fondą,<text:s/></text:span><text:span text:style-name="T2904">kurio dalyviai yra įsigiję visas akcinės bendrovės, uždarosios akcinės bendrovės ar Europos bendrovės akcijas, pateikiamas užsienio valstybės priežiūros institucijos išduotas dokumentas, patvirtinantis investicinio fondo buvimą. Užsienio fizinio asmens dok</text:span><text:span text:style-name="T2905">umento kopija notaro netvirtinama. Užsienio fizinio asmens vardas, pavardė, gyvenamoji vieta ir užsienio juridinio asmens pavadinimas, teisinė forma, buveinė (adresas) ir registras pateikiami transliteruoti į lotynų kalbos rašmenis. Jeigu užsienio fizinio<text:s/></text:span><text:span text:style-name="T2906">asmens dokumente nėra lotynų kalbos rašmenimis įrašytų jo vardo ir pavardės, pateikiamas asmens dokumento vertimas, kuriame asmens vardas ir pavardė pateikiami transliteruoti į lotynų kalbos rašmenis.</text:span><text:s/></text:p>
      <text:p text:style-name="P2907">Punkto pakeitimai:</text:p>
      <text:p text:style-name="P2908"><text:span text:style-name="T2909">Nr.<text:s/></text:span><text:a xlink:href="https://www.e-tar.lt/portal/legalAct.html?documentId=00d602e0fbd611eaa12ad7c04a383ca0" office:target-frame-name="_top" xlink:show="replace"><text:span text:style-name="T2910">1016</text:span></text:a><text:span text:style-name="T2911">, 2020-09-16, paskelbta TAR 2020-09-21, i. k. 2020-19540</text:span></text:p>
      <text:p text:style-name="Normal"/>
      <text:p text:style-name="P2912"><text:span text:style-name="T2913">61</text:span><text:span text:style-name="T2914">.<text:s/></text:span><text:span text:style-name="T2915"><text:tab/>Jeigu steigėjas nėra patalpų, suteikiamų juridinio asmens, filialo ar atstovybės buveinei registruoti ar įrašyti, savi</text:span><text:span text:style-name="T2916">ninkas arba patalpos steigėjui priklauso bendrosios dalinės ar bendrosios jungtinės nuosavybės teise, notarui, Teisingumo ministerijai ar Registro tvarkytojui, kai Nuostatuose nurodytais atvejais dokumentai pateikiami tiesiogiai Registro tvarkytojui, turi<text:s/></text:span><text:span text:style-name="T2917">būti pateiktas savininko arba bendraturčio rašytinis sutikimas suteikti patalpas juridinio asmens, filialo ar atstovybės buveinei registruoti ar įrašyti, jeigu Nuostatuose nenustatyta kitaip.<text:s/></text:span></text:p>
      <text:p text:style-name="P2918"><text:span text:style-name="T2919">62</text:span><text:span text:style-name="T2920">. Notarui, Teisingumo ministerijai ar Registro<text:s/></text:span><text:span text:style-name="T2921">tvarkytojui pateikiami dokumentai</text:span><text:span text:style-name="T2922"><text:s/></text:span><text:span text:style-name="T2923">(išskyrus gautus per Registrų sąveikos sistemą) turi būti surašyti valstybine kalba, laikantis bendrinės lietuvių kalbos normų. Dokumentai turi būti tvarkingi, atitikti dokumentų rengimą ir įforminimą reglamentuojančių tei</text:span><text:span text:style-name="T2924">sės aktų reikalavimus.</text:span><text:span text:style-name="T2925"><text:s/></text:span></text:p>
      <text:p text:style-name="P2926">Punkto pakeitimai:</text:p>
      <text:p text:style-name="P2927"><text:span text:style-name="T2928">Nr.<text:s/></text:span><text:a xlink:href="https://www.e-tar.lt/portal/legalAct.html?documentId=3f756f80b33c11e791568c9e74529e76" office:target-frame-name="_top" xlink:show="replace"><text:span text:style-name="T2929">837</text:span></text:a><text:span text:style-name="T2930">, 2017-10-11, paskelbta TAR 2017-10-17, i. k. 2017-16424</text:span></text:p>
      <text:p text:style-name="Normal"/>
      <text:p text:style-name="P2931"><text:span text:style-name="T2932">63</text:span><text:span text:style-name="T2933">. Jeigu dokumentai surašyti ne valstybine ka</text:span><text:span text:style-name="T2934">lba, turi būti pridėti jų vertimai, pasirašyti vertėjo. Šis reikalavimas netaikomas, kai dokumentai ir pranešimai gaunami per Registrų sąveikos sistemą.</text:span><text:s/></text:p>
      <text:p text:style-name="P2935">Punkto pakeitimai:</text:p>
      <text:p text:style-name="P2936"><text:span text:style-name="T2937">Nr.<text:s/></text:span><text:a xlink:href="https://www.e-tar.lt/portal/legalAct.html?documentId=3f756f80b33c11e791568c9e74529e76" office:target-frame-name="_top" xlink:show="replace"><text:span text:style-name="T2938">837</text:span></text:a><text:span text:style-name="T2939">, 2017-10-11, paskelbta TAR 2017-10-17, i. k. 2017-16424</text:span></text:p>
      <text:p text:style-name="P2940"><text:span text:style-name="T2941">Nr.<text:s/></text:span><text:a xlink:href="https://www.e-tar.lt/portal/legalAct.html?documentId=ebef60c0c51911eba2bad9a0748ee64d" office:target-frame-name="_top" xlink:show="replace"><text:span text:style-name="T2942">393</text:span></text:a><text:span text:style-name="T2943">, 2021-06-02, paskelbta TAR 2021-06-04, i. k. 2021-12911</text:span></text:p>
      <text:p text:style-name="Normal"/>
      <text:p text:style-name="P2944"><text:span text:style-name="T2945">64</text:span><text:span text:style-name="T2946">.</text:span><text:span text:style-name="T2947"><text:tab/></text:span><text:span text:style-name="T2948"><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949"><text:s/>Sąjungos valstybių narių kalbas ir rusų kalbą.<text:s/></text:span></text:p>
      <text:p text:style-name="P2950"><text:span text:style-name="T2951">65</text:span><text:span text:style-name="T2952">.</text:span><text:span text:style-name="T2953"><text:tab/><text:s/>Dokumentų ir duomenų teikėjai Registro tvarkytojui pateikia prašymų ir Nuostatų 30 punkte nurodytų dokumentų originalus, kitų dokumentų – originalus, notaro patvirtintas jų kopijas ar išrašus, jeigu</text:span><text:span text:style-name="T2954"><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955">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956">s Nuostatuose nurodytų dokumentų kopijos.</text:span></text:p>
      <text:p text:style-name="P2957"><text:span text:style-name="T2958">66</text:span><text:span text:style-name="T2959">. Jeigu viešasis juridinis asmuo steigiamas priimant valstybės ar savivaldybės institucijos teisės aktą (steigimo aktą) ar juo patvirtinami steigimo dokumentai, ar teisės aktu skiriami juridinio asmens valdym</text:span><text:span text:style-name="T2960">o organų nariai, Registro tvarkytojui pateikiami Nuostatų 23.1 papunktyje nurodyti duomenys arba teisės akto kopija, patvirtinta jį priėmusios institucijos, jeigu teisės aktas nepaskelbtas.</text:span><text:span text:style-name="T2961"><text:s/></text:span></text:p>
      <text:p text:style-name="P2962">Punkto pakeitimai:</text:p>
      <text:p text:style-name="P2963"><text:span text:style-name="T2964">Nr.<text:s/></text:span><text:a xlink:href="https://www.e-tar.lt/portal/legalAct.html?documentId=3f756f80b33c11e791568c9e74529e76" office:target-frame-name="_top" xlink:show="replace"><text:span text:style-name="T2965">837</text:span></text:a><text:span text:style-name="T2966">, 2017-10-11, paskelbta TAR 2017-10-17, i. k. 2017-16424</text:span></text:p>
      <text:p text:style-name="Normal"/>
      <text:p text:style-name="P2967"><text:span text:style-name="T2968">67</text:span><text:span text:style-name="T2969">. Jeigu steigimo dokumentas tvirtinamas priimant valstybės ar savivaldybės institucijos teisės aktą, Registro tvarkytojui pateikiamas</text:span><text:span text:style-name="T2970"><text:s/>steigimo dokumentas turi būti pasirašytas atitinkamos teisinės formos juridinius asmenis reglamentuojančiame įstatyme nustatyto asmens, nurodžius jo vardą, pavardę ir pareigas. Jeigu teisės aktu patvirtinti steigimo dokumento pakeitimai, šis asmuo pasiraš</text:span><text:span text:style-name="T2971">o visą pakeistą steigimo dokumento tekstą, kuris pateikiamas Registro tvarkytojui.</text:span><text:span text:style-name="T2972"><text:s/></text:span></text:p>
      <text:p text:style-name="P2973">Punkto pakeitimai:</text:p>
      <text:p text:style-name="P2974"><text:span text:style-name="T2975">Nr.<text:s/></text:span><text:a xlink:href="https://www.e-tar.lt/portal/legalAct.html?documentId=3f756f80b33c11e791568c9e74529e76" office:target-frame-name="_top" xlink:show="replace"><text:span text:style-name="T2976">837</text:span></text:a><text:span text:style-name="T2977">, 2017-10-11, paskelbta TAR 2017-10-17, i. k. 20</text:span><text:span text:style-name="T2978">17-16424</text:span></text:p>
      <text:p text:style-name="Normal"/>
      <text:p text:style-name="P2979"><text:span text:style-name="T2980">68</text:span><text:span text:style-name="T2981">. Jeigu duomenys ir dokumentai Registro tvarkytojui teikiami tiesiogiai elektroniniu būdu, teikiami dokumentai turi būti pasirašyti kvalifikuotu elektroniniu parašu, atitinkančiu 2014 m. liepos 23 d. Europos Parlamento ir Tarybos reglamentu</text:span><text:span text:style-name="T2982"><text:s/>(ES) Nr. 910/2014 dėl elektroninės atpažinties ir elektroninių operacijų patikimumo užtikrinimo paslaugų vidaus rinkoje, kuriuo panaikinama Direktyva 1999/93/EB, nustatytus reikalavimus (toliau – kvalifikuotas elektroninis parašas). Teikiant duomenis ir d</text:span><text:span text:style-name="T2983">okumentus tiesiogiai elektroniniu būdu<text:s/></text:span><text:span text:style-name="T2984">Registro tvarkytojo nustatytomis priemonėmis, gali būti naudojamos Europos Sąjungos valstybės narės piliečių naudojamos valstybėje narėje išduotos aukšto saugumo užtikrinimo lygio elektroninės atpažinties priemonės pa</text:span><text:span text:style-name="T2985">gal Reglamento (ES) Nr. 910/2014 6 straipsnio 1 dalyje nustatytas sąlygas. Pripažįstamos elektroninės atpažinties priemonės, kartu pateikiant nuorodą į Europos Komisijos pagal Reglamento (ES) Nr. 910/2014 9 straipsnį notifikuotų elektroninės atpažinties sc</text:span><text:span text:style-name="T2986">hemų sąrašą, skelbiamos Registro tvarkytojo interneto svetainėje.</text:span><text:s/></text:p>
      <text:p text:style-name="P2987">Punkto pakeitimai:</text:p>
      <text:p text:style-name="P2988"><text:span text:style-name="T2989">Nr.<text:s/></text:span><text:a xlink:href="https://www.e-tar.lt/portal/legalAct.html?documentId=ebef60c0c51911eba2bad9a0748ee64d" office:target-frame-name="_top" xlink:show="replace"><text:span text:style-name="T2990">393</text:span></text:a><text:span text:style-name="T2991">, 2021-06-02, paskelbta TAR 2021-06-04, i. k. 2021-12911</text:span></text:p>
      <text:p text:style-name="P2992"><text:span text:style-name="T2993">Nr.<text:s/></text:span><text:a xlink:href="https://www.e-tar.lt/portal/legalAct.html?documentId=02efe87081ee11ed8df094f359a60216" office:target-frame-name="_top" xlink:show="replace"><text:span text:style-name="T2994">1282</text:span></text:a><text:span text:style-name="T2995">, 2022-12-21, paskelbta TAR 2022-12-22, i. k. 2022-26404</text:span></text:p>
      <text:p text:style-name="Normal"/>
      <text:p text:style-name="P2996"><text:span text:style-name="T2997">69</text:span><text:span text:style-name="T2998">. Dokumentų ir duomenų teikėjai Registro tvarkytojui gali pateikti juridinio asmens dalyvių<text:s/></text:span><text:span text:style-name="T2999">susirinkimo ar kito organo posėdžio (susirinkimo) protokolo išrašą. Išraše nurodoma visa informacija, esanti protokole, išskyrus organo sprendimus, kurie neturi būti teikiami Registro tvarkytojui. Išrašas pateikiamas Registro tvarkytojui kartu su visais pr</text:span><text:span text:style-name="T3000">otokolo priedais, kuriuos būtina pridėti prie protokolo pagal Civilinį kodeksą ir įstatymus. Išraše nurodomos protokolą pasirašiusių asmenų parašų rekvizitų dalys (be parašų). Išrašą teisės aktų nustatyta tvarka tvirtina protokolą</text:span><text:span text:style-name="T3001"><text:s/></text:span><text:span text:style-name="T3002">pasirašę asmenys arba jur</text:span><text:span text:style-name="T3003">idinio asmens valdymo organo nariai, turintys teisę veikti juridinio asmens vardu.</text:span><text:span text:style-name="T3004"><text:s/></text:span></text:p>
      <text:p text:style-name="P3005">Punkto pakeitimai:</text:p>
      <text:p text:style-name="P3006"><text:span text:style-name="T3007">Nr.<text:s/></text:span><text:a xlink:href="https://www.e-tar.lt/portal/legalAct.html?documentId=3f756f80b33c11e791568c9e74529e76" office:target-frame-name="_top" xlink:show="replace"><text:span text:style-name="T3008">837</text:span></text:a><text:span text:style-name="T3009">, 2017-10-11, paskelbta TAR 2017-10-17, i. k. 20</text:span><text:span text:style-name="T3010">17-16424</text:span></text:p>
      <text:p text:style-name="Normal"/>
      <text:p text:style-name="P3011"><text:span text:style-name="T3012">70</text:span><text:span text:style-name="T3013">. Užsienio juridinių asmenų registravimo pažymėjimų nuorašai ar registro, kuriame saugoma juridinio asmens byla, išrašai ir steigimo dokumentų nuorašai pateikiami legalizuoti, vadovaujantis Dokumentų legalizavimo ir tvirtinimo pažyma (</text:span><text:span text:style-name="T3014">Apost</text:span><text:span text:style-name="T3015">ille</text:span><text:span text:style-name="T3016">) tvarkos aprašu, patvirtintu Lietuvos Respublikos Vyriausybės 2006 m. spalio 30 d. nutarimu Nr. 1079 „Dėl Dokumentų legalizavimo ir tvirtinimo pažyma (</text:span><text:span text:style-name="T3017">Apostille</text:span><text:span text:style-name="T3018">) tvarkos aprašo patvirtinimo“. Kai užsienio valstybių registrų duomenys apie juridinių asm</text:span><text:span text:style-name="T3019">enų įregistravimą šiuose registruose yra vieši ir neatlygintinai prieinami visiems asmenims arba pasiekiami per Registrų sąveikos sistemą, Registro tvarkytojui užsienio juridinių asmenų registravimo pažymėjimų nuorašai ar registro, kuriame saugoma juridini</text:span><text:span text:style-name="T3020">o asmens byla, išrašai neteikiami.</text:span><text:s/></text:p>
      <text:p text:style-name="P3021">Punkto pakeitimai:</text:p>
      <text:p text:style-name="P3022"><text:span text:style-name="T3023">Nr.<text:s/></text:span><text:a xlink:href="https://www.e-tar.lt/portal/legalAct.html?documentId=dc7b6d40e6f211e7acd7ea182930b17f" office:target-frame-name="_top" xlink:show="replace"><text:span text:style-name="T3024">1114</text:span></text:a><text:span text:style-name="T3025">, 2017-12-20, paskelbta TAR 2017-12-22, i. k. 2017-20960</text:span></text:p>
      <text:p text:style-name="P3026"><text:span text:style-name="T3027">Nr.<text:s/></text:span><text:a xlink:href="https://www.e-tar.lt/portal/legalAct.html?documentId=ebef60c0c51911eba2bad9a0748ee64d" office:target-frame-name="_top" xlink:show="replace"><text:span text:style-name="T3028">393</text:span></text:a><text:span text:style-name="T3029">, 2021-06-02, paskelbta TAR 2021-06-04, i. k. 2021-12911</text:span></text:p>
      <text:p text:style-name="Normal"/>
      <text:p text:style-name="P3030"><text:span text:style-name="T3031">71</text:span><text:span text:style-name="T3032">. Visi Nuostatuose nurodyti dokumentai Registro tvarkytojui pateikiami asmeniškai arba paštu<text:s/></text:span><text:span text:style-name="T3033">bet kuriam Registrų centro klientų aptarnavimo padaliniui. Dokumentai Nuostatų nustatytais atvejais gali būti teikiami ir elektroniniu būdu Registro tvarkytojo nustatytomis priemonėmis.</text:span><text:s/></text:p>
      <text:p text:style-name="P3034">Punkto pakeitimai:</text:p>
      <text:p text:style-name="P3035"><text:span text:style-name="T3036">Nr.<text:s/></text:span><text:a xlink:href="https://www.e-tar.lt/portal/legalAct.html?documentId=00d602e0fbd611eaa12ad7c04a383ca0" office:target-frame-name="_top" xlink:show="replace"><text:span text:style-name="T3037">1016</text:span></text:a><text:span text:style-name="T3038">, 2020-09-16, paskelbta TAR 2020-09-21, i. k. 2020-19540</text:span></text:p>
      <text:p text:style-name="P3039"><text:span text:style-name="T3040">Nr.<text:s/></text:span><text:a xlink:href="https://www.e-tar.lt/portal/legalAct.html?documentId=ebef60c0c51911eba2bad9a0748ee64d" office:target-frame-name="_top" xlink:show="replace"><text:span text:style-name="T3041">393</text:span></text:a><text:span text:style-name="T3042">, 2021-06-02, paskelbta TAR 2021-06-04</text:span><text:span text:style-name="T3043">, i. k. 2021-12911</text:span></text:p>
      <text:p text:style-name="P3044"><text:span text:style-name="T3045">Nr.<text:s/></text:span><text:a xlink:href="https://www.e-tar.lt/portal/legalAct.html?documentId=02efe87081ee11ed8df094f359a60216" office:target-frame-name="_top" xlink:show="replace"><text:span text:style-name="T3046">1282</text:span></text:a><text:span text:style-name="T3047">, 2022-12-21, paskelbta TAR 2022-12-22, i. k. 2022-26404</text:span></text:p>
      <text:p text:style-name="Normal"/>
      <text:p text:style-name="P3048"><text:span text:style-name="T3049">72</text:span><text:span text:style-name="T3050">. Registre įregistruotam juridiniam asmeniui, užsienio valstybės ju</text:span><text:span text:style-name="T3051">ridinio asmens ar kitos organizacijos filialui ar atstovybei suformuojama elektroninė dokumentų byla. Elektroninėje dokumentų byloje kaupiami ir saugomi Registro tvarkytojui pateikti juridinio asmens, užsienio valstybės juridinio asmens ar kitos organizaci</text:span><text:span text:style-name="T3052">jos filialo ar atstovybės dokumentai, pagal kuriuos Registre įregistruoti duomenys ar įrašyta informacija.</text:span><text:s/></text:p>
      <text:p text:style-name="P3053">Punkto pakeitimai:</text:p>
      <text:p text:style-name="P3054"><text:span text:style-name="T3055">Nr.<text:s/></text:span><text:a xlink:href="https://www.e-tar.lt/portal/legalAct.html?documentId=00d602e0fbd611eaa12ad7c04a383ca0" office:target-frame-name="_top" xlink:show="replace"><text:span text:style-name="T3056">1016</text:span></text:a><text:span text:style-name="T3057">, 2020-09-16, paskelbta</text:span><text:span text:style-name="T3058"><text:s/>TAR 2020-09-21, i. k. 2020-19540</text:span></text:p>
      <text:p text:style-name="P3059"><text:span text:style-name="T3060">Nr.<text:s/></text:span><text:a xlink:href="https://www.e-tar.lt/portal/legalAct.html?documentId=ebef60c0c51911eba2bad9a0748ee64d" office:target-frame-name="_top" xlink:show="replace"><text:span text:style-name="T3061">393</text:span></text:a><text:span text:style-name="T3062">, 2021-06-02, paskelbta TAR 2021-06-04, i. k. 2021-12911</text:span></text:p>
      <text:p text:style-name="Normal"/>
      <text:p text:style-name="P3063"><text:span text:style-name="T3064">73</text:span><text:span text:style-name="T3065">. Juridinio asmens, užsienio valstybės juridinio<text:s/></text:span><text:span text:style-name="T3066">asmens ar kitos organizacijos filialo ar atstovybės elektroninės dokumentų bylos saugomos elektroniniame Registrų centro archyve Registro tvarkytojo nustatyta tvarka.</text:span><text:s/></text:p>
      <text:p text:style-name="P3067">Punkto pakeitimai:</text:p>
      <text:p text:style-name="P3068"><text:span text:style-name="T3069">Nr.<text:s/></text:span><text:a xlink:href="https://www.e-tar.lt/portal/legalAct.html?documentId=00d602e0fbd611eaa12ad7c04a383ca0" office:target-frame-name="_top" xlink:show="replace"><text:span text:style-name="T3070">1016</text:span></text:a><text:span text:style-name="T3071">, 2020-09-16, paskelbta TAR 2020-09-21, i. k. 2020-19540</text:span></text:p>
      <text:p text:style-name="P3072"><text:span text:style-name="T3073">Nr.<text:s/></text:span><text:a xlink:href="https://www.e-tar.lt/portal/legalAct.html?documentId=ebef60c0c51911eba2bad9a0748ee64d" office:target-frame-name="_top" xlink:show="replace"><text:span text:style-name="T3074">393</text:span></text:a><text:span text:style-name="T3075">, 2021-06-02, paskelbta TAR 2021-06-04, i. k. 2021-12911</text:span></text:p>
      <text:p text:style-name="Normal"/>
      <text:p text:style-name="P3076"><text:span text:style-name="T3077">74.</text:span><text:span text:style-name="T3078"><text:s/>Neteko galios nuo 2022-07-01</text:span></text:p>
      <text:p text:style-name="P3079">Punkto naikinimas:</text:p>
      <text:p text:style-name="P3080"><text:span text:style-name="T3081">Nr.<text:s/></text:span><text:a xlink:href="https://www.e-tar.lt/portal/legalAct.html?documentId=ebef60c0c51911eba2bad9a0748ee64d" office:target-frame-name="_top" xlink:show="replace"><text:span text:style-name="T3082">393</text:span></text:a><text:span text:style-name="T3083">, 2021-06-02, paskelbta TAR 2021-</text:span><text:span text:style-name="T3084">06-04, i. k. 2021-12911</text:span></text:p>
      <text:p text:style-name="P3085">Punkto pakeitimai:</text:p>
      <text:p text:style-name="P3086"><text:span text:style-name="T3087">Nr.<text:s/></text:span><text:a xlink:href="https://www.e-tar.lt/portal/legalAct.html?documentId=00d602e0fbd611eaa12ad7c04a383ca0" office:target-frame-name="_top" xlink:show="replace"><text:span text:style-name="T3088">1016</text:span></text:a><text:span text:style-name="T3089">, 2020-09-16, paskelbta TAR 2020-09-21, i. k. 2020-19540</text:span></text:p>
      <text:p text:style-name="Normal"/>
      <text:p text:style-name="P3090"><text:span text:style-name="T3091">TREČIASIS</text:span><text:span text:style-name="T3092"><text:s/>SKIRSNIS</text:span></text:p>
      <text:p text:style-name="P3093"><text:span text:style-name="T3094">DOKUMENTŲ PATEIKIMAS<text:s/></text:span><text:span text:style-name="T3095">STEIGIANT PRIVATŲ JURIDINĮ ASMENĮ</text:span></text:p>
      <text:p text:style-name="P3096"/>
      <text:p text:style-name="P3097"><text:span text:style-name="T3098">75</text:span><text:span text:style-name="T3099">.</text:span><text:span text:style-name="T3100"><text:tab/><text:s/>Steigiant privatų juridinį asmenį, išskyrus Europos bendroves, Europos kooperatines bendroves, tikrąsias ūkines bendrijas ar komanditines ūkines bendrijas, individualias įmones, Europos ekonominių interesų grupes</text:span><text:span text:style-name="T3101">, advokatų profesines bendrijas, privačių detektyvų bendrijas, Registro tvarkytojui pateikiami šie dokumentai:</text:span></text:p>
      <text:p text:style-name="P3102"><text:span text:style-name="T3103">75.1</text:span><text:span text:style-name="T3104">. prašymas įregistruoti juridinį asmenį;</text:span></text:p>
      <text:p text:style-name="P3105"><text:span text:style-name="T3106">75.2</text:span><text:span text:style-name="T3107">.</text:span><text:span text:style-name="T3108"><text:tab/><text:s/>steigimo sutartis ir jos pakeitimai, jeigu sutartis pakeista iki juridinio asmens įregi</text:span><text:span text:style-name="T3109">stravimo; jeigu juridinį asmenį steigia vienas asmuo – steigimo aktas;</text:span></text:p>
      <text:p text:style-name="P3110"><text:span text:style-name="T3111">75.3</text:span><text:span text:style-name="T3112">. steigimo dokumentas;</text:span><text:span text:style-name="T3113"><text:s/></text:span></text:p>
      <text:p text:style-name="P3114">Papunkčio pakeitimai:</text:p>
      <text:p text:style-name="P3115"><text:span text:style-name="T3116">Nr.<text:s/></text:span><text:a xlink:href="https://www.e-tar.lt/portal/legalAct.html?documentId=3f756f80b33c11e791568c9e74529e76" office:target-frame-name="_top" xlink:show="replace"><text:span text:style-name="T3117">837</text:span></text:a><text:span text:style-name="T3118">, 2017-10-11, paskelbta TA</text:span><text:span text:style-name="T3119">R 2017-10-17, i. k. 2017-16424</text:span></text:p>
      <text:p text:style-name="Normal"/>
      <text:p text:style-name="P3120"><text:span text:style-name="T3121">75.4</text:span><text:span text:style-name="T3122">.</text:span><text:span text:style-name="T3123"><text:tab/><text:s/>licencija (leidimas), jeigu pagal įstatymus ji turi būti išduota iki juridinio asmens įsteigimo.</text:span></text:p>
      <text:p text:style-name="P3124"><text:span text:style-name="T3125">76</text:span><text:span text:style-name="T3126">.<text:s/></text:span><text:span text:style-name="T3127"><text:tab/>Steigiant žemės ūkio bendrovę, be dokumentų, nurodytų Nuostatų 75 punkte, Registro tvarkytojui pateikiami</text:span><text:span text:style-name="T3128"><text:s/>šie dokumentai:</text:span></text:p>
      <text:p text:style-name="P3129"><text:span text:style-name="T3130">76.1</text:span><text:span text:style-name="T3131">. steigėjų sąrašas;</text:span></text:p>
      <text:p text:style-name="P3132"><text:span text:style-name="T3133">76.2</text:span><text:span text:style-name="T3134">. steigiamojo susirinkimo protokolas.</text:span></text:p>
      <text:p text:style-name="P3135"><text:span text:style-name="T3136">77</text:span><text:span text:style-name="T3137">.</text:span><text:span text:style-name="T3138"><text:tab/><text:s/>Steigiant akcinę bendrovę ar uždarąją akcinę bendrovę, be dokumentų, nurodytų Nuostatų 75 punkte, Registro tvarkytojui pateikiami šie dokumentai:</text:span></text:p>
      <text:p text:style-name="P3139"><text:span text:style-name="T3140">77.1</text:span><text:span text:style-name="T3141">.<text:s/></text:span><text:span text:style-name="T3142"><text:tab/></text:span><text:span text:style-name="T3143">turto vertinimo ataskaita, jeigu steigėjas akcijas iš dalies apmoka nepiniginiu įnašu;</text:span></text:p>
      <text:p text:style-name="P3144"><text:span text:style-name="T3145">77.2</text:span><text:span text:style-name="T3146">. steigimo ataskaita, jeigu steigiama akcinė bendrovė.</text:span></text:p>
      <text:p text:style-name="P3147"><text:span text:style-name="T3148">77.3</text:span><text:span text:style-name="T3149">. dokumentas, patvirtinantis pradinių įnašų mokėjimą, jeigu elektroniniu būdu steigiama uždaroji a</text:span><text:span text:style-name="T3150">kcinė bendrovė ir jeigu tokie įnašai mokami kitos Europos Sąjungos valstybės narės ar Europos ekonominei erdvei priklausančios valstybės banke.</text:span><text:s/></text:p>
      <text:p text:style-name="P3151">Papildyta papunkčiu:</text:p>
      <text:p text:style-name="P3152"><text:span text:style-name="T3153">Nr.<text:s/></text:span><text:a xlink:href="https://www.e-tar.lt/portal/legalAct.html?documentId=6d743600670611eca9ac839120d251c4" office:target-frame-name="_top" xlink:show="replace"><text:span text:style-name="T3154">1127</text:span></text:a><text:span text:style-name="T3155">, 2021-12-22, paskelbta TAR 2021-12-27, i. k. 2021-27127</text:span></text:p>
      <text:p text:style-name="Normal"/>
      <text:p text:style-name="P3156"><text:span text:style-name="T3157">78</text:span><text:span text:style-name="T3158">.</text:span><text:span text:style-name="T3159"><text:tab/><text:s/>Steigiant Europos bendrovę Lietuvos Respublikoje ar perkeliant Europos bendrovės buveinę į Lietuvos Respubliką, Registro tvarkytojui pateikiami šie dokumentai:</text:span></text:p>
      <text:p text:style-name="P3160"><text:span text:style-name="T3161">78.1</text:span><text:span text:style-name="T3162">. pra</text:span><text:span text:style-name="T3163">šymas įregistruoti juridinį asmenį;</text:span></text:p>
      <text:p text:style-name="P3164"><text:span text:style-name="T3165">78.2</text:span><text:span text:style-name="T3166">. jungimo sąlygos, jeigu Europos bendrovė steigiama jungimo būdu; steigimo sąlygos, jeigu Europos bendrovė steigiama valdymo (holdingo) būdu; steigimo sutartis, jeigu steigiama patronuojamoji Europos bendrovė; įs</text:span><text:span text:style-name="T3167">tatai, jeigu perkeliama Europos bendrovės buveinė;</text:span><text:span text:style-name="T3168"><text:s/></text:span></text:p>
      <text:p text:style-name="P3169">Papunkčio pakeitimai:</text:p>
      <text:p text:style-name="P3170"><text:span text:style-name="T3171">Nr.<text:s/></text:span><text:a xlink:href="https://www.e-tar.lt/portal/legalAct.html?documentId=3f756f80b33c11e791568c9e74529e76" office:target-frame-name="_top" xlink:show="replace"><text:span text:style-name="T3172">837</text:span></text:a><text:span text:style-name="T3173">, 2017-10-11, paskelbta TAR 2017-10-17, i. k. 2017-16424</text:span></text:p>
      <text:p text:style-name="Normal"/>
      <text:p text:style-name="P3174"><text:span text:style-name="T3175">78.3</text:span><text:span text:style-name="T3176">.<text:s/></text:span><text:span text:style-name="T3177"><text:tab/></text:span><text:span text:style-name="T3178">licencija (leidimas), jeigu pagal įstatymus ji turi būti išduota iki Europos bendrovės įsteigimo ar buveinės perkėlimo;</text:span></text:p>
      <text:p text:style-name="P3179"><text:span text:style-name="T3180">78.4</text:span><text:span text:style-name="T3181">.</text:span><text:span text:style-name="T3182"><text:tab/><text:s/>turto vertinimo ataskaita, jeigu steigėjas akcijas iš dalies apmoka nepiniginiu įnašu;</text:span></text:p>
      <text:p text:style-name="P3183"><text:span text:style-name="T3184">78.5</text:span><text:span text:style-name="T3185">.</text:span><text:span text:style-name="T3186"><text:tab/><text:s/>steigimo ataskaita ar valdy</text:span><text:span text:style-name="T3187">mo arba administravimo organo parengta buveinės perkėlimo ataskaita;</text:span></text:p>
      <text:p text:style-name="P3188"><text:span text:style-name="T3189">78.6</text:span><text:span text:style-name="T3190">.<text:s/></text:span><text:span text:style-name="T3191"><text:tab/>jungimo sąlygų projekto ar steigimo sąlygų projekto vertinimo ataskaita, jeigu Europos bendrovė steigiama jungimo ar valdymo (holdingo) būdu;</text:span></text:p>
      <text:p text:style-name="P3192"><text:span text:style-name="T3193">78.7</text:span><text:span text:style-name="T3194">.</text:span><text:span text:style-name="T3195"><text:tab/><text:s/>pažymėjimai, išduoti Eu</text:span><text:span text:style-name="T3196">ropos Sąjungos valstybių narių ar kitų Europos ekonominės erdvės valstybių kompetentingų institucijų, jeigu Europos bendrovė steigiama jungimo būdu ar perkeliama Europos bendrovės buveinė.</text:span></text:p>
      <text:p text:style-name="P3197"><text:span text:style-name="T3198">79</text:span><text:span text:style-name="T3199">.<text:s/></text:span><text:span text:style-name="T3200"><text:tab/>Steigiant Europos kooperatinę bendrovę Lietuvos Respubli</text:span><text:span text:style-name="T3201">koje ar perkeliant Europos kooperatinės bendrovės buveinę į Lietuvos Respubliką, Registro tvarkytojui pateikiami šie dokumentai:</text:span></text:p>
      <text:p text:style-name="P3202"><text:span text:style-name="T3203">79.1</text:span><text:span text:style-name="T3204">. prašymas įregistruoti juridinį asmenį;</text:span></text:p>
      <text:p text:style-name="P3205"><text:span text:style-name="T3206">79.2</text:span><text:span text:style-name="T3207">. steigimo sutartis ir įstatai; jungimo sąlygos, jeigu Europos kooperati</text:span><text:span text:style-name="T3208">nė bendrovė steigiama jungimo būdu; įstatai, jeigu perkeliama Europos kooperatinės bendrovės buveinė;</text:span><text:span text:style-name="T3209"><text:s/></text:span></text:p>
      <text:p text:style-name="P3210">Papunkčio pakeitimai:</text:p>
      <text:p text:style-name="P3211"><text:span text:style-name="T3212">Nr.<text:s/></text:span><text:a xlink:href="https://www.e-tar.lt/portal/legalAct.html?documentId=3f756f80b33c11e791568c9e74529e76" office:target-frame-name="_top" xlink:show="replace"><text:span text:style-name="T3213">837</text:span></text:a><text:span text:style-name="T3214">, 2017-10-11, paskelbta<text:s/></text:span><text:span text:style-name="T3215">TAR 2017-10-17, i. k. 2017-16424</text:span></text:p>
      <text:p text:style-name="Normal"/>
      <text:p text:style-name="P3216"><text:span text:style-name="T3217">79.3</text:span><text:span text:style-name="T3218">.</text:span><text:span text:style-name="T3219"><text:tab/><text:s/>licencija (leidimas), jeigu pagal įstatymus ji turi būti išduota iki Europos kooperatinės bendrovės įsteigimo ar buveinės perkėlimo;</text:span></text:p>
      <text:p text:style-name="P3220"><text:span text:style-name="T3221">79.4</text:span><text:span text:style-name="T3222">.</text:span><text:span text:style-name="T3223"><text:tab/></text:span><text:span text:style-name="T3224"><text:s/>turto vertinimo ataskaita, jeigu steigėjas pajus iš dalies apmoka ne piniginiu įnašu;</text:span></text:p>
      <text:p text:style-name="P3225"><text:span text:style-name="T3226">79.5</text:span><text:span text:style-name="T3227">.<text:s/></text:span><text:span text:style-name="T3228"><text:tab/>valdymo arba administravimo organo parengta buveinės perkėlimo ataskaita;</text:span></text:p>
      <text:p text:style-name="P3229"><text:span text:style-name="T3230">79.6</text:span><text:span text:style-name="T3231">.<text:s/></text:span><text:span text:style-name="T3232"><text:tab/>jungimo sąlygų projekto vertinimo ataskaita, jeigu Europos kooperatinė be</text:span><text:span text:style-name="T3233">ndrovė steigiama jungimo būdu;</text:span></text:p>
      <text:p text:style-name="P3234"><text:span text:style-name="T3235">79.7</text:span><text:span text:style-name="T3236">.</text:span><text:span text:style-name="T3237"><text:tab/><text:s/>pažymėjimai, išduoti Europos Sąjungos valstybių narių ar kitų Europos ekonominės erdvės valstybių kompetentingų institucijų, jeigu Europos kooperatinė bendrovė steigiama jungimo būdu ar perkeliama Europos kooperati</text:span><text:span text:style-name="T3238">nės bendrovės buveinė.</text:span></text:p>
      <text:p text:style-name="P3239"><text:span text:style-name="T3240">80</text:span><text:span text:style-name="T3241">.<text:s/></text:span><text:span text:style-name="T3242"><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3243">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3244">ditinės ūkinės bendrijos veiklos sutartis, Europos ekonominių interesų grupės steigimo sutartis, advokatų profesinės bendrijos ar privačių detektyvų bendrijos steigimo aktas arba sutartis, individualios įmonės nuostatai.</text:span></text:p>
      <text:p text:style-name="P3245"><text:span text:style-name="T3246">81</text:span><text:span text:style-name="T3247">.</text:span><text:span text:style-name="T3248"><text:tab/><text:s/>Registro tvarkytojas, įreg</text:span><text:span text:style-name="T3249">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3250">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3251">registruota Europos ekonominių interesų grupė, Europos bendrovė ar Europos kooperatinė bendrovė, perkėlusi buveinę į Lietuvos Respubliką.</text:span></text:p>
      <text:p text:style-name="P3252"/>
      <text:p text:style-name="P3253"><text:span text:style-name="T3254">KETVIRTASIS</text:span><text:span text:style-name="T3255"><text:s/>SKIRSNIS</text:span></text:p>
      <text:p text:style-name="P3256"><text:span text:style-name="T3257">DOKUMENTŲ PATEIKIMAS STEIGIANT VIEŠĄJĮ JURIDINĮ ASMENĮ</text:span></text:p>
      <text:p text:style-name="P3258"/>
      <text:p text:style-name="P3259"><text:span text:style-name="T3260">82</text:span><text:span text:style-name="T3261">.</text:span><text:span text:style-name="T3262"><text:tab/><text:s/>Steigiant viešąjį juridin</text:span><text:span text:style-name="T3263">į asmenį, išskyrus viešąjį juridinį asmenį, veikiantį pagal Civilinio kodekso 2.46 straipsnio 3 dalyje nurodytą teisės aktą, tradicinę religinę bendruomenę ar bendriją, religinę bendruomenę ar bendriją, šeimyną, profesinę sąjungą ir jų susivienijimus, Euro</text:span><text:span text:style-name="T3264">pos teritorinio bendradarbiavimo grupę, bendriją, Registro tvarkytojui pateikiami šie dokumentai:</text:span></text:p>
      <text:p text:style-name="P3265"><text:span text:style-name="T3266">82.1</text:span><text:span text:style-name="T3267">. prašymas įregistruoti juridinį asmenį;</text:span></text:p>
      <text:p text:style-name="P3268"><text:span text:style-name="T3269">82.2</text:span><text:span text:style-name="T3270">. steigimo sutartis arba steigimo aktas;</text:span></text:p>
      <text:p text:style-name="P3271"><text:span text:style-name="T3272">82.3</text:span><text:span text:style-name="T3273">. steigimo dokumentas;</text:span><text:span text:style-name="T3274"><text:s/></text:span></text:p>
      <text:p text:style-name="P3275">Papunkčio pakeitimai:</text:p>
      <text:p text:style-name="P3276"><text:span text:style-name="T3277">Nr.<text:s/></text:span><text:a xlink:href="https://www.e-tar.lt/portal/legalAct.html?documentId=3f756f80b33c11e791568c9e74529e76" office:target-frame-name="_top" xlink:show="replace"><text:span text:style-name="T3278">837</text:span></text:a><text:span text:style-name="T3279">, 2017-10-11, paskelbta TAR 2017-10-17, i. k. 2017-16424</text:span></text:p>
      <text:p text:style-name="Normal"/>
      <text:p text:style-name="P3280"><text:span text:style-name="T3281">82.4</text:span><text:span text:style-name="T3282">.<text:s/></text:span><text:span text:style-name="T3283"><text:tab/>licencija (leidimas), jeigu pagal įstatymus ji turi būti išduota iki juridinio asmens įs</text:span><text:span text:style-name="T3284">teigimo.</text:span></text:p>
      <text:p text:style-name="P3285"><text:span text:style-name="T3286">83</text:span><text:span text:style-name="T3287">.</text:span><text:span text:style-name="T3288"><text:tab/><text:s/>Steigiant labdaros ir paramos fondą, kuris valdys neliečiamąjį kapitalą, be Nuostatų 82 punkte nurodytų dokumentų, Registro tvarkytojui pateikiamas steigiamojo susirinkimo sprendimas pradėti valdyti neliečiamąjį kapitalą.</text:span></text:p>
      <text:p text:style-name="P3289"><text:span text:style-name="T3290">84</text:span><text:span text:style-name="T3291">.</text:span><text:span text:style-name="T3292"><text:tab/></text:span><text:span text:style-name="T3293"><text:s/>Steigiant bendriją, Registro tvarkytojui pateikiami šie dokumentai:</text:span></text:p>
      <text:p text:style-name="P3294"><text:span text:style-name="T3295">84.1</text:span><text:span text:style-name="T3296">. prašymas įregistruoti juridinį asmenį;</text:span></text:p>
      <text:p text:style-name="P3297"><text:span text:style-name="T3298">84.2</text:span><text:span text:style-name="T3299">. įstatai;</text:span><text:span text:style-name="T3300"><text:s/></text:span></text:p>
      <text:p text:style-name="P3301">Papunkčio pakeitimai:</text:p>
      <text:p text:style-name="P3302"><text:span text:style-name="T3303">Nr.<text:s/></text:span><text:a xlink:href="https://www.e-tar.lt/portal/legalAct.html?documentId=3f756f80b33c11e791568c9e74529e76" office:target-frame-name="_top" xlink:show="replace"><text:span text:style-name="T3304">837</text:span></text:a><text:span text:style-name="T3305">, 2017-10-11, paskelbta TAR 2017-10-17, i. k. 2017-16424</text:span></text:p>
      <text:p text:style-name="Normal"/>
      <text:p text:style-name="P3306"><text:span text:style-name="T3307">84.3</text:span><text:span text:style-name="T3308">. steigiamojo susirinkimo protokolas;</text:span></text:p>
      <text:p text:style-name="P3309"><text:span text:style-name="T3310">84.4</text:span><text:span text:style-name="T3311">. steigiamojo susirinkimo dalyvių sąrašas;</text:span></text:p>
      <text:p text:style-name="P3312"><text:span text:style-name="T3313">84.5</text:span><text:span text:style-name="T3314">.</text:span><text:span text:style-name="T3315"><text:tab/><text:s/>butų ir kitų patalpų (pastatų) savininkų, raštu iš anksto ar steigiamajame susirink</text:span><text:span text:style-name="T3316">ime pritarusių bendrijos steigimui, sąrašas.</text:span></text:p>
      <text:p text:style-name="P3317"><text:span text:style-name="T3318">85</text:span><text:span text:style-name="T3319">. Steigiant politinę partiją, politinį komitetą, Europos politinę partiją ar Europos politinį fondą, Registro tvarkytojui pateikiami Nuostatų 82 punkte nurodyti dokumentai, išskyrus steigimo sutartį.</text:span><text:s/></text:p>
      <text:p text:style-name="P3320">Punkto pakeitimai:</text:p>
      <text:p text:style-name="P3321"><text:span text:style-name="T3322">Nr.<text:s/></text:span><text:a xlink:href="https://www.e-tar.lt/portal/legalAct.html?documentId=00d602e0fbd611eaa12ad7c04a383ca0" office:target-frame-name="_top" xlink:show="replace"><text:span text:style-name="T3323">1016</text:span></text:a><text:span text:style-name="T3324">, 2020-09-16, paskelbta TAR 2020-09-21, i. k. 2020-19540</text:span></text:p>
      <text:p text:style-name="P3325"><text:span text:style-name="T3326">Nr.<text:s/></text:span><text:a xlink:href="https://www.e-tar.lt/portal/legalAct.html?documentId=655d8cc03fdf11edbc04912defe897d1" office:target-frame-name="_top" xlink:show="replace"><text:span text:style-name="T3327">969</text:span></text:a><text:span text:style-name="T3328">, 2022-09-28, paskelbta TAR 2022-09-29, i. k. 2022-19717</text:span></text:p>
      <text:p text:style-name="Normal"/>
      <text:p text:style-name="P3329"><text:span text:style-name="T3330">86</text:span><text:span text:style-name="T3331">. Steigiant šeimyną, Registro tvarkytojui pateikiami šie dokumentai:</text:span></text:p>
      <text:p text:style-name="P3332"><text:span text:style-name="T3333">86.1</text:span><text:span text:style-name="T3334">. prašymas įregistruoti juridinį asmenį;</text:span></text:p>
      <text:p text:style-name="P3335"><text:span text:style-name="T3336">86.2</text:span><text:span text:style-name="T3337">. įstatai;</text:span></text:p>
      <text:p text:style-name="P3338"><text:span text:style-name="T3339">86.3</text:span><text:span text:style-name="T3340">. vaiko globą regl</text:span><text:span text:style-name="T3341">amentuojančių teisės aktų nustatyta tvarka Valstybės vaiko teisių apsaugos ir įvaikinimo tarnybos prie Socialinės apsaugos ir darbo ministerijos atestuoto asmens parengta išvada, patvirtinanti šeimynos steigėjo atitiktį Lietuvos Respublikos šeimynų įstatym</text:span><text:span text:style-name="T3342">o 4 straipsnio 1 dalyje nustatytiems reikalavimams;<text:s/></text:span></text:p>
      <text:p text:style-name="P3343"><text:span text:style-name="T3344">86.4</text:span><text:span text:style-name="T3345">. savivaldybės administracijos rašytinis sutikimas steigti šeimyną ir ją finansuoti;</text:span></text:p>
      <text:p text:style-name="P3346"><text:span text:style-name="T3347">86.5</text:span><text:span text:style-name="T3348">. kartu su šeimynos steigėju gyvenančių vyresnių kaip 16 metų asmenų rašytinis sutikimas steigti šeimy</text:span><text:span text:style-name="T3349">ną ir kartu su šeimynos steigėju gyvenančio vieno ne jaunesnio kaip 21 metų asmens, ketinančio tapti šeimynos dalyviu, rašytinis sutikimas tapti šeimynos dalyviu.</text:span><text:s/></text:p>
      <text:p text:style-name="P3350">Punkto pakeitimai:</text:p>
      <text:p text:style-name="P3351"><text:span text:style-name="T3352">Nr.<text:s/></text:span><text:a xlink:href="https://www.e-tar.lt/portal/legalAct.html?documentId=02efe87081ee11ed8df094f359a60216" office:target-frame-name="_top" xlink:show="replace"><text:span text:style-name="T3353">1282</text:span></text:a><text:span text:style-name="T3354">, 2022-12-21, paskelbta TAR 2022-12-22, i. k. 2022-26404</text:span></text:p>
      <text:p text:style-name="Normal"/>
      <text:p text:style-name="P3355"><text:span text:style-name="T3356">87</text:span><text:span text:style-name="T3357">.<text:s/></text:span><text:span text:style-name="T3358"><text:tab/>Steigiant viešąjį juridinį asmenį, veikiantį pagal Civilinio kodekso 2.46 straipsnio<text:s/></text:span><text:span text:style-name="T3359">3 dalyje nurodytą teisės aktą, Registro tvarkytojui pateikiamas prašymas įregistruoti ar įtraukti juridinį asmenį į Registrą.</text:span></text:p>
      <text:p text:style-name="P3360"><text:span text:style-name="T3361">88</text:span><text:span text:style-name="T3362">.</text:span><text:span text:style-name="T3363"><text:tab/><text:s/>Steigiant Europos teritorinio bendradarbiavimo grupę, kuriai bus taikoma Lietuvos Respublikos teisė, Registro tvarkytojui</text:span><text:span text:style-name="T3364"><text:s/>pateikiami šie dokumentai:</text:span></text:p>
      <text:p text:style-name="P3365"><text:span text:style-name="T3366">88.1</text:span><text:span text:style-name="T3367">. prašymas įregistruoti juridinį asmenį;</text:span></text:p>
      <text:p text:style-name="P3368"><text:span text:style-name="T3369">88.2</text:span><text:span text:style-name="T3370">. susitarimas;</text:span></text:p>
      <text:p text:style-name="P3371"><text:span text:style-name="T3372">88.3</text:span><text:span text:style-name="T3373">. įstatai;</text:span><text:span text:style-name="T3374"><text:s/></text:span></text:p>
      <text:p text:style-name="P3375">Papunkčio pakeitimai:</text:p>
      <text:p text:style-name="P3376"><text:span text:style-name="T3377">Nr.<text:s/></text:span><text:a xlink:href="https://www.e-tar.lt/portal/legalAct.html?documentId=3f756f80b33c11e791568c9e74529e76" office:target-frame-name="_top" xlink:show="replace"><text:span text:style-name="T3378">837</text:span></text:a><text:span text:style-name="T3379">, 2017-10-1</text:span><text:span text:style-name="T3380">1, paskelbta TAR 2017-10-17, i. k. 2017-16424</text:span></text:p>
      <text:p text:style-name="Normal"/>
      <text:p text:style-name="P3381"><text:span text:style-name="T3382">88.4</text:span><text:span text:style-name="T3383">.</text:span><text:span text:style-name="T3384"><text:tab/><text:s/>kompetentingų institucijų patvirtinimai (leidimai) dėl kiekvieno galimo nario dalyvavimo Europos teritorinio bendradarbiavimo grupėje.</text:span></text:p>
      <text:p text:style-name="P3385"><text:span text:style-name="T3386">89</text:span><text:span text:style-name="T3387">.</text:span><text:span text:style-name="T3388"><text:tab/><text:s/>Steigiant religinę bendruomenę ar bendriją, Registro</text:span><text:span text:style-name="T3389"><text:s/>tvarkytojui pateikiami šie dokumentai:</text:span></text:p>
      <text:p text:style-name="P3390"><text:span text:style-name="T3391">89.1</text:span><text:span text:style-name="T3392">. prašymas įregistruoti juridinį asmenį;</text:span></text:p>
      <text:p text:style-name="P3393"><text:span text:style-name="T3394">89.2</text:span><text:span text:style-name="T3395">. įstatai ar juos atitinkantis dokumentas;</text:span><text:span text:style-name="T3396"><text:s/></text:span></text:p>
      <text:p text:style-name="P3397">Papunkčio pakeitimai:</text:p>
      <text:p text:style-name="P3398"><text:span text:style-name="T3399">Nr.<text:s/></text:span><text:a xlink:href="https://www.e-tar.lt/portal/legalAct.html?documentId=3f756f80b33c11e791568c9e74529e76" office:target-frame-name="_top" xlink:show="replace"><text:span text:style-name="T3400">837</text:span></text:a><text:span text:style-name="T3401">, 2017-10-11, paskelbta TAR 2017-10-17, i. k. 2017-16424</text:span></text:p>
      <text:p text:style-name="Normal"/>
      <text:p text:style-name="P3402"><text:span text:style-name="T3403">89.3</text:span><text:span text:style-name="T3404">.</text:span><text:span text:style-name="T3405"><text:tab/><text:s/>Teisingumo ministerijos išvada, kad religinę bendruomenę ar bendriją registruoti galima.</text:span></text:p>
      <text:p text:style-name="P3406"/>
      <text:p text:style-name="P3407"><text:span text:style-name="T3408">PENKTASIS</text:span><text:span text:style-name="T3409"><text:s/>SKIRSNIS</text:span></text:p>
      <text:p text:style-name="P3410"><text:span text:style-name="T3411">TRADICINĖS RELIGINĖS BENDRUOMENĖS AR BENDRIJOS, PROFESINĖS SĄJUNGOS IR JŲ SUSIVIENIJIMO DOKUMENTŲ PATEIKIMAS</text:span></text:p>
      <text:p text:style-name="P3412"/>
      <text:p text:style-name="P3413"><text:span text:style-name="T3414">90</text:span><text:span text:style-name="T3415">.</text:span><text:span text:style-name="T3416"><text:tab/></text:span><text:span text:style-name="T3417"><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418"><text:span text:style-name="T3419">91</text:span><text:span text:style-name="T3420">.</text:span><text:span text:style-name="T3421"><text:tab/><text:s/>Profesinės sąjungos ar j</text:span><text:span text:style-name="T3422">ų susivienijimo dokumentų ir duomenų teikėjas Registro tvarkytojui pateikia šiuos dokumentus:</text:span></text:p>
      <text:p text:style-name="P3423"><text:span text:style-name="T3424">91.1</text:span><text:span text:style-name="T3425">.</text:span><text:span text:style-name="T3426"><text:tab/><text:s/>prašymą įtraukti profesinę sąjungą ar jų susivienijimą į Registrą;</text:span></text:p>
      <text:p text:style-name="P3427"><text:span text:style-name="T3428">91.2</text:span><text:span text:style-name="T3429">. dokumentus, patvirtinančius, kad įvykdytos Civilinio kodekso 2.38 straipsnio</text:span><text:span text:style-name="T3430"><text:s/>2 dalyje nurodytos nuostatos;</text:span></text:p>
      <text:p text:style-name="P3431"><text:span text:style-name="T3432">91.3</text:span><text:span text:style-name="T3433">. įstatus (statutą).</text:span><text:span text:style-name="T3434"><text:s/></text:span></text:p>
      <text:p text:style-name="P3435">Papunkčio pakeitimai:</text:p>
      <text:p text:style-name="P3436"><text:span text:style-name="T3437">Nr.<text:s/></text:span><text:a xlink:href="https://www.e-tar.lt/portal/legalAct.html?documentId=3f756f80b33c11e791568c9e74529e76" office:target-frame-name="_top" xlink:show="replace"><text:span text:style-name="T3438">837</text:span></text:a><text:span text:style-name="T3439">, 2017-10-11, paskelbta TAR 2017-10-17, i. k. 2017-16424</text:span></text:p>
      <text:p text:style-name="Normal"/>
      <text:p text:style-name="P3440"><text:span text:style-name="T3441">ŠEŠTASIS</text:span><text:span text:style-name="T3442"><text:s/>SKIRSNIS</text:span></text:p>
      <text:p text:style-name="P3443"><text:span text:style-name="T3444">DOKUMENTŲ PATEIKIMAS STEIGIANT FILIALĄ AR ATSTOVYBĘ</text:span></text:p>
      <text:p text:style-name="P3445"/>
      <text:p text:style-name="P3446"><text:span text:style-name="T3447">92</text:span><text:span text:style-name="T3448">.</text:span><text:span text:style-name="T3449"><text:tab/><text:s/>Steigiant juridinio asmens, išskyrus tradicinę religinę bendruomenę ar bendriją, filialą ar atstovybę, Registro tvarkytojui pateikiami šie dokumentai:</text:span></text:p>
      <text:p text:style-name="P3450"><text:span text:style-name="T3451">92.1</text:span><text:span text:style-name="T3452">. prašymas įregis</text:span><text:span text:style-name="T3453">truoti filialą ar atstovybę;</text:span></text:p>
      <text:p text:style-name="P3454"><text:span text:style-name="T3455">92.2</text:span><text:span text:style-name="T3456">. sprendimas dėl filialo ar atstovybės įsteigimo;</text:span></text:p>
      <text:p text:style-name="P3457"><text:span text:style-name="T3458">92.3</text:span><text:span text:style-name="T3459">. filialo ar atstovybės nuostatai;</text:span></text:p>
      <text:p text:style-name="P3460"><text:span text:style-name="T3461">92.4.</text:span><text:span text:style-name="T3462"><text:s/>Neteko galios nuo 2021-12-28</text:span></text:p>
      <text:p text:style-name="P3463">Papunkčio naikinimas:</text:p>
      <text:p text:style-name="P3464"><text:span text:style-name="T3465">Nr.<text:s/></text:span><text:a xlink:href="https://www.e-tar.lt/portal/legalAct.html?documentId=6d743600670611eca9ac839120d251c4" office:target-frame-name="_top" xlink:show="replace"><text:span text:style-name="T3466">1127</text:span></text:a><text:span text:style-name="T3467">, 2021-12-22, paskelbta TAR 2021-12-27, i. k. 2021-27127</text:span></text:p>
      <text:p text:style-name="Normal"/>
      <text:p text:style-name="P3468"><text:span text:style-name="T3469">92.5</text:span><text:span text:style-name="T3470">.</text:span><text:span text:style-name="T3471"><text:tab/></text:span><text:span text:style-name="T3472"><text:s/>Teisingumo ministerijos išvada, kad religinės bendruomenės ar bendrijos filialą ar atstovybę registruoti galima.</text:span></text:p>
      <text:p text:style-name="P3473"><text:span text:style-name="T3474">93</text:span><text:span text:style-name="T3475">.</text:span><text:span text:style-name="T3476"><text:tab/><text:s/>Tradicinei religinei bendruomenei ar bendrijai įsteigus filialą ar atstovybę, Registro tvarkytojui pateikiamas prašymas įtraukti fi</text:span><text:span text:style-name="T3477">lialą ar atstovybę į Registrą ir Teisingumo ministerijos išvada, kad tradicinės religinės bendruomenės ar bendrijos filialą ar atstovybę įtraukti į Registrą galima.</text:span></text:p>
      <text:p text:style-name="P3478"><text:span text:style-name="T3479">94</text:span><text:span text:style-name="T3480">.</text:span><text:span text:style-name="T3481"><text:tab/><text:s/>Steigiant užsienio juridinio asmens ar kitos organizacijos filialą ar atstovybę, R</text:span><text:span text:style-name="T3482">egistro tvarkytojui pateikiami šie filialo ar atstovybės ir jų steigėjo dokumentai:</text:span></text:p>
      <text:p text:style-name="P3483"><text:span text:style-name="T3484">94.1</text:span><text:span text:style-name="T3485">. prašymas įregistruoti filialą ar atstovybę;</text:span></text:p>
      <text:p text:style-name="P3486"><text:span text:style-name="T3487">94.2</text:span><text:span text:style-name="T3488">. steigėjo steigimo dokumentas, steigimo sutartis ir įstatai, jeigu tai atskiri dokumentai;</text:span><text:span text:style-name="T3489"><text:s/></text:span></text:p>
      <text:p text:style-name="P3490">Papunkčio pakeitimai:</text:p>
      <text:p text:style-name="P3491"><text:span text:style-name="T3492">Nr.<text:s/></text:span><text:a xlink:href="https://www.e-tar.lt/portal/legalAct.html?documentId=3f756f80b33c11e791568c9e74529e76" office:target-frame-name="_top" xlink:show="replace"><text:span text:style-name="T3493">837</text:span></text:a><text:span text:style-name="T3494">, 2017-10-11, paskelbta TAR 2017-10-17, i. k. 2017-16424</text:span></text:p>
      <text:p text:style-name="Normal"/>
      <text:p text:style-name="P3495"><text:span text:style-name="T3496">94.3</text:span><text:span text:style-name="T3497">. registro, kuriame kaupiami ir saugomi duomenys apie steigėją, išrašas ar kitas d</text:span><text:span text:style-name="T3498">okumentas, patvirtinantis, kad juridinis asmuo įregistruotas, jeigu pagal užsienio valstybės teisės aktus išrašas neišduodamas;</text:span></text:p>
      <text:p text:style-name="P3499"><text:span text:style-name="T3500">94.4</text:span><text:span text:style-name="T3501">.</text:span><text:span text:style-name="T3502"><text:tab/><text:s/>steigėjo paskutinių metų metinės finansinės ataskaitos, o įstatymų nustatytais atvejais – metinės konsoliduotosios fi</text:span><text:span text:style-name="T3503">nansinės ataskaitos, jeigu tokia atskaitomybė būtina pagal užsienio valstybės įstatymus, taikomus steigėjui;</text:span></text:p>
      <text:p text:style-name="P3504"><text:span text:style-name="T3505">94.5</text:span><text:span text:style-name="T3506">.</text:span><text:span text:style-name="T3507"><text:tab/><text:s/>licencija (leidimas), jeigu pagal įstatymus ji turi būti išduota iki užsienio juridinio asmens ar kitos organizacijos filialo ar atstovy</text:span><text:span text:style-name="T3508">bės įsteigimo;</text:span></text:p>
      <text:p text:style-name="P3509"><text:span text:style-name="T3510">94.6</text:span><text:span text:style-name="T3511">. filialo ar atstovybės nuostatai;</text:span></text:p>
      <text:p text:style-name="P3512"><text:span text:style-name="T3513">94.7</text:span><text:span text:style-name="T3514">. sprendimas dėl filialo ar atstovybės įsteigimo.</text:span><text:s/></text:p>
      <text:p text:style-name="P3515">Papildyta papunkčiu:</text:p>
      <text:p text:style-name="P3516"><text:span text:style-name="T3517">Nr.<text:s/></text:span><text:a xlink:href="https://www.e-tar.lt/portal/legalAct.html?documentId=6d743600670611eca9ac839120d251c4" office:target-frame-name="_top" xlink:show="replace"><text:span text:style-name="T3518">1127</text:span></text:a><text:span text:style-name="T3519">,<text:s/></text:span><text:span text:style-name="T3520">2021-12-22, paskelbta TAR 2021-12-27, i. k. 2021-27127</text:span></text:p>
      <text:p text:style-name="Normal"/>
      <text:p text:style-name="P3521"><text:span text:style-name="T3522">7 skirsnis.</text:span><text:span text:style-name="T3523"><text:s/>Neteko galios nuo 2023-01-01</text:span></text:p>
      <text:p text:style-name="P3524">Skirsnio naikinimas:</text:p>
      <text:p text:style-name="P3525"><text:span text:style-name="T3526">Nr.<text:s/></text:span><text:a xlink:href="https://www.e-tar.lt/portal/legalAct.html?documentId=d900a840f38d11ec8fa7d02a65c371ad" office:target-frame-name="_top" xlink:show="replace"><text:span text:style-name="T3527">660</text:span></text:a><text:span text:style-name="T3528">, 2022-06-22, paskelbta TAR</text:span><text:span text:style-name="T3529"><text:s/>2022-06-27, i. k. 2022-13564</text:span></text:p>
      <text:p text:style-name="Normal"/>
      <text:p text:style-name="P3530"><text:span text:style-name="T3531">AŠTUNTASIS</text:span><text:span text:style-name="T3532"><text:s/>SKIRSNIS</text:span></text:p>
      <text:p text:style-name="P3533"><text:span text:style-name="T3534">DOKUMENTŲ PATEIKIMAS REGISTRUOJANT FRANŠIZĖS IR SUBFRANŠIZĖS SUTARTIES SUDARYMO, PAKEITIMO AR PABAIGOS FAKTĄ</text:span></text:p>
      <text:p text:style-name="P3535"/>
      <text:p text:style-name="P3536"><text:span text:style-name="T3537">99</text:span><text:span text:style-name="T3538">.</text:span><text:span text:style-name="T3539"><text:tab/></text:span><text:span text:style-name="T3540"><text:s/>Juridinis asmuo (teisių turėtojas) arba juridinis asmuo (naudotojas), sudaręs franšizės ar subfranšizės sutartį arba susitarimą dėl franšizės ar subfranšizės sutarties pakeitimo, Registro tvarkytojui pateikia šiuos dokumentus:</text:span></text:p>
      <text:p text:style-name="P3541"><text:span text:style-name="T3542">99.1</text:span><text:span text:style-name="T3543">.</text:span><text:span text:style-name="T3544"><text:tab/><text:s/>prašymą įregistruot</text:span><text:span text:style-name="T3545">i franšizės ar subfranšizės sutarties sudarymo ar pakeitimo faktą;</text:span></text:p>
      <text:p text:style-name="P3546"><text:span text:style-name="T3547">99.2</text:span><text:span text:style-name="T3548">.</text:span><text:span text:style-name="T3549"><text:tab/><text:s/>franšizės ar subfranšizės sutarties nuorašą arba franšizės ar subfranšizės sutarties pakeitimo nuorašą.</text:span></text:p>
      <text:p text:style-name="P3550"><text:span text:style-name="T3551">100</text:span><text:span text:style-name="T3552">.</text:span><text:span text:style-name="T3553"><text:tab/><text:s/>Registro tvarkytojas franšizės ar subfranšizės sutarties pabai</text:span><text:span text:style-name="T3554">gos faktą registruoja taip:</text:span></text:p>
      <text:p text:style-name="P3555"><text:span text:style-name="T3556">100.1</text:span><text:span text:style-name="T3557">.<text:s/></text:span><text:span text:style-name="T3558"><text:tab/>jeigu buvo sudaryta terminuota franšizės ar subfranšizės sutartis, Registro tvarkytojas registruoja franšizės ar subfranšizės sutarties pabaigą ne vėliau kaip kitą darbo dieną po to, kai pasibaigia terminas, ir raštu<text:s/></text:span><text:span text:style-name="T3559">praneša apie tai franšizės sutarties šalims;</text:span></text:p>
      <text:p text:style-name="P3560"><text:span text:style-name="T3561">100.2</text:span><text:span text:style-name="T3562">.</text:span><text:span text:style-name="T3563"><text:tab/><text:s/>jeigu franšizės ar subfranšizės sutartis pasibaigia, išskyrus Nuostatų 100.1 papunktyje nurodytą atvejį, teisių turėtojas arba naudotojas pateikia Registro tvarkytojui prašymą įregistruoti franšizės<text:s/></text:span><text:span text:style-name="T3564">ar subfranšizės sutarties pabaigos faktą.</text:span></text:p>
      <text:p text:style-name="P3565"><text:span text:style-name="T3566">101</text:span><text:span text:style-name="T3567">.</text:span><text:span text:style-name="T3568"><text:tab/><text:s/>Registro tvarkytojas, gavęs Nuostatų 99 ir 100 punktuose nurodytus dokumentus ir įsitikinęs, kad atlyginimas už registravimą sumokėtas, ne vėliau kaip per tris darbo dienas nuo dokumentų gavimo ir atlyg</text:span><text:span text:style-name="T3569">inimo už registravimą sumokėjimo priima sprendimą dėl franšizės ar subfranšizės sutarties sudarymo, pakeitimo ar pabaigos fakto registravimo ir įregistruoja atitinkamus duomenis. Franšizės ar subfranšizės sutarties sudarymo, pakeitimo ar pabaigos faktai re</text:span><text:span text:style-name="T3570">gistruojami įrašant atitinkamus Registro duomenis teisių turėtojui. Jeigu teisių turėtojas yra užsienio valstybėje, registruojami teisių naudotojo duomenys.</text:span></text:p>
      <text:p text:style-name="P3571"/>
      <text:p text:style-name="P3572"><text:span text:style-name="T3573">DEVINTASIS</text:span><text:span text:style-name="T3574"><text:s/>SKIRSNIS</text:span></text:p>
      <text:p text:style-name="P3575"><text:span text:style-name="T3576">JURIDINIO ASMENS PAVADINIMO REIKALAVIMAI IR LAIKINAS PAVADINIMO ĮRAŠYMAS</text:span><text:span text:style-name="T3577"><text:s/>Į REGISTRĄ</text:span></text:p>
      <text:p text:style-name="P3578"/>
      <text:p text:style-name="P3579"><text:span text:style-name="T3580">102</text:span><text:span text:style-name="T3581">.</text:span><text:span text:style-name="T3582"><text:tab/><text:s/>Juridinio asmens, filialo ar atstovybės pavadinimas turi atitikti Civilinio kodekso 2.39 ir 2.40 straipsniuose, Nuostatuose ir kituose teisės aktuose nustatytus reikalavimus.</text:span></text:p>
      <text:p text:style-name="P3583"><text:span text:style-name="T3584">103</text:span><text:span text:style-name="T3585">.</text:span><text:span text:style-name="T3586"><text:tab/><text:s/>Jeigu steigiamo arba įsteigto juridinio asmens,<text:s/></text:span><text:span text:style-name="T3587">filialo ar atstovybės pavadinime ketinama vartoti žodį „katalikų“, turi būti pateiktas rašytinis Katalikų Bažnyčios vadovybės (vyskupo) sutikimo dokumentas.</text:span></text:p>
      <text:p text:style-name="P3588"><text:span text:style-name="T3589">103</text:span><text:span text:style-name="T3590">1</text:span><text:span text:style-name="T3591">. Jeigu steigiamo arba įsteigto juridinio asmens, filialo ar atstovybės (išskyrus policijos</text:span><text:span text:style-name="T3592"><text:s/>įstaigas) pavadinime ketinama vartoti žodį „policija“, turi būti pateiktas rašytinis Lietuvos policijos generalinio komisaro sutikimas.</text:span><text:s/></text:p>
      <text:p text:style-name="P3593">Papildyta punktu:</text:p>
      <text:p text:style-name="P3594"><text:span text:style-name="T3595">Nr.<text:s/></text:span><text:a xlink:href="https://www.e-tar.lt/portal/legalAct.html?documentId=00d602e0fbd611eaa12ad7c04a383ca0" office:target-frame-name="_top" xlink:show="replace"><text:span text:style-name="T3596">1016</text:span></text:a><text:span text:style-name="T3597">, 2020-09-16, paskelbta TAR 2020-09-21, i. k. 2020-19540</text:span></text:p>
      <text:p text:style-name="Normal"/>
      <text:p text:style-name="P3598"><text:span text:style-name="T3599">104</text:span><text:span text:style-name="T3600">.</text:span><text:span text:style-name="T3601"><text:tab/></text:span><text:span text:style-name="T3602"><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603">itinkamą teisės aktą dėl viešojo juridinio asmens steigimo.</text:span></text:p>
      <text:p text:style-name="P3604"><text:span text:style-name="T3605">105</text:span><text:span text:style-name="T3606">.</text:span><text:span text:style-name="T3607"><text:tab/><text:s/>Jeigu steigiamo arba įsteigto juridinio asmens, juridinio asmens filialo ar atstovybės pavadinime ketinama vartoti trumpąjį valstybės pavadinimą „Lietuva“, steigiamas arba įsteigtas juri</text:span><text:span text:style-name="T3608">dinis asmuo turi atitikti bent vieną iš šių sąlygų:</text:span></text:p>
      <text:p text:style-name="P3609"><text:span text:style-name="T3610">105.1</text:span><text:span text:style-name="T3611">.</text:span><text:span text:style-name="T3612"><text:tab/><text:s/>juridinio asmens, kurio pavadinime jau vartojamas Lietuvos vardas, visas pavadinimas su skiriamaisiais žodžiais perkeliamas į kito jo steigiamo arba įsteigto juridinio asmens, kurio vienintelis<text:s/></text:span><text:span text:style-name="T3613">steigėjas ar dalyvis yra šis juridinis asmuo, pavadinimą;</text:span></text:p>
      <text:p text:style-name="P3614"><text:span text:style-name="T3615">105.2</text:span><text:span text:style-name="T3616">.</text:span><text:span text:style-name="T3617"><text:tab/></text:span><text:span text:style-name="T3618"><text:s/>juridinio asmens, kurio pavadinime jau vartojamas Lietuvos vardas, visas pavadinimas su skiriamaisiais žodžiais perkeliamas į šio juridinio asmens steigiamo arba įsteigto filialo arba atstovybės pavadinimą;</text:span></text:p>
      <text:p text:style-name="P3619"><text:span text:style-name="T3620">105.3</text:span><text:span text:style-name="T3621">.</text:span><text:span text:style-name="T3622"><text:tab/><text:s/>juridinis asmuo, kurio pavadinime ja</text:span><text:span text:style-name="T3623">u vartojamas Lietuvos vardas, keičia pavadinimą;</text:span></text:p>
      <text:p text:style-name="P3624"><text:span text:style-name="T3625">105.4</text:span><text:span text:style-name="T3626">.</text:span><text:span text:style-name="T3627"><text:tab/><text:s/>juridinis asmuo ne mažiau kaip pusėje Lietuvos Respublikos teritorijos administracinių vienetų yra įsteigęs filialus ar atstovybes;</text:span></text:p>
      <text:p text:style-name="P3628"><text:span text:style-name="T3629">105.5</text:span><text:span text:style-name="T3630">.<text:s/></text:span><text:span text:style-name="T3631"><text:tab/>juridinio asmens filialą, atstovybę steigia ar yra<text:s/></text:span><text:span text:style-name="T3632">įsteigęs užsienio juridinis asmuo ar kita organizacija;</text:span></text:p>
      <text:p text:style-name="P3633"><text:span text:style-name="T3634">105.6</text:span><text:span text:style-name="T3635">.</text:span><text:span text:style-name="T3636"><text:tab/><text:s/>užsienio juridinis asmuo ar kita organizacija steigia juridinį asmenį arba yra juridinio asmens dalyvis ir jo pavadinime Lietuvos vardą vartoja kartu su steigėjo ar dalyvio pavadinimu;</text:span></text:p>
      <text:p text:style-name="P3637"><text:span text:style-name="T3638">1</text:span><text:span text:style-name="T3639">05.7</text:span><text:span text:style-name="T3640">.<text:s/></text:span><text:span text:style-name="T3641"><text:tab/>juridinio asmens steigėjai ar dalyviai yra ne mažiau kaip trys Lietuvos Respublikoje įsteigti juridiniai asmenys;</text:span></text:p>
      <text:p text:style-name="P3642"><text:span text:style-name="T3643">105.8</text:span><text:span text:style-name="T3644">.</text:span><text:span text:style-name="T3645"><text:tab/><text:s/>juridinio asmens steigėjai ar dalyviai yra ne mažiau kaip 30 fizinių asmenų;</text:span></text:p>
      <text:p text:style-name="P3646"><text:span text:style-name="T3647">105.9</text:span><text:span text:style-name="T3648">.<text:s/></text:span><text:span text:style-name="T3649"><text:tab/>steigiamas arba įsteigtas juridi</text:span><text:span text:style-name="T3650">nis asmuo pavadinime Lietuvos vardą vartoja norėdamas nurodyti geografinę Lietuvos Respublikos teritorijos dalį, kurioje jis veiks ar veikia, ir tai yra įtvirtinęs savo steigimo dokumentuose;</text:span></text:p>
      <text:p text:style-name="P3651"><text:span text:style-name="T3652">105.10</text:span><text:span text:style-name="T3653">.</text:span><text:span text:style-name="T3654"><text:tab/><text:s/>juridinis asmuo yra tradicinė religinė bendruomenė<text:s/></text:span><text:span text:style-name="T3655">ar bendrija ar kita valstybės pripažinta religinė bendrija.</text:span></text:p>
      <text:p text:style-name="P3656"><text:span text:style-name="T3657">106</text:span><text:span text:style-name="T3658">. Steigiamos ar įsteigtos politinės partijos, jos filialo ar atstovybės, politinio komiteto, religinės bendruomenės ar bendrijos, jos filialo ar atstovybės pavadinimas negali būti tapatus</text:span><text:span text:style-name="T3659"><text:s/>anksčiau išregistruotos politinės partijos, jos filialo ar atstovybės, politinio komiteto, religinės bendruomenės ar bendrijos, jos filialo ar atstovybės pavadinimui arba išregistruotam politinės partijos, jos filialo ar atstovybės, politinio komiteto, re</text:span><text:span text:style-name="T3660">liginės bendruomenės ar bendrijos, jos filialo ar atstovybės pavadinimui.</text:span><text:s/></text:p>
      <text:p text:style-name="P3661">Punkto pakeitimai:</text:p>
      <text:p text:style-name="P3662"><text:span text:style-name="T3663">Nr.<text:s/></text:span><text:a xlink:href="https://www.e-tar.lt/portal/legalAct.html?documentId=00d602e0fbd611eaa12ad7c04a383ca0" office:target-frame-name="_top" xlink:show="replace"><text:span text:style-name="T3664">1016</text:span></text:a><text:span text:style-name="T3665">, 2020-09-16, paskelbta TAR 2020-09-21, i. k. 2020-19540</text:span></text:p>
      <text:p text:style-name="P3666"><text:span text:style-name="T3667">Nr.<text:s/></text:span><text:a xlink:href="https://www.e-tar.lt/portal/legalAct.html?documentId=655d8cc03fdf11edbc04912defe897d1" office:target-frame-name="_top" xlink:show="replace"><text:span text:style-name="T3668">969</text:span></text:a><text:span text:style-name="T3669">, 2022-09-28, paskelbta TAR 2022-09-29, i. k. 2022-19717</text:span></text:p>
      <text:p text:style-name="P3670"><text:span text:style-name="T3671">Nr.<text:s/></text:span><text:a xlink:href="https://www.e-tar.lt/portal/legalAct.html?documentId=02efe87081ee11ed8df094f359a60216" office:target-frame-name="_top" xlink:show="replace"><text:span text:style-name="T3672">1282</text:span></text:a><text:span text:style-name="T3673">, 2022-12-21, paskelbta TAR 2022-12-22, i. k. 2022-26404</text:span></text:p>
      <text:p text:style-name="Normal"/>
      <text:p text:style-name="P3674"><text:span text:style-name="T3675">107</text:span><text:span text:style-name="T3676">.</text:span><text:span text:style-name="T3677"><text:tab/><text:s/>Filialo ar atstovybės pavadinime privalo būti juridinio asmens (steigėjo) pavadinimas ir žodis „filialas“ ar „atstovybė“.</text:span></text:p>
      <text:p text:style-name="P3678"><text:span text:style-name="T3679">108</text:span><text:span text:style-name="T3680">. Dokumentų ir duomenų teikėjai gali kreiptis<text:s/></text:span><text:span text:style-name="T3681">į Registro tvarkytoją su prašymu laikinai įrašyti į Registrą juridinio asmens pavadinimą. Kreipiantis į Registro tvarkytoją, pateikiami šie dokumentai:</text:span><text:s/></text:p>
      <text:p text:style-name="P3682">Punkto pakeitimai:</text:p>
      <text:p text:style-name="P3683"><text:span text:style-name="T3684">Nr.<text:s/></text:span><text:a xlink:href="https://www.e-tar.lt/portal/legalAct.html?documentId=28feeaf094b011e8b93ad15b34c9248c" office:target-frame-name="_top" xlink:show="replace"><text:span text:style-name="T3685">732</text:span></text:a><text:span text:style-name="T3686">, 2018-07-25, paskelbta TAR 2018-07-31, i. k. 2018-12664</text:span></text:p>
      <text:p text:style-name="P3687"><text:span text:style-name="T3688">108.1</text:span><text:span text:style-name="T3689">.</text:span><text:span text:style-name="T3690"><text:tab/><text:s/>prašymas laikinai įrašyti į Registrą juridinio asmens pavadinimą;</text:span></text:p>
      <text:p text:style-name="P3691"><text:span text:style-name="T3692">108.2</text:span><text:span text:style-name="T3693">.</text:span><text:span text:style-name="T3694"><text:tab/><text:s/>juridinio asmens arba užsienio juridinio asmens ar organizacijos sutikimas naudoti šio jur</text:span><text:span text:style-name="T3695">idinio asmens arba užsienio juridinio asmens ar organizacijos pavadinimą, kai juridinis asmuo susijęs su juridiniu asmeniu arba užsienio juridiniu asmeniu ar organizacija; kartu su užsienio juridinio asmens ar organizacijos sutikimu Registro tvarkytojui pa</text:span><text:span text:style-name="T3696">teikiami registro, kuriame kaupiami ir saugomi duomenys apie tą juridinį asmenį, išrašas ar kitas dokumentas, patvirtinantis, kad juridinis asmuo įregistruotas, jeigu pagal užsienio valstybės teisės aktus išrašas neišduodamas, ir asmens, pasirašiusio sutik</text:span><text:span text:style-name="T3697">imą, įgaliojimus patvirtinantis dokumentas.</text:span></text:p>
      <text:p text:style-name="P3698"><text:span text:style-name="T3699">109.</text:span><text:span text:style-name="T3700"><text:s/>Neteko galios nuo 2020-01-01</text:span></text:p>
      <text:p text:style-name="P3701">Punkto naikinimas:</text:p>
      <text:p text:style-name="P3702"><text:span text:style-name="T3703">Nr.<text:s/></text:span><text:a xlink:href="https://www.e-tar.lt/portal/legalAct.html?documentId=28feeaf094b011e8b93ad15b34c9248c" office:target-frame-name="_top" xlink:show="replace"><text:span text:style-name="T3704">732</text:span></text:a><text:span text:style-name="T3705">, 2018-07-25, paskelbta TAR 2018-07-31, i. k. 2018</text:span><text:span text:style-name="T3706">-12664</text:span></text:p>
      <text:p text:style-name="Normal"/>
      <text:p text:style-name="P3707"><text:span text:style-name="T3708">110</text:span><text:span text:style-name="T3709">. Registro tvarkytojas, gavęs Nuostatų 108 punkte nurodytus dokumentus arba prašymą įregistruoti juridinį asmenį, filialą ar atstovybę ar pakeistus steigimo dokumentus dėl juridinio asmens, filialo ar atstovybės pavadinimo ar teisinės formos</text:span><text:span text:style-name="T3710"><text:s/>pasikeitimo kartu su Nuostatų 108.2 papunktyje nurodytais dokumentais, kai juridinis asmuo susijęs su juridiniu asmeniu arba užsienio juridiniu asmeniu ar organizacija, ir įsitikinęs, kad atlyginimas už juridinio asmens, filialo ar atstovybės pavadinimo t</text:span><text:span text:style-name="T3711">apatumo nustatymą sumokėtas, nustato, ar pavadinimas nėra tapatus kitiems juridinių asmenų, filialų ar atstovybių pavadinimams, taip pat laikinai įrašytiems į Registrą pavadinimams ir prekių ženklams, įregistruotiems Prekių ženklų registre. Nustatant tapat</text:span><text:span text:style-name="T3712">umą, nevertinami teisinę formą nusakantys žodžiai ar jų santrumpa.</text:span><text:s/></text:p>
      <text:p text:style-name="P3713">Punkto pakeitimai:</text:p>
      <text:p text:style-name="P3714"><text:span text:style-name="T3715">Nr.<text:s/></text:span><text:a xlink:href="https://www.e-tar.lt/portal/legalAct.html?documentId=3f756f80b33c11e791568c9e74529e76" office:target-frame-name="_top" xlink:show="replace"><text:span text:style-name="T3716">837</text:span></text:a><text:span text:style-name="T3717">, 2017-10-11, paskelbta TAR 2017-10-17, i. k. 2017-16424</text:span></text:p>
      <text:p text:style-name="P3718"><text:span text:style-name="T3719">Nr.<text:s/></text:span><text:a xlink:href="https://www.e-tar.lt/portal/legalAct.html?documentId=28feeaf094b011e8b93ad15b34c9248c" office:target-frame-name="_top" xlink:show="replace"><text:span text:style-name="T3720">732</text:span></text:a><text:span text:style-name="T3721">, 2018-07-25, paskelbta TAR 2018-07-31, i. k. 2018-12664</text:span></text:p>
      <text:p text:style-name="P3722"><text:span text:style-name="T3723">Nr.<text:s/></text:span><text:a xlink:href="https://www.e-tar.lt/portal/legalAct.html?documentId=752b8010c2ac11ea9815f635b9c0dcef" office:target-frame-name="_top" xlink:show="replace"><text:span text:style-name="T3724">768</text:span></text:a><text:span text:style-name="T3725">, 2020-07-08, paskelbta TAR 2020-07-10, i. k. 2020-15557</text:span></text:p>
      <text:p text:style-name="P3726"><text:span text:style-name="T3727">Nr.<text:s/></text:span><text:a xlink:href="https://www.e-tar.lt/portal/legalAct.html?documentId=02efe87081ee11ed8df094f359a60216" office:target-frame-name="_top" xlink:show="replace"><text:span text:style-name="T3728">1282</text:span></text:a><text:span text:style-name="T3729">, 2022-12-21, paskelbta TAR 2022-12-22, i. k. 2022-26404</text:span></text:p>
      <text:p text:style-name="Normal"/>
      <text:p text:style-name="P3730"><text:span text:style-name="T3731">111</text:span><text:span text:style-name="T3732">. Notaras netikrina juri</text:span><text:span text:style-name="T3733">dinio asmens, filialo ar atstovybės pavadinimo atitikties teisės aktų reikalavimams, išskyrus Nuostatų 103,</text:span><text:span text:style-name="T3734"><text:s/>103</text:span><text:span text:style-name="T3735">1</text:span><text:span text:style-name="T3736">,</text:span><text:span text:style-name="T3737"><text:s/>104, 105 ir 107 punktuose nurodytus pavadinimo reikalavimus. Tiesiogiai teikiant duomenis Registro tvarkytojui, Registro tvarkytojas tikrina t</text:span><text:span text:style-name="T3738">ik Nuostatų 103,</text:span><text:span text:style-name="T3739"><text:s/>103</text:span><text:span text:style-name="T3740">1</text:span><text:span text:style-name="T3741">,</text:span><text:span text:style-name="T3742"><text:s/>104, 105, 107 ir 110 punktuose nurodytus pavadinimo reikalavimus.</text:span><text:s/></text:p>
      <text:p text:style-name="P3743">Punkto pakeitimai:</text:p>
      <text:p text:style-name="P3744"><text:span text:style-name="T3745">Nr.<text:s/></text:span><text:a xlink:href="https://www.e-tar.lt/portal/legalAct.html?documentId=00d602e0fbd611eaa12ad7c04a383ca0" office:target-frame-name="_top" xlink:show="replace"><text:span text:style-name="T3746">1016</text:span></text:a><text:span text:style-name="T3747">, 2020-09-16, paskelbta TAR 2020-09-21,<text:s/></text:span><text:span text:style-name="T3748">i. k. 2020-19540</text:span></text:p>
      <text:p text:style-name="Normal"/>
      <text:p text:style-name="P3749"><text:span text:style-name="T3750">112</text:span><text:span text:style-name="T3751">.</text:span><text:span text:style-name="T3752"><text:tab/><text:s/>Registro tvarkytojas, gavęs prašymą laikinai įrašyti į Registrą juridinio asmens pavadinimą, ne vėliau kaip kitą darbo dieną nuo prašymo gavimo ir atlyginimo už juridinio asmens pavadinimo laikiną įrašymą į Registrą sumokėjimo į</text:span><text:span text:style-name="T3753">rašo į Registrą juridinio asmens pavadinimą, jeigu tam nėra kliūčių.</text:span></text:p>
      <text:p text:style-name="P3754"><text:span text:style-name="T3755">113</text:span><text:span text:style-name="T3756">.</text:span><text:span text:style-name="T3757"><text:tab/><text:s/>Laikinai įrašytas į Registrą juridinio asmens, filialo ar atstovybės pavadinimas Registre saugomas šešis mėnesius nuo prašymo pateikimo Registro tvarkytojui dienos. Jeigu per šį</text:span><text:span text:style-name="T3758"><text:s/>laiką juridinis asmuo, filialas ar atstovybė neįregistruojami Registre Nuostatų nustatyta tvarka ar nepakeičia pavadinimo, pavadinimas išbraukiamas iš Registro, nepranešus apie tai asmenims, pateikusiems prašymą.</text:span></text:p>
      <text:p text:style-name="P3759"/>
      <text:p text:style-name="P3760"><text:span text:style-name="T3761">DEŠIMTASIS</text:span><text:span text:style-name="T3762"><text:s/>SKIRSNIS</text:span></text:p>
      <text:p text:style-name="P3763"><text:span text:style-name="T3764">PARAMOS GAVĖJO<text:s/></text:span><text:span text:style-name="T3765">STATUSO SUTEIKIMAS IR PANAIKINIMAS</text:span></text:p>
      <text:p text:style-name="P3766"/>
      <text:p text:style-name="P3767"><text:span text:style-name="T3768">114</text:span><text:span text:style-name="T3769">. Registre įregistruotas ir norintis įgyti paramos gavėjo statusą juridinis asmuo, išskyrus tradicines religines bendruomenes ar bendrijas, Registro tvarkytojui pateikia prašymą suteikti paramos gavėjo statusą.</text:span></text:p>
      <text:p text:style-name="P3770"><text:span text:style-name="T3771">114</text:span><text:span text:style-name="T3772">1</text:span><text:span text:style-name="T3773">.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3774"><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775">6</text:span><text:span text:style-name="T3776"><text:s/>dalyse n</text:span><text:span text:style-name="T3777">urodytų aplinkybių, vadovas, kai buvo padarytas pažeidimas.</text:span><text:s/></text:p>
      <text:p text:style-name="P3778">Punkto pakeitimai:</text:p>
      <text:p text:style-name="P3779"><text:span text:style-name="T3780">Nr.<text:s/></text:span><text:a xlink:href="https://www.e-tar.lt/portal/legalAct.html?documentId=00d602e0fbd611eaa12ad7c04a383ca0" office:target-frame-name="_top" xlink:show="replace"><text:span text:style-name="T3781">1016</text:span></text:a><text:span text:style-name="T3782">, 2020-09-16, paskelbta TAR 2020-09-21, i. k. 2020-19540</text:span></text:p>
      <text:p text:style-name="Normal"/>
      <text:p text:style-name="P3783"><text:span text:style-name="T3784">114</text:span><text:span text:style-name="T3785">2</text:span><text:span text:style-name="T3786">.<text:s/></text:span><text:span text:style-name="T3787">Jeigu Registro tvarkytojas nenustato Nuostatų 114</text:span><text:span text:style-name="T3788">1</text:span><text:span text:style-name="T3789"> punkte nurodytų aplinkybių, jis dėl Labdaros ir paramos įstatymo 13 straipsnio 5 dalyje, išskyrus šios dalies 6 punktą, nurodytų aplinkybių įvertinimo ne vėliau kaip per vieną darbo dieną nuo prašymo sutei</text:span><text:span text:style-name="T3790">kti paramos gavėjo statusą gavimo dienos kreipiasi į Valstybinę mokesčių inspekciją.<text:s/></text:span></text:p>
      <text:p text:style-name="P3791">Punkto pakeitimai:</text:p>
      <text:p text:style-name="P3792"><text:span text:style-name="T3793">Nr.<text:s/></text:span><text:a xlink:href="https://www.e-tar.lt/portal/legalAct.html?documentId=00d602e0fbd611eaa12ad7c04a383ca0" office:target-frame-name="_top" xlink:show="replace"><text:span text:style-name="T3794">1016</text:span></text:a><text:span text:style-name="T3795">, 2020-09-16, paskelbta TAR 2020-09-21, i. k.</text:span><text:span text:style-name="T3796"><text:s/>2020-19540</text:span></text:p>
      <text:p text:style-name="Normal"/>
      <text:p text:style-name="P3797"><text:span text:style-name="T3798">114</text:span><text:span text:style-name="T3799">3</text:span><text:span text:style-name="T3800">. Jeigu Registro tvarkytojas nustato bent vieną iš Labdaros ir paramos įstatymo 13 straipsnio 6 dalyje nurodytų aplinkybių ar paaiškėja, kad juridinio asmens vadovas yra arba buvo kito juridinio asmens, kuriam ne anksčiau kaip prieš vi</text:span><text:span text:style-name="T3801">enus metus buvo panaikintas paramos gavėjo statusas dėl bent vienos iš Labdaros ir paramos įstatymo 13 straipsnio 5 ir 6 dalyse nurodytų aplinkybių, vadovas, kai buvo padarytas pažeidimas, Registro tvarkytojas priima sprendimą paramos gavėjo statuso juridi</text:span><text:span text:style-name="T3802">niam asmeniui nesuteikti ir praneša apie tai juridiniam asmeniui Registre nurodytu elektroninio pristatymo<text:s/></text:span><text:span text:style-name="T3803">dėžutės adresu. Jei toks adresas Registre nenurodytas,<text:s/></text:span><text:span text:style-name="T3804">pranešimas siunčiamas Registre nurodytu elektroninio pašto adresu korespondencijai arba juridi</text:span><text:span text:style-name="T3805">nio asmens buveinės adresu, jeigu juridinis asmuo elektroninio pašto adreso korespondencijai nėra pateikęs Registro tvarkytojui.</text:span><text:s/></text:p>
      <text:p text:style-name="P3806">Punkto pakeitimai:</text:p>
      <text:p text:style-name="P3807"><text:span text:style-name="T3808">Nr.<text:s/></text:span><text:a xlink:href="https://www.e-tar.lt/portal/legalAct.html?documentId=00d602e0fbd611eaa12ad7c04a383ca0" office:target-frame-name="_top" xlink:show="replace"><text:span text:style-name="T3809">1016</text:span></text:a><text:span text:style-name="T3810">,</text:span><text:span text:style-name="T3811"><text:s/>2020-09-16, paskelbta TAR 2020-09-21, i. k. 2020-19540</text:span></text:p>
      <text:p text:style-name="P3812"><text:span text:style-name="T3813">Nr.<text:s/></text:span><text:a xlink:href="https://www.e-tar.lt/portal/legalAct.html?documentId=6d743600670611eca9ac839120d251c4" office:target-frame-name="_top" xlink:show="replace"><text:span text:style-name="T3814">1127</text:span></text:a><text:span text:style-name="T3815">, 2021-12-22, paskelbta TAR 2021-12-27, i. k. 2021-27127</text:span></text:p>
      <text:p text:style-name="Normal"/>
      <text:p text:style-name="P3816"><text:span text:style-name="T3817">114</text:span><text:span text:style-name="T3818">4</text:span><text:span text:style-name="T3819">.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3820"><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3821">dėžutės ad</text:span><text:span text:style-name="T3822">resu. Jei toks adresas Registre nenurodytas,<text:s/></text:span><text:span text:style-name="T3823">pranešimas siunčiamas Registre nurodytu elektroninio pašto adresu korespondencijai arba juridinio asmens buveinės adresu, jeigu juridinis asmuo elektroninio pašto adreso korespondencijai nėra pateikęs Registro t</text:span><text:span text:style-name="T3824">varkytojui.</text:span><text:s/></text:p>
      <text:p text:style-name="P3825">Punkto pakeitimai:</text:p>
      <text:p text:style-name="P3826"><text:span text:style-name="T3827">Nr.<text:s/></text:span><text:a xlink:href="https://www.e-tar.lt/portal/legalAct.html?documentId=00d602e0fbd611eaa12ad7c04a383ca0" office:target-frame-name="_top" xlink:show="replace"><text:span text:style-name="T3828">1016</text:span></text:a><text:span text:style-name="T3829">, 2020-09-16, paskelbta TAR 2020-09-21, i. k. 2020-19540</text:span></text:p>
      <text:p text:style-name="P3830"><text:span text:style-name="T3831">Nr.<text:s/></text:span><text:a xlink:href="https://www.e-tar.lt/portal/legalAct.html?documentId=6d743600670611eca9ac839120d251c4" office:target-frame-name="_top" xlink:show="replace"><text:span text:style-name="T3832">1127</text:span></text:a><text:span text:style-name="T3833">, 2021-12-22, paskelbta TAR 2021-12-27, i. k. 2021-27127</text:span></text:p>
      <text:p text:style-name="Normal"/>
      <text:p text:style-name="P3834"><text:span text:style-name="T3835">115</text:span><text:span text:style-name="T3836">. Registro tvarkytojas, gavęs prašymą suteikti paramos gavėjo statusą, nustatęs, kad nėra Nuostatų 114</text:span><text:span text:style-name="T3837">1</text:span><text:span text:style-name="T3838"> punkte nurodytų aplinkybių, per penkias da</text:span><text:span text:style-name="T3839">rbo dienas nuo Nuostatų 114</text:span><text:span text:style-name="T3840">2</text:span><text:span text:style-name="T3841"> punkte nurodyto kreipimosi dienos negavęs Valstybinės mokesčių inspekcijos pranešimo, patvirtinančio Labdaros ir paramos įstatymo 13 straipsnio 5 dalyje, išskyrus šios dalies 6 punktą, nurodytas aplinkybes, ir įsitikinęs, kad a</text:span><text:span text:style-name="T3842">tlyginimas už registravimą sumokėtas, ne vėliau kaip per tris darbo dienas nuo Nuostatų 114</text:span><text:span text:style-name="T3843">4</text:span><text:span text:style-name="T3844"> punkte nurodyto penkių darbo dienų termino pabaigos ir atlyginimo už registravimą sumokėjimo dienos priima sprendimą dėl paramos gavėjo statuso suteikimo juridinia</text:span><text:span text:style-name="T3845">m asmeniui ir įregistruoja atitinkamus duomenis, jeigu juridinio asmens steigimo dokumentuose numatyta visuomenei naudinga veikla nustatyta Labdaros ir paramos įstatyme.</text:span><text:s/></text:p>
      <text:p text:style-name="P3846">Punkto pakeitimai:</text:p>
      <text:p text:style-name="P3847"><text:span text:style-name="T3848">Nr.<text:s/></text:span><text:a xlink:href="https://www.e-tar.lt/portal/legalAct.html?documentId=00d602e0fbd611eaa12ad7c04a383ca0" office:target-frame-name="_top" xlink:show="replace"><text:span text:style-name="T3849">1016</text:span></text:a><text:span text:style-name="T3850">, 2020-09-16, paskelbta TAR 2020-09-21, i. k. 2020-19540</text:span></text:p>
      <text:p text:style-name="Normal"/>
      <text:p text:style-name="P3851"><text:span text:style-name="T3852">116</text:span><text:span text:style-name="T3853">. Registro tvarkytojas panaikina juridinio asmens paramos gavėjo statusą, jeigu:</text:span></text:p>
      <text:p text:style-name="P3854"><text:span text:style-name="T3855">116.1</text:span><text:span text:style-name="T3856">. gauna Valstybinės mokesčių inspekcijos pranešimą apie Labdaros ir paramos įstatymo 13 straipsnio 5 dalyje nurodytą padarytą pažeidimą, įskaitant pažeidimo padarymo datą;<text:s/></text:span></text:p>
      <text:p text:style-name="P3857">Papunkčio pakeitimai:</text:p>
      <text:p text:style-name="P3858"><text:span text:style-name="T3859">Nr.<text:s/></text:span><text:a xlink:href="https://www.e-tar.lt/portal/legalAct.html?documentId=00d602e0fbd611eaa12ad7c04a383ca0" office:target-frame-name="_top" xlink:show="replace"><text:span text:style-name="T3860">1016</text:span></text:a><text:span text:style-name="T3861">, 2020-09-16, paskelbta TAR 2020-09-21, i. k. 2020-19540</text:span></text:p>
      <text:p text:style-name="Normal"/>
      <text:p text:style-name="P3862"><text:span text:style-name="T3863">116.2</text:span><text:span text:style-name="T3864">. su prašymu panaikinti jam paramos gavėjo statusą kreipiasi pats juridinis asmuo;</text:span></text:p>
      <text:p text:style-name="P3865"><text:span text:style-name="T3866">116.3</text:span><text:span text:style-name="T3867">. juridiniam asmeniui įregistruojamas teisinis statu</text:span><text:span text:style-name="T3868">sas „inicijuojamas likvidavimas“, „likviduojamas“, „bankrutuojantis“, „likviduojamas dėl bankroto“, taip pat išregistravus pertvarkyto juridinio asmens teisinį statusą „pertvarkomas“ iš Registro;</text:span><text:s/></text:p>
      <text:p text:style-name="P3869">Papunkčio pakeitimai:</text:p>
      <text:p text:style-name="P3870"><text:span text:style-name="T3871">Nr.<text:s/></text:span><text:a xlink:href="https://www.e-tar.lt/portal/legalAct.html?documentId=00d602e0fbd611eaa12ad7c04a383ca0" office:target-frame-name="_top" xlink:show="replace"><text:span text:style-name="T3872">1016</text:span></text:a><text:span text:style-name="T3873">, 2020-09-16, paskelbta TAR 2020-09-21, i. k. 2020-19540</text:span></text:p>
      <text:p text:style-name="Normal"/>
      <text:p text:style-name="P3874"><text:span text:style-name="T3875">116.4</text:span><text:span text:style-name="T3876">. paramos gavėjas labdaros ir paramos fondas, asociacija ar viešoji įstaiga, nepateikę me</text:span><text:span text:style-name="T3877">tinių finansinių ataskaitų rinkinio ir metinio pranešimo ar veiklos ataskaitos, arba labdaros ir paramos fondas, asociacija ar viešoji įstaiga, nepateikę metinės ataskaitos per Civilinio kodekso 2.66 straipsnio 4 dalyje nurodytą terminą, šių dokumentų nepa</text:span><text:span text:style-name="T3878">teikė per 2 mėnesius nuo tada, kai buvo įspėti apie šį pažeidimą. Registro tvarkytojas įspėjimą apie pažeidimą išsiunčia Registre nurodytu juridinio asmens elektroninio pristatymo dėžutės adresu. Jei toks adresas Registre nenurodytas, įspėjimas siunčiamas<text:s/></text:span><text:span text:style-name="T3879">Registre nurodytu elektroninio pašto adresu korespondencijai arba registruotu paštu labdaros ir paramos fondo, asociacijos ar viešosios įstaigos buveinės adresu, jeigu labdaros ir paramos fondas, asociacija ar viešoji įstaiga elektroninio pašto adreso kore</text:span><text:span text:style-name="T3880">spondencijai nėra pateikusi Registro tvarkytojui.</text:span><text:s/></text:p>
      <text:p text:style-name="P3881">Papunkčio pakeitimai:</text:p>
      <text:p text:style-name="P3882"><text:span text:style-name="T3883">Nr.<text:s/></text:span><text:a xlink:href="https://www.e-tar.lt/portal/legalAct.html?documentId=6d743600670611eca9ac839120d251c4" office:target-frame-name="_top" xlink:show="replace"><text:span text:style-name="T3884">1127</text:span></text:a><text:span text:style-name="T3885">, 2021-12-22, paskelbta TAR 2021-12-27, i. k. 2021-27127</text:span></text:p>
      <text:p text:style-name="P3886"><text:span text:style-name="T3887">Nr.<text:s/></text:span><text:a xlink:href="https://www.e-tar.lt/portal/legalAct.html?documentId=7caef090c18a11ec8d9390588bf2de65" office:target-frame-name="_top" xlink:show="replace"><text:span text:style-name="T3888">387</text:span></text:a><text:span text:style-name="T3889">, 2022-04-20, paskelbta TAR 2022-04-21, i. k. 2022-08153</text:span></text:p>
      <text:p text:style-name="Normal"/>
      <text:p text:style-name="P3890"><text:span text:style-name="T3891">117</text:span><text:span text:style-name="T3892">. Registro tvarkytojas, priėmęs sprendimą dėl paramos gavėjo statuso panaikinimo, ne vėliau kaip kitą darbo dieną įregistruoja atitinkamus duomenis ir praneša apie tai juridiniam asmeniui Registre nurodytu elektroninio pristatymo<text:s/></text:span><text:span text:style-name="T3893">dėžutės adresu. Jei toks a</text:span><text:span text:style-name="T3894">dresas Registre nenurodytas,<text:s/></text:span><text:span text:style-name="T3895">pranešimas siunčiamas Registre nurodytu elektroninio pašto adresu korespondencijai arba juridinio asmens buveinės adresu, jeigu juridinis asmuo elektroninio pašto adreso korespondencijai nėra pateikęs Registro tvarkytojui.</text:span><text:s/></text:p>
      <text:p text:style-name="P3896">Punkto pakeitimai:</text:p>
      <text:p text:style-name="P3897"><text:span text:style-name="T3898">Nr.<text:s/></text:span><text:a xlink:href="https://www.e-tar.lt/portal/legalAct.html?documentId=6d743600670611eca9ac839120d251c4" office:target-frame-name="_top" xlink:show="replace"><text:span text:style-name="T3899">1127</text:span></text:a><text:span text:style-name="T3900">, 2021-12-22, paskelbta TAR 2021-12-27, i. k. 2021-27127</text:span></text:p>
      <text:p text:style-name="Normal"/>
      <text:p text:style-name="P3901"><text:span text:style-name="T3902">117</text:span><text:span text:style-name="T3903">1</text:span><text:span text:style-name="T3904">. Gavęs Valstybinės mokesčių inspekcijos pranešimą, kad Nuostatų 116</text:span><text:span text:style-name="T3905">.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3906">Papildyta punktu:</text:p>
      <text:p text:style-name="P3907"><text:span text:style-name="T3908">Nr.<text:s/></text:span><text:a xlink:href="https://www.e-tar.lt/portal/legalAct.html?documentId=6d743600670611eca9ac839120d251c4" office:target-frame-name="_top" xlink:show="replace"><text:span text:style-name="T3909">1127</text:span></text:a><text:span text:style-name="T3910">, 2021-12-22, paskelbta TAR 2021-12-27, i. k. 2021-27127</text:span></text:p>
      <text:p text:style-name="Normal"/>
      <text:p text:style-name="P3911"><text:span text:style-name="T3912">118</text:span><text:span text:style-name="T3913">. Juridinis asmuo, kurio paramos gavėjo statusas buvo panaikintas,<text:s/></text:span><text:span text:style-name="T3914">pada</text:span><text:span text:style-name="T3915">rius bent vieną iš Labdaros ir paramos įstatymo 13 straipsnio 5 ir 6 dalyse nurodytų pažeidimų arba<text:s/></text:span><text:span text:style-name="T3916">neatitikus minimalių patikimo mokesčių mokėtojo kriterijų</text:span><text:span text:style-name="T3917">, pakartotinai dėl paramos gavėjo statuso suteikimo į Registro tvarkytoją gali kreiptis<text:s/></text:span><text:span text:style-name="T3918">ne anksčiau</text:span><text:span text:style-name="T3919"><text:s/>kaip po metų, kurie pradedami skaičiuoti nuo paramos gavėjo statuso panaikinimo dienos. Registro tvarkytojui pateikiamas prašymas pakartotinai suteikti paramos gavėjo statusą.</text:span><text:s/></text:p>
      <text:p text:style-name="P3920">Punkto pakeitimai:</text:p>
      <text:p text:style-name="P3921"><text:span text:style-name="T3922">Nr.<text:s/></text:span><text:a xlink:href="https://www.e-tar.lt/portal/legalAct.html?documentId=6d743600670611eca9ac839120d251c4" office:target-frame-name="_top" xlink:show="replace"><text:span text:style-name="T3923">1127</text:span></text:a><text:span text:style-name="T3924">, 2021-12-22, paskelbta TAR 2021-12-27, i. k. 2021-27127</text:span></text:p>
      <text:p text:style-name="Normal"/>
      <text:p text:style-name="P3925"><text:span text:style-name="T3926">118</text:span><text:span text:style-name="T3927">1</text:span><text:span text:style-name="T3928">.</text:span><text:span text:style-name="T3929"><text:s/>Registro tvarkytojas, gavęs prašymą pakartotinai suteikti paramos gavėjo statusą, jį išnagrinėja ir sprendimą dėl paramos gavėjo statuso pakartotino suteikimo priima Nuostatų 114</text:span><text:span text:style-name="T3930">1</text:span><text:span text:style-name="T3931">–115 punktuose nustatyta tvarka.</text:span><text:s/></text:p>
      <text:p text:style-name="P3932">Punkto pakeitimai:</text:p>
      <text:p text:style-name="P3933"><text:span text:style-name="T3934">Nr.<text:s/></text:span><text:a xlink:href="https://www.e-tar.lt/portal/legalAct.html?documentId=00d602e0fbd611eaa12ad7c04a383ca0" office:target-frame-name="_top" xlink:show="replace"><text:span text:style-name="T3935">1016</text:span></text:a><text:span text:style-name="T3936">, 2020-09-16, paskelbta TAR 2020-09-21, i. k. 2020-19540</text:span></text:p>
      <text:p text:style-name="Normal"/>
      <text:p text:style-name="P3937"><text:span text:style-name="T3938">118</text:span><text:span text:style-name="T3939">2</text:span><text:span text:style-name="T3940">.</text:span><text:span text:style-name="T3941"><text:s/>Neteko galios nuo 2020-09-22</text:span></text:p>
      <text:p text:style-name="P3942">Punkto naikinimas:</text:p>
      <text:p text:style-name="P3943"><text:span text:style-name="T3944">Nr.<text:s/></text:span><text:a xlink:href="https://www.e-tar.lt/portal/legalAct.html?documentId=00d602e0fbd611eaa12ad7c04a383ca0" office:target-frame-name="_top" xlink:show="replace"><text:span text:style-name="T3945">1016</text:span></text:a><text:span text:style-name="T3946">, 2020-09-16, paskelbta TAR 2020-09-21, i. k. 2020-19540</text:span></text:p>
      <text:p text:style-name="Normal"/>
      <text:p text:style-name="P3947"><text:span text:style-name="T3948">118</text:span><text:span text:style-name="T3949">3</text:span><text:span text:style-name="T3950">.</text:span><text:span text:style-name="T3951"><text:s/>Neteko galios nuo 2020-09-22</text:span></text:p>
      <text:p text:style-name="P3952">Punkto naikinimas:</text:p>
      <text:p text:style-name="P3953"><text:span text:style-name="T3954">Nr.<text:s/></text:span><text:a xlink:href="https://www.e-tar.lt/portal/legalAct.html?documentId=00d602e0fbd611eaa12ad7c04a383ca0" office:target-frame-name="_top" xlink:show="replace"><text:span text:style-name="T3955">1016</text:span></text:a><text:span text:style-name="T3956">, 2020-09-16, paskelbta TAR 2020-09-21, i. k. 2020-19540</text:span></text:p>
      <text:p text:style-name="Normal"/>
      <text:p text:style-name="P3957"><text:span text:style-name="T3958">118</text:span><text:span text:style-name="T3959">4</text:span><text:span text:style-name="T3960">.</text:span><text:span text:style-name="T3961"><text:s/>Neteko galios nuo 2020-09-22</text:span></text:p>
      <text:p text:style-name="P3962">Punkto naikinimas:</text:p>
      <text:p text:style-name="P3963"><text:span text:style-name="T3964">Nr.<text:s/></text:span><text:a xlink:href="https://www.e-tar.lt/portal/legalAct.html?documentId=00d602e0fbd611eaa12ad7c04a383ca0" office:target-frame-name="_top" xlink:show="replace"><text:span text:style-name="T3965">1016</text:span></text:a><text:span text:style-name="T3966">, 2020-09-16, paskelbta TAR 2020-09-21, i. k. 2020-19540</text:span></text:p>
      <text:p text:style-name="Normal"/>
      <text:p text:style-name="P3967"><text:span text:style-name="T3968">119.</text:span><text:span text:style-name="T3969"><text:s/>Neteko galios nuo 2020-09-22</text:span></text:p>
      <text:p text:style-name="P3970">Punkto naikinimas:</text:p>
      <text:p text:style-name="P3971"><text:span text:style-name="T3972">Nr.<text:s/></text:span><text:a xlink:href="https://www.e-tar.lt/portal/legalAct.html?documentId=00d602e0fbd611eaa12ad7c04a383ca0" office:target-frame-name="_top" xlink:show="replace"><text:span text:style-name="T3973">1016</text:span></text:a><text:span text:style-name="T3974">, 2020-09-16, paskelbta TAR 2020-09-21, i. k. 2020-19540</text:span></text:p>
      <text:p text:style-name="Normal"/>
      <text:p text:style-name="P3975">Skirsnio pakeitimai:</text:p>
      <text:p text:style-name="P3976"><text:span text:style-name="T3977">Nr.<text:s/></text:span><text:a xlink:href="https://www.e-tar.lt/portal/legalAct.html?documentId=fb25e3503e5411e99595d005d42b863e" office:target-frame-name="_top" xlink:show="replace"><text:span text:style-name="T3978">205</text:span></text:a><text:span text:style-name="T3979">, 2019-</text:span><text:span text:style-name="T3980">02-27, paskelbta TAR 2019-03-04, i. k. 2019-03532</text:span></text:p>
      <text:p text:style-name="Normal"/>
      <text:p text:style-name="P3981"><text:span text:style-name="T3982">VIENUOLIKTASIS</text:span><text:span text:style-name="T3983"><text:s/>SKIRSNIS</text:span></text:p>
      <text:p text:style-name="P3984"><text:span text:style-name="T3985">METINIŲ IR TARPINIŲ FINANSINIŲ ATASKAITŲ RINKINIŲ PATEIKIMAS</text:span></text:p>
      <text:p text:style-name="P3986"/>
      <text:p text:style-name="P3987"><text:span text:style-name="T3988">120</text:span><text:span text:style-name="T3989">.</text:span><text:span text:style-name="T3990"><text:tab/><text:s/>Metinių finansinių ataskaitų rinkinį, taip pat metinių konsoliduotųjų finansinių ataskaitų rinkinį, jeigu</text:span><text:span text:style-name="T3991"><text:s/>finansinė atskaitomybė būtina pagal įstatymus, taikomus juridiniam asmeniui, užsienio juridiniam asmeniui ar kitai organizacijai arba jų filialui, Registro tvarkytojui pateikia (neatsižvelgiant į teisinį statusą):</text:span></text:p>
      <text:p text:style-name="P3992"><text:span text:style-name="T3993">120.1</text:span><text:span text:style-name="T3994">. akcinės bendrovės;</text:span></text:p>
      <text:p text:style-name="P3995"><text:span text:style-name="T3996">120.2</text:span><text:span text:style-name="T3997">.<text:s/></text:span><text:span text:style-name="T3998">uždarosios akcinės bendrovės;</text:span></text:p>
      <text:p text:style-name="P3999"><text:span text:style-name="T4000">120.3</text:span><text:span text:style-name="T4001">. kooperatinės bendrovės (kooperatyvai);</text:span></text:p>
      <text:p text:style-name="P4002"><text:span text:style-name="T4003">120.4</text:span><text:span text:style-name="T4004">. žemės ūkio bendrovės;</text:span></text:p>
      <text:p text:style-name="P4005"><text:span text:style-name="T4006">120.5</text:span><text:span text:style-name="T4007">. valstybės įmonės;</text:span></text:p>
      <text:p text:style-name="P4008"><text:span text:style-name="T4009">120.6</text:span><text:span text:style-name="T4010">. savivaldybių įmonės;</text:span></text:p>
      <text:p text:style-name="P4011"><text:span text:style-name="T4012">120.7</text:span><text:span text:style-name="T4013">. tikrosios ūkinės bendrijos ir komanditinės ūkinės bendrijos, jeigu reng</text:span><text:span text:style-name="T4014">ia metines finansines ataskaitas;</text:span><text:s/></text:p>
      <text:p text:style-name="P4015">Papunkčio pakeitimai:</text:p>
      <text:p text:style-name="P4016"><text:span text:style-name="T4017">Nr.<text:s/></text:span><text:a xlink:href="https://www.e-tar.lt/portal/legalAct.html?documentId=7caef090c18a11ec8d9390588bf2de65" office:target-frame-name="_top" xlink:show="replace"><text:span text:style-name="T4018">387</text:span></text:a><text:span text:style-name="T4019">, 2022-04-20, paskelbta TAR 2022-04-21, i. k. 2022-08153</text:span></text:p>
      <text:p text:style-name="Normal"/>
      <text:p text:style-name="P4020"><text:span text:style-name="T4021">120.8</text:span><text:span text:style-name="T4022">. individualios įmonės, jei</text:span><text:span text:style-name="T4023">gu rengia metines finansines ataskaitas;</text:span><text:s/></text:p>
      <text:p text:style-name="P4024">Papunkčio pakeitimai:</text:p>
      <text:p text:style-name="P4025"><text:span text:style-name="T4026">Nr.<text:s/></text:span><text:a xlink:href="https://www.e-tar.lt/portal/legalAct.html?documentId=7caef090c18a11ec8d9390588bf2de65" office:target-frame-name="_top" xlink:show="replace"><text:span text:style-name="T4027">387</text:span></text:a><text:span text:style-name="T4028">, 2022-04-20, paskelbta TAR 2022-04-21, i. k. 2022-08153</text:span></text:p>
      <text:p text:style-name="Normal"/>
      <text:p text:style-name="P4029"><text:span text:style-name="T4030">120.9</text:span><text:span text:style-name="T4031">. užsienio juridinio</text:span><text:span text:style-name="T4032"><text:s/>asmens ar kitos organizacijos filialai;</text:span></text:p>
      <text:p text:style-name="P4033"><text:span text:style-name="T4034">120.10</text:span><text:span text:style-name="T4035">. Europos ekonominių interesų grupės, jeigu rengia metines finansines ataskaitas;</text:span><text:s/></text:p>
      <text:p text:style-name="P4036">Papunkčio pakeitimai:</text:p>
      <text:p text:style-name="P4037"><text:span text:style-name="T4038">Nr.<text:s/></text:span><text:a xlink:href="https://www.e-tar.lt/portal/legalAct.html?documentId=7caef090c18a11ec8d9390588bf2de65" office:target-frame-name="_top" xlink:show="replace"><text:span text:style-name="T4039">387</text:span></text:a><text:span text:style-name="T4040">, 2022-04-20, paskelbta TAR 2022-04-21, i. k. 2022-08153</text:span></text:p>
      <text:p text:style-name="Normal"/>
      <text:p text:style-name="P4041"><text:span text:style-name="T4042">120.11</text:span><text:span text:style-name="T4043">. Europos bendrovės;</text:span></text:p>
      <text:p text:style-name="P4044"><text:span text:style-name="T4045">120.12</text:span><text:span text:style-name="T4046">. Europos kooperatinės bendrovės;</text:span></text:p>
      <text:p text:style-name="P4047"><text:span text:style-name="T4048">120.13</text:span><text:span text:style-name="T4049">. mažosios ben</text:span><text:span text:style-name="T4050">drijos;</text:span></text:p>
      <text:p text:style-name="P4051"><text:span text:style-name="T4052">120.14</text:span><text:span text:style-name="T4053">. labdaros ir paramos fondai, jeigu nerengia metinės ataskaitos;</text:span><text:s/></text:p>
      <text:p text:style-name="P4054">Papunkčio pakeitimai:</text:p>
      <text:p text:style-name="P4055"><text:span text:style-name="T4056">Nr.<text:s/></text:span><text:a xlink:href="https://www.e-tar.lt/portal/legalAct.html?documentId=fb25e3503e5411e99595d005d42b863e" office:target-frame-name="_top" xlink:show="replace"><text:span text:style-name="T4057">205</text:span></text:a><text:span text:style-name="T4058">, 2019-02-27, paskelbta TAR 2019-03-04, i. k.</text:span><text:span text:style-name="T4059"><text:s/>2019-03532</text:span></text:p>
      <text:p text:style-name="Normal"/>
      <text:p text:style-name="P4060"><text:span text:style-name="T4061">120.15</text:span><text:span text:style-name="T4062">. asociacijos, jeigu nerengia metinės ataskaitos;</text:span><text:s/></text:p>
      <text:p text:style-name="P4063">Papunkčio pakeitimai:</text:p>
      <text:p text:style-name="P4064"><text:span text:style-name="T4065">Nr.<text:s/></text:span><text:a xlink:href="https://www.e-tar.lt/portal/legalAct.html?documentId=fb25e3503e5411e99595d005d42b863e" office:target-frame-name="_top" xlink:show="replace"><text:span text:style-name="T4066">205</text:span></text:a><text:span text:style-name="T4067">, 2019-02-27, paskelbta TAR 2019-03-04, i. k. 2019-0353</text:span><text:span text:style-name="T4068">2</text:span></text:p>
      <text:p text:style-name="Normal"/>
      <text:p text:style-name="P4069"><text:span text:style-name="T4070">120.16</text:span><text:span text:style-name="T4071">. viešosios įstaigos, jeigu nerengia metinės ataskaitos;</text:span><text:s/></text:p>
      <text:p text:style-name="P4072">Papunkčio pakeitimai:</text:p>
      <text:p text:style-name="P4073"><text:span text:style-name="T4074">Nr.<text:s/></text:span><text:a xlink:href="https://www.e-tar.lt/portal/legalAct.html?documentId=7caef090c18a11ec8d9390588bf2de65" office:target-frame-name="_top" xlink:show="replace"><text:span text:style-name="T4075">387</text:span></text:a><text:span text:style-name="T4076">, 2022-04-20, paskelbta TAR 2022-04-21, i. k. 2022-08153</text:span></text:p>
      <text:p text:style-name="Normal"/>
      <text:p text:style-name="P4077"><text:span text:style-name="T4078">120.17</text:span><text:span text:style-name="T4079">. regionų plėtros tarybos.</text:span><text:s/></text:p>
      <text:p text:style-name="P4080">Papildyta papunkčiu:</text:p>
      <text:p text:style-name="P4081"><text:span text:style-name="T4082">Nr.<text:s/></text:span><text:a xlink:href="https://www.e-tar.lt/portal/legalAct.html?documentId=00d602e0fbd611eaa12ad7c04a383ca0" office:target-frame-name="_top" xlink:show="replace"><text:span text:style-name="T4083">1016</text:span></text:a><text:span text:style-name="T4084">, 2020-09-16, paskelbta TAR 2020-09-21, i. k. 2020-19540</text:span></text:p>
      <text:p text:style-name="Normal"/>
      <text:p text:style-name="P4085"><text:span text:style-name="T4086">121</text:span><text:span text:style-name="T4087">.</text:span><text:span text:style-name="T4088"><text:tab/><text:s/>Europos Sąjungos vals</text:span><text:span text:style-name="T4089">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4090"><text:span text:style-name="T4091">122</text:span><text:span text:style-name="T4092">. Jei</text:span><text:span text:style-name="T4093">gu užsienio juridinio asmens metinių finansinių ataskaitų rinkinys rengiamas vadovaujantis reikalavimais, kurie skiriasi nuo Europos Sąjungoje taikomų reikalavimų, pateikiamas užsienio juridinio asmens filialo metinių finansinių ataskaitų rinkinys, jeigu t</text:span><text:span text:style-name="T4094">okia finansinė atskaitomybė būtina pagal įstatymus. Užsienio juridinio asmens filialo metinių finansinių ataskaitų rinkinys rengiamas finansinę apskaitą ir atskaitomybę reglamentuojančių Lietuvos Respublikos teisės aktų nustatyta tvarka.</text:span><text:s/></text:p>
      <text:p text:style-name="P4095">Punkto pakeitimai:</text:p>
      <text:p text:style-name="P4096"><text:span text:style-name="T4097">Nr.<text:s/></text:span><text:a xlink:href="https://www.e-tar.lt/portal/legalAct.html?documentId=7caef090c18a11ec8d9390588bf2de65" office:target-frame-name="_top" xlink:show="replace"><text:span text:style-name="T4098">387</text:span></text:a><text:span text:style-name="T4099">, 2022-04-20, paskelbta TAR 2022-04-21, i. k. 2022-08153</text:span></text:p>
      <text:p text:style-name="Normal"/>
      <text:p text:style-name="P4100"><text:span text:style-name="T4101">122</text:span><text:span text:style-name="T4102">1</text:span><text:span text:style-name="T4103">.</text:span><text:span text:style-name="T4104"><text:s/></text:span><text:span text:style-name="T4105">Labdaros ir paramos fondas, asociacija ar viešoji įstaiga jiems taikomų įstatymų<text:s/></text:span><text:span text:style-name="T4106">nustatytais atvejais Registro tvarkytojui pateikia finansinę apskaitą ir atskaitomybę reglamentuojančių teisės aktų nustatyta tvarka parengtą metinę ataskaitą.</text:span><text:s/></text:p>
      <text:p text:style-name="P4107">Papildyta punktu:</text:p>
      <text:p text:style-name="P4108"><text:span text:style-name="T4109">Nr.<text:s/></text:span><text:a xlink:href="https://www.e-tar.lt/portal/legalAct.html?documentId=fb25e3503e5411e99595d005d42b863e" office:target-frame-name="_top" xlink:show="replace"><text:span text:style-name="T4110">205</text:span></text:a><text:span text:style-name="T4111">, 2019-02-27, paskelbta TAR 2019-03-04, i. k. 2019-03532</text:span></text:p>
      <text:p text:style-name="P4112">Punkto pakeitimai:</text:p>
      <text:p text:style-name="P4113"><text:span text:style-name="T4114">Nr.<text:s/></text:span><text:a xlink:href="https://www.e-tar.lt/portal/legalAct.html?documentId=7caef090c18a11ec8d9390588bf2de65" office:target-frame-name="_top" xlink:show="replace"><text:span text:style-name="T4115">387</text:span></text:a><text:span text:style-name="T4116">, 2022-04-20, paskelbta TAR 2022-04-21, i. k.<text:s/></text:span><text:span text:style-name="T4117">2022-08153</text:span></text:p>
      <text:p text:style-name="Normal"/>
      <text:p text:style-name="P4118"><text:span text:style-name="T4119">123</text:span><text:span text:style-name="T4120">. Metinių finansinių ataskaitų rinkinys, taip pat metinių konsoliduotųjų finansinių ataskaitų rinkinys ar metinė ataskaita Registro tvarkytojui turi būti pateikti per 30 dienų nuo momento, kai patvirtinami įstatymų ir juridinio asmens st</text:span><text:span text:style-name="T4121">eigimo dokumentų nustatyta tvarka, jeigu įstatymai nenustato kitaip.</text:span><text:s/></text:p>
      <text:p text:style-name="P4122">Punkto pakeitimai:</text:p>
      <text:p text:style-name="P4123"><text:span text:style-name="T4124">Nr.<text:s/></text:span><text:a xlink:href="https://www.e-tar.lt/portal/legalAct.html?documentId=fb25e3503e5411e99595d005d42b863e" office:target-frame-name="_top" xlink:show="replace"><text:span text:style-name="T4125">205</text:span></text:a><text:span text:style-name="T4126">, 2019-02-27, paskelbta TAR 2019-03-04, i. k. 2019-03532</text:span></text:p>
      <text:p text:style-name="Normal"/>
      <text:p text:style-name="P4127"><text:span text:style-name="T4128">12</text:span><text:span text:style-name="T4129">4</text:span><text:span text:style-name="T4130">. Įstatymų, taikomų juridiniam asmeniui, nustatytais atvejais juridinis asmuo Registro tvarkytojui pateikia finansinę apskaitą ir atskaitomybę reglamentuojančių teisės aktų nustatyta tvarka parengtą tarpinių finansinių ataskaitų rinkinį. Juridinio asmen</text:span><text:span text:style-name="T4131">s tarpinių finansinių ataskaitų rinkiniui<text:s/></text:span><text:span text:style-name="T4132">mutatis mutandis</text:span><text:span text:style-name="T4133"><text:s/>taikomos Nuostatų nuostatos, <text:s/>reglamentuojančios metinių finansinių ataskaitų rinkinių pateikimą.</text:span><text:s/></text:p>
      <text:p text:style-name="P4134">Punkto pakeitimai:</text:p>
      <text:p text:style-name="P4135"><text:span text:style-name="T4136">Nr.<text:s/></text:span><text:a xlink:href="https://www.e-tar.lt/portal/legalAct.html?documentId=7caef090c18a11ec8d9390588bf2de65" office:target-frame-name="_top" xlink:show="replace"><text:span text:style-name="T4137">387</text:span></text:a><text:span text:style-name="T4138">, 2022-04-20, paskelbta TAR 2022-04-21, i. k. 2022-08153</text:span></text:p>
      <text:p text:style-name="Normal"/>
      <text:p text:style-name="P4139"><text:span text:style-name="T4140">125</text:span><text:span text:style-name="T4141">. Metinių ir tarpinių finansinių ataskaitų rinkinys ar metinė ataskaita pildomi ir Registro<text:s/></text:span><text:span text:style-name="T4142">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43">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44">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45">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46">virtinamos, metinės ataskaitos.</text:span><text:s/></text:p>
      <text:p text:style-name="P4147">Punkto pakeitimai:</text:p>
      <text:p text:style-name="P4148"><text:span text:style-name="T4149">Nr.<text:s/></text:span><text:a xlink:href="https://www.e-tar.lt/portal/legalAct.html?documentId=fb25e3503e5411e99595d005d42b863e" office:target-frame-name="_top" xlink:show="replace"><text:span text:style-name="T4150">205</text:span></text:a><text:span text:style-name="T4151">, 2019-02-27, paskelbta TAR 2019-03-04, i. k. 2019-03532</text:span></text:p>
      <text:p text:style-name="P4152"><text:span text:style-name="T4153">Nr.<text:s/></text:span><text:a xlink:href="https://www.e-tar.lt/portal/legalAct.html?documentId=7caef090c18a11ec8d9390588bf2de65" office:target-frame-name="_top" xlink:show="replace"><text:span text:style-name="T4154">387</text:span></text:a><text:span text:style-name="T4155">, 2022-04-20, paskelbta TAR 2022-04-21, i. k. 2022-08153</text:span></text:p>
      <text:p text:style-name="P4156"><text:span text:style-name="T4157">Nr.<text:s/></text:span><text:a xlink:href="https://www.e-tar.lt/portal/legalAct.html?documentId=02efe87081ee11ed8df094f359a60216" office:target-frame-name="_top" xlink:show="replace"><text:span text:style-name="T4158">1282</text:span></text:a><text:span text:style-name="T4159">, 2022-12-21, paskelbta TAR 20</text:span><text:span text:style-name="T4160">22-12-22, i. k. 2022-26404</text:span></text:p>
      <text:p text:style-name="Normal"/>
      <text:p text:style-name="P4161"><text:span text:style-name="T4162">126</text:span><text:span text:style-name="T4163">.</text:span><text:span text:style-name="T4164"><text:tab/><text:s/>Bankai, Europos Sąjungos valstybėse narėse, Europos ekonominės erdvės valstybėse įregistruotų juridinių asmenų filialai metinių finansinių ataskaitų rinkinius Registro tvarkytojui gali pateikti ir ne elektroninio forma</text:span><text:span text:style-name="T4165">to rinkiniuose.</text:span></text:p>
      <text:p text:style-name="P4166"><text:span text:style-name="T4167">126</text:span><text:span text:style-name="T4168">1</text:span><text:span text:style-name="T4169">. Juridiniai asmenys, kurių vertybiniais popieriais leista prekiauti reguliuojamoje rinkoje, metinių finansinių ataskaitų rinkinius Registro tvarkytojui teikia ne elektroninio formato rinkiniuose.</text:span><text:s/></text:p>
      <text:p text:style-name="P4170">Papildyta punktu:</text:p>
      <text:p text:style-name="P4171"><text:span text:style-name="T4172">TAR pastaba.</text:span><text:span text:style-name="T4173"><text:s/>tai</text:span><text:span text:style-name="T4174">koma teikiant 2021 m. sausio 1 d. ir vėliau prasidedančių ataskaitinių laikotarpių metinių finansinių ataskaitų rinkinius. Juridiniai asmenys, kurių vertybiniais popieriais leista prekiauti reguliuojamoje rinkoje, turi teisę taikyti šio nutarimo nuostatas<text:s/></text:span><text:span text:style-name="T4175">teikdami ir 2020 m. sausio 1 d. prasidedančių ataskaitinių laikotarpių metinių finansinių ataskaitų rinkinius.</text:span></text:p>
      <text:p text:style-name="P4176"><text:span text:style-name="T4177">Nr.<text:s/></text:span><text:a xlink:href="https://www.e-tar.lt/portal/legalAct.html?documentId=eddc6110728211eb9601893677bfd7d8" office:target-frame-name="_top" xlink:show="replace"><text:span text:style-name="T4178">106</text:span></text:a><text:span text:style-name="T4179">, 2021-02-17, paskelbta TAR 2021-02-19,<text:s/></text:span><text:span text:style-name="T4180">i. k. 2021-03196</text:span></text:p>
      <text:p text:style-name="Normal"/>
      <text:p text:style-name="P4181"><text:span text:style-name="T4182">127</text:span><text:span text:style-name="T4183">.</text:span><text:span text:style-name="T4184"><text:tab/><text:s/>Kartu su metinių finansinių ataskaitų rinkiniu, taip pat ir metinių konsoliduotųjų finansinių ataskaitų rinkiniu Registro tvarkytojui pateikiama:</text:span></text:p>
      <text:p text:style-name="P4185"><text:span text:style-name="T4186">127.1</text:span><text:span text:style-name="T4187">. akcinės bendrovės, uždarosios akcinės bendrovės, tikrosios ūkinės<text:s/></text:span><text:span text:style-name="T4188">bendrijos ir komanditinės ūkinės bendrijos, kurios visi tikrieji nariai yra akcinės bendrovės ar uždarosios akcinės bendrovės, Europos bendrovės, labdaros ir paramos fondo arba užsienio bendrovės metinis pranešimas (konsoliduotas metinis pranešimas), jeigu</text:span><text:span text:style-name="T4189"><text:s/>pagal įstatymus jis turi būti rengiamas;</text:span><text:span text:style-name="T4190"><text:s/></text:span></text:p>
      <text:p text:style-name="P4191">Papunkčio pakeitimai:</text:p>
      <text:p text:style-name="P4192"><text:span text:style-name="T4193">Nr.<text:s/></text:span><text:a xlink:href="https://www.e-tar.lt/portal/legalAct.html?documentId=3f756f80b33c11e791568c9e74529e76" office:target-frame-name="_top" xlink:show="replace"><text:span text:style-name="T4194">837</text:span></text:a><text:span text:style-name="T4195">, 2017-10-11, paskelbta TAR 2017-10-17, i. k. 2017-16424</text:span></text:p>
      <text:p text:style-name="Normal"/>
      <text:p text:style-name="P4196"><text:span text:style-name="T4197">127.2</text:span><text:span text:style-name="T4198">. auditoriaus išvad</text:span><text:span text:style-name="T4199">a, jeigu auditas atliktas, ir audito ataskaita, jeigu jos pateikimas Registrui nustatytas įstatymuose; auditoriaus išvada ar audito ataskaita turi būti pasirašyta auditoriaus kvalifikuotu elektroniniu parašu, išskyrus Nuostatų 126 ir 126</text:span><text:span text:style-name="T4200">1</text:span><text:span text:style-name="T4201"> punktuose nurodyt</text:span><text:span text:style-name="T4202">us atvejus, kai metinių finansinių ataskaitų rinkiniai Registro tvarkytojui teikiami ne elektroninio formato rinkiniuose;</text:span><text:s/></text:p>
      <text:p text:style-name="P4203">Papunkčio pakeitimai:</text:p>
      <text:p text:style-name="P4204"><text:span text:style-name="T4205">Nr.<text:s/></text:span><text:a xlink:href="https://www.e-tar.lt/portal/legalAct.html?documentId=eddc6110728211eb9601893677bfd7d8" office:target-frame-name="_top" xlink:show="replace"><text:span text:style-name="T4206">106</text:span></text:a><text:span text:style-name="T4207">, 2021</text:span><text:span text:style-name="T4208">-02-17, paskelbta TAR 2021-02-19, i. k. 2021-03196</text:span></text:p>
      <text:p text:style-name="P4209"><text:span text:style-name="T4210">Nr.<text:s/></text:span><text:a xlink:href="https://www.e-tar.lt/portal/legalAct.html?documentId=7caef090c18a11ec8d9390588bf2de65" office:target-frame-name="_top" xlink:show="replace"><text:span text:style-name="T4211">387</text:span></text:a><text:span text:style-name="T4212">, 2022-04-20, paskelbta TAR 2022-04-21, i. k. 2022-08153</text:span></text:p>
      <text:p text:style-name="Normal"/>
      <text:p text:style-name="P4213"><text:span text:style-name="T4214">127.3</text:span><text:span text:style-name="T4215">. valstybės įmonės ir<text:s/></text:span><text:span text:style-name="T4216">savivaldybės įmonės, asociacijos, viešosios įstaigos, regiono plėtros tarybos veiklos ataskaita, jeigu pagal įstatymus ji turi būti rengiama;</text:span><text:s/></text:p>
      <text:p text:style-name="P4217">Papunkčio pakeitimai:</text:p>
      <text:p text:style-name="P4218"><text:span text:style-name="T4219">Nr.<text:s/></text:span><text:a xlink:href="https://www.e-tar.lt/portal/legalAct.html?documentId=00d602e0fbd611eaa12ad7c04a383ca0" office:target-frame-name="_top" xlink:show="replace"><text:span text:style-name="T4220">1016</text:span></text:a><text:span text:style-name="T4221">, 2020-09-16, paskelbta TAR 2020-09-21, i. k. 2020-19540</text:span></text:p>
      <text:p text:style-name="P4222"><text:span text:style-name="T4223">Nr.<text:s/></text:span><text:a xlink:href="https://www.e-tar.lt/portal/legalAct.html?documentId=7caef090c18a11ec8d9390588bf2de65" office:target-frame-name="_top" xlink:show="replace"><text:span text:style-name="T4224">387</text:span></text:a><text:span text:style-name="T4225">, 2022-04-20, paskelbta TAR 2022-04-21, i. k. 2022-08153</text:span></text:p>
      <text:p text:style-name="Normal"/>
      <text:p text:style-name="P4226"><text:span text:style-name="T4227">127.4</text:span><text:span text:style-name="T4228">.</text:span><text:span text:style-name="T4229"><text:tab/><text:s/>didelės i</text:span><text:span text:style-name="T4230">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31"><text:span text:style-name="T4232">127</text:span><text:span text:style-name="T4233">1</text:span><text:span text:style-name="T4234">. Registro tvarkytojui pateikti labdaros ir paramos fondo, asociacijos, viešosios įstaigos ar regiono plėtros tarybos metinių finansinių ataskaitų rinkinys ir metinis pranešimas ar veiklos ataskaita kartu su<text:s/></text:span><text:span text:style-name="T4235">auditoriaus išvada, jeigu auditas atliktas,</text:span><text:span text:style-name="T4236"><text:s/>arb</text:span><text:span text:style-name="T4237">a labdaros ir paramos fondo, asociacijos ar viešosios įstaigos metinė ataskaita ne vėliau kaip per 30 dienų nuo jų gavimo dienos neatlygintinai paskelbiami Registro tvarkytojo interneto svetainėje.<text:s/></text:span></text:p>
      <text:p text:style-name="P4238">Papildyta punktu:</text:p>
      <text:p text:style-name="P4239"><text:span text:style-name="T4240">Nr.<text:s/></text:span><text:a xlink:href="https://www.e-tar.lt/portal/legalAct.html?documentId=dc7b6d40e6f211e7acd7ea182930b17f" office:target-frame-name="_top" xlink:show="replace"><text:span text:style-name="T4241">1114</text:span></text:a><text:span text:style-name="T4242">, 2017-12-20, paskelbta TAR 2017-12-22, i. k. 2017-20960</text:span></text:p>
      <text:p text:style-name="P4243">Punkto pakeitimai:</text:p>
      <text:p text:style-name="P4244"><text:span text:style-name="T4245">Nr.<text:s/></text:span><text:a xlink:href="https://www.e-tar.lt/portal/legalAct.html?documentId=fb25e3503e5411e99595d005d42b863e" office:target-frame-name="_top" xlink:show="replace"><text:span text:style-name="T4246">205</text:span></text:a><text:span text:style-name="T4247">, 2019-0</text:span><text:span text:style-name="T4248">2-27, paskelbta TAR 2019-03-04, i. k. 2019-03532</text:span></text:p>
      <text:p text:style-name="P4249"><text:span text:style-name="T4250">Nr.<text:s/></text:span><text:a xlink:href="https://www.e-tar.lt/portal/legalAct.html?documentId=00d602e0fbd611eaa12ad7c04a383ca0" office:target-frame-name="_top" xlink:show="replace"><text:span text:style-name="T4251">1016</text:span></text:a><text:span text:style-name="T4252">, 2020-09-16, paskelbta TAR 2020-09-21, i. k. 2020-19540</text:span></text:p>
      <text:p text:style-name="P4253"><text:span text:style-name="T4254">Nr.<text:s/></text:span><text:a xlink:href="https://www.e-tar.lt/portal/legalAct.html?documentId=7caef090c18a11ec8d9390588bf2de65" office:target-frame-name="_top" xlink:show="replace"><text:span text:style-name="T4255">387</text:span></text:a><text:span text:style-name="T4256">, 2022-04-20, paskelbta TAR 2022-04-21, i. k. 2022-08153</text:span></text:p>
      <text:p text:style-name="Normal"/>
      <text:p text:style-name="P4257"><text:span text:style-name="T4258">DVYLIKTASIS</text:span><text:span text:style-name="T4259"><text:s/>SKIRSNIS</text:span></text:p>
      <text:p text:style-name="P4260"><text:span text:style-name="T4261">REGISTRO TVARKYTOJO SPRENDIMŲ PRIĖMIMAS</text:span></text:p>
      <text:p text:style-name="P4262"/>
      <text:p text:style-name="P4263"><text:span text:style-name="T4264">128</text:span><text:span text:style-name="T4265">. Registro tvarkytojas,<text:s/></text:span><text:span text:style-name="T4266">gavęs Nuostatuose nurodytus dokumentus ir patvirtinimą, kad atlyginimas už registravimą sumokėtas, ne vėliau kaip per tris darbo dienas, o tais atvejais, kai steigiamų Nuostatų 46, 47 ir 47</text:span><text:span text:style-name="T4267">1</text:span><text:span text:style-name="T4268"><text:s/>punktuose nurodytų teisinių formų juridinių asmenų ar filialų dok</text:span><text:span text:style-name="T4269">umentai elektroniniu būdu pateikiami tiesiogiai Registro tvarkytojui, – nedelsdamas, bet ne vėliau kaip per vieną darbo dieną, išskyrus atvejus, kai Nuostatuose nustatyti kitokie įregistravimo terminai, patikrina, ar nėra kliūčių įregistruoti ar įtraukti į</text:span><text:span text:style-name="T4270"><text:s/>Registrą</text:span><text:span text:style-name="T4271">,<text:s/></text:span><text:span text:style-name="T4272">išregistruoti ar išbraukti iš Registro Registro objektą, įregistruoti ar įtraukti į Registrą pakeistus juridinio asmens steigimo dokumentus ar filialo nuostatus ir įregistruoti ar įrašyti Registro duomenis, informaciją ar jų pakeitimus. Jeigu kl</text:span><text:span text:style-name="T4273">iūčių nėra, Registro tvarkytojas priima Nuostatų 129.1 papunktyje nurodytą sprendimą, kitu atveju – informuoja apie tai dokumentų ir duomenų teikėją ir nustato terminą, per kurį trūkumai turi būti pašalinti. Jeigu per nustatytą terminą trūkumai nepašalinam</text:span><text:span text:style-name="T4274">i ar nepateikiami pataisyti dokumentai, Registro tvarkytojas priima Nuostatų 129.2 papunktyje nurodytą sprendimą.</text:span><text:s/></text:p>
      <text:p text:style-name="P4275">Punkto pakeitimai:</text:p>
      <text:p text:style-name="P4276"><text:span text:style-name="T4277">Nr.<text:s/></text:span><text:a xlink:href="https://www.e-tar.lt/portal/legalAct.html?documentId=3f756f80b33c11e791568c9e74529e76" office:target-frame-name="_top" xlink:show="replace"><text:span text:style-name="T4278">837</text:span></text:a><text:span text:style-name="T4279">, 2017-10-11,<text:s/></text:span><text:span text:style-name="T4280">paskelbta TAR 2017-10-17, i. k. 2017-16424</text:span></text:p>
      <text:p text:style-name="P4281"><text:span text:style-name="T4282">Nr.<text:s/></text:span><text:a xlink:href="https://www.e-tar.lt/portal/legalAct.html?documentId=28feeaf094b011e8b93ad15b34c9248c" office:target-frame-name="_top" xlink:show="replace"><text:span text:style-name="T4283">732</text:span></text:a><text:span text:style-name="T4284">, 2018-07-25, paskelbta TAR 2018-07-31, i. k. 2018-12664</text:span></text:p>
      <text:p text:style-name="P4285"><text:span text:style-name="T4286">Nr.<text:s/></text:span><text:a xlink:href="https://www.e-tar.lt/portal/legalAct.html?documentId=752b8010c2ac11ea9815f635b9c0dcef" office:target-frame-name="_top" xlink:show="replace"><text:span text:style-name="T4287">768</text:span></text:a><text:span text:style-name="T4288">, 2020-07-08, paskelbta TAR 2020-07-10, i. k. 2020-15557</text:span></text:p>
      <text:p text:style-name="P4289"><text:span text:style-name="T4290">Nr.<text:s/></text:span><text:a xlink:href="https://www.e-tar.lt/portal/legalAct.html?documentId=ebef60c0c51911eba2bad9a0748ee64d" office:target-frame-name="_top" xlink:show="replace"><text:span text:style-name="T4291">393</text:span></text:a><text:span text:style-name="T4292">, 2021-06-02, paskelbta TAR 2021-06-04,<text:s/></text:span><text:span text:style-name="T4293">i. k. 2021-12911</text:span></text:p>
      <text:p text:style-name="Normal"/>
      <text:p text:style-name="P4294"><text:span text:style-name="T4295">129</text:span><text:span text:style-name="T4296">. Registro tvarkytojas priima šiuos sprendimus:</text:span></text:p>
      <text:p text:style-name="P4297"><text:span text:style-name="T4298">129.1</text:span><text:span text:style-name="T4299">. įregistruoti ar įtraukti į Registrą, išregistruoti ar išbraukti iš Registro Registro objektą, įregistruoti ar įtraukti į Registrą pakeistus juridinio asmens steigimo dokument</text:span><text:span text:style-name="T4300">us</text:span><text:span text:style-name="T4301"><text:s/>ar filialo nuostatus</text:span><text:span text:style-name="T4302"><text:s/>ir įregistruoti ar įrašyti Registro duomenis, informaciją ar jų pakeitimus;</text:span></text:p>
      <text:p text:style-name="P4303"><text:span text:style-name="T4304">129.2</text:span><text:span text:style-name="T4305">. atsisakyti įregistruoti ar įtraukti į Registrą, išregistruoti ar išbraukti iš Registro Registro objektą, įregistruoti ar įtraukti į Registrą pake</text:span><text:span text:style-name="T4306">istus juridinio asmens steigimo dokumentus</text:span><text:span text:style-name="T4307"><text:s/>ar filialo nuostatus</text:span><text:span text:style-name="T4308"><text:s/>ir įregistruoti ar įrašyti Registro duomenis, informaciją ar jų pakeitimus.</text:span><text:s/></text:p>
      <text:p text:style-name="P4309">Punkto pakeitimai:</text:p>
      <text:p text:style-name="P4310"><text:span text:style-name="T4311">Nr.<text:s/></text:span><text:a xlink:href="https://www.e-tar.lt/portal/legalAct.html?documentId=752b8010c2ac11ea9815f635b9c0dcef" office:target-frame-name="_top" xlink:show="replace"><text:span text:style-name="T4312">768</text:span></text:a><text:span text:style-name="T4313">, 2020-07-08, paskelbta TAR 2020-07-10, i. k. 2020-15557</text:span></text:p>
      <text:p text:style-name="P4314"><text:span text:style-name="T4315">Nr.<text:s/></text:span><text:a xlink:href="https://www.e-tar.lt/portal/legalAct.html?documentId=ebef60c0c51911eba2bad9a0748ee64d" office:target-frame-name="_top" xlink:show="replace"><text:span text:style-name="T4316">393</text:span></text:a><text:span text:style-name="T4317">, 2021-06-02, paskelbta TAR 2021-06-04, i. k. 2021-12911</text:span></text:p>
      <text:p text:style-name="Normal"/>
      <text:p text:style-name="P4318"><text:span text:style-name="T4319">130</text:span><text:span text:style-name="T4320">. Nuostatų 129.2 papunktyje nurodytą sprendimą Registro tvarkytojas gali priimti Civilinio kodekso 2.68 straipsnio 1 dalyje nustatytais atvejais, taip pat nustatęs, kad fizinis asmuo, paskirtas ar išrinktas eiti<text:s/></text:span><text:span text:style-name="T4321">viešojo ir (ar) privataus juridinio asmens v</text:span><text:span text:style-name="T4322">adovo pareigas ar būti kolegialaus valdymo organo nariu,<text:s/></text:span><text:span text:style-name="T4323">Juridinių asmenų nemokumo įstatymo ar Konkurencijos įstatymo</text:span><text:span text:style-name="T4324"><text:s/>nustatyta tvarka yra įtrauktas į asmenų, kuriems apribota teisė eiti viešojo ir (ar) privataus juridinio asmens vadovo pareigas ar būti ko</text:span><text:span text:style-name="T4325">legialaus valdymo organo nariu, sąrašą</text:span><text:span text:style-name="T4326">. Šis sprendimas turi būti motyvuotas ir ne vėliau kaip kitą darbo dieną nuo sprendimo priėmimo dienos dokumentų ir duomenų teikėjui įteiktas asmeniškai arba išsiųstas paštu. Kartu su šiuo sprendimu dokumentai grąžinam</text:span><text:span text:style-name="T4327">i dokumentų ir duomenų teikėjui.</text:span><text:s/></text:p>
      <text:p text:style-name="P4328">Punkto pakeitimai:</text:p>
      <text:p text:style-name="P4329"><text:span text:style-name="T4330">Nr.<text:s/></text:span><text:a xlink:href="https://www.e-tar.lt/portal/legalAct.html?documentId=3f756f80b33c11e791568c9e74529e76" office:target-frame-name="_top" xlink:show="replace"><text:span text:style-name="T4331">837</text:span></text:a><text:span text:style-name="T4332">, 2017-10-11, paskelbta TAR 2017-10-17, i. k. 2017-16424</text:span></text:p>
      <text:p text:style-name="P4333"><text:span text:style-name="T4334">Nr.<text:s/></text:span><text:a xlink:href="https://www.e-tar.lt/portal/legalAct.html?documentId=ebef60c0c51911eba2bad9a0748ee64d" office:target-frame-name="_top" xlink:show="replace"><text:span text:style-name="T4335">393</text:span></text:a><text:span text:style-name="T4336">, 2021-06-02, paskelbta TAR 2021-06-04, i. k. 2021-12911</text:span></text:p>
      <text:p text:style-name="Normal"/>
      <text:p text:style-name="P4337"><text:span text:style-name="T4338">131</text:span><text:span text:style-name="T4339">. Nuostatų 129 punkte nurodytų Registro tvarkytojo sprendimų priėmimo tvarka nustatoma Registro tvarkymo taisyklėse.</text:span><text:s/></text:p>
      <text:p text:style-name="P4340">Punkto<text:s/>pakeitimai:</text:p>
      <text:p text:style-name="P4341"><text:span text:style-name="T4342">Nr.<text:s/></text:span><text:a xlink:href="https://www.e-tar.lt/portal/legalAct.html?documentId=00d602e0fbd611eaa12ad7c04a383ca0" office:target-frame-name="_top" xlink:show="replace"><text:span text:style-name="T4343">1016</text:span></text:a><text:span text:style-name="T4344">, 2020-09-16, paskelbta TAR 2020-09-21, i. k. 2020-19540</text:span></text:p>
      <text:p text:style-name="Normal"/>
      <text:p text:style-name="P4345"><text:span text:style-name="T4346">TRYLIKTASIS</text:span><text:span text:style-name="T4347"><text:s/>SKIRSNIS</text:span></text:p>
      <text:p text:style-name="P4348"><text:span text:style-name="T4349">DUOMENŲ REGISTRAVIMAS REGISTRE</text:span></text:p>
      <text:p text:style-name="P4350"/>
      <text:p text:style-name="P4351"><text:span text:style-name="T4352">132</text:span><text:span text:style-name="T4353">.<text:s/></text:span><text:span text:style-name="T4354">Juridinis<text:s/></text:span><text:span text:style-name="T4355">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4356">st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4357">.</text:span><text:s/></text:p>
      <text:p text:style-name="P4358">Punkto pakeitimai:</text:p>
      <text:p text:style-name="P4359"><text:span text:style-name="T4360">Nr.<text:s/></text:span><text:a xlink:href="https://www.e-tar.lt/portal/legalAct.html?documentId=ebef60c0c51911eba2bad9a0748ee64d" office:target-frame-name="_top" xlink:show="replace"><text:span text:style-name="T4361">393</text:span></text:a><text:span text:style-name="T4362">, 2021-06-02, paskelbta TAR 2021-06-04, i. k. 2021-12911</text:span></text:p>
      <text:p text:style-name="P4363"><text:span text:style-name="T4364">Nr.<text:s/></text:span><text:a xlink:href="https://www.e-tar.lt/portal/legalAct.html?documentId=a3d03a00670611eca9ac839120d251c4" office:target-frame-name="_top" xlink:show="replace"><text:span text:style-name="T4365">1128</text:span></text:a><text:span text:style-name="T4366">, 2021-12-22, paskelbta TAR 2021-12-27, i. k. 2021-27128</text:span></text:p>
      <text:p text:style-name="Normal"/>
      <text:p text:style-name="P4367"><text:span text:style-name="T4368">133</text:span><text:span text:style-name="T4369">.</text:span><text:span text:style-name="T4370"><text:tab/><text:s/>Registre Nuostatuose nurodyti duomenys registruojami ar įrašomi ir informacija įrašoma Registro tvarkymo taisyklių nustatyta tvarka.</text:span></text:p>
      <text:p text:style-name="P4371"><text:span text:style-name="T4372">134</text:span><text:span text:style-name="T4373">.<text:s/></text:span><text:span text:style-name="T4374"><text:tab/>Registro duomen</text:span><text:span text:style-name="T4375">ys ir informacija keičiami ir kaupiami Registre ankstesnius įrašus papildant naujais.<text:s/></text:span></text:p>
      <text:p text:style-name="P4376"><text:span text:style-name="T4377">135</text:span><text:span text:style-name="T4378">.<text:s/></text:span><text:span text:style-name="T4379"><text:tab/>Jeigu naudojamasi kitų registrų, kadastrų, klasifikatorių ar valstybės informacinių sistemų duomenimis, naudojamasi šių registrų, kadastrų, klasifikatorių ar v</text:span><text:span text:style-name="T4380">alstybės informacinių sistemų registro objektui suteiktu identifikavimo kodu.</text:span></text:p>
      <text:p text:style-name="P4381"><text:span text:style-name="T4382">136</text:span><text:span text:style-name="T4383">. Įregistravus ar įrašius į Registrą naujus duomenis ar įrašius naują informaciją, taip pat išregistravus ar išbraukus juridinį asmenį, filialą ar atstovybę, visi Registre</text:span><text:span text:style-name="T4384"><text:s/>buvę duomenys ir informacija perkeliami į elektroninį Registro archyvą ir jame saugomi 50 metų. Pasibaigus duomenų ir informacijos saugojimo Registro elektroniniame archyve terminui, duomenys ir informacija sunaikinami.</text:span><text:s/></text:p>
      <text:p text:style-name="P4385">Punkto pakeitimai:</text:p>
      <text:p text:style-name="P4386"><text:span text:style-name="T4387">Nr.<text:s/></text:span><text:a xlink:href="https://www.e-tar.lt/portal/legalAct.html?documentId=ebef60c0c51911eba2bad9a0748ee64d" office:target-frame-name="_top" xlink:show="replace"><text:span text:style-name="T4388">393</text:span></text:a><text:span text:style-name="T4389">, 2021-06-02, paskelbta TAR 2021-06-04, i. k. 2021-12911</text:span></text:p>
      <text:p text:style-name="Normal"/>
      <text:p text:style-name="P4390"><text:span text:style-name="T4391">136</text:span><text:span text:style-name="T4392">1</text:span><text:span text:style-name="T4393">. Registro tvarkytojas, įregistravęs<text:s/></text:span><text:span text:style-name="T4394">kitoje Europos Sąjungos valstybėje narėje ar Europos ekonominei</text:span><text:span text:style-name="T4395"><text:s/>erdvei priklausančioje valstybėje įsteigtos ribotos atsakomybės bendrovės filialą, nedelsdamas, bet ne vėliau kaip kitą darbo dieną nuo filialo įregistravimo dienos per Registrų sąveikos sistemą praneša apie tai valstybės registrui, kuriame įregistruota r</text:span><text:span text:style-name="T4396">ibotos atsakomybės bendrovė.</text:span><text:s/></text:p>
      <text:p text:style-name="P4397">Papildyta punktu:</text:p>
      <text:p text:style-name="P4398"><text:span text:style-name="T4399">Nr.<text:s/></text:span><text:a xlink:href="https://www.e-tar.lt/portal/legalAct.html?documentId=ebef60c0c51911eba2bad9a0748ee64d" office:target-frame-name="_top" xlink:show="replace"><text:span text:style-name="T4400">393</text:span></text:a><text:span text:style-name="T4401">, 2021-06-02, paskelbta TAR 2021-06-04, i. k. 2021-12911</text:span></text:p>
      <text:p text:style-name="Normal"/>
      <text:p text:style-name="P4402"><text:span text:style-name="T4403">136</text:span><text:span text:style-name="T4404">2</text:span><text:span text:style-name="T4405">.<text:s/></text:span><text:span text:style-name="T4406">Per Registrų sąveikos sistemą gavus informaciją apie Europos bendrovės, akcinės bendrovės ar uždarosios akcinės bendrovės filialo įregistravimą<text:s/></text:span><text:span text:style-name="T4407">kitoje Europos Sąjungos valstybėje narėje ar Europos ekonominei erdvei priklausančioje valstybėje,<text:s/></text:span><text:span text:style-name="T4408">per Registrų<text:s/></text:span><text:span text:style-name="T4409">sąveikos sistemą</text:span><text:span text:style-name="T4410"><text:s/>patvirtinama, kad pranešimas gautas, ir Registro tvarkytojas įregistruoja bei įrašo bendrovės filialo duomenis ir informaciją.</text:span><text:s/></text:p>
      <text:p text:style-name="P4411">Papildyta punktu:</text:p>
      <text:p text:style-name="P4412"><text:span text:style-name="T4413">Nr.<text:s/></text:span><text:a xlink:href="https://www.e-tar.lt/portal/legalAct.html?documentId=ebef60c0c51911eba2bad9a0748ee64d" office:target-frame-name="_top" xlink:show="replace"><text:span text:style-name="T4414">393</text:span></text:a><text:span text:style-name="T4415">, 2021-06-02, paskelbta TAR 2021-06-04, i. k. 2021-12911</text:span></text:p>
      <text:p text:style-name="Normal"/>
      <text:p text:style-name="P4416"><text:span text:style-name="T4417">136</text:span><text:span text:style-name="T4418">3</text:span><text:span text:style-name="T4419">. Registro tvarkytojas,<text:s/></text:span><text:span text:style-name="T4420">įregistravęs pakeistus Nuostatų 18.1–18.4, 18.6–18.10, 31.1.1 ar 31.6.1 papunkčiuose nurodytus duomenis apie Europos bendroves, akcines bendroves arba užd</text:span><text:span text:style-name="T4421">arąsias akcines bendroves ar gavęs naujus Europos bendrovių, akcinių bendrovių arba uždarųjų akcinių bendrovių Nuostatų 120.1, 120.2, 120.11, 127.1 ar 127.2 papunkčiuose nurodytus dokumentus,<text:s/></text:span><text:span text:style-name="T4422">nedelsdamas, bet ne vėliau kaip kitą darbo dieną nuo duomenų įre</text:span><text:span text:style-name="T4423">gistravimo ar dokumentų pateikimo Registro tvarkytojui dienos per Registrų sąveikos sistemą praneša apie tai kitai Europos Sąjungos valstybei narei ar Europos ekonominei erdvei priklausančiai valstybei, kurioje įregistruotas<text:s/></text:span><text:span text:style-name="T4424">Europos bendrovės, akcinės bend</text:span><text:span text:style-name="T4425">rovės ar uždarosios akcinės bendrovės filialas.</text:span><text:s/></text:p>
      <text:p text:style-name="P4426">Papildyta punktu:</text:p>
      <text:p text:style-name="P4427"><text:span text:style-name="T4428">Nr.<text:s/></text:span><text:a xlink:href="https://www.e-tar.lt/portal/legalAct.html?documentId=ebef60c0c51911eba2bad9a0748ee64d" office:target-frame-name="_top" xlink:show="replace"><text:span text:style-name="T4429">393</text:span></text:a><text:span text:style-name="T4430">, 2021-06-02, paskelbta TAR 2021-06-04, i. k. 2021-12911</text:span></text:p>
      <text:p text:style-name="Normal"/>
      <text:p text:style-name="P4431"><text:span text:style-name="T4432">136</text:span><text:span text:style-name="T4433">4</text:span><text:span text:style-name="T4434">.<text:s/></text:span><text:span text:style-name="T4435">Per Registrų sąv</text:span><text:span text:style-name="T4436">eikos sistemą gavus pranešimą apie<text:s/></text:span><text:span text:style-name="T4437">kitoje Europos Sąjungos valstybėje narėje ar Europos ekonominei erdvei priklausančioje valstybėje įregistruotos ribotos atsakomybės bendrovės, kurios filialas įregistruotas Registre,<text:s/></text:span><text:span text:style-name="T4438">pakeistus analogiškus Nuostatų 136</text:span><text:span text:style-name="T4439">3 </text:span><text:span text:style-name="T4440">punkte nurodytus duomenis<text:s/></text:span><text:span text:style-name="T4441">ar dokumentus,<text:s/></text:span><text:span text:style-name="T4442">per Registrų sąveikos sistemą</text:span><text:span text:style-name="T4443"><text:s/>patvirtinama, kad pranešimas gautas, ir Registro tvarkytojas įregistruoja pakeistus bendrovės duomenis ar dokumentus.</text:span><text:s/></text:p>
      <text:p text:style-name="P4444">Papildyta punktu:</text:p>
      <text:p text:style-name="P4445"><text:span text:style-name="T4446">Nr.<text:s/></text:span><text:a xlink:href="https://www.e-tar.lt/portal/legalAct.html?documentId=ebef60c0c51911eba2bad9a0748ee64d" office:target-frame-name="_top" xlink:show="replace"><text:span text:style-name="T4447">393</text:span></text:a><text:span text:style-name="T4448">, 2021-06-02, paskelbta TAR 2021-06-04, i. k. 2021-12911</text:span></text:p>
      <text:p text:style-name="Normal"/>
      <text:p text:style-name="P4449"><text:span text:style-name="T4450">KETURIOLIKTASIS</text:span><text:span text:style-name="T4451"><text:s/>SKIRSNIS</text:span></text:p>
      <text:p text:style-name="P4452"><text:span text:style-name="T4453">ELEKTRONINIO SERTIFIKUOTO REGISTRO IŠRAŠO IŠDAVIMAS</text:span></text:p>
      <text:p text:style-name="P4454"/>
      <text:p text:style-name="P4455"><text:span text:style-name="T4456">137</text:span><text:span text:style-name="T4457">. Įregistravęs ar įtraukęs į Registrą juridinį asm</text:span><text:span text:style-name="T4458">enį, filialą ar atstovybę arba įregistravęs ar įrašęs pakeistus duomenis, Registro tvarkytojas suformuoja ir pasirašo kvalifikuotu elektroniniu parašu elektroninį sertifikuotą registro išrašą. Šis išrašas saugomas Registre. Juridiniam asmeniui, filialui ar</text:span><text:span text:style-name="T4459"><text:s/>atstovybei suteikiama prieiga (prieigos raktas) prie elektroninio sertifikuoto registro išrašo. Įregistravus ar įtraukus į Registrą juridinį asmenį, filialą ar atstovybę, elektroninis sertifikuotas registro išrašas vieną kartą išduodamas neatlygintinai. E</text:span><text:span text:style-name="T4460">lektroninio sertifikuoto registro išrašo išdavimo tvarką nustato Registro tvarkymo taisyklės.</text:span><text:s/></text:p>
      <text:p text:style-name="P4461">Punkto pakeitimai:</text:p>
      <text:p text:style-name="P4462"><text:span text:style-name="T4463">Nr.<text:s/></text:span><text:a xlink:href="https://www.e-tar.lt/portal/legalAct.html?documentId=ebef60c0c51911eba2bad9a0748ee64d" office:target-frame-name="_top" xlink:show="replace"><text:span text:style-name="T4464">393</text:span></text:a><text:span text:style-name="T4465">, 2021-06-02, paskelbta TAR<text:s/></text:span><text:span text:style-name="T4466">2021-06-04, i. k. 2021-12911</text:span></text:p>
      <text:p text:style-name="Normal"/>
      <text:p text:style-name="P4467"><text:span text:style-name="T4468">138</text:span><text:span text:style-name="T4469">.</text:span><text:span text:style-name="T4470"><text:tab/><text:s/>Duomenis ir informaciją apie juridinį asmenį, filialą ar atstovybę Registro tvarkytojo interneto svetainėje www.registrucentras.lt turi teisę neatlygintinai patikrinti bet kuris suinteresuotas asmuo, kuriam prieigos<text:s/></text:span><text:span text:style-name="T4471">turėtojas yra sudaręs galimybę pasinaudoti juridinio asmens, filialo ar atstovybės prieigos raktu.</text:span></text:p>
      <text:p text:style-name="P4472"/>
      <text:p text:style-name="P4473"><text:span text:style-name="T4474">PENKIOLIKTASIS</text:span><text:span text:style-name="T4475"><text:s/>SKIRSNIS</text:span></text:p>
      <text:p text:style-name="P4476"><text:span text:style-name="T4477">DOKUMENTŲ IR DUOMENŲ PAKEITIMŲ PATEIKIMAS</text:span></text:p>
      <text:p text:style-name="P4478"/>
      <text:p text:style-name="P4479"><text:span text:style-name="T4480">139</text:span><text:span text:style-name="T4481">.</text:span><text:span text:style-name="T4482"><text:tab/></text:span><text:span text:style-name="T4483"><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4484">varkytojui atitinkamai pateikia šiuos dokumentus:</text:span></text:p>
      <text:p text:style-name="P4485"><text:span text:style-name="T4486">139.1</text:span><text:span text:style-name="T4487">. prašymą įregistruoti ar įrašyti pakeitimus;</text:span></text:p>
      <text:p text:style-name="P4488"><text:span text:style-name="T4489">139.2</text:span><text:span text:style-name="T4490">.<text:s/></text:span><text:span text:style-name="T4491"><text:tab/>juridinio asmens organo arba juridinio asmens dalyvių, jeigu juridinio asmens organai nesudaromi, arba savininko teises ir pareigas įgyvendin</text:span><text:span text:style-name="T4492">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4493">nantį dokumentą pateikia visais atvejais, kai keičiami Registro duomenys ar Registro tvarkytojui pateikiami įstatymuose nurodyti dokumentai;</text:span></text:p>
      <text:p text:style-name="P4494"><text:span text:style-name="T4495">139.3</text:span><text:span text:style-name="T4496">. visą pakeistą steigimo dokumento tekstą;</text:span><text:span text:style-name="T4497"><text:s/></text:span></text:p>
      <text:p text:style-name="P4498">Papunkčio pakeitimai:</text:p>
      <text:p text:style-name="P4499"><text:span text:style-name="T4500">Nr.<text:s/></text:span><text:a xlink:href="https://www.e-tar.lt/portal/legalAct.html?documentId=3f756f80b33c11e791568c9e74529e76" office:target-frame-name="_top" xlink:show="replace"><text:span text:style-name="T4501">837</text:span></text:a><text:span text:style-name="T4502">, 2017-10-11, paskelbta TAR 2017-10-17, i. k. 2017-16424</text:span></text:p>
      <text:p text:style-name="Normal"/>
      <text:p text:style-name="P4503"><text:span text:style-name="T4504">139.4</text:span><text:span text:style-name="T4505">. pakeistą Europos teritorinio bendradarbiavimo grupės susitarimą ir visą pakeistą įstatų tekstą;</text:span><text:span text:style-name="T4506"><text:s/></text:span></text:p>
      <text:p text:style-name="P4507">Papunkčio pakeitimai:</text:p>
      <text:p text:style-name="P4508"><text:span text:style-name="T4509">Nr.<text:s/></text:span><text:a xlink:href="https://www.e-tar.lt/portal/legalAct.html?documentId=3f756f80b33c11e791568c9e74529e76" office:target-frame-name="_top" xlink:show="replace"><text:span text:style-name="T4510">837</text:span></text:a><text:span text:style-name="T4511">, 2017-10-11, paskelbta TAR 2017-10-17, i. k. 2017-16424</text:span></text:p>
      <text:p text:style-name="Normal"/>
      <text:p text:style-name="P4512"><text:span text:style-name="T4513">139.5</text:span><text:span text:style-name="T4514">.</text:span><text:span text:style-name="T4515"><text:tab/><text:s/>sprendimą pakeisti filialo ar atstovybės Registro duomenis, jeigu duomenų tikruma</text:span><text:span text:style-name="T4516">s neturi būti patvirtintas notaro ar Teisingumo ministerijos; akcinės bendrovės, uždarosios akcinės bendrovės, Europos bendrovės ir bendrijos sprendimą patvirtinantį dokumentą pateikia visais atvejais, kai keičiami Registro duomenys ar Registro tvarkytojui</text:span><text:span text:style-name="T4517"><text:s/>pateikiami įstatymuose nurodyti dokumentai;</text:span></text:p>
      <text:p text:style-name="P4518"><text:span text:style-name="T4519">139.6</text:span><text:span text:style-name="T4520">. visą pakeistą filialo ar atstovybės nuostatų tekstą;</text:span><text:span text:style-name="T4521"><text:s/></text:span></text:p>
      <text:p text:style-name="P4522">Papunkčio pakeitimai:</text:p>
      <text:p text:style-name="P4523"><text:span text:style-name="T4524">Nr.<text:s/></text:span><text:a xlink:href="https://www.e-tar.lt/portal/legalAct.html?documentId=3f756f80b33c11e791568c9e74529e76" office:target-frame-name="_top" xlink:show="replace"><text:span text:style-name="T4525">837</text:span></text:a><text:span text:style-name="T4526">, 2017-10-11, paske</text:span><text:span text:style-name="T4527">lbta TAR 2017-10-17, i. k. 2017-16424</text:span></text:p>
      <text:p text:style-name="Normal"/>
      <text:p text:style-name="P4528"><text:span text:style-name="T4529">139.7</text:span><text:span text:style-name="T4530">.</text:span><text:span text:style-name="T4531"><text:tab/><text:s/>valstybinės priežiūros institucijos leidimą, jeigu įstatymuose nurodyta išduoti tokį leidimą;</text:span></text:p>
      <text:p text:style-name="P4532"><text:span text:style-name="T4533">139.8</text:span><text:span text:style-name="T4534">.</text:span><text:span text:style-name="T4535"><text:tab/><text:s/>Teisingumo ministerijos išvadą, kad religinės bendruomenės ar bendrijos, jos filialo ar atstovybės<text:s/></text:span><text:span text:style-name="T4536">dokumentų ar duomenų pakeitimus registruoti galima;</text:span></text:p>
      <text:p text:style-name="P4537"><text:span text:style-name="T4538">139.9</text:span><text:span text:style-name="T4539">.<text:s/></text:span><text:span text:style-name="T4540">laisvosios ekonominės zonos valdymo bendrovės leidimą, kai registruojamas laisvosios ekonominės zonos įmonės statusas;</text:span><text:s/></text:p>
      <text:p text:style-name="P4541">Papildyta papunkčiu:</text:p>
      <text:p text:style-name="P4542"><text:span text:style-name="T4543">Nr.<text:s/></text:span><text:a xlink:href="https://www.e-tar.lt/portal/legalAct.html?documentId=6d743600670611eca9ac839120d251c4" office:target-frame-name="_top" xlink:show="replace"><text:span text:style-name="T4544">1127</text:span></text:a><text:span text:style-name="T4545">, 2021-12-22, paskelbta TAR 2021-12-27, i. k. 2021-27127</text:span></text:p>
      <text:p text:style-name="Normal"/>
      <text:p text:style-name="P4546"><text:span text:style-name="T4547">139.10</text:span><text:span text:style-name="T4548">.</text:span><text:span text:style-name="T4549"><text:s/>draudimo įmonės išduotą prievolių įvykdymo laidavimo draudimo arba finansų įstaigos la</text:span><text:span text:style-name="T4550">idavimo ar garantijos dokumentą dėl ne mažesnės kaip 100 000 eurų sumos vienai kliento pretenzijai dėl nuostolių atlyginimo ir 500 000 eurų sumos visoms klientų pretenzijoms dėl nuostolių atlyginimo per metus, jei juridinis asmuo, išskyrus akcinę bendrovę<text:s/></text:span><text:span text:style-name="T4551">ar uždarąją akcinę bendrovę, arba Europos Sąjungos valstybės narės ar užsienio valstybės juridinio asmens filialas ketina vykdyti virtualiųjų valiutų keityklos operatoriaus ir (ar) depozitinių virtualiųjų valiutų piniginių operatoriaus veiklą;</text:span><text:s/></text:p>
      <text:p text:style-name="P4552">Papildyta papunkčiu:</text:p>
      <text:p text:style-name="P4553"><text:span text:style-name="T4554">Nr.<text:s/></text:span><text:a xlink:href="https://www.e-tar.lt/portal/legalAct.html?documentId=02efe87081ee11ed8df094f359a60216" office:target-frame-name="_top" xlink:show="replace"><text:span text:style-name="T4555">1282</text:span></text:a><text:span text:style-name="T4556">, 2022-12-21, paskelbta TAR 2022-12-22, i. k. 2022-26404</text:span></text:p>
      <text:p text:style-name="Normal"/>
      <text:p text:style-name="P4557"><text:span text:style-name="T4558">139.11</text:span><text:span text:style-name="T4559">. kitus įstatymuose nustatytus dokumentus.</text:span></text:p>
      <text:p text:style-name="P4560">Papunkčio numeracijos pakeitimas:</text:p>
      <text:p text:style-name="P4561"><text:span text:style-name="T4562">Nr.<text:s/></text:span><text:a xlink:href="https://www.e-tar.lt/portal/legalAct.html?documentId=6d743600670611eca9ac839120d251c4" office:target-frame-name="_top" xlink:show="replace"><text:span text:style-name="T4563">1127</text:span></text:a><text:span text:style-name="T4564">, 2021-12-22, paskelbta TAR 2021-12-27, i. k. 2021-27127</text:span></text:p>
      <text:p text:style-name="P4565"><text:span text:style-name="T4566">Nr.<text:s/></text:span><text:a xlink:href="https://www.e-tar.lt/portal/legalAct.html?documentId=02efe87081ee11ed8df094f359a60216" office:target-frame-name="_top" xlink:show="replace"><text:span text:style-name="T4567">1282</text:span></text:a><text:span text:style-name="T4568">, 2022-12-21, paskelbta TAR 2022-12-22, i. k. 2022-26404</text:span></text:p>
      <text:p text:style-name="Normal"/>
      <text:p text:style-name="P4569"><text:span text:style-name="T4570">140</text:span><text:span text:style-name="T4571">.</text:span><text:span text:style-name="T4572"><text:tab/><text:s/>Jeigu akcinės bendrovės ar uždarosios akcinės bendrovės organas nepriima sprendimo atšaukti atsistatydinimo pranešimą pateikusį vadovą, atsistatydinęs akcinės bendrovės</text:span><text:span text:style-name="T4573"><text:s/>ar uždarosios akcinės bendrovės vadovas praneša Registro tvarkytojui apie darbo sutarties su juo pasibaigimą ir pateikia prašymą įregistruoti pakeitimus ir dokumentus, patvirtinančius, kad atsistatydinimo pranešimas pateiktas vadovą išrinkusiai valdybai a</text:span><text:span text:style-name="T4574">r stebėtojų tarybai, arba tuo atveju, kai vadovą išrinko visuotinis akcininkų susirinkimas, – dokumentus, patvirtinančius, kad sušauktas visuotinis akcininkų susirinkimas, šiam neįvykus, – patvirtinančius, kad sušauktas ir pakartotinis visuotinis akcininkų</text:span><text:span text:style-name="T4575"><text:s/>susirinkimas.</text:span></text:p>
      <text:p text:style-name="P4576"><text:span text:style-name="T4577">141</text:span><text:span text:style-name="T4578">.<text:s/></text:span><text:span text:style-name="T4579"><text:tab/>Jeigu pasikeičia labdaros ir paramos fondo duomenys ar informacija, susiję su neliečiamojo kapitalo valdymu, be dokumentų, nurodytų Nuostatų 139 punkte, pateikiami šie dokumentai:</text:span></text:p>
      <text:p text:style-name="P4580"><text:span text:style-name="T4581">141.1</text:span><text:span text:style-name="T4582">.</text:span><text:span text:style-name="T4583"><text:tab/><text:s/>visuotinio dalininkų susirinkimo sprendim</text:span><text:span text:style-name="T4584">as formuoti neliečiamąjį kapitalą iš lėšų;</text:span></text:p>
      <text:p text:style-name="P4585"><text:span text:style-name="T4586">141.2</text:span><text:span text:style-name="T4587">.<text:s/></text:span><text:span text:style-name="T4588"><text:tab/>visuotinio dalininkų susirinkimo sprendimas pradėti neliečiamojo kapitalo valdymą ir banko ar kitos kredito įstaigos išduotas dokumentas, patvirtinantis, kad yra suformuotas įstatymo nustatyto dydžio<text:s/></text:span><text:span text:style-name="T4589">neliečiamasis kapitalas;</text:span></text:p>
      <text:p text:style-name="P4590"><text:span text:style-name="T4591">141.3</text:span><text:span text:style-name="T4592">.</text:span><text:span text:style-name="T4593"><text:tab/><text:s/>visuotinio dalininkų susirinkimo sprendimas nutraukti neliečiamojo kapitalo valdymą;</text:span></text:p>
      <text:p text:style-name="P4594"><text:span text:style-name="T4595">141.4</text:span><text:span text:style-name="T4596">.</text:span><text:span text:style-name="T4597"><text:tab/><text:s/>dokumentas, patvirtinantis, kad neliečiamasis kapitalas nebuvo suformuotas;</text:span></text:p>
      <text:p text:style-name="P4598"><text:span text:style-name="T4599">141.5</text:span><text:span text:style-name="T4600">.</text:span><text:span text:style-name="T4601"><text:tab/><text:s/>dokumentas, patvirtinantis, kad ne</text:span><text:span text:style-name="T4602">liečiamasis kapitalas buvo suformuotas, bet nepradėtas valdyti.</text:span></text:p>
      <text:p text:style-name="P4603"><text:span text:style-name="T4604">142</text:span><text:span text:style-name="T4605">.</text:span><text:span text:style-name="T4606"><text:tab/><text:s/>Jeigu didinamas akcinės bendrovės, uždarosios akcinės bendrovės ar Europos bendrovės įstatinis kapitalas, be dokumentų, nurodytų Nuostatų 139 punkte, pateikiami šie dokumentai:</text:span></text:p>
      <text:p text:style-name="P4607"><text:span text:style-name="T4608">142</text:span><text:span text:style-name="T4609">.1</text:span><text:span text:style-name="T4610">.<text:s/></text:span><text:span text:style-name="T4611"><text:tab/>visuotinio akcininkų susirinkimo sprendimas padidinti įstatinį kapitalą;</text:span></text:p>
      <text:p text:style-name="P4612"><text:span text:style-name="T4613">142.2</text:span><text:span text:style-name="T4614">.</text:span><text:span text:style-name="T4615"><text:tab/><text:s/>turto vertinimo ataskaita ir (ar) įstatymų nustatytais atvejais pažyma, jeigu už akcijas sumokama nepiniginiu įnašu;</text:span></text:p>
      <text:p text:style-name="P4616"><text:span text:style-name="T4617">142.3</text:span><text:span text:style-name="T4618">.</text:span><text:span text:style-name="T4619"><text:tab/><text:s/>tarpinių finansinių ataskaitų rinki</text:span><text:span text:style-name="T4620">nys, jeigu sprendimas didinti įstatinį kapitalą iš bendrovės lėšų priimtas praėjus šešiems mėnesiams nuo finansinių metų pabaigos;</text:span></text:p>
      <text:p text:style-name="P4621"><text:span text:style-name="T4622">142.4</text:span><text:span text:style-name="T4623">.<text:s/></text:span><text:span text:style-name="T4624"><text:tab/>visuotinio akcininkų susirinkimo sprendimas išleisti konvertuojamąsias obligacijas;</text:span></text:p>
      <text:p text:style-name="P4625"><text:span text:style-name="T4626">142.5</text:span><text:span text:style-name="T4627">.</text:span><text:span text:style-name="T4628"><text:tab/><text:s/>dokumentas, patvi</text:span><text:span text:style-name="T4629">rtinantis pasiūlymą įsigyti akcijų ar konvertuojamųjų obligacijų pirmumo teise;</text:span></text:p>
      <text:p text:style-name="P4630"><text:span text:style-name="T4631">142.6</text:span><text:span text:style-name="T4632">.</text:span><text:span text:style-name="T4633"><text:tab/><text:s/>dokumentas, patvirtinantis sprendimą atšaukti pirmumo teisę;</text:span></text:p>
      <text:p text:style-name="P4634"><text:span text:style-name="T4635">142.7</text:span><text:span text:style-name="T4636">.</text:span><text:span text:style-name="T4637"><text:tab/></text:span><text:span text:style-name="T4638"><text:s/>dokumentas, patvirtinantis, kad atliktos visos įstatymuose nustatytos procedūros, kai Nuostatuose nustatyti dokumentai elektroniniu būdu pateikiami tiesiogiai Registro tvarkytojui.</text:span></text:p>
      <text:p text:style-name="P4639"><text:span text:style-name="T4640">142.8</text:span><text:span text:style-name="T4641">. darbuotojų akcijų statusą turinčioms akcijoms taikomus perleidi</text:span><text:span text:style-name="T4642">mo apribojimus patvirtinantis dokumentas.</text:span><text:s/></text:p>
      <text:p text:style-name="P4643">Papildyta papunkčiu:</text:p>
      <text:p text:style-name="P4644"><text:span text:style-name="T4645">Nr.<text:s/></text:span><text:a xlink:href="https://www.e-tar.lt/portal/legalAct.html?documentId=dc7b6d40e6f211e7acd7ea182930b17f" office:target-frame-name="_top" xlink:show="replace"><text:span text:style-name="T4646">1114</text:span></text:a><text:span text:style-name="T4647">, 2017-12-20, paskelbta TAR 2017-12-22, i. k. 2017-20960</text:span></text:p>
      <text:p text:style-name="Normal"/>
      <text:p text:style-name="P4648"><text:span text:style-name="T4649">143</text:span><text:span text:style-name="T4650">.<text:s/></text:span><text:span text:style-name="T4651"><text:tab/>Jeigu mažinamas<text:s/></text:span><text:span text:style-name="T4652">akcinės bendrovės, uždarosios akcinės bendrovės ar Europos bendrovės įstatinis kapitalas, be dokumentų, nurodytų Nuostatų 139 punkte, pateikiami šie dokumentai:</text:span></text:p>
      <text:p text:style-name="P4653"><text:span text:style-name="T4654">143.1</text:span><text:span text:style-name="T4655">.</text:span><text:span text:style-name="T4656"><text:tab/><text:s/>dokumentas, patvirtinantis sprendimą sumažinti įstatinį kapitalą;</text:span></text:p>
      <text:p text:style-name="P4657"><text:span text:style-name="T4658">143.2</text:span><text:span text:style-name="T4659">.</text:span><text:span text:style-name="T4660"><text:tab/><text:s/>dokumen</text:span><text:span text:style-name="T4661">tas, patvirtinantis, kad atliktos visos įstatymuose nustatytos procedūros, kai Nuostatuose nustatyti dokumentai elektroniniu būdu pateikiami tiesiogiai Registro tvarkytojui.</text:span></text:p>
      <text:p text:style-name="P4662"><text:span text:style-name="T4663">143</text:span><text:span text:style-name="T4664">1</text:span><text:span text:style-name="T4665">. Nuostatų 142 ir 143 punktai netaikomi investicinėms kintamojo kapitalo</text:span><text:span text:style-name="T4666"><text:s/>bendrovėms, taip pat investicinėms bendrovėms, kurių kapitalas nekintamas ir kurių įstatuose nurodyta didžiausia suma, už kurią gali būti pasirašytos akcijos.</text:span><text:s/></text:p>
      <text:p text:style-name="P4667">Papildyta punktu:</text:p>
      <text:p text:style-name="P4668"><text:span text:style-name="T4669">Nr.<text:s/></text:span><text:a xlink:href="https://www.e-tar.lt/portal/legalAct.html?documentId=00d602e0fbd611eaa12ad7c04a383ca0" office:target-frame-name="_top" xlink:show="replace"><text:span text:style-name="T4670">1016</text:span></text:a><text:span text:style-name="T4671">, 2020-09-16, paskelbta TAR 2020-09-21, i. k. 2020-19540</text:span></text:p>
      <text:p text:style-name="Normal"/>
      <text:p text:style-name="P4672"><text:span text:style-name="T4673">143</text:span><text:span text:style-name="T4674">2</text:span><text:span text:style-name="T4675">. Jeigu akcinės bendrovės, uždarosios akcinės bendrovės ar Europos bendrovės išleistų tos pačios klasės akcijų skaičius ir akcijos nominali vertė keičiami, bet n</text:span><text:span text:style-name="T4676">ekeičiamas įstatinio kapitalo dydis, pateikiamas visuotinio akcininkų susirinkimo sprendimas pakeisti išleistų tos pačios klasės akcijų skaičių ir akcijos nominalią vertę, nekeičiant įstatinio kapitalo dydžio.</text:span><text:s/></text:p>
      <text:p text:style-name="P4677">Papildyta punktu:</text:p>
      <text:p text:style-name="P4678"><text:span text:style-name="T4679">Nr.<text:s/></text:span><text:a xlink:href="https://www.e-tar.lt/portal/legalAct.html?documentId=00d602e0fbd611eaa12ad7c04a383ca0" office:target-frame-name="_top" xlink:show="replace"><text:span text:style-name="T4680">1016</text:span></text:a><text:span text:style-name="T4681">, 2020-09-16, paskelbta TAR 2020-09-21, i. k. 2020-19540</text:span></text:p>
      <text:p text:style-name="Normal"/>
      <text:p text:style-name="P4682"><text:span text:style-name="T4683">144</text:span><text:span text:style-name="T4684">.</text:span><text:span text:style-name="T4685"><text:tab/><text:s/>Jeigu registruojamas Europos ekonominės interesų grupės nario atleidimo nuo atsakomybės už grupės skolas ir k</text:span><text:span text:style-name="T4686">itus įsipareigojimus, atsiradusius prieš priimant tą narį į grupę, faktas, kai ši aplinkybė nurodyta naujo nario priėmimo dokumente, be dokumentų, nurodytų Nuostatų 139 punkte, pateikiamas ir naujo nario priėmimo dokumentas.</text:span></text:p>
      <text:p text:style-name="P4687"><text:span text:style-name="T4688">145</text:span><text:span text:style-name="T4689">.<text:s/></text:span><text:span text:style-name="T4690"><text:tab/>Jeigu Europos ekonomi</text:span><text:span text:style-name="T4691">nių interesų grupės nario dalis buvo perduota kitam grupės nariui ar trečiajam asmeniui, pateikiamas pranešimas apie visos ar ne visos nario dalies perdavimą.</text:span></text:p>
      <text:p text:style-name="P4692"><text:span text:style-name="T4693">146</text:span><text:span text:style-name="T4694">.</text:span><text:span text:style-name="T4695"><text:tab/></text:span><text:span text:style-name="T4696"><text:s/>Pasikeitus tradicinės religinės bendruomenės ar bendrijos, jos filialo ar atstovybės duomenims, dokumentų ir duomenų teikėjas Registro tvarkytojui pateikia:</text:span></text:p>
      <text:p text:style-name="P4697"><text:span text:style-name="T4698">146.1</text:span><text:span text:style-name="T4699">. prašymą įrašyti pakeitimus į Registrą;</text:span></text:p>
      <text:p text:style-name="P4700"><text:span text:style-name="T4701">146.2</text:span><text:span text:style-name="T4702">.</text:span><text:span text:style-name="T4703"><text:tab/><text:s/>Teisingumo ministerijos išvadą, kad tr</text:span><text:span text:style-name="T4704">adicinės religinės bendruomenės ar bendrijos, jos filialo ar atstovybės duomenų pakeitimus įrašyti į Registrą galima.</text:span></text:p>
      <text:p text:style-name="P4705"><text:span text:style-name="T4706">147</text:span><text:span text:style-name="T4707">. Registro tvarkytojas, gavęs Lietuvos Respublikos adresų registro tvarkytojo informaciją apie pasikeitusius Lietuvos Respublikos</text:span><text:span text:style-name="T4708"><text:s/>adresų registro duomenis, ne vėliau kaip kitą darbo dieną Registro tvarkytojo nustatyta tvarka pakeičia atitinkamus Registro duomenis.</text:span><text:s/></text:p>
      <text:p text:style-name="P4709">Punkto pakeitimai:</text:p>
      <text:p text:style-name="P4710"><text:span text:style-name="T4711">Nr.<text:s/></text:span><text:a xlink:href="https://www.e-tar.lt/portal/legalAct.html?documentId=ebef60c0c51911eba2bad9a0748ee64d" office:target-frame-name="_top" xlink:show="replace"><text:span text:style-name="T4712">393</text:span></text:a><text:span text:style-name="T4713">, 2021-06-02, paskelbta TAR 2021-06-04, i. k. 2021-12911</text:span></text:p>
      <text:p text:style-name="Normal"/>
      <text:p text:style-name="P4714"><text:span text:style-name="T4715">148</text:span><text:span text:style-name="T4716">.</text:span><text:span text:style-name="T4717"><text:tab/><text:s/>Pasikeitus juridinio asmens, filialo ar atstovybės buveinei (išskyrus tradicines religine</text:span><text:span text:style-name="T4718">s bendruomenes ar bendrijas), dokumentų ir duomenų teikėjas Registro tvarkytojui pateikia:</text:span></text:p>
      <text:p text:style-name="P4719"><text:span text:style-name="T4720">148.1</text:span><text:span text:style-name="T4721">. prašymą įregistruoti pakeitimus;</text:span></text:p>
      <text:p text:style-name="P4722"><text:span text:style-name="T4723">148.2</text:span><text:span text:style-name="T4724">.</text:span><text:span text:style-name="T4725"><text:tab/><text:s/>juridinio asmens organo sprendimą dėl buveinės pakeitimo;</text:span></text:p>
      <text:p text:style-name="P4726"><text:span text:style-name="T4727">148.3</text:span><text:span text:style-name="T4728">.<text:s/></text:span><text:span text:style-name="T4729"><text:tab/>jeigu juridinis asmuo nėra patalpų, sutei</text:span><text:span text:style-name="T4730">kiamų juridinio asmens, filialo ar atstovybės buveinei registruoti, savininkas arba patalpos juridiniam asmeniui priklauso bendrosios nuosavybės teise, – rašytinį savininko arba bendraturčio sutikimą suteikti patalpas juridinio asmens, filialo ar atstovybė</text:span><text:span text:style-name="T4731">s buveinei registruoti;<text:s/></text:span></text:p>
      <text:p text:style-name="P4732"><text:span text:style-name="T4733">148.4</text:span><text:span text:style-name="T4734">. visą pakeistą atstovybės nuostatų tekstą.</text:span><text:span text:style-name="T4735"><text:s/></text:span></text:p>
      <text:p text:style-name="P4736">Papunkčio pakeitimai:</text:p>
      <text:p text:style-name="P4737"><text:span text:style-name="T4738">Nr.<text:s/></text:span><text:a xlink:href="https://www.e-tar.lt/portal/legalAct.html?documentId=3f756f80b33c11e791568c9e74529e76" office:target-frame-name="_top" xlink:show="replace"><text:span text:style-name="T4739">837</text:span></text:a><text:span text:style-name="T4740">, 2017-10-11, paskelbta TAR 2017-10-17, i. k.<text:s/></text:span><text:span text:style-name="T4741">2017-16424</text:span></text:p>
      <text:p text:style-name="Normal"/>
      <text:p text:style-name="P4742"><text:span text:style-name="T4743">148</text:span><text:span text:style-name="T4744">1</text:span><text:span text:style-name="T4745">. Kai Akcijų suteikimo taisyklėse nustatomos disponavimo suteiktomis akcijomis sąlygos (suvaržymai), Registro tvarkytojui per 10 darbo dienų nuo visuotinio akcininkų susirinkimo sprendimo dėl Akcijų suteikimo taisyklių patvirtinimo di</text:span><text:span text:style-name="T4746">enos pateikiamas šių sąlygų (suvaržymų) faktą patvirtinantis dokumentas.<text:s/></text:span></text:p>
      <text:p text:style-name="P4747">Papildyta punktu:</text:p>
      <text:p text:style-name="P4748"><text:span text:style-name="T4749">Nr.<text:s/></text:span><text:a xlink:href="https://www.e-tar.lt/portal/legalAct.html?documentId=dc7b6d40e6f211e7acd7ea182930b17f" office:target-frame-name="_top" xlink:show="replace"><text:span text:style-name="T4750">1114</text:span></text:a><text:span text:style-name="T4751">, 2017-12-20, paskelbta TAR 2017-12-22, i. k. 2017-20960</text:span></text:p>
      <text:p text:style-name="Normal"/>
      <text:p text:style-name="P4752"><text:span text:style-name="T4753">148</text:span><text:span text:style-name="T4754">2</text:span><text:span text:style-name="T4755">.</text:span><text:span text:style-name="T4756"><text:s/></text:span><text:span text:style-name="T4757">Juridinio asmens valdymo organui nustačius, kad jo vadovaujamas juridinis asmuo atitinka Lietuvos Respublikos nevyriausybinių organizacijų plėtros įstatymo 2 straipsnio 3 dalyje nustatytą nevyriausybinės organizacijos sąvoką, dokumentų ir duomenų</text:span><text:span text:style-name="T4758"><text:s/>teikėjas Registro tvarkytojui pateikia prašymą įregistruoti žymą, kad juridinis asmuo yra nevyriausybinė organizacija. Žyma, kad juridinis asmuo yra nevyriausybinė organizacija, pirmąjį kartą Registre įregistruojama neatlygintinai.</text:span><text:s/></text:p>
      <text:p text:style-name="P4759">Papildyta punktu:</text:p>
      <text:p text:style-name="P4760"><text:span text:style-name="T4761">Nr.<text:s/></text:span><text:a xlink:href="https://www.e-tar.lt/portal/legalAct.html?documentId=00d602e0fbd611eaa12ad7c04a383ca0" office:target-frame-name="_top" xlink:show="replace"><text:span text:style-name="T4762">1016</text:span></text:a><text:span text:style-name="T4763">, 2020-09-16, paskelbta TAR 2020-09-21, i. k. 2020-19540</text:span></text:p>
      <text:p text:style-name="P4764">Punkto pakeitimai:</text:p>
      <text:p text:style-name="P4765"><text:span text:style-name="T4766">Nr.<text:s/></text:span><text:a xlink:href="https://www.e-tar.lt/portal/legalAct.html?documentId=6d743600670611eca9ac839120d251c4" office:target-frame-name="_top" xlink:show="replace"><text:span text:style-name="T4767">1127</text:span></text:a><text:span text:style-name="T4768">, 2021-12-22, paskelbta TAR 2021-12-27, i. k. 2021-27127</text:span></text:p>
      <text:p text:style-name="Normal"/>
      <text:p text:style-name="P4769"><text:span text:style-name="T4770">148</text:span><text:span text:style-name="T4771">3</text:span><text:span text:style-name="T4772">.<text:s/></text:span><text:span text:style-name="T4773">Registro tvarkytojas, gavęs Nuostatų 148</text:span><text:span text:style-name="T4774">2</text:span><text:span text:style-name="T4775"><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4776">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4777">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4778">iui Registre nurodytu elektroninio pristatymo<text:s/></text:span><text:span text:style-name="T4779">dėžutės adresu. Jei toks adresas Registre nenurodytas,<text:s/></text:span><text:span text:style-name="T4780">pranešimas siunčiamas Registre nurodytu jo elektroninio pašto adresu korespondencijai arba buveinės adresu, jeigu juridinis asmuo elektroninio pašto adreso</text:span><text:span text:style-name="T4781"><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4782">uojamas“, „bankrutuojantis“, „likviduojamas dėl bankroto“ arba išregistravęs pertvarkyto juridinio asmens teisinį statusą „pertvarkomas“ iš Registro.</text:span><text:s/></text:p>
      <text:p text:style-name="P4783">Papildyta punktu:</text:p>
      <text:p text:style-name="P4784"><text:span text:style-name="T4785">Nr.<text:s/></text:span><text:a xlink:href="https://www.e-tar.lt/portal/legalAct.html?documentId=00d602e0fbd611eaa12ad7c04a383ca0" office:target-frame-name="_top" xlink:show="replace"><text:span text:style-name="T4786">1016</text:span></text:a><text:span text:style-name="T4787">, 2020-09-16, paskelbta TAR 2020-09-21, i. k. 2020-19540</text:span></text:p>
      <text:p text:style-name="P4788">Punkto pakeitimai:</text:p>
      <text:p text:style-name="P4789"><text:span text:style-name="T4790">Nr.<text:s/></text:span><text:a xlink:href="https://www.e-tar.lt/portal/legalAct.html?documentId=6d743600670611eca9ac839120d251c4" office:target-frame-name="_top" xlink:show="replace"><text:span text:style-name="T4791">1127</text:span></text:a><text:span text:style-name="T4792">, 2021-12-22, paskelbta TAR 2021-12-27, i. k. 2021-27127</text:span></text:p>
      <text:p text:style-name="Normal"/>
      <text:p text:style-name="P4793"><text:span text:style-name="T4794">148</text:span><text:span text:style-name="T4795">4</text:span><text:span text:style-name="T4796">.</text:span><text:span text:style-name="T4797"><text:s/></text:span><text:span text:style-name="T4798">Juridinis asmuo, kuriam žyma, kad jis yra nevyriausybinė organizacija, buvo išregistruota gavus asignavimų valdytojo pranešimą, norėdamas pakartotinai įregistruot</text:span><text:span text:style-name="T4799">i tokią žymą, prašymą pakartotinai įregistruoti žymą, kad juridinis asmuo yra nevyriausybinė organizacija, Registro tvarkytojui pateikia laikydamasis Nevyriausybinių organizacijų plėtros įstatymo 12 straipsnio 7 dalyje nustatytos tvarkos</text:span></text:p>
      <text:p text:style-name="P4800">Papildyta punktu:</text:p>
      <text:p text:style-name="P4801"><text:span text:style-name="T4802">Nr.<text:s/></text:span><text:a xlink:href="https://www.e-tar.lt/portal/legalAct.html?documentId=00d602e0fbd611eaa12ad7c04a383ca0" office:target-frame-name="_top" xlink:show="replace"><text:span text:style-name="T4803">1016</text:span></text:a><text:span text:style-name="T4804">, 2020-09-16, paskelbta TAR 2020-09-21, i. k. 2020-19540</text:span></text:p>
      <text:p text:style-name="P4805">Punkto pakeitimai:</text:p>
      <text:p text:style-name="P4806"><text:span text:style-name="T4807">Nr.<text:s/></text:span><text:a xlink:href="https://www.e-tar.lt/portal/legalAct.html?documentId=6d743600670611eca9ac839120d251c4" office:target-frame-name="_top" xlink:show="replace"><text:span text:style-name="T4808">1127</text:span></text:a><text:span text:style-name="T4809">, 2021-12-22, paskelbta TAR 2021-12-27, i. k. 2021-27127</text:span></text:p>
      <text:p text:style-name="Normal"/>
      <text:p text:style-name="P4810"><text:span text:style-name="T4811">148</text:span><text:span text:style-name="T4812">5</text:span><text:span text:style-name="T4813">.</text:span><text:span text:style-name="T4814"><text:s/>Neteko galios nuo 2022-06-01</text:span></text:p>
      <text:p text:style-name="P4815">Punkto naikinimas:</text:p>
      <text:p text:style-name="P4816"><text:span text:style-name="T4817">Nr.<text:s/></text:span><text:a xlink:href="https://www.e-tar.lt/portal/legalAct.html?documentId=7caef090c18a11ec8d9390588bf2de65" office:target-frame-name="_top" xlink:show="replace"><text:span text:style-name="T4818">387</text:span></text:a><text:span text:style-name="T4819">,<text:s/></text:span><text:span text:style-name="T4820">2022-04-20, paskelbta TAR 2022-04-21, i. k. 2022-08153</text:span></text:p>
      <text:p text:style-name="P4821">Papildyta punktu:</text:p>
      <text:p text:style-name="P4822"><text:span text:style-name="T4823">Nr.<text:s/></text:span><text:a xlink:href="https://www.e-tar.lt/portal/legalAct.html?documentId=00d602e0fbd611eaa12ad7c04a383ca0" office:target-frame-name="_top" xlink:show="replace"><text:span text:style-name="T4824">1016</text:span></text:a><text:span text:style-name="T4825">, 2020-09-16, paskelbta TAR 2020-09-21, i. k. 2020-19540</text:span></text:p>
      <text:p text:style-name="P4826">Punkto pakeitimai:</text:p>
      <text:p text:style-name="P4827"><text:span text:style-name="T4828">N</text:span><text:span text:style-name="T4829">r.<text:s/></text:span><text:a xlink:href="https://www.e-tar.lt/portal/legalAct.html?documentId=ebef60c0c51911eba2bad9a0748ee64d" office:target-frame-name="_top" xlink:show="replace"><text:span text:style-name="T4830">393</text:span></text:a><text:span text:style-name="T4831">, 2021-06-02, paskelbta TAR 2021-06-04, i. k. 2021-12911</text:span></text:p>
      <text:p text:style-name="Normal"/>
      <text:p text:style-name="P4832"><text:span text:style-name="T4833">ŠEŠIOLIKTASIS</text:span><text:span text:style-name="T4834"><text:s/>SKIRSNIS</text:span></text:p>
      <text:p text:style-name="P4835"><text:span text:style-name="T4836">REORGANIZUOJAMO, JUNGIAMO, DALYVAUJANČIO REORGANIZAVIME AR ATSKYR</text:span><text:span text:style-name="T4837">IME, DALYVAUJANČIO JUNGIMESI, STEIGIANČIO EUROPOS BENDROVĘ JUNGIMO AR VALDYMO (HOLDINGO) BŪDU, EUROPOS KOOPERATINĘ BENDROVĘ JUNGIMO BŪDU JURIDINIO ASMENS DOKUMENTŲ IR DUOMENŲ PAKEITIMŲ PATEIKIMAS</text:span></text:p>
      <text:p text:style-name="P4838"/>
      <text:p text:style-name="P4839"><text:span text:style-name="T4840">149</text:span><text:span text:style-name="T4841">.</text:span><text:span text:style-name="T4842"><text:tab/></text:span><text:span text:style-name="T4843"><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4844">ų ir duomenų teikėjai ne vėliau kaip pirmą viešo paskelbimo apie reorganizavimo sąlygų (jungimosi sąlygų, jungimo sąlygų projekto ar steigimo sąlygų projekto) sudarymą dieną Registro tvarkytojui pateikia šiuos dokumentus:</text:span></text:p>
      <text:p text:style-name="P4845"><text:span text:style-name="T4846">149.1</text:span><text:span text:style-name="T4847">.</text:span><text:span text:style-name="T4848"><text:tab/><text:s/>prašymą įregistruoti ar<text:s/></text:span><text:span text:style-name="T4849">įrašyti juridinio asmens teisinį statusą (reorganizuojamas, dalyvaujantis reorganizavime, dalyvaujantis atskyrime, jungiamas peržengiant vienos valstybės ribas juridinis asmuo, dalyvaujantis vienos valstybės ribas peržengiančiame jungimesi juridinis asmuo,</text:span><text:span text:style-name="T4850"><text:s/>inicijuojantis Europos bendrovės steigimą jungimo būdu, inicijuojantis Europos bendrovės steigimą valdymo (holdingo) būdu, inicijuojantis Europos kooperatinės bendrovės steigimą jungimo būdu); kartu su prašymu pateikiama Nuostatų 23.31 papunktyje nurodyta</text:span><text:span text:style-name="T4851"><text:s/>informacija;</text:span></text:p>
      <text:p text:style-name="P4852"><text:span text:style-name="T4853">149.2</text:span><text:span text:style-name="T4854">.</text:span><text:span text:style-name="T4855"><text:tab/></text:span><text:span text:style-name="T4856"><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857">, kurioje skelbiamos reorganizavimo ar jungimosi sąlygos, nuorodą, suteikiančią prieigą prie šių reorganizavimo ar jungimosi sąlygų ir jų paskelbimo interneto svetainėje datos;</text:span></text:p>
      <text:p text:style-name="P4858"><text:span text:style-name="T4859">149.3</text:span><text:span text:style-name="T4860">.<text:s/></text:span><text:span text:style-name="T4861"><text:tab/>po jungimosi veiksiančio juridinio asmens steigimo dokumentus;</text:span></text:p>
      <text:p text:style-name="P4862"><text:span text:style-name="T4863">14</text:span><text:span text:style-name="T4864">9.4</text:span><text:span text:style-name="T4865">.</text:span><text:span text:style-name="T4866"><text:tab/><text:s/>sąlygų (projekto) vertinimo ataskaitą ir valdymo organų parengtą ataskaitą, jeigu įstatymuose nurodyta pateikti tokias ataskaitas;</text:span></text:p>
      <text:p text:style-name="P4867"><text:span text:style-name="T4868">149.5</text:span><text:span text:style-name="T4869">.</text:span><text:span text:style-name="T4870"><text:tab/><text:s/>valstybinės priežiūros institucijos leidimą, jeigu įstatymuose nurodyta išduoti tokį leidimą;</text:span></text:p>
      <text:p text:style-name="P4871"><text:span text:style-name="T4872">149.6</text:span><text:span text:style-name="T4873">.<text:s/></text:span><text:span text:style-name="T4874"><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875">ir kada galima neatlygintinai gauti visą informaciją apie minėtas priemones.</text:span></text:p>
      <text:p text:style-name="P4876"><text:span text:style-name="T4877">150</text:span><text:span text:style-name="T4878">.</text:span><text:span text:style-name="T4879"><text:tab/><text:s/>Registro tvarkytojas, gavęs Nuostatų 149 punkte nurodytus dokumentus, ne vėliau kaip per tris darbo dienas įregistruoja ar įrašo juridinio asmens teisinį statusą „reor</text:span><text:span text:style-name="T4880">ganizuojamas“, „dalyvaujantis reorganizavime“, „dalyvaujantis atskyrime“, „jungiamas peržengiant vienos valstybės ribas juridinis asmuo“, „dalyvaujantis vienos valstybės ribas peržengiančiame jungimesi juridinis asmuo“, „inicijuojantis Europos bendrovės st</text:span><text:span text:style-name="T4881">eigimą jungimo būdu“ ar „inicijuojantis Europos bendrovės steigimą valdymo (holdingo) būdu“, „inicijuojantis Europos kooperatinės bendrovės steigimą jungimo būdu“.<text:s/></text:span></text:p>
      <text:p text:style-name="P4882"><text:span text:style-name="T4883">Jeigu jungimesi dalyvauja pagal kitų Europos Sąjungos valstybių narių ar Europos ekonominės</text:span><text:span text:style-name="T4884"><text:s/>erdvės valstybių teisę įsteigti juridiniai asmenys, Registro tvarkytojas taip pat įrašo į Registrą Nuostatų 18.21 ir 23.31 papunkčiuose nurodytus duomenis ar informaciją.</text:span></text:p>
      <text:p text:style-name="P4885"><text:span text:style-name="T4886">151</text:span><text:span text:style-name="T4887">.</text:span><text:span text:style-name="T4888"><text:tab/><text:s/>Reorganizuojami, jungiami, dalyvaujantys reorganizavime ar atskyrime, daly</text:span><text:span text:style-name="T4889">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890">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891">eksperto skyrimui ir ne vėliau kaip kitą darbo dieną nuo sprendimo priėmimo raštu praneša apie tai prašymą pateikusiems juridiniams asmenims.</text:span></text:p>
      <text:p text:style-name="P4892"><text:span text:style-name="T4893">152</text:span><text:span text:style-name="T4894">.</text:span><text:span text:style-name="T4895"><text:tab/><text:s/>Dokumentų ir duomenų teikėjai ne vėliau kaip per penkias dienas nuo sprendimo dėl reorganizavimo, sprend</text:span><text:span text:style-name="T4896">imo dėl atskyrimo, sprendimo dėl jungimosi, sprendimo dėl jungimo ar steigimo sąlygų projekto tvirtinimo priėmimo pateikia šį sprendimą Registro tvarkytojui, kuris ne vėliau kaip per tris darbo dienas įrašo informaciją į Registrą.</text:span></text:p>
      <text:p text:style-name="P4897"><text:span text:style-name="T4898">153. Jungimo ar valdymo</text:span><text:span text:style-name="T4899"><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900">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901">gu kompetentingos institucijos neprieštarauja akcinės bendrovės dalyvavimui steigiant Europos bendrovę jungimo būdu.</text:span><text:s/></text:p>
      <text:p text:style-name="P4902">Punkto pakeitimai:</text:p>
      <text:p text:style-name="P4903"><text:span text:style-name="T4904">Nr.<text:s/></text:span><text:a xlink:href="https://www.e-tar.lt/portal/legalAct.html?documentId=6d743600670611eca9ac839120d251c4" office:target-frame-name="_top" xlink:show="replace"><text:span text:style-name="T4905">1127</text:span></text:a><text:span text:style-name="T4906">, 2021-12-22,</text:span><text:span text:style-name="T4907"><text:s/>paskelbta TAR 2021-12-27, i. k. 2021-27127</text:span></text:p>
      <text:p text:style-name="Normal"/>
      <text:p text:style-name="P4908"><text:span text:style-name="T4909">154</text:span><text:span text:style-name="T4910">.</text:span><text:span text:style-name="T4911"><text:tab/><text:s/>Jungimo būdu steigiant Europos kooperatinę bendrovę, kurios buveinė bus kitoje valstybėje, dokumentų ir duomenų teikėjas pateikia prašymą įregistruoti pakeitimus Registro tvarkytojui, kuris įregistruoj</text:span><text:span text:style-name="T4912">a Nuostatų 31.7.3 papunktyje nurodytus duomenis ir išduoda pažymėjimą. Pažymėjimas yra Registro išrašas, kuriame, be kitų duomenų, turi būti nurodyta, kad prieš Europos kooperatinės bendrovės įsteigimą jungimo būdu visi veiksmai ir formalumai atlikti. Regi</text:span><text:span text:style-name="T4913">stro tvarkytojas turi teisę išduoti šį pažymėjimą, jeigu kompetentingos institucijos neprieštarauja kooperatinės bendrovės (kooperatyvo) dalyvavimui Europos kooperatinės bendrovės steigime jungimo būdu.</text:span></text:p>
      <text:p text:style-name="P4914"><text:span text:style-name="T4915">155</text:span><text:span text:style-name="T4916">.</text:span><text:span text:style-name="T4917"><text:tab/><text:s/>Steigiant Europos kooperatinę bendrovę, kur</text:span><text:span text:style-name="T4918">ios buveinė bus Lietuvos Respublikoje, dokumentų ir duomenų teikėjas Registro tvarkytojui pateikia prašymą įregistruoti juridinį asmenį ir įrašyti kitus Nuostatų 79 punkte nurodytų dokumentų duomenis.</text:span></text:p>
      <text:p text:style-name="P4919"><text:span text:style-name="T4920">156</text:span><text:span text:style-name="T4921">.</text:span><text:span text:style-name="T4922"><text:tab/></text:span><text:span text:style-name="T4923"><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924">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925"><text:s/>dokumentų ir duomenų pakeitimus visi veiksmai ir formalumai atlikti.<text:s/></text:span></text:p>
      <text:p text:style-name="P4926"><text:span text:style-name="T4927">157</text:span><text:span text:style-name="T4928">.</text:span><text:span text:style-name="T4929"><text:tab/><text:s/>Besijungiančioms akcinėms bendrovėms ar uždarosioms akcinėms bendrovėms pažymėjimas išduodamas per tris dienas, bet ne anksčiau kaip praėjus dešimt dienų nuo jungimosi teisėtu</text:span><text:span text:style-name="T4930">mo patikrinimo pabaigos.</text:span></text:p>
      <text:p text:style-name="P4931"><text:span text:style-name="T4932">158</text:span><text:span text:style-name="T4933">.</text:span><text:span text:style-name="T4934"><text:tab/><text:s/>Jeigu reorganizuojamas užsienio juridinis asmuo ar kita organizacija, įsteigusi filialą ar atstovybę Lietuvos Respublikoje, dokumentų ir duomenų teikėjas ne vėliau kaip per 30 dienų nuo sprendimo dėl užsienio juridinio as</text:span><text:span text:style-name="T4935">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936">nį statusą.</text:span></text:p>
      <text:p text:style-name="P4937"><text:span text:style-name="T4938">158</text:span><text:span text:style-name="T4939">1</text:span><text:span text:style-name="T4940">.</text:span><text:span text:style-name="T4941"><text:s/></text:span><text:span text:style-name="T4942">Registro tvarkytojas, per Registrų sąveikos sistemą gavęs informaciją apie reorganizavimo procedūrų kitoje Europos Sąjungos valstybėje narėje ar Europos ekonominei erdvei priklausančioje valstybėje įsteigtai ribotos atsakomybės bendro</text:span><text:span text:style-name="T4943">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944">jo teisinio statuso pakeitimus.</text:span><text:span text:style-name="T4945"><text:s/></text:span></text:p>
      <text:p text:style-name="P4946">Papildyta punktu:</text:p>
      <text:p text:style-name="P4947"><text:span text:style-name="T4948">Nr.<text:s/></text:span><text:a xlink:href="https://www.e-tar.lt/portal/legalAct.html?documentId=3f756f80b33c11e791568c9e74529e76" office:target-frame-name="_top" xlink:show="replace"><text:span text:style-name="T4949">837</text:span></text:a><text:span text:style-name="T4950">, 2017-10-11, paskelbta TAR 2017-10-17, i. k. 2017-16424</text:span></text:p>
      <text:p text:style-name="Normal"/>
      <text:p text:style-name="P4951"><text:span text:style-name="T4952">159</text:span><text:span text:style-name="T4953">.</text:span><text:span text:style-name="T4954"><text:tab/></text:span><text:span text:style-name="T4955"><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956">varkytojui pateikia šiuos dokumentus:</text:span></text:p>
      <text:p text:style-name="P4957"><text:span text:style-name="T4958">159.1</text:span><text:span text:style-name="T4959">. prašymą įregistruoti pakeistus Registro duomenis;</text:span></text:p>
      <text:p text:style-name="P4960"><text:span text:style-name="T4961">159.2</text:span><text:span text:style-name="T4962">. visą pakeistą steigimo dokumento tekstą;</text:span><text:span text:style-name="T4963"><text:s/></text:span></text:p>
      <text:p text:style-name="P4964">Papunkčio pakeitimai:</text:p>
      <text:p text:style-name="P4965"><text:span text:style-name="T4966">Nr.<text:s/></text:span><text:a xlink:href="https://www.e-tar.lt/portal/legalAct.html?documentId=3f756f80b33c11e791568c9e74529e76" office:target-frame-name="_top" xlink:show="replace"><text:span text:style-name="T4967">837</text:span></text:a><text:span text:style-name="T4968">, 2017-10-11, paskelbta TAR 2017-10-17, i. k. 2017-16424</text:span></text:p>
      <text:p text:style-name="Normal"/>
      <text:p text:style-name="P4969"><text:span text:style-name="T4970">159.3</text:span><text:span text:style-name="T4971">.<text:s/></text:span><text:span text:style-name="T4972"><text:tab/>turto vertinimo ataskaitą, jeigu turtą vertinti būtina pagal įstatymus;</text:span></text:p>
      <text:p text:style-name="P4973"><text:span text:style-name="T4974">159.4</text:span><text:span text:style-name="T4975">.<text:s/></text:span><text:span text:style-name="T4976"><text:tab/>jeigu Lietuvos Respublikos biudžetinių įstaigų įstatymo nustatyta tvarka<text:s/></text:span><text:span text:style-name="T4977">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978"><text:span text:style-name="T4979">160</text:span><text:span text:style-name="T4980">.</text:span><text:span text:style-name="T4981"><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982">tvarkytojui pateikia šiuos dokumentus:</text:span></text:p>
      <text:p text:style-name="P4983"><text:span text:style-name="T4984">160.1</text:span><text:span text:style-name="T4985">.<text:s/></text:span><text:span text:style-name="T4986"><text:tab/>prašymą įregistruoti naują juridinį asmenį, pasirašytą visų besijungiančių juridinių asmenų dokumentų ir duomenų teikėjų, ar prašymą įregistruoti pakeistus Registro duomenis;</text:span></text:p>
      <text:p text:style-name="P4987"><text:span text:style-name="T4988">160.2</text:span><text:span text:style-name="T4989">. naujo juridinio asmen</text:span><text:span text:style-name="T4990">s steigimo dokumentus ar visą pakeistą steigimo dokumento tekstą;</text:span><text:span text:style-name="T4991"><text:s/></text:span></text:p>
      <text:p text:style-name="P4992">Papunkčio pakeitimai:</text:p>
      <text:p text:style-name="P4993"><text:span text:style-name="T4994">Nr.<text:s/></text:span><text:a xlink:href="https://www.e-tar.lt/portal/legalAct.html?documentId=3f756f80b33c11e791568c9e74529e76" office:target-frame-name="_top" xlink:show="replace"><text:span text:style-name="T4995">837</text:span></text:a><text:span text:style-name="T4996">, 2017-10-11, paskelbta TAR 2017-10-17, i. k. 2017-16424</text:span></text:p>
      <text:p text:style-name="Normal"/>
      <text:p text:style-name="P4997"><text:span text:style-name="T4998">16</text:span><text:span text:style-name="T4999">0.3</text:span><text:span text:style-name="T5000">. patvirtintas jungimosi sąlygas;</text:span></text:p>
      <text:p text:style-name="P5001"><text:span text:style-name="T5002">160.4</text:span><text:span text:style-name="T5003">.<text:s/></text:span><text:span text:style-name="T5004"><text:tab/>turto vertinimo ataskaitą, jeigu turtą vertinti būtina pagal įstatymus;</text:span></text:p>
      <text:p text:style-name="P5005"><text:span text:style-name="T5006">160.5</text:span><text:span text:style-name="T5007">.<text:s/></text:span><text:span text:style-name="T5008"><text:tab/>licenciją (leidimą), jeigu pagal įstatymus ji turi būti išduota;</text:span></text:p>
      <text:p text:style-name="P5009"><text:span text:style-name="T5010">160.6</text:span><text:span text:style-name="T5011">.</text:span><text:span text:style-name="T5012"><text:tab/><text:s/>pažymėjimus, išduotus ne anksčiau kaip prieš</text:span><text:span text:style-name="T5013"><text:s/>šešis mėnesius Europos Sąjungos valstybių narių ar kitų Europos ekonominės erdvės valstybių kompetentingų institucijų, kad visi prieš jungimąsi būtini veiksmai ir formalumai atlikti.</text:span></text:p>
      <text:p text:style-name="P5014"><text:span text:style-name="T5015">161</text:span><text:span text:style-name="T5016">.</text:span><text:span text:style-name="T5017"><text:tab/><text:s/>Po jungimosi sukurtas naujas juridinis asmuo arba po jungimo</text:span><text:span text:style-name="T5018">si tęsiančio veiklą juridinio asmens pakeisti steigimo dokumentai Registre registruojami ne anksčiau kaip praėjus dešimt dienų nuo jungimosi teisėtumo patikrinimo pabaigos.</text:span></text:p>
      <text:p text:style-name="P5019"><text:span text:style-name="T5020">162</text:span><text:span text:style-name="T5021">.</text:span><text:span text:style-name="T5022"><text:tab/></text:span><text:span text:style-name="T5023"><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5024">inių asmenų dokumentai.</text:span></text:p>
      <text:p text:style-name="P5025"><text:span text:style-name="T5026">162</text:span><text:span text:style-name="T5027">1</text:span><text:span text:style-name="T5028">. Jei po jungimosi veiksiančiai ribotos atsakomybės bendrovei bus taikoma Lietuvos Respublikos teisė, Registro tvarkytojas perduoda informaciją apie jungimosi užbaigimą Registrų sąveikos sistemai.</text:span><text:span text:style-name="T5029"><text:s/></text:span></text:p>
      <text:p text:style-name="P5030">Papildyta punktu:</text:p>
      <text:p text:style-name="P5031"><text:span text:style-name="T5032">Nr.<text:s/></text:span><text:a xlink:href="https://www.e-tar.lt/portal/legalAct.html?documentId=3f756f80b33c11e791568c9e74529e76" office:target-frame-name="_top" xlink:show="replace"><text:span text:style-name="T5033">837</text:span></text:a><text:span text:style-name="T5034">, 2017-10-11, paskelbta TAR 2017-10-17, i. k. 2017-16424</text:span></text:p>
      <text:p text:style-name="Normal"/>
      <text:p text:style-name="P5035"><text:span text:style-name="T5036">163</text:span><text:span text:style-name="T5037">.</text:span><text:span text:style-name="T5038"><text:tab/></text:span><text:span text:style-name="T5039"><text:s/>Reorganizuotas juridinis asmuo iš Registro išregistruojamas Nuostatų 212 ir 214 punktuose nustatyta tvarka.</text:span></text:p>
      <text:p text:style-name="P5040"><text:span text:style-name="T5041">164</text:span><text:span text:style-name="T5042">.<text:s/></text:span><text:span text:style-name="T5043"><text:tab/>Reorganizuojant juridinį asmenį sujungimo ar padalijimo būdu, atskiriant juridinį asmenį, reorganizuojamų ar dalyvaujančių atskyrime juri</text:span><text:span text:style-name="T5044">dinių asmenų dokumentų ir duomenų teikėjai Registro tvarkytojui pateikia šiuos dokumentus:</text:span></text:p>
      <text:p text:style-name="P5045"><text:span text:style-name="T5046">164.1</text:span><text:span text:style-name="T5047">.<text:s/></text:span><text:span text:style-name="T5048"><text:tab/>prašymą įregistruoti naują juridinį asmenį, pasirašytą visų reorganizuojamų juridinių asmenų dokumentų ir duomenų teikėjų;</text:span></text:p>
      <text:p text:style-name="P5049"><text:span text:style-name="T5050">164.2</text:span><text:span text:style-name="T5051">. naujo juridinio asmen</text:span><text:span text:style-name="T5052">s steigimo dokumentus.</text:span><text:span text:style-name="T5053"><text:s/></text:span></text:p>
      <text:p text:style-name="P5054">Papunkčio pakeitimai:</text:p>
      <text:p text:style-name="P5055"><text:span text:style-name="T5056">Nr.<text:s/></text:span><text:a xlink:href="https://www.e-tar.lt/portal/legalAct.html?documentId=3f756f80b33c11e791568c9e74529e76" office:target-frame-name="_top" xlink:show="replace"><text:span text:style-name="T5057">837</text:span></text:a><text:span text:style-name="T5058">, 2017-10-11, paskelbta TAR 2017-10-17, i. k. 2017-16424</text:span></text:p>
      <text:p text:style-name="Normal"/>
      <text:p text:style-name="P5059"><text:span text:style-name="T5060">SEPTYNIOLIKTASIS</text:span><text:span text:style-name="T5061"><text:s/>SKIRSNIS</text:span></text:p>
      <text:p text:style-name="P5062"><text:span text:style-name="T5063">PERTVARKOMO<text:s/></text:span><text:span text:style-name="T5064">JURIDINIO ASMENS DOKUMENTŲ IR DUOMENŲ PAKEITIMŲ PATEIKIMAS</text:span></text:p>
      <text:p text:style-name="P5065"/>
      <text:p text:style-name="P5066"><text:span text:style-name="T5067">165</text:span><text:span text:style-name="T5068">.</text:span><text:span text:style-name="T5069"><text:tab/><text:s/>Pertvarkant kitos teisinės formos juridinį asmenį į akcinę bendrovę, Europos bendrovę ar uždarąją akcinę bendrovę, bendrovės dokumentų ir duomenų teikėjas per įstatymų nustatytus terminu</text:span><text:span text:style-name="T5070">s Registro tvarkytojui pateikia turto, kuris perduodamas už bendrovės akcijas, vertinimo ataskaitą ir (ar) įstatymų nustatytais atvejais pažymą, jeigu už akcijas sumokama nepiniginiu įnašu.</text:span></text:p>
      <text:p text:style-name="P5071"><text:span text:style-name="T5072">165</text:span><text:span text:style-name="T5073">1</text:span><text:span text:style-name="T5074">. Pertvarkant valstybės įmonę ar savivaldybės įmonę į vieš</text:span><text:span text:style-name="T5075">ąją įstaigą, dokumentų ir duomenų teikėjas per įstatymų nustatytus terminus Registro tvarkytojui pateikia turto, kuris po pertvarkymo bus perduotas viešosios įstaigos nuosavybėn kaip įnašas nustatant (formuojant) viešosios įstaigos dalininkų kapitalą, vert</text:span><text:span text:style-name="T5076">inimo ataskaitą ir po pertvarkymo veiksiančios viešosios įstaigos įstatus.</text:span><text:s/></text:p>
      <text:p text:style-name="P5077">Papildyta punktu:</text:p>
      <text:p text:style-name="P5078"><text:span text:style-name="T5079">Nr.<text:s/></text:span><text:a xlink:href="https://www.e-tar.lt/portal/legalAct.html?documentId=fb25e3503e5411e99595d005d42b863e" office:target-frame-name="_top" xlink:show="replace"><text:span text:style-name="T5080">205</text:span></text:a><text:span text:style-name="T5081">, 2019-02-27, paskelbta TAR 2019-03-04, i. k. 2019-03532</text:span></text:p>
      <text:p text:style-name="Normal"/>
      <text:p text:style-name="P5082"><text:span text:style-name="T5083">166</text:span><text:span text:style-name="T5084">.</text:span><text:span text:style-name="T5085"><text:tab/><text:s/>Dokumentų ir duomenų teikėjas ne vėliau kaip pirmą sprendimo dėl juridinio asmens pertvarkymo viešo paskelbimo dieną Registro tvarkytojui pateikia:</text:span></text:p>
      <text:p text:style-name="P5086"><text:span text:style-name="T5087">166.1</text:span><text:span text:style-name="T5088">. prašymą įregistruoti teisinį statusą;</text:span></text:p>
      <text:p text:style-name="P5089"><text:span text:style-name="T5090">166.2</text:span><text:span text:style-name="T5091">.</text:span><text:span text:style-name="T5092"><text:tab/><text:s/>sprendimą dėl juridinio asmens pertvar</text:span><text:span text:style-name="T5093">kymo arba pertvarkymo sąlygų projektą kartu su valdymo arba administravimo organo parengta ataskaita ir audito įmonės ataskaita, jeigu akcinė bendrovė pertvarkoma į Europos bendrovę, Europos bendrovė pertvarkoma į akcinę bendrovę, ar kooperatinė bendrovė (</text:span><text:span text:style-name="T5094">kooperatyvas) pertvarkoma į Europos kooperatinę bendrovę ar Europos kooperatinė bendrovė pertvarkoma į kooperatinę bendrovę (kooperatyvą);</text:span></text:p>
      <text:p text:style-name="P5095"><text:span text:style-name="T5096">166.3</text:span><text:span text:style-name="T5097">.</text:span><text:span text:style-name="T5098"><text:tab/><text:s/>valstybinės priežiūros institucijos leidimą, jeigu įstatymuose nustatyta išduoti tokį leidimą.</text:span></text:p>
      <text:p text:style-name="P5099"><text:span text:style-name="T5100">167</text:span><text:span text:style-name="T5101">.</text:span><text:span text:style-name="T5102"><text:tab/><text:s/>Registro tvarkytojas, gavęs Nuostatų 166 punkte nurodytus dokumentus, ne vėliau kaip per tris darbo dienas įregistruoja juridinio asmens teisinį statusą „pertvarkomas“.</text:span></text:p>
      <text:p text:style-name="P5103"><text:span text:style-name="T5104">167</text:span><text:span text:style-name="T5105">1</text:span><text:span text:style-name="T5106">. Pertvarkant valstybės įmonę ar savivaldybės įmonę į viešąją įstaigą, kai ši</text:span><text:span text:style-name="T5107"><text:s/>įmonė patikėjimo teise gauna turto</text:span><text:span text:style-name="T5108"><text:s/>po sprendimo ją pertvarkyti į viešąją įstaigą priėmimo, jeigu šis turtas perduodamas po įmonės pertvarkymo veiksiančios viešosios įstaigos nuosavybėn, dokumentų ir duomenų teikėjas per įstatymų nustatytus terminus Regist</text:span><text:span text:style-name="T5109">ro tvarkytojui pateikia:</text:span></text:p>
      <text:p text:style-name="P5110"><text:span text:style-name="T5111">167</text:span><text:span text:style-name="T5112">1</text:span><text:span text:style-name="T5113">.1</text:span><text:span text:style-name="T5114">.</text:span><text:span text:style-name="T5115"><text:s/>pranešimą dėl patikslinto sprendimo pertvarkyti<text:s/></text:span><text:span text:style-name="T5116">valstybės įmonę ar savivaldybės įmonę<text:s/></text:span><text:span text:style-name="T5117">į viešąją įstaigą;</text:span></text:p>
      <text:p text:style-name="P5118"><text:span text:style-name="T5119">167</text:span><text:span text:style-name="T5120">1</text:span><text:span text:style-name="T5121">.2</text:span><text:span text:style-name="T5122">. valstybės įmonės ar savivaldybės įmonės patikėjimo teise<text:s/></text:span><text:span text:style-name="T5123">gauto turto vertinimo ataskaitą;</text:span></text:p>
      <text:p text:style-name="P5124"><text:span text:style-name="T5125">167</text:span><text:span text:style-name="T5126">1</text:span><text:span text:style-name="T5127">.3</text:span><text:span text:style-name="T5128">.</text:span><text:span text:style-name="T5129"><text:s/>patikslintą sprendimą pertvarkyti<text:s/></text:span><text:span text:style-name="T5130">valstybės įmonę ar savivaldybės įmonę<text:s/></text:span><text:span text:style-name="T5131">į viešąją įstaigą;</text:span></text:p>
      <text:p text:style-name="P5132"><text:span text:style-name="T5133">167</text:span><text:span text:style-name="T5134">1</text:span><text:span text:style-name="T5135">.4</text:span><text:span text:style-name="T5136">.</text:span><text:span text:style-name="T5137"><text:s/>po pertvarkymo veiksiančios viešosios įstaigos įstatus.</text:span><text:s/></text:p>
      <text:p text:style-name="P5138">Papildyta punktu:</text:p>
      <text:p text:style-name="P5139"><text:span text:style-name="T5140">Nr.<text:s/></text:span><text:a xlink:href="https://www.e-tar.lt/portal/legalAct.html?documentId=fb25e3503e5411e99595d005d42b863e" office:target-frame-name="_top" xlink:show="replace"><text:span text:style-name="T5141">205</text:span></text:a><text:span text:style-name="T5142">, 2019-02-27, paskelbta TAR 2019-03-04, i. k. 2019-03532</text:span></text:p>
      <text:p text:style-name="Normal"/>
      <text:p text:style-name="P5143"><text:span text:style-name="T5144">168</text:span><text:span text:style-name="T5145">.</text:span><text:span text:style-name="T5146"><text:tab/><text:s/>Juridinio asmens dokumentų ir duomenų teikėjas, pasibaigus pertvarkymo procedūroms, Registro tvarkytojui pateikia šiuos dokumentus:</text:span></text:p>
      <text:p text:style-name="P5147"><text:span text:style-name="T5148">168.1</text:span><text:span text:style-name="T5149">. prašymą<text:s/></text:span><text:span text:style-name="T5150">įregistruoti pakeitimus;</text:span></text:p>
      <text:p text:style-name="P5151"><text:span text:style-name="T5152">168.2</text:span><text:span text:style-name="T5153">. visą pakeistą steigimo dokumento tekstą.</text:span><text:span text:style-name="T5154"><text:s/></text:span></text:p>
      <text:p text:style-name="P5155">Papunkčio pakeitimai:</text:p>
      <text:p text:style-name="P5156"><text:span text:style-name="T5157">Nr.<text:s/></text:span><text:a xlink:href="https://www.e-tar.lt/portal/legalAct.html?documentId=3f756f80b33c11e791568c9e74529e76" office:target-frame-name="_top" xlink:show="replace"><text:span text:style-name="T5158">837</text:span></text:a><text:span text:style-name="T5159">, 2017-10-11, paskelbta TAR 2017-10-17, i. k. 2017-</text:span><text:span text:style-name="T5160">16424</text:span></text:p>
      <text:p text:style-name="Normal"/>
      <text:p text:style-name="P5161"><text:span text:style-name="T5162">168</text:span><text:span text:style-name="T5163">1</text:span><text:span text:style-name="T5164">.</text:span><text:span text:style-name="T5165"><text:s/></text:span><text:span text:style-name="T5166">Registro tvarkytojas, per Registrų sąveikos sistemą gavęs informaciją apie pertvarkymo procedūrų kitoje Europos Sąjungos valstybėje narėje ar Europos ekonominei erdvei priklausančioje valstybėje įsteigtai ribotos atsakomybės bendrovei pr</text:span><text:span text:style-name="T5167">adėjimą ar jų pabaigą, nedelsdamas, bet ne vėliau kaip kitą darbo dieną nuo šios informacijos gavimo dienos, apie tai informuoja Registre įregistruotą tos bendrovės filialą ir ne vėliau kaip per tris darbo dienas įregistruoja bendrovės filialo steigėjo tei</text:span><text:span text:style-name="T5168">sinio statuso pakeitimus.</text:span><text:span text:style-name="T5169"><text:s/></text:span></text:p>
      <text:p text:style-name="P5170">Papildyta punktu:</text:p>
      <text:p text:style-name="P5171"><text:span text:style-name="T5172">Nr.<text:s/></text:span><text:a xlink:href="https://www.e-tar.lt/portal/legalAct.html?documentId=3f756f80b33c11e791568c9e74529e76" office:target-frame-name="_top" xlink:show="replace"><text:span text:style-name="T5173">837</text:span></text:a><text:span text:style-name="T5174">, 2017-10-11, paskelbta TAR 2017-10-17, i. k. 2017-16424</text:span></text:p>
      <text:p text:style-name="Normal"/>
      <text:p text:style-name="P5175"><text:span text:style-name="T5176">AŠTUONIOLIKTASIS</text:span><text:span text:style-name="T5177"><text:s/>SKIRSNIS</text:span></text:p>
      <text:p text:style-name="P5178"><text:span text:style-name="T5179">JURIDINIO<text:s/></text:span><text:span text:style-name="T5180">ASMENS, PERKELIANČIO BUVEINĘ Į KITĄ VALSTYBĘ, DOKUMENTŲ IR DUOMENŲ PATEIKIMAS</text:span></text:p>
      <text:p text:style-name="P5181"/>
      <text:p text:style-name="P5182"><text:span text:style-name="T5183">169</text:span><text:span text:style-name="T5184">.</text:span><text:span text:style-name="T5185"><text:tab/><text:s/>Parengus pasiūlymą perkelti Europos ekonominių interesų grupės buveinę į kitą valstybę, dokumentų ir duomenų teikėjas Registro tvarkytojui pateikia šiuos dokumentus:</text:span></text:p>
      <text:p text:style-name="P5186"><text:span text:style-name="T5187">169.1</text:span><text:span text:style-name="T5188">. prašymą įregistruoti pakeitimus;</text:span></text:p>
      <text:p text:style-name="P5189"><text:span text:style-name="T5190">169.2</text:span><text:span text:style-name="T5191">. pasiūlymą perkelti buveinę.</text:span></text:p>
      <text:p text:style-name="P5192"><text:span text:style-name="T5193">170</text:span><text:span text:style-name="T5194">.</text:span><text:span text:style-name="T5195"><text:tab/><text:s/>Registro tvarkytojas, gavęs Nuostatų 169 punkte nurodytus dokumentus, įregistruoja Nuostatų 31.8.4 papunktyje nurodytus duomenis.</text:span></text:p>
      <text:p text:style-name="P5196"><text:span text:style-name="T5197">171</text:span><text:span text:style-name="T5198">.</text:span><text:span text:style-name="T5199"><text:tab/><text:s/>Europos ekonominių inte</text:span><text:span text:style-name="T5200">resų grupė, perkėlusi savo buveinę, išregistruojama Nuostatų 202 ir 203 punktuose nustatyta tvarka.</text:span></text:p>
      <text:p text:style-name="P5201"><text:span text:style-name="T5202">172</text:span><text:span text:style-name="T5203">.</text:span><text:span text:style-name="T5204"><text:tab/><text:s/>Parengus pasiūlymą perkelti Europos bendrovės ar Europos kooperatinės bendrovės buveinę į kitą valstybę, dokumentų ir duomenų teikėjas Registro tv</text:span><text:span text:style-name="T5205">arkytojui pateikia šiuos dokumentus:</text:span></text:p>
      <text:p text:style-name="P5206"><text:span text:style-name="T5207">172.1</text:span><text:span text:style-name="T5208">. prašymą įregistruoti pakeitimus;</text:span></text:p>
      <text:p text:style-name="P5209"><text:span text:style-name="T5210">172.2</text:span><text:span text:style-name="T5211">. pasiūlymą perkelti buveinę.</text:span></text:p>
      <text:p text:style-name="P5212"><text:span text:style-name="T5213">173</text:span><text:span text:style-name="T5214">.</text:span><text:span text:style-name="T5215"><text:tab/><text:s/>Registro tvarkytojas, gavęs Nuostatų 172 punkte nurodytus dokumentus, ne vėliau kaip per tris darbo dienas įregistruoja teisin</text:span><text:span text:style-name="T5216">į statusą „perkeliantis buveinę“.</text:span></text:p>
      <text:p text:style-name="P5217"><text:span text:style-name="T5218">174</text:span><text:span text:style-name="T5219">.</text:span><text:span text:style-name="T5220"><text:tab/><text:s/>Dokumentų ir duomenų teikėjas ne vėliau kaip per penkias dienas nuo sprendimo perkelti Europos bendrovės ar Europos kooperatinės bendrovės buveinę į kitą valstybę priėmimo pateikia šį sprendimą Registro tvarkytoj</text:span><text:span text:style-name="T5221">ui, kuris ne vėliau kaip per tris darbo dienas įrašo informaciją į Registrą.</text:span></text:p>
      <text:p text:style-name="P5222"><text:span text:style-name="T5223">175</text:span><text:span text:style-name="T5224">. Perkeliant Europos bendrovės buveinę ar Europos kooperatinės bendrovės buveinę į kitą valstybę, dokumentų ir duomenų teikėjas pateikia prašymą įregistruoti pakeitimus Reg</text:span><text:span text:style-name="T5225">istro tvarkytojui, kuris ne vėliau kaip per tris darbo dienas įregistruoja Nuostatų 31.6.4 papunktyje nurodytus duomenis, jeigu perkeliama Europos bendrovės buveinė, ir Nuostatų 31.7.3 papunktyje nurodytus duomenis, jeigu perkeliama Europos kooperatinės be</text:span><text:span text:style-name="T5226">ndrovės buveinė, bei išduoda pažymėjimą. Pažymėjimas yra Registro išrašas, kuriame, be kitų duomenų, turi būti nurodyta, kad prieš perkeliant buveinę visi būtini veiksmai ir formalumai atlikti. Registro tvarkytojas turi teisę išduoti šį pažymėjimą, jeigu k</text:span><text:span text:style-name="T5227">ompetentingos institucijos neprieštarauja juridinio asmens buveinės perkėlimui į kitą valstybę.</text:span><text:s/></text:p>
      <text:p text:style-name="P5228">Punkto pakeitimai:</text:p>
      <text:p text:style-name="P5229"><text:span text:style-name="T5230">Nr.<text:s/></text:span><text:a xlink:href="https://www.e-tar.lt/portal/legalAct.html?documentId=6d743600670611eca9ac839120d251c4" office:target-frame-name="_top" xlink:show="replace"><text:span text:style-name="T5231">1127</text:span></text:a><text:span text:style-name="T5232">, 2021-12-22, paskelbta TAR<text:s/></text:span><text:span text:style-name="T5233">2021-12-27, i. k. 2021-27127</text:span></text:p>
      <text:p text:style-name="Normal"/>
      <text:p text:style-name="P5234"><text:span text:style-name="T5235">175</text:span><text:span text:style-name="T5236">1</text:span><text:span text:style-name="T5237">.</text:span><text:span text:style-name="T5238"><text:s/></text:span><text:span text:style-name="T5239">Registro tvarkytojas, per Registrų sąveikos sistemą gavęs informaciją apie buveinės perkėlimo į kitą Europos Sąjungos valstybę narę ar Europos ekonominei erdvei priklausančią valstybę procedūrų kitoje Europos Sąjungo</text:span><text:span text:style-name="T5240">s valstybėje narėje ar Europos ekonominei erdvei priklausančioje valstybėje įsteigtai ribotos atsakomybės bendrovei pradėjimą ar jų pabaigą, nedelsdamas, bet ne vėliau kaip kitą darbo dieną nuo šios informacijos gavimo dienos, apie tai informuoja Registre<text:s/></text:span><text:span text:style-name="T5241">įregistruotą tos bendrovės filialą ir ne vėliau kaip per tris darbo dienas įregistruoja bendrovės filialo steigėjo teisinio statuso pakeitimus.</text:span><text:span text:style-name="T5242"><text:s/></text:span></text:p>
      <text:p text:style-name="P5243">Papildyta punktu:</text:p>
      <text:p text:style-name="P5244"><text:span text:style-name="T5245">Nr.<text:s/></text:span><text:a xlink:href="https://www.e-tar.lt/portal/legalAct.html?documentId=3f756f80b33c11e791568c9e74529e76" office:target-frame-name="_top" xlink:show="replace"><text:span text:style-name="T5246">837</text:span></text:a><text:span text:style-name="T5247">, 2017-10-11, paskelbta TAR 2017-10-17, i. k. 2017-16424</text:span></text:p>
      <text:p text:style-name="Normal"/>
      <text:p text:style-name="P5248"><text:span text:style-name="T5249">DEVYNIOLIKTASIS</text:span><text:span text:style-name="T5250"><text:s/>SKIRSNIS</text:span></text:p>
      <text:p text:style-name="P5251"><text:span text:style-name="T5252">RESTRUKTŪRIZUOJAMO JURIDINIO ASMENS DUOMENŲ PAKEITIMŲ REGISTRAVIMAS</text:span></text:p>
      <text:p text:style-name="P5253"/>
      <text:p text:style-name="P5254">Pakeistas skirsnio pavadinimas:</text:p>
      <text:p text:style-name="P5255"><text:span text:style-name="T5256">Nr.<text:s/></text:span><text:a xlink:href="https://www.e-tar.lt/portal/legalAct.html?documentId=6d743600670611eca9ac839120d251c4" office:target-frame-name="_top" xlink:show="replace"><text:span text:style-name="T5257">1127</text:span></text:a><text:span text:style-name="T5258">, 2021-12-22, paskelbta TAR 2021-12-27, i. k. 2021-27127</text:span></text:p>
      <text:p text:style-name="Normal"/>
      <text:p text:style-name="P5259"><text:span text:style-name="T5260">176.</text:span><text:span text:style-name="T5261"><text:s/>Neteko galios nuo 2021-12-28</text:span></text:p>
      <text:p text:style-name="P5262">Punkto naikinimas:</text:p>
      <text:p text:style-name="P5263"><text:span text:style-name="T5264">Nr.<text:s/></text:span><text:a xlink:href="https://www.e-tar.lt/portal/legalAct.html?documentId=6d743600670611eca9ac839120d251c4" office:target-frame-name="_top" xlink:show="replace"><text:span text:style-name="T5265">1127</text:span></text:a><text:span text:style-name="T5266">, 2021-12-22, paskelbta TAR 2021-12-27, i. k. 2021-27127</text:span></text:p>
      <text:p text:style-name="Normal"/>
      <text:p text:style-name="P5267"><text:span text:style-name="T5268">177</text:span><text:span text:style-name="T5269">. Registro tvarkytojas, gavęs įsiteisėjusios (</text:span><text:span text:style-name="T5270">jeigu nutartis skubiai vykdytina, – priimtos)</text:span><text:span text:style-name="T5271"><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5272">nis apie nemokumo administratorių arba įregistruoja juridinio asmens teisinį statusą „bankrutuojantis“ ir duomenis apie nemokumo administratorių, jei ta pačia teismo nutartimi nutraukiant restruktūrizavimo bylą iškeliama bankroto byla.</text:span><text:s/></text:p>
      <text:p text:style-name="P5273">Punkto pakeitimai:</text:p>
      <text:p text:style-name="P5274"><text:span text:style-name="T5275">Nr.<text:s/></text:span><text:a xlink:href="https://www.e-tar.lt/portal/legalAct.html?documentId=00d602e0fbd611eaa12ad7c04a383ca0" office:target-frame-name="_top" xlink:show="replace"><text:span text:style-name="T5276">1016</text:span></text:a><text:span text:style-name="T5277">, 2020-09-16, paskelbta TAR 2020-09-21, i. k. 2020-19540</text:span></text:p>
      <text:p text:style-name="P5278"><text:span text:style-name="T5279">Nr.<text:s/></text:span><text:a xlink:href="https://www.e-tar.lt/portal/legalAct.html?documentId=6d743600670611eca9ac839120d251c4" office:target-frame-name="_top" xlink:show="replace"><text:span text:style-name="T5280">1127</text:span></text:a><text:span text:style-name="T5281">, 2021-12-22, paskelbta TAR 2021-12-27, i. k. 2021-27127</text:span></text:p>
      <text:p text:style-name="Normal"/>
      <text:p text:style-name="P5282"><text:span text:style-name="T5283">177</text:span><text:span text:style-name="T5284">1</text:span><text:span text:style-name="T5285">. Registro tvarkytojas, per Registrų sąveikos sistemą gavęs informaciją apie nemokumo procedūrų (restruktūrizavimo ar kitų analogiškų nemokiai bendrovei taikomų procedūrų) kitoj</text:span><text:span text:style-name="T5286">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5287">ormuoja Registre įregistruotą tos bendrovės filialą ir ne vėliau kaip per tris darbo dienas įregistruoja bendrovės filialo steigėjo teisinio statuso pakeitimus.</text:span><text:span text:style-name="T5288"><text:s/></text:span></text:p>
      <text:p text:style-name="P5289">Papildyta punktu:</text:p>
      <text:p text:style-name="P5290"><text:span text:style-name="T5291">Nr.<text:s/></text:span><text:a xlink:href="https://www.e-tar.lt/portal/legalAct.html?documentId=3f756f80b33c11e791568c9e74529e76" office:target-frame-name="_top" xlink:show="replace"><text:span text:style-name="T5292">837</text:span></text:a><text:span text:style-name="T5293">, 2017-10-11, paskelbta TAR 2017-10-17, i. k. 2017-16424</text:span></text:p>
      <text:p text:style-name="Normal"/>
      <text:p text:style-name="P5294"><text:span text:style-name="T5295">DVIDEŠIMTASIS</text:span><text:span text:style-name="T5296"><text:s/>SKIRSNIS</text:span></text:p>
      <text:p text:style-name="P5297"><text:span text:style-name="T5298">BANKRUTUOJANČIO IR LIKVIDUOJAMO DĖL BANKROTO JURIDINIO ASMENS DOKUMENTŲ IR DUOMENŲ PAKEITIMŲ PATEIKIMAS<text:s/></text:span></text:p>
      <text:p text:style-name="P5299"/>
      <text:p text:style-name="P5300">Pakeistas skirsnio pavadinimas:</text:p>
      <text:p text:style-name="P5301"><text:span text:style-name="T5302">Nr.<text:s/></text:span><text:a xlink:href="https://www.e-tar.lt/portal/legalAct.html?documentId=00d602e0fbd611eaa12ad7c04a383ca0" office:target-frame-name="_top" xlink:show="replace"><text:span text:style-name="T5303">1016</text:span></text:a><text:span text:style-name="T5304">, 2020-09-16, paskelbta TAR 2020-09-21, i. k. 2020-19540</text:span></text:p>
      <text:p text:style-name="Normal"/>
      <text:p text:style-name="P5305"><text:span text:style-name="T5306">178</text:span><text:span text:style-name="T5307">. Dokumentų ir duomenų teikėjas ne vėliau kaip per penkias darbo dienas nuo kreditorių<text:s/></text:span><text:span text:style-name="T5308">susirinkimo sprendimo bankroto procedūras vykdyti ne teismo tvarka ar šias procedūras nutraukti priėmimo, kai bankroto procesas vykdomas ne teismo tvarka, dienos Registro tvarkytojui pateikia šiuos dokumentus:</text:span></text:p>
      <text:p text:style-name="P5309">Punkto pakeitimai:</text:p>
      <text:p text:style-name="P5310"><text:span text:style-name="T5311">Nr.<text:s/></text:span><text:a xlink:href="https://www.e-tar.lt/portal/legalAct.html?documentId=6d743600670611eca9ac839120d251c4" office:target-frame-name="_top" xlink:show="replace"><text:span text:style-name="T5312">1127</text:span></text:a><text:span text:style-name="T5313">, 2021-12-22, paskelbta TAR 2021-12-27, i. k. 2021-27127</text:span></text:p>
      <text:p text:style-name="P5314"><text:span text:style-name="T5315">178.1</text:span><text:span text:style-name="T5316">. prašymą įregistruoti ar išregistruoti teisinį statusą;</text:span></text:p>
      <text:p text:style-name="P5317"><text:span text:style-name="T5318">178.2</text:span><text:span text:style-name="T5319">. kreditorių susirinkimo sprendimą;</text:span><text:s/></text:p>
      <text:p text:style-name="P5320">Papunkčio<text:s/>pakeitimai:</text:p>
      <text:p text:style-name="P5321"><text:span text:style-name="T5322">Nr.<text:s/></text:span><text:a xlink:href="https://www.e-tar.lt/portal/legalAct.html?documentId=6d743600670611eca9ac839120d251c4" office:target-frame-name="_top" xlink:show="replace"><text:span text:style-name="T5323">1127</text:span></text:a><text:span text:style-name="T5324">, 2021-12-22, paskelbta TAR 2021-12-27, i. k. 2021-27127</text:span></text:p>
      <text:p text:style-name="Normal"/>
      <text:p text:style-name="P5325"><text:span text:style-name="T5326">178.3</text:span><text:span text:style-name="T5327">. dokumentą, patvirtinantį duomenis apie nemokumo administratorių.</text:span><text:s/></text:p>
      <text:p text:style-name="P5328">Punkto pakeitimai:</text:p>
      <text:p text:style-name="P5329"><text:span text:style-name="T5330">Nr.<text:s/></text:span><text:a xlink:href="https://www.e-tar.lt/portal/legalAct.html?documentId=00d602e0fbd611eaa12ad7c04a383ca0" office:target-frame-name="_top" xlink:show="replace"><text:span text:style-name="T5331">1016</text:span></text:a><text:span text:style-name="T5332">, 2020-09-16, paskelbta TAR 2020-09-21, i. k. 2020-19540</text:span></text:p>
      <text:p text:style-name="Normal"/>
      <text:p text:style-name="P5333"><text:span text:style-name="T5334">179</text:span><text:span text:style-name="T5335">. Registro tvarkytojas, gavęs Nuostatų 178 punkte nurodytus dokumen</text:span><text:span text:style-name="T5336">tus, ne vėliau kaip per tris darbo dienas įregistruoja ar išregistruoja juridinio asmens teisinį statusą „bankrutuojantis“ ir duomenis apie nemokumo administratorių.</text:span><text:s/></text:p>
      <text:p text:style-name="P5337">Punkto pakeitimai:</text:p>
      <text:p text:style-name="P5338"><text:span text:style-name="T5339">Nr.<text:s/></text:span><text:a xlink:href="https://www.e-tar.lt/portal/legalAct.html?documentId=00d602e0fbd611eaa12ad7c04a383ca0" office:target-frame-name="_top" xlink:show="replace"><text:span text:style-name="T5340">1016</text:span></text:a><text:span text:style-name="T5341">, 2020-09-16, paskelbta TAR 2020-09-21, i. k. 2020-19540</text:span></text:p>
      <text:p text:style-name="P5342"><text:span text:style-name="T5343">Nr.<text:s/></text:span><text:a xlink:href="https://www.e-tar.lt/portal/legalAct.html?documentId=6d743600670611eca9ac839120d251c4" office:target-frame-name="_top" xlink:show="replace"><text:span text:style-name="T5344">1127</text:span></text:a><text:span text:style-name="T5345">, 2021-12-22, paskelbta TAR 2021-12-27, i. k. 2021-27127</text:span></text:p>
      <text:p text:style-name="Normal"/>
      <text:p text:style-name="P5346"><text:span text:style-name="T5347">180</text:span><text:span text:style-name="T5348">.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349">os dokumentus:“</text:span></text:p>
      <text:p text:style-name="P5350">Punkto pakeitimai:</text:p>
      <text:p text:style-name="P5351"><text:span text:style-name="T5352">Nr.<text:s/></text:span><text:a xlink:href="https://www.e-tar.lt/portal/legalAct.html?documentId=6d743600670611eca9ac839120d251c4" office:target-frame-name="_top" xlink:show="replace"><text:span text:style-name="T5353">1127</text:span></text:a><text:span text:style-name="T5354">, 2021-12-22, paskelbta TAR 2021-12-27, i. k. 2021-27127</text:span></text:p>
      <text:p text:style-name="P5355"><text:span text:style-name="T5356">180.1</text:span><text:span text:style-name="T5357">. prašymą įregistruoti teisinį statusą;</text:span></text:p>
      <text:p text:style-name="P5358"><text:span text:style-name="T5359">180.2</text:span><text:span text:style-name="T5360">.<text:s/></text:span><text:span text:style-name="T5361">kreditorių susirinkimo sprendimą.</text:span><text:s/></text:p>
      <text:p text:style-name="P5362">Papunkčio pakeitimai:</text:p>
      <text:p text:style-name="P5363"><text:span text:style-name="T5364">Nr.<text:s/></text:span><text:a xlink:href="https://www.e-tar.lt/portal/legalAct.html?documentId=6d743600670611eca9ac839120d251c4" office:target-frame-name="_top" xlink:show="replace"><text:span text:style-name="T5365">1127</text:span></text:a><text:span text:style-name="T5366">, 2021-12-22, paskelbta TAR 2021-12-27, i. k. 2021-27127</text:span></text:p>
      <text:p text:style-name="Normal"/>
      <text:p text:style-name="P5367">Punkto pakeitimai:</text:p>
      <text:p text:style-name="P5368"><text:span text:style-name="T5369">Nr.<text:s/></text:span><text:a xlink:href="https://www.e-tar.lt/portal/legalAct.html?documentId=00d602e0fbd611eaa12ad7c04a383ca0" office:target-frame-name="_top" xlink:show="replace"><text:span text:style-name="T5370">1016</text:span></text:a><text:span text:style-name="T5371">, 2020-09-16, paskelbta TAR 2020-09-21, i. k. 2020-19540</text:span></text:p>
      <text:p text:style-name="Normal"/>
      <text:p text:style-name="P5372"><text:span text:style-name="T5373">181</text:span><text:span text:style-name="T5374">.<text:s/></text:span><text:span text:style-name="T5375">Registro tvarkytojas, gavęs Nuostatų 180 punkte nurodytus dokumentus, ne vėliau kaip per tris<text:s/></text:span><text:span text:style-name="T5376">darbo dienas įregistruoja juridinio asmens teisinį statusą „likviduojamas dėl bankroto“.</text:span><text:s/></text:p>
      <text:p text:style-name="P5377">Punkto pakeitimai:</text:p>
      <text:p text:style-name="P5378"><text:span text:style-name="T5379">Nr.<text:s/></text:span><text:a xlink:href="https://www.e-tar.lt/portal/legalAct.html?documentId=00d602e0fbd611eaa12ad7c04a383ca0" office:target-frame-name="_top" xlink:show="replace"><text:span text:style-name="T5380">1016</text:span></text:a><text:span text:style-name="T5381">, 2020-09-16, paskelbta TAR 2020-09-21, i</text:span><text:span text:style-name="T5382">. k. 2020-19540</text:span></text:p>
      <text:p text:style-name="Normal"/>
      <text:p text:style-name="P5383"><text:span text:style-name="T5384">181</text:span><text:span text:style-name="T5385">1</text:span><text:span text:style-name="T5386">. Registro tvarkytojas, gavęs įsiteisėjusios (</text:span><text:span text:style-name="T5387">jeigu nutartis skubiai vykdytina, – priimtos)<text:s/></text:span><text:span text:style-name="T5388">teismo nutarties iškelti bankroto bylą arba nutraukti bankroto bylą kopiją, ne vėliau kaip per tris darbo dienas įregistruoja ar<text:s/></text:span><text:span text:style-name="T5389">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390">o nutartimi nutraukiant bankroto bylą iškeliama restruktūrizavimo byla.</text:span><text:s/></text:p>
      <text:p text:style-name="P5391">Papildyta punktu:</text:p>
      <text:p text:style-name="P5392"><text:span text:style-name="T5393">Nr.<text:s/></text:span><text:a xlink:href="https://www.e-tar.lt/portal/legalAct.html?documentId=6d743600670611eca9ac839120d251c4" office:target-frame-name="_top" xlink:show="replace"><text:span text:style-name="T5394">1127</text:span></text:a><text:span text:style-name="T5395">, 2021-12-22, paskelbta TAR 2021-12-27, i. k. 2021-27127</text:span></text:p>
      <text:p text:style-name="Normal"/>
      <text:p text:style-name="P5396"><text:span text:style-name="T5397">181</text:span><text:span text:style-name="T5398">2</text:span><text:span text:style-name="T5399">.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400">iduojamas dėl bankroto“.</text:span><text:s/></text:p>
      <text:p text:style-name="P5401">Papildyta punktu:</text:p>
      <text:p text:style-name="P5402"><text:span text:style-name="T5403">Nr.<text:s/></text:span><text:a xlink:href="https://www.e-tar.lt/portal/legalAct.html?documentId=6d743600670611eca9ac839120d251c4" office:target-frame-name="_top" xlink:show="replace"><text:span text:style-name="T5404">1127</text:span></text:a><text:span text:style-name="T5405">, 2021-12-22, paskelbta TAR 2021-12-27, i. k. 2021-27127</text:span></text:p>
      <text:p text:style-name="Normal"/>
      <text:p text:style-name="P5406"><text:span text:style-name="T5407">182</text:span><text:span text:style-name="T5408">.<text:s/></text:span><text:span text:style-name="T5409"><text:tab/>Jeigu užsienio juridiniam asmeniui ar<text:s/></text:span><text:span text:style-name="T5410">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411">penkias dienas nuo užsienio juridinio asmens ar kitos organizacijos bankroto proceso ar nemokumo proceso pradžios Registro tvarkytojui pateikia šiuos dokumentus:</text:span></text:p>
      <text:p text:style-name="P5412"><text:span text:style-name="T5413">182.1</text:span><text:span text:style-name="T5414">. prašymą įregistruoti teisinį statusą;</text:span></text:p>
      <text:p text:style-name="P5415"><text:span text:style-name="T5416">182.2</text:span><text:span text:style-name="T5417">.</text:span><text:span text:style-name="T5418"><text:tab/><text:s/>sprendimą dėl bankroto proceso ar k</text:span><text:span text:style-name="T5419">ito proceso dėl nemokumo.</text:span></text:p>
      <text:p text:style-name="P5420"><text:span text:style-name="T5421">183</text:span><text:span text:style-name="T5422">.</text:span><text:span text:style-name="T5423"><text:tab/><text:s/>Registro tvarkytojas, gavęs Nuostatų 182 punkte nurodytus dokumentus, ne vėliau kaip kitą darbo dieną įrašo užsienio juridinio asmens ar kitos organizacijos filialo ar atstovybės steigėjo teisinį statusą.</text:span></text:p>
      <text:p text:style-name="P5424"><text:span text:style-name="T5425">183</text:span><text:span text:style-name="T5426">1</text:span><text:span text:style-name="T5427">.<text:s/></text:span><text:span text:style-name="T5428">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429">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430">alą ir ne vėliau kaip per tris darbo dienas įregistruoja bendrovės filialo steigėjo teisinio statuso pakeitimus.</text:span><text:span text:style-name="T5431"><text:s/></text:span></text:p>
      <text:p text:style-name="P5432">Papildyta punktu:</text:p>
      <text:p text:style-name="P5433"><text:span text:style-name="T5434">Nr.<text:s/></text:span><text:a xlink:href="https://www.e-tar.lt/portal/legalAct.html?documentId=3f756f80b33c11e791568c9e74529e76" office:target-frame-name="_top" xlink:show="replace"><text:span text:style-name="T5435">837</text:span></text:a><text:span text:style-name="T5436">, 2017-10-11, paske</text:span><text:span text:style-name="T5437">lbta TAR 2017-10-17, i. k. 2017-16424</text:span></text:p>
      <text:p text:style-name="Normal"/>
      <text:p text:style-name="P5438"><text:span text:style-name="T5439">DVIDEŠIMT PIRMASIS</text:span><text:span text:style-name="T5440"><text:s/>SKIRSNIS</text:span></text:p>
      <text:p text:style-name="P5441"><text:span text:style-name="T5442">LIKVIDUOJAMO JURIDINIO ASMENS DOKUMENTŲ IR DUOMENŲ PAKEITIMŲ PATEIKIMAS</text:span></text:p>
      <text:p text:style-name="P5443"/>
      <text:p text:style-name="P5444"><text:span text:style-name="T5445">184</text:span><text:span text:style-name="T5446">. Dokumentų ir duomenų teikėjas arba asmuo, priėmęs sprendimą likviduoti juridinį asmenį, ne vėliau<text:s/></text:span><text:span text:style-name="T5447">kaip pirmą sprendimo likviduoti juridinį asmenį viešo paskelbimo dieną,</text:span><text:span text:style-name="T5448"><text:s/>jeigu įstatymuose nenustatytas kitoks terminas,</text:span><text:span text:style-name="T5449"><text:s/>Registro tvarkytojui pateikia:</text:span></text:p>
      <text:p text:style-name="P5450"><text:span text:style-name="T5451">184.1</text:span><text:span text:style-name="T5452">. prašymą įregistruoti teisinį statusą;</text:span></text:p>
      <text:p text:style-name="P5453"><text:span text:style-name="T5454">184.2</text:span><text:span text:style-name="T5455">. sprendimą likviduoti juridinį asmenį,</text:span><text:span text:style-name="T5456"><text:s/></text:span><text:span text:style-name="T5457">išskyrus<text:s/></text:span><text:span text:style-name="T5458">Europos politinę partiją ar Europos politinį fondą</text:span><text:span text:style-name="T5459">;</text:span></text:p>
      <text:p text:style-name="P5460"><text:span text:style-name="T5461">184.3</text:span><text:span text:style-name="T5462">. dokumentą, patvirtinantį duomenis apie likvidatorių ar likvidacinės komisijos pirmininką, jo teisių ribas;</text:span></text:p>
      <text:p text:style-name="P5463"><text:span text:style-name="T5464">184.4</text:span><text:span text:style-name="T5465">. Teisingumo ministerijos išvadą, jeigu likviduojama religinė bendruomenė ar<text:s/></text:span><text:span text:style-name="T5466">bendrija, politinė partija, politinis komitetas, Europos politinė partija ar Europos politinis fondas;</text:span><text:s/></text:p>
      <text:p text:style-name="P5467">Papunkčio pakeitimai:</text:p>
      <text:p text:style-name="P5468"><text:span text:style-name="T5469">Nr.<text:s/></text:span><text:a xlink:href="https://www.e-tar.lt/portal/legalAct.html?documentId=655d8cc03fdf11edbc04912defe897d1" office:target-frame-name="_top" xlink:show="replace"><text:span text:style-name="T5470">969</text:span></text:a><text:span text:style-name="T5471">, 2022-09-28, paskelbta T</text:span><text:span text:style-name="T5472">AR 2022-09-29, i. k. 2022-19717</text:span></text:p>
      <text:p text:style-name="Normal"/>
      <text:p text:style-name="P5473"><text:span text:style-name="T5474">184.5</text:span><text:span text:style-name="T5475">. valstybinės priežiūros institucijos leidimą, jeigu įstatymuose nustatyta išduoti tokį leidimą.</text:span><text:s/></text:p>
      <text:p text:style-name="P5476">Punkto pakeitimai:</text:p>
      <text:p text:style-name="P5477"><text:span text:style-name="T5478">Nr.<text:s/></text:span><text:a xlink:href="https://www.e-tar.lt/portal/legalAct.html?documentId=00d602e0fbd611eaa12ad7c04a383ca0" office:target-frame-name="_top" xlink:show="replace"><text:span text:style-name="T5479">1016</text:span></text:a><text:span text:style-name="T5480">, 2020-09-16, paskelbta TAR 2020-09-21, i. k. 2020-19540</text:span></text:p>
      <text:p text:style-name="Normal"/>
      <text:p text:style-name="P5481"><text:span text:style-name="T5482">185</text:span><text:span text:style-name="T5483">.</text:span><text:span text:style-name="T5484"><text:tab/><text:s/>Užsienio juridinio asmens ar kitos organizacijos filialo ar atstovybės dokumentų ir duomenų teikėjas ne vėliau kaip kitą darbo dieną nuo likviduojamo užsienio juridinio asmens a</text:span><text:span text:style-name="T5485">r kitos organizacijos statuso įgijimo Registro tvarkytojui pateikia:</text:span></text:p>
      <text:p text:style-name="P5486"><text:span text:style-name="T5487">185.1</text:span><text:span text:style-name="T5488">. prašymą įregistruoti teisinį statusą;</text:span></text:p>
      <text:p text:style-name="P5489"><text:span text:style-name="T5490">185.2</text:span><text:span text:style-name="T5491">.</text:span><text:span text:style-name="T5492"><text:tab/><text:s/>sprendimą likviduoti užsienio juridinį asmenį ar kitą organizaciją.</text:span></text:p>
      <text:p text:style-name="P5493"><text:span text:style-name="T5494">186</text:span><text:span text:style-name="T5495">.</text:span><text:span text:style-name="T5496"><text:tab/></text:span><text:span text:style-name="T5497"><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498"><text:s/>teisinį statusą „likviduojamas“ ir likvidatoriaus duomenis.</text:span></text:p>
      <text:p text:style-name="P5499"><text:span text:style-name="T5500">186</text:span><text:span text:style-name="T5501">1</text:span><text:span text:style-name="T5502">. Registro tvarkytojas, per Registrų sąveikos sistemą gavęs informaciją apie likvidavimo procedūrų kitoje Europos Sąjungos valstybėje narėje ar Europos ekonominei erdvei priklausančioje v</text:span><text:span text:style-name="T5503">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04">o dienas įregistruoja bendrovės filialo steigėjo teisinio statuso pakeitimus.</text:span><text:span text:style-name="T5505"><text:s/></text:span></text:p>
      <text:p text:style-name="P5506">Papildyta punktu:</text:p>
      <text:p text:style-name="P5507"><text:span text:style-name="T5508">Nr.<text:s/></text:span><text:a xlink:href="https://www.e-tar.lt/portal/legalAct.html?documentId=3f756f80b33c11e791568c9e74529e76" office:target-frame-name="_top" xlink:show="replace"><text:span text:style-name="T5509">837</text:span></text:a><text:span text:style-name="T5510">, 2017-10-11, paskelbta TAR 2017-10-17, i. k.<text:s/></text:span><text:span text:style-name="T5511">2017-16424</text:span></text:p>
      <text:p text:style-name="Normal"/>
      <text:p text:style-name="P5512"><text:span text:style-name="T5513">DVIDEŠIMT ANTRASIS</text:span><text:span text:style-name="T5514"><text:s/>SKIRSNIS</text:span></text:p>
      <text:p text:style-name="P5515"><text:span text:style-name="T5516">JURIDINIO ASMENS LIKVIDAVIMAS REGISTRO TVARKYTOJO INICIATYVA</text:span></text:p>
      <text:p text:style-name="P5517"/>
      <text:p text:style-name="P5518"><text:span text:style-name="T5519">187</text:span><text:span text:style-name="T5520">. Teisės aktų nustatyta tvarka siūlymą inicijuoti juridinio asmens likvidavimą Registro tvarkytojui pagal kompetenciją teikia valstybės insti</text:span><text:span text:style-name="T5521">tucijos, nustačiusios bent vieną iš Civilinio kodekso 2.70 straipsnio 1 dalies 2–5 punktuose nurodytų aplinkybių.<text:s/></text:span><text:span text:style-name="T5522">Pavedimą inicijuoti juridinio asmens likvidavimą Registro tvarkytojui teikia teismas, priėmęs nutartį atsisakyti iškelti nemokaus juridinio as</text:span><text:span text:style-name="T5523">mens bankroto bylą ir pavesti inicijuoti juridinio asmens likvidavimą Registro tvarkytojo iniciatyva, kaip nustatyta Civilinio kodekso 2.70 straipsnio 1 dalies 7 punkte.</text:span><text:span text:style-name="T5524"><text:s/>Iki juridinio asmens teisinio statuso „inicijuojamas likvidavimas“ įregistravimo Regis</text:span><text:span text:style-name="T5525">tre išnykus valstybės institucijų nustatytoms Civilinio kodekso 2.70 straipsnio 1 dalies 2–5 punktuose nurodytoms aplinkybėms, valstybės institucijos pagal kompetenciją apie tai nedelsdamos informuoja Registro tvarkytoją.</text:span><text:s/></text:p>
      <text:p text:style-name="P5526">Punkto pakeitimai:</text:p>
      <text:p text:style-name="P5527"><text:span text:style-name="T5528">Nr.<text:s/></text:span><text:a xlink:href="https://www.e-tar.lt/portal/legalAct.html?documentId=dc7b6d40e6f211e7acd7ea182930b17f" office:target-frame-name="_top" xlink:show="replace"><text:span text:style-name="T5529">1114</text:span></text:a><text:span text:style-name="T5530">, 2017-12-20, paskelbta TAR 2017-12-22, i. k. 2017-20960</text:span></text:p>
      <text:p text:style-name="P5531"><text:span text:style-name="T5532">Nr.<text:s/></text:span><text:a xlink:href="https://www.e-tar.lt/portal/legalAct.html?documentId=00d602e0fbd611eaa12ad7c04a383ca0" office:target-frame-name="_top" xlink:show="replace"><text:span text:style-name="T5533">1016</text:span></text:a><text:span text:style-name="T5534">, 2020-09-16, paskelbta TAR 2020-09-21, i. k. 2020-19540</text:span></text:p>
      <text:p text:style-name="Normal"/>
      <text:p text:style-name="P5535"><text:span text:style-name="T5536">188</text:span><text:span text:style-name="T5537">.</text:span><text:span text:style-name="T5538"><text:s/></text:span><text:span text:style-name="T5539">Registro tvarkytojas, nustatęs, kad atsirado bent viena iš Civilinio kodekso 2.70 straipsnio 1 dalyje nurodytų aplinkybių, ar gavęs Nuostatų 187 punkte nurodytą siūlymą arba pavedimą</text:span><text:span text:style-name="T5540">, Registre nurodytu juridinio asmens elektroninio pristatymo<text:s/></text:span><text:span text:style-name="T5541">dėžutės adresu<text:s/></text:span><text:span text:style-name="T5542">ir Registre nurodytais juridinio asmens valdymo organo narių adresais, nurodydamas atsiradusias aplinkybes, išsiunčia pranešimą apie numatomą inicijuoti juridinio asmens likvidavim</text:span><text:span text:style-name="T5543">ą.<text:s/></text:span><text:span text:style-name="T5544">Jeigu juridinio asmens<text:s/></text:span><text:span text:style-name="T5545">elektroninio pristatymo<text:s/></text:span><text:span text:style-name="T5546">dėžutės adresas Registre nenurodytas,<text:s/></text:span><text:span text:style-name="T5547">pranešimas siunčiamas į juridinio asmens buveinę. Kai pranešimo išsiųsti Registre nurodytu juridinio asmens elektroninio pristatymo<text:s/></text:span><text:span text:style-name="T5548">dėžutės adresu,<text:s/></text:span><text:span text:style-name="T5549">buveinės ir (ar) val</text:span><text:span text:style-name="T5550">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551">unktyje nurodytu adresu.</text:span><text:s/></text:p>
      <text:p text:style-name="P5552">Punkto pakeitimai:</text:p>
      <text:p text:style-name="P5553"><text:span text:style-name="T5554">Nr.<text:s/></text:span><text:a xlink:href="https://www.e-tar.lt/portal/legalAct.html?documentId=00d602e0fbd611eaa12ad7c04a383ca0" office:target-frame-name="_top" xlink:show="replace"><text:span text:style-name="T5555">1016</text:span></text:a><text:span text:style-name="T5556">, 2020-09-16, paskelbta TAR 2020-09-21, i. k. 2020-19540</text:span></text:p>
      <text:p text:style-name="P5557"><text:span text:style-name="T5558">Nr.<text:s/></text:span><text:a xlink:href="https://www.e-tar.lt/portal/legalAct.html?documentId=6d743600670611eca9ac839120d251c4" office:target-frame-name="_top" xlink:show="replace"><text:span text:style-name="T5559">1127</text:span></text:a><text:span text:style-name="T5560">, 2021-12-22, paskelbta TAR 2021-12-27, i. k. 2021-27127</text:span></text:p>
      <text:p text:style-name="Normal"/>
      <text:p text:style-name="P5561"><text:span text:style-name="T5562">189</text:span><text:span text:style-name="T5563">.<text:s/></text:span><text:span text:style-name="T5564"><text:tab/>Dokumentų ir duomenų teikėjas ne vėliau kaip per tris mėnesius nuo pranešimo apie numatomą inicijuoti juridinio asmens likvidavimą</text:span><text:span text:style-name="T5565"><text:s/>išsiuntimo ar viešo paskelbimo pateikia Registro tvarkytojui šiuos dokumentus, kuriais paneigiamos Civilinio kodekso 2.70 straipsnio 1 dalyje nurodytos aplinkybės:</text:span></text:p>
      <text:p text:style-name="P5566"><text:span text:style-name="T5567">189.1</text:span><text:span text:style-name="T5568">.<text:s/></text:span><text:span text:style-name="T5569"><text:tab/>Nuostatų 120 ir 127 punktuose nurodytus praėjusių finansinių metų dokumentus, kur</text:span><text:span text:style-name="T5570">iais paneigiama Civilinio kodekso 2.70 straipsnio 1 dalies 1 punkte nurodyta aplinkybė;</text:span></text:p>
      <text:p text:style-name="P5571"><text:span text:style-name="T5572">189.2</text:span><text:span text:style-name="T5573">.<text:s/></text:span><text:span text:style-name="T5574"><text:tab/>Nuostatų 139.1 ir 139.2 papunkčiuose ar 146 punkte nurodytus dokumentus, kuriais paneigiama Civilinio kodekso 2.70 straipsnio 1 dalies 2 punkte nurodyta<text:s/></text:span><text:span text:style-name="T5575">aplinkybė;</text:span></text:p>
      <text:p text:style-name="P5576"><text:span text:style-name="T5577">189.3</text:span><text:span text:style-name="T5578">. patvirtinimą, kad<text:s/></text:span><text:span text:style-name="T5579">Registre nurodytu juridinio asmens elektroninio pristatymo<text:s/></text:span><text:span text:style-name="T5580">dėžutės adresu, juridinio asmens buveinės ar juridinio asmens valdymo organų narių adresais, nurodytais Registre, gautas Registro tvarkytojo pranešimas apie<text:s/></text:span><text:span text:style-name="T5581">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582">Papunkčio pakeitimai:</text:p>
      <text:p text:style-name="P5583"><text:span text:style-name="T5584">Nr.<text:s/></text:span><text:a xlink:href="https://www.e-tar.lt/portal/legalAct.html?documentId=6d743600670611eca9ac839120d251c4" office:target-frame-name="_top" xlink:show="replace"><text:span text:style-name="T5585">1127</text:span></text:a><text:span text:style-name="T5586">, 2021-12-22, paskelbta TAR 2021-12-27, i. k. 2021-27127</text:span></text:p>
      <text:p text:style-name="Normal"/>
      <text:p text:style-name="P5587"><text:span text:style-name="T5588">189.4</text:span><text:span text:style-name="T5589">.</text:span><text:span text:style-name="T5590"><text:tab/></text:span><text:span text:style-name="T5591"><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5592"><text:span text:style-name="T5593">189.5</text:span><text:span text:style-name="T5594">.</text:span><text:span text:style-name="T5595"><text:tab/><text:s/>Nuostatų 139.1–139.3 papunkčiuose ir Nuostatų 142 punkte nurodytus dokumentus, kuriais paneigiama Civilinio kodekso 2.70 straipsnio 1 dalies 6 punkte nurodyta aplinkybė.</text:span></text:p>
      <text:p text:style-name="P5596"><text:span text:style-name="T5597">189.6</text:span><text:span text:style-name="T5598">. patvirtinimą, kad juridinis asmuo vykdo veiklą ir galės atsiska</text:span><text:span text:style-name="T5599">ityti su kreditoriais, arba teisme priimto prašymo iškelti juridiniam asmeniui nemokumo bylą, kuriame nurodoma, kad bus sumokėta teismo nustatyta suma, reikalinga bankroto proceso administravimo išlaidoms apmokėti, kopiją.</text:span><text:s/></text:p>
      <text:p text:style-name="P5600">Papildyta papunkčiu:</text:p>
      <text:p text:style-name="P5601"><text:span text:style-name="T5602">Nr.<text:s/></text:span><text:a xlink:href="https://www.e-tar.lt/portal/legalAct.html?documentId=00d602e0fbd611eaa12ad7c04a383ca0" office:target-frame-name="_top" xlink:show="replace"><text:span text:style-name="T5603">1016</text:span></text:a><text:span text:style-name="T5604">, 2020-09-16, paskelbta TAR 2020-09-21, i. k. 2020-19540</text:span></text:p>
      <text:p text:style-name="Normal"/>
      <text:p text:style-name="P5605"><text:span text:style-name="T5606">190</text:span><text:span text:style-name="T5607">. Jeigu politinė partija ar politinis komitetas Politinių organizacijų įstatymo nustatyta tvar</text:span><text:span text:style-name="T5608">ka vienus metus nepateikė savo narių sąrašo, tačiau ne vėliau kaip per tris mėnesius nuo pranešimo apie numatomą inicijuoti juridinio asmens likvidavimą išsiuntimo ar viešo paskelbimo Politinių organizacijų įstatymo nustatyta tvarka jį pateikė Teisingumo m</text:span><text:span text:style-name="T5609">inisterijai, Teisingumo ministerija ne vėliau kaip kitą darbo dieną apie pateiktą politinės partijos ar politinio komiteto narių sąrašą praneša Registro tvarkytojui.</text:span><text:s/></text:p>
      <text:p text:style-name="P5610">Punkto pakeitimai:</text:p>
      <text:p text:style-name="P5611"><text:span text:style-name="T5612">Nr.<text:s/></text:span><text:a xlink:href="https://www.e-tar.lt/portal/legalAct.html?documentId=655d8cc03fdf11edbc04912defe897d1" office:target-frame-name="_top" xlink:show="replace"><text:span text:style-name="T5613">969</text:span></text:a><text:span text:style-name="T5614">, 2022-09-28, paskelbta TAR 2022-09-29, i. k. 2022-19717</text:span></text:p>
      <text:p text:style-name="Normal"/>
      <text:p text:style-name="P5615"><text:span text:style-name="T5616">191</text:span><text:span text:style-name="T5617">.</text:span><text:span text:style-name="T5618"><text:tab/><text:s/>Registro tvarkytojas per tris mėnesius nuo pranešimo apie numatomą inicijuoti juridinio a</text:span><text:span text:style-name="T5619">smens likvidavimą išsiuntimo ar viešo paskelbimo, negavęs Nuostatų 189 ir (ar) 190 punktuose nurodytų dokumentų, ne vėliau kaip per tris darbo dienas priima sprendimą inicijuoti juridinio asmens likvidavimą Civilinio kodekso 2.70 straipsnyje nustatyta tvar</text:span><text:span text:style-name="T5620">ka ir ne vėliau kaip per tris darbo dienas nuo šio sprendimo priėmimo įregistruoja juridinio asmens teisinį statusą „inicijuojamas likvidavimas“.</text:span></text:p>
      <text:p text:style-name="P5621"><text:span text:style-name="T5622">192</text:span><text:span text:style-name="T5623">.</text:span><text:span text:style-name="T5624"><text:tab/><text:s/>Registro tvarkytojas, gavęs teismo pranešimą apie sprendimą atšaukti inicijuojamą juridinio asmens l</text:span><text:span text:style-name="T5625">ikvidavimą, ne vėliau kaip per tris darbo dienas išregistruoja juridinio asmens teisinį statusą „inicijuojamas likvidavimas“.</text:span></text:p>
      <text:p text:style-name="P5626"><text:span text:style-name="T5627">193</text:span><text:span text:style-name="T5628">.<text:s/></text:span><text:span text:style-name="T5629"><text:tab/>Registro tvarkytojas, gavęs teismo pranešimą apie ieškinio dėl skolininko prievolių įvykdymo ar bankroto bylos iškėlimo<text:s/></text:span><text:span text:style-name="T5630">priėmimą, per tris darbo dienas išregistruoja juridinio asmens teisinį statusą „inicijuojamas likvidavimas“.</text:span></text:p>
      <text:p text:style-name="P5631"><text:span text:style-name="T5632">194</text:span><text:span text:style-name="T5633">.</text:span><text:span text:style-name="T5634"><text:tab/><text:s/>Registro tvarkytojas, negavęs Nuostatų 192 ir (ar) 193 punktuose nurodytų teismo pranešimų arba jeigu teismas inicijuojamo juridinio asme</text:span><text:span text:style-name="T5635">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636">eisinį statusą „likviduojamas“ ir išregistruoja juridinio asmens valdymo organus ir jų narius.</text:span></text:p>
      <text:p text:style-name="P5637"/>
      <text:p text:style-name="P5638"><text:span text:style-name="T5639">DVIDEŠIMT TREČIASIS</text:span><text:span text:style-name="T5640"><text:s/>SKIRSNIS</text:span></text:p>
      <text:p text:style-name="P5641"><text:span text:style-name="T5642">JURIDINIO ASMENS, FILIALO AR ATSTOVYBĖS BUVEINĖS IŠREGISTRAVIMAS</text:span></text:p>
      <text:p text:style-name="P5643"/>
      <text:p text:style-name="P5644"><text:span text:style-name="T5645">195</text:span><text:span text:style-name="T5646">. Patalpų, kuriose įregistruota juridinio asmens, filialo ar atstovybės buveinė, savininkas turi teisę kreiptis į Registro tvarkytoją su prašymu išregistruoti iš Registro juridinio asmens, filialo ar atstovybės buveinę.<text:s/></text:span></text:p>
      <text:p text:style-name="P5647"><text:span text:style-name="T5648">196</text:span><text:span text:style-name="T5649">. Registro tvarkytojas,<text:s/></text:span><text:span text:style-name="T5650">gav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5651"><text:s/>api</text:span><text:span text:style-name="T5652">e gautą patalpų savininko prašymą</text:span><text:span text:style-name="T5653"><text:s/>dėl buveinės išregistravimo. Pranešime apie numatomą buveinės išregistravimą taip pat pateikiama informacija</text:span><text:span text:style-name="T5654"><text:s/>apie galimą juridinio asmens likvidavimą<text:s/></text:span><text:span text:style-name="T5655">Civilinio kodekso</text:span><text:span text:style-name="T5656"><text:s/>2.70 straipsnyje nustatyta tvarka.<text:s/></text:span></text:p>
      <text:p text:style-name="P5657"><text:span text:style-name="T5658">197</text:span><text:span text:style-name="T5659">. Jeigu jur</text:span><text:span text:style-name="T5660">idinis asmuo, filialas ar atstovybė per šešis mėnesius nuo pranešimo išsiuntimo ar informacijos apie<text:s/></text:span><text:span text:style-name="T5661">gautą patalpų savininko prašymą</text:span><text:span text:style-name="T5662"><text:s/>dėl buveinės išregistravimo paskelbimo Registro tvarkytojo leidžiamame elektroniniame informaciniame leidinyje nepakeičia b</text:span><text:span text:style-name="T5663">uveinės, Registro tvarkytojas išregistruoja juridinio asmens, filialo ar atstovybės buveinę ir nurodo, kad juridinio asmens, filialo ar atstovybės buveinė išregistruota patalpų savininko prašymu.</text:span><text:s/></text:p>
      <text:p text:style-name="P5664">Skirsnio pakeitimai:</text:p>
      <text:p text:style-name="P5665"><text:span text:style-name="T5666">Nr.<text:s/></text:span><text:a xlink:href="https://www.e-tar.lt/portal/legalAct.html?documentId=28feeaf094b011e8b93ad15b34c9248c" office:target-frame-name="_top" xlink:show="replace"><text:span text:style-name="T5667">732</text:span></text:a><text:span text:style-name="T5668">, 2018-07-25, paskelbta TAR 2018-07-31, i. k. 2018-12664</text:span></text:p>
      <text:p text:style-name="Normal"/>
      <text:p text:style-name="P5669"><text:span text:style-name="T5670">DVIDEŠIMT KETVIRTASIS</text:span><text:span text:style-name="T5671"><text:s/>SKIRSNIS</text:span></text:p>
      <text:p text:style-name="P5672"><text:span text:style-name="T5673">LIKVIDUOTO JURIDINIO ASMENS IŠREGISTRAVIMAS</text:span></text:p>
      <text:p text:style-name="P5674"/>
      <text:p text:style-name="P5675"><text:span text:style-name="T5676">198</text:span><text:span text:style-name="T5677">.</text:span><text:span text:style-name="T5678"><text:tab/><text:s/>Dokumentų ir duomenų teikėjas, atlikus<text:s/></text:span><text:span text:style-name="T5679">juridinio asmens, išskyrus tradicinę religinę bendruomenę ar bendriją, religinę bendruomenę ar bendriją, likvidavimo procedūrą, Registro tvarkytojui pateikia šiuos dokumentus:</text:span></text:p>
      <text:p text:style-name="P5680"><text:span text:style-name="T5681">198.1</text:span><text:span text:style-name="T5682">. prašymą išregistruoti likviduotą juridinį asmenį;</text:span></text:p>
      <text:p text:style-name="P5683"><text:span text:style-name="T5684">198.2</text:span><text:span text:style-name="T5685">. likvidavim</text:span><text:span text:style-name="T5686">o aktą;</text:span></text:p>
      <text:p text:style-name="P5687"><text:span text:style-name="T5688">198.3</text:span><text:span text:style-name="T5689">.</text:span><text:span text:style-name="T5690"><text:tab/></text:span><text:span text:style-name="T5691"><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692"><text:s/>jeigu Registro tvarkytojas nėra gavęs Nuostatų 38.7.9 papunktyje nurodyto pranešimo;</text:span></text:p>
      <text:p text:style-name="P5693"><text:span text:style-name="T5694">198.4</text:span><text:span text:style-name="T5695">.</text:span><text:span text:style-name="T5696"><text:tab/><text:s/>savivaldybių administracijų, administruojančių valstybinės žemės nuomos mokestį, išduotą pažymą, patvirtinančią, kad juridinis asmuo atsiskaitęs su savivaldyb</text:span><text:span text:style-name="T5697">ių, kurių teritorijoje buvo nuomojama valstybinė žemė, biudžetais – dėl valstybinės žemės nuomos mokesčio, jeigu Registro tvarkytojas nėra gavęs Nuostatų 38.7.10 papunktyje nurodyto pranešimo.</text:span></text:p>
      <text:p text:style-name="P5698"><text:span text:style-name="T5699">199</text:span><text:span text:style-name="T5700">.</text:span><text:span text:style-name="T5701"><text:tab/><text:s/>Kai juridinis asmuo likviduojamas teismo sprendimu<text:s/></text:span><text:span text:style-name="T5702">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03"><text:span text:style-name="T5704">2</text:span><text:span text:style-name="T5705">00</text:span><text:span text:style-name="T5706">.</text:span><text:span text:style-name="T5707"><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08">kviduojamą juridinį asmenį išregistruoja.</text:span></text:p>
      <text:p text:style-name="P5709"><text:span text:style-name="T5710">201</text:span><text:span text:style-name="T5711">.</text:span><text:span text:style-name="T5712"><text:tab/><text:s/>Registro tvarkytojas ne vėliau kaip per penkias dienas išregistruoja juridinį asmenį, kai gauna Nuostatų 198 punkte nurodytus dokumentus ir 38.7.7.1 papunktyje nurodytą pranešimą apie juridinį asmenį ir i</text:span><text:span text:style-name="T5713">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5714"/>
      <text:p text:style-name="P5715"><text:span text:style-name="T5716">DVIDEŠIMT</text:span><text:span text:style-name="T5717"><text:s/>PENKTASIS</text:span><text:span text:style-name="T5718"><text:s/>SKIRSNIS</text:span></text:p>
      <text:p text:style-name="P5719"><text:span text:style-name="T5720">JURIDINIO ASMENS IŠREGISTRAVIMAS PERKĖLUS BUVEINĘ Į KITĄ VALSTYBĘ</text:span></text:p>
      <text:p text:style-name="P5721"/>
      <text:p text:style-name="P5722"><text:span text:style-name="T5723">202</text:span><text:span text:style-name="T5724">.</text:span><text:span text:style-name="T5725"><text:tab/></text:span><text:span text:style-name="T5726"><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727">istruoja juridinį asmenį. Jeigu toks pranešimas neatsiunčiamas, perkėlęs juridinio asmens buveinę į kitą valstybę, dokumentų ir duomenų teikėjas Registro tvarkytojui pateikia šiuos dokumentus:</text:span></text:p>
      <text:p text:style-name="P5728"><text:span text:style-name="T5729">202.1</text:span><text:span text:style-name="T5730">. prašymą išregistruoti juridinį asmenį iš Registro;</text:span></text:p>
      <text:p text:style-name="P5731"><text:span text:style-name="T5732">2</text:span><text:span text:style-name="T5733">02.2</text:span><text:span text:style-name="T5734">.</text:span><text:span text:style-name="T5735"><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736">asmens ir naujos jo buveinės įregistravimą.</text:span></text:p>
      <text:p text:style-name="P5737"><text:span text:style-name="T5738">203</text:span><text:span text:style-name="T5739">.</text:span><text:span text:style-name="T5740"><text:tab/><text:s/>Registro tvarkytojas, gavęs Nuostatų 202 punkte nustatytus dokumentus, jeigu nėra teisės aktų nustatyta tvarka pareikšto kompetentingos institucijos prieštaravimo buveinės perkėlimui, ne vėliau kaip p</text:span><text:span text:style-name="T5741">er penkias darbo dienas išregistruoja juridinį asmenį ir ne vėliau kaip per mėnesį praneša apie tai Europos Bendrijų Oficialiųjų leidinių biurui.</text:span></text:p>
      <text:p text:style-name="P5742"/>
      <text:p text:style-name="P5743"><text:span text:style-name="T5744">DVIDEŠIMT ŠEŠTASIS</text:span><text:span text:style-name="T5745"><text:s/>SKIRSNIS</text:span></text:p>
      <text:p text:style-name="P5746"><text:span text:style-name="T5747">TRADICINĖS RELIGINĖS BENDRUOMENĖS AR BENDRIJOS IŠBRAUKIMAS IŠ REGISTRO, REL</text:span><text:span text:style-name="T5748">IGINĖS BENDRUOMENĖS AR BENDRIJOS IŠREGISTRAVIMAS IŠ REGISTRO</text:span></text:p>
      <text:p text:style-name="P5749"/>
      <text:p text:style-name="P5750"><text:span text:style-name="T5751">204</text:span><text:span text:style-name="T5752">.</text:span><text:span text:style-name="T5753"><text:tab/><text:s/>Nutraukus tradicinės religinės bendruomenės ar bendrijos veiklą, dokumentų ir duomenų teikėjas Registro tvarkytojui pateikia šiuos dokumentus:</text:span></text:p>
      <text:p text:style-name="P5754"><text:span text:style-name="T5755">204.1</text:span><text:span text:style-name="T5756">. prašymą išbraukti juridinį asmen</text:span><text:span text:style-name="T5757">į iš Registro;</text:span></text:p>
      <text:p text:style-name="P5758"><text:span text:style-name="T5759">204.2</text:span><text:span text:style-name="T5760">.</text:span><text:span text:style-name="T5761"><text:tab/><text:s/>Teisingumo ministerijos išvadą, kad išbraukti juridinį asmenį iš Registro galima.</text:span></text:p>
      <text:p text:style-name="P5762"><text:span text:style-name="T5763">205</text:span><text:span text:style-name="T5764">.<text:s/></text:span><text:span text:style-name="T5765"><text:tab/>Nutraukus religinės bendruomenės ar bendrijos veiklą, dokumentų ir duomenų teikėjas Registro tvarkytojui pateikia šiuos dokumentus:</text:span></text:p>
      <text:p text:style-name="P5766"><text:span text:style-name="T5767">205</text:span><text:span text:style-name="T5768">.1</text:span><text:span text:style-name="T5769">. prašymą išregistruoti juridinį asmenį;</text:span></text:p>
      <text:p text:style-name="P5770"><text:span text:style-name="T5771">205.2</text:span><text:span text:style-name="T5772">.</text:span><text:span text:style-name="T5773"><text:tab/><text:s/>Teisingumo ministerijos išvadą, kad išregistruoti juridinį asmenį iš Registro galima.</text:span></text:p>
      <text:p text:style-name="P5774"><text:span text:style-name="T5775">206</text:span><text:span text:style-name="T5776">.</text:span><text:span text:style-name="T5777"><text:tab/></text:span><text:span text:style-name="T5778"><text:s/>Registro tvarkytojas, gavęs Nuostatų 204 ar 205 punkte nurodytus dokumentus, išbraukia ar išregistruoja juridinį asmenį iš Registro.</text:span></text:p>
      <text:p text:style-name="P5779"/>
      <text:p text:style-name="P5780"><text:span text:style-name="T5781">DVIDEŠIMT SEPTINTASIS</text:span><text:span text:style-name="T5782"><text:s/>SKIRSNIS</text:span></text:p>
      <text:p text:style-name="P5783"><text:span text:style-name="T5784">FILIALO AR ATSTOVYBĖS IŠREGISTRAVIMAS AR IŠBRAUKIMAS IŠ REGISTRO</text:span></text:p>
      <text:p text:style-name="P5785"/>
      <text:p text:style-name="P5786"><text:span text:style-name="T5787">207</text:span><text:span text:style-name="T5788">.</text:span><text:span text:style-name="T5789"><text:tab/><text:s/>Nutrauku</text:span><text:span text:style-name="T5790">s filialo ar atstovybės, išskyrus tradicinės religinės bendruomenės ar bendrijos filialą ar atstovybę, veiklą, juridinio asmens (steigėjo) ar užsienio juridinio asmens arba kitos organizacijos filialo ar atstovybės dokumentų ir duomenų teikėjas Registro tv</text:span><text:span text:style-name="T5791">arkytojui pateikia šiuos dokumentus:</text:span></text:p>
      <text:p text:style-name="P5792"><text:span text:style-name="T5793">207.1</text:span><text:span text:style-name="T5794">. prašymą išregistruoti filialą ar atstovybę;</text:span></text:p>
      <text:p text:style-name="P5795"><text:span text:style-name="T5796">207.2</text:span><text:span text:style-name="T5797">.</text:span><text:span text:style-name="T5798"><text:tab/><text:s/>dokumentą, patvirtinantį sprendimą dėl filialo ar atstovybės veiklos nutraukimo;</text:span></text:p>
      <text:p text:style-name="P5799"><text:span text:style-name="T5800">207.3</text:span><text:span text:style-name="T5801">.</text:span><text:span text:style-name="T5802"><text:tab/></text:span><text:span text:style-name="T5803"><text:s/>valstybinės priežiūros institucijos leidimą, jeigu įstatymuose nustatyta išduoti tokį leidimą;</text:span></text:p>
      <text:p text:style-name="P5804"><text:span text:style-name="T5805">207.4</text:span><text:span text:style-name="T5806">.<text:s/></text:span><text:span text:style-name="T5807"><text:tab/>jeigu nutraukiama užsienio juridinio asmens ar kitos organizacijos filialo ar atstovybės veikla, – Nuostatų 198.3 papunktyje nurodytą pažymą, jeigu<text:s/></text:span><text:span text:style-name="T5808">Registro tvarkytojas nėra gavęs Nuostatų 38.7.9 papunktyje nurodyto pranešimo;</text:span></text:p>
      <text:p text:style-name="P5809"><text:span text:style-name="T5810">207.5</text:span><text:span text:style-name="T5811">.<text:s/></text:span><text:span text:style-name="T5812"><text:tab/>Teisingumo ministerijos išvadą, kad išregistruoti juridinio asmens filialą ar atstovybę iš Registro galima, jeigu nutraukiama religinės bendruomenės ar bendrijos fil</text:span><text:span text:style-name="T5813">ialo ar atstovybės veikla.</text:span></text:p>
      <text:p text:style-name="P5814"><text:span text:style-name="T5815">208</text:span><text:span text:style-name="T5816">.</text:span><text:span text:style-name="T5817"><text:tab/><text:s/>Nutraukus tradicinės religinės bendruomenės ar bendrijos filialo ar atstovybės veiklą, juridinio asmens (steigėjo) dokumentų ir duomenų teikėjas Registro tvarkytojui pateikia šiuos dokumentus:</text:span></text:p>
      <text:p text:style-name="P5818"><text:span text:style-name="T5819">208.1</text:span><text:span text:style-name="T5820">. prašymą išbrauk</text:span><text:span text:style-name="T5821">ti filialą ar atstovybę iš Registro;</text:span></text:p>
      <text:p text:style-name="P5822"><text:span text:style-name="T5823">208.2</text:span><text:span text:style-name="T5824">.</text:span><text:span text:style-name="T5825"><text:tab/><text:s/>Teisingumo ministerijos išvadą, kad išbraukti juridinio asmens filialą ar atstovybę iš Registro galima.</text:span></text:p>
      <text:p text:style-name="P5826"><text:span text:style-name="T5827">209</text:span><text:span text:style-name="T5828">.<text:s/></text:span><text:span text:style-name="T5829"><text:tab/>Registro tvarkytojas, gavęs Nuostatų 207 ar 208 punkte nurodytus dokumentus ir 38.7.7.1 pap</text:span><text:span text:style-name="T5830">unktyje nurodytą pranešimą apie užsienio juridinio asmens ar kitos organizacijos filialą ar atstovybę, ne vėliau kaip per penkias darbo dienas išregistruoja ar išbraukia filialą ar atstovybę iš Registro.</text:span></text:p>
      <text:p text:style-name="P5831"><text:span text:style-name="T5832">209</text:span><text:span text:style-name="T5833">1</text:span><text:span text:style-name="T5834">.<text:s/></text:span><text:span text:style-name="T5835">Registro tvarkytojas, išregistravęs<text:s/></text:span><text:span text:style-name="T5836">kitoje</text:span><text:span text:style-name="T5837"><text:s/>Europos Sąjungos valstybėje narėje ar Europos ekonominei erdvei priklausančioje valstybėje įsteigtos ribotos atsakomybės bendrovės filialą, nedelsdamas, bet ne vėliau kaip kitą darbo dieną nuo filialo išregistravimo dienos per Registrų sąveikos sistemą pr</text:span><text:span text:style-name="T5838">aneša apie tai valstybės registrui, kuriame įregistruota ribotos atsakomybės bendrovė.</text:span><text:s/></text:p>
      <text:p text:style-name="P5839">Papildyta punktu:</text:p>
      <text:p text:style-name="P5840"><text:span text:style-name="T5841">Nr.<text:s/></text:span><text:a xlink:href="https://www.e-tar.lt/portal/legalAct.html?documentId=ebef60c0c51911eba2bad9a0748ee64d" office:target-frame-name="_top" xlink:show="replace"><text:span text:style-name="T5842">393</text:span></text:a><text:span text:style-name="T5843">, 2021-06-02, paskelbta TAR 2021-06-04, i. k.</text:span><text:span text:style-name="T5844"><text:s/>2021-12911</text:span></text:p>
      <text:p text:style-name="Normal"/>
      <text:p text:style-name="P5845"><text:span text:style-name="T5846">209</text:span><text:span text:style-name="T5847">2</text:span><text:span text:style-name="T5848">.<text:s/></text:span><text:span text:style-name="T5849">Per Registrų sąveikos sistemą gavus informaciją apie Europos bendrovės, akcinės bendrovės ar uždarosios akcinės bendrovės filialo<text:s/></text:span><text:span text:style-name="T5850">kitoje Europos Sąjungos valstybėje narėje ar Europos ekonominei erdvei priklausančioje valstybėje</text:span><text:span text:style-name="T5851"><text:s/>išreg</text:span><text:span text:style-name="T5852">istravimą</text:span><text:span text:style-name="T5853">,<text:s/></text:span><text:span text:style-name="T5854">per Registrų sąveikos sistemą</text:span><text:span text:style-name="T5855"><text:s/>patvirtinama, kad pranešimas gautas, ir Registro tvarkytojas įregistruoja bei įrašo išregistruoto bendrovės filialo duomenis ir informaciją.</text:span><text:s/></text:p>
      <text:p text:style-name="P5856">Papildyta punktu:</text:p>
      <text:p text:style-name="P5857"><text:span text:style-name="T5858">Nr.<text:s/></text:span><text:a xlink:href="https://www.e-tar.lt/portal/legalAct.html?documentId=ebef60c0c51911eba2bad9a0748ee64d" office:target-frame-name="_top" xlink:show="replace"><text:span text:style-name="T5859">393</text:span></text:a><text:span text:style-name="T5860">, 2021-06-02, paskelbta TAR 2021-06-04, i. k. 2021-12911</text:span></text:p>
      <text:p text:style-name="Normal"/>
      <text:p text:style-name="P5861"><text:span text:style-name="T5862">210</text:span><text:span text:style-name="T5863">.</text:span><text:span text:style-name="T5864"><text:tab/></text:span><text:span text:style-name="T5865"><text:s/>Filialas ar atstovybė išregistruojami ar išbraukiami iš Registro, kai jų veikla nutraukiama steigėjo (juridinio asmens, užsienio juridinio asmens ar kitos organizacijos) ar teismo sprendimu arba pasibaigia pats steigėjas.</text:span></text:p>
      <text:p text:style-name="P5866"><text:span text:style-name="T5867">211</text:span><text:span text:style-name="T5868">.</text:span><text:span text:style-name="T5869"><text:tab/><text:s/>Visi juridinio asmens į</text:span><text:span text:style-name="T5870">steigti filialai ir atstovybės turi būti išregistruoti ar išbraukiami iš Registro iki juridinio asmens išregistravimo ar išbraukimo iš Registro.</text:span></text:p>
      <text:p text:style-name="P5871"/>
      <text:p text:style-name="P5872"><text:span text:style-name="T5873">DVIDEŠIMT AŠTUNTASIS</text:span><text:span text:style-name="T5874"><text:s/>SKIRSNIS</text:span></text:p>
      <text:p text:style-name="P5875"><text:span text:style-name="T5876">REORGANIZUOTO, PO JUNGIMOSI PASIBAIGUSIO JURIDINIO ASMENS, AKCINĖS BENDROV</text:span><text:span text:style-name="T5877">ĖS, JUNGIMO BŪDU STEIGIANČIOS EUROPOS BENDROVĘ, AR KOOPERATINĖS BENDROVĖS (KOOPERATYVO), JUNGIMO BŪDU STEIGIANČIOS EUROPOS KOOPERATINĘ BENDROVĘ, IŠREGISTRAVIMAS</text:span></text:p>
      <text:p text:style-name="P5878"/>
      <text:p text:style-name="P5879"><text:span text:style-name="T5880">212</text:span><text:span text:style-name="T5881">. Po reorganizavimo pasibaigsiančio juridinio asmens dokumentų ir duomenų teikėjas<text:s/></text:span><text:span text:style-name="T5882">Registro tvarkytojui pateikia prašymą išregistruoti juridinį asmenį. Registro tvarkytojas, gavęs prašymą, ne vėliau kaip per penkias darbo dienas išregistruoja reorganizuotą juridinį asmenį.</text:span></text:p>
      <text:p text:style-name="P5883"><text:span text:style-name="T5884">213</text:span><text:span text:style-name="T5885">. Po vienos valstybės ribas peržengiančio<text:s/></text:span><text:span text:style-name="T5886">jungimosi</text:span><text:span text:style-name="T5887"><text:s/>pasiba</text:span><text:span text:style-name="T5888">igsiančio juridinio asmens dokumentų ir duomenų teikėjas Registro tvarkytojui pateikia prašymą išregistruoti po jungimosi pasibaigusį juridinį asmenį.<text:s/></text:span><text:span text:style-name="T5889">Registro tvarkytojas, gavęs prašymą ir<text:s/></text:span><text:span text:style-name="T5890">Europos Sąjungos valstybės narės ar kitos Europos ekonominės erdvė</text:span><text:span text:style-name="T5891">s valstybės registro tvarkytojo pranešimą<text:s/></text:span><text:span text:style-name="T5892">apie<text:s/></text:span><text:span text:style-name="T5893">juridinio asmens jungimosi užbaigimą, ne vėliau kaip per tris</text:span><text:span text:style-name="T5894"><text:s/></text:span><text:span text:style-name="T5895">darbo dienas išregistruoja po jungimosi pasibaigusį juridinį asmenį.</text:span></text:p>
      <text:p text:style-name="P5896"><text:span text:style-name="T5897">213</text:span><text:span text:style-name="T5898">1</text:span><text:span text:style-name="T5899">.</text:span><text:span text:style-name="T5900"><text:s/></text:span><text:span text:style-name="T5901">Registro tvarkytojas, per Registrų sąveikos sistemą gavęs pranešimą<text:s/></text:span><text:span text:style-name="T5902">apie</text:span><text:span text:style-name="T5903"><text:s/>akcinės bendrovės, uždarosios akcinės bendrovės ar Europos bendrovės jungimosi užbaigimą</text:span><text:span text:style-name="T5904">, ne vėliau kaip per penkias darbo dienas išregistruoja po jungimosi pasibaigusią</text:span><text:span text:style-name="T5905"><text:s/>akcinę bendrovę, uždarąją akcinę bendrovę ar Europos bendrovę.</text:span></text:p>
      <text:p text:style-name="P5906"><text:span text:style-name="T5907">214</text:span><text:span text:style-name="T5908">. Po<text:s/></text:span><text:span text:style-name="T5909">Europos bendrovės ar Europos kooperatinės bendrovės steigimo jungimosi būdu pasibaigsiančios akcinės bendrovės ar kooperatinės bendrovės (kooperatyvo) dokumentų ir duomenų teikėjas Registro tvarkytojui pateikia:</text:span></text:p>
      <text:p text:style-name="P5910"><text:span text:style-name="T5911">214.1</text:span><text:span text:style-name="T5912">. prašymą išregistruoti juridinį asme</text:span><text:span text:style-name="T5913">nį;</text:span></text:p>
      <text:p text:style-name="P5914"><text:span text:style-name="T5915">214.2</text:span><text:span text:style-name="T5916">. teisės aktų nustatyta tvarka patvirtintą Europos bendrovės ar Europos kooperatinės bendrovės įregistravimo Europos Sąjungos valstybės narės ar kitos Europos ekonominės erdvės valstybės registre pažymėjimo nuorašą ar registro išrašą, kuriuose</text:span><text:span text:style-name="T5917"><text:s/>nurodyta apie Europos bendrovės ir naujos jos buveinės įregistravimą ar Europos kooperatinės bendrovės ir naujos jos buveinės įregistravimą.</text:span></text:p>
      <text:p text:style-name="P5918"><text:span text:style-name="T5919">214</text:span><text:span text:style-name="T5920">1</text:span><text:span text:style-name="T5921">. Registro tvarkytojas, gavęs Nuostatų 214 punkte nurodytus dokumentus, ne vėliau kaip per penkias darbo</text:span><text:span text:style-name="T5922"><text:s/>dienas išregistruoja<text:s/></text:span><text:span text:style-name="T5923">po Europos bendrovės ar Europos kooperatinės bendrovės steigimo jungimosi būdu</text:span><text:span text:style-name="T5924"><text:s/></text:span><text:span text:style-name="T5925">pasibaigusią akcinę bendrovę ar kooperatinę bendrovę (kooperatyvą).</text:span><text:span text:style-name="T5926"><text:s/></text:span></text:p>
      <text:p text:style-name="P5927">Skirsnio pakeitimai:</text:p>
      <text:p text:style-name="P5928"><text:span text:style-name="T5929">Nr.<text:s/></text:span><text:a xlink:href="https://www.e-tar.lt/portal/legalAct.html?documentId=3f756f80b33c11e791568c9e74529e76" office:target-frame-name="_top" xlink:show="replace"><text:span text:style-name="T5930">837</text:span></text:a><text:span text:style-name="T5931">, 2017-10-11, paskelbta TAR 2017-10-17, i. k. 2017-16424</text:span></text:p>
      <text:p text:style-name="Normal"/>
      <text:p text:style-name="P5932"><text:span text:style-name="T5933">DVIDEŠIMT DEVINTASIS</text:span><text:span text:style-name="T5934"><text:s/>SKIRSNIS</text:span></text:p>
      <text:p text:style-name="P5935"><text:span text:style-name="T5936">JURIDINIO ASMENS IŠREGISTRAVIMAS PRIĖMUS SPRENDIMĄ DĖL JURIDINIO ASMENS PABAIGOS<text:s/></text:span></text:p>
      <text:p text:style-name="P5937"/>
      <text:p text:style-name="P5938">Pakeistas skirsnio pavadinimas:</text:p>
      <text:p text:style-name="P5939"><text:span text:style-name="T5940">Nr.<text:s/></text:span><text:a xlink:href="https://www.e-tar.lt/portal/legalAct.html?documentId=00d602e0fbd611eaa12ad7c04a383ca0" office:target-frame-name="_top" xlink:show="replace"><text:span text:style-name="T5941">1016</text:span></text:a><text:span text:style-name="T5942">, 2020-09-16, paskelbta TAR 2020-09-21, i. k. 2020-19540</text:span></text:p>
      <text:p text:style-name="Normal"/>
      <text:p text:style-name="P5943"><text:span text:style-name="T5944">215</text:span><text:span text:style-name="T5945">. Kreditorių susirinkimui priėmus sprendimą dėl juridinio asmens pabaigos, kai bankroto proc</text:span><text:span text:style-name="T5946">esas vykdomas ne teismo tvarka, nemokumo administratorius ne vėliau kaip per 14 dienų nuo kreditorių susirinkimo sprendimo priėmimo dienos Registro tvarkytojui pateikia šiuos dokumentus:</text:span></text:p>
      <text:p text:style-name="P5947">Punkto pakeitimai:</text:p>
      <text:p text:style-name="P5948"><text:span text:style-name="T5949">Nr.<text:s/></text:span><text:a xlink:href="https://www.e-tar.lt/portal/legalAct.html?documentId=6d743600670611eca9ac839120d251c4" office:target-frame-name="_top" xlink:show="replace"><text:span text:style-name="T5950">1127</text:span></text:a><text:span text:style-name="T5951">, 2021-12-22, paskelbta TAR 2021-12-27, i. k. 2021-27127</text:span></text:p>
      <text:p text:style-name="P5952"><text:span text:style-name="T5953">215.1</text:span><text:span text:style-name="T5954">. prašymą išregistruoti juridinį asmenį;</text:span></text:p>
      <text:p text:style-name="P5955"><text:span text:style-name="T5956">215.2</text:span><text:span text:style-name="T5957">. kreditorių susirinkimo sprendimą dėl juridinio asmens pabaigos;</text:span><text:s/></text:p>
      <text:p text:style-name="P5958">Papunkčio<text:s/>pakeitimai:</text:p>
      <text:p text:style-name="P5959"><text:span text:style-name="T5960">Nr.<text:s/></text:span><text:a xlink:href="https://www.e-tar.lt/portal/legalAct.html?documentId=6d743600670611eca9ac839120d251c4" office:target-frame-name="_top" xlink:show="replace"><text:span text:style-name="T5961">1127</text:span></text:a><text:span text:style-name="T5962">, 2021-12-22, paskelbta TAR 2021-12-27, i. k. 2021-27127</text:span></text:p>
      <text:p text:style-name="Normal"/>
      <text:p text:style-name="P5963"><text:span text:style-name="T5964">215.3</text:span><text:span text:style-name="T5965">. Nuostatų 198.3 papunktyje nurodytą pažymą, jeigu Registro tvarkytojas</text:span><text:span text:style-name="T5966"><text:s/>nėra gavęs Nuostatų 38.7.9 papunktyje nurodyto pranešimo</text:span><text:span text:style-name="T5967">.</text:span><text:s/></text:p>
      <text:p text:style-name="P5968">Punkto pakeitimai:</text:p>
      <text:p text:style-name="P5969"><text:span text:style-name="T5970">Nr.<text:s/></text:span><text:a xlink:href="https://www.e-tar.lt/portal/legalAct.html?documentId=00d602e0fbd611eaa12ad7c04a383ca0" office:target-frame-name="_top" xlink:show="replace"><text:span text:style-name="T5971">1016</text:span></text:a><text:span text:style-name="T5972">, 2020-09-16, paskelbta TAR 2020-09-21, i. k. 2020-19540</text:span></text:p>
      <text:p text:style-name="Normal"/>
      <text:p text:style-name="P5973"><text:span text:style-name="T5974">215</text:span><text:span text:style-name="T5975">1</text:span><text:span text:style-name="T5976">.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977">o (Asmenų, teikiančių įmonių bankroto administravimo paslaugas, sąrašo), Registro tvarkytojui pateikia Nuostatų 215.1 papunktyje nurodytą prašymą ir Nuostatų 198.3 papunktyje nurodytą pažymą.<text:s/></text:span></text:p>
      <text:p text:style-name="P5978">Papildyta punktu:</text:p>
      <text:p text:style-name="P5979"><text:span text:style-name="T5980">Nr.<text:s/></text:span><text:a xlink:href="https://www.e-tar.lt/portal/legalAct.html?documentId=00d602e0fbd611eaa12ad7c04a383ca0" office:target-frame-name="_top" xlink:show="replace"><text:span text:style-name="T5981">1016</text:span></text:a><text:span text:style-name="T5982">, 2020-09-16, paskelbta TAR 2020-09-21, i. k. 2020-19540</text:span></text:p>
      <text:p text:style-name="P5983">Punkto pakeitimai:</text:p>
      <text:p text:style-name="P5984"><text:span text:style-name="T5985">Nr.<text:s/></text:span><text:a xlink:href="https://www.e-tar.lt/portal/legalAct.html?documentId=6d743600670611eca9ac839120d251c4" office:target-frame-name="_top" xlink:show="replace"><text:span text:style-name="T5986">1127</text:span></text:a><text:span text:style-name="T5987">, 2021-12-22,</text:span><text:span text:style-name="T5988"><text:s/>paskelbta TAR 2021-12-27, i. k. 2021-27127</text:span></text:p>
      <text:p text:style-name="Normal"/>
      <text:p text:style-name="P5989"><text:span text:style-name="T5990">215</text:span><text:span text:style-name="T5991">2</text:span><text:span text:style-name="T5992">. Registro tvarkytojas, gavęs įsiteisėjusio teismo sprendimo dėl juridinio asmens pabaigos kopiją ir Nuostatų 38.7.9 papunktyje nurodytų subjektų Nuostatų 198.3 papunktyje nurodytą pažymą, išregistruoja<text:s/></text:span><text:span text:style-name="T5993">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5994">Papildyta punktu:</text:p>
      <text:p text:style-name="P5995"><text:span text:style-name="T5996">Nr.<text:s/></text:span><text:a xlink:href="https://www.e-tar.lt/portal/legalAct.html?documentId=6d743600670611eca9ac839120d251c4" office:target-frame-name="_top" xlink:show="replace"><text:span text:style-name="T5997">1127</text:span></text:a><text:span text:style-name="T5998">, 2021-12-22, paskelbta TAR 2021-12-27, i. k. 2021-27127</text:span></text:p>
      <text:p text:style-name="Normal"/>
      <text:p text:style-name="P5999"><text:span text:style-name="T6000">216</text:span><text:span text:style-name="T6001">. Jeigu užsienio valstybės juridinis asmuo ar kita organizacija, įst</text:span><text:span text:style-name="T6002">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6003">o asmens pabaigos, prašymą išregistruoti filialą ar atstovybę.</text:span><text:s/></text:p>
      <text:p text:style-name="P6004">Punkto pakeitimai:</text:p>
      <text:p text:style-name="P6005"><text:span text:style-name="T6006">Nr.<text:s/></text:span><text:a xlink:href="https://www.e-tar.lt/portal/legalAct.html?documentId=00d602e0fbd611eaa12ad7c04a383ca0" office:target-frame-name="_top" xlink:show="replace"><text:span text:style-name="T6007">1016</text:span></text:a><text:span text:style-name="T6008">, 2020-09-16, paskelbta TAR 2020-09-21, i. k. 2020-19540</text:span></text:p>
      <text:p text:style-name="Normal"/>
      <text:p text:style-name="P6009"><text:span text:style-name="T6010">216</text:span><text:span text:style-name="T6011">1</text:span><text:span text:style-name="T6012">.</text:span><text:span text:style-name="T6013"><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6014">u kaip per 30 dienų nuo sprendimo priėmimo dienos Registro tvarkytojui pateikia prašymą išregistruoti tokios bendrovės filialą.</text:span><text:s/></text:p>
      <text:p text:style-name="P6015">Papildyta punktu:</text:p>
      <text:p text:style-name="P6016"><text:span text:style-name="T6017">Nr.<text:s/></text:span><text:a xlink:href="https://www.e-tar.lt/portal/legalAct.html?documentId=3f756f80b33c11e791568c9e74529e76" office:target-frame-name="_top" xlink:show="replace"><text:span text:style-name="T6018">837</text:span></text:a><text:span text:style-name="T6019">, 20</text:span><text:span text:style-name="T6020">17-10-11, paskelbta TAR 2017-10-17, i. k. 2017-16424</text:span></text:p>
      <text:p text:style-name="P6021">Punkto pakeitimai:</text:p>
      <text:p text:style-name="P6022"><text:span text:style-name="T6023">Nr.<text:s/></text:span><text:a xlink:href="https://www.e-tar.lt/portal/legalAct.html?documentId=00d602e0fbd611eaa12ad7c04a383ca0" office:target-frame-name="_top" xlink:show="replace"><text:span text:style-name="T6024">1016</text:span></text:a><text:span text:style-name="T6025">, 2020-09-16, paskelbta TAR 2020-09-21, i. k. 2020-19540</text:span></text:p>
      <text:p text:style-name="Normal"/>
      <text:p text:style-name="P6026"><text:span text:style-name="T6027">217</text:span><text:span text:style-name="T6028">.</text:span><text:span text:style-name="T6029"><text:s/>Registro tvarkytojas, gavęs Nuostatų 215, 215</text:span><text:span text:style-name="T6030">1</text:span><text:span text:style-name="T6031">, 215</text:span><text:span text:style-name="T6032">2</text:span><text:span text:style-name="T6033">, 216 ar 216</text:span><text:span text:style-name="T6034">1<text:s/></text:span><text:span text:style-name="T6035">punkte nurodytus dokumentus, ne vėliau kaip per penkias darbo dienas išregistruoja juridinį asmenį ar užsienio valstybės juridinio asmens arba kitos organizacijos filialą ar atstovybę.</text:span><text:s/></text:p>
      <text:p text:style-name="P6036">Punkto pakeitimai:</text:p>
      <text:p text:style-name="P6037"><text:span text:style-name="T6038">Nr.<text:s/></text:span><text:a xlink:href="https://www.e-tar.lt/portal/legalAct.html?documentId=3f756f80b33c11e791568c9e74529e76" office:target-frame-name="_top" xlink:show="replace"><text:span text:style-name="T6039">837</text:span></text:a><text:span text:style-name="T6040">, 2017-10-11, paskelbta TAR 2017-10-17, i. k. 2017-16424</text:span></text:p>
      <text:p text:style-name="P6041"><text:span text:style-name="T6042">Nr.<text:s/></text:span><text:a xlink:href="https://www.e-tar.lt/portal/legalAct.html?documentId=00d602e0fbd611eaa12ad7c04a383ca0" office:target-frame-name="_top" xlink:show="replace"><text:span text:style-name="T6043">1016</text:span></text:a><text:span text:style-name="T6044">, 2020-09-16, paskelbta TAR 2020-09-21, i. k. 2020-19540</text:span></text:p>
      <text:p text:style-name="P6045"><text:span text:style-name="T6046">Nr.<text:s/></text:span><text:a xlink:href="https://www.e-tar.lt/portal/legalAct.html?documentId=6d743600670611eca9ac839120d251c4" office:target-frame-name="_top" xlink:show="replace"><text:span text:style-name="T6047">1127</text:span></text:a><text:span text:style-name="T6048">, 2021-12-22, paskelbta TAR 2021-12-27, i. k. 2021-27127</text:span></text:p>
      <text:p text:style-name="Normal"/>
      <text:p text:style-name="P6049"><text:span text:style-name="T6050">V</text:span><text:span text:style-name="T6051"><text:s/>SKYRIUS</text:span></text:p>
      <text:p text:style-name="P6052"><text:span text:style-name="T6053">REGISTRO DUOMENŲ IR INFORMACIJOS TAISYMAS</text:span></text:p>
      <text:p text:style-name="P6054"/>
      <text:p text:style-name="P6055"><text:span text:style-name="T6056">218</text:span><text:span text:style-name="T6057">.</text:span><text:span text:style-name="T6058"><text:tab/><text:s/>Klaidingi, netikslūs ar neišsamūs duomenys ar informacija (toliau – klaidingi duomenys ar informacija) Registre taisomi ar papildomi Registro duomenų, informacijos ir dokumentų teikėjo, gavėjo</text:span><text:span text:style-name="T6059">, asmens, kurio duomenys ar informacija įrašyta Registre (toliau – duomenų subjektas), arba susijusių registrų, valstybės informacinių sistemų ar klasifikatorių tvarkytojų (toliau kartu – suinteresuoti asmenys) prašymu, taip pat Registro tvarkytojo iniciat</text:span><text:span text:style-name="T6060">yva. Klaidingais laikomi Registre įregistruoti duomenys ar įrašyta informacija, neatitinkantys Registrui pateiktų dokumentų.</text:span></text:p>
      <text:p text:style-name="P6061"><text:span text:style-name="T6062">219</text:span><text:span text:style-name="T6063">.</text:span><text:span text:style-name="T6064"><text:tab/><text:s/>Duomenų subjektas, teisės aktų nustatyta tvarka patvirtinęs asmens tapatybę, turi teisę susipažinti su Registre tvarkomai</text:span><text:span text:style-name="T6065">s jo duomenimis ir informacija ir, pateikdamas prašymą ir jame nurodytus faktus patvirtinančius dokumentus, turi teisę reikalauti ištaisyti klaidingus duomenis ar informaciją.<text:s/></text:span></text:p>
      <text:p text:style-name="P6066"><text:span text:style-name="T6067">220</text:span><text:span text:style-name="T6068">. Registro tvarkytojas, gavęs suinteresuoto asmens prašymą ištaisyti kla</text:span><text:span text:style-name="T6069">idingus Registro duomenis ar informaciją ir jame nurodytus faktus patvirtinančius dokumentus, turi per tris darbo dienas ištaisyti Registro duomenis ar informaciją ir apie tai raštu pranešti Registro objektui ir duomenų subjektui, kurių duomenys ar informa</text:span><text:span text:style-name="T6070">cija ištaisyti, ir asmenims, kuriems klaidingi duomenys perduoti, bei prašymą pateikusiam suinteresuotam asmeniui.</text:span><text:s/></text:p>
      <text:p text:style-name="P6071">Punkto pakeitimai:</text:p>
      <text:p text:style-name="P6072"><text:span text:style-name="T6073">Nr.<text:s/></text:span><text:a xlink:href="https://www.e-tar.lt/portal/legalAct.html?documentId=ebef60c0c51911eba2bad9a0748ee64d" office:target-frame-name="_top" xlink:show="replace"><text:span text:style-name="T6074">393</text:span></text:a><text:span text:style-name="T6075">, 2021-06-02, pa</text:span><text:span text:style-name="T6076">skelbta TAR 2021-06-04, i. k. 2021-12911</text:span></text:p>
      <text:p text:style-name="Normal"/>
      <text:p text:style-name="P6077"><text:span text:style-name="T6078">221</text:span><text:span text:style-name="T6079">.</text:span><text:span text:style-name="T6080"><text:tab/><text:s/>Registro tvarkytojas, pastebėjęs Registre klaidą, apie tai nedelsdamas raštu informuoja Registro objektą ir duomenų subjektą, kurių duomenys ar informacija turi būti ištaisyti, ir asmenis, kuriems klaidin</text:span><text:span text:style-name="T6081">gi duomenys perduoti. Jeigu per Registro tvarkytojo nustatytą terminą asmuo nepareiškia nesutinkąs, kad klaida būtų taisoma, Registro tvarkytojas ištaiso Registro duomenis ar informaciją. Apie ištaisytus duomenis ar informaciją Registro tvarkytojas ne vėli</text:span><text:span text:style-name="T6082">au kaip per tris darbo dienas praneša Registro objektui ir duomenų subjektui, kurių duomenys ar informacija ištaisyti, ir asmenims, kuriems klaidingi duomenys perduoti.</text:span></text:p>
      <text:p text:style-name="P6083"><text:span text:style-name="T6084">222</text:span><text:span text:style-name="T6085">. Jeigu gavus suinteresuoto asmens prašymą ir jį pagrindžiančius dokumentus<text:s/></text:span><text:span text:style-name="T6086">nustatoma, kad į Registro duomenų bazę dėl Registro tvarkytojo kaltės įrašyti klaidingi duomenys ar informacija, Registro tvarkytojas privalo nedelsdamas, bet ne vėliau kaip per 24 valandas klaidingus duomenis ar informaciją ištaisyti ir neatlygintinai api</text:span><text:span text:style-name="T6087">e tai raštu pranešti Registro objektui ir duomenų subjektui, kurių duomenys ar informacija ištaisyti, taip pat asmenims, kuriems klaidingi duomenys perduoti, bei prašymą pateikusiam suinteresuotam asmeniui.</text:span><text:s/></text:p>
      <text:p text:style-name="P6088">Punkto pakeitimai:</text:p>
      <text:p text:style-name="P6089"><text:span text:style-name="T6090">Nr.<text:s/></text:span><text:a xlink:href="https://www.e-tar.lt/portal/legalAct.html?documentId=ebef60c0c51911eba2bad9a0748ee64d" office:target-frame-name="_top" xlink:show="replace"><text:span text:style-name="T6091">393</text:span></text:a><text:span text:style-name="T6092">, 2021-06-02, paskelbta TAR 2021-06-04, i. k. 2021-12911</text:span></text:p>
      <text:p text:style-name="Normal"/>
      <text:p text:style-name="P6093"><text:span text:style-name="T6094">223</text:span><text:span text:style-name="T6095">.<text:s/></text:span><text:span text:style-name="T6096"><text:tab/>Jeigu nustatoma Registro duomenų, informacijos ar dokumentų teikėjo ir Registro objektui registruoti pateiktų<text:s/></text:span><text:span text:style-name="T6097">duomenų, informacijos ir (ar) dokumentų arba susijusių registrų, valstybės informacinių sistemų arba klasifikatorių tvarkytojų sąveikos būdu perduotų duomenų netikslumų, Registro tvarkytojas ne vėliau kaip per tris darbo dienas apie tai informuoja Registro</text:span><text:span text:style-name="T6098"><text:s/>duomenų, informacijos ar dokumentų teikėją arba susijusio registro, valstybės informacinės sistemos arba klasifikatoriaus tvarkytoją, pareikalauja ištaisyti netikslumus ir pateikti patikslintus duomenis, o šis, gavęs tokį prašymą, privalo pateikti patiksl</text:span><text:span text:style-name="T6099">intus duomenis arba motyvuotą atsisakymą juos tikslinti ne vėliau kaip per penkias darbo dienas.</text:span></text:p>
      <text:p text:style-name="P6100"><text:span text:style-name="T6101">223</text:span><text:span text:style-name="T6102">1</text:span><text:span text:style-name="T6103">. Detali duomenų subjekto teisių įgyvendinimo tvarka nustatyta Registro valdytojo tvirtinamose duomenų subjekto teisių įgyvendinimo tvarkant asmens duo</text:span><text:span text:style-name="T6104">menis registruose ir valstybės informacinėse sistemose taisyklėse.<text:s/></text:span></text:p>
      <text:p text:style-name="P6105">Papildyta punktu:</text:p>
      <text:p text:style-name="P6106"><text:span text:style-name="T6107">Nr.<text:s/></text:span><text:a xlink:href="https://www.e-tar.lt/portal/legalAct.html?documentId=ebef60c0c51911eba2bad9a0748ee64d" office:target-frame-name="_top" xlink:show="replace"><text:span text:style-name="T6108">393</text:span></text:a><text:span text:style-name="T6109">, 2021-06-02, paskelbta TAR 2021-06-04, i. k. 2021-12911</text:span></text:p>
      <text:p text:style-name="Normal"/>
      <text:p text:style-name="P6110"><text:span text:style-name="T6111">224</text:span><text:span text:style-name="T6112">.<text:s/></text:span><text:span text:style-name="T6113"><text:tab/>Registro tvarkytojas, pastebėjęs, kad pakeitęs savo buveinę, teisinę formą, pavadinimą ar steigimo dokumentus juridinis asmuo klaidingai pakartotinai įregistruotas Registre suteikiant jam naują juridinio asmens kodą, apie tai turi nedelsdamas raštu pran</text:span><text:span text:style-name="T6114">ešti juridiniam asmeniui.</text:span></text:p>
      <text:p text:style-name="P6115"><text:span text:style-name="T6116">225</text:span><text:span text:style-name="T6117">.</text:span><text:span text:style-name="T6118"><text:tab/><text:s/>Registro tvarkytojas, gavęs dokumentų ir duomenų teikėjo prašymą išbraukti iš Registro pakartotinai Registre įregistruotą juridinį asmenį ir Nuostatų 38.7.7.1 papunktyje nurodytą pranešimą ir nustatęs, kad pakeitęs savo<text:s/></text:span><text:span text:style-name="T6119">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6120"><text:span text:style-name="T6121">226</text:span><text:span text:style-name="T6122">.<text:s/></text:span><text:span text:style-name="T6123"><text:tab/>Jeigu per tris mėnesius juridinis asmuo nepareiškia prieštaraująs, kad klaidingai pakartotinai įregistruotas juridinis asmuo būtų išbrauktas iš Registro, Registro tvarkytojas, gavęs Nuostatų 38.7.7.1 papunktyje nurodytą pranešimą, išbraukia iš Regi</text:span><text:span text:style-name="T6124">stro juridinius asmenis, kurie buvo įregistruoti prieš vėliausiai įregistruotą juridinį asmenį.</text:span></text:p>
      <text:p text:style-name="P6125"><text:span text:style-name="T6126">227</text:span><text:span text:style-name="T6127">.</text:span><text:span text:style-name="T6128"><text:tab/><text:s/>Išbrauktų iš Registro juridinių asmenų dokumentų bylos saugomos registruoto juridinio asmens dokumentų byloje.</text:span></text:p>
      <text:p text:style-name="P6129"/>
      <text:p text:style-name="P6130"><text:span text:style-name="T6131">VI</text:span><text:span text:style-name="T6132"><text:s/>SKYRIUS</text:span></text:p>
      <text:p text:style-name="P6133"><text:span text:style-name="T6134">REGISTRO SĄVEIKA SU<text:s/></text:span><text:span text:style-name="T6135">KITAIS REGISTRAIS IR VALSTYBĖS INFORMACINĖMIS SISTEMOMIS</text:span></text:p>
      <text:p text:style-name="P6136"/>
      <text:p text:style-name="P6137"><text:span text:style-name="T6138">228</text:span><text:span text:style-name="T6139">. Registro funkcionavimui užtikrinti naudojami kitų registrų, valstybės informacinių sistemų ir klasifikatorių duomenys, kurie Registrui turi būti perduodami leidžiamosios kreipties būdu inte</text:span><text:span text:style-name="T6140">rnetu arba elektroninių ryšių tinklais ne vėliau kaip per 24 valandas nuo tokių duomenų įrašymo ar pakeitimo reikiamuose registruose ir valstybės informacinėse sistemose momento. Registre jie turi būti įrašomi ar pakeičiami ne vėliau kaip per 24 valandas n</text:span><text:span text:style-name="T6141">uo duomenų gavimo momento. Naudojami šių registrų, valstybės informacinių sistemų ir klasifikatorių duomenys:“</text:span></text:p>
      <text:p text:style-name="P6142">Punkto pakeitimai:</text:p>
      <text:p text:style-name="P6143"><text:span text:style-name="T6144">Nr.<text:s/></text:span><text:a xlink:href="https://www.e-tar.lt/portal/legalAct.html?documentId=6d743600670611eca9ac839120d251c4" office:target-frame-name="_top" xlink:show="replace"><text:span text:style-name="T6145">1127</text:span></text:a><text:span text:style-name="T6146">, 2021-12-22, paskel</text:span><text:span text:style-name="T6147">bta TAR 2021-12-27, i. k. 2021-27127</text:span></text:p>
      <text:p text:style-name="P6148"><text:span text:style-name="T6149">228.1</text:span><text:span text:style-name="T6150">.</text:span><text:span text:style-name="T6151"><text:tab/><text:s/>Lietuvos Respublikos gyventojų registro – fizinio asmens kodas, vardas (vardai), pavardė (pavardės), gimimo ir mirties datos, deklaruota gyvenamoji vieta;</text:span></text:p>
      <text:p text:style-name="P6152"><text:span text:style-name="T6153">228.2</text:span><text:span text:style-name="T6154">. Nekilnojamojo turto registro – nekilnojamoj</text:span><text:span text:style-name="T6155">o daikto unikalus numeris, nekilnojamojo daikto adresas, duomenys apie nekilnojamojo daikto savininkus;</text:span><text:s/></text:p>
      <text:p text:style-name="P6156">Papunkčio pakeitimai:</text:p>
      <text:p text:style-name="P6157"><text:span text:style-name="T6158">Nr.<text:s/></text:span><text:a xlink:href="https://www.e-tar.lt/portal/legalAct.html?documentId=28feeaf094b011e8b93ad15b34c9248c" office:target-frame-name="_top" xlink:show="replace"><text:span text:style-name="T6159">732</text:span></text:a><text:span text:style-name="T6160">, 2018-07-25, paskelbta<text:s/></text:span><text:span text:style-name="T6161">TAR 2018-07-31, i. k. 2018-12664</text:span></text:p>
      <text:p text:style-name="Normal"/>
      <text:p text:style-name="P6162"><text:span text:style-name="T6163">228.3</text:span><text:span text:style-name="T6164">.</text:span><text:span text:style-name="T6165"><text:tab/><text:s/>Lietuvos Respublikos adresų registro – adresuojamos vietos kodas, adresų komponentai: savivaldybė, seniūnija, gyvenamoji vietovė, gatvė, namo numeris, korpuso numeris, patalpos numeris;</text:span></text:p>
      <text:p text:style-name="P6166"><text:span text:style-name="T6167">228.4</text:span><text:span text:style-name="T6168">. Viešojo<text:s/></text:span><text:span text:style-name="T6169">sektoriaus apskaitos ir ataskaitų konsolidavimo informacinės sistemos – viešųjų įstaigų, asociacijų, labdaros ir paramos fondų ir</text:span><text:span text:style-name="T6170"><text:s/></text:span><text:span text:style-name="T6171">regionų plėtros tarybų, priskiriamų viešojo sektoriaus subjektams, metinių finansinių ataskaitų duomenys;</text:span><text:s/></text:p>
      <text:p text:style-name="P6172">Papunkčio pakeitimai:</text:p>
      <text:p text:style-name="P6173"><text:span text:style-name="T6174">Nr.<text:s/></text:span><text:a xlink:href="https://www.e-tar.lt/portal/legalAct.html?documentId=7caef090c18a11ec8d9390588bf2de65" office:target-frame-name="_top" xlink:show="replace"><text:span text:style-name="T6175">387</text:span></text:a><text:span text:style-name="T6176">, 2022-04-20, paskelbta TAR 2022-04-21, i. k. 2022-08153</text:span></text:p>
      <text:p text:style-name="Normal"/>
      <text:p text:style-name="P6177"><text:span text:style-name="T6178">228.5</text:span><text:span text:style-name="T6179">.<text:s/></text:span><text:span text:style-name="T6180"><text:tab/>Pasaulio šalių ir teritorijų (ISO-3166) bei valiutų (ISO-4217) klasifikatoriau</text:span><text:span text:style-name="T6181">s – kodas, pavadinimas;</text:span></text:p>
      <text:p text:style-name="P6182"><text:span text:style-name="T6183">228.6</text:span><text:span text:style-name="T6184">.</text:span><text:span text:style-name="T6185"><text:tab/><text:s/>Ekonominės veiklos rūšių klasifikatoriaus – kodas, pavadinimas;</text:span></text:p>
      <text:p text:style-name="P6186"><text:span text:style-name="T6187">228.7</text:span><text:span text:style-name="T6188">. Neveiksnių ir ribotai veiksnių asmenų registro – asmens, teismo pripažinto</text:span><text:span text:style-name="T6189"><text:s/>neveiksniu tam tikroje srityje, arba asmens, kurio<text:s/></text:span><text:span text:style-name="T6190">civilinis veiksnuma</text:span><text:span text:style-name="T6191">s tam tikroje srityje apribotas,</text:span><text:span text:style-name="T6192"><text:s/></text:span><text:span text:style-name="T6193">Lietuvos Respublikos gyventojų registre suteiktas asmens kodas, vardas (vardai), pavardė (pavardės), sritis (sritys), kurioje (kuriose) asmuo teismo tvarka pripažintas neveiksniu, arba sritis (sritys), kurioje (kuriose) asm</text:span><text:span text:style-name="T6194">ens civilinis veiksnumas apribotas, teismo sprendimo (nutarties) įsiteisėjimo data;</text:span></text:p>
      <text:p text:style-name="P6195">Papildyta papunkčiu:</text:p>
      <text:p text:style-name="P6196"><text:span text:style-name="T6197">Nr.<text:s/></text:span><text:a xlink:href="https://www.e-tar.lt/portal/legalAct.html?documentId=00d602e0fbd611eaa12ad7c04a383ca0" office:target-frame-name="_top" xlink:show="replace"><text:span text:style-name="T6198">1016</text:span></text:a><text:span text:style-name="T6199">, 2020-09-16, paskelbta TAR 2020-09-21, i. k.</text:span><text:span text:style-name="T6200"><text:s/>2020-19540</text:span></text:p>
      <text:p text:style-name="Normal"/>
      <text:p text:style-name="P6201"><text:span text:style-name="T6202">228.8</text:span><text:span text:style-name="T6203">. Įgaliojimų registro – prokūros rūšis, prokūros įregistravimo Įgaliojimų registre, galiojimo sustabdymo, galiojimo sustabdymo panaikinimo, prokūros išregistravimo iš Įgaliojimų registro datos, duomenys apie prokuristą (-us).</text:span><text:s/></text:p>
      <text:p text:style-name="P6204">Papildyta papunkčiu:</text:p>
      <text:p text:style-name="P6205"><text:span text:style-name="T6206">Nr.<text:s/></text:span><text:a xlink:href="https://www.e-tar.lt/portal/legalAct.html?documentId=d900a840f38d11ec8fa7d02a65c371ad" office:target-frame-name="_top" xlink:show="replace"><text:span text:style-name="T6207">660</text:span></text:a><text:span text:style-name="T6208">, 2022-06-22, paskelbta TAR 2022-06-27, i. k. 2022-13564</text:span></text:p>
      <text:p text:style-name="Normal"/>
      <text:p text:style-name="P6209"><text:span text:style-name="T6210">VII</text:span><text:span text:style-name="T6211"><text:s/>SKYRIUS</text:span></text:p>
      <text:p text:style-name="P6212"><text:span text:style-name="T6213">REGISTRO DUOMENŲ, INFORMACIJOS IR DOKUMENTŲ TEIKIMAS IR<text:s/></text:span><text:span text:style-name="T6214">NAUDOJIMAS</text:span></text:p>
      <text:p text:style-name="P6215"/>
      <text:p text:style-name="P6216"><text:span text:style-name="T6217">229</text:span><text:span text:style-name="T6218">.</text:span><text:span text:style-name="T6219"><text:tab/><text:s/>Registro duomenys, informacija ir dokumentai yra vieši. Kiekvienas asmuo gali susipažinti su Registro duomenimis, informacija ir dokumentais įstatymų ir Nuostatų nustatyta tvarka.</text:span></text:p>
      <text:p text:style-name="P6220"><text:span text:style-name="T6221">230</text:span><text:span text:style-name="T6222">. Registro duomenys, informacija ir<text:s/></text:span><text:span text:style-name="T6223">elektroninių dokumentų nuorašai bei dokumentų kopijos teikiami atlygintinai, išskyrus Valstybės informacinių išteklių valdymo įstatyme nurodytus atvejus.</text:span><text:s/></text:p>
      <text:p text:style-name="P6224">Punkto pakeitimai:</text:p>
      <text:p text:style-name="P6225"><text:span text:style-name="T6226">Nr.<text:s/></text:span><text:a xlink:href="https://www.e-tar.lt/portal/legalAct.html?documentId=7caef090c18a11ec8d9390588bf2de65" office:target-frame-name="_top" xlink:show="replace"><text:span text:style-name="T6227">387</text:span></text:a><text:span text:style-name="T6228">, 2022-04-20, paskelbta TAR 2022-04-21, i. k. 2022-08153</text:span></text:p>
      <text:p text:style-name="Normal"/>
      <text:p text:style-name="P6229"><text:span text:style-name="T6230">231</text:span><text:span text:style-name="T6231">.<text:s/></text:span><text:span text:style-name="T6232">Už Registro duomenų, informacijos ir<text:s/></text:span><text:span text:style-name="T6233">elektroninių dokumentų nuorašų bei<text:s/></text:span><text:span text:style-name="T6234">dokumentų kopijų teikimą imamas Lietuvos Respublikos Vyriausybės nustatyto dydžio atlyginimas.</text:span><text:span text:style-name="T6235"><text:s/>Atlyginimas mokamas Registro tvarkytojo nustatyta tvarka.</text:span><text:s/></text:p>
      <text:p text:style-name="P6236">Punkto pakeitimai:</text:p>
      <text:p text:style-name="P6237"><text:span text:style-name="T6238">Nr.<text:s/></text:span><text:a xlink:href="https://www.e-tar.lt/portal/legalAct.html?documentId=752b8010c2ac11ea9815f635b9c0dcef" office:target-frame-name="_top" xlink:show="replace"><text:span text:style-name="T6239">768</text:span></text:a><text:span text:style-name="T6240">, 2020-07-08, paskelbta TAR 2020-07-10, i. k. 2020-15557</text:span></text:p>
      <text:p text:style-name="P6241"><text:span text:style-name="T6242">Nr.<text:s/></text:span><text:a xlink:href="https://www.e-tar.lt/portal/legalAct.html?documentId=7caef090c18a11ec8d9390588bf2de65" office:target-frame-name="_top" xlink:show="replace"><text:span text:style-name="T6243">387</text:span></text:a><text:span text:style-name="T6244">, 2022-04-20, paskelbta TAR 2022-04-21, i. k. 2022-08153</text:span></text:p>
      <text:p text:style-name="Normal"/>
      <text:p text:style-name="P6245"><text:span text:style-name="T6246">232</text:span><text:span text:style-name="T6247">. Registro duomenys, informacija,<text:s/></text:span><text:span text:style-name="T6248">elektroninių dokumentų nuorašai ir</text:span><text:span text:style-name="T6249"><text:s/>dokumentų kopijos gali<text:s/></text:span><text:span text:style-name="T6250">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6251">ntiškumas, turinio vientisumas ir galima identifikuoti Registro tvarkytojo elektroninį spaudą.</text:span><text:s/></text:p>
      <text:p text:style-name="P6252">Punkto pakeitimai:</text:p>
      <text:p text:style-name="P6253"><text:span text:style-name="T6254">Nr.<text:s/></text:span><text:a xlink:href="https://www.e-tar.lt/portal/legalAct.html?documentId=ebef60c0c51911eba2bad9a0748ee64d" office:target-frame-name="_top" xlink:show="replace"><text:span text:style-name="T6255">393</text:span></text:a><text:span text:style-name="T6256">, 2021-06-02, paskelbta TAR 2021-06-</text:span><text:span text:style-name="T6257">04, i. k. 2021-12911</text:span></text:p>
      <text:p text:style-name="P6258"><text:span text:style-name="T6259">Nr.<text:s/></text:span><text:a xlink:href="https://www.e-tar.lt/portal/legalAct.html?documentId=7caef090c18a11ec8d9390588bf2de65" office:target-frame-name="_top" xlink:show="replace"><text:span text:style-name="T6260">387</text:span></text:a><text:span text:style-name="T6261">, 2022-04-20, paskelbta TAR 2022-04-21, i. k. 2022-08153</text:span></text:p>
      <text:p text:style-name="P6262"><text:span text:style-name="T6263">Nr.<text:s/></text:span><text:a xlink:href="https://www.e-tar.lt/portal/legalAct.html?documentId=082ca040c18b11ec8d9390588bf2de65" office:target-frame-name="_top" xlink:show="replace"><text:span text:style-name="T6264">388</text:span></text:a><text:span text:style-name="T6265">, 2022-04-20, paskelbta TAR 2022-04-21, i. k. 2022-08154</text:span></text:p>
      <text:p text:style-name="Normal"/>
      <text:p text:style-name="P6266"><text:span text:style-name="T6267">233</text:span><text:span text:style-name="T6268">.</text:span><text:span text:style-name="T6269"><text:s/></text:span><text:span text:style-name="T6270">Registro duomenys, informacija ir elektroninių dokumentų nuorašai bei dokumentų kopijos teikiami šiais būdais:“</text:span></text:p>
      <text:p text:style-name="P6271">Punkto pakeitimai:</text:p>
      <text:p text:style-name="P6272"><text:span text:style-name="T6273">Nr.<text:s/></text:span><text:a xlink:href="https://www.e-tar.lt/portal/legalAct.html?documentId=7caef090c18a11ec8d9390588bf2de65" office:target-frame-name="_top" xlink:show="replace"><text:span text:style-name="T6274">387</text:span></text:a><text:span text:style-name="T6275">, 2022-04-20, paskelbta TAR 2022-04-21, i. k. 2022-08153</text:span></text:p>
      <text:p text:style-name="P6276"><text:span text:style-name="T6277">233.1</text:span><text:span text:style-name="T6278">. perduodami automatiniu būdu elektroninių ryšių tinklais;</text:span></text:p>
      <text:p text:style-name="P6279"><text:span text:style-name="T6280">233.2</text:span><text:span text:style-name="T6281">. pateikiami peržiūrėti leidžiamosios<text:s/></text:span><text:span text:style-name="T6282">kreipties būdu internetu arba elektroninių ryšių tinklais;</text:span></text:p>
      <text:p text:style-name="P6283"><text:span text:style-name="T6284">233.3</text:span><text:span text:style-name="T6285">. pateikiami raštu, žodžiu ir (arba) elektroninių ryšių priemonėmis.</text:span><text:s/></text:p>
      <text:p text:style-name="P6286"><text:span text:style-name="T6287">233.4. perduodama per Registrų sąveikos sistemą apie Europos bendroves, akcines bendroves ir uždarąsias akcines bend</text:span><text:span text:style-name="T6288">roves bei kitose Europos Sąjungos valstybėse narėse ir Europos ekonominei erdvei priklausančiose valstybėse įsteigtų ribotos atsakomybės bendrovių filialus.</text:span><text:s/></text:p>
      <text:p text:style-name="P6289">Papildyta papunkčiu:</text:p>
      <text:p text:style-name="P6290"><text:span text:style-name="T6291">Nr.<text:s/></text:span><text:a xlink:href="https://www.e-tar.lt/portal/legalAct.html?documentId=a3d03a00670611eca9ac839120d251c4" office:target-frame-name="_top" xlink:show="replace"><text:span text:style-name="T6292">1128</text:span></text:a><text:span text:style-name="T6293">, 2021-12-22, paskelbta TAR 2021-12-27, i. k. 2021-27128</text:span></text:p>
      <text:p text:style-name="Normal"/>
      <text:p text:style-name="P6294">Punkto pakeitimai:</text:p>
      <text:p text:style-name="P6295"><text:span text:style-name="T6296">Nr.<text:s/></text:span><text:a xlink:href="https://www.e-tar.lt/portal/legalAct.html?documentId=6d743600670611eca9ac839120d251c4" office:target-frame-name="_top" xlink:show="replace"><text:span text:style-name="T6297">1127</text:span></text:a><text:span text:style-name="T6298">, 2021-12-22, paskelbta TAR 2021-12-27, i.</text:span><text:span text:style-name="T6299"><text:s/>k. 2021-27127</text:span></text:p>
      <text:p text:style-name="Normal"/>
      <text:p text:style-name="P6300"><text:span text:style-name="T6301">233</text:span><text:span text:style-name="T6302">1</text:span><text:span text:style-name="T6303">. Registro tvarkytojas gali teikti:</text:span></text:p>
      <text:p text:style-name="P6304"><text:span text:style-name="T6305">233</text:span><text:span text:style-name="T6306">1</text:span><text:span text:style-name="T6307">.1</text:span><text:span text:style-name="T6308">. Registro išrašus, kurių struktūrą ir turinį nustato Registro tvarkymo taisyklės;</text:span></text:p>
      <text:p text:style-name="P6309"><text:span text:style-name="T6310">233</text:span><text:span text:style-name="T6311">1</text:span><text:span text:style-name="T6312">.2</text:span><text:span text:style-name="T6313">. pagal Registro duomenis ir Registro informaciją parengtą ir apibendrintą, susistemintą ar<text:s/></text:span><text:span text:style-name="T6314">kitaip apdorotą informaciją;</text:span></text:p>
      <text:p text:style-name="P6315"><text:span text:style-name="T6316">233</text:span><text:span text:style-name="T6317">1</text:span><text:span text:style-name="T6318">.3</text:span><text:span text:style-name="T6319">. Registro elektroninių dokumentų nuorašus ir dokumentų kopijas.</text:span><text:s/></text:p>
      <text:p text:style-name="P6320">Papunkčio pakeitimai:</text:p>
      <text:p text:style-name="P6321"><text:span text:style-name="T6322">Nr.<text:s/></text:span><text:a xlink:href="https://www.e-tar.lt/portal/legalAct.html?documentId=7caef090c18a11ec8d9390588bf2de65" office:target-frame-name="_top" xlink:show="replace"><text:span text:style-name="T6323">387</text:span></text:a><text:span text:style-name="T6324">, 2022-04-20, paskelbta<text:s/></text:span><text:span text:style-name="T6325">TAR 2022-04-21, i. k. 2022-08153</text:span></text:p>
      <text:p text:style-name="Normal"/>
      <text:p text:style-name="P6326">Papildyta punktu:</text:p>
      <text:p text:style-name="P6327"><text:span text:style-name="T6328">Nr.<text:s/></text:span><text:a xlink:href="https://www.e-tar.lt/portal/legalAct.html?documentId=6d743600670611eca9ac839120d251c4" office:target-frame-name="_top" xlink:show="replace"><text:span text:style-name="T6329">1127</text:span></text:a><text:span text:style-name="T6330">, 2021-12-22, paskelbta TAR 2021-12-27, i. k. 2021-27127</text:span></text:p>
      <text:p text:style-name="Normal"/>
      <text:p text:style-name="P6331"><text:span text:style-name="T6332">233</text:span><text:span text:style-name="T6333">2</text:span><text:span text:style-name="T6334">. Registro tvarkytojas duomenų</text:span><text:span text:style-name="T6335"><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6336"><text:s/>dydžio atlyginimas.</text:span><text:s/></text:p>
      <text:p text:style-name="P6337">Papildyta punktu:</text:p>
      <text:p text:style-name="P6338"><text:span text:style-name="T6339">Nr.<text:s/></text:span><text:a xlink:href="https://www.e-tar.lt/portal/legalAct.html?documentId=752b8010c2ac11ea9815f635b9c0dcef" office:target-frame-name="_top" xlink:show="replace"><text:span text:style-name="T6340">768</text:span></text:a><text:span text:style-name="T6341">, 2020-07-08, paskelbta TAR 2020-07-10, i. k. 2020-15557</text:span></text:p>
      <text:p text:style-name="P6342">Punkto numeracijos pakeitimas:</text:p>
      <text:p text:style-name="P6343"><text:span text:style-name="T6344">Nr.<text:s/></text:span><text:a xlink:href="https://www.e-tar.lt/portal/legalAct.html?documentId=6d743600670611eca9ac839120d251c4" office:target-frame-name="_top" xlink:show="replace"><text:span text:style-name="T6345">1127</text:span></text:a><text:span text:style-name="T6346">, 2021-12-22, paskelbta TAR 2021-12-27, i. k. 2021-27127</text:span></text:p>
      <text:p text:style-name="Normal"/>
      <text:p text:style-name="P6347"><text:span text:style-name="T6348">234</text:span><text:span text:style-name="T6349">. Gavėjui teikiami Registro duomenų ir informacijos išrašai turi turėti žymą „išrašas tikra</text:span><text:span text:style-name="T6350">s“, teikiamos dokumentų kopijos – žymą „kopija tikra“, o elektroninių dokumentų nuorašai – žymą „nuorašas tikras“, išskyrus tuos atvejus, kai gavėjas prašyme tokios žymos atsisako.</text:span></text:p>
      <text:p text:style-name="P6351">Punkto pakeitimai:</text:p>
      <text:p text:style-name="P6352"><text:span text:style-name="T6353">Nr.<text:s/></text:span><text:a xlink:href="https://www.e-tar.lt/portal/legalAct.html?documentId=ebef60c0c51911eba2bad9a0748ee64d" office:target-frame-name="_top" xlink:show="replace"><text:span text:style-name="T6354">393</text:span></text:a><text:span text:style-name="T6355">, 2021-06-02, paskelbta TAR 2021-06-04, i. k. 2021-12911</text:span></text:p>
      <text:p text:style-name="P6356"><text:span text:style-name="T6357">Nr.<text:s/></text:span><text:a xlink:href="https://www.e-tar.lt/portal/legalAct.html?documentId=7caef090c18a11ec8d9390588bf2de65" office:target-frame-name="_top" xlink:show="replace"><text:span text:style-name="T6358">387</text:span></text:a><text:span text:style-name="T6359">, 2022-04-20, paskelbta TAR 2022-04-21, i. k.</text:span><text:span text:style-name="T6360"><text:s/>2022-08153</text:span></text:p>
      <text:p text:style-name="P6361"><text:span text:style-name="T6362">Nr.<text:s/></text:span><text:a xlink:href="https://www.e-tar.lt/portal/legalAct.html?documentId=082ca040c18b11ec8d9390588bf2de65" office:target-frame-name="_top" xlink:show="replace"><text:span text:style-name="T6363">388</text:span></text:a><text:span text:style-name="T6364">, 2022-04-20, paskelbta TAR 2022-04-21, i. k. 2022-08154</text:span></text:p>
      <text:p text:style-name="Normal"/>
      <text:p text:style-name="P6365"><text:span text:style-name="T6366">235</text:span><text:span text:style-name="T6367">. Registro tvarkytojas gavėjui teikiamuose Registro duomenų ir informacijo</text:span><text:span text:style-name="T6368">s išrašuose,<text:s/></text:span><text:span text:style-name="T6369">elektroninių dokumentų nuorašuose bei<text:s/></text:span><text:span text:style-name="T6370">dokumentų kopijose nurodo, kad šie duomenų ir informacijos išrašai,<text:s/></text:span><text:span text:style-name="T6371">elektroninių dokumentų nuorašai bei<text:s/></text:span><text:span text:style-name="T6372">dokumentų kopijos turi<text:s/></text:span><text:span text:style-name="T6373">prima facie<text:s/></text:span><text:span text:style-name="T6374">galią.</text:span><text:s/></text:p>
      <text:p text:style-name="P6375">Punkto pakeitimai:</text:p>
      <text:p text:style-name="P6376"><text:span text:style-name="T6377">Nr.<text:s/></text:span><text:a xlink:href="https://www.e-tar.lt/portal/legalAct.html?documentId=7caef090c18a11ec8d9390588bf2de65" office:target-frame-name="_top" xlink:show="replace"><text:span text:style-name="T6378">387</text:span></text:a><text:span text:style-name="T6379">, 2022-04-20, paskelbta TAR 2022-04-21, i. k. 2022-08153</text:span></text:p>
      <text:p text:style-name="Normal"/>
      <text:p text:style-name="P6380"><text:span text:style-name="T6381">236</text:span><text:span text:style-name="T6382">. Registro duomenys, informacija ir<text:s/></text:span><text:span text:style-name="T6383">elektroninių dokumentų nuorašai bei<text:s/></text:span><text:span text:style-name="T6384">dokumentų kopijos (į</text:span><text:span text:style-name="T6385">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6386">s.</text:span><text:s/></text:p>
      <text:p text:style-name="P6387">Punkto pakeitimai:</text:p>
      <text:p text:style-name="P6388"><text:span text:style-name="T6389">Nr.<text:s/></text:span><text:a xlink:href="https://www.e-tar.lt/portal/legalAct.html?documentId=752b8010c2ac11ea9815f635b9c0dcef" office:target-frame-name="_top" xlink:show="replace"><text:span text:style-name="T6390">768</text:span></text:a><text:span text:style-name="T6391">, 2020-07-08, paskelbta TAR 2020-07-10, i. k. 2020-15557</text:span></text:p>
      <text:p text:style-name="P6392"><text:span text:style-name="T6393">Nr.<text:s/></text:span><text:a xlink:href="https://www.e-tar.lt/portal/legalAct.html?documentId=ebef60c0c51911eba2bad9a0748ee64d" office:target-frame-name="_top" xlink:show="replace"><text:span text:style-name="T6394">393</text:span></text:a><text:span text:style-name="T6395">, 2021-06-02, paskelbta TAR 2021-06-04, i. k. 2021-12911</text:span></text:p>
      <text:p text:style-name="P6396"><text:span text:style-name="T6397">Nr.<text:s/></text:span><text:a xlink:href="https://www.e-tar.lt/portal/legalAct.html?documentId=7caef090c18a11ec8d9390588bf2de65" office:target-frame-name="_top" xlink:show="replace"><text:span text:style-name="T6398">387</text:span></text:a><text:span text:style-name="T6399">, 2022-04-20, paskelbta TAR 2022-04-21, i. k. 2022-08153</text:span></text:p>
      <text:p text:style-name="Normal"/>
      <text:p text:style-name="P6400"><text:span text:style-name="T6401">237</text:span><text:span text:style-name="T6402">.</text:span><text:span text:style-name="T6403"><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6404">ose registrų (kadastrų), valstybės informacinių sistemų ar klasifikatorių nuostatuose, kuriuose reglamentuota gaunamų duomenų ar informacijos apimtis ir naudojimas.</text:span></text:p>
      <text:p text:style-name="P6405"><text:span text:style-name="T6406">238</text:span><text:span text:style-name="T6407">.</text:span><text:span text:style-name="T6408"><text:tab/><text:s/>Kitų registrų (kadastrų), valstybės informacinių sistemų, klasifikatorių, valstyb</text:span><text:span text:style-name="T6409">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6410">statyta tvarka atliekamas kituose pagrindiniuose valstybės registruose.</text:span></text:p>
      <text:p text:style-name="P6411"><text:span text:style-name="T6412">239</text:span><text:span text:style-name="T6413">.</text:span><text:span text:style-name="T6414"><text:tab/></text:span><text:span text:style-name="T6415"><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6416">s raktu arba pagal sutartis su Registro tvarkytoju.</text:span></text:p>
      <text:p text:style-name="P6417"><text:span text:style-name="T6418">240</text:span><text:span text:style-name="T6419">.</text:span><text:span text:style-name="T6420"><text:s/></text:span><text:span text:style-name="T6421">Registro tvarkytojo ir duomenų gavėjo sutartyje nustatomi: duomenų gavėjo teisės ir atsakomybė, duomenų, informacijos ir<text:s/></text:span><text:span text:style-name="T6422">elektroninių dokumentų nuorašų bei</text:span><text:span text:style-name="T6423"><text:s/>dokumentų kopijų naudojimo tikslas, jų<text:s/></text:span><text:span text:style-name="T6424">teikimo ir gavimo teisinis pagrindas, tvarka, teikiamų duomenų, informacijos ir<text:s/></text:span><text:span text:style-name="T6425">elektroninių dokumentų nuorašų bei<text:s/></text:span><text:span text:style-name="T6426">dokumentų kopijų apimtis, taip pat atsiskaitymo už gautus Registro duomenis, informaciją ir dokumentus sąlygos ir tvarka. Duomenų gavėjo praš</text:span><text:span text:style-name="T6427">yme turi būti nurodyti duomenų, informacijos ir</text:span><text:span text:style-name="T6428"><text:s/>elektroninių dokumentų nuorašų bei</text:span><text:span text:style-name="T6429"><text:s/>dokumentų kopijų naudojimo tikslas, jų gavimo teisinis pagrindas, prašomų pateikti duomenų, informacijos ar<text:s/></text:span><text:span text:style-name="T6430">elektroninių dokumentų nuorašų bei</text:span><text:span text:style-name="T6431"><text:s/>dokumentų kopijų apimtis ir ga</text:span><text:span text:style-name="T6432">vimo būdas.</text:span><text:s/></text:p>
      <text:p text:style-name="P6433">Punkto pakeitimai:</text:p>
      <text:p text:style-name="P6434"><text:span text:style-name="T6435">Nr.<text:s/></text:span><text:a xlink:href="https://www.e-tar.lt/portal/legalAct.html?documentId=ebef60c0c51911eba2bad9a0748ee64d" office:target-frame-name="_top" xlink:show="replace"><text:span text:style-name="T6436">393</text:span></text:a><text:span text:style-name="T6437">, 2021-06-02, paskelbta TAR 2021-06-04, i. k. 2021-12911</text:span></text:p>
      <text:p text:style-name="P6438"><text:span text:style-name="T6439">Nr.<text:s/></text:span><text:a xlink:href="https://www.e-tar.lt/portal/legalAct.html?documentId=7caef090c18a11ec8d9390588bf2de65" office:target-frame-name="_top" xlink:show="replace"><text:span text:style-name="T6440">387</text:span></text:a><text:span text:style-name="T6441">, 2022-04-20, paskelbta TAR 2022-04-21, i. k. 2022-08153</text:span></text:p>
      <text:p text:style-name="Normal"/>
      <text:p text:style-name="P6442"><text:span text:style-name="T6443">241</text:span><text:span text:style-name="T6444">. Duomenų gavėjai Registro duomenis gali naudoti tik tokiam tikslui, tokios apimties ir tokiu būdu, kokie nurodyti juos gaunant.<text:s/></text:span><text:span text:style-name="T6445">Asmens duomenys tur</text:span><text:span text:style-name="T6446">i būti tvarkomi vadovaujantis Reglamentu (ES) 2016/679.<text:s/></text:span><text:span text:style-name="T6447">Registro duomenų gavėjai, teikiantys Registro duomenis tretiesiems asmenims, negali keisti Registro duomenų ir privalo nurodyti teikiamų duomenų šaltinį.</text:span><text:s/></text:p>
      <text:p text:style-name="P6448">Punkto pakeitimai:</text:p>
      <text:p text:style-name="P6449"><text:span text:style-name="T6450">Nr.<text:s/></text:span><text:a xlink:href="https://www.e-tar.lt/portal/legalAct.html?documentId=752b8010c2ac11ea9815f635b9c0dcef" office:target-frame-name="_top" xlink:show="replace"><text:span text:style-name="T6451">768</text:span></text:a><text:span text:style-name="T6452">, 2020-07-08, paskelbta TAR 2020-07-10, i. k. 2020-15557</text:span></text:p>
      <text:p text:style-name="P6453"><text:span text:style-name="T6454">Nr.<text:s/></text:span><text:a xlink:href="https://www.e-tar.lt/portal/legalAct.html?documentId=ebef60c0c51911eba2bad9a0748ee64d" office:target-frame-name="_top" xlink:show="replace"><text:span text:style-name="T6455">393</text:span></text:a><text:span text:style-name="T6456">, 2021-06-02,<text:s/></text:span><text:span text:style-name="T6457">paskelbta TAR 2021-06-04, i. k. 2021-12911</text:span></text:p>
      <text:p text:style-name="Normal"/>
      <text:p text:style-name="P6458"><text:span text:style-name="T6459">242</text:span><text:span text:style-name="T6460">. Registro duomenų pakartotinio naudojimo sąlygas, duomenų rinkinių sudarymo<text:s/></text:span></text:p>
      <text:p text:style-name="P6461"><text:span text:style-name="T6462">ir su šiais rinkiniais susijusių paslaugų teikimo tvarką nustato Teisės gauti informaciją<text:s/></text:span><text:span text:style-name="T6463">ir duomenų pakartotinio naudojimo<text:s/></text:span><text:span text:style-name="T6464">įstatymas.</text:span><text:span text:style-name="T6465"><text:s/></text:span></text:p>
      <text:p text:style-name="P6466">Punkto pakeitimai:</text:p>
      <text:p text:style-name="P6467"><text:span text:style-name="T6468">Nr.<text:s/></text:span><text:a xlink:href="https://www.e-tar.lt/portal/legalAct.html?documentId=752b8010c2ac11ea9815f635b9c0dcef" office:target-frame-name="_top" xlink:show="replace"><text:span text:style-name="T6469">768</text:span></text:a><text:span text:style-name="T6470">, 2020-07-08, paskelbta TAR 2020-07-10, i. k. 2020-15557</text:span></text:p>
      <text:p text:style-name="P6471"><text:span text:style-name="T6472">Nr.<text:s/></text:span><text:a xlink:href="https://www.e-tar.lt/portal/legalAct.html?documentId=6d743600670611eca9ac839120d251c4" office:target-frame-name="_top" xlink:show="replace"><text:span text:style-name="T6473">1127</text:span></text:a><text:span text:style-name="T6474">, 2021-12-22, paskelbta TAR 2021-12-27, i. k. 2021-27127</text:span></text:p>
      <text:p text:style-name="Normal"/>
      <text:p text:style-name="P6475"><text:span text:style-name="T6476">243</text:span><text:span text:style-name="T6477">. Kiekvienas asmuo, nurodęs Registro tvarkytojui juridinio asmens kodą ar juridinio asmens pavadinimą, turi teisę nedelsiant neatlygintinai žodžiu i</text:span><text:span text:style-name="T6478">r internetu gauti duomenis apie juridinio asmens pavadinimą, kodą, teisinę formą, buveinę (adresą), teisinį statusą, apribotą juridinio asmens veiklą ir išregistravimo datą.</text:span><text:s/></text:p>
      <text:p text:style-name="P6479">Punkto pakeitimai:</text:p>
      <text:p text:style-name="P6480"><text:span text:style-name="T6481">Nr.<text:s/></text:span><text:a xlink:href="https://www.e-tar.lt/portal/legalAct.html?documentId=ebef60c0c51911eba2bad9a0748ee64d" office:target-frame-name="_top" xlink:show="replace"><text:span text:style-name="T6482">393</text:span></text:a><text:span text:style-name="T6483">, 2021-06-02, paskelbta TAR 2021-06-04, i. k. 2021-12911</text:span></text:p>
      <text:p text:style-name="Normal"/>
      <text:p text:style-name="P6484"><text:span text:style-name="T6485">243</text:span><text:span text:style-name="T6486">1</text:span><text:span text:style-name="T6487">. Registro išrašai, dokumentų kopijos ir (ar) elektroninių dokumentų nuorašai duomenų gavėjams gali būti teikiami pagal:<text:s/></text:span></text:p>
      <text:p text:style-name="P6488"><text:span text:style-name="T6489">243</text:span><text:span text:style-name="T6490">1</text:span><text:span text:style-name="T6491">.1</text:span><text:span text:style-name="T6492">. juridinio<text:s/></text:span><text:span text:style-name="T6493">asmens kodą;</text:span></text:p>
      <text:p text:style-name="P6494"><text:span text:style-name="T6495">243</text:span><text:span text:style-name="T6496">1</text:span><text:span text:style-name="T6497">.2</text:span><text:span text:style-name="T6498">. juridinio asmens pavadinimą arba jo dalį</text:span></text:p>
      <text:p text:style-name="P6499">Papildyta punktu:</text:p>
      <text:p text:style-name="P6500"><text:span text:style-name="T6501">Nr.<text:s/></text:span><text:a xlink:href="https://www.e-tar.lt/portal/legalAct.html?documentId=7caef090c18a11ec8d9390588bf2de65" office:target-frame-name="_top" xlink:show="replace"><text:span text:style-name="T6502">387</text:span></text:a><text:span text:style-name="T6503">, 2022-04-20, paskelbta TAR 2022-04-21, i. k. 2022-08153</text:span></text:p>
      <text:p text:style-name="Normal"/>
      <text:p text:style-name="P6504"><text:span text:style-name="T6505">243</text:span><text:span text:style-name="T6506">2</text:span><text:span text:style-name="T6507">. Duomenų gavėjai, kuriems duomenys teikiami pagal sutartis, paiešką Registre gali atlikti pagal:</text:span></text:p>
      <text:p text:style-name="P6508"><text:span text:style-name="T6509">243</text:span><text:span text:style-name="T6510">2</text:span><text:span text:style-name="T6511">.1</text:span><text:span text:style-name="T6512">. juridinio asmens kodą;</text:span></text:p>
      <text:p text:style-name="P6513"><text:span text:style-name="T6514">243</text:span><text:span text:style-name="T6515">2</text:span><text:span text:style-name="T6516">.2</text:span><text:span text:style-name="T6517">. juridinio asmens pavadinimą arba jo dalį;</text:span></text:p>
      <text:p text:style-name="P6518"><text:span text:style-name="T6519">243</text:span><text:span text:style-name="T6520">2</text:span><text:span text:style-name="T6521">.3</text:span><text:span text:style-name="T6522">. fizinio asmens, dalyvaujančio juridinių asmenų veikloje, p</text:span><text:span text:style-name="T6523">avardę ir pasirinktinai arba asmens kodą, arba gimimo datą, arba juridinio asmens, kurio veikloje jis dalyvavo ar dalyvauja, kodą (viešosios informacijos rengėjai ir (ar) skleidėjai bei žurnalistai – pagal fizinio asmens, dalyvaujančio juridinių asmenų vei</text:span><text:span text:style-name="T6524">kloje, vardą arba pavardę ar jų dalį);</text:span></text:p>
      <text:p text:style-name="P6525"><text:span text:style-name="T6526">243</text:span><text:span text:style-name="T6527">2</text:span><text:span text:style-name="T6528">.4</text:span><text:span text:style-name="T6529">. juridinio asmens, susijusio su kitų juridinių asmenų veikla, kodą arba pavadinimą, arba pavadinimo dalį;</text:span></text:p>
      <text:p text:style-name="P6530"><text:span text:style-name="T6531">243</text:span><text:span text:style-name="T6532">2</text:span><text:span text:style-name="T6533">.5</text:span><text:span text:style-name="T6534">. užsienio juridinio asmens, susijusio su kitų juridinių asmenų veikla, kodą arba<text:s/></text:span><text:span text:style-name="T6535">pavadinimą, arba pavadinimo dalį</text:span></text:p>
      <text:p text:style-name="P6536">Papildyta punktu:</text:p>
      <text:p text:style-name="P6537"><text:span text:style-name="T6538">Nr.<text:s/></text:span><text:a xlink:href="https://www.e-tar.lt/portal/legalAct.html?documentId=7caef090c18a11ec8d9390588bf2de65" office:target-frame-name="_top" xlink:show="replace"><text:span text:style-name="T6539">387</text:span></text:a><text:span text:style-name="T6540">, 2022-04-20, paskelbta TAR 2022-04-21, i. k. 2022-08153</text:span></text:p>
      <text:p text:style-name="Normal"/>
      <text:p text:style-name="P6541"><text:span text:style-name="T6542">243</text:span><text:span text:style-name="T6543">3</text:span><text:span text:style-name="T6544">. Pagal Registro duomenis ir Reg</text:span><text:span text:style-name="T6545">istro informaciją parengta ir apibendrinta, susisteminta ar kitaip apdorota informacija duomenų gavėjams teikiama vadovaujantis duomenų gavėjo pateiktais kriterijais.</text:span><text:s/></text:p>
      <text:p text:style-name="P6546">Papildyta punktu:</text:p>
      <text:p text:style-name="P6547"><text:span text:style-name="T6548">Nr.<text:s/></text:span><text:a xlink:href="https://www.e-tar.lt/portal/legalAct.html?documentId=7caef090c18a11ec8d9390588bf2de65" office:target-frame-name="_top" xlink:show="replace"><text:span text:style-name="T6549">387</text:span></text:a><text:span text:style-name="T6550">, 2022-04-20, paskelbta TAR 2022-04-21, i. k. 2022-08153</text:span></text:p>
      <text:p text:style-name="Normal"/>
      <text:p text:style-name="P6551"><text:span text:style-name="T6552">244</text:span><text:span text:style-name="T6553">.</text:span><text:span text:style-name="T6554"><text:tab/><text:s/>Registro tvarkytojas informaciją apie juridinio asmens įregistravimą, jo duomenų ar infor</text:span><text:span text:style-name="T6555">macijos pakeitimo įregistravimą, taip pat užsienio juridinio asmens ar kitos organizacijos filialo įregistravimą, jų duomenų ar informacijos pakeitimų įregistravimą skelbia Registro tvarkytojo leidžiamame elektroniniame informaciniame leidinyje.</text:span></text:p>
      <text:p text:style-name="P6556"><text:span text:style-name="T6557">245</text:span><text:span text:style-name="T6558">.</text:span><text:span text:style-name="T6559"><text:tab/><text:s/></text:span><text:span text:style-name="T6560">Elektroniniame informaciniame leidinyje skelbiami šie Registro duomenys ir informacija:</text:span></text:p>
      <text:p text:style-name="P6561"><text:span text:style-name="T6562">245.1</text:span><text:span text:style-name="T6563">. pavadinimas;</text:span></text:p>
      <text:p text:style-name="P6564"><text:span text:style-name="T6565">245.2</text:span><text:span text:style-name="T6566">. kodas;</text:span></text:p>
      <text:p text:style-name="P6567"><text:span text:style-name="T6568">245.3</text:span><text:span text:style-name="T6569">. buveinė (adresas);</text:span></text:p>
      <text:p text:style-name="P6570"><text:span text:style-name="T6571">245.3</text:span><text:span text:style-name="T6572">1</text:span><text:span text:style-name="T6573">.<text:s/></text:span><text:span text:style-name="T6574">elektroninio pristatymo<text:s/></text:span><text:span text:style-name="T6575">dėžutės adresas;</text:span><text:s/></text:p>
      <text:p text:style-name="P6576">Papildyta papunkčiu:</text:p>
      <text:p text:style-name="P6577"><text:span text:style-name="T6578">Nr.<text:s/></text:span><text:a xlink:href="https://www.e-tar.lt/portal/legalAct.html?documentId=6d743600670611eca9ac839120d251c4" office:target-frame-name="_top" xlink:show="replace"><text:span text:style-name="T6579">1127</text:span></text:a><text:span text:style-name="T6580">, 2021-12-22, paskelbta TAR 2021-12-27, i. k. 2021-27127</text:span></text:p>
      <text:p text:style-name="Normal"/>
      <text:p text:style-name="P6581"><text:span text:style-name="T6582">245.4</text:span><text:span text:style-name="T6583">. teisinė forma;</text:span></text:p>
      <text:p text:style-name="P6584"><text:span text:style-name="T6585">245.5</text:span><text:span text:style-name="T6586">. valdymo organų nariai (vardas, pavardė);</text:span></text:p>
      <text:p text:style-name="P6587"><text:span text:style-name="T6588">245.6</text:span><text:span text:style-name="T6589">.<text:s/></text:span><text:span text:style-name="T6590"><text:tab/>likvidat</text:span><text:span text:style-name="T6591">oriaus (likvidacinės komisijos) paskyrimo ir atleidimo datos, duomenys apie likvidatorių ar likvidacinės komisijos narius (vardas, pavardė);</text:span></text:p>
      <text:p text:style-name="P6592"><text:span text:style-name="T6593">245.7</text:span><text:span text:style-name="T6594">. juridinio asmens teisinis statusas;</text:span></text:p>
      <text:p text:style-name="P6595"><text:span text:style-name="T6596">245.8</text:span><text:span text:style-name="T6597">. apribota juridinio asmens veikla;</text:span></text:p>
      <text:p text:style-name="P6598"><text:span text:style-name="T6599">245.9</text:span><text:span text:style-name="T6600">.</text:span><text:span text:style-name="T6601"><text:tab/><text:s/>pranešimo a</text:span><text:span text:style-name="T6602">pie numatomą inicijuoti juridinio asmens likvidavimą išsiuntimo ar paskelbimo data;</text:span></text:p>
      <text:p text:style-name="P6603"><text:span text:style-name="T6604">245.10</text:span><text:span text:style-name="T6605">. įregistravimo Registre data;</text:span></text:p>
      <text:p text:style-name="P6606"><text:span text:style-name="T6607">245.11</text:span><text:span text:style-name="T6608">. išregistravimo data;</text:span></text:p>
      <text:p text:style-name="P6609"><text:span text:style-name="T6610">245.12</text:span><text:span text:style-name="T6611">. juridinio asmens veiklos laikotarpis, jeigu jis ribotas;</text:span></text:p>
      <text:p text:style-name="P6612"><text:span text:style-name="T6613">245.13</text:span><text:span text:style-name="T6614">.</text:span><text:span text:style-name="T6615"><text:tab/></text:span><text:span text:style-name="T6616"><text:s/>Europos ekonominių interesų grupės, Europos bendrovės ir Europos kooperatinės bendrovės veiklos (steigimo) tikslai;</text:span></text:p>
      <text:p text:style-name="P6617"><text:span text:style-name="T6618">245.14</text:span><text:span text:style-name="T6619">. jungimosi atveju – kiekvieno besijungiančio juridinio asmens pavadinimas, teisinė forma, buveinė (adresas), Registre nurodytas<text:s/></text:span><text:span text:style-name="T6620">elektroninio pristatymo<text:s/></text:span><text:span text:style-name="T6621">dėžutės adresas, registras (registro pavadinimas, registro tvarkytojo pavadinimas ir registro tvarkytojo adresas), kuriame kaupiami kiekvieno besijungiančio juridinio asmens duomenys, juridinių asmenų registravimo numeriai tuose reg</text:span><text:span text:style-name="T6622">istruose;</text:span><text:s/></text:p>
      <text:p text:style-name="P6623">Papunkčio pakeitimai:</text:p>
      <text:p text:style-name="P6624"><text:span text:style-name="T6625">Nr.<text:s/></text:span><text:a xlink:href="https://www.e-tar.lt/portal/legalAct.html?documentId=6d743600670611eca9ac839120d251c4" office:target-frame-name="_top" xlink:show="replace"><text:span text:style-name="T6626">1127</text:span></text:a><text:span text:style-name="T6627">, 2021-12-22, paskelbta TAR 2021-12-27, i. k. 2021-27127</text:span></text:p>
      <text:p text:style-name="Normal"/>
      <text:p text:style-name="P6628"><text:span text:style-name="T6629">245.15</text:span><text:span text:style-name="T6630">.<text:s/></text:span><text:span text:style-name="T6631"><text:tab/>informacija apie gautas reorganizavimo ar<text:s/></text:span><text:span text:style-name="T6632">jungimosi sąlygas;</text:span></text:p>
      <text:p text:style-name="P6633"><text:span text:style-name="T6634">245.16</text:span><text:span text:style-name="T6635">.</text:span><text:span text:style-name="T6636"><text:tab/><text:s/>interneto svetainės nuoroda, kai uždaroji akcinė bendrovė, akcinė bendrovė ar ribotos atsakomybės bendrovė kartu su reorganizavimo ar jungimosi sąlygomis pateikia savo interneto svetainės, kurioje paskelbė reorganizavimo ar<text:s/></text:span><text:span text:style-name="T6637">jungimosi sąlygas ir jų paskelbimo interneto svetainėje datą, nuorodą;</text:span></text:p>
      <text:p text:style-name="P6638"><text:span text:style-name="T6639">245.17</text:span><text:span text:style-name="T6640">.<text:s/></text:span><text:span text:style-name="T6641"><text:tab/>taisyklė, pagal kurią asmenys veikia juridinio asmens vardu.</text:span></text:p>
      <text:p text:style-name="P6642"><text:span text:style-name="T6643">246</text:span><text:span text:style-name="T6644">.<text:s/></text:span><text:span text:style-name="T6645"><text:tab/>Be Nuostatų 245 punkte nurodytų duomenų, skelbiami visi kiti juridinių asmenų, užsienio juridinių a</text:span><text:span text:style-name="T6646">smenų ir kitų organizacijų filialų ar atstovybių Registre įregistruoti duomenys, informacija ir dokumentai – Registro tvarkytojo leidžiamame elektroniniame informaciniame leidinyje įrašomos nuorodos į juos.</text:span></text:p>
      <text:p text:style-name="P6647"><text:span text:style-name="T6648">247</text:span><text:span text:style-name="T6649">.</text:span><text:span text:style-name="T6650"><text:tab/><text:s/>Nuostatų 245 ir 246 punktuose nurodyti<text:s/></text:span><text:span text:style-name="T6651">duomenys ir informacija Registro tvarkytojo leidžiamame elektroniniame informaciniame leidinyje skelbiami neatlygintinai.</text:span></text:p>
      <text:p text:style-name="P6652"><text:span text:style-name="T6653">248</text:span><text:span text:style-name="T6654">.</text:span><text:span text:style-name="T6655"><text:tab/><text:s/>Įregistravęs Nuostatų 245 ir 246 punktuose nurodytus duomenis, informaciją ir dokumentus, Registro tvarkytojas juos paskelbi</text:span><text:span text:style-name="T6656">a ne vėliau kaip kitą darbo dieną.</text:span></text:p>
      <text:p text:style-name="P6657"><text:span text:style-name="T6658">249</text:span><text:span text:style-name="T6659">.</text:span><text:span text:style-name="T6660"><text:tab/><text:s/>Įregistravęs Nuostatų 245 ir 246 punktuose nurodytų Registro duomenų ar informacijos pakeitimus, Registro tvarkytojas ne vėliau kaip kitą darbo dieną paskelbia pasikeitusius duomenis ar informaciją ir pakeitimo<text:s/></text:span><text:span text:style-name="T6661">įregistravimo datą.</text:span></text:p>
      <text:p text:style-name="P6662"><text:span text:style-name="T6663">250</text:span><text:span text:style-name="T6664">.</text:span><text:span text:style-name="T6665"><text:tab/><text:s/>Registro tvarkytojas, skelbdamas Nuostatų 245 ir 246 punktuose nurodytus duomenis, informaciją ir dokumentus arba jų pakeitimus, nurodo, kad jie turi<text:s/></text:span><text:span text:style-name="T6666">prima facie</text:span><text:span text:style-name="T6667"><text:s/>galią.</text:span></text:p>
      <text:p text:style-name="P6668"><text:span text:style-name="T6669">251</text:span><text:span text:style-name="T6670">.<text:s/></text:span><text:span text:style-name="T6671"><text:tab/>Registro duomenys, informacija ir dokumentai į<text:s/></text:span><text:span text:style-name="T6672">užsienio valstybes teikiami Valstybės informacinių išteklių valdymo įstatymo nustatyta tvarka.</text:span></text:p>
      <text:p text:style-name="P6673"><text:span text:style-name="T6674">251</text:span><text:span text:style-name="T6675">1</text:span><text:span text:style-name="T6676">. Registro duomenys ar informacija apie Europos bendrovių, akcinių bendrovių ir uždarųjų akcinių bendrovių<text:s/></text:span><text:span text:style-name="T6677">pavadinimą, kodą, Europos<text:s/></text:span><text:span text:style-name="T6678">unikalų atpažinties<text:s/></text:span><text:span text:style-name="T6679">kodą</text:span><text:span text:style-name="T6680">, teisinę formą, buveinę (adresą), teisinį statusą,<text:s/></text:span><text:span text:style-name="T6681">valdymo organų narius ir juridinio asmens dalyvius, turinčius teisę juridinio asmens vardu sudaryti sandorius, jų teisių ribas</text:span><text:span text:style-name="T6682">,<text:s/></text:span><text:span text:style-name="T6683">taisyklę, pagal kurią asmenys veikia juridinio asmens vardu,<text:s/></text:span><text:span text:style-name="T6684">interneto s</text:span><text:span text:style-name="T6685">vetainės adresą, jeigu bendrovė ją turi, apribotą bendrovės veiklą, veiklos tikslus, ekonominės veiklos rūšis, išregistravimo datą ir šių bendrovių filialų, įsteigtų<text:s/></text:span><text:span text:style-name="T6686">kitose Europos Sąjungos valstybėse narėse ir Europos ekonominei erdvei priklausančiose val</text:span><text:span text:style-name="T6687">stybėse, pavadinimą, registracijos numerį,<text:s/></text:span><text:span text:style-name="T6688">Europos<text:s/></text:span><text:span text:style-name="T6689">unikalų atpažinties kodą, valstybę narę, kurioje filialas įregistruotas,</text:span><text:span text:style-name="T6690"><text:s/>p</text:span><text:span text:style-name="T6691">er Registrų sąveikos sistemą teikiami neatlygintinai.</text:span><text:s/></text:p>
      <text:p text:style-name="P6692">Papildyta punktu:</text:p>
      <text:p text:style-name="P6693"><text:span text:style-name="T6694">Nr.<text:s/></text:span><text:a xlink:href="https://www.e-tar.lt/portal/legalAct.html?documentId=ebef60c0c51911eba2bad9a0748ee64d" office:target-frame-name="_top" xlink:show="replace"><text:span text:style-name="T6695">393</text:span></text:a><text:span text:style-name="T6696">, 2021-06-02, paskelbta TAR 2021-06-04, i. k. 2021-12911</text:span></text:p>
      <text:p text:style-name="Normal"/>
      <text:p text:style-name="P6697"><text:span text:style-name="T6698">252</text:span><text:span text:style-name="T6699">.<text:s/></text:span><text:span text:style-name="T6700"><text:tab/>Registro tvarkytojo ir Teisingumo ministerijos veiksmai gali būti skundžiami įstatymų nustatyta tvarka.</text:span></text:p>
      <text:p text:style-name="P6701"/>
      <text:p text:style-name="P6702"><text:span text:style-name="T6703">VIII</text:span><text:span text:style-name="T6704"><text:s/>SKYRIUS</text:span></text:p>
      <text:p text:style-name="P6705"><text:span text:style-name="T6706">REGISTRO DUOMENŲ,</text:span><text:span text:style-name="T6707"><text:s/>INFORMACIJOS IR DOKUMENTŲ SAUGA</text:span></text:p>
      <text:p text:style-name="P6708"/>
      <text:p text:style-name="P6709"><text:span text:style-name="T6710">253</text:span><text:span text:style-name="T6711">. Registro duomenų saugą reguliuoja Registro valdytojo tvirtinami Registro duomenų saugos nuostatai ir kiti saugos dokumentai, rengiami, derinami ir tvirtinami Bendrųjų elektroninės informacijos saugos reikalavimų a</text:span><text:span text:style-name="T6712">prašo, patvirtinto Lietuvos Respublikos Vyriausybės 2013 m. liepos 24 d. nutarimu Nr. 716 „Dėl Bendrųjų elektroninės informacijos saugos reikalavimų aprašo, Saugos dokumentų turinio gairių aprašo ir</text:span><text:span text:style-name="T6713"><text:s/>Elektroninės informacijos, sudarančios valstybės informac</text:span><text:span text:style-name="T6714">inius išteklius, svarbos įvertinimo ir</text:span><text:span text:style-name="T6715"><text:s/>valstybės informacinių sistemų, registrų ir kitų informacinių sistemų klasifikavimo gairių aprašo patvirtinimo“ (toliau – Bendrųjų elektroninės informacijos saugos reikalavimų aprašas), nustatyta tvarka.</text:span><text:s/></text:p>
      <text:p text:style-name="P6716">Punkto pakeitimai:</text:p>
      <text:p text:style-name="P6717"><text:span text:style-name="T6718">Nr.<text:s/></text:span><text:a xlink:href="https://www.e-tar.lt/portal/legalAct.html?documentId=ebef60c0c51911eba2bad9a0748ee64d" office:target-frame-name="_top" xlink:show="replace"><text:span text:style-name="T6719">393</text:span></text:a><text:span text:style-name="T6720">, 2021-06-02, paskelbta TAR 2021-06-04, i. k. 2021-12911</text:span></text:p>
      <text:p text:style-name="Normal"/>
      <text:p text:style-name="P6721"><text:span text:style-name="T6722">253</text:span><text:span text:style-name="T6723">1</text:span><text:span text:style-name="T6724">. Registro duomenų sauga užtikrinama vadovaujantis Reglamentu (ES) 2016/679,<text:s/></text:span><text:span text:style-name="T6725">Valstybės informacinių išteklių valdymo įstatymu, Lietuvos Respublikos kibernetinio saugumo įstatymu, Bendrųjų elektroninės informacijos saugos reikalavimų aprašu, Organizacinių ir techninių kibernetinio saugumo reikalavimų, taikomų kibernetinio saugumo su</text:span><text:span text:style-name="T6726">bjektams, aprašu, patvirtintu Lietuvos Respublikos Vyriausybės 2018 m. rugpjūčio 13 d. nutarimu Nr. 818 „Dėl Lietuvos Respublikos kibernetinio saugumo įstatymo įgyvendinimo“.</text:span><text:s/></text:p>
      <text:p text:style-name="P6727">Papildyta punktu:</text:p>
      <text:p text:style-name="P6728"><text:span text:style-name="T6729">Nr.<text:s/></text:span><text:a xlink:href="https://www.e-tar.lt/portal/legalAct.html?documentId=ebef60c0c51911eba2bad9a0748ee64d" office:target-frame-name="_top" xlink:show="replace"><text:span text:style-name="T6730">393</text:span></text:a><text:span text:style-name="T6731">, 2021-06-02, paskelbta TAR 2021-06-04, i. k. 2021-12911</text:span></text:p>
      <text:p text:style-name="Normal"/>
      <text:p text:style-name="P6732"><text:span text:style-name="T6733">254</text:span><text:span text:style-name="T6734">.</text:span><text:span text:style-name="T6735"><text:tab/><text:s/>Vadovaujantis Lietuvos Respublikos valstybės ir tarnybos paslapčių įstatymu, Lietuvos Respublikos asmens duomenų teisinės apsaugos įstatymu, Liet</text:span><text:span text:style-name="T6736">uvos Respublikos statistikos įstatymu, Lietuvos Respublikos konkurencijos įstatymu, Bendrųjų elektroninės informacijos saugos reikalavimų aprašu ir kitais teisės aktais, nustatančiais duomenų, dokumentų ir informacijos saugos tvarką, taip pat Nuostatais, u</text:span><text:span text:style-name="T6737">ž Registro duomenų, informacijos ir dokumentų saugą pagal kompetenciją atsako Registro valdytojas ir Registro tvarkytojas.</text:span></text:p>
      <text:p text:style-name="P6738"><text:span text:style-name="T6739">255</text:span><text:span text:style-name="T6740">. Asmenys, tvarkantys asmens duomenis Registre, privalo<text:s/></text:span><text:span text:style-name="T6741">laikytis Reglamento (ES) 2016/679 nuostatų ir<text:s/></text:span><text:span text:style-name="T6742">saugoti asmens duomenų<text:s/></text:span><text:span text:style-name="T6743">paslaptį, jeigu šie duomenys neskirti teikti ir skelbti viešai. Ši pareiga galioja ir perėjus dirbti į kitas pareigas arba pasibaigus darbo ar sutartiniams santykiams.</text:span><text:span text:style-name="T6744"><text:s/>Už neteisėtą asmens duomenų tvarkymą šiame punkte nurodyti asmenys atsako Lietuvos Respu</text:span><text:span text:style-name="T6745">blikos įstatymų nustatyta tvarka.</text:span><text:s/></text:p>
      <text:p text:style-name="P6746">Punkto pakeitimai:</text:p>
      <text:p text:style-name="P6747"><text:span text:style-name="T6748">Nr.<text:s/></text:span><text:a xlink:href="https://www.e-tar.lt/portal/legalAct.html?documentId=ebef60c0c51911eba2bad9a0748ee64d" office:target-frame-name="_top" xlink:show="replace"><text:span text:style-name="T6749">393</text:span></text:a><text:span text:style-name="T6750">, 2021-06-02, paskelbta TAR 2021-06-04, i. k. 2021-12911</text:span></text:p>
      <text:p text:style-name="Normal"/>
      <text:p text:style-name="P6751"><text:span text:style-name="T6752">IX</text:span><text:span text:style-name="T6753"><text:s/>SKYRIUS</text:span></text:p>
      <text:p text:style-name="P6754"><text:span text:style-name="T6755">REGISTRO FINANSAVIMAS</text:span></text:p>
      <text:p text:style-name="P6756"/>
      <text:p text:style-name="P6757"><text:span text:style-name="T6758">256</text:span><text:span text:style-name="T6759">.</text:span><text:span text:style-name="T6760"><text:tab/><text:s/>Registras finansuojamas iš Lietuvos Respublikos valstybės biudžeto ir lėšų, gautų už Registro duomenų, informacijos ir dokumentų teikimą, taip pat lėšų, gautų už juridinių asmenų, filialų ar atstovybių ir duomenų pakeitimų registravimą. Registru</text:span><text:span text:style-name="T6761">i tvarkyti gali būti skiriamos Europos Sąjungos struktūrinių fondų lėšos.</text:span></text:p>
      <text:p text:style-name="P6762"/>
      <text:p text:style-name="P6763"><text:span text:style-name="T6764">X</text:span><text:span text:style-name="T6765"><text:s/>SKYRIUS</text:span></text:p>
      <text:p text:style-name="P6766"><text:span text:style-name="T6767">REGISTRO REORGANIZAVIMAS IR LIKVIDAVIMAS</text:span></text:p>
      <text:p text:style-name="P6768"/>
      <text:p text:style-name="P6769"><text:span text:style-name="T6770">257</text:span><text:span text:style-name="T6771">.</text:span><text:span text:style-name="T6772"><text:tab/><text:s/>Registras reorganizuojamas ir likviduojamas Valstybės informacinių išteklių valdymo įstatymo, kitų įstatymų ir Li</text:span><text:span text:style-name="T6773">etuvos Respublikos Vyriausybės nustatyta tvarka.</text:span></text:p>
      <text:p text:style-name="P6774"><text:span text:style-name="T6775">258</text:span><text:span text:style-name="T6776">.</text:span><text:span text:style-name="T6777"><text:tab/><text:s/>Reorganizuojamo arba likviduojamo Registro duomenys, informacija ir dokumentai perduodami Lietuvos Respublikos dokumentų ir archyvų įstatymo nustatyta tvarka valstybės archyvui arba kito registro t</text:span><text:span text:style-name="T6778">varkytojui Valstybės informacinių išteklių valdymo įstatymo nustatyta tvarka.</text:span></text:p>
      <text:p text:style-name="P6779"/>
      <text:p text:style-name="P6780"><text:span text:style-name="T6781">––––––––––––––––––––</text:span></text:p>
      <text:p text:style-name="P6782">Priedo pakeitimai:</text:p>
      <text:p text:style-name="P6783"><text:span text:style-name="T6784">Nr.<text:s/></text:span><text:a xlink:href="https://www.e-tar.lt/portal/legalAct.html?documentId=a02cbd30a40011e58fd1fc0b9bba68a7" office:target-frame-name="_top" xlink:show="replace"><text:span text:style-name="T6785">1292</text:span></text:a><text:span text:style-name="T6786">, 2015-12-09, paskelbta<text:s/></text:span><text:span text:style-name="T6787">TAR 2015-12-17, i. k. 2015-19870</text:span></text:p>
      <text:p text:style-name="Normal"/>
      <text:p text:style-name="P6788"/>
      <text:p text:style-name="P6789"/>
      <text:p text:style-name="P6790"><text:span text:style-name="T6791">Pakeitimai:</text:span></text:p>
      <text:p text:style-name="P6792"/>
      <text:p text:style-name="P6793"><text:span text:style-name="T6794">1.</text:span></text:p>
      <text:p text:style-name="P6795"><text:span text:style-name="T6796">Lietuvos Respublikos Vyriausybė, Nutarimas</text:span></text:p>
      <text:p text:style-name="P6797"><text:span text:style-name="T6798">Nr.<text:s/></text:span><text:a xlink:href="https://www.e-tar.lt/portal/legalAct.html?documentId=TAR.839B704AEA5E" office:target-frame-name="_top" xlink:show="replace"><text:span text:style-name="T6799">715</text:span></text:a><text:span text:style-name="T6800">, 2004-06-10, Žin., 2004, Nr. 93-3415 (2004-06-12), i. k. 1041100NUTA000</text:span><text:span text:style-name="T6801">00715</text:span></text:p>
      <text:p text:style-name="P6802"><text:span text:style-name="T6803">Dėl Lietuvos Respublikos teritorijos administracinių vienetų, gyvenamųjų vietovių ir gatvių valstybės registro reorganizavimo ir Lietuvos Respublikos adresų registro įsteigimo</text:span></text:p>
      <text:p text:style-name="P6804"/>
      <text:p text:style-name="P6805"><text:span text:style-name="T6806">2.</text:span></text:p>
      <text:p text:style-name="P6807"><text:span text:style-name="T6808">Lietuvos Respublikos Vyriausybė, Nutarimas</text:span></text:p>
      <text:p text:style-name="P6809"><text:span text:style-name="T6810">Nr.<text:s/></text:span><text:a xlink:href="https://www.e-tar.lt/portal/legalAct.html?documentId=TAR.3E1EB6BE4016" office:target-frame-name="_top" xlink:show="replace"><text:span text:style-name="T6811">824</text:span></text:a><text:span text:style-name="T6812">, 2004-06-29, Žin., 2004, Nr. 104-3841 (2004-07-03), i. k. 1041100NUTA00000824</text:span></text:p>
      <text:p text:style-name="P6813"><text:span text:style-name="T6814">Dėl Lietuvos Respublikos Vyriausybės 2003 m. lapkričio 12 d. nutarimo Nr. 1407 "Dėl Juridinių asmenų registro įstei</text:span><text:span text:style-name="T6815">gimo ir Juridinių asmenų registro nuostatų patvirtinimo" pakeitimo</text:span></text:p>
      <text:p text:style-name="P6816"/>
      <text:p text:style-name="P6817"><text:span text:style-name="T6818">3.</text:span></text:p>
      <text:p text:style-name="P6819"><text:span text:style-name="T6820">Lietuvos Respublikos Vyriausybė, Nutarimas</text:span></text:p>
      <text:p text:style-name="P6821"><text:span text:style-name="T6822">Nr.<text:s/></text:span><text:a xlink:href="https://www.e-tar.lt/portal/legalAct.html?documentId=TAR.284295061F11" office:target-frame-name="_top" xlink:show="replace"><text:span text:style-name="T6823">185</text:span></text:a><text:span text:style-name="T6824">, 2005-02-17, Žin., 2005, Nr. 25-803 (2005-02-22), i.</text:span><text:span text:style-name="T6825"><text:s/>k. 1051100NUTA00000185</text:span></text:p>
      <text:p text:style-name="P6826"><text:span text:style-name="T6827">Dėl Lietuvos Respublikos Vyriausybės 2003 m. lapkričio 12 d. nutarimo Nr. 1407 "Dėl Juridinių asmenų registro įsteigimo ir Juridinių asmenų registro nuostatų patvirtinimo" pakeitimo</text:span></text:p>
      <text:p text:style-name="P6828"/>
      <text:p text:style-name="P6829"><text:span text:style-name="T6830">4.</text:span></text:p>
      <text:p text:style-name="P6831"><text:span text:style-name="T6832">Lietuvos Respublikos Vyriausybė, Nutarimas</text:span></text:p>
      <text:p text:style-name="P6833"><text:span text:style-name="T6834">Nr.</text:span><text:span text:style-name="T6835"><text:s/></text:span><text:a xlink:href="https://www.e-tar.lt/portal/legalAct.html?documentId=TAR.68B0F3B2AE92" office:target-frame-name="_top" xlink:show="replace"><text:span text:style-name="T6836">374</text:span></text:a><text:span text:style-name="T6837">, 2006-04-14, Žin., 2006, Nr. 44-1600 (2006-04-22), i. k. 1061100NUTA00000374</text:span></text:p>
      <text:p text:style-name="P6838"><text:span text:style-name="T6839">Dėl Lietuvos Respublikos Vyriausybės 2003 m. lapkričio 12 d. nutarimo Nr. 1407 "Dėl Juridini</text:span><text:span text:style-name="T6840">ų asmenų registro įsteigimo ir Juridinių asmenų registro nuostatų patvirtinimo" pakeitimo</text:span></text:p>
      <text:p text:style-name="P6841"/>
      <text:p text:style-name="P6842"><text:span text:style-name="T6843">5.</text:span></text:p>
      <text:p text:style-name="P6844"><text:span text:style-name="T6845">Lietuvos Respublikos Vyriausybė, Nutarimas</text:span></text:p>
      <text:p text:style-name="P6846"><text:span text:style-name="T6847">Nr.<text:s/></text:span><text:a xlink:href="https://www.e-tar.lt/portal/legalAct.html?documentId=TAR.EC371F243E07" office:target-frame-name="_top" xlink:show="replace"><text:span text:style-name="T6848">93</text:span></text:a><text:span text:style-name="T6849">, 2007-01-29, Žin., 2007, Nr.<text:s/></text:span><text:span text:style-name="T6850">15-537 (2007-02-03), i. k. 1071100NUTA00000093</text:span></text:p>
      <text:p text:style-name="P6851"><text:span text:style-name="T6852">Dėl Lietuvos Respublikos Vyriausybės 2003 m. lapkričio 12 d. nutarimo Nr. 1407 "Dėl Juridinių asmenų registro įsteigimo ir juridinių asmenų registro nuostatų patvirtinimo" pakeitimo</text:span></text:p>
      <text:p text:style-name="P6853"/>
      <text:p text:style-name="P6854"><text:span text:style-name="T6855">6.</text:span></text:p>
      <text:p text:style-name="P6856"><text:span text:style-name="T6857">Lietuvos Respublikos Vy</text:span><text:span text:style-name="T6858">riausybė, Nutarimas</text:span></text:p>
      <text:p text:style-name="P6859"><text:span text:style-name="T6860">Nr.<text:s/></text:span><text:a xlink:href="https://www.e-tar.lt/portal/legalAct.html?documentId=TAR.3F99BDE0483A" office:target-frame-name="_top" xlink:show="replace"><text:span text:style-name="T6861">1032</text:span></text:a><text:span text:style-name="T6862">, 2007-10-02, Žin., 2007, Nr. 105-4295 (2007-10-11), i. k. 1071100NUTA00001032</text:span></text:p>
      <text:p text:style-name="P6863"><text:span text:style-name="T6864">Dėl Lietuvos Respublikos Vyriausybės 2003 m. lapkričio 12 d. nutari</text:span><text:span text:style-name="T6865">mo Nr. 1407 "Dėl Juridinių asmenų registro įsteigimo ir Juridinių asmenų registro nuostatų patvirtinimo" pakeitimo</text:span></text:p>
      <text:p text:style-name="P6866"/>
      <text:p text:style-name="P6867"><text:span text:style-name="T6868">7.</text:span></text:p>
      <text:p text:style-name="P6869"><text:span text:style-name="T6870">Lietuvos Respublikos Vyriausybė, Nutarimas</text:span></text:p>
      <text:p text:style-name="P6871"><text:span text:style-name="T6872">Nr.<text:s/></text:span><text:a xlink:href="https://www.e-tar.lt/portal/legalAct.html?documentId=TAR.56C33B1E1FA2" office:target-frame-name="_top" xlink:show="replace"><text:span text:style-name="T6873">666</text:span></text:a><text:span text:style-name="T6874">, 200</text:span><text:span text:style-name="T6875">8-07-09, Žin., 2008, Nr. 82-3245 (2008-07-19), i. k. 1081100NUTA00000666</text:span></text:p>
      <text:p text:style-name="P6876"><text:span text:style-name="T6877">Dėl Lietuvos Respublikos Vyriausybės 2003 m. lapkričio 12 d. nutarimo Nr. 1407 "Dėl Juridinių asmenų registro įsteigimo ir Juridinių asmenų registro nuostatų patvirtinimo" pakeitimo</text:span></text:p>
      <text:p text:style-name="P6878"/>
      <text:p text:style-name="P6879"><text:span text:style-name="T6880">8.</text:span></text:p>
      <text:p text:style-name="P6881"><text:span text:style-name="T6882">Lietuvos Respublikos Vyriausybė, Nutarimas</text:span></text:p>
      <text:p text:style-name="P6883"><text:span text:style-name="T6884">Nr.<text:s/></text:span><text:a xlink:href="https://www.e-tar.lt/portal/legalAct.html?documentId=TAR.237D986687CF" office:target-frame-name="_top" xlink:show="replace"><text:span text:style-name="T6885">37</text:span></text:a><text:span text:style-name="T6886">, 2009-01-21, Žin., 2009, Nr. 11-405 (2009-01-29), i. k. 1091100NUTA00000037</text:span></text:p>
      <text:p text:style-name="P6887"><text:span text:style-name="T6888">Dėl Lietuvos Respublikos Vyriausybės 2003 m.<text:s/></text:span><text:span text:style-name="T6889">lapkričio 12 d. nutarimo Nr. 1407 "Dėl Juridinių asmenų registro įsteigimo ir Juridinių asmenų registro nuostatų patvirtinimo" pakeitimo</text:span></text:p>
      <text:p text:style-name="P6890"/>
      <text:p text:style-name="P6891"><text:span text:style-name="T6892">9.</text:span></text:p>
      <text:p text:style-name="P6893"><text:span text:style-name="T6894">Lietuvos Respublikos Vyriausybė, Nutarimas</text:span></text:p>
      <text:p text:style-name="P6895"><text:span text:style-name="T6896">Nr.<text:s/></text:span><text:a xlink:href="https://www.e-tar.lt/portal/legalAct.html?documentId=TAR.E9C6CD9D8AA9" office:target-frame-name="_top" xlink:show="replace"><text:span text:style-name="T6897">595</text:span></text:a><text:span text:style-name="T6898">, 2009-06-10, Žin., 2009, Nr. 76-3101 (2009-06-27), i. k. 1091100NUTA00000595</text:span></text:p>
      <text:p text:style-name="P6899"><text:span text:style-name="T6900">Dėl Lietuvos Respublikos Vyriausybės 2003 m. lapkričio 12 d. nutarimo Nr. 1407 "Dėl Juridinių a</text:span><text:span text:style-name="T6901">smenų registro įsteigimo ir Juridinių asmenų registro nuostatų patvirtinimo" pakeitimo ir kai kurių Lietuvos Respublikos Vyriausybės nutarimų pakeitimo ir pripažinimo netekusiais galios</text:span></text:p>
      <text:p text:style-name="P6902"/>
      <text:p text:style-name="P6903"><text:span text:style-name="T6904">10.</text:span></text:p>
      <text:p text:style-name="P6905"><text:span text:style-name="T6906">Lietuvos Respublikos Vyriausybė, Nutarimas</text:span></text:p>
      <text:p text:style-name="P6907"><text:span text:style-name="T6908">Nr.<text:s/></text:span><text:a xlink:href="https://www.e-tar.lt/portal/legalAct.html?documentId=TAR.054358E99714" office:target-frame-name="_top" xlink:show="replace"><text:span text:style-name="T6909">1441</text:span></text:a><text:span text:style-name="T6910">, 2009-11-04, Žin., 2009, Nr. 135-5882 (2009-11-12), i. k. 1091100NUTA00001441</text:span></text:p>
      <text:p text:style-name="P6911"><text:span text:style-name="T6912">Dėl Lietuvos Respublikos Vyriausybės 2003 m. lapkričio 12 d. nutarimo Nr. 1407 "Dėl Juridinių asmenų registro</text:span><text:span text:style-name="T6913"><text:s/>įsteigimo ir Juridinių asmenų registro nuostatų patvirtinimo" pakeitimo</text:span></text:p>
      <text:p text:style-name="P6914"/>
      <text:p text:style-name="P6915"><text:span text:style-name="T6916">11.</text:span></text:p>
      <text:p text:style-name="P6917"><text:span text:style-name="T6918">Lietuvos Respublikos Vyriausybė, Nutarimas</text:span></text:p>
      <text:p text:style-name="P6919"><text:span text:style-name="T6920">Nr.<text:s/></text:span><text:a xlink:href="https://www.e-tar.lt/portal/legalAct.html?documentId=TAR.046B8E6F2031" office:target-frame-name="_top" xlink:show="replace"><text:span text:style-name="T6921">1113</text:span></text:a><text:span text:style-name="T6922">, 2010-07-21, Žin., 2010, Nr. 90-4771 (2010-0</text:span><text:span text:style-name="T6923">7-29), i. k. 1101100NUTA00001113</text:span></text:p>
      <text:p text:style-name="P6924"><text:span text:style-name="T6925">Dėl Lietuvos Respublikos Vyriausybės 2003 m. lapkričio 12 d. nutarimo Nr. 1407 "Dėl Juridinių asmenų registro įsteigimo ir Juridinių asmenų registro nuostatų patvirtinimo" pakeitimo</text:span></text:p>
      <text:p text:style-name="P6926"/>
      <text:p text:style-name="P6927"><text:span text:style-name="T6928">12.</text:span></text:p>
      <text:p text:style-name="P6929"><text:span text:style-name="T6930">Lietuvos Respublikos Vyriausybė, Nut</text:span><text:span text:style-name="T6931">arimas</text:span></text:p>
      <text:p text:style-name="P6932"><text:span text:style-name="T6933">Nr.<text:s/></text:span><text:a xlink:href="https://www.e-tar.lt/portal/legalAct.html?documentId=TAR.08D593FE5D2C" office:target-frame-name="_top" xlink:show="replace"><text:span text:style-name="T6934">701</text:span></text:a><text:span text:style-name="T6935">, 2011-06-15, Žin., 2011, Nr. 75-3612 (2011-06-21), i. k. 1111100NUTA00000701</text:span></text:p>
      <text:p text:style-name="P6936"><text:span text:style-name="T6937">Dėl Lietuvos Respublikos Vyriausybės 2003 m. lapkričio 12 d. nutarimo Nr. 1407 "Dė</text:span><text:span text:style-name="T6938">l Juridinių asmenų registro įsteigimo ir Juridinių asmenų registro nuostatų patvirtinimo" pakeitimo</text:span></text:p>
      <text:p text:style-name="P6939"/>
      <text:p text:style-name="P6940"><text:span text:style-name="T6941">13.</text:span></text:p>
      <text:p text:style-name="P6942"><text:span text:style-name="T6943">Lietuvos Respublikos Vyriausybė, Nutarimas</text:span></text:p>
      <text:p text:style-name="P6944"><text:span text:style-name="T6945">Nr.<text:s/></text:span><text:a xlink:href="https://www.e-tar.lt/portal/legalAct.html?documentId=TAR.F81AF0F33779" office:target-frame-name="_top" xlink:show="replace"><text:span text:style-name="T6946">950</text:span></text:a><text:span text:style-name="T6947">, 2011-08-17, Žin.,</text:span><text:span text:style-name="T6948"><text:s/>2011, Nr. 105-4957 (2011-08-23), i. k. 1111100NUTA00000950</text:span></text:p>
      <text:p text:style-name="P6949"><text:span text:style-name="T6950">Dėl Lietuvos Respublikos Vyriausybės 2003 m. lapkričio 12 d. nutarimo Nr. 1407 "Dėl Juridinių asmenų registro įsteigimo ir Juridinių asmenų registro nuostatų patvirtinimo" pakeitimo</text:span></text:p>
      <text:p text:style-name="P6951"/>
      <text:p text:style-name="P6952"><text:span text:style-name="T6953">14.</text:span></text:p>
      <text:p text:style-name="P6954"><text:span text:style-name="T6955">Lietuvos<text:s/></text:span><text:span text:style-name="T6956">Respublikos Vyriausybė, Nutarimas</text:span></text:p>
      <text:p text:style-name="P6957"><text:span text:style-name="T6958">Nr.<text:s/></text:span><text:a xlink:href="https://www.e-tar.lt/portal/legalAct.html?documentId=TAR.8E28F3BD948B" office:target-frame-name="_top" xlink:show="replace"><text:span text:style-name="T6959">1117</text:span></text:a><text:span text:style-name="T6960">, 2011-09-28, Žin., 2011, Nr. 118-5562 (2011-09-30), i. k. 1111100NUTA00001117</text:span></text:p>
      <text:p text:style-name="P6961"><text:span text:style-name="T6962">Dėl Lietuvos Respublikos Vyriausybės 2003 m. lapkriči</text:span><text:span text:style-name="T6963">o 12 d. nutarimo Nr. 1407 "Dėl Juridinių asmenų registro įsteigimo ir Juridinių asmenų registro nuostatų patvirtinimo" pakeitimo</text:span></text:p>
      <text:p text:style-name="P6964"/>
      <text:p text:style-name="P6965"><text:span text:style-name="T6966">15.</text:span></text:p>
      <text:p text:style-name="P6967"><text:span text:style-name="T6968">Lietuvos Respublikos Vyriausybė, Nutarimas</text:span></text:p>
      <text:p text:style-name="P6969"><text:span text:style-name="T6970">Nr.<text:s/></text:span><text:a xlink:href="https://www.e-tar.lt/portal/legalAct.html?documentId=TAR.434AFE250DAD" office:target-frame-name="_top" xlink:show="replace"><text:span text:style-name="T6971">1225</text:span></text:a><text:span text:style-name="T6972">, 2011-10-19, Žin., 2011, Nr. 130-6156 (2011-10-29), i. k. 1111100NUTA00001225</text:span></text:p>
      <text:p text:style-name="P6973"><text:span text:style-name="T6974">Dėl Lietuvos Respublikos Vyriausybės 2003 m. lapkričio 12 d. nutarimo Nr. 1407 "Dėl Juridinių</text:span><text:span text:style-name="T6975"><text:s/>asmenų registro įsteigimo ir Juridinių asmenų registro nuostatų patvirtinimo" pakeitimo</text:span></text:p>
      <text:p text:style-name="P6976"/>
      <text:p text:style-name="P6977"><text:span text:style-name="T6978">16.</text:span></text:p>
      <text:p text:style-name="P6979"><text:span text:style-name="T6980">Lietuvos Respublikos Vyriausybė, Nutarimas</text:span></text:p>
      <text:p text:style-name="P6981"><text:span text:style-name="T6982">Nr.<text:s/></text:span><text:a xlink:href="https://www.e-tar.lt/portal/legalAct.html?documentId=TAR.551DA668522F" office:target-frame-name="_top" xlink:show="replace"><text:span text:style-name="T6983">1208</text:span></text:a><text:span text:style-name="T6984">, 2012-10-03, Žin., 2012, Nr.</text:span><text:span text:style-name="T6985"><text:s/>116-5873 (2012-10-06); Žin., 2012, Nr. 118-0 (2012-10-11), i. k. 1121100NUTA00001208</text:span></text:p>
      <text:p text:style-name="P6986"><text:span text:style-name="T6987">Dėl Lietuvos Respublikos Vyriausybės 2003 m. lapkričio 12 d. nutarimo Nr. 1407 "Dėl Juridinių asmenų registro įsteigimo ir Juridinių asmenų registro nuostatų patvirtinimo</text:span><text:span text:style-name="T6988">" pakeitimo ir juridinių asmenų, jų filialų ir atstovybių, užsienio juridinių asmenų ir kitų organizacijų filialų ir atstovybių pažymėjimų ir jų dublikatų pripažinimo netekusiais galios</text:span></text:p>
      <text:p text:style-name="P6989"/>
      <text:p text:style-name="P6990"><text:span text:style-name="T6991">17.</text:span></text:p>
      <text:p text:style-name="P6992"><text:span text:style-name="T6993">Lietuvos Respublikos Vyriausybė, Nutarimas</text:span></text:p>
      <text:p text:style-name="P6994"><text:span text:style-name="T6995">Nr.<text:s/></text:span><text:a xlink:href="https://www.e-tar.lt/portal/legalAct.html?documentId=TAR.9361C00AB15B" office:target-frame-name="_top" xlink:show="replace"><text:span text:style-name="T6996">1452</text:span></text:a><text:span text:style-name="T6997">, 2012-12-05, Žin., 2012, Nr. 142-7323 (2012-12-08), i. k. 1121100NUTA00001452</text:span></text:p>
      <text:p text:style-name="P6998"><text:span text:style-name="T6999">Dėl Lietuvos Respublikos Vyriausybės 2003 m. lapkričio 12 d. nutarimo Nr. 1407 "Dėl Juridinių asmenų registro</text:span><text:span text:style-name="T7000"><text:s/>įsteigimo ir Juridinių asmenų registro nuostatų patvirtinimo" pakeitimo</text:span></text:p>
      <text:p text:style-name="P7001"/>
      <text:p text:style-name="P7002"><text:span text:style-name="T7003">18.</text:span></text:p>
      <text:p text:style-name="P7004"><text:span text:style-name="T7005">Lietuvos Respublikos Vyriausybė, Nutarimas</text:span></text:p>
      <text:p text:style-name="P7006"><text:span text:style-name="T7007">Nr.<text:s/></text:span><text:a xlink:href="https://www.e-tar.lt/portal/legalAct.html?documentId=TAR.DDC1FCD9C4C5" office:target-frame-name="_top" xlink:show="replace"><text:span text:style-name="T7008">892</text:span></text:a><text:span text:style-name="T7009">, 2013-10-02, Žin., 2013, Nr. 106-5214 (2013-1</text:span><text:span text:style-name="T7010">0-10), i. k. 1131100NUTA00000892</text:span></text:p>
      <text:p text:style-name="P7011"><text:span text:style-name="T7012">Dėl Lietuvos Respublikos Vyriausybės 2003 m. lapkričio 12 d. nutarimo Nr. 1407 "Dėl Juridinių asmenų registro įsteigimo ir Juridinių asmenų registro nuostatų patvirtinimo" pakeitimo</text:span></text:p>
      <text:p text:style-name="P7013"/>
      <text:p text:style-name="P7014"><text:span text:style-name="T7015">19.</text:span></text:p>
      <text:p text:style-name="P7016"><text:span text:style-name="T7017">Lietuvos Respublikos Vyriausybė, Nut</text:span><text:span text:style-name="T7018">arimas</text:span></text:p>
      <text:p text:style-name="P7019"><text:span text:style-name="T7020">Nr.<text:s/></text:span><text:a xlink:href="https://www.e-tar.lt/portal/legalAct.html?documentId=6794a9c04d6111e48ab9ed2ded7f9767" office:target-frame-name="_top" xlink:show="replace"><text:span text:style-name="T7021">1059</text:span></text:a><text:span text:style-name="T7022">, 2014-09-29, paskelbta TAR 2014-10-06, i. k. 2014-13670</text:span></text:p>
      <text:p text:style-name="P7023"><text:span text:style-name="T7024">Dėl Lietuvos Respublikos Vyriausybės 2003 m. lapkričio 12 d. nutarimo Nr. 1407 „Dėl Ju</text:span><text:span text:style-name="T7025">ridinių asmenų registro įsteigimo ir Juridinių asmenų registro nuostatų patvirtinimo“ pakeitimo</text:span></text:p>
      <text:p text:style-name="P7026"/>
      <text:p text:style-name="P7027"><text:span text:style-name="T7028">20.</text:span></text:p>
      <text:p text:style-name="P7029"><text:span text:style-name="T7030">Lietuvos Respublikos Vyriausybė, Nutarimas</text:span></text:p>
      <text:p text:style-name="P7031"><text:span text:style-name="T7032">Nr.<text:s/></text:span><text:a xlink:href="https://www.e-tar.lt/portal/legalAct.html?documentId=55605a60903211e4bb408baba2bdddf3" office:target-frame-name="_top" xlink:show="replace"><text:span text:style-name="T7033">1497</text:span></text:a><text:span text:style-name="T7034">, 2014</text:span><text:span text:style-name="T7035">-12-23, paskelbta TAR 2014-12-30, i. k. 2014-21077</text:span></text:p>
      <text:p text:style-name="P7036"><text:span text:style-name="T7037">Dėl Lietuvos Respublikos Vyriausybės 2003 m. lapkričio 12 d. nutarimo Nr. 1407 „Dėl Juridinių asmenų registro įsteigimo ir Juridinių asmenų registro nuostatų patvirtinimo“ pakeitimo  </text:span></text:p>
      <text:p text:style-name="P7038"/>
      <text:p text:style-name="P7039"><text:span text:style-name="T7040">21.</text:span></text:p>
      <text:p text:style-name="P7041"><text:span text:style-name="T7042">Lietuvos<text:s/></text:span><text:span text:style-name="T7043">Respublikos Vyriausybė, Nutarimas</text:span></text:p>
      <text:p text:style-name="P7044"><text:span text:style-name="T7045">Nr.<text:s/></text:span><text:a xlink:href="https://www.e-tar.lt/portal/legalAct.html?documentId=a02cbd30a40011e58fd1fc0b9bba68a7" office:target-frame-name="_top" xlink:show="replace"><text:span text:style-name="T7046">1292</text:span></text:a><text:span text:style-name="T7047">, 2015-12-09, paskelbta TAR 2015-12-17, i. k. 2015-19870</text:span></text:p>
      <text:p text:style-name="P7048"><text:span text:style-name="T7049">Dėl Lietuvos Respublikos Vyriausybės 2003 m. lapkričio 12 d</text:span><text:span text:style-name="T7050">. nutarimo Nr. 1407 „Dėl Juridinių asmenų registro įsteigimo ir Juridinių asmenų registro nuostatų patvirtinimo“ pakeitimo</text:span></text:p>
      <text:p text:style-name="P7051"/>
      <text:p text:style-name="P7052"><text:span text:style-name="T7053">22.</text:span></text:p>
      <text:p text:style-name="P7054"><text:span text:style-name="T7055">Lietuvos Respublikos Vyriausybė, Nutarimas</text:span></text:p>
      <text:p text:style-name="P7056"><text:span text:style-name="T7057">Nr.<text:s/></text:span><text:a xlink:href="https://www.e-tar.lt/portal/legalAct.html?documentId=3f756f80b33c11e791568c9e74529e76" office:target-frame-name="_top" xlink:show="replace"><text:span text:style-name="T7058">837</text:span></text:a><text:span text:style-name="T7059">, 2017-10-11, paskelbta TAR 2017-10-17, i. k. 2017-16424</text:span></text:p>
      <text:p text:style-name="P7060"><text:span text:style-name="T7061">Dėl Lietuvos Respublikos Vyriausybės 2003 m. lapkričio 12 d. nutarimo Nr. 1407 „Dėl Juridinių asmenų</text:span><text:span text:style-name="T7062"><text:s/>registro nuostatų patvirtinimo“ pakeitimo</text:span></text:p>
      <text:p text:style-name="P7063"/>
      <text:p text:style-name="P7064"><text:span text:style-name="T7065">23.</text:span></text:p>
      <text:p text:style-name="P7066"><text:span text:style-name="T7067">Lietuvos Respublikos Vyriausybė, Nutarimas</text:span></text:p>
      <text:p text:style-name="P7068"><text:span text:style-name="T7069">Nr.<text:s/></text:span><text:a xlink:href="https://www.e-tar.lt/portal/legalAct.html?documentId=dc7b6d40e6f211e7acd7ea182930b17f" office:target-frame-name="_top" xlink:show="replace"><text:span text:style-name="T7070">1114</text:span></text:a><text:span text:style-name="T7071">, 2017-12-20, paskelbta TAR 2017-12-22, i. k. 2017-20960</text:span></text:p>
      <text:p text:style-name="P7072"><text:span text:style-name="T7073">Dė</text:span><text:span text:style-name="T7074">l Lietuvos Respublikos Vyriausybės 2003 m. lapkričio 12 d. nutarimo Nr. 1407 „Dėl Juridinių asmenų registro nuostatų patvirtinimo“ pakeitimo</text:span></text:p>
      <text:p text:style-name="P7075"/>
      <text:p text:style-name="P7076"><text:span text:style-name="T7077">24.</text:span></text:p>
      <text:p text:style-name="P7078"><text:span text:style-name="T7079">Lietuvos Respublikos Konstitucinis Teismas, Nutarimas</text:span></text:p>
      <text:p text:style-name="P7080"><text:span text:style-name="T7081">Nr.<text:s/></text:span><text:a xlink:href="https://www.e-tar.lt/portal/legalAct.html?documentId=49d625e04f9611e884cbc4327e55f3ca" office:target-frame-name="_top" xlink:show="replace"><text:span text:style-name="T7082">KT10-N6/2018</text:span></text:a><text:span text:style-name="T7083">, 2018-05-04, paskelbta TAR 2018-05-04, i. k. 2018-07217</text:span></text:p>
      <text:p text:style-name="P7084"><text:span text:style-name="T7085">Dėl Lietuvos Respublikos Vyriausybės 2003 m. lapkričio 12 d. nutarimu Nr. 1407 „Dėl Juridinių asmenų registro nuostatų patvirtinimo“ (2015 m.</text:span><text:span text:style-name="T7086"><text:s/>gruodžio 9 d. redakcija) patvirtintų Juridinių asmenų registro nuostatų 195 punkto atitikties Lietuvos Respublikos Konstitucijai</text:span></text:p>
      <text:p text:style-name="P7087"/>
      <text:p text:style-name="P7088"><text:span text:style-name="T7089">25.</text:span></text:p>
      <text:p text:style-name="P7090"><text:span text:style-name="T7091">Lietuvos Respublikos Vyriausybė, Nutarimas</text:span></text:p>
      <text:p text:style-name="P7092"><text:span text:style-name="T7093">Nr.<text:s/></text:span><text:a xlink:href="https://www.e-tar.lt/portal/legalAct.html?documentId=28feeaf094b011e8b93ad15b34c9248c" office:target-frame-name="_top" xlink:show="replace"><text:span text:style-name="T7094">732</text:span></text:a><text:span text:style-name="T7095">, 2018-07-25, paskelbta TAR 2018-07-31, i. k. 2018-12664</text:span></text:p>
      <text:p text:style-name="P7096"><text:span text:style-name="T7097">Dėl Lietuvos Respublikos Vyriausybės 2003 m. lapkričio 12 d. nutarimo Nr. 1407 „Dėl Juridinių asmenų registro nuostatų patvirtinimo“ pakeitimo</text:span></text:p>
      <text:p text:style-name="P7098"/>
      <text:p text:style-name="P7099"><text:span text:style-name="T7100">26.</text:span></text:p>
      <text:p text:style-name="P7101"><text:span text:style-name="T7102">Lietuvos Respublikos Vyr</text:span><text:span text:style-name="T7103">iausybė, Nutarimas</text:span></text:p>
      <text:p text:style-name="P7104"><text:span text:style-name="T7105">Nr.<text:s/></text:span><text:a xlink:href="https://www.e-tar.lt/portal/legalAct.html?documentId=6d28ade0a76811e8acb39f2e6db7935b" office:target-frame-name="_top" xlink:show="replace"><text:span text:style-name="T7106">833</text:span></text:a><text:span text:style-name="T7107">, 2018-08-22, paskelbta TAR 2018-08-24, i. k. 2018-13353</text:span></text:p>
      <text:p text:style-name="P7108"><text:span text:style-name="T7109">Dėl Lietuvos Respublikos Vyriausybės 2003 m. lapkričio 12 d. nutarimo Nr.<text:s/></text:span><text:span text:style-name="T7110">1407 „Dėl Juridinių asmenų registro nuostatų patvirtinimo“ pakeitimo</text:span></text:p>
      <text:p text:style-name="P7111"/>
      <text:p text:style-name="P7112"><text:span text:style-name="T7113">27.</text:span></text:p>
      <text:p text:style-name="P7114"><text:span text:style-name="T7115">Lietuvos Respublikos Vyriausybė, Nutarimas</text:span></text:p>
      <text:p text:style-name="P7116"><text:span text:style-name="T7117">Nr.<text:s/></text:span><text:a xlink:href="https://www.e-tar.lt/portal/legalAct.html?documentId=fb25e3503e5411e99595d005d42b863e" office:target-frame-name="_top" xlink:show="replace"><text:span text:style-name="T7118">205</text:span></text:a><text:span text:style-name="T7119">, 2019-02-27, paskelbta TAR 2019-0</text:span><text:span text:style-name="T7120">3-04, i. k. 2019-03532</text:span></text:p>
      <text:p text:style-name="P7121"><text:span text:style-name="T7122">Dėl Lietuvos Respublikos Vyriausybės 2003 m. lapkričio 12 d. nutarimo Nr. 1407 „Dėl Juridinių asmenų registro nuostatų patvirtinimo“ pakeitimo</text:span></text:p>
      <text:p text:style-name="P7123"/>
      <text:p text:style-name="P7124"><text:span text:style-name="T7125">28.</text:span></text:p>
      <text:p text:style-name="P7126"><text:span text:style-name="T7127">Lietuvos Respublikos Vyriausybė, Nutarimas</text:span></text:p>
      <text:p text:style-name="P7128"><text:span text:style-name="T7129">Nr.<text:s/></text:span><text:a xlink:href="https://www.e-tar.lt/portal/legalAct.html?documentId=00d602e0fbd611eaa12ad7c04a383ca0" office:target-frame-name="_top" xlink:show="replace"><text:span text:style-name="T7130">1016</text:span></text:a><text:span text:style-name="T7131">, 2020-09-16, paskelbta TAR 2020-09-21, i. k. 2020-19540</text:span></text:p>
      <text:p text:style-name="P7132"><text:span text:style-name="T7133">Dėl Lietuvos Respublikos Vyriausybės 2003 m. lapkričio 12 d. nutarimo Nr. 1407 „Dėl Juridinių asmen</text:span><text:span text:style-name="T7134">ų registro nuostatų patvirtinimo“ pakeitimo</text:span></text:p>
      <text:p text:style-name="P7135"/>
      <text:p text:style-name="P7136"><text:span text:style-name="T7137">29.</text:span></text:p>
      <text:p text:style-name="P7138"><text:span text:style-name="T7139">Lietuvos Respublikos Vyriausybė, Nutarimas</text:span></text:p>
      <text:p text:style-name="P7140"><text:span text:style-name="T7141">Nr.<text:s/></text:span><text:a xlink:href="https://www.e-tar.lt/portal/legalAct.html?documentId=752b8010c2ac11ea9815f635b9c0dcef" office:target-frame-name="_top" xlink:show="replace"><text:span text:style-name="T7142">768</text:span></text:a><text:span text:style-name="T7143">, 2020-07-08, paskelbta TAR 2020-07-10, i. k. 2020-15557</text:span></text:p>
      <text:p text:style-name="P7144"><text:span text:style-name="T7145">Dė</text:span><text:span text:style-name="T7146">l Lietuvos Respublikos Vyriausybės 2003 m. lapkričio 12 d. nutarimo Nr. 1407 „Dėl Juridinių asmenų registro nuostatų patvirtinimo“ pakeitimo</text:span></text:p>
      <text:p text:style-name="P7147"/>
      <text:p text:style-name="P7148"><text:span text:style-name="T7149">30.</text:span></text:p>
      <text:p text:style-name="P7150"><text:span text:style-name="T7151">Lietuvos Respublikos Vyriausybė, Nutarimas</text:span></text:p>
      <text:p text:style-name="P7152"><text:span text:style-name="T7153">Nr.<text:s/></text:span><text:a xlink:href="https://www.e-tar.lt/portal/legalAct.html?documentId=45e610a0fbd611eaa12ad7c04a383ca0" office:target-frame-name="_top" xlink:show="replace"><text:span text:style-name="T7154">1017</text:span></text:a><text:span text:style-name="T7155">, 2020-09-16, paskelbta TAR 2020-09-21, i. k. 2020-19541</text:span></text:p>
      <text:p text:style-name="P7156"><text:span text:style-name="T7157">Dėl Lietuvos Respublikos Vyriausybės 2020 m. liepos 8 d. nutarimo Nr. 768 "Dėl Lietuvos Respublikos Vyriausybės 2003 m. lapkričio 12 d. nutarimo Nr. 1407 „Dėl J</text:span><text:span text:style-name="T7158">uridinių asmenų registro nuostatų patvirtinimo“ pakeitimo“ pakeitimo</text:span></text:p>
      <text:p text:style-name="P7159"/>
      <text:p text:style-name="P7160"><text:span text:style-name="T7161">31.</text:span></text:p>
      <text:p text:style-name="P7162"><text:span text:style-name="T7163">Lietuvos Respublikos Vyriausybė, Nutarimas</text:span></text:p>
      <text:p text:style-name="P7164"><text:span text:style-name="T7165">Nr.<text:s/></text:span><text:a xlink:href="https://www.e-tar.lt/portal/legalAct.html?documentId=eddc6110728211eb9601893677bfd7d8" office:target-frame-name="_top" xlink:show="replace"><text:span text:style-name="T7166">106</text:span></text:a><text:span text:style-name="T7167">, 2021-02-17, paskelbta TAR 2021-0</text:span><text:span text:style-name="T7168">2-19, i. k. 2021-03196</text:span></text:p>
      <text:p text:style-name="P7169"><text:span text:style-name="T7170">Dėl Lietuvos Respublikos Vyriausybės 2003 m. lapkričio 12 d. nutarimo Nr. 1407 „Dėl Juridinių asmenų registro nuostatų patvirtinimo“ pakeitimo</text:span></text:p>
      <text:p text:style-name="P7171"/>
      <text:p text:style-name="P7172"><text:span text:style-name="T7173">32.</text:span></text:p>
      <text:p text:style-name="P7174"><text:span text:style-name="T7175">Lietuvos Respublikos Vyriausybė, Nutarimas</text:span></text:p>
      <text:p text:style-name="P7176"><text:span text:style-name="T7177">Nr.<text:s/></text:span><text:a xlink:href="https://www.e-tar.lt/portal/legalAct.html?documentId=ebef60c0c51911eba2bad9a0748ee64d" office:target-frame-name="_top" xlink:show="replace"><text:span text:style-name="T7178">393</text:span></text:a><text:span text:style-name="T7179">, 2021-06-02, paskelbta TAR 2021-06-04, i. k. 2021-12911</text:span></text:p>
      <text:p text:style-name="P7180"><text:span text:style-name="T7181">Dėl Lietuvos Respublikos Vyriausybės 2003 m. lapkričio 12 d. nutarimo Nr. 1407 „Dėl Juridinių asmenų</text:span><text:span text:style-name="T7182"><text:s/>registro nuostatų patvirtinimo“ pakeitimo</text:span></text:p>
      <text:p text:style-name="P7183"/>
      <text:p text:style-name="P7184"><text:span text:style-name="T7185">33.</text:span></text:p>
      <text:p text:style-name="P7186"><text:span text:style-name="T7187">Lietuvos Respublikos Vyriausybė, Nutarimas</text:span></text:p>
      <text:p text:style-name="P7188"><text:span text:style-name="T7189">Nr.<text:s/></text:span><text:a xlink:href="https://www.e-tar.lt/portal/legalAct.html?documentId=6d743600670611eca9ac839120d251c4" office:target-frame-name="_top" xlink:show="replace"><text:span text:style-name="T7190">1127</text:span></text:a><text:span text:style-name="T7191">, 2021-12-22, paskelbta TAR 2021-12-27, i. k. 2021-27127</text:span></text:p>
      <text:p text:style-name="P7192"><text:span text:style-name="T7193">Dė</text:span><text:span text:style-name="T7194">l Lietuvos Respublikos Vyriausybės 2003 m. lapkričio 12 d. nutarimo Nr. 1407 „Dėl Juridinių asmenų registro nuostatų patvirtinimo“ pakeitimo</text:span></text:p>
      <text:p text:style-name="P7195"/>
      <text:p text:style-name="P7196"><text:span text:style-name="T7197">34.</text:span></text:p>
      <text:p text:style-name="P7198"><text:span text:style-name="T7199">Lietuvos Respublikos Vyriausybė, Nutarimas</text:span></text:p>
      <text:p text:style-name="P7200"><text:span text:style-name="T7201">Nr.<text:s/></text:span><text:a xlink:href="https://www.e-tar.lt/portal/legalAct.html?documentId=7caef090c18a11ec8d9390588bf2de65" office:target-frame-name="_top" xlink:show="replace"><text:span text:style-name="T7202">387</text:span></text:a><text:span text:style-name="T7203">, 2022-04-20, paskelbta TAR 2022-04-21, i. k. 2022-08153</text:span></text:p>
      <text:p text:style-name="P7204"><text:span text:style-name="T7205">Dėl Lietuvos Respublikos Vyriausybės 2003 m. lapkričio 12 d. nutarimo Nr. 1407 „Dėl Juridinių asmenų</text:span><text:span text:style-name="T7206"><text:s/>registro nuostatų patvirtinimo“ pakeitimo</text:span></text:p>
      <text:p text:style-name="P7207"/>
      <text:p text:style-name="P7208"><text:span text:style-name="T7209">35.</text:span></text:p>
      <text:p text:style-name="P7210"><text:span text:style-name="T7211">Lietuvos Respublikos Vyriausybė, Nutarimas</text:span></text:p>
      <text:p text:style-name="P7212"><text:span text:style-name="T7213">Nr.<text:s/></text:span><text:a xlink:href="https://www.e-tar.lt/portal/legalAct.html?documentId=a3d03a00670611eca9ac839120d251c4" office:target-frame-name="_top" xlink:show="replace"><text:span text:style-name="T7214">1128</text:span></text:a><text:span text:style-name="T7215">, 2021-12-22, paskelbta TAR 2021-12-27, i. k. 2021-27128</text:span></text:p>
      <text:p text:style-name="P7216"><text:span text:style-name="T7217">Dė</text:span><text:span text:style-name="T7218">l Lietuvos Respublikos Vyriausybės 2021 m. birželio 2 d. nutarimo Nr. 393 „Dėl Lietuvos Respublikos Vyriausybės 2003 m. lapkričio 12 d. nutarimo Nr. 1407 „Dėl juridinių asmenų registro nuostatų patvirtinimo“ pakeitimo“ pakeitimo</text:span></text:p>
      <text:p text:style-name="P7219"/>
      <text:p text:style-name="P7220"><text:span text:style-name="T7221">36.</text:span></text:p>
      <text:p text:style-name="P7222"><text:span text:style-name="T7223">Lietuvos Respublikos V</text:span><text:span text:style-name="T7224">yriausybė, Nutarimas</text:span></text:p>
      <text:p text:style-name="P7225"><text:span text:style-name="T7226">Nr.<text:s/></text:span><text:a xlink:href="https://www.e-tar.lt/portal/legalAct.html?documentId=082ca040c18b11ec8d9390588bf2de65" office:target-frame-name="_top" xlink:show="replace"><text:span text:style-name="T7227">388</text:span></text:a><text:span text:style-name="T7228">, 2022-04-20, paskelbta TAR 2022-04-21, i. k. 2022-08154</text:span></text:p>
      <text:p text:style-name="P7229"><text:span text:style-name="T7230">Dėl Lietuvos Respublikos Vyriausybės 2021 m. birželio 2 d. nutarimo Nr. 3</text:span><text:span text:style-name="T7231">93 „Dėl Lietuvos Respublikos Vyriausybės 2003 m. lapkričio 12 d. nutarimo Nr. 1407 „Dėl Juridinių asmenų registro nuostatų patvirtinimo“ pakeitimo“ pakeitimo</text:span></text:p>
      <text:p text:style-name="P7232"/>
      <text:p text:style-name="P7233"><text:span text:style-name="T7234">37.</text:span></text:p>
      <text:p text:style-name="P7235"><text:span text:style-name="T7236">Lietuvos Respublikos Vyriausybė, Nutarimas</text:span></text:p>
      <text:p text:style-name="P7237"><text:span text:style-name="T7238">Nr.<text:s/></text:span><text:a xlink:href="https://www.e-tar.lt/portal/legalAct.html?documentId=bcd188c0dd7a11ec8d9390588bf2de65" office:target-frame-name="_top" xlink:show="replace"><text:span text:style-name="T7239">538</text:span></text:a><text:span text:style-name="T7240">, 2022-05-25, paskelbta TAR 2022-05-27, i. k. 2022-11191</text:span></text:p>
      <text:p text:style-name="P7241"><text:span text:style-name="T7242">Dėl Lietuvos Respublikos Vyriausybės 2003 m. lapkričio 12 d. nutarimo Nr. 1407 „Dėl Juridinių asmenų registro nuostatų patvirtinimo“ pakeitimo</text:span></text:p>
      <text:p text:style-name="P7243"/>
      <text:p text:style-name="P7244"><text:span text:style-name="T7245">38.</text:span></text:p>
      <text:p text:style-name="P7246"><text:span text:style-name="T7247">Lietuvos Respublikos Vyriausybė, Nutarimas</text:span></text:p>
      <text:p text:style-name="P7248"><text:span text:style-name="T7249">Nr.<text:s/></text:span><text:a xlink:href="https://www.e-tar.lt/portal/legalAct.html?documentId=d900a840f38d11ec8fa7d02a65c371ad" office:target-frame-name="_top" xlink:show="replace"><text:span text:style-name="T7250">660</text:span></text:a><text:span text:style-name="T7251">, 2022-06-22, paskelbta TAR 2022-06-27, i. k. 2022-13564</text:span></text:p>
      <text:p text:style-name="P7252"><text:span text:style-name="T7253">Dėl Lietuvos Respublikos Vyriausybės 2003 m. la</text:span><text:span text:style-name="T7254">pkričio 12 d. nutarimo Nr. 1407 „Dėl Juridinių asmenų registro nuostatų patvirtinimo“ pakeitimo</text:span></text:p>
      <text:p text:style-name="P7255"/>
      <text:p text:style-name="P7256"><text:span text:style-name="T7257">39.</text:span></text:p>
      <text:p text:style-name="P7258"><text:span text:style-name="T7259">Lietuvos Respublikos Vyriausybė, Nutarimas</text:span></text:p>
      <text:p text:style-name="P7260"><text:span text:style-name="T7261">Nr.<text:s/></text:span><text:a xlink:href="https://www.e-tar.lt/portal/legalAct.html?documentId=655d8cc03fdf11edbc04912defe897d1" office:target-frame-name="_top" xlink:show="replace"><text:span text:style-name="T7262">969</text:span></text:a><text:span text:style-name="T7263">, 2022-</text:span><text:span text:style-name="T7264">09-28, paskelbta TAR 2022-09-29, i. k. 2022-19717</text:span></text:p>
      <text:p text:style-name="P7265"><text:span text:style-name="T7266">Dėl Lietuvos Respublikos Vyriausybės 2003 m. lapkričio 12 d. nutarimo Nr. 1407 „Dėl Juridinių asmenų registro nuostatų patvirtinimo“ pakeitimo</text:span></text:p>
      <text:p text:style-name="P7267"/>
      <text:p text:style-name="P7268"><text:span text:style-name="T7269">40.</text:span></text:p>
      <text:p text:style-name="P7270"><text:span text:style-name="T7271">Lietuvos Respublikos Vyriausybė, Nutarimas</text:span></text:p>
      <text:p text:style-name="P7272"><text:span text:style-name="T7273">Nr.<text:s/></text:span><text:a xlink:href="https://www.e-tar.lt/portal/legalAct.html?documentId=02efe87081ee11ed8df094f359a60216" office:target-frame-name="_top" xlink:show="replace"><text:span text:style-name="T7274">1282</text:span></text:a><text:span text:style-name="T7275">, 2022-12-21, paskelbta TAR 2022-12-22, i. k. 2022-26404</text:span></text:p>
      <text:p text:style-name="P7276"><text:span text:style-name="T7277">Dėl Lietuvos Respublikos Vyriausybės 2003 m. lapkričio 12 d. nutarimo Nr. 1407 „Dėl Juridinių asmen</text:span><text:span text:style-name="T7278">ų registro nuostatų patvirtinimo“ pakeitimo</text:span></text:p>
      <text:p text:style-name="P7279"/>
      <text:p text:style-name="P7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52</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7T13:02:00Z</meta:creation-date>
    <dc:date>2022-12-27T13:02:00Z</dc:date>
    <meta:template xlink:href="Normal.dotm" xlink:type="simple"/>
    <meta:editing-cycles>2</meta:editing-cycles>
    <meta:editing-duration>PT0S</meta:editing-duration>
    <meta:document-statistic meta:page-count="5" meta:paragraph-count="4360" meta:word-count="35937" meta:character-count="287811" meta:row-count="11647" meta:non-whitespace-character-count="256234"/>
  </office:meta>
</office:document-meta>
</file>