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style:style>
    <style:style style:name="T84" style:parent-style-name="DefaultParagraphFont" style:family="text">
      <style:text-properties fo:color="#000000"/>
    </style:style>
    <style:style style:name="T85" style:parent-style-name="DefaultParagraphFont" style:family="text">
      <style:text-properties fo:color="#000000" fo:letter-spacing="0.0555in"/>
    </style:style>
    <style:style style:name="T86" style:parent-style-name="DefaultParagraphFont" style:family="text">
      <style:text-properties fo:color="#000000" fo:letter-spacing="0.0416in"/>
    </style:style>
    <style:style style:name="T87" style:parent-style-name="DefaultParagraphFont" style:family="text">
      <style:text-properties fo:color="#000000" fo:letter-spacing="0.0138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style-complex="italic" fo:color="#000000"/>
    </style:style>
    <style:style style:name="T157" style:parent-style-name="DefaultParagraphFont" style:family="text">
      <style:text-properties style:font-style-complex="italic"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break-before="page" fo:margin-left="3.5437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2.5%"/>
    </style:style>
    <style:style style:name="T987" style:parent-style-name="DefaultParagraphFont" style:family="text">
      <style:text-properties style:text-position="super 62.5%"/>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2.5%"/>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per 62.5%"/>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2.5%"/>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2.5%"/>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2.5%"/>
    </style:style>
    <style:style style:name="T1301" style:parent-style-name="DefaultParagraphFont" style:family="text">
      <style:text-properties style:text-position="super 62.5%"/>
    </style:style>
    <style:style style:name="T1302" style:parent-style-name="DefaultParagraphFont" style:family="text">
      <style:text-properties style:text-position="super 62.5%"/>
    </style:style>
    <style:style style:name="T1303" style:parent-style-name="DefaultParagraphFont" style:family="text">
      <style:text-properties style:text-position="super 62.5%"/>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indent="0.4923in"/>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2.5%"/>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font-size-complex="12pt"/>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font-size-complex="12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style:text-position="super 62.5%"/>
    </style:style>
    <style:style style:name="T1426" style:parent-style-name="DefaultParagraphFont" style:family="text">
      <style:text-properties style:text-position="super 62.5%"/>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font-size-complex="12p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2.5%"/>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6" style:parent-style-name="DefaultParagraphFont" style:family="text">
      <style:text-properties style:text-position="super 62.5%"/>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2.5%"/>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fo:text-indent="0.4923in"/>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fo:text-indent="0.4923in"/>
      <style:text-properties fo:font-weight="bold" style:font-weight-asian="bold"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2.5%"/>
    </style:style>
    <style:style style:name="P2067" style:parent-style-name="Normal" style:family="paragraph">
      <style:paragraph-properties fo:text-align="justify" fo:text-indent="0.4923in"/>
    </style:style>
    <style:style style:name="T2068" style:parent-style-name="DefaultParagraphFont" style:family="text">
      <style:text-properties style:text-position="super 62.5%"/>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2.5%"/>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per 62.5%"/>
    </style:style>
    <style:style style:name="P2073" style:parent-style-name="Normal" style:family="paragraph">
      <style:paragraph-properties fo:text-align="justify" fo:text-indent="0.4923in"/>
    </style:style>
    <style:style style:name="T2074" style:parent-style-name="DefaultParagraphFont" style:family="text">
      <style:text-properties style:text-position="super 62.5%"/>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2.5%"/>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style:text-position="super 62.5%"/>
    </style:style>
    <style:style style:name="T2161" style:parent-style-name="DefaultParagraphFont" style:family="text">
      <style:text-properties style:text-position="super 62.5%"/>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style:text-position="super 62.5%"/>
    </style:style>
    <style:style style:name="T2186" style:parent-style-name="DefaultParagraphFont" style:family="text">
      <style:text-properties style:text-position="super 62.5%"/>
    </style:style>
    <style:style style:name="P2187" style:parent-style-name="Normal" style:family="paragraph">
      <style:paragraph-properties fo:text-align="justify" fo:text-indent="0.4923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text-position="super 62.5%"/>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2.5%"/>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2.5%"/>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2.5%"/>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style:text-position="super 62.5%"/>
    </style:style>
    <style:style style:name="T2281" style:parent-style-name="DefaultParagraphFont" style:family="text">
      <style:text-properties style:text-position="super 62.5%"/>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per 62.5%"/>
    </style:style>
    <style:style style:name="T2294" style:parent-style-name="DefaultParagraphFont" style:family="text">
      <style:text-properties style:text-position="super 62.5%"/>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text-position="super 62.5%"/>
    </style:style>
    <style:style style:name="T2342" style:parent-style-name="DefaultParagraphFont" style:family="text">
      <style:text-properties style:text-position="super 62.5%"/>
    </style:style>
    <style:style style:name="T2343" style:parent-style-name="DefaultParagraphFont" style:family="text">
      <style:text-properties style:text-position="super 62.5%"/>
    </style:style>
    <style:style style:name="T2344" style:parent-style-name="DefaultParagraphFont" style:family="text">
      <style:text-properties style:text-position="super 62.5%"/>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2.5%"/>
    </style:style>
    <style:style style:name="T2347" style:parent-style-name="DefaultParagraphFont" style:family="text">
      <style:text-properties style:text-position="super 62.5%"/>
    </style:style>
    <style:style style:name="T2348" style:parent-style-name="DefaultParagraphFont" style:family="text">
      <style:text-properties style:text-position="super 62.5%"/>
    </style:style>
    <style:style style:name="T2349" style:parent-style-name="DefaultParagraphFont" style:family="text">
      <style:text-properties style:text-position="super 62.5%"/>
    </style:style>
    <style:style style:name="P2350" style:parent-style-name="Normal" style:family="paragraph">
      <style:paragraph-properties fo:text-align="justify"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2.5%"/>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2.5%"/>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font-style="italic" style:font-style-asian="italic"/>
    </style:style>
    <style:style style:name="T2445" style:parent-style-name="DefaultParagraphFont" style:family="text">
      <style:text-properties fo:color="#0000FF" style:text-underline-type="single" style:text-underline-style="solid" style:text-underline-width="auto" style:text-underline-mode="continuous"/>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2.5%"/>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2.5%"/>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2.5%"/>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2.5%"/>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2.5%"/>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2.5%"/>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2.5%"/>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2.5%"/>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text-position="super 62.5%"/>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2.5%"/>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2.5%"/>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text-position="super 68.1%"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2.5%"/>
    </style:style>
    <style:style style:name="T2701" style:parent-style-name="DefaultParagraphFont" style:family="text">
      <style:text-properties fo:color="#000000"/>
    </style:style>
    <style:style style:name="T2702" style:parent-style-name="DefaultParagraphFont" style:family="text">
      <style:text-properties fo:color="#000000" style:text-position="super 62.5%"/>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indent="0.4923in"/>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8" style:parent-style-name="DefaultParagraphFont" style:family="text">
      <style:text-properties style:text-position="super 62.5%"/>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0" style:parent-style-name="DefaultParagraphFont" style:family="text">
      <style:text-properties style:text-position="super 62.5%"/>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2" style:parent-style-name="DefaultParagraphFont" style:family="text">
      <style:text-properties style:text-position="super 62.5%"/>
    </style:style>
    <style:style style:name="P27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4" style:parent-style-name="DefaultParagraphFont" style:family="text">
      <style:text-properties style:text-position="super 62.5%"/>
    </style:style>
    <style:style style:name="P27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6" style:parent-style-name="DefaultParagraphFont" style:family="text">
      <style:text-properties style:text-position="super 62.5%"/>
    </style:style>
    <style:style style:name="P27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8" style:parent-style-name="DefaultParagraphFont" style:family="text">
      <style:text-properties style:text-position="super 62.5%"/>
    </style:style>
    <style:style style:name="P27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00" style:parent-style-name="DefaultParagraphFont" style:family="text">
      <style:text-properties style:text-position="super 62.5%"/>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2.5%"/>
    </style:style>
    <style:style style:name="P2814" style:parent-style-name="Normal" style:family="paragraph">
      <style:paragraph-properties fo:text-align="justify" fo:text-indent="0.4923in"/>
    </style:style>
    <style:style style:name="T2815" style:parent-style-name="DefaultParagraphFont" style:family="text">
      <style:text-properties style:text-position="super 62.5%"/>
    </style:style>
    <style:style style:name="P2816" style:parent-style-name="Normal" style:family="paragraph">
      <style:paragraph-properties fo:text-align="justify" fo:text-indent="0.4923in"/>
    </style:style>
    <style:style style:name="T2817" style:parent-style-name="DefaultParagraphFont" style:family="text">
      <style:text-properties style:text-position="super 62.5%"/>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2.5%"/>
    </style:style>
    <style:style style:name="P2820" style:parent-style-name="Normal" style:family="paragraph">
      <style:paragraph-properties fo:text-align="justify" fo:text-indent="0.4923in"/>
    </style:style>
    <style:style style:name="T2821" style:parent-style-name="DefaultParagraphFont" style:family="text">
      <style:text-properties style:text-position="super 62.5%"/>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per 68.1%"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indent="0.4923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text-position="super 62.5%"/>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T2994" style:parent-style-name="DefaultParagraphFont" style:family="text">
      <style:text-properties fo:font-size="11pt" style:font-size-asian="11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indent="0.4923in"/>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indent="0.4923in"/>
      <style:text-properties fo:font-weight="bold" style:font-weight-asian="bold"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font-style="italic" style:font-style-asian="italic"/>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text-position="super 62.5%"/>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2.5%"/>
    </style:style>
    <style:style style:name="P3171" style:parent-style-name="Normal" style:family="paragraph">
      <style:paragraph-properties fo:text-align="justify" fo:text-indent="0.4923in"/>
    </style:style>
    <style:style style:name="T3172" style:parent-style-name="DefaultParagraphFont" style:family="text">
      <style:text-properties style:text-position="super 62.5%"/>
    </style:style>
    <style:style style:name="P3173" style:parent-style-name="Normal" style:family="paragraph">
      <style:paragraph-properties fo:text-align="justify" fo:text-indent="0.4923in"/>
    </style:style>
    <style:style style:name="T3174" style:parent-style-name="DefaultParagraphFont" style:family="text">
      <style:text-properties style:text-position="super 62.5%"/>
    </style:style>
    <style:style style:name="P3175" style:parent-style-name="Normal" style:family="paragraph">
      <style:paragraph-properties fo:text-align="justify" fo:text-indent="0.4923in"/>
    </style:style>
    <style:style style:name="T3176" style:parent-style-name="DefaultParagraphFont" style:family="text">
      <style:text-properties style:text-position="super 62.5%"/>
    </style:style>
    <style:style style:name="P3177" style:parent-style-name="Normal" style:family="paragraph">
      <style:paragraph-properties fo:text-align="justify" fo:text-indent="0.4923in"/>
    </style:style>
    <style:style style:name="T3178" style:parent-style-name="DefaultParagraphFont" style:family="text">
      <style:text-properties style:text-position="super 62.5%"/>
    </style:style>
    <style:style style:name="P3179" style:parent-style-name="Normal" style:family="paragraph">
      <style:paragraph-properties fo:text-align="justify" fo:text-indent="0.4923in"/>
    </style:style>
    <style:style style:name="T3180" style:parent-style-name="DefaultParagraphFont" style:family="text">
      <style:text-properties style:text-position="super 62.5%"/>
    </style:style>
    <style:style style:name="P3181" style:parent-style-name="Normal" style:family="paragraph">
      <style:paragraph-properties fo:text-align="justify" fo:text-indent="0.4923in"/>
    </style:style>
    <style:style style:name="T3182" style:parent-style-name="DefaultParagraphFont" style:family="text">
      <style:text-properties style:text-position="super 62.5%"/>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text-position="super 62.5%"/>
    </style:style>
    <style:style style:name="P3190" style:parent-style-name="Normal" style:family="paragraph">
      <style:paragraph-properties fo:text-align="justify" fo:text-indent="0.4923in"/>
    </style:style>
    <style:style style:name="T3191" style:parent-style-name="DefaultParagraphFont" style:family="text">
      <style:text-properties style:text-position="super 62.5%"/>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super 62.5%"/>
    </style:style>
    <style:style style:name="P3194" style:parent-style-name="Normal" style:family="paragraph">
      <style:paragraph-properties fo:text-align="justify" fo:text-indent="0.4923in"/>
    </style:style>
    <style:style style:name="T3195" style:parent-style-name="DefaultParagraphFont" style:family="text">
      <style:text-properties style:text-position="super 62.5%"/>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style:text-position="super 62.5%"/>
    </style:style>
    <style:style style:name="T3230" style:parent-style-name="DefaultParagraphFont" style:family="text">
      <style:text-properties style:text-position="super 62.5%"/>
    </style:style>
    <style:style style:name="T3231" style:parent-style-name="DefaultParagraphFont" style:family="text">
      <style:text-properties style:text-position="super 62.5%"/>
    </style:style>
    <style:style style:name="T3232" style:parent-style-name="DefaultParagraphFont" style:family="text">
      <style:text-properties style:text-position="super 62.5%"/>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indent="0.4923in"/>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0000FF" style:text-underline-type="single" style:text-underline-style="solid" style:text-underline-width="auto" style:text-underline-mode="continuous"/>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indent="0.4923in"/>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26" style:parent-style-name="DefaultParagraphFont" style:family="text">
      <style:text-properties style:text-position="super 62.5%"/>
    </style:style>
    <style:style style:name="P34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indent="0.4923in"/>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text-position="super 62.5%"/>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font-weight="bold" style:font-weight-asian="bold" fo:color="#000000"/>
    </style:style>
    <style:style style:name="P3573" style:parent-style-name="Normal" style:family="paragraph">
      <style:paragraph-properties fo:text-align="center"/>
      <style:text-properties fo:font-weight="bold" style:font-weight-asian="bold" fo:color="#000000"/>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text-indent="0.4923in"/>
      <style:text-properties fo:color="#000000"/>
    </style:style>
    <style:style style:name="P35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indent="0.4923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color="#000000"/>
    </style:style>
    <style:style style:name="P3612" style:parent-style-name="Normal" style:family="paragraph">
      <style:paragraph-properties fo:text-indent="0.4923in"/>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indent="0.4923in"/>
      <style:text-properties fo:color="#000000"/>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font-weight="bold" style:font-weight-asian="bold"/>
    </style:style>
    <style:style style:name="P3665" style:parent-style-name="Normal" style:family="paragraph">
      <style:paragraph-properties fo:text-align="justify" fo:text-indent="0.4923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P3703" style:parent-style-name="Normal" style:family="paragraph">
      <style:paragraph-properties fo:text-align="center"/>
      <style:text-properties fo:font-weight="bold" style:font-weight-asian="bold" fo:color="#000000"/>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color="#000000"/>
    </style:style>
    <style:style style:name="P3706" style:parent-style-name="Normal" style:family="paragraph">
      <style:paragraph-properties fo:text-indent="0.4923in"/>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style:text-position="super 62.5%"/>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2.5%"/>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2.5%"/>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95" style:parent-style-name="DefaultParagraphFont" style:family="text">
      <style:text-properties style:text-position="super 62.5%"/>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2" style:parent-style-name="DefaultParagraphFont" style:family="text">
      <style:text-properties style:text-position="super 62.5%"/>
    </style:style>
    <style:style style:name="T3803" style:parent-style-name="DefaultParagraphFont" style:family="text">
      <style:text-properties fo:font-weight="bold" style:font-weight-asian="bold"/>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16in"/>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2.5%"/>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text-position="super 62.5%"/>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2.5%"/>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text-position="super 62.5%"/>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2.5%"/>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text-position="super 62.5%"/>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text-position="super 62.5%"/>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16in"/>
    </style:style>
    <style:style style:name="T3913" style:parent-style-name="DefaultParagraphFont" style:family="text">
      <style:text-properties fo:color="#000000"/>
    </style:style>
    <style:style style:name="T3914" style:parent-style-name="DefaultParagraphFont" style:family="text">
      <style:text-properties fo:color="#000000" style:text-position="super 62.5%"/>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16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FF" style:text-underline-type="single" style:text-underline-style="solid" style:text-underline-width="auto" style:text-underline-mode="continuous"/>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16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4" style:parent-style-name="DefaultParagraphFont" style:family="text">
      <style:text-properties style:text-position="super 62.5%"/>
    </style:style>
    <style:style style:name="P39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6" style:parent-style-name="DefaultParagraphFont" style:family="text">
      <style:text-properties style:text-position="super 62.5%"/>
    </style:style>
    <style:style style:name="P39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8" style:parent-style-name="DefaultParagraphFont" style:family="text">
      <style:text-properties style:text-position="super 62.5%"/>
    </style:style>
    <style:style style:name="P393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40" style:parent-style-name="DefaultParagraphFont" style:family="text">
      <style:text-properties style:text-position="super 62.5%"/>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47" style:parent-style-name="DefaultParagraphFont" style:family="text">
      <style:text-properties style:text-position="super 62.5%"/>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text-indent="0.4923in"/>
      <style:text-properties fo:color="#000000"/>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style:text-position="super 62.5%"/>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4923in"/>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T4035" style:parent-style-name="DefaultParagraphFont" style:family="text">
      <style:text-properties style:text-position="super 62.5%"/>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text-position="super 62.5%"/>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text-position="super 62.5%"/>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text-position="super 62.5%"/>
    </style:style>
    <style:style style:name="T4100" style:parent-style-name="DefaultParagraphFont" style:family="text">
      <style:text-properties fo:color="#000000"/>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2.5%"/>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text-position="super 62.5%"/>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2.5%"/>
    </style:style>
    <style:style style:name="T4121" style:parent-style-name="DefaultParagraphFont" style:family="text">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style>
    <style:style style:name="T4129" style:parent-style-name="DefaultParagraphFont" style:family="text">
      <style:text-properties style:text-position="super 62.5%"/>
    </style:style>
    <style:style style:name="P4130" style:parent-style-name="Normal" style:family="paragraph">
      <style:paragraph-properties fo:text-align="justify" fo:text-indent="0.4923in"/>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60" style:parent-style-name="DefaultParagraphFont" style:family="text">
      <style:text-properties style:text-position="super 62.5%"/>
    </style:style>
    <style:style style:name="T4161" style:parent-style-name="DefaultParagraphFont" style:family="text">
      <style:text-properties fo:color="#0000FF" style:text-underline-type="single" style:text-underline-style="solid" style:text-underline-width="auto" style:text-underline-mode="continuous"/>
    </style:style>
    <style:style style:name="T4162" style:parent-style-name="DefaultParagraphFont" style:family="text">
      <style:text-properties fo:color="#0000FF" style:text-underline-type="single" style:text-underline-style="solid" style:text-underline-width="auto" style:text-underline-mode="continuous"/>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style:text-position="super 62.5%"/>
    </style:style>
    <style:style style:name="P4191" style:parent-style-name="Normal" style:family="paragraph">
      <style:paragraph-properties fo:text-align="justify" fo:text-indent="0.4923in"/>
    </style:style>
    <style:style style:name="T4192" style:parent-style-name="DefaultParagraphFont" style:family="text">
      <style:text-properties style:text-position="super 62.5%"/>
    </style:style>
    <style:style style:name="P4193" style:parent-style-name="Normal" style:family="paragraph">
      <style:paragraph-properties fo:text-align="justify" fo:text-indent="0.4923in"/>
    </style:style>
    <style:style style:name="T4194" style:parent-style-name="DefaultParagraphFont" style:family="text">
      <style:text-properties style:text-position="super 62.5%"/>
    </style:style>
    <style:style style:name="P4195" style:parent-style-name="Normal" style:family="paragraph">
      <style:paragraph-properties fo:text-align="justify" fo:text-indent="0.4923in"/>
    </style:style>
    <style:style style:name="T4196" style:parent-style-name="DefaultParagraphFont" style:family="text">
      <style:text-properties style:text-position="super 62.5%"/>
    </style:style>
    <style:style style:name="P4197" style:parent-style-name="Normal" style:family="paragraph">
      <style:paragraph-properties fo:text-align="justify" fo:text-indent="0.4923in"/>
    </style:style>
    <style:style style:name="T4198" style:parent-style-name="DefaultParagraphFont" style:family="text">
      <style:text-properties style:text-position="super 62.5%"/>
    </style:style>
    <style:style style:name="P4199" style:parent-style-name="Normal" style:family="paragraph">
      <style:paragraph-properties fo:text-align="justify" fo:text-indent="0.4923in"/>
    </style:style>
    <style:style style:name="T4200" style:parent-style-name="DefaultParagraphFont" style:family="text">
      <style:text-properties style:text-position="super 62.5%"/>
    </style:style>
    <style:style style:name="P4201" style:parent-style-name="Normal" style:family="paragraph">
      <style:paragraph-properties fo:text-align="justify" fo:text-indent="0.4923in"/>
    </style:style>
    <style:style style:name="T4202" style:parent-style-name="DefaultParagraphFont" style:family="text">
      <style:text-properties style:text-position="super 62.5%"/>
    </style:style>
    <style:style style:name="P4203" style:parent-style-name="Normal" style:family="paragraph">
      <style:paragraph-properties fo:text-align="justify" fo:text-indent="0.4923in"/>
    </style:style>
    <style:style style:name="T4204" style:parent-style-name="DefaultParagraphFont" style:family="text">
      <style:text-properties style:text-position="super 62.5%"/>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text-position="super 68.1%"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style>
    <style:style style:name="T4221" style:parent-style-name="DefaultParagraphFont" style:family="text">
      <style:text-properties style:text-position="super 62.5%"/>
    </style:style>
    <style:style style:name="T4222" style:parent-style-name="DefaultParagraphFont" style:family="text">
      <style:text-properties style:text-position="super 62.5%"/>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style>
    <style:style style:name="T4230" style:parent-style-name="DefaultParagraphFont" style:family="text">
      <style:text-properties style:text-position="super 62.5%"/>
    </style:style>
    <style:style style:name="T4231" style:parent-style-name="DefaultParagraphFont" style:family="text">
      <style:text-properties style:text-position="super 62.5%"/>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color="#000000"/>
    </style:style>
    <style:style style:name="P4282" style:parent-style-name="Normal" style:family="paragraph">
      <style:paragraph-properties fo:text-indent="0.4923in"/>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font-weight="bold" style:font-weight-asian="bold"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2.5%"/>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text-position="super 62.5%"/>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style:text-position="super 68.1%"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4383" style:parent-style-name="DefaultParagraphFont" style:family="text">
      <style:text-properties fo:color="#000000"/>
    </style:style>
    <style:style style:name="T4384" style:parent-style-name="DefaultParagraphFont" style:family="text">
      <style:text-properties fo:color="#000000" style:text-position="super 62.5%"/>
    </style:style>
    <style:style style:name="T4385" style:parent-style-name="DefaultParagraphFont" style:family="text">
      <style:text-properties fo:color="#000000"/>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text-position="super 62.5%"/>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2.5%"/>
    </style:style>
    <style:style style:name="T4398" style:parent-style-name="DefaultParagraphFont" style:family="text">
      <style:text-properties fo:color="#000000"/>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2.5%"/>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text-position="super 62.5%"/>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text-position="super 62.5%"/>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style:text-position="super 68.1%"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text-position="super 62.5%"/>
    </style:style>
    <style:style style:name="T4444" style:parent-style-name="DefaultParagraphFont" style:family="text">
      <style:text-properties fo:color="#000000"/>
    </style:style>
    <style:style style:name="T4445" style:parent-style-name="DefaultParagraphFont" style:family="text">
      <style:text-properties fo:color="#000000" style:text-position="super 62.5%"/>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2.5%"/>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text-position="super 62.5%"/>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text-position="super 62.5%"/>
    </style:style>
    <style:style style:name="T4480" style:parent-style-name="DefaultParagraphFont" style:family="text">
      <style:text-properties fo:color="#000000"/>
    </style:style>
    <style:style style:name="T4481" style:parent-style-name="DefaultParagraphFont" style:family="text">
      <style:text-properties fo:color="#000000" style:text-position="super 62.5%"/>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center" fo:text-indent="0.4923in"/>
    </style:style>
    <style:style style:name="T4553" style:parent-style-name="DefaultParagraphFont" style:family="text">
      <style:text-properties fo:font-weight="bold" style:font-weight-asian="bold" fo:color="#000000"/>
    </style:style>
    <style:style style:name="P4554" style:parent-style-name="Normal" style:family="paragraph">
      <style:paragraph-properties fo:text-indent="0.4923in"/>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3937in"/>
    </style:style>
    <style:style style:name="T4604" style:parent-style-name="DefaultParagraphFont" style:family="text">
      <style:text-properties fo:font-size="11pt" style:font-size-asian="11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indent="0.4923in"/>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indent="0.4923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center"/>
      <style:text-properties fo:font-weight="bold" style:font-weight-asian="bold" fo:color="#000000"/>
    </style:style>
    <style:style style:name="P470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702" style:parent-style-name="DefaultParagraphFont" style:family="text">
      <style:text-properties fo:font-weight="bold" style:font-weight-asian="bold"/>
    </style:style>
    <style:style style:name="P4703"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7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05" style:parent-style-name="DefaultParagraphFont" style:family="text">
      <style:text-properties style:text-position="super 62.5%"/>
    </style:style>
    <style:style style:name="P470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07" style:parent-style-name="DefaultParagraphFont" style:family="text">
      <style:text-properties style:text-position="super 62.5%"/>
    </style:style>
    <style:style style:name="P470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09" style:parent-style-name="DefaultParagraphFont" style:family="text">
      <style:text-properties style:text-position="super 62.5%"/>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style>
    <style:style style:name="P4718" style:parent-style-name="Normal" style:family="paragraph">
      <style:paragraph-properties fo:text-indent="0.4923in"/>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16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4916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style>
    <style:style style:name="T4754" style:parent-style-name="DefaultParagraphFont" style:family="text">
      <style:text-properties style:text-position="super 62.5%"/>
    </style:style>
    <style:style style:name="T4755" style:parent-style-name="DefaultParagraphFont" style:family="text">
      <style:text-properties style:font-weight-complex="bold"/>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keep-together="always" fo:text-align="justify" fo:text-indent="0.4923in"/>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color="#000000"/>
    </style:style>
    <style:style style:name="P4769" style:parent-style-name="Normal" style:family="paragraph">
      <style:paragraph-properties fo:text-align="justify" fo:text-indent="0.4916in"/>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2.5%"/>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text-position="super 62.5%"/>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2.5%"/>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text-position="super 62.5%"/>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2.5%"/>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2.5%"/>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2.5%"/>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2.5%"/>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text-position="super 62.5%"/>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text-position="super 62.5%"/>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text-position="super 62.5%"/>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text-position="super 62.5%"/>
    </style:style>
    <style:style style:name="T4885" style:parent-style-name="DefaultParagraphFont" style:family="text">
      <style:text-properties fo:color="#000000"/>
    </style:style>
    <style:style style:name="T4886" style:parent-style-name="DefaultParagraphFont" style:family="text">
      <style:text-properties fo:color="#000000" style:text-position="super 62.5%"/>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2.5%"/>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color="#000000"/>
    </style:style>
    <style:style style:name="P4903" style:parent-style-name="Normal" style:family="paragraph">
      <style:paragraph-properties fo:text-indent="0.4923in"/>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text-position="super 62.5%"/>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text-position="super 62.5%"/>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text-position="super 62.5%"/>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text-position="super 62.5%"/>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text-position="super 62.5%"/>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indent="0.4923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indent="0.4923in"/>
      <style:text-properties fo:color="#000000"/>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style>
    <style:style style:name="T5055" style:parent-style-name="DefaultParagraphFont" style:family="text">
      <style:text-properties style:text-position="super 62.5%"/>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indent="0.4923in"/>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fo:color="#000000"/>
    </style:style>
    <style:style style:name="P5068" style:parent-style-name="Normal" style:family="paragraph">
      <style:paragraph-properties fo:text-indent="0.4923in"/>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indent="0.4923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color="#000000"/>
    </style:style>
    <style:style style:name="T5123" style:parent-style-name="DefaultParagraphFont" style:family="text">
      <style:text-properties fo:font-weight="bold" style:font-weight-asian="bold" fo:color="#000000"/>
    </style:style>
    <style:style style:name="T5124" style:parent-style-name="DefaultParagraphFont" style:family="text">
      <style:text-properties fo:font-weight="bold" style:font-weight-asian="bold" fo:color="#000000"/>
    </style:style>
    <style:style style:name="T5125" style:parent-style-name="DefaultParagraphFont" style:family="text">
      <style:text-properties fo:font-weight="bold" style:font-weight-asian="bold" fo:color="#000000"/>
    </style:style>
    <style:style style:name="P5126" style:parent-style-name="Normal" style:family="paragraph">
      <style:paragraph-properties fo:text-indent="0.4923in"/>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indent="0.4923in"/>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color="#000000"/>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P5167" style:parent-style-name="Normal" style:family="paragraph">
      <style:paragraph-properties fo:text-indent="0.4923in"/>
      <style:text-properties fo:color="#000000"/>
    </style:style>
    <style:style style:name="P5168" style:parent-style-name="Normal" style:family="paragraph">
      <style:paragraph-properties fo:text-align="justify" fo:text-indent="0.4916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text-position="super 62.5%"/>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text-position="super 62.5%"/>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4923in"/>
    </style:style>
    <style:style style:name="T5248" style:parent-style-name="DefaultParagraphFont" style:family="text">
      <style:text-properties style:text-position="super 62.5%"/>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color="#000000"/>
    </style:style>
    <style:style style:name="T5284" style:parent-style-name="DefaultParagraphFont" style:family="text">
      <style:text-properties fo:font-weight="bold" style:font-weight-asian="bold" fo:color="#000000"/>
    </style:style>
    <style:style style:name="T5285" style:parent-style-name="DefaultParagraphFont" style:family="text">
      <style:text-properties fo:font-weight="bold" style:font-weight-asian="bold" fo:color="#000000"/>
    </style:style>
    <style:style style:name="P5286" style:parent-style-name="Normal" style:family="paragraph">
      <style:paragraph-properties fo:text-indent="0.4923in"/>
      <style:text-properties fo:font-weight="bold" style:font-weight-asian="bold"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16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4923in"/>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4923in"/>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indent="0.4923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font-weight="bold" style:font-weight-asian="bold" fo:color="#000000"/>
    </style:style>
    <style:style style:name="T5458" style:parent-style-name="DefaultParagraphFont" style:family="text">
      <style:text-properties fo:font-weight="bold" style:font-weight-asian="bold" fo:color="#000000"/>
    </style:style>
    <style:style style:name="P5459" style:parent-style-name="Normal" style:family="paragraph">
      <style:paragraph-properties fo:text-indent="0.4923in"/>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style:text-position="super 62.5%"/>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text-properties fo:color="#000000"/>
    </style:style>
    <style:style style:name="P5533" style:parent-style-name="Normal" style:family="paragraph">
      <style:paragraph-properties fo:text-align="center"/>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style>
    <style:style style:name="T5536" style:parent-style-name="DefaultParagraphFont" style:family="text">
      <style:text-properties fo:font-weight="bold" style:font-weight-asian="bold" fo:color="#000000"/>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color="#000000"/>
    </style:style>
    <style:style style:name="T5561" style:parent-style-name="DefaultParagraphFont" style:family="text">
      <style:text-properties fo:font-weight="bold" style:font-weight-asian="bold" fo:color="#000000"/>
    </style:style>
    <style:style style:name="T5562" style:parent-style-name="DefaultParagraphFont" style:family="text">
      <style:text-properties fo:font-weight="bold" style:font-weight-asian="bold" fo:color="#000000"/>
    </style:style>
    <style:style style:name="P5563" style:parent-style-name="Normal" style:family="paragraph">
      <style:paragraph-properties fo:text-indent="0.4923in"/>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indent="0.4923in"/>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font-weight="bold" style:font-weight-asian="bold" fo:color="#000000"/>
    </style:style>
    <style:style style:name="P5572" style:parent-style-name="Normal" style:family="paragraph">
      <style:paragraph-properties fo:text-indent="0.4923in"/>
      <style:text-properties fo:color="#000000"/>
    </style:style>
    <style:style style:name="P5573" style:parent-style-name="Normal" style:family="paragraph">
      <style:paragraph-properties fo:text-align="justify" fo:text-indent="0.4916in"/>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font-weight="bold" style:font-weight-asian="bold" fo:color="#000000"/>
    </style:style>
    <style:style style:name="T5583" style:parent-style-name="DefaultParagraphFont" style:family="text">
      <style:text-properties fo:font-weight="bold" style:font-weight-asian="bold" fo:color="#000000"/>
    </style:style>
    <style:style style:name="P5584" style:parent-style-name="Normal" style:family="paragraph">
      <style:paragraph-properties fo:text-indent="0.4923in"/>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center"/>
    </style:style>
    <style:style style:name="T5590" style:parent-style-name="DefaultParagraphFont" style:family="text">
      <style:text-properties fo:color="#000000"/>
    </style:style>
    <style:style style:name="P5591" style:parent-style-name="Normal" style:family="paragraph">
      <style:paragraph-properties fo:text-align="justify"/>
      <style:text-properties fo:font-weight="bold" style:font-weight-asian="bold" fo:font-size="10pt" style:font-size-asian="10pt"/>
    </style:style>
    <style:style style:name="P5592" style:parent-style-name="Normal" style:family="paragraph">
      <style:paragraph-properties fo:text-align="justify"/>
      <style:text-properties fo:font-weight="bold" style:font-weight-asian="bold"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office:automatic-styles>
  <office:body>
    <office:text text:use-soft-page-breaks="true">
      <text:p text:style-name="P1"><text:span text:style-name="T9">Suvestinė redakcija nuo 2011-10-01 iki 2011-10-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individualių įmonių, uždarųjų akcinių bendrovių, asociacijų ir viešųjų įstaigų keičiamų steigimo dokumentų, sudarytų vadovaujantis pavyzdinėmis formomis, teikimo Juridinių asmenų registro tvarkytojui taikomos tik Juridinių asmen</text:span><text:span text:style-name="T19">ų registro tvarkytojui įdiegus informacinę sistemą, kuri sudarys galimybę keičiamus steigimo dokumentus teikti elektroniniu būdu.</text:span></text:p>
      <text:p text:style-name="P20">Lietuvos Respublikos Vyriausybė, Nutarimas</text:p>
      <text:p text:style-name="P21"><text:span text:style-name="T22">Nr.<text:s/></text:span><text:a xlink:href="https://www.e-tar.lt/portal/legalAct.html?documentId=TAR.8E28F3BD948B" office:target-frame-name="_top" xlink:show="replace"><text:span text:style-name="T23">1117</text:span></text:a><text:span text:style-name="T24">, 2011-09-28, Žin., 2011, Nr. 118-5562 (2011-09-30), i. k. 1111100NUTA00001117</text:span></text:p>
      <text:p text:style-name="P25">Dėl Lietuvos Respublikos Vyriausybės 2003 m. lapkričio 12 d. nutarimo Nr. 1407 "Dėl Juridinių asmenų registro įsteigimo ir Juridinių asmenų registro nuostatų patvirtinimo" pakeitimo</text:p>
      <text:p text:style-name="Normal"/>
      <text:p text:style-name="P26"/>
      <text:p text:style-name="P27"><text:span text:style-name="T28"/><text:span text:style-name="T29">LIETUVOS RESPUBLIKOS VYRIAUSYBĖ</text:span></text:p>
      <text:p text:style-name="P30"/>
      <text:p text:style-name="P31">N U T A R I M A S</text:p>
      <text:p text:style-name="P32">DĖL JURIDINIŲ ASMENŲ REGISTRO ĮSTEIGIMO IR JURIDINIŲ ASMENŲ REGISTRO NUOSTATŲ PATVIRTINIMO</text:p>
      <text:p text:style-name="P33"/>
      <text:p text:style-name="P34">2003 m. lapkričio 12 d. Nr. 1407</text:p>
      <text:p text:style-name="P35">Vilnius</text:p>
      <text:p text:style-name="P36"/>
      <text:p text:style-name="P37"><text:span text:style-name="T38">Vadovaudamasi Lietuvos Respublikos civilinio kodekso (Žin., 2000, Nr.<text:s/></text:span><text:a xlink:href="https://www.e-tar.lt/portal/lt/legalAct/TAR.8A39C83848CB" office:target-frame-name="_blank" xlink:show="new"><text:span text:style-name="T39">74-2262</text:span></text:a><text:span text:style-name="T40">) 2.62 straipsniu, 2.73 straipsnio 2 dalimi, Lietuvos Respublikos juridinių asmenų re</text:span><text:span text:style-name="T41">gistro įstatymo (Žin., 2001, Nr.<text:s/></text:span><text:a xlink:href="https://www.e-tar.lt/portal/lt/legalAct/TAR.5735E146A232" office:target-frame-name="_blank" xlink:show="new"><text:span text:style-name="T42">55-1940</text:span></text:a><text:span text:style-name="T43">) 3 straipsniu, siekdama užtikrinti 1985 m. liepos 25 d. Tarybos reglamento (EEB) Nr. 2137/85 dėl Europos ekonominių interesų grupi</text:span><text:span text:style-name="T44">ų (EEIG) (OL<text:s/></text:span><text:span text:style-name="T45">2004 m. specialusis leidimas</text:span><text:span text:style-name="T46">, 17 skyrius, 1 tomas, p. 83), 2001 m. spalio 8 d. Tarybos reglamento (EB) Nr. 2157/2001 dėl Europos bendrovės (SE) statuto (OL<text:s/></text:span><text:span text:style-name="T47">2004 m. specialusis leidimas,</text:span><text:span text:style-name="T48"><text:s/>6 skyrius, 4 tomas, p. 251), 2003 m. liepos 22 d. Tarybos</text:span><text:span text:style-name="T49"><text:s/>reglamento (EB) Nr. 1435/2003 dėl Europos kooperatinės bendrovės (SCE) statuto (OL<text:s/></text:span><text:span text:style-name="T50">2004 m. specialusis leidimas</text:span><text:span text:style-name="T51">, 17 skyrius, 1 tomas, p. 280),<text:s/></text:span>2006 m. liepos 5 d. Europos Parlamento ir Tarybos reglamento (EB) Nr. 1082/2006 dėl Europos teritorinio bendradarbiavimo grupės (ETBG) (OL 2006 L 210, p. 19),<text:span text:style-name="T52"><text:s/>taikymą ir įgyvendindama 1968 m. kovo 9 d. Pirmąją Tarybos direktyvą 68/151/EEB dėl apsaugos priemonių, kurių valstybės narės, siekdamos suvienodinti tokias apsaugos priemones visoje Bendrijoje, reikalauja iš<text:s/></text:span><text:span text:style-name="T53">Sutarties 58 straipsnio antroje pastraipoje apibrėžtų bendrovių, jų narių ir kitų interesų apsaugai, koordinavimo (OL<text:s/></text:span><text:span text:style-name="T54">2004 m. specialusis leidimas</text:span><text:span text:style-name="T55">, 17 skyrius, 1 tomas, p. 3), 1976 m. gruodžio 13 d. Antrąją Tarybos direktyvą 77/91/EEB dėl apsaugos priemoni</text:span><text:span text:style-name="T56">ų, kurių valstybės narės, siekdamos tokias priemones suvienodinti, reikalauja iš Sutarties 58 straipsnio antroje pastraipoje apibrėžtų akcinių bendrovių, jų narių ir kitų interesų apsaugai, bendroves steigiant, palaikant ir keičiant jų kapitalą, koordinavi</text:span><text:span text:style-name="T57">mo (OL<text:s/></text:span><text:span text:style-name="T58">2004 m. specialusis leidimas</text:span><text:span text:style-name="T59">, 17 skyrius, 1 tomas, p. 8), 1978 m. liepos 25 d. Ketvirtąją Tarybos direktyvą 78/660/EEB, grindžiamą Europos ekonominės bendrijos steigimo sutarties 54 straipsnio 3 dalies g punktu, dėl tam tikrų tipų bendrovių metinių<text:s/></text:span><text:span text:style-name="T60">atskaitomybių (OL<text:s/></text:span><text:span text:style-name="T61">2004 m. specialusis leidimas</text:span><text:span text:style-name="T62">, 17 skyrius, 1 tomas, p. 21), 1978 m. spalio 9 d. Trečiąją Tarybos direktyvą 78/855/EEB, pagrįstą Sutarties 54 straipsnio 3 dalimi, dėl akcinių bendrovių jungimo (OL<text:s/></text:span><text:span text:style-name="T63">2004 m. specialusis leidimas</text:span><text:span text:style-name="T64">, 17 skyrius, 1</text:span><text:span text:style-name="T65"><text:s/>tomas, p. 42), 1982 m. gruodžio 17 d. Šeštąją Tarybos direktyvą 82/891/EEB, pagrįstą Sutarties 54 straipsnio 3 dalies g punktu, dėl akcinių bendrovių skaidymo (OL<text:s/></text:span><text:span text:style-name="T66">2004 m. specialusis leidimas</text:span><text:span text:style-name="T67">, 17 skyrius, 1 tomas, p. 50), 1983 m. birželio 13 d. Septintąją</text:span><text:span text:style-name="T68"><text:s/>Tarybos direktyvą 83/349/EEB, pagrįstą Europos ekonominės bendrijos steigimo sutarties 54 straipsnio 3 dalies g punktu, dėl konsoliduotos atskaitomybės (OL<text:s/></text:span><text:span text:style-name="T69">2004 m. specialusis leidimas</text:span><text:span text:style-name="T70">, 17 skyrius, 1 tomas, p. 58), 1989 m. gruodžio 21 d. Vienuoliktąją Tar</text:span><text:span text:style-name="T71">ybos direktyvą 89/666/EEB dėl atskleidimo reikalavimų filialams, įsteigtiems valstybėse narėse tam tikrų tipų bendrovių, kurioms taikomi kitos valstybės įstatymai (OL<text:s/></text:span><text:span text:style-name="T72">2004 m. specialusis leidimas</text:span><text:span text:style-name="T73">, 17 skyrius, 1 tomas, p. 100), 1989 m. gruodžio 21 d. Dvylik</text:span><text:span text:style-name="T74">tąją bendrovių teisės Tarybos direktyvą<text:s/></text:span><text:soft-page-break/><text:span text:style-name="T75">89/667/EEB dėl vienanarių uždarųjų akcinių bendrovių (OL<text:s/></text:span><text:span text:style-name="T76">2004 m. specialusis leidimas</text:span><text:span text:style-name="T77">, 17 skyrius, 1 tomas, p. 104), 2003 m. liepos 15 d. Europos Parlamento ir Tarybos direktyvą 2003/58/EB,<text:s/></text:span><text:span text:style-name="T78">iš dalies keičiančią Taryb</text:span><text:span text:style-name="T79">os direktyvą 68/151/EEB dėl tam tikrų bendrovių tipų informacijos atskleidimo reikalavimų</text:span><text:span text:style-name="T80"><text:s/>(OL<text:s/></text:span><text:span text:style-name="T81">2004 m. specialusis leidimas</text:span><text:span text:style-name="T82">,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3">OL 2006 L 264, p. 32)</text:span><text:span text:style-name="T84">, Lietuvos Respublikos Vyriausybė</text:span><text:span text:style-name="T85"><text:s/></text:span><text:span text:style-name="T86">nutari</text:span><text:span text:style-name="T87">a:</text:span><text:s/></text:p>
      <text:p text:style-name="P88">Preambulės pakeitimai:</text:p>
      <text:p text:style-name="P89"><text:span text:style-name="T90">Nr.<text:s/></text:span><text:a xlink:href="https://www.e-tar.lt/portal/legalAct.html?documentId=TAR.284295061F11" office:target-frame-name="_top" xlink:show="replace"><text:span text:style-name="T91">185</text:span></text:a><text:span text:style-name="T92">, 2005-02-17, Žin., 2005,<text:s/></text:span><text:span text:style-name="T93">Nr. 25-803 (2005-02-22), i. k. 1051100NUTA00000185</text:span></text:p>
      <text:p text:style-name="P94"><text:span text:style-name="T95">Nr.<text:s/></text:span><text:a xlink:href="https://www.e-tar.lt/portal/legalAct.html?documentId=TAR.EC371F243E07" office:target-frame-name="_top" xlink:show="replace"><text:span text:style-name="T96">93</text:span></text:a><text:span text:style-name="T97">, 2007-01-29, Žin., 2007, Nr. 15-537 (2007-02-03), i. k. 1071100NUTA00000093</text:span></text:p>
      <text:p text:style-name="P98"><text:span text:style-name="T99">Nr.<text:s/></text:span><text:a xlink:href="https://www.e-tar.lt/portal/legalAct.html?documentId=TAR.56C33B1E1FA2" office:target-frame-name="_top" xlink:show="replace"><text:span text:style-name="T100">666</text:span></text:a><text:span text:style-name="T101">, 2008-07-09, Žin., 2008, Nr. 82-3245 (2008-07-19), i. k. 1081100NUTA00000666</text:span></text:p>
      <text:p text:style-name="P102"><text:span text:style-name="T103">Nr.<text:s/></text:span><text:a xlink:href="https://www.e-tar.lt/portal/legalAct.html?documentId=TAR.237D986687CF" office:target-frame-name="_top" xlink:show="replace"><text:span text:style-name="T104">37</text:span></text:a><text:span text:style-name="T105">, 2009-01-21, Žin., 2009, Nr. 11-405 (200</text:span><text:span text:style-name="T106">9-01-29), i. k. 1091100NUTA00000037</text:span></text:p>
      <text:p text:style-name="P107"><text:span text:style-name="T108">Nr.<text:s/></text:span><text:a xlink:href="https://www.e-tar.lt/portal/legalAct.html?documentId=TAR.054358E99714" office:target-frame-name="_top" xlink:show="replace"><text:span text:style-name="T109">1441</text:span></text:a><text:span text:style-name="T110">, 2009-11-04, Žin., 2009, Nr. 135-5882 (2009-11-12), i. k. 1091100NUTA00001441</text:span></text:p>
      <text:p text:style-name="Normal"/>
      <text:p text:style-name="P111"><text:span text:style-name="T112">1</text:span><text:span text:style-name="T113">. Įsteigti Juridinių asmenų registrą.</text:span></text:p>
      <text:p text:style-name="P114"><text:span text:style-name="T115">2</text:span><text:span text:style-name="T116">.<text:s/></text:span><text:span text:style-name="T117">Patvirtinti Juridinių asmenų registro nuostatus (pridedama).</text:span></text:p>
      <text:p text:style-name="P118"><text:span text:style-name="T119">3</text:span><text:span text:style-name="T120">. Nustatyti, kad:</text:span></text:p>
      <text:p text:style-name="P121"><text:span text:style-name="T122">3.1</text:span><text:span text:style-name="T123">. Iš Lietuvos Respublikos juridinių asmenų registro įstatymo numatytų informacinių sistemų į Juridinių asmenų registrą automatiškai perkeliami šie juridinių asmenų duo</text:span><text:span text:style-name="T124">menys: kodas, pavadinimas, teisinė forma, buveinė (adresas), veikla, teisinis statusas, duomenys apie vadovą, įregistravimo data, išregistravimo data.<text:s/></text:span></text:p>
      <text:p text:style-name="P125"><text:span text:style-name="T126">3.2</text:span><text:span text:style-name="T127">. Kiti šio nutarimo 3.1 punkte nenurodyti duomenys ir informacija įrašomi į Juridinių asmenų regi</text:span><text:span text:style-name="T128">strą iš dokumentų, esančių juridinio asmens registravimo dokumentų byloje, juridinių asmenų registro tvarkytojui gavus pranešimą Juridinių asmenų registro nuostatų nustatytais atvejais, taip pat prašymą įregistruoti ar įrašyti pakeistus dokumentus ar duome</text:span><text:span text:style-name="T129">nis ar pateikti Juridinių asmenų registro išrašą. Duomenys ir informacija iki jų perkėlimo ar įrašymo į Juridinių asmenų registrą naudojami kaip juridinių asmenų registravimo duomenys ir informacija.<text:s/></text:span></text:p>
      <text:p text:style-name="P130">Punkto pakeitimai:</text:p>
      <text:p text:style-name="P131"><text:span text:style-name="T132">Nr.<text:s/></text:span><text:a xlink:href="https://www.e-tar.lt/portal/legalAct.html?documentId=TAR.046B8E6F2031" office:target-frame-name="_top" xlink:show="replace"><text:span text:style-name="T133">1113</text:span></text:a><text:span text:style-name="T134">, 2010-07-21, Žin., 2010, Nr. 90-4771 (2010-07-29), i. k. 1101100NUTA00001113</text:span></text:p>
      <text:p text:style-name="Normal"/>
      <text:p text:style-name="P135">3.3. Perkėlus šio nutarimo 3.1 punkte nurodytus duomenis:</text:p>
      <text:p text:style-name="P136">3.3.1. iki 2010 m. gruodžio 31 d. juridiniam asmeniui,<text:s/>filialui ar atstovybei suteikiamas naujas 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7">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38">Punkto pakeitimai:</text:p>
      <text:p text:style-name="P139"><text:span text:style-name="T140">Nr.<text:s/></text:span><text:a xlink:href="https://www.e-tar.lt/portal/legalAct.html?documentId=TAR.284295061F11" office:target-frame-name="_top" xlink:show="replace"><text:span text:style-name="T141">185</text:span></text:a><text:span text:style-name="T142">, 2005-02-17, Žin., 2005, Nr. 25-803 (2005-02-22), i. k. 1051100NUTA00000185</text:span></text:p>
      <text:p text:style-name="P143"><text:span text:style-name="T144">Nr.<text:s/></text:span><text:a xlink:href="https://www.e-tar.lt/portal/legalAct.html?documentId=TAR.046B8E6F2031" office:target-frame-name="_top" xlink:show="replace"><text:span text:style-name="T145">1113</text:span></text:a><text:span text:style-name="T146">, 2010-07-21, Žin., 2010, Nr. 90-4771 (2010-07-29), i. k. 1101100NUTA00001113</text:span></text:p>
      <text:p text:style-name="Normal"/>
      <text:p text:style-name="P147"><text:span text:style-name="T148">3.4</text:span><text:span text:style-name="T149">. Juridinių asmenų registro tvarkytojas, atlikdamas Juridinių asmenų registro nuostatų 77 punkte nurodytus veiksmus, nustato, ar pavadinimas (firmos vardas) nėra tapatus<text:s/></text:span><text:span text:style-name="T150">su firmų vardais, kuriems pagal Lietuvos Respublikos firmų vardų įstatymą (Žin., 1999, Nr. 63-2060) suteikta laikinoji 12 mėnesių apsauga.<text:s/></text:span></text:p>
      <text:p text:style-name="P151"><text:span text:style-name="T152">3.5</text:span><text:span text:style-name="T153">. Finansinės atskaitomybės ataskaitos Juridinių asmenų registro tvarkytojui pateikiamos Lietuvos Respublikos<text:s/></text:span><text:span text:style-name="T154">civilinio kodekso 2.66 straipsnio 4 dalyje nustatytais terminais, pradedant ataskaitomis už 2003 metus.<text:s/></text:span></text:p>
      <text:p text:style-name="P155">3.6. Juridinių asmenų registro duomenys ir Juridinių asmenų registro nuostatuose nurodyti dokumentai gali būti pateikiami, naudojami ir kaupiami telekomunikacijų galiniais įrenginiais Lietuvos Respublikos<text:s/><text:span text:style-name="T156">elektroninio parašo įstatymo</text:span><text:s/>(Žin., 2000, Nr.<text:s/><text:a xlink:href="https://www.e-tar.lt/portal/lt/legalAct/TAR.382345294FBF" office:target-frame-name="_blank" xlink:show="new"><text:span text:style-name="T157">61-1827</text:span></text:a>) nustatyta tvarka ne vėliau kaip nuo 2007 m. sausio 1 dienos.<text:s/></text:p>
      <text:p text:style-name="P158">Punkto pakeitimai:</text:p>
      <text:p text:style-name="P159"><text:span text:style-name="T160">Nr.<text:s/></text:span><text:a xlink:href="https://www.e-tar.lt/portal/legalAct.html?documentId=TAR.046B8E6F2031" office:target-frame-name="_top" xlink:show="replace"><text:span text:style-name="T161">1113</text:span></text:a><text:span text:style-name="T162">, 2010-07-21, Žin., 2010, Nr. 90-4771 (2010-07-29), i. k. 1101100NUTA00001113</text:span></text:p>
      <text:p text:style-name="Normal"/>
      <text:p text:style-name="P163"><text:span text:style-name="T164">3.6</text:span><text:span text:style-name="T165">1</text:span><text:span text:style-name="T166">. Juridinių asmenų registrui duomenys ir dokumentai gali</text:span><text:span text:style-name="T167"><text:s/>būti teikiami rašytine arba elektronine forma. Nuo 2007 m. sausio 1 d. rašytine forma pateikti duomenys ir dokumentai Juridinių asmenų registre turi būti perkelti į elektroninę formą.<text:s/></text:span></text:p>
      <text:p text:style-name="P168"><text:span text:style-name="T169">Iki 2006 m. gruodžio 31 d. Juridinių asmenų registrui pateikti<text:s/></text:span><text:span text:style-name="T170">rašytiniai duomenys ir dokumentai į elektroninę formą perkeliami gavus prašymą pateikti Juridinių asmenų registro duomenis, informaciją ar dokumentų kopijas elektronine forma.</text:span><text:s/></text:p>
      <text:p text:style-name="P171">Papildyta punktu:</text:p>
      <text:p text:style-name="P172"><text:span text:style-name="T173">Nr.<text:s/></text:span><text:a xlink:href="https://www.e-tar.lt/portal/legalAct.html?documentId=TAR.EC371F243E07" office:target-frame-name="_top" xlink:show="replace"><text:span text:style-name="T174">93</text:span></text:a><text:span text:style-name="T175">, 2007-01-29, Žin., 2007, Nr. 15-537 (2007-02-03), i. k. 1071100NUTA00000093</text:span></text:p>
      <text:p text:style-name="Normal"/>
      <text:p text:style-name="P176"><text:span text:style-name="T177">3.7</text:span><text:span text:style-name="T178">. Juridinių asmenų registro nuostatų 95, 98, 143 ir 145 punktuose nurodytas terminas įregistruoti juridinį asmenį – 10 dienų. Šis punktas<text:s/></text:span><text:span text:style-name="T179">galioja iki 2004 m. liepos 1 dienos.</text:span></text:p>
      <text:p text:style-name="P180"><text:span text:style-name="T181">4</text:span><text:span text:style-name="T182">. Įgalioti Teisingumo ministeriją atstovauti valstybei civilinėse bylose dėl žalos, padarytos neteisėtais Juridinių asmenų registro tvarkytojo veiksmais, atlyginimo.</text:span></text:p>
      <text:p text:style-name="P183"><text:span text:style-name="T184">5</text:span><text:span text:style-name="T185">. Nustatyti, kad Juridinių asmenų registr</text:span><text:span text:style-name="T186">o nuostatų 30.10, 31.4 ir 87 punktuose nurodytos išimtys ir 88 punktas dėl duomenų ir dokumentų, kuriuos turi atskleisti Europos Sąjungos valstybėse narėse, Europos ekonominės erdvės valstybėse įregistruoto juridinio asmens filialas ar atstovybė, įsigalioj</text:span><text:span text:style-name="T187">a nuo Lietuvos Respublikos įstojimo į Europos Sąjungą dienos.</text:span></text:p>
      <text:p text:style-name="P188"><text:span text:style-name="T189">6</text:span><text:span text:style-name="T190">. Įpareigoti Teisingumo ministeriją iki 2003 m. gruodžio 1 d. patvirtinti Juridinių asmenų registro tvarkymo taisykles, registravimo pažymėjimo formą, nustatyti valstybės įmonei Registrų ce</text:span><text:span text:style-name="T191">ntrui teikiamų prašymų ir pranešimų formas ir dokumentus, kurie Juridinių asmenų registro nuostatų nurodytais atvejais pateikiami Teisingumo ministerijai.</text:span></text:p>
      <text:p text:style-name="P192"><text:span text:style-name="T193">7</text:span><text:span text:style-name="T194">. Šio nutarimo 1–5 punktai įsigalioja ir Juridinių asmenų registras pradeda veikti nuo 2004 m. s</text:span><text:span text:style-name="T195">ausio 1 dienos.<text:s/></text:span></text:p>
      <text:p text:style-name="P196"><text:span text:style-name="T197">8</text:span><text:span text:style-name="T198">. Juridinių asmenų registro tvarkytojas iki 2005 m. balandžio 1 d. turi išregistruoti visus iki Juridinių asmenų registro veiklos pradžios išregistruotų juridinių asmenų filialus ir atstovybes, jeigu filialai ar atstovybės pagal galio</text:span><text:span text:style-name="T199">jančius teisės aktus nėra laikomi juridiniais asmenimis.</text:span><text:s/></text:p>
      <text:p text:style-name="P200">Papildyta punktu:</text:p>
      <text:p text:style-name="P201"><text:span text:style-name="T202">Nr.<text:s/></text:span><text:a xlink:href="https://www.e-tar.lt/portal/legalAct.html?documentId=TAR.284295061F11" office:target-frame-name="_top" xlink:show="replace"><text:span text:style-name="T203">185</text:span></text:a><text:span text:style-name="T204">, 2005-02-17, Žin., 2005, Nr. 25-803 (2005-02-22), i. k. 1051100NUTA00000185</text:span></text:p>
      <text:p text:style-name="Normal"/>
      <text:p text:style-name="P205"><text:span text:style-name="T206">9</text:span><text:span text:style-name="T207">. Nustat</text:span><text:span text:style-name="T208">yti, kad Juridinių asmenų registro tvarkytojas gali suteikti kodą iki Juridinių asmenų registro veiklos pradžios įsteigtiems juridiniams asmenims, jų filialams ir atstovybėms, kuriems pagal galiojusius teisės aktus neturėjo būti išduotas registravimo pažym</text:span><text:span text:style-name="T209">ėjimas ar neturėjo būti suteiktas kodas, jeigu teisės aktų nustatyta tvarka Juridinių asmenų registre įregistruojami duomenų ir dokumentų pakeitimai. Tokių juridinių asmenų dokumentų ir duomenų teikėjai Registro tvarkytojui pateikia dokumentus ir duomenis<text:s/></text:span><text:span text:style-name="T210">pakeitimams įregistruoti kartu su juridinio asmens, jo filialo ar atstovybės įsteigimą patvirtinančiais dokumentais.</text:span><text:s/></text:p>
      <text:p text:style-name="P211">Papildyta punktu:</text:p>
      <text:p text:style-name="P212"><text:span text:style-name="T213">Nr.<text:s/></text:span><text:a xlink:href="https://www.e-tar.lt/portal/legalAct.html?documentId=TAR.284295061F11" office:target-frame-name="_top" xlink:show="replace"><text:span text:style-name="T214">185</text:span></text:a><text:span text:style-name="T215">, 2005-02-17, Žin., 2005, Nr. 2</text:span><text:span text:style-name="T216">5-803 (2005-02-22), i. k. 1051100NUTA00000185</text:span></text:p>
      <text:p text:style-name="P217">Punkto pakeitimai:</text:p>
      <text:p text:style-name="P218"><text:span text:style-name="T219">Nr.<text:s/></text:span><text:a xlink:href="https://www.e-tar.lt/portal/legalAct.html?documentId=TAR.046B8E6F2031" office:target-frame-name="_top" xlink:show="replace"><text:span text:style-name="T220">1113</text:span></text:a><text:span text:style-name="T221">, 2010-07-21, Žin., 2010, Nr. 90-4771 (2010-07-29), i. k. 1101100NUTA00001113</text:span></text:p>
      <text:p text:style-name="Normal"/>
      <text:p text:style-name="P222"><text:span text:style-name="T223">10</text:span><text:span text:style-name="T224">. Nustatyti, kad</text:span><text:span text:style-name="T225"><text:s/>Juridinių asmenų registro tvarkytojas turi teisę priimti sprendimą įpareigoti Europos bendrovę sureguliuoti savo padėtį vienu iš būdų, nurodytų 2001 m. spalio 8 d. Europos Sąjungos Europos Sąjungos Tarybos reglamento (EB) Nr. 2157/2001 dėl Europos bendrov</text:span><text:span text:style-name="T226">ės (SE) statuto 64 straipsnio 1 dalyje. Sprendime turi būti nurodyta Juridinių asmenų registro tvarkytojo teisė inicijuoti Europos bendrovės likvidavimą, jeigu įpareigojimas nebus įvykdytas. Juridinių asmenų registro tvarkytojas informuoja Europos Sąjungos</text:span><text:span text:style-name="T227"><text:s/>valstybes nares ir<text:s/></text:span><text:soft-page-break/><text:span text:style-name="T228">Europos ekonominės erdvės valstybes, kuriose įregistruota Europos bendrovės buveinė, apie Europos bendrovės nuolatinio valdymo organo buvimo vietą Lietuvoje.</text:span><text:s/></text:p>
      <text:p text:style-name="P229">Papildyta punktu:</text:p>
      <text:p text:style-name="P230"><text:span text:style-name="T231">Nr.<text:s/></text:span><text:a xlink:href="https://www.e-tar.lt/portal/legalAct.html?documentId=TAR.284295061F11" office:target-frame-name="_top" xlink:show="replace"><text:span text:style-name="T232">185</text:span></text:a><text:span text:style-name="T233">, 2005-02-17, Žin., 2005, Nr. 25-803 (2005-02-22), i. k. 1051100NUTA00000185</text:span></text:p>
      <text:p text:style-name="P234">Punkto pakeitimai:</text:p>
      <text:p text:style-name="P235"><text:span text:style-name="T236">Nr.<text:s/></text:span><text:a xlink:href="https://www.e-tar.lt/portal/legalAct.html?documentId=TAR.EC371F243E07" office:target-frame-name="_top" xlink:show="replace"><text:span text:style-name="T237">93</text:span></text:a><text:span text:style-name="T238">, 2007-01-29, Žin., 2007, Nr. 15-537 (2007</text:span><text:span text:style-name="T239">-02-03), i. k. 1071100NUTA00000093</text:span></text:p>
      <text:p text:style-name="Normal"/>
      <text:p text:style-name="P240"><text:span text:style-name="T241">11</text:span><text:span text:style-name="T242">. Šio nutarimo normos, susijusios su Europos bendrovės registravimu, įsigalioja nuo įstatymo, įgyvendinančio 2001 m. spalio 8 d. Tarybos direktyvą 2001/86/EB, papildančią Europos bendrovės įstatus dėl darbuotojų da</text:span><text:span text:style-name="T243">lyvavimo priimant sprendimus (OL<text:s/></text:span><text:span text:style-name="T244">2004 m. specialusis leidimas</text:span><text:span text:style-name="T245">, 6 skyrius, 4 tomas, p. 272), įsigaliojimo.</text:span><text:s/></text:p>
      <text:p text:style-name="P246">Papildyta punktu:</text:p>
      <text:p text:style-name="P247"><text:span text:style-name="T248">Nr.<text:s/></text:span><text:a xlink:href="https://www.e-tar.lt/portal/legalAct.html?documentId=TAR.284295061F11" office:target-frame-name="_top" xlink:show="replace"><text:span text:style-name="T249">185</text:span></text:a><text:span text:style-name="T250">, 2005-02-17, Žin., 2005, Nr. 25-803 (2005</text:span><text:span text:style-name="T251">-02-22), i. k. 1051100NUTA00000185</text:span></text:p>
      <text:p text:style-name="P252">Punkto pakeitimai:</text:p>
      <text:p text:style-name="P253"><text:span text:style-name="T254">Nr.<text:s/></text:span><text:a xlink:href="https://www.e-tar.lt/portal/legalAct.html?documentId=TAR.EC371F243E07" office:target-frame-name="_top" xlink:show="replace"><text:span text:style-name="T255">93</text:span></text:a><text:span text:style-name="T256">, 2007-01-29, Žin., 2007, Nr. 15-537 (2007-02-03), i. k. 1071100NUTA00000093</text:span></text:p>
      <text:p text:style-name="Normal"/>
      <text:p text:style-name="P257"><text:span text:style-name="T258">12</text:span><text:span text:style-name="T259">.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60">tymo (Žin., 2004, Nr.<text:s/></text:span><text:a xlink:href="https://www.e-tar.lt/portal/lt/legalAct/TAR.E9E519F9D1E7" office:target-frame-name="_blank" xlink:show="new"><text:span text:style-name="T261">54-1831</text:span></text:a><text:span text:style-name="T262">) įsigaliojimo buvo įsteigti kaip juridiniai asmenys, duomenį „politinė partija“ į duomenį „politinės partijos filialas“.</text:span></text:p>
      <text:p text:style-name="P263"><text:span text:style-name="T264">Pasikeitus politinės</text:span><text:span text:style-name="T265"><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66">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67"><text:s/>ir visų politinės partijos filialų nuostatus.</text:span><text:s/></text:p>
      <text:p text:style-name="P268">Papildyta punktu:</text:p>
      <text:p text:style-name="P269"><text:span text:style-name="T270">Nr.<text:s/></text:span><text:a xlink:href="https://www.e-tar.lt/portal/legalAct.html?documentId=TAR.68B0F3B2AE92" office:target-frame-name="_top" xlink:show="replace"><text:span text:style-name="T271">374</text:span></text:a><text:span text:style-name="T272">, 2006-04-14, Žin., 2006, Nr. 44-1600 (2006-04-22), i. k. 1061100NUTA00000374</text:span></text:p>
      <text:p text:style-name="Normal"/>
      <text:p text:style-name="P273"><text:span text:style-name="T274">13</text:span><text:span text:style-name="T275">. Juridinių asme</text:span><text:span text:style-name="T276">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77">nedelsdamas raštu pranešti juridiniam asmeniui.</text:span></text:p>
      <text:p text:style-name="P278">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79">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0"><text:span text:style-name="T281">Išbrauktų juridinių asmenų dokumentų bylos saugomos registruoto juridinio asmens dokumentų byloje.</text:span><text:s/></text:p>
      <text:p text:style-name="P282">Papildyta punktu:</text:p>
      <text:p text:style-name="P283"><text:span text:style-name="T284">Nr.<text:s/></text:span><text:a xlink:href="https://www.e-tar.lt/portal/legalAct.html?documentId=TAR.68B0F3B2AE92" office:target-frame-name="_top" xlink:show="replace"><text:span text:style-name="T285">374</text:span></text:a><text:span text:style-name="T286">, 2006-04-14, Žin., 2006, Nr. 44-1600 (2006-04-22), i. k. 1061100NUTA00000374</text:span></text:p>
      <text:p text:style-name="Normal"/>
      <text:p text:style-name="P287"><text:span text:style-name="T288">14</text:span><text:span text:style-name="T289">. Nustatyti, kad Juridinių asmenų registro tvarkytojas turi teis</text:span><text:span text:style-name="T290">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91">būti nurodyta Juridinių asmenų registro tvarkytojo<text:s/></text:span><text:soft-page-break/><text:span text:style-name="T292">teisė inicijuoti Europos kooperatinės bendrovės likvidavimą, jeigu įpareigojimas nebus įvykdytas. Juridinių asmenų registro tvarkytojas informuoja Europos Sąjungos valstybes nares ir Europos ekonominės erd</text:span><text:span text:style-name="T293">vės valstybes, kuriose įregistruota Europos kooperatinės bendrovės buveinė, apie Europos kooperatinės bendrovės nuolatinio valdymo organo buvimo vietą Lietuvoje.</text:span><text:s/></text:p>
      <text:p text:style-name="P294">Papildyta punktu:</text:p>
      <text:p text:style-name="P295"><text:span text:style-name="T296">Nr.<text:s/></text:span><text:a xlink:href="https://www.e-tar.lt/portal/legalAct.html?documentId=TAR.EC371F243E07" office:target-frame-name="_top" xlink:show="replace"><text:span text:style-name="T297">93</text:span></text:a><text:span text:style-name="T298">, 2007-01-29, Žin., 2007, Nr. 15-537 (2007-02-03), i. k. 1071100NUTA00000093</text:span></text:p>
      <text:p text:style-name="Normal"/>
      <text:p text:style-name="P299">15.<text:s/><text:span text:style-name="T300">Įgalioti biudžetinių įstaigų, kurių steigimo dokumentus ar jų pakeitimus priima Lietuvos Respublikos Vyriausybė, vadovus pasirašyti šių biudžetinių įstaigų s</text:span><text:span text:style-name="T301">teigimo dokumentus (jų pakeitimus) pagal Juridinių asmenų registro nuostatų 45 punkto reikalavimus</text:span>.<text:s/></text:p>
      <text:p text:style-name="P302">Papildyta punktu:</text:p>
      <text:p text:style-name="P303"><text:span text:style-name="T304">Nr.<text:s/></text:span><text:a xlink:href="https://www.e-tar.lt/portal/legalAct.html?documentId=TAR.56C33B1E1FA2" office:target-frame-name="_top" xlink:show="replace"><text:span text:style-name="T305">666</text:span></text:a><text:span text:style-name="T306">, 2008-07-09, Žin., 2008, Nr. 82-3245 (2008-07-1</text:span><text:span text:style-name="T307">9), i. k. 1081100NUTA00000666</text:span></text:p>
      <text:p text:style-name="Normal"/>
      <text:p text:style-name="P308"/>
      <text:p text:style-name="P309"/>
      <text:p text:style-name="P310"/>
      <text:p text:style-name="P311">MINISTRAS PIRMININKAS<text:tab/>ALGIRDAS BRAZAUSKAS</text:p>
      <text:p text:style-name="P312"/>
      <text:p text:style-name="P313"/>
      <text:p text:style-name="P314"/>
      <text:p text:style-name="P315">TEISINGUMO MINISTRAS<text:tab/>VYTAUTAS MARKEVIČIUS</text:p>
      <text:soft-page-break/>
      <text:p text:style-name="P316"><text:span text:style-name="T317">PATVIRTINTA</text:span></text:p>
      <text:p text:style-name="P318">Lietuvos Respublikos Vyriausybės</text:p>
      <text:p text:style-name="P319">2003 m. lapkričio 12 d. nutarimu</text:p>
      <text:p text:style-name="P320">Nr. 1407</text:p>
      <text:p text:style-name="P321"/>
      <text:p text:style-name="P322"><text:span text:style-name="T323">JURIDINIŲ ASMENŲ REGISTRO NUOSTATAI</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Juridinių asmenų registro nuostatai (toliau vadinama – Nuostatai) reglamentuoja juridinių asmenų registro (toliau vadinama – Registras) paskirtį, objektus, Registro tvarkymo įstaigas, jų teises ir pareigas, Registro objektų</text:span><text:span text:style-name="T333"><text:s/>registravimą, Registro tvarkymą, reorganizavimą ir likvidavimą.</text:span></text:p>
      <text:p text:style-name="P334"><text:span text:style-name="T335">2</text:span><text:span text:style-name="T336">. Registro paskirtis – registruoti Registro objektus ir rinkti, kaupti, apdoroti, sisteminti, saugoti ir teikti duomenis, informaciją ir dokumentus apie juos.</text:span></text:p>
      <text:p text:style-name="P337"><text:span text:style-name="T338">3</text:span><text:span text:style-name="T339">. Registras yra pagrin</text:span><text:span text:style-name="T340">dinis valstybės registras.</text:span></text:p>
      <text:p text:style-name="P341"><text:span text:style-name="T342">4</text:span><text:span text:style-name="T343">. Registro objektai yra juridiniai asmenys, jų filialai ir atstovybės, užsienio juridinių asmenų ir kitų organizacijų filialai ir atstovybės. Kai šie Nuostatai taikomi ir juridinių asmenų filialams ar atstovybėms, ir užsieni</text:span><text:span text:style-name="T344">o juridinių asmenų ir kitų organizacijų filialams ar atstovybėms, vartojama sąvoka „filialai ar atstovybės“.</text:span></text:p>
      <text:p text:style-name="P345"><text:span text:style-name="T346">5</text:span><text:span text:style-name="T347">. Registras tvarkomas vadovaujantis Lietuvos Respublikos civiliniu kodeksu (Žin., 2000, Nr.<text:s/></text:span><text:a xlink:href="https://www.e-tar.lt/portal/lt/legalAct/TAR.8A39C83848CB" office:target-frame-name="_blank" xlink:show="new"><text:span text:style-name="T348">74-2262</text:span></text:a><text:span text:style-name="T349">), Lietuvos Respublikos valstybės registrų įstatymu (Žin., 1996, Nr. 86-2043, 004, Nr. 124-4488), Lietuvos Respublikos asmens duomenų teisinės apsaugos įstatymu (Žin., 1996, Nr. 63-1479; 2003, Nr. 15-597), Lietuvos</text:span><text:span text:style-name="T350"><text:s/>Respublikos juridinių asmenų registro įstatymu (Žin., 2001, Nr.<text:s/></text:span><text:a xlink:href="https://www.e-tar.lt/portal/lt/legalAct/TAR.5735E146A232" office:target-frame-name="_blank" xlink:show="new"><text:span text:style-name="T351">55-1940</text:span></text:a><text:span text:style-name="T352">), kitais įstatymais, šiais Nuostatais ir kitais teisės aktais.</text:span></text:p>
      <text:p text:style-name="P353">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54">140-5747</text:span></text:a>), Lietuvos Respublikos kolektyvinio investavimo subjektų įstatyme (Žin., 2003, Nr.<text:s/><text:a xlink:href="https://www.e-tar.lt/portal/lt/legalAct/TAR.ED28779BEADF" office:target-frame-name="_blank" xlink:show="new"><text:span text:style-name="T355">74-3424</text:span></text:a>; 2007, Nr.<text:s/><text:a xlink:href="https://www.e-tar.lt/portal/lt/legalAct/TAR.8355BD8491EC" office:target-frame-name="_blank" xlink:show="new"><text:span text:style-name="T356">117-4772</text:span></text:a>)<text:s/>ir kituose įstatymuose vartojamas sąvokas.</text:p>
      <text:p text:style-name="P357">Punkto pakeitimai:</text:p>
      <text:p text:style-name="P358"><text:span text:style-name="T359">Nr.<text:s/></text:span><text:a xlink:href="https://www.e-tar.lt/portal/legalAct.html?documentId=TAR.EC371F243E07" office:target-frame-name="_top" xlink:show="replace"><text:span text:style-name="T360">93</text:span></text:a><text:span text:style-name="T361">, 2007-01-29, Žin., 2007, Nr. 15-537 (2007-02-03), i. k. 1071100NUTA00000093</text:span></text:p>
      <text:p text:style-name="P362"><text:span text:style-name="T363">Nr.<text:s/></text:span><text:a xlink:href="https://www.e-tar.lt/portal/legalAct.html?documentId=TAR.56C33B1E1FA2" office:target-frame-name="_top" xlink:show="replace"><text:span text:style-name="T364">666</text:span></text:a><text:span text:style-name="T365">, 2008-07-09, Žin., 2008, Nr. 82-3245 (2008-07-19), i. k. 1081100NUTA00000666</text:span></text:p>
      <text:p text:style-name="Normal"/>
      <text:p text:style-name="P366"><text:span text:style-name="T367">6</text:span><text:span text:style-name="T368">. Registro duomenys, informacija ir dokumentai yra vieši. Kiekvienas asmuo gali susipažin</text:span><text:span text:style-name="T369">ti su Registro duomenimis, informacija ir dokumentais įstatymų ir šių Nuostatų nustatyta tvarka.</text:span></text:p>
      <text:p text:style-name="P370"/>
      <text:p text:style-name="P371"><text:span text:style-name="T372">II</text:span><text:span text:style-name="T373">.<text:s/></text:span><text:span text:style-name="T374">REGISTRO TVARKYMO ĮSTAIGOS</text:span></text:p>
      <text:p text:style-name="P375"/>
      <text:p text:style-name="P376"><text:span text:style-name="T377">7</text:span><text:span text:style-name="T378">. Teisingumo ministerija yra vadovaujančioji Registro tvarkymo įstaiga, o valstybės įmonė Registrų centras –<text:s/></text:span><text:span text:style-name="T379">Registro tvarkymo įstaiga (toliau vadinama – Registro tvarkytojas), kuri užtikrina Registro tvarkymo funkcijų, registruojant juridinius asmenis, įgyvendinimą.</text:span><text:s/></text:p>
      <text:p text:style-name="P380">Punkto pakeitimai:</text:p>
      <text:p text:style-name="P381"><text:span text:style-name="T382">Nr.<text:s/></text:span><text:a xlink:href="https://www.e-tar.lt/portal/legalAct.html?documentId=TAR.284295061F11" office:target-frame-name="_top" xlink:show="replace"><text:span text:style-name="T383">185</text:span></text:a><text:span text:style-name="T384">, 2005-02-17, Žin., 2005, Nr. 25-803 (2005-02-22), i. k. 1051100NUTA00000185</text:span></text:p>
      <text:p text:style-name="Normal"/>
      <text:p text:style-name="P385"><text:span text:style-name="T386">8</text:span><text:span text:style-name="T387">. Teisingumo ministerija:</text:span></text:p>
      <text:p text:style-name="P388"><text:span text:style-name="T389">8.1</text:span><text:span text:style-name="T390">. metodiškai vadovauja Registro tvarkytojui;</text:span></text:p>
      <text:p text:style-name="P391"><text:span text:style-name="T392">8.2</text:span><text:span text:style-name="T393">. tvirtina Registro tvarkymo taisykles;</text:span></text:p>
      <text:p text:style-name="P394"><text:span text:style-name="T395">8.3</text:span><text:span text:style-name="T396">. nustato Registro tvarkytojui<text:s/></text:span><text:span text:style-name="T397">teikiamų prašymų ir pranešimų formas;</text:span></text:p>
      <text:p text:style-name="P398"><text:span text:style-name="T399">8.4.</text:span><text:span text:style-name="T400"><text:s/>Neteko galios nuo 2010-07-30</text:span></text:p>
      <text:p text:style-name="P401">Punkto naikinimas:</text:p>
      <text:p text:style-name="P402"><text:span text:style-name="T403">Nr.<text:s/></text:span><text:a xlink:href="https://www.e-tar.lt/portal/legalAct.html?documentId=TAR.046B8E6F2031" office:target-frame-name="_top" xlink:show="replace"><text:span text:style-name="T404">1113</text:span></text:a><text:span text:style-name="T405">, 2010-07-21, Žin. 2010, Nr. 90-4771 (2010-07-29), i. k.<text:s/></text:span><text:span text:style-name="T406">1101100NUTA00001113</text:span></text:p>
      <text:p text:style-name="Normal"/>
      <text:p text:style-name="P407"><text:span text:style-name="T408">8.5</text:span><text:span text:style-name="T409">. nustato dokumentus, kurie šių Nuostatų nurodytais atvejais pateikiami Teisingumo ministerijai;</text:span></text:p>
      <text:p text:style-name="P410"><text:span text:style-name="T411">8.6</text:span><text:span text:style-name="T412">. vykdo Registro duomenų saugos reikalavimų laikymosi priežiūrą;</text:span></text:p>
      <text:p text:style-name="P413"><text:span text:style-name="T414">8.7</text:span><text:span text:style-name="T415">. vykdo kitas teisės aktuose numatytas funkcijas.</text:span></text:p>
      <text:p text:style-name="P416"><text:span text:style-name="T417">9</text:span><text:span text:style-name="T418">. Registro tvarkytojas:</text:span></text:p>
      <text:p text:style-name="P419"><text:span text:style-name="T420">9.1</text:span><text:span text:style-name="T421">. registruoja ar šių Nuostatų nustatytais atvejais įtraukia į Registrą juridinius asmenis, jų duomenis ir steigimo dokumentus;</text:span></text:p>
      <text:p text:style-name="P422"><text:span text:style-name="T423">9.2</text:span><text:span text:style-name="T424">. registruoja filialus, atstovybes ir jų duomenis;</text:span></text:p>
      <text:p text:style-name="P425"><text:span text:style-name="T426">9.3</text:span><text:span text:style-name="T427">. įrašo šiuose Nuostatuose nur</text:span><text:span text:style-name="T428">odytą informaciją;</text:span></text:p>
      <text:p text:style-name="P429"><text:span text:style-name="T430">9.4</text:span><text:span text:style-name="T431">. užtikrina dokumentų, duomenų ir informacijos saugą, nustato saugos priemones ir jų vykdymo tvarką;</text:span></text:p>
      <text:p text:style-name="P432"><text:span text:style-name="T433">9.5</text:span><text:span text:style-name="T434">. laikinai įtraukia į Registrą ir išbraukia iš Registro juridinio asmens pavadinimą;</text:span></text:p>
      <text:p text:style-name="P435">9.6. pritaria eksperto skyrimui,<text:s/>jeigu reorganizuojami, reorganizavime dalyvaujantys, jungiami peržengiant vienos valstybės ribas ar dalyvaujantys vienos valstybės ribas peržengiančiame jungimesi juridiniai asmenys nori paskirti visiems juridiniams asmenims bendrą ekspertą;<text:s/></text:p>
      <text:p text:style-name="P436">Punkto pakeitimai:</text:p>
      <text:p text:style-name="P437"><text:span text:style-name="T438">Nr.<text:s/></text:span><text:a xlink:href="https://www.e-tar.lt/portal/legalAct.html?documentId=TAR.56C33B1E1FA2" office:target-frame-name="_top" xlink:show="replace"><text:span text:style-name="T439">666</text:span></text:a><text:span text:style-name="T440">, 2008-07-09, Žin., 2008, Nr. 82-3245 (2008-07-19), i. k. 1081100NUTA00000666</text:span></text:p>
      <text:p text:style-name="Normal"/>
      <text:p text:style-name="P441"><text:span text:style-name="T442">9.7</text:span><text:span text:style-name="T443">. suteikia juridiniam asmeniui paramos gavėjo statusą;</text:span></text:p>
      <text:p text:style-name="P444"><text:span text:style-name="T445">9.8</text:span><text:span text:style-name="T446">. inicijuoja<text:s/></text:span><text:span text:style-name="T447">juridinio asmens likvidavimą teisės aktų nustatyta tvarka;</text:span><text:s/></text:p>
      <text:p text:style-name="P448">Punkto pakeitimai:</text:p>
      <text:p text:style-name="P449"><text:span text:style-name="T450">Nr.<text:s/></text:span><text:a xlink:href="https://www.e-tar.lt/portal/legalAct.html?documentId=TAR.284295061F11" office:target-frame-name="_top" xlink:show="replace"><text:span text:style-name="T451">185</text:span></text:a><text:span text:style-name="T452">, 2005-02-17, Žin., 2005, Nr. 25-803 (2005-02-22), i. k. 1051100NUTA00000185</text:span></text:p>
      <text:p text:style-name="Normal"/>
      <text:p text:style-name="P453"><text:span text:style-name="T454">9.9</text:span><text:span text:style-name="T455">. s</text:span><text:span text:style-name="T456">kelbia juridinio asmens, filialų ar atstovybių duomenis ir informaciją;</text:span></text:p>
      <text:p text:style-name="P457"><text:span text:style-name="T458">9.10</text:span><text:span text:style-name="T459">. teikia Registro duomenis, informaciją ir Registre saugomų dokumentų kopijas;</text:span></text:p>
      <text:p text:style-name="P460"><text:span text:style-name="T461">9.11</text:span><text:span text:style-name="T462">. užtikrina, kad Registre nebūtų įrašyti skirtingi nei nurodytieji dokumentuose ir Regist</text:span><text:span text:style-name="T463">ro tvarkytojui nepateikti duomenys ir informacija;</text:span></text:p>
      <text:p text:style-name="P464"><text:span text:style-name="T465">9.12</text:span><text:span text:style-name="T466">. tvarko Registro tvarkytojui pateiktus dokumentus, duomenis ir informaciją;</text:span></text:p>
      <text:p text:style-name="P467"><text:span text:style-name="T468">9.13</text:span><text:span text:style-name="T469">. projektuoja ir įgyvendina Registro sąveiką su kitais valstybės registrais (kadastrais ir klasifikatoriais), te</text:span><text:span text:style-name="T470">isės aktų ir susitarimų nustatyta tvarka perduoda jiems ir priima iš jų duomenis;</text:span></text:p>
      <text:p text:style-name="P471"><text:span text:style-name="T472">9.14</text:span><text:span text:style-name="T473">. teikia informaciją apie Registro veiklą;</text:span></text:p>
      <text:p text:style-name="P474"><text:span text:style-name="T475">9.15</text:span><text:span text:style-name="T476">. analizuoja ir sistemina pasiūlymus dėl Registro veiklos tobulinimo, sprendžia Registro modernizavimo klausimus;</text:span></text:p>
      <text:p text:style-name="P477"><text:span text:style-name="T478">9.16</text:span><text:span text:style-name="T479">. organizuoja Registro tvarkytojo darbuotojų mokymą, kvalifikacijos kėlimą;</text:span></text:p>
      <text:p text:style-name="P480">9.17. tvirtina Asociacijų ir viešųjų įstaigų veiklos tikslų ir veiklos sričių klasifikatorių;<text:s/></text:p>
      <text:p text:style-name="P481">Papildyta punktu:</text:p>
      <text:p text:style-name="P482"><text:span text:style-name="T483">Nr.<text:s/></text:span><text:a xlink:href="https://www.e-tar.lt/portal/legalAct.html?documentId=TAR.8E28F3BD948B" office:target-frame-name="_top" xlink:show="replace"><text:span text:style-name="T484">1117</text:span></text:a><text:span text:style-name="T485">, 2011-09-28, Žin., 2011, Nr. 118-5562 (2011-09-30), i. k. 1111100NUTA00001117</text:span></text:p>
      <text:p text:style-name="Normal"/>
      <text:p text:style-name="P486"><text:span text:style-name="T487">9.18</text:span><text:span text:style-name="T488">. vykdo kitas teisės aktuose numatytas funkcijas.</text:span></text:p>
      <text:p text:style-name="P489">Punkto numeracijos pakeitimas:</text:p>
      <text:p text:style-name="P490"><text:span text:style-name="T491">Nr.</text:span><text:span text:style-name="T492"><text:s/></text:span><text:a xlink:href="https://www.e-tar.lt/portal/legalAct.html?documentId=TAR.8E28F3BD948B" office:target-frame-name="_top" xlink:show="replace"><text:span text:style-name="T493">1117</text:span></text:a><text:span text:style-name="T494">, 2011-09-28, Žin., 2011, Nr. 118-5562 (2011-09-30), i. k. 1111100NUTA00001117</text:span></text:p>
      <text:p text:style-name="Normal"/>
      <text:p text:style-name="P495"><text:span text:style-name="T496">10</text:span><text:span text:style-name="T497">. Registro tvarkytojo darbo tvarką, Registro tvarkymo procedūras nustato Registro</text:span><text:span text:style-name="T498"><text:s/>tvarkymo taisyklės.</text:span></text:p>
      <text:p text:style-name="P499"/>
      <text:p text:style-name="P500"><text:span text:style-name="T501">III</text:span><text:span text:style-name="T502">.<text:s/></text:span><text:span text:style-name="T503">REGISTRO OBJEKTAI</text:span></text:p>
      <text:p text:style-name="P504"/>
      <text:p text:style-name="P505"><text:span text:style-name="T506">11</text:span><text:span text:style-name="T507">. Registre registruojami privatieji juridiniai asmenys:</text:span></text:p>
      <text:p text:style-name="P508"><text:span text:style-name="T509">11.1</text:span><text:span text:style-name="T510">. akcinės bendrovės;</text:span></text:p>
      <text:p text:style-name="P511"><text:span text:style-name="T512">11.2</text:span><text:span text:style-name="T513">. uždarosios akcinės bendrovės;</text:span></text:p>
      <text:p text:style-name="P514"><text:span text:style-name="T515">11.3</text:span><text:span text:style-name="T516">. žemės ūkio bendrovės;</text:span></text:p>
      <text:p text:style-name="P517"><text:span text:style-name="T518">11.4</text:span><text:span text:style-name="T519">. kooperatinės bendrovės<text:s/></text:span><text:span text:style-name="T520">(kooperatyvai);</text:span></text:p>
      <text:p text:style-name="P521"><text:span text:style-name="T522">11.5</text:span><text:span text:style-name="T523">. tikrosios ūkinės bendrijos;</text:span></text:p>
      <text:p text:style-name="P524"><text:span text:style-name="T525">11.6</text:span><text:span text:style-name="T526">. komanditinės ūkinės bendrijos;</text:span><text:s/></text:p>
      <text:p text:style-name="P527">Punkto pakeitimai:</text:p>
      <text:p text:style-name="P528"><text:span text:style-name="T529">Nr.<text:s/></text:span><text:a xlink:href="https://www.e-tar.lt/portal/legalAct.html?documentId=TAR.284295061F11" office:target-frame-name="_top" xlink:show="replace"><text:span text:style-name="T530">185</text:span></text:a><text:span text:style-name="T531">, 2005-02-17, Žin., 2005, Nr. 25-803 (2005-02-22),<text:s/></text:span><text:span text:style-name="T532">i. k. 1051100NUTA00000185</text:span></text:p>
      <text:p text:style-name="Normal"/>
      <text:p text:style-name="P533"><text:span text:style-name="T534">11.7</text:span><text:span text:style-name="T535">. individualios įmonės;</text:span><text:s/></text:p>
      <text:p text:style-name="P536">Punkto pakeitimai:</text:p>
      <text:p text:style-name="P537"><text:span text:style-name="T538">Nr.<text:s/></text:span><text:a xlink:href="https://www.e-tar.lt/portal/legalAct.html?documentId=TAR.284295061F11" office:target-frame-name="_top" xlink:show="replace"><text:span text:style-name="T539">185</text:span></text:a><text:span text:style-name="T540">, 2005-02-17, Žin., 2005, Nr. 25-803 (2005-02-22), i. k. 1051100NUTA00000185</text:span></text:p>
      <text:p text:style-name="Normal"/>
      <text:p text:style-name="P541"><text:span text:style-name="T542">11.8.</text:span><text:span text:style-name="T543"><text:s/>Ne</text:span><text:span text:style-name="T544">teko galios nuo 2009-06-28</text:span></text:p>
      <text:p text:style-name="P545">Punkto naikinimas:</text:p>
      <text:p text:style-name="P546"><text:span text:style-name="T547">Nr.<text:s/></text:span><text:a xlink:href="https://www.e-tar.lt/portal/legalAct.html?documentId=TAR.E9C6CD9D8AA9" office:target-frame-name="_top" xlink:show="replace"><text:span text:style-name="T548">595</text:span></text:a><text:span text:style-name="T549">, 2009-06-10, Žin. 2009, Nr. 76-3101 (2009-06-27), i. k. 1091100NUTA00000595</text:span></text:p>
      <text:p text:style-name="Normal"/>
      <text:p text:style-name="P550"><text:span text:style-name="T551">11.9</text:span><text:span text:style-name="T552">. Europos ekonominių interesų grupė</text:span><text:span text:style-name="T553">s;</text:span><text:s/></text:p>
      <text:p text:style-name="P554">Papildyta punktu:</text:p>
      <text:p text:style-name="P555"><text:span text:style-name="T556">Nr.<text:s/></text:span><text:a xlink:href="https://www.e-tar.lt/portal/legalAct.html?documentId=TAR.3E1EB6BE4016" office:target-frame-name="_top" xlink:show="replace"><text:span text:style-name="T557">824</text:span></text:a><text:span text:style-name="T558">, 2004-06-29, Žin., 2004, Nr. 104-3841 (2004-07-03), i. k. 1041100NUTA00000824</text:span></text:p>
      <text:p text:style-name="Normal"/>
      <text:p text:style-name="P559"><text:span text:style-name="T560">11.10</text:span><text:span text:style-name="T561">. advokatų profesinės bendrijos.</text:span><text:s/></text:p>
      <text:p text:style-name="P562">Papildyta punktu:</text:p>
      <text:p text:style-name="P563"><text:span text:style-name="T564">Nr.<text:s/></text:span><text:a xlink:href="https://www.e-tar.lt/portal/legalAct.html?documentId=TAR.3E1EB6BE4016" office:target-frame-name="_top" xlink:show="replace"><text:span text:style-name="T565">824</text:span></text:a><text:span text:style-name="T566">, 2004-06-29, Žin., 2004, Nr. 104-3841 (2004-07-03), i. k. 1041100NUTA00000824</text:span></text:p>
      <text:p text:style-name="Normal"/>
      <text:p text:style-name="P567"><text:span text:style-name="T568">11.11</text:span><text:span text:style-name="T569">. Europos bendrovės.</text:span><text:s/></text:p>
      <text:p text:style-name="P570">Papildyta punktu:</text:p>
      <text:p text:style-name="P571"><text:span text:style-name="T572">Nr.<text:s/></text:span><text:a xlink:href="https://www.e-tar.lt/portal/legalAct.html?documentId=TAR.284295061F11" office:target-frame-name="_top" xlink:show="replace"><text:span text:style-name="T573">185</text:span></text:a><text:span text:style-name="T574">, 2005-02-17, Žin., 2005, Nr. 25-803 (2005-02-22), i. k. 1051100NUTA00000185</text:span></text:p>
      <text:p text:style-name="Normal"/>
      <text:p text:style-name="P575"><text:span text:style-name="T576">11.12</text:span><text:span text:style-name="T577">. Europos kooperatinės bendrovės.<text:s/></text:span></text:p>
      <text:p text:style-name="P578">Papildyta punktu:</text:p>
      <text:p text:style-name="P579"><text:span text:style-name="T580">Nr.<text:s/></text:span><text:a xlink:href="https://www.e-tar.lt/portal/legalAct.html?documentId=TAR.EC371F243E07" office:target-frame-name="_top" xlink:show="replace"><text:span text:style-name="T581">93</text:span></text:a><text:span text:style-name="T582">, 2007-01-29, Žin., 2007, Nr. 15-537 (2007-02-03), i. k. 1071100NUTA00000093</text:span></text:p>
      <text:p text:style-name="Normal"/>
      <text:p text:style-name="P583"><text:span text:style-name="T584">12</text:span><text:span text:style-name="T585">. Registre registruojami ar į Registrą įtraukiami viešieji juridiniai asmenys:</text:span></text:p>
      <text:p text:style-name="P586"><text:span text:style-name="T587">12.1</text:span><text:span text:style-name="T588">. valstybės įmonės;</text:span></text:p>
      <text:p text:style-name="P589"><text:span text:style-name="T590">12.2</text:span><text:span text:style-name="T591">. savivaldybių įmonės;</text:span></text:p>
      <text:p text:style-name="P592"><text:span text:style-name="T593">12.3</text:span><text:span text:style-name="T594">. biudž</text:span><text:span text:style-name="T595">etinės įstaigos;</text:span></text:p>
      <text:p text:style-name="P596">Punkto pakeitimai:</text:p>
      <text:p text:style-name="P597"><text:span text:style-name="T598">Nr.<text:s/></text:span><text:a xlink:href="https://www.e-tar.lt/portal/legalAct.html?documentId=TAR.046B8E6F2031" office:target-frame-name="_top" xlink:show="replace"><text:span text:style-name="T599">1113</text:span></text:a><text:span text:style-name="T600">, 2010-07-21, Žin., 2010, Nr. 90-4771 (2010-07-29), i. k. 1101100NUTA00001113</text:span></text:p>
      <text:p text:style-name="Normal"/>
      <text:p text:style-name="P601"><text:span text:style-name="T602">12.4.</text:span><text:span text:style-name="T603"><text:s/>Neteko galios nuo 2010-07-30</text:span></text:p>
      <text:p text:style-name="P604">Punkto<text:s/>naikinimas:</text:p>
      <text:p text:style-name="P605"><text:span text:style-name="T606">Nr.<text:s/></text:span><text:a xlink:href="https://www.e-tar.lt/portal/legalAct.html?documentId=TAR.046B8E6F2031" office:target-frame-name="_top" xlink:show="replace"><text:span text:style-name="T607">1113</text:span></text:a><text:span text:style-name="T608">, 2010-07-21, Žin. 2010, Nr. 90-4771 (2010-07-29), i. k. 1101100NUTA00001113</text:span></text:p>
      <text:p text:style-name="Normal"/>
      <text:p text:style-name="P609"><text:span text:style-name="T610">12.5</text:span><text:span text:style-name="T611">. viešosios įstaigos;</text:span></text:p>
      <text:p text:style-name="P612"><text:span text:style-name="T613">12.6</text:span><text:span text:style-name="T614">. asociacijos;</text:span></text:p>
      <text:p text:style-name="P615"><text:span text:style-name="T616">12.7</text:span><text:span text:style-name="T617">. labdaros ir p</text:span><text:span text:style-name="T618">aramos fondai;</text:span></text:p>
      <text:p text:style-name="P619"><text:span text:style-name="T620">12.8</text:span><text:span text:style-name="T621">. gyvenamųjų namų statybos bendrijos;</text:span></text:p>
      <text:p text:style-name="P622"><text:span text:style-name="T623">12.9</text:span><text:span text:style-name="T624">. bendrijos (daugiabučių namų savininkų, individualių gyvenamųjų namų savininkų, garažų savininkų, poilsio namų savininkų, kūrybinių dirbtuvių savininkų ir kitų negamybinių pastatų patalp</text:span><text:span text:style-name="T625">ų savininkų);</text:span><text:s/></text:p>
      <text:p text:style-name="P626">Punkto pakeitimai:</text:p>
      <text:p text:style-name="P627"><text:span text:style-name="T628">Nr.<text:s/></text:span><text:a xlink:href="https://www.e-tar.lt/portal/legalAct.html?documentId=TAR.284295061F11" office:target-frame-name="_top" xlink:show="replace"><text:span text:style-name="T629">185</text:span></text:a><text:span text:style-name="T630">, 2005-02-17, Žin., 2005, Nr. 25-803 (2005-02-22), i. k. 1051100NUTA00000185</text:span></text:p>
      <text:p text:style-name="Normal"/>
      <text:p text:style-name="P631"><text:span text:style-name="T632">12.10</text:span><text:span text:style-name="T633">. sodininkų bendrijos;</text:span></text:p>
      <text:p text:style-name="P634"><text:span text:style-name="T635">12.11.</text:span><text:span text:style-name="T636"><text:s/>Neteko galios nuo 2005-02-23</text:span></text:p>
      <text:p text:style-name="P637">Punkto naikinimas:</text:p>
      <text:p text:style-name="P638"><text:span text:style-name="T639">Nr.<text:s/></text:span><text:a xlink:href="https://www.e-tar.lt/portal/legalAct.html?documentId=TAR.284295061F11" office:target-frame-name="_top" xlink:show="replace"><text:span text:style-name="T640">185</text:span></text:a><text:span text:style-name="T641">, 2005-02-17, Žin. 2005, Nr. 25-803 (2005-02-22), i. k. 1051100NUTA00000185</text:span></text:p>
      <text:p text:style-name="Normal"/>
      <text:p text:style-name="P642"><text:span text:style-name="T643">12.12</text:span><text:span text:style-name="T644">. politinės partijos;</text:span><text:s/></text:p>
      <text:p text:style-name="P645">Punkto<text:s/>pakeitimai:</text:p>
      <text:soft-page-break/>
      <text:p text:style-name="P646"><text:span text:style-name="T647">Nr.<text:s/></text:span><text:a xlink:href="https://www.e-tar.lt/portal/legalAct.html?documentId=TAR.284295061F11" office:target-frame-name="_top" xlink:show="replace"><text:span text:style-name="T648">185</text:span></text:a><text:span text:style-name="T649">, 2005-02-17, Žin., 2005, Nr. 25-803 (2005-02-22), i. k. 1051100NUTA00000185</text:span></text:p>
      <text:p text:style-name="Normal"/>
      <text:p text:style-name="P650"><text:span text:style-name="T651">12.13</text:span><text:span text:style-name="T652">. tradicinės Lietuvos religinės bendruomenės, bendrijos ir centrai,<text:s/></text:span><text:span text:style-name="T653">jų tos pačios religijos tikslams įgyvendinti įsteigti juridiniai asmenys, kitos religinės bendruomenės, bendrijos ir centrai, jų tos pačios religijos tikslams įgyvendinti įsteigti juridiniai asmenys (toliau vadinama – religinės bendruomenės ir bendrijos);</text:span></text:p>
      <text:p text:style-name="P654"><text:span text:style-name="T655">12.14.</text:span><text:span text:style-name="T656"><text:s/>Neteko galios nuo 2004-07-04</text:span></text:p>
      <text:p text:style-name="P657">Punkto naikinimas:</text:p>
      <text:p text:style-name="P658"><text:span text:style-name="T659">Nr.<text:s/></text:span><text:a xlink:href="https://www.e-tar.lt/portal/legalAct.html?documentId=TAR.3E1EB6BE4016" office:target-frame-name="_top" xlink:show="replace"><text:span text:style-name="T660">824</text:span></text:a><text:span text:style-name="T661">, 2004-06-29, Žin. 2004, Nr. 104-3841 (2004-07-03), i. k. 1041100NUTA00000824</text:span></text:p>
      <text:p text:style-name="Normal"/>
      <text:p text:style-name="P662"><text:span text:style-name="T663">12.15</text:span><text:span text:style-name="T664">. profesinės sąjungos<text:s/></text:span><text:span text:style-name="T665">ir jų susivienijimai;</text:span></text:p>
      <text:p text:style-name="P666"><text:span text:style-name="T667">12.16</text:span><text:span text:style-name="T668">. nuolatinės arbitražo institucijos.</text:span></text:p>
      <text:p text:style-name="P669">12.17. Europos teritorinio bendradarbiavimo grupės.<text:s/></text:p>
      <text:p text:style-name="P670">Papildyta punktu:</text:p>
      <text:p text:style-name="P671"><text:span text:style-name="T672">Nr.<text:s/></text:span><text:a xlink:href="https://www.e-tar.lt/portal/legalAct.html?documentId=TAR.237D986687CF" office:target-frame-name="_top" xlink:show="replace"><text:span text:style-name="T673">37</text:span></text:a><text:span text:style-name="T674">, 2009-01-21, Žin., 2009,</text:span><text:span text:style-name="T675"><text:s/>Nr. 11-405 (2009-01-29), i. k. 1091100NUTA00000037</text:span></text:p>
      <text:p text:style-name="Normal"/>
      <text:p text:style-name="P676">12.18. šeimynos.<text:s/></text:p>
      <text:p text:style-name="P677">Papildyta punktu:</text:p>
      <text:p text:style-name="P678"><text:span text:style-name="T679">Nr.<text:s/></text:span><text:a xlink:href="https://www.e-tar.lt/portal/legalAct.html?documentId=TAR.046B8E6F2031" office:target-frame-name="_top" xlink:show="replace"><text:span text:style-name="T680">1113</text:span></text:a><text:span text:style-name="T681">, 2010-07-21, Žin., 2010, Nr. 90-4771 (2010-07-29), i. k.<text:s/></text:span><text:span text:style-name="T682">1101100NUTA00001113</text:span></text:p>
      <text:p text:style-name="Normal"/>
      <text:p text:style-name="P683"><text:span text:style-name="T684">13</text:span><text:span text:style-name="T685">. Registre registruojami ir kiti šių Nuostatų 11 ir 12 punktuose nenumatyti teisės aktais įsteigti ar veikiantys juridiniai asmenys.</text:span></text:p>
      <text:p text:style-name="P686"><text:span text:style-name="T687">14</text:span><text:span text:style-name="T688">. Registre registruojami juridinių asmenų ir užsienio juridinių asmenų, kitų organizacij</text:span><text:span text:style-name="T689">ų filialai ir atstovybės.</text:span></text:p>
      <text:p text:style-name="P690"/>
      <text:p text:style-name="P691"><text:span text:style-name="T692">IV</text:span><text:span text:style-name="T693">.<text:s/></text:span><text:span text:style-name="T694">REGISTRO DUOMENYS IR INFORMACIJA</text:span></text:p>
      <text:p text:style-name="P695"/>
      <text:p text:style-name="P696"><text:span text:style-name="T697">Bendrosios nuostatos</text:span></text:p>
      <text:p text:style-name="P698"/>
      <text:p text:style-name="P699"><text:span text:style-name="T700">15</text:span><text:span text:style-name="T701">. Registro duomenis teikia dokumentų ir duomenų teikėjai, išskyrus tuos atvejus, kai šių Nuostatų nustatyta tvarka Registro duomenys įregistruojami ar įtra</text:span><text:span text:style-name="T702">ukiami pagal pateiktus pranešimus.</text:span></text:p>
      <text:p text:style-name="P703"><text:span text:style-name="T704">16</text:span><text:span text:style-name="T705">. Registre registruojami prašyme įrašyti duomenys, taip pat duomenys, įrašyti pranešimuose, jeigu šių Nuostatų 92 punkte nurodyti asmenys pateikia duomenis Registro tvarkytojui. Registro informacija įrašoma į Regist</text:span><text:span text:style-name="T706">rą iš kitų Registro tvarkytojui pateiktų dokumentų ir pranešimų.</text:span></text:p>
      <text:p text:style-name="P707"><text:span text:style-name="T708">17</text:span><text:span text:style-name="T709">. Registre registruojami ir tvarkomi šie duomenys apie juridinius asmenis, išskyrus religines bendruomenes ir bendrijas, profesines sąjungas ar jų susivienijimus:</text:span></text:p>
      <text:p text:style-name="P710"><text:span text:style-name="T711">17.1</text:span><text:span text:style-name="T712">. juridinio asme</text:span><text:span text:style-name="T713">ns kodas ir iki Juridinių asmenų registro veiklos pradžios suteiktas juridinio asmens kodas;</text:span></text:p>
      <text:p text:style-name="P714"><text:span text:style-name="T715">17.2</text:span><text:span text:style-name="T716">. juridinio asmens pavadinimas;</text:span></text:p>
      <text:p text:style-name="P717"><text:span text:style-name="T718">17.3</text:span><text:span text:style-name="T719">. juridinio asmens teisinė forma, nurodyta šių Nuostatų 11, 12 ir 13 punktuose;</text:span></text:p>
      <text:p text:style-name="P720"><text:span text:style-name="T721">17.4</text:span><text:span text:style-name="T722">. juridinio asmens buveinė<text:s/></text:span><text:span text:style-name="T723">(adresas);</text:span></text:p>
      <text:p text:style-name="P724"><text:span text:style-name="T725">17.5</text:span><text:span text:style-name="T726">. juridinio asmens, jo filialo ir atstovybės, duomenų ir šių Nuostatų 21 punkte nurodytų dokumentų, jų pakeitimų kiekvieno įregistravimo Registre ir išregistravimo datos;</text:span></text:p>
      <text:p text:style-name="P727"><text:span text:style-name="T728">17.6</text:span><text:span text:style-name="T729">. juridinio asmens organai: pavadinimai, šių organų,<text:s/></text:span><text:span text:style-name="T730">išskyrus dalyvių susirinkimą, narių skaičius;</text:span></text:p>
      <text:p text:style-name="P731"><text:span text:style-name="T732">17.7</text:span><text:span text:style-name="T733">. duomenys apie juridinio asmens valdymo organų narius ar administravimo organo narius, jeigu Europos bendrovėje ar Europos kooperatinėje bendrovėje sudaromas administravimo organas, jų paskyrimo (išrin</text:span><text:span text:style-name="T734">kimo) ir įgaliojimų pabaigos datos. Jeigu sudaromas kolegialus valdymo organas, nurodomas ir kolegialaus valdymo organo pirmininkas;</text:span><text:s/></text:p>
      <text:p text:style-name="P735">Punkto pakeitimai:</text:p>
      <text:p text:style-name="P736"><text:span text:style-name="T737">Nr.<text:s/></text:span><text:a xlink:href="https://www.e-tar.lt/portal/legalAct.html?documentId=TAR.EC371F243E07" office:target-frame-name="_top" xlink:show="replace"><text:span text:style-name="T738">93</text:span></text:a><text:span text:style-name="T739">, 2007-01-29, Ž</text:span><text:span text:style-name="T740">in., 2007, Nr. 15-537 (2007-02-03), i. k. 1071100NUTA00000093</text:span></text:p>
      <text:p text:style-name="Normal"/>
      <text:p text:style-name="P741"><text:span text:style-name="T742">17.8</text:span><text:span text:style-name="T743">. duomenys apie asmenis, turinčius teisę juridinio asmens vardu sudaryti sandorius:</text:span></text:p>
      <text:p text:style-name="P744"><text:span text:style-name="T745">17.8.1</text:span><text:span text:style-name="T746">. juridinio asmens, filialo ar atstovybės valdymo organų nariai ir juridinio asmens dalyviai,</text:span><text:span text:style-name="T747"><text:s/>jų teisių ribos;</text:span><text:s/></text:p>
      <text:p text:style-name="P748">Punkto pakeitimai:</text:p>
      <text:p text:style-name="P749"><text:span text:style-name="T750">Nr.<text:s/></text:span><text:a xlink:href="https://www.e-tar.lt/portal/legalAct.html?documentId=TAR.284295061F11" office:target-frame-name="_top" xlink:show="replace"><text:span text:style-name="T751">185</text:span></text:a><text:span text:style-name="T752">, 2005-02-17, Žin., 2005, Nr. 25-803 (2005-02-22), i. k. 1051100NUTA00000185</text:span></text:p>
      <text:p text:style-name="P753"><text:span text:style-name="T754">Nr.<text:s/></text:span><text:a xlink:href="https://www.e-tar.lt/portal/legalAct.html?documentId=TAR.046B8E6F2031" office:target-frame-name="_top" xlink:show="replace"><text:span text:style-name="T755">1113</text:span></text:a><text:span text:style-name="T756">, 2010-07-21, Žin., 2010, Nr. 90-4771 (2010-07-29), i. k. 1101100NUTA00001113</text:span></text:p>
      <text:p text:style-name="Normal"/>
      <text:p text:style-name="P757"><text:span text:style-name="T758">17.8.2</text:span><text:span text:style-name="T759">. jeigu registruojama prokūra – duomenys apie prokuristą. Jeigu išduota bendroji pr</text:span><text:span text:style-name="T760">okūra, Registre turi būti nurodyta, kurie prokuristai veikia pagal bendrąją prokūrą;</text:span><text:s/></text:p>
      <text:p text:style-name="P761">Punkto pakeitimai:</text:p>
      <text:p text:style-name="P762"><text:span text:style-name="T763">Nr.<text:s/></text:span><text:a xlink:href="https://www.e-tar.lt/portal/legalAct.html?documentId=TAR.284295061F11" office:target-frame-name="_top" xlink:show="replace"><text:span text:style-name="T764">185</text:span></text:a><text:span text:style-name="T765">, 2005-02-17, Žin., 2005, Nr. 25-803 (2005-02-22), i. k. 10511</text:span><text:span text:style-name="T766">00NUTA00000185</text:span></text:p>
      <text:p text:style-name="P767"><text:span text:style-name="T768">Nr.<text:s/></text:span><text:a xlink:href="https://www.e-tar.lt/portal/legalAct.html?documentId=TAR.046B8E6F2031" office:target-frame-name="_top" xlink:show="replace"><text:span text:style-name="T769">1113</text:span></text:a><text:span text:style-name="T770">, 2010-07-21, Žin., 2010, Nr. 90-4771 (2010-07-29), i. k. 1101100NUTA00001113</text:span></text:p>
      <text:p text:style-name="Normal"/>
      <text:p text:style-name="P771"><text:span text:style-name="T772">17.8.3</text:span><text:span text:style-name="T773">. bankrutuojančio ar bankrutavusio juridinio asmens<text:s/></text:span><text:span text:style-name="T774">administratoriaus (likvidacinės omisijos pirmininko) paskyrimo ir atleidimo datos, duomenys apie jį, teisių ribos ir parašo pavyzdys;</text:span></text:p>
      <text:p text:style-name="P775">Punkto pakeitimai:</text:p>
      <text:p text:style-name="P776"><text:span text:style-name="T777">Nr.<text:s/></text:span><text:a xlink:href="https://www.e-tar.lt/portal/legalAct.html?documentId=TAR.046B8E6F2031" office:target-frame-name="_top" xlink:show="replace"><text:span text:style-name="T778">1113</text:span></text:a><text:span text:style-name="T779">, 2010-07-21,</text:span><text:span text:style-name="T780"><text:s/>Žin., 2010, Nr. 90-4771 (2010-07-29), i. k. 1101100NUTA00001113</text:span></text:p>
      <text:p text:style-name="Normal"/>
      <text:p text:style-name="P781"><text:span text:style-name="T782">17.8.4</text:span><text:span text:style-name="T783">. juridinio asmens likvidatoriaus (likvidacinės komisijos) paskyrimo ir atleidimo datos, duomenys apie likvidatorių ar likvidacinės komisijos narius, likvidacinės komisijos pirmini</text:span><text:span text:style-name="T784">nką, likvidatoriaus ir likvidacinės komisijos pirmininko, teisių ribos, jeigu jos skiriasi nuo numatytųjų įstatymuose ar juridinio asmens steigimo dokumentuose;</text:span></text:p>
      <text:p text:style-name="P785">Punkto pakeitimai:</text:p>
      <text:p text:style-name="P786"><text:span text:style-name="T787">Nr.<text:s/></text:span><text:a xlink:href="https://www.e-tar.lt/portal/legalAct.html?documentId=TAR.046B8E6F2031" office:target-frame-name="_top" xlink:show="replace"><text:span text:style-name="T788">1113</text:span></text:a><text:span text:style-name="T789">, 2010-07-21, Žin., 2010, Nr. 90-4771 (2010-07-29), i. k. 1101100NUTA00001113</text:span></text:p>
      <text:p text:style-name="Normal"/>
      <text:p text:style-name="P790"><text:span text:style-name="T791">17.8.5</text:span><text:span text:style-name="T792">. juridinio asmens administratoriaus paskyrimo ir atleidimo datos, duomenys apie jį, teisių ribos;</text:span></text:p>
      <text:p text:style-name="P793">Punkto pakeitimai:</text:p>
      <text:p text:style-name="P794"><text:span text:style-name="T795">Nr.<text:s/></text:span><text:a xlink:href="https://www.e-tar.lt/portal/legalAct.html?documentId=TAR.046B8E6F2031" office:target-frame-name="_top" xlink:show="replace"><text:span text:style-name="T796">1113</text:span></text:a><text:span text:style-name="T797">, 2010-07-21, Žin., 2010, Nr. 90-4771 (2010-07-29), i. k. 1101100NUTA00001113</text:span></text:p>
      <text:p text:style-name="Normal"/>
      <text:p text:style-name="P798">17.9. taisyklė, pagal kurią asmenys veikia juridinio asmens vardu;<text:s/></text:p>
      <text:p text:style-name="P799">Punkto pakeitimai:</text:p>
      <text:p text:style-name="P800"><text:span text:style-name="T801">Nr.<text:s/></text:span><text:a xlink:href="https://www.e-tar.lt/portal/legalAct.html?documentId=TAR.284295061F11" office:target-frame-name="_top" xlink:show="replace"><text:span text:style-name="T802">185</text:span></text:a><text:span text:style-name="T803">, 2005-02-17, Žin., 2005, Nr. 25-803 (2005-02-22), i. k. 1051100NUTA00000185</text:span></text:p>
      <text:p text:style-name="P804"><text:span text:style-name="T805">Nr.<text:s/></text:span><text:a xlink:href="https://www.e-tar.lt/portal/legalAct.html?documentId=TAR.046B8E6F2031" office:target-frame-name="_top" xlink:show="replace"><text:span text:style-name="T806">1113</text:span></text:a><text:span text:style-name="T807">, 2010-07-21, Žin., 2010, Nr.</text:span><text:span text:style-name="T808"><text:s/>90-4771 (2010-07-29), i. k. 1101100NUTA00001113</text:span></text:p>
      <text:p text:style-name="Normal"/>
      <text:p text:style-name="P809"><text:span text:style-name="T810">17.10</text:span><text:span text:style-name="T811">. restruktūrizuojamo juridinio asmens administratoriaus paskyrimo ir atleidimo datos, duomenys apie jį;</text:span></text:p>
      <text:p text:style-name="P812"><text:span text:style-name="T813">17.11</text:span><text:span text:style-name="T814">. juridinio asmens filialų ir atstovybių duomenys:</text:span></text:p>
      <text:p text:style-name="P815"><text:span text:style-name="T816">17.11.1</text:span><text:span text:style-name="T817">. filialo ar atstovybės<text:s/></text:span><text:span text:style-name="T818">kodas;</text:span></text:p>
      <text:p text:style-name="P819"><text:span text:style-name="T820">17.11.2</text:span><text:span text:style-name="T821">. filialo ar atstovybės pavadinimas;</text:span></text:p>
      <text:p text:style-name="P822"><text:span text:style-name="T823">17.11.3</text:span><text:span text:style-name="T824">. filialo ar atstovybės buveinė (adresas);</text:span></text:p>
      <text:p text:style-name="P825"><text:span text:style-name="T826">17.11.4</text:span><text:span text:style-name="T827">. filialo ar atstovybės veiklos trukmė, jeigu ji ribota;</text:span></text:p>
      <text:p text:style-name="P828"><text:span text:style-name="T829">17.11.5</text:span><text:span text:style-name="T830">. duomenys apie filialo ar atstovybės valdymo organų narius;</text:span><text:s/></text:p>
      <text:p text:style-name="P831">Punkto<text:s/>pakeitimai:</text:p>
      <text:p text:style-name="P832"><text:span text:style-name="T833">Nr.<text:s/></text:span><text:a xlink:href="https://www.e-tar.lt/portal/legalAct.html?documentId=TAR.284295061F11" office:target-frame-name="_top" xlink:show="replace"><text:span text:style-name="T834">185</text:span></text:a><text:span text:style-name="T835">, 2005-02-17, Žin., 2005, Nr. 25-803 (2005-02-22), i. k. 1051100NUTA00000185</text:span></text:p>
      <text:p text:style-name="Normal"/>
      <text:p text:style-name="P836"><text:span text:style-name="T837">17.11.6</text:span><text:span text:style-name="T838">. filialo ar atstovybės veiklos nutraukimo pagrindas, organas, pr</text:span><text:span text:style-name="T839">iėmęs sprendimą nutraukti veiklą, ir sprendimo priėmimo data;</text:span></text:p>
      <text:p text:style-name="P840"><text:span text:style-name="T841">17.12</text:span><text:span text:style-name="T842">. juridinio asmens veiklos apribojimai: apribota juridinio asmens veikla, duomenys apie instituciją, priėmusią sprendimą dėl juridinio asmens veiklos apribojimo ar apribojimo panaikin</text:span><text:span text:style-name="T843">imo, ir sprendimo priėmimo data;</text:span></text:p>
      <text:p text:style-name="P844"><text:span text:style-name="T845">17.13</text:span><text:span text:style-name="T846">. licencijuojama veikla, licencijos (leidimo) išdavimo data, numeris, duomenys apie instituciją, išdavusią licenciją (leidimą), licencijos (leidimo) galiojimo sustabdymo, galiojimo sustabdymo panaikinimo ir galioji</text:span><text:span text:style-name="T847">mo panaikinimo datos;</text:span></text:p>
      <text:p text:style-name="P848"><text:span text:style-name="T849">17.14</text:span><text:span text:style-name="T850">. juridinio asmens finansinių metų pradžios ir pabaigos datos;</text:span></text:p>
      <text:p text:style-name="P851"><text:span text:style-name="T852">17.15</text:span><text:span text:style-name="T853">. juridinio asmens veiklos laikotarpis, jeigu jis ribotas;</text:span></text:p>
      <text:p text:style-name="P854"><text:span text:style-name="T855">17.16</text:span><text:span text:style-name="T856">. franšizės ar subfranšizės sutarties sudarymo, pakeitimo ir pabaigos faktai:</text:span></text:p>
      <text:p text:style-name="P857"><text:span text:style-name="T858">17.16.1</text:span><text:span text:style-name="T859">. sutarties sudarymo, pakeitimo ir pabaigos datos;</text:span></text:p>
      <text:p text:style-name="P860"><text:span text:style-name="T861">17.16.2</text:span><text:span text:style-name="T862">. duomenys apie sutarties šalis;</text:span></text:p>
      <text:p text:style-name="P863"><text:span text:style-name="T864">17.16.3</text:span><text:span text:style-name="T865">. sutarties dalykas;</text:span></text:p>
      <text:p text:style-name="P866">17.17. duomenys apie įmonės nuomos sutarties šalis, įmonės nuomos sutarties sudarymo data, įmonės nuomos sutarties įregistravimo ir išregistravimo iš Nekilnojamojo turto registro data;<text:s/></text:p>
      <text:p text:style-name="P867">Punkto pakeitimai:</text:p>
      <text:p text:style-name="P868"><text:span text:style-name="T869">Nr.<text:s/></text:span><text:a xlink:href="https://www.e-tar.lt/portal/legalAct.html?documentId=TAR.284295061F11" office:target-frame-name="_top" xlink:show="replace"><text:span text:style-name="T870">185</text:span></text:a><text:span text:style-name="T871">, 2005-02-17, Žin., 2005, Nr. 25-803 (2005-02-22), i. k. 1051100NUTA00000185</text:span></text:p>
      <text:p text:style-name="P872"><text:span text:style-name="T873">Nr.<text:s/></text:span><text:a xlink:href="https://www.e-tar.lt/portal/legalAct.html?documentId=TAR.56C33B1E1FA2" office:target-frame-name="_top" xlink:show="replace"><text:span text:style-name="T874">666</text:span></text:a><text:span text:style-name="T875">, 2008-07-09, Žin., 2008, Nr. 82-3245 (2008-07-19), i. k. 1081100NUTA00000666</text:span></text:p>
      <text:p text:style-name="Normal"/>
      <text:p text:style-name="P876"><text:span text:style-name="T877">17.18</text:span><text:span text:style-name="T878">. juridinio asmens teisinis statusas:</text:span></text:p>
      <text:p text:style-name="P879"><text:span text:style-name="T880">17.18.1</text:span><text:span text:style-name="T881">. reorganizuojamas;</text:span></text:p>
      <text:p text:style-name="P882"><text:span text:style-name="T883">17.18.2</text:span><text:span text:style-name="T884">. dalyv</text:span><text:span text:style-name="T885">aujantis reorganizavime;</text:span></text:p>
      <text:p text:style-name="P886"><text:span text:style-name="T887">17.18.3</text:span><text:span text:style-name="T888">. pertvarkomas;</text:span></text:p>
      <text:p text:style-name="P889"><text:span text:style-name="T890">17.18.4</text:span><text:span text:style-name="T891">. restruktūrizuojamas;</text:span></text:p>
      <text:p text:style-name="P892"><text:span text:style-name="T893">17.18.5</text:span><text:span text:style-name="T894">. bankrutuojantis;</text:span></text:p>
      <text:p text:style-name="P895"><text:span text:style-name="T896">17.18.6</text:span><text:span text:style-name="T897">. bankrutavęs;</text:span></text:p>
      <text:p text:style-name="P898"><text:span text:style-name="T899">17.18.7</text:span><text:span text:style-name="T900">. likviduojamas;</text:span></text:p>
      <text:p text:style-name="P901"><text:span text:style-name="T902">17.18.8</text:span><text:span text:style-name="T903">. inicijuojantis Europos bendrovės steigimą jungimo būdu</text:span></text:p>
      <text:p text:style-name="P904">Papildyta punktu:</text:p>
      <text:p text:style-name="P905"><text:span text:style-name="T906">Nr.<text:s/></text:span><text:a xlink:href="https://www.e-tar.lt/portal/legalAct.html?documentId=TAR.284295061F11" office:target-frame-name="_top" xlink:show="replace"><text:span text:style-name="T907">185</text:span></text:a><text:span text:style-name="T908">, 2005-02-17, Žin., 2005, Nr. 25-803 (2005-02-22), i. k. 1051100NUTA00000185</text:span></text:p>
      <text:p text:style-name="Normal"/>
      <text:p text:style-name="P909"><text:span text:style-name="T910">17.18.9</text:span><text:span text:style-name="T911">. inicijuojantis Europos bendrovės steigimą valdymo (holdingo) būdu</text:span></text:p>
      <text:p text:style-name="P912">Papildyta<text:s/>punktu:</text:p>
      <text:p text:style-name="P913"><text:span text:style-name="T914">Nr.<text:s/></text:span><text:a xlink:href="https://www.e-tar.lt/portal/legalAct.html?documentId=TAR.284295061F11" office:target-frame-name="_top" xlink:show="replace"><text:span text:style-name="T915">185</text:span></text:a><text:span text:style-name="T916">, 2005-02-17, Žin., 2005, Nr. 25-803 (2005-02-22), i. k. 1051100NUTA00000185</text:span></text:p>
      <text:p text:style-name="Normal"/>
      <text:p text:style-name="P917"><text:span text:style-name="T918">17.18.10</text:span><text:span text:style-name="T919">. Europos bendrovė, kurios buveinė perkeliama</text:span></text:p>
      <text:p text:style-name="P920">Papildyta punktu:</text:p>
      <text:p text:style-name="P921"><text:span text:style-name="T922">Nr.<text:s/></text:span><text:a xlink:href="https://www.e-tar.lt/portal/legalAct.html?documentId=TAR.284295061F11" office:target-frame-name="_top" xlink:show="replace"><text:span text:style-name="T923">185</text:span></text:a><text:span text:style-name="T924">, 2005-02-17, Žin., 2005, Nr. 25-803 (2005-02-22), i. k. 1051100NUTA00000185</text:span></text:p>
      <text:p text:style-name="Normal"/>
      <text:p text:style-name="P925"><text:span text:style-name="T926">17.18.11</text:span><text:span text:style-name="T927">. dalyvaujantis atskyrime;</text:span><text:s/></text:p>
      <text:p text:style-name="P928">Papildyta punktu:</text:p>
      <text:p text:style-name="P929"><text:span text:style-name="T930">Nr.<text:s/></text:span><text:a xlink:href="https://www.e-tar.lt/portal/legalAct.html?documentId=TAR.284295061F11" office:target-frame-name="_top" xlink:show="replace"><text:span text:style-name="T931">185</text:span></text:a><text:span text:style-name="T932">, 2005-02-17, Žin., 2005, Nr. 25-803 (2005-02-22), i. k. 1051100NUTA00000185</text:span></text:p>
      <text:p text:style-name="Normal"/>
      <text:p text:style-name="P933"><text:span text:style-name="T934">17.18.12</text:span><text:span text:style-name="T935">. inicijuojantis Europos kooperatinės bendrovės steigimą jungimo būdu;</text:span><text:s/></text:p>
      <text:p text:style-name="P936">Papildyta punktu:</text:p>
      <text:p text:style-name="P937"><text:span text:style-name="T938">Nr.<text:s/></text:span><text:a xlink:href="https://www.e-tar.lt/portal/legalAct.html?documentId=TAR.EC371F243E07" office:target-frame-name="_top" xlink:show="replace"><text:span text:style-name="T939">93</text:span></text:a><text:span text:style-name="T940">, 2007-01-29, Žin., 2007, Nr. 15-537 (2007-02-03), i. k. 1071100NUTA00000093</text:span></text:p>
      <text:p text:style-name="Normal"/>
      <text:p text:style-name="P941"><text:span text:style-name="T942">17.18.13</text:span><text:span text:style-name="T943">. Europos kooperatinė bendrovė, kurios buveinė perkeliama.</text:span><text:s/></text:p>
      <text:p text:style-name="P944">Papildyta punktu:</text:p>
      <text:p text:style-name="P945"><text:span text:style-name="T946">Nr.<text:s/></text:span><text:a xlink:href="https://www.e-tar.lt/portal/legalAct.html?documentId=TAR.EC371F243E07" office:target-frame-name="_top" xlink:show="replace"><text:span text:style-name="T947">93</text:span></text:a><text:span text:style-name="T948">, 2007-01-29, Žin., 2007, Nr. 15-537 (2007-02-03), i. k. 1071100NUTA00000093</text:span></text:p>
      <text:p text:style-name="Normal"/>
      <text:p text:style-name="P949">17.18.14. jungiama peržengiant vienos valstybės ribas akcinė bendrovė ar uždaroji akcinė bendrovė;<text:s/></text:p>
      <text:p text:style-name="P950">Papildyta punktu:</text:p>
      <text:p text:style-name="P951"><text:span text:style-name="T952">Nr.<text:s/></text:span><text:a xlink:href="https://www.e-tar.lt/portal/legalAct.html?documentId=TAR.56C33B1E1FA2" office:target-frame-name="_top" xlink:show="replace"><text:span text:style-name="T953">666</text:span></text:a><text:span text:style-name="T954">, 2008-07-09, Žin., 2008, Nr. 82-3245 (2008-07-19), i. k.</text:span><text:span text:style-name="T955"><text:s/>1081100NUTA00000666</text:span></text:p>
      <text:p text:style-name="Normal"/>
      <text:p text:style-name="P956">17.18.15. dalyvaujanti vienos valstybės ribas peržengiančiame jungimesi akcinė bendrovė ar uždaroji akcinė bendrovė;<text:s/></text:p>
      <text:p text:style-name="P957">Papildyta punktu:</text:p>
      <text:p text:style-name="P958"><text:span text:style-name="T959">Nr.<text:s/></text:span><text:a xlink:href="https://www.e-tar.lt/portal/legalAct.html?documentId=TAR.56C33B1E1FA2" office:target-frame-name="_top" xlink:show="replace"><text:span text:style-name="T960">666</text:span></text:a><text:span text:style-name="T961">, 200</text:span><text:span text:style-name="T962">8-07-09, Žin., 2008, Nr. 82-3245 (2008-07-19), i. k. 1081100NUTA00000666</text:span></text:p>
      <text:p text:style-name="Normal"/>
      <text:p text:style-name="P963">17.18.16. jungiamas peržengiant vienos valstybės ribas juridinis asmuo;<text:s/></text:p>
      <text:p text:style-name="P964">Papildyta punktu:</text:p>
      <text:soft-page-break/>
      <text:p text:style-name="P965"><text:span text:style-name="T966">Nr.<text:s/></text:span><text:a xlink:href="https://www.e-tar.lt/portal/legalAct.html?documentId=TAR.56C33B1E1FA2" office:target-frame-name="_top" xlink:show="replace"><text:span text:style-name="T967">6</text:span><text:span text:style-name="T968">66</text:span></text:a><text:span text:style-name="T969">, 2008-07-09, Žin., 2008, Nr. 82-3245 (2008-07-19), i. k. 1081100NUTA00000666</text:span></text:p>
      <text:p text:style-name="Normal"/>
      <text:p text:style-name="P970">17.18.17. dalyvaujantis jungimesi peržengiant vienos valstybės ribas juridinis asmuo.<text:s/></text:p>
      <text:p text:style-name="P971">Papildyta punktu:</text:p>
      <text:p text:style-name="P972"><text:span text:style-name="T973">Nr.<text:s/></text:span><text:a xlink:href="https://www.e-tar.lt/portal/legalAct.html?documentId=TAR.56C33B1E1FA2" office:target-frame-name="_top" xlink:show="replace"><text:span text:style-name="T974">666</text:span></text:a><text:span text:style-name="T975">, 2008-07-09, Žin., 2008, Nr. 82-3245 (2008-07-19), i. k. 1081100NUTA00000666</text:span></text:p>
      <text:p text:style-name="Normal"/>
      <text:p text:style-name="P976"><text:span text:style-name="T977">17.19</text:span><text:span text:style-name="T978">. teisinio statuso įgijimo ir netekimo datos, juridinio asmens organo pavadinimas a</text:span><text:span text:style-name="T979">r duomenys apie instituciją, priėmusią sprendimą dėl teisinio statuso, juridinio asmens organo ar institucijos sprendimo priėmimo data, teismo sprendimo įsiteisėjimo data;</text:span></text:p>
      <text:p text:style-name="P980">Punkto pakeitimai:</text:p>
      <text:p text:style-name="P981"><text:span text:style-name="T982">Nr.<text:s/></text:span><text:a xlink:href="https://www.e-tar.lt/portal/legalAct.html?documentId=TAR.284295061F11" office:target-frame-name="_top" xlink:show="replace"><text:span text:style-name="T983">185</text:span></text:a><text:span text:style-name="T984">, 2005-02-17, Žin., 2005, Nr. 25-803 (2005-02-22), i. k. 1051100NUTA00000185</text:span></text:p>
      <text:p text:style-name="Normal"/>
      <text:p text:style-name="P985">17.19<text:span text:style-name="T986">1</text:span>.<text:span text:style-name="T987"><text:s/></text:span>kiekvieno vienos valstybės ribas peržengiančiame jungimesi dalyvaujančio ar jungiamo juridinio asmens pavadinimas, teisinė forma, buveinė (adresas);<text:s/></text:p>
      <text:p text:style-name="P988">Papildyta punktu:</text:p>
      <text:p text:style-name="P989"><text:span text:style-name="T990">Nr.<text:s/></text:span><text:a xlink:href="https://www.e-tar.lt/portal/legalAct.html?documentId=TAR.56C33B1E1FA2" office:target-frame-name="_top" xlink:show="replace"><text:span text:style-name="T991">666</text:span></text:a><text:span text:style-name="T992">, 2008-07-09, Žin., 2008, Nr. 82-3245 (2008-07-19), i. k. 1081100NUTA00000666</text:span></text:p>
      <text:p text:style-name="Normal"/>
      <text:p text:style-name="P993"><text:span text:style-name="T994">17.20</text:span><text:span text:style-name="T995">. juridinio asmens dalyvis, jeigu steigimo dokumentuo</text:span><text:span text:style-name="T996">se numatyta juridinio asmens dalyvio atsakomybė pagal juridinio asmens prievoles.</text:span></text:p>
      <text:p text:style-name="P997"><text:span text:style-name="T998">17.21</text:span><text:span text:style-name="T999">. steigimo dokumento ar pakeisto steigimo dokumento sudarymo data;</text:span><text:s/></text:p>
      <text:p text:style-name="P1000">Punkto pakeitimai:</text:p>
      <text:p text:style-name="P1001"><text:span text:style-name="T1002">Nr.<text:s/></text:span><text:a xlink:href="https://www.e-tar.lt/portal/legalAct.html?documentId=TAR.284295061F11" office:target-frame-name="_top" xlink:show="replace"><text:span text:style-name="T1003">185</text:span></text:a><text:span text:style-name="T1004">, 2005-02-17, Žin., 2005, Nr. 25-803 (2005-02-22), i. k. 1051100NUTA00000185</text:span></text:p>
      <text:p text:style-name="Normal"/>
      <text:p text:style-name="P1005"><text:span text:style-name="T1006">17.22</text:span><text:span text:style-name="T1007">. socialinės įmonės statusas, socialinės įmonės statuso suteikimo ir panaikinimo data.</text:span><text:s/></text:p>
      <text:p text:style-name="P1008">Papildyta punktu:</text:p>
      <text:p text:style-name="P1009"><text:span text:style-name="T1010">Nr.<text:s/></text:span><text:a xlink:href="https://www.e-tar.lt/portal/legalAct.html?documentId=TAR.284295061F11" office:target-frame-name="_top" xlink:show="replace"><text:span text:style-name="T1011">185</text:span></text:a><text:span text:style-name="T1012">, 2005-02-17, Žin., 2005, Nr. 25-803 (2005-02-22), i. k. 1051100NUTA00000185</text:span></text:p>
      <text:p text:style-name="Normal"/>
      <text:p text:style-name="P1013"><text:span text:style-name="T1014">18</text:span><text:span text:style-name="T1015">. Registre įrašoma ir tvarkoma ši informacija apie juridinius</text:span><text:span text:style-name="T1016"><text:s/>asmenis, išskyrus religines bendruomenes ir bendrijas, profesines sąjungas ar jų susivienijimus:</text:span></text:p>
      <text:p text:style-name="P1017"><text:span text:style-name="T1018">18.1</text:span><text:span text:style-name="T1019">. teisės akto pavadinimas, priėmimo ir įsigaliojimo datos, „Valstybės žinių“ ar jų priedo numeris ir data, jeigu viešasis juridinis asmuo veikia pagal L</text:span><text:span text:style-name="T1020">ietuvos Respublikos civilinio kodekso 2.46 straipsnio 3 dalyje nurodytą teisės aktą;</text:span></text:p>
      <text:p text:style-name="P1021">18.1<text:span text:style-name="T1022">1</text:span>. vidutinis metinis darbuotojų skaičius pagal sąrašą;<text:s/></text:p>
      <text:p text:style-name="P1023">Papildyta punktu:</text:p>
      <text:p text:style-name="P1024"><text:span text:style-name="T1025">Nr.<text:s/></text:span><text:a xlink:href="https://www.e-tar.lt/portal/legalAct.html?documentId=TAR.08D593FE5D2C" office:target-frame-name="_top" xlink:show="replace"><text:span text:style-name="T1026">701</text:span></text:a><text:span text:style-name="T1027">, 2011-06-15, Žin., 2011, Nr. 75-3612 (2011-06-21), i. k. 1111100NUTA00000701</text:span></text:p>
      <text:p text:style-name="Normal"/>
      <text:p text:style-name="P1028"><text:span text:style-name="T1029">18.2</text:span><text:span text:style-name="T1030">. privačiojo juridinio asmens veiklos tikslai. Jeigu juridinis asmuo steigimo dokumente nurodo veiklos sritis ir rūšis, jos įtraukiamos į Registrą;</text:span></text:p>
      <text:p text:style-name="P1031"><text:span text:style-name="T1032">18.3</text:span><text:span text:style-name="T1033">. viešojo jur</text:span><text:span text:style-name="T1034">idinio asmens veiklos tikslai (nurodomos veiklos sritys ir rūšys);</text:span></text:p>
      <text:p text:style-name="P1035">18.3<text:span text:style-name="T1036">1</text:span>. viešojo ar privačiojo juridinio asmens ekonominės veiklos rūšys;<text:s/></text:p>
      <text:p text:style-name="P1037">Papildyta punktu:</text:p>
      <text:p text:style-name="P1038"><text:span text:style-name="T1039">Nr.<text:s/></text:span><text:a xlink:href="https://www.e-tar.lt/portal/legalAct.html?documentId=TAR.56C33B1E1FA2" office:target-frame-name="_top" xlink:show="replace"><text:span text:style-name="T1040">666</text:span></text:a><text:span text:style-name="T1041">, 200</text:span><text:span text:style-name="T1042">8-07-09, Žin., 2008, Nr. 82-3245 (2008-07-19), i. k. 1081100NUTA00000666</text:span></text:p>
      <text:p text:style-name="Normal"/>
      <text:p text:style-name="P1043"><text:span text:style-name="T1044">18.4</text:span><text:span text:style-name="T1045">. laisvosios ekonominės zonos įmonės statuso įgijimo ir statuso netekimo datos;</text:span></text:p>
      <text:p text:style-name="P1046"><text:span text:style-name="T1047">18.5</text:span><text:span text:style-name="T1048">. duomenys apie notarą, patvirtinusį Registro tvarkytojui teikiamų duomenų tikrumą ir<text:s/></text:span><text:span text:style-name="T1049">steigimo dokumentų atitiktį įstatymų reikalavimams (notaro vardas, pavardė, notarų biuras, notarinio registro numeris, notarinio veiksmo atlikimo data);</text:span></text:p>
      <text:p text:style-name="P1050">Punkto pakeitimai:</text:p>
      <text:p text:style-name="P1051"><text:span text:style-name="T1052">Nr.<text:s/></text:span><text:a xlink:href="https://www.e-tar.lt/portal/legalAct.html?documentId=TAR.284295061F11" office:target-frame-name="_top" xlink:show="replace"><text:span text:style-name="T1053">185</text:span></text:a><text:span text:style-name="T1054">, 2005-02-17, Žin., 2005, Nr. 25-803 (2005-02-22), i. k. 1051100NUTA00000185</text:span></text:p>
      <text:p text:style-name="Normal"/>
      <text:p text:style-name="P1055"><text:span text:style-name="T1056">18.6.</text:span><text:span text:style-name="T1057"><text:s/>Neteko galios nuo 2005-02-23</text:span></text:p>
      <text:p text:style-name="P1058">Punkto naikinimas:</text:p>
      <text:p text:style-name="P1059"><text:span text:style-name="T1060">Nr.<text:s/></text:span><text:a xlink:href="https://www.e-tar.lt/portal/legalAct.html?documentId=TAR.284295061F11" office:target-frame-name="_top" xlink:show="replace"><text:span text:style-name="T1061">185</text:span></text:a><text:span text:style-name="T1062">, 2005-02-17, Žin. 2005, Nr.</text:span><text:span text:style-name="T1063"><text:s/>25-803 (2005-02-22), i. k. 1051100NUTA00000185</text:span></text:p>
      <text:p text:style-name="Normal"/>
      <text:p text:style-name="P1064"><text:span text:style-name="T1065">18.7</text:span><text:span text:style-name="T1066">. turto vertinimo pagrindas ir turto vertinimo ataskaitos pateikimo Registro tvarkytojui data;</text:span></text:p>
      <text:p text:style-name="P1067">18.8. metinių finansinių ataskaitų, o įstatymų nustatytais atvejais – metinių konsoliduotųjų finansinių ataskaitų pavadinimai ir jų pateikimo Registro tvarkytojui data;<text:s/></text:p>
      <text:p text:style-name="P1068">Punkto pakeitimai:</text:p>
      <text:p text:style-name="P1069"><text:span text:style-name="T1070">Nr.<text:s/></text:span><text:a xlink:href="https://www.e-tar.lt/portal/legalAct.html?documentId=TAR.054358E99714" office:target-frame-name="_top" xlink:show="replace"><text:span text:style-name="T1071">1441</text:span></text:a><text:span text:style-name="T1072">, 2009-11-04, Žin., 2009, Nr. 135-5882 (2009-11-12), i. k. 1091100NUTA00001441</text:span></text:p>
      <text:p text:style-name="Normal"/>
      <text:p text:style-name="P1073"><text:span text:style-name="T1074">18.9</text:span><text:span text:style-name="T1075">. reorganizavimo būdas (prijungimas, sujungimas, išdalijimas, padalijimas), reorganizuojamų ir dalyvaujančių reorganizavime juridinių asmenų pavadini</text:span><text:span text:style-name="T1076">mai ir kodai;</text:span><text:s/></text:p>
      <text:p text:style-name="P1077">Punkto pakeitimai:</text:p>
      <text:p text:style-name="P1078"><text:span text:style-name="T1079">Nr.<text:s/></text:span><text:a xlink:href="https://www.e-tar.lt/portal/legalAct.html?documentId=TAR.284295061F11" office:target-frame-name="_top" xlink:show="replace"><text:span text:style-name="T1080">185</text:span></text:a><text:span text:style-name="T1081">, 2005-02-17, Žin., 2005, Nr. 25-803 (2005-02-22), i. k. 1051100NUTA00000185</text:span></text:p>
      <text:p text:style-name="Normal"/>
      <text:p text:style-name="P1082">18.10. sprendimo dėl reorganizavimo, sprendimo dėl atskyrimo, sprendimo dėl vienos valstybės ribas peržengiančio jungimosi priėmimo data, organo, priėmusio sprendimą, pavadinimas;<text:s/></text:p>
      <text:p text:style-name="P1083">Punkto pakeitimai:</text:p>
      <text:p text:style-name="P1084"><text:span text:style-name="T1085">Nr.<text:s/></text:span><text:a xlink:href="https://www.e-tar.lt/portal/legalAct.html?documentId=TAR.284295061F11" office:target-frame-name="_top" xlink:show="replace"><text:span text:style-name="T1086">185</text:span></text:a><text:span text:style-name="T1087">, 2005-02-17, Žin., 2005, Nr. 25-803 (2005-02-22), i. k. 1051100NUTA00000185</text:span></text:p>
      <text:p text:style-name="P1088"><text:span text:style-name="T1089">Nr.<text:s/></text:span><text:a xlink:href="https://www.e-tar.lt/portal/legalAct.html?documentId=TAR.56C33B1E1FA2" office:target-frame-name="_top" xlink:show="replace"><text:span text:style-name="T1090">666</text:span></text:a><text:span text:style-name="T1091">, 2008-07-09, Žin., 2008, Nr. 82-3245 (2008-07-19), i. k. 1081</text:span><text:span text:style-name="T1092">100NUTA00000666</text:span></text:p>
      <text:p text:style-name="Normal"/>
      <text:p text:style-name="P1093"><text:span text:style-name="T1094">18.11</text:span><text:span text:style-name="T1095">. teismo nutarties dėl bankroto bylos iškėlimo ar nutarties dėl supaprastinto bankroto proceso taikymo juridiniam asmeniui priėmimo data, duomenys apie nutartį priėmusį teismą;</text:span></text:p>
      <text:p text:style-name="P1096"><text:span text:style-name="T1097">18.12</text:span><text:span text:style-name="T1098">. teismo nutarties dėl bankrutuojančio jurid</text:span><text:span text:style-name="T1099">inio asmens sanavimo ir sanavimo pabaigos įsiteisėjimo datos;</text:span></text:p>
      <text:p text:style-name="P1100"><text:span text:style-name="T1101">18.13</text:span><text:span text:style-name="T1102">. teismo nutarties dėl bankrutuojančio juridinio asmens reorganizavimo ir reorganizavimo pabaigos įsiteisėjimo datos;</text:span></text:p>
      <text:p text:style-name="P1103"><text:span text:style-name="T1104">18.14</text:span><text:span text:style-name="T1105">. duomenys apie pasibaigusio juridinio asmens teisių ir pa</text:span><text:span text:style-name="T1106">reigų perėmėją, duomenys apie pasibaigusį juridinį asmenį, kurio teises ir pareigas perėmė naujas juridinis asmuo, ir duomenys apie juridinį asmenį, nuo kurio buvo atskirtas juridinis asmuo;</text:span><text:s/></text:p>
      <text:p text:style-name="P1107">Punkto pakeitimai:</text:p>
      <text:p text:style-name="P1108"><text:span text:style-name="T1109">Nr.<text:s/></text:span><text:a xlink:href="https://www.e-tar.lt/portal/legalAct.html?documentId=TAR.284295061F11" office:target-frame-name="_top" xlink:show="replace"><text:span text:style-name="T1110">185</text:span></text:a><text:span text:style-name="T1111">, 2005-02-17, Žin., 2005, Nr. 25-803 (2005-02-22), i. k. 1051100NUTA00000185</text:span></text:p>
      <text:p text:style-name="Normal"/>
      <text:p text:style-name="P1112"><text:span text:style-name="T1113">18.15</text:span><text:span text:style-name="T1114">. teismo nutarties dėl juridinio asmens pabaigos įsiteisėjimo data;</text:span></text:p>
      <text:p text:style-name="P1115"><text:span text:style-name="T1116">18.16</text:span><text:span text:style-name="T1117">. pranešimo apie numatomą juridinio asmens likvi</text:span><text:span text:style-name="T1118">davimą Registro tvarkytojo iniciatyva paskelbimo data;</text:span></text:p>
      <text:p text:style-name="P1119"><text:span text:style-name="T1120">18.17</text:span><text:span text:style-name="T1121">. juridinio asmens turto administravimo paskyrimo ir panaikinimo datos, duomenys apie turto administratorių;</text:span></text:p>
      <text:p text:style-name="P1122">18.18. registravimo pažymėjimo ir jo dublikato išdavimo datos, jeigu pažymėjimas ar jo dublikatas buvo išduotas;<text:s/></text:p>
      <text:p text:style-name="P1123">Punkto pakeitimai:</text:p>
      <text:p text:style-name="P1124"><text:span text:style-name="T1125">Nr.<text:s/></text:span><text:a xlink:href="https://www.e-tar.lt/portal/legalAct.html?documentId=TAR.046B8E6F2031" office:target-frame-name="_top" xlink:show="replace"><text:span text:style-name="T1126">1113</text:span></text:a><text:span text:style-name="T1127">, 2010-07-21, Žin., 2010, Nr. 90-4771 (2010-07-29), i. k. 1101100NUTA00001113</text:span></text:p>
      <text:p text:style-name="Normal"/>
      <text:p text:style-name="P1128"><text:span text:style-name="T1129">18.19</text:span><text:span text:style-name="T1130">. data, nuo kurios<text:s/></text:span><text:span text:style-name="T1131">laikoma, kad juridinio asmens teisinė forma pakeista pagal Lietuvos Respublikos civilinio kodekso 2.105 straipsnio 2 dalį (teisinė forma, įstatymo pavadinimas ir jo priėmimo data);</text:span></text:p>
      <text:p text:style-name="P1132"><text:span text:style-name="T1133">18.20</text:span><text:span text:style-name="T1134">. Registro tvarkytojo filialo, kuriame saugoma juridinio asmens do</text:span><text:span text:style-name="T1135">kumentų byla, pavadinimas ir kodas;</text:span></text:p>
      <text:p text:style-name="P1136">18.20<text:span text:style-name="T1137">1</text:span>. elektroninio pašto adresas korespondencijai ir kontaktinis mobiliojo telefono numeris;<text:s/></text:p>
      <text:p text:style-name="P1138">Papildyta punktu:</text:p>
      <text:p text:style-name="P1139"><text:span text:style-name="T1140">Nr.<text:s/></text:span><text:a xlink:href="https://www.e-tar.lt/portal/legalAct.html?documentId=TAR.08D593FE5D2C" office:target-frame-name="_top" xlink:show="replace"><text:span text:style-name="T1141">701</text:span></text:a><text:span text:style-name="T1142">, 2011-06-15,</text:span><text:span text:style-name="T1143"><text:s/>Žin., 2011, Nr. 75-3612 (2011-06-21), i. k. 1111100NUTA00000701</text:span></text:p>
      <text:p text:style-name="Normal"/>
      <text:p text:style-name="P1144"><text:span text:style-name="T1145">18.21</text:span><text:span text:style-name="T1146">. informacija apie juridinio asmens filialus ir atstovybes:</text:span></text:p>
      <text:p text:style-name="P1147"><text:span text:style-name="T1148">18.21.1</text:span><text:span text:style-name="T1149">. privačiojo juridinio asmens filialo ar atstovybės veiklos tikslai. Jeigu juridinio asmens filialas ar atstovyb</text:span><text:span text:style-name="T1150">ė nuostatuose nurodo veiklos sritis ir rūšis, jos įtraukiamos į Registrą;</text:span></text:p>
      <text:p text:style-name="P1151"><text:span text:style-name="T1152">18.21.2</text:span><text:span text:style-name="T1153">. viešojo juridinio asmens filialo ar atstovybės veiklos sritys ir rūšys;</text:span></text:p>
      <text:p text:style-name="P1154"><text:span text:style-name="T1155">18.21.3</text:span><text:span text:style-name="T1156">. duomenys apie notarą, patvirtinusį Registro tvarkytojui teikiamų duomenų tikrumą ir<text:s/></text:span><text:span text:style-name="T1157">filialo ar atstovybės nuostatų atitiktį įstatymų reikalavimams (notaro vardas, pavardė, notarų biuras, notarinio registro numeris, notarinio veiksmo atlikimo data);</text:span><text:s/></text:p>
      <text:p text:style-name="P1158">Punkto pakeitimai:</text:p>
      <text:p text:style-name="P1159"><text:span text:style-name="T1160">Nr.<text:s/></text:span><text:a xlink:href="https://www.e-tar.lt/portal/legalAct.html?documentId=TAR.284295061F11" office:target-frame-name="_top" xlink:show="replace"><text:span text:style-name="T1161">185</text:span></text:a><text:span text:style-name="T1162">, 2005-02-17, Žin., 2005, Nr. 25-803 (2005-02-22), i. k. 1051100NUTA00000185</text:span></text:p>
      <text:p text:style-name="Normal"/>
      <text:p text:style-name="P1163"><text:span text:style-name="T1164">18.21.4</text:span><text:span text:style-name="T1165">. filialai ir atstovybės, įsteigti užsienio valstybėje (pavadinimas, kodas, buveinė, registras, kuriame įregistruotas filialas ar atstovybė);</text:span></text:p>
      <text:p text:style-name="P1166">18.21.5. elektroninio pašto adresas korespondencijai ir kontaktinis mobiliojo telefono numeris;<text:s/></text:p>
      <text:p text:style-name="P1167">Papildyta punktu:</text:p>
      <text:p text:style-name="P1168"><text:span text:style-name="T1169">Nr.<text:s/></text:span><text:a xlink:href="https://www.e-tar.lt/portal/legalAct.html?documentId=TAR.08D593FE5D2C" office:target-frame-name="_top" xlink:show="replace"><text:span text:style-name="T1170">701</text:span></text:a><text:span text:style-name="T1171">, 2011-06-15, Žin., 2011, Nr. 75-3612 (2011-06-21)</text:span><text:span text:style-name="T1172">, i. k. 1111100NUTA00000701</text:span></text:p>
      <text:p text:style-name="Normal"/>
      <text:p text:style-name="P1173"><text:span text:style-name="T1174">18.22</text:span><text:span text:style-name="T1175">. informacijos ir jos keitimo įrašymo datos;</text:span></text:p>
      <text:p text:style-name="P1176"><text:span text:style-name="T1177">18.22</text:span><text:span text:style-name="T1178">1</text:span><text:span text:style-name="T1179">. juridinio asmens įsteigimo data, jeigu ji nesutampa su juridinio asmens įregistravimo data;</text:span><text:s/></text:p>
      <text:p text:style-name="P1180">Papildyta punktu:</text:p>
      <text:p text:style-name="P1181"><text:span text:style-name="T1182">Nr.<text:s/></text:span><text:a xlink:href="https://www.e-tar.lt/portal/legalAct.html?documentId=TAR.284295061F11" office:target-frame-name="_top" xlink:show="replace"><text:span text:style-name="T1183">185</text:span></text:a><text:span text:style-name="T1184">, 2005-02-17, Žin., 2005, Nr. 25-803 (2005-02-22), i. k. 1051100NUTA00000185</text:span></text:p>
      <text:p text:style-name="Normal"/>
      <text:p text:style-name="P1185"><text:span text:style-name="T1186">18.23</text:span><text:span text:style-name="T1187">. šiuose Nuostatuose ir kituose teisės aktuose nustatytų dokumentų gavimo Registre datos;</text:span></text:p>
      <text:p text:style-name="P1188"><text:span text:style-name="T1189">18.24</text:span><text:span text:style-name="T1190">. iki Registro veiklos<text:s/></text:span><text:span text:style-name="T1191">pradžios išregistruoto juridinio asmens, filialo ar atstovybės registro tvarkytojas.</text:span></text:p>
      <text:p text:style-name="P1192"><text:span text:style-name="T1193">18.25</text:span><text:span text:style-name="T1194">. valstybės, kurioje įregistruota Europos ekonominių interesų grupės perkelta buveinė, pavadinimas, registras (registro pavadinimas, registro tvarkytojo pavadinim</text:span><text:span text:style-name="T1195">as ir registro tvarkytojo adresas), naujas buveinės adresas ir grupės įregistravimo data;</text:span><text:s/></text:p>
      <text:p text:style-name="P1196">Papildyta punktu:</text:p>
      <text:p text:style-name="P1197"><text:span text:style-name="T1198">Nr.<text:s/></text:span><text:a xlink:href="https://www.e-tar.lt/portal/legalAct.html?documentId=TAR.3E1EB6BE4016" office:target-frame-name="_top" xlink:show="replace"><text:span text:style-name="T1199">824</text:span></text:a><text:span text:style-name="T1200">, 2004-06-29, Žin., 2004, Nr. 104-3841 (2004-07-03), i. k.</text:span><text:span text:style-name="T1201"><text:s/>1041100NUTA00000824</text:span></text:p>
      <text:p text:style-name="P1202">Punkto pakeitimai:</text:p>
      <text:p text:style-name="P1203"><text:span text:style-name="T1204">Nr.<text:s/></text:span><text:a xlink:href="https://www.e-tar.lt/portal/legalAct.html?documentId=TAR.284295061F11" office:target-frame-name="_top" xlink:show="replace"><text:span text:style-name="T1205">185</text:span></text:a><text:span text:style-name="T1206">, 2005-02-17, Žin., 2005, Nr. 25-803 (2005-02-22), i. k. 1051100NUTA00000185</text:span></text:p>
      <text:p text:style-name="Normal"/>
      <text:p text:style-name="P1207"><text:span text:style-name="T1208">18.26</text:span><text:span text:style-name="T1209">. duomenų, informacijos ir dokumentų<text:s/></text:span><text:span text:style-name="T1210">paskelbimo elektroninės formos oficialiame leidinyje – Registro tvarkytojo interneto svetainėje datos, jeigu jos skiriasi nuo įregistravimo datos;</text:span><text:s/></text:p>
      <text:p text:style-name="P1211">Papildyta punktu:</text:p>
      <text:p text:style-name="P1212"><text:span text:style-name="T1213">Nr.<text:s/></text:span><text:a xlink:href="https://www.e-tar.lt/portal/legalAct.html?documentId=TAR.3E1EB6BE4016" office:target-frame-name="_top" xlink:show="replace"><text:span text:style-name="T1214">824</text:span></text:a><text:span text:style-name="T1215">,</text:span><text:span text:style-name="T1216"><text:s/>2004-06-29, Žin., 2004, Nr. 104-3841 (2004-07-03), i. k. 1041100NUTA00000824</text:span></text:p>
      <text:p text:style-name="Normal"/>
      <text:p text:style-name="P1217"><text:span text:style-name="T1218">18.27</text:span><text:span text:style-name="T1219">. nuoroda į Lietuvos Respublikos asociacijų įstatymo (Žin., 2004, Nr.<text:s/></text:span><text:a xlink:href="https://www.e-tar.lt/portal/lt/legalAct/TAR.FF00B0EA2F0E" office:target-frame-name="_blank" xlink:show="new"><text:span text:style-name="T1220">25-745</text:span></text:a><text:span text:style-name="T1221">) 18 st</text:span><text:span text:style-name="T1222">raipsnio 2 dalį, kad visuomeninės organizacijos nuo 2004 m. vasario 14 d. laikomos asociacijomis.</text:span><text:s/></text:p>
      <text:p text:style-name="P1223">Papildyta punktu:</text:p>
      <text:p text:style-name="P1224"><text:span text:style-name="T1225">Nr.<text:s/></text:span><text:a xlink:href="https://www.e-tar.lt/portal/legalAct.html?documentId=TAR.3E1EB6BE4016" office:target-frame-name="_top" xlink:show="replace"><text:span text:style-name="T1226">824</text:span></text:a><text:span text:style-name="T1227">, 2004-06-29, Žin., 2004, Nr. 104-3841 (2004-07-03</text:span><text:span text:style-name="T1228">), i. k. 1041100NUTA00000824</text:span></text:p>
      <text:p text:style-name="Normal"/>
      <text:p text:style-name="P1229">18.27<text:span text:style-name="T1230">1</text:span>. nuoroda į Lietuvos Respublikos kredito unijų įstatymo (Žin., 1995, Nr.<text:s/><text:a xlink:href="https://www.e-tar.lt/portal/lt/legalAct/TAR.DE0B1FF26D01" office:target-frame-name="_blank" xlink:show="new"><text:span text:style-name="T1231">26-578</text:span></text:a>; 2008, Nr.<text:s/><text:a xlink:href="https://www.e-tar.lt/portal/lt/legalAct/TAR.DA5DEF72950D" office:target-frame-name="_blank" xlink:show="new"><text:span text:style-name="T1232">76-3003</text:span></text:a>) 3 straipsnio 2 dalį, kad kredito unijos, kaip juridinio asmens, teisinė forma gali būti tik kooperatinė bendrovė (kooperatyvas);<text:s/></text:p>
      <text:p text:style-name="P1233">Papildyta punktu:</text:p>
      <text:p text:style-name="P1234"><text:span text:style-name="T1235">Nr.<text:s/></text:span><text:a xlink:href="https://www.e-tar.lt/portal/legalAct.html?documentId=TAR.E9C6CD9D8AA9" office:target-frame-name="_top" xlink:show="replace"><text:span text:style-name="T1236">595</text:span></text:a><text:span text:style-name="T1237">, 2009-06-10, Žin., 2009, Nr. 76-3101 (2009-06-27), i. k. 1091100NUTA00000595</text:span></text:p>
      <text:p text:style-name="Normal"/>
      <text:p text:style-name="P1238"><text:span text:style-name="T1239">18.28</text:span><text:span text:style-name="T1240">. informacija apie tai, kad teismo nuosprendžiu juridinis asmuo yra pripažintas padaręs korupcinio pobūdžio nusikalstamas veikas arba</text:span><text:span text:style-name="T1241"><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242">osprendį (nutartį) priėmusį teismą.</text:span><text:s/></text:p>
      <text:p text:style-name="P1243">Papildyta punktu:</text:p>
      <text:p text:style-name="P1244"><text:span text:style-name="T1245">Nr.<text:s/></text:span><text:a xlink:href="https://www.e-tar.lt/portal/legalAct.html?documentId=TAR.3E1EB6BE4016" office:target-frame-name="_top" xlink:show="replace"><text:span text:style-name="T1246">824</text:span></text:a><text:span text:style-name="T1247">, 2004-06-29, Žin., 2004, Nr. 104-3841 (2004-07-03), i. k. 1041100NUTA00000824</text:span></text:p>
      <text:p text:style-name="Normal"/>
      <text:p text:style-name="P1248">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02-03), i. k. 1071100NUTA00000093</text:span></text:p>
      <text:p text:style-name="P1254">Punkto pakeitimai:</text:p>
      <text:p text:style-name="P1255"><text:span text:style-name="T1256">Nr.<text:s/></text:span><text:a xlink:href="https://www.e-tar.lt/portal/legalAct.html?documentId=TAR.56C33B1E1FA2" office:target-frame-name="_top" xlink:show="replace"><text:span text:style-name="T1257">666</text:span></text:a><text:span text:style-name="T1258">, 2008-07-09, Žin., 2008, Nr. 82-3245 (2008-07-19), i. k. 1081100NUTA00000666</text:span></text:p>
      <text:p text:style-name="Normal"/>
      <text:p text:style-name="P1259">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60">Papildyta punktu:</text:p>
      <text:p text:style-name="P1261"><text:span text:style-name="T1262">Nr.<text:s/></text:span><text:a xlink:href="https://www.e-tar.lt/portal/legalAct.html?documentId=TAR.EC371F243E07" office:target-frame-name="_top" xlink:show="replace"><text:span text:style-name="T1263">93</text:span></text:a><text:span text:style-name="T1264">, 2007-01-29, Žin., 2007, Nr. 15-537 (2007-02-03), i. k. 1071100NUTA00000093</text:span></text:p>
      <text:p text:style-name="P1265">Punkto pakeitimai:</text:p>
      <text:p text:style-name="P1266"><text:span text:style-name="T1267">Nr.<text:s/></text:span><text:a xlink:href="https://www.e-tar.lt/portal/legalAct.html?documentId=TAR.56C33B1E1FA2" office:target-frame-name="_top" xlink:show="replace"><text:span text:style-name="T1268">666</text:span></text:a><text:span text:style-name="T1269">, 200</text:span><text:span text:style-name="T1270">8-07-09, Žin., 2008, Nr. 82-3245 (2008-07-19), i. k. 1081100NUTA00000666</text:span></text:p>
      <text:p text:style-name="Normal"/>
      <text:p text:style-name="P1271">18.31. Europos Sąjungos valstybės narės ar kitos Europos ekonominės erdvės valstybės, kurioje kaupiami besijungiančių juridinių asmenų duomenys, pavadinimas, registras (registro<text:s/>pavadinimas, registro tvarkytojo pavadinimas ir registro tvarkytojo adresas), juridinių asmenų registravimo numeriai tuose registruose ir taikytina teisė.<text:s/></text:p>
      <text:p text:style-name="P1272">Papildyta punktu:</text:p>
      <text:p text:style-name="P1273"><text:span text:style-name="T1274">Nr.<text:s/></text:span><text:a xlink:href="https://www.e-tar.lt/portal/legalAct.html?documentId=TAR.EC371F243E07" office:target-frame-name="_top" xlink:show="replace"><text:span text:style-name="T1275">93</text:span></text:a><text:span text:style-name="T1276">, 2007-01-29, Žin., 2007, Nr. 15-537 (2007-02-03), i. k. 1071100NUTA00000093</text:span></text:p>
      <text:p text:style-name="P1277">Punkto pakeitimai:</text:p>
      <text:p text:style-name="P1278"><text:span text:style-name="T1279">Nr.<text:s/></text:span><text:a xlink:href="https://www.e-tar.lt/portal/legalAct.html?documentId=TAR.56C33B1E1FA2" office:target-frame-name="_top" xlink:show="replace"><text:span text:style-name="T1280">666</text:span></text:a><text:span text:style-name="T1281">, 2008-07-09, Žin., 2008, Nr. 82-3245 (2008-07-19), i. k.<text:s/></text:span><text:span text:style-name="T1282">1081100NUTA00000666</text:span></text:p>
      <text:p text:style-name="Normal"/>
      <text:p text:style-name="P1283"><text:span text:style-name="T1284">19</text:span><text:span text:style-name="T1285">. Laikinai įtraukiant į Registrą juridinio asmens pavadinimą, įrašoma ir tvarkoma ši informacija:</text:span></text:p>
      <text:p text:style-name="P1286"><text:span text:style-name="T1287">19.1</text:span><text:span text:style-name="T1288">. pavadinimas;</text:span></text:p>
      <text:p text:style-name="P1289"><text:span text:style-name="T1290">19.2</text:span><text:span text:style-name="T1291">. įtraukimo į Registrą ir išbraukimo iš Registro datos;</text:span></text:p>
      <text:p text:style-name="P1292"><text:span text:style-name="T1293">19.3</text:span><text:span text:style-name="T1294">. prašymo laikinai įtraukti į Regist</text:span><text:span text:style-name="T1295">rą pateikimo Registro tvarkytojui data;</text:span></text:p>
      <text:p text:style-name="P1296"><text:span text:style-name="T1297">19.4</text:span><text:span text:style-name="T1298">. duomenys apie asmenį, pateikusį prašymą.</text:span></text:p>
      <text:p text:style-name="P1299">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text:s/>23.1.1, 23.1.2, 23.1<text:span text:style-name="T1300">1</text:span>.1, 23.1<text:span text:style-name="T1301">1</text:span>.2, 23.1<text:span text:style-name="T1302">2</text:span>.1, 23.5, 23.5<text:span text:style-name="T1303">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juridinį asmenį pateikiamas registro, kuriame kaupiami ir saugomi duomenys apie tą juridinį asmenį, išrašas.<text:s/></text:p>
      <text:p text:style-name="P1304">Punkto pakeitimai:</text:p>
      <text:p text:style-name="P1305"><text:span text:style-name="T1306">Nr.<text:s/></text:span><text:a xlink:href="https://www.e-tar.lt/portal/legalAct.html?documentId=TAR.3E1EB6BE4016" office:target-frame-name="_top" xlink:show="replace"><text:span text:style-name="T1307">824</text:span></text:a><text:span text:style-name="T1308">, 2004-06-29, Žin., 2004, Nr. 104-3841 (2004-07-03), i. k. 1041100NUTA00000824</text:span></text:p>
      <text:p text:style-name="P1309"><text:span text:style-name="T1310">Nr.<text:s/></text:span><text:a xlink:href="https://www.e-tar.lt/portal/legalAct.html?documentId=TAR.284295061F11" office:target-frame-name="_top" xlink:show="replace"><text:span text:style-name="T1311">185</text:span></text:a><text:span text:style-name="T1312">, 2005-02-17, Žin., 2005, Nr. 25-803 (2005-02-22), i. k. 1051100NUTA00000185</text:span></text:p>
      <text:p text:style-name="P1313"><text:span text:style-name="T1314">Nr.<text:s/></text:span><text:a xlink:href="https://www.e-tar.lt/portal/legalAct.html?documentId=TAR.EC371F243E07" office:target-frame-name="_top" xlink:show="replace"><text:span text:style-name="T1315">93</text:span></text:a><text:span text:style-name="T1316">, 2007-01-29, Žin., 2007, Nr.<text:s/></text:span><text:span text:style-name="T1317">15-537 (2007-02-03), i. k. 1071100NUTA00000093</text:span></text:p>
      <text:p text:style-name="P1318"><text:span text:style-name="T1319">Nr.<text:s/></text:span><text:a xlink:href="https://www.e-tar.lt/portal/legalAct.html?documentId=TAR.046B8E6F2031" office:target-frame-name="_top" xlink:show="replace"><text:span text:style-name="T1320">1113</text:span></text:a><text:span text:style-name="T1321">, 2010-07-21, Žin., 2010, Nr. 90-4771 (2010-07-29), i. k. 1101100NUTA00001113</text:span></text:p>
      <text:p text:style-name="P1322"><text:span text:style-name="T1323">Nr.<text:s/></text:span><text:a xlink:href="https://www.e-tar.lt/portal/legalAct.html?documentId=TAR.08D593FE5D2C" office:target-frame-name="_top" xlink:show="replace"><text:span text:style-name="T1324">701</text:span></text:a><text:span text:style-name="T1325">, 2011-06-15, Žin., 2011, Nr. 75-3612 (2011-06-21), i. k. 1111100NUTA00000701</text:span></text:p>
      <text:soft-page-break/>
      <text:p text:style-name="P1326"><text:span text:style-name="T1327">Nr.<text:s/></text:span><text:a xlink:href="https://www.e-tar.lt/portal/legalAct.html?documentId=TAR.F81AF0F33779" office:target-frame-name="_top" xlink:show="replace"><text:span text:style-name="T1328">950</text:span></text:a><text:span text:style-name="T1329">, 2011-08-17, Žin., 2011, Nr. 105-4957<text:s/></text:span><text:span text:style-name="T1330">(2011-08-23), i. k. 1111100NUTA00000950</text:span></text:p>
      <text:p text:style-name="Normal"/>
      <text:p text:style-name="P1331"><text:span text:style-name="T1332">21</text:span><text:span text:style-name="T1333">. Registre registruojami juridinio asmens steigimo dokumentai ir prokūra šių Nuostatų ir Registro tvarkymo taisyklių nustatyta tvarka.</text:span><text:s/></text:p>
      <text:p text:style-name="P1334">Punkto pakeitimai:</text:p>
      <text:p text:style-name="P1335"><text:span text:style-name="T1336">Nr.<text:s/></text:span><text:a xlink:href="https://www.e-tar.lt/portal/legalAct.html?documentId=TAR.284295061F11" office:target-frame-name="_top" xlink:show="replace"><text:span text:style-name="T1337">185</text:span></text:a><text:span text:style-name="T1338">, 2005-02-17, Žin., 2005, Nr. 25-803 (2005-02-22), i. k. 1051100NUTA00000185</text:span></text:p>
      <text:p text:style-name="Normal"/>
      <text:p text:style-name="P1339"><text:span text:style-name="T1340">22.</text:span><text:span text:style-name="T1341"><text:s/>Neteko galios nuo 2007-02-04</text:span></text:p>
      <text:p text:style-name="P1342">Punkto naikinimas:</text:p>
      <text:p text:style-name="P1343"><text:span text:style-name="T1344">Nr.<text:s/></text:span><text:a xlink:href="https://www.e-tar.lt/portal/legalAct.html?documentId=TAR.EC371F243E07" office:target-frame-name="_top" xlink:show="replace"><text:span text:style-name="T1345">93</text:span></text:a><text:span text:style-name="T1346">,</text:span><text:span text:style-name="T1347"><text:s/>2007-01-29, Žin. 2007, Nr. 15-537 (2007-02-03), i. k. 1071100NUTA00000093</text:span></text:p>
      <text:p text:style-name="Normal"/>
      <text:p text:style-name="P1348"><text:span text:style-name="T1349">Atskirų juridinių asmenų teisinių formų Registro duomenys ir informacija</text:span></text:p>
      <text:p text:style-name="P1350"/>
      <text:p text:style-name="P1351"><text:span text:style-name="T1352">23</text:span><text:span text:style-name="T1353">. Be duomenų, nurodytų šių Nuostatų 17 punkte, Registre registruojami ir tvarkomi šie duomenys<text:s/></text:span><text:span text:style-name="T1354">apie atskiras juridinių asmenų teisines formas:</text:span></text:p>
      <text:p text:style-name="P1355"><text:span text:style-name="T1356">23.1</text:span><text:span text:style-name="T1357">. apie akcines bendroves ir uždarąsias akcines bendroves:</text:span></text:p>
      <text:p text:style-name="P1358"><text:span text:style-name="T1359">23.1.1</text:span><text:span text:style-name="T1360">. duomenys apie stebėtojų tarybos narius (nurodomas ir stebėtojų tarybos pirmininkas), jų išrinkimo ir įgaliojimų pabaigos datos;</text:span><text:s/></text:p>
      <text:p text:style-name="P1361">Punkto pakeitimai:</text:p>
      <text:p text:style-name="P1362"><text:span text:style-name="T1363">Nr.<text:s/></text:span><text:a xlink:href="https://www.e-tar.lt/portal/legalAct.html?documentId=TAR.284295061F11" office:target-frame-name="_top" xlink:show="replace"><text:span text:style-name="T1364">185</text:span></text:a><text:span text:style-name="T1365">, 2005-02-17, Žin., 2005, Nr. 25-803 (2005-02-22), i. k. 1051100NUTA00000185</text:span></text:p>
      <text:p text:style-name="P1366"><text:span text:style-name="T1367">Nr.<text:s/></text:span><text:a xlink:href="https://www.e-tar.lt/portal/legalAct.html?documentId=TAR.EC371F243E07" office:target-frame-name="_top" xlink:show="replace"><text:span text:style-name="T1368">93</text:span></text:a><text:span text:style-name="T1369">, 2007-01-29, Žin., 2007, Nr. 15-537 (2007-02-03), i. k. 1071100NUTA00000093</text:span></text:p>
      <text:p text:style-name="Normal"/>
      <text:p text:style-name="P1370"><text:span text:style-name="T1371">23.1.2</text:span><text:span text:style-name="T1372">. duomenys apie bendrovės akcininką, kai bendrovės akcininkas yra vienas asmuo,</text:span></text:p>
      <text:p text:style-name="P1373">Punkto pakeitimai:</text:p>
      <text:p text:style-name="P1374"><text:span text:style-name="T1375">Nr.<text:s/></text:span><text:a xlink:href="https://www.e-tar.lt/portal/legalAct.html?documentId=TAR.284295061F11" office:target-frame-name="_top" xlink:show="replace"><text:span text:style-name="T1376">185</text:span></text:a><text:span text:style-name="T1377">, 2005-02-17, Žin., 2005, Nr. 25-803 (2005-02-22), i. k. 1051100NUTA00000185</text:span></text:p>
      <text:p text:style-name="Normal"/>
      <text:p text:style-name="P1378">23.1.2<text:span text:style-name="T1379">1</text:span>. duomenys apie investicinį fondą (pavadinimas, Vertybinių popierių komisijos suteiktas kodas) ir jo valdymo įmonę (pavadinimas, kodas,<text:s/>teisinė forma, buveinė (adresas), kai visas bendrovės akcijas įsigyja vieno investicinio fondo dalyviai;<text:s/></text:p>
      <text:p text:style-name="P1380">Papildyta punktu:</text:p>
      <text:p text:style-name="P1381"><text:span text:style-name="T1382">Nr.<text:s/></text:span><text:a xlink:href="https://www.e-tar.lt/portal/legalAct.html?documentId=TAR.046B8E6F2031" office:target-frame-name="_top" xlink:show="replace"><text:span text:style-name="T1383">1113</text:span></text:a><text:span text:style-name="T1384">, 2010-07-21, Žin., 2010, Nr. 90-4771<text:s/></text:span><text:span text:style-name="T1385">(2010-07-29), i. k. 1101100NUTA00001113</text:span></text:p>
      <text:p text:style-name="Normal"/>
      <text:p text:style-name="P1386"><text:span text:style-name="T1387">23.1.3</text:span><text:span text:style-name="T1388">. duomenys apie bendrovės akcininko teises ir pareigas įgyvendinančią instituciją, jeigu akcininkas yra valstybė ar savivaldybė;</text:span><text:s/></text:p>
      <text:p text:style-name="P1389">Papildyta punktu:</text:p>
      <text:p text:style-name="P1390"><text:span text:style-name="T1391">Nr.<text:s/></text:span><text:a xlink:href="https://www.e-tar.lt/portal/legalAct.html?documentId=TAR.284295061F11" office:target-frame-name="_top" xlink:show="replace"><text:span text:style-name="T1392">185</text:span></text:a><text:span text:style-name="T1393">, 2005-02-17, Žin., 2005, Nr. 25-803 (2005-02-22), i. k. 1051100NUTA00000185</text:span></text:p>
      <text:p text:style-name="Normal"/>
      <text:p text:style-name="P1394"><text:span text:style-name="T1395">23.1.4</text:span><text:span text:style-name="T1396">. interneto svetainės adresas, jeigu bendrovė ją turi.</text:span><text:s/></text:p>
      <text:p text:style-name="P1397">Papildyta punktu:</text:p>
      <text:p text:style-name="P1398"><text:span text:style-name="T1399">Nr.<text:s/></text:span><text:a xlink:href="https://www.e-tar.lt/portal/legalAct.html?documentId=TAR.EC371F243E07" office:target-frame-name="_top" xlink:show="replace"><text:span text:style-name="T1400">93</text:span></text:a><text:span text:style-name="T1401">, 2007-01-29, Žin., 2007, Nr. 15-537 (2007-02-03), i. k. 1071100NUTA00000093</text:span></text:p>
      <text:p text:style-name="Normal"/>
      <text:p text:style-name="P1402"><text:span text:style-name="T1403">23.1</text:span><text:span text:style-name="T1404">1</text:span><text:span text:style-name="T1405">. apie Europos bendroves:</text:span></text:p>
      <text:p text:style-name="P1406"><text:span text:style-name="T1407">23.1</text:span><text:span text:style-name="T1408">1</text:span><text:span text:style-name="T1409">.1</text:span><text:span text:style-name="T1410">.<text:s/></text:span><text:span text:style-name="T1411">duomenys apie priežiūros ar administravimo organo nar</text:span><text:span text:style-name="T1412">ius, jų išrinkimo ir įgaliojimų pabaigos datos, jeigu priežiūros ar administravimo organas sudaromas. Visais atvejais nurodomas priežiūros ar administravimo organo pirmininkas</text:span><text:span text:style-name="T1413">;</text:span><text:s/></text:p>
      <text:p text:style-name="P1414">Punkto pakeitimai:</text:p>
      <text:p text:style-name="P1415"><text:span text:style-name="T1416">Nr.<text:s/></text:span><text:a xlink:href="https://www.e-tar.lt/portal/legalAct.html?documentId=TAR.EC371F243E07" office:target-frame-name="_top" xlink:show="replace"><text:span text:style-name="T1417">93</text:span></text:a><text:span text:style-name="T1418">, 2007-01-29, Žin., 2007, Nr. 15-537 (2007-02-03), i. k. 1071100NUTA00000093</text:span></text:p>
      <text:p text:style-name="Normal"/>
      <text:p text:style-name="P1419"><text:span text:style-name="T1420">23.1</text:span><text:span text:style-name="T1421">1</text:span><text:span text:style-name="T1422">.2</text:span><text:span text:style-name="T1423">. duomenys apie bendrovės akcininką, jeigu bendrovės akcininkas yra vienas asmuo;</text:span></text:p>
      <text:p text:style-name="P1424">23.1<text:span text:style-name="T1425">1</text:span>.2<text:span text:style-name="T1426">1</text:span>. duomenys apie investicinį fondą (pavadinimas, Vertybinių popierių komisijos suteiktas kodas) ir jo valdymo įmonę (pavadinimas, kodas, teisinė forma, buveinė (adresas), kai visas bendrovės akcijas įsigyja vieno investicinio fondo dalyviai;<text:s/></text:p>
      <text:p text:style-name="P1427">Papildyta punktu:</text:p>
      <text:p text:style-name="P1428"><text:span text:style-name="T1429">Nr.<text:s/></text:span><text:a xlink:href="https://www.e-tar.lt/portal/legalAct.html?documentId=TAR.046B8E6F2031" office:target-frame-name="_top" xlink:show="replace"><text:span text:style-name="T1430">1113</text:span></text:a><text:span text:style-name="T1431">, 2010-07-21, Žin., 2010, Nr. 90-4771 (2010-07-29), i. k. 1101100NUTA00001113</text:span></text:p>
      <text:p text:style-name="Normal"/>
      <text:p text:style-name="P1432"><text:span text:style-name="T1433">23.1</text:span><text:span text:style-name="T1434">1</text:span><text:span text:style-name="T1435">.3</text:span><text:span text:style-name="T1436">. duomenys apie bendrovės akcininko teises ir pareigas įgyvendinančią in</text:span><text:span text:style-name="T1437">stituciją, jeigu akcininkas yra valstybė ar savivaldybė;</text:span></text:p>
      <text:p text:style-name="P1438"><text:span text:style-name="T1439">23.1</text:span><text:span text:style-name="T1440">1</text:span><text:span text:style-name="T1441">.4</text:span><text:span text:style-name="T1442">. Europos Sąjungos valstybės narės ar kitos Europos ekonominės erdvės valstybės, iš kurios perkelta Europos bendrovės buveinė į Lietuvą ar kurioje įregistruotos Europos bendrovę Lietuvoje<text:s/></text:span><text:span text:style-name="T1443">steigiančios bendrovės, pavadinimas ir registras (registro pavadinimas, registro tvarkytojo pavadinimas ir registro tvarkytojo adresas);</text:span></text:p>
      <text:p text:style-name="P1444"><text:span text:style-name="T1445">23.1</text:span><text:span text:style-name="T1446">1</text:span><text:span text:style-name="T1447">.5</text:span><text:span text:style-name="T1448">. Europos Sąjungos valstybės narės ar kitos Europos ekonominės erdvės valstybės, į kurią ketinama perkelti b</text:span><text:span text:style-name="T1449">uveinę ar kurioje ketinama steigti Europos bendrovę jungimo ar valdymo (holdingo) būdu, pavadinimas, registras (registro pavadinimas, registro tvarkytojo pavadinimas ir registro tvarkytojo adresas) ir taikytina teisė;</text:span><text:s/></text:p>
      <text:p text:style-name="P1450">Papildyta punktu:</text:p>
      <text:p text:style-name="P1451"><text:span text:style-name="T1452">Nr.<text:s/></text:span><text:a xlink:href="https://www.e-tar.lt/portal/legalAct.html?documentId=TAR.284295061F11" office:target-frame-name="_top" xlink:show="replace"><text:span text:style-name="T1453">185</text:span></text:a><text:span text:style-name="T1454">, 2005-02-17, Žin., 2005, Nr. 25-803 (2005-02-22), i. k. 1051100NUTA00000185</text:span></text:p>
      <text:p text:style-name="Normal"/>
      <text:p text:style-name="P1455"><text:span text:style-name="T1456">23.1</text:span><text:span text:style-name="T1457">2</text:span><text:span text:style-name="T1458">. apie Europos kooperatines bendroves:</text:span></text:p>
      <text:p text:style-name="P1459"><text:span text:style-name="T1460">23.1</text:span><text:span text:style-name="T1461">2</text:span><text:span text:style-name="T1462">.1</text:span><text:span text:style-name="T1463">.<text:s/></text:span><text:span text:style-name="T1464">duomenys apie priežiūros ar administravimo<text:s/></text:span><text:span text:style-name="T1465">organo narius, jų išrinkimo ir įgaliojimų pabaigos datos, jeigu priežiūros ar administravimo organas sudaromas. Visais atvejais nurodomas priežiūros ar administravimo organo pirmininkas;</text:span></text:p>
      <text:p text:style-name="P1466"><text:span text:style-name="T1467">23.1</text:span><text:span text:style-name="T1468">2</text:span><text:span text:style-name="T1469">.2</text:span><text:span text:style-name="T1470">. Europos Sąjungos valstybės narės ar kitos Europos ekonom</text:span><text:span text:style-name="T1471">inės erdvės valstybės, iš kurios perkelta Europos kooperatinės bendrovės buveinė į Lietuvą ar kurioje įregistruoti Europos kooperatinę bendrovę Lietuvoje steigiantys juridiniai asmenys, pavadinimas ir registras (registro pavadinimas, registro tvarkytojo pa</text:span><text:span text:style-name="T1472">vadinimas ir adresas);</text:span></text:p>
      <text:p text:style-name="P1473"><text:span text:style-name="T1474">23.1</text:span><text:span text:style-name="T1475">2</text:span><text:span text:style-name="T1476">.3</text:span><text:span text:style-name="T1477">. Europos Sąjungos valstybės narės ar kitos Europos ekonominės erdvės valstybės, į kurią ketinama perkelti buveinę ar kurioje ketinama steigti Europos kooperatinę bendrovę jungimo būdu, pavadinimas, registras (registro pav</text:span><text:span text:style-name="T1478">adinimas, registro tvarkytojo pavadinimas ir adresas) ir taikytina teisė;</text:span><text:s/></text:p>
      <text:p text:style-name="P1479">Papildyta punktu:</text:p>
      <text:p text:style-name="P1480"><text:span text:style-name="T1481">Nr.<text:s/></text:span><text:a xlink:href="https://www.e-tar.lt/portal/legalAct.html?documentId=TAR.EC371F243E07" office:target-frame-name="_top" xlink:show="replace"><text:span text:style-name="T1482">93</text:span></text:a><text:span text:style-name="T1483">, 2007-01-29, Žin., 2007, Nr. 15-537 (2007-02-03), i. k. 1071100NUTA00000</text:span><text:span text:style-name="T1484">093</text:span></text:p>
      <text:p text:style-name="Normal"/>
      <text:p text:style-name="P1485">23.2. apie kooperatines bendroves (kooperatyvus):<text:span text:style-name="T1486"><text:s/></text:span></text:p>
      <text:p text:style-name="P1487">23.2.1. duomenys apie stebėtojų tarybos narius, jeigu stebėtojų taryba sudaroma pagal įstatymus;</text:p>
      <text:p text:style-name="P1488">23.2.2. duomenys apie paskolų komiteto narius, jeigu komitetas sudaromas pagal įstatymus;</text:p>
      <text:p text:style-name="P1489">23.2.3. duomenys apie revizijos komisijos narius (revizorių), jeigu ši komisija sudaroma ar revizorius skiriamas pagal įstatymus.<text:s/></text:p>
      <text:p text:style-name="P1490">Punkto pakeitimai:</text:p>
      <text:p text:style-name="P1491"><text:span text:style-name="T1492">Nr.<text:s/></text:span><text:a xlink:href="https://www.e-tar.lt/portal/legalAct.html?documentId=TAR.E9C6CD9D8AA9" office:target-frame-name="_top" xlink:show="replace"><text:span text:style-name="T1493">595</text:span></text:a><text:span text:style-name="T1494">, 2009-06-10,<text:s/></text:span><text:span text:style-name="T1495">Žin., 2009, Nr. 76-3101 (2009-06-27), i. k. 1091100NUTA00000595</text:span></text:p>
      <text:p text:style-name="Normal"/>
      <text:p text:style-name="P1496"><text:span text:style-name="T1497">23.3.</text:span><text:span text:style-name="T1498"><text:s/>Neteko galios nuo 2005-02-23</text:span></text:p>
      <text:p text:style-name="P1499">Punkto naikinimas:</text:p>
      <text:p text:style-name="P1500"><text:span text:style-name="T1501">Nr.<text:s/></text:span><text:a xlink:href="https://www.e-tar.lt/portal/legalAct.html?documentId=TAR.284295061F11" office:target-frame-name="_top" xlink:show="replace"><text:span text:style-name="T1502">185</text:span></text:a><text:span text:style-name="T1503">, 2005-02-17, Žin. 2005, Nr. 25-803<text:s/></text:span><text:span text:style-name="T1504">(2005-02-22), i. k. 1051100NUTA00000185</text:span></text:p>
      <text:p text:style-name="Normal"/>
      <text:p text:style-name="P1505"><text:span text:style-name="T1506">23.4</text:span><text:span text:style-name="T1507">. apie tikrąsias ir komanditines ūkines bendrijas:</text:span></text:p>
      <text:p text:style-name="P1508"><text:span text:style-name="T1509">23.4.1</text:span><text:span text:style-name="T1510">. tikrųjų narių įnašų dydis;</text:span></text:p>
      <text:p text:style-name="P1511"><text:span text:style-name="T1512">23.4.2</text:span><text:span text:style-name="T1513">. tikrųjų narių įnašų priklausymas jungtinės nuosavybės teise;</text:span></text:p>
      <text:p text:style-name="P1514"><text:span text:style-name="T1515">23.4.3</text:span><text:span text:style-name="T1516">. duomenys apie tikruosius narius;</text:span></text:p>
      <text:p text:style-name="P1517"><text:span text:style-name="T1518">23.5</text:span><text:span text:style-name="T1519">. apie individualias įmones – duomenys apie savininką;</text:span><text:s/></text:p>
      <text:p text:style-name="P1520">Punkto pakeitimai:</text:p>
      <text:p text:style-name="P1521"><text:span text:style-name="T1522">Nr.<text:s/></text:span><text:a xlink:href="https://www.e-tar.lt/portal/legalAct.html?documentId=TAR.284295061F11" office:target-frame-name="_top" xlink:show="replace"><text:span text:style-name="T1523">185</text:span></text:a><text:span text:style-name="T1524">, 2005-02-17, Žin., 2005, Nr. 25-803 (2005-02-22), i. k. 1051100NUTA00000185</text:span></text:p>
      <text:p text:style-name="Normal"/>
      <text:p text:style-name="P1525">23.5<text:span text:style-name="T1526">1</text:span>. apie šeimynas – duomenys apie šeimynos dalyvius;<text:s/></text:p>
      <text:p text:style-name="P1527">Papildyta punktu:</text:p>
      <text:p text:style-name="P1528"><text:span text:style-name="T1529">Nr.<text:s/></text:span><text:a xlink:href="https://www.e-tar.lt/portal/legalAct.html?documentId=TAR.046B8E6F2031" office:target-frame-name="_top" xlink:show="replace"><text:span text:style-name="T1530">1113</text:span></text:a><text:span text:style-name="T1531">, 2010-07-21, Žin., 2010, Nr. 90-4771 (2010-07-29), i. k. 1101100NUTA00001113</text:span></text:p>
      <text:p text:style-name="Normal"/>
      <text:p text:style-name="P1532"><text:span text:style-name="T1533">23.6.</text:span><text:span text:style-name="T1534"><text:s/>Neteko galios nuo 2009-06-28</text:span></text:p>
      <text:soft-page-break/>
      <text:p text:style-name="P1535">Punkto naikinimas:</text:p>
      <text:p text:style-name="P1536"><text:span text:style-name="T1537">Nr.<text:s/></text:span><text:a xlink:href="https://www.e-tar.lt/portal/legalAct.html?documentId=TAR.E9C6CD9D8AA9" office:target-frame-name="_top" xlink:show="replace"><text:span text:style-name="T1538">595</text:span></text:a><text:span text:style-name="T1539">, 2009-06-10, Žin. 2009, Nr. 76-3101 (2009-06-27), i. k. 1091100NUTA00000595</text:span></text:p>
      <text:p text:style-name="Normal"/>
      <text:p text:style-name="P1540"><text:span text:style-name="T1541">23.7</text:span><text:span text:style-name="T1542">. apie viešąsias įstaigas, labda</text:span><text:span text:style-name="T1543">ros ir paramos fondus, asociacijas, bendrijas ir sodininkų bendrijas – paramos gavėjo statuso suteikimo ir panaikinimo datos, jeigu toks statusas suteiktas;</text:span></text:p>
      <text:p text:style-name="P1544">Punkto pakeitimai:</text:p>
      <text:p text:style-name="P1545"><text:span text:style-name="T1546">Nr.<text:s/></text:span><text:a xlink:href="https://www.e-tar.lt/portal/legalAct.html?documentId=TAR.3E1EB6BE4016" office:target-frame-name="_top" xlink:show="replace"><text:span text:style-name="T1547">824</text:span></text:a><text:span text:style-name="T1548">, 2004-06-29, Žin., 2004, Nr. 104-3841 (2004-07-03), i. k. 1041100NUTA00000824</text:span></text:p>
      <text:p text:style-name="P1549"><text:span text:style-name="T1550">Nr.<text:s/></text:span><text:a xlink:href="https://www.e-tar.lt/portal/legalAct.html?documentId=TAR.68B0F3B2AE92" office:target-frame-name="_top" xlink:show="replace"><text:span text:style-name="T1551">374</text:span></text:a><text:span text:style-name="T1552">, 2006-04-14, Žin., 2006, Nr. 44-1600 (2006-04-22), i. k. 1061100NUTA00000374</text:span></text:p>
      <text:p text:style-name="Normal"/>
      <text:p text:style-name="P1553"><text:span text:style-name="T1554">23.8</text:span><text:span text:style-name="T1555">. apie biudžetines įstaigas:</text:span></text:p>
      <text:p text:style-name="P1556"><text:span text:style-name="T1557">23.8.1</text:span><text:span text:style-name="T1558">. duomenys apie savininko teises ir pareigas įgyvendinančią instituciją;</text:span></text:p>
      <text:p text:style-name="P1559"><text:span text:style-name="T1560">23.8.2</text:span><text:span text:style-name="T1561">. paramos gavėjo statuso suteikimo ir panaikinimo datos, jeigu toks statusas suteiktas;</text:span></text:p>
      <text:p text:style-name="P1562"><text:span text:style-name="T1563">23.8.3</text:span><text:span text:style-name="T1564">. duomenys apie savininką;</text:span><text:s/></text:p>
      <text:p text:style-name="P1565">Papildyta punktu:</text:p>
      <text:p text:style-name="P1566"><text:span text:style-name="T1567">Nr.<text:s/></text:span><text:a xlink:href="https://www.e-tar.lt/portal/legalAct.html?documentId=TAR.284295061F11" office:target-frame-name="_top" xlink:show="replace"><text:span text:style-name="T1568">185</text:span></text:a><text:span text:style-name="T1569">, 2005-02-17, Žin., 2005, Nr. 25-803 (2005-02-22), i. k. 1051100NUTA00000185</text:span></text:p>
      <text:p text:style-name="Normal"/>
      <text:p text:style-name="P1570"><text:span text:style-name="T1571">23.9</text:span><text:span text:style-name="T1572">. apie valstybės ir savivaldybės įmonę – duomenys apie<text:s/></text:span><text:span text:style-name="T1573">savininko teises ir pareigas įgyvendinančią instituciją ir duomenys apie savininką;</text:span><text:s/></text:p>
      <text:p text:style-name="P1574">Punkto pakeitimai:</text:p>
      <text:p text:style-name="P1575"><text:span text:style-name="T1576">Nr.<text:s/></text:span><text:a xlink:href="https://www.e-tar.lt/portal/legalAct.html?documentId=TAR.284295061F11" office:target-frame-name="_top" xlink:show="replace"><text:span text:style-name="T1577">185</text:span></text:a><text:span text:style-name="T1578">, 2005-02-17, Žin., 2005, Nr. 25-803 (2005-02-22), i. k. 105110</text:span><text:span text:style-name="T1579">0NUTA00000185</text:span></text:p>
      <text:p text:style-name="Normal"/>
      <text:p text:style-name="P1580"><text:span text:style-name="T1581">23.10</text:span><text:span text:style-name="T1582">. apie Europos ekonominių interesų grupę:</text:span></text:p>
      <text:p text:style-name="P1583"><text:span text:style-name="T1584">23.10.1</text:span><text:span text:style-name="T1585">. grupės nariai, tapimo grupės nariu data;</text:span></text:p>
      <text:p text:style-name="P1586"><text:span text:style-name="T1587">23.10.2</text:span><text:span text:style-name="T1588">. grupės nario atleidimo nuo atsakomybės už grupės skolas ir kitus įsipareigojimus, atsiradusius prieš priimant tą narį į<text:s/></text:span><text:span text:style-name="T1589">grupę, faktas, jeigu tai numatyta grupės steigimo sutartyje arba naujo nario priėmimo dokumente;</text:span><text:s/></text:p>
      <text:p text:style-name="P1590"><text:span text:style-name="T1591">23.10.3</text:span><text:span text:style-name="T1592">. Europos Sąjungos valstybės narės ar kitos Europos ekonominės erdvės valstybės, iš kurios perkelta buveinė į Lietuvą, pavadinimas ir registras (re</text:span><text:span text:style-name="T1593">gistro pavadinimas, registro tvarkytojo pavadinimas ir registro tvarkytojo adresas);</text:span><text:s/></text:p>
      <text:p text:style-name="P1594">Papildyta punktu:</text:p>
      <text:p text:style-name="P1595"><text:span text:style-name="T1596">Nr.<text:s/></text:span><text:a xlink:href="https://www.e-tar.lt/portal/legalAct.html?documentId=TAR.284295061F11" office:target-frame-name="_top" xlink:show="replace"><text:span text:style-name="T1597">185</text:span></text:a><text:span text:style-name="T1598">, 2005-02-17, Žin., 2005, Nr. 25-803 (2005-02-22), i. k. 105110</text:span><text:span text:style-name="T1599">0NUTA00000185</text:span></text:p>
      <text:p text:style-name="Normal"/>
      <text:p text:style-name="P1600"><text:span text:style-name="T1601">23.10.4</text:span><text:span text:style-name="T1602">. Europos Sąjungos valstybės narės ar kitos Europos ekonominės erdvės valstybės, į kurią ketinama perkelti buveinę, pavadinimas, registras (registro pavadinimas, registro tvarkytojo pavadinimas ir registro tvarkytojo adresas) ir t</text:span><text:span text:style-name="T1603">aikytina teisė;</text:span><text:s/></text:p>
      <text:p text:style-name="P1604">Papildyta punktu:</text:p>
      <text:p text:style-name="P1605"><text:span text:style-name="T1606">Nr.<text:s/></text:span><text:a xlink:href="https://www.e-tar.lt/portal/legalAct.html?documentId=TAR.284295061F11" office:target-frame-name="_top" xlink:show="replace"><text:span text:style-name="T1607">185</text:span></text:a><text:span text:style-name="T1608">, 2005-02-17, Žin., 2005, Nr. 25-803 (2005-02-22), i. k. 1051100NUTA00000185</text:span></text:p>
      <text:p text:style-name="Normal"/>
      <text:p text:style-name="P1609">Papildyta punktu:</text:p>
      <text:p text:style-name="P1610"><text:span text:style-name="T1611">Nr.<text:s/></text:span><text:a xlink:href="https://www.e-tar.lt/portal/legalAct.html?documentId=TAR.3E1EB6BE4016" office:target-frame-name="_top" xlink:show="replace"><text:span text:style-name="T1612">824</text:span></text:a><text:span text:style-name="T1613">, 2004-06-29, Žin., 2004, Nr. 104-3841 (2004-07-03), i. k. 1041100NUTA00000824</text:span></text:p>
      <text:p text:style-name="Normal"/>
      <text:p text:style-name="P1614"><text:span text:style-name="T1615">23.11</text:span><text:span text:style-name="T1616">. apie advokatų profesinę bendriją – bendrijos nariai.</text:span><text:s/></text:p>
      <text:p text:style-name="P1617">Papildyta punktu:</text:p>
      <text:p text:style-name="P1618"><text:span text:style-name="T1619">Nr.<text:s/></text:span><text:a xlink:href="https://www.e-tar.lt/portal/legalAct.html?documentId=TAR.3E1EB6BE4016" office:target-frame-name="_top" xlink:show="replace"><text:span text:style-name="T1620">824</text:span></text:a><text:span text:style-name="T1621">, 2004-06-29, Žin., 2004, Nr. 104-3841 (2004-07-03), i. k. 1041100NUTA00000824</text:span></text:p>
      <text:p text:style-name="Normal"/>
      <text:p text:style-name="P1622">23.12. apie Europos teritorinio bendradarbiavimo grupę – grupės nariai, tapimo grupės nariu data, narystės pabaigos data.<text:s/></text:p>
      <text:p text:style-name="P1623">Papildyta punktu:</text:p>
      <text:p text:style-name="P1624"><text:span text:style-name="T1625">Nr.<text:s/></text:span><text:a xlink:href="https://www.e-tar.lt/portal/legalAct.html?documentId=TAR.237D986687CF" office:target-frame-name="_top" xlink:show="replace"><text:span text:style-name="T1626">37</text:span></text:a><text:span text:style-name="T1627">, 2009-01-21, Žin., 2009, Nr. 11-405 (2009-01-29), i. k. 1091100NUTA00000037</text:span></text:p>
      <text:p text:style-name="Normal"/>
      <text:p text:style-name="P1628"><text:span text:style-name="T1629">24</text:span><text:span text:style-name="T1630">. Be informacijos, nurodytos š</text:span><text:span text:style-name="T1631">ių Nuostatų 18 punkte, Registre įrašoma ir tvarkoma ši informacija apie akcines bendroves, Europos bendroves ir uždarąsias akcines bendroves, jeigu pagal įstatymus ji turi būti nurodoma Registrui teikiamuose dokumentuose:</text:span><text:s/></text:p>
      <text:p text:style-name="P1632">Punkto pakeitimai:</text:p>
      <text:p text:style-name="P1633"><text:span text:style-name="T1634">Nr.<text:s/></text:span><text:a xlink:href="https://www.e-tar.lt/portal/legalAct.html?documentId=TAR.284295061F11" office:target-frame-name="_top" xlink:show="replace"><text:span text:style-name="T1635">185</text:span></text:a><text:span text:style-name="T1636">, 2005-02-17, Žin., 2005, Nr. 25-803 (2005-02-22), i. k. 1051100NUTA00000185</text:span></text:p>
      <text:p text:style-name="P1637"><text:span text:style-name="T1638">24.1</text:span><text:span text:style-name="T1639">. įstatinio kapitalo dydis, išskyrus investicines kintamojo kapitalo bendroves<text:s/></text:span>ir uždarojo tipo investicines bendroves<text:span text:style-name="T1640">;</text:span></text:p>
      <text:p text:style-name="P1641">Punkto pakeitimai:</text:p>
      <text:p text:style-name="P1642"><text:span text:style-name="T1643">Nr.<text:s/></text:span><text:a xlink:href="https://www.e-tar.lt/portal/legalAct.html?documentId=TAR.56C33B1E1FA2" office:target-frame-name="_top" xlink:show="replace"><text:span text:style-name="T1644">666</text:span></text:a><text:span text:style-name="T1645">, 2008-07-09, Žin., 2008, Nr. 82-3245 (2008-07-19), i. k. 1081100NUTA00000666</text:span></text:p>
      <text:p text:style-name="Normal"/>
      <text:p text:style-name="P1646"><text:span text:style-name="T1647">24.2</text:span><text:span text:style-name="T1648">. akcijų skaičius, akcijos nominali<text:s/></text:span><text:span text:style-name="T1649">vertė, akcijų skaičius pagal klases;</text:span></text:p>
      <text:p text:style-name="P1650"><text:span text:style-name="T1651">24.3</text:span><text:span text:style-name="T1652">. sprendimo dėl įstatinio kapitalo padidinimo ar sumažinimo priėmimo data;</text:span></text:p>
      <text:p text:style-name="P1653"><text:span text:style-name="T1654">24.4</text:span><text:span text:style-name="T1655">. sprendimo dėl konvertuojamųjų obligacijų išleidimo priėmimo data;</text:span></text:p>
      <text:p text:style-name="P1656">24.5. auditoriaus išvados ir audito ataskaitos dėl metinių finansinių ataskaitų pateikimo Registro tvarkytojui data;<text:s/></text:p>
      <text:p text:style-name="P1657">Punkto pakeitimai:</text:p>
      <text:p text:style-name="P1658"><text:span text:style-name="T1659">Nr.<text:s/></text:span><text:a xlink:href="https://www.e-tar.lt/portal/legalAct.html?documentId=TAR.054358E99714" office:target-frame-name="_top" xlink:show="replace"><text:span text:style-name="T1660">1441</text:span></text:a><text:span text:style-name="T1661">, 2009-11-04, Žin., 2009, Nr. 135</text:span><text:span text:style-name="T1662">-5882 (2009-11-12), i. k. 1091100NUTA00001441</text:span></text:p>
      <text:p text:style-name="Normal"/>
      <text:p text:style-name="P1663"><text:span text:style-name="T1664">24.6</text:span><text:span text:style-name="T1665">. metinio pranešimo pateikimo Registro tvarkytojui data;</text:span><text:s/></text:p>
      <text:p text:style-name="P1666">Punkto pakeitimai:</text:p>
      <text:p text:style-name="P1667"><text:span text:style-name="T1668">Nr.<text:s/></text:span><text:a xlink:href="https://www.e-tar.lt/portal/legalAct.html?documentId=TAR.EC371F243E07" office:target-frame-name="_top" xlink:show="replace"><text:span text:style-name="T1669">93</text:span></text:a><text:span text:style-name="T1670">, 2007-01-29, Žin., 2007, Nr. 15-537</text:span><text:span text:style-name="T1671"><text:s/>(2007-02-03), i. k. 1071100NUTA00000093</text:span></text:p>
      <text:p text:style-name="Normal"/>
      <text:p text:style-name="P1672"><text:span text:style-name="T1673">24.7</text:span><text:span text:style-name="T1674">. sprendimo dėl Europos bendrovės steigimo sąlygų projekto patvirtinimo, sprendimo dėl Europos bendrovės jungimo sąlygų projekto patvirtinimo, sprendimo dėl Europos bendrovės buveinės perkėlimo priėmimo dat</text:span><text:span text:style-name="T1675">os, organo, priėmusio sprendimą, pavadinimas;</text:span><text:s/></text:p>
      <text:p text:style-name="P1676">Papildyta punktu:</text:p>
      <text:p text:style-name="P1677"><text:span text:style-name="T1678">Nr.<text:s/></text:span><text:a xlink:href="https://www.e-tar.lt/portal/legalAct.html?documentId=TAR.284295061F11" office:target-frame-name="_top" xlink:show="replace"><text:span text:style-name="T1679">185</text:span></text:a><text:span text:style-name="T1680">, 2005-02-17, Žin., 2005, Nr. 25-803 (2005-02-22), i. k. 1051100NUTA00000185</text:span></text:p>
      <text:p text:style-name="Normal"/>
      <text:p text:style-name="P1681"><text:span text:style-name="T1682">24.8</text:span><text:span text:style-name="T1683">. valstybės, kur</text:span><text:span text:style-name="T1684">ioje įregistruota Europos bendrovės perkelta buveinė arba jungimo ar valdymo (holdingo) būdu įsteigta bendrovė, pavadinimas, registras (registro pavadinimas, registro tvarkytojo pavadinimas ir registro tvarkytojo adresas), naujas buveinės adresas ir juridi</text:span><text:span text:style-name="T1685">nio asmens įregistravimo data.</text:span><text:s/></text:p>
      <text:p text:style-name="P1686">Papildyta punktu:</text:p>
      <text:p text:style-name="P1687"><text:span text:style-name="T1688">Nr.<text:s/></text:span><text:a xlink:href="https://www.e-tar.lt/portal/legalAct.html?documentId=TAR.284295061F11" office:target-frame-name="_top" xlink:show="replace"><text:span text:style-name="T1689">185</text:span></text:a><text:span text:style-name="T1690">, 2005-02-17, Žin., 2005, Nr. 25-803 (2005-02-22), i. k. 1051100NUTA00000185</text:span></text:p>
      <text:p text:style-name="Normal"/>
      <text:p text:style-name="P1691"><text:span text:style-name="T1692">24</text:span><text:span text:style-name="T1693">1</text:span><text:span text:style-name="T1694">. Be informacijos, nurodytos<text:s/></text:span><text:span text:style-name="T1695">šių Nuostatų 18 punkte, Registre įrašoma ir tvarkoma ši informacija apie Europos kooperatines bendroves, jeigu pagal įstatymus ji turi būti nurodoma Registrui teikiamuose dokumentuose:</text:span></text:p>
      <text:p text:style-name="P1696"><text:span text:style-name="T1697">24</text:span><text:span text:style-name="T1698">1</text:span><text:span text:style-name="T1699">.1</text:span><text:span text:style-name="T1700">. sprendimo dėl jungimo sąlygų projekto patvirtinimo, kai Europo</text:span><text:span text:style-name="T1701">s kooperatinė bendrovė steigiama jungimo būdu, sprendimo dėl Europos kooperatinės bendrovės buveinės perkėlimo priėmimo datos, organo, priėmusio sprendimą, pavadinimas;</text:span></text:p>
      <text:p text:style-name="P1702"><text:span text:style-name="T1703">24</text:span><text:span text:style-name="T1704">1</text:span><text:span text:style-name="T1705">.2</text:span><text:span text:style-name="T1706">. valstybės, kurioje įregistruota Europos kooperatinės bendrovės perkelta buve</text:span><text:span text:style-name="T1707">inė arba jungimo būdu įsteigta Europos kooperatinė bendrovė, pavadinimas, registras (registro pavadinimas, registro tvarkytojo pavadinimas ir adresas), naujas buveinės adresas ir juridinio asmens įregistravimo data.</text:span><text:s/></text:p>
      <text:p text:style-name="P1708">Papildyta punktu:</text:p>
      <text:p text:style-name="P1709"><text:span text:style-name="T1710">Nr.<text:s/></text:span><text:a xlink:href="https://www.e-tar.lt/portal/legalAct.html?documentId=TAR.EC371F243E07" office:target-frame-name="_top" xlink:show="replace"><text:span text:style-name="T1711">93</text:span></text:a><text:span text:style-name="T1712">, 2007-01-29, Žin., 2007, Nr. 15-537 (2007-02-03), i. k. 1071100NUTA00000093</text:span></text:p>
      <text:p text:style-name="Normal"/>
      <text:p text:style-name="P1713"><text:span text:style-name="T1714">Religinių bendruomenių ir bendrijų Registro duomenys ir informacija</text:span></text:p>
      <text:p text:style-name="P1715"/>
      <text:p text:style-name="P1716"><text:span text:style-name="T1717">25</text:span><text:span text:style-name="T1718">. Į Registrą įtraukiami ir<text:s/></text:span><text:span text:style-name="T1719">Registre tvarkomi šie duomenys bei informacija apie tradicines Lietuvos religines bendruomenes, bendrijas ir centrus, jų tos pačios religijos tikslams įgyvendinti įsteigtus juridinius asmenis:</text:span></text:p>
      <text:p text:style-name="P1720"><text:span text:style-name="T1721">25.1</text:span><text:span text:style-name="T1722">. juridinio asmens kodas;</text:span></text:p>
      <text:p text:style-name="P1723"><text:span text:style-name="T1724">25.2</text:span><text:span text:style-name="T1725">. juridinio asmens pava</text:span><text:span text:style-name="T1726">dinimas;</text:span></text:p>
      <text:p text:style-name="P1727"><text:span text:style-name="T1728">25.3</text:span><text:span text:style-name="T1729">. juridinio asmens įtraukimo į Registrą data, juridinio asmens, jo filialo ir atstovybės duomenų, jų pakeitimų kiekvieno įtraukimo į Registrą ir išbraukimo iš jo datos;</text:span></text:p>
      <text:p text:style-name="P1730"><text:span text:style-name="T1731">25.4</text:span><text:span text:style-name="T1732">. juridinio asmens teisinė forma;</text:span></text:p>
      <text:p text:style-name="P1733"><text:span text:style-name="T1734">25.5</text:span><text:span text:style-name="T1735">. duomenys apie juri</text:span><text:span text:style-name="T1736">dinio asmens valdymo organų narius, turinčius teisę juridinio asmens vardu sudaryti sandorius, jų teisių ribos. Tradicinės Lietuvos religinės bendruomenės, bendrijos ar centro, jų tos pačios religijos tikslams įgyvendinti įsteigtų juridinių asmenų pageidav</text:span><text:span text:style-name="T1737">imu vietoj šiame punkte nurodytų duomenų Registre gali būti įrašoma, kad šis juridinis asmuo veikia pagal konkrečios religinės bendruomenės ar bendrijos kanonus, statutus ar kitas normas;</text:span></text:p>
      <text:p text:style-name="P1738">Punkto pakeitimai:</text:p>
      <text:p text:style-name="P1739"><text:span text:style-name="T1740">Nr.<text:s/></text:span><text:a xlink:href="https://www.e-tar.lt/portal/legalAct.html?documentId=TAR.046B8E6F2031" office:target-frame-name="_top" xlink:show="replace"><text:span text:style-name="T1741">1113</text:span></text:a><text:span text:style-name="T1742">, 2010-07-21, Žin., 2010, Nr. 90-4771 (2010-07-29), i. k. 1101100NUTA00001113</text:span></text:p>
      <text:p text:style-name="Normal"/>
      <text:p text:style-name="P1743"><text:span text:style-name="T1744">25.6</text:span><text:span text:style-name="T1745">. šių Nuostatų 17.4, 17.11.1–17.11.3 punktuose nurodyti duomenys ir 18.14, 18.18, 18.</text:span><text:span text:style-name="T1746">20, 18.22–18.24 punktuose nurodyta informacija.</text:span><text:s/></text:p>
      <text:p text:style-name="P1747">Punkto pakeitimai:</text:p>
      <text:p text:style-name="P1748"><text:span text:style-name="T1749">Nr.<text:s/></text:span><text:a xlink:href="https://www.e-tar.lt/portal/legalAct.html?documentId=TAR.284295061F11" office:target-frame-name="_top" xlink:show="replace"><text:span text:style-name="T1750">185</text:span></text:a><text:span text:style-name="T1751">, 2005-02-17, Žin., 2005, Nr. 25-803 (2005-02-22), i. k. 1051100NUTA00000185</text:span></text:p>
      <text:p text:style-name="Normal"/>
      <text:p text:style-name="P1752"><text:span text:style-name="T1753">26</text:span><text:span text:style-name="T1754">. Registre re</text:span><text:span text:style-name="T1755">gistruojami ir tvarkomi šie duomenys apie kitas religines bendruomenes, bendrijas ar centrus, jų tos pačios religijos tikslams įgyvendinti įsteigtus juridinius asmenis:</text:span></text:p>
      <text:p text:style-name="P1756"><text:span text:style-name="T1757">26.1</text:span><text:span text:style-name="T1758">. šių Nuostatų 17 punkte nurodyti duomenys, išskyrus 17.8.2, 17.8.3, 17.10, 17.14</text:span><text:span text:style-name="T1759">, 17.16, 17.17, 17.18.3–17.18.6, 17. 18.8–17.18.17, 17.22 punktuose nurodytus duomenis;</text:span><text:s/></text:p>
      <text:p text:style-name="P1760">Punkto pakeitimai:</text:p>
      <text:p text:style-name="P1761"><text:span text:style-name="T1762">Nr.<text:s/></text:span><text:a xlink:href="https://www.e-tar.lt/portal/legalAct.html?documentId=TAR.284295061F11" office:target-frame-name="_top" xlink:show="replace"><text:span text:style-name="T1763">185</text:span></text:a><text:span text:style-name="T1764">, 2005-02-17, Žin., 2005, Nr. 25-803 (2005-02-22), i. k. 10</text:span><text:span text:style-name="T1765">51100NUTA00000185</text:span></text:p>
      <text:p text:style-name="P1766"><text:span text:style-name="T1767">Nr.<text:s/></text:span><text:a xlink:href="https://www.e-tar.lt/portal/legalAct.html?documentId=TAR.EC371F243E07" office:target-frame-name="_top" xlink:show="replace"><text:span text:style-name="T1768">93</text:span></text:a><text:span text:style-name="T1769">, 2007-01-29, Žin., 2007, Nr. 15-537 (2007-02-03), i. k. 1071100NUTA00000093</text:span></text:p>
      <text:p text:style-name="P1770"><text:span text:style-name="T1771">Nr.<text:s/></text:span><text:a xlink:href="https://www.e-tar.lt/portal/legalAct.html?documentId=TAR.56C33B1E1FA2" office:target-frame-name="_top" xlink:show="replace"><text:span text:style-name="T1772">666</text:span></text:a><text:span text:style-name="T1773">, 2008-07-09, Žin., 2008, Nr. 82-3245 (2008-07-19), i. k. 1081100NUTA00000666</text:span></text:p>
      <text:p text:style-name="Normal"/>
      <text:p text:style-name="P1774"><text:span text:style-name="T1775">26.2</text:span><text:span text:style-name="T1776">. paramos gavėjo statuso suteikimo ir panaikinimo datos, jeigu toks statusas buvo suteiktas.</text:span></text:p>
      <text:p text:style-name="P1777"><text:span text:style-name="T1778">27</text:span><text:span text:style-name="T1779">. Registre įrašoma ir tvarkoma šių Nuostatų 18 punkt</text:span><text:span text:style-name="T1780">e nurodyta informacija apie kitas religines bendruomenes, bendrijas ar centrus, jų tos pačios religijos tikslams įgyvendinti įsteigtus juridinius asmenis, išskyrus 18.1, 18.2, 18.4-18.8, 18.11, 18.12, 18.13, 18.19, 18.21.1, 18.21.3, 18. 25, 18.27 punktuose</text:span><text:span text:style-name="T1781"><text:s/>nurodytą informaciją.</text:span></text:p>
      <text:p text:style-name="P1782">Punkto pakeitimai:</text:p>
      <text:p text:style-name="P1783"><text:span text:style-name="T1784">Nr.<text:s/></text:span><text:a xlink:href="https://www.e-tar.lt/portal/legalAct.html?documentId=TAR.284295061F11" office:target-frame-name="_top" xlink:show="replace"><text:span text:style-name="T1785">185</text:span></text:a><text:span text:style-name="T1786">, 2005-02-17, Žin., 2005, Nr. 25-803 (2005-02-22), i. k. 1051100NUTA00000185</text:span></text:p>
      <text:p text:style-name="Normal"/>
      <text:p text:style-name="P1787"><text:span text:style-name="T1788">Profesinių sąjungų ir jų susivienijimų<text:s/></text:span><text:span text:style-name="T1789">Registro duomenys ir informacija</text:span></text:p>
      <text:p text:style-name="P1790"/>
      <text:p text:style-name="P1791"><text:span text:style-name="T1792">28</text:span><text:span text:style-name="T1793">. Registre įrašomi ir tvarkomi šie duomenys apie profesines sąjungas ir jų susivienijimus:</text:span></text:p>
      <text:p text:style-name="P1794"><text:span text:style-name="T1795">28.1</text:span><text:span text:style-name="T1796">. įsteigimo data;</text:span></text:p>
      <text:p text:style-name="P1797"><text:span text:style-name="T1798">28.2</text:span><text:span text:style-name="T1799">. įstatų (statuto) patvirtinimo ir pakeitimo datos;</text:span></text:p>
      <text:p text:style-name="P1800"><text:span text:style-name="T1801">28.3</text:span><text:span text:style-name="T1802">. paramos gavėjo statuso suteikim</text:span><text:span text:style-name="T1803">o ir panaikinimo datos, jeigu toks statusas buvo suteiktas;</text:span></text:p>
      <text:p text:style-name="P1804"><text:span text:style-name="T1805">28.4</text:span><text:span text:style-name="T1806">. duomenys apie įmonę, įstaigą, organizaciją, jeigu profesinė sąjunga įsteigta įmonėje, įstaigoje ar organizacijoje;</text:span></text:p>
      <text:p text:style-name="P1807"><text:span text:style-name="T1808">28.5</text:span><text:span text:style-name="T1809">. šių Nuostatų 17 punkte nurodyti duomenys, išskyrus 17.8.2, 17</text:span><text:span text:style-name="T1810">.8.3, 17.10, 17.14, 17.16, 17.17, 17.18.4-17.18.6, 17.18.8–17.18.15, 17.22 punktuose nurodytus duomenis.</text:span></text:p>
      <text:p text:style-name="P1811">Punkto pakeitimai:</text:p>
      <text:p text:style-name="P1812"><text:span text:style-name="T1813">Nr.<text:s/></text:span><text:a xlink:href="https://www.e-tar.lt/portal/legalAct.html?documentId=TAR.284295061F11" office:target-frame-name="_top" xlink:show="replace"><text:span text:style-name="T1814">185</text:span></text:a><text:span text:style-name="T1815">, 2005-02-17, Žin., 2005, Nr. 25-803 (2005-</text:span><text:span text:style-name="T1816">02-22), i. k. 1051100NUTA00000185</text:span></text:p>
      <text:p text:style-name="P1817"><text:span text:style-name="T1818">Nr.<text:s/></text:span><text:a xlink:href="https://www.e-tar.lt/portal/legalAct.html?documentId=TAR.EC371F243E07" office:target-frame-name="_top" xlink:show="replace"><text:span text:style-name="T1819">93</text:span></text:a><text:span text:style-name="T1820">, 2007-01-29, Žin., 2007, Nr. 15-537 (2007-02-03), i. k. 1071100NUTA00000093</text:span></text:p>
      <text:p text:style-name="P1821"><text:span text:style-name="T1822">Nr.<text:s/></text:span><text:a xlink:href="https://www.e-tar.lt/portal/legalAct.html?documentId=TAR.56C33B1E1FA2" office:target-frame-name="_top" xlink:show="replace"><text:span text:style-name="T1823">666</text:span></text:a><text:span text:style-name="T1824">, 2008-07-09, Žin., 2008, Nr. 82-3245 (2008-07-19), i. k. 1081100NUTA00000666</text:span></text:p>
      <text:p text:style-name="Normal"/>
      <text:p text:style-name="P1825"><text:span text:style-name="T1826">29</text:span><text:span text:style-name="T1827">. Registre įrašoma ir tvarkoma šių Nuostatų 18 punkte nurodyta informacija apie profesines sąjungas ir jų susivienijimus, išskyrus 18.1,<text:s/></text:span><text:span text:style-name="T1828">18.2, 18.4-18.8, 18.11, 18.12, 18.13, 18.16, 18.19, 18.21.1, 18.21.3, 18. 25, 18.27 punktuose nurodytą informaciją.</text:span></text:p>
      <text:p text:style-name="P1829">Punkto pakeitimai:</text:p>
      <text:p text:style-name="P1830"><text:span text:style-name="T1831">Nr.<text:s/></text:span><text:a xlink:href="https://www.e-tar.lt/portal/legalAct.html?documentId=TAR.284295061F11" office:target-frame-name="_top" xlink:show="replace"><text:span text:style-name="T1832">185</text:span></text:a><text:span text:style-name="T1833">, 2005-02-17, Žin., 2005, Nr. 25</text:span><text:span text:style-name="T1834">-803 (2005-02-22), i. k. 1051100NUTA00000185</text:span></text:p>
      <text:p text:style-name="Normal"/>
      <text:p text:style-name="P1835"><text:span text:style-name="T1836">Užsienio juridinių asmenų ir kitų organizacijų filialų ar atstovybių Registro duomenys ir informacija</text:span></text:p>
      <text:p text:style-name="P1837"/>
      <text:p text:style-name="P1838"><text:span text:style-name="T1839">30</text:span><text:span text:style-name="T1840">. Registre registruojami ir tvarkomi šie duomenys apie užsienio juridinių asmenų ir kitų organiza</text:span><text:span text:style-name="T1841">cijų filialus ar atstovybes ir jų steigėjus:</text:span></text:p>
      <text:p text:style-name="P1842"><text:span text:style-name="T1843">30.1</text:span><text:span text:style-name="T1844">. filialo ar atstovybės kodas;</text:span></text:p>
      <text:p text:style-name="P1845"><text:span text:style-name="T1846">30.2</text:span><text:span text:style-name="T1847">. filialo ar atstovybės pavadinimas;</text:span></text:p>
      <text:p text:style-name="P1848"><text:span text:style-name="T1849">30.3</text:span><text:span text:style-name="T1850">. filialo ar atstovybės buveinė (adresas);</text:span></text:p>
      <text:p text:style-name="P1851"><text:span text:style-name="T1852">30.4</text:span><text:span text:style-name="T1853">. filialo ar atstovybės, duomenų ir dokumentų, jų pakeitimų<text:s/></text:span><text:span text:style-name="T1854">įregistravimo ir išregistravimo datos;</text:span></text:p>
      <text:p text:style-name="P1855"><text:span text:style-name="T1856">30.5</text:span><text:span text:style-name="T1857">. filialo veikla;</text:span></text:p>
      <text:p text:style-name="P1858"><text:span text:style-name="T1859">30.6</text:span><text:span text:style-name="T1860">. duomenys apie filialo ar atstovybės valdymo organų narius, jų paskyrimo, įgaliojimų pabaigos datos;</text:span><text:s/></text:p>
      <text:p text:style-name="P1861">Punkto pakeitimai:</text:p>
      <text:p text:style-name="P1862"><text:span text:style-name="T1863">Nr.<text:s/></text:span><text:a xlink:href="https://www.e-tar.lt/portal/legalAct.html?documentId=TAR.EC371F243E07" office:target-frame-name="_top" xlink:show="replace"><text:span text:style-name="T1864">93</text:span></text:a><text:span text:style-name="T1865">, 2007-01-29, Žin., 2007, Nr. 15-537 (2007-02-03), i. k. 1071100NUTA00000093</text:span></text:p>
      <text:p text:style-name="P1866"><text:span text:style-name="T1867">Nr.<text:s/></text:span><text:a xlink:href="https://www.e-tar.lt/portal/legalAct.html?documentId=TAR.046B8E6F2031" office:target-frame-name="_top" xlink:show="replace"><text:span text:style-name="T1868">1113</text:span></text:a><text:span text:style-name="T1869">, 2010-07-21, Žin., 2010, Nr. 90-4771 (2010-07-29), i. k.<text:s/></text:span><text:span text:style-name="T1870">1101100NUTA00001113</text:span></text:p>
      <text:p text:style-name="Normal"/>
      <text:p text:style-name="P1871"><text:span text:style-name="T1872">30.7</text:span><text:span text:style-name="T1873">. duomenys apie steigėjo valdymo organų narius, jų paskyrimo (išrinkimo), įgaliojimų pabaigos datos ir duomenys apie asmenis, turinčius teisę steigėjo vardu sudaryti sandorius, jų paskyrimo, įgaliojimų pabaigos datos;<text:s/></text:span></text:p>
      <text:p text:style-name="P1874">Punkto pakeitimai:</text:p>
      <text:p text:style-name="P1875"><text:span text:style-name="T1876">Nr.<text:s/></text:span><text:a xlink:href="https://www.e-tar.lt/portal/legalAct.html?documentId=TAR.EC371F243E07" office:target-frame-name="_top" xlink:show="replace"><text:span text:style-name="T1877">93</text:span></text:a><text:span text:style-name="T1878">, 2007-01-29, Žin., 2007, Nr. 15-537 (2007-02-03), i. k. 1071100NUTA00000093</text:span></text:p>
      <text:p text:style-name="P1879"><text:span text:style-name="T1880">Nr.<text:s/></text:span><text:a xlink:href="https://www.e-tar.lt/portal/legalAct.html?documentId=TAR.046B8E6F2031" office:target-frame-name="_top" xlink:show="replace"><text:span text:style-name="T1881">1113</text:span></text:a><text:span text:style-name="T1882">, 2010-07-21, Žin., 2010, Nr. 90-4771 (2010-07-29), i. k. 1101100NUTA00001113</text:span></text:p>
      <text:p text:style-name="Normal"/>
      <text:p text:style-name="P1883">30.8. taisyklė, pagal kurią asmenys veikia steigėjo vardu;<text:s/></text:p>
      <text:p text:style-name="P1884">Punkto pakeitimai:</text:p>
      <text:p text:style-name="P1885"><text:span text:style-name="T1886">Nr.<text:s/></text:span><text:a xlink:href="https://www.e-tar.lt/portal/legalAct.html?documentId=TAR.284295061F11" office:target-frame-name="_top" xlink:show="replace"><text:span text:style-name="T1887">185</text:span></text:a><text:span text:style-name="T1888">, 2005-02-17, Žin., 2005, Nr. 25-803 (2005-02-22), i. k. 1051100NUTA00000185</text:span></text:p>
      <text:p text:style-name="P1889"><text:span text:style-name="T1890">Nr.<text:s/></text:span><text:a xlink:href="https://www.e-tar.lt/portal/legalAct.html?documentId=TAR.046B8E6F2031" office:target-frame-name="_top" xlink:show="replace"><text:span text:style-name="T1891">1113</text:span></text:a><text:span text:style-name="T1892">, 2010-07-21, Žin., 2010, Nr. 90-4771 (2010-07-29), i. k. 1101100NUTA00001113</text:span></text:p>
      <text:p text:style-name="Normal"/>
      <text:p text:style-name="P1893"><text:span text:style-name="T1894">30.</text:span><text:span text:style-name="T1895">9</text:span><text:span text:style-name="T1896">. filialo veiklos apribojimai:</text:span></text:p>
      <text:p text:style-name="P1897"><text:span text:style-name="T1898">30.9.1</text:span><text:span text:style-name="T1899">. apribota filialo veikla;</text:span></text:p>
      <text:p text:style-name="P1900"><text:span text:style-name="T1901">30.9.2</text:span><text:span text:style-name="T1902">. duomenys apie instituciją, priėmusią sprendimą dėl filialo veiklos apribojimo ir veiklos apribojimo panaikinimo;</text:span></text:p>
      <text:p text:style-name="P1903"><text:span text:style-name="T1904">30.9.3</text:span><text:span text:style-name="T1905">. sprendimo dėl filialo veiklos apribojimo ir veiklo</text:span><text:span text:style-name="T1906">s apribojimo panaikinimo priėmimo (įsiteisėjimo) datos;</text:span></text:p>
      <text:p text:style-name="P1907"><text:span text:style-name="T1908">30.10</text:span><text:span text:style-name="T1909">. steigėjo veiklą reguliuojanti užsienio valstybės, išskyrus Europos Sąjungos valstybes nares ir kitas Europos ekonominės erdvės valstybes, teisė;</text:span></text:p>
      <text:p text:style-name="P1910"><text:span text:style-name="T1911">30.11</text:span><text:span text:style-name="T1912">. licencijuojama veikla,<text:s/></text:span><text:span text:style-name="T1913">licencijos (leidimo) išdavimo data, numeris ir duomenys apie instituciją, išdavusią licenciją (leidimą), licencijos (leidimo) galiojimo sustabdymo ar panaikinimo data;</text:span></text:p>
      <text:p text:style-name="P1914"><text:span text:style-name="T1915">30.12</text:span><text:span text:style-name="T1916">. steigėjo pavadinimas;</text:span></text:p>
      <text:p text:style-name="P1917"><text:span text:style-name="T1918">30.13</text:span><text:span text:style-name="T1919">. steigėjo teisinė forma;</text:span></text:p>
      <text:p text:style-name="P1920"><text:span text:style-name="T1921">30.13</text:span><text:span text:style-name="T1922">1</text:span><text:span text:style-name="T1923">. steigėjo</text:span><text:span text:style-name="T1924"><text:s/>buveinė;</text:span><text:s/></text:p>
      <text:p text:style-name="P1925">Papildyta punktu:</text:p>
      <text:p text:style-name="P1926"><text:span text:style-name="T1927">Nr.<text:s/></text:span><text:a xlink:href="https://www.e-tar.lt/portal/legalAct.html?documentId=TAR.284295061F11" office:target-frame-name="_top" xlink:show="replace"><text:span text:style-name="T1928">185</text:span></text:a><text:span text:style-name="T1929">, 2005-02-17, Žin., 2005, Nr. 25-803 (2005-02-22), i. k. 1051100NUTA00000185</text:span></text:p>
      <text:p text:style-name="Normal"/>
      <text:p text:style-name="P1930"><text:span text:style-name="T1931">30.14</text:span><text:span text:style-name="T1932">. steigėjo teisinis statusas, jo įgijimo data;</text:span></text:p>
      <text:p text:style-name="P1933"><text:span text:style-name="T1934">30.15</text:span><text:span text:style-name="T1935">. steigėjo įstatinis (pasirašytas) kapitalas;</text:span></text:p>
      <text:p text:style-name="P1936"><text:span text:style-name="T1937">30.16</text:span><text:span text:style-name="T1938">. steigėjo likvidatoriaus ar likvidacinės komisijos paskyrimo data, duomenys apie likvidatorių ar likvidacinės komisijos narius (nurodomas ir likvidacinės komisijos pirmininkas), jų teisių ribos</text:span><text:span text:style-name="T1939">;</text:span></text:p>
      <text:p text:style-name="P1940">Punkto pakeitimai:</text:p>
      <text:p text:style-name="P1941"><text:span text:style-name="T1942">Nr.<text:s/></text:span><text:a xlink:href="https://www.e-tar.lt/portal/legalAct.html?documentId=TAR.046B8E6F2031" office:target-frame-name="_top" xlink:show="replace"><text:span text:style-name="T1943">1113</text:span></text:a><text:span text:style-name="T1944">, 2010-07-21, Žin., 2010, Nr. 90-4771 (2010-07-29), i. k. 1101100NUTA00001113</text:span></text:p>
      <text:p text:style-name="Normal"/>
      <text:p text:style-name="P1945"><text:span text:style-name="T1946">30.17</text:span><text:span text:style-name="T1947">. steigėjo pasibaigimo data;</text:span></text:p>
      <text:p text:style-name="P1948"><text:span text:style-name="T1949">30.18</text:span><text:span text:style-name="T1950">. filialo ar atstov</text:span><text:span text:style-name="T1951">ybės veiklos nutraukimo pagrindas, organas, priėmęs sprendimą nutraukti veiklą, ir sprendimo priėmimo data.</text:span></text:p>
      <text:p text:style-name="P1952"><text:span text:style-name="T1953">31</text:span><text:span text:style-name="T1954">. Registre įrašoma ir tvarkoma ši informacija apie užsienio juridinių asmenų ir kitų organizacijų filialus ar atstovybes ir jų steigėjus:</text:span></text:p>
      <text:p text:style-name="P1955"><text:span text:style-name="T1956">31.1</text:span><text:span text:style-name="T1957">. užsienio valstybės registras, kuriame saugoma steigėjo byla;</text:span></text:p>
      <text:p text:style-name="P1958"><text:span text:style-name="T1959">31.2</text:span><text:span text:style-name="T1960">. steigėjo įregistravimo numeris (kodas) užsienio valstybės registre, įregistravimo data;</text:span></text:p>
      <text:p text:style-name="P1961"><text:span text:style-name="T1962">31.3.</text:span><text:span text:style-name="T1963"><text:s/>Neteko galios nuo 2005-02-23</text:span></text:p>
      <text:p text:style-name="P1964">Punkto naikinimas:</text:p>
      <text:p text:style-name="P1965"><text:span text:style-name="T1966">Nr.<text:s/></text:span><text:a xlink:href="https://www.e-tar.lt/portal/legalAct.html?documentId=TAR.284295061F11" office:target-frame-name="_top" xlink:show="replace"><text:span text:style-name="T1967">185</text:span></text:a><text:span text:style-name="T1968">, 2005-02-17, Žin. 2005, Nr. 25-803 (2005-02-22), i. k. 1051100NUTA00000185</text:span></text:p>
      <text:p text:style-name="Normal"/>
      <text:p text:style-name="P1969"><text:span text:style-name="T1970">31.4</text:span><text:span text:style-name="T1971">. steigėjo finansiniai metai, išskyrus tuos atvejus, kai steigėjas įregistruotas Europos Sąjungos valstybėje narėje</text:span><text:span text:style-name="T1972"><text:s/>ar kitose Europos ekonominės erdvės valstybėse;</text:span></text:p>
      <text:p text:style-name="P1973"><text:span text:style-name="T1974">31.5</text:span><text:span text:style-name="T1975">. steigėjo veikla;</text:span></text:p>
      <text:p text:style-name="P1976">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77">Punkto pakeitimai:</text:p>
      <text:p text:style-name="P1978"><text:span text:style-name="T1979">Nr.<text:s/></text:span><text:a xlink:href="https://www.e-tar.lt/portal/legalAct.html?documentId=TAR.054358E99714" office:target-frame-name="_top" xlink:show="replace"><text:span text:style-name="T1980">1441</text:span></text:a><text:span text:style-name="T1981">, 2009-11-04, Žin., 200</text:span><text:span text:style-name="T1982">9, Nr. 135-5882 (2009-11-12), i. k. 1091100NUTA00001441</text:span></text:p>
      <text:p text:style-name="Normal"/>
      <text:p text:style-name="P1983"><text:span text:style-name="T1984">31.7</text:span><text:span text:style-name="T1985">. duomenys apie notarą, patvirtinusį Registro tvarkytojui teikiamų duomenų tikrumą ir filialo ar atstovybės nuostatų atitiktį įstatymų reikalavimams (notaro vardas, pavardė, notarų biuras, no</text:span><text:span text:style-name="T1986">tarinio registro numeris, notarinio veiksmo atlikimo data);</text:span></text:p>
      <text:p text:style-name="P1987">Punkto pakeitimai:</text:p>
      <text:p text:style-name="P1988"><text:span text:style-name="T1989">Nr.<text:s/></text:span><text:a xlink:href="https://www.e-tar.lt/portal/legalAct.html?documentId=TAR.284295061F11" office:target-frame-name="_top" xlink:show="replace"><text:span text:style-name="T1990">185</text:span></text:a><text:span text:style-name="T1991">, 2005-02-17, Žin., 2005, Nr. 25-803 (2005-02-22), i. k. 1051100NUTA00000185</text:span></text:p>
      <text:p text:style-name="Normal"/>
      <text:p text:style-name="P1992"><text:span text:style-name="T1993">31.8</text:span><text:span text:style-name="T1994">.<text:s/></text:span><text:span text:style-name="T1995">informacijos ir jos keitimo įrašymo datos;</text:span></text:p>
      <text:p text:style-name="P1996">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97">Punkto pakeitimai:</text:p>
      <text:p text:style-name="P1998"><text:span text:style-name="T1999">Nr.<text:s/></text:span><text:a xlink:href="https://www.e-tar.lt/portal/legalAct.html?documentId=TAR.054358E99714" office:target-frame-name="_top" xlink:show="replace"><text:span text:style-name="T2000">1441</text:span></text:a><text:span text:style-name="T2001">, 2009-11-04, Žin., 2009, Nr. 135-5882 (2009-11-12), i. k. 1091100NUTA0</text:span><text:span text:style-name="T2002">0001441</text:span></text:p>
      <text:p text:style-name="Normal"/>
      <text:p text:style-name="P2003"><text:span text:style-name="T2004">31.10</text:span><text:span text:style-name="T2005">. šiuose Nuostatuose ir kituose teisės aktuose nustatytų dokumentų gavimo Registre datos;</text:span></text:p>
      <text:p text:style-name="P2006"><text:span text:style-name="T2007">31.11</text:span><text:span text:style-name="T2008">. Registro tvarkytojo filialo, kuriame saugoma filialo ar atstovybės dokumentų byla, pavadinimas.</text:span></text:p>
      <text:p text:style-name="P2009"/>
      <text:p text:style-name="P2010"><text:span text:style-name="T2011">V</text:span><text:span text:style-name="T2012">.<text:s/></text:span><text:span text:style-name="T2013">DOKUMENTŲ PATEIKIMAS</text:span></text:p>
      <text:p text:style-name="P2014"/>
      <text:p text:style-name="P2015"><text:span text:style-name="T2016">Reg</text:span><text:span text:style-name="T2017">istro dokumentų ir duomenų teikėjai</text:span></text:p>
      <text:p text:style-name="P2018"/>
      <text:p text:style-name="P2019"><text:span text:style-name="T2020">32</text:span><text:span text:style-name="T2021">. Dokumentus ir duomenis apie Registro objektus Registro tvarkytojui teikia:</text:span></text:p>
      <text:p text:style-name="P2022"><text:span text:style-name="T2023">32.1</text:span><text:span text:style-name="T2024">. steigiamo juridinio asmens steigėjai;</text:span></text:p>
      <text:p text:style-name="P2025"><text:span text:style-name="T2026">32.2</text:span><text:span text:style-name="T2027">. juridinio asmens valdymo organas, jeigu kitaip nenumatyta įstatymuose ar juridin</text:span><text:span text:style-name="T2028">io asmens steigimo dokumentuose;</text:span></text:p>
      <text:p text:style-name="P2029"><text:span text:style-name="T2030">32.3</text:span><text:span text:style-name="T2031">. užsienio juridinių asmenų ir kitų organizacijų filialų ir atstovybių – valdymo organas, jeigu įstatymuose ar steigimo dokumentuose nenurodyta kitaip;</text:span></text:p>
      <text:p text:style-name="P2032"><text:span text:style-name="T2033">32.4</text:span><text:span text:style-name="T2034">. tradicinių Lietuvos religinių bendruomenių, bendrijų<text:s/></text:span><text:span text:style-name="T2035">ir centrų, jų tos pačios religijos tikslams įgyvendinti įsteigtų juridinių asmenų, į Registrą įtraukiant tradicines Lietuvos religines bendruomenes, bendrijas ar centrus, jų tos pačios religijos tikslams įgyvendinti įsteigtus juridinius asmenis, jų filialu</text:span><text:span text:style-name="T2036">s ar atstovybes, keičiant jų duomenis, išbraukiant juos iš registro, – Teisingumo<text:s/></text:span><text:soft-page-break/><text:span text:style-name="T2037">ministerija, kuriai šiuose Nuostatuose numatytus duomenis ir dokumentus arba jų pasikeitimus pateikia pagal konkrečios religinės bendruomenės kanonus, statutus ar kitas norma</text:span><text:span text:style-name="T2038">s kompetentinga vadovybė. Kitais atvejais dokumentus Registro tvarkytojui gali teikti pagal konkrečios religinės bendruomenės kanonus, statutus ar kitas normas kompetentinga vadovybė;</text:span><text:s/></text:p>
      <text:p text:style-name="P2039">Punkto pakeitimai:</text:p>
      <text:p text:style-name="P2040"><text:span text:style-name="T2041">Nr.<text:s/></text:span><text:a xlink:href="https://www.e-tar.lt/portal/legalAct.html?documentId=TAR.284295061F11" office:target-frame-name="_top" xlink:show="replace"><text:span text:style-name="T2042">185</text:span></text:a><text:span text:style-name="T2043">, 2005-02-17, Žin., 2005, Nr. 25-803 (2005-02-22), i. k. 1051100NUTA00000185</text:span></text:p>
      <text:p text:style-name="Normal"/>
      <text:p text:style-name="P2044"><text:span text:style-name="T2045">32.5</text:span><text:span text:style-name="T2046">. bankrutuojančių ir bankrutavusių juridinių asmenų – administratorius (likvidacinės ko</text:span><text:span text:style-name="T2047">misijos pirmininkas);</text:span></text:p>
      <text:p text:style-name="P2048"><text:span text:style-name="T2049">32.6</text:span><text:span text:style-name="T2050">. restruktūrizuojamų juridinių asmenų – valdymo organas arba administratorius, jeigu šis paskirtas;</text:span></text:p>
      <text:p text:style-name="P2051"><text:span text:style-name="T2052">32.7</text:span><text:span text:style-name="T2053">. juridinio asmens likvidatorius (likvidacinės komisijos pirmininkas), jeigu įstatymuose ar steigimo dokumentuose nenu</text:span><text:span text:style-name="T2054">rodyta kitaip.</text:span></text:p>
      <text:p text:style-name="P2055"><text:span text:style-name="T2056">33</text:span><text:span text:style-name="T2057">. Asmenys, nurodyti šių Nuostatų 32 punkte, ir Teisingumo ministerija, kai ji surašo ir pateikia dokumentus Registro tvarkytojui, šiuose Nuostatuose vadinami dokumentų ir duomenų teikėjais. Jeigu dokumentų ir duomenų teikėjai veikia<text:s/></text:span><text:span text:style-name="T2058">per atstovą, kartu su dokumentais Registro tvarkytojui turi būti pateikiami atstovo įgaliojimus patvirtinantys dokumentai.</text:span><text:s/></text:p>
      <text:p text:style-name="P2059">Punkto pakeitimai:</text:p>
      <text:p text:style-name="P2060"><text:span text:style-name="T2061">Nr.<text:s/></text:span><text:a xlink:href="https://www.e-tar.lt/portal/legalAct.html?documentId=TAR.284295061F11" office:target-frame-name="_top" xlink:show="replace"><text:span text:style-name="T2062">185</text:span></text:a><text:span text:style-name="T2063">, 2005-02-17, Žin., 2005</text:span><text:span text:style-name="T2064">, Nr. 25-803 (2005-02-22), i. k. 1051100NUTA00000185</text:span></text:p>
      <text:p text:style-name="Normal"/>
      <text:p text:style-name="P2065">33<text:span text:style-name="T2066">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67">33<text:span text:style-name="T2068">1</text:span>.1. atstovo įgaliojimą patvirtinančius dokumentus;</text:p>
      <text:p text:style-name="P2069">33<text:span text:style-name="T2070">1</text:span>.2. vardą, pavardę;</text:p>
      <text:p text:style-name="P2071">33<text:span text:style-name="T2072">1</text:span>.3. asmens kodą;</text:p>
      <text:p text:style-name="P2073">33<text:span text:style-name="T2074">1</text:span>.4. kontaktinį adresą ir telefono numerį;</text:p>
      <text:p text:style-name="P2075">33<text:span text:style-name="T2076">1</text:span>.5. elektroninio pašto adresą.<text:s/></text:p>
      <text:p text:style-name="P2077">Papildyta punktu:</text:p>
      <text:p text:style-name="P2078"><text:span text:style-name="T2079">Nr.<text:s/></text:span><text:a xlink:href="https://www.e-tar.lt/portal/legalAct.html?documentId=TAR.08D593FE5D2C" office:target-frame-name="_top" xlink:show="replace"><text:span text:style-name="T2080">701</text:span></text:a><text:span text:style-name="T2081">, 2011-06-15, Žin., 2011, Nr. 75-3612 (2011-06-21), i. k. 1111100NUTA00000701</text:span></text:p>
      <text:p text:style-name="Normal"/>
      <text:p text:style-name="P2082"><text:span text:style-name="T2083">34</text:span><text:span text:style-name="T2084">. Asmenys, nurodyti šių Nuostatų 32 punkte:</text:span><text:s/></text:p>
      <text:p text:style-name="P2085">Punkto pakeitimai:</text:p>
      <text:p text:style-name="P2086"><text:span text:style-name="T2087">Nr.<text:s/></text:span><text:a xlink:href="https://www.e-tar.lt/portal/legalAct.html?documentId=TAR.284295061F11" office:target-frame-name="_top" xlink:show="replace"><text:span text:style-name="T2088">185</text:span></text:a><text:span text:style-name="T2089">, 2005-02-17, Žin., 2005, Nr. 25-803 (2005-02-22), i. k. 1051100NUTA00000185</text:span></text:p>
      <text:p text:style-name="P2090"><text:span text:style-name="T2091">34.1</text:span><text:span text:style-name="T2092">. teisės aktų ir šių Nuostatų nustatyta tvarka pateikia dokumentus ir duomenis Registro tvarkytojui;</text:span></text:p>
      <text:p text:style-name="P2093"><text:span text:style-name="T2094">34.2</text:span><text:span text:style-name="T2095">. atsako už teikiamų dokumentų ir duomenų teisingumą ir jų pateikimą Registro tvarkytojui laiku;</text:span></text:p>
      <text:p text:style-name="P2096"><text:span text:style-name="T2097">34.3</text:span><text:span text:style-name="T2098">. susipažinę su Registre saugomais jų pateiktais duomenimis, turi teisę reikalauti, kad būtų ištaisyti klaidingi duomenys.</text:span></text:p>
      <text:p text:style-name="P2099"/>
      <text:p text:style-name="P2100"><text:span text:style-name="T2101">Dokumentų pateikimas</text:span><text:span text:style-name="T2102"><text:s/>ir reikalavimai dokumentams</text:span></text:p>
      <text:p text:style-name="P2103"/>
      <text:p text:style-name="P2104"><text:span text:style-name="T2105">35</text:span><text:span text:style-name="T2106">. Registro tvarkytojui teikiamų duomenų tikrumą, steigimo dokumentų atitiktį įstatymų reikalavimams ir faktą, kad juridinį asmenį, filialą ar atstovybę, pakeistus duomenis ir steigimo dokumentus, filialo ar atstovybės nu</text:span><text:span text:style-name="T2107">ostatus registruoti galima, nes įstatymuose ar steigimo sandoryje nustatytos prievolės įvykdytos ir atsirado įstatymuose ar steigimo dokumentuose numatytos aplinkybės, šių Nuostatų nustatytais atvejais tikrina notaras, Teisingumo ministerija ar Registro tv</text:span><text:span text:style-name="T2108">arkytojas.</text:span><text:s/></text:p>
      <text:p text:style-name="P2109">Punkto pakeitimai:</text:p>
      <text:p text:style-name="P2110"><text:span text:style-name="T2111">Nr.<text:s/></text:span><text:a xlink:href="https://www.e-tar.lt/portal/legalAct.html?documentId=TAR.284295061F11" office:target-frame-name="_top" xlink:show="replace"><text:span text:style-name="T2112">185</text:span></text:a><text:span text:style-name="T2113">, 2005-02-17, Žin., 2005, Nr. 25-803 (2005-02-22), i. k. 1051100NUTA00000185</text:span></text:p>
      <text:p text:style-name="Normal"/>
      <text:p text:style-name="P2114"><text:span text:style-name="T2115">36</text:span><text:span text:style-name="T2116">. Notarui pateikiami dokumentai, kai steigiami:</text:span></text:p>
      <text:p text:style-name="P2117"><text:span text:style-name="T2118">36.1</text:span><text:span text:style-name="T2119">. juridiniai asmenys, išskyrus politines partijas, religines bendruomenes ir bendrijas, profesines sąjungas ir jų susivienijimus, biudžetines įstaigas,<text:s/></text:span>valstybės įmones, tikrąsias ūkines bendrijas ir komanditines ūkines bendrijas,<text:span text:style-name="T2120"><text:s/></text:span>Europos teritorinio bendradarbiavimo grupes<text:span text:style-name="T2121"><text:s/>ir viešuosius juridinius asmenis, veikiančius pagal Lietuvos Respublikos civilinio kodekso 2.46 straipsnio 3 dalyje numatytą teisės aktą;</text:span></text:p>
      <text:p text:style-name="P2122">Punkto pakeitimai:</text:p>
      <text:p text:style-name="P2123"><text:span text:style-name="T2124">Nr.<text:s/></text:span><text:a xlink:href="https://www.e-tar.lt/portal/legalAct.html?documentId=TAR.284295061F11" office:target-frame-name="_top" xlink:show="replace"><text:span text:style-name="T2125">185</text:span></text:a><text:span text:style-name="T2126">, 2005-02-17, Žin., 2005, Nr. 25-803 (2005-02-22), i. k. 1051100NUTA00000185</text:span></text:p>
      <text:p text:style-name="P2127"><text:span text:style-name="T2128">Nr.<text:s/></text:span><text:a xlink:href="https://www.e-tar.lt/portal/legalAct.html?documentId=TAR.237D986687CF" office:target-frame-name="_top" xlink:show="replace"><text:span text:style-name="T2129">37</text:span></text:a><text:span text:style-name="T2130">, 2009-01-21, Žin., 2009, Nr. 11-405 (2009-01-29), i. k. 1091100NUTA00000037</text:span></text:p>
      <text:p text:style-name="P2131"><text:span text:style-name="T2132">Nr.</text:span><text:span text:style-name="T2133"><text:s/></text:span><text:a xlink:href="https://www.e-tar.lt/portal/legalAct.html?documentId=TAR.054358E99714" office:target-frame-name="_top" xlink:show="replace"><text:span text:style-name="T2134">1441</text:span></text:a><text:span text:style-name="T2135">, 2009-11-04, Žin., 2009, Nr. 135-5882 (2009-11-12), i. k. 1091100NUTA00001441</text:span></text:p>
      <text:p text:style-name="Normal"/>
      <text:p text:style-name="P2136"><text:span text:style-name="T2137">36.2</text:span><text:span text:style-name="T2138">. juridinių asmenų, išskyrus politines partijas, religines bendruomenes ir bendri</text:span><text:span text:style-name="T2139">jas, profesines sąjungas ir jų susivienijimus, biudžetines įstaigas,<text:s/></text:span>valstybės įmones, tikrąsias ūkines bendrijas ir komanditines ūkines bendrijas, Europos teritorinio bendradarbiavimo grupes<text:span text:style-name="T2140"><text:s/>ir viešuosius juridinius asmenis, veikiančius pagal Lietuvos Res</text:span><text:span text:style-name="T2141">publikos civilinio kodekso 2.46 straipsnio 3 dalyje numatytą teisės aktą, filialai ir atstovybės;</text:span></text:p>
      <text:p text:style-name="P2142">Punkto pakeitimai:</text:p>
      <text:p text:style-name="P2143"><text:span text:style-name="T2144">Nr.<text:s/></text:span><text:a xlink:href="https://www.e-tar.lt/portal/legalAct.html?documentId=TAR.284295061F11" office:target-frame-name="_top" xlink:show="replace"><text:span text:style-name="T2145">185</text:span></text:a><text:span text:style-name="T2146">, 2005-02-17, Žin., 2005, Nr. 25-803 (2005-02-22),</text:span><text:span text:style-name="T2147"><text:s/>i. k. 1051100NUTA00000185</text:span></text:p>
      <text:p text:style-name="P2148"><text:span text:style-name="T2149">Nr.<text:s/></text:span><text:a xlink:href="https://www.e-tar.lt/portal/legalAct.html?documentId=TAR.237D986687CF" office:target-frame-name="_top" xlink:show="replace"><text:span text:style-name="T2150">37</text:span></text:a><text:span text:style-name="T2151">, 2009-01-21, Žin., 2009, Nr. 11-405 (2009-01-29), i. k. 1091100NUTA00000037</text:span></text:p>
      <text:p text:style-name="P2152"><text:span text:style-name="T2153">Nr.<text:s/></text:span><text:a xlink:href="https://www.e-tar.lt/portal/legalAct.html?documentId=TAR.054358E99714" office:target-frame-name="_top" xlink:show="replace"><text:span text:style-name="T2154">1441</text:span></text:a><text:span text:style-name="T2155">, 2009-11-04, Žin., 2009, Nr. 135-5882 (2009-11-12), i. k. 1091100NUTA00001441</text:span></text:p>
      <text:p text:style-name="Normal"/>
      <text:p text:style-name="P2156"><text:span text:style-name="T2157">36.3</text:span><text:span text:style-name="T2158">. užsienio juridinių asmenų ir kitų organizacijų filialai ir atstovybės.</text:span></text:p>
      <text:p text:style-name="P2159">36<text:span text:style-name="T2160">1</text:span>.<text:span text:style-name="T2161"><text:s/></text:span>Steigiant individualią įmonę ar uždarąją akcinę bendrovę,<text:s/>keičiant individualios įmonės ar uždarosios akcinės bendrovės steigimo dokumentus,<text:span text:style-name="T2162"><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63"><text:s/></text:span>forma arba individualios įmonės pavyzdiniais nuostatais ir individualios įmonės ar uždarosios akcinės bendrovės pavadinime neketinama vartoti trumpojo valstybės pavadinimo „Lietuva“, uždarosios akcinės bendrovės akcijos apmokamos piniginiu įnašu.<text:s/></text:p>
      <text:p text:style-name="P2164">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65">Papildyta punktu:</text:p>
      <text:p text:style-name="P2166"><text:span text:style-name="T2167">Nr.<text:s/></text:span><text:a xlink:href="https://www.e-tar.lt/portal/legalAct.html?documentId=TAR.054358E99714" office:target-frame-name="_top" xlink:show="replace"><text:span text:style-name="T2168">1441</text:span></text:a><text:span text:style-name="T2169">, 2009-11-04, Žin., 2009, Nr. 135-5882 (2009-11-12), i. k. 1091100NUTA00001441</text:span></text:p>
      <text:p text:style-name="P2170">Punkto pakeitimai:</text:p>
      <text:p text:style-name="P2171"><text:span text:style-name="T2172">Nr.<text:s/></text:span><text:a xlink:href="https://www.e-tar.lt/portal/legalAct.html?documentId=TAR.046B8E6F2031" office:target-frame-name="_top" xlink:show="replace"><text:span text:style-name="T2173">1113</text:span></text:a><text:span text:style-name="T2174">, 2010-07-21, Žin., 2010, Nr. 90-4771 (2010-07-29), i. k. 1101100NUTA00001113</text:span></text:p>
      <text:p text:style-name="P2175"><text:span text:style-name="T2176">Nr.<text:s/></text:span><text:a xlink:href="https://www.e-tar.lt/portal/legalAct.html?documentId=TAR.08D593FE5D2C" office:target-frame-name="_top" xlink:show="replace"><text:span text:style-name="T2177">701</text:span></text:a><text:span text:style-name="T2178">, 2</text:span><text:span text:style-name="T2179">011-06-15, Žin., 2011, Nr. 75-3612 (2011-06-21), i. k. 1111100NUTA00000701</text:span></text:p>
      <text:p text:style-name="P2180"><text:span text:style-name="T2181">Nr.<text:s/></text:span><text:a xlink:href="https://www.e-tar.lt/portal/legalAct.html?documentId=TAR.8E28F3BD948B" office:target-frame-name="_top" xlink:show="replace"><text:span text:style-name="T2182">1117</text:span></text:a><text:span text:style-name="T2183">, 2011-09-28, Žin., 2011, Nr. 118-5562 (2011-09-30), i. k. 1111100NUTA00001117</text:span></text:p>
      <text:p text:style-name="Normal"/>
      <text:p text:style-name="P2184">36<text:span text:style-name="T2185">2</text:span>.<text:span text:style-name="T2186"><text:s/></text:span>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text:s/>Asociacijų ir viešųjų įstaigų veiklos tikslų ir veiklos sričių klasifikatorių.</text:p>
      <text:p text:style-name="P2187">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88">Papildyta punktu:</text:p>
      <text:p text:style-name="P2189"><text:span text:style-name="T2190">Nr.<text:s/></text:span><text:a xlink:href="https://www.e-tar.lt/portal/legalAct.html?documentId=TAR.08D593FE5D2C" office:target-frame-name="_top" xlink:show="replace"><text:span text:style-name="T2191">701</text:span></text:a><text:span text:style-name="T2192">, 2011-06-15, Žin., 2011, Nr. 75-3612 (2011-06-21), i. k. 1111100NUTA00000701</text:span></text:p>
      <text:p text:style-name="P2193">Punkto pakeitimai:</text:p>
      <text:soft-page-break/>
      <text:p text:style-name="P2194"><text:span text:style-name="T2195">Nr.<text:s/></text:span><text:a xlink:href="https://www.e-tar.lt/portal/legalAct.html?documentId=TAR.8E28F3BD948B" office:target-frame-name="_top" xlink:show="replace"><text:span text:style-name="T2196">1117</text:span></text:a><text:span text:style-name="T2197">, 2011-09-28, Žin.,<text:s/></text:span><text:span text:style-name="T2198">2011, Nr. 118-5562 (2011-09-30), i. k. 1111100NUTA00001117</text:span></text:p>
      <text:p text:style-name="Normal"/>
      <text:p text:style-name="P2199"><text:span text:style-name="T2200">37</text:span><text:span text:style-name="T2201">. Notarui pateikiami dokumentai po reorganizavimo registruojant naujus juridinius asmenis, išskyrus politines partijas, religines bendruomenes ir bendrijas, profesines sąjungas ir jų susivie</text:span><text:span text:style-name="T2202">nijimus, biudžetines įstaigas,<text:s/></text:span>valstybės įmones, Europos teritorinio bendradarbiavimo grupes<text:span text:style-name="T2203"><text:s/>ir viešuosius juridinius asmenis, veikiančius pagal Lietuvos Respublikos civilinio kodekso 2.46 straipsnio 3 dalyje numatytą teisės aktą.</text:span></text:p>
      <text:p text:style-name="P2204">Punkto pakeitimai:</text:p>
      <text:p text:style-name="P2205"><text:span text:style-name="T2206">Nr.<text:s/></text:span><text:a xlink:href="https://www.e-tar.lt/portal/legalAct.html?documentId=TAR.284295061F11" office:target-frame-name="_top" xlink:show="replace"><text:span text:style-name="T2207">185</text:span></text:a><text:span text:style-name="T2208">, 2005-02-17, Žin., 2005, Nr. 25-803 (2005-02-22), i. k. 1051100NUTA00000185</text:span></text:p>
      <text:p text:style-name="P2209"><text:span text:style-name="T2210">Nr.<text:s/></text:span><text:a xlink:href="https://www.e-tar.lt/portal/legalAct.html?documentId=TAR.237D986687CF" office:target-frame-name="_top" xlink:show="replace"><text:span text:style-name="T2211">37</text:span></text:a><text:span text:style-name="T2212">, 2009-0</text:span><text:span text:style-name="T2213">1-21, Žin., 2009, Nr. 11-405 (2009-01-29), i. k. 1091100NUTA00000037</text:span></text:p>
      <text:p text:style-name="P2214"><text:span text:style-name="T2215">Nr.<text:s/></text:span><text:a xlink:href="https://www.e-tar.lt/portal/legalAct.html?documentId=TAR.054358E99714" office:target-frame-name="_top" xlink:show="replace"><text:span text:style-name="T2216">1441</text:span></text:a><text:span text:style-name="T2217">, 2009-11-04, Žin., 2009, Nr. 135-5882 (2009-11-12), i. k. 1091100NUTA00001441</text:span></text:p>
      <text:p text:style-name="Normal"/>
      <text:p text:style-name="P2218">37<text:span text:style-name="T2219">1</text:span>. Notarui<text:s/>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220">Papildyta punktu:</text:p>
      <text:p text:style-name="P2221"><text:span text:style-name="T2222">Nr.<text:s/></text:span><text:a xlink:href="https://www.e-tar.lt/portal/legalAct.html?documentId=TAR.56C33B1E1FA2" office:target-frame-name="_top" xlink:show="replace"><text:span text:style-name="T2223">666</text:span></text:a><text:span text:style-name="T2224">, 2008-07-09, Žin., 2008, Nr. 82-3245 (2008-07-19), i. k. 1</text:span><text:span text:style-name="T2225">081100NUTA00000666</text:span></text:p>
      <text:p text:style-name="Normal"/>
      <text:p text:style-name="P2226">38. Notarui pateikiami šių Nuostatų 36.1 ir 37 punktuose nurodytų juridinių asmenų steigimo dokumentai, 36.2 ir 36.3 punktuose nurodytų filialų ir atstovybių nuostatai, kai jie keičiami, išskyrus atvejus, kai keičiama tik atstovybės<text:s/>nuostatuose nurodyta buveinė. Notarui turi būti pateikti steigimo dokumento pakeitimai ir visas pakeistas steigimo dokumento tekstas, taip pat pakeitimus patvirtinantys dokumentai.<text:s/></text:p>
      <text:p text:style-name="P2227">Punkto pakeitimai:</text:p>
      <text:p text:style-name="P2228"><text:span text:style-name="T2229">Nr.<text:s/></text:span><text:a xlink:href="https://www.e-tar.lt/portal/legalAct.html?documentId=TAR.284295061F11" office:target-frame-name="_top" xlink:show="replace"><text:span text:style-name="T2230">185</text:span></text:a><text:span text:style-name="T2231">, 2005-02-17, Žin., 2005, Nr. 25-803 (2005-02-22), i. k. 1051100NUTA00000185</text:span></text:p>
      <text:p text:style-name="P2232"><text:span text:style-name="T2233">Nr.<text:s/></text:span><text:a xlink:href="https://www.e-tar.lt/portal/legalAct.html?documentId=TAR.68B0F3B2AE92" office:target-frame-name="_top" xlink:show="replace"><text:span text:style-name="T2234">374</text:span></text:a><text:span text:style-name="T2235">, 2006-04-14, Žin., 2006, Nr. 44-1600 (2006-04-22), i.<text:s/></text:span><text:span text:style-name="T2236">k. 1061100NUTA00000374</text:span></text:p>
      <text:p text:style-name="P2237"><text:span text:style-name="T2238">Nr.<text:s/></text:span><text:a xlink:href="https://www.e-tar.lt/portal/legalAct.html?documentId=TAR.046B8E6F2031" office:target-frame-name="_top" xlink:show="replace"><text:span text:style-name="T2239">1113</text:span></text:a><text:span text:style-name="T2240">, 2010-07-21, Žin., 2010, Nr. 90-4771 (2010-07-29), i. k. 1101100NUTA00001113</text:span></text:p>
      <text:p text:style-name="Normal"/>
      <text:p text:style-name="P2241"><text:span text:style-name="T2242">38</text:span><text:span text:style-name="T2243">1</text:span><text:span text:style-name="T2244">. Notarui pateikiami dokumentai jungimo ar valdymo (holdi</text:span><text:span text:style-name="T2245">ngo) būdu steigiant Europos bendrovę, kurios buveinė bus kitoje valstybėje, taip pat dokumentai teisės aktų nustatyta tvarka steigiant Europos bendrovę, kurios buveinė bus Lietuvoje.</text:span><text:s/></text:p>
      <text:p text:style-name="P2246">Papildyta punktu:</text:p>
      <text:p text:style-name="P2247"><text:span text:style-name="T2248">Nr.<text:s/></text:span><text:a xlink:href="https://www.e-tar.lt/portal/legalAct.html?documentId=TAR.284295061F11" office:target-frame-name="_top" xlink:show="replace"><text:span text:style-name="T2249">185</text:span></text:a><text:span text:style-name="T2250">, 2005-02-17, Žin., 2005, Nr. 25-803 (2005-02-22), i. k. 1051100NUTA00000185</text:span></text:p>
      <text:p text:style-name="Normal"/>
      <text:p text:style-name="P2251"><text:span text:style-name="T2252">38</text:span><text:span text:style-name="T2253">2</text:span><text:span text:style-name="T2254">.</text:span><text:span text:style-name="T2255"><text:s/></text:span><text:span text:style-name="T2256">Notarui pateikiami dokumentai teisės aktų nustatyta tvarka perkeliant Europos bendrovės buveinę ar Europos kooperatinės bendrovės buve</text:span><text:span text:style-name="T2257">inę į kitą valstybę, taip pat dokumentai teisės aktų nustatyta tvarka perkeliant Europos ekonominių interesų grupės, Europos bendrovės ar Europos kooperatinės bendrovės buveinę į Lietuvą.</text:span><text:s/></text:p>
      <text:p text:style-name="P2258">Papildyta punktu:</text:p>
      <text:p text:style-name="P2259"><text:span text:style-name="T2260">Nr.<text:s/></text:span><text:a xlink:href="https://www.e-tar.lt/portal/legalAct.html?documentId=TAR.284295061F11" office:target-frame-name="_top" xlink:show="replace"><text:span text:style-name="T2261">185</text:span></text:a><text:span text:style-name="T2262">, 2005-02-17, Žin., 2005, Nr. 25-803 (2005-02-22), i. k. 1051100NUTA00000185</text:span></text:p>
      <text:p text:style-name="P2263">Punkto pakeitimai:</text:p>
      <text:p text:style-name="P2264"><text:span text:style-name="T2265">Nr.<text:s/></text:span><text:a xlink:href="https://www.e-tar.lt/portal/legalAct.html?documentId=TAR.EC371F243E07" office:target-frame-name="_top" xlink:show="replace"><text:span text:style-name="T2266">93</text:span></text:a><text:span text:style-name="T2267">, 2007-01-29, Žin., 2007, Nr.<text:s/></text:span><text:span text:style-name="T2268">15-537 (2007-02-03), i. k. 1071100NUTA00000093</text:span></text:p>
      <text:p text:style-name="Normal"/>
      <text:p text:style-name="P2269"><text:span text:style-name="T2270">38</text:span><text:span text:style-name="T2271">3</text:span><text:span text:style-name="T2272">. Notarui pateikiami dokumentai jungimo būdu steigiant Europos kooperatinę bendrovę, kurios buveinė bus kitoje valstybėje, taip pat dokumentai teisės aktų nustatyta tvarka steigiant Europos kooperatinę</text:span><text:span text:style-name="T2273"><text:s/>bendrovę, kurios buveinė bus Lietuvoje.</text:span><text:s/></text:p>
      <text:p text:style-name="P2274">Papildyta punktu:</text:p>
      <text:p text:style-name="P2275"><text:span text:style-name="T2276">Nr.<text:s/></text:span><text:a xlink:href="https://www.e-tar.lt/portal/legalAct.html?documentId=TAR.EC371F243E07" office:target-frame-name="_top" xlink:show="replace"><text:span text:style-name="T2277">93</text:span></text:a><text:span text:style-name="T2278">, 2007-01-29, Žin., 2007, Nr. 15-537 (2007-02-03), i. k. 1071100NUTA00000093</text:span></text:p>
      <text:p text:style-name="Normal"/>
      <text:p text:style-name="P2279">39. Notaras, gavęs<text:s/>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text:s/><text:soft-page-break/>prievolės įvykdytos ir atsirado įstatymuose<text:s/>ar steigimo dokumentuose numatytos aplinkybės. Notaras netikrina juridinio asmens, filialo ar atstovybės pavadinimo atitikties teisės aktų reikalavimams, išskyrus šių Nuostatų 74<text:span text:style-name="T2280">1</text:span><text:s/>ir 74<text:span text:style-name="T2281">2</text:span> punktuose nurodytus reikalavimus pavadinimui. Pakeistų juridinio asmens steigimo dokumentų, filialo ar atstovybės nuostatų atitiktį įstatymų reikalavimams notaras tvirtina įrašydamas prašyme tvirtinamąjį įrašą.<text:s/></text:p>
      <text:p text:style-name="P2282">Punkto pakeitimai:</text:p>
      <text:p text:style-name="P2283"><text:span text:style-name="T2284">Nr.<text:s/></text:span><text:a xlink:href="https://www.e-tar.lt/portal/legalAct.html?documentId=TAR.284295061F11" office:target-frame-name="_top" xlink:show="replace"><text:span text:style-name="T2285">185</text:span></text:a><text:span text:style-name="T2286">, 200</text:span><text:span text:style-name="T2287">5-02-17, Žin., 2005, Nr. 25-803 (2005-02-22), i. k. 1051100NUTA00000185</text:span></text:p>
      <text:p text:style-name="P2288"><text:span text:style-name="T2289">Nr.<text:s/></text:span><text:a xlink:href="https://www.e-tar.lt/portal/legalAct.html?documentId=TAR.E9C6CD9D8AA9" office:target-frame-name="_top" xlink:show="replace"><text:span text:style-name="T2290">595</text:span></text:a><text:span text:style-name="T2291">, 2009-06-10, Žin., 2009, Nr. 76-3101 (2009-06-27), i. k. 1091100NUTA00000595</text:span></text:p>
      <text:p text:style-name="Normal"/>
      <text:p text:style-name="P2292">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93">1</text:span><text:s/>ir 74<text:span text:style-name="T2294">2</text:span><text:s/>punktuose nurodytus reikalavimus pavadinimui.<text:s/></text:p>
      <text:p text:style-name="P2295">Punkto pakeitimai:</text:p>
      <text:p text:style-name="P2296"><text:span text:style-name="T2297">Nr.<text:s/></text:span><text:a xlink:href="https://www.e-tar.lt/portal/legalAct.html?documentId=TAR.284295061F11" office:target-frame-name="_top" xlink:show="replace"><text:span text:style-name="T2298">185</text:span></text:a><text:span text:style-name="T2299">, 2005-02-17, Žin., 2005, Nr. 25-803 (2005-02-22), i. k. 1051100NUTA00000185</text:span></text:p>
      <text:p text:style-name="P2300"><text:span text:style-name="T2301">Nr.<text:s/></text:span><text:a xlink:href="https://www.e-tar.lt/portal/legalAct.html?documentId=TAR.E9C6CD9D8AA9" office:target-frame-name="_top" xlink:show="replace"><text:span text:style-name="T2302">595</text:span></text:a><text:span text:style-name="T2303">, 2009-06-</text:span><text:span text:style-name="T2304">10, Žin., 2009, Nr. 76-3101 (2009-06-27), i. k. 1091100NUTA00000595</text:span></text:p>
      <text:p text:style-name="Normal"/>
      <text:p text:style-name="P2305"><text:span text:style-name="T2306">41</text:span><text:span text:style-name="T2307">. Teisingumo ministerija:</text:span></text:p>
      <text:p text:style-name="P2308"><text:span text:style-name="T2309">41.1</text:span><text:span text:style-name="T2310">. gavusi tradicinės Lietuvos religinės bendruomenės, bendrijos ar centro, jų tos pačios religijos tikslams įgyvendinti įsteigtų juridinių asmenų, jų<text:s/></text:span><text:span text:style-name="T2311">filialų ar atstovybių dokumentus, surašo prašymą ir išvadą, kad tradicinę Lietuvos religinę bendruomenę, bendriją ar centrą, jų tos pačios religijos tikslams įgyvendinti įsteigtus juridinius asmenis, filialus ar atstovybes, jų duomenis ar duomenų pakeitimu</text:span><text:span text:style-name="T2312">s įtraukti į Registrą, taip pat išbraukti tradicinę Lietuvos religinę bendruomenę, bendriją ar centrą, jų tos pačios religijos tikslams įgyvendinti įsteigtus juridinius asmenis, jų filialus ar atstovybes iš Registro galima, ir perduoda prašymą ir išvadą Re</text:span><text:span text:style-name="T2313">gistro tvarkytojui;</text:span></text:p>
      <text:p text:style-name="P2314"><text:span text:style-name="T2315">41.2</text:span><text:span text:style-name="T2316">. gavusi kitos religinės bendruomenės, bendrijos ar centro, jų tos pačios religijos tikslams įgyvendinti įsteigtų juridinių asmenų, jų filialų ar atstovybių dokumentus, patvirtina steigimo dokumentų ar pakeistų steigimo dokument</text:span><text:span text:style-name="T2317">ų atitiktį įstatymų reikalavimams, patvirtina prašyme surašytų duomenų, tikrumą ir surašo išvadą, kad religinę bendruomenę, bendriją ar centrą, jų tos pačios religijos tikslams įgyvendinti įsteigtus juridinius asmenis, jų filialus ar atstovybes, dokumentų<text:s/></text:span><text:span text:style-name="T2318">ar duomenų pakeitimus registruoti galima, nes išpažįstama ir skleidžiama religija nepažeidžia žmogaus teisių, laisvių ir viešosios tvarkos, taip pat kad išregistruoti religinę bendruomenę, bendriją ar centrą, jų tos pačios religijos tikslams įgyvendinti įs</text:span><text:span text:style-name="T2319">teigtus juridinius asmenis, jų filialus ar atstovybes iš Registro galima;</text:span></text:p>
      <text:p text:style-name="P2320">Punkto pakeitimai:</text:p>
      <text:p text:style-name="P2321"><text:span text:style-name="T2322">Nr.<text:s/></text:span><text:a xlink:href="https://www.e-tar.lt/portal/legalAct.html?documentId=TAR.E9C6CD9D8AA9" office:target-frame-name="_top" xlink:show="replace"><text:span text:style-name="T2323">595</text:span></text:a><text:span text:style-name="T2324">, 2009-06-10, Žin., 2009, Nr. 76-3101 (2009-06-27), i. k. 1091100NUTA00000</text:span><text:span text:style-name="T2325">595</text:span></text:p>
      <text:p text:style-name="Normal"/>
      <text:p text:style-name="P2326"><text:span text:style-name="T2327">41.3</text:span><text:span text:style-name="T2328">. gavusi politinės partijos, jos filialo ar atstovybės dokumentus, patvirtina surašytų duomenų, pakeistų duomenų, tikrumą, steigimo dokumentų, pakeistų steigimo dokumentų atitiktį įstatymų reikalavimams ir nurodo, kad politinę partiją, jos fil</text:span><text:span text:style-name="T2329">ialą ar atstovybę, pakeistus jų dokumentus ir (ar) duomenis įregistruoti ar išregistruoti galima, nes įstatymuose ar steigimo sandoryje nustatytos prievolės įvykdytos ir atsirado įstatymuose ar steigimo dokumentuose numatytos aplinkybės.</text:span><text:s/></text:p>
      <text:p text:style-name="P2330">Punkto pakeitimai:</text:p>
      <text:p text:style-name="P2331"><text:span text:style-name="T2332">Nr.<text:s/></text:span><text:a xlink:href="https://www.e-tar.lt/portal/legalAct.html?documentId=TAR.E9C6CD9D8AA9" office:target-frame-name="_top" xlink:show="replace"><text:span text:style-name="T2333">595</text:span></text:a><text:span text:style-name="T2334">, 2009-06-10, Žin., 2009, Nr. 76-3101 (2009-06-27), i. k. 1091100NUTA00000595</text:span></text:p>
      <text:p text:style-name="Normal"/>
      <text:p text:style-name="P2335">Punkto pakeitimai:</text:p>
      <text:p text:style-name="P2336"><text:span text:style-name="T2337">Nr.<text:s/></text:span><text:a xlink:href="https://www.e-tar.lt/portal/legalAct.html?documentId=TAR.284295061F11" office:target-frame-name="_top" xlink:show="replace"><text:span text:style-name="T2338">185</text:span></text:a><text:span text:style-name="T2339">, 2005-02-17, Žin., 2005, Nr. 25-803 (2005-02-22), i. k. 1051100NUTA00000185</text:span></text:p>
      <text:p text:style-name="Normal"/>
      <text:p text:style-name="P2340">42. Šių Nuostatų 36, 37, 37<text:span text:style-name="T2341">1</text:span>, 38, 38<text:span text:style-name="T2342">1</text:span>, 38<text:span text:style-name="T2343">2</text:span>, 38<text:span text:style-name="T2344">3<text:s/></text:span>ir 40 punktuose nurodytais atvejais dokumentai Registro tvarkytojui pateikiami tik notarui ar Teisingumo ministerijai atlikus šių Nuostatų 39 ir 41 punktuose nustatytus veiksmus.<text:s/></text:p>
      <text:soft-page-break/>
      <text:p text:style-name="P2345">Šių Nuostatų 36, 37, 37<text:span text:style-name="T2346">1</text:span>, 38, 38<text:span text:style-name="T2347">1</text:span>, 38<text:span text:style-name="T2348">2</text:span>, 38<text:span text:style-name="T2349">3<text:s/></text:span>ir 40 punktuose nenurodytais atvejais dokumentai ir duomenys pateikiami tiesiogiai Registro tvarkytojui, kuris pagal pateiktus dokumentus tikrina duomenų tikrumą ir dokumentų atitiktį įstatymų reikalavimams.<text:s/></text:p>
      <text:p text:style-name="P2350">Registro tvarkytojas, gavęs prašyme surašytus duomenis, steigimo dokumentus, filialo ar atstovybės nuostatus, šių Nuostatų<text:s/>39 ir 41 punktuose nustatyta tvarka patvirtintus notaro ar Teisingumo ministerijos, taip pat profesinės sąjungos ar jų susivienijimo, biudžetinės įstaigos, Europos teritorinio bendradarbiavimo grupės, valstybės įmonės, viešojo juridinio asmens, veikiančio<text:s/>pagal Lietuvos Respublikos civilinio kodekso 2.46 straipsnio 3 dalyje numatytą teisės aktą, duomenis ir dokumentus, netikrina pateiktų duomenų tikrumo ir dokumentų turinio atitikties įstatymų reikalavimams.<text:s/></text:p>
      <text:p text:style-name="P2351">Punkto pakeitimai:</text:p>
      <text:p text:style-name="P2352"><text:span text:style-name="T2353">Nr.<text:s/></text:span><text:a xlink:href="https://www.e-tar.lt/portal/legalAct.html?documentId=TAR.284295061F11" office:target-frame-name="_top" xlink:show="replace"><text:span text:style-name="T2354">185</text:span></text:a><text:span text:style-name="T2355">, 2005-02-17, Žin., 2005, Nr. 25-803 (2005-02-22), i. k. 1051100NUTA00000185</text:span></text:p>
      <text:p text:style-name="P2356"><text:span text:style-name="T2357">Nr.<text:s/></text:span><text:a xlink:href="https://www.e-tar.lt/portal/legalAct.html?documentId=TAR.68B0F3B2AE92" office:target-frame-name="_top" xlink:show="replace"><text:span text:style-name="T2358">374</text:span></text:a><text:span text:style-name="T2359">, 2006-</text:span><text:span text:style-name="T2360">04-14, Žin., 2006, Nr. 44-1600 (2006-04-22), i. k. 1061100NUTA00000374</text:span></text:p>
      <text:p text:style-name="P2361"><text:span text:style-name="T2362">Nr.<text:s/></text:span><text:a xlink:href="https://www.e-tar.lt/portal/legalAct.html?documentId=TAR.EC371F243E07" office:target-frame-name="_top" xlink:show="replace"><text:span text:style-name="T2363">93</text:span></text:a><text:span text:style-name="T2364">, 2007-01-29, Žin., 2007, Nr. 15-537 (2007-02-03), i. k. 1071100NUTA00000093</text:span></text:p>
      <text:p text:style-name="P2365"><text:span text:style-name="T2366">Nr.<text:s/></text:span><text:a xlink:href="https://www.e-tar.lt/portal/legalAct.html?documentId=TAR.56C33B1E1FA2" office:target-frame-name="_top" xlink:show="replace"><text:span text:style-name="T2367">666</text:span></text:a><text:span text:style-name="T2368">, 2008-07-09, Žin., 2008, Nr. 82-3245 (2008-07-19), i. k. 1081100NUTA00000666</text:span></text:p>
      <text:p text:style-name="P2369"><text:span text:style-name="T2370">Nr.<text:s/></text:span><text:a xlink:href="https://www.e-tar.lt/portal/legalAct.html?documentId=TAR.237D986687CF" office:target-frame-name="_top" xlink:show="replace"><text:span text:style-name="T2371">37</text:span></text:a><text:span text:style-name="T2372">, 2009-01-21, Žin., 2</text:span><text:span text:style-name="T2373">009, Nr. 11-405 (2009-01-29), i. k. 1091100NUTA00000037</text:span></text:p>
      <text:p text:style-name="P2374"><text:span text:style-name="T2375">Nr.<text:s/></text:span><text:a xlink:href="https://www.e-tar.lt/portal/legalAct.html?documentId=TAR.054358E99714" office:target-frame-name="_top" xlink:show="replace"><text:span text:style-name="T2376">1441</text:span></text:a><text:span text:style-name="T2377">, 2009-11-04, Žin., 2009, Nr. 135-5882 (2009-11-12), i. k. 1091100NUTA00001441</text:span></text:p>
      <text:p text:style-name="P2378"><text:span text:style-name="T2379">Nr.<text:s/></text:span><text:a xlink:href="https://www.e-tar.lt/portal/legalAct.html?documentId=TAR.046B8E6F2031" office:target-frame-name="_top" xlink:show="replace"><text:span text:style-name="T2380">1113</text:span></text:a><text:span text:style-name="T2381">, 2010-07-21, Žin., 2010, Nr. 90-4771 (2010-07-29), i. k. 1101100NUTA00001113</text:span></text:p>
      <text:p text:style-name="P2382"><text:span text:style-name="T2383">Nr.<text:s/></text:span><text:a xlink:href="https://www.e-tar.lt/portal/legalAct.html?documentId=TAR.08D593FE5D2C" office:target-frame-name="_top" xlink:show="replace"><text:span text:style-name="T2384">701</text:span></text:a><text:span text:style-name="T2385">, 2011-06-15, Žin., 2011, Nr.<text:s/></text:span><text:span text:style-name="T2386">75-3612 (2011-06-21), i. k. 1111100NUTA00000701</text:span></text:p>
      <text:p text:style-name="Normal"/>
      <text:p text:style-name="P2387"><text:span text:style-name="T2388">43</text:span><text:span text:style-name="T2389">. Notarui, Teisingumo ministerijai ar Registro tvarkytojui pateikiami dokumentai turi būti surašyti valstybine kalba, laikantis bendrinės lietuvių kalbos normų. Dokumentai turi būti tvarkingi, atitikti</text:span><text:span text:style-name="T2390"><text:s/>dokumentų rengimą ir įforminimą reglamentuojančių teisės aktų reikalavimus.</text:span></text:p>
      <text:p text:style-name="P2391">Punkto pakeitimai:</text:p>
      <text:p text:style-name="P2392"><text:span text:style-name="T2393">Nr.<text:s/></text:span><text:a xlink:href="https://www.e-tar.lt/portal/legalAct.html?documentId=TAR.284295061F11" office:target-frame-name="_top" xlink:show="replace"><text:span text:style-name="T2394">185</text:span></text:a><text:span text:style-name="T2395">, 2005-02-17, Žin., 2005, Nr. 25-803 (2005-02-22), i. k. 1051100NUTA000</text:span><text:span text:style-name="T2396">00185</text:span></text:p>
      <text:p text:style-name="Normal"/>
      <text:p text:style-name="P2397"><text:span text:style-name="T2398">44</text:span><text:span text:style-name="T2399">. Jeigu dokumentai surašyti ne valstybine kalba, turi būti pridėti jų vertimai, pasirašyti vertėjo.</text:span></text:p>
      <text:p text:style-name="P2400"><text:span text:style-name="T2401">44</text:span><text:span text:style-name="T2402">1</text:span><text:span text:style-name="T2403">. Akcinė bendrovė ar uždaroji akcinė bendrovė Registro tvarkytojui gali savanoriškai teikti bendrovės įstatų ir kitų įstatymų numatytų<text:s/></text:span><text:span text:style-name="T2404">dokumentų, taip pat Registro duomenų vertimus į vieną ar kelias oficialias Europos Sąjungos valstybių narių kalbas.</text:span></text:p>
      <text:p text:style-name="P2405"><text:span text:style-name="T2406">Pateikti vertimai viešai skelbiami šių Nuostatų XI skyriuje nustatyta tvarka.</text:span><text:s/></text:p>
      <text:p text:style-name="P2407">Papildyta punktu:</text:p>
      <text:p text:style-name="P2408"><text:span text:style-name="T2409">Nr.<text:s/></text:span><text:a xlink:href="https://www.e-tar.lt/portal/legalAct.html?documentId=TAR.EC371F243E07" office:target-frame-name="_top" xlink:show="replace"><text:span text:style-name="T2410">93</text:span></text:a><text:span text:style-name="T2411">, 2007-01-29, Žin., 2007, Nr. 15-537 (2007-02-03), i. k. 1071100NUTA00000093</text:span></text:p>
      <text:p text:style-name="Normal"/>
      <text:p text:style-name="P2412"><text:span text:style-name="T2413">45</text:span><text:span text:style-name="T2414">.<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415">.</text:span></text:p>
      <text:p text:style-name="P2416">Jeigu viešasis juridinis asmuo steigiamas priimant valstybės ar savivaldybės institucijos teisės aktą (steigimo aktą) ar patvirtinami steigimo dokumento arba jų pakeitimai, ar teisės aktu skiriami juridinio asmens valdymo organų nariai, Registro<text:s/>tvarkytojui pateikiami šių Nuostatų 18.1 punkte nurodyti duomenys arba teisės akto kopija, patvirtinta jį priėmusios institucijos, jeigu teisės aktas nepaskelbtas.</text:p>
      <text:p text:style-name="P2417"><text:span text:style-name="T2418">Jeigu steigimo dokumentas tvirtinamas priimant valstybės ar savivaldybės institucijos teisės</text:span><text:span text:style-name="T2419"><text:s/>aktą, Registro tvarkytojui pateikiamas steigimo dokumentas turi būti pasirašytas atitinkamos teisinės formos juridinius asmenis reglamentuojančiame įstatyme numatyto asmens, nurodžius jo vardą, pavardę ir pareigas. Jeigu teisės aktu patvirtinti steigimo d</text:span><text:span text:style-name="T2420">okumento pakeitimai, šis asmuo pasirašo visą pakeistą steigimo dokumento tekstą, kuris kartu su steigimo dokumento pakeitimais pateikiamas Registro tvarkytojui.</text:span><text:s/></text:p>
      <text:p text:style-name="P2421">Punkto pakeitimai:</text:p>
      <text:p text:style-name="P2422"><text:span text:style-name="T2423">Nr.<text:s/></text:span><text:a xlink:href="https://www.e-tar.lt/portal/legalAct.html?documentId=TAR.284295061F11" office:target-frame-name="_top" xlink:show="replace"><text:span text:style-name="T2424">185</text:span></text:a><text:span text:style-name="T2425">, 2005-02-17, Žin., 2005, Nr. 25-803 (2005-02-22), i. k. 1051100NUTA00000185</text:span></text:p>
      <text:soft-page-break/>
      <text:p text:style-name="P2426"><text:span text:style-name="T2427">Nr.<text:s/></text:span><text:a xlink:href="https://www.e-tar.lt/portal/legalAct.html?documentId=TAR.054358E99714" office:target-frame-name="_top" xlink:show="replace"><text:span text:style-name="T2428">1441</text:span></text:a><text:span text:style-name="T2429">, 2009-11-04, Žin., 2009, Nr. 135-5882 (2009-11-12), i. k. 1091100NUTA00001</text:span><text:span text:style-name="T2430">441</text:span></text:p>
      <text:p text:style-name="Normal"/>
      <text:p text:style-name="P2431"><text:span text:style-name="T2432">45</text:span><text:span text:style-name="T2433">1</text:span><text:span text:style-name="T2434">. Dokumentų ir duomenų teikėjai Registro tvarkytojui gali pateikti juridinio asmens dalyvių susirinkimo ar kito organo posėdžio (susirinkimo) protokolo išrašą. Išraše nurodoma visa informacija, esanti protokole, išskyrus organo sprendimus, kuri</text:span><text:span text:style-name="T2435">e neturi būti teikiami Registro tvarkytojui. Išrašas pateikiamas Registro tvarkytojui kartu su visais protokolo priedais, kuriuos būtina pridėti prie protokolo pagal Lietuvos Respublikos civilinį kodeksą ir įstatymus. Išrašą pasirašo protokolą pasirašę asm</text:span><text:span text:style-name="T2436">enys arba juridinio asmens valdymo organo nariai, turintys teisę veikti juridinio asmens vardu.</text:span><text:s/></text:p>
      <text:p text:style-name="P2437">Papildyta punktu:</text:p>
      <text:p text:style-name="P2438"><text:span text:style-name="T2439">Nr.<text:s/></text:span><text:a xlink:href="https://www.e-tar.lt/portal/legalAct.html?documentId=TAR.284295061F11" office:target-frame-name="_top" xlink:show="replace"><text:span text:style-name="T2440">185</text:span></text:a><text:span text:style-name="T2441">, 2005-02-17, Žin., 2005, Nr. 25-803 (2005-02-22), i</text:span><text:span text:style-name="T2442">. k. 1051100NUTA00000185</text:span></text:p>
      <text:p text:style-name="Normal"/>
      <text:p text:style-name="P2443">46. Užsienio juridinių asmenų registravimo pažymėjimų nuorašai ar registro, kuriame saugoma juridinio asmens byla, išrašai ir steigimo dokumentų nuorašai pateikiami legalizuoti, vadovaujantis Dokumentų legalizavimo ir<text:s/>tvirtinimo pažyma (<text:span text:style-name="T2444">Apostille</text:span>) tvarkos aprašu, patvirtintu Lietuvos Respublikos Vyriausybės 2006 m. spalio 30 d. nutarimu Nr. 1079 (Žin., 2006, Nr.<text:s/><text:a xlink:href="https://www.e-tar.lt/portal/lt/legalAct/TAR.742C43046644" office:target-frame-name="_blank" xlink:show="new"><text:span text:style-name="T2445">118-4477</text:span></text:a>).<text:s/></text:p>
      <text:p text:style-name="P2446">Punkto pakeitimai:</text:p>
      <text:p text:style-name="P2447"><text:span text:style-name="T2448">Nr.<text:s/></text:span><text:a xlink:href="https://www.e-tar.lt/portal/legalAct.html?documentId=TAR.237D986687CF" office:target-frame-name="_top" xlink:show="replace"><text:span text:style-name="T2449">37</text:span></text:a><text:span text:style-name="T2450">, 2009-01-21, Žin., 2009, Nr. 11-405 (2009-01-29), i. k. 1091100NUTA00000037</text:span></text:p>
      <text:p text:style-name="Normal"/>
      <text:p text:style-name="P2451"><text:span text:style-name="T2452">47.</text:span><text:span text:style-name="T2453"><text:s/>Neteko galios nuo 2007-02-04</text:span></text:p>
      <text:p text:style-name="P2454">Punkto naikinimas:</text:p>
      <text:p text:style-name="P2455"><text:span text:style-name="T2456">Nr.<text:s/></text:span><text:a xlink:href="https://www.e-tar.lt/portal/legalAct.html?documentId=TAR.EC371F243E07" office:target-frame-name="_top" xlink:show="replace"><text:span text:style-name="T2457">93</text:span></text:a><text:span text:style-name="T2458">, 2007-01-29, Žin. 2007, Nr. 15-537 (2007-02-03), i. k. 1071100NUTA00000093</text:span></text:p>
      <text:p text:style-name="P2459">Punkto pakeitimai:</text:p>
      <text:p text:style-name="P2460"><text:span text:style-name="T2461">Nr.<text:s/></text:span><text:a xlink:href="https://www.e-tar.lt/portal/legalAct.html?documentId=TAR.284295061F11" office:target-frame-name="_top" xlink:show="replace"><text:span text:style-name="T2462">185</text:span></text:a><text:span text:style-name="T2463">, 2005-02-17,</text:span><text:span text:style-name="T2464"><text:s/>Žin., 2005, Nr. 25-803 (2005-02-22), i. k. 1051100NUTA00000185</text:span></text:p>
      <text:p text:style-name="Normal"/>
      <text:p text:style-name="P2465"><text:span text:style-name="T2466">48</text:span><text:span text:style-name="T2467">. Visi šiuose Nuostatuose nurodyti dokumentai Registro tvarkytojui pateikiami asmeniškai arba paštu bet kuriam Registro tvarkytojo filialui arba filialo skyriui, esančiam Lietuvos Respu</text:span><text:span text:style-name="T2468">blikos teritorijoje. Dokumentai gali būti pateikiami ir telekomunikacijų galiniais įrenginiais, jeigu užtikrinta teksto apsauga ir galima identifikuoti parašą. Registro tvarkytojo padalinys gautus dokumentus pateikia tam filialui, kuriame saugoma dokumentų</text:span><text:span text:style-name="T2469"><text:s/>byla.</text:span></text:p>
      <text:p text:style-name="P2470"><text:span text:style-name="T2471">49</text:span><text:span text:style-name="T2472">. Registre įregistruotam juridiniam asmeniui, užsienio valstybės juridinio asmens ar kitos organizacijos filialui ar atstovybei suformuojama dokumentų byla. Dokumentų byloje kaupiami ir saugomi visi Registro tvarkytojui pateikti juridinio asme</text:span><text:span text:style-name="T2473">ns, užsienio valstybės juridinio asmens ar kitos organizacijos filialo ar atstovybės dokumentai. Juridinio asmens filialų ir atstovybių dokumentai saugomi juridinio asmens, įsteigusio filialą ar atstovybę, dokumentų byloje.</text:span></text:p>
      <text:p text:style-name="P2474"><text:span text:style-name="T2475">50</text:span><text:span text:style-name="T2476">. Juridinio asmens, užsien</text:span><text:span text:style-name="T2477">io juridinio asmens ar kitos organizacijos filialo ar atstovybės dokumentų bylos saugomos pagal juridinio asmens ar užsienio juridinio asmens ar kitos organizacijos filialo ar atstovybės buveinės vietą Registro tvarkytojo filialuose, kurie yra apskričių ce</text:span><text:span text:style-name="T2478">ntruose.</text:span></text:p>
      <text:p text:style-name="P2479">51. Jeigu užsienio juridinis asmuo ar kita organizacija įsteigia daugiau nei vieną filialą ar atstovybę, jo steigimo dokumentai ir metinės finansinės ataskaitos, o įstatymų nustatytais atvejais – metinės konsoliduotosios finansinės ataskaitos saugomos vieno<text:s/>iš filialų ar atstovybių dokumentų byloje, o informacijoje apie kitus filialus ar atstovybes įrašoma nuoroda į šią bylą.<text:s/></text:p>
      <text:p text:style-name="P2480">Punkto pakeitimai:</text:p>
      <text:p text:style-name="P2481"><text:span text:style-name="T2482">Nr.<text:s/></text:span><text:a xlink:href="https://www.e-tar.lt/portal/legalAct.html?documentId=TAR.054358E99714" office:target-frame-name="_top" xlink:show="replace"><text:span text:style-name="T2483">1441</text:span></text:a><text:span text:style-name="T2484">, 2009-11-04, Žin., 2009,</text:span><text:span text:style-name="T2485"><text:s/>Nr. 135-5882 (2009-11-12), i. k. 1091100NUTA00001441</text:span></text:p>
      <text:p text:style-name="Normal"/>
      <text:p text:style-name="P2486"><text:span text:style-name="T2487">Dokumentų pateikimas steigiant privatųjį juridinį asmenį</text:span></text:p>
      <text:p text:style-name="P2488"/>
      <text:p text:style-name="P2489"><text:span text:style-name="T2490">52</text:span><text:span text:style-name="T2491">. Steigiant privatųjį juridinį asmenį, išskyrus Europos bendroves, Europos kooperatines bendroves , tikrąsias ar komanditines ūkines<text:s/></text:span><text:span text:style-name="T2492">bendrijas, individualias įmones, Europos ekonominių interesų grupes, advokatų profesines bendrijas, Registro tvarkytojui pateikiami šie dokumentai:</text:span><text:s/></text:p>
      <text:p text:style-name="P2493">Punkto pakeitimai:</text:p>
      <text:p text:style-name="P2494"><text:span text:style-name="T2495">Nr.<text:s/></text:span><text:a xlink:href="https://www.e-tar.lt/portal/legalAct.html?documentId=TAR.3E1EB6BE4016" office:target-frame-name="_top" xlink:show="replace"><text:span text:style-name="T2496">82</text:span><text:span text:style-name="T2497">4</text:span></text:a><text:span text:style-name="T2498">, 2004-06-29, Žin., 2004, Nr. 104-3841 (2004-07-03), i. k. 1041100NUTA00000824</text:span></text:p>
      <text:p text:style-name="P2499"><text:span text:style-name="T2500">Nr.<text:s/></text:span><text:a xlink:href="https://www.e-tar.lt/portal/legalAct.html?documentId=TAR.284295061F11" office:target-frame-name="_top" xlink:show="replace"><text:span text:style-name="T2501">185</text:span></text:a><text:span text:style-name="T2502">, 2005-02-17, Žin., 2005, Nr. 25-803 (2005-02-22), i. k. 1051100NUTA00000185</text:span></text:p>
      <text:soft-page-break/>
      <text:p text:style-name="P2503"><text:span text:style-name="T2504">Nr.<text:s/></text:span><text:a xlink:href="https://www.e-tar.lt/portal/legalAct.html?documentId=TAR.EC371F243E07" office:target-frame-name="_top" xlink:show="replace"><text:span text:style-name="T2505">93</text:span></text:a><text:span text:style-name="T2506">, 2007-01-29, Žin., 2007, Nr. 15-537 (2007-02-03), i. k. 1071100NUTA00000093</text:span></text:p>
      <text:p text:style-name="P2507"><text:span text:style-name="T2508">52.1</text:span><text:span text:style-name="T2509">. prašymas įregistruoti juridinį asmenį;</text:span></text:p>
      <text:p text:style-name="P2510"><text:span text:style-name="T2511">52.2</text:span><text:span text:style-name="T2512">. steigimo sutartis ir jos pakeitimai, jeigu s</text:span><text:span text:style-name="T2513">utartis pakeista iki juridinio asmens įregistravimo; jeigu juridinį asmenį steigia vienas asmuo – steigimo aktas;</text:span></text:p>
      <text:p text:style-name="P2514"><text:span text:style-name="T2515">52.3</text:span><text:span text:style-name="T2516">. steigimo dokumentas (2 egzemplioriai);</text:span></text:p>
      <text:p text:style-name="P2517"><text:span text:style-name="T2518">52.4</text:span><text:span text:style-name="T2519">. šių Nuostatų 74 punkte nurodyti dokumentai;</text:span></text:p>
      <text:p text:style-name="P2520"><text:span text:style-name="T2521">52.5</text:span><text:span text:style-name="T2522">. licencija, jeigu pagal<text:s/></text:span><text:span text:style-name="T2523">įstatymus licencija turi būti išduota iki juridinio asmens įsteigimo;</text:span></text:p>
      <text:p text:style-name="P2524"><text:span text:style-name="T2525">52.6.</text:span><text:span text:style-name="T2526"><text:s/>Neteko galios nuo 2010-07-30</text:span></text:p>
      <text:p text:style-name="P2527">Punkto naikinimas:</text:p>
      <text:p text:style-name="P2528"><text:span text:style-name="T2529">Nr.<text:s/></text:span><text:a xlink:href="https://www.e-tar.lt/portal/legalAct.html?documentId=TAR.046B8E6F2031" office:target-frame-name="_top" xlink:show="replace"><text:span text:style-name="T2530">1113</text:span></text:a><text:span text:style-name="T2531">, 2010-07-21, Žin. 2010, Nr. 90-4771 (20</text:span><text:span text:style-name="T2532">10-07-29), i. k. 1101100NUTA00001113</text:span></text:p>
      <text:p text:style-name="Normal"/>
      <text:p text:style-name="P2533"><text:span text:style-name="T2534">53</text:span><text:span text:style-name="T2535">. Steigiant akcinę bendrovę ar uždarąją akcinę bendrovę, be dokumentų, nurodytų šių Nuostatų 52 punkte, Registro tvarkytojui pateikiami šie dokumentai:</text:span></text:p>
      <text:p text:style-name="P2536"><text:span text:style-name="T2537">53.1</text:span><text:span text:style-name="T2538">. turto vertinimo ataskaita, jeigu steigėjas akcijas</text:span><text:span text:style-name="T2539"><text:s/>iš dalies apmoka nepiniginiu įnašu;</text:span></text:p>
      <text:p text:style-name="P2540"><text:span text:style-name="T2541">53.2</text:span><text:span text:style-name="T2542">. steigimo ataskaita, jeigu steigiama akcinė bendrovė.</text:span></text:p>
      <text:p text:style-name="P2543">53.3. uždarosios akcinės bendrovės akcininkų sąrašas.<text:s/></text:p>
      <text:p text:style-name="P2544">Papildyta punktu:</text:p>
      <text:p text:style-name="P2545"><text:span text:style-name="T2546">Nr.<text:s/></text:span><text:a xlink:href="https://www.e-tar.lt/portal/legalAct.html?documentId=TAR.046B8E6F2031" office:target-frame-name="_top" xlink:show="replace"><text:span text:style-name="T2547">1113</text:span></text:a><text:span text:style-name="T2548">, 2010-07-21, Žin., 2010, Nr. 90-4771 (2010-07-29), i. k. 1101100NUTA00001113</text:span></text:p>
      <text:p text:style-name="Normal"/>
      <text:p text:style-name="P2549"><text:span text:style-name="T2550">53</text:span><text:span text:style-name="T2551">1</text:span><text:span text:style-name="T2552">. Steigiant Europos bendrovę Lietuvoje ar perkeliant Europos bendrovės buveinę į Lietuvą, Registro tvarkytojui pateikiami šie dokumentai:</text:span></text:p>
      <text:p text:style-name="P2553"><text:span text:style-name="T2554">53</text:span><text:span text:style-name="T2555">1</text:span><text:span text:style-name="T2556">.1</text:span><text:span text:style-name="T2557">. prašymas<text:s/></text:span><text:span text:style-name="T2558">įregistruoti juridinį asmenį;</text:span></text:p>
      <text:p text:style-name="P2559"><text:span text:style-name="T2560">53</text:span><text:span text:style-name="T2561">1</text:span><text:span text:style-name="T2562">.2</text:span><text:span text:style-name="T2563">. jungimo sąlygos, jeigu Europos bendrovė steigiama jungimo būdu; steigimo sąlygos, jeigu Europos bendrovė steigiama valdymo (holdingo) būdu; steigimo sutartis, jeigu steigiama dukterinė Europos bendrovė; įstatai,<text:s/></text:span><text:span text:style-name="T2564">jeigu perkeliama Europos bendrovės buveinė. Pateikiami įstatų 2 egzemplioriai;</text:span></text:p>
      <text:p text:style-name="P2565"><text:span text:style-name="T2566">53</text:span><text:span text:style-name="T2567">1</text:span><text:span text:style-name="T2568">.3</text:span><text:span text:style-name="T2569">. šių Nuostatų 74 punkte nurodyti dokumentai;</text:span></text:p>
      <text:p text:style-name="P2570"><text:span text:style-name="T2571">53</text:span><text:span text:style-name="T2572">1</text:span><text:span text:style-name="T2573">.4</text:span><text:span text:style-name="T2574">. licencija, jeigu pagal įstatymus licencija turi būti išduota iki Europos bendrovės įsteigimo ar buveinės perkėl</text:span><text:span text:style-name="T2575">imo;</text:span></text:p>
      <text:p text:style-name="P2576"><text:span text:style-name="T2577">53</text:span><text:span text:style-name="T2578">1</text:span><text:span text:style-name="T2579">.5</text:span><text:span text:style-name="T2580">. turto vertinimo ataskaita, jeigu steigėjas akcijas iš dalies apmoka nepiniginiu įnašu;</text:span></text:p>
      <text:p text:style-name="P2581"><text:span text:style-name="T2582">53</text:span><text:span text:style-name="T2583">1</text:span><text:span text:style-name="T2584">.6</text:span><text:span text:style-name="T2585">. steigimo ataskaita ar valdymo arba administravimo organo parengta buveinės perkėlimo ataskaita;</text:span><text:s/></text:p>
      <text:p text:style-name="P2586">Punkto pakeitimai:</text:p>
      <text:p text:style-name="P2587"><text:span text:style-name="T2588">Nr.<text:s/></text:span><text:a xlink:href="https://www.e-tar.lt/portal/legalAct.html?documentId=TAR.EC371F243E07" office:target-frame-name="_top" xlink:show="replace"><text:span text:style-name="T2589">93</text:span></text:a><text:span text:style-name="T2590">, 2007-01-29, Žin., 2007, Nr. 15-537 (2007-02-03), i. k. 1071100NUTA00000093</text:span></text:p>
      <text:p text:style-name="Normal"/>
      <text:p text:style-name="P2591"><text:span text:style-name="T2592">53</text:span><text:span text:style-name="T2593">1</text:span><text:span text:style-name="T2594">.7</text:span><text:span text:style-name="T2595">. jungimo sąlygų projekto ar steigimo sąlygų projekto vertinimo ataskaita, jeigu Europos bendrovė steigiama</text:span><text:span text:style-name="T2596"><text:s/>jungimo ar valdymo (holdingo) būdu;</text:span></text:p>
      <text:p text:style-name="P2597"><text:span text:style-name="T2598">53</text:span><text:span text:style-name="T2599">1</text:span><text:span text:style-name="T2600">.8</text:span><text:span text:style-name="T2601">. pažymėjimai, išduoti Europos Sąjungos valstybių narių ar kitų Europos ekonominės erdvės valstybių kompetentingų institucijų, jeigu Europos bendrovė steigiama jungimo būdu ar perkeliama Europos bendrovės buvei</text:span><text:span text:style-name="T2602">nė;</text:span></text:p>
      <text:p text:style-name="P2603"><text:span text:style-name="T2604">53</text:span><text:span text:style-name="T2605">1</text:span><text:span text:style-name="T2606">.9.</text:span><text:span text:style-name="T2607"><text:s/>Neteko galios nuo 2010-07-30</text:span></text:p>
      <text:p text:style-name="P2608">Punkto naikinimas:</text:p>
      <text:p text:style-name="P2609"><text:span text:style-name="T2610">Nr.<text:s/></text:span><text:a xlink:href="https://www.e-tar.lt/portal/legalAct.html?documentId=TAR.046B8E6F2031" office:target-frame-name="_top" xlink:show="replace"><text:span text:style-name="T2611">1113</text:span></text:a><text:span text:style-name="T2612">, 2010-07-21, Žin. 2010, Nr. 90-4771 (2010-07-29), i. k. 1101100NUTA00001113</text:span></text:p>
      <text:p text:style-name="Normal"/>
      <text:p text:style-name="P2613">Papildyta punktu:</text:p>
      <text:p text:style-name="P2614"><text:span text:style-name="T2615">Nr.<text:s/></text:span><text:a xlink:href="https://www.e-tar.lt/portal/legalAct.html?documentId=TAR.284295061F11" office:target-frame-name="_top" xlink:show="replace"><text:span text:style-name="T2616">185</text:span></text:a><text:span text:style-name="T2617">, 2005-02-17, Žin., 2005, Nr. 25-803 (2005-02-22), i. k. 1051100NUTA00000185</text:span></text:p>
      <text:p text:style-name="Normal"/>
      <text:p text:style-name="P2618"><text:span text:style-name="T2619">53</text:span><text:span text:style-name="T2620">2</text:span><text:span text:style-name="T2621">. Steigiant Europos kooperatinę bendrovę Lietuvoje ar perkeliant Europos kooperatinės be</text:span><text:span text:style-name="T2622">ndrovės buveinę į Lietuvą, Registro tvarkytojui pateikiami šie dokumentai:</text:span></text:p>
      <text:p text:style-name="P2623"><text:span text:style-name="T2624">53</text:span><text:span text:style-name="T2625">2</text:span><text:span text:style-name="T2626">.1</text:span><text:span text:style-name="T2627">. prašymas įregistruoti juridinį asmenį;</text:span></text:p>
      <text:p text:style-name="P2628"><text:span text:style-name="T2629">53</text:span><text:span text:style-name="T2630">2</text:span><text:span text:style-name="T2631">.2</text:span><text:span text:style-name="T2632">. steigimo sutartis ir įstatai; jungimo sąlygos, jeigu Europos kooperatinė bendrovė steigiama jungimo būdu; įstatai, jeigu p</text:span><text:span text:style-name="T2633">erkeliama Europos kooperatinės bendrovės buveinė. Pateikiami 2 įstatų egzemplioriai;</text:span></text:p>
      <text:p text:style-name="P2634"><text:span text:style-name="T2635">53</text:span><text:span text:style-name="T2636">2</text:span><text:span text:style-name="T2637">.3</text:span><text:span text:style-name="T2638">. šių Nuostatų 74 punkte nurodyti dokumentai;</text:span></text:p>
      <text:p text:style-name="P2639"><text:span text:style-name="T2640">53</text:span><text:span text:style-name="T2641">2</text:span><text:span text:style-name="T2642">.4</text:span><text:span text:style-name="T2643">. licencija, jeigu pagal įstatymus licencija turi būti išduota iki Europos kooperatinės bendrovės įsteigimo</text:span><text:span text:style-name="T2644"><text:s/>ar buveinės perkėlimo;</text:span></text:p>
      <text:p text:style-name="P2645"><text:span text:style-name="T2646">53</text:span><text:span text:style-name="T2647">2</text:span><text:span text:style-name="T2648">.5</text:span><text:span text:style-name="T2649">. turto vertinimo ataskaita, jeigu steigėjas pajus iš dalies apmoka ne piniginiu įnašu;<text:s/></text:span></text:p>
      <text:p text:style-name="P2650"><text:span text:style-name="T2651">53</text:span><text:span text:style-name="T2652">2</text:span><text:span text:style-name="T2653">.6</text:span><text:span text:style-name="T2654">. valdymo arba administravimo organo parengta buveinės perkėlimo ataskaita;</text:span></text:p>
      <text:p text:style-name="P2655"><text:span text:style-name="T2656">53</text:span><text:span text:style-name="T2657">2</text:span><text:span text:style-name="T2658">.7</text:span><text:span text:style-name="T2659">. jungimo sąlygų projekto vertinimo<text:s/></text:span><text:span text:style-name="T2660">ataskaita, jeigu Europos kooperatinė bendrovė steigiama jungimo būdu;</text:span></text:p>
      <text:p text:style-name="P2661"><text:span text:style-name="T2662">53</text:span><text:span text:style-name="T2663">2</text:span><text:span text:style-name="T2664">.8</text:span><text:span text:style-name="T2665">. pažymėjimai, išduoti Europos Sąjungos valstybių narių ar kitų Europos ekonominės erdvės valstybių kompetentingų institucijų, jeigu Europos kooperatinė bendrovė steigiama jungi</text:span><text:span text:style-name="T2666">mo būdu ar perkeliama Europos kooperatinės bendrovės buveinė;</text:span></text:p>
      <text:p text:style-name="P2667"><text:span text:style-name="T2668">53</text:span><text:span text:style-name="T2669">2</text:span><text:span text:style-name="T2670">.9.</text:span><text:span text:style-name="T2671"><text:s/>Neteko galios nuo 2010-07-30</text:span></text:p>
      <text:p text:style-name="P2672">Punkto naikinimas:</text:p>
      <text:p text:style-name="P2673"><text:span text:style-name="T2674">Nr.<text:s/></text:span><text:a xlink:href="https://www.e-tar.lt/portal/legalAct.html?documentId=TAR.046B8E6F2031" office:target-frame-name="_top" xlink:show="replace"><text:span text:style-name="T2675">1113</text:span></text:a><text:span text:style-name="T2676">, 2010-07-21, Žin. 2010, Nr. 90-4771 (2010-07-2</text:span><text:span text:style-name="T2677">9), i. k. 1101100NUTA00001113</text:span></text:p>
      <text:p text:style-name="Normal"/>
      <text:p text:style-name="P2678">Papildyta punktu:</text:p>
      <text:p text:style-name="P2679"><text:span text:style-name="T2680">Nr.<text:s/></text:span><text:a xlink:href="https://www.e-tar.lt/portal/legalAct.html?documentId=TAR.EC371F243E07" office:target-frame-name="_top" xlink:show="replace"><text:span text:style-name="T2681">93</text:span></text:a><text:span text:style-name="T2682">, 2007-01-29, Žin., 2007, Nr. 15-537 (2007-02-03), i. k. 1071100NUTA00000093</text:span></text:p>
      <text:p text:style-name="Normal"/>
      <text:p text:style-name="P2683"><text:span text:style-name="T2684">54</text:span><text:span text:style-name="T2685">. Steigiant tikrąją ar komanditin</text:span><text:span text:style-name="T2686">ę ūkinę bendriją, Europos ekonominių interesų grupę, advokatų profesinę bendriją ar individualią įmonę, perkeliant Europos ekonominių interesų grupės buveinę į Lietuvą, Registro tvarkytojui pateikiami šių Nuostatų 52 punkte nurodyti dokumentai, išskyrus ši</text:span><text:span text:style-name="T2687">ų Nuostatų 52.2 punkte nurodytus dokumentus. Šių Nuostatų 52.3 punkte nurodytas steigimo dokumentas yra tikrosios ar komanditinės ūkinės bendrijos jungtinės veiklos sutartis, Europos ekonominių interesų grupės steigimo sutartis, advokatų profesinės bendrij</text:span><text:span text:style-name="T2688">os sutartis, individualios įmonės nuostatai.</text:span><text:s/></text:p>
      <text:p text:style-name="P2689">Punkto pakeitimai:</text:p>
      <text:p text:style-name="P2690"><text:span text:style-name="T2691">Nr.<text:s/></text:span><text:a xlink:href="https://www.e-tar.lt/portal/legalAct.html?documentId=TAR.3E1EB6BE4016" office:target-frame-name="_top" xlink:show="replace"><text:span text:style-name="T2692">824</text:span></text:a><text:span text:style-name="T2693">, 2004-06-29, Žin., 2004, Nr. 104-3841 (2004-07-03), i. k. 1041100NUTA00000824</text:span></text:p>
      <text:p text:style-name="P2694"><text:span text:style-name="T2695">Nr.<text:s/></text:span><text:a xlink:href="https://www.e-tar.lt/portal/legalAct.html?documentId=TAR.284295061F11" office:target-frame-name="_top" xlink:show="replace"><text:span text:style-name="T2696">185</text:span></text:a><text:span text:style-name="T2697">, 2005-02-17, Žin., 2005, Nr. 25-803 (2005-02-22), i. k. 1051100NUTA00000185</text:span></text:p>
      <text:p text:style-name="Normal"/>
      <text:p text:style-name="P2698"><text:span text:style-name="T2699">54</text:span><text:span text:style-name="T2700">1</text:span><text:span text:style-name="T2701">.</text:span><text:span text:style-name="T2702"><text:s/></text:span><text:span text:style-name="T2703">Registro tvarkytojas, įregistravęs Europos ekonominių interesų grupę, Europos bendrovę</text:span><text:span text:style-name="T2704"><text:s/>ar Europos kooperatinę bendrovę, ne vėliau kaip per mėnesį praneša apie tai Europos Bendrijų oficialiųjų leidinių biurui. Šį pranešimą Registro tvarkytojas išsiunčia ir valstybės registrui, kuriame buvo įregistruota akcinė bendrovė, jungimo būdu įsteigusi</text:span><text:span text:style-name="T2705"><text:s/>Europos bendrovę Lietuvoje, ar kooperatinė bendrovė (kooperatyvas), jungimo būdu įsteigusi Europos kooperatinę bendrovę Lietuvoje, arba valstybės registrui, kuriame buvo įregistruota Europos bendrovė ar Europos kooperatinė bendrovė, perkėlusi buveinę į Li</text:span><text:span text:style-name="T2706">etuvą.</text:span><text:s/></text:p>
      <text:p text:style-name="P2707">Papildyta punktu:</text:p>
      <text:p text:style-name="P2708"><text:span text:style-name="T2709">Nr.<text:s/></text:span><text:a xlink:href="https://www.e-tar.lt/portal/legalAct.html?documentId=TAR.284295061F11" office:target-frame-name="_top" xlink:show="replace"><text:span text:style-name="T2710">185</text:span></text:a><text:span text:style-name="T2711">, 2005-02-17, Žin., 2005, Nr. 25-803 (2005-02-22), i. k. 1051100NUTA00000185</text:span></text:p>
      <text:p text:style-name="P2712">Punkto pakeitimai:</text:p>
      <text:p text:style-name="P2713"><text:span text:style-name="T2714">Nr.<text:s/></text:span><text:a xlink:href="https://www.e-tar.lt/portal/legalAct.html?documentId=TAR.EC371F243E07" office:target-frame-name="_top" xlink:show="replace"><text:span text:style-name="T2715">93</text:span></text:a><text:span text:style-name="T2716">, 2007-01-29, Žin., 2007, Nr. 15-537 (2007-02-03), i. k. 1071100NUTA00000093</text:span></text:p>
      <text:p text:style-name="Normal"/>
      <text:p text:style-name="P2717"><text:span text:style-name="T2718">Dokumentų pateikimas steigiant viešąjį juridinį asmenį</text:span></text:p>
      <text:p text:style-name="P2719"/>
      <text:p text:style-name="P2720"><text:span text:style-name="T2721">55</text:span><text:span text:style-name="T2722">. Steigiant viešąjį juridinį asmenį, išskyrus viešąjį juridinį asmenį</text:span><text:span text:style-name="T2723">, veikiantį pagal Lietuvos Respublikos civilinio kodekso 2.46 straipsnio 3 dalyje numatytą teisės aktą, religines bendruomenes ir bendrijas,<text:s/></text:span>šeimynas<text:span text:style-name="T2724"><text:s/>profesines sąjungas ir jų susivienijimus,<text:s/></text:span>Europos teritorinio bendradarbiavimo grupes<text:span text:style-name="T2725">, Registro tvarkytoju</text:span><text:span text:style-name="T2726">i pateikiami šie dokumentai:</text:span></text:p>
      <text:p text:style-name="P2727">Punkto pakeitimai:</text:p>
      <text:p text:style-name="P2728"><text:span text:style-name="T2729">Nr.<text:s/></text:span><text:a xlink:href="https://www.e-tar.lt/portal/legalAct.html?documentId=TAR.284295061F11" office:target-frame-name="_top" xlink:show="replace"><text:span text:style-name="T2730">185</text:span></text:a><text:span text:style-name="T2731">, 2005-02-17, Žin., 2005, Nr. 25-803 (2005-02-22), i. k. 1051100NUTA00000185</text:span></text:p>
      <text:p text:style-name="P2732"><text:span text:style-name="T2733">Nr.<text:s/></text:span><text:a xlink:href="https://www.e-tar.lt/portal/legalAct.html?documentId=TAR.237D986687CF" office:target-frame-name="_top" xlink:show="replace"><text:span text:style-name="T2734">37</text:span></text:a><text:span text:style-name="T2735">, 2009-01-21, Žin., 2009, Nr. 11-405 (2009-01-29), i. k. 1091100NUTA00000037</text:span></text:p>
      <text:p text:style-name="P2736"><text:span text:style-name="T2737">Nr.<text:s/></text:span><text:a xlink:href="https://www.e-tar.lt/portal/legalAct.html?documentId=TAR.046B8E6F2031" office:target-frame-name="_top" xlink:show="replace"><text:span text:style-name="T2738">1113</text:span></text:a><text:span text:style-name="T2739">, 2010-</text:span><text:span text:style-name="T2740">07-21, Žin., 2010, Nr. 90-4771 (2010-07-29), i. k. 1101100NUTA00001113</text:span></text:p>
      <text:p text:style-name="P2741"><text:span text:style-name="T2742">55.1</text:span><text:span text:style-name="T2743">. prašymas įregistruoti juridinį asmenį;</text:span></text:p>
      <text:p text:style-name="P2744"><text:span text:style-name="T2745">55.2</text:span><text:span text:style-name="T2746">. steigimo sutartis arba steigimo aktas;</text:span></text:p>
      <text:p text:style-name="P2747"><text:span text:style-name="T2748">55.3</text:span><text:span text:style-name="T2749">. steigimo dokumentas (2 egzemplioriai);</text:span></text:p>
      <text:p text:style-name="P2750"><text:span text:style-name="T2751">55.4.</text:span><text:span text:style-name="T2752"><text:s/>Neteko galios nuo 2010-07-30</text:span></text:p>
      <text:p text:style-name="P2753">Punkto naikinimas:</text:p>
      <text:soft-page-break/>
      <text:p text:style-name="P2754"><text:span text:style-name="T2755">Nr.<text:s/></text:span><text:a xlink:href="https://www.e-tar.lt/portal/legalAct.html?documentId=TAR.046B8E6F2031" office:target-frame-name="_top" xlink:show="replace"><text:span text:style-name="T2756">1113</text:span></text:a><text:span text:style-name="T2757">, 2010-07-21, Žin. 2010, Nr. 90-4771 (2010-07-29), i. k. 1101100NUTA00001113</text:span></text:p>
      <text:p text:style-name="Normal"/>
      <text:p text:style-name="P2758"><text:span text:style-name="T2759">55.5</text:span><text:span text:style-name="T2760">. šių Nuostatų 74 punkte nurodyti dokumentai;</text:span></text:p>
      <text:p text:style-name="P2761"><text:span text:style-name="T2762">55.6</text:span><text:span text:style-name="T2763">. licencij</text:span><text:span text:style-name="T2764">a, jeigu pagal įstatymus licencija turi būti išduota iki juridinio asmens įsteigimo.</text:span></text:p>
      <text:p text:style-name="P2765"><text:span text:style-name="T2766">56</text:span><text:span text:style-name="T2767">. Steigiant bendriją (daugiabučių namų savininkų, individualių gyvenamųjų namų savininkų, garažų savininkų, poilsio namų savininkų, kūrybinių dirbtuvių savininkų i</text:span><text:span text:style-name="T2768">r kitų negamybinių pastatų patalpų savininkų), gyvenamojo namo statybos bendriją ar sodininkų bendriją, be šių Nuostatų 55 punkte nurodytų dokumentų, Registro tvarkytojui pateikiamas steigėjų sąrašas ir duomenys apie juos.</text:span><text:s/></text:p>
      <text:p text:style-name="P2769">Punkto pakeitimai:</text:p>
      <text:p text:style-name="P2770"><text:span text:style-name="T2771">Nr.<text:s/></text:span><text:a xlink:href="https://www.e-tar.lt/portal/legalAct.html?documentId=TAR.284295061F11" office:target-frame-name="_top" xlink:show="replace"><text:span text:style-name="T2772">185</text:span></text:a><text:span text:style-name="T2773">, 2005-02-17, Žin., 2005, Nr. 25-803 (2005-02-22), i. k. 1051100NUTA00000185</text:span></text:p>
      <text:p text:style-name="Normal"/>
      <text:p text:style-name="P2774"><text:span text:style-name="T2775">57</text:span><text:span text:style-name="T2776">. Steigiant politinę partiją Registro tvarkytojui pateikiami šių Nuostatų 55 punkte išvardyti<text:s/></text:span><text:span text:style-name="T2777">dokumentai, išskyrus steigimo sutartį.</text:span></text:p>
      <text:p text:style-name="P2778">Punkto pakeitimai:</text:p>
      <text:p text:style-name="P2779"><text:span text:style-name="T2780">Nr.<text:s/></text:span><text:a xlink:href="https://www.e-tar.lt/portal/legalAct.html?documentId=TAR.284295061F11" office:target-frame-name="_top" xlink:show="replace"><text:span text:style-name="T2781">185</text:span></text:a><text:span text:style-name="T2782">, 2005-02-17, Žin., 2005, Nr. 25-803 (2005-02-22), i. k. 1051100NUTA00000185</text:span></text:p>
      <text:p text:style-name="Normal"/>
      <text:p text:style-name="P2783"><text:span text:style-name="T2784">58</text:span><text:span text:style-name="T2785">. Steigiant valstybės ar<text:s/></text:span><text:span text:style-name="T2786">savivaldybių biudžetines įstaigas, Registro tvarkytojui pateikiami šių Nuostatų 55 punkte nurodyti dokumentai, išskyrus šių Nuostatų 74 punkte nurodytus dokumentus.</text:span></text:p>
      <text:p text:style-name="P2787">58<text:span text:style-name="T2788">1</text:span>. Steigiant šeimyną Registro tvarkytojui pateikiami šie dokumentai:</text:p>
      <text:p text:style-name="P2789">58<text:span text:style-name="T2790">1</text:span>.1. prašymas įregistruoti juridinį asmenį;</text:p>
      <text:p text:style-name="P2791">58<text:span text:style-name="T2792">1</text:span>.2. įstatai (2 egzemplioriai);</text:p>
      <text:p text:style-name="P2793">58<text:span text:style-name="T2794">1</text:span>.3. šių Nuostatų 74 punkte nurodyti dokumentai;</text:p>
      <text:p text:style-name="P2795">58<text:span text:style-name="T2796">1</text:span>.4. vaiko globą reglamentuojančių teisės aktų nustatyta tvarka savivaldybės administracijos vaiko teisių apsaugos<text:s/>institucijos išvada apie steigiamos šeimynos tinkamumą tapti vaikų globėju (rūpintoju);</text:p>
      <text:p text:style-name="P2797">58<text:span text:style-name="T2798">1</text:span>.5. savivaldybės administracijos rašytinis patvirtinimas apgyvendinti būsimojoje šeimynoje likusius be tėvų globos vaikus ir užtikrinti jų socialinės globos finansavimą;</text:p>
      <text:p text:style-name="P2799">58<text:span text:style-name="T2800">1</text:span>.6. šeimynos steigėjo sutuoktinio (jeigu jis yra) rašytinis pritarimas steigti šeimyną, jeigu sutuoktinis neketina tapti šeimynos dalyviu, arba šeimynos steigėjo sutuoktinio (jeigu jis yra) rašytinis sutikimas tapti šeimynos dalyviu.<text:s/></text:p>
      <text:p text:style-name="P2801">Papildyta punktu:</text:p>
      <text:p text:style-name="P2802"><text:span text:style-name="T2803">Nr.<text:s/></text:span><text:a xlink:href="https://www.e-tar.lt/portal/legalAct.html?documentId=TAR.046B8E6F2031" office:target-frame-name="_top" xlink:show="replace"><text:span text:style-name="T2804">1113</text:span></text:a><text:span text:style-name="T2805">, 2010-07-21, Žin., 2010, Nr. 90-4771 (2010-07-29), i. k. 1101100NUTA00001113</text:span></text:p>
      <text:p text:style-name="Normal"/>
      <text:p text:style-name="P2806">59. Steigiant viešąjį juridinį asmenį, veikiantį pagal Lietuvos Respublikos civilinio kodekso 2.46 straipsnio 3 dalyje numatytą teisės aktą, Registro tvarkytojui pateikiamas prašymas įtraukti juridinį asmenį į Registrą.<text:s/></text:p>
      <text:p text:style-name="P2807">Punkto pakeitimai:</text:p>
      <text:p text:style-name="P2808"><text:span text:style-name="T2809">Nr.<text:s/></text:span><text:a xlink:href="https://www.e-tar.lt/portal/legalAct.html?documentId=TAR.046B8E6F2031" office:target-frame-name="_top" xlink:show="replace"><text:span text:style-name="T2810">1113</text:span></text:a><text:span text:style-name="T2811">, 2010-07-21, Žin., 2010, Nr. 90-4771 (2010-07-29), i. k. 1101100NUTA00001113</text:span></text:p>
      <text:p text:style-name="Normal"/>
      <text:p text:style-name="P2812">59<text:span text:style-name="T2813">1</text:span>. Steigiant Europos teritorinio bendradarbiavimo grupę, kuriai bus taikoma Lietuvos Respublikos teisė, Registro tvarkytojui pateikiami šie dokumentai:<text:s/></text:p>
      <text:p text:style-name="P2814">59<text:span text:style-name="T2815">1</text:span>.1. prašymas įregistruoti juridinį asmenį;</text:p>
      <text:p text:style-name="P2816">59<text:span text:style-name="T2817">1</text:span>.2. susitarimas;</text:p>
      <text:p text:style-name="P2818">59<text:span text:style-name="T2819">1</text:span>.3. įstatai (2 egzemplioriai);</text:p>
      <text:p text:style-name="P2820">59<text:span text:style-name="T2821">1</text:span>.4. kompetentingų institucijų patvirtinimai (leidimai) dėl kiekvieno galimo nario dalyvavimo Europos teritorinio bendradarbiavimo grupėje;</text:p>
      <text:p text:style-name="P2822"><text:span text:style-name="T2823">59</text:span><text:span text:style-name="T2824">1</text:span><text:span text:style-name="T2825">.5.</text:span><text:span text:style-name="T2826"><text:s/>Neteko galios nuo 2010-07-30</text:span></text:p>
      <text:p text:style-name="P2827">Punkto naikinimas:</text:p>
      <text:p text:style-name="P2828"><text:span text:style-name="T2829">Nr.<text:s/></text:span><text:a xlink:href="https://www.e-tar.lt/portal/legalAct.html?documentId=TAR.046B8E6F2031" office:target-frame-name="_top" xlink:show="replace"><text:span text:style-name="T2830">1113</text:span></text:a><text:span text:style-name="T2831">, 2010-07-21, Žin. 2010, Nr. 90-4771 (2010-07-29), i.<text:s/></text:span><text:span text:style-name="T2832">k. 1101100NUTA00001113</text:span></text:p>
      <text:p text:style-name="Normal"/>
      <text:p text:style-name="P2833">Papildyta punktu:</text:p>
      <text:soft-page-break/>
      <text:p text:style-name="P2834"><text:span text:style-name="T2835">Nr.<text:s/></text:span><text:a xlink:href="https://www.e-tar.lt/portal/legalAct.html?documentId=TAR.237D986687CF" office:target-frame-name="_top" xlink:show="replace"><text:span text:style-name="T2836">37</text:span></text:a><text:span text:style-name="T2837">, 2009-01-21, Žin., 2009, Nr. 11-405 (2009-01-29), i. k. 1091100NUTA00000037</text:span></text:p>
      <text:p text:style-name="Normal"/>
      <text:p text:style-name="P2838"><text:span text:style-name="T2839">Religinės bendruomenės ir bendrijos dokume</text:span><text:span text:style-name="T2840">ntų pateikimas</text:span></text:p>
      <text:p text:style-name="P2841"/>
      <text:p text:style-name="P2842"><text:span text:style-name="T2843">60</text:span><text:span text:style-name="T2844">. Prašymą įtraukti tradicinę Lietuvos religinę bendruomenę, bendriją ar centrą, jų tos pačios religijos tikslams įgyvendinti įsteigtus juridinius asmenis į Registrą ir išvadą, kad tradicinę Lietuvos religinę bendruomenę, bendriją ar<text:s/></text:span><text:span text:style-name="T2845">centrą, jų tos pačios religijos tikslams įgyvendinti įsteigtus juridinius asmenis įtraukti į Registrą galima, surašo ir pateikia Registro tvarkytojui Teisingumo ministerija. Registro tvarkytojui kartu pateikiami ir šių Nuostatų 74 punkte nurodyti dokumenta</text:span><text:span text:style-name="T2846">i.</text:span><text:s/></text:p>
      <text:p text:style-name="P2847">Punkto pakeitimai:</text:p>
      <text:p text:style-name="P2848"><text:span text:style-name="T2849">Nr.<text:s/></text:span><text:a xlink:href="https://www.e-tar.lt/portal/legalAct.html?documentId=TAR.284295061F11" office:target-frame-name="_top" xlink:show="replace"><text:span text:style-name="T2850">185</text:span></text:a><text:span text:style-name="T2851">, 2005-02-17, Žin., 2005, Nr. 25-803 (2005-02-22), i. k. 1051100NUTA00000185</text:span></text:p>
      <text:p text:style-name="Normal"/>
      <text:p text:style-name="P2852"><text:span text:style-name="T2853">61</text:span><text:span text:style-name="T2854">. Steigiant kitas religines bendruomenes, bendrijas ar centr</text:span><text:span text:style-name="T2855">us, jų tos pačios religijos tikslams įgyvendinti įsteigtus juridinius asmenis Registro tvarkytojui pateikiami šie dokumentai:</text:span></text:p>
      <text:p text:style-name="P2856"><text:span text:style-name="T2857">61.1</text:span><text:span text:style-name="T2858">. prašymas įregistruoti juridinį asmenį;</text:span></text:p>
      <text:p text:style-name="P2859"><text:span text:style-name="T2860">61.2</text:span><text:span text:style-name="T2861">. įstatai ar juos atitinkantis dokumentas (2 egzemplioriai);</text:span></text:p>
      <text:p text:style-name="P2862"><text:span text:style-name="T2863">61.3</text:span><text:span text:style-name="T2864">. šių<text:s/></text:span><text:span text:style-name="T2865">Nuostatų 74 punkte nurodyti dokumentai;</text:span></text:p>
      <text:p text:style-name="P2866"><text:span text:style-name="T2867">61.4.</text:span><text:span text:style-name="T2868"><text:s/>Neteko galios nuo 2010-07-30</text:span></text:p>
      <text:p text:style-name="P2869">Punkto naikinimas:</text:p>
      <text:p text:style-name="P2870"><text:span text:style-name="T2871">Nr.<text:s/></text:span><text:a xlink:href="https://www.e-tar.lt/portal/legalAct.html?documentId=TAR.046B8E6F2031" office:target-frame-name="_top" xlink:show="replace"><text:span text:style-name="T2872">1113</text:span></text:a><text:span text:style-name="T2873">, 2010-07-21, Žin. 2010, Nr. 90-4771 (2010-07-29), i. k.<text:s/></text:span><text:span text:style-name="T2874">1101100NUTA00001113</text:span></text:p>
      <text:p text:style-name="Normal"/>
      <text:p text:style-name="P2875"><text:span text:style-name="T2876">61.5</text:span><text:span text:style-name="T2877">. Teisingumo ministerijos išvada, kad religinę bendruomenę, bendriją ar centrą, jų tos pačios religijos tikslams įgyvendinti įsteigtus juridinius asmenis registruoti galima, nes išpažįstama ir skleidžiama religija nepažeidžia ž</text:span><text:span text:style-name="T2878">mogaus teisių, laisvių ir viešosios tvarkos.</text:span><text:s/></text:p>
      <text:p text:style-name="P2879">Papildyta punktu:</text:p>
      <text:p text:style-name="P2880"><text:span text:style-name="T2881">Nr.<text:s/></text:span><text:a xlink:href="https://www.e-tar.lt/portal/legalAct.html?documentId=TAR.284295061F11" office:target-frame-name="_top" xlink:show="replace"><text:span text:style-name="T2882">185</text:span></text:a><text:span text:style-name="T2883">, 2005-02-17, Žin., 2005, Nr. 25-803 (2005-02-22), i. k. 1051100NUTA00000185</text:span></text:p>
      <text:p text:style-name="Normal"/>
      <text:p text:style-name="P2884"><text:span text:style-name="T2885">Profesinės sąjungos</text:span><text:span text:style-name="T2886"><text:s/>ir jų susivienijimo dokumentų pateikimas</text:span></text:p>
      <text:p text:style-name="P2887"/>
      <text:p text:style-name="P2888"><text:span text:style-name="T2889">62</text:span><text:span text:style-name="T2890">. Profesinės sąjungos ar jų susivienijimo dokumentų ir duomenų teikėjas Registro tvarkytojui pateikia šiuos dokumentus:</text:span></text:p>
      <text:p text:style-name="P2891"><text:span text:style-name="T2892">62.1</text:span><text:span text:style-name="T2893">. prašymą įtraukti profesinę sąjungą ar jų susivienijimą į Registrą;</text:span></text:p>
      <text:p text:style-name="P2894"><text:span text:style-name="T2895">62.2</text:span><text:span text:style-name="T2896">. do</text:span><text:span text:style-name="T2897">kumentus, patvirtinančius, kad yra įvykdytos Lietuvos Respublikos civilinio kodekso 2.38 straipsnio 2 dalyje nurodytos nuostatos;</text:span></text:p>
      <text:p text:style-name="P2898"><text:span text:style-name="T2899">62.3</text:span><text:span text:style-name="T2900">. įstatus (2 egzempliorius).</text:span></text:p>
      <text:p text:style-name="P2901"/>
      <text:p text:style-name="P2902"><text:span text:style-name="T2903">Dokumentų pateikimas steigiant juridinio asmens filialą ar atstovybę</text:span></text:p>
      <text:p text:style-name="P2904"/>
      <text:p text:style-name="P2905"><text:span text:style-name="T2906">63</text:span><text:span text:style-name="T2907">.<text:s/></text:span><text:span text:style-name="T2908">Steigiant juridinio asmens, išskyrus profesines sąjungas ar jų susivienijimus, tradicines Lietuvos religines bendruomenes, bendrijas ir centrus, jų tos pačios religijos tikslams įgyvendinti įsteigtus juridinius asmenis, filialą ar atstovybę, Registro tvark</text:span><text:span text:style-name="T2909">ytojui pateikiami šie dokumentai:</text:span><text:s/></text:p>
      <text:p text:style-name="P2910">Punkto pakeitimai:</text:p>
      <text:p text:style-name="P2911"><text:span text:style-name="T2912">Nr.<text:s/></text:span><text:a xlink:href="https://www.e-tar.lt/portal/legalAct.html?documentId=TAR.284295061F11" office:target-frame-name="_top" xlink:show="replace"><text:span text:style-name="T2913">185</text:span></text:a><text:span text:style-name="T2914">, 2005-02-17, Žin., 2005, Nr. 25-803 (2005-02-22), i. k. 1051100NUTA00000185</text:span></text:p>
      <text:p text:style-name="P2915"><text:span text:style-name="T2916">63.1</text:span><text:span text:style-name="T2917">. prašymas įregistruoti<text:s/></text:span><text:span text:style-name="T2918">filialą ar atstovybę;</text:span></text:p>
      <text:p text:style-name="P2919"><text:span text:style-name="T2920">63.2</text:span><text:span text:style-name="T2921">. filialo ar atstovybės nuostatai;</text:span></text:p>
      <text:p text:style-name="P2922"><text:span text:style-name="T2923">63.3</text:span><text:span text:style-name="T2924">. šių Nuostatų 74 punkte nurodyti dokumentai;</text:span></text:p>
      <text:p text:style-name="P2925"><text:span text:style-name="T2926">63.4</text:span><text:span text:style-name="T2927">. licencija, jeigu pagal įstatymus licencija turi būti išduota iki juridinio asmens įsteigimo;</text:span></text:p>
      <text:p text:style-name="P2928"><text:span text:style-name="T2929">63.5.</text:span><text:span text:style-name="T2930"><text:s/>Neteko galios nuo 2010-07-</text:span><text:span text:style-name="T2931">30</text:span></text:p>
      <text:p text:style-name="P2932">Punkto naikinimas:</text:p>
      <text:p text:style-name="P2933"><text:span text:style-name="T2934">Nr.<text:s/></text:span><text:a xlink:href="https://www.e-tar.lt/portal/legalAct.html?documentId=TAR.046B8E6F2031" office:target-frame-name="_top" xlink:show="replace"><text:span text:style-name="T2935">1113</text:span></text:a><text:span text:style-name="T2936">, 2010-07-21, Žin. 2010, Nr. 90-4771 (2010-07-29), i. k. 1101100NUTA00001113</text:span></text:p>
      <text:p text:style-name="Normal"/>
      <text:p text:style-name="P2937"><text:span text:style-name="T2938">63.6</text:span><text:span text:style-name="T2939">. Teisingumo ministerijos išvada, kad religinės bendruomen</text:span><text:span text:style-name="T2940">ės, bendrijos ar centro, jų tos pačios religijos tikslams įgyvendinti įsteigto juridinio asmens filialus ar atstovybes registruoti galima, nes išpažįstama ir skleidžiama religija nepažeidžia žmogaus teisių, laisvių ir viešosios tvarkos.</text:span><text:s/></text:p>
      <text:p text:style-name="P2941">Papildyta punktu:</text:p>
      <text:p text:style-name="P2942"><text:span text:style-name="T2943">Nr.<text:s/></text:span><text:a xlink:href="https://www.e-tar.lt/portal/legalAct.html?documentId=TAR.284295061F11" office:target-frame-name="_top" xlink:show="replace"><text:span text:style-name="T2944">185</text:span></text:a><text:span text:style-name="T2945">, 2005-02-17, Žin., 2005, Nr. 25-803 (2005-02-22), i. k. 1051100NUTA00000185</text:span></text:p>
      <text:p text:style-name="Normal"/>
      <text:p text:style-name="P2946"><text:span text:style-name="T2947">64</text:span><text:span text:style-name="T2948">. Profesinei sąjungai ar jų susivienijimui įsteigus filialą ar atstovybę, Registr</text:span><text:span text:style-name="T2949">o tvarkytojui pateikiami šie dokumentai:</text:span></text:p>
      <text:p text:style-name="P2950"><text:span text:style-name="T2951">64.1</text:span><text:span text:style-name="T2952">. prašymas įregistruoti filialą ar atstovybę;</text:span></text:p>
      <text:p text:style-name="P2953"><text:span text:style-name="T2954">64.2</text:span><text:span text:style-name="T2955">. filialo ar atstovybės nuostatai.</text:span></text:p>
      <text:p text:style-name="P2956"><text:span text:style-name="T2957">64</text:span><text:span text:style-name="T2958">1</text:span><text:span text:style-name="T2959">. Tradicinei Lietuvos religinei bendruomenei, bendrijai ar centrui, jų tos pačios religijos tikslams<text:s/></text:span><text:span text:style-name="T2960">įgyvendinti įsteigtam juridiniam asmeniui įsteigus filialą ar atstovybę, Registro tvarkytojui pateikiamas prašymas į Registrą įtraukti filialą ar atstovybę ir Teisingumo ministerijos išvada, kad tradicinės Lietuvos religinės bendruomenės, bendrijos ar cent</text:span><text:span text:style-name="T2961">ro, jų tos pačios religijos tikslams įgyvendinti įsteigto juridinio asmens filialus ar atstovybes įtraukti į Registrą galima.</text:span><text:s/></text:p>
      <text:p text:style-name="P2962">Papildyta punktu:</text:p>
      <text:p text:style-name="P2963"><text:span text:style-name="T2964">Nr.<text:s/></text:span><text:a xlink:href="https://www.e-tar.lt/portal/legalAct.html?documentId=TAR.284295061F11" office:target-frame-name="_top" xlink:show="replace"><text:span text:style-name="T2965">185</text:span></text:a><text:span text:style-name="T2966">, 2005-02-17, Žin., 20</text:span><text:span text:style-name="T2967">05, Nr. 25-803 (2005-02-22), i. k. 1051100NUTA00000185</text:span></text:p>
      <text:p text:style-name="Normal"/>
      <text:p text:style-name="P2968"><text:span text:style-name="T2969">Dokumentų pateikimas steigiant užsienio juridinio asmens ir kitos</text:span></text:p>
      <text:p text:style-name="P2970"><text:span text:style-name="T2971">organizacijos filialą ar atstovybę</text:span></text:p>
      <text:p text:style-name="P2972"/>
      <text:p text:style-name="P2973"><text:span text:style-name="T2974">65</text:span><text:span text:style-name="T2975">. Steigiant užsienio juridinio asmens ar kitos organizacijos filialą ar atstovybę,<text:s/></text:span><text:span text:style-name="T2976">Registro tvarkytojui pateikiami šie filialo ar atstovybės ir jų steigėjo dokumentai:</text:span></text:p>
      <text:p text:style-name="P2977"><text:span text:style-name="T2978">65.1</text:span><text:span text:style-name="T2979">. prašymas įregistruoti filialą ar atstovybę;</text:span></text:p>
      <text:p text:style-name="P2980"><text:span text:style-name="T2981">65.2</text:span><text:span text:style-name="T2982">. šių Nuostatų 74 punkte nurodyti dokumentai;</text:span></text:p>
      <text:p text:style-name="P2983"><text:span text:style-name="T2984">65.3</text:span><text:span text:style-name="T2985">. steigėjo steigimo dokumentas, steigimo sutartis ir įsta</text:span><text:span text:style-name="T2986">tai, jeigu tai atskiri dokumentai ir jų pakeitimai;</text:span></text:p>
      <text:p text:style-name="P2987">65.4. steigėjo paskutiniųjų metų metinės finansinės ataskaitos, o įstatymų numatytais atvejais – metinės konsoliduotosios finansinės ataskaitos, jeigu tokia atskaitomybė būtina pagal užsienio valstybės įstatymus, taikomus steigėjui;<text:s/></text:p>
      <text:p text:style-name="P2988">Punkto pakeitimai:</text:p>
      <text:p text:style-name="P2989"><text:span text:style-name="T2990">Nr.<text:s/></text:span><text:a xlink:href="https://www.e-tar.lt/portal/legalAct.html?documentId=TAR.054358E99714" office:target-frame-name="_top" xlink:show="replace"><text:span text:style-name="T2991">1441</text:span></text:a><text:span text:style-name="T2992">, 2009-11-04, Žin., 2009, Nr. 135-5882 (2009-11-12), i. k. 1091100NUTA00001441</text:span></text:p>
      <text:p text:style-name="Normal"/>
      <text:p text:style-name="P2993"><text:span text:style-name="T2994">65.5.</text:span><text:span text:style-name="T2995"><text:s/>Neteko galios nuo 2011-06-22</text:span></text:p>
      <text:p text:style-name="P2996">Punkto naikinimas:</text:p>
      <text:p text:style-name="P2997"><text:span text:style-name="T2998">Nr.<text:s/></text:span><text:a xlink:href="https://www.e-tar.lt/portal/legalAct.html?documentId=TAR.08D593FE5D2C" office:target-frame-name="_top" xlink:show="replace"><text:span text:style-name="T2999">701</text:span></text:a><text:span text:style-name="T3000">, 2011-06-15, Žin. 2011, Nr. 75-3612 (2011-06-21), i. k. 1111100NUTA00000701</text:span></text:p>
      <text:p text:style-name="Normal"/>
      <text:p text:style-name="P3001"><text:span text:style-name="T3002">65.6</text:span><text:span text:style-name="T3003">. licencija, jeigu pagal įstatym</text:span><text:span text:style-name="T3004">us licencija turi būti išduota iki užsienio juridinio asmens ar kitos organizacijos filialo ar atstovybės įsteigimo;</text:span></text:p>
      <text:p text:style-name="P3005"><text:span text:style-name="T3006">65.7.</text:span><text:span text:style-name="T3007"><text:s/>Neteko galios nuo 2010-07-30</text:span></text:p>
      <text:p text:style-name="P3008">Punkto naikinimas:</text:p>
      <text:p text:style-name="P3009"><text:span text:style-name="T3010">Nr.<text:s/></text:span><text:a xlink:href="https://www.e-tar.lt/portal/legalAct.html?documentId=TAR.046B8E6F2031" office:target-frame-name="_top" xlink:show="replace"><text:span text:style-name="T3011">1113</text:span></text:a><text:span text:style-name="T3012">, 2010-07-21, Žin. 2010, Nr. 90-4771 (2010-07-29), i. k. 1101100NUTA00001113</text:span></text:p>
      <text:p text:style-name="Normal"/>
      <text:p text:style-name="P3013"><text:span text:style-name="T3014">65.8</text:span><text:span text:style-name="T3015">. filialo ar atstovybės nuostatai.</text:span><text:s/></text:p>
      <text:p text:style-name="P3016">Papildyta punktu:</text:p>
      <text:p text:style-name="P3017"><text:span text:style-name="T3018">Nr.<text:s/></text:span><text:a xlink:href="https://www.e-tar.lt/portal/legalAct.html?documentId=TAR.284295061F11" office:target-frame-name="_top" xlink:show="replace"><text:span text:style-name="T3019">185</text:span></text:a><text:span text:style-name="T3020">, 2005-02-17, Žin.,<text:s/></text:span><text:span text:style-name="T3021">2005, Nr. 25-803 (2005-02-22), i. k. 1051100NUTA00000185</text:span></text:p>
      <text:p text:style-name="Normal"/>
      <text:p text:style-name="P3022"><text:span text:style-name="T3023">Dokumentų pateikimas registruojant prokūrą</text:span></text:p>
      <text:p text:style-name="P3024"/>
      <text:p text:style-name="P3025"><text:span text:style-name="T3026">66</text:span><text:span text:style-name="T3027">. Juridinio asmens valdymo organui, juridinio asmens savininkui ar jo įgaliotam asmeniui juridinio asmens steigimo dokumentų nustatyta tvarka<text:s/></text:span><text:span text:style-name="T3028">išdavus prokūrą, dokumentų ir duomenų teikėjas Registro tvarkytojui pateikia šiuos dokumentus:</text:span></text:p>
      <text:p text:style-name="P3029"><text:span text:style-name="T3030">66.1</text:span><text:span text:style-name="T3031">. prašymą įregistruoti prokūrą;</text:span></text:p>
      <text:p text:style-name="P3032"><text:span text:style-name="T3033">66.2</text:span><text:span text:style-name="T3034">. prokūrą;</text:span></text:p>
      <text:p text:style-name="P3035"><text:span text:style-name="T3036">66.3.</text:span><text:span text:style-name="T3037"><text:s/>Neteko galios nuo 2011-06-22</text:span></text:p>
      <text:p text:style-name="P3038">Punkto naikinimas:</text:p>
      <text:p text:style-name="P3039"><text:span text:style-name="T3040">Nr.<text:s/></text:span><text:a xlink:href="https://www.e-tar.lt/portal/legalAct.html?documentId=TAR.08D593FE5D2C" office:target-frame-name="_top" xlink:show="replace"><text:span text:style-name="T3041">701</text:span></text:a><text:span text:style-name="T3042">, 2011-06-15, Žin. 2011, Nr. 75-3612 (2011-06-21), i. k. 1111100NUTA00000701</text:span></text:p>
      <text:p text:style-name="Normal"/>
      <text:p text:style-name="P3043"><text:span text:style-name="T3044">66.4.</text:span><text:span text:style-name="T3045"><text:s/>Neteko galios nuo 2011-06-22</text:span></text:p>
      <text:p text:style-name="P3046">Punkto naikinimas:</text:p>
      <text:p text:style-name="P3047"><text:span text:style-name="T3048">Nr.<text:s/></text:span><text:a xlink:href="https://www.e-tar.lt/portal/legalAct.html?documentId=TAR.08D593FE5D2C" office:target-frame-name="_top" xlink:show="replace"><text:span text:style-name="T3049">701</text:span></text:a><text:span text:style-name="T3050">, 2011-06-15, Žin. 2011, Nr. 75-3612 (2011-06-21), i. k. 1111100NUTA00000701</text:span></text:p>
      <text:p text:style-name="Normal"/>
      <text:p text:style-name="P3051"><text:span text:style-name="T3052">66.5.</text:span><text:span text:style-name="T3053"><text:s/>Neteko galios nuo 2010-07-30</text:span></text:p>
      <text:p text:style-name="P3054">Punkto naikinimas:</text:p>
      <text:p text:style-name="P3055"><text:span text:style-name="T3056">Nr.<text:s/></text:span><text:a xlink:href="https://www.e-tar.lt/portal/legalAct.html?documentId=TAR.046B8E6F2031" office:target-frame-name="_top" xlink:show="replace"><text:span text:style-name="T3057">1113</text:span></text:a><text:span text:style-name="T3058">, 2010-07-21, Žin. 2010, Nr. 90-4771 (2010-07-29), i. k. 1101100NUTA00001113</text:span></text:p>
      <text:p text:style-name="Normal"/>
      <text:p text:style-name="P3059">67. Registro tvarkytojas, gavęs šių Nuostatų 66 punkte nurodytus dokumentus ir patvirtinimą, kad atlyginimas už registravimą sumokėtas, ne vėliau kaip per<text:s/>3 darbo dienas priima sprendimą dėl prokūros registravimo.<text:s/></text:p>
      <text:p text:style-name="P3060">Punkto pakeitimai:</text:p>
      <text:p text:style-name="P3061"><text:span text:style-name="T3062">Nr.<text:s/></text:span><text:a xlink:href="https://www.e-tar.lt/portal/legalAct.html?documentId=TAR.046B8E6F2031" office:target-frame-name="_top" xlink:show="replace"><text:span text:style-name="T3063">1113</text:span></text:a><text:span text:style-name="T3064">, 2010-07-21, Žin., 2010, Nr. 90-4771 (2010-07-29), i. k. 1101100NUTA00001113</text:span></text:p>
      <text:p text:style-name="Normal"/>
      <text:p text:style-name="P3065"><text:span text:style-name="T3066">68</text:span><text:span text:style-name="T3067">.</text:span><text:span text:style-name="T3068"><text:s/>Dokumentų ir duomenų teikėjas ne vėliau kaip per 3 dienas nuo prokūros atšaukimo, atsisakymo, ribotos prokūros, kurios pasibaigimas sietinas su laiku ar tam tikrų aplinkybių buvimu, pasibaigimo arba prokuristo mirties Registro tvarkytojui pateikia šiuos d</text:span><text:span text:style-name="T3069">okumentus:</text:span><text:s/></text:p>
      <text:p text:style-name="P3070">Punkto pakeitimai:</text:p>
      <text:p text:style-name="P3071"><text:span text:style-name="T3072">Nr.<text:s/></text:span><text:a xlink:href="https://www.e-tar.lt/portal/legalAct.html?documentId=TAR.EC371F243E07" office:target-frame-name="_top" xlink:show="replace"><text:span text:style-name="T3073">93</text:span></text:a><text:span text:style-name="T3074">, 2007-01-29, Žin., 2007, Nr. 15-537 (2007-02-03), i. k. 1071100NUTA00000093</text:span></text:p>
      <text:p text:style-name="P3075"><text:span text:style-name="T3076">68.1</text:span><text:span text:style-name="T3077">. prašymą išregistruoti prokūrą;</text:span></text:p>
      <text:p text:style-name="P3078">68.2. dokumento,<text:s/>patvirtinančio, kad atstovaujamasis prokūrą atšaukė, prokuristas jos atsisakė, originalą ar nuorašą;<text:s/></text:p>
      <text:p text:style-name="P3079">Punkto pakeitimai:</text:p>
      <text:p text:style-name="P3080"><text:span text:style-name="T3081">Nr.<text:s/></text:span><text:a xlink:href="https://www.e-tar.lt/portal/legalAct.html?documentId=TAR.08D593FE5D2C" office:target-frame-name="_top" xlink:show="replace"><text:span text:style-name="T3082">701</text:span></text:a><text:span text:style-name="T3083">, 2011-06-15, Žin., 2011, Nr. 75-3612<text:s/></text:span><text:span text:style-name="T3084">(2011-06-21), i. k. 1111100NUTA00000701</text:span></text:p>
      <text:p text:style-name="Normal"/>
      <text:p text:style-name="P3085"><text:span text:style-name="T3086">68.3</text:span><text:span text:style-name="T3087">. įregistruotą prokūrą.</text:span></text:p>
      <text:p text:style-name="P3088"><text:span text:style-name="T3089">69</text:span><text:span text:style-name="T3090">. Registro tvarkytojas, gavęs šių Nuostatų 68 punkte nurodytus dokumentus, ne vėliau kaip per 5 darbo dienas prokūrą išregistruoja. Registro tvarkytojas prokūrą taip pat išreg</text:span><text:span text:style-name="T3091">istruoja įregistravęs juridinio asmens teisinį statusą „likviduojamas“ „</text:span>bankrutuojantis“<text:span text:style-name="T3092"><text:s/>ar „reorganizuojamas“.</text:span></text:p>
      <text:p text:style-name="P3093">Punkto pakeitimai:</text:p>
      <text:p text:style-name="P3094"><text:span text:style-name="T3095">Nr.<text:s/></text:span><text:a xlink:href="https://www.e-tar.lt/portal/legalAct.html?documentId=TAR.56C33B1E1FA2" office:target-frame-name="_top" xlink:show="replace"><text:span text:style-name="T3096">666</text:span></text:a><text:span text:style-name="T3097">, 2008-07-09, Žin., 2008, Nr. 82-324</text:span><text:span text:style-name="T3098">5 (2008-07-19), i. k. 1081100NUTA00000666</text:span></text:p>
      <text:p text:style-name="Normal"/>
      <text:p text:style-name="P3099"><text:span text:style-name="T3100">Dokumentų pateikimas registruojant franšizės ir subfranšizės sutarties sudarymo, pakeitimo ar pabaigos faktą</text:span></text:p>
      <text:p text:style-name="P3101"/>
      <text:p text:style-name="P3102"><text:span text:style-name="T3103">70</text:span><text:span text:style-name="T3104">. Juridinis asmuo (teisių turėtojas) arba juridinis asmuo (naudotojas), sudaręs franšizės ar<text:s/></text:span><text:span text:style-name="T3105">subfranšizės sutartį arba susitarimą dėl franšizės ar subfranšizės sutarties pakeitimo, Registro tvarkytojui pateikia šiuos dokumentus:</text:span></text:p>
      <text:p text:style-name="P3106"><text:span text:style-name="T3107">70.1</text:span><text:span text:style-name="T3108">. prašymą įregistruoti franšizės ar subfranšizės sutarties sudarymo ar pakeitimo faktą;</text:span></text:p>
      <text:p text:style-name="P3109"><text:span text:style-name="T3110">70.2</text:span><text:span text:style-name="T3111">. franšizės ar<text:s/></text:span><text:span text:style-name="T3112">subfranšizės sutarties nuorašą arba franšizės ar subfranšizės sutarties pakeitimo nuorašą;</text:span></text:p>
      <text:p text:style-name="P3113"><text:span text:style-name="T3114">70.3.</text:span><text:span text:style-name="T3115"><text:s/>Neteko galios nuo 2010-07-30</text:span></text:p>
      <text:p text:style-name="P3116">Punkto naikinimas:</text:p>
      <text:p text:style-name="P3117"><text:span text:style-name="T3118">Nr.<text:s/></text:span><text:a xlink:href="https://www.e-tar.lt/portal/legalAct.html?documentId=TAR.046B8E6F2031" office:target-frame-name="_top" xlink:show="replace"><text:span text:style-name="T3119">1113</text:span></text:a><text:span text:style-name="T3120">, 2010-07-21, Žin.<text:s/></text:span><text:span text:style-name="T3121">2010, Nr. 90-4771 (2010-07-29), i. k. 1101100NUTA00001113</text:span></text:p>
      <text:p text:style-name="Normal"/>
      <text:p text:style-name="P3122"><text:span text:style-name="T3123">71</text:span><text:span text:style-name="T3124">. Registro tvarkytojas franšizės ar subfranšizės sutarties pabaigos faktą registruoja taip:</text:span></text:p>
      <text:p text:style-name="P3125"><text:span text:style-name="T3126">71.1</text:span><text:span text:style-name="T3127">. jeigu buvo sudaryta terminuota franšizės ar subfranšizės sutartis, Registro tvarkytojas r</text:span><text:span text:style-name="T3128">egistruoja franšizės ar subfranšizės sutarties pabaigą ne vėliau kaip kitą darbo dieną po to, kai pasibaigia terminas, ir raštu praneša apie tai franšizės sutarties šalims;</text:span></text:p>
      <text:p text:style-name="P3129"><text:span text:style-name="T3130">71.2</text:span><text:span text:style-name="T3131">. jeigu franšizės ar subfranšizės sutartis pasibaigia, išskyrus šių Nuostat</text:span><text:span text:style-name="T3132">ų 71.1 punkte numatytą atvejį, teisių turėtojas arba naudotojas pateikia Registro tvarkytojui prašymą įregistruoti franšizės ar subfranšizės sutarties pabaigos faktą.</text:span></text:p>
      <text:p text:style-name="P3133">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134">Punkto pakeitimai:</text:p>
      <text:p text:style-name="P3135"><text:span text:style-name="T3136">Nr.<text:s/></text:span><text:a xlink:href="https://www.e-tar.lt/portal/legalAct.html?documentId=TAR.284295061F11" office:target-frame-name="_top" xlink:show="replace"><text:span text:style-name="T3137">185</text:span></text:a><text:span text:style-name="T3138">, 2005-02-17, Žin., 2005, Nr. 25-803 (2005-02-22), i. k. 1051100NUTA00000185</text:span></text:p>
      <text:p text:style-name="P3139"><text:span text:style-name="T3140">Nr.<text:s/></text:span><text:a xlink:href="https://www.e-tar.lt/portal/legalAct.html?documentId=TAR.046B8E6F2031" office:target-frame-name="_top" xlink:show="replace"><text:span text:style-name="T3141">1113</text:span></text:a><text:span text:style-name="T3142">, 2010-07-21, Ži</text:span><text:span text:style-name="T3143">n., 2010, Nr. 90-4771 (2010-07-29), i. k. 1101100NUTA00001113</text:span></text:p>
      <text:p text:style-name="Normal"/>
      <text:p text:style-name="P3144"><text:span text:style-name="T3145">Reikalavimai juridinio asmens pavadinimui ir laikinas pavadinimo</text:span></text:p>
      <text:p text:style-name="P3146"><text:span text:style-name="T3147">įtraukimas į Registrą</text:span></text:p>
      <text:p text:style-name="P3148"/>
      <text:p text:style-name="P3149"><text:span text:style-name="T3150">73</text:span><text:span text:style-name="T3151">. Juridinio asmens, filialo ar atstovybės pavadinimas turi atitikti Lietuvos Respublikos<text:s/></text:span><text:span text:style-name="T3152">civilinio kodekso 2.39 ir 2.40 straipsniuose, šiuose Nuostatuose ir kituose teisės aktuose nustatytus reikalavimus.</text:span></text:p>
      <text:p text:style-name="P3153">74. Jeigu steigiamo arba įsteigto juridinio asmens, filialo ar atstovybės pavadinime ketinama vartoti žodį „katalikų“, turi būti pateikti<text:span text:style-name="T3154"><text:s/></text:span>rašytiniai Katalikų Bažnyčios vadovybės (vyskupo) sutikimo dokumentai.<text:s/></text:p>
      <text:p text:style-name="P3155">Punkto pakeitimai:</text:p>
      <text:p text:style-name="P3156"><text:span text:style-name="T3157">Nr.<text:s/></text:span><text:a xlink:href="https://www.e-tar.lt/portal/legalAct.html?documentId=TAR.E9C6CD9D8AA9" office:target-frame-name="_top" xlink:show="replace"><text:span text:style-name="T3158">595</text:span></text:a><text:span text:style-name="T3159">, 2009-06-10, Žin., 2009, Nr. 76-3101 (2009-06-27), i. k. 1091100NUTA00000</text:span><text:span text:style-name="T3160">595</text:span></text:p>
      <text:p text:style-name="Normal"/>
      <text:p text:style-name="P3161">74<text:span text:style-name="T3162">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163">Papildyta punktu:</text:p>
      <text:p text:style-name="P3164"><text:span text:style-name="T3165">Nr.<text:s/></text:span><text:a xlink:href="https://www.e-tar.lt/portal/legalAct.html?documentId=TAR.E9C6CD9D8AA9" office:target-frame-name="_top" xlink:show="replace"><text:span text:style-name="T3166">595</text:span></text:a><text:span text:style-name="T3167">, 2009-06-10, Žin., 2009, Nr. 76-3101 (2009-06-27), i. k. 1091100NUTA00000</text:span><text:span text:style-name="T3168">595</text:span></text:p>
      <text:p text:style-name="Normal"/>
      <text:p text:style-name="P3169">74<text:span text:style-name="T3170">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71">74<text:span text:style-name="T3172">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73">74<text:span text:style-name="T3174">2</text:span>.2. juridinio asmens, kurio pavadinime jau vartojamas Lietuvos vardas, visas pavadinimas su skiriamaisiais žodžiais perkeliamas į šio juridinio asmens steigiamo arba įsteigto filialo arba atstovybės pavadinimą;</text:p>
      <text:p text:style-name="P3175">74<text:span text:style-name="T3176">2</text:span>.3. juridinis asmuo, kurio<text:s/>pavadinime jau vartojamas Lietuvos vardas, keičia pavadinimą;</text:p>
      <text:p text:style-name="P3177">74<text:span text:style-name="T3178">2</text:span>.4. juridinis asmuo ne mažiau kaip pusėje Lietuvos Respublikos teritorijos administracinių vienetų yra įsteigęs filialus ar atstovybes;<text:s/></text:p>
      <text:p text:style-name="P3179">74<text:span text:style-name="T3180">2</text:span>.5. juridinio asmens filialą, atstovybę steigia ar yra įsteigęs užsienio juridinis asmuo ar kita organizacija;</text:p>
      <text:p text:style-name="P3181">74<text:span text:style-name="T3182">2</text:span>.6. užsienio juridinis asmuo ar kita organizacija steigia juridinį asmenį arba yra juridinio asmens dalyvis ir jo pavadinime Lietuvos vardą vartoja kartu su steigėjo ar dalyvio pavadinimu;<text:s/></text:p>
      <text:p text:style-name="P3183">Punkto pakeitimai:</text:p>
      <text:p text:style-name="P3184"><text:span text:style-name="T3185">Nr.<text:s/></text:span><text:a xlink:href="https://www.e-tar.lt/portal/legalAct.html?documentId=TAR.08D593FE5D2C" office:target-frame-name="_top" xlink:show="replace"><text:span text:style-name="T3186">701</text:span></text:a><text:span text:style-name="T3187">, 2011-06-15, Žin., 2011, Nr. 75-3612 (2011-06-21), i. k. 1111100NUTA00000701</text:span></text:p>
      <text:p text:style-name="Normal"/>
      <text:p text:style-name="P3188">74<text:span text:style-name="T3189">2</text:span>.7. juridinio asmens steigėjai ar dalyviai yra ne mažiau kaip 3 Lietuvoje įsteigti juridiniai asmenys;</text:p>
      <text:p text:style-name="P3190">74<text:span text:style-name="T3191">2</text:span>.8. juridinio asmens steigėjai ar dalyviai yra ne mažiau kaip 30 fizinių asmenų;</text:p>
      <text:p text:style-name="P3192">74<text:span text:style-name="T3193">2</text:span>.9. steigiamas arba įsteigtas juridinis asmuo pavadinime Lietuvos vardą vartoja norėdamas nurodyti geografinę Lietuvos teritorijos dalį, kurioje jis veiks ar veikia, ir tai yra įtvirtinęs savo steigimo dokumentuose;</text:p>
      <text:p text:style-name="P3194">74<text:span text:style-name="T3195">2</text:span>.10. juridinis asmuo yra tradicinė Lietuvos religinė bendruomenė, bendrija ar centras, jų tos pačios religijos tikslams įgyvendinti įsteigtas juridinis asmuo ar kita valstybės pripažinta religinė bendrija.<text:s/></text:p>
      <text:p text:style-name="P3196">Papildyta punktu:</text:p>
      <text:p text:style-name="P3197"><text:span text:style-name="T3198">Nr.<text:s/></text:span><text:a xlink:href="https://www.e-tar.lt/portal/legalAct.html?documentId=TAR.E9C6CD9D8AA9" office:target-frame-name="_top" xlink:show="replace"><text:span text:style-name="T3199">595</text:span></text:a><text:span text:style-name="T3200">, 2009-06-10, Žin., 2009, Nr. 76-3101 (2009-06-27), i. k. 1091100NUTA00000595</text:span></text:p>
      <text:p text:style-name="Normal"/>
      <text:p text:style-name="P3201"><text:span text:style-name="T3202">75</text:span><text:span text:style-name="T3203">. Filialo ar atstovybės pavadinime privalo būti juridinio asmens (steigėjo) pavadinimas ir žodis „filialas“ ar<text:s/></text:span><text:span text:style-name="T3204">„atstovybė“.</text:span></text:p>
      <text:p text:style-name="P3205"><text:span text:style-name="T3206">76</text:span><text:span text:style-name="T3207">. Dokumentų ir duomenų teikėjai gali kreiptis į Registro tvarkytoją su prašymu laikinai įtraukti į Registrą juridinio asmens pavadinimą. Šiuo atveju pateikiami šie dokumentai:</text:span></text:p>
      <text:p text:style-name="P3208"><text:span text:style-name="T3209">76.1</text:span><text:span text:style-name="T3210">. prašymas laikinai įtraukti į Registrą juridinio asmen</text:span><text:span text:style-name="T3211">s pavadinimą;</text:span></text:p>
      <text:p text:style-name="P3212"><text:span text:style-name="T3213">76.2.</text:span><text:span text:style-name="T3214"><text:s/>Neteko galios nuo 2010-07-30</text:span></text:p>
      <text:p text:style-name="P3215">Punkto naikinimas:</text:p>
      <text:p text:style-name="P3216"><text:span text:style-name="T3217">Nr.<text:s/></text:span><text:a xlink:href="https://www.e-tar.lt/portal/legalAct.html?documentId=TAR.046B8E6F2031" office:target-frame-name="_top" xlink:show="replace"><text:span text:style-name="T3218">1113</text:span></text:a><text:span text:style-name="T3219">, 2010-07-21, Žin. 2010, Nr. 90-4771 (2010-07-29), i. k. 1101100NUTA00001113</text:span></text:p>
      <text:p text:style-name="Normal"/>
      <text:p text:style-name="P3220"><text:span text:style-name="T3221">76.3</text:span><text:span text:style-name="T3222">. šių Nuos</text:span><text:span text:style-name="T3223">tatų 74 punkte nurodyti dokumentai.</text:span></text:p>
      <text:p text:style-name="P3224"><text:span text:style-name="T3225">77</text:span><text:span text:style-name="T3226">. Registro tvarkytojas, gavęs šių Nuostatų 76 punkte nurodytus dokumentus ar prašymą įregistruoti juridinį asmenį, filialą ar atstovybę, nustato, ar pavadinimas nėra tapatus su kitų juridinių asmenų, filialų ar a</text:span><text:span text:style-name="T3227">tstovybių pavadinimais, laikinai įtrauktais į Registrą pavadinimais ir prekių ženklais, įregistruotais Prekių ženklų registre. Nustatant tapatumą, nevertinami teisinę formą nusakantys žodžiai ar jų santrumpa.</text:span></text:p>
      <text:p text:style-name="P3228">78. Notaras ar Teisingumo ministerija netikrina juridinio asmens, filialo ar atstovybės pavadinimo atitikties teisės aktų reikalavimams, išskyrus šių Nuostatų 74<text:span text:style-name="T3229">1</text:span><text:s/>ir 74<text:span text:style-name="T3230">2</text:span><text:s/>punktuose nurodytus reikalavimus pavadinimui. Tiesiogiai teikiant duomenis Registro tvarkytojui, Registro tvarkytojas tikrina tik<text:s/>šių Nuostatų 74<text:span text:style-name="T3231">1</text:span>, 74<text:span text:style-name="T3232">2</text:span>, 75 ir 77 punktuose nurodytus reikalavimus pavadinimui.<text:s/></text:p>
      <text:p text:style-name="P3233">Punkto pakeitimai:</text:p>
      <text:p text:style-name="P3234"><text:span text:style-name="T3235">Nr.<text:s/></text:span><text:a xlink:href="https://www.e-tar.lt/portal/legalAct.html?documentId=TAR.E9C6CD9D8AA9" office:target-frame-name="_top" xlink:show="replace"><text:span text:style-name="T3236">595</text:span></text:a><text:span text:style-name="T3237">, 2009-06-10, Žin., 2009, Nr. 76-3101 (2009-06-27), i. k. 1091100NUT</text:span><text:span text:style-name="T3238">A00000595</text:span></text:p>
      <text:p text:style-name="Normal"/>
      <text:p text:style-name="P3239"><text:span text:style-name="T3240">79</text:span><text:span text:style-name="T3241">. Registro tvarkytojas, gavęs prašymą laikinai įtraukti į Registrą juridinio asmens pavadinimą, ne vėliau kaip kitą darbo dieną įtraukia į Registrą juridinio asmens pavadinimą, jeigu tam nėra kliūčių.</text:span></text:p>
      <text:p text:style-name="P3242"><text:span text:style-name="T3243">80</text:span><text:span text:style-name="T3244">. Laikinai įtrauktas į Registrą<text:s/></text:span><text:span text:style-name="T3245">juridinio asmens, filialo ar atstovybės pavadinimas Registre saugomas 6 mėnesius nuo prašymo pateikimo Registro tvarkytojui dienos. Jeigu per šį laiką juridinis asmuo, filialas ar atstovybė neįsteigiami ar nepakeičia pavadinimo, pavadinimas išbraukiamas iš</text:span><text:span text:style-name="T3246"><text:s/>Registro, nepranešus apie tai asmenims, pateikusiems prašymą.</text:span></text:p>
      <text:p text:style-name="P3247">Punkto pakeitimai:</text:p>
      <text:p text:style-name="P3248"><text:span text:style-name="T3249">Nr.<text:s/></text:span><text:a xlink:href="https://www.e-tar.lt/portal/legalAct.html?documentId=TAR.284295061F11" office:target-frame-name="_top" xlink:show="replace"><text:span text:style-name="T3250">185</text:span></text:a><text:span text:style-name="T3251">, 2005-02-17, Žin., 2005, Nr. 25-803 (2005-02-22), i. k. 1051100NUTA00000185</text:span></text:p>
      <text:p text:style-name="P3252"><text:span text:style-name="T3253">Nr.<text:s/></text:span><text:a xlink:href="https://www.e-tar.lt/portal/legalAct.html?documentId=TAR.046B8E6F2031" office:target-frame-name="_top" xlink:show="replace"><text:span text:style-name="T3254">1113</text:span></text:a><text:span text:style-name="T3255">, 2010-07-21, Žin., 2010, Nr. 90-4771 (2010-07-29), i. k. 1101100NUTA00001113</text:span></text:p>
      <text:p text:style-name="P3256"><text:span text:style-name="T3257">Nr.<text:s/></text:span><text:a xlink:href="https://www.e-tar.lt/portal/legalAct.html?documentId=TAR.08D593FE5D2C" office:target-frame-name="_top" xlink:show="replace"><text:span text:style-name="T3258">701</text:span></text:a><text:span text:style-name="T3259">, 2011-</text:span><text:span text:style-name="T3260">06-15, Žin., 2011, Nr. 75-3612 (2011-06-21), i. k. 1111100NUTA00000701</text:span></text:p>
      <text:p text:style-name="Normal"/>
      <text:p text:style-name="P3261"><text:span text:style-name="T3262">Paramos gavėjo statuso suteikimas ir panaikinimas</text:span></text:p>
      <text:p text:style-name="P3263"/>
      <text:p text:style-name="P3264"><text:span text:style-name="T3265">81</text:span><text:span text:style-name="T3266">. Norintis įgyti paramos gavėjo statusą juridinis asmuo, išskyrus tradicines Lietuvos religines bendruomenes, bendrijas ir<text:s/></text:span><text:span text:style-name="T3267">centrus, jų tos pačios religijos tikslams įgyvendinti įsteigtus juridinius asmenis, Registro tvarkytojui pateikia prašymą suteikti paramos gavėjo statusą.</text:span></text:p>
      <text:p text:style-name="P3268">Punkto pakeitimai:</text:p>
      <text:p text:style-name="P3269"><text:span text:style-name="T3270">Nr.<text:s/></text:span><text:a xlink:href="https://www.e-tar.lt/portal/legalAct.html?documentId=TAR.046B8E6F2031" office:target-frame-name="_top" xlink:show="replace"><text:span text:style-name="T3271">1113</text:span></text:a><text:span text:style-name="T3272">, 2010-07-21, Žin., 2010, Nr. 90-4771 (2010-07-29), i. k. 1101100NUTA00001113</text:span></text:p>
      <text:p text:style-name="Normal"/>
      <text:p text:style-name="P3273">82. Registro tvarkytojas, gavęs prašymą ir patvirtinimą, kad atlyginimas už registravimą sumokėtas, ne vėliau kaip per 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74">21-506</text:span></text:a>; 2000, Nr.<text:s/><text:a xlink:href="https://www.e-tar.lt/portal/lt/legalAct/TAR.900ADEA42E8E" office:target-frame-name="_blank" xlink:show="new"><text:span text:style-name="T3275">61-1818</text:span></text:a>), išskyrus biudžetines įstaigas.<text:s/></text:p>
      <text:p text:style-name="P3276">Punkto pakeitimai:</text:p>
      <text:p text:style-name="P3277"><text:span text:style-name="T3278">Nr.<text:s/></text:span><text:a xlink:href="https://www.e-tar.lt/portal/legalAct.html?documentId=TAR.68B0F3B2AE92" office:target-frame-name="_top" xlink:show="replace"><text:span text:style-name="T3279">374</text:span></text:a><text:span text:style-name="T3280">, 2006-04-14, Žin., 2006, Nr. 44-1600 (2006-04-22), i. k. 1061100NUTA00000374</text:span></text:p>
      <text:p text:style-name="P3281"><text:span text:style-name="T3282">Nr.<text:s/></text:span><text:a xlink:href="https://www.e-tar.lt/portal/legalAct.html?documentId=TAR.046B8E6F2031" office:target-frame-name="_top" xlink:show="replace"><text:span text:style-name="T3283">1113</text:span></text:a><text:span text:style-name="T3284">, 201</text:span><text:span text:style-name="T3285">0-07-21, Žin., 2010, Nr. 90-4771 (2010-07-29), i. k. 1101100NUTA00001113</text:span></text:p>
      <text:p text:style-name="Normal"/>
      <text:p text:style-name="P3286"><text:span text:style-name="T3287">83</text:span><text:span text:style-name="T3288">. Priėmęs sprendimą dėl paramos gavėjo statuso suteikimo, Registro tvarkytojas ne vėliau kaip kitą darbo dieną raštu praneša apie tai juridiniam asmeniui.</text:span></text:p>
      <text:p text:style-name="P3289"><text:span text:style-name="T3290">84</text:span><text:span text:style-name="T3291">. Registro tvar</text:span><text:span text:style-name="T3292">kytojas panaikina juridinio asmens paramos gavėjo statusą, jeigu:</text:span></text:p>
      <text:p text:style-name="P3293"><text:span text:style-name="T3294">84.1</text:span><text:span text:style-name="T3295">. gauna kontrolės institucijos pranešimą Lietuvos Respublikos labdaros ir paramos įstatymo nustatytais atvejais;</text:span></text:p>
      <text:p text:style-name="P3296"><text:span text:style-name="T3297">84.2</text:span><text:span text:style-name="T3298">. su prašymu panaikinti jam paramos gavėjo statusą kreipiasi pa</text:span><text:span text:style-name="T3299">ts juridinis asmuo.</text:span></text:p>
      <text:p text:style-name="P3300"><text:span text:style-name="T3301">85</text:span><text:span text:style-name="T3302">. Registro tvarkytojas, priėmęs sprendimą dėl paramos gavėjo statuso panaikinimo, ne vėliau kaip kitą darbo dieną įregistruoja atitinkamus duomenis ir raštu praneša apie tai juridiniam asmeniui.</text:span></text:p>
      <text:p text:style-name="P3303"/>
      <text:p text:style-name="P3304"><text:span text:style-name="T3305">Metinių finansinių ataskaitų</text:span><text:span text:style-name="T3306"><text:s/>rinkinių pateikimas<text:s/></text:span></text:p>
      <text:p text:style-name="P3307"/>
      <text:p text:style-name="P3308">Pakeistas skirsnio pavadinimas:</text:p>
      <text:p text:style-name="P3309"><text:span text:style-name="T3310">Nr.<text:s/></text:span><text:a xlink:href="https://www.e-tar.lt/portal/legalAct.html?documentId=TAR.054358E99714" office:target-frame-name="_top" xlink:show="replace"><text:span text:style-name="T3311">1441</text:span></text:a><text:span text:style-name="T3312">, 2009-11-04, Žin., 2009, Nr. 135-5882 (2009-11-12), i. k. 1091100NUTA00001441</text:span></text:p>
      <text:p text:style-name="Normal"/>
      <text:p text:style-name="P3313">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314">Punkto pakeitimai:</text:p>
      <text:p text:style-name="P3315"><text:span text:style-name="T3316">Nr.<text:s/></text:span><text:a xlink:href="https://www.e-tar.lt/portal/legalAct.html?documentId=TAR.054358E99714" office:target-frame-name="_top" xlink:show="replace"><text:span text:style-name="T3317">1441</text:span></text:a><text:span text:style-name="T3318">, 2009-11-04, Žin., 2009, Nr. 135-5882 (2009-11-12), i. k. 1091100NUTA00001441</text:span></text:p>
      <text:p text:style-name="P3319"><text:span text:style-name="T3320">Nr.<text:s/></text:span><text:a xlink:href="https://www.e-tar.lt/portal/legalAct.html?documentId=TAR.046B8E6F2031" office:target-frame-name="_top" xlink:show="replace"><text:span text:style-name="T3321">1113</text:span></text:a><text:span text:style-name="T3322">, 2010-07-21, Žin., 2010, Nr. 90-4771 (2010-07-29), i. k. 1101100NUTA00001113</text:span></text:p>
      <text:p text:style-name="P3323"><text:span text:style-name="T3324">86.1</text:span><text:span text:style-name="T3325">. akcinės bendrovės;</text:span></text:p>
      <text:p text:style-name="P3326"><text:span text:style-name="T3327">86.2</text:span><text:span text:style-name="T3328">. uždarosios akcinės bendrovės;</text:span></text:p>
      <text:p text:style-name="P3329"><text:span text:style-name="T3330">86.3</text:span><text:span text:style-name="T3331">. kooperatinės bend</text:span><text:span text:style-name="T3332">rovės (kooperatyvai);</text:span></text:p>
      <text:p text:style-name="P3333"><text:span text:style-name="T3334">86.4</text:span><text:span text:style-name="T3335">. žemės ūkio bendrovės;</text:span></text:p>
      <text:p text:style-name="P3336"><text:span text:style-name="T3337">86.5</text:span><text:span text:style-name="T3338">. valstybės įmonės;</text:span></text:p>
      <text:p text:style-name="P3339"><text:span text:style-name="T3340">86.6</text:span><text:span text:style-name="T3341">. savivaldybių įmonės;</text:span></text:p>
      <text:p text:style-name="P3342">86.7. tikrosios ir komanditinės ūkinės bendrijos, jeigu sudaro metines finansines ataskaitas;<text:s/></text:p>
      <text:p text:style-name="P3343">Punkto pakeitimai:</text:p>
      <text:p text:style-name="P3344"><text:span text:style-name="T3345">Nr.<text:s/></text:span><text:a xlink:href="https://www.e-tar.lt/portal/legalAct.html?documentId=TAR.054358E99714" office:target-frame-name="_top" xlink:show="replace"><text:span text:style-name="T3346">1441</text:span></text:a><text:span text:style-name="T3347">, 2009-11-04, Žin., 2009, Nr. 135-5882 (2009-11-12), i. k. 1091100NUTA00001441</text:span></text:p>
      <text:p text:style-name="Normal"/>
      <text:p text:style-name="P3348">86.8. individualios įmonės, jeigu sudaro metines finansines ataskaitas;<text:s/></text:p>
      <text:p text:style-name="P3349">Punkto pakeitimai:</text:p>
      <text:p text:style-name="P3350"><text:span text:style-name="T3351">Nr.<text:s/></text:span><text:a xlink:href="https://www.e-tar.lt/portal/legalAct.html?documentId=TAR.284295061F11" office:target-frame-name="_top" xlink:show="replace"><text:span text:style-name="T3352">185</text:span></text:a><text:span text:style-name="T3353">, 2005-02-17, Žin., 2005, Nr. 25-803 (2005-02-22), i. k. 1051100NUTA00000185</text:span></text:p>
      <text:p text:style-name="P3354"><text:span text:style-name="T3355">Nr.<text:s/></text:span><text:a xlink:href="https://www.e-tar.lt/portal/legalAct.html?documentId=TAR.054358E99714" office:target-frame-name="_top" xlink:show="replace"><text:span text:style-name="T3356">1441</text:span></text:a><text:span text:style-name="T3357">, 2009-11-04,<text:s/></text:span><text:span text:style-name="T3358">Žin., 2009, Nr. 135-5882 (2009-11-12), i. k. 1091100NUTA00001441</text:span></text:p>
      <text:p text:style-name="Normal"/>
      <text:p text:style-name="P3359"><text:span text:style-name="T3360">86.9</text:span><text:span text:style-name="T3361">. užsienio juridinio asmens ar kitos organizacijos filialai.</text:span></text:p>
      <text:p text:style-name="P3362">Punkto pakeitimai:</text:p>
      <text:p text:style-name="P3363"><text:span text:style-name="T3364">Nr.<text:s/></text:span><text:a xlink:href="https://www.e-tar.lt/portal/legalAct.html?documentId=TAR.046B8E6F2031" office:target-frame-name="_top" xlink:show="replace"><text:span text:style-name="T3365">1113</text:span></text:a><text:span text:style-name="T3366">, 2010-07-21</text:span><text:span text:style-name="T3367">, Žin., 2010, Nr. 90-4771 (2010-07-29), i. k. 1101100NUTA00001113</text:span></text:p>
      <text:p text:style-name="Normal"/>
      <text:p text:style-name="P3368">86.10. Europos ekonominių interesų grupės, jeigu sudaro metines finansines ataskaitas;<text:s/></text:p>
      <text:p text:style-name="P3369">Papildyta punktu:</text:p>
      <text:p text:style-name="P3370"><text:span text:style-name="T3371">Nr.<text:s/></text:span><text:a xlink:href="https://www.e-tar.lt/portal/legalAct.html?documentId=TAR.3E1EB6BE4016" office:target-frame-name="_top" xlink:show="replace"><text:span text:style-name="T3372">824</text:span></text:a><text:span text:style-name="T3373">, 2004-06-29, Žin., 2004, Nr. 104-3841 (2004-07-03), i. k. 1041100NUTA00000824</text:span></text:p>
      <text:p text:style-name="P3374">Punkto pakeitimai:</text:p>
      <text:p text:style-name="P3375"><text:span text:style-name="T3376">Nr.<text:s/></text:span><text:a xlink:href="https://www.e-tar.lt/portal/legalAct.html?documentId=TAR.054358E99714" office:target-frame-name="_top" xlink:show="replace"><text:span text:style-name="T3377">1441</text:span></text:a><text:span text:style-name="T3378">, 2009-11-04, Žin., 2009, Nr. 135-5882 (2009-11-12), i. k.</text:span><text:span text:style-name="T3379"><text:s/>1091100NUTA00001441</text:span></text:p>
      <text:p text:style-name="Normal"/>
      <text:p text:style-name="P3380"><text:span text:style-name="T3381">86.11</text:span><text:span text:style-name="T3382">. Europos bendrovės.</text:span><text:s/></text:p>
      <text:p text:style-name="P3383">Papildyta punktu:</text:p>
      <text:p text:style-name="P3384"><text:span text:style-name="T3385">Nr.<text:s/></text:span><text:a xlink:href="https://www.e-tar.lt/portal/legalAct.html?documentId=TAR.284295061F11" office:target-frame-name="_top" xlink:show="replace"><text:span text:style-name="T3386">185</text:span></text:a><text:span text:style-name="T3387">, 2005-02-17, Žin., 2005, Nr. 25-803 (2005-02-22), i. k. 1051100NUTA00000185</text:span></text:p>
      <text:p text:style-name="Normal"/>
      <text:p text:style-name="P3388"><text:span text:style-name="T3389">86.12</text:span><text:span text:style-name="T3390">. Europos</text:span><text:span text:style-name="T3391"><text:s/>kooperatinės bendrovės.</text:span><text:s/></text:p>
      <text:p text:style-name="P3392">Papildyta punktu:</text:p>
      <text:p text:style-name="P3393"><text:span text:style-name="T3394">Nr.<text:s/></text:span><text:a xlink:href="https://www.e-tar.lt/portal/legalAct.html?documentId=TAR.EC371F243E07" office:target-frame-name="_top" xlink:show="replace"><text:span text:style-name="T3395">93</text:span></text:a><text:span text:style-name="T3396">, 2007-01-29, Žin., 2007, Nr. 15-537 (2007-02-03), i. k. 1071100NUTA00000093</text:span></text:p>
      <text:p text:style-name="Normal"/>
      <text:p text:style-name="P3397">87. Europos Sąjungos valstybėse narėse,<text:s/>Europos ekonominės erdvės valstybėse įregistruotų juridinių asmenų filialai Registro tvarkytojui pateikia užsienio juridinio asmens metinių finansinių ataskaitų rinkinį, jeigu tokia finansinė atskaitomybė būtina pagal įstatymus.</text:p>
      <text:p text:style-name="P3398">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99">Punkto pakeitimai:</text:p>
      <text:p text:style-name="P3400"><text:span text:style-name="T3401">Nr.<text:s/></text:span><text:a xlink:href="https://www.e-tar.lt/portal/legalAct.html?documentId=TAR.054358E99714" office:target-frame-name="_top" xlink:show="replace"><text:span text:style-name="T3402">1441</text:span></text:a><text:span text:style-name="T3403">, 2009-11-04, Žin., 2009, Nr. 135-5882 (2009-11-12), i. k. 1091100NUTA00001441</text:span></text:p>
      <text:p text:style-name="P3404"><text:span text:style-name="T3405">Nr.<text:s/></text:span><text:a xlink:href="https://www.e-tar.lt/portal/legalAct.html?documentId=TAR.046B8E6F2031" office:target-frame-name="_top" xlink:show="replace"><text:span text:style-name="T3406">1113</text:span></text:a><text:span text:style-name="T3407">, 2010-</text:span><text:span text:style-name="T3408">07-21, Žin., 2010, Nr. 90-4771 (2010-07-29), i. k. 1101100NUTA00001113</text:span></text:p>
      <text:p text:style-name="Normal"/>
      <text:p text:style-name="P3409"><text:span text:style-name="T3410">88.</text:span><text:span text:style-name="T3411"><text:s/>Neteko galios nuo 2009-11-13</text:span></text:p>
      <text:p text:style-name="P3412">Punkto naikinimas:</text:p>
      <text:p text:style-name="P3413"><text:span text:style-name="T3414">Nr.<text:s/></text:span><text:a xlink:href="https://www.e-tar.lt/portal/legalAct.html?documentId=TAR.054358E99714" office:target-frame-name="_top" xlink:show="replace"><text:span text:style-name="T3415">1441</text:span></text:a><text:span text:style-name="T3416">, 2009-11-04, Žin. 2009, Nr. 135-5882 (2</text:span><text:span text:style-name="T3417">009-11-12), i. k. 1091100NUTA00001441</text:span></text:p>
      <text:p text:style-name="Normal"/>
      <text:p text:style-name="P3418">89. 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mato kitaip.<text:s/></text:p>
      <text:p text:style-name="P3419">Punkto pakeitimai:</text:p>
      <text:p text:style-name="P3420"><text:span text:style-name="T3421">Nr.<text:s/></text:span><text:a xlink:href="https://www.e-tar.lt/portal/legalAct.html?documentId=TAR.054358E99714" office:target-frame-name="_top" xlink:show="replace"><text:span text:style-name="T3422">1441</text:span></text:a><text:span text:style-name="T3423">, 2009-11-04, Žin., 2009, Nr. 135-5882 (2009-11-12), i. k. 1091100N</text:span><text:span text:style-name="T3424">UTA00001441</text:span></text:p>
      <text:p text:style-name="Normal"/>
      <text:p text:style-name="P3425">89<text:span text:style-name="T3426">1</text:span>. Metinių ir tarpinių finansinių ataskaitų rinkinys teikiamas elektronine forma. Jeigu juridinis asmuo metinių finansinių ataskaitų rinkinį sudaro ir tvirtina ne finansinių ataskaitų elektroninio formato rinkiniuose, kartu su finansinių<text:s/>ataskaitų elektroninio formato rinkiniais elektroniniu būdu turi būti pateikti patvirtinti metinių finansinių ataskaitų rinkiniai. Finansinių ataskaitų elektroninio formato rinkinių sudarymo ir pateikimo tvarką nustato Teisingumo ministerija.</text:p>
      <text:p text:style-name="P3427">Bankai, Europos Sąjungos valstybėse narėse, Europos ekonominės erdvės valstybėse įregistruotų juridinių asmenų filialai metinių finansinių ataskaitų rinkinius Registro tvarkytojui gali pateikti ir ne elektroninio formato rinkiniuose.<text:s/></text:p>
      <text:p text:style-name="P3428">Papildyta punktu:</text:p>
      <text:p text:style-name="P3429"><text:span text:style-name="T3430">Nr.<text:s/></text:span><text:a xlink:href="https://www.e-tar.lt/portal/legalAct.html?documentId=TAR.56C33B1E1FA2" office:target-frame-name="_top" xlink:show="replace"><text:span text:style-name="T3431">666</text:span></text:a><text:span text:style-name="T3432">, 2008-07-09, Žin., 2008, Nr. 82-3245 (2008-07-19), i. k. 1081100NUTA00000666</text:span></text:p>
      <text:p text:style-name="P3433">Punkto pakeitimai:</text:p>
      <text:p text:style-name="P3434"><text:span text:style-name="T3435">Nr.<text:s/></text:span><text:a xlink:href="https://www.e-tar.lt/portal/legalAct.html?documentId=TAR.054358E99714" office:target-frame-name="_top" xlink:show="replace"><text:span text:style-name="T3436">1441</text:span></text:a><text:span text:style-name="T3437">, 2009-11-04, Žin., 2009, Nr. 135-5882 (2009-11-12), i. k. 1091100NUTA00001441</text:span></text:p>
      <text:p text:style-name="P3438"><text:span text:style-name="T3439">Nr.<text:s/></text:span><text:a xlink:href="https://www.e-tar.lt/portal/legalAct.html?documentId=TAR.046B8E6F2031" office:target-frame-name="_top" xlink:show="replace"><text:span text:style-name="T3440">1113</text:span></text:a><text:span text:style-name="T3441">, 2010-07-21, Žin., 2010, Nr. 90-4771 (2010-07-29), i. k. 1101100NUTA0000</text:span><text:span text:style-name="T3442">1113</text:span></text:p>
      <text:p text:style-name="Normal"/>
      <text:p text:style-name="P3443">90. Registro tvarkytojui pateikiamą metinių finansinių ataskaitų rinkinį, taip pat ir metinių konsoliduotųjų finansinių ataskaitų rinkinį sudaro šios ataskaitos:<text:s/></text:p>
      <text:p text:style-name="P3444">Punkto pakeitimai:</text:p>
      <text:p text:style-name="P3445"><text:span text:style-name="T3446">Nr.<text:s/></text:span><text:a xlink:href="https://www.e-tar.lt/portal/legalAct.html?documentId=TAR.054358E99714" office:target-frame-name="_top" xlink:show="replace"><text:span text:style-name="T3447">1441</text:span></text:a><text:span text:style-name="T3448">, 2009-11-04, Žin., 2009, Nr. 135-5882 (2009-11-12), i. k. 1091100NUTA00001441</text:span></text:p>
      <text:p text:style-name="P3449"><text:span text:style-name="T3450">90.1</text:span><text:span text:style-name="T3451">. balansas (balansinė ataskaita);</text:span></text:p>
      <text:p text:style-name="P3452"><text:span text:style-name="T3453">90.2</text:span><text:span text:style-name="T3454">. pelno (nuostolių) ataskaita;</text:span></text:p>
      <text:p text:style-name="P3455"><text:span text:style-name="T3456">90.3</text:span><text:span text:style-name="T3457">. pinigų srautų ataskaita, jeigu sudaroma;</text:span></text:p>
      <text:p text:style-name="P3458"><text:span text:style-name="T3459">90.4</text:span><text:span text:style-name="T3460">. nuosavo kap</text:span><text:span text:style-name="T3461">italo pokyčių ataskaita;</text:span></text:p>
      <text:p text:style-name="P3462"><text:span text:style-name="T3463">90.5</text:span><text:span text:style-name="T3464">. aiškinamasis raštas.</text:span></text:p>
      <text:p text:style-name="P3465">91. Kartu su metinių finansinių ataskaitų rinkiniu, taip pat ir metinių konsoliduotųjų finansinių ataskaitų rinkiniu pateikiama:<text:s/></text:p>
      <text:p text:style-name="P3466">Punkto pakeitimai:</text:p>
      <text:p text:style-name="P3467"><text:span text:style-name="T3468">Nr.<text:s/></text:span><text:a xlink:href="https://www.e-tar.lt/portal/legalAct.html?documentId=TAR.054358E99714" office:target-frame-name="_top" xlink:show="replace"><text:span text:style-name="T3469">1441</text:span></text:a><text:span text:style-name="T3470">, 2009-11-04, Žin., 2009, Nr. 135-5882 (2009-11-12), i. k. 1091100NUTA00001441</text:span></text:p>
      <text:p text:style-name="P3471"><text:span text:style-name="T3472">91.1</text:span><text:span text:style-name="T3473">. akcinės bendrovės, uždarosios akcinės bendrovės, tikrosios ūkinės bendrijos ir komand</text:span><text:span text:style-name="T3474">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3475">Punkto pakeitimai:</text:p>
      <text:p text:style-name="P3476"><text:span text:style-name="T3477">N</text:span><text:span text:style-name="T3478">r.<text:s/></text:span><text:a xlink:href="https://www.e-tar.lt/portal/legalAct.html?documentId=TAR.284295061F11" office:target-frame-name="_top" xlink:show="replace"><text:span text:style-name="T3479">185</text:span></text:a><text:span text:style-name="T3480">, 2005-02-17, Žin., 2005, Nr. 25-803 (2005-02-22), i. k. 1051100NUTA00000185</text:span></text:p>
      <text:p text:style-name="P3481"><text:span text:style-name="T3482">Nr.<text:s/></text:span><text:a xlink:href="https://www.e-tar.lt/portal/legalAct.html?documentId=TAR.EC371F243E07" office:target-frame-name="_top" xlink:show="replace"><text:span text:style-name="T3483">93</text:span></text:a><text:span text:style-name="T3484">, 2</text:span><text:span text:style-name="T3485">007-01-29, Žin., 2007, Nr. 15-537 (2007-02-03), i. k. 1071100NUTA00000093</text:span></text:p>
      <text:p text:style-name="Normal"/>
      <text:p text:style-name="P3486"><text:span text:style-name="T3487">91.2</text:span><text:span text:style-name="T3488">. auditoriaus išvada, jeigu auditas turi būti atliktas pagal įstatymus ar steigimo dokumentus, ir audito ataskaita, jeigu tai numatyta įstatymuose.</text:span><text:s/></text:p>
      <text:p text:style-name="P3489">Punkto pakeitimai:</text:p>
      <text:p text:style-name="P3490"><text:span text:style-name="T3491">Nr.<text:s/></text:span><text:a xlink:href="https://www.e-tar.lt/portal/legalAct.html?documentId=TAR.284295061F11" office:target-frame-name="_top" xlink:show="replace"><text:span text:style-name="T3492">185</text:span></text:a><text:span text:style-name="T3493">, 2005-02-17, Žin., 2005, Nr. 25-803 (2005-02-22), i. k. 1051100NUTA00000185</text:span></text:p>
      <text:p text:style-name="Normal"/>
      <text:p text:style-name="P3494"><text:span text:style-name="T3495">Pranešimai Registro tvarkytojui</text:span></text:p>
      <text:p text:style-name="P3496"/>
      <text:p text:style-name="P3497"><text:span text:style-name="T3498">92</text:span><text:span text:style-name="T3499">. Pranešimus, kuriuose turi būti nurodyti<text:s/></text:span><text:span text:style-name="T3500">atitinkami šių Nuostatų 17, 18, 30 ar 31 punktuose nurodyti duomenys ar informacija, Registro tvarkytojui teikia:</text:span></text:p>
      <text:p text:style-name="P3501"><text:span text:style-name="T3502">92.1</text:span><text:span text:style-name="T3503">. institucijos – ne vėliau kaip per 3 darbo dienas nuo sprendimo išduoti juridiniams asmenims, filialams ar atstovybėms licencijas (leid</text:span><text:span text:style-name="T3504">imus), sustabdyti licencijos (leidimo) galiojimą ar panaikinti licencijos (leidimo) galiojimo sustabdymą ar panaikinti licencijos (leidimo) galiojimą;</text:span></text:p>
      <text:p text:style-name="P3505"><text:span text:style-name="T3506">92.2</text:span><text:span text:style-name="T3507">. institucijos – ne vėliau kaip per 3 darbo dienas nuo sprendimo apriboti juridinio asmens veiklą</text:span><text:span text:style-name="T3508"><text:s/>ar panaikinti juridinio asmens veiklos apribojimą įsigaliojimo (įsiteisėjimo);</text:span></text:p>
      <text:p text:style-name="P3509"><text:span text:style-name="T3510">92.3</text:span><text:span text:style-name="T3511">. dokumentų ir duomenų teikėjas – ne vėliau kaip per 30 dienų nuo filialo ar atstovybės įregistravimo ar išregistravimo užsienio valstybėje;</text:span><text:s/></text:p>
      <text:p text:style-name="P3512">Punkto pakeitimai:</text:p>
      <text:p text:style-name="P3513"><text:span text:style-name="T3514">Nr.<text:s/></text:span><text:a xlink:href="https://www.e-tar.lt/portal/legalAct.html?documentId=TAR.284295061F11" office:target-frame-name="_top" xlink:show="replace"><text:span text:style-name="T3515">185</text:span></text:a><text:span text:style-name="T3516">, 2005-02-17, Žin., 2005, Nr. 25-803 (2005-02-22), i. k. 1051100NUTA00000185</text:span></text:p>
      <text:p text:style-name="Normal"/>
      <text:p text:style-name="P3517"><text:span text:style-name="T3518">92.4</text:span><text:span text:style-name="T3519">. dokumentų ir duomenų teikėjai – ne vėliau kaip per 30 dienų nuo juridinio asmens daly</text:span><text:span text:style-name="T3520">vių skaičiaus sumažėjimo daugiau nei įstatymų leidžiamas minimumas;</text:span></text:p>
      <text:p text:style-name="P3521"><text:span text:style-name="T3522">92.5</text:span><text:span text:style-name="T3523">. Turto arešto aktų registro tvarkytojas – per 8 darbo valandas nuo turto administravimo įsteigimo ar administravimo panaikinimo;</text:span></text:p>
      <text:p text:style-name="P3524"><text:span text:style-name="T3525">92.6</text:span><text:span text:style-name="T3526">. dokumentų ir duomenų teikėjai – šiuose N</text:span><text:span text:style-name="T3527">uostatuose ir kituose teisės aktuose nustatytais atvejais ir terminais;</text:span></text:p>
      <text:p text:style-name="P3528"><text:span text:style-name="T3529">92.7</text:span><text:span text:style-name="T3530">. Nekilnojamojo turto registro tvarkytojas – nedelsdamas po to, kai įregistruojama įmonės nuomos sutartis, bet ne vėliau kaip per 8 darbo valandas;</text:span></text:p>
      <text:p text:style-name="P3531"><text:span text:style-name="T3532">92.8</text:span><text:span text:style-name="T3533">. teismas (teisėjas)</text:span><text:span text:style-name="T3534">, likvidacinės komisijos pirmininkas ar administratorius – bankroto procesą reglamentuojančių įstatymų nustatytais atvejais;</text:span></text:p>
      <text:p text:style-name="P3535"><text:span text:style-name="T3536">92.9</text:span><text:span text:style-name="T3537">. teritorinė valstybinė mokesčių inspekcija – apie juridinio asmens, užsienio juridinio asmens ar kitos organizacijos filia</text:span><text:span text:style-name="T3538">lo ar atstovybės atsiskaitymą su biudžetais ir fondais arba pranešimą, kad teritorinė valstybinė mokesčių inspekcija neturi duomenų apie juridinio asmens, užsienio juridinio asmens ar kitos organizacijos filialo ar atstovybės atsiskaitymą su biudžetais ir<text:s/></text:span><text:span text:style-name="T3539">fondais;</text:span><text:s/></text:p>
      <text:p text:style-name="P3540">Punkto pakeitimai:</text:p>
      <text:p text:style-name="P3541"><text:span text:style-name="T3542">Nr.<text:s/></text:span><text:a xlink:href="https://www.e-tar.lt/portal/legalAct.html?documentId=TAR.68B0F3B2AE92" office:target-frame-name="_top" xlink:show="replace"><text:span text:style-name="T3543">374</text:span></text:a><text:span text:style-name="T3544">, 2006-04-14, Žin., 2006, Nr. 44-1600 (2006-04-22), i. k. 1061100NUTA00000374</text:span></text:p>
      <text:p text:style-name="Normal"/>
      <text:p text:style-name="P3545">92.9<text:span text:style-name="T3546">1</text:span>. Statistikos departamentas – apie juridinių asmenų ekonominės veiklos rūšis;<text:s/></text:p>
      <text:p text:style-name="P3547">Papildyta punktu:</text:p>
      <text:p text:style-name="P3548"><text:span text:style-name="T3549">Nr.<text:s/></text:span><text:a xlink:href="https://www.e-tar.lt/portal/legalAct.html?documentId=TAR.56C33B1E1FA2" office:target-frame-name="_top" xlink:show="replace"><text:span text:style-name="T3550">666</text:span></text:a><text:span text:style-name="T3551">, 2008-07-09, Žin., 2008, Nr. 82-3245 (2008-07-19), i. k. 1081100NUTA00000666</text:span></text:p>
      <text:p text:style-name="Normal"/>
      <text:p text:style-name="P3552"><text:span text:style-name="T3553">92.10</text:span><text:span text:style-name="T3554">. kiti teisės aktuose nurodyti<text:s/></text:span><text:span text:style-name="T3555">asmenys.</text:span></text:p>
      <text:p text:style-name="P3556"><text:span text:style-name="T3557">93</text:span><text:span text:style-name="T3558">. Registro tvarkytojas, gavęs pranešimą, ne vėliau kaip kitą darbo dieną įrašo informaciją ar įregistruoja Registro duomenis.</text:span></text:p>
      <text:p text:style-name="P3559">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60">Punkto<text:s/>pakeitimai:</text:p>
      <text:p text:style-name="P3561"><text:span text:style-name="T3562">Nr.<text:s/></text:span><text:a xlink:href="https://www.e-tar.lt/portal/legalAct.html?documentId=TAR.284295061F11" office:target-frame-name="_top" xlink:show="replace"><text:span text:style-name="T3563">185</text:span></text:a><text:span text:style-name="T3564">, 2005-02-17, Žin., 2005, Nr. 25-803 (2005-02-22), i. k. 1051100NUTA00000185</text:span></text:p>
      <text:p text:style-name="P3565"><text:span text:style-name="T3566">Nr.<text:s/></text:span><text:a xlink:href="https://www.e-tar.lt/portal/legalAct.html?documentId=TAR.046B8E6F2031" office:target-frame-name="_top" xlink:show="replace"><text:span text:style-name="T3567">1113</text:span></text:a><text:span text:style-name="T3568">, 2010-07-21, Žin., 2010, Nr. 90-4771 (2010-07-29), i. k. 1101100NUTA00001113</text:span></text:p>
      <text:p text:style-name="Normal"/>
      <text:p text:style-name="P3569"><text:span text:style-name="T3570">VI</text:span><text:span text:style-name="T3571">.<text:s/></text:span><text:span text:style-name="T3572">REGISTRAVIMAS REGISTRE</text:span></text:p>
      <text:p text:style-name="P3573"/>
      <text:p text:style-name="P3574"><text:span text:style-name="T3575">Registro tvarkytojo sprendimų priėmimas</text:span></text:p>
      <text:p text:style-name="P3576"/>
      <text:p text:style-name="P3577">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78">Punkto pakeitimai:</text:p>
      <text:p text:style-name="P3579"><text:span text:style-name="T3580">Nr.<text:s/></text:span><text:a xlink:href="https://www.e-tar.lt/portal/legalAct.html?documentId=TAR.046B8E6F2031" office:target-frame-name="_top" xlink:show="replace"><text:span text:style-name="T3581">1113</text:span></text:a><text:span text:style-name="T3582">, 2010-07-21, Žin., 2010, Nr. 90-4771 (2010-07-29), i. k. 1101100NUTA00001113</text:span></text:p>
      <text:p text:style-name="Normal"/>
      <text:p text:style-name="P3583"><text:span text:style-name="T3584">96</text:span><text:span text:style-name="T3585">. Registro tvarkytojas priima šiuos sprendimus:</text:span></text:p>
      <text:p text:style-name="P3586"><text:span text:style-name="T3587">96.1</text:span><text:span text:style-name="T3588">. įregistruoti ar išregistruoti Registro objektą,</text:span><text:span text:style-name="T3589"><text:s/>įregistruoti pakeistus juridinio asmens steigimo dokumentus ir įregistruoti Registro duomenis ar jų pakeitimus;</text:span></text:p>
      <text:p text:style-name="P3590"><text:span text:style-name="T3591">96.2</text:span><text:span text:style-name="T3592">. atsisakyti įregistruoti ar išregistruoti Registro objektą, įregistruoti pakeistus juridinio asmens steigimo dokumentus ir<text:s/></text:span><text:span text:style-name="T3593">įregistruoti Registro duomenis ar jų pakeitimus.</text:span></text:p>
      <text:p text:style-name="P3594"><text:span text:style-name="T3595">97</text:span><text:span text:style-name="T3596">. Šių Nuostatų 96.2 punkte nurodytą sprendimą Registro tvarkytojas gali priimti Lietuvos Respublikos civilinio kodekso 2.68 straipsnio 1 dalyje nustatytais atvejais. Šis sprendimas turi būti motyvuot</text:span><text:span text:style-name="T3597">as ir ne vėliau kaip kitą darbo dieną nuo sprendimo priėmimo dokumentų ir duomenų teikėjui įteiktas asmeniškai arba išsiųstas paštu. Kartu su šiuo sprendimu dokumentai grąžinami dokumentų ir duomenų teikėjui.</text:span></text:p>
      <text:p text:style-name="P3598">98. Registro tvarkytojas Registro objektus,<text:s/>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599">Punkto pakeitimai:</text:p>
      <text:p text:style-name="P3600"><text:span text:style-name="T3601">Nr.<text:s/></text:span><text:a xlink:href="https://www.e-tar.lt/portal/legalAct.html?documentId=TAR.046B8E6F2031" office:target-frame-name="_top" xlink:show="replace"><text:span text:style-name="T3602">1113</text:span></text:a><text:span text:style-name="T3603">, 2010-07-21, Žin., 2010, Nr. 90-4771 (2010-07-29), i. k. 1101100NUTA00001113</text:span></text:p>
      <text:p text:style-name="Normal"/>
      <text:p text:style-name="P3604"><text:span text:style-name="T3605">99</text:span><text:span text:style-name="T3606">. Registro tvarkytojo vardu sprendimus p</text:span><text:span text:style-name="T3607">riima Registro tvarkytojo filialų, esančių apskričių centruose, darbuotojai, atitinkantys Registro tvarkymo taisyklėse nustatytus kvalifikacijos reikalavimus. Šių darbuotojų kvalifikacijos suteikimo ir sprendimų priėmimo tvarką nustato Registro tvarkymo ta</text:span><text:span text:style-name="T3608">isyklės.</text:span></text:p>
      <text:p text:style-name="P3609"/>
      <text:p text:style-name="P3610"><text:span text:style-name="T3611">Duomenų registravimas Registre</text:span></text:p>
      <text:p text:style-name="P3612"/>
      <text:p text:style-name="P3613"><text:span text:style-name="T3614">100</text:span><text:span text:style-name="T3615">. Registre registruojamam juridiniam asmeniui, filialui ir atstovybei suteikiamas kodas, kurio struktūrą nustato Registro tvarkymo taisyklės.</text:span></text:p>
      <text:p text:style-name="P3616"><text:span text:style-name="T3617">101</text:span><text:span text:style-name="T3618">. Juridinis asmuo, filialas ar atstovybė laikomi įregistruotais, kai Registre įrašomi atitinkami įrašai.<text:s/></text:span></text:p>
      <text:p text:style-name="P3619"><text:span text:style-name="T3620">102. Registre šiuose Nuostatuose nurodyti duomenys registruojami ir informacija įrašoma Registro tvarkymo taisyklių nustatyta tvarka.</text:span></text:p>
      <text:p text:style-name="P3621"><text:span text:style-name="T3622">103</text:span><text:span text:style-name="T3623">. Duome</text:span><text:span text:style-name="T3624">nys ir informacija keičiami ir kaupiami Registre senus įrašus papildant naujais. Ištaisomi tik klaidingi duomenys ir informacija. Įregistravęs pakeistus steigimo dokumentus, Registro tvarkytojas kartu įrašo į Registrą pakeistą informaciją.</text:span></text:p>
      <text:p text:style-name="P3625"><text:span text:style-name="T3626">104</text:span><text:span text:style-name="T3627">. Jeigu n</text:span><text:span text:style-name="T3628">audojamasi kitų valstybės registrų, kadastrų, klasifikatorių ar informacinių sistemų duomenimis, naudojamasi šių registrų, kadastrų, klasifikatorių ar informacinių sistemų registro objektui suteiktu identifikavimo kodu.</text:span></text:p>
      <text:p text:style-name="P3629"><text:span text:style-name="T3630">105</text:span><text:span text:style-name="T3631">. Klaidingi duomenys ar infor</text:span><text:span text:style-name="T3632">macija Registre taisomi ar papildomi juridinio asmens, institucijos, pateikusios pranešimus Registro tvarkytojui, arba asmens, kurio duomenys ar informacija įrašyta Registre, prašymu, taip pat Registro tvarkytojo iniciatyva. Klaidingais laikomi Registre įr</text:span><text:span text:style-name="T3633">egistruoti duomenys ar įrašyta informacija, neatitinkantys Registrui pateiktų dokumentų.</text:span></text:p>
      <text:p text:style-name="P3634"><text:span text:style-name="T3635">106</text:span><text:span text:style-name="T3636">. Dokumentų ir duomenų teikėjai, asmuo, kurio duomenys ar informacija įrašyti Registre, ir institucijos, teikiančios Registro tvarkytojui pranešimus, gali<text:s/></text:span><text:span text:style-name="T3637">pateikti Registro tvarkytojui rašytinį prašymą ištaisyti klaidingus Registro duomenis ir informaciją. Registro tvarkytojas, gavęs šį prašymą ir jame nurodytus faktus patvirtinančius dokumentus, turi per 3darbo dienas ištaisyti Registro duomenis ar informac</text:span><text:span text:style-name="T3638">iją ir apie tai raštu pranešti juridiniam asmeniui, kurio duomenys ar informacija ištaisyti, ir asmenims, kuriems klaidingi duomenys perduoti.</text:span></text:p>
      <text:p text:style-name="P3639">Punkto pakeitimai:</text:p>
      <text:p text:style-name="P3640"><text:span text:style-name="T3641">Nr.<text:s/></text:span><text:a xlink:href="https://www.e-tar.lt/portal/legalAct.html?documentId=TAR.08D593FE5D2C" office:target-frame-name="_top" xlink:show="replace"><text:span text:style-name="T3642">701</text:span></text:a><text:span text:style-name="T3643">, 201</text:span><text:span text:style-name="T3644">1-06-15, Žin., 2011, Nr. 75-3612 (2011-06-21), i. k. 1111100NUTA00000701</text:span></text:p>
      <text:p text:style-name="Normal"/>
      <text:p text:style-name="P3645"><text:span text:style-name="T3646">107</text:span><text:span text:style-name="T3647">. Registro tvarkytojas, pastebėjęs Registre klaidą, apie tai nedelsdamas raštu informuoja juridinį asmenį, kurio duomenys ar informacija turi būti ištaisyti, ir asmenis, kurie</text:span><text:span text:style-name="T3648">ms klaidingi duomenys perduoti. Jeigu per Registro tvarkytojo nustatytą terminą asmuo nepareiškia nesutinkąs, kad klaida būtų taisoma, Registro tvarkytojas ištaiso Registro duomenis ar informaciją. Apie ištaisytus duomenis ar informaciją Registro tvarkytoj</text:span><text:span text:style-name="T3649">as ne vėliau kaip per 3 darbo dienas praneša juridiniam asmeniui, kurio duomenys ar informacija ištaisyti, ir asmenims, kuriems klaidingi duomenys perduoti.</text:span></text:p>
      <text:p text:style-name="P3650"><text:span text:style-name="T3651">108</text:span><text:span text:style-name="T3652">. Išregistravus juridinį asmenį, filialą, atstovybę, įregistravus Registre naujus duomenis a</text:span><text:span text:style-name="T3653">r įrašius naują informaciją, visi Registre buvę duomenys ir informacija perkeliami į Registro archyvą ir saugomi, kol jų reikia duomenimis tvarkyti.</text:span></text:p>
      <text:p text:style-name="P3654"/>
      <text:p text:style-name="P3655"><text:span text:style-name="T3656">Elektroninio sertifikuoto registro išrašo išdavimas<text:s/></text:span></text:p>
      <text:p text:style-name="P3657"/>
      <text:p text:style-name="P3658">Pakeistas skirsnio pavadinimas:</text:p>
      <text:p text:style-name="P3659"><text:span text:style-name="T3660">Nr.<text:s/></text:span><text:a xlink:href="https://www.e-tar.lt/portal/legalAct.html?documentId=TAR.046B8E6F2031" office:target-frame-name="_top" xlink:show="replace"><text:span text:style-name="T3661">1113</text:span></text:a><text:span text:style-name="T3662">, 2010-07-21, Žin., 2010, Nr. 90-4771 (2010-07-29), i. k. 1101100NUTA00001113</text:span></text:p>
      <text:p text:style-name="Normal"/>
      <text:p text:style-name="P3663">109. Įregistravęs juridinį asmenį, filialą ar atstovybę arba pakeistus duomenis, Registro tvarkytojas suformuoja ir pasirašo kvalifikuotu sertifikatu patvirtintu<text:span text:style-name="T3664"><text:s/></text:span>elektroniniu parašu elektroninį sertifikuotą registro išrašą, kuris saugomas Registre. Juridiniam asmeniui, filialui ar atstovybei suteikiama prieiga (prieigos raktas) prie elektroninio 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3665">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3666">Punkto pakeitimai:</text:p>
      <text:p text:style-name="P3667"><text:span text:style-name="T3668">Nr.<text:s/></text:span><text:a xlink:href="https://www.e-tar.lt/portal/legalAct.html?documentId=TAR.046B8E6F2031" office:target-frame-name="_top" xlink:show="replace"><text:span text:style-name="T3669">1113</text:span></text:a><text:span text:style-name="T3670">, 2010-07-21, Žin., 2010, Nr. 90-4771 (2010-07-29), i. k. 1101100NUTA00001113</text:span></text:p>
      <text:p text:style-name="P3671"><text:span text:style-name="T3672">Nr.<text:s/></text:span><text:a xlink:href="https://www.e-tar.lt/portal/legalAct.html?documentId=TAR.08D593FE5D2C" office:target-frame-name="_top" xlink:show="replace"><text:span text:style-name="T3673">701</text:span></text:a><text:span text:style-name="T3674">, 2011-06-15, Žin., 2011, Nr. 75-3612 (2011-06-21), i. k. 1111100NUTA00000701</text:span></text:p>
      <text:p text:style-name="Normal"/>
      <text:p text:style-name="P3675"><text:span text:style-name="T3676">110.</text:span><text:span text:style-name="T3677"><text:s/>Neteko galios nuo 2010-07-30</text:span></text:p>
      <text:p text:style-name="P3678">Punkto naikinimas:</text:p>
      <text:p text:style-name="P3679"><text:span text:style-name="T3680">Nr.<text:s/></text:span><text:a xlink:href="https://www.e-tar.lt/portal/legalAct.html?documentId=TAR.046B8E6F2031" office:target-frame-name="_top" xlink:show="replace"><text:span text:style-name="T3681">1113</text:span></text:a><text:span text:style-name="T3682">, 2010-07-21, Žin. 2010, Nr. 90-4771 (2010-07-29), i. k. 1101100NUTA00001113</text:span></text:p>
      <text:p text:style-name="Normal"/>
      <text:p text:style-name="P3683"><text:span text:style-name="T3684">111.</text:span><text:span text:style-name="T3685"><text:s/>Neteko galios nuo 2010-07-30</text:span></text:p>
      <text:p text:style-name="P3686">Punkto naikinimas:</text:p>
      <text:p text:style-name="P3687"><text:span text:style-name="T3688">Nr.<text:s/></text:span><text:a xlink:href="https://www.e-tar.lt/portal/legalAct.html?documentId=TAR.046B8E6F2031" office:target-frame-name="_top" xlink:show="replace"><text:span text:style-name="T3689">1113</text:span></text:a><text:span text:style-name="T3690">, 2010-07-21, Žin. 2010, Nr. 90-4771 (2010-07-29), i. k. 1101100NUTA00001113</text:span></text:p>
      <text:p text:style-name="Normal"/>
      <text:p text:style-name="P3691"><text:span text:style-name="T3692">112.</text:span><text:span text:style-name="T3693"><text:s/>Neteko galios nuo 2010-07-30</text:span></text:p>
      <text:p text:style-name="P3694">Punkto naikinimas:</text:p>
      <text:p text:style-name="P3695"><text:span text:style-name="T3696">Nr.<text:s/></text:span><text:a xlink:href="https://www.e-tar.lt/portal/legalAct.html?documentId=TAR.046B8E6F2031" office:target-frame-name="_top" xlink:show="replace"><text:span text:style-name="T3697">1113</text:span></text:a><text:span text:style-name="T3698">, 2010-07-21, Žin. 2010, Nr. 90-4771 (2010-07-29), i. k. 1101100NUTA00001113</text:span></text:p>
      <text:p text:style-name="Normal"/>
      <text:p text:style-name="P3699"><text:span text:style-name="T3700">VII</text:span><text:span text:style-name="T3701">.<text:s/></text:span><text:span text:style-name="T3702">DOKUMENTŲ IR DUOMENŲ PAKEITIMŲ PATEIKIMAS</text:span></text:p>
      <text:p text:style-name="P3703"/>
      <text:p text:style-name="P3704"><text:span text:style-name="T3705">Bendrosios nuostatos</text:span></text:p>
      <text:p text:style-name="P3706"/>
      <text:p text:style-name="P3707"><text:span text:style-name="T3708">113</text:span><text:span text:style-name="T3709">. Pasikeitus juridinio asmens, išskyrus tradicinę Lietuvos religinę bendr</text:span><text:span text:style-name="T3710">uomenę, bendriją ar centrą, jų tos pačios religijos tikslams įgyvendinti įsteigtus juridinius asmenis, jų filialus ar atstovybes, steigimo dokumentams, filialo ar atstovybės nuostatams ir (ar) šiuose Nuostatuose nurodytiems Registro duomenims, dokumentų ir</text:span><text:span text:style-name="T3711"><text:s/>duomenų teikėjas Registro tvarkytojui atitinkamai pateikia šiuos dokumentus:</text:span><text:s/></text:p>
      <text:p text:style-name="P3712">Punkto pakeitimai:</text:p>
      <text:p text:style-name="P3713"><text:span text:style-name="T3714">Nr.<text:s/></text:span><text:a xlink:href="https://www.e-tar.lt/portal/legalAct.html?documentId=TAR.284295061F11" office:target-frame-name="_top" xlink:show="replace"><text:span text:style-name="T3715">185</text:span></text:a><text:span text:style-name="T3716">, 2005-02-17, Žin., 2005, Nr. 25-803 (2005-02-22), i. k.<text:s/></text:span><text:span text:style-name="T3717">1051100NUTA00000185</text:span></text:p>
      <text:p text:style-name="P3718"><text:span text:style-name="T3719">113.1</text:span><text:span text:style-name="T3720">. prašymą įregistruoti pakeitimus;</text:span></text:p>
      <text:p text:style-name="P3721"><text:span text:style-name="T3722">113.2</text:span><text:span text:style-name="T3723">. juridinio asmens organo sprendimą pakeisti juridinio asmens Registro duomenis, jeigu duomenų tikrumas neturi būti patvirtintas notaro ar Teisingumo ministerijos. Akcinės bendrovės, už</text:span><text:span text:style-name="T3724">darosios akcinės bendrovės ir Europos bendrovės sprendimą patvirtinantį dokumentą pateikia visais atvejais, kai keičiami Registro duomenys ar Registro tvarkytojui pateikiami įstatymuose numatyti dokumentai;</text:span><text:s/></text:p>
      <text:p text:style-name="P3725">Punkto pakeitimai:</text:p>
      <text:p text:style-name="P3726"><text:span text:style-name="T3727">Nr.<text:s/></text:span><text:a xlink:href="https://www.e-tar.lt/portal/legalAct.html?documentId=TAR.284295061F11" office:target-frame-name="_top" xlink:show="replace"><text:span text:style-name="T3728">185</text:span></text:a><text:span text:style-name="T3729">, 2005-02-17, Žin., 2005, Nr. 25-803 (2005-02-22), i. k. 1051100NUTA00000185</text:span></text:p>
      <text:p text:style-name="Normal"/>
      <text:p text:style-name="P3730"><text:span text:style-name="T3731">113.3</text:span><text:span text:style-name="T3732">. steigimo dokumento pakeitimus ir visą pakeistą steigimo dokumento tekstą (2 egzempliorius);</text:span></text:p>
      <text:p text:style-name="P3733">113.3<text:span text:style-name="T3734">1</text:span>. pakeistą Europos teritorinio bendradarbiavimo grupės susitarimą ir (ar) įstatų pakeitimus ir visą pakeistą įstatų tekstą (2 egzempliorius);<text:s/></text:p>
      <text:p text:style-name="P3735">Papildyta punktu:</text:p>
      <text:p text:style-name="P3736"><text:span text:style-name="T3737">Nr.<text:s/></text:span><text:a xlink:href="https://www.e-tar.lt/portal/legalAct.html?documentId=TAR.237D986687CF" office:target-frame-name="_top" xlink:show="replace"><text:span text:style-name="T3738">37</text:span></text:a><text:span text:style-name="T3739">,<text:s/></text:span><text:span text:style-name="T3740">2009-01-21, Žin., 2009, Nr. 11-405 (2009-01-29), i. k. 1091100NUTA00000037</text:span></text:p>
      <text:p text:style-name="Normal"/>
      <text:p text:style-name="P3741"><text:span text:style-name="T3742">113.4</text:span><text:span text:style-name="T3743">. sprendimą pakeisti filialo ar atstovybės Registro duomenis, jeigu duomenų tikrumas neturi būti patvirtintas notaro ar Teisingumo ministerijos. Akcinės bendrovės, uždaros</text:span><text:span text:style-name="T3744">ios akcinės bendrovės ir Europos bendrovės sprendimą patvirtinantį dokumentą pateikia visais atvejais, kai keičiami Registro duomenys ar Registro tvarkytojui pateikiami įstatymuose numatyti dokumentai;</text:span><text:s/></text:p>
      <text:p text:style-name="P3745">Punkto pakeitimai:</text:p>
      <text:p text:style-name="P3746"><text:span text:style-name="T3747">Nr.<text:s/></text:span><text:a xlink:href="https://www.e-tar.lt/portal/legalAct.html?documentId=TAR.284295061F11" office:target-frame-name="_top" xlink:show="replace"><text:span text:style-name="T3748">185</text:span></text:a><text:span text:style-name="T3749">, 2005-02-17, Žin., 2005, Nr. 25-803 (2005-02-22), i. k. 1051100NUTA00000185</text:span></text:p>
      <text:p text:style-name="Normal"/>
      <text:p text:style-name="P3750"><text:span text:style-name="T3751">113.5</text:span><text:span text:style-name="T3752">. filialo ar atstovybės nuostatų pakeitimus ir visą pakeistą nuostatų tekstą;</text:span></text:p>
      <text:p text:style-name="P3753"><text:span text:style-name="T3754">113.6</text:span><text:span text:style-name="T3755">. valstybinės priežiūros in</text:span><text:span text:style-name="T3756">stitucijos leidimą, jeigu tokio leidimo išdavimas numatytas įstatymuose;</text:span></text:p>
      <text:p text:style-name="P3757"><text:span text:style-name="T3758">113.6</text:span><text:span text:style-name="T3759">1</text:span><text:span text:style-name="T3760">. Teisingumo ministerijos išvadą, kad religinės bendruomenės, bendrijos ar centro, jų tos pačios religijos tikslams įgyvendinti įsteigtų juridinių asmenų, jų filialų ar<text:s/></text:span><text:span text:style-name="T3761">atstovybių dokumentų ar duomenų pakeitimus registruoti galima, nes išpažįstama ir skleidžiama religija nepažeidžia žmogaus teisių, laisvių ir viešosios tvarkos;</text:span><text:s/></text:p>
      <text:p text:style-name="P3762">Papildyta punktu:</text:p>
      <text:p text:style-name="P3763"><text:span text:style-name="T3764">Nr.<text:s/></text:span><text:a xlink:href="https://www.e-tar.lt/portal/legalAct.html?documentId=TAR.284295061F11" office:target-frame-name="_top" xlink:show="replace"><text:span text:style-name="T3765">185</text:span></text:a><text:span text:style-name="T3766">, 2005-02-17, Žin., 2005, Nr. 25-803 (2005-02-22), i. k. 1051100NUTA00000185</text:span></text:p>
      <text:p text:style-name="Normal"/>
      <text:p text:style-name="P3767">113.7. pažymėjimo originalą, jeigu jis buvo išduotas ir keičiasi jame nurodyti duomenys;<text:s/></text:p>
      <text:p text:style-name="P3768">Punkto pakeitimai:</text:p>
      <text:p text:style-name="P3769"><text:span text:style-name="T3770">Nr.<text:s/></text:span><text:a xlink:href="https://www.e-tar.lt/portal/legalAct.html?documentId=TAR.046B8E6F2031" office:target-frame-name="_top" xlink:show="replace"><text:span text:style-name="T3771">1113</text:span></text:a><text:span text:style-name="T3772">, 2010-07-21, Žin., 2010, Nr. 90-4771 (2010-07-29), i. k. 1101100NUTA00001113</text:span></text:p>
      <text:p text:style-name="Normal"/>
      <text:p text:style-name="P3773"><text:span text:style-name="T3774">113.8.</text:span><text:span text:style-name="T3775"><text:s/>Neteko galios nuo 2010-07-30</text:span></text:p>
      <text:p text:style-name="P3776">Punkto naikinimas:</text:p>
      <text:p text:style-name="P3777"><text:span text:style-name="T3778">Nr.<text:s/></text:span><text:a xlink:href="https://www.e-tar.lt/portal/legalAct.html?documentId=TAR.046B8E6F2031" office:target-frame-name="_top" xlink:show="replace"><text:span text:style-name="T3779">1113</text:span></text:a><text:span text:style-name="T3780">, 2010-07-21, Žin. 2010, Nr. 90-4771 (2010-07-29), i. k. 1101100NUTA00001113</text:span></text:p>
      <text:p text:style-name="Normal"/>
      <text:p text:style-name="P3781"><text:span text:style-name="T3782">113.8</text:span><text:span text:style-name="T3783">1</text:span><text:span text:style-name="T3784">. šių Nuostatų 74 punkte nurodytus dokumentus;</text:span><text:s/></text:p>
      <text:p text:style-name="P3785">Papildyta punktu:</text:p>
      <text:p text:style-name="P3786"><text:span text:style-name="T3787">Nr.<text:s/></text:span><text:a xlink:href="https://www.e-tar.lt/portal/legalAct.html?documentId=TAR.284295061F11" office:target-frame-name="_top" xlink:show="replace"><text:span text:style-name="T3788">185</text:span></text:a><text:span text:style-name="T3789">, 200</text:span><text:span text:style-name="T3790">5-02-17, Žin., 2005, Nr. 25-803 (2005-02-22), i. k. 1051100NUTA00000185</text:span></text:p>
      <text:p text:style-name="Normal"/>
      <text:p text:style-name="P3791"><text:span text:style-name="T3792">113.9</text:span><text:span text:style-name="T3793">. kitus įstatymuose nustatytus dokumentus.</text:span></text:p>
      <text:p text:style-name="P3794">113<text:span text:style-name="T3795">1</text:span>. Jeigu pasikeičia uždarosios akcinės bendrovės akcininkų sąraše esantys duomenys, Registro tvarkytojui turi būti pateiktas naujas uždarosios akcinės bendrovės akcininkų sąrašas.<text:s/></text:p>
      <text:p text:style-name="P3796">Papildyta punktu:</text:p>
      <text:p text:style-name="P3797"><text:span text:style-name="T3798">Nr.<text:s/></text:span><text:a xlink:href="https://www.e-tar.lt/portal/legalAct.html?documentId=TAR.046B8E6F2031" office:target-frame-name="_top" xlink:show="replace"><text:span text:style-name="T3799">1113</text:span></text:a><text:span text:style-name="T3800">, 2010-07-21, Žin., 2010, Nr. 90-4771 (2010-07-29), i. k. 1101100NUTA00001113</text:span></text:p>
      <text:p text:style-name="Normal"/>
      <text:p text:style-name="P3801">113<text:span text:style-name="T3802">2</text:span>. Jeigu akcinės bendrovės ar uždarosios akcinės bendrovės organas nepriima sprendimo atšaukti atsistatydinimo pranešimą pateikusį vadovą,<text:s/>atsistatydinęs akcinės bendrovės ar uždarosios akcinės bendrovės vadovas praneša Registro tvarkytojui apie darbo sutarties su juo pasibaigimą<text:span text:style-name="T3803"><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804">Papildyta punktu:</text:p>
      <text:p text:style-name="P3805"><text:span text:style-name="T3806">Nr.<text:s/></text:span><text:a xlink:href="https://www.e-tar.lt/portal/legalAct.html?documentId=TAR.046B8E6F2031" office:target-frame-name="_top" xlink:show="replace"><text:span text:style-name="T3807">1113</text:span></text:a><text:span text:style-name="T3808">, 2010-07-21, Žin., 2010, Nr. 90-4771 (2010-07-29), i. k. 1101100NUTA00001113</text:span></text:p>
      <text:p text:style-name="Normal"/>
      <text:p text:style-name="P3809">114. Jeigu didinamas akcinės bendrovės, uždarosios akcinės bendrovės ar Europos bendrovės įstatinis kapitalas, be dokumentų, nurodytų šių Nuostatų 113 punkte, atitinkamai pateikiami šie dokumentai:<text:s/></text:p>
      <text:p text:style-name="P3810">Punkto pakeitimai:</text:p>
      <text:p text:style-name="P3811"><text:span text:style-name="T3812">Nr.<text:s/></text:span><text:a xlink:href="https://www.e-tar.lt/portal/legalAct.html?documentId=TAR.284295061F11" office:target-frame-name="_top" xlink:show="replace"><text:span text:style-name="T3813">185</text:span></text:a><text:span text:style-name="T3814">, 2005-02-17, Žin., 2005, Nr. 25-803 (2005-02-22), i. k. 1051100NUTA00000185</text:span></text:p>
      <text:p text:style-name="P3815"><text:span text:style-name="T3816">Nr.<text:s/></text:span><text:a xlink:href="https://www.e-tar.lt/portal/legalAct.html?documentId=TAR.56C33B1E1FA2" office:target-frame-name="_top" xlink:show="replace"><text:span text:style-name="T3817">666</text:span></text:a><text:span text:style-name="T3818">, 2008-07-09, Žin., 2008, Nr. 82-3245 (2008-07-19), i. k. 1081100NUTA000</text:span><text:span text:style-name="T3819">00666</text:span></text:p>
      <text:p text:style-name="P3820"><text:span text:style-name="T3821">114.1</text:span><text:span text:style-name="T3822">. visuotinio akcininkų susirinkimo sprendimas padidinti įstatinį kapitalą;</text:span></text:p>
      <text:p text:style-name="P3823">114.2. turto vertinimo ataskaita ir (ar) įstatymų nustatytais atvejais pažyma, jeigu už akcijas sumokama nepiniginiu įnašu;<text:s/></text:p>
      <text:p text:style-name="P3824">Punkto pakeitimai:</text:p>
      <text:p text:style-name="P3825"><text:span text:style-name="T3826">Nr.<text:s/></text:span><text:a xlink:href="https://www.e-tar.lt/portal/legalAct.html?documentId=TAR.56C33B1E1FA2" office:target-frame-name="_top" xlink:show="replace"><text:span text:style-name="T3827">666</text:span></text:a><text:span text:style-name="T3828">, 2008-07-09, Žin., 2008, Nr. 82-3245 (2008-07-19), i. k. 1081100NUTA00000666</text:span></text:p>
      <text:p text:style-name="Normal"/>
      <text:p text:style-name="P3829"><text:span text:style-name="T3830">114.3</text:span><text:span text:style-name="T3831">.<text:s/></text:span>tarpinių finansinių ataskaitų rinkinys<text:span text:style-name="T3832">, jeigu sprendimas didinti įstatinį kapitalą<text:s/></text:span><text:span text:style-name="T3833">iš bendrovės lėšų priimtas praėjus 6 mėnesiams nuo finansinių metų pabaigos;</text:span></text:p>
      <text:p text:style-name="P3834">Punkto pakeitimai:</text:p>
      <text:p text:style-name="P3835"><text:span text:style-name="T3836">Nr.<text:s/></text:span><text:a xlink:href="https://www.e-tar.lt/portal/legalAct.html?documentId=TAR.046B8E6F2031" office:target-frame-name="_top" xlink:show="replace"><text:span text:style-name="T3837">1113</text:span></text:a><text:span text:style-name="T3838">, 2010-07-21, Žin., 2010, Nr. 90-4771 (2010-07-29), i. k. 1101100NUTA0</text:span><text:span text:style-name="T3839">0001113</text:span></text:p>
      <text:p text:style-name="Normal"/>
      <text:p text:style-name="P3840"><text:span text:style-name="T3841">114.4</text:span><text:span text:style-name="T3842">. visuotinio akcininkų susirinkimo sprendimas išleisti konvertuojamąsias obligacijas;</text:span></text:p>
      <text:p text:style-name="P3843"><text:span text:style-name="T3844">114.5</text:span><text:span text:style-name="T3845">. dokumentas, patvirtinantis pasiūlymą įsigyti akcijų ar konvertuojamųjų obligacijų pirmumo teise;</text:span></text:p>
      <text:p text:style-name="P3846"><text:span text:style-name="T3847">114.6</text:span><text:span text:style-name="T3848">. dokumentas, patvirtinantis sprend</text:span><text:span text:style-name="T3849">imą atšaukti pirmumo teisę.</text:span></text:p>
      <text:p text:style-name="P3850"><text:span text:style-name="T3851">115</text:span><text:span text:style-name="T3852">. Jeigu mažinamas akcinės bendrovės ar uždarosios akcinės bendrovės įstatinis kapitalas, be dokumentų, nurodytų šių Nuostatų 113 punkte, atitinkamai pateikiami šie dokumentai:</text:span></text:p>
      <text:p text:style-name="P3853"><text:span text:style-name="T3854">115.1</text:span><text:span text:style-name="T3855">. dokumentas, patvirtinantis akcijų<text:s/></text:span><text:span text:style-name="T3856">anuliavimą;</text:span></text:p>
      <text:p text:style-name="P3857"><text:span text:style-name="T3858">115.2</text:span><text:span text:style-name="T3859">. dokumentas, patvirtinantis sprendimą sumažinti įstatinį kapitalą.</text:span></text:p>
      <text:p text:style-name="P3860"><text:span text:style-name="T3861">115</text:span><text:span text:style-name="T3862">1</text:span><text:span text:style-name="T3863">. Jeigu registruojamas Europos ekonominės interesų grupės nario atleidimo nuo atsakomybės už grupės skolas ir kitus įsipareigojimus, atsiradusius prieš priim</text:span><text:span text:style-name="T3864">ant tą narį į grupę, faktas, kai ši aplinkybė yra numatyta naujo nario priėmimo dokumente, be dokumentų, nurodytų šių Nuostatų 113 punkte, pateikiamas ir naujo nario priėmimo dokumentas;</text:span><text:s/></text:p>
      <text:p text:style-name="P3865">Papildyta punktu:</text:p>
      <text:p text:style-name="P3866"><text:span text:style-name="T3867">Nr.<text:s/></text:span><text:a xlink:href="https://www.e-tar.lt/portal/legalAct.html?documentId=TAR.3E1EB6BE4016" office:target-frame-name="_top" xlink:show="replace"><text:span text:style-name="T3868">824</text:span></text:a><text:span text:style-name="T3869">, 2004-06-29, Žin., 2004, Nr. 104-3841 (2004-07-03), i. k. 1041100NUTA00000824</text:span></text:p>
      <text:p text:style-name="Normal"/>
      <text:p text:style-name="P3870"><text:span text:style-name="T3871">115</text:span><text:span text:style-name="T3872">2</text:span><text:span text:style-name="T3873">. Jeigu Europos ekonominių interesų grupės nario dalis buvo perduota kitam grupės nariui ar trečiajam asmeniui, pateikiamas<text:s/></text:span><text:span text:style-name="T3874">pranešimas apie visos ar ne visos nario dalies perdavimą.</text:span><text:s/></text:p>
      <text:p text:style-name="P3875">Papildyta punktu:</text:p>
      <text:p text:style-name="P3876"><text:span text:style-name="T3877">Nr.<text:s/></text:span><text:a xlink:href="https://www.e-tar.lt/portal/legalAct.html?documentId=TAR.3E1EB6BE4016" office:target-frame-name="_top" xlink:show="replace"><text:span text:style-name="T3878">824</text:span></text:a><text:span text:style-name="T3879">, 2004-06-29, Žin., 2004, Nr. 104-3841 (2004-07-03), i. k. 1041100NUTA00000824</text:span></text:p>
      <text:p text:style-name="Normal"/>
      <text:p text:style-name="P3880"><text:span text:style-name="T3881">115</text:span><text:span text:style-name="T3882">3</text:span><text:span text:style-name="T3883">.<text:s/></text:span><text:span text:style-name="T3884">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885"><text:span text:style-name="T3886">115</text:span><text:span text:style-name="T3887">3</text:span><text:span text:style-name="T3888">.1</text:span><text:span text:style-name="T3889">. p</text:span><text:span text:style-name="T3890">rašymą įtraukti pakeitimus į Registrą;</text:span></text:p>
      <text:p text:style-name="P3891"><text:span text:style-name="T3892">115</text:span><text:span text:style-name="T3893">3</text:span><text:span text:style-name="T3894">.2</text:span><text:span text:style-name="T3895">. Teisingumo ministerijos išvadą, kad tradicinės Lietuvos religinės bendruomenės, bendrijos ar centro, jų tos pačios religijos tikslams įgyvendinti įsteigtų juridinių asmenų, jų filialų ar atstovybių duomenų</text:span><text:span text:style-name="T3896"><text:s/>pakeitimus įtraukti į Registrą galima;</text:span></text:p>
      <text:p text:style-name="P3897"><text:span text:style-name="T3898">115</text:span><text:span text:style-name="T3899">3</text:span><text:span text:style-name="T3900">.3</text:span><text:span text:style-name="T3901">. pažymėjimo originalą, jeigu keičiasi jame nurodyti duomenys;</text:span></text:p>
      <text:p text:style-name="P3902"><text:span text:style-name="T3903">115</text:span><text:span text:style-name="T3904">3</text:span><text:span text:style-name="T3905">.4</text:span><text:span text:style-name="T3906">. šių Nuostatų 74 punkte nurodytus dokumentus.</text:span><text:s/></text:p>
      <text:p text:style-name="P3907">Papildyta punktu:</text:p>
      <text:p text:style-name="P3908"><text:span text:style-name="T3909">Nr.<text:s/></text:span><text:a xlink:href="https://www.e-tar.lt/portal/legalAct.html?documentId=TAR.284295061F11" office:target-frame-name="_top" xlink:show="replace"><text:span text:style-name="T3910">185</text:span></text:a><text:span text:style-name="T3911">, 2005-02-17, Žin., 2005, Nr. 25-803 (2005-02-22), i. k. 1051100NUTA00000185</text:span></text:p>
      <text:p text:style-name="Normal"/>
      <text:p text:style-name="P3912"><text:span text:style-name="T3913">115</text:span><text:span text:style-name="T3914">4</text:span><text:span text:style-name="T3915">. Registro tvarkytojas, gavęs Lietuvos Respublikos adresų registro tvarkymo įstaigos informaciją apie pasikeitusius Lietuvos Respublikos adresų<text:s/></text:span><text:span text:style-name="T3916">registro duomenis, ne vėliau kaip kitą darbo dieną Registro tvarkytojo nustatyta tvarka pakeičia Registro atitinkamus duomenis ir saugo Lietuvos Respublikos adresų registro tvarkytojo pateiktą informaciją juridinio asmens, užsienio juridinio asmens ar kito</text:span><text:span text:style-name="T3917">s organizacijos filialo ar atstovybės dokumentų byloje.</text:span></text:p>
      <text:p text:style-name="P3918"><text:span text:style-name="T3919">Jeigu steigimo dokumentuose nurodytas juridinio asmens buveinės adresas nėra suformuotas pagal Adresų formavimo taisykles, patvirtintas Lietuvos Respublikos Vyriausybės 2002 m. gruodžio 23 d. nutarimu</text:span><text:span text:style-name="T3920"><text:s/>Nr. 2092 (Žin., 2002, Nr.<text:s/></text:span><text:a xlink:href="https://www.e-tar.lt/portal/lt/legalAct/TAR.160D325D97BB" office:target-frame-name="_blank" xlink:show="new"><text:span text:style-name="T3921">127-5753</text:span></text:a><text:span text:style-name="T3922">), ir nėra įregistruotas Lietuvos Respublikos adresų registre, Registro tvarkytojas įregistruoja juridinio asmens buveinę, įrašydamas Re</text:span><text:span text:style-name="T3923">gistre juridinio asmens steigimo dokumentuose nurodytą adresą, jeigu jis atitinka Nekilnojamojo turto registro duomenis.</text:span></text:p>
      <text:p text:style-name="P3924"><text:span text:style-name="T3925">Jeigu fizinio asmens gyvenamosios vietos adresas, nurodytas prašyme Registro tvarkytojui, nėra suformuotas pagal nurodytąsias Adresų fo</text:span><text:span text:style-name="T3926">rmavimo taisykles ir nėra įregistruotas Lietuvos Respublikos adresų registre, Registro tvarkytojas įregistruoja gyvenamosios vietos adresą, nurodytą prašyme, jeigu jis atitinka pažymoje apie asmens deklaruotą gyvenamąją vietą ar asmens tapatybę patvirtinan</text:span><text:span text:style-name="T3927">čiame dokumente nurodytą adresą.</text:span><text:s/></text:p>
      <text:p text:style-name="P3928">Papildyta punktu:</text:p>
      <text:p text:style-name="P3929"><text:span text:style-name="T3930">Nr.<text:s/></text:span><text:a xlink:href="https://www.e-tar.lt/portal/legalAct.html?documentId=TAR.68B0F3B2AE92" office:target-frame-name="_top" xlink:show="replace"><text:span text:style-name="T3931">374</text:span></text:a><text:span text:style-name="T3932">, 2006-04-14, Žin., 2006, Nr. 44-1600 (2006-04-22), i. k. 1061100NUTA00000374</text:span></text:p>
      <text:p text:style-name="Normal"/>
      <text:p text:style-name="P3933">115<text:span text:style-name="T3934">5</text:span>. Pasikeitus juridinio<text:s/>asmens, filialo ar atstovybės buveinei (išskyrus politines partijas, religines bendruomenes ir bendrijas), dokumentų ir duomenų teikėjas Registro tvarkytojui pateikia:</text:p>
      <text:p text:style-name="P3935">115<text:span text:style-name="T3936">5</text:span>.1. prašymą įregistruoti pakeitimus;</text:p>
      <text:p text:style-name="P3937">115<text:span text:style-name="T3938">5</text:span>.2. juridinio asmens organo sprendimą<text:s/>dėl buveinės pakeitimo;</text:p>
      <text:p text:style-name="P3939">115<text:span text:style-name="T3940">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941">Punkto pakeitimai:</text:p>
      <text:p text:style-name="P3942"><text:span text:style-name="T3943">Nr.<text:s/></text:span><text:a xlink:href="https://www.e-tar.lt/portal/legalAct.html?documentId=TAR.08D593FE5D2C" office:target-frame-name="_top" xlink:show="replace"><text:span text:style-name="T3944">701</text:span></text:a><text:span text:style-name="T3945">, 2011-06-15, Žin., 2011, Nr. 75-3612 (2011-06-21), i. k. 1111100NUTA00000701</text:span></text:p>
      <text:p text:style-name="Normal"/>
      <text:p text:style-name="P3946">115<text:span text:style-name="T3947">5</text:span>.4. atstovybės nuostatų pakeitimus ir visą pakeistą nuostatų tekstą.<text:s/></text:p>
      <text:p text:style-name="P3948">Papildyta punktu:</text:p>
      <text:p text:style-name="P3949"><text:span text:style-name="T3950">Nr.<text:s/></text:span><text:a xlink:href="https://www.e-tar.lt/portal/legalAct.html?documentId=TAR.046B8E6F2031" office:target-frame-name="_top" xlink:show="replace"><text:span text:style-name="T3951">1113</text:span></text:a><text:span text:style-name="T3952">, 2010-07-21, Žin., 2010, Nr. 90-4771 (2010-07-29), i. k. 1101100NUTA00001113</text:span></text:p>
      <text:p text:style-name="Normal"/>
      <text:p text:style-name="P3953"><text:span text:style-name="T3954">Reorganizuojamo, jungiamo, dalyvaujančio reorganizavime ar atskyrime, dalyvaujančio</text:span><text:span text:style-name="T3955"><text:s/>jungimesi, steigiančio Europos bendrovę jungimo ar valdymo (holdingo) būdu, Europos kooperatinę bendrovę jungimo būdu juridinio asmens dokumentų ir duomenų pakeitimų pateikimas<text:s/></text:span></text:p>
      <text:p text:style-name="P3956"/>
      <text:p text:style-name="P3957">Pakeistas skirsnio pavadinimas:</text:p>
      <text:p text:style-name="P3958"><text:span text:style-name="T3959">Nr.<text:s/></text:span><text:a xlink:href="https://www.e-tar.lt/portal/legalAct.html?documentId=TAR.284295061F11" office:target-frame-name="_top" xlink:show="replace"><text:span text:style-name="T3960">185</text:span></text:a><text:span text:style-name="T3961">, 2005-02-17, Žin., 2005, Nr. 25-803 (2005-02-22), i. k. 1051100NUTA00000185</text:span></text:p>
      <text:p text:style-name="P3962"><text:span text:style-name="T3963">Nr.<text:s/></text:span><text:a xlink:href="https://www.e-tar.lt/portal/legalAct.html?documentId=TAR.EC371F243E07" office:target-frame-name="_top" xlink:show="replace"><text:span text:style-name="T3964">93</text:span></text:a><text:span text:style-name="T3965">, 2007-01-29, Žin., 2007, Nr. 15-537 (2007-0</text:span><text:span text:style-name="T3966">2-03), i. k. 1071100NUTA00000093</text:span></text:p>
      <text:p text:style-name="P3967"><text:span text:style-name="T3968">Nr.<text:s/></text:span><text:a xlink:href="https://www.e-tar.lt/portal/legalAct.html?documentId=TAR.56C33B1E1FA2" office:target-frame-name="_top" xlink:show="replace"><text:span text:style-name="T3969">666</text:span></text:a><text:span text:style-name="T3970">, 2008-07-09, Žin., 2008, Nr. 82-3245 (2008-07-19), i. k. 1081100NUTA00000666</text:span></text:p>
      <text:p text:style-name="Normal"/>
      <text:p text:style-name="P3971">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72">Punkto pakeitimai:</text:p>
      <text:p text:style-name="P3973"><text:span text:style-name="T3974">Nr.<text:s/></text:span><text:a xlink:href="https://www.e-tar.lt/portal/legalAct.html?documentId=TAR.EC371F243E07" office:target-frame-name="_top" xlink:show="replace"><text:span text:style-name="T3975">93</text:span></text:a><text:span text:style-name="T3976">, 2007-01-29, Žin., 2007, Nr. 15-537 (2007-02-03), i. k. 1071100NUTA00000093</text:span></text:p>
      <text:p text:style-name="P3977"><text:span text:style-name="T3978">Nr.<text:s/></text:span><text:a xlink:href="https://www.e-tar.lt/portal/legalAct.html?documentId=TAR.56C33B1E1FA2" office:target-frame-name="_top" xlink:show="replace"><text:span text:style-name="T3979">666</text:span></text:a><text:span text:style-name="T3980">, 2008-07-09, Žin., 2008, Nr. 82-3245 (2008-07-19), i. k. 1081</text:span><text:span text:style-name="T3981">100NUTA00000666</text:span></text:p>
      <text:p text:style-name="P3982">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text:s/>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983">Punkto pakeitimai:</text:p>
      <text:p text:style-name="P3984"><text:span text:style-name="T3985">Nr.<text:s/></text:span><text:a xlink:href="https://www.e-tar.lt/portal/legalAct.html?documentId=TAR.EC371F243E07" office:target-frame-name="_top" xlink:show="replace"><text:span text:style-name="T3986">93</text:span></text:a><text:span text:style-name="T3987">, 2007-01-29, Žin., 2007, Nr. 15-537 (2007-02-03), i. k. 1071100NUTA00000093</text:span></text:p>
      <text:p text:style-name="P3988"><text:span text:style-name="T3989">Nr.<text:s/></text:span><text:a xlink:href="https://www.e-tar.lt/portal/legalAct.html?documentId=TAR.56C33B1E1FA2" office:target-frame-name="_top" xlink:show="replace"><text:span text:style-name="T3990">666</text:span></text:a><text:span text:style-name="T3991">, 2008-07-09, Žin., 2008, Nr. 82-3245 (2008-07-19), i. k. 1081100NUTA00000666</text:span></text:p>
      <text:p text:style-name="Normal"/>
      <text:p text:style-name="P3992">116.2. reorganizavimo sąlygas, jungimosi sąlygas, jungimo sąlygų projektą ar steigimo sąlygų projektą;<text:s/></text:p>
      <text:p text:style-name="P3993">Punkto pakeitimai:</text:p>
      <text:p text:style-name="P3994"><text:span text:style-name="T3995">Nr.<text:s/></text:span><text:a xlink:href="https://www.e-tar.lt/portal/legalAct.html?documentId=TAR.56C33B1E1FA2" office:target-frame-name="_top" xlink:show="replace"><text:span text:style-name="T3996">666</text:span></text:a><text:span text:style-name="T3997">, 2008-07-09, Žin., 2008, Nr. 82-3245 (2008-07-19), i. k. 1081100NUTA00000666</text:span></text:p>
      <text:p text:style-name="Normal"/>
      <text:p text:style-name="P3998">116.2<text:span text:style-name="T3999">1</text:span>. po jungimosi veiksiančio juridinio asmens steigimo dokumentus;<text:s/></text:p>
      <text:p text:style-name="P4000">Papildyta punktu:</text:p>
      <text:p text:style-name="P4001"><text:span text:style-name="T4002">Nr.<text:s/></text:span><text:a xlink:href="https://www.e-tar.lt/portal/legalAct.html?documentId=TAR.56C33B1E1FA2" office:target-frame-name="_top" xlink:show="replace"><text:span text:style-name="T4003">666</text:span></text:a><text:span text:style-name="T4004">, 2008-07-09, Žin., 2008, Nr. 82-3245 (2008-07-19), i. k. 1081100NUTA00000666</text:span></text:p>
      <text:p text:style-name="Normal"/>
      <text:p text:style-name="P4005"><text:span text:style-name="T4006">116.3</text:span><text:span text:style-name="T4007">. sąlygų (projekto) vertinimo ataskaitą<text:s/></text:span><text:span text:style-name="T4008">ir valdymo organų parengtą ataskaitą, jeigu tokių ataskaitų pateikimą nustato įstatymai;</text:span></text:p>
      <text:p text:style-name="P4009"><text:span text:style-name="T4010">116.4</text:span><text:span text:style-name="T4011">. valstybinės priežiūros institucijos leidimą, jeigu tokio leidimo išdavimas numatytas įstatymuose;</text:span></text:p>
      <text:p text:style-name="P4012"><text:span text:style-name="T4013">116.5.</text:span><text:span text:style-name="T4014"><text:s/>Neteko galios nuo 2010-07-30</text:span></text:p>
      <text:p text:style-name="P4015">Punkto naikinimas:</text:p>
      <text:p text:style-name="P4016"><text:span text:style-name="T4017">N</text:span><text:span text:style-name="T4018">r.<text:s/></text:span><text:a xlink:href="https://www.e-tar.lt/portal/legalAct.html?documentId=TAR.046B8E6F2031" office:target-frame-name="_top" xlink:show="replace"><text:span text:style-name="T4019">1113</text:span></text:a><text:span text:style-name="T4020">, 2010-07-21, Žin. 2010, Nr. 90-4771 (2010-07-29), i. k. 1101100NUTA00001113</text:span></text:p>
      <text:p text:style-name="Normal"/>
      <text:p text:style-name="P4021">116.6. dokumentą, nurodantį priemones, kurių besijungiančios akcinės bendrovės ar uždarosios akcinės bendrovės ėmėsi siekdamos įvykdyti ar papildomai užtikrinti prievoles kreditoriams, užtikrinti tokių bendrovių dalyvių mažumos teisių įgyvendinimą, taip pat kur<text:s/>ir kada galima neatlygintinai gauti visą su minėtomis priemonėmis susijusią informaciją.<text:s/></text:p>
      <text:p text:style-name="P4022">Papildyta punktu:</text:p>
      <text:p text:style-name="P4023"><text:span text:style-name="T4024">Nr.<text:s/></text:span><text:a xlink:href="https://www.e-tar.lt/portal/legalAct.html?documentId=TAR.56C33B1E1FA2" office:target-frame-name="_top" xlink:show="replace"><text:span text:style-name="T4025">666</text:span></text:a><text:span text:style-name="T4026">, 2008-07-09, Žin., 2008, Nr. 82-3245 (2008-07-19), i. k.<text:s/></text:span><text:span text:style-name="T4027">1081100NUTA00000666</text:span></text:p>
      <text:p text:style-name="Normal"/>
      <text:p text:style-name="P4028">Punkto pakeitimai:</text:p>
      <text:p text:style-name="P4029"><text:span text:style-name="T4030">Nr.<text:s/></text:span><text:a xlink:href="https://www.e-tar.lt/portal/legalAct.html?documentId=TAR.284295061F11" office:target-frame-name="_top" xlink:show="replace"><text:span text:style-name="T4031">185</text:span></text:a><text:span text:style-name="T4032">, 2005-02-17, Žin., 2005, Nr. 25-803 (2005-02-22), i. k. 1051100NUTA00000185</text:span></text:p>
      <text:p text:style-name="Normal"/>
      <text:p text:style-name="P4033">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text:s/>bendrovė ar uždaroji akcinė bendrovė“, „dalyvaujanti vienos valstybės ribas peržengiančiame jungimesi akcinė bendrovė ar uždaroji akcinė bendrovė“, „jungiamas peržengiant vienos valstybės ribas juridinis asmuo“, „dalyvaujantis jungimesi peržengiant vienos<text:s/>valstybės ribas juridinis asmuo“, „inicijuojantis Europos bendrovės steigimą jungimo būdu“ ar „inicijuojantis Europos bendrovės steigimą valdymo (holdingo) būdu“, „inicijuojantis Europos kooperatinės bendrovės steigimą jungimo būdu.“</text:p>
      <text:p text:style-name="P4034">Jeigu jungimesi dalyvauja pagal kitų Europos Sąjungos valstybių narių ar Europos ekonominės erdvės valstybių teisę įsteigti juridiniai asmenys, Registro tvarkytojas taip pat įregistruoja ar įrašo į Registrą šių Nuostatų 17.19<text:span text:style-name="T4035">1</text:span><text:s/>ir 18.31 punktuose nurodytus duomenis ar informaciją.<text:s/></text:p>
      <text:p text:style-name="P4036">Punkto pakeitimai:</text:p>
      <text:p text:style-name="P4037"><text:span text:style-name="T4038">Nr.<text:s/></text:span><text:a xlink:href="https://www.e-tar.lt/portal/legalAct.html?documentId=TAR.284295061F11" office:target-frame-name="_top" xlink:show="replace"><text:span text:style-name="T4039">185</text:span></text:a><text:span text:style-name="T4040">, 2005-02-17, Žin., 2005, Nr. 25-803 (2005-02-22), i. k. 1051100NUTA00000185</text:span></text:p>
      <text:p text:style-name="P4041"><text:span text:style-name="T4042">Nr.<text:s/></text:span><text:a xlink:href="https://www.e-tar.lt/portal/legalAct.html?documentId=TAR.EC371F243E07" office:target-frame-name="_top" xlink:show="replace"><text:span text:style-name="T4043">93</text:span></text:a><text:span text:style-name="T4044">, 2007-01-29, Žin., 2007, Nr. 15-537 (2007-02-03), i. k. 1071100NUTA00000093</text:span></text:p>
      <text:p text:style-name="P4045"><text:span text:style-name="T4046">Nr.<text:s/></text:span><text:a xlink:href="https://www.e-tar.lt/portal/legalAct.html?documentId=TAR.56C33B1E1FA2" office:target-frame-name="_top" xlink:show="replace"><text:span text:style-name="T4047">666</text:span></text:a><text:span text:style-name="T4048">, 2008-0</text:span><text:span text:style-name="T4049">7-09, Žin., 2008, Nr. 82-3245 (2008-07-19), i. k. 1081100NUTA00000666</text:span></text:p>
      <text:p text:style-name="Normal"/>
      <text:p text:style-name="P4050">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51">Punkto pakeitimai:</text:p>
      <text:p text:style-name="P4052"><text:span text:style-name="T4053">Nr.<text:s/></text:span><text:a xlink:href="https://www.e-tar.lt/portal/legalAct.html?documentId=TAR.284295061F11" office:target-frame-name="_top" xlink:show="replace"><text:span text:style-name="T4054">185</text:span></text:a><text:span text:style-name="T4055">, 2005-02-17, Žin., 2005, Nr. 25-803 (2005-02-22), i. k. 1051100NUTA00000185</text:span></text:p>
      <text:p text:style-name="P4056"><text:span text:style-name="T4057">Nr.<text:s/></text:span><text:a xlink:href="https://www.e-tar.lt/portal/legalAct.html?documentId=TAR.EC371F243E07" office:target-frame-name="_top" xlink:show="replace"><text:span text:style-name="T4058">93</text:span></text:a><text:span text:style-name="T4059">, 2007-01-29, Žin., 2007, Nr. 15-537 (2007-02-03), i. k. 1071100NUTA00000093</text:span></text:p>
      <text:p text:style-name="P4060"><text:span text:style-name="T4061">Nr.<text:s/></text:span><text:a xlink:href="https://www.e-tar.lt/portal/legalAct.html?documentId=TAR.56C33B1E1FA2" office:target-frame-name="_top" xlink:show="replace"><text:span text:style-name="T4062">666</text:span></text:a><text:span text:style-name="T4063">, 2008-0</text:span><text:span text:style-name="T4064">7-09, Žin., 2008, Nr. 82-3245 (2008-07-19), i. k. 1081100NUTA00000666</text:span></text:p>
      <text:p text:style-name="Normal"/>
      <text:p text:style-name="P4065">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66">Punkto pakeitimai:</text:p>
      <text:p text:style-name="P4067"><text:span text:style-name="T4068">Nr.<text:s/></text:span><text:a xlink:href="https://www.e-tar.lt/portal/legalAct.html?documentId=TAR.284295061F11" office:target-frame-name="_top" xlink:show="replace"><text:span text:style-name="T4069">185</text:span></text:a><text:span text:style-name="T4070">, 2005-02-17, Žin., 2005, Nr. 25-803 (2005-02-22), i. k. 1051100NUTA00000185</text:span></text:p>
      <text:p text:style-name="P4071"><text:span text:style-name="T4072">Nr.<text:s/></text:span><text:a xlink:href="https://www.e-tar.lt/portal/legalAct.html?documentId=TAR.56C33B1E1FA2" office:target-frame-name="_top" xlink:show="replace"><text:span text:style-name="T4073">666</text:span></text:a><text:span text:style-name="T4074">, 2008-07-09, Žin., 2008, Nr. 82-3245 (2008-07-19),</text:span><text:span text:style-name="T4075"><text:s/>i. k. 1081100NUTA00000666</text:span></text:p>
      <text:p text:style-name="Normal"/>
      <text:p text:style-name="P4076">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77">Punkto pakeitimai:</text:p>
      <text:p text:style-name="P4078"><text:span text:style-name="T4079">Nr.<text:s/></text:span><text:a xlink:href="https://www.e-tar.lt/portal/legalAct.html?documentId=TAR.284295061F11" office:target-frame-name="_top" xlink:show="replace"><text:span text:style-name="T4080">185</text:span></text:a><text:span text:style-name="T4081">, 2005-02-17, Žin., 2005, Nr. 25-803 (20</text:span><text:span text:style-name="T4082">05-02-22), i. k. 1051100NUTA00000185</text:span></text:p>
      <text:p text:style-name="P4083"><text:span text:style-name="T4084">Nr.<text:s/></text:span><text:a xlink:href="https://www.e-tar.lt/portal/legalAct.html?documentId=TAR.56C33B1E1FA2" office:target-frame-name="_top" xlink:show="replace"><text:span text:style-name="T4085">666</text:span></text:a><text:span text:style-name="T4086">, 2008-07-09, Žin., 2008, Nr. 82-3245 (2008-07-19), i. k. 1081100NUTA00000666</text:span></text:p>
      <text:p text:style-name="Normal"/>
      <text:p text:style-name="P4087"><text:span text:style-name="T4088">120</text:span><text:span text:style-name="T4089">1</text:span><text:span text:style-name="T4090">. Jungimo ar valdymo (holdingo) būdu<text:s/></text:span><text:span text:style-name="T4091">steigiant Europos bendrovę, kurios buveinė bus kitoje valstybėje, dokumentų ir duomenų teikėjas pateikia prašymą įregistruoti pakeitimus Registro tvarkytojui, kuris įregistruoja šių Nuostatų 23.1</text:span><text:span text:style-name="T4092">1</text:span><text:span text:style-name="T4093">.5 punkte nurodytus duomenis ir išduoda pažymėjimą. Pažymėji</text:span><text:span text:style-name="T4094">mas yra Registro išrašas, kuriame, be kitų duomenų, turi būti nurodyta, kad prieš Europos bendrovės įsteigimą jungimo ar valdymo (holdingo) būdu visi veiksmai ir formalumai atlikti. Registro tvarkytojas turi teisę išduoti šį pažymėjimą, jeigu kompetentingo</text:span><text:span text:style-name="T4095">s institucijos neprieštarauja akcinės bendrovės dalyvavimui Europos bendrovės steigime jungimo būdu.</text:span></text:p>
      <text:p text:style-name="P4096"><text:span text:style-name="T4097">Steigiant Europos bendrovę, kurios buveinė bus Lietuvoje, dokumentų ir duomenų teikėjas Registro tvarkytojui pateikia prašymą įregistruoti juridinį asmenį<text:s/></text:span><text:span text:style-name="T4098">ir kitus šių Nuostatų 53</text:span><text:span text:style-name="T4099">1</text:span><text:span text:style-name="T4100"><text:s/>punkte nurodytus dokumentus.</text:span><text:s/></text:p>
      <text:p text:style-name="P4101">Papildyta punktu:</text:p>
      <text:p text:style-name="P4102"><text:span text:style-name="T4103">Nr.<text:s/></text:span><text:a xlink:href="https://www.e-tar.lt/portal/legalAct.html?documentId=TAR.284295061F11" office:target-frame-name="_top" xlink:show="replace"><text:span text:style-name="T4104">185</text:span></text:a><text:span text:style-name="T4105">, 2005-02-17, Žin., 2005, Nr. 25-803 (2005-02-22), i. k. 1051100NUTA00000185</text:span></text:p>
      <text:p text:style-name="Normal"/>
      <text:p text:style-name="P4106"><text:span text:style-name="T4107">120</text:span><text:span text:style-name="T4108">2</text:span><text:span text:style-name="T4109">.</text:span><text:span text:style-name="T4110"><text:s/></text:span><text:span text:style-name="T4111">Jungi</text:span><text:span text:style-name="T4112">mo būdu steigiant Europos kooperatinę bendrovę, kurios buveinė bus kitoje valstybėje, dokumentų ir duomenų teikėjas pateikia prašymą įregistruoti pakeitimus Registro tvarkytojui, kuris įregistruoja šių Nuostatų 23.1</text:span><text:span text:style-name="T4113">2</text:span><text:span text:style-name="T4114">.3 punkte nurodytus duomenis ir išduoda<text:s/></text:span><text:span text:style-name="T4115">pažymėjimą. Pažymėjimas yra Registro išrašas, kuriame, be kitų duomenų, turi būti nurodyta, kad prieš Europos kooperatinės bendrovės įsteigimą jungimo būdu visi veiksmai ir formalumai atlikti. Registro tvarkytojas turi teisę išduoti šį pažymėjimą, jeigu ko</text:span><text:span text:style-name="T4116">mpetentingos institucijos neprieštarauja kooperatinės bendrovės (kooperatyvo) dalyvavimui Europos kooperatinės bendrovės steigime jungimo būdu.</text:span></text:p>
      <text:p text:style-name="P4117"><text:span text:style-name="T4118">Steigiant Europos kooperatinę bendrovę, kurios buveinė bus Lietuvoje, dokumentų ir duomenų teikėjas Registro<text:s/></text:span><text:span text:style-name="T4119">tvarkytojui pateikia prašymą įregistruoti juridinį asmenį ir kitus šių Nuostatų 53</text:span><text:span text:style-name="T4120">2</text:span><text:span text:style-name="T4121"><text:s/>punkte nurodytus dokumentus.</text:span><text:s/></text:p>
      <text:p text:style-name="P4122">Papildyta punktu:</text:p>
      <text:p text:style-name="P4123"><text:span text:style-name="T4124">Nr.<text:s/></text:span><text:a xlink:href="https://www.e-tar.lt/portal/legalAct.html?documentId=TAR.EC371F243E07" office:target-frame-name="_top" xlink:show="replace"><text:span text:style-name="T4125">93</text:span></text:a><text:span text:style-name="T4126">, 2007-01-29, Žin., 2007, Nr. 15-537</text:span><text:span text:style-name="T4127"><text:s/>(2007-02-03), i. k. 1071100NUTA00000093</text:span></text:p>
      <text:p text:style-name="Normal"/>
      <text:p text:style-name="P4128">120<text:span text:style-name="T4129">3</text:span>. Po jungimosi pasibaigiančio juridinio asmens dokumentų ir duomenų teikėjas pateikia prašymą įregistruoti pakeitimus Registro tvarkytojui, kuris įregistruoja šių Nuostatų 18.30 punkte nustatytą informaciją<text:s/>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130">Besijungiančioms akcinėms bendrovėms ar uždarosioms akcinėms bendrovėms pažymėjimas išduodamas per tris dienas, bet ne anksčiau kaip<text:s/>praėjus 10 dienų nuo jungimosi teisėtumo patikrinimo pabaigos.<text:s/></text:p>
      <text:p text:style-name="P4131">Papildyta punktu:</text:p>
      <text:p text:style-name="P4132"><text:span text:style-name="T4133">Nr.<text:s/></text:span><text:a xlink:href="https://www.e-tar.lt/portal/legalAct.html?documentId=TAR.EC371F243E07" office:target-frame-name="_top" xlink:show="replace"><text:span text:style-name="T4134">93</text:span></text:a><text:span text:style-name="T4135">, 2007-01-29, Žin., 2007, Nr. 15-537 (2007-02-03), i. k. 1071100NUTA00000093</text:span></text:p>
      <text:p text:style-name="P4136">Punkto pakeitimai:</text:p>
      <text:p text:style-name="P4137"><text:span text:style-name="T4138">Nr.<text:s/></text:span><text:a xlink:href="https://www.e-tar.lt/portal/legalAct.html?documentId=TAR.56C33B1E1FA2" office:target-frame-name="_top" xlink:show="replace"><text:span text:style-name="T4139">666</text:span></text:a><text:span text:style-name="T4140">, 2008-07-09, Žin., 2008, Nr. 82-3245 (2008-07-19), i. k. 1081100NUTA00000666</text:span></text:p>
      <text:p text:style-name="Normal"/>
      <text:p text:style-name="P4141"><text:span text:style-name="T4142">121</text:span><text:span text:style-name="T4143">. Jeigu reorganizuojamas užsienio juridinis asmuo ar kita organizacija,</text:span><text:span text:style-name="T4144"><text:s/>įsteigusi filialą ar atstovybę Lietuvoje, dokumentų ir duomenų teikėjas ne vėliau kaip per 30 dienų nuo sprendimo dėl užsienio juridinio asmens ar kitos organizacijos reorganizavimo priėmimo Registro tvarkytojui pateikia dokumentą, patvirtinantį sprendimo</text:span><text:span text:style-name="T4145"><text:s/>dėl reorganizavimo priėmimą. Registro tvarkytojas, gavęs dokumentus, ne vėliau kaip per 3 darbo dienas įregistruoja steigėjo teisinį statusą.</text:span></text:p>
      <text:p text:style-name="P4146"><text:span text:style-name="T4147">122</text:span><text:span text:style-name="T4148">. Reorganizuojant juridinį asmenį prijungimo ar išdalijimo būdu, po reorganizavimo tęsiančių veiklą juridi</text:span><text:span text:style-name="T4149">nių asmenų dokumentų ir duomenų teikėjai, kai įvykdytos reorganizavimo sąlygos, per įstatymuose ir reorganizavimo sąlygose nustatytą terminą Registro tvarkytojui pateikia šiuos dokumentus:</text:span></text:p>
      <text:p text:style-name="P4150"><text:span text:style-name="T4151">122.1</text:span><text:span text:style-name="T4152">. prašymą įregistruoti pakeistus Registro duomenis;</text:span></text:p>
      <text:p text:style-name="P4153"><text:span text:style-name="T4154">122.2</text:span><text:span text:style-name="T4155">. steigimo dokumento pakeitimus ir visą pakeistą steigimo dokumento tekstą (2 egzempliorius);</text:span></text:p>
      <text:p text:style-name="P4156"><text:span text:style-name="T4157">122.3</text:span><text:span text:style-name="T4158">. turto vertinimo ataskaitą, jeigu turtą įvertinti būtina pagal įstatymus;</text:span></text:p>
      <text:p text:style-name="P4159">122.3<text:span text:style-name="T4160">1</text:span>. jeigu Lietuvos Respublikos biudžetinių įstaigų įstatymo (Žin., 1995, Nr.<text:s/><text:a xlink:href="https://www.e-tar.lt/portal/lt/legalAct/TAR.3A756D83A99B" office:target-frame-name="_blank" xlink:show="new"><text:span text:style-name="T4161">104-2322</text:span></text:a>; 2010, Nr.<text:s/><text:a xlink:href="https://www.e-tar.lt/portal/lt/legalAct/TAR.03A6EC49D1B2" office:target-frame-name="_blank" xlink:show="new"><text:span text:style-name="T4162">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4163">Papildyta punktu:</text:p>
      <text:p text:style-name="P4164"><text:span text:style-name="T4165">Nr.<text:s/></text:span><text:a xlink:href="https://www.e-tar.lt/portal/legalAct.html?documentId=TAR.046B8E6F2031" office:target-frame-name="_top" xlink:show="replace"><text:span text:style-name="T4166">1113</text:span></text:a><text:span text:style-name="T4167">, 2010-07-21, Žin., 2010, Nr. 90-4771 (2010-07-29), i. k. 1101100NUTA00001113</text:span></text:p>
      <text:p text:style-name="Normal"/>
      <text:p text:style-name="P4168"><text:span text:style-name="T4169">122.4.</text:span><text:span text:style-name="T4170"><text:s/>Neteko galios nuo 2010-07-30</text:span></text:p>
      <text:p text:style-name="P4171">Punkto naikinimas:</text:p>
      <text:p text:style-name="P4172"><text:span text:style-name="T4173">Nr.<text:s/></text:span><text:a xlink:href="https://www.e-tar.lt/portal/legalAct.html?documentId=TAR.046B8E6F2031" office:target-frame-name="_top" xlink:show="replace"><text:span text:style-name="T4174">1113</text:span></text:a><text:span text:style-name="T4175">, 2010-07-21, Žin. 2010, Nr. 90-4771 (2010-07-29), i. k. 1101100NUTA00001113</text:span></text:p>
      <text:p text:style-name="Normal"/>
      <text:p text:style-name="P4176"><text:span text:style-name="T4177">122.5.</text:span><text:span text:style-name="T4178"><text:s/>Neteko galios nuo 2008-07-20</text:span></text:p>
      <text:p text:style-name="P4179">Punkto naikinimas:</text:p>
      <text:p text:style-name="P4180"><text:span text:style-name="T4181">Nr.<text:s/></text:span><text:a xlink:href="https://www.e-tar.lt/portal/legalAct.html?documentId=TAR.56C33B1E1FA2" office:target-frame-name="_top" xlink:show="replace"><text:span text:style-name="T4182">666</text:span></text:a><text:span text:style-name="T4183">, 2008-07-09, Žin. 2008, Nr. 82-3245 (2008-07-19), i. k. 1081100NUTA00000666</text:span></text:p>
      <text:p text:style-name="P4184">Papildyta punktu:</text:p>
      <text:p text:style-name="P4185"><text:span text:style-name="T4186">Nr.<text:s/></text:span><text:a xlink:href="https://www.e-tar.lt/portal/legalAct.html?documentId=TAR.EC371F243E07" office:target-frame-name="_top" xlink:show="replace"><text:span text:style-name="T4187">93</text:span></text:a><text:span text:style-name="T4188">, 2007-01-29, Žin., 2007, Nr. 15-537 (2007-02-03), i. k. 1071100NUTA00000093</text:span></text:p>
      <text:p text:style-name="Normal"/>
      <text:p text:style-name="P4189">122<text:span text:style-name="T4190">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91">122<text:span text:style-name="T4192">1</text:span>.1. prašymą įregistruoti naują juridinį asmenį, pasirašytą visų besijungiančių juridinių asmenų dokumentų ir duomenų teikėjų, ar prašymą įregistruoti pakeistus Registro duomenis;</text:p>
      <text:p text:style-name="P4193">122<text:span text:style-name="T4194">1</text:span>.2. naujo juridinio asmens steigimo dokumentus ar steigimo dokumento pakeitimus ir visą pakeistą steigimo dokumento tekstą (2 egzempliorius);</text:p>
      <text:p text:style-name="P4195">122<text:span text:style-name="T4196">1</text:span>.3. patvirtintas jungimosi sąlygas;</text:p>
      <text:p text:style-name="P4197">122<text:span text:style-name="T4198">1</text:span>.4. turto vertinimo ataskaitą, jeigu turtą įvertinti būtina pagal įstatymus;</text:p>
      <text:p text:style-name="P4199">122<text:span text:style-name="T4200">1</text:span>.5. šių Nuostatų 74 punkte nurodytus dokumentus;</text:p>
      <text:p text:style-name="P4201">122<text:span text:style-name="T4202">1</text:span>.6. licenciją, jeigu pagal įstatymus licencija turi būti išduota;</text:p>
      <text:p text:style-name="P4203">122<text:span text:style-name="T4204">1</text:span>.7. pažymėjimus, išduotus ne<text:s/>anksčiau kaip prieš 6 mėnesius Europos Sąjungos valstybių narių ar kitų Europos ekonominės erdvės valstybių kompetentingų institucijų, kad visi prieš jungimąsi būtini veiksmai ir formalumai atlikti;</text:p>
      <text:p text:style-name="P4205"><text:span text:style-name="T4206">122</text:span><text:span text:style-name="T4207">1</text:span><text:span text:style-name="T4208">.8.</text:span><text:span text:style-name="T4209"><text:s/>Neteko galios nuo 2010-07-30</text:span></text:p>
      <text:p text:style-name="P4210">Punkto naikinimas:</text:p>
      <text:p text:style-name="P4211"><text:span text:style-name="T4212">Nr.<text:s/></text:span><text:a xlink:href="https://www.e-tar.lt/portal/legalAct.html?documentId=TAR.046B8E6F2031" office:target-frame-name="_top" xlink:show="replace"><text:span text:style-name="T4213">1113</text:span></text:a><text:span text:style-name="T4214">, 2010-07-21, Žin. 2010, Nr. 90-4771 (2010-07-29), i. k. 1101100NUTA00001113</text:span></text:p>
      <text:p text:style-name="Normal"/>
      <text:p text:style-name="P4215">Papildyta punktu:</text:p>
      <text:p text:style-name="P4216"><text:span text:style-name="T4217">Nr.<text:s/></text:span><text:a xlink:href="https://www.e-tar.lt/portal/legalAct.html?documentId=TAR.56C33B1E1FA2" office:target-frame-name="_top" xlink:show="replace"><text:span text:style-name="T4218">666</text:span></text:a><text:span text:style-name="T4219">, 2008-07-09, Žin., 2008, Nr. 82-3245 (2008-07-19), i. k. 1081100NUTA00000666</text:span></text:p>
      <text:p text:style-name="Normal"/>
      <text:p text:style-name="P4220">122<text:span text:style-name="T4221">2</text:span>.<text:span text:style-name="T4222"><text:s/></text:span>Po jungimosi sukurtas naujas juridinis asmuo arba po jungimosi tęsiančio veiklą juridinio asmens pakeisti steigimo dokumentai Registre registruojami ne anksčiau kaip praėjus 10 dienų nuo jungimosi teisėtumo patikrinimo pabaigos.<text:s/></text:p>
      <text:p text:style-name="P4223">Papildyta punktu:</text:p>
      <text:p text:style-name="P4224"><text:span text:style-name="T4225">Nr.<text:s/></text:span><text:a xlink:href="https://www.e-tar.lt/portal/legalAct.html?documentId=TAR.56C33B1E1FA2" office:target-frame-name="_top" xlink:show="replace"><text:span text:style-name="T4226">666</text:span></text:a><text:span text:style-name="T4227">, 2008-07-09, Žin., 2008, Nr. 82-3245 (2008-07-19), i. k. 108110</text:span><text:span text:style-name="T4228">0NUTA00000666</text:span></text:p>
      <text:p text:style-name="Normal"/>
      <text:p text:style-name="P4229">122<text:span text:style-name="T4230">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231"><text:s/></text:span></text:p>
      <text:p text:style-name="P4232">Papildyta punktu:</text:p>
      <text:p text:style-name="P4233"><text:span text:style-name="T4234">Nr.<text:s/></text:span><text:a xlink:href="https://www.e-tar.lt/portal/legalAct.html?documentId=TAR.56C33B1E1FA2" office:target-frame-name="_top" xlink:show="replace"><text:span text:style-name="T4235">666</text:span></text:a><text:span text:style-name="T4236">, 2008-07-09, Žin., 2008, Nr. 82-3245 (2008-07-19), i. k. 1081100NUTA00000666</text:span></text:p>
      <text:p text:style-name="Normal"/>
      <text:p text:style-name="P4237"><text:span text:style-name="T4238">123</text:span><text:span text:style-name="T4239">.<text:s/></text:span><text:span text:style-name="T4240">Reorganizuotas juridinis asmuo iš Registro išregistruojamas šių Nuostatų 148 ir 149 punktuose nustatyta tvarka.</text:span></text:p>
      <text:p text:style-name="P4241"><text:span text:style-name="T4242">124</text:span><text:span text:style-name="T4243">. Reorganizuojant juridinį asmenį sujungimo ar padalijimo būdu, atskiriant juridinį asmenį, reorganizuojamų ar dalyvaujančių atskyrime ju</text:span><text:span text:style-name="T4244">ridinių asmenų dokumentų ir duomenų teikėjai Registro tvarkytojui pateikia šiuos dokumentus:</text:span><text:s/></text:p>
      <text:p text:style-name="P4245">Punkto pakeitimai:</text:p>
      <text:p text:style-name="P4246"><text:span text:style-name="T4247">Nr.<text:s/></text:span><text:a xlink:href="https://www.e-tar.lt/portal/legalAct.html?documentId=TAR.284295061F11" office:target-frame-name="_top" xlink:show="replace"><text:span text:style-name="T4248">185</text:span></text:a><text:span text:style-name="T4249">, 2005-02-17, Žin., 2005, Nr. 25-803 (2005-02-22), i.<text:s/></text:span><text:span text:style-name="T4250">k. 1051100NUTA00000185</text:span></text:p>
      <text:p text:style-name="P4251"><text:span text:style-name="T4252">124.1</text:span><text:span text:style-name="T4253">. prašymą įregistruoti naują juridinį asmenį, pasirašytą visų reorganizuojamų juridinių asmenų dokumentų ir duomenų teikėjų;</text:span></text:p>
      <text:p text:style-name="P4254"><text:span text:style-name="T4255">124.2</text:span><text:span text:style-name="T4256">. naujo juridinio asmens steigimo dokumentus (2 egzempliorius);</text:span></text:p>
      <text:p text:style-name="P4257"><text:span text:style-name="T4258">124.3.</text:span><text:span text:style-name="T4259"><text:s/>Neteko galios nuo 2</text:span><text:span text:style-name="T4260">010-07-30</text:span></text:p>
      <text:p text:style-name="P4261">Punkto naikinimas:</text:p>
      <text:p text:style-name="P4262"><text:span text:style-name="T4263">Nr.<text:s/></text:span><text:a xlink:href="https://www.e-tar.lt/portal/legalAct.html?documentId=TAR.046B8E6F2031" office:target-frame-name="_top" xlink:show="replace"><text:span text:style-name="T4264">1113</text:span></text:a><text:span text:style-name="T4265">, 2010-07-21, Žin. 2010, Nr. 90-4771 (2010-07-29), i. k. 1101100NUTA00001113</text:span></text:p>
      <text:p text:style-name="Normal"/>
      <text:p text:style-name="P4266"><text:span text:style-name="T4267">124.4.</text:span><text:span text:style-name="T4268"><text:s/>Neteko galios nuo 2008-07-20</text:span></text:p>
      <text:p text:style-name="P4269">Punkto naikinimas:</text:p>
      <text:p text:style-name="P4270"><text:span text:style-name="T4271">Nr</text:span><text:span text:style-name="T4272">.<text:s/></text:span><text:a xlink:href="https://www.e-tar.lt/portal/legalAct.html?documentId=TAR.56C33B1E1FA2" office:target-frame-name="_top" xlink:show="replace"><text:span text:style-name="T4273">666</text:span></text:a><text:span text:style-name="T4274">, 2008-07-09, Žin. 2008, Nr. 82-3245 (2008-07-19), i. k. 1081100NUTA00000666</text:span></text:p>
      <text:p text:style-name="P4275">Papildyta punktu:</text:p>
      <text:p text:style-name="P4276"><text:span text:style-name="T4277">Nr.<text:s/></text:span><text:a xlink:href="https://www.e-tar.lt/portal/legalAct.html?documentId=TAR.EC371F243E07" office:target-frame-name="_top" xlink:show="replace"><text:span text:style-name="T4278">93</text:span></text:a><text:span text:style-name="T4279">, 2007-01-29, Žin., 2007, Nr. 15-537 (2007-02-03), i. k. 1071100NUTA00000093</text:span></text:p>
      <text:p text:style-name="Normal"/>
      <text:p text:style-name="P4280"><text:span text:style-name="T4281">Pertvarkomo juridinio asmens dokumentų ir duomenų pakeitimų pateikimas</text:span></text:p>
      <text:p text:style-name="P4282"/>
      <text:p text:style-name="P4283"><text:span text:style-name="T4284">125</text:span><text:span text:style-name="T4285">. Akcinės b</text:span><text:span text:style-name="T4286">endrovės, Europos bendrovės ar uždarosios akcinės bendrovės dokumentų ir duomenų teikėjas per įstatymų nustatytus terminus Registro tvarkytojui pateikia turto, kuris perduodamas už bendrovės akcijas, vertinimo ataskaitą.</text:span></text:p>
      <text:p text:style-name="P4287">Punkto pakeitimai:</text:p>
      <text:p text:style-name="P4288"><text:span text:style-name="T4289">Nr.<text:s/></text:span><text:a xlink:href="https://www.e-tar.lt/portal/legalAct.html?documentId=TAR.284295061F11" office:target-frame-name="_top" xlink:show="replace"><text:span text:style-name="T4290">185</text:span></text:a><text:span text:style-name="T4291">, 2005-02-17, Žin., 2005, Nr. 25-803 (2005-02-22), i. k. 1051100NUTA00000185</text:span></text:p>
      <text:p text:style-name="Normal"/>
      <text:p text:style-name="P4292"><text:span text:style-name="T4293">126</text:span><text:span text:style-name="T4294">. Dokumentų ir duomenų teikėjas ne vėliau kaip pirmąją sprendimo dėl juridinio asmens pertvarkymo<text:s/></text:span><text:span text:style-name="T4295">viešo paskelbimo dieną Registro tvarkytojui pateikia:</text:span></text:p>
      <text:p text:style-name="P4296"><text:span text:style-name="T4297">126.1</text:span><text:span text:style-name="T4298">. prašymą įregistruoti teisinį statusą;</text:span></text:p>
      <text:p text:style-name="P4299"><text:span text:style-name="T4300">126.2</text:span><text:span text:style-name="T4301">. sprendimą dėl juridinio asmens pertvarkymo arba pertvarkymo sąlygų projektą kartu su valdymo arba administravimo organo parengta ataskaita ir au</text:span><text:span text:style-name="T4302">dito įmonės ataskaita, jeigu akcinė bendrovė pertvarkoma į Europos bendrovę ar Europos bendrovė pertvarkoma į akcinę bendrovę arba kooperatinė bendrovė (kooperatyvas) pertvarkoma į Europos kooperatinę bendrovę, arba Europos kooperatinė bendrovė pertvarkoma</text:span><text:span text:style-name="T4303"><text:s/>į kooperatinę bendrovę (kooperatyvą);<text:s/></text:span></text:p>
      <text:p text:style-name="P4304">Punkto pakeitimai:</text:p>
      <text:p text:style-name="P4305"><text:span text:style-name="T4306">Nr.<text:s/></text:span><text:a xlink:href="https://www.e-tar.lt/portal/legalAct.html?documentId=TAR.284295061F11" office:target-frame-name="_top" xlink:show="replace"><text:span text:style-name="T4307">185</text:span></text:a><text:span text:style-name="T4308">, 2005-02-17, Žin., 2005, Nr. 25-803 (2005-02-22), i. k. 1051100NUTA00000185</text:span></text:p>
      <text:p text:style-name="P4309"><text:span text:style-name="T4310">Nr.<text:s/></text:span><text:a xlink:href="https://www.e-tar.lt/portal/legalAct.html?documentId=TAR.EC371F243E07" office:target-frame-name="_top" xlink:show="replace"><text:span text:style-name="T4311">93</text:span></text:a><text:span text:style-name="T4312">, 2007-01-29, Žin., 2007, Nr. 15-537 (2007-02-03), i. k. 1071100NUTA00000093</text:span></text:p>
      <text:p text:style-name="Normal"/>
      <text:p text:style-name="P4313"><text:span text:style-name="T4314">126.3</text:span><text:span text:style-name="T4315">. valstybinės priežiūros institucijos leidimą, jeigu tokio leidimo išdavimas numatytas įstatymuose;</text:span></text:p>
      <text:p text:style-name="P4316"><text:span text:style-name="T4317">126.4.</text:span><text:span text:style-name="T4318"><text:s/>Neteko galios nuo 2010-07-30</text:span></text:p>
      <text:p text:style-name="P4319">Punkto naikinimas:</text:p>
      <text:p text:style-name="P4320"><text:span text:style-name="T4321">Nr.<text:s/></text:span><text:a xlink:href="https://www.e-tar.lt/portal/legalAct.html?documentId=TAR.046B8E6F2031" office:target-frame-name="_top" xlink:show="replace"><text:span text:style-name="T4322">1113</text:span></text:a><text:span text:style-name="T4323">, 2010-07-21, Žin. 2010, Nr. 90-4771 (2010-07-29), i. k. 1101100NUTA00001113</text:span></text:p>
      <text:p text:style-name="Normal"/>
      <text:p text:style-name="P4324"><text:span text:style-name="T4325">127</text:span><text:span text:style-name="T4326">. Registro tvarkytojas, gavęs<text:s/></text:span><text:span text:style-name="T4327">šių Nuostatų 126 punkte nurodytus dokumentus, ne vėliau kaip per 3 darbo dienas įregistruoja juridinio asmens teisinį statusą „pertvarkomas“.</text:span></text:p>
      <text:p text:style-name="P4328"><text:span text:style-name="T4329">128</text:span><text:span text:style-name="T4330">. Juridinio asmens dokumentų ir duomenų teikėjas, pasibaigus pertvarkymo procedūroms, Registro tvarkytojui<text:s/></text:span><text:span text:style-name="T4331">pateikia šiuos dokumentus:</text:span></text:p>
      <text:p text:style-name="P4332"><text:span text:style-name="T4333">128.1</text:span><text:span text:style-name="T4334">. prašymą įregistruoti pakeitimus;</text:span></text:p>
      <text:p text:style-name="P4335"><text:span text:style-name="T4336">128.2</text:span><text:span text:style-name="T4337">. visą pakeistą steigimo dokumento tekstą (2 egzempliorius);</text:span></text:p>
      <text:p text:style-name="P4338"><text:span text:style-name="T4339">128.3</text:span><text:span text:style-name="T4340">. dokumentus, nurodytus šių Nuostatų 74 punkte, jeigu keičiamas juridinio asmens pavadinimas;</text:span></text:p>
      <text:p text:style-name="P4341"><text:span text:style-name="T4342">128.4.</text:span><text:span text:style-name="T4343"><text:s/>Netek</text:span><text:span text:style-name="T4344">o galios nuo 2010-07-30</text:span></text:p>
      <text:p text:style-name="P4345">Punkto naikinimas:</text:p>
      <text:p text:style-name="P4346"><text:span text:style-name="T4347">Nr.<text:s/></text:span><text:a xlink:href="https://www.e-tar.lt/portal/legalAct.html?documentId=TAR.046B8E6F2031" office:target-frame-name="_top" xlink:show="replace"><text:span text:style-name="T4348">1113</text:span></text:a><text:span text:style-name="T4349">, 2010-07-21, Žin. 2010, Nr. 90-4771 (2010-07-29), i. k. 1101100NUTA00001113</text:span></text:p>
      <text:p text:style-name="Normal"/>
      <text:p text:style-name="P4350"><text:span text:style-name="T4351">Juridinio asmens, perkeliančio buveinę<text:s/></text:span><text:span text:style-name="T4352">į kitą valstybę, dokumentų ir duomenų pateikimas</text:span></text:p>
      <text:p text:style-name="P4353"/>
      <text:p text:style-name="P4354"><text:span text:style-name="T4355">128</text:span><text:span text:style-name="T4356">1</text:span><text:span text:style-name="T4357">. Parengus pasiūlymą perkelti Europos ekonominių interesų grupės buveinę į kitą valstybę, dokumentų ir duomenų teikėjas Registro tvarkytojui pateikia šiuos dokumentus:</text:span></text:p>
      <text:p text:style-name="P4358"><text:span text:style-name="T4359">128</text:span><text:span text:style-name="T4360">1</text:span><text:span text:style-name="T4361">.1</text:span><text:span text:style-name="T4362">. prašymą įregistruoti</text:span><text:span text:style-name="T4363"><text:s/>pakeitimus;</text:span></text:p>
      <text:p text:style-name="P4364"><text:span text:style-name="T4365">128</text:span><text:span text:style-name="T4366">1</text:span><text:span text:style-name="T4367">.2</text:span><text:span text:style-name="T4368">. pasiūlymą perkelti buveinę;</text:span></text:p>
      <text:p text:style-name="P4369"><text:span text:style-name="T4370">128</text:span><text:span text:style-name="T4371">1</text:span><text:span text:style-name="T4372">.3.</text:span><text:span text:style-name="T4373"><text:s/>Neteko galios nuo 2010-07-30</text:span></text:p>
      <text:p text:style-name="P4374">Punkto naikinimas:</text:p>
      <text:p text:style-name="P4375"><text:span text:style-name="T4376">Nr.<text:s/></text:span><text:a xlink:href="https://www.e-tar.lt/portal/legalAct.html?documentId=TAR.046B8E6F2031" office:target-frame-name="_top" xlink:show="replace"><text:span text:style-name="T4377">1113</text:span></text:a><text:span text:style-name="T4378">, 2010-07-21, Žin. 2010, Nr. 90-4771 (2010-07-29), i.<text:s/></text:span><text:span text:style-name="T4379">k. 1101100NUTA00001113</text:span></text:p>
      <text:p text:style-name="Normal"/>
      <text:p text:style-name="P4380"><text:span text:style-name="T4381">128</text:span><text:span text:style-name="T4382">2</text:span><text:span text:style-name="T4383">. Registro tvarkytojas, gavęs šių Nuostatų 128</text:span><text:span text:style-name="T4384">1</text:span><text:span text:style-name="T4385"><text:s/>punkte nurodytus dokumentus, įregistruoja šių Nuostatų 23.10.4 punkte nurodytus duomenis.</text:span><text:s/></text:p>
      <text:p text:style-name="P4386">Papildyta punktu:</text:p>
      <text:p text:style-name="P4387"><text:span text:style-name="T4388">Nr.<text:s/></text:span><text:a xlink:href="https://www.e-tar.lt/portal/legalAct.html?documentId=TAR.284295061F11" office:target-frame-name="_top" xlink:show="replace"><text:span text:style-name="T4389">185</text:span></text:a><text:span text:style-name="T4390">, 2005-02-17, Žin., 2005, Nr. 25-803 (2005-02-22), i. k. 1051100NUTA00000185</text:span></text:p>
      <text:p text:style-name="Normal"/>
      <text:p text:style-name="P4391"><text:span text:style-name="T4392">128</text:span><text:span text:style-name="T4393">3</text:span><text:span text:style-name="T4394">. Europos ekonominių interesų grupė, perkėlusi savo buveinę, išregistruojama šių Nuostatų 143</text:span><text:span text:style-name="T4395">1</text:span><text:span text:style-name="T4396"><text:s/>ir 143</text:span><text:span text:style-name="T4397">2</text:span><text:span text:style-name="T4398"><text:s/>punktuose nustatyta tvarka.</text:span><text:s/></text:p>
      <text:p text:style-name="P4399">Papildyta<text:s/>punktu:</text:p>
      <text:p text:style-name="P4400"><text:span text:style-name="T4401">Nr.<text:s/></text:span><text:a xlink:href="https://www.e-tar.lt/portal/legalAct.html?documentId=TAR.284295061F11" office:target-frame-name="_top" xlink:show="replace"><text:span text:style-name="T4402">185</text:span></text:a><text:span text:style-name="T4403">, 2005-02-17, Žin., 2005, Nr. 25-803 (2005-02-22), i. k. 1051100NUTA00000185</text:span></text:p>
      <text:p text:style-name="Normal"/>
      <text:p text:style-name="P4404"><text:span text:style-name="T4405">128</text:span><text:span text:style-name="T4406">4</text:span><text:span text:style-name="T4407">. Parengus pasiūlymą perkelti Europos bendrovės ar Europos kooperatinės b</text:span><text:span text:style-name="T4408">endrovės buveinę į kitą valstybę, dokumentų ir duomenų teikėjas Registro tvarkytojui pateikia šiuos dokumentus:</text:span><text:s/></text:p>
      <text:p text:style-name="P4409">Punkto pakeitimai:</text:p>
      <text:p text:style-name="P4410"><text:span text:style-name="T4411">Nr.<text:s/></text:span><text:a xlink:href="https://www.e-tar.lt/portal/legalAct.html?documentId=TAR.EC371F243E07" office:target-frame-name="_top" xlink:show="replace"><text:span text:style-name="T4412">93</text:span></text:a><text:span text:style-name="T4413">, 2007-01-29, Žin., 2007, Nr. 15-537</text:span><text:span text:style-name="T4414"><text:s/>(2007-02-03), i. k. 1071100NUTA00000093</text:span></text:p>
      <text:p text:style-name="P4415"><text:span text:style-name="T4416">128</text:span><text:span text:style-name="T4417">4</text:span><text:span text:style-name="T4418">.1</text:span><text:span text:style-name="T4419">. prašymą įregistruoti pakeitimus;</text:span></text:p>
      <text:p text:style-name="P4420"><text:span text:style-name="T4421">128</text:span><text:span text:style-name="T4422">4</text:span><text:span text:style-name="T4423">.2</text:span><text:span text:style-name="T4424">. pasiūlymą perkelti buveinę;</text:span></text:p>
      <text:p text:style-name="P4425"><text:span text:style-name="T4426">128</text:span><text:span text:style-name="T4427">4</text:span><text:span text:style-name="T4428">.3.</text:span><text:span text:style-name="T4429"><text:s/>Neteko galios nuo 2010-07-30</text:span></text:p>
      <text:p text:style-name="P4430">Punkto naikinimas:</text:p>
      <text:p text:style-name="P4431"><text:span text:style-name="T4432">Nr.<text:s/></text:span><text:a xlink:href="https://www.e-tar.lt/portal/legalAct.html?documentId=TAR.046B8E6F2031" office:target-frame-name="_top" xlink:show="replace"><text:span text:style-name="T4433">1113</text:span></text:a><text:span text:style-name="T4434">, 2010-07-21, Žin. 2010, Nr. 90-4771 (2010-07-29), i. k. 1101100NUTA00001113</text:span></text:p>
      <text:p text:style-name="Normal"/>
      <text:p text:style-name="P4435">Papildyta punktu:</text:p>
      <text:p text:style-name="P4436"><text:span text:style-name="T4437">Nr.<text:s/></text:span><text:a xlink:href="https://www.e-tar.lt/portal/legalAct.html?documentId=TAR.284295061F11" office:target-frame-name="_top" xlink:show="replace"><text:span text:style-name="T4438">185</text:span></text:a><text:span text:style-name="T4439">, 2005-02-17, Žin., 2005, Nr. 25-803 (2005-02-22), i.</text:span><text:span text:style-name="T4440"><text:s/>k. 1051100NUTA00000185</text:span></text:p>
      <text:p text:style-name="Normal"/>
      <text:p text:style-name="P4441"><text:span text:style-name="T4442">128</text:span><text:span text:style-name="T4443">5</text:span><text:span text:style-name="T4444">. Registro tvarkytojas, gavęs šių Nuostatų 128</text:span><text:span text:style-name="T4445">4</text:span><text:span text:style-name="T4446"><text:s/>punkte numatytus dokumentus, ne vėliau kaip per 3 darbo dienas įregistruoja teisinį statusą „Europos bendrovė, kurios buveinė perkeliama“ arba „Europos kooperatinė bendrovė, k</text:span><text:span text:style-name="T4447">urios buveinė perkeliama“.</text:span><text:s/></text:p>
      <text:p text:style-name="P4448">Papildyta punktu:</text:p>
      <text:p text:style-name="P4449"><text:span text:style-name="T4450">Nr.<text:s/></text:span><text:a xlink:href="https://www.e-tar.lt/portal/legalAct.html?documentId=TAR.284295061F11" office:target-frame-name="_top" xlink:show="replace"><text:span text:style-name="T4451">185</text:span></text:a><text:span text:style-name="T4452">, 2005-02-17, Žin., 2005, Nr. 25-803 (2005-02-22), i. k. 1051100NUTA00000185</text:span></text:p>
      <text:p text:style-name="P4453">Punkto pakeitimai:</text:p>
      <text:p text:style-name="P4454"><text:span text:style-name="T4455">Nr.<text:s/></text:span><text:a xlink:href="https://www.e-tar.lt/portal/legalAct.html?documentId=TAR.EC371F243E07" office:target-frame-name="_top" xlink:show="replace"><text:span text:style-name="T4456">93</text:span></text:a><text:span text:style-name="T4457">, 2007-01-29, Žin., 2007, Nr. 15-537 (2007-02-03), i. k. 1071100NUTA00000093</text:span></text:p>
      <text:p text:style-name="Normal"/>
      <text:p text:style-name="P4458"><text:span text:style-name="T4459">128</text:span><text:span text:style-name="T4460">6</text:span><text:span text:style-name="T4461">. Dokumentų ir duomenų teikėjas ne vėliau kaip per 5 dienas nuo sprendimo perkelti Europ</text:span><text:span text:style-name="T4462">os bendrovės ar Europos kooperatinės bendrovės buveinę į kitą valstybę priėmimo pateikia šį sprendimą Registro tvarkytojui, kuris ne vėliau kaip per 3 darbo dienas įrašo informaciją į Registrą.</text:span><text:s/></text:p>
      <text:p text:style-name="P4463">Papildyta punktu:</text:p>
      <text:p text:style-name="P4464"><text:span text:style-name="T4465">Nr.<text:s/></text:span><text:a xlink:href="https://www.e-tar.lt/portal/legalAct.html?documentId=TAR.284295061F11" office:target-frame-name="_top" xlink:show="replace"><text:span text:style-name="T4466">185</text:span></text:a><text:span text:style-name="T4467">, 2005-02-17, Žin., 2005, Nr. 25-803 (2005-02-22), i. k. 1051100NUTA00000185</text:span></text:p>
      <text:p text:style-name="P4468">Punkto pakeitimai:</text:p>
      <text:p text:style-name="P4469"><text:span text:style-name="T4470">Nr.<text:s/></text:span><text:a xlink:href="https://www.e-tar.lt/portal/legalAct.html?documentId=TAR.EC371F243E07" office:target-frame-name="_top" xlink:show="replace"><text:span text:style-name="T4471">93</text:span></text:a><text:span text:style-name="T4472">, 2007-01-29, Žin., 2007,<text:s/></text:span><text:span text:style-name="T4473">Nr. 15-537 (2007-02-03), i. k. 1071100NUTA00000093</text:span></text:p>
      <text:p text:style-name="Normal"/>
      <text:p text:style-name="P4474"><text:span text:style-name="T4475">128</text:span><text:span text:style-name="T4476">7</text:span><text:span text:style-name="T4477">. Perkeliant Europos bendrovės buveinę ar Europos kooperatinės bendrovės buveinę į kitą valstybę, dokumentų ir duomenų teikėjas pateikia prašymą įregistruoti pakeitimus Registro tvarkytojui, kuris</text:span><text:span text:style-name="T4478"><text:s/>ne vėliau kaip per 3 darbo dienas įregistruoja šių Nuostatų 23.1</text:span><text:span text:style-name="T4479">1</text:span><text:span text:style-name="T4480">.5 punkte nurodytus duomenis, jeigu perkeliama Europos bendrovės buveinė, ir šių Nuostatų 23.1</text:span><text:span text:style-name="T4481">2</text:span><text:span text:style-name="T4482">.3 nurodytus duomenis, jeigu perkeliama Europos kooperatinės bendrovės buveinė, ir išduoda pažy</text:span><text:span text:style-name="T4483">mėjimą. Pažymėjimas yra Registro išrašas, kuriame, be kitų duomenų, turi būti nurodyta, kad prieš perkeliant buveinę visi būtini veiksmai ir formalumai atlikti. Registro tvarkytojas turi teisę išduoti šį pažymėjimą, jeigu kompetentingos institucijos neprie</text:span><text:span text:style-name="T4484">štarauja juridinio asmens buveinės perkėlimui į kitą valstybę.</text:span></text:p>
      <text:p text:style-name="P4485"><text:span text:style-name="T4486">Perkeliant Europos ekonominių interesų grupės, Europos bendrovės ar Europos kooperatinės bendrovės buveinę į Lietuvą, dokumentų ir duomenų teikėjas Registro tvarkytojui pateikia prašymą įregist</text:span><text:span text:style-name="T4487">ruoti juridinį asmenį ir kitus įstatymuose ir šiuose Nuostatuose nurodytus dokumentus.</text:span><text:s/></text:p>
      <text:p text:style-name="P4488">Papildyta punktu:</text:p>
      <text:p text:style-name="P4489"><text:span text:style-name="T4490">Nr.<text:s/></text:span><text:a xlink:href="https://www.e-tar.lt/portal/legalAct.html?documentId=TAR.284295061F11" office:target-frame-name="_top" xlink:show="replace"><text:span text:style-name="T4491">185</text:span></text:a><text:span text:style-name="T4492">, 2005-02-17, Žin., 2005, Nr. 25-803 (2005-02-22), i. k. 1051</text:span><text:span text:style-name="T4493">100NUTA00000185</text:span></text:p>
      <text:p text:style-name="P4494">Punkto pakeitimai:</text:p>
      <text:p text:style-name="P4495"><text:span text:style-name="T4496">Nr.<text:s/></text:span><text:a xlink:href="https://www.e-tar.lt/portal/legalAct.html?documentId=TAR.EC371F243E07" office:target-frame-name="_top" xlink:show="replace"><text:span text:style-name="T4497">93</text:span></text:a><text:span text:style-name="T4498">, 2007-01-29, Žin., 2007, Nr. 15-537 (2007-02-03), i. k. 1071100NUTA00000093</text:span></text:p>
      <text:p text:style-name="Normal"/>
      <text:p text:style-name="P4499">Papildyta skirsniu:</text:p>
      <text:p text:style-name="P4500"><text:span text:style-name="T4501">Nr.<text:s/></text:span><text:a xlink:href="https://www.e-tar.lt/portal/legalAct.html?documentId=TAR.284295061F11" office:target-frame-name="_top" xlink:show="replace"><text:span text:style-name="T4502">185</text:span></text:a><text:span text:style-name="T4503">, 2005-02-17, Žin., 2005, Nr. 25-803 (2005-02-22), i. k. 1051100NUTA00000185</text:span></text:p>
      <text:p text:style-name="Normal"/>
      <text:p text:style-name="P4504"><text:span text:style-name="T4505">Restruktūrizuojamo juridinio asmens dokumentų ir duomenų pakeitimų pateikimas</text:span></text:p>
      <text:p text:style-name="P4506"/>
      <text:p text:style-name="P4507"><text:span text:style-name="T4508">129</text:span><text:span text:style-name="T4509">. Dokumentų ir duomenų teikėjas ne</text:span><text:span text:style-name="T4510"><text:s/>vėliau kaip per 5 dienas nuo teismo nutarties dėl restruktūrizavimo bylos iškėlimo, teismo nutarties dėl restruktūrizavimo bylos nutraukimo ar sprendimo baigti restruktūrizavimo bylą įsiteisėjimo Registro tvarkytojui pateikia:</text:span></text:p>
      <text:p text:style-name="P4511"><text:span text:style-name="T4512">129.1</text:span><text:span text:style-name="T4513">. prašymą įregistruot</text:span><text:span text:style-name="T4514">i teisinį statusą;</text:span></text:p>
      <text:p text:style-name="P4515"><text:span text:style-name="T4516">129.2</text:span><text:span text:style-name="T4517">. įsiteisėjusios teismo nutarties ar sprendimo nuorašą;</text:span></text:p>
      <text:p text:style-name="P4518"><text:span text:style-name="T4519">129.3.</text:span><text:span text:style-name="T4520"><text:s/>Neteko galios nuo 2010-07-30</text:span></text:p>
      <text:p text:style-name="P4521">Punkto naikinimas:</text:p>
      <text:p text:style-name="P4522"><text:span text:style-name="T4523">Nr.<text:s/></text:span><text:a xlink:href="https://www.e-tar.lt/portal/legalAct.html?documentId=TAR.046B8E6F2031" office:target-frame-name="_top" xlink:show="replace"><text:span text:style-name="T4524">1113</text:span></text:a><text:span text:style-name="T4525">, 2010-07-21, Žin. 2010,<text:s/></text:span><text:span text:style-name="T4526">Nr. 90-4771 (2010-07-29), i. k. 1101100NUTA00001113</text:span></text:p>
      <text:p text:style-name="Normal"/>
      <text:p text:style-name="P4527"><text:span text:style-name="T4528">130</text:span><text:span text:style-name="T4529">. Registro tvarkytojas, gavęs šių Nuostatų 129 punkte nurodytus dokumentus, ne vėliau kaip per 3 darbo dienas įregistruoja ar išregistruoja juridinio asmens teisinį statusą „restruktūrizuojamas“</text:span><text:span text:style-name="T4530"><text:s/>ir kitus juridinio asmens duomenų pakeitimus.</text:span></text:p>
      <text:p text:style-name="P4531"><text:span text:style-name="T4532">131</text:span><text:span text:style-name="T4533">. Dokumentų ir duomenų teikėjas, pasibaigus restruktūrizavimo procedūroms, Registro tvarkytojui pateikia šiuos dokumentus:</text:span></text:p>
      <text:p text:style-name="P4534"><text:span text:style-name="T4535">131.1</text:span><text:span text:style-name="T4536">. prašymą įregistruoti pakeitimus;</text:span></text:p>
      <text:p text:style-name="P4537"><text:span text:style-name="T4538">131.2</text:span><text:span text:style-name="T4539">. steigimo dokumento pakeiti</text:span><text:span text:style-name="T4540">mus ir visą pakeistą steigimo dokumento tekstą (2 egzempliorius);</text:span></text:p>
      <text:p text:style-name="P4541"><text:span text:style-name="T4542">131.3</text:span><text:span text:style-name="T4543">. dokumentus, nurodytus šių Nuostatų 74 punkte;</text:span></text:p>
      <text:p text:style-name="P4544"><text:span text:style-name="T4545">131.4.</text:span><text:span text:style-name="T4546"><text:s/>Neteko galios nuo 2010-07-30</text:span></text:p>
      <text:p text:style-name="P4547">Punkto naikinimas:</text:p>
      <text:p text:style-name="P4548"><text:span text:style-name="T4549">Nr.<text:s/></text:span><text:a xlink:href="https://www.e-tar.lt/portal/legalAct.html?documentId=TAR.046B8E6F2031" office:target-frame-name="_top" xlink:show="replace"><text:span text:style-name="T4550">1113</text:span></text:a><text:span text:style-name="T4551">, 2010-07-21, Žin. 2010, Nr. 90-4771 (2010-07-29), i. k. 1101100NUTA00001113</text:span></text:p>
      <text:p text:style-name="Normal"/>
      <text:p text:style-name="P4552"><text:span text:style-name="T4553">Bankrutuojančio ir bankrutavusio juridinio asmens dokumentų ir duomenų pakeitimų pateikimas</text:span></text:p>
      <text:p text:style-name="P4554"/>
      <text:p text:style-name="P4555"><text:span text:style-name="T4556">132</text:span><text:span text:style-name="T4557">. Teismas ar teisėjas, priėmęs nutartį dėl bankroto bylos<text:s/></text:span><text:span text:style-name="T4558">iškėlimo ar nutartį dėl supaprastinto bankroto proceso taikymo juridiniam asmeniui, nedelsdamas raštu praneša apie tai Registro tvarkytojui. Registro tvarkytojas, gavęs teismo ar teisėjo pranešimą, ne vėliau kaip kitą darbo dieną įrašo informaciją į Regist</text:span><text:span text:style-name="T4559">rą.</text:span></text:p>
      <text:p text:style-name="P4560"><text:span text:style-name="T4561">133</text:span><text:span text:style-name="T4562">. Dokumentų ir duomenų teikėjas ne vėliau kaip per 5 dienas nuo teismo nutarties dėl bankroto bylos iškėlimo ar nutraukimo įsiteisėjimo, taip pat kreditorių susirinkimo sprendimo bankroto procedūras vykdyti ne teismo tvarka ar šias procedūras<text:s/></text:span><text:span text:style-name="T4563">nutraukti priėmimo Registro tvarkytojui pateikia šiuos dokumentus:</text:span></text:p>
      <text:p text:style-name="P4564"><text:span text:style-name="T4565">133.1</text:span><text:span text:style-name="T4566">. prašymą įregistruoti ar išregistruoti teisinį statusą;</text:span></text:p>
      <text:p text:style-name="P4567"><text:span text:style-name="T4568">133.2</text:span><text:span text:style-name="T4569">. įsiteisėjusios teismo nutarties nuorašą ar kreditorių susirinkimo sprendimą;</text:span></text:p>
      <text:p text:style-name="P4570"><text:span text:style-name="T4571">133.3</text:span><text:span text:style-name="T4572">. dokumentą, patvirtinantį d</text:span><text:span text:style-name="T4573">uomenis apie administratorių, jo teisių ribas;</text:span></text:p>
      <text:p text:style-name="P4574">Punkto pakeitimai:</text:p>
      <text:p text:style-name="P4575"><text:span text:style-name="T4576">Nr.<text:s/></text:span><text:a xlink:href="https://www.e-tar.lt/portal/legalAct.html?documentId=TAR.046B8E6F2031" office:target-frame-name="_top" xlink:show="replace"><text:span text:style-name="T4577">1113</text:span></text:a><text:span text:style-name="T4578">, 2010-07-21, Žin., 2010, Nr. 90-4771 (2010-07-29), i. k. 1101100NUTA00001113</text:span></text:p>
      <text:p text:style-name="Normal"/>
      <text:p text:style-name="P4579"><text:span text:style-name="T4580">133.4.</text:span><text:span text:style-name="T4581"><text:s/>Neteko galio</text:span><text:span text:style-name="T4582">s nuo 2010-07-30</text:span></text:p>
      <text:p text:style-name="P4583">Punkto naikinimas:</text:p>
      <text:p text:style-name="P4584"><text:span text:style-name="T4585">Nr.<text:s/></text:span><text:a xlink:href="https://www.e-tar.lt/portal/legalAct.html?documentId=TAR.046B8E6F2031" office:target-frame-name="_top" xlink:show="replace"><text:span text:style-name="T4586">1113</text:span></text:a><text:span text:style-name="T4587">, 2010-07-21, Žin. 2010, Nr. 90-4771 (2010-07-29), i. k. 1101100NUTA00001113</text:span></text:p>
      <text:p text:style-name="Normal"/>
      <text:p text:style-name="P4588"><text:span text:style-name="T4589">134</text:span><text:span text:style-name="T4590">. Registro tvarkytojas, gavęs šių Nuostatų<text:s/></text:span><text:span text:style-name="T4591">133 punkte nurodytus dokumentus, ne vėliau kaip per 3 darbo dienas įregistruoja juridinio asmens teisinį statusą „bankrutuojantis“ ir duomenis apie administratorių.</text:span></text:p>
      <text:p text:style-name="P4592"><text:span text:style-name="T4593">135</text:span><text:span text:style-name="T4594">. Dokumentų ir duomenų teikėjas ne vėliau kaip per 5 dienas nuo teismo nutarties (sp</text:span><text:span text:style-name="T4595">rendimo) pripažinti juridinį asmenį bankrutavusiu ir likviduoti juridinį asmenį dėl bankroto įsiteisėjimo ar kreditorių susirinkimo sprendimo likviduoti juridinį asmenį dėl bankroto, kai bankroto procedūros vykdomos ne teismo tvarka, priėmimo Registro tvar</text:span><text:span text:style-name="T4596">kytojui pateikia šiuos dokumentus:</text:span></text:p>
      <text:p text:style-name="P4597"><text:span text:style-name="T4598">135.1</text:span><text:span text:style-name="T4599">. prašymą įregistruoti teisinį statusą;</text:span></text:p>
      <text:p text:style-name="P4600"><text:span text:style-name="T4601">135.2</text:span><text:span text:style-name="T4602">. įsiteisėjusios teismo nutarties (sprendimo) nuorašą ar kreditorių susirinkimo sprendimą;</text:span></text:p>
      <text:p text:style-name="P4603"><text:span text:style-name="T4604">135.3.</text:span><text:span text:style-name="T4605"><text:s/>Neteko galios nuo 2010-07-30</text:span></text:p>
      <text:p text:style-name="P4606">Punkto naikinimas:</text:p>
      <text:p text:style-name="P4607"><text:span text:style-name="T4608">Nr.<text:s/></text:span><text:a xlink:href="https://www.e-tar.lt/portal/legalAct.html?documentId=TAR.046B8E6F2031" office:target-frame-name="_top" xlink:show="replace"><text:span text:style-name="T4609">1113</text:span></text:a><text:span text:style-name="T4610">, 2010-07-21, Žin. 2010, Nr. 90-4771 (2010-07-29), i. k. 1101100NUTA00001113</text:span></text:p>
      <text:p text:style-name="Normal"/>
      <text:p text:style-name="P4611"><text:span text:style-name="T4612">136</text:span><text:span text:style-name="T4613">. Registro tvarkytojas, gavęs šių Nuostatų 135 punkte nurodytus dokumentus, ne vėliau</text:span><text:span text:style-name="T4614"><text:s/>kaip per 3 darbo dienas įregistruoja juridinio asmens teisinį statusą „bankrutavęs“.</text:span></text:p>
      <text:p text:style-name="P4615"><text:span text:style-name="T4616">137</text:span><text:span text:style-name="T4617">. Jeigu užsienio juridiniam asmeniui ar kitai organizacijai, įsteigusiai filialą ar atstovybę Lietuvoje, pradėtas bankroto procesas ar kitas procesas dėl nemokumo,</text:span><text:span text:style-name="T4618"><text:s/>užsienio juridinio asmens ar kitos organizacijos filialo ar atstovybės dokumentų ir duomenų teikėjas ne vėliau kaip per 5 dienas nuo užsienio juridinio asmens ar kitos organizacijos bankroto proceso ar nemokumo proceso pradžios Registro tvarkytojui pateik</text:span><text:span text:style-name="T4619">ia šiuos dokumentus:</text:span></text:p>
      <text:p text:style-name="P4620"><text:span text:style-name="T4621">137.1</text:span><text:span text:style-name="T4622">. prašymą įregistruoti teisinį statusą;</text:span></text:p>
      <text:p text:style-name="P4623"><text:span text:style-name="T4624">137.2</text:span><text:span text:style-name="T4625">. sprendimą dėl bankroto proceso ar kito proceso dėl nemokumo;</text:span></text:p>
      <text:p text:style-name="P4626"><text:span text:style-name="T4627">137.3.</text:span><text:span text:style-name="T4628"><text:s/>Neteko galios nuo 2010-07-30</text:span></text:p>
      <text:p text:style-name="P4629">Punkto naikinimas:</text:p>
      <text:p text:style-name="P4630"><text:span text:style-name="T4631">Nr.<text:s/></text:span><text:a xlink:href="https://www.e-tar.lt/portal/legalAct.html?documentId=TAR.046B8E6F2031" office:target-frame-name="_top" xlink:show="replace"><text:span text:style-name="T4632">1113</text:span></text:a><text:span text:style-name="T4633">, 2010-07-21, Žin. 2010, Nr. 90-4771 (2010-07-29), i. k. 1101100NUTA00001113</text:span></text:p>
      <text:p text:style-name="Normal"/>
      <text:p text:style-name="P4634"><text:span text:style-name="T4635">138</text:span><text:span text:style-name="T4636">. Registro tvarkytojas, gavęs šių Nuostatų 137 punkte nurodytus dokumentus, ne vėliau kaip per 3 darbo dienas įregistruoja užsienio juridi</text:span><text:span text:style-name="T4637">nio asmens ar kitos organizacijos filialo ar atstovybės steigėjo teisinį statusą.</text:span></text:p>
      <text:p text:style-name="P4638"/>
      <text:p text:style-name="P4639"><text:span text:style-name="T4640">Likviduojamo juridinio asmens dokumentų ir duomenų pakeitimų pateikimas</text:span></text:p>
      <text:p text:style-name="P4641"/>
      <text:p text:style-name="P4642"><text:span text:style-name="T4643">139</text:span><text:span text:style-name="T4644">. Dokumentų ir duomenų teikėjas arba asmuo, priėmęs sprendimą likviduoti juridinį asmenį,</text:span><text:span text:style-name="T4645"><text:s/>ne vėliau kaip pirmąją sprendimo likviduoti juridinį asmenį viešo paskelbimo dieną Registro tvarkytojui pateikia:</text:span></text:p>
      <text:p text:style-name="P4646"><text:span text:style-name="T4647">139.1</text:span><text:span text:style-name="T4648">. prašymą įregistruoti teisinį statusą;</text:span></text:p>
      <text:p text:style-name="P4649"><text:span text:style-name="T4650">139.2</text:span><text:span text:style-name="T4651">. sprendimą likviduoti juridinį asmenį;</text:span></text:p>
      <text:p text:style-name="P4652"><text:span text:style-name="T4653">139.3</text:span><text:span text:style-name="T4654">. dokumentą, patvirtinantį duomenis<text:s/></text:span><text:span text:style-name="T4655">apie likvidatorių ar likvidacinės komisijos pirmininką, jo teisių ribas;</text:span></text:p>
      <text:p text:style-name="P4656">Punkto pakeitimai:</text:p>
      <text:p text:style-name="P4657"><text:span text:style-name="T4658">Nr.<text:s/></text:span><text:a xlink:href="https://www.e-tar.lt/portal/legalAct.html?documentId=TAR.046B8E6F2031" office:target-frame-name="_top" xlink:show="replace"><text:span text:style-name="T4659">1113</text:span></text:a><text:span text:style-name="T4660">, 2010-07-21, Žin., 2010, Nr. 90-4771 (2010-07-29), i. k. 1101100NUTA00001</text:span><text:span text:style-name="T4661">113</text:span></text:p>
      <text:p text:style-name="Normal"/>
      <text:p text:style-name="P4662"><text:span text:style-name="T4663">139.4</text:span><text:span text:style-name="T4664">. valstybinės priežiūros institucijos leidimą, jeigu tokio leidimo išdavimas numatytas įstatymuose;</text:span></text:p>
      <text:p text:style-name="P4665"><text:span text:style-name="T4666">139.5.</text:span><text:span text:style-name="T4667"><text:s/>Neteko galios nuo 2010-07-30</text:span></text:p>
      <text:p text:style-name="P4668">Punkto naikinimas:</text:p>
      <text:p text:style-name="P4669"><text:span text:style-name="T4670">Nr.<text:s/></text:span><text:a xlink:href="https://www.e-tar.lt/portal/legalAct.html?documentId=TAR.046B8E6F2031" office:target-frame-name="_top" xlink:show="replace"><text:span text:style-name="T4671">1113</text:span></text:a><text:span text:style-name="T4672">, 2010-07-21, Žin. 2010, Nr. 90-4771 (2010-07-29), i. k. 1101100NUTA00001113</text:span></text:p>
      <text:p text:style-name="Normal"/>
      <text:p text:style-name="P4673"><text:span text:style-name="T4674">140</text:span><text:span text:style-name="T4675">. Užsienio juridinio asmens ar kitos organizacijos filialo ar atstovybės dokumentų ir duomenų teikėjas ne vėliau kaip kitą darbo dieną nuo likviduojamo užsienio jur</text:span><text:span text:style-name="T4676">idinio asmens ar kitos organizacijos statuso įgijimo Registro tvarkytojui pateikia:</text:span></text:p>
      <text:p text:style-name="P4677"><text:span text:style-name="T4678">140.1</text:span><text:span text:style-name="T4679">. prašymą įregistruoti teisinį statusą;</text:span></text:p>
      <text:p text:style-name="P4680"><text:span text:style-name="T4681">140.2</text:span><text:span text:style-name="T4682">. sprendimą likviduoti užsienio juridinį asmenį ar kitą organizaciją;</text:span></text:p>
      <text:p text:style-name="P4683"><text:span text:style-name="T4684">140.3.</text:span><text:span text:style-name="T4685"><text:s/>Neteko galios nuo 2010-07-30</text:span></text:p>
      <text:p text:style-name="P4686">Punkto naikinimas:</text:p>
      <text:p text:style-name="P4687"><text:span text:style-name="T4688">Nr.<text:s/></text:span><text:a xlink:href="https://www.e-tar.lt/portal/legalAct.html?documentId=TAR.046B8E6F2031" office:target-frame-name="_top" xlink:show="replace"><text:span text:style-name="T4689">1113</text:span></text:a><text:span text:style-name="T4690">, 2010-07-21, Žin. 2010, Nr. 90-4771 (2010-07-29), i. k. 1101100NUTA00001113</text:span></text:p>
      <text:p text:style-name="Normal"/>
      <text:p text:style-name="P4691"><text:span text:style-name="T4692">141</text:span><text:span text:style-name="T4693">. Registro tvarkytojas, gavęs šių Nuostatų 139 ir 140 punktuose<text:s/></text:span><text:span text:style-name="T4694">nurodytus dokumentus, ne vėliau kaip per 3 darbo dienas įregistruoja juridinio asmens ar užsienio juridinio asmens ar kitos organizacijos, įsteigusios filialą ar atstovybę Lietuvoje, teisinį statusą „likviduojamas“ ir likvidatoriaus duomenis.</text:span></text:p>
      <text:p text:style-name="P4695"/>
      <text:p text:style-name="P4696"><text:span text:style-name="T4697">VIII</text:span><text:span text:style-name="T4698">.<text:s/></text:span><text:span text:style-name="T4699">IŠREGISTRAVIMAS IŠ REGISTRO</text:span></text:p>
      <text:p text:style-name="P4700"/>
      <text:p text:style-name="P4701"><text:span text:style-name="T4702">Juridinio asmens, filialo ar atstovybės buveinės išregistravimas</text:span></text:p>
      <text:p text:style-name="P4703"/>
      <text:p text:style-name="P4704">141<text:span text:style-name="T4705">1</text:span>. Patalpų, kuriose įregistruota juridinio asmens, filialo ar atstovybės buveinė, savininkas turi teisę kreiptis į Registro tvarkytoją su prašymu<text:s/>išregistruoti iš Registro juridinio asmens, filialo ar atstovybės buveinę.</text:p>
      <text:p text:style-name="P4706">141<text:span text:style-name="T4707">2</text:span>. Registro tvarkytojas, gavęs patalpų savininko prašymą, išsiunčia pranešimą apie numatomą buveinės išregistravimą Registre nurodytais valdymo organų narių adresais ir šį pranešimą paskelbia Registro tvarkytojo interneto svetainėje.</text:p>
      <text:p text:style-name="P4708">141<text:span text:style-name="T4709">3</text:span>. Jeigu juridinis asmuo, filialas ar atstovybė per šešis mėnesius nuo pranešimo išsiuntimo ar paskelbimo Registro tvarkytojo interneto svetainėje nepakeičia buveinės, Registro tvarkytojas<text:s/>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710">Papildyta skirsniu:</text:p>
      <text:p text:style-name="P4711"><text:span text:style-name="T4712">Nr.<text:s/></text:span><text:a xlink:href="https://www.e-tar.lt/portal/legalAct.html?documentId=TAR.046B8E6F2031" office:target-frame-name="_top" xlink:show="replace"><text:span text:style-name="T4713">1113</text:span></text:a><text:span text:style-name="T4714">, 2010-07-21, Žin., 2010, Nr.</text:span><text:span text:style-name="T4715"><text:s/>90-4771 (2010-07-29), i. k. 1101100NUTA00001113</text:span></text:p>
      <text:p text:style-name="Normal"/>
      <text:p text:style-name="P4716"><text:span text:style-name="T4717">Likviduoto juridinio asmens išregistravimas</text:span></text:p>
      <text:p text:style-name="P4718"/>
      <text:p text:style-name="P4719"><text:span text:style-name="T4720">142</text:span><text:span text:style-name="T4721">. Dokumentų ir duomenų teikėjas, atlikus juridinio asmens likvidavimo procedūrą, Registro tvarkytojui pateikia šiuos dokumentus:</text:span></text:p>
      <text:p text:style-name="P4722"><text:span text:style-name="T4723">142.1</text:span><text:span text:style-name="T4724">. prašymą<text:s/></text:span><text:span text:style-name="T4725">išregistruoti likviduotą juridinį asmenį;</text:span></text:p>
      <text:p text:style-name="P4726"><text:span text:style-name="T4727">142.2</text:span><text:span text:style-name="T4728">. likvidavimo aktą;</text:span></text:p>
      <text:p text:style-name="P4729"><text:span text:style-name="T4730">142.3</text:span><text:span text:style-name="T4731">. juridinio asmens registravimo pažymėjimo originalą,<text:s/></text:span>jeigu jis buvo išduotas,<text:span text:style-name="T4732"><text:s/>išskyrus atvejus, kai likvidavimo akte nurodyta, kad juridinio asmens registravimo pažymėjimo ori</text:span><text:span text:style-name="T4733">ginalas prarastas, ir pridėtas dokumentas, patvirtinantis, kad apie registravimo pažymėjimo praradimą paskelbta viešai;</text:span><text:s/></text:p>
      <text:p text:style-name="P4734">Punkto pakeitimai:</text:p>
      <text:p text:style-name="P4735"><text:span text:style-name="T4736">Nr.<text:s/></text:span><text:a xlink:href="https://www.e-tar.lt/portal/legalAct.html?documentId=TAR.68B0F3B2AE92" office:target-frame-name="_top" xlink:show="replace"><text:span text:style-name="T4737">374</text:span></text:a><text:span text:style-name="T4738">, 2006-04-14, Žin., 2006, N</text:span><text:span text:style-name="T4739">r. 44-1600 (2006-04-22), i. k. 1061100NUTA00000374</text:span></text:p>
      <text:p text:style-name="P4740"><text:span text:style-name="T4741">Nr.<text:s/></text:span><text:a xlink:href="https://www.e-tar.lt/portal/legalAct.html?documentId=TAR.046B8E6F2031" office:target-frame-name="_top" xlink:show="replace"><text:span text:style-name="T4742">1113</text:span></text:a><text:span text:style-name="T4743">, 2010-07-21, Žin., 2010, Nr. 90-4771 (2010-07-29), i. k. 1101100NUTA00001113</text:span></text:p>
      <text:p text:style-name="Normal"/>
      <text:p text:style-name="P4744"><text:span text:style-name="T4745">142.4</text:span><text:span text:style-name="T4746">. teritorinio archyvo išduo</text:span><text:span text:style-name="T4747">tą pažymą apie dokumentų atidavimą saugoti arba pažymą, kad dokumentai neperduoti saugoti. Likvidatorius teritoriniam archyvui privalo raštu nurodyti priežastis, dėl kurių dokumentai neperduoti saugoti įstatymų nustatyta tvarka.</text:span><text:s/></text:p>
      <text:p text:style-name="P4748">Punkto pakeitimai:</text:p>
      <text:p text:style-name="P4749"><text:span text:style-name="T4750">Nr.<text:s/></text:span><text:a xlink:href="https://www.e-tar.lt/portal/legalAct.html?documentId=TAR.68B0F3B2AE92" office:target-frame-name="_top" xlink:show="replace"><text:span text:style-name="T4751">374</text:span></text:a><text:span text:style-name="T4752">, 2006-04-14, Žin., 2006, Nr. 44-1600 (2006-04-22), i. k. 1061100NUTA00000374</text:span></text:p>
      <text:p text:style-name="Normal"/>
      <text:p text:style-name="P4753">142<text:span text:style-name="T4754">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55">šieškojimo negalimumo aktą.</text:span><text:s/></text:p>
      <text:p text:style-name="P4756">Papildyta punktu:</text:p>
      <text:p text:style-name="P4757"><text:span text:style-name="T4758">Nr.<text:s/></text:span><text:a xlink:href="https://www.e-tar.lt/portal/legalAct.html?documentId=TAR.08D593FE5D2C" office:target-frame-name="_top" xlink:show="replace"><text:span text:style-name="T4759">701</text:span></text:a><text:span text:style-name="T4760">, 2011-06-15, Žin., 2011, Nr. 75-3612 (2011-06-21), i. k. 1111100NUTA00000701</text:span></text:p>
      <text:p text:style-name="Normal"/>
      <text:p text:style-name="P4761">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62">Punkto pakeitimai:</text:p>
      <text:p text:style-name="P4763"><text:span text:style-name="T4764">Nr.<text:s/></text:span><text:a xlink:href="https://www.e-tar.lt/portal/legalAct.html?documentId=TAR.237D986687CF" office:target-frame-name="_top" xlink:show="replace"><text:span text:style-name="T4765">37</text:span></text:a><text:span text:style-name="T4766">, 2009-01-21, Žin., 2009, Nr. 11-405 (2009-01-29), i. k. 1091100NUTA00000037</text:span></text:p>
      <text:p text:style-name="Normal"/>
      <text:p text:style-name="P4767"><text:span text:style-name="T4768">Juridinio asmens išregistravimas perkėlus buveinę į kitą valstybę</text:span></text:p>
      <text:p text:style-name="P4769"/>
      <text:p text:style-name="P4770"><text:span text:style-name="T4771">143</text:span><text:span text:style-name="T4772">1</text:span><text:span text:style-name="T4773">. Registro tvarkytojas, gavęs Europos Sąjungos valstybės narės ar kitos</text:span><text:span text:style-name="T4774"><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75">juridinio asmens buveinę į kitą valstybę, dokumentų ir duomenų teikėjas Registro tvarkytojui pateikia šiuos dokumentus:</text:span></text:p>
      <text:p text:style-name="P4776"><text:span text:style-name="T4777">143</text:span><text:span text:style-name="T4778">1</text:span><text:span text:style-name="T4779">.1</text:span><text:span text:style-name="T4780">. prašymą išregistruoti juridinį asmenį iš Registro;</text:span></text:p>
      <text:p text:style-name="P4781"><text:span text:style-name="T4782">143</text:span><text:span text:style-name="T4783">1</text:span><text:span text:style-name="T4784">.2</text:span><text:span text:style-name="T4785">. teisės aktų nustatyta tvarka patvirtintą juridinio asmens įregi</text:span><text:span text:style-name="T4786">stravimo Europos Sąjungos valstybės narės ar kitos Europos ekonominės erdvės valstybės registre pranešimą, pažymėjimo nuorašą ar registro išrašą, kuriuose nurodyta apie juridinio asmens ir naujos jo buveinės įregistravimą;</text:span></text:p>
      <text:p text:style-name="P4787"><text:span text:style-name="T4788">143</text:span><text:span text:style-name="T4789">1</text:span><text:span text:style-name="T4790">.3</text:span><text:span text:style-name="T4791">. juridinio asmens regi</text:span><text:span text:style-name="T4792">stravimo pažymėjimo originalą,<text:s/></text:span>jeigu jis buvo išduotas<text:span text:style-name="T4793">.</text:span><text:s/></text:p>
      <text:p text:style-name="P4794">Punkto pakeitimai:</text:p>
      <text:p text:style-name="P4795"><text:span text:style-name="T4796">Nr.<text:s/></text:span><text:a xlink:href="https://www.e-tar.lt/portal/legalAct.html?documentId=TAR.046B8E6F2031" office:target-frame-name="_top" xlink:show="replace"><text:span text:style-name="T4797">1113</text:span></text:a><text:span text:style-name="T4798">, 2010-07-21, Žin., 2010, Nr. 90-4771 (2010-07-29), i. k. 1101100NUTA00001113</text:span></text:p>
      <text:p text:style-name="Normal"/>
      <text:p text:style-name="P4799">Punkto pakeitimai:</text:p>
      <text:p text:style-name="P4800"><text:span text:style-name="T4801">Nr.<text:s/></text:span><text:a xlink:href="https://www.e-tar.lt/portal/legalAct.html?documentId=TAR.284295061F11" office:target-frame-name="_top" xlink:show="replace"><text:span text:style-name="T4802">185</text:span></text:a><text:span text:style-name="T4803">, 2005-02-17, Žin., 2005, Nr. 25-803 (2005-02-22), i. k. 1051100NUTA00000185</text:span></text:p>
      <text:p text:style-name="Normal"/>
      <text:p text:style-name="P4804"><text:span text:style-name="T4805">143</text:span><text:span text:style-name="T4806">2</text:span><text:span text:style-name="T4807">. Registro tvarkytojas, gavęs šių Nuostatų 143</text:span><text:span text:style-name="T4808">1</text:span><text:span text:style-name="T4809"><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810"><text:s/>Europos Bendrijų Oficialiųjų leidinių biurui.</text:span><text:s/></text:p>
      <text:p text:style-name="P4811">Punkto pakeitimai:</text:p>
      <text:p text:style-name="P4812"><text:span text:style-name="T4813">Nr.<text:s/></text:span><text:a xlink:href="https://www.e-tar.lt/portal/legalAct.html?documentId=TAR.284295061F11" office:target-frame-name="_top" xlink:show="replace"><text:span text:style-name="T4814">185</text:span></text:a><text:span text:style-name="T4815">, 2005-02-17, Žin., 2005, Nr. 25-803 (2005-02-22), i. k. 1051100NUTA00000185</text:span></text:p>
      <text:p text:style-name="Normal"/>
      <text:p text:style-name="P4816">Papildyta skirsniu:</text:p>
      <text:p text:style-name="P4817"><text:span text:style-name="T4818">Nr.<text:s/></text:span><text:a xlink:href="https://www.e-tar.lt/portal/legalAct.html?documentId=TAR.3E1EB6BE4016" office:target-frame-name="_top" xlink:show="replace"><text:span text:style-name="T4819">824</text:span></text:a><text:span text:style-name="T4820">, 2004-06-29, Žin., 2004, Nr. 104-3841 (2004-07-03), i. k. 1041100NUTA00000824</text:span></text:p>
      <text:p text:style-name="Normal"/>
      <text:p text:style-name="P4821"><text:span text:style-name="T4822">Religinės bendruomenės ar bendrijos išregistravimas ar išbraukimas iš Registro</text:span></text:p>
      <text:p text:style-name="P4823"/>
      <text:p text:style-name="P4824"><text:span text:style-name="T4825">143</text:span><text:span text:style-name="T4826">3</text:span><text:span text:style-name="T4827">. Nutraukus tradicinės Lietuvos religinės bendruomenės, bendrijos ar centro, jų tos pačios religijos tikslams įgyvendinti įsteigtų juridinių asmenų veiklą, dokumentų ir duomenų teikėjas Registro tvarkytojui pateikia šiuos dokumentus:</text:span></text:p>
      <text:p text:style-name="P4828"><text:span text:style-name="T4829">143</text:span><text:span text:style-name="T4830">3</text:span><text:span text:style-name="T4831">.1</text:span><text:span text:style-name="T4832">. prašymą i</text:span><text:span text:style-name="T4833">šbraukti juridinį asmenį iš Registro;</text:span></text:p>
      <text:p text:style-name="P4834"><text:span text:style-name="T4835">143</text:span><text:span text:style-name="T4836">3</text:span><text:span text:style-name="T4837">.2</text:span><text:span text:style-name="T4838">. Teisingumo ministerijos išvadą;</text:span></text:p>
      <text:p text:style-name="P4839"><text:span text:style-name="T4840">143</text:span><text:span text:style-name="T4841">3</text:span><text:span text:style-name="T4842">.3</text:span><text:span text:style-name="T4843">. juridinio asmens registravimo pažymėjimo originalą,<text:s/></text:span>jeigu jis buvo išduotas<text:span text:style-name="T4844">.</text:span><text:s/></text:p>
      <text:p text:style-name="P4845">Punkto pakeitimai:</text:p>
      <text:p text:style-name="P4846"><text:span text:style-name="T4847">Nr.<text:s/></text:span><text:a xlink:href="https://www.e-tar.lt/portal/legalAct.html?documentId=TAR.046B8E6F2031" office:target-frame-name="_top" xlink:show="replace"><text:span text:style-name="T4848">1113</text:span></text:a><text:span text:style-name="T4849">, 2010-07-21, Žin., 2010, Nr. 90-4771 (2010-07-29), i. k. 1101100NUTA00001113</text:span></text:p>
      <text:p text:style-name="Normal"/>
      <text:p text:style-name="P4850"><text:span text:style-name="T4851">143</text:span><text:span text:style-name="T4852">4</text:span><text:span text:style-name="T4853">. Nutraukus kitos religinės bendruomenės, bendrijos ar centro, jų tos pačios religi</text:span><text:span text:style-name="T4854">jos tikslams įgyvendinti įsteigtų juridinių asmenų veiklą, dokumentų ir duomenų teikėjas Registro tvarkytojui pateikia šiuos dokumentus:</text:span></text:p>
      <text:p text:style-name="P4855"><text:span text:style-name="T4856">143</text:span><text:span text:style-name="T4857">4</text:span><text:span text:style-name="T4858">.1</text:span><text:span text:style-name="T4859">. prašymą išregistruoti juridinį asmenį;</text:span></text:p>
      <text:p text:style-name="P4860"><text:span text:style-name="T4861">143</text:span><text:span text:style-name="T4862">4</text:span><text:span text:style-name="T4863">.2</text:span><text:span text:style-name="T4864">. Teisingumo ministerijos išvadą;</text:span></text:p>
      <text:p text:style-name="P4865"><text:span text:style-name="T4866">143</text:span><text:span text:style-name="T4867">4</text:span><text:span text:style-name="T4868">.3</text:span><text:span text:style-name="T4869">. juridinio asme</text:span><text:span text:style-name="T4870">ns registravimo pažymėjimo originalą,<text:s/></text:span>jeigu jis buvo išduotas<text:span text:style-name="T4871">.</text:span><text:s/></text:p>
      <text:p text:style-name="P4872">Punkto pakeitimai:</text:p>
      <text:p text:style-name="P4873"><text:span text:style-name="T4874">Nr.<text:s/></text:span><text:a xlink:href="https://www.e-tar.lt/portal/legalAct.html?documentId=TAR.046B8E6F2031" office:target-frame-name="_top" xlink:show="replace"><text:span text:style-name="T4875">1113</text:span></text:a><text:span text:style-name="T4876">, 2010-07-21, Žin., 2010, Nr. 90-4771 (2010-07-29), i. k. 1101100NUTA00001113</text:span></text:p>
      <text:p text:style-name="Normal"/>
      <text:p text:style-name="P4877">Papildyta punktu:</text:p>
      <text:p text:style-name="P4878"><text:span text:style-name="T4879">Nr.<text:s/></text:span><text:a xlink:href="https://www.e-tar.lt/portal/legalAct.html?documentId=TAR.284295061F11" office:target-frame-name="_top" xlink:show="replace"><text:span text:style-name="T4880">185</text:span></text:a><text:span text:style-name="T4881">, 2005-02-17, Žin., 2005, Nr. 25-803 (2005-02-22), i. k. 1051100NUTA00000185</text:span></text:p>
      <text:p text:style-name="Normal"/>
      <text:p text:style-name="P4882"><text:span text:style-name="T4883">143</text:span><text:span text:style-name="T4884">5</text:span><text:span text:style-name="T4885">. Registro tvarkytojas, gavęs šių Nuostatų 143</text:span><text:span text:style-name="T4886">3</text:span><text:span text:style-name="T4887"><text:s/>ar 143</text:span><text:span text:style-name="T4888">4</text:span><text:span text:style-name="T4889"><text:s/>punkte nurodytus dokumentus, išbraukia ar išregistruoja juridinį asmenį.</text:span><text:s/></text:p>
      <text:p text:style-name="P4890">Papildyta punktu:</text:p>
      <text:p text:style-name="P4891"><text:span text:style-name="T4892">Nr.<text:s/></text:span><text:a xlink:href="https://www.e-tar.lt/portal/legalAct.html?documentId=TAR.284295061F11" office:target-frame-name="_top" xlink:show="replace"><text:span text:style-name="T4893">185</text:span></text:a><text:span text:style-name="T4894">, 2005-02-17, Žin., 2005, Nr. 25-803 (2005-02-22), i. k. 1051100NUTA000001</text:span><text:span text:style-name="T4895">85</text:span></text:p>
      <text:p text:style-name="Normal"/>
      <text:p text:style-name="P4896">Papildyta skirsniu:</text:p>
      <text:p text:style-name="P4897"><text:span text:style-name="T4898">Nr.<text:s/></text:span><text:a xlink:href="https://www.e-tar.lt/portal/legalAct.html?documentId=TAR.284295061F11" office:target-frame-name="_top" xlink:show="replace"><text:span text:style-name="T4899">185</text:span></text:a><text:span text:style-name="T4900">, 2005-02-17, Žin., 2005, Nr. 25-803 (2005-02-22), i. k. 1051100NUTA00000185</text:span></text:p>
      <text:p text:style-name="Normal"/>
      <text:p text:style-name="P4901"><text:span text:style-name="T4902">Filialo ar atstovybės išregistravimas</text:span></text:p>
      <text:p text:style-name="P4903"/>
      <text:p text:style-name="P4904"><text:span text:style-name="T4905">144</text:span><text:span text:style-name="T4906">. Nutraukus<text:s/></text:span><text:span text:style-name="T4907">filialo ar atstovybės, išskyrus tradicinės Lietuvos religinės bendruomenės, bendrijos ar centro, jų tos pačios religijos tikslams įgyvendinti įsteigtų juridinių asmenų filialą ar atstovybę, veiklą, juridinio asmens (steigėjo) ar užsienio juridinio asmens a</text:span><text:span text:style-name="T4908">rba kitos organizacijos filialo ar atstovybės dokumentų ir duomenų teikėjas Registro tvarkytojui pateikia šiuos dokumentus:</text:span><text:s/></text:p>
      <text:p text:style-name="P4909">Punkto pakeitimai:</text:p>
      <text:p text:style-name="P4910"><text:span text:style-name="T4911">Nr.<text:s/></text:span><text:a xlink:href="https://www.e-tar.lt/portal/legalAct.html?documentId=TAR.284295061F11" office:target-frame-name="_top" xlink:show="replace"><text:span text:style-name="T4912">185</text:span></text:a><text:span text:style-name="T4913">, 2005-02-17, Žin., 200</text:span><text:span text:style-name="T4914">5, Nr. 25-803 (2005-02-22), i. k. 1051100NUTA00000185</text:span></text:p>
      <text:p text:style-name="P4915"><text:span text:style-name="T4916">144.1</text:span><text:span text:style-name="T4917">. prašymą išregistruoti filialą ar atstovybę;</text:span></text:p>
      <text:p text:style-name="P4918"><text:span text:style-name="T4919">144.2</text:span><text:span text:style-name="T4920">. dokumentą, patvirtinantį sprendimą dėl filialo ar atstovybės veiklos nutraukimo;</text:span></text:p>
      <text:p text:style-name="P4921"><text:span text:style-name="T4922">144.3</text:span><text:span text:style-name="T4923">. valstybinės priežiūros institucijos leidimą, j</text:span><text:span text:style-name="T4924">eigu tokio leidimo išdavimas numatytas įstatymuose;</text:span></text:p>
      <text:p text:style-name="P4925"><text:span text:style-name="T4926">144.4</text:span><text:span text:style-name="T4927">. filialo ar atstovybės registravimo pažymėjimo originalą,<text:s/></text:span>jeigu jis buvo išduotas<text:span text:style-name="T4928">;</text:span></text:p>
      <text:p text:style-name="P4929">Punkto pakeitimai:</text:p>
      <text:p text:style-name="P4930"><text:span text:style-name="T4931">Nr.<text:s/></text:span><text:a xlink:href="https://www.e-tar.lt/portal/legalAct.html?documentId=TAR.046B8E6F2031" office:target-frame-name="_top" xlink:show="replace"><text:span text:style-name="T4932">1113</text:span></text:a><text:span text:style-name="T4933">,<text:s/></text:span><text:span text:style-name="T4934">2010-07-21, Žin., 2010, Nr. 90-4771 (2010-07-29), i. k. 1101100NUTA00001113</text:span></text:p>
      <text:p text:style-name="Normal"/>
      <text:p text:style-name="P4935"><text:span text:style-name="T4936">144.5</text:span><text:span text:style-name="T4937">. teritorinio archyvo išduotą pažymą apie dokumentų atidavimą saugoti, jeigu nutraukiama užsienio juridinio asmens ar kitos organizacijos filialo ar atstovybės veikla.</text:span></text:p>
      <text:p text:style-name="P4938"><text:span text:style-name="T4939">144.6</text:span><text:span text:style-name="T4940">. Teisingumo ministerijos išvadą, kad išregistruoti religinės bendruomenės, bendrijos ar centro, jų tos pačios religijos tikslams įgyvendinti įsteigtų juridinių asmenų filialą ar atstovybę iš Registro galima.</text:span><text:s/></text:p>
      <text:p text:style-name="P4941">Papildyta punktu:</text:p>
      <text:p text:style-name="P4942"><text:span text:style-name="T4943">Nr.<text:s/></text:span><text:a xlink:href="https://www.e-tar.lt/portal/legalAct.html?documentId=TAR.284295061F11" office:target-frame-name="_top" xlink:show="replace"><text:span text:style-name="T4944">185</text:span></text:a><text:span text:style-name="T4945">, 2005-02-17, Žin., 2005, Nr. 25-803 (2005-02-22), i. k. 1051100NUTA00000185</text:span></text:p>
      <text:p text:style-name="Normal"/>
      <text:p text:style-name="P4946"><text:span text:style-name="T4947">144</text:span><text:span text:style-name="T4948">1</text:span><text:span text:style-name="T4949">. Nutraukus tradicinės Lietuvos religinės bendruomenės, bendrijos ar centro, jų tos pačios religijos</text:span><text:span text:style-name="T4950"><text:s/>tikslams įgyvendinti įsteigtų juridinių asmenų filialo ar atstovybės veiklą, juridinio asmens (steigėjo) dokumentų ir duomenų teikėjas Registro tvarkytojui pateikia šiuos dokumentus:</text:span></text:p>
      <text:p text:style-name="P4951"><text:span text:style-name="T4952">144</text:span><text:span text:style-name="T4953">1</text:span><text:span text:style-name="T4954">.1</text:span><text:span text:style-name="T4955">. prašymą išbraukti filialą ar atstovybę iš Registro;</text:span></text:p>
      <text:p text:style-name="P4956"><text:span text:style-name="T4957">144</text:span><text:span text:style-name="T4958">1</text:span><text:span text:style-name="T4959">.2</text:span><text:span text:style-name="T4960">. Teisingumo ministerijos išvadą, kad tradicinės Lietuvos religinės bendruomenės, bendrijos ar centro, jų tos pačios religijos tikslams įgyvendinti įsteigtų juridinių asmenų filialą ar atstovybę išbraukti iš Registro galima;</text:span></text:p>
      <text:p text:style-name="P4961"><text:span text:style-name="T4962">144</text:span><text:span text:style-name="T4963">1</text:span><text:span text:style-name="T4964">.3</text:span><text:span text:style-name="T4965">. registravimo pažymė</text:span><text:span text:style-name="T4966">jimo originalą,<text:s/></text:span>jeigu jis buvo išduotas<text:span text:style-name="T4967">.</text:span><text:s/></text:p>
      <text:p text:style-name="P4968">Punkto pakeitimai:</text:p>
      <text:p text:style-name="P4969"><text:span text:style-name="T4970">Nr.<text:s/></text:span><text:a xlink:href="https://www.e-tar.lt/portal/legalAct.html?documentId=TAR.046B8E6F2031" office:target-frame-name="_top" xlink:show="replace"><text:span text:style-name="T4971">1113</text:span></text:a><text:span text:style-name="T4972">, 2010-07-21, Žin., 2010, Nr. 90-4771 (2010-07-29), i. k. 1101100NUTA00001113</text:span></text:p>
      <text:p text:style-name="Normal"/>
      <text:p text:style-name="P4973">Papildyta punktu:</text:p>
      <text:p text:style-name="P4974"><text:span text:style-name="T4975">Nr.<text:s/></text:span><text:a xlink:href="https://www.e-tar.lt/portal/legalAct.html?documentId=TAR.284295061F11" office:target-frame-name="_top" xlink:show="replace"><text:span text:style-name="T4976">185</text:span></text:a><text:span text:style-name="T4977">, 2005-02-17, Žin., 2005, Nr. 25-803 (2005-02-22), i. k. 1051100NUTA00000185</text:span></text:p>
      <text:p text:style-name="Normal"/>
      <text:p text:style-name="P4978"><text:span text:style-name="T4979">145</text:span><text:span text:style-name="T4980">. Registro tvarkytojas, gavęs šių Nuostatų 144 ar 144</text:span><text:span text:style-name="T4981">1</text:span><text:span text:style-name="T4982"><text:s/>punkte nurodytus dokumentus ir 92</text:span><text:span text:style-name="T4983">.9 punkte nurodytą pranešimą apie užsienio juridinio asmens ar kitos organizacijos filialą ar atstovybę, ne vėliau kaip per 5 darbo dienas išregistruoja filialą ar atstovybę.</text:span><text:s/></text:p>
      <text:p text:style-name="P4984">Punkto pakeitimai:</text:p>
      <text:p text:style-name="P4985"><text:span text:style-name="T4986">Nr.<text:s/></text:span><text:a xlink:href="https://www.e-tar.lt/portal/legalAct.html?documentId=TAR.284295061F11" office:target-frame-name="_top" xlink:show="replace"><text:span text:style-name="T4987">185</text:span></text:a><text:span text:style-name="T4988">, 2005-02-17, Žin., 2005, Nr. 25-803 (2005-02-22), i. k. 1051100NUTA00000185</text:span></text:p>
      <text:p text:style-name="Normal"/>
      <text:p text:style-name="P4989"><text:span text:style-name="T4990">146</text:span><text:span text:style-name="T4991">. Filialas ar atstovybė išregistruojami, kai jų veikla nutraukiama steigėjo (juridinio a</text:span><text:span text:style-name="T4992">smens, užsienio juridinio asmens ar kitos organizacijos) ar teismo sprendimu arba pasibaigia pats steigėjas.</text:span></text:p>
      <text:p text:style-name="P4993"><text:span text:style-name="T4994">147</text:span><text:span text:style-name="T4995">. Visi juridinio asmens įsteigti filialai ir atstovybės turi būti išregistruoti iki juridinio asmens išregistravimo.</text:span></text:p>
      <text:p text:style-name="P4996"/>
      <text:p text:style-name="P4997"><text:span text:style-name="T4998">Reorganizuoto ar p</text:span><text:span text:style-name="T4999">o jungimosi pasibaigusio juridinio asmens, akcinės bendrovės, jungimo būdu steigiančios Europos bendrovę, ar kooperatinės bendrovės (kooperatyvo), jungimo būdu steigiančios Europos kooperatinę bendrovę, išregistravimas<text:s/></text:span></text:p>
      <text:p text:style-name="P5000"/>
      <text:p text:style-name="P5001">Pakeistas skirsnio pavadinimas:</text:p>
      <text:p text:style-name="P5002"><text:span text:style-name="T5003">N</text:span><text:span text:style-name="T5004">r.<text:s/></text:span><text:a xlink:href="https://www.e-tar.lt/portal/legalAct.html?documentId=TAR.284295061F11" office:target-frame-name="_top" xlink:show="replace"><text:span text:style-name="T5005">185</text:span></text:a><text:span text:style-name="T5006">, 2005-02-17, Žin., 2005, Nr. 25-803 (2005-02-22), i. k. 1051100NUTA00000185</text:span></text:p>
      <text:p text:style-name="P5007"><text:span text:style-name="T5008">Nr.<text:s/></text:span><text:a xlink:href="https://www.e-tar.lt/portal/legalAct.html?documentId=TAR.EC371F243E07" office:target-frame-name="_top" xlink:show="replace"><text:span text:style-name="T5009">93</text:span></text:a><text:span text:style-name="T5010">,<text:s/></text:span><text:span text:style-name="T5011">2007-01-29, Žin., 2007, Nr. 15-537 (2007-02-03), i. k. 1071100NUTA00000093</text:span></text:p>
      <text:p text:style-name="P5012"><text:span text:style-name="T5013">Nr.<text:s/></text:span><text:a xlink:href="https://www.e-tar.lt/portal/legalAct.html?documentId=TAR.56C33B1E1FA2" office:target-frame-name="_top" xlink:show="replace"><text:span text:style-name="T5014">666</text:span></text:a><text:span text:style-name="T5015">, 2008-07-09, Žin., 2008, Nr. 82-3245 (2008-07-19), i. k. 1081100NUTA00000666</text:span></text:p>
      <text:p text:style-name="Normal"/>
      <text:p text:style-name="P5016"><text:span text:style-name="T5017">148</text:span><text:span text:style-name="T5018">. Po reo</text:span><text:span text:style-name="T5019">rganizavimo, Europos bendrovės steigimo jungimo būdu ar Europos kooperatinės bendrovės steigimo jungimo būdu pasibaigiančio juridinio asmens dokumentų ir duomenų teikėjas Registro tvarkytojui pateikia:</text:span><text:s/></text:p>
      <text:p text:style-name="P5020">Punkto pakeitimai:</text:p>
      <text:p text:style-name="P5021"><text:span text:style-name="T5022">Nr.<text:s/></text:span><text:a xlink:href="https://www.e-tar.lt/portal/legalAct.html?documentId=TAR.EC371F243E07" office:target-frame-name="_top" xlink:show="replace"><text:span text:style-name="T5023">93</text:span></text:a><text:span text:style-name="T5024">, 2007-01-29, Žin., 2007, Nr. 15-537 (2007-02-03), i. k. 1071100NUTA00000093</text:span></text:p>
      <text:p text:style-name="P5025"><text:span text:style-name="T5026">148.1</text:span><text:span text:style-name="T5027">. prašymą išregistruoti juridinį asmenį;</text:span></text:p>
      <text:p text:style-name="P5028"><text:span text:style-name="T5029">148.2</text:span><text:span text:style-name="T5030">. teisės aktų nustatyta tvarka patvirtintą juridinio asmens, Europos</text:span><text:span text:style-name="T5031"><text:s/>bendrovės ar Europos kooperatinės bendrovės įregistravimo Europos Sąjungos valstybės narės ar kitos Europos ekonominės erdvės valstybės registre pažymėjimo nuorašą ar registro išrašą, kuriuose nurodyta apie juridinio asmens, Europos bendrovės ir naujos jo</text:span><text:span text:style-name="T5032">s buveinės įregistravimą ar Europos kooperatinės bendrovės ir naujos jos buveinės įregistravimą;</text:span><text:s/></text:p>
      <text:p text:style-name="P5033">Punkto pakeitimai:</text:p>
      <text:p text:style-name="P5034"><text:span text:style-name="T5035">Nr.<text:s/></text:span><text:a xlink:href="https://www.e-tar.lt/portal/legalAct.html?documentId=TAR.EC371F243E07" office:target-frame-name="_top" xlink:show="replace"><text:span text:style-name="T5036">93</text:span></text:a><text:span text:style-name="T5037">, 2007-01-29, Žin., 2007, Nr. 15-537 (2007-02-03),<text:s/></text:span><text:span text:style-name="T5038">i. k. 1071100NUTA00000093</text:span></text:p>
      <text:p text:style-name="Normal"/>
      <text:p text:style-name="P5039"><text:span text:style-name="T5040">148.3</text:span><text:span text:style-name="T5041">. juridinio asmens registravimo pažymėjimo originalą,<text:s/></text:span>jeigu jis buvo išduotas<text:span text:style-name="T5042">.</text:span><text:s/></text:p>
      <text:p text:style-name="P5043">Punkto pakeitimai:</text:p>
      <text:p text:style-name="P5044"><text:span text:style-name="T5045">Nr.<text:s/></text:span><text:a xlink:href="https://www.e-tar.lt/portal/legalAct.html?documentId=TAR.046B8E6F2031" office:target-frame-name="_top" xlink:show="replace"><text:span text:style-name="T5046">1113</text:span></text:a><text:span text:style-name="T5047">, 2010-07-21, Žin., 2010, Nr. 9</text:span><text:span text:style-name="T5048">0-4771 (2010-07-29), i. k. 1101100NUTA00001113</text:span></text:p>
      <text:p text:style-name="Normal"/>
      <text:p text:style-name="P5049">Punkto pakeitimai:</text:p>
      <text:p text:style-name="P5050"><text:span text:style-name="T5051">Nr.<text:s/></text:span><text:a xlink:href="https://www.e-tar.lt/portal/legalAct.html?documentId=TAR.284295061F11" office:target-frame-name="_top" xlink:show="replace"><text:span text:style-name="T5052">185</text:span></text:a><text:span text:style-name="T5053">, 2005-02-17, Žin., 2005, Nr. 25-803 (2005-02-22), i. k. 1051100NUTA00000185</text:span></text:p>
      <text:p text:style-name="Normal"/>
      <text:p text:style-name="P5054">148<text:span text:style-name="T5055">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56">Papildyta punktu:</text:p>
      <text:p text:style-name="P5057"><text:span text:style-name="T5058">Nr.<text:s/></text:span><text:a xlink:href="https://www.e-tar.lt/portal/legalAct.html?documentId=TAR.56C33B1E1FA2" office:target-frame-name="_top" xlink:show="replace"><text:span text:style-name="T5059">666</text:span></text:a><text:span text:style-name="T5060">, 2008-07-09, Žin., 2008, Nr. 82-3245 (20</text:span><text:span text:style-name="T5061">08-07-19), i. k. 1081100NUTA00000666</text:span></text:p>
      <text:p text:style-name="Normal"/>
      <text:p text:style-name="P5062"><text:span text:style-name="T5063">149</text:span><text:span text:style-name="T5064">. Registro tvarkytojas, gavęs šių Nuostatų 148 punkte nurodytus dokumentus, ne vėliau kaip per 5 darbo dienas išregistruoja reorganizuotą juridinį asmenį.</text:span></text:p>
      <text:p text:style-name="P5065"/>
      <text:p text:style-name="P5066"><text:span text:style-name="T5067">Bankrutavusio juridinio asmens išregistravimas</text:span></text:p>
      <text:p text:style-name="P5068"/>
      <text:p text:style-name="P5069"><text:span text:style-name="T5070">1</text:span><text:span text:style-name="T5071">50</text:span><text:span text:style-name="T5072">.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073">dokumentų ir duomenų teikėjas ne vėliau kaip per 5 dienas nuo sprendimo įsiteisėjimo (kreditorių sprendimo priėmimo) Registro tvarkytojui pateikia šiuos dokumentus:</text:span></text:p>
      <text:p text:style-name="P5074"><text:span text:style-name="T5075">150.1</text:span><text:span text:style-name="T5076">. prašymą išregistruoti juridinį asmenį;</text:span></text:p>
      <text:p text:style-name="P5077"><text:span text:style-name="T5078">150.2</text:span><text:span text:style-name="T5079">. dokumentą, patvirtinantį sprendi</text:span><text:span text:style-name="T5080">mą dėl juridinio asmens pabaigos;</text:span></text:p>
      <text:p text:style-name="P5081"><text:span text:style-name="T5082">150.3</text:span><text:span text:style-name="T5083">. juridinio asmens registravimo pažymėjimo originalą,<text:s/></text:span>jeigu jis buvo išduotas<text:span text:style-name="T5084">;</text:span></text:p>
      <text:p text:style-name="P5085">Punkto pakeitimai:</text:p>
      <text:p text:style-name="P5086"><text:span text:style-name="T5087">Nr.<text:s/></text:span><text:a xlink:href="https://www.e-tar.lt/portal/legalAct.html?documentId=TAR.046B8E6F2031" office:target-frame-name="_top" xlink:show="replace"><text:span text:style-name="T5088">1113</text:span></text:a><text:span text:style-name="T5089">, 2010-07-21, Žin., 2010,</text:span><text:span text:style-name="T5090"><text:s/>Nr. 90-4771 (2010-07-29), i. k. 1101100NUTA00001113</text:span></text:p>
      <text:p text:style-name="Normal"/>
      <text:p text:style-name="P5091"><text:span text:style-name="T5092">150.4</text:span><text:span text:style-name="T5093">. teritorinio archyvo pažymą apie dokumentų atidavimą saugoti;</text:span></text:p>
      <text:p text:style-name="P5094"><text:span text:style-name="T5095">150.5</text:span><text:span text:style-name="T5096">. bankų ir kitų kredito įstaigų, aptarnavusių juridinį asmenį, sąrašą.</text:span></text:p>
      <text:p text:style-name="P5097"><text:span text:style-name="T5098">150.6</text:span><text:span text:style-name="T5099">. steigimo dokumento originalą;</text:span><text:s/></text:p>
      <text:p text:style-name="P5100">Papildyta punktu:</text:p>
      <text:p text:style-name="P5101"><text:span text:style-name="T5102">Nr.<text:s/></text:span><text:a xlink:href="https://www.e-tar.lt/portal/legalAct.html?documentId=TAR.284295061F11" office:target-frame-name="_top" xlink:show="replace"><text:span text:style-name="T5103">185</text:span></text:a><text:span text:style-name="T5104">, 2005-02-17, Žin., 2005, Nr. 25-803 (2005-02-22), i. k. 1051100NUTA00000185</text:span></text:p>
      <text:p text:style-name="Normal"/>
      <text:p text:style-name="P5105"><text:span text:style-name="T5106">151</text:span><text:span text:style-name="T5107">. Jeigu užsienio juridinis asmuo ar kita organizacija, įsteigu</text:span><text:span text:style-name="T5108">si filialą ar atstovybę Lietuvoje, pripažįstama pasibaigusia dėl bankroto, dokumentų ir duomenų teikėjas ne vėliau kaip per 30 dienų nuo sprendimo priėmimo Registro tvarkytojui pateikia dokumentą, patvirtinantį sprendimą dėl juridinio asmens pabaigos, praš</text:span><text:span text:style-name="T5109">ymą išregistruoti filialą ar atstovybę, registravimo pažymėjimo originalą,<text:s/></text:span>jeigu jis buvo išduotas,<text:span text:style-name="T5110"><text:s/>bankų ir kitų kredito įstaigų, aptarnavusių filialą ar atstovybę, sąrašą (pavadinimas, kodas, teisinė forma, buveinė).</text:span></text:p>
      <text:p text:style-name="P5111">Punkto pakeitimai:</text:p>
      <text:p text:style-name="P5112"><text:span text:style-name="T5113">Nr.<text:s/></text:span><text:a xlink:href="https://www.e-tar.lt/portal/legalAct.html?documentId=TAR.046B8E6F2031" office:target-frame-name="_top" xlink:show="replace"><text:span text:style-name="T5114">1113</text:span></text:a><text:span text:style-name="T5115">, 2010-07-21, Žin., 2010, Nr. 90-4771 (2010-07-29), i. k. 1101100NUTA00001113</text:span></text:p>
      <text:p text:style-name="Normal"/>
      <text:p text:style-name="P5116"><text:span text:style-name="T5117">152</text:span><text:span text:style-name="T5118">. Registro tvarkytojas, gavęs šių Nuostatų 150 ar 151 punktuose nurodytus dokumentus, ne vėliau<text:s/></text:span><text:span text:style-name="T5119">kaip per 5 darbo dienas išregistruoja juridinį asmenį ar užsienio juridinio asmens ar kitos organizacijos filialą ar atstovybę ir atlieka kitus veiksmus, nurodytus Lietuvos Respublikos įmonių bankroto įstatyme (Žin., 2001, Nr. 31-1010).</text:span></text:p>
      <text:p text:style-name="P5120"/>
      <text:p text:style-name="P5121"><text:span text:style-name="T5122">IX</text:span><text:span text:style-name="T5123">.<text:s/></text:span><text:span text:style-name="T5124">REGIST</text:span><text:span text:style-name="T5125">RO DUOMENŲ, DOKUMENTŲ IR INFORMACIJOS SAUGA</text:span></text:p>
      <text:p text:style-name="P5126"/>
      <text:p text:style-name="P5127"><text:span text:style-name="T5128">153</text:span><text:span text:style-name="T5129">. Vadovaujantis Lietuvos Respublikos valstybės ir tarnybos paslapčių įstatymu (Žin., 1999, Nr. 105-3019, 2004, Nr. 4-29), Lietuvos Respublikos asmens duomenų teisinės apsaugos įstatymu, Lietuvos Respublik</text:span><text:span text:style-name="T5130">os statistikos įstatymu (Žin., 1993, Nr. 54-1048; 1999, Nr. 114-3299), Lietuvos Respublikos konkurencijos įstatymu (Žin., 1999, Nr. 30-856), Lietuvos Respublikos Vyriausybės 1997 m. rugsėjo 4 d. nutarimu Nr. 952 „Dėl duomenų saugos valstybės ir savivaldybi</text:span><text:span text:style-name="T5131">ų informacinėse sistemose“ (Žin., 1997, Nr. 83-2075; 2003, Nr. 2-45) ir kitais teisės aktais, nustatančiais duomenų, dokumentų ir informacijos saugos tvarką, taip pat šiais Nuostatais, už Registro duomenų, informacijos ir dokumentų saugą atsakingas Registr</text:span><text:span text:style-name="T5132">o tvarkytojas.</text:span></text:p>
      <text:p text:style-name="P5133">Punkto pakeitimai:</text:p>
      <text:p text:style-name="P5134"><text:span text:style-name="T5135">Nr.<text:s/></text:span><text:a xlink:href="https://www.e-tar.lt/portal/legalAct.html?documentId=TAR.EC371F243E07" office:target-frame-name="_top" xlink:show="replace"><text:span text:style-name="T5136">93</text:span></text:a><text:span text:style-name="T5137">, 2007-01-29, Žin., 2007, Nr. 15-537 (2007-02-03), i. k. 1071100NUTA00000093</text:span></text:p>
      <text:p text:style-name="Normal"/>
      <text:p text:style-name="P5138"><text:span text:style-name="T5139">154</text:span><text:span text:style-name="T5140">. Registro tvarkytojas privalo įgyvendinti<text:s/></text:span><text:span text:style-name="T5141">tinkamas technines, organizacines ir kitas priemones, kurios užtikrintų:</text:span></text:p>
      <text:p text:style-name="P5142"><text:span text:style-name="T5143">154.1</text:span><text:span text:style-name="T5144">. registruojamų, perduodamų ryšių linijomis, saugomų, apdorojamų ir naudojamų duomenų, dokumentų ir informacijos saugą;</text:span></text:p>
      <text:p text:style-name="P5145"><text:span text:style-name="T5146">154.2</text:span><text:span text:style-name="T5147">. asmens duomenų apsaugą nuo atsitiktinio ar ne</text:span><text:span text:style-name="T5148">teisėto sunaikinimo, pakeitimo, atskleidimo, taip pat bet kokio neteisėto tvarkymo.</text:span></text:p>
      <text:p text:style-name="P5149"><text:span text:style-name="T5150">155</text:span><text:span text:style-name="T5151">. Registro tvarkytojas nustato:</text:span></text:p>
      <text:p text:style-name="P5152"><text:span text:style-name="T5153">155.1</text:span><text:span text:style-name="T5154">. naujo duomenų gavėjo registravimo kompiuteryje procedūras ir duomenis, kurių reikia duomenų gavėjo tapatumui įrodyti;</text:span></text:p>
      <text:p text:style-name="P5155"><text:span text:style-name="T5156">15</text:span><text:span text:style-name="T5157">5.2</text:span><text:span text:style-name="T5158">. kaip duomenų gavėjas turi įrodyti savo tapatumą;</text:span></text:p>
      <text:p text:style-name="P5159"><text:span text:style-name="T5160">155.3</text:span><text:span text:style-name="T5161">. Registro kompiuterių technikos ir patalpų apsaugos taisykles.</text:span></text:p>
      <text:p text:style-name="P5162"/>
      <text:p text:style-name="P5163"><text:span text:style-name="T5164">X</text:span><text:span text:style-name="T5165">.<text:s/></text:span><text:span text:style-name="T5166">REGISTRO DOKUMENTŲ, DUOMENŲ IR INFORMACIJOS NAUDOJIMAS</text:span></text:p>
      <text:p text:style-name="P5167"/>
      <text:p text:style-name="P5168"><text:span text:style-name="T5169">156</text:span><text:span text:style-name="T5170">. Registro dokumentų kopijos, duomenys ir informacij</text:span><text:span text:style-name="T5171">a teikiami atlygintinai, išskyrus teisės aktų numatytus atvejus. Vykdant šių Nuostatų 8.1<text:s/></text:span>punkte<text:span text:style-name="T5172"><text:s/>nurodytas funkcijas, Registro duomenys, dokumentai ir informacija Teisingumo ministerijai teikiami neatlygintinai.</text:span><text:s/><text:span text:style-name="T5173">Užmokestis už Registro duomenų, informacijos</text:span><text:span text:style-name="T5174"><text:s/>bei dokumentų kopijų teikimą neturi viršyti administracinių tokios paslaugos išlaidų.</text:span></text:p>
      <text:p text:style-name="P5175">Punkto pakeitimai:</text:p>
      <text:p text:style-name="P5176"><text:span text:style-name="T5177">Nr.<text:s/></text:span><text:a xlink:href="https://www.e-tar.lt/portal/legalAct.html?documentId=TAR.3E1EB6BE4016" office:target-frame-name="_top" xlink:show="replace"><text:span text:style-name="T5178">824</text:span></text:a><text:span text:style-name="T5179">, 2004-06-29, Žin., 2004, Nr. 104-3841 (2004-07-03), i. k. 10</text:span><text:span text:style-name="T5180">41100NUTA00000824</text:span></text:p>
      <text:p text:style-name="P5181"><text:span text:style-name="T5182">Nr.<text:s/></text:span><text:a xlink:href="https://www.e-tar.lt/portal/legalAct.html?documentId=TAR.EC371F243E07" office:target-frame-name="_top" xlink:show="replace"><text:span text:style-name="T5183">93</text:span></text:a><text:span text:style-name="T5184">, 2007-01-29, Žin., 2007, Nr. 15-537 (2007-02-03), i. k. 1071100NUTA00000093</text:span></text:p>
      <text:p text:style-name="P5185"><text:span text:style-name="T5186">Nr.<text:s/></text:span><text:a xlink:href="https://www.e-tar.lt/portal/legalAct.html?documentId=TAR.046B8E6F2031" office:target-frame-name="_top" xlink:show="replace"><text:span text:style-name="T5187">1113</text:span></text:a><text:span text:style-name="T5188">, 2010-07-21, Žin., 2010, Nr. 90-4771 (2010-07-29), i. k. 1101100NUTA00001113</text:span></text:p>
      <text:p text:style-name="Normal"/>
      <text:p text:style-name="P5189"><text:span text:style-name="T5190">157</text:span><text:span text:style-name="T5191">. Dokumentų ir pavienių dokumentų lapų kopijos, duomenys ir informacija gali būti teikiami telekomunikacijų galiniais įrenginiais, jeigu užtikrinta<text:s/></text:span><text:span text:style-name="T5192">teksto apsauga, garantuojamas jų kilmės autentiškumas, turinio vientisumas ir galima identifikuoti registro tvarkytojo parašą.</text:span></text:p>
      <text:p text:style-name="P5193">Punkto pakeitimai:</text:p>
      <text:p text:style-name="P5194"><text:span text:style-name="T5195">Nr.<text:s/></text:span><text:a xlink:href="https://www.e-tar.lt/portal/legalAct.html?documentId=TAR.EC371F243E07" office:target-frame-name="_top" xlink:show="replace"><text:span text:style-name="T5196">93</text:span></text:a><text:span text:style-name="T5197">, 2007-01-29, Žin., 20</text:span><text:span text:style-name="T5198">07, Nr. 15-537 (2007-02-03), i. k. 1071100NUTA00000093</text:span></text:p>
      <text:p text:style-name="Normal"/>
      <text:p text:style-name="P5199"><text:span text:style-name="T5200">158</text:span><text:span text:style-name="T5201">. Registro duomenys, dokumentų kopijos ir informacija teikiami šiais būdais:</text:span></text:p>
      <text:p text:style-name="P5202"><text:span text:style-name="T5203">158.1</text:span><text:span text:style-name="T5204">. perduodama automatiniu būdu;</text:span></text:p>
      <text:p text:style-name="P5205"><text:span text:style-name="T5206">158.2</text:span><text:span text:style-name="T5207">. išduodamos pažymos;</text:span></text:p>
      <text:p text:style-name="P5208"><text:span text:style-name="T5209">158.3</text:span><text:span text:style-name="T5210">. teikiami Registro išrašai, informaci</text:span><text:span text:style-name="T5211">ja, duomenys, dokumentų kopijos Registro duomenų gavėjo pasirinkimu – raštu, elektroniniu paštu, internetu ar kitomis ryšio priemonėmis;</text:span></text:p>
      <text:p text:style-name="P5212"><text:span text:style-name="T5213">158.4</text:span><text:span text:style-name="T5214">. pagal gavėjo pateiktą prašymą išduodami specialiomis aplikacijomis suformuoti Registro duomenų ar informacij</text:span><text:span text:style-name="T5215">os išrašai;</text:span></text:p>
      <text:p text:style-name="P5216"><text:span text:style-name="T5217">158.5</text:span><text:span text:style-name="T5218">. atliekami vienkartiniai duomenų ar informacijos apibendrinimai, analizė ar įvairūs statistiniai skaičiavimai pagal gavėjo prašymą.</text:span><text:s/></text:p>
      <text:p text:style-name="P5219">Punkto pakeitimai:</text:p>
      <text:p text:style-name="P5220"><text:span text:style-name="T5221">Nr.<text:s/></text:span><text:a xlink:href="https://www.e-tar.lt/portal/legalAct.html?documentId=TAR.EC371F243E07" office:target-frame-name="_top" xlink:show="replace"><text:span text:style-name="T5222">93</text:span></text:a><text:span text:style-name="T5223">, 2007-01-29, Žin., 2007, Nr. 15-537 (2007-02-03), i. k. 1071100NUTA00000093</text:span></text:p>
      <text:p text:style-name="Normal"/>
      <text:p text:style-name="P5224"><text:span text:style-name="T5225">158</text:span><text:span text:style-name="T5226">1</text:span><text:span text:style-name="T5227">. Gavėjui teikiami rašytinės formos Registro duomenų ir informacijos išrašai turi turėti žymą „išrašas tikras“, o teikiamos dokumentų kopijos – žymą „kopija tikra</text:span><text:span text:style-name="T5228">“, išskyrus tuos atvejus, kai gavėjas prašyme tokios žymos atsisako. Gavėjui teikiami elektroninės formos Registro duomenų ir informacijos išrašai turi turėti žymą „išrašas tikras“, o teikiamos dokumentų kopijos – žymą „kopija tikra“, jeigu gavėjas aiškiai</text:span><text:span text:style-name="T5229"><text:s/>prašo tokios žymos.</text:span><text:s/></text:p>
      <text:p text:style-name="P5230">Papildyta punktu:</text:p>
      <text:p text:style-name="P5231"><text:span text:style-name="T5232">Nr.<text:s/></text:span><text:a xlink:href="https://www.e-tar.lt/portal/legalAct.html?documentId=TAR.EC371F243E07" office:target-frame-name="_top" xlink:show="replace"><text:span text:style-name="T5233">93</text:span></text:a><text:span text:style-name="T5234">, 2007-01-29, Žin., 2007, Nr. 15-537 (2007-02-03), i. k. 1071100NUTA00000093</text:span></text:p>
      <text:p text:style-name="Normal"/>
      <text:p text:style-name="P5235"><text:span text:style-name="T5236">158</text:span><text:span text:style-name="T5237">2</text:span><text:span text:style-name="T5238">. Registro duomenys, informacija ir<text:s/></text:span><text:span text:style-name="T5239">dokumentų kopijos gavėjui teikiami pagal sutartis su Registro tvarkytoju arba gavėjo prašymus, kuriuose nurodomas duomenų naudojimo tikslas. Gavėjo pasirinkimu gali būti pateikiamas rašytinės arba elektroninės formos prašymas. Įgaliojimus Registro tvarkyto</text:span><text:span text:style-name="T5240">jui sudaryti sutartis su gavėju ir jų sudarymo tvarką nustato Registro tvarkymo taisyklės.</text:span><text:s/></text:p>
      <text:p text:style-name="P5241">Papildyta punktu:</text:p>
      <text:p text:style-name="P5242"><text:span text:style-name="T5243">Nr.<text:s/></text:span><text:a xlink:href="https://www.e-tar.lt/portal/legalAct.html?documentId=TAR.EC371F243E07" office:target-frame-name="_top" xlink:show="replace"><text:span text:style-name="T5244">93</text:span></text:a><text:span text:style-name="T5245">, 2007-01-29, Žin., 2007, Nr. 15-537 (2007-02-03), i. k. 1</text:span><text:span text:style-name="T5246">071100NUTA00000093</text:span></text:p>
      <text:p text:style-name="Normal"/>
      <text:p text:style-name="P5247">158<text:span text:style-name="T5248">3</text:span>. Valstybės ir savivaldybės institucijos ir įstaigos, kiti viešojo administravimo subjektai duomenis ir informaciją apie juridinį asmenį, filialą ar atstovybę gali patikrinti tik elektroniniu būdu, pasinaudoję juridinio asmens,<text:s/>filialo ar atstovybės prieigos raktu arba pagal sutartis su Registro tvarkytoju.<text:s/></text:p>
      <text:p text:style-name="P5249">Papildyta punktu:</text:p>
      <text:p text:style-name="P5250"><text:span text:style-name="T5251">Nr.<text:s/></text:span><text:a xlink:href="https://www.e-tar.lt/portal/legalAct.html?documentId=TAR.08D593FE5D2C" office:target-frame-name="_top" xlink:show="replace"><text:span text:style-name="T5252">701</text:span></text:a><text:span text:style-name="T5253">, 2011-06-15, Žin., 2011, Nr. 75-3612 (2011-06-21), i. k. 1111100NU</text:span><text:span text:style-name="T5254">TA00000701</text:span></text:p>
      <text:p text:style-name="Normal"/>
      <text:p text:style-name="P5255"><text:span text:style-name="T5256">159</text:span><text:span text:style-name="T5257">. Kiekvienas asmuo, nurodęs Registro tvarkytojui juridinio asmens kodą ar juridinio asmens pavadinimą, turi teisę nedelsiant nemokamai gauti žodžiu ir internetu duomenis apie juridinio asmens pavadinimą, kodą, teisinę formą, buveinę (adr</text:span><text:span text:style-name="T5258">esą), teisinį statusą, apribotą juridinio asmens veiklą ir išregistravimo datą.</text:span></text:p>
      <text:p text:style-name="P5259">Punkto pakeitimai:</text:p>
      <text:p text:style-name="P5260"><text:span text:style-name="T5261">Nr.<text:s/></text:span><text:a xlink:href="https://www.e-tar.lt/portal/legalAct.html?documentId=TAR.EC371F243E07" office:target-frame-name="_top" xlink:show="replace"><text:span text:style-name="T5262">93</text:span></text:a><text:span text:style-name="T5263">, 2007-01-29, Žin., 2007, Nr. 15-537 (2007-02-03), i. k.<text:s/></text:span><text:span text:style-name="T5264">1071100NUTA00000093</text:span></text:p>
      <text:p text:style-name="Normal"/>
      <text:p text:style-name="P5265"><text:span text:style-name="T5266">160</text:span><text:span text:style-name="T5267">. Registro tvarkytojo ir duomenų gavėjo sutartyje nustatomos duomenų gavėjo teisės ir atsakomybė, duomenų ir informacijos naudojimo tikslas, sąlygos ir tvarka.</text:span></text:p>
      <text:p text:style-name="P5268"><text:span text:style-name="T5269">161</text:span><text:span text:style-name="T5270">. Duomenys ir informacija valstybės registrų (kadastrų, klasi</text:span><text:span text:style-name="T5271">fikatorių) tvarkytojams ir informacinių sistemų valdytojams teikiami, jeigu jų teikimas numatytas teisės aktų nustatyta tvarka patvirtintuose registrų (kadastrų, klasifikatorių) ar informacinių sistemų nuostatuose, kuriuose reglamentuota gaunamų duomenų ar</text:span><text:span text:style-name="T5272"><text:s/>informacijos apimtis ir naudojimas.</text:span></text:p>
      <text:p text:style-name="P5273"><text:span text:style-name="T5274">162</text:span><text:span text:style-name="T5275">. Duomenų gavėjai neturi teisės naudoti gautų duomenų ar informacijos kitam tikslui negu nustatyta juos perduodant, taip pat perduoti tretiesiems asmenims pakeistų ar patikslintų duomenų ar informacijos, jeigu įs</text:span><text:span text:style-name="T5276">tatymai nenustato kitaip.</text:span><text:s/></text:p>
      <text:p text:style-name="P5277">Punkto pakeitimai:</text:p>
      <text:p text:style-name="P5278"><text:span text:style-name="T5279">Nr.<text:s/></text:span><text:a xlink:href="https://www.e-tar.lt/portal/legalAct.html?documentId=TAR.284295061F11" office:target-frame-name="_top" xlink:show="replace"><text:span text:style-name="T5280">185</text:span></text:a><text:span text:style-name="T5281">, 2005-02-17, Žin., 2005, Nr. 25-803 (2005-02-22), i. k. 1051100NUTA00000185</text:span></text:p>
      <text:p text:style-name="Normal"/>
      <text:p text:style-name="P5282"><text:span text:style-name="T5283">XI</text:span><text:span text:style-name="T5284">.<text:s/></text:span><text:span text:style-name="T5285">REGISTRO DUOMENŲ SKELBIMAS</text:span></text:p>
      <text:p text:style-name="P5286"/>
      <text:p text:style-name="P5287"><text:span text:style-name="T5288">163</text:span><text:span text:style-name="T5289">. Registro tvarkytojas apie juridinio asmens įregistravimą, jo duomenų ar informacijos pakeitimo įregistravimą, taip pat užsienio juridinio asmens ar kitos organizacijos filialo įregistravimą, jų duomenų ar informacijos pakeitimų įregistravimą skelbia el</text:span><text:span text:style-name="T5290">ektroninės formos oficialiame leidinyje – Registro tvarkytojo interneto svetainėje.<text:s/></text:span></text:p>
      <text:p text:style-name="P5291">Punkto pakeitimai:</text:p>
      <text:p text:style-name="P5292"><text:span text:style-name="T5293">Nr.<text:s/></text:span><text:a xlink:href="https://www.e-tar.lt/portal/legalAct.html?documentId=TAR.EC371F243E07" office:target-frame-name="_top" xlink:show="replace"><text:span text:style-name="T5294">93</text:span></text:a><text:span text:style-name="T5295">, 2007-01-29, Žin., 2007, Nr. 15-537 (2007-02-03), i. k. 1071100</text:span><text:span text:style-name="T5296">NUTA00000093</text:span></text:p>
      <text:p text:style-name="Normal"/>
      <text:p text:style-name="P5297"><text:span text:style-name="T5298">164</text:span><text:span text:style-name="T5299">. Registro tvarkytojo interneto svetainėje skelbiami šie Registro duomenys:</text:span></text:p>
      <text:p text:style-name="P5300"><text:span text:style-name="T5301">164.1</text:span><text:span text:style-name="T5302">. pavadinimas;</text:span></text:p>
      <text:p text:style-name="P5303"><text:span text:style-name="T5304">164.2</text:span><text:span text:style-name="T5305">. kodas;</text:span></text:p>
      <text:p text:style-name="P5306"><text:span text:style-name="T5307">164.3</text:span><text:span text:style-name="T5308">. buveinė (adresas);</text:span></text:p>
      <text:p text:style-name="P5309"><text:span text:style-name="T5310">164.4</text:span><text:span text:style-name="T5311">. teisinė forma;</text:span></text:p>
      <text:p text:style-name="P5312"><text:span text:style-name="T5313">164.5</text:span><text:span text:style-name="T5314">. valdymo organų nariai (vardas, pavardė);</text:span></text:p>
      <text:p text:style-name="P5315"><text:span text:style-name="T5316">164.6</text:span><text:span text:style-name="T5317">.<text:s/></text:span><text:span text:style-name="T5318">likvidatoriaus (likvidacinės komisijos) paskyrimo ir atleidimo datos, duomenys apie likvidatorių ar likvidacinės komisijos narius (vardas, pavardė);</text:span></text:p>
      <text:p text:style-name="P5319"><text:span text:style-name="T5320">164.7</text:span><text:span text:style-name="T5321">. juridinio asmens teisinis statusas:</text:span></text:p>
      <text:p text:style-name="P5322"><text:span text:style-name="T5323">164.7.1.</text:span><text:span text:style-name="T5324"><text:s/>Neteko galios nuo 2007-02-04</text:span></text:p>
      <text:p text:style-name="P5325">Punkto naikinimas:</text:p>
      <text:p text:style-name="P5326"><text:span text:style-name="T5327">Nr.</text:span><text:span text:style-name="T5328"><text:s/></text:span><text:a xlink:href="https://www.e-tar.lt/portal/legalAct.html?documentId=TAR.EC371F243E07" office:target-frame-name="_top" xlink:show="replace"><text:span text:style-name="T5329">93</text:span></text:a><text:span text:style-name="T5330">, 2007-01-29, Žin. 2007, Nr. 15-537 (2007-02-03), i. k. 1071100NUTA00000093</text:span></text:p>
      <text:p text:style-name="Normal"/>
      <text:p text:style-name="P5331"><text:span text:style-name="T5332">164.7.2.</text:span><text:span text:style-name="T5333"><text:s/>Neteko galios nuo 2007-02-04</text:span></text:p>
      <text:p text:style-name="P5334">Punkto naikinimas:</text:p>
      <text:p text:style-name="P5335"><text:span text:style-name="T5336">Nr.<text:s/></text:span><text:a xlink:href="https://www.e-tar.lt/portal/legalAct.html?documentId=TAR.EC371F243E07" office:target-frame-name="_top" xlink:show="replace"><text:span text:style-name="T5337">93</text:span></text:a><text:span text:style-name="T5338">, 2007-01-29, Žin. 2007, Nr. 15-537 (2007-02-03), i. k. 1071100NUTA00000093</text:span></text:p>
      <text:p text:style-name="Normal"/>
      <text:p text:style-name="P5339"><text:span text:style-name="T5340">164.7.3.</text:span><text:span text:style-name="T5341"><text:s/>Neteko galios nuo 2007-02-04</text:span></text:p>
      <text:p text:style-name="P5342">Punkto naikinimas:</text:p>
      <text:p text:style-name="P5343"><text:span text:style-name="T5344">Nr.<text:s/></text:span><text:a xlink:href="https://www.e-tar.lt/portal/legalAct.html?documentId=TAR.EC371F243E07" office:target-frame-name="_top" xlink:show="replace"><text:span text:style-name="T5345">93</text:span></text:a><text:span text:style-name="T5346">, 2007-01-29, Žin. 2007, Nr. 15-537 (2007-02-03), i. k. 1071100NUTA00000093</text:span></text:p>
      <text:p text:style-name="Normal"/>
      <text:p text:style-name="P5347"><text:span text:style-name="T5348">164.7.4.</text:span><text:span text:style-name="T5349"><text:s/>Neteko galios nuo 2007-02-04</text:span></text:p>
      <text:p text:style-name="P5350">Punkto naikinimas:</text:p>
      <text:p text:style-name="P5351"><text:span text:style-name="T5352">Nr.<text:s/></text:span><text:a xlink:href="https://www.e-tar.lt/portal/legalAct.html?documentId=TAR.EC371F243E07" office:target-frame-name="_top" xlink:show="replace"><text:span text:style-name="T5353">93</text:span></text:a><text:span text:style-name="T5354">, 2007-01-29, Žin. 2007, Nr. 15-537 (2007-02-03), i. k. 1071100NUTA00000093</text:span></text:p>
      <text:p text:style-name="Normal"/>
      <text:p text:style-name="P5355"><text:span text:style-name="T5356">164.7.5.</text:span><text:span text:style-name="T5357"><text:s/>Neteko galios nuo 2007-02-04</text:span></text:p>
      <text:p text:style-name="P5358">Punkto naikinimas:</text:p>
      <text:p text:style-name="P5359"><text:span text:style-name="T5360">Nr.<text:s/></text:span><text:a xlink:href="https://www.e-tar.lt/portal/legalAct.html?documentId=TAR.EC371F243E07" office:target-frame-name="_top" xlink:show="replace"><text:span text:style-name="T5361">93</text:span></text:a><text:span text:style-name="T5362">, 2007-01-29,<text:s/></text:span><text:span text:style-name="T5363">Žin. 2007, Nr. 15-537 (2007-02-03), i. k. 1071100NUTA00000093</text:span></text:p>
      <text:p text:style-name="Normal"/>
      <text:p text:style-name="P5364"><text:span text:style-name="T5365">164.7.6.</text:span><text:span text:style-name="T5366"><text:s/>Neteko galios nuo 2007-02-04</text:span></text:p>
      <text:p text:style-name="P5367">Punkto naikinimas:</text:p>
      <text:p text:style-name="P5368"><text:span text:style-name="T5369">Nr.<text:s/></text:span><text:a xlink:href="https://www.e-tar.lt/portal/legalAct.html?documentId=TAR.EC371F243E07" office:target-frame-name="_top" xlink:show="replace"><text:span text:style-name="T5370">93</text:span></text:a><text:span text:style-name="T5371">, 2007-01-29, Žin. 2007, Nr. 15-537 (2007-02-0</text:span><text:span text:style-name="T5372">3), i. k. 1071100NUTA00000093</text:span></text:p>
      <text:p text:style-name="Normal"/>
      <text:p text:style-name="P5373"><text:span text:style-name="T5374">164.7.7.</text:span><text:span text:style-name="T5375"><text:s/>Neteko galios nuo 2007-02-04</text:span></text:p>
      <text:p text:style-name="P5376">Punkto naikinimas:</text:p>
      <text:p text:style-name="P5377"><text:span text:style-name="T5378">Nr.<text:s/></text:span><text:a xlink:href="https://www.e-tar.lt/portal/legalAct.html?documentId=TAR.EC371F243E07" office:target-frame-name="_top" xlink:show="replace"><text:span text:style-name="T5379">93</text:span></text:a><text:span text:style-name="T5380">, 2007-01-29, Žin. 2007, Nr. 15-537 (2007-02-03), i. k. 1071100NUTA00000093</text:span></text:p>
      <text:p text:style-name="Normal"/>
      <text:p text:style-name="P5381"><text:span text:style-name="T5382">164.8</text:span><text:span text:style-name="T5383">. apribota juridinio asmens veikla;</text:span></text:p>
      <text:p text:style-name="P5384"><text:span text:style-name="T5385">164.9</text:span><text:span text:style-name="T5386">. pranešimo apie numatomą juridinio asmens likvidavimą Registro tvarkytojo iniciatyva paskelbimo data;</text:span></text:p>
      <text:p text:style-name="P5387"><text:span text:style-name="T5388">164.10</text:span><text:span text:style-name="T5389">. įregistravimo Registre data;</text:span></text:p>
      <text:p text:style-name="P5390"><text:span text:style-name="T5391">164.11</text:span><text:span text:style-name="T5392">. išregistravimo data.</text:span></text:p>
      <text:p text:style-name="P5393"><text:span text:style-name="T5394">164.12</text:span><text:span text:style-name="T5395">. juridinio<text:s/></text:span><text:span text:style-name="T5396">asmens veiklos laikotarpis, jeigu jis ribotas;</text:span><text:s/></text:p>
      <text:p text:style-name="P5397">Papildyta punktu:</text:p>
      <text:p text:style-name="P5398"><text:span text:style-name="T5399">Nr.<text:s/></text:span><text:a xlink:href="https://www.e-tar.lt/portal/legalAct.html?documentId=TAR.3E1EB6BE4016" office:target-frame-name="_top" xlink:show="replace"><text:span text:style-name="T5400">824</text:span></text:a><text:span text:style-name="T5401">, 2004-06-29, Žin., 2004, Nr. 104-3841 (2004-07-03), i. k. 1041100NUTA00000824</text:span></text:p>
      <text:p text:style-name="Normal"/>
      <text:p text:style-name="P5402"><text:span text:style-name="T5403">164.13</text:span><text:span text:style-name="T5404">. Europos<text:s/></text:span><text:span text:style-name="T5405">ekonominių interesų grupės, Europos bendrovės ir Europos kooperatinės bendrovės veiklos (steigimo) tikslai.</text:span><text:s/></text:p>
      <text:p text:style-name="P5406">Papildyta punktu:</text:p>
      <text:p text:style-name="P5407"><text:span text:style-name="T5408">Nr.<text:s/></text:span><text:a xlink:href="https://www.e-tar.lt/portal/legalAct.html?documentId=TAR.3E1EB6BE4016" office:target-frame-name="_top" xlink:show="replace"><text:span text:style-name="T5409">824</text:span></text:a><text:span text:style-name="T5410">, 2004-06-29, Žin., 2004, Nr. 104-3841 (</text:span><text:span text:style-name="T5411">2004-07-03), i. k. 1041100NUTA00000824</text:span></text:p>
      <text:p text:style-name="P5412">Punkto pakeitimai:</text:p>
      <text:p text:style-name="P5413"><text:span text:style-name="T5414">Nr.<text:s/></text:span><text:a xlink:href="https://www.e-tar.lt/portal/legalAct.html?documentId=TAR.284295061F11" office:target-frame-name="_top" xlink:show="replace"><text:span text:style-name="T5415">185</text:span></text:a><text:span text:style-name="T5416">, 2005-02-17, Žin., 2005, Nr. 25-803 (2005-02-22), i. k. 1051100NUTA00000185</text:span></text:p>
      <text:p text:style-name="P5417"><text:span text:style-name="T5418">Nr.<text:s/></text:span><text:a xlink:href="https://www.e-tar.lt/portal/legalAct.html?documentId=TAR.EC371F243E07" office:target-frame-name="_top" xlink:show="replace"><text:span text:style-name="T5419">93</text:span></text:a><text:span text:style-name="T5420">, 2007-01-29, Žin., 2007, Nr. 15-537 (2007-02-03), i. k. 1071100NUTA00000093</text:span></text:p>
      <text:p text:style-name="Normal"/>
      <text:p text:style-name="P5421">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5422">Papildyta punktu:</text:p>
      <text:p text:style-name="P5423"><text:span text:style-name="T5424">Nr.<text:s/></text:span><text:a xlink:href="https://www.e-tar.lt/portal/legalAct.html?documentId=TAR.56C33B1E1FA2" office:target-frame-name="_top" xlink:show="replace"><text:span text:style-name="T5425">666</text:span></text:a><text:span text:style-name="T5426">, 2008-07-09, Žin., 2008, Nr. 82-3245 (2008-07-19), i. k. 1081100NUTA00000666</text:span></text:p>
      <text:p text:style-name="Normal"/>
      <text:p text:style-name="P5427">165. Be šių Nuostatų 164 punkte nurodytų duomenų, skelbiami visi kiti juridinių asmenų,<text:s/>užsienio juridinių asmenų ir kitų organizacijų filialų Registre įregistruoti duomenys, informacija ir dokumentai – Registro tvarkytojo interneto svetainėje įrašomos nuorodos į juos.<text:s/></text:p>
      <text:p text:style-name="P5428">Punkto pakeitimai:</text:p>
      <text:p text:style-name="P5429"><text:span text:style-name="T5430">Nr.<text:s/></text:span><text:a xlink:href="https://www.e-tar.lt/portal/legalAct.html?documentId=TAR.3E1EB6BE4016" office:target-frame-name="_top" xlink:show="replace"><text:span text:style-name="T5431">824</text:span></text:a><text:span text:style-name="T5432">, 2004-06-29, Žin., 2004, Nr. 104-3841 (2004-07-03), i. k. 1041100NUTA00000824</text:span></text:p>
      <text:p text:style-name="P5433"><text:span text:style-name="T5434">Nr.<text:s/></text:span><text:a xlink:href="https://www.e-tar.lt/portal/legalAct.html?documentId=TAR.284295061F11" office:target-frame-name="_top" xlink:show="replace"><text:span text:style-name="T5435">185</text:span></text:a><text:span text:style-name="T5436">, 2005-02-17, Žin., 2005, Nr. 25-803 (2005-02-22), i.</text:span><text:span text:style-name="T5437"><text:s/>k. 1051100NUTA00000185</text:span></text:p>
      <text:p text:style-name="P5438"><text:span text:style-name="T5439">Nr.<text:s/></text:span><text:a xlink:href="https://www.e-tar.lt/portal/legalAct.html?documentId=TAR.EC371F243E07" office:target-frame-name="_top" xlink:show="replace"><text:span text:style-name="T5440">93</text:span></text:a><text:span text:style-name="T5441">, 2007-01-29, Žin., 2007, Nr. 15-537 (2007-02-03), i. k. 1071100NUTA00000093</text:span></text:p>
      <text:p text:style-name="P5442"><text:span text:style-name="T5443">Nr.<text:s/></text:span><text:a xlink:href="https://www.e-tar.lt/portal/legalAct.html?documentId=TAR.56C33B1E1FA2" office:target-frame-name="_top" xlink:show="replace"><text:span text:style-name="T5444">666</text:span></text:a><text:span text:style-name="T5445">, 2008-07-09, Žin., 2008, Nr. 82-3245 (2008-07-19), i. k. 1081100NUTA00000666</text:span></text:p>
      <text:p text:style-name="Normal"/>
      <text:p text:style-name="P5446"><text:span text:style-name="T5447">166</text:span><text:span text:style-name="T5448">. Įregistravęs šių Nuostatų 164 ir 165 punktuose nurodytus duomenis, informaciją ir dokumentus, Registro tvarkytojas juos paskelbia ne vėliau kaip k</text:span><text:span text:style-name="T5449">itą darbo dieną.</text:span></text:p>
      <text:p text:style-name="P5450"><text:span text:style-name="T5451">167</text:span><text:span text:style-name="T5452">. Įregistravęs šių Nuostatų 164 ir 165 punktuose nurodytų Registro duomenų ar informacijos pakeitimus, Registro tvarkytojas ne vėliau kaip kitą darbo dieną paskelbia pasikeitusius duomenis ar informaciją ir pakeitimo įregistravimo<text:s/></text:span><text:span text:style-name="T5453">datą.</text:span></text:p>
      <text:p text:style-name="P5454"/>
      <text:p text:style-name="P5455"><text:span text:style-name="T5456">XII</text:span><text:span text:style-name="T5457">.<text:s/></text:span><text:span text:style-name="T5458">REGISTRO SĄVEIKA SU KITAIS VALSTYBĖS REGISTRAIS</text:span></text:p>
      <text:p text:style-name="P5459"/>
      <text:p text:style-name="P5460"><text:span text:style-name="T5461">168</text:span><text:span text:style-name="T5462">. Registro funkcionavimui užtikrinti naudojamasi kitų valstybės registrų, informacinių sistemų ir klasifikatorių duomenimis:</text:span></text:p>
      <text:p text:style-name="P5463"><text:span text:style-name="T5464">168.1</text:span><text:span text:style-name="T5465">. Gyventojų registro;</text:span></text:p>
      <text:p text:style-name="P5466"><text:span text:style-name="T5467">168.2</text:span><text:span text:style-name="T5468">. Užsieniečių regis</text:span><text:span text:style-name="T5469">tro;</text:span></text:p>
      <text:p text:style-name="P5470"><text:span text:style-name="T5471">168.3</text:span><text:span text:style-name="T5472">. Nekilnojamojo turto registro;</text:span></text:p>
      <text:p text:style-name="P5473"><text:span text:style-name="T5474">168.4</text:span><text:span text:style-name="T5475">. Mokesčių mokėtojų registro;</text:span><text:s/></text:p>
      <text:p text:style-name="P5476">Punkto pakeitimai:</text:p>
      <text:p text:style-name="P5477"><text:span text:style-name="T5478">Nr.<text:s/></text:span><text:a xlink:href="https://www.e-tar.lt/portal/legalAct.html?documentId=TAR.284295061F11" office:target-frame-name="_top" xlink:show="replace"><text:span text:style-name="T5479">185</text:span></text:a><text:span text:style-name="T5480">, 2005-02-17, Žin., 2005, Nr. 25-803 (2005-02-22), i. k.<text:s/></text:span><text:span text:style-name="T5481">1051100NUTA00000185</text:span></text:p>
      <text:p text:style-name="Normal"/>
      <text:p text:style-name="P5482"><text:span text:style-name="T5483">168.5</text:span><text:span text:style-name="T5484">. Lietuvos Respublikos adresų registro;</text:span></text:p>
      <text:p text:style-name="P5485">Punkto pakeitimai:</text:p>
      <text:p text:style-name="P5486"><text:span text:style-name="T5487">Nr.<text:s/></text:span><text:a xlink:href="https://www.e-tar.lt/portal/legalAct.html?documentId=TAR.839B704AEA5E" office:target-frame-name="_top" xlink:show="replace"><text:span text:style-name="T5488">715</text:span></text:a><text:span text:style-name="T5489">, 2004-06-10, Žin., 2004, Nr. 93-3415 (2004-06-12), i. k. 1041100NUTA00000715</text:span></text:p>
      <text:p text:style-name="Normal"/>
      <text:p text:style-name="P5490"><text:span text:style-name="T5491">168.6</text:span><text:span text:style-name="T5492">. Prekių ženklų registro;</text:span></text:p>
      <text:p text:style-name="P5493"><text:span text:style-name="T5494">168.7</text:span><text:span text:style-name="T5495">. Patentų registro;</text:span></text:p>
      <text:p text:style-name="P5496"><text:span text:style-name="T5497">168.8</text:span><text:span text:style-name="T5498">. Turto arešto aktų registro;</text:span></text:p>
      <text:p text:style-name="P5499"><text:span text:style-name="T5500">168.9</text:span><text:span text:style-name="T5501">. Pasaulio šalių ir teritorijų valiutų registro;</text:span></text:p>
      <text:p text:style-name="P5502"><text:span text:style-name="T5503">168.10</text:span><text:span text:style-name="T5504">. Ekonominės veiklos rūšių klasifikatoriaus;</text:span></text:p>
      <text:p text:style-name="P5505">168.10<text:span text:style-name="T5506">1</text:span>. Valstybinio socialinio draudimo fondo valdybos prie Socialinės apsaugos ir darbo ministerijos informacinės sistemos;<text:s/></text:p>
      <text:p text:style-name="P5507">Papildyta punktu:</text:p>
      <text:p text:style-name="P5508"><text:span text:style-name="T5509">Nr.<text:s/></text:span><text:a xlink:href="https://www.e-tar.lt/portal/legalAct.html?documentId=TAR.08D593FE5D2C" office:target-frame-name="_top" xlink:show="replace"><text:span text:style-name="T5510">701</text:span></text:a><text:span text:style-name="T5511">, 2011-06-15, Žin., 2011, Nr. 75-3612 (2011-06-21), i. k.</text:span><text:span text:style-name="T5512"><text:s/>1111100NUTA00000701</text:span></text:p>
      <text:p text:style-name="Normal"/>
      <text:p text:style-name="P5513"><text:span text:style-name="T5514">168.11</text:span><text:span text:style-name="T5515">. kitų valstybės registrų, informacinių sistemų ir klasifikatorių.</text:span></text:p>
      <text:p text:style-name="P5516"><text:span text:style-name="T5517">169</text:span><text:span text:style-name="T5518">. Valstybės registrų, informacinių sistemų ir klasifikatorių duomenys gaunami pagal Registro tvarkytojo sudarytas sutartis su atitinkamų registrų ir</text:span><text:span text:style-name="T5519"><text:s/>klasifikatorių tvarkytojais Registro tvarkymo taisyklių nustatyta tvarka.</text:span></text:p>
      <text:p text:style-name="P5520"><text:span text:style-name="T5521">170</text:span><text:span text:style-name="T5522">. Registro tvarkytojas teikia duomenis apie juridinius asmenis, filialus ar atstovybes kitiems registrams ir informacinėms sistemoms. Sąveika su kiekvienu registru ar<text:s/></text:span><text:span text:style-name="T5523">informacine sistema nustatoma teisės aktu arba duomenų teikimo sutartimi.</text:span></text:p>
      <text:p text:style-name="P5524"><text:span text:style-name="T5525">171</text:span><text:span text:style-name="T5526">. Duomenys kitų valstybės registrų ir informacinių sistemų tvarkytojams teikiami teisės aktų nustatyta tvarka.</text:span></text:p>
      <text:p text:style-name="P5527"><text:span text:style-name="T5528">172</text:span><text:span text:style-name="T5529">. Kitų registrų ir informacinių sistemų, valstybės ar sav</text:span><text:span text:style-name="T5530">ivaldybių institucijų naudojami duomenys, informacija ir dokumentai turi atitikti Registro duomenis, dokumentus ir informaciją, išskyrus tuos atvejus, kai pirminis duomenų ir dokumentų registravimas teisės aktų nustatyta tvarka vykdomas kituose pagrindiniu</text:span><text:span text:style-name="T5531">ose valstybės registruose.</text:span></text:p>
      <text:p text:style-name="P5532"/>
      <text:p text:style-name="P5533"/>
      <text:p text:style-name="P5534"><text:span text:style-name="T5535">XIII</text:span><text:span text:style-name="T5536">. REGISTRO DUOMENŲ IR INFORMACIJOS PERDAVIMAS UŽSIENIO</text:span></text:p>
      <text:p text:style-name="P5537"><text:span text:style-name="T5538">VALSTYBĖMS</text:span></text:p>
      <text:p text:style-name="P5539"/>
      <text:p text:style-name="P5540"><text:span text:style-name="T5541">173</text:span><text:span text:style-name="T5542">. Registro duomenys Europos Sąjungos valstybių narių juridiniams ir fiziniams asmenims teikiami ta pačia tvarka kaip Lietuvos Respublikos jurid</text:span><text:span text:style-name="T5543">iniams ir fiziniams asmenims.</text:span><text:s/></text:p>
      <text:p text:style-name="P5544">Punkto pakeitimai:</text:p>
      <text:p text:style-name="P5545"><text:span text:style-name="T5546">Nr.<text:s/></text:span><text:a xlink:href="https://www.e-tar.lt/portal/legalAct.html?documentId=TAR.284295061F11" office:target-frame-name="_top" xlink:show="replace"><text:span text:style-name="T5547">185</text:span></text:a><text:span text:style-name="T5548">, 2005-02-17, Žin., 2005, Nr. 25-803 (2005-02-22), i. k. 1051100NUTA00000185</text:span></text:p>
      <text:p text:style-name="Normal"/>
      <text:p text:style-name="P5549"><text:span text:style-name="T5550">174</text:span><text:span text:style-name="T5551">. Registro duomenys trečiųjų val</text:span><text:span text:style-name="T5552">stybių juridiniams ir fiziniams asmenims teikiami vadovaujantis Lietuvos Respublikos įstatymais, kitais teisės aktais ir tarptautinėmis sutartimis.</text:span><text:s/></text:p>
      <text:p text:style-name="P5553">Punkto pakeitimai:</text:p>
      <text:p text:style-name="P5554"><text:span text:style-name="T5555">Nr.<text:s/></text:span><text:a xlink:href="https://www.e-tar.lt/portal/legalAct.html?documentId=TAR.284295061F11" office:target-frame-name="_top" xlink:show="replace"><text:span text:style-name="T5556">18</text:span><text:span text:style-name="T5557">5</text:span></text:a><text:span text:style-name="T5558">, 2005-02-17, Žin., 2005, Nr. 25-803 (2005-02-22), i. k. 1051100NUTA00000185</text:span></text:p>
      <text:p text:style-name="Normal"/>
      <text:p text:style-name="P5559"><text:span text:style-name="T5560">XIV</text:span><text:span text:style-name="T5561">.<text:s/></text:span><text:span text:style-name="T5562">REGISTRO TVARKYTOJO VEIKSMŲ APSKUNDIMAS</text:span></text:p>
      <text:p text:style-name="P5563"/>
      <text:p text:style-name="P5564"><text:span text:style-name="T5565">175</text:span><text:span text:style-name="T5566">. Registro tvarkytojo ir Teisingumo ministerijos veiksmai gali būti skundžiami įstatymų nustatyta tvarka.</text:span></text:p>
      <text:p text:style-name="P5567"/>
      <text:p text:style-name="P5568"><text:span text:style-name="T5569">XV</text:span><text:span text:style-name="T5570">.<text:s/></text:span><text:span text:style-name="T5571">REGISTRO FINANSAVIMAS</text:span></text:p>
      <text:p text:style-name="P5572"/>
      <text:p text:style-name="P5573">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74">Punkto pakeitimai:</text:p>
      <text:p text:style-name="P5575"><text:span text:style-name="T5576">Nr.<text:s/></text:span><text:a xlink:href="https://www.e-tar.lt/portal/legalAct.html?documentId=TAR.3F99BDE0483A" office:target-frame-name="_top" xlink:show="replace"><text:span text:style-name="T5577">1032</text:span></text:a><text:span text:style-name="T5578">,<text:s/></text:span><text:span text:style-name="T5579">2007-10-02, Žin., 2007, Nr. 105-4295 (2007-10-11), i. k. 1071100NUTA00001032</text:span></text:p>
      <text:p text:style-name="Normal"/>
      <text:p text:style-name="P5580"><text:span text:style-name="T5581">XVI</text:span><text:span text:style-name="T5582">.<text:s/></text:span><text:span text:style-name="T5583">REGISTRO LIKVIDAVIMAS IR REORGANIZAVIMAS</text:span></text:p>
      <text:p text:style-name="P5584"/>
      <text:p text:style-name="P5585"><text:span text:style-name="T5586">177</text:span><text:span text:style-name="T5587">. Registras likviduojamas ir reorganizuojamas Lietuvos Respublikos įstatymų ir Lietuvos Respublikos Vyriausybės nustat</text:span><text:span text:style-name="T5588">yta tvarka.</text:span></text:p>
      <text:p text:style-name="P5589"><text:span text:style-name="T5590">______________</text:span></text:p>
      <text:p text:style-name="P5591"/>
      <text:p text:style-name="P5592"/>
      <text:p text:style-name="P5593"><text:span text:style-name="T5594">Pakeitimai:</text:span></text:p>
      <text:p text:style-name="P5595"/>
      <text:p text:style-name="P5596"><text:span text:style-name="T5597">1.</text:span></text:p>
      <text:p text:style-name="P5598"><text:span text:style-name="T5599">Lietuvos Respublikos Vyriausybė, Nutarimas</text:span></text:p>
      <text:p text:style-name="P5600"><text:span text:style-name="T5601">Nr.<text:s/></text:span><text:a xlink:href="https://www.e-tar.lt/portal/legalAct.html?documentId=TAR.839B704AEA5E" office:target-frame-name="_top" xlink:show="replace"><text:span text:style-name="T5602">715</text:span></text:a><text:span text:style-name="T5603">, 2004-06-10, Žin., 2004, Nr. 93-3415 (2004-06-12), i. k.<text:s/></text:span><text:span text:style-name="T5604">1041100NUTA00000715</text:span></text:p>
      <text:p text:style-name="P5605"><text:span text:style-name="T5606">Dėl Lietuvos Respublikos teritorijos administracinių vienetų, gyvenamųjų vietovių ir gatvių valstybės registro reorganizavimo ir Lietuvos Respublikos adresų registro įsteigimo</text:span></text:p>
      <text:p text:style-name="P5607"/>
      <text:p text:style-name="P5608"><text:span text:style-name="T5609">2.</text:span></text:p>
      <text:p text:style-name="P5610"><text:span text:style-name="T5611">Lietuvos Respublikos Vyriausybė, Nutarimas</text:span></text:p>
      <text:p text:style-name="P5612"><text:span text:style-name="T5613">Nr.<text:s/></text:span><text:a xlink:href="https://www.e-tar.lt/portal/legalAct.html?documentId=TAR.3E1EB6BE4016" office:target-frame-name="_top" xlink:show="replace"><text:span text:style-name="T5614">824</text:span></text:a><text:span text:style-name="T5615">, 2004-06-29, Žin., 2004, Nr. 104-3841 (2004-07-03), i. k. 1041100NUTA00000824</text:span></text:p>
      <text:p text:style-name="P5616"><text:span text:style-name="T5617">Dėl Lietuvos Respublikos Vyriausybės 2003 m. lapkričio 12 d. nutarimo Nr. 1407 "Dėl Juridinių asmenų<text:s/></text:span><text:span text:style-name="T5618">registro įsteigimo ir Juridinių asmenų registro nuostatų patvirtinimo" pakeitimo</text:span></text:p>
      <text:p text:style-name="P5619"/>
      <text:p text:style-name="P5620"><text:span text:style-name="T5621">3.</text:span></text:p>
      <text:p text:style-name="P5622"><text:span text:style-name="T5623">Lietuvos Respublikos Vyriausybė, Nutarimas</text:span></text:p>
      <text:p text:style-name="P5624"><text:span text:style-name="T5625">Nr.<text:s/></text:span><text:a xlink:href="https://www.e-tar.lt/portal/legalAct.html?documentId=TAR.284295061F11" office:target-frame-name="_top" xlink:show="replace"><text:span text:style-name="T5626">185</text:span></text:a><text:span text:style-name="T5627">, 2005-02-17, Žin., 2005, Nr. 25-803 (2</text:span><text:span text:style-name="T5628">005-02-22), i. k. 1051100NUTA00000185</text:span></text:p>
      <text:p text:style-name="P5629"><text:span text:style-name="T5630">Dėl Lietuvos Respublikos Vyriausybės 2003 m. lapkričio 12 d. nutarimo Nr. 1407 "Dėl Juridinių asmenų registro įsteigimo ir Juridinių asmenų registro nuostatų patvirtinimo" pakeitimo</text:span></text:p>
      <text:p text:style-name="P5631"/>
      <text:p text:style-name="P5632"><text:span text:style-name="T5633">4.</text:span></text:p>
      <text:p text:style-name="P5634"><text:span text:style-name="T5635">Lietuvos Respublikos Vyriausybė,</text:span><text:span text:style-name="T5636"><text:s/>Nutarimas</text:span></text:p>
      <text:p text:style-name="P5637"><text:span text:style-name="T5638">Nr.<text:s/></text:span><text:a xlink:href="https://www.e-tar.lt/portal/legalAct.html?documentId=TAR.68B0F3B2AE92" office:target-frame-name="_top" xlink:show="replace"><text:span text:style-name="T5639">374</text:span></text:a><text:span text:style-name="T5640">, 2006-04-14, Žin., 2006, Nr. 44-1600 (2006-04-22), i. k. 1061100NUTA00000374</text:span></text:p>
      <text:p text:style-name="P5641"><text:span text:style-name="T5642">Dėl Lietuvos Respublikos Vyriausybės 2003 m. lapkričio 12 d. nutarimo Nr. 1407</text:span><text:span text:style-name="T5643"><text:s/>"Dėl Juridinių asmenų registro įsteigimo ir Juridinių asmenų registro nuostatų patvirtinimo" pakeitimo</text:span></text:p>
      <text:p text:style-name="P5644"/>
      <text:p text:style-name="P5645"><text:span text:style-name="T5646">5.</text:span></text:p>
      <text:p text:style-name="P5647"><text:span text:style-name="T5648">Lietuvos Respublikos Vyriausybė, Nutarimas</text:span></text:p>
      <text:p text:style-name="P5649"><text:span text:style-name="T5650">Nr.<text:s/></text:span><text:a xlink:href="https://www.e-tar.lt/portal/legalAct.html?documentId=TAR.EC371F243E07" office:target-frame-name="_top" xlink:show="replace"><text:span text:style-name="T5651">93</text:span></text:a><text:span text:style-name="T5652">, 2007-01-29, Žin</text:span><text:span text:style-name="T5653">., 2007, Nr. 15-537 (2007-02-03), i. k. 1071100NUTA00000093</text:span></text:p>
      <text:p text:style-name="P5654"><text:span text:style-name="T5655">Dėl Lietuvos Respublikos Vyriausybės 2003 m. lapkričio 12 d. nutarimo Nr. 1407 "Dėl Juridinių asmenų registro įsteigimo ir juridinių asmenų registro nuostatų patvirtinimo" pakeitimo</text:span></text:p>
      <text:p text:style-name="P5656"/>
      <text:p text:style-name="P5657"><text:span text:style-name="T5658">6.</text:span></text:p>
      <text:p text:style-name="P5659"><text:span text:style-name="T5660">Lietuvos R</text:span><text:span text:style-name="T5661">espublikos Vyriausybė, Nutarimas</text:span></text:p>
      <text:p text:style-name="P5662"><text:span text:style-name="T5663">Nr.<text:s/></text:span><text:a xlink:href="https://www.e-tar.lt/portal/legalAct.html?documentId=TAR.3F99BDE0483A" office:target-frame-name="_top" xlink:show="replace"><text:span text:style-name="T5664">1032</text:span></text:a><text:span text:style-name="T5665">, 2007-10-02, Žin., 2007, Nr. 105-4295 (2007-10-11), i. k. 1071100NUTA00001032</text:span></text:p>
      <text:p text:style-name="P5666"><text:span text:style-name="T5667">Dėl Lietuvos Respublikos Vyriausybės 2003 m. lapkričio</text:span><text:span text:style-name="T5668"><text:s/>12 d. nutarimo Nr. 1407 "Dėl Juridinių asmenų registro įsteigimo ir Juridinių asmenų registro nuostatų patvirtinimo" pakeitimo</text:span></text:p>
      <text:p text:style-name="P5669"/>
      <text:p text:style-name="P5670"><text:span text:style-name="T5671">7.</text:span></text:p>
      <text:p text:style-name="P5672"><text:span text:style-name="T5673">Lietuvos Respublikos Vyriausybė, Nutarimas</text:span></text:p>
      <text:p text:style-name="P5674"><text:span text:style-name="T5675">Nr.<text:s/></text:span><text:a xlink:href="https://www.e-tar.lt/portal/legalAct.html?documentId=TAR.56C33B1E1FA2" office:target-frame-name="_top" xlink:show="replace"><text:span text:style-name="T5676">666</text:span></text:a><text:span text:style-name="T5677">, 2008-07-09, Žin., 2008, Nr. 82-3245 (2008-07-19), i. k. 1081100NUTA00000666</text:span></text:p>
      <text:p text:style-name="P5678"><text:span text:style-name="T5679">Dėl Lietuvos Respublikos Vyriausybės 2003 m. lapkričio 12 d. nutarimo Nr. 1407 "Dėl Juridinių a</text:span><text:span text:style-name="T5680">smenų registro įsteigimo ir Juridinių asmenų registro nuostatų patvirtinimo" pakeitimo</text:span></text:p>
      <text:p text:style-name="P5681"/>
      <text:p text:style-name="P5682"><text:span text:style-name="T5683">8.</text:span></text:p>
      <text:p text:style-name="P5684"><text:span text:style-name="T5685">Lietuvos Respublikos Vyriausybė, Nutarimas</text:span></text:p>
      <text:p text:style-name="P5686"><text:span text:style-name="T5687">Nr.<text:s/></text:span><text:a xlink:href="https://www.e-tar.lt/portal/legalAct.html?documentId=TAR.237D986687CF" office:target-frame-name="_top" xlink:show="replace"><text:span text:style-name="T5688">37</text:span></text:a><text:span text:style-name="T5689">, 2009-01-21, Žin., 2009, Nr. 11-4</text:span><text:span text:style-name="T5690">05 (2009-01-29), i. k. 1091100NUTA00000037</text:span></text:p>
      <text:p text:style-name="P5691"><text:span text:style-name="T5692">Dėl Lietuvos Respublikos Vyriausybės 2003 m. lapkričio 12 d. nutarimo Nr. 1407 "Dėl Juridinių asmenų registro įsteigimo ir Juridinių asmenų registro nuostatų patvirtinimo" pakeitimo</text:span></text:p>
      <text:p text:style-name="P5693"/>
      <text:p text:style-name="P5694"><text:span text:style-name="T5695">9.</text:span></text:p>
      <text:p text:style-name="P5696"><text:span text:style-name="T5697">Lietuvos Respublikos Vyriau</text:span><text:span text:style-name="T5698">sybė, Nutarimas</text:span></text:p>
      <text:p text:style-name="P5699"><text:span text:style-name="T5700">Nr.<text:s/></text:span><text:a xlink:href="https://www.e-tar.lt/portal/legalAct.html?documentId=TAR.E9C6CD9D8AA9" office:target-frame-name="_top" xlink:show="replace"><text:span text:style-name="T5701">595</text:span></text:a><text:span text:style-name="T5702">, 2009-06-10, Žin., 2009, Nr. 76-3101 (2009-06-27), i. k. 1091100NUTA00000595</text:span></text:p>
      <text:p text:style-name="P5703"><text:span text:style-name="T5704">Dėl Lietuvos Respublikos Vyriausybės 2003 m. lapkričio 12 d. nutarimo Nr.</text:span><text:span text:style-name="T5705"><text:s/>1407 "Dėl Juridinių asmenų registro įsteigimo ir Juridinių asmenų registro nuostatų patvirtinimo" pakeitimo ir kai kurių Lietuvos Respublikos Vyriausybės nutarimų pakeitimo ir pripažinimo netekusiais galios</text:span></text:p>
      <text:p text:style-name="P5706"/>
      <text:p text:style-name="P5707"><text:span text:style-name="T5708">10.</text:span></text:p>
      <text:p text:style-name="P5709"><text:span text:style-name="T5710">Lietuvos Respublikos Vyriausybė, Nutarimas</text:span></text:p>
      <text:p text:style-name="P5711"><text:span text:style-name="T5712">Nr.<text:s/></text:span><text:a xlink:href="https://www.e-tar.lt/portal/legalAct.html?documentId=TAR.054358E99714" office:target-frame-name="_top" xlink:show="replace"><text:span text:style-name="T5713">1441</text:span></text:a><text:span text:style-name="T5714">, 2009-11-04, Žin., 2009, Nr. 135-5882 (2009-11-12), i. k. 1091100NUTA00001441</text:span></text:p>
      <text:p text:style-name="P5715"><text:span text:style-name="T5716">Dėl Lietuvos Respublikos Vyriausybės 2003 m. lapkričio 12 d. nutarimo Nr. 1407 "Dėl Jur</text:span><text:span text:style-name="T5717">idinių asmenų registro įsteigimo ir Juridinių asmenų registro nuostatų patvirtinimo" pakeitimo</text:span></text:p>
      <text:p text:style-name="P5718"/>
      <text:p text:style-name="P5719"><text:span text:style-name="T5720">11.</text:span></text:p>
      <text:p text:style-name="P5721"><text:span text:style-name="T5722">Lietuvos Respublikos Vyriausybė, Nutarimas</text:span></text:p>
      <text:p text:style-name="P5723"><text:span text:style-name="T5724">Nr.<text:s/></text:span><text:a xlink:href="https://www.e-tar.lt/portal/legalAct.html?documentId=TAR.046B8E6F2031" office:target-frame-name="_top" xlink:show="replace"><text:span text:style-name="T5725">1113</text:span></text:a><text:span text:style-name="T5726">, 2010-07-21, Žin., 201</text:span><text:span text:style-name="T5727">0, Nr. 90-4771 (2010-07-29), i. k. 1101100NUTA00001113</text:span></text:p>
      <text:p text:style-name="P5728"><text:span text:style-name="T5729">Dėl Lietuvos Respublikos Vyriausybės 2003 m. lapkričio 12 d. nutarimo Nr. 1407 "Dėl Juridinių asmenų registro įsteigimo ir Juridinių asmenų registro nuostatų patvirtinimo" pakeitimo</text:span></text:p>
      <text:p text:style-name="P5730"/>
      <text:p text:style-name="P5731"><text:span text:style-name="T5732">12.</text:span></text:p>
      <text:p text:style-name="P5733"><text:span text:style-name="T5734">Lietuvos Respu</text:span><text:span text:style-name="T5735">blikos Vyriausybė, Nutarimas</text:span></text:p>
      <text:p text:style-name="P5736"><text:span text:style-name="T5737">Nr.<text:s/></text:span><text:a xlink:href="https://www.e-tar.lt/portal/legalAct.html?documentId=TAR.08D593FE5D2C" office:target-frame-name="_top" xlink:show="replace"><text:span text:style-name="T5738">701</text:span></text:a><text:span text:style-name="T5739">, 2011-06-15, Žin., 2011, Nr. 75-3612 (2011-06-21), i. k. 1111100NUTA00000701</text:span></text:p>
      <text:p text:style-name="P5740"><text:span text:style-name="T5741">Dėl Lietuvos Respublikos Vyriausybės 2003 m. lapkričio 12 d.</text:span><text:span text:style-name="T5742"><text:s/>nutarimo Nr. 1407 "Dėl Juridinių asmenų registro įsteigimo ir Juridinių asmenų registro nuostatų patvirtinimo" pakeitimo</text:span></text:p>
      <text:p text:style-name="P5743"/>
      <text:p text:style-name="P5744"><text:span text:style-name="T5745">13.</text:span></text:p>
      <text:p text:style-name="P5746"><text:span text:style-name="T5747">Lietuvos Respublikos Vyriausybė, Nutarimas</text:span></text:p>
      <text:p text:style-name="P5748"><text:span text:style-name="T5749">Nr.<text:s/></text:span><text:a xlink:href="https://www.e-tar.lt/portal/legalAct.html?documentId=TAR.F81AF0F33779" office:target-frame-name="_top" xlink:show="replace"><text:span text:style-name="T5750">950</text:span></text:a><text:span text:style-name="T5751">, 2011-08-17, Žin., 2011, Nr. 105-4957 (2011-08-23), i. k. 1111100NUTA00000950</text:span></text:p>
      <text:p text:style-name="P5752"><text:span text:style-name="T5753">Dėl Lietuvos Respublikos Vyriausybės 2003 m. lapkričio 12 d. nutarimo Nr. 1407 "Dėl Juridinių asmenų registro įsteigimo ir Juridinių asmenų registro nuostatų patvirtinimo" pa</text:span><text:span text:style-name="T5754">keitimo</text:span></text:p>
      <text:p text:style-name="P5755"/>
      <text:p text:style-name="P5756"><text:span text:style-name="T5757">14.</text:span></text:p>
      <text:p text:style-name="P5758"><text:span text:style-name="T5759">Lietuvos Respublikos Vyriausybė, Nutarimas</text:span></text:p>
      <text:p text:style-name="P5760"><text:span text:style-name="T5761">Nr.<text:s/></text:span><text:a xlink:href="https://www.e-tar.lt/portal/legalAct.html?documentId=TAR.8E28F3BD948B" office:target-frame-name="_top" xlink:show="replace"><text:span text:style-name="T5762">1117</text:span></text:a><text:span text:style-name="T5763">, 2011-09-28, Žin., 2011, Nr. 118-5562 (2011-09-30), i. k. 1111100NUTA00001117</text:span></text:p>
      <text:p text:style-name="P5764"><text:span text:style-name="T5765">Dėl Lietuvos Respublikos Vyriau</text:span><text:span text:style-name="T5766">sybės 2003 m. lapkričio 12 d. nutarimo Nr. 1407 "Dėl Juridinių asmenų registro įsteigimo ir Juridinių asmenų registro nuostatų patvirtinimo" pakeitimo</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1:00Z</meta:creation-date>
    <dc:date>2017-10-23T12:01:00Z</dc:date>
    <meta:template xlink:href="Normal.dotm" xlink:type="simple"/>
    <meta:editing-cycles>2</meta:editing-cycles>
    <meta:editing-duration>PT0S</meta:editing-duration>
    <meta:document-statistic meta:page-count="32" meta:paragraph-count="4213" meta:word-count="31213" meta:character-count="240187" meta:row-count="16399" meta:non-whitespace-character-count="213187"/>
  </office:meta>
</office:document-meta>
</file>