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break-before="page"/>
      <style:text-properties style:font-size-complex="12pt"/>
    </style:style>
    <style:style style:name="P135" style:parent-style-name="Normal" style:family="paragraph">
      <style:paragraph-properties fo:margin-left="3.3472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P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text-position="super 62.5%"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T941" style:parent-style-name="DefaultParagraphFont" style:family="text">
      <style:text-properties fo:font-weight="bold" style:font-weight-asian="bold" fo:color="#000000" fo:font-size="11pt" style:font-size-asian="11pt" style:font-size-complex="11pt" style:language-asian="lt" style:country-asian="LT"/>
    </style:style>
    <style:style style:name="P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font-weight="bold" style:font-weight-asian="bold" fo:color="#000000"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font-weight="bold" style:font-weight-asian="bold" fo:color="#000000" fo:font-size="11pt" style:font-size-asian="11pt" style:font-size-complex="11pt" style:language-asian="lt" style:country-asian="LT"/>
    </style:style>
    <style:style style:name="T1439" style:parent-style-name="DefaultParagraphFont" style:family="text">
      <style:text-properties fo:font-weight="bold" style:font-weight-asian="bold" fo:color="#000000"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font-weight="bold" style:font-weight-asian="bold" fo:color="#000000" fo:font-size="11pt" style:font-size-asian="11pt" style:font-size-complex="11pt" style:language-asian="lt" style:country-asian="LT"/>
    </style:style>
    <style:style style:name="P1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font-weight="bold" style:font-weight-asian="bold" fo:color="#000000" style:language-asian="lt" style:country-asian="LT"/>
    </style:style>
    <style:style style:name="T1509" style:parent-style-name="DefaultParagraphFont" style:family="text">
      <style:text-properties fo:font-weight="bold" style:font-weight-asian="bold" fo:color="#000000" style:language-asian="lt" style:country-asian="LT"/>
    </style:style>
    <style:style style:name="P1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font-weight="bold" style:font-weight-asian="bold" fo:color="#000000" fo:font-size="11pt" style:font-size-asian="11pt" style:font-size-complex="11pt" style:language-asian="lt" style:country-asian="LT"/>
    </style:style>
    <style:style style:name="T1515" style:parent-style-name="DefaultParagraphFont" style:family="text">
      <style:text-properties fo:font-weight="bold" style:font-weight-asian="bold" fo:color="#000000" fo:font-size="11pt" style:font-size-asian="11pt" style:font-size-complex="11pt" style:language-asian="lt" style:country-asian="LT"/>
    </style:style>
    <style:style style:name="P1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P1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text-position="super 62.5%"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font-weight="bold" style:font-weight-asian="bold" fo:color="#000000" fo:font-size="11pt" style:font-size-asian="11pt" style:font-size-complex="11pt" style:language-asian="lt" style:country-asian="LT"/>
    </style:style>
    <style:style style:name="T1746" style:parent-style-name="DefaultParagraphFont" style:family="text">
      <style:text-properties fo:font-weight="bold" style:font-weight-asian="bold" fo:color="#000000" fo:font-size="11pt" style:font-size-asian="11pt" style:font-size-complex="11pt" style:language-asian="lt" style:country-asian="LT"/>
    </style:style>
    <style:style style:name="P1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font-weight="bold" style:font-weight-asian="bold" fo:color="#000000" fo:font-size="11pt" style:font-size-asian="11pt" style:font-size-complex="11pt" style:language-asian="lt" style:country-asian="LT"/>
    </style:style>
    <style:style style:name="P1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style:font-style-complex="italic"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T1810" style:parent-style-name="DefaultParagraphFont" style:family="text">
      <style:text-properties style:font-style-complex="italic"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left" style:position="0.8861in"/>
        </style:tab-stops>
      </style:paragraph-properties>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fo:font-weight="bold" style:font-weight-asian="bold" style:font-style-complex="italic"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8861in"/>
        </style:tab-stops>
      </style:paragraph-properties>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8861in"/>
        </style:tab-stops>
      </style:paragraph-properties>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fo:font-weight="bold" style:font-weight-asian="bold"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font-style="italic" style:font-style-asian="italic"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font-weight="bold" style:font-weight-asian="bold" fo:color="#000000" fo:font-size="11pt" style:font-size-asian="11pt" style:font-size-complex="11pt" style:language-asian="lt" style:country-asian="LT"/>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P2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font-weight="bold" style:font-weight-asian="bold" fo:color="#000000" fo:font-size="11pt" style:font-size-asian="11pt" style:font-size-complex="11pt" style:language-asian="lt" style:country-asian="LT"/>
    </style:style>
    <style:style style:name="P20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P2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font-weight="bold" style:font-weight-asian="bold" fo:color="#000000" fo:font-size="11pt" style:font-size-asian="11pt" style:font-size-complex="11pt" style:language-asian="lt" style:country-asian="LT"/>
    </style:style>
    <style:style style:name="P2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1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font-weight="bold" style:font-weight-asian="bold" fo:color="#000000" fo:font-size="11pt" style:font-size-asian="11pt" style:font-size-complex="11pt" style:language-asian="lt" style:country-asian="LT"/>
    </style:style>
    <style:style style:name="T2316" style:parent-style-name="DefaultParagraphFont" style:family="text">
      <style:text-properties fo:font-weight="bold" style:font-weight-asian="bold" fo:color="#000000" fo:font-size="11pt" style:font-size-asian="11pt" style:font-size-complex="11pt" style:language-asian="lt" style:country-asian="LT"/>
    </style:style>
    <style:style style:name="P231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P2319"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font-weight="bold" style:font-weight-asian="bold" fo:color="#000000" fo:font-size="11pt" style:font-size-asian="11pt" style:font-size-complex="11pt" style:language-asian="lt" style:country-asian="LT"/>
    </style:style>
    <style:style style:name="T2349" style:parent-style-name="DefaultParagraphFont" style:family="text">
      <style:text-properties fo:font-weight="bold" style:font-weight-asian="bold" fo:color="#000000" fo:font-size="11pt" style:font-size-asian="11pt" style:font-size-complex="11pt" style:language-asian="lt" style:country-asian="LT"/>
    </style:style>
    <style:style style:name="T2350" style:parent-style-name="DefaultParagraphFont" style:family="text">
      <style:text-properties fo:font-weight="bold" style:font-weight-asian="bold" fo:color="#000000" fo:font-size="11pt" style:font-size-asian="11pt" style:font-size-complex="11pt" style:language-asian="lt" style:country-asian="LT"/>
    </style:style>
    <style:style style:name="P2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2" style:parent-style-name="DefaultParagraphFont" style:family="text">
      <style:text-properties fo:font-weight="bold" style:font-weight-asian="bold" fo:color="#000000" fo:font-size="11pt" style:font-size-asian="11pt" style:font-size-complex="11pt" style:language-asian="lt" style:country-asian="LT"/>
    </style:style>
    <style:style style:name="P23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18" style:parent-style-name="DefaultParagraphFont" style:family="text">
      <style:text-properties fo:font-weight="bold" style:font-weight-asian="bold" fo:color="#000000" fo:font-size="11pt" style:font-size-asian="11pt" style:font-size-complex="11pt" style:language-asian="lt" style:country-asian="LT"/>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P24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font-weight="bold" style:font-weight-asian="bold" fo:color="#000000" fo:font-size="11pt" style:font-size-asian="11pt" style:font-size-complex="11pt" style:language-asian="lt" style:country-asian="LT"/>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P2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2" style:parent-style-name="DefaultParagraphFont" style:family="text">
      <style:text-properties fo:font-weight="bold" style:font-weight-asian="bold" fo:color="#000000" fo:font-size="11pt" style:font-size-asian="11pt" style:font-size-complex="11pt" style:language-asian="lt" style:country-asian="LT"/>
    </style:style>
    <style:style style:name="P2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font-weight="bold" style:font-weight-asian="bold" fo:color="#000000" fo:font-size="11pt" style:font-size-asian="11pt" style:font-size-complex="11pt" style:language-asian="lt" style:country-asian="LT"/>
    </style:style>
    <style:style style:name="T2503" style:parent-style-name="DefaultParagraphFont" style:family="text">
      <style:text-properties fo:font-weight="bold" style:font-weight-asian="bold" fo:color="#000000" fo:font-size="11pt" style:font-size-asian="11pt" style:font-size-complex="11pt" style:language-asian="lt" style:country-asian="LT"/>
    </style:style>
    <style:style style:name="P2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font-weight="bold" style:font-weight-asian="bold" fo:color="#000000" fo:font-size="11pt" style:font-size-asian="11pt" style:font-size-complex="11pt" style:language-asian="lt" style:country-asian="LT"/>
    </style:style>
    <style:style style:name="T2506" style:parent-style-name="DefaultParagraphFont" style:family="text">
      <style:text-properties fo:font-weight="bold" style:font-weight-asian="bold" fo:color="#000000" fo:font-size="11pt" style:font-size-asian="11pt" style:font-size-complex="11pt" style:language-asian="lt" style:country-asian="LT"/>
    </style:style>
    <style:style style:name="P2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fo:font-weight="bold" style:font-weight-asian="bold"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font-weight="bold" style:font-weight-asian="bold" fo:color="#000000" fo:font-size="11pt" style:font-size-asian="11pt" style:font-size-complex="11pt" style:language-asian="lt" style:country-asian="LT"/>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fo:font-size="11pt" style:font-size-asian="11pt" style:font-size-complex="11pt" style:language-asian="lt" style:country-asian="LT"/>
    </style:style>
    <style:style style:name="P2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04" style:parent-style-name="DefaultParagraphFont" style:family="text">
      <style:text-properties style:font-style-complex="italic" style:font-size-complex="12pt" style:language-asian="lt" style:country-asian="LT"/>
    </style:style>
    <style:style style:name="T2705" style:parent-style-name="DefaultParagraphFont" style:family="text">
      <style:text-properties style:font-style-complex="italic"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font-weight="bold" style:font-weight-asian="bold" fo:color="#000000" fo:font-size="11pt" style:font-size-asian="11pt" style:font-size-complex="11pt" style:language-asian="lt" style:country-asian="LT"/>
    </style:style>
    <style:style style:name="T2723" style:parent-style-name="DefaultParagraphFont" style:family="text">
      <style:text-properties fo:font-weight="bold" style:font-weight-asian="bold" fo:color="#000000" fo:font-size="11pt" style:font-size-asian="11pt" style:font-size-complex="11pt" style:language-asian="lt" style:country-asian="LT"/>
    </style:style>
    <style:style style:name="P2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P2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font-style="italic" style:font-style-asian="italic"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font-weight="bold" style:font-weight-asian="bold" fo:color="#000000" fo:font-size="11pt" style:font-size-asian="11pt" style:font-size-complex="11pt" style:language-asian="lt" style:country-asian="LT"/>
    </style:style>
    <style:style style:name="T2856" style:parent-style-name="DefaultParagraphFont" style:family="text">
      <style:text-properties fo:font-weight="bold" style:font-weight-asian="bold" fo:color="#000000" fo:font-size="11pt" style:font-size-asian="11pt" style:font-size-complex="11pt" style:language-asian="lt" style:country-asian="LT"/>
    </style:style>
    <style:style style:name="P2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font-weight="bold" style:font-weight-asian="bold" fo:color="#000000" fo:font-size="11pt" style:font-size-asian="11pt" style:font-size-complex="11pt" style:language-asian="lt" style:country-asian="LT"/>
    </style:style>
    <style:style style:name="P28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fo:font-weight="bold" style:font-weight-asian="bold"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font-weight="bold" style:font-weight-asian="bold" fo:color="#000000" fo:font-size="11pt" style:font-size-asian="11pt" style:font-size-complex="11pt" style:language-asian="lt" style:country-asian="LT"/>
    </style:style>
    <style:style style:name="T2907" style:parent-style-name="DefaultParagraphFont" style:family="text">
      <style:text-properties fo:font-weight="bold" style:font-weight-asian="bold" fo:color="#000000" fo:font-size="11pt" style:font-size-asian="11pt" style:font-size-complex="11pt" style:language-asian="lt" style:country-asian="LT"/>
    </style:style>
    <style:style style:name="P2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font-weight="bold" style:font-weight-asian="bold" fo:color="#000000" fo:font-size="11pt" style:font-size-asian="11pt" style:font-size-complex="11pt" style:language-asian="lt" style:country-asian="LT"/>
    </style:style>
    <style:style style:name="P2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font-weight="bold" style:font-weight-asian="bold" fo:color="#000000" fo:font-size="11pt" style:font-size-asian="11pt" style:font-size-complex="11pt" style:language-asian="lt" style:country-asian="LT"/>
    </style:style>
    <style:style style:name="T2939" style:parent-style-name="DefaultParagraphFont" style:family="text">
      <style:text-properties fo:font-weight="bold" style:font-weight-asian="bold" fo:color="#000000" fo:font-size="11pt" style:font-size-asian="11pt" style:font-size-complex="11pt" style:language-asian="lt" style:country-asian="LT"/>
    </style:style>
    <style:style style:name="P2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font-weight="bold" style:font-weight-asian="bold" fo:color="#000000" fo:font-size="11pt" style:font-size-asian="11pt" style:font-size-complex="11pt" style:language-asian="lt" style:country-asian="LT"/>
    </style:style>
    <style:style style:name="T2942" style:parent-style-name="DefaultParagraphFont" style:family="text">
      <style:text-properties fo:font-weight="bold" style:font-weight-asian="bold" fo:color="#000000" fo:font-size="11pt" style:font-size-asian="11pt" style:font-size-complex="11pt" style:language-asian="lt" style:country-asian="LT"/>
    </style:style>
    <style:style style:name="P2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font-weight="bold" style:font-weight-asian="bold" fo:color="#000000" fo:font-size="11pt" style:font-size-asian="11pt" style:font-size-complex="11pt" style:language-asian="lt" style:country-asian="LT"/>
    </style:style>
    <style:style style:name="T2959" style:parent-style-name="DefaultParagraphFont" style:family="text">
      <style:text-properties fo:font-weight="bold" style:font-weight-asian="bold" fo:color="#000000" fo:font-size="11pt" style:font-size-asian="11pt" style:font-size-complex="11pt" style:language-asian="lt" style:country-asian="LT"/>
    </style:style>
    <style:style style:name="P2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font-weight="bold" style:font-weight-asian="bold" fo:color="#000000" fo:font-size="11pt" style:font-size-asian="11pt" style:font-size-complex="11pt" style:language-asian="lt" style:country-asian="LT"/>
    </style:style>
    <style:style style:name="P2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T3164" style:parent-style-name="DefaultParagraphFont" style:family="text">
      <style:text-properties fo:font-weight="bold" style:font-weight-asian="bold" fo:color="#000000" fo:font-size="11pt" style:font-size-asian="11pt" style:font-size-complex="11pt" style:language-asian="lt" style:country-asian="LT"/>
    </style:style>
    <style:style style:name="P31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font-weight="bold" style:font-weight-asian="bold"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P31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65" style:parent-style-name="DefaultParagraphFont" style:family="text">
      <style:text-properties style:font-style-complex="italic" style:font-size-complex="12pt" style:language-asian="lt" style:country-asian="LT"/>
    </style:style>
    <style:style style:name="T3266" style:parent-style-name="DefaultParagraphFont" style:family="text">
      <style:text-properties style:font-style-complex="italic" style:text-position="super 62.5%"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text-position="super 62.5%"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style:font-style-complex="italic"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text-position="super 62.5%"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font-weight="bold" style:font-weight-asian="bold" fo:color="#000000" fo:font-size="11pt" style:font-size-asian="11pt" style:font-size-complex="11pt" style:language-asian="lt" style:country-asian="LT"/>
    </style:style>
    <style:style style:name="T3388" style:parent-style-name="DefaultParagraphFont" style:family="text">
      <style:text-properties fo:font-weight="bold" style:font-weight-asian="bold" fo:color="#000000" fo:font-size="11pt" style:font-size-asian="11pt" style:font-size-complex="11pt" style:language-asian="lt" style:country-asian="LT"/>
    </style:style>
    <style:style style:name="P3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0" style:parent-style-name="DefaultParagraphFont" style:family="text">
      <style:text-properties fo:font-weight="bold" style:font-weight-asian="bold" fo:color="#000000" fo:font-size="11pt" style:font-size-asian="11pt" style:font-size-complex="11pt" style:language-asian="lt" style:country-asian="LT"/>
    </style:style>
    <style:style style:name="P33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text-position="super 62.5%"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T3442" style:parent-style-name="DefaultParagraphFont" style:family="text">
      <style:text-properties style:font-style-complex="italic" style:text-position="super 62.5%"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font-weight="bold" style:font-weight-asian="bold" fo:color="#000000" fo:font-size="11pt" style:font-size-asian="11pt" style:font-size-complex="11pt" style:language-asian="lt" style:country-asian="LT"/>
    </style:style>
    <style:style style:name="T3454" style:parent-style-name="DefaultParagraphFont" style:family="text">
      <style:text-properties fo:font-weight="bold" style:font-weight-asian="bold" fo:color="#000000" fo:font-size="11pt" style:font-size-asian="11pt" style:font-size-complex="11pt" style:language-asian="lt" style:country-asian="LT"/>
    </style:style>
    <style:style style:name="P3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font-weight="bold" style:font-weight-asian="bold" fo:color="#000000" fo:font-size="11pt" style:font-size-asian="11pt" style:font-size-complex="11pt" style:language-asian="lt" style:country-asian="LT"/>
    </style:style>
    <style:style style:name="T3457" style:parent-style-name="DefaultParagraphFont" style:family="text">
      <style:text-properties fo:font-weight="bold" style:font-weight-asian="bold" fo:color="#000000" fo:font-size="11pt" style:font-size-asian="11pt" style:font-size-complex="11pt" style:language-asian="lt" style:country-asian="LT"/>
    </style:style>
    <style:style style:name="P3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9" style:parent-style-name="DefaultParagraphFont" style:family="text">
      <style:text-properties style:font-style-complex="italic" style:font-size-complex="12pt" style:language-asian="lt" style:country-asian="LT"/>
    </style:style>
    <style:style style:name="T3510" style:parent-style-name="DefaultParagraphFont" style:family="text">
      <style:text-properties style:font-style-complex="italic" style:text-position="super 62.5%" style:font-size-complex="12pt" style:language-asian="lt" style:country-asian="LT"/>
    </style:style>
    <style:style style:name="T3511" style:parent-style-name="DefaultParagraphFont" style:family="text">
      <style:text-properties style:font-style-complex="italic" style:font-size-complex="12pt" style:language-asian="lt" style:country-asian="LT"/>
    </style:style>
    <style:style style:name="T3512" style:parent-style-name="DefaultParagraphFont" style:family="text">
      <style:text-properties style:font-style-complex="italic" style:text-position="super 62.5%" style:font-size-complex="12pt" style:language-asian="lt" style:country-asian="LT"/>
    </style:style>
    <style:style style:name="T3513" style:parent-style-name="DefaultParagraphFont" style:family="text">
      <style:text-properties style:font-style-complex="italic" style:font-size-complex="12pt" style:language-asian="lt" style:country-asian="LT"/>
    </style:style>
    <style:style style:name="T3514" style:parent-style-name="DefaultParagraphFont" style:family="text">
      <style:text-properties style:font-style-complex="italic" style:font-size-complex="12pt" style:language-asian="lt" style:country-asian="LT"/>
    </style:style>
    <style:style style:name="T3515" style:parent-style-name="DefaultParagraphFont" style:family="text">
      <style:text-properties style:font-style-complex="italic"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4" style:parent-style-name="DefaultParagraphFont" style:family="text">
      <style:text-properties fo:font-weight="bold" style:font-weight-asian="bold" fo:color="#000000" fo:font-size="11pt" style:font-size-asian="11pt" style:font-size-complex="11pt" style:language-asian="lt" style:country-asian="LT"/>
    </style:style>
    <style:style style:name="T3525" style:parent-style-name="DefaultParagraphFont" style:family="text">
      <style:text-properties fo:font-weight="bold" style:font-weight-asian="bold" fo:color="#000000" fo:font-size="11pt" style:font-size-asian="11pt" style:font-size-complex="11pt" style:language-asian="lt" style:country-asian="LT"/>
    </style:style>
    <style:style style:name="P3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7" style:parent-style-name="DefaultParagraphFont" style:family="text">
      <style:text-properties fo:font-weight="bold" style:font-weight-asian="bold" fo:color="#000000" fo:font-size="11pt" style:font-size-asian="11pt" style:font-size-complex="11pt" style:language-asian="lt" style:country-asian="LT"/>
    </style:style>
    <style:style style:name="P35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48" style:parent-style-name="DefaultParagraphFont" style:family="text">
      <style:text-properties style:font-style-complex="italic" style:font-size-complex="12pt" style:language-asian="lt" style:country-asian="LT"/>
    </style:style>
    <style:style style:name="T3549" style:parent-style-name="DefaultParagraphFont" style:family="text">
      <style:text-properties style:font-style-complex="italic" style:text-position="super 62.5%" style:font-size-complex="12pt" style:language-asian="lt" style:country-asian="LT"/>
    </style:style>
    <style:style style:name="T3550" style:parent-style-name="DefaultParagraphFont" style:family="text">
      <style:text-properties style:font-style-complex="italic" style:font-size-complex="12pt" style:language-asian="lt" style:country-asian="LT"/>
    </style:style>
    <style:style style:name="T3551" style:parent-style-name="DefaultParagraphFont" style:family="text">
      <style:text-properties style:font-style-complex="italic" style:font-size-complex="12pt" style:language-asian="lt" style:country-asian="LT"/>
    </style:style>
    <style:style style:name="T3552" style:parent-style-name="DefaultParagraphFont" style:family="text">
      <style:text-properties style:font-style-complex="italic"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font-weight="bold" style:font-weight-asian="bold" fo:color="#000000" fo:font-size="11pt" style:font-size-asian="11pt" style:font-size-complex="11pt" style:language-asian="lt" style:country-asian="LT"/>
    </style:style>
    <style:style style:name="T3561" style:parent-style-name="DefaultParagraphFont" style:family="text">
      <style:text-properties fo:font-weight="bold" style:font-weight-asian="bold" fo:color="#000000" fo:font-size="11pt" style:font-size-asian="11pt" style:font-size-complex="11pt" style:language-asian="lt" style:country-asian="LT"/>
    </style:style>
    <style:style style:name="P3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font-weight="bold" style:font-weight-asian="bold"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P35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7" style:parent-style-name="DefaultParagraphFont" style:family="text">
      <style:text-properties style:font-style-complex="italic" style:font-size-complex="12pt" style:language-asian="lt" style:country-asian="LT"/>
    </style:style>
    <style:style style:name="T3628" style:parent-style-name="DefaultParagraphFont" style:family="text">
      <style:text-properties style:font-style-complex="italic" style:text-position="super 62.5%" style:font-size-complex="12pt" style:language-asian="lt" style:country-asian="LT"/>
    </style:style>
    <style:style style:name="T3629" style:parent-style-name="DefaultParagraphFont" style:family="text">
      <style:text-properties style:font-style-complex="italic" style:font-size-complex="12pt" style:language-asian="lt" style:country-asian="LT"/>
    </style:style>
    <style:style style:name="T3630" style:parent-style-name="DefaultParagraphFont" style:family="text">
      <style:text-properties style:font-style-complex="italic" style:font-size-complex="12pt" style:language-asian="lt" style:country-asian="LT"/>
    </style:style>
    <style:style style:name="T3631" style:parent-style-name="DefaultParagraphFont" style:family="text">
      <style:text-properties style:font-style-complex="italic"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font-weight="bold" style:font-weight-asian="bold" fo:color="#000000" fo:font-size="11pt" style:font-size-asian="11pt" style:font-size-complex="11pt" style:language-asian="lt" style:country-asian="LT"/>
    </style:style>
    <style:style style:name="T3640" style:parent-style-name="DefaultParagraphFont" style:family="text">
      <style:text-properties fo:font-weight="bold" style:font-weight-asian="bold" fo:color="#000000" fo:font-size="11pt" style:font-size-asian="11pt" style:font-size-complex="11pt" style:language-asian="lt" style:country-asian="LT"/>
    </style:style>
    <style:style style:name="P3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font-weight="bold" style:font-weight-asian="bold" fo:color="#000000" fo:font-size="11pt" style:font-size-asian="11pt" style:font-size-complex="11pt" style:language-asian="lt" style:country-asian="LT"/>
    </style:style>
    <style:style style:name="P3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font-style-complex="italic" style:text-position="super 62.5%" style:font-size-complex="12pt" style:language-asian="lt" style:country-asian="LT"/>
    </style:style>
    <style:style style:name="T3688" style:parent-style-name="DefaultParagraphFont" style:family="text">
      <style:text-properties style:font-style-complex="italic" style:font-size-complex="12pt" style:language-asian="lt" style:country-asian="LT"/>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8" style:parent-style-name="DefaultParagraphFont" style:family="text">
      <style:text-properties fo:font-weight="bold" style:font-weight-asian="bold" fo:color="#000000" fo:font-size="11pt" style:font-size-asian="11pt" style:font-size-complex="11pt" style:language-asian="lt" style:country-asian="LT"/>
    </style:style>
    <style:style style:name="T3699" style:parent-style-name="DefaultParagraphFont" style:family="text">
      <style:text-properties fo:font-weight="bold" style:font-weight-asian="bold" fo:color="#000000" fo:font-size="11pt" style:font-size-asian="11pt" style:font-size-complex="11pt" style:language-asian="lt" style:country-asian="LT"/>
    </style:style>
    <style:style style:name="P3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1" style:parent-style-name="DefaultParagraphFont" style:family="text">
      <style:text-properties fo:font-weight="bold" style:font-weight-asian="bold" fo:color="#000000" fo:font-size="11pt" style:font-size-asian="11pt" style:font-size-complex="11pt" style:language-asian="lt" style:country-asian="LT"/>
    </style:style>
    <style:style style:name="P3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P3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font-weight="bold" style:font-weight-asian="bold" fo:color="#000000" fo:font-size="11pt" style:font-size-asian="11pt" style:font-size-complex="11pt" style:language-asian="lt" style:country-asian="LT"/>
    </style:style>
    <style:style style:name="T3774" style:parent-style-name="DefaultParagraphFont" style:family="text">
      <style:text-properties fo:font-weight="bold" style:font-weight-asian="bold" fo:color="#000000" fo:font-size="11pt" style:font-size-asian="11pt" style:font-size-complex="11pt" style:language-asian="lt" style:country-asian="LT"/>
    </style:style>
    <style:style style:name="P3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language-asian="lt" style:country-asian="LT"/>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P3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0" style:parent-style-name="DefaultParagraphFont" style:family="text">
      <style:text-properties style:font-style-complex="italic" style:font-size-complex="12pt" style:language-asian="lt" style:country-asian="LT"/>
    </style:style>
    <style:style style:name="T3781" style:parent-style-name="DefaultParagraphFont" style:family="text">
      <style:text-properties style:font-style-complex="italic" style:font-size-complex="12pt" style:language-asian="lt" style:country-asian="LT"/>
    </style:style>
    <style:style style:name="T3782" style:parent-style-name="DefaultParagraphFont" style:family="text">
      <style:text-properties style:font-style-complex="italic" style:font-size-complex="12pt" style:language-asian="lt" style:country-asian="L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2" style:parent-style-name="DefaultParagraphFont" style:family="text">
      <style:text-properties fo:font-weight="bold" style:font-weight-asian="bold" fo:color="#000000" fo:font-size="11pt" style:font-size-asian="11pt" style:font-size-complex="11pt" style:language-asian="lt" style:country-asian="LT"/>
    </style:style>
    <style:style style:name="T3803" style:parent-style-name="DefaultParagraphFont" style:family="text">
      <style:text-properties fo:font-weight="bold" style:font-weight-asian="bold" fo:color="#000000" fo:font-size="11pt" style:font-size-asian="11pt" style:font-size-complex="11pt" style:language-asian="lt" style:country-asian="LT"/>
    </style:style>
    <style:style style:name="P38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font-weight="bold" style:font-weight-asian="bold" fo:color="#000000" fo:font-size="11pt" style:font-size-asian="11pt" style:font-size-complex="11pt" style:language-asian="lt" style:country-asian="LT"/>
    </style:style>
    <style:style style:name="P38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4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font-weight="bold" style:font-weight-asian="bold" fo:color="#000000" fo:font-size="11pt" style:font-size-asian="11pt" style:font-size-complex="11pt" style:language-asian="lt" style:country-asian="LT"/>
    </style:style>
    <style:style style:name="T3848" style:parent-style-name="DefaultParagraphFont" style:family="text">
      <style:text-properties fo:font-weight="bold" style:font-weight-asian="bold" fo:color="#000000" fo:font-size="11pt" style:font-size-asian="11pt" style:font-size-complex="11pt" style:language-asian="lt" style:country-asian="LT"/>
    </style:style>
    <style:style style:name="P384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5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4" style:parent-style-name="DefaultParagraphFont" style:family="text">
      <style:text-properties fo:font-weight="bold" style:font-weight-asian="bold" fo:color="#000000" fo:font-size="11pt" style:font-size-asian="11pt" style:font-size-complex="11pt" style:language-asian="lt" style:country-asian="LT"/>
    </style:style>
    <style:style style:name="T3875" style:parent-style-name="DefaultParagraphFont" style:family="text">
      <style:text-properties fo:font-weight="bold" style:font-weight-asian="bold" fo:color="#000000" fo:font-size="11pt" style:font-size-asian="11pt" style:font-size-complex="11pt" style:language-asian="lt" style:country-asian="LT"/>
    </style:style>
    <style:style style:name="P3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font-weight="bold" style:font-weight-asian="bold" fo:color="#000000" fo:font-size="11pt" style:font-size-asian="11pt" style:font-size-complex="11pt" style:language-asian="lt" style:country-asian="LT"/>
    </style:style>
    <style:style style:name="P38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P3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0" style:parent-style-name="DefaultParagraphFont" style:family="text">
      <style:text-properties fo:font-weight="bold" style:font-weight-asian="bold" fo:color="#000000" fo:font-size="11pt" style:font-size-asian="11pt" style:font-size-complex="11pt" style:language-asian="lt" style:country-asian="LT"/>
    </style:style>
    <style:style style:name="T3911" style:parent-style-name="DefaultParagraphFont" style:family="text">
      <style:text-properties fo:font-weight="bold" style:font-weight-asian="bold" fo:color="#000000" fo:font-size="11pt" style:font-size-asian="11pt" style:font-size-complex="11pt" style:language-asian="lt" style:country-asian="LT"/>
    </style:style>
    <style:style style:name="T3912" style:parent-style-name="DefaultParagraphFont" style:family="text">
      <style:text-properties fo:font-weight="bold" style:font-weight-asian="bold" fo:color="#000000" fo:font-size="11pt" style:font-size-asian="11pt" style:font-size-complex="11pt" style:language-asian="lt" style:country-asian="LT"/>
    </style:style>
    <style:style style:name="P3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4" style:parent-style-name="DefaultParagraphFont" style:family="text">
      <style:text-properties fo:font-weight="bold" style:font-weight-asian="bold" fo:color="#000000" fo:font-size="11pt" style:font-size-asian="11pt" style:font-size-complex="11pt" style:language-asian="lt" style:country-asian="LT"/>
    </style:style>
    <style:style style:name="P39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P3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71" style:parent-style-name="Normal" style:family="paragraph">
      <style:paragraph-properties fo:text-align="center" fo:text-indent="0.5in"/>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text-align="center" fo:text-indent="0.5in"/>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P397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FF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5in">
        <style:tab-stops>
          <style:tab-stop style:type="left" style:position="0.4923in"/>
        </style:tab-stops>
      </style:paragraph-properties>
    </style:style>
    <style:style style:name="T3995" style:parent-style-name="DefaultParagraphFont" style:family="text">
      <style:text-properties style:font-style-complex="italic" style:font-size-complex="12pt" style:language-asian="lt" style:country-asian="LT"/>
    </style:style>
    <style:style style:name="T3996" style:parent-style-name="DefaultParagraphFont" style:family="text">
      <style:text-properties style:font-style-complex="italic" style:text-position="super 62.5%" style:font-size-complex="12pt" style:language-asian="lt" style:country-asian="LT"/>
    </style:style>
    <style:style style:name="T3997" style:parent-style-name="DefaultParagraphFont" style:family="text">
      <style:text-properties style:font-style-complex="italic" style:font-size-complex="12pt" style:language-asian="lt" style:country-asian="LT"/>
    </style:style>
    <style:style style:name="T3998" style:parent-style-name="DefaultParagraphFont" style:family="text">
      <style:text-properties style:font-style-complex="italic" style:text-position="super 62.5%" style:font-size-complex="12pt" style:language-asian="lt" style:country-asian="LT"/>
    </style:style>
    <style:style style:name="T3999" style:parent-style-name="DefaultParagraphFont" style:family="text">
      <style:text-properties style:font-style-complex="italic" style:font-size-complex="12pt" style:language-asian="lt" style:country-asian="LT"/>
    </style:style>
    <style:style style:name="T4000" style:parent-style-name="DefaultParagraphFont" style:family="text">
      <style:text-properties style:font-style-complex="italic"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text-position="super 62.5%"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FF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font-weight="bold" style:font-weight-asian="bold" fo:color="#000000" fo:font-size="11pt" style:font-size-asian="11pt" style:font-size-complex="11pt" style:language-asian="lt" style:country-asian="LT"/>
    </style:style>
    <style:style style:name="T4032" style:parent-style-name="DefaultParagraphFont" style:family="text">
      <style:text-properties fo:font-weight="bold" style:font-weight-asian="bold" fo:color="#000000" fo:font-size="11pt" style:font-size-asian="11pt" style:font-size-complex="11pt" style:language-asian="lt" style:country-asian="LT"/>
    </style:style>
    <style:style style:name="P40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font-weight="bold" style:font-weight-asian="bold" fo:color="#000000" fo:font-size="11pt" style:font-size-asian="11pt" style:font-size-complex="11pt" style:language-asian="lt" style:country-asian="LT"/>
    </style:style>
    <style:style style:name="P40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style:font-style-complex="italic" style:text-position="super 62.5%" style:font-size-complex="12pt" style:language-asian="lt" style:country-asian="LT"/>
    </style:style>
    <style:style style:name="T4070" style:parent-style-name="DefaultParagraphFont" style:family="text">
      <style:text-properties style:font-style-complex="italic" style:font-size-complex="12pt" style:language-asian="lt" style:country-asian="LT"/>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80" style:parent-style-name="DefaultParagraphFont" style:family="text">
      <style:text-properties style:font-style-complex="italic"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tyle-complex="italic" style:text-position="super 62.5%" style:font-size-complex="12pt" style:language-asian="lt" style:country-asian="LT"/>
    </style:style>
    <style:style style:name="T4083" style:parent-style-name="DefaultParagraphFont" style:family="text">
      <style:text-properties style:font-style-complex="italic" style:font-size-complex="12pt" style:language-asian="lt" style:country-asian="LT"/>
    </style:style>
    <style:style style:name="T4084" style:parent-style-name="DefaultParagraphFont" style:family="text">
      <style:text-properties style:font-style-complex="italic" style:font-size-complex="12pt" style:language-asian="lt" style:country-asian="L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font-weight="bold" style:font-weight-asian="bold" fo:color="#000000" style:language-asian="lt" style:country-asian="LT"/>
    </style:style>
    <style:style style:name="T4093" style:parent-style-name="DefaultParagraphFont" style:family="text">
      <style:text-properties fo:font-weight="bold" style:font-weight-asian="bold" fo:color="#000000" style:language-asian="lt" style:country-asian="LT"/>
    </style:style>
    <style:style style:name="P4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font-weight="bold" style:font-weight-asian="bold"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8" style:parent-style-name="DefaultParagraphFont" style:family="text">
      <style:text-properties fo:font-weight="bold" style:font-weight-asian="bold" fo:color="#000000" style:language-asian="lt" style:country-asian="LT"/>
    </style:style>
    <style:style style:name="T4159" style:parent-style-name="DefaultParagraphFont" style:family="text">
      <style:text-properties fo:font-weight="bold" style:font-weight-asian="bold" fo:color="#000000" style:language-asian="lt" style:country-asian="LT"/>
    </style:style>
    <style:style style:name="P4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font-weight="bold" style:font-weight-asian="bold" fo:color="#000000" style:language-asian="lt" style:country-asian="LT"/>
    </style:style>
    <style:style style:name="P4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font-weight="bold" style:font-weight-asian="bold" fo:color="#000000" style:language-asian="lt" style:country-asian="LT"/>
    </style:style>
    <style:style style:name="T4200" style:parent-style-name="DefaultParagraphFont" style:family="text">
      <style:text-properties fo:font-weight="bold" style:font-weight-asian="bold" fo:color="#000000" style:language-asian="lt" style:country-asian="LT"/>
    </style:style>
    <style:style style:name="P4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font-weight="bold" style:font-weight-asian="bold" fo:color="#000000" style:language-asian="lt" style:country-asian="LT"/>
    </style:style>
    <style:style style:name="P42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font-style="italic" style:font-style-asian="italic"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P4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font-style="italic" style:font-style-asian="italic"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font-weight="bold" style:font-weight-asian="bold" fo:color="#000000" style:language-asian="lt" style:country-asian="LT"/>
    </style:style>
    <style:style style:name="T4414" style:parent-style-name="DefaultParagraphFont" style:family="text">
      <style:text-properties fo:font-weight="bold" style:font-weight-asian="bold" fo:color="#000000" style:language-asian="lt" style:country-asian="LT"/>
    </style:style>
    <style:style style:name="P4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font-weight="bold" style:font-weight-asian="bold" fo:color="#000000" style:language-asian="lt" style:country-asian="LT"/>
    </style:style>
    <style:style style:name="P4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9" style:parent-style-name="DefaultParagraphFont" style:family="text">
      <style:text-properties fo:font-weight="bold" style:font-weight-asian="bold" fo:color="#000000" style:language-asian="lt" style:country-asian="LT"/>
    </style:style>
    <style:style style:name="T4440" style:parent-style-name="DefaultParagraphFont" style:family="text">
      <style:text-properties fo:font-weight="bold" style:font-weight-asian="bold" fo:color="#000000" style:language-asian="lt" style:country-asian="LT"/>
    </style:style>
    <style:style style:name="P4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font-weight="bold" style:font-weight-asian="bold" fo:color="#000000" style:language-asian="lt" style:country-asian="LT"/>
    </style:style>
    <style:style style:name="P44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font-weight="bold" style:font-weight-asian="bold" fo:color="#000000" style:language-asian="lt" style:country-asian="LT"/>
    </style:style>
    <style:style style:name="T4452" style:parent-style-name="DefaultParagraphFont" style:family="text">
      <style:text-properties fo:font-weight="bold" style:font-weight-asian="bold" fo:color="#000000" style:language-asian="lt" style:country-asian="LT"/>
    </style:style>
    <style:style style:name="P4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4" style:parent-style-name="DefaultParagraphFont" style:family="text">
      <style:text-properties fo:font-weight="bold" style:font-weight-asian="bold" fo:color="#000000" style:language-asian="lt" style:country-asian="LT"/>
    </style:style>
    <style:style style:name="P4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style:tab-stops>
          <style:tab-stop style:type="left" style:position="4.3312in"/>
        </style:tab-stops>
      </style:paragraph-properties>
    </style:style>
    <style:style style:name="P4467" style:parent-style-name="Normal" style:family="paragraph">
      <style:paragraph-properties fo:text-align="center">
        <style:tab-stops>
          <style:tab-stop style:type="left" style:position="4.3312in"/>
        </style:tab-stops>
      </style:paragraph-properties>
    </style:style>
    <style:style style:name="T4468" style:parent-style-name="DefaultParagraphFont" style:family="text">
      <style:text-properties fo:color="#000000"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office:automatic-styles>
  <office:body>
    <office:text text:use-soft-page-breaks="true">
      <text:p text:style-name="P1"><text:span text:style-name="T9">Suvestinė redakcija nuo 2017-10-18 iki 2017-12-2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p text:style-name="P134"/>
      <text:soft-page-break/>
      <text:p text:style-name="P135"><text:span text:style-name="T136">PATVIRTINTA</text:span><text:span text:style-name="T137"><text:line-break/></text:span><text:span text:style-name="T138">Lietuvos Respublikos Vyriausybės</text:span><text:span text:style-name="T139"><text:line-break/></text:span><text:span text:style-name="T140">2003 m. lapkričio 12 d. nutarimu Nr. 1407</text:span><text:span text:style-name="T141"><text:line-break/>(Lietuvos Respublikos Vyriausybės</text:span><text:span text:style-name="T142"><text:line-break/></text:span><text:span text:style-name="T143">2015 m. gruodžio 9 d.</text:span><text:span text:style-name="T144"><text:s/>nutarimo Nr.<text:s/></text:span><text:span text:style-name="T145">1292</text:span><text:span text:style-name="T146"><text:line-break/>redakcija)</text:span></text:p>
      <text:p text:style-name="P147"/>
      <text:p text:style-name="P148"/>
      <text:p text:style-name="P149"/>
      <text:p text:style-name="P150"><text:span text:style-name="T151">JURIDINIŲ ASMENŲ REGISTRO NUOSTATAI</text:span></text:p>
      <text:p text:style-name="P152"/>
      <text:p text:style-name="P153"/>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Juridinių asmenų registro nuostatai (toliau – Nuostatai) reglamentuoja Juridinių asmenų registro (toliau – Registras) paskirtį, objektus ir jų registravim</text:span><text:span text:style-name="T165">ą, Registro valdytoją, tvarkytoją, jų teises ir pareigas, Registro duomenų, informacijos ir dokumentų tvarkymą, saugą, Registro sąveiką su kitais registrais, valstybės informacinėmis sistemomis, Registro finansavimą, reorganizavimą ir likvidavimą.</text:span></text:p>
      <text:p text:style-name="P166"><text:span text:style-name="T167">2</text:span><text:span text:style-name="T168">.</text:span><text:span text:style-name="T169"><text:tab/><text:s/></text:span><text:span text:style-name="T170">Registro paskirtis – registruoti Registro objektus ir registruoti, įrašyti, rinkti, kaupti, apdoroti, sisteminti, saugoti ir teikti duomenis, informaciją ir dokumentus apie juos.</text:span></text:p>
      <text:p text:style-name="P171"><text:span text:style-name="T172">3</text:span><text:span text:style-name="T173">.</text:span><text:span text:style-name="T174"><text:tab/><text:s/>Asmens duomenys ir informacija Registre tvarkomi asmens tapatybės nus</text:span><text:span text:style-name="T175">tatymo ir Registro objektų apskaitos tikslais.</text:span></text:p>
      <text:p text:style-name="P176"><text:span text:style-name="T177">4</text:span><text:span text:style-name="T178">.<text:s/></text:span><text:span text:style-name="T179"><text:tab/>Registro duomenys, informacija ir dokumentai kaupiami ir saugomi vienoje Registro duomenų bazėje.</text:span></text:p>
      <text:p text:style-name="P180"><text:span text:style-name="T181">5</text:span><text:span text:style-name="T182">. Registras yra pagrindinis valstybės registras.</text:span></text:p>
      <text:p text:style-name="P183"><text:span text:style-name="T184">6</text:span><text:span text:style-name="T185">.</text:span><text:span text:style-name="T186"><text:tab/></text:span><text:span text:style-name="T187"><text:s/>Registras tvarkomas vadovaujantis Lietuvos Respublikos civiliniu kodeksu (toliau – Civilinis kodeksas), Lietuvos Respublikos valstybės informacinių išteklių valdymo įstatymu (toliau – Valstybės informacinių išteklių valdymo įstatymas), Lietuvos Respubliko</text:span><text:span text:style-name="T188">s juridinių asmenų registro įstatymu, Lietuvos Respublikos asmens duomenų teisinės apsaugos įstatymu, Nuostatais ir kitais teisės aktais, reglamentuojančiais registrų veiklą ir Registro duomenų tvarkymą.</text:span></text:p>
      <text:p text:style-name="P189"><text:span text:style-name="T190">7</text:span><text:span text:style-name="T191">.</text:span><text:span text:style-name="T192"><text:tab/><text:s/>Įtraukimas į Registrą – Civilinio kodekso nu</text:span><text:span text:style-name="T193">statytais atvejais įsteigtos tradicinės Lietuvoje religinės bendruomenės, bendrijos ir centro, jų tos pačios religijos tikslams įgyvendinti įsteigto juridinio asmens (toliau – tradicinė religinė bendruomenė ar bendrija) ar profesinės sąjungos ar susivienij</text:span><text:span text:style-name="T194">imo, jų filialo ar atstovybės duomenų ir profesinės sąjungos ar susivienijimo steigimo dokumentų įrašymas į Registrą.</text:span></text:p>
      <text:p text:style-name="P195"><text:span text:style-name="T196">8</text:span><text:span text:style-name="T197">.<text:s/></text:span><text:span text:style-name="T198"><text:tab/>Išbraukimas iš Registro – Civilinio kodekso nustatytais atvejais įsteigtos tradicinės religinės bendruomenės ar bendrijos arba pro</text:span><text:span text:style-name="T199">fesinės sąjungos ar susivienijimo, jų filialo ar atstovybės duomenų ir profesinės sąjungos ar susivienijimo steigimo dokumentų išbraukimas iš Registro.</text:span></text:p>
      <text:p text:style-name="P200"><text:span text:style-name="T201">9</text:span><text:span text:style-name="T202">.</text:span><text:span text:style-name="T203"><text:tab/><text:s/>Nuostatuose vartojamos sąvokos atitinka Civiliniame kodekse, Valstybės informacinių išteklių val</text:span><text:span text:style-name="T204">dymo įstatyme, Lietuvos Respublikos Juridinių asmenų registro įstatyme, Lietuvos Respublikos asmens duomenų teisinės apsaugos įstatyme, Lietuvos Respublikos vienos valstybės ribas peržengiančio ribotos atsakomybės bendrovių jungimosi įstatyme, Lietuvos Res</text:span><text:span text:style-name="T205">publikos kolektyvinio investavimo subjektų įstatyme ir kituose juridinių asmenų veiklą reglamentuojančiuose įstatymuose vartojamas sąvokas.</text:span></text:p>
      <text:p text:style-name="P206"/>
      <text:p text:style-name="P207"><text:span text:style-name="T208">II</text:span><text:span text:style-name="T209"><text:s/>SKYRIUS</text:span></text:p>
      <text:p text:style-name="P210"><text:span text:style-name="T211">REGISTRO VALDYTOJAS IR TVARKYTOJAS, JŲ TEISĖS IR PAREIGOS</text:span></text:p>
      <text:p text:style-name="P212"/>
      <text:p text:style-name="P213"><text:span text:style-name="T214">10</text:span><text:span text:style-name="T215">.</text:span><text:span text:style-name="T216"><text:tab/></text:span><text:span text:style-name="T217"><text:s/>Registro valdytoja yra Lietuvos Respublikos teisingumo ministerija (toliau – Teisingumo ministerija).</text:span></text:p>
      <text:p text:style-name="P218"><text:span text:style-name="T219">11</text:span><text:span text:style-name="T220">. Registro tvarkytojas yra valstybės įmonė Registrų centras.</text:span></text:p>
      <text:p text:style-name="P221"><text:span text:style-name="T222">12</text:span><text:span text:style-name="T223">.</text:span><text:span text:style-name="T224"><text:tab/><text:s/>Registro valdytojas atlieka Valstybės informacinių išteklių valdymo įstatyme<text:s/></text:span><text:span text:style-name="T225">nustatytas funkcijas, šiame įstatyme nustatytos jo teisės ir pareigos. Registro valdytojas taip pat:</text:span></text:p>
      <text:p text:style-name="P226"><text:span text:style-name="T227">12.1</text:span><text:span text:style-name="T228">.</text:span><text:span text:style-name="T229"><text:tab/><text:s/>nustato dokumentus, kurie Nuostatuose nurodytais atvejais pateikiami Teisingumo ministerijai;</text:span></text:p>
      <text:p text:style-name="P230"><text:span text:style-name="T231">12.2</text:span><text:span text:style-name="T232">.</text:span><text:span text:style-name="T233"><text:tab/><text:s/>atlieka kitas Nuostatuose ir kituose teis</text:span><text:span text:style-name="T234">ės aktuose nustatytas funkcijas.</text:span></text:p>
      <text:p text:style-name="P235"><text:span text:style-name="T236">13</text:span><text:span text:style-name="T237">.<text:s/></text:span><text:span text:style-name="T238"><text:tab/>Registro tvarkytojas atlieka Valstybės informacinių išteklių valdymo įstatyme nustatytas funkcijas, šiame įstatyme nustatytos jo teisės ir pareigos. Registro tvarkytojas taip pat:</text:span></text:p>
      <text:p text:style-name="P239"><text:span text:style-name="T240">13.1</text:span><text:span text:style-name="T241">.</text:span><text:span text:style-name="T242"><text:tab/><text:s/>Nuostatuose nurodytais<text:s/></text:span><text:span text:style-name="T243">atvejais įtraukia į Registrą juridinius asmenis, jų filialus ar atstovybes, steigimo dokumentus ar įrašo jų duomenis;</text:span></text:p>
      <text:p text:style-name="P244"><text:span text:style-name="T245">13.2</text:span><text:span text:style-name="T246">.<text:s/></text:span><text:span text:style-name="T247"><text:tab/>užtikrina duomenų, informacijos ir dokumentų saugą, nustato saugos priemones ir jų vykdymo tvarką;</text:span></text:p>
      <text:p text:style-name="P248"><text:span text:style-name="T249">13.3</text:span><text:span text:style-name="T250">.</text:span><text:span text:style-name="T251"><text:tab/><text:s/>laikinai įrašo į<text:s/></text:span><text:span text:style-name="T252">Registrą ir išbraukia iš Registro juridinio asmens pavadinimą;</text:span></text:p>
      <text:p text:style-name="P253"><text:span text:style-name="T254">13.4</text:span><text:span text:style-name="T255">.<text:s/></text:span><text:span text:style-name="T256"><text:tab/>praneša prokurorui, kad yra atsiradusios įstatyme nustatytos aplinkybės kreiptis į teismą dėl labdaros ir paramos fondo veiklos tyrimo;</text:span></text:p>
      <text:p text:style-name="P257"><text:span text:style-name="T258">13.5</text:span><text:span text:style-name="T259">.</text:span><text:span text:style-name="T260"><text:tab/><text:s/>skelbia juridinio asmens, filialų a</text:span><text:span text:style-name="T261">r atstovybių duomenis ir informaciją;</text:span></text:p>
      <text:p text:style-name="P262"><text:span text:style-name="T263">13.6</text:span><text:span text:style-name="T264">.<text:s/></text:span><text:span text:style-name="T265"><text:tab/>teikia Registro duomenis, informaciją ir Registre kaupiamų dokumentų kopijas;</text:span></text:p>
      <text:p text:style-name="P266"><text:span text:style-name="T267">13.7</text:span><text:span text:style-name="T268">.</text:span><text:span text:style-name="T269"><text:tab/></text:span><text:span text:style-name="T270"><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271"><text:span text:style-name="T272">13.8</text:span><text:span text:style-name="T273">. teikia informaciją apie Registro veiklą;</text:span></text:p>
      <text:p text:style-name="P274"><text:span text:style-name="T275">13.9</text:span><text:span text:style-name="T276">.<text:s/></text:span><text:span text:style-name="T277"><text:tab/>analizuoja Registro veiklos tobulinimo, Registro modernizavimo klausimus ir teikia dėl jų pasiūlymus Registro valdytojui;</text:span></text:p>
      <text:p text:style-name="P278"><text:span text:style-name="T279">13.10</text:span><text:span text:style-name="T280">.</text:span><text:span text:style-name="T281"><text:tab/><text:s/>organizuoja Registro tvarkytojo darbuotojų mokymą, kvalifikacijos kė</text:span><text:span text:style-name="T282">limą;</text:span></text:p>
      <text:p text:style-name="P283"><text:span text:style-name="T284">13.11</text:span><text:span text:style-name="T285">.</text:span><text:span text:style-name="T286"><text:tab/><text:s/>tvirtina viešųjų juridinių asmenų veiklos tikslų ir veiklos sričių klasifikatorių;</text:span></text:p>
      <text:p text:style-name="P287"><text:span text:style-name="T288">13.12</text:span><text:span text:style-name="T289">.</text:span><text:span text:style-name="T290"><text:tab/><text:s/>tvirtina Registro tvarkytojui teikiamų prašymų ir pranešimų formas;</text:span></text:p>
      <text:p text:style-name="P291"><text:span text:style-name="T292">13.13</text:span><text:span text:style-name="T293">.<text:s/></text:span><text:span text:style-name="T294"><text:tab/>tvirtina užsienio kalbų rašmenų transliteravimo į lotynų kalbos</text:span><text:span text:style-name="T295"><text:s/>rašmenis klasifikatorių;</text:span></text:p>
      <text:p text:style-name="P296"><text:span text:style-name="T297">13.14</text:span><text:span text:style-name="T298">.</text:span><text:span text:style-name="T299"><text:tab/><text:s/>suderinęs su Teisingumo ministerija, tvirtina Registro tvarkymo taisykles;</text:span></text:p>
      <text:p text:style-name="P300"><text:span text:style-name="T301">13.15</text:span><text:span text:style-name="T302">.</text:span><text:span text:style-name="T303"><text:tab/><text:s/>atlieka kitas Nuostatuose ir kituose teisės aktuose nustatytas funkcijas.</text:span></text:p>
      <text:p text:style-name="P304"><text:span text:style-name="T305">14</text:span><text:span text:style-name="T306">.</text:span><text:span text:style-name="T307"><text:tab/><text:s/>Registro tvarkytojo darbo tvarką ir Registro t</text:span><text:span text:style-name="T308">varkymo procedūras nustato Registro tvarkymo taisyklės.</text:span></text:p>
      <text:p text:style-name="P309"/>
      <text:p text:style-name="P310"><text:span text:style-name="T311">III</text:span><text:span text:style-name="T312"><text:s/>SKYRIUS</text:span></text:p>
      <text:p text:style-name="P313"><text:span text:style-name="T314">REGISTRO OBJEKTAI, REGISTRO DUOMENYS, INFORMACIJA IR DOKUMENTAI</text:span></text:p>
      <text:p text:style-name="P315"/>
      <text:p text:style-name="P316"><text:span text:style-name="T317">PIRMASIS</text:span><text:span text:style-name="T318"><text:s/>SKIRSNIS</text:span></text:p>
      <text:p text:style-name="P319"><text:span text:style-name="T320">REGISTRO OBJEKTAI</text:span></text:p>
      <text:p text:style-name="P321"/>
      <text:p text:style-name="P322"><text:span text:style-name="T323">15</text:span><text:span text:style-name="T324">.</text:span><text:span text:style-name="T325"><text:tab/></text:span><text:span text:style-name="T32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27">rganizacijų filialams ar atstovybėms apibūdinti Nuostatuose vartojama sąvoka „filialai ar atstovybės“.</text:span></text:p>
      <text:p text:style-name="P328"><text:span text:style-name="T329">16</text:span><text:span text:style-name="T330">. Registre registruojami privatūs juridiniai asmenys:</text:span></text:p>
      <text:p text:style-name="P331"><text:span text:style-name="T332">16.1</text:span><text:span text:style-name="T333">. akcinės bendrovės;</text:span></text:p>
      <text:p text:style-name="P334"><text:span text:style-name="T335">16.2</text:span><text:span text:style-name="T336">. uždarosios akcinės bendrovės;</text:span></text:p>
      <text:p text:style-name="P337"><text:span text:style-name="T338">16.3</text:span><text:span text:style-name="T339">. mažosios bendrij</text:span><text:span text:style-name="T340">os;</text:span></text:p>
      <text:p text:style-name="P341"><text:span text:style-name="T342">16.4</text:span><text:span text:style-name="T343">. žemės ūkio bendrovės;</text:span></text:p>
      <text:p text:style-name="P344"><text:span text:style-name="T345">16.5</text:span><text:span text:style-name="T346">. kooperatinės bendrovės (kooperatyvai);</text:span></text:p>
      <text:p text:style-name="P347"><text:span text:style-name="T348">16.6</text:span><text:span text:style-name="T349">. tikrosios ūkinės bendrijos;</text:span></text:p>
      <text:p text:style-name="P350"><text:span text:style-name="T351">16.7</text:span><text:span text:style-name="T352">. komanditinės ūkinės bendrijos;</text:span></text:p>
      <text:p text:style-name="P353"><text:span text:style-name="T354">16.8</text:span><text:span text:style-name="T355">. individualios įmonės;</text:span></text:p>
      <text:p text:style-name="P356"><text:span text:style-name="T357">16.9</text:span><text:span text:style-name="T358">. Europos bendrovės;</text:span></text:p>
      <text:p text:style-name="P359"><text:span text:style-name="T360">16.10</text:span><text:span text:style-name="T361">. Europos kooperatinės</text:span><text:span text:style-name="T362"><text:s/>bendrovės;</text:span></text:p>
      <text:p text:style-name="P363"><text:span text:style-name="T364">16.11</text:span><text:span text:style-name="T365">. Europos ekonominių interesų grupės;</text:span></text:p>
      <text:p text:style-name="P366"><text:span text:style-name="T367">16.12</text:span><text:span text:style-name="T368">. advokatų profesinės bendrijos;</text:span></text:p>
      <text:p text:style-name="P369"><text:span text:style-name="T370">16.13</text:span><text:span text:style-name="T371">. privačių detektyvų bendrijos.</text:span></text:p>
      <text:p text:style-name="P372"><text:span text:style-name="T373">17</text:span><text:span text:style-name="T374">.</text:span><text:span text:style-name="T375"><text:tab/><text:s/>Registre registruojami ar į Registrą įtraukiami viešieji juridiniai asmenys:</text:span></text:p>
      <text:p text:style-name="P376"><text:span text:style-name="T377">17.1</text:span><text:span text:style-name="T378">. valstybės įmonės;</text:span></text:p>
      <text:p text:style-name="P379"><text:span text:style-name="T380">17.2</text:span><text:span text:style-name="T381">. savivaldybių įmonės;</text:span></text:p>
      <text:p text:style-name="P382"><text:span text:style-name="T383">17.3</text:span><text:span text:style-name="T384">. biudžetinės įstaigos;</text:span></text:p>
      <text:p text:style-name="P385"><text:span text:style-name="T386">17.4</text:span><text:span text:style-name="T387">. viešosios įstaigos;</text:span></text:p>
      <text:p text:style-name="P388"><text:span text:style-name="T389">17.5</text:span><text:span text:style-name="T390">. asociacijos;</text:span></text:p>
      <text:p text:style-name="P391"><text:span text:style-name="T392">17.6</text:span><text:span text:style-name="T393">. labdaros ir paramos fondai;</text:span></text:p>
      <text:p text:style-name="P394"><text:span text:style-name="T395">17.7</text:span><text:span text:style-name="T396">.</text:span><text:span text:style-name="T397"><text:tab/></text:span><text:span text:style-name="T39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399"><text:span text:style-name="T400">17.8</text:span><text:span text:style-name="T401">. sodininkų b</text:span><text:span text:style-name="T402">endrijos;</text:span></text:p>
      <text:p text:style-name="P403"><text:span text:style-name="T404">17.9</text:span><text:span text:style-name="T405">. politinės partijos;</text:span></text:p>
      <text:p text:style-name="P406"><text:span text:style-name="T407">17.10</text:span><text:span text:style-name="T408">. tradicinės religinės bendruomenės ar bendrijos;</text:span></text:p>
      <text:p text:style-name="P409"><text:span text:style-name="T410">17.11</text:span><text:span text:style-name="T411">.</text:span><text:span text:style-name="T412"><text:tab/><text:s/>religinės bendruomenės, bendrijos ir centrai, jų tos pačios religijos tikslams įgyvendinti įsteigti juridiniai asmenys (toliau – religinė bendruo</text:span><text:span text:style-name="T413">menė ar bendrija);</text:span></text:p>
      <text:p text:style-name="P414"><text:span text:style-name="T415">17.12</text:span><text:span text:style-name="T416">. profesinės sąjungos ir jų susivienijimai;</text:span></text:p>
      <text:p text:style-name="P417"><text:span text:style-name="T418">17.13</text:span><text:span text:style-name="T419">. nuolatinės arbitražo institucijos;</text:span></text:p>
      <text:p text:style-name="P420"><text:span text:style-name="T421">17.14</text:span><text:span text:style-name="T422">. Europos teritorinio bendradarbiavimo grupės;</text:span></text:p>
      <text:p text:style-name="P423"><text:span text:style-name="T424">17.15</text:span><text:span text:style-name="T425">. šeimynos;</text:span></text:p>
      <text:p text:style-name="P426"><text:span text:style-name="T427">17.16</text:span><text:span text:style-name="T428">. centrinis bankas;</text:span></text:p>
      <text:p text:style-name="P429"><text:span text:style-name="T430">17.17</text:span><text:span text:style-name="T431">. prekybos, pramonės ir</text:span><text:span text:style-name="T432"><text:s/>amatų rūmai;</text:span></text:p>
      <text:p text:style-name="P433"><text:span text:style-name="T434">17.18</text:span><text:span text:style-name="T435">. Lietuvos prekybos, pramonės ir amatų rūmų asociacija;</text:span></text:p>
      <text:p text:style-name="P436"><text:span text:style-name="T437">17.19</text:span><text:span text:style-name="T438">. bendras valdymo ir pranešimų centras.</text:span></text:p>
      <text:p text:style-name="P439"/>
      <text:p text:style-name="P440"><text:span text:style-name="T441">ANTRASIS</text:span><text:span text:style-name="T442"><text:s/>SKIRSNIS</text:span></text:p>
      <text:p text:style-name="P443"><text:span text:style-name="T444">BENDRIEJI REGISTRO DUOMENYS, INFORMACIJA IR DOKUMENTAI</text:span></text:p>
      <text:p text:style-name="P445"/>
      <text:p text:style-name="P446"><text:span text:style-name="T447">18</text:span><text:span text:style-name="T448">.</text:span><text:span text:style-name="T449"><text:tab/></text:span><text:span text:style-name="T450"><text:s/>Registre registruojami ir tvarkomi šie bendrieji duomenys apie juridinius asmenis, išskyrus tradicines religines bendruomenes ar bendrijas, profesines sąjungas ir jų susivienijimus:</text:span></text:p>
      <text:p text:style-name="P451"><text:span text:style-name="T452">18.1</text:span><text:span text:style-name="T453">.</text:span><text:span text:style-name="T454"><text:tab/><text:s/>juridinio asmens kodas ir iki Registro veiklos pradžios suteikta</text:span><text:span text:style-name="T455">s juridinio asmens kodas;</text:span></text:p>
      <text:p text:style-name="P456"><text:span text:style-name="T457">18.2</text:span><text:span text:style-name="T458">. juridinio asmens pavadinimas;</text:span></text:p>
      <text:p text:style-name="P459"><text:span text:style-name="T460">18.3</text:span><text:span text:style-name="T461">.</text:span><text:span text:style-name="T462"><text:tab/><text:s/>juridinio asmens teisinė forma, nurodyta Nuostatų 16 ar 17 punkte;</text:span></text:p>
      <text:p text:style-name="P463"><text:span text:style-name="T464">18.4</text:span><text:span text:style-name="T465">.</text:span><text:span text:style-name="T466"><text:tab/></text:span><text:span text:style-name="T467"><text:s/>juridinio asmens buveinė (adresas), nekilnojamojo daikto, kuriame registruota buveinė, unikalus numeris Nekilnojamojo turto registre;</text:span></text:p>
      <text:p text:style-name="P468"><text:span text:style-name="T469">18.5</text:span><text:span text:style-name="T470">. juridinio asmens, duomenų ir Nuostatų 30 punkte nurodytų steigimo dokumentų ir prokūros, prokūros pakeitimų kie</text:span><text:span text:style-name="T471">kvieno įregistravimo Registre ir išregistravimo datos;</text:span><text:span text:style-name="T472"><text:s/></text:span></text:p>
      <text:p text:style-name="P473">Papunkčio pakeitimai:</text:p>
      <text:p text:style-name="P474"><text:span text:style-name="T475">Nr.<text:s/></text:span><text:a xlink:href="https://www.e-tar.lt/portal/legalAct.html?documentId=3f756f80b33c11e791568c9e74529e76" office:target-frame-name="_top" xlink:show="replace"><text:span text:style-name="T476">837</text:span></text:a><text:span text:style-name="T477">, 2017-10-11, paskelbta TAR 2017-10-17, i. k. 2017-16424</text:span></text:p>
      <text:p text:style-name="Normal"/>
      <text:p text:style-name="P478"><text:span text:style-name="T479">18.6</text:span><text:span text:style-name="T480">.</text:span><text:span text:style-name="T481"><text:tab/></text:span><text:span text:style-name="T482"><text:s/>juridinio asmens organai: pavadinimai, šių organų, išskyrus dalyvių susirinkimą, narių skaičius;</text:span></text:p>
      <text:p text:style-name="P483"><text:span text:style-name="T484">18.7</text:span><text:span text:style-name="T485">.</text:span><text:span text:style-name="T486"><text:tab/><text:s/>duomenys apie juridinio asmens valdymo organų narius ar administravimo organo narius, jeigu Europos bendrovėje ar Europos kooperatinėje bendrovėje<text:s/></text:span><text:span text:style-name="T487">sudaromas administravimo organas, jų paskyrimo (išrinkimo) ir įgaliojimų pabaigos datos; jeigu sudaromas kolegialus valdymo organas, nurodomas ir kolegialaus valdymo organo pirmininkas;</text:span></text:p>
      <text:p text:style-name="P488"><text:span text:style-name="T489">18.8</text:span><text:span text:style-name="T490">.</text:span><text:span text:style-name="T491"><text:tab/><text:s/>duomenys apie asmenis, turinčius teisę juridinio asmens var</text:span><text:span text:style-name="T492">du sudaryti sandorius:</text:span></text:p>
      <text:p text:style-name="P493"><text:span text:style-name="T494">18.8.1</text:span><text:span text:style-name="T495">.</text:span><text:span text:style-name="T496"><text:tab/><text:s/>juridinio asmens valdymo organų nariai ir juridinio asmens dalyviai, jų teisių ribos, terminas, kuriam nustatytos teisių ribos;</text:span></text:p>
      <text:p text:style-name="P497"><text:span text:style-name="T498">18.8.2</text:span><text:span text:style-name="T499">.</text:span><text:span text:style-name="T500"><text:tab/><text:s/>jeigu registruojama prokūra, – prokūros pavadinimas, sudarymo data, duomenys apie</text:span><text:span text:style-name="T501"><text:s/>prokuristą; jeigu išduota bendroji prokūra, Registre turi būti nurodyta, kurie prokuristai veikia pagal bendrąją prokūrą;</text:span></text:p>
      <text:p text:style-name="P502"><text:span text:style-name="T503">18.8.3</text:span><text:span text:style-name="T504">.</text:span><text:span text:style-name="T505"><text:tab/><text:s/>bankrutuojančio ar bankrutavusio juridinio asmens administratoriaus (likvidacinės komisijos pirmininko) paskyrimo ir ats</text:span><text:span text:style-name="T506">tatydinimo datos, duomenys apie jį;</text:span></text:p>
      <text:p text:style-name="P507"><text:span text:style-name="T508">18.8.4</text:span><text:span text:style-name="T509">.</text:span><text:span text:style-name="T510"><text:tab/><text:s/>juridinio asmens likvidatoriaus (likvidacinės komisijos) paskyrimo ir atleidimo datos, duomenys apie likvidatorių ar likvidacinės komisijos narius, likvidacinės komisijos pirmininką, likvidatoriaus ir likvid</text:span><text:span text:style-name="T511">acinės komisijos pirmininko teisių ribos, jeigu jos skiriasi nuo nustatytų įstatymuose ar juridinio asmens steigimo dokumentuose;</text:span></text:p>
      <text:p text:style-name="P512"><text:span text:style-name="T513">18.8.5</text:span><text:span text:style-name="T514">.</text:span><text:span text:style-name="T515"><text:tab/><text:s/>juridinio asmens administratoriaus paskyrimo ir atleidimo datos, duomenys apie jį, teisių ribos;</text:span></text:p>
      <text:p text:style-name="P516"><text:span text:style-name="T517">18.9</text:span><text:span text:style-name="T518">.</text:span><text:span text:style-name="T519"><text:tab/>tais</text:span><text:span text:style-name="T520">yklė, pagal kurią asmenys veikia juridinio asmens vardu;</text:span></text:p>
      <text:p text:style-name="P521"><text:span text:style-name="T522">18.10</text:span><text:span text:style-name="T523">.</text:span><text:span text:style-name="T524"><text:tab/><text:s/>restruktūrizuojamo juridinio asmens administratoriaus paskyrimo ir atstatydinimo datos, duomenys apie jį;</text:span></text:p>
      <text:p text:style-name="P525"><text:span text:style-name="T526">18.11</text:span><text:span text:style-name="T527">.</text:span><text:span text:style-name="T528"><text:tab/><text:s/>juridinio asmens veiklos apribojimai: apribota juridinio asmens veikl</text:span><text:span text:style-name="T529">a, duomenys apie instituciją, priėmusią sprendimą dėl juridinio asmens veiklos apribojimo ar apribojimo panaikinimo, ir sprendimo priėmimo (įsiteisėjimo) data;</text:span></text:p>
      <text:p text:style-name="P530"><text:span text:style-name="T531">18.12</text:span><text:span text:style-name="T532">.<text:s/></text:span><text:span text:style-name="T533"><text:tab/>licencijuojama veikla, licencijos (leidimo) išdavimo data, numeris, duomenys apie in</text:span><text:span text:style-name="T534">stituciją, išdavusią licenciją (leidimą), licencijos (leidimo) galiojimo sustabdymo, galiojimo sustabdymo panaikinimo, galiojimo panaikinimo, galiojimo panaikinimo panaikinimo ir licencijos (leidimo) tikslinimo datos;</text:span></text:p>
      <text:p text:style-name="P535"><text:span text:style-name="T536">18.13</text:span><text:span text:style-name="T537">.</text:span><text:span text:style-name="T538"><text:tab/><text:s/>juridinio asmens finansini</text:span><text:span text:style-name="T539">ų metų pradžios ir pabaigos datos;</text:span></text:p>
      <text:p text:style-name="P540"><text:span text:style-name="T541">18.14</text:span><text:span text:style-name="T542">. juridinio asmens veiklos laikotarpis, jeigu jis ribotas;</text:span></text:p>
      <text:p text:style-name="P543"><text:span text:style-name="T544">18.15</text:span><text:span text:style-name="T545">.</text:span><text:span text:style-name="T546"><text:tab/><text:s/>franšizės ar subfranšizės sutarties sudarymo, pakeitimo ir pabaigos faktai:</text:span></text:p>
      <text:p text:style-name="P547"><text:span text:style-name="T548">18.15.1</text:span><text:span text:style-name="T549">. sutarties sudarymo, pakeitimo ir pabaigos datos;</text:span></text:p>
      <text:p text:style-name="P550"><text:span text:style-name="T551">18.</text:span><text:span text:style-name="T552">15.2</text:span><text:span text:style-name="T553">. duomenys apie sutarties šalis;</text:span></text:p>
      <text:p text:style-name="P554"><text:span text:style-name="T555">18.15.3</text:span><text:span text:style-name="T556">. sutarties dalykas;</text:span></text:p>
      <text:p text:style-name="P557"><text:span text:style-name="T558">18.16</text:span><text:span text:style-name="T559">.<text:s/></text:span><text:span text:style-name="T560"><text:tab/>duomenys apie įmonės pirkimo–pardavimo, dovanojimo ar nuomos sutarties šalis, įmonės pirkimo–pardavimo, dovanojimo ar nuomos sutarties sudarymo data, įmonės pirkimo–pardav</text:span><text:span text:style-name="T561">imo, dovanojimo ar nuomos sutarties įregistravimo ir išregistravimo iš Nekilnojamojo turto registro datos;</text:span></text:p>
      <text:p text:style-name="P562"><text:span text:style-name="T563">18.17</text:span><text:span text:style-name="T564">.<text:s/></text:span><text:span text:style-name="T565"><text:tab/>juridinis faktas, kad juridinio asmens turtas įkeistas pagal įmonės hipotekos taisykles, įmonės įkeitimo ir įmonės įkeitimo panaikinimo<text:s/></text:span><text:span text:style-name="T566">datos;</text:span></text:p>
      <text:p text:style-name="P567"><text:span text:style-name="T568">18.18</text:span><text:span text:style-name="T569">.<text:s/></text:span><text:span text:style-name="T570"><text:tab/>juridinis faktas, kad juridinio asmens įmonė areštuota, įmonės arešto ir įmonės arešto panaikinimo datos;</text:span></text:p>
      <text:p text:style-name="P571"><text:span text:style-name="T572">18.19</text:span><text:span text:style-name="T573">. juridinio asmens teisinis statusas:</text:span></text:p>
      <text:p text:style-name="P574"><text:span text:style-name="T575">18.19.1</text:span><text:span text:style-name="T576">. reorganizuojamas;</text:span></text:p>
      <text:p text:style-name="P577"><text:span text:style-name="T578">18.19.2</text:span><text:span text:style-name="T579">. dalyvaujantis reorganizavime;</text:span></text:p>
      <text:p text:style-name="P580"><text:span text:style-name="T581">18.19.3</text:span><text:span text:style-name="T582">.</text:span><text:span text:style-name="T583"><text:s/>pertvarkomas;</text:span></text:p>
      <text:p text:style-name="P584"><text:span text:style-name="T585">18.19.4</text:span><text:span text:style-name="T586">. restruktūrizuojamas;</text:span></text:p>
      <text:p text:style-name="P587"><text:span text:style-name="T588">18.19.5</text:span><text:span text:style-name="T589">. bankrutuojantis;</text:span></text:p>
      <text:p text:style-name="P590"><text:span text:style-name="T591">18.19.6</text:span><text:span text:style-name="T592">. bankrutavęs;</text:span></text:p>
      <text:p text:style-name="P593"><text:span text:style-name="T594">18.19.7</text:span><text:span text:style-name="T595">. likviduojamas;</text:span></text:p>
      <text:p text:style-name="P596"><text:span text:style-name="T597">18.19.8</text:span><text:span text:style-name="T598">. inicijuojamas likvidavimas;</text:span></text:p>
      <text:p text:style-name="P599"><text:span text:style-name="T600">18.19.9</text:span><text:span text:style-name="T601">.</text:span><text:span text:style-name="T602"><text:tab/><text:s/>inicijuojantis Europos bendrovės steigimą jungimo būdu;</text:span></text:p>
      <text:p text:style-name="P603"><text:span text:style-name="T604">18.19.10</text:span><text:span text:style-name="T605">.<text:s/></text:span><text:span text:style-name="T606"><text:tab/>inicijuojantis Europos bendrovės steigimą valdymo (holdingo) būdu;</text:span></text:p>
      <text:p text:style-name="P607"><text:span text:style-name="T608">18.19.11</text:span><text:span text:style-name="T609">. dalyvaujantis atskyrime;</text:span></text:p>
      <text:p text:style-name="P610"><text:span text:style-name="T611">18.19.12</text:span><text:span text:style-name="T612">.<text:s/></text:span><text:span text:style-name="T613"><text:tab/>inicijuojantis Europos kooperatinės bendrovės steigimą jungimo būdu;</text:span></text:p>
      <text:p text:style-name="P614"><text:span text:style-name="T615">18.19.13</text:span><text:span text:style-name="T616">.<text:s/></text:span><text:span text:style-name="T617"><text:tab/>jungiamas peržengiant vienos valstybės ribas jur</text:span><text:span text:style-name="T618">idinis asmuo;</text:span></text:p>
      <text:p text:style-name="P619"><text:span text:style-name="T620">18.19.14</text:span><text:span text:style-name="T621">.</text:span><text:span text:style-name="T622"><text:tab/><text:s/>dalyvaujantis vienos valstybės ribas peržengiančiame jungimesi juridinis asmuo;</text:span></text:p>
      <text:p text:style-name="P623"><text:span text:style-name="T624">18.19.15</text:span><text:span text:style-name="T625">. perkeliantis buveinę;</text:span></text:p>
      <text:p text:style-name="P626"><text:span text:style-name="T627">18.20</text:span><text:span text:style-name="T628">.</text:span><text:span text:style-name="T629"><text:tab/></text:span><text:span text:style-name="T630"><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631"><text:span text:style-name="T632">18.21</text:span><text:span text:style-name="T633">.</text:span><text:span text:style-name="T634"><text:tab/><text:s/>duomenys apie kiekvieną vienos valstybės ribas peržengiančiame jungimesi dalyvaujantį ar jungiamą juridinį asmenį;</text:span></text:p>
      <text:p text:style-name="P635"><text:span text:style-name="T636">18.22</text:span><text:span text:style-name="T637">.<text:s/></text:span><text:span text:style-name="T638"><text:tab/>juridinio asmens dalyvis, jeigu steigimo dokumentuose nustatyta juridinio asmens dalyvio atsakomybė pagal juridinio asm</text:span><text:span text:style-name="T639">ens prievoles;</text:span></text:p>
      <text:p text:style-name="P640"><text:span text:style-name="T641">18.23</text:span><text:span text:style-name="T642">.<text:s/></text:span><text:span text:style-name="T643"><text:tab/>steigimo dokumento ar pakeisto steigimo dokumento pavadinimas, sudarymo data;</text:span></text:p>
      <text:p text:style-name="P644"><text:span text:style-name="T645">18.24</text:span><text:span text:style-name="T646">.<text:s/></text:span><text:span text:style-name="T647"><text:tab/>socialinės įmonės statusas, socialinės įmonės statuso suteikimo ir panaikinimo data.</text:span></text:p>
      <text:p text:style-name="P648"><text:span text:style-name="T649">19</text:span><text:span text:style-name="T650">.</text:span><text:span text:style-name="T651"><text:tab/><text:s/>Registre įrašomi ir tvarkomi Nuostatų 18.1–</text:span><text:span text:style-name="T652">18.4, 18.12 papunkčiuose nurodyti bendrieji duomenys apie tradicines religines bendruomenes ar bendrijas.</text:span></text:p>
      <text:p text:style-name="P653"><text:span text:style-name="T654">20</text:span><text:span text:style-name="T655">.</text:span><text:span text:style-name="T656"><text:tab/><text:s/>Registre įrašomi ir tvarkomi Nuostatų 18 punkte nurodyti bendrieji duomenys, išskyrus Nuostatų 18.8.2, 18.8.3, 18.10, 18.13, 18.15, 18.16–18.</text:span><text:span text:style-name="T657">18, 18.19.4–18.19.6, 18.19.9–18.19.12, 18.24 papunkčiuose nurodytus duomenis, apie profesines sąjungas ir jų susivienijimus.</text:span></text:p>
      <text:p text:style-name="P658"><text:span text:style-name="T659">21</text:span><text:span text:style-name="T660">.</text:span><text:span text:style-name="T661"><text:tab/><text:s/>Registre registruojami ar įrašomi ir tvarkomi šie bendrieji duomenys apie filialus ar atstovybes, išskyrus tradicinių reli</text:span><text:span text:style-name="T662">ginių bendruomenių ar bendrijų filialus ar atstovybes:</text:span></text:p>
      <text:p text:style-name="P663"><text:span text:style-name="T664">21.1</text:span><text:span text:style-name="T665">. filialo ar atstovybės kodas;</text:span></text:p>
      <text:p text:style-name="P666"><text:span text:style-name="T667">21.2</text:span><text:span text:style-name="T668">. filialo ar atstovybės pavadinimas;</text:span></text:p>
      <text:p text:style-name="P669"><text:span text:style-name="T670">21.3</text:span><text:span text:style-name="T671">.<text:s/></text:span><text:span text:style-name="T672"><text:tab/>filialo ar atstovybės buveinė (adresas), nekilnojamojo daikto, kuriame įrašyta buveinė, unikalus numeris<text:s/></text:span><text:span text:style-name="T673">Nekilnojamojo turto registre;</text:span></text:p>
      <text:p text:style-name="P674"><text:span text:style-name="T675">21.4</text:span><text:span text:style-name="T676">.</text:span><text:span text:style-name="T677"><text:tab/><text:s/>filialo ar atstovybės įregistravimo ir išregistravimo datos, filialo ar atstovybės ir Registre kaupiamų dokumentų duomenų, jų pakeitimų įrašymo į Registrą ir išbraukimo iš jo datos;</text:span></text:p>
      <text:p text:style-name="P678"><text:span text:style-name="T679">21.5</text:span><text:span text:style-name="T680">. filialo ar atstovybės v</text:span><text:span text:style-name="T681">eiklos laikotarpis, jeigu jis ribotas;</text:span></text:p>
      <text:p text:style-name="P682"><text:span text:style-name="T683">21.6</text:span><text:span text:style-name="T684">.</text:span><text:span text:style-name="T685"><text:tab/><text:s/>duomenys apie filialo ar atstovybės valdymo organų narius, jų paskyrimo, įgaliojimų pabaigos datos, teisių ribos, terminas, kuriam nustatytos teisių ribos;</text:span></text:p>
      <text:p text:style-name="P686"><text:span text:style-name="T687">21.7</text:span><text:span text:style-name="T688">.<text:s/></text:span><text:span text:style-name="T689"><text:tab/>licencijuojama veikla, licencijos (leid</text:span><text:span text:style-name="T690">imo) išdavimo data, numeris ir duomenys apie instituciją, išdavusią licenciją (leidimą), licencijos (leidimo) galiojimo sustabdymo, galiojimo panaikinimo, galiojimo panaikinimo panaikinimo ar licencijos (leidimo) patikslinimo data;</text:span></text:p>
      <text:p text:style-name="P691"><text:span text:style-name="T692">21.8</text:span><text:span text:style-name="T693">.</text:span><text:span text:style-name="T694"><text:tab/><text:s/>filialo ar at</text:span><text:span text:style-name="T695">stovybės veiklos nutraukimo pagrindas, organas, priėmęs sprendimą nutraukti veiklą, ir sprendimo priėmimo data;</text:span></text:p>
      <text:p text:style-name="P696"><text:span text:style-name="T697">21.9</text:span><text:span text:style-name="T698">. steigėjo pavadinimas, kodas, teisinė forma, buveinė.</text:span></text:p>
      <text:p text:style-name="P699"><text:span text:style-name="T700">22</text:span><text:span text:style-name="T701">.</text:span><text:span text:style-name="T702"><text:tab/><text:s/>Registre įrašomi ir tvarkomi Nuostatų 21.1–21.3, 21.7–21.9 papunkčiuos</text:span><text:span text:style-name="T703">e nurodyti bendrieji duomenys apie tradicinių religinių bendruomenių ar bendrijų filialus ar atstovybes.</text:span></text:p>
      <text:p text:style-name="P704"><text:span text:style-name="T705">23</text:span><text:span text:style-name="T706">.</text:span><text:span text:style-name="T707"><text:tab/></text:span><text:span text:style-name="T708"><text:s/>Registre įrašoma ir tvarkoma ši bendroji informacija apie juridinius asmenis, išskyrus tradicines religines bendruomenes ar bendrijas, profesines sąjungas ar jų susivienijimus:</text:span></text:p>
      <text:p text:style-name="P709"><text:span text:style-name="T710">23.1</text:span><text:span text:style-name="T711">.</text:span><text:span text:style-name="T712"><text:tab/>teisės akto pavadinimas, priėmimo ir įsigaliojimo datos, identifikacin</text:span><text:span text:style-name="T713">is kodas Teisės aktų registre, registravimo Teisės aktų registre data, jeigu viešasis juridinis asmuo veikia pagal Civilinio kodekso 2.46 straipsnio 3 dalyje nurodytą teisės aktą;</text:span></text:p>
      <text:p text:style-name="P714"><text:span text:style-name="T715">23.2</text:span><text:span text:style-name="T716">. privataus juridinio asmens veiklos tikslai; jeigu juridinis asmuo<text:s/></text:span><text:span text:style-name="T717">steigimo dokumente nurodo veiklos sritis ir rūšis, jos įrašomos į Registrą;</text:span></text:p>
      <text:p text:style-name="P718"><text:span text:style-name="T719">23.3</text:span><text:span text:style-name="T720">.</text:span><text:span text:style-name="T721"><text:tab/><text:s/>viešojo juridinio asmens veiklos tikslai (nurodomos veiklos sritys ir rūšys);</text:span></text:p>
      <text:p text:style-name="P722"><text:span text:style-name="T723">23.4</text:span><text:span text:style-name="T724">.</text:span><text:span text:style-name="T725"><text:tab/><text:s/>viešojo ar privataus juridinio asmens ekonominės veiklos rūšys;</text:span></text:p>
      <text:p text:style-name="P726"><text:span text:style-name="T727">23.5</text:span><text:span text:style-name="T728">.</text:span><text:span text:style-name="T729"><text:tab/><text:s/>laisv</text:span><text:span text:style-name="T730">osios ekonominės zonos įmonės statuso įgijimo ir statuso netekimo datos;</text:span></text:p>
      <text:p text:style-name="P731"><text:span text:style-name="T732">23.6</text:span><text:span text:style-name="T733">.<text:s/></text:span><text:span text:style-name="T734"><text:tab/>duomenys apie notarą, patvirtinusį Registro tvarkytojui teikiamų duomenų tikrumą ir steigimo dokumentų atitiktį įstatymų reikalavimams (notaro vardas, pavardė, notarų biura</text:span><text:span text:style-name="T735">s, notarinio registro numeris, notarinio veiksmo atlikimo data);</text:span></text:p>
      <text:p text:style-name="P736"><text:span text:style-name="T737">23.7</text:span><text:span text:style-name="T738">.<text:s/></text:span><text:span text:style-name="T739"><text:tab/>turto vertinimo ataskaitos pateikimo Registro tvarkytojui data;</text:span></text:p>
      <text:p text:style-name="P740"><text:span text:style-name="T741">23.8</text:span><text:span text:style-name="T742">.</text:span><text:span text:style-name="T743"><text:tab/><text:s/>metinių finansinių ataskaitų, o įstatymų nustatytais atvejais – metinių konsoliduotųjų finansinių ataskai</text:span><text:span text:style-name="T744">tų pavadinimai, jų tvirtinimo ir pateikimo Registro tvarkytojui datos;</text:span></text:p>
      <text:p text:style-name="P745"><text:span text:style-name="T746">23.9</text:span><text:span text:style-name="T747">.<text:s/></text:span><text:span text:style-name="T748"><text:tab/>tarpinių finansinių ataskaitų pavadinimai, jų tvirtinimo ir pateikimo Registro tvarkytojui datos;</text:span></text:p>
      <text:p text:style-name="P749"><text:span text:style-name="T750">23.10</text:span><text:span text:style-name="T751">.</text:span><text:span text:style-name="T752"><text:tab/><text:s/>auditoriaus išvados dėl metinių finansinių ataskaitų (metinių ko</text:span><text:span text:style-name="T753">nsoliduotųjų finansinių ataskaitų) ir tarpinių finansinių ataskaitų pateikimo Registro tvarkytojui data;</text:span></text:p>
      <text:p text:style-name="P754"><text:span text:style-name="T755">23.11</text:span><text:span text:style-name="T756">.</text:span><text:span text:style-name="T757"><text:tab/><text:s/>reorganizavimo būdas (prijungimas, sujungimas, išdalijimas, padalijimas), reorganizuojamų ir dalyvaujančių reorganizavime juridinių asmenų<text:s/></text:span><text:span text:style-name="T758">pavadinimai ir kodai;</text:span></text:p>
      <text:p text:style-name="P759"><text:span text:style-name="T760">23.11</text:span><text:span text:style-name="T761">1</text:span><text:span text:style-name="T762">. jungimosi peržengiant vienos valstybės ribas rūšis (tarpvalstybinis susijungimas įsigyjant, tarpvalstybinis sujungimas įsteigiant naują bendrovę, tarpvalstybinis susijungimas su visiškai priklausančia bendrove);</text:span><text:span text:style-name="T763"><text:s/></text:span></text:p>
      <text:p text:style-name="P764">Papildyta<text:s/>papunkčiu:</text:p>
      <text:p text:style-name="P765"><text:span text:style-name="T766">Nr.<text:s/></text:span><text:a xlink:href="https://www.e-tar.lt/portal/legalAct.html?documentId=3f756f80b33c11e791568c9e74529e76" office:target-frame-name="_top" xlink:show="replace"><text:span text:style-name="T767">837</text:span></text:a><text:span text:style-name="T768">, 2017-10-11, paskelbta TAR 2017-10-17, i. k. 2017-16424</text:span></text:p>
      <text:p text:style-name="Normal"/>
      <text:p text:style-name="P769"><text:span text:style-name="T770">23.12</text:span><text:span text:style-name="T771">.<text:s/></text:span><text:span text:style-name="T772"><text:tab/>sprendimo dėl reorganizavimo, sprendimo dėl atskyrimo, sprendimo dėl<text:s/></text:span><text:span text:style-name="T773">vienos valstybės ribas peržengiančio jungimosi priėmimo data, organo, priėmusio sprendimą, pavadinimas;</text:span></text:p>
      <text:p text:style-name="P774"><text:span text:style-name="T775">23.13</text:span><text:span text:style-name="T776">.</text:span><text:span text:style-name="T777"><text:tab/><text:s/>teismo nutarties iškelti bankroto bylą ar nutarties taikyti supaprastintą bankroto procesą juridiniam asmeniui priėmimo data, duomenys apie<text:s/></text:span><text:span text:style-name="T778">nutartį priėmusį teismą;</text:span></text:p>
      <text:p text:style-name="P779"><text:span text:style-name="T780">23.14</text:span><text:span text:style-name="T781">.</text:span><text:span text:style-name="T782"><text:tab/><text:s/>duomenys apie pasibaigusio juridinio asmens teisių ir pareigų perėmėją, duomenys apie pasibaigusį juridinį asmenį, kurio teises ir pareigas perėmė naujas juridinis asmuo, ir duomenys apie juridinį asmenį, nuo kurio buvo</text:span><text:span text:style-name="T783"><text:s/>atskirtas juridinis asmuo;</text:span></text:p>
      <text:p text:style-name="P784"><text:span text:style-name="T785">23.15</text:span><text:span text:style-name="T786">.<text:s/></text:span><text:span text:style-name="T787"><text:tab/>teismo nutarties dėl juridinio asmens pabaigos įsiteisėjimo data;</text:span></text:p>
      <text:p text:style-name="P788"><text:span text:style-name="T789">23.16</text:span><text:span text:style-name="T790">.</text:span><text:span text:style-name="T791"><text:tab/><text:s/>teismo sprendimo (nutarties) apriboti teisę eiti viešojo ir (ar) privataus juridinio asmens vadovo pareigas ar būti kolegialaus valdymo or</text:span><text:span text:style-name="T792">gano nariu priėmimo ir įsiteisėjimo datos;</text:span></text:p>
      <text:p text:style-name="P793"><text:span text:style-name="T794">23.17</text:span><text:span text:style-name="T795">.</text:span><text:span text:style-name="T796"><text:tab/><text:s/>pranešimo apie numatomą inicijuoti juridinio asmens likvidavimą išsiuntimo ar paskelbimo data;</text:span></text:p>
      <text:p text:style-name="P797"><text:span text:style-name="T798">23.18</text:span><text:span text:style-name="T799">.</text:span><text:span text:style-name="T800"><text:tab/><text:s/>juridinio asmens turto administravimo paskyrimo ir panaikinimo datos, duomenys apie turto admi</text:span><text:span text:style-name="T801">nistratorių;</text:span></text:p>
      <text:p text:style-name="P802"><text:span text:style-name="T803">23.19</text:span><text:span text:style-name="T804">.</text:span><text:span text:style-name="T805"><text:tab/><text:s/>nuoroda, kad juridinio asmens teisinė forma pakeista pagal Civilinio kodekso 2.105 straipsnio 2 dalį, data, nuo kurios laikoma, kad juridinio asmens teisinė forma pakeista pagal Civilinio kodekso 2.105 straipsnio 2 dalį (teisinė fo</text:span><text:span text:style-name="T806">rma, įstatymo pavadinimas ir jo priėmimo data);</text:span></text:p>
      <text:p text:style-name="P807"><text:span text:style-name="T808">23.20</text:span><text:span text:style-name="T809">.</text:span><text:span text:style-name="T810"><text:tab/><text:s/>Registro tvarkytojo filialo, kuriame saugoma juridinio asmens dokumentų byla, pavadinimas ir kodas;</text:span></text:p>
      <text:p text:style-name="P811"><text:span text:style-name="T812">23.21</text:span><text:span text:style-name="T813">.</text:span><text:span text:style-name="T814"><text:tab/><text:s/>elektroninio pašto adresas korespondencijai ir kontaktinis mobiliojo telefono numeri</text:span><text:span text:style-name="T815">s;</text:span></text:p>
      <text:p text:style-name="P816"><text:span text:style-name="T817">23.22</text:span><text:span text:style-name="T818">. informacijos ir jos keitimo įrašymo datos;</text:span></text:p>
      <text:p text:style-name="P819"><text:span text:style-name="T820">23.23</text:span><text:span text:style-name="T821">.</text:span><text:span text:style-name="T822"><text:tab/><text:s/>juridinio asmens įsteigimo data, jeigu ji nesutampa su juridinio asmens įregistravimo data;</text:span></text:p>
      <text:p text:style-name="P823"><text:span text:style-name="T824">23.24</text:span><text:span text:style-name="T825">.</text:span><text:span text:style-name="T826"><text:tab/><text:s/>Nuostatuose ir kituose teisės aktuose nustatytų dokumentų gavimo Registre datos;</text:span></text:p>
      <text:p text:style-name="P827"><text:span text:style-name="T828">23.25</text:span><text:span text:style-name="T829">.</text:span><text:span text:style-name="T830"><text:tab/><text:s/>iki Registro veiklos pradžios išregistruoto juridinio asmens, filialo ar atstovybės registro tvarkytojo pavadinimas;</text:span></text:p>
      <text:p text:style-name="P831"><text:span text:style-name="T832">23.26</text:span><text:span text:style-name="T833">.</text:span><text:span text:style-name="T834"><text:tab/></text:span><text:span text:style-name="T835"><text:s/>nuoroda į Lietuvos Respublikos asociacijų įstatymo 18 straipsnio 2 dalį, kad visuomeninės organizacijos nuo 2004 m. vasario 14 d. laikomos asociacijomis;</text:span></text:p>
      <text:p text:style-name="P836"><text:span text:style-name="T837">23.27</text:span><text:span text:style-name="T838">.</text:span><text:span text:style-name="T839"><text:tab/><text:s/>nuoroda į Lietuvos Respublikos kredito unijų įstatymo 3 straipsnio 2 dalį, kad kredito un</text:span><text:span text:style-name="T840">ijos, kaip juridinio asmens, teisinė forma gali būti tik kooperatinė bendrovė (kooperatyvas);</text:span></text:p>
      <text:p text:style-name="P841"><text:span text:style-name="T842">23.28</text:span><text:span text:style-name="T843">.<text:s/></text:span><text:span text:style-name="T844"><text:tab/>informacija apie tai, kad teismo nuosprendžiu juridinis asmuo yra pripažintas padaręs korupcinio pobūdžio nusikalstamas veikas arba juridinio asmens d</text:span><text:span text:style-name="T845">arbuotojas ar įgaliotas atstovas yra pripažintas padaręs korupcinio pobūdžio nusikalstamas veikas veikdamas juridinio asmens naudai arba jo interesais, teismo nuosprendžio (nutarties) įsiteisėjimo ar panaikinimo datos ir duomenys apie nuosprendį (nutartį)<text:s/></text:span><text:span text:style-name="T846">priėmusį teismą;</text:span></text:p>
      <text:p text:style-name="P847"><text:span text:style-name="T848">23.29</text:span><text:span text:style-name="T849">.</text:span><text:span text:style-name="T850"><text:tab/><text:s/>Europos Sąjungos valstybės narės ar kitos Europos ekonominės erdvės valstybės, kurioje po vienos valstybės ribas peržengiančio jungimosi (toliau – jungimasis) įsteigti ar tęsia veiklą juridiniai asmenys arba po jungimosi pasiba</text:span><text:span text:style-name="T851">igė juridinis asmuo, pavadinimas, registras (registro pavadinimas, registro tvarkytojo pavadinimas ir registro tvarkytojo adresas), juridinių<text:s/></text:span><text:soft-page-break/><text:span text:style-name="T852">asmenų registravimo numeriai tuose registruose, buveinė (adresas), juridinio asmens įregistravimo (išregistravimo)</text:span><text:span text:style-name="T853"><text:s/>data ir taikytina teisė;</text:span></text:p>
      <text:p text:style-name="P854"><text:span text:style-name="T855">23.30</text:span><text:span text:style-name="T856">.</text:span><text:span text:style-name="T857"><text:tab/><text:s/>Europos Sąjungos valstybės narės ar kitos Europos ekonominės erdvės valstybės, kurioje po jungimosi ketinama steigti juridinius asmenis, tęsti juridinių asmenų veiklą, pavadinimas, registras (registro pavadinimas, regi</text:span><text:span text:style-name="T858">stro tvarkytojo pavadinimas ir registro tvarkytojo adresas) ir taikytina teisė;</text:span></text:p>
      <text:p text:style-name="P859"><text:span text:style-name="T860">23.31</text:span><text:span text:style-name="T861">.</text:span><text:span text:style-name="T862"><text:tab/><text:s/>Europos Sąjungos valstybės narės ar kitos Europos ekonominės erdvės valstybės, kurioje kaupiami besijungiančių juridinių asmenų duomenys, pavadinimas, registras (re</text:span><text:span text:style-name="T863">gistro pavadinimas, registro tvarkytojo pavadinimas ir registro tvarkytojo adresas), juridinių asmenų registravimo numeriai tuose registruose ir taikytina teisė;</text:span></text:p>
      <text:p text:style-name="P864"><text:span text:style-name="T865">23.32</text:span><text:span text:style-name="T866">.</text:span><text:span text:style-name="T867"><text:tab/><text:s/>Registro tvarkytojui Valstybinės mokesčių inspekcijos ir (ar) Teisingumo ministeri</text:span><text:span text:style-name="T868">jos pateikta informacija dėl siūlymo inicijuoti juridinio asmens likvidavimą.</text:span></text:p>
      <text:p text:style-name="P869"><text:span text:style-name="T870">24</text:span><text:span text:style-name="T871">.</text:span><text:span text:style-name="T872"><text:tab/><text:s/>Registre įrašoma ir tvarkoma Nuostatų 23.14, 23.15, 23.20–23.22, 23.24, 23.25 papunkčiuose nurodyta bendroji informacija apie tradicines religines bendruomenes ar bend</text:span><text:span text:style-name="T873">rijas.</text:span></text:p>
      <text:p text:style-name="P874"><text:span text:style-name="T875">25</text:span><text:span text:style-name="T876">.</text:span><text:span text:style-name="T877"><text:tab/><text:s/>Registre įrašoma ir tvarkoma Nuostatų 23 punkte nurodyta bendroji informacija, išskyrus Nuostatų 23.1, 23.2, 23.5–23.8, 23.13–23.17, 23.19, 23.26, 23.27 papunkčiuose nurodytą informaciją, apie profesines sąjungas ir jų susivienijimus.</text:span></text:p>
      <text:p text:style-name="P878"><text:span text:style-name="T879">26</text:span><text:span text:style-name="T880">.</text:span><text:span text:style-name="T881"><text:tab/><text:s/>Registre įrašoma ir tvarkoma ši bendroji informacija apie filialus ir atstovybes, išskyrus tradicinių religinių bendruomenių ar bendrijų filialus ar atstovybes:</text:span></text:p>
      <text:p text:style-name="P882"><text:span text:style-name="T883">26.1</text:span><text:span text:style-name="T884">.</text:span><text:span text:style-name="T885"><text:tab/><text:s/>duomenys apie notarą, patvirtinusį Registro tvarkytojui teikiamų duomenų tikrumą i</text:span><text:span text:style-name="T886">r filialo ar atstovybės nuostatų atitiktį įstatymų reikalavimams (notaro vardas, pavardė, notarų biuras, notarinio registro numeris, notarinio veiksmo atlikimo data);</text:span></text:p>
      <text:p text:style-name="P887"><text:span text:style-name="T888">26.2</text:span><text:span text:style-name="T889">.</text:span><text:span text:style-name="T890"><text:tab/><text:s/>elektroninio pašto adresas korespondencijai ir kontaktinis mobiliojo telefono<text:s/></text:span><text:span text:style-name="T891">numeris;</text:span></text:p>
      <text:p text:style-name="P892"><text:span text:style-name="T893">26.3</text:span><text:span text:style-name="T894">. informacijos ir jos keitimo įrašymo datos;</text:span></text:p>
      <text:p text:style-name="P895"><text:span text:style-name="T896">26.4</text:span><text:span text:style-name="T897">.</text:span><text:span text:style-name="T898"><text:tab/><text:s/>Nuostatuose ir kituose teisės aktuose nustatytų dokumentų gavimo Registre datos;</text:span></text:p>
      <text:p text:style-name="P899"><text:span text:style-name="T900">26.5</text:span><text:span text:style-name="T901">.<text:s/></text:span><text:span text:style-name="T902"><text:tab/>Registro tvarkytojo filialo, kuriame saugoma filialo ar atstovybės dokumentų byla,<text:s/></text:span><text:span text:style-name="T903">pavadinimas.</text:span></text:p>
      <text:p text:style-name="P904"><text:span text:style-name="T905">27</text:span><text:span text:style-name="T906">.</text:span><text:span text:style-name="T907"><text:tab/><text:s/>Registre įrašoma ir tvarkoma Nuostatų 26.2–26.5 papunkčiuose nurodyta bendroji informacija apie tradicinių religinių bendruomenių ar bendrijų filialus ar atstovybes.</text:span></text:p>
      <text:p text:style-name="P908"><text:span text:style-name="T909">28</text:span><text:span text:style-name="T910">.</text:span><text:span text:style-name="T911"><text:tab/><text:s/>Laikinai įrašant į Registrą juridinio asmens pavadinimą,<text:s/></text:span><text:span text:style-name="T912">įrašoma ir tvarkoma ši informacija:</text:span></text:p>
      <text:p text:style-name="P913"><text:span text:style-name="T914">28.1</text:span><text:span text:style-name="T915">. pavadinimas;</text:span></text:p>
      <text:p text:style-name="P916"><text:span text:style-name="T917">28.2</text:span><text:span text:style-name="T918">. įrašymo į Registrą ir išbraukimo iš Registro datos;</text:span></text:p>
      <text:p text:style-name="P919"><text:span text:style-name="T920">28.3</text:span><text:span text:style-name="T921">.</text:span><text:span text:style-name="T922"><text:tab/><text:s/>prašymo laikinai įrašyti į Registrą pateikimo Registro tvarkytojui data;</text:span></text:p>
      <text:p text:style-name="P923"><text:span text:style-name="T924">28.4</text:span><text:span text:style-name="T925">. duomenys apie asmenį, pateikusį prašymą.</text:span></text:p>
      <text:p text:style-name="P926"><text:span text:style-name="T927">29</text:span><text:span text:style-name="T928">.</text:span><text:span text:style-name="T929"><text:tab/><text:s/>Kai Nuostatų nustatytais atvejais nurodomi duomenys apie fizinį asmenį, nurodoma vardas, pavardė, asmens kodas, mirties data; apie užsienio fizinį asmenį papildomai nurodoma gimimo data (jeigu pagal užsienio valstybės teisės aktus nesuteikiamas as</text:span><text:span text:style-name="T930">mens kodas, nurodoma tik gimimo data) ir valstybės, kuri išdavė asmens dokumentus, pavadinimas; apie juridinį asmenį – pavadinimas, teisinė forma, kodas; apie užsienio juridinį asmenį papildomai nurodoma valstybės, kurioje jis registruotas, pavadinimas, įr</text:span><text:span text:style-name="T931">egistravimo data ir registras. Nurodant valdymo organų narių, dalyvių, atsakančių pagal juridinio asmens prievoles, ir Nuostatų 18.8.3–18.8.5, 21.6, 31.1.1, 31.1.2, 31.2, 31.5, 31.6.1, 31.6.2, 31.7.1, 31.14 papunkčiuose nurodytų asmenų duomenis, Registre t</text:span><text:span text:style-name="T932">aip pat nurodoma jų gyvenamoji vieta ar buveinė. Jeigu juridinio asmens dalyvis – fizinis asmuo – juridiniam asmeniui yra nurodęs adresą korespondencijai, vietoj gyvenamosios vietos Registre kaip duomuo nurodomas adresas korespondencijai. Nurodomas valstyb</text:span><text:span text:style-name="T933">ės ar savivaldybės pavadinimas ir kodas.<text:s/></text:span></text:p>
      <text:p text:style-name="P934"><text:span text:style-name="T935">30</text:span><text:span text:style-name="T936">.<text:s/></text:span><text:span text:style-name="T937"><text:tab/>Registre registruojami juridinio asmens steigimo dokumentai ir prokūra Nuostatų ir Registro tvarkymo taisyklių nustatyta tvarka.</text:span></text:p>
      <text:p text:style-name="P938"/>
      <text:p text:style-name="P939"><text:span text:style-name="T940">TREČIASIS</text:span><text:span text:style-name="T941"><text:s/>SKIRSNIS</text:span></text:p>
      <text:p text:style-name="P942"><text:span text:style-name="T943">SPECIALIEJI REGISTRO DUOMENYS IR INFORMACIJA</text:span></text:p>
      <text:p text:style-name="P944"/>
      <text:p text:style-name="P945"><text:span text:style-name="T946">31</text:span><text:span text:style-name="T947">.</text:span><text:span text:style-name="T948"><text:tab/><text:s/>Be duomenų, nurodytų Nuostatų 18, 19 ir 20 punktuose, Registre registruojami ir tvarkomi šie specialieji duomenys apie atskiras juridinių asmenų teisines formas:</text:span></text:p>
      <text:p text:style-name="P949"><text:span text:style-name="T950">31.1</text:span><text:span text:style-name="T951">. apie akcines bendroves ir uždarąsias akcines bendroves:</text:span></text:p>
      <text:p text:style-name="P952"><text:span text:style-name="T953">31.1.1</text:span><text:span text:style-name="T954">.<text:s/></text:span><text:span text:style-name="T955"><text:tab/>duomenys apie<text:s/></text:span><text:span text:style-name="T956">stebėtojų tarybos narius (nurodomas ir stebėtojų tarybos pirmininkas), jų išrinkimo ir įgaliojimų pabaigos datos;</text:span></text:p>
      <text:p text:style-name="P957"><text:span text:style-name="T958">31.1.2</text:span><text:span text:style-name="T959">.</text:span><text:span text:style-name="T960"><text:tab/><text:s/>kai bendrovės akcininkas yra vienas asmuo: duomenys apie bendrovės akcininką, visų akcijų įgijimo data, visų ar dalies bendrovės<text:s/></text:span><text:span text:style-name="T961">akcijų perleidimo kitiems asmenims data;</text:span></text:p>
      <text:p text:style-name="P962"><text:span text:style-name="T963">31.1.3</text:span><text:span text:style-name="T964">.</text:span><text:span text:style-name="T965"><text:tab/><text:s/>duomenys apie investicinį fondą (pavadinimas, Lietuvos banko suteiktas kodas) ir jo valdymo įmonę (pavadinimas, kodas, teisinė forma, buveinė (adresas), kai visas bendrovės akcijas įsigyja vieno investi</text:span><text:span text:style-name="T966">cinio fondo dalyviai;</text:span></text:p>
      <text:p text:style-name="P967"><text:span text:style-name="T968">31.1.4</text:span><text:span text:style-name="T969">.</text:span><text:span text:style-name="T970"><text:tab/><text:s/>duomenys apie bendrovės akcininko teises ir pareigas įgyvendinančią instituciją, jeigu akcininkas yra valstybė ar savivaldybė;</text:span></text:p>
      <text:p text:style-name="P971"><text:span text:style-name="T972">31.1.5</text:span><text:span text:style-name="T973">. interneto svetainės adresas, jeigu bendrovė ją turi;</text:span></text:p>
      <text:p text:style-name="P974"><text:span text:style-name="T975">31.2</text:span><text:span text:style-name="T976">.</text:span><text:span text:style-name="T977"><text:tab/></text:span><text:span text:style-name="T978"><text:s/>apie mažąsias bendrijas – duomenys apie mažosios bendrijos atstovą, jo paskyrimo ir įgaliojimų pabaigos datos;</text:span></text:p>
      <text:p text:style-name="P979"><text:span text:style-name="T980">31.3</text:span><text:span text:style-name="T981">. apie kooperatines bendroves (kooperatyvus):</text:span></text:p>
      <text:p text:style-name="P982"><text:span text:style-name="T983">31.3.1</text:span><text:span text:style-name="T984">.</text:span><text:span text:style-name="T985"><text:tab/><text:s/>duomenys apie stebėtojų tarybos narius, jeigu stebėtojų taryba sudaroma pagal į</text:span><text:span text:style-name="T986">statymus;</text:span></text:p>
      <text:p text:style-name="P987"><text:span text:style-name="T988">31.3.2</text:span><text:span text:style-name="T989">.</text:span><text:span text:style-name="T990"><text:tab/><text:s/>duomenys apie paskolų komiteto narius, jeigu komitetas sudaromas pagal įstatymus;</text:span></text:p>
      <text:p text:style-name="P991"><text:span text:style-name="T992">31.3.3</text:span><text:span text:style-name="T993">.</text:span><text:span text:style-name="T994"><text:tab/><text:s/>duomenys apie revizijos komisijos narius (revizorių), jeigu ši komisija sudaroma ar revizorius skiriamas pagal įstatymus;</text:span></text:p>
      <text:p text:style-name="P995"><text:span text:style-name="T996">31.4</text:span><text:span text:style-name="T997">.</text:span><text:span text:style-name="T998"><text:tab/></text:span><text:span text:style-name="T999"><text:s/>apie tikrąsias ūkines bendrijas ir komanditines ūkines bendrijas – duomenys apie tikruosius narius ir komanditorius;</text:span></text:p>
      <text:p text:style-name="P1000"><text:span text:style-name="T1001">31.5</text:span><text:span text:style-name="T1002">. apie individualias įmones – duomenys apie savininką;</text:span></text:p>
      <text:p text:style-name="P1003"><text:span text:style-name="T1004">31.6</text:span><text:span text:style-name="T1005">. apie Europos bendroves:</text:span></text:p>
      <text:p text:style-name="P1006"><text:span text:style-name="T1007">31.6.1</text:span><text:span text:style-name="T1008">.</text:span><text:span text:style-name="T1009"><text:tab/><text:s/>duomenys apie priežiūros ar ad</text:span><text:span text:style-name="T1010">ministravimo organo narius, jų išrinkimo ir įgaliojimų pabaigos datos, jeigu priežiūros ar administravimo organas sudaromas; visais atvejais nurodomas priežiūros ar administravimo organo pirmininkas;</text:span></text:p>
      <text:p text:style-name="P1011"><text:span text:style-name="T1012">31.6.2</text:span><text:span text:style-name="T1013">.</text:span><text:span text:style-name="T1014"><text:tab/><text:s/>duomenys apie bendrovės akcininką, jeigu be</text:span><text:span text:style-name="T1015">ndrovės akcininkas yra vienas asmuo;</text:span></text:p>
      <text:p text:style-name="P1016"><text:span text:style-name="T1017">31.6.3</text:span><text:span text:style-name="T1018">.<text:s/></text:span><text:span text:style-name="T1019"><text:tab/>duomenys apie investicinį fondą (pavadinimas, Lietuvos banko suteiktas kodas) ir jo valdymo įmonę (pavadinimas, kodas, teisinė forma, buveinė (adresas), kai visas bendrovės akcijas įsigyja vieno investicini</text:span><text:span text:style-name="T1020">o fondo dalyviai;</text:span></text:p>
      <text:p text:style-name="P1021"><text:span text:style-name="T1022">31.6.4</text:span><text:span text:style-name="T1023">.</text:span><text:span text:style-name="T1024"><text:tab/><text:s/>duomenys apie bendrovės akcininko teises ir pareigas įgyvendinančią instituciją, jeigu akcininkas yra valstybė ar savivaldybė;</text:span></text:p>
      <text:p text:style-name="P1025"><text:span text:style-name="T1026">31.6.5</text:span><text:span text:style-name="T1027">.</text:span><text:span text:style-name="T1028"><text:tab/><text:s/>Europos Sąjungos valstybės narės ar kitos Europos ekonominės erdvės valstybės, iš kur</text:span><text:span text:style-name="T1029">ios į Lietuvos Respubliką perkelta Europos bendrovės buveinė ar kurioje įregistruotos Europos bendrovę Lietuvos Respublikoje steigiančios bendrovės, pavadinimas ir registras (registro pavadinimas, registro tvarkytojo pavadinimas ir registro tvarkytojo adre</text:span><text:span text:style-name="T1030">sas);</text:span></text:p>
      <text:p text:style-name="P1031"><text:span text:style-name="T1032">31.6.6</text:span><text:span text:style-name="T1033">.</text:span><text:span text:style-name="T1034"><text:tab/><text:s/>Europos Sąjungos valstybės narės ar kitos Europos ekonominės erdvės valstybės, į kurią ketinama perkelti buveinę ar kurioje ketinama steigti Europos bendrovę jungimo ar valdymo (holdingo) būdu, pavadinimas, registras (registro pavadinima</text:span><text:span text:style-name="T1035">s, registro tvarkytojo pavadinimas ir registro tvarkytojo adresas) ir taikytina teisė;</text:span></text:p>
      <text:p text:style-name="P1036"><text:span text:style-name="T1037">31.7</text:span><text:span text:style-name="T1038">. apie Europos kooperatines bendroves:</text:span></text:p>
      <text:p text:style-name="P1039"><text:span text:style-name="T1040">31.7.1</text:span><text:span text:style-name="T1041">.</text:span><text:span text:style-name="T1042"><text:tab/><text:s/>duomenys apie priežiūros ar administravimo organo narius, jų išrinkimo ir įgaliojimų pabaigos datos, jeigu pr</text:span><text:span text:style-name="T1043">iežiūros ar administravimo organas sudaromas; visais atvejais nurodomas priežiūros ar administravimo organo pirmininkas;</text:span></text:p>
      <text:p text:style-name="P1044"><text:span text:style-name="T1045">31.7.2</text:span><text:span text:style-name="T1046">.</text:span><text:span text:style-name="T1047"><text:tab/><text:s/>Europos Sąjungos valstybės narės ar kitos Europos ekonominės erdvės valstybės, iš kurios į Lietuvos Respubliką perkelta Eu</text:span><text:span text:style-name="T1048">ropos kooperatinės bendrovės buveinė ar kurioje įregistruoti Europos kooperatinę bendrovę Lietuvos Respublikoje steigiantys juridiniai asmenys, pavadinimas ir registras (registro pavadinimas, registro tvarkytojo pavadinimas ir adresas);</text:span></text:p>
      <text:p text:style-name="P1049"><text:span text:style-name="T1050">31.7.3</text:span><text:span text:style-name="T1051">.</text:span><text:span text:style-name="T1052"><text:tab/><text:s/>Europo</text:span><text:span text:style-name="T1053">s Sąjungos valstybės narės ar kitos Europos ekonominės erdvės valstybės, į kurią ketinama perkelti buveinę ar kurioje ketinama steigti Europos kooperatinę bendrovę jungimo būdu, pavadinimas, registras (registro pavadinimas, registro tvarkytojo pavadinimas<text:s/></text:span><text:span text:style-name="T1054">ir adresas) ir taikytina teisė;</text:span></text:p>
      <text:p text:style-name="P1055"><text:span text:style-name="T1056">31.8</text:span><text:span text:style-name="T1057">. apie Europos ekonominių interesų grupes:</text:span></text:p>
      <text:p text:style-name="P1058"><text:span text:style-name="T1059">31.8.1</text:span><text:span text:style-name="T1060">. grupės nariai, tapimo grupės nariu data;</text:span></text:p>
      <text:p text:style-name="P1061"><text:span text:style-name="T1062">31.8.2</text:span><text:span text:style-name="T1063">.</text:span><text:span text:style-name="T1064"><text:tab/></text:span><text:span text:style-name="T1065"><text:s/>grupės nario atleidimo nuo atsakomybės už grupės skolas ir kitus įsipareigojimus, atsiradusius prieš priimant tą narį į grupę, faktas, jeigu tai nustatyta grupės steigimo sutartyje arba naujo nario priėmimo dokumente;</text:span></text:p>
      <text:p text:style-name="P1066"><text:span text:style-name="T1067">31.8.3</text:span><text:span text:style-name="T1068">.</text:span><text:span text:style-name="T1069"><text:tab/><text:s/>Europos Sąjungos valstyb</text:span><text:span text:style-name="T1070">ės narės ar kitos Europos ekonominės erdvės valstybės, iš kurios į Lietuvos Respubliką perkelta buveinė, pavadinimas ir registras (registro pavadinimas, registro tvarkytojo pavadinimas ir registro tvarkytojo adresas);</text:span></text:p>
      <text:p text:style-name="P1071"><text:span text:style-name="T1072">31.8.4</text:span><text:span text:style-name="T1073">.<text:s/></text:span><text:span text:style-name="T1074"><text:tab/>Europos Sąjungos valstybė</text:span><text:span text:style-name="T1075">s narės ar kitos Europos ekonominės erdvės valstybės, į kurią ketinama perkelti buveinę, pavadinimas, registras (registro pavadinimas, registro tvarkytojo pavadinimas ir registro tvarkytojo adresas) ir taikytina teisė;</text:span></text:p>
      <text:p text:style-name="P1076"><text:span text:style-name="T1077">31.9</text:span><text:span text:style-name="T1078">.<text:s/></text:span><text:span text:style-name="T1079"><text:tab/>apie advokatų profesines</text:span><text:span text:style-name="T1080"><text:s/>bendrijas ir privačių detektyvų bendrijas – bendrijos dalyviai;</text:span></text:p>
      <text:p text:style-name="P1081"><text:span text:style-name="T1082">31.10</text:span><text:span text:style-name="T1083">.</text:span><text:span text:style-name="T1084"><text:tab/><text:s/>apie valstybės įmones ir savivaldybės įmones – duomenys apie savininko teises ir pareigas įgyvendinančią instituciją ir duomenys apie savininką;</text:span></text:p>
      <text:p text:style-name="P1085"><text:span text:style-name="T1086">31.11</text:span><text:span text:style-name="T1087">. apie biudžetines įstaig</text:span><text:span text:style-name="T1088">as:</text:span></text:p>
      <text:p text:style-name="P1089"><text:span text:style-name="T1090">31.11.1</text:span><text:span text:style-name="T1091">.</text:span><text:span text:style-name="T1092"><text:tab/><text:s/>duomenys apie savininko teises ir pareigas įgyvendinančią instituciją;</text:span></text:p>
      <text:p text:style-name="P1093"><text:span text:style-name="T1094">31.11.2</text:span><text:span text:style-name="T1095">.</text:span><text:span text:style-name="T1096"><text:tab/><text:s/>paramos gavėjo statuso suteikimo ir panaikinimo datos, jeigu toks statusas suteiktas;</text:span></text:p>
      <text:p text:style-name="P1097"><text:span text:style-name="T1098">31.11.3</text:span><text:span text:style-name="T1099">. duomenys apie savininką;</text:span></text:p>
      <text:p text:style-name="P1100"><text:span text:style-name="T1101">31.12</text:span><text:span text:style-name="T1102">. apie labdaros ir p</text:span><text:span text:style-name="T1103">aramos fondus:</text:span></text:p>
      <text:p text:style-name="P1104"><text:span text:style-name="T1105">31.12.1</text:span><text:span text:style-name="T1106">.</text:span><text:span text:style-name="T1107"><text:tab/><text:s/>paramos gavėjo statuso suteikimo ir panaikinimo datos, jeigu toks statusas suteiktas;</text:span></text:p>
      <text:p text:style-name="P1108"><text:span text:style-name="T1109">31.12.2</text:span><text:span text:style-name="T1110">.</text:span><text:span text:style-name="T1111"><text:tab/><text:s/>neliečiamojo kapitalo dydis, jeigu labdaros ir paramos fondas valdo neliečiamąjį kapitalą;</text:span></text:p>
      <text:p text:style-name="P1112"><text:span text:style-name="T1113">31.13</text:span><text:span text:style-name="T1114">.<text:s/></text:span><text:span text:style-name="T1115"><text:tab/>apie Europos teritorinio</text:span><text:span text:style-name="T1116"><text:s/>bendradarbiavimo grupes – grupės nariai, tapimo grupės nariu data, narystės pabaigos data;</text:span></text:p>
      <text:p text:style-name="P1117"><text:span text:style-name="T1118">31.14</text:span><text:span text:style-name="T1119">. apie šeimynas – duomenys apie šeimynos dalyvius;</text:span></text:p>
      <text:p text:style-name="P1120"><text:span text:style-name="T1121">31.15</text:span><text:span text:style-name="T1122">.<text:s/></text:span><text:span text:style-name="T1123"><text:tab/>apie viešąsias įstaigas, asociacijas, religines bendruomenes ar bendrijas, bendrijas ir sodi</text:span><text:span text:style-name="T1124">ninkų bendrijas – paramos gavėjo statuso suteikimo ir panaikinimo datos, jeigu toks statusas suteiktas;</text:span></text:p>
      <text:p text:style-name="P1125"><text:span text:style-name="T1126">31.16</text:span><text:span text:style-name="T1127">. apie tradicines religines bendruomenes ar bendrijas:</text:span></text:p>
      <text:p text:style-name="P1128"><text:span text:style-name="T1129">31.16.1</text:span><text:span text:style-name="T1130">.<text:s/></text:span><text:span text:style-name="T1131"><text:tab/>juridinio asmens įtraukimo į Registrą ir išbraukimo iš Registro datos, jurid</text:span><text:span text:style-name="T1132">inio asmens duomenų, jų pakeitimų įrašymo į Registrą ir išbraukimo iš Registro datos;</text:span></text:p>
      <text:p text:style-name="P1133"><text:span text:style-name="T1134">31.16.2</text:span><text:span text:style-name="T1135">.</text:span><text:span text:style-name="T1136"><text:tab/></text:span><text:span text:style-name="T1137"><text:s/>duomenys apie asmenis, turinčius teisę juridinio asmens vardu sudaryti sandorius, jų teisių ribos, terminas, kuriam nustatytos teisių ribos; tradicinės religinės bendruomenės ar bendrijos pageidavimu vietoj duomenų apie asmenis, turinčius teisę juridinio<text:s/></text:span><text:span text:style-name="T1138">asmens vardu sudaryti sandorius, Registre gali būti įrašoma, kad šis juridinis asmuo veikia pagal konkrečios tradicinės religinės bendruomenės ar bendrijos kanonus, statutus ar kitas normas;</text:span></text:p>
      <text:p text:style-name="P1139"><text:span text:style-name="T1140">31.16.3</text:span><text:span text:style-name="T1141">.<text:s/></text:span><text:span text:style-name="T1142"><text:tab/>duomuo, kad juridinis asmuo turi paramos gavėjo sta</text:span><text:span text:style-name="T1143">tusą pagal Lietuvos Respublikos labdaros ir paramos įstatymą;</text:span></text:p>
      <text:p text:style-name="P1144"><text:span text:style-name="T1145">31.17</text:span><text:span text:style-name="T1146">. apie profesines sąjungas ir jų susivienijimus:</text:span></text:p>
      <text:p text:style-name="P1147"><text:span text:style-name="T1148">31.17.1</text:span><text:span text:style-name="T1149">. įsteigimo data;</text:span></text:p>
      <text:p text:style-name="P1150"><text:span text:style-name="T1151">31.17.2</text:span><text:span text:style-name="T1152">.</text:span><text:span text:style-name="T1153"><text:tab/><text:s/>įstatų (statuto) pavadinimas, patvirtinimo ir pakeitimo datos;</text:span></text:p>
      <text:p text:style-name="P1154"><text:span text:style-name="T1155">31.17.3</text:span><text:span text:style-name="T1156">.<text:s/></text:span><text:span text:style-name="T1157"><text:tab/>paramos gavėjo s</text:span><text:span text:style-name="T1158">tatuso suteikimo ir panaikinimo datos, jeigu toks statusas buvo suteiktas;</text:span></text:p>
      <text:p text:style-name="P1159"><text:span text:style-name="T1160">31.17.4</text:span><text:span text:style-name="T1161">.</text:span><text:span text:style-name="T1162"><text:tab/><text:s/>duomenys apie įmonę, įstaigą, organizaciją, jeigu profesinė sąjunga įsteigta įmonėje, įstaigoje ar organizacijoje.</text:span></text:p>
      <text:p text:style-name="P1163"><text:span text:style-name="T1164">31.18</text:span><text:span text:style-name="T1165">. apie investicinės kintamojo kapitalo be</text:span><text:span text:style-name="T1166">ndrovės valdymo įmonę, kuriai perduotas bendrovės valdymas, – pavadinimas, kodas, teisinė forma, buveinė;</text:span><text:span text:style-name="T1167"><text:s/></text:span></text:p>
      <text:p text:style-name="P1168">Papildyta papunkčiu:</text:p>
      <text:p text:style-name="P1169"><text:span text:style-name="T1170">Nr.<text:s/></text:span><text:a xlink:href="https://www.e-tar.lt/portal/legalAct.html?documentId=3f756f80b33c11e791568c9e74529e76" office:target-frame-name="_top" xlink:show="replace"><text:span text:style-name="T1171">837</text:span></text:a><text:span text:style-name="T1172">, 2017-10-11, paskelbta</text:span><text:span text:style-name="T1173"><text:s/>TAR 2017-10-17, i. k. 2017-16424</text:span></text:p>
      <text:p text:style-name="Normal"/>
      <text:p text:style-name="P1174"><text:span text:style-name="T1175">31.19</text:span><text:span text:style-name="T1176">. apie kredito uniją – laikinojo administratoriaus paskyrimo ir atšaukimo data;</text:span><text:span text:style-name="T1177"><text:s/></text:span></text:p>
      <text:p text:style-name="P1178">Papildyta papunkčiu:</text:p>
      <text:p text:style-name="P1179"><text:span text:style-name="T1180">Nr.<text:s/></text:span><text:a xlink:href="https://www.e-tar.lt/portal/legalAct.html?documentId=3f756f80b33c11e791568c9e74529e76" office:target-frame-name="_top" xlink:show="replace"><text:span text:style-name="T1181">837</text:span></text:a><text:span text:style-name="T1182">, 201</text:span><text:span text:style-name="T1183">7-10-11, paskelbta TAR 2017-10-17, i. k. 2017-16424</text:span></text:p>
      <text:p text:style-name="Normal"/>
      <text:p text:style-name="P1184"><text:span text:style-name="T1185">31.20</text:span><text:span text:style-name="T1186">. apie bankus – laikinojo administratoriaus paskyrimo ir atšaukimo data.</text:span><text:span text:style-name="T1187"><text:s/></text:span></text:p>
      <text:p text:style-name="P1188">Papildyta papunkčiu:</text:p>
      <text:p text:style-name="P1189"><text:span text:style-name="T1190">Nr.<text:s/></text:span><text:a xlink:href="https://www.e-tar.lt/portal/legalAct.html?documentId=3f756f80b33c11e791568c9e74529e76" office:target-frame-name="_top" xlink:show="replace"><text:span text:style-name="T1191">837</text:span></text:a><text:span text:style-name="T1192">, 2017-10-11, paskelbta TAR 2017-10-17, i. k. 2017-16424</text:span></text:p>
      <text:p text:style-name="Normal"/>
      <text:p text:style-name="P1193"><text:span text:style-name="T1194">32</text:span><text:span text:style-name="T1195">.</text:span><text:span text:style-name="T1196"><text:tab/><text:s/>Be duomenų, nurodytų Nuostatų 21 punkte, Registre įrašomi ir tvarkomi šie specialieji du</text:span><text:span text:style-name="T1197">omenys apie užsienio juridinių asmenų ir kitų organizacijų filialus ar atstovybes:</text:span></text:p>
      <text:p text:style-name="P1198"><text:span text:style-name="T1199">32.1</text:span><text:span text:style-name="T1200">. filialo ar atstovybės veikla;</text:span></text:p>
      <text:p text:style-name="P1201"><text:span text:style-name="T1202">32.2</text:span><text:span text:style-name="T1203">.</text:span><text:span text:style-name="T1204"><text:tab/><text:s/>filialo ar atstovybės veiklos apribojimai: apribota filialo ar atstovybės veikla, duomenys apie instituciją, priėmusią spren</text:span><text:span text:style-name="T1205">dimą dėl filialo ar atstovybės veiklos apribojimo ar apribojimo panaikinimo, ir sprendimo priėmimo (įsiteisėjimo) data;</text:span></text:p>
      <text:p text:style-name="P1206"><text:span text:style-name="T1207">32.3</text:span><text:span text:style-name="T1208">.</text:span><text:span text:style-name="T1209"><text:tab/><text:s/>duomenys apie steigėjo valdymo organų narius, jų paskyrimo (išrinkimo), įgaliojimų pabaigos datos ir duomenys apie asmenis, t</text:span><text:span text:style-name="T1210">urinčius teisę steigėjo vardu sudaryti sandorius, jų paskyrimo, įgaliojimų pabaigos datos;</text:span></text:p>
      <text:p text:style-name="P1211"><text:span text:style-name="T1212">32.4</text:span><text:span text:style-name="T1213">. taisyklė, pagal kurią asmenys veikia steigėjo vardu;</text:span></text:p>
      <text:p text:style-name="P1214"><text:span text:style-name="T1215">32.5</text:span><text:span text:style-name="T1216">.</text:span><text:span text:style-name="T1217"><text:tab/><text:s/>steigėjo veiklą reguliuojančios užsienio valstybės, išskyrus Europos Sąjungos valstybes nar</text:span><text:span text:style-name="T1218">es ir kitas Europos ekonominės erdvės valstybes, teisė;</text:span></text:p>
      <text:p text:style-name="P1219"><text:span text:style-name="T1220">32.6</text:span><text:span text:style-name="T1221">. steigėjo teisinis statusas, jo įgijimo data;</text:span></text:p>
      <text:p text:style-name="P1222"><text:span text:style-name="T1223">32.7</text:span><text:span text:style-name="T1224">. steigėjo įstatinis (pasirašytas) kapitalas;</text:span></text:p>
      <text:p text:style-name="P1225"><text:span text:style-name="T1226">32.8</text:span><text:span text:style-name="T1227">.</text:span><text:span text:style-name="T1228"><text:tab/><text:s/>steigėjo likvidatoriaus ar likvidacinės komisijos paskyrimo data, duomenys apie<text:s/></text:span><text:span text:style-name="T1229">likvidatorių ar likvidacinės komisijos narius (nurodomas ir likvidacinės komisijos pirmininkas), jų teisių ribos;</text:span></text:p>
      <text:p text:style-name="P1230"><text:span text:style-name="T1231">32.9</text:span><text:span text:style-name="T1232">. steigėjo pasibaigimo data.</text:span></text:p>
      <text:p text:style-name="P1233"><text:span text:style-name="T1234">33</text:span><text:span text:style-name="T1235">.</text:span><text:span text:style-name="T1236"><text:tab/></text:span><text:span text:style-name="T1237"><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238">ir atstovybės duomenų, jų pakeitimų įrašymo į Registrą ir išbraukimo iš Registro datos.</text:span></text:p>
      <text:p text:style-name="P1239"><text:span text:style-name="T1240">34</text:span><text:span text:style-name="T1241">.</text:span><text:span text:style-name="T1242"><text:tab/><text:s/>Be informacijos, nurodytos Nuostatų 23 punkte, Registre įrašoma ir tvarkoma ši specialioji informacija apie atskiras juridinių asmenų teisines formas:</text:span></text:p>
      <text:p text:style-name="P1243"><text:span text:style-name="T1244">34.1</text:span><text:span text:style-name="T1245">.</text:span><text:span text:style-name="T1246"><text:tab/></text:span><text:span text:style-name="T1247"><text:s/>apie akcines bendroves, Europos bendroves ir uždarąsias akcines bendroves, jeigu pagal įstatymus ji turi būti nurodoma Registrui teikiamuose dokumentuose:</text:span></text:p>
      <text:p text:style-name="P1248"><text:span text:style-name="T1249">34.1.1</text:span><text:span text:style-name="T1250">.<text:s/></text:span><text:span text:style-name="T1251"><text:tab/>įstatinio kapitalo dydis, išskyrus investicines kintamojo kapitalo bendroves ir uždarojo<text:s/></text:span><text:span text:style-name="T1252">tipo investicines bendroves;</text:span></text:p>
      <text:p text:style-name="P1253"><text:span text:style-name="T1254">34.1.2</text:span><text:span text:style-name="T1255">.</text:span><text:span text:style-name="T1256"><text:tab/><text:s/>akcijų skaičius, akcijos nominali vertė, akcijų skaičius pagal klases;</text:span></text:p>
      <text:p text:style-name="P1257"><text:span text:style-name="T1258">34.1.3</text:span><text:span text:style-name="T1259">.</text:span><text:span text:style-name="T1260"><text:tab/><text:s/>sprendimo dėl įstatinio kapitalo padidinimo ar sumažinimo priėmimo data;</text:span></text:p>
      <text:p text:style-name="P1261"><text:span text:style-name="T1262">34.1.4</text:span><text:span text:style-name="T1263">.</text:span><text:span text:style-name="T1264"><text:tab/><text:s/>sprendimo dėl konvertuojamųjų obligacijų išl</text:span><text:span text:style-name="T1265">eidimo priėmimo data;</text:span></text:p>
      <text:p text:style-name="P1266"><text:span text:style-name="T1267">34.1.5</text:span><text:span text:style-name="T1268">.<text:s/></text:span><text:span text:style-name="T1269"><text:tab/>metinio pranešimo (konsoliduotojo metinio pranešimo) ir tarpinio pranešimo pateikimo Registro tvarkytojui data;</text:span></text:p>
      <text:p text:style-name="P1270"><text:span text:style-name="T1271">34.1.6</text:span><text:span text:style-name="T1272">.<text:s/></text:span><text:span text:style-name="T1273"><text:tab/>didelės ir viešojo intereso įmonės, kuri yra gavybos pramonės arba pirmykščių miškų medienos ruo</text:span><text:span text:style-name="T1274">šos įmonė, mokėjimų valdžios institucijoms ataskaitos (konsoliduotosios mokėjimų valdžios institucijoms ataskaitos) pateikimo Registro tvarkytojui data;</text:span></text:p>
      <text:p text:style-name="P1275"><text:span text:style-name="T1276">34.1.7</text:span><text:span text:style-name="T1277">.</text:span><text:span text:style-name="T1278"><text:tab/><text:s/>sprendimo dėl Europos bendrovės steigimo sąlygų projekto patvirtinimo, sprendimo dėl Europ</text:span><text:span text:style-name="T1279">os bendrovės jungimo sąlygų projekto patvirtinimo, sprendimo dėl Europos bendrovės buveinės perkėlimo priėmimo datos, organo, priėmusio sprendimą, pavadinimas;</text:span></text:p>
      <text:p text:style-name="P1280"><text:span text:style-name="T1281">34.1.8</text:span><text:span text:style-name="T1282">.</text:span><text:span text:style-name="T1283"><text:tab/><text:s/>valstybės, kurioje įrašyta Europos bendrovės perkelta buveinė arba jungimo ar valdy</text:span><text:span text:style-name="T1284">mo (holdingo) būdu įsteigta bendrovė, pavadinimas, registras (registro pavadinimas, registro tvarkytojo pavadinimas ir registro tvarkytojo adresas), nauja buveinė (adresas) ir juridinio asmens įregistravimo data;</text:span></text:p>
      <text:p text:style-name="P1285"><text:span text:style-name="T1286">34.2</text:span><text:span text:style-name="T1287">.</text:span><text:span text:style-name="T1288"><text:tab/><text:s/>apie Europos kooperatines bend</text:span><text:span text:style-name="T1289">roves, jeigu pagal įstatymus ji turi būti nurodoma Registrui teikiamuose dokumentuose:</text:span></text:p>
      <text:p text:style-name="P1290"><text:span text:style-name="T1291">34.2.1</text:span><text:span text:style-name="T1292">.</text:span><text:span text:style-name="T1293"><text:tab/><text:s/>sprendimo dėl jungimo sąlygų projekto patvirtinimo, kai Europos kooperatinė bendrovė steigiama jungimo būdu, sprendimo dėl Europos kooperatinės bendrovės buve</text:span><text:span text:style-name="T1294">inės perkėlimo priėmimo datos, organo, priėmusio sprendimą, pavadinimas;</text:span></text:p>
      <text:p text:style-name="P1295"><text:span text:style-name="T1296">34.2.2</text:span><text:span text:style-name="T1297">.<text:s/></text:span><text:span text:style-name="T1298"><text:tab/>valstybės, kurioje įrašyta Europos kooperatinės bendrovės perkelta buveinė arba jungimo būdu įsteigta Europos kooperatinė bendrovė, pavadinimas, registras (registro pavad</text:span><text:span text:style-name="T1299">inimas, registro tvarkytojo pavadinimas ir adresas), nauja buveinė (adresas) ir juridinio asmens įregistravimo data;</text:span></text:p>
      <text:p text:style-name="P1300"><text:span text:style-name="T1301">34.3</text:span><text:span text:style-name="T1302">.</text:span><text:span text:style-name="T1303"><text:tab/><text:s/>apie tikrąsias ūkines bendrijas ir komanditines ūkines bendrijas, kurios visi tikrieji nariai yra akcinės bendrovės ar uždaros</text:span><text:span text:style-name="T1304">ios akcinės bendrovės, – metinio pranešimo (konsoliduotojo metinio pranešimo) ir tarpinio pranešimo pateikimo Registro tvarkytojui data;</text:span></text:p>
      <text:p text:style-name="P1305"><text:span text:style-name="T1306">34.4</text:span><text:span text:style-name="T1307">.<text:s/></text:span><text:span text:style-name="T1308"><text:tab/>apie Europos ekonominių interesų grupę – valstybės, kurioje įrašyta Europos ekonominių interesų grupės<text:s/></text:span><text:span text:style-name="T1309">perkelta buveinė, pavadinimas, registras (registro pavadinimas, registro tvarkytojo pavadinimas ir registro tvarkytojo adresas), nauja buveinė (adresas) ir grupės įregistravimo data;</text:span></text:p>
      <text:p text:style-name="P1310"><text:span text:style-name="T1311">34.5</text:span><text:span text:style-name="T1312">. apie valstybės įmones ir savivaldybės įmones:</text:span></text:p>
      <text:p text:style-name="P1313"><text:span text:style-name="T1314">34.5.1</text:span><text:span text:style-name="T1315">.</text:span><text:span text:style-name="T1316"><text:tab/><text:s/>audito</text:span><text:span text:style-name="T1317"><text:s/>ataskaitos dėl metinių finansinių ataskaitų pateikimo Registro tvarkytojui data;</text:span></text:p>
      <text:p text:style-name="P1318"><text:span text:style-name="T1319">34.5.2</text:span><text:span text:style-name="T1320">. veiklos ataskaitos pateikimo Registro tvarkytojui data;</text:span></text:p>
      <text:p text:style-name="P1321"><text:span text:style-name="T1322">34.6</text:span><text:span text:style-name="T1323">.</text:span><text:span text:style-name="T1324"><text:tab/></text:span><text:span text:style-name="T1325"><text:s/>apie viešąsias įstaigas ir asociacijas – veiklos ataskaitos pateikimo Registro tvarkytojui data;</text:span></text:p>
      <text:p text:style-name="P1326"><text:span text:style-name="T1327">34.7</text:span><text:span text:style-name="T1328">.</text:span><text:span text:style-name="T1329"><text:tab/><text:s/>apie labdaros ir paramos fondus – pranešimo, kad yra atsiradusios įstatyme nurodytos aplinkybės kreiptis į teismą dėl labdaros ir paramos fondo vei</text:span><text:span text:style-name="T1330">klos tyrimo, pateikimo prokurorui data;</text:span></text:p>
      <text:p text:style-name="P1331"><text:span text:style-name="T1332">34.8</text:span><text:span text:style-name="T1333">.</text:span><text:span text:style-name="T1334"><text:tab/><text:s/>apie labdaros ir paramos fondus, valdančius neliečiamąjį kapitalą:</text:span></text:p>
      <text:p text:style-name="P1335"><text:span text:style-name="T1336">34.8.1</text:span><text:span text:style-name="T1337">. veiklos rūšis – neliečiamojo kapitalo valdymas;</text:span></text:p>
      <text:p text:style-name="P1338"><text:span text:style-name="T1339">34.8.2</text:span><text:span text:style-name="T1340">.</text:span><text:span text:style-name="T1341"><text:tab/><text:s/>sprendimo pradėti neliečiamojo kapitalo valdymą priėmimo data;</text:span></text:p>
      <text:p text:style-name="P1342"><text:span text:style-name="T1343">34</text:span><text:span text:style-name="T1344">.8.3</text:span><text:span text:style-name="T1345">.<text:s/></text:span><text:span text:style-name="T1346"><text:tab/>sprendimo nutraukti neliečiamojo kapitalo valdymą priėmimo data, organo pavadinimas ar duomenys apie teismą, priėmusį sprendimą nutraukti neliečiamojo kapitalo valdymą, teismo sprendimo įsigaliojimo (įsiteisėjimo) data;</text:span></text:p>
      <text:p text:style-name="P1347"><text:span text:style-name="T1348">34.8.4</text:span><text:span text:style-name="T1349">.<text:s/></text:span><text:span text:style-name="T1350"><text:tab/>sprendimo form</text:span><text:span text:style-name="T1351">uoti neliečiamąjį kapitalą iš lėšų priėmimo data, organo, priėmusio sprendimą, pavadinimas;</text:span></text:p>
      <text:p text:style-name="P1352"><text:span text:style-name="T1353">34.8.5</text:span><text:span text:style-name="T1354">.<text:s/></text:span><text:span text:style-name="T1355"><text:tab/>informacija, kad per įstatymo nustatytą terminą neliečiamasis kapitalas nebuvo suformuotas, informacijos pateikimo data arba informacijos įrašymo Regis</text:span><text:span text:style-name="T1356">tro tvarkytojo iniciatyva data;</text:span></text:p>
      <text:p text:style-name="P1357"><text:span text:style-name="T1358">34.8.6</text:span><text:span text:style-name="T1359">.<text:s/></text:span><text:span text:style-name="T1360"><text:tab/>informacijos, kad neliečiamasis kapitalas buvo suformuotas, bet per įstatymo nustatytą terminą nepradėtas valdyti, pateikimo data;</text:span></text:p>
      <text:p text:style-name="P1361"><text:span text:style-name="T1362">34.8.7</text:span><text:span text:style-name="T1363">.</text:span><text:span text:style-name="T1364"><text:tab/>metinio pranešimo pateikimo Registro tvarkytojui data;</text:span></text:p>
      <text:p text:style-name="P1365"><text:span text:style-name="T1366">34.9</text:span><text:span text:style-name="T1367">.</text:span><text:span text:style-name="T1368"><text:tab/><text:s/></text:span><text:span text:style-name="T1369">apie bendrijas – bendrijai priklausančio pastato unikalus numeris (priklausančių pastatų unikalūs numeriai), nurodytas (nurodyti) Nekilnojamojo turto registre.</text:span></text:p>
      <text:p text:style-name="P1370"><text:span text:style-name="T1371">35</text:span><text:span text:style-name="T1372">.</text:span><text:span text:style-name="T1373"><text:tab/><text:s/>Be informacijos, nurodytos Nuostatų 26 punkte, Registre įrašoma ir tvarkoma ši specia</text:span><text:span text:style-name="T1374">lioji informacija apie filialus ar atstovybes, išskyrus tradicinių religinių bendruomenių ar bendrijų filialus ar atstovybes:</text:span></text:p>
      <text:p text:style-name="P1375"><text:span text:style-name="T1376">35.1</text:span><text:span text:style-name="T1377">. apie juridinių asmenų filialus ar atstovybes:</text:span></text:p>
      <text:p text:style-name="P1378"><text:span text:style-name="T1379">35.1.1</text:span><text:span text:style-name="T1380">.<text:s/></text:span><text:span text:style-name="T1381"><text:tab/>privataus juridinio asmens filialo ar atstovybės veiklos tikslai;</text:span><text:span text:style-name="T1382"><text:s/>jeigu juridinio asmens filialas ar atstovybė nuostatuose nurodo veiklos sritis ir rūšis, jos įrašomos į Registrą;</text:span></text:p>
      <text:p text:style-name="P1383"><text:span text:style-name="T1384">35.1.2</text:span><text:span text:style-name="T1385">.<text:s/></text:span><text:span text:style-name="T1386"><text:tab/>viešojo juridinio asmens filialo ar atstovybės veiklos sritys ir rūšys;</text:span></text:p>
      <text:p text:style-name="P1387"><text:span text:style-name="T1388">35.1.3</text:span><text:span text:style-name="T1389">.</text:span><text:span text:style-name="T1390"><text:tab/><text:s/>filialai ir atstovybės, įsteigti užsienio v</text:span><text:span text:style-name="T1391">alstybėje (pavadinimas, kodas, buveinė, registras, kuriame įregistruotas filialas ar atstovybė);</text:span></text:p>
      <text:p text:style-name="P1392"><text:span text:style-name="T1393">35.2</text:span><text:span text:style-name="T1394">.</text:span><text:span text:style-name="T1395"><text:tab/><text:s/>apie užsienio juridinių asmenų ir kitų organizacijų filialus ar atstovybes:</text:span></text:p>
      <text:p text:style-name="P1396"><text:span text:style-name="T1397">35.2.1</text:span><text:span text:style-name="T1398">.</text:span><text:span text:style-name="T1399"><text:tab/><text:s/>užsienio valstybės registras, kuriame saugoma steigėjo byla</text:span><text:span text:style-name="T1400">;</text:span></text:p>
      <text:p text:style-name="P1401"><text:span text:style-name="T1402">35.2.2</text:span><text:span text:style-name="T1403">.</text:span><text:span text:style-name="T1404"><text:tab/><text:s/>steigėjo įregistravimo numeris (kodas) užsienio valstybės registre, įregistravimo data;</text:span></text:p>
      <text:p text:style-name="P1405"><text:span text:style-name="T1406">35.2.3</text:span><text:span text:style-name="T1407">.</text:span><text:span text:style-name="T1408"><text:tab/></text:span><text:span text:style-name="T1409"><text:s/>steigėjo finansiniai metai, išskyrus tuos atvejus, kai steigėjas įregistruotas Europos Sąjungos valstybėje narėje ar kitose Europos ekonominės erdvės valstybėse;</text:span></text:p>
      <text:p text:style-name="P1410"><text:span text:style-name="T1411">35.2.4</text:span><text:span text:style-name="T1412">. steigėjo veikla;</text:span></text:p>
      <text:p text:style-name="P1413"><text:span text:style-name="T1414">35.2.5</text:span><text:span text:style-name="T1415">.</text:span><text:span text:style-name="T1416"><text:tab/><text:s/>steigėjo metinių finansinių ataskaitų, o įstatymų n</text:span><text:span text:style-name="T1417">ustatytais atvejais – metinių konsoliduotųjų finansinių ataskaitų pavadinimai, jų tvirtinimo ir pateikimo Registrui datos, jeigu tokia atskaitomybė būtina pagal įstatymus, taikomus užsienio juridiniam asmeniui ar kitai organizacijai;</text:span></text:p>
      <text:p text:style-name="P1418"><text:span text:style-name="T1419">35.2.6</text:span><text:span text:style-name="T1420">.</text:span><text:span text:style-name="T1421"><text:tab/><text:s/>steigėjo<text:s/></text:span><text:span text:style-name="T1422">metinio pranešimo (konsoliduotojo metinio pranešimo) pateikimo Registro tvarkytojui data;</text:span></text:p>
      <text:p text:style-name="P1423"><text:span text:style-name="T1424">35.2.7</text:span><text:span text:style-name="T1425">.</text:span><text:span text:style-name="T1426"><text:tab/><text:s/>steigėjo auditoriaus išvados dėl metinių finansinių ataskaitų (metinių konsoliduotųjų finansinių ataskaitų) pateikimo Registro tvarkytojui data;</text:span></text:p>
      <text:p text:style-name="P1427"><text:span text:style-name="T1428">35.2.8</text:span><text:span text:style-name="T1429">.</text:span><text:span text:style-name="T1430"><text:tab/><text:s/>filialo ar atstovybės, kurioje saugomi steigėjo steigimo dokumentai, pavadinimas ir kodas, jeigu vienas steigėjas įsteigęs daugiau nei vieną filialą ar atstovybę.</text:span></text:p>
      <text:p text:style-name="P1431"><text:span text:style-name="T1432">36</text:span><text:span text:style-name="T1433">.</text:span><text:span text:style-name="T1434"><text:tab/><text:s/>Be informacijos, nurodytos Nuostatų 27 punkte, Registre įrašoma ir tvarkoma</text:span><text:span text:style-name="T1435"><text:s/>Nuostatų 35.1.3 papunktyje nurodyta specialioji informacija apie tradicinių religinių bendruomenių ar bendrijų filialus ar atstovybes.</text:span></text:p>
      <text:p text:style-name="P1436"/>
      <text:p text:style-name="P1437"><text:span text:style-name="T1438">KETVIRTASIS</text:span><text:span text:style-name="T1439"><text:s/>SKIRSNIS</text:span></text:p>
      <text:p text:style-name="P1440"><text:span text:style-name="T1441">REGISTRO KLASIFIKATORIAI</text:span></text:p>
      <text:p text:style-name="P1442"/>
      <text:p text:style-name="P1443"><text:span text:style-name="T1444">37</text:span><text:span text:style-name="T1445">.</text:span><text:span text:style-name="T1446"><text:tab/><text:s/>Registro duomenims, informacijai ir dokumentams klasifiku</text:span><text:span text:style-name="T1447">oti naudojami šie specialūs Registro klasifikatoriai:</text:span></text:p>
      <text:p text:style-name="P1448"><text:span text:style-name="T1449">37.1</text:span><text:span text:style-name="T1450">. atributų klasifikatorius;</text:span></text:p>
      <text:p text:style-name="P1451"><text:span text:style-name="T1452">37.2</text:span><text:span text:style-name="T1453">. dokumentų klasifikatorius;</text:span></text:p>
      <text:p text:style-name="P1454"><text:span text:style-name="T1455">37.3</text:span><text:span text:style-name="T1456">. faktų klasifikatorius;</text:span></text:p>
      <text:p text:style-name="P1457"><text:span text:style-name="T1458">37.4</text:span><text:span text:style-name="T1459">. formų klasifikatorius;</text:span></text:p>
      <text:p text:style-name="P1460"><text:span text:style-name="T1461">37.5</text:span><text:span text:style-name="T1462">. išrašų tipų klasifikatorius;</text:span></text:p>
      <text:p text:style-name="P1463"><text:span text:style-name="T1464">37.6</text:span><text:span text:style-name="T1465">. išregistravimo<text:s/></text:span><text:span text:style-name="T1466">priežasčių klasifikatorius;</text:span></text:p>
      <text:p text:style-name="P1467"><text:span text:style-name="T1468">37.7</text:span><text:span text:style-name="T1469">. laikinų pavadinimų klasifikatorius;</text:span></text:p>
      <text:p text:style-name="P1470"><text:span text:style-name="T1471">37.8</text:span><text:span text:style-name="T1472">. matavimo vienetų klasifikatorius;</text:span></text:p>
      <text:p text:style-name="P1473"><text:span text:style-name="T1474">37.9</text:span><text:span text:style-name="T1475">. ne juridinių asmenų klasifikatorius;</text:span></text:p>
      <text:p text:style-name="P1476"><text:span text:style-name="T1477">37.10</text:span><text:span text:style-name="T1478">. objektų tipų klasifikatorius;</text:span></text:p>
      <text:p text:style-name="P1479"><text:span text:style-name="T1480">37.11</text:span><text:span text:style-name="T1481">. operacijų tipų klasifikatorius;</text:span></text:p>
      <text:p text:style-name="P1482"><text:span text:style-name="T1483">37.12</text:span><text:span text:style-name="T1484">. pavadinimų tipų klasifikatorius;</text:span></text:p>
      <text:p text:style-name="P1485"><text:span text:style-name="T1486">37.13</text:span><text:span text:style-name="T1487">. statusų klasifikatorius;</text:span></text:p>
      <text:p text:style-name="P1488"><text:span text:style-name="T1489">37.14</text:span><text:span text:style-name="T1490">. šalių klasifikatorius;</text:span></text:p>
      <text:p text:style-name="P1491"><text:span text:style-name="T1492">37.15</text:span><text:span text:style-name="T1493">. valiutų klasifikatorius;</text:span></text:p>
      <text:p text:style-name="P1494"><text:span text:style-name="T1495">37.16</text:span><text:span text:style-name="T1496">. veiklų klasifikatorius;</text:span></text:p>
      <text:p text:style-name="P1497"><text:span text:style-name="T1498">37.17</text:span><text:span text:style-name="T1499">.</text:span><text:span text:style-name="T1500"><text:tab/><text:s/>viešųjų juridinių asmenų veiklos tikslų ir veiklos sričių klasifik</text:span><text:span text:style-name="T1501">atorius;</text:span></text:p>
      <text:p text:style-name="P1502"><text:span text:style-name="T1503">37.18</text:span><text:span text:style-name="T1504">.</text:span><text:span text:style-name="T1505"><text:tab/><text:s/>užsienio kalbų rašmenų transliteravimo į lotynų kalbos rašmenis klasifikatorius.</text:span></text:p>
      <text:p text:style-name="P1506"/>
      <text:p text:style-name="P1507"><text:span text:style-name="T1508">IV</text:span><text:span text:style-name="T1509"><text:s/>SKYRIUS</text:span></text:p>
      <text:p text:style-name="P1510"><text:span text:style-name="T1511">REGISTRO OBJEKTŲ REGISTRAVIMAS</text:span></text:p>
      <text:p text:style-name="P1512"/>
      <text:p text:style-name="P1513"><text:span text:style-name="T1514">PIRMASIS</text:span><text:span text:style-name="T1515"><text:s/>SKIRSNIS</text:span></text:p>
      <text:p text:style-name="P1516"><text:span text:style-name="T1517">REGISTRO DUOMENŲ, INFORMACIJOS IR DOKUMENTŲ TEIKĖJAI</text:span></text:p>
      <text:p text:style-name="P1518"/>
      <text:p text:style-name="P1519"><text:span text:style-name="T1520">38</text:span><text:span text:style-name="T1521">.</text:span><text:span text:style-name="T1522"><text:tab/></text:span><text:span text:style-name="T1523"><text:s/>Duomenis, informaciją ir dokumentus apie Registro objektus Registro tvarkytojui teikia:</text:span></text:p>
      <text:p text:style-name="P1524"><text:span text:style-name="T1525">38.1</text:span><text:span text:style-name="T1526">. steigiamo juridinio asmens steigėjai;</text:span></text:p>
      <text:p text:style-name="P1527"><text:span text:style-name="T1528">38.2</text:span><text:span text:style-name="T1529">.</text:span><text:span text:style-name="T1530"><text:tab/><text:s/>juridinio asmens valdymo organas arba kitas asmuo, kai taip nustatyta įstatymuose ar juridinio asmens steigimo</text:span><text:span text:style-name="T1531"><text:s/>dokumentuose;</text:span></text:p>
      <text:p text:style-name="P1532"><text:span text:style-name="T1533">38.3</text:span><text:span text:style-name="T1534">.</text:span><text:span text:style-name="T1535"><text:tab/><text:s/>užsienio juridinių asmenų ir kitų organizacijų filialų ir atstovybių – valdymo organas, jeigu įstatymuose ar steigimo dokumentuose nenurodyta kitaip;</text:span></text:p>
      <text:p text:style-name="P1536"><text:span text:style-name="T1537">38.4</text:span><text:span text:style-name="T1538">. tradicinių religinių bendruomenių ar bendrijų, į Registrą įtraukiant t</text:span><text:span text:style-name="T1539">radicines religines bendruomenes ar bendrijas, jų filialus ar atstovybes, keičiant jų duomenis, išbraukiant juos iš Registro, – Teisingumo ministerija, kuriai Nuostatuose nurodytus duomenis ir dokumentus pateikia pagal konkrečios tradicinės religinės bendr</text:span><text:span text:style-name="T1540">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1541">s;</text:span><text:span text:style-name="T1542"><text:s/></text:span></text:p>
      <text:p text:style-name="P1543">Papunkčio pakeitimai:</text:p>
      <text:p text:style-name="P1544"><text:span text:style-name="T1545">Nr.<text:s/></text:span><text:a xlink:href="https://www.e-tar.lt/portal/legalAct.html?documentId=3f756f80b33c11e791568c9e74529e76" office:target-frame-name="_top" xlink:show="replace"><text:span text:style-name="T1546">837</text:span></text:a><text:span text:style-name="T1547">, 2017-10-11, paskelbta TAR 2017-10-17, i. k. 2017-16424</text:span></text:p>
      <text:p text:style-name="Normal"/>
      <text:p text:style-name="P1548"><text:span text:style-name="T1549">38.5</text:span><text:span text:style-name="T1550">.</text:span><text:span text:style-name="T1551"><text:tab/></text:span><text:span text:style-name="T1552"><text:s/>bankrutuojančių ir bankrutavusių juridinių asmenų – administratorius (likvidacinės komisijos pirmininkas);</text:span></text:p>
      <text:p text:style-name="P1553"><text:span text:style-name="T1554">38.6</text:span><text:span text:style-name="T1555">.<text:s/></text:span><text:span text:style-name="T1556"><text:tab/>juridinio asmens likvidatorius (likvidacinės komisijos pirmininkas), jeigu įstatymuose ar steigimo dokumentuose nenurodyta kitaip (toliau</text:span><text:span text:style-name="T1557"><text:s/>Nuostatų 38.1–38.6 papunkčiuose nurodyti asmenys – dokumentų ir duomenų teikėjai);</text:span></text:p>
      <text:p text:style-name="P1558"><text:span text:style-name="T1559">38.6</text:span><text:span text:style-name="T1560">1</text:span><text:span text:style-name="T1561">. Europos Sąjungos valstybių ir Europos ekonominei erdvei priklausančių valstybių narių centrinių, komercinių ir bendrovių registrų sąveikos sistema (toliau – Regi</text:span><text:span text:style-name="T1562">strų sąveikos sistema);</text:span><text:span text:style-name="T1563"><text:s/></text:span></text:p>
      <text:p text:style-name="P1564">Papildyta papunkčiu:</text:p>
      <text:p text:style-name="P1565"><text:span text:style-name="T1566">Nr.<text:s/></text:span><text:a xlink:href="https://www.e-tar.lt/portal/legalAct.html?documentId=3f756f80b33c11e791568c9e74529e76" office:target-frame-name="_top" xlink:show="replace"><text:span text:style-name="T1567">837</text:span></text:a><text:span text:style-name="T1568">, 2017-10-11, paskelbta TAR 2017-10-17, i. k. 2017-16424</text:span></text:p>
      <text:p text:style-name="Normal"/>
      <text:p text:style-name="P1569"><text:span text:style-name="T1570">38.7</text:span><text:span text:style-name="T1571">.</text:span><text:span text:style-name="T1572"><text:tab/></text:span><text:span text:style-name="T1573"><text:s/>kiti duomenų ir informacijos teikėjai, kurie duomenis ir informaciją Registro tvarkytojui teikia pranešimų, kurie gali būti teikiami ir elektroniniu būdu, pagrindu:</text:span></text:p>
      <text:p text:style-name="P1574"><text:span text:style-name="T1575">38.7.1</text:span><text:span text:style-name="T1576">. institucijos:</text:span></text:p>
      <text:p text:style-name="P1577"><text:span text:style-name="T1578">38.7.1.1</text:span><text:span text:style-name="T1579">.<text:s/></text:span><text:span text:style-name="T1580"><text:tab/>ne vėliau kaip per tris darbo dienas nuo sprendimo iš</text:span><text:span text:style-name="T1581">duoti juridiniams asmenims, filialams ar atstovybėms licencijas (leidimus), sustabdyti licencijos (leidimo) galiojimą, panaikinti licencijos (leidimo) galiojimo sustabdymą, panaikinti licencijos (leidimo) galiojimą, panaikinti licencijos (leidimo) galiojim</text:span><text:span text:style-name="T1582">o panaikinimo panaikinimą ar patikslinti licenciją (leidimą);</text:span></text:p>
      <text:p text:style-name="P1583"><text:span text:style-name="T1584">38.7.1.2</text:span><text:span text:style-name="T1585">.</text:span><text:span text:style-name="T1586"><text:tab/><text:s/>ne vėliau kaip per tris darbo dienas nuo sprendimo apriboti juridinio asmens, filialo ar atstovybės veiklą ar panaikinti juridinio asmens veiklos apribojimą įsigaliojimo (įsiteisė</text:span><text:span text:style-name="T1587">jimo);</text:span></text:p>
      <text:p text:style-name="P1588"><text:span text:style-name="T1589">38.7.2</text:span><text:span text:style-name="T1590">. dokumentų ir duomenų teikėjai:</text:span></text:p>
      <text:p text:style-name="P1591"><text:span text:style-name="T1592">38.7.2.1</text:span><text:span text:style-name="T1593">.</text:span><text:span text:style-name="T1594"><text:tab/><text:s/>ne vėliau kaip per 30 dienų nuo filialo ar atstovybės įregistravimo ar išregistravimo užsienio valstybėje;</text:span></text:p>
      <text:p text:style-name="P1595"><text:span text:style-name="T1596">38.7.2.2</text:span><text:span text:style-name="T1597">.</text:span><text:span text:style-name="T1598"><text:tab/></text:span><text:span text:style-name="T1599"><text:s/>ne vėliau kaip per 30 dienų nuo juridinio asmens dalyvių skaičiaus sumažėjimo daugiau nei įstatymų leidžiamas minimumas;</text:span></text:p>
      <text:p text:style-name="P1600"><text:span text:style-name="T1601">38.7.2.3</text:span><text:span text:style-name="T1602">.<text:s/></text:span><text:span text:style-name="T1603"><text:tab/>dėl uždarosios akcinės bendrovės akcininko, kai jis yra vienas asmuo, duomenų išregistravimo;</text:span></text:p>
      <text:p text:style-name="P1604"><text:span text:style-name="T1605">38.7.2.4</text:span><text:span text:style-name="T1606">.</text:span><text:span text:style-name="T1607"><text:tab/><text:s/>Nuostatuos</text:span><text:span text:style-name="T1608">e ir kituose teisės aktuose nustatytais atvejais ir terminais;</text:span></text:p>
      <text:p text:style-name="P1609"><text:span text:style-name="T1610">38.7.3</text:span><text:span text:style-name="T1611">. Turto arešto aktų registro tvarkytojas:</text:span></text:p>
      <text:p text:style-name="P1612"><text:span text:style-name="T1613">38.7.3.1</text:span><text:span text:style-name="T1614">.</text:span><text:span text:style-name="T1615"><text:tab/><text:s/>per aštuonias darbo valandas nuo turto administravimo įsteigimo ar administravimo panaikinimo;</text:span></text:p>
      <text:p text:style-name="P1616"><text:span text:style-name="T1617">38.7.3.2</text:span><text:span text:style-name="T1618">.</text:span><text:span text:style-name="T1619"><text:tab/><text:s/>nedelsdamas po t</text:span><text:span text:style-name="T1620">o, kai Turto arešto aktų registre įregistruojamas ar išregistruojamas juridinis faktas, kad juridinio asmens įmonė areštuota, bet ne vėliau kaip per aštuonias darbo valandas po to, kai įmonės areštas įregistruojamas ar išregistruojamas Turto arešto aktų re</text:span><text:span text:style-name="T1621">gistre;</text:span></text:p>
      <text:p text:style-name="P1622"><text:span text:style-name="T1623">38.7.4</text:span><text:span text:style-name="T1624">. Nekilnojamojo turto registro tvarkytojas:</text:span></text:p>
      <text:p text:style-name="P1625"><text:span text:style-name="T1626">38.7.4.1</text:span><text:span text:style-name="T1627">.</text:span><text:span text:style-name="T1628"><text:tab/><text:s/>nedelsdamas po to, kai įregistruojama ar išregistruojama įmonės nuomos, dovanojimo ar pirkimo–pardavimo sutartis, bet ne vėliau kaip per aštuonias darbo valandas;</text:span></text:p>
      <text:p text:style-name="P1629"><text:span text:style-name="T1630">38.7.4.2</text:span><text:span text:style-name="T1631">.</text:span><text:span text:style-name="T1632"><text:tab/><text:s/>n</text:span><text:span text:style-name="T1633">edelsdamas po to, kai Nekilnojamojo turto registre įregistruojamas ar išregistruojamas juridinis faktas, kad juridinio asmens turtas įkeistas pagal įmonės hipotekos taisykles, bet ne vėliau kaip per aštuonias darbo valandas po to, kai įmonės hipoteka regis</text:span><text:span text:style-name="T1634">truojama ar išregistruojama Hipotekos registre;</text:span></text:p>
      <text:p text:style-name="P1635"><text:span text:style-name="T1636">38.7.5</text:span><text:span text:style-name="T1637">.<text:s/></text:span><text:span text:style-name="T1638"><text:tab/>teismas, likvidacinės komisijos pirmininkas ar administratorius – bankroto procesą reglamentuojančių įstatymų nustatytais atvejais;</text:span></text:p>
      <text:p text:style-name="P1639"><text:span text:style-name="T1640">38.7.6</text:span><text:span text:style-name="T1641">. teismas:</text:span></text:p>
      <text:p text:style-name="P1642"><text:span text:style-name="T1643">38.7.6.1</text:span><text:span text:style-name="T1644">.</text:span><text:span text:style-name="T1645"><text:tab/><text:s/>ne vėliau kaip per penkias<text:s/></text:span><text:span text:style-name="T1646">darbo dienas nuo teismo sprendimo nutraukti labdaros ir paramos fondo neliečiamojo kapitalo valdymą įsigaliojimo (įsiteisėjimo);</text:span></text:p>
      <text:p text:style-name="P1647"><text:span text:style-name="T1648">38.7.6.2</text:span><text:span text:style-name="T1649">.</text:span><text:span text:style-name="T1650"><text:tab/><text:s/>ne vėliau kaip kitą darbo dieną nuo sprendimo (nutarties) apriboti asmens teisę eiti viešojo ir (ar) privataus j</text:span><text:span text:style-name="T1651">uridinio asmens vadovo pareigas ar būti kolegialaus valdymo organo nariu įsiteisėjimo;</text:span></text:p>
      <text:p text:style-name="P1652"><text:span text:style-name="T1653">38.7.6.3</text:span><text:span text:style-name="T1654">.</text:span><text:span text:style-name="T1655"><text:tab/><text:s/>Civilinio kodekso 2.70 straipsnio nustatyta tvarka ir terminais;</text:span></text:p>
      <text:p text:style-name="P1656"><text:span text:style-name="T1657">38.7.6.4</text:span><text:span text:style-name="T1658">.</text:span><text:span text:style-name="T1659"><text:tab/><text:s/>ne vėliau kaip kitą darbo dieną nuo nutarties dėl pareiškimo iškelti jurid</text:span><text:span text:style-name="T1660">inio asmens restruktūrizavimo bylą priėmimo;</text:span></text:p>
      <text:p text:style-name="P1661"><text:span text:style-name="T1662">38.7.6.5</text:span><text:span text:style-name="T1663">.</text:span><text:span text:style-name="T1664"><text:tab/><text:s/>ne vėliau kaip kitą darbo dieną nuo teismo nutarties iškelti juridinio asmens restruktūrizavimo bylą įsiteisėjimo;</text:span></text:p>
      <text:p text:style-name="P1665"><text:span text:style-name="T1666">38.7.7</text:span><text:span text:style-name="T1667">. Valstybinė mokesčių inspekcija:</text:span></text:p>
      <text:p text:style-name="P1668"><text:span text:style-name="T1669">38.7.7.1</text:span><text:span text:style-name="T1670">.</text:span><text:span text:style-name="T1671"><text:tab/><text:s/>apie tai, kad juridini</text:span><text:span text:style-name="T1672">s asmuo, užsienio juridinio asmens ar kitos organizacijos filialas ar atstovybė atsiskaitę su biudžetais ir fondais arba kad Valstybinė mokesčių inspekcija neturi duomenų apie tai, ar juridinis asmuo, užsienio juridinio asmens ar kitos organizacijos filial</text:span><text:span text:style-name="T1673">as ar atstovybė atsiskaitę su biudžetais ir fondais;</text:span></text:p>
      <text:p text:style-name="P1674"><text:span text:style-name="T1675">38.7.7.2</text:span><text:span text:style-name="T1676">.</text:span><text:span text:style-name="T1677"><text:tab/>apie siūlymą inicijuoti juridinio asmens likvidavimą;</text:span></text:p>
      <text:p text:style-name="P1678"><text:span text:style-name="T1679">38.7.8</text:span><text:span text:style-name="T1680">.<text:s/></text:span><text:span text:style-name="T1681"><text:tab/>Teisingumo ministerija – ne vėliau kaip kitą darbo dieną po to, kai politinės partijos narių sąrašas laikantis Lietuvos<text:s/></text:span><text:span text:style-name="T1682">Respublikos politinių partijų įstatymo nustatytos tvarkos ir terminų pateikiamas ar nepateikiamas Teisingumo ministerijai;</text:span></text:p>
      <text:p text:style-name="P1683"><text:span text:style-name="T1684">38.7.9</text:span><text:span text:style-name="T1685">.<text:s/></text:span><text:span text:style-name="T1686"><text:tab/>Lietuvos Respublikos dokumentų ir archyvų įstatymo nustatyti subjektai, įgalioti priimti likviduojamų juridinių asmenų d</text:span><text:span text:style-name="T1687">okumentus saugoti, – apie dokumentų perdavimą toliau saugoti arba pranešimą, kad perduotinų toliau saugoti dokumentų nėra;</text:span></text:p>
      <text:p text:style-name="P1688"><text:span text:style-name="T1689">38.7.10</text:span><text:span text:style-name="T1690">.</text:span><text:span text:style-name="T1691"><text:tab/><text:s/>savivaldybių administracijos, administruojančios valstybinės žemės nuomos mokestį, – apie juridinio asmens atsiskaitymą</text:span><text:span text:style-name="T1692"><text:s/>su savivaldybių, kurių teritorijoje buvo nuomojama valstybinė žemė, biudžetais – dėl valstybinės žemės nuomos mokesčio;</text:span></text:p>
      <text:p text:style-name="P1693"><text:span text:style-name="T1694">38.7.11</text:span><text:span text:style-name="T1695">. kiti teisės aktuose nurodyti asmenys.</text:span></text:p>
      <text:p text:style-name="P1696"><text:span text:style-name="T1697">39</text:span><text:span text:style-name="T1698">.</text:span><text:span text:style-name="T1699"><text:tab/><text:s/>Jeigu dokumentų ir duomenų teikėjai veikia per atstovą, kartu su dokume</text:span><text:span text:style-name="T1700">ntais Registro tvarkytojui turi būti pateikiami atstovo įgaliojimus patvirtinantys dokumentai.</text:span></text:p>
      <text:p text:style-name="P1701"><text:span text:style-name="T1702">40</text:span><text:span text:style-name="T1703">.</text:span><text:span text:style-name="T1704"><text:tab/><text:s/>Jeigu duomenys Registro tvarkytojui teikiami elektroniniu būdu, dokumentų ir duomenų teikėjai gali pateikti Registro tvarkytojui šiuos dokumentus ir inf</text:span><text:span text:style-name="T1705">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1706"><text:span text:style-name="T1707">40.1</text:span><text:span text:style-name="T1708">. atstovo įgaliojimą patvirtinančius dokumentus;</text:span></text:p>
      <text:p text:style-name="P1709"><text:span text:style-name="T1710">40.2</text:span><text:span text:style-name="T1711">. vardą, pavardę;</text:span></text:p>
      <text:p text:style-name="P1712"><text:span text:style-name="T1713">40.3</text:span><text:span text:style-name="T1714">. asmens kodą;</text:span></text:p>
      <text:p text:style-name="P1715"><text:span text:style-name="T1716">40.4</text:span><text:span text:style-name="T1717">. kontaktinį adresą ir telefono numerį;</text:span></text:p>
      <text:p text:style-name="P1718"><text:span text:style-name="T1719">40.5</text:span><text:span text:style-name="T1720">. elektroninio pašto adresą.</text:span></text:p>
      <text:p text:style-name="P1721"><text:span text:style-name="T1722">41</text:span><text:span text:style-name="T1723">. Dokumentų ir duomenų teikėjai:</text:span></text:p>
      <text:p text:style-name="P1724"><text:span text:style-name="T1725">41.1</text:span><text:span text:style-name="T1726">.</text:span><text:span text:style-name="T1727"><text:tab/><text:s/>teisės aktų ir Nuosta</text:span><text:span text:style-name="T1728">tų nustatyta tvarka pateikia dokumentus ir duomenis Registro tvarkytojui;</text:span></text:p>
      <text:p text:style-name="P1729"><text:span text:style-name="T1730">41.2</text:span><text:span text:style-name="T1731">.</text:span><text:span text:style-name="T1732"><text:tab/><text:s/>atsako už teikiamų dokumentų ir duomenų teisingumą ir jų pateikimą Registro tvarkytojui laiku.</text:span></text:p>
      <text:p text:style-name="P1733"><text:span text:style-name="T1734">42</text:span><text:span text:style-name="T1735">.</text:span><text:span text:style-name="T1736"><text:tab/><text:s/>Registro tvarkytojas, gavęs Nuostatų 38.7 papunktyje nurodytus pr</text:span><text:span text:style-name="T1737">anešimus, išskyrus Nuostatų 38.7.4 papunktyje nurodytus pranešimus, ne vėliau kaip kitą darbo dieną nuo šių pranešimų gavimo duomenis ar informaciją įregistruoja ar įrašo į Registrą.</text:span></text:p>
      <text:p text:style-name="P1738"><text:span text:style-name="T1739">43</text:span><text:span text:style-name="T1740">.<text:s/></text:span><text:span text:style-name="T1741"><text:tab/>Registro tvarkytojas, gavęs Nuostatų 38.7.4 papunktyje nurodytus</text:span><text:span text:style-name="T1742"><text:s/>pranešimus, nedelsdamas įregistruoja Nuostatų 18.16 papunktyje nurodytus duomenis.</text:span></text:p>
      <text:p text:style-name="P1743"/>
      <text:p text:style-name="P1744"><text:span text:style-name="T1745">ANTRASIS</text:span><text:span text:style-name="T1746"><text:s/>SKIRSNIS</text:span></text:p>
      <text:p text:style-name="P1747"><text:span text:style-name="T1748">DOKUMENTŲ REIKALAVIMAI IR JŲ PATEIKIMAS</text:span></text:p>
      <text:p text:style-name="P1749"/>
      <text:p text:style-name="P1750"><text:span text:style-name="T1751">44</text:span><text:span text:style-name="T1752">.</text:span><text:span text:style-name="T1753"><text:tab/></text:span><text:span text:style-name="T1754"><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755">, nes įstatymuose ar steigimo sandoryje nustatytos prievolės įvykdytos ir atsirado įstatymuose ar steigimo dokumentuose nurodytos aplinkybės, Nuostatų nustatytais atvejais tikrina notaras, Teisingumo ministerija ar Registro tvarkytojas.<text:s/></text:span></text:p>
      <text:p text:style-name="P1756"><text:span text:style-name="T1757">45</text:span><text:span text:style-name="T1758">. Notarui pa</text:span><text:span text:style-name="T1759">teikiami dokumentai, kai steigiami:</text:span></text:p>
      <text:p text:style-name="P1760"><text:span text:style-name="T1761">45.1</text:span><text:span text:style-name="T1762">.</text:span><text:span text:style-name="T1763"><text:tab/><text:s/>juridiniai asmenys, išskyrus politines partijas, tradicines religines bendruomenes ar bendrijas, religines bendruomenes ar bendrijas, profesines sąjungas ir jų susivienijimus, biudžetines įstaigas, valstybės įmo</text:span><text:span text:style-name="T1764">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765">o priimtu teisės aktu patvirtintus įstatus;</text:span></text:p>
      <text:p text:style-name="P1766"><text:span text:style-name="T1767">45.2</text:span><text:span text:style-name="T1768">.<text:s/></text:span><text:span text:style-name="T1769"><text:tab/>juridinių asmenų, išskyrus politines partijas, tradicines religines bendruomenes ar bendrijas, religines bendruomenes ar bendrijas, profesines sąjungas ir jų susivienijimus, biudžetines įstaigas, valst</text:span><text:span text:style-name="T1770">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771">kos Seimo priimtu teisės aktu patvirtintus įstatus, filialai ir atstovybės;</text:span></text:p>
      <text:p text:style-name="P1772"><text:span text:style-name="T1773">45.3</text:span><text:span text:style-name="T1774">.</text:span><text:span text:style-name="T1775"><text:tab/><text:s/>užsienio juridinių asmenų ir kitų organizacijų filialai ir atstovybės.</text:span></text:p>
      <text:p text:style-name="P1776"><text:span text:style-name="T1777">46</text:span><text:span text:style-name="T1778">.<text:s/></text:span><text:span text:style-name="T1779"><text:tab/>Steigiant individualią įmonę, uždarąją akcinę bendrovę ar mažąją bendriją, keičiant<text:s/></text:span><text:span text:style-name="T1780">individualios įmonės, uždarosios akcinės bendrovės ar mažosios bendrijos steigimo dokumentus, Nuostatuose nurodyti dokumentai gali būti elektroniniu būdu pateikiami tiesiogiai Registro tvarkytojui, jeigu įstatymuose nurodyti steigimo dokumentai rengiami va</text:span><text:span text:style-name="T1781">dovaujantis Lietuvos Respublikos Vyriausybės ar jos įgaliotos institucijos patvirtintais uždarosios akcinės bendrovės pavyzdiniais įstatais, uždarosios akcinės bendrovės pavyzdine steigimo akto ar steigimo sutarties forma, mažosios bendrijos pavyzdiniais n</text:span><text:span text:style-name="T1782">uostatais, mažosios bendrijos pavyzdine steigimo akto ar steigimo sutarties forma arba individualios įmonės pavyzdiniais nuostatais ir individualios įmonės, mažosios bendrijos ar uždarosios akcinės bendrovės pavadinime neketinama vartoti trumpojo valstybės</text:span><text:span text:style-name="T1783"><text:s/>pavadinimo „Lietuva“, uždarosios akcinės bendrovės akcijos apmokamos piniginiu įnašu.</text:span></text:p>
      <text:p text:style-name="P1784"><text:span text:style-name="T1785">Registro tvarkytojui turi būti pateikiami kiti dokumentai, patvirtinantys, kad atliktos visos įstatymuose nustatytos procedūros.</text:span></text:p>
      <text:p text:style-name="P1786"><text:span text:style-name="T1787">47</text:span><text:span text:style-name="T1788">.</text:span><text:span text:style-name="T1789"><text:tab/><text:s/>Steigiant asociaciją, viešąją į</text:span><text:span text:style-name="T1790">staigą ar labdaros ir paramos fondą, keičiant asociacijos, viešosios įstaigos ar labdaros ir paramos fondo steigimo dokumentus, Nuostatuose nustatyti dokumentai gali būti elektroniniu būdu pateikiami tiesiogiai Registro tvarkytojui, jeigu įstatymuose nurod</text:span><text:span text:style-name="T1791">yti steigimo dokumentai ir steigimo sandoris rengiami vadovaujantis pavyzdinėmis formomis, asociacijos, viešosios įstaigos ar labdaros ir paramos fondo pavadinime neketinama vartoti trumpojo valstybės pavadinimo „Lietuva“, asociacijos, viešosios įstaigos a</text:span><text:span text:style-name="T1792">r labdaros ir paramos fondo veiklos tikslai ir veiklos sritys atitinka viešųjų juridinių asmenų veiklos tikslų ir veiklos sričių klasifikatorių ir labdaros ir paramos fondas nevaldo neliečiamojo kapitalo.</text:span></text:p>
      <text:p text:style-name="P1793"><text:span text:style-name="T1794">Registro tvarkytojui turi būti pateikiami kiti doku</text:span><text:span text:style-name="T1795">mentai, patvirtinantys, kad atliktos visos įstatymuose nustatytos procedūros.</text:span></text:p>
      <text:p text:style-name="P1796"><text:span text:style-name="T1797">48</text:span><text:span text:style-name="T1798">.</text:span><text:span text:style-name="T1799"><text:tab/><text:s/>Notarui pateikiami dokumentai po reorganizavimo registruojant naujus juridinius asmenis, išskyrus politines partijas, tradicines religines bendruomenes ar bendrijas, rel</text:span><text:span text:style-name="T1800">igines bendruomenes ar bendrijas, profesines sąjungas ir jų susivienijimus, biudžetines įstaigas, valstybės įmones, Europos teritorinio bendradarbiavimo grupes ir viešuosius juridinius asmenis, veikiančius pagal Civilinio kodekso 2.46 straipsnio 3 dalyje n</text:span><text:span text:style-name="T1801">urodytą teisės aktą arba Lietuvos Respublikos Seimo priimtu teisės aktu patvirtintus įstatus.</text:span></text:p>
      <text:p text:style-name="P1802"><text:span text:style-name="T1803">49</text:span><text:span text:style-name="T1804">.</text:span><text:span text:style-name="T1805"><text:tab/><text:s/>Notarui pateikiami besijungiančių Nuostatų 48 punkte nurodytų juridinių asmenų dokumentai, kai po jungimosi veiksiančiam juridiniam asmeniui bus taikoma<text:s/></text:span><text:span text:style-name="T1806">Europos Sąjungos valstybės narės ar kitos Europos ekonominės erdvės valstybės teisė, taip pat kai po jungimosi veiksiančiam juridiniam asmeniui bus taikoma Lietuvos Respublikos teisė.</text:span></text:p>
      <text:p text:style-name="P1807"><text:span text:style-name="T1808">50</text:span><text:span text:style-name="T1809">. Notarui pateikiami Nuostatų 45.1 papunktyje ir 48 punkte nurodyt</text:span><text:span text:style-name="T1810">ų juridinių asmenų steigimo dokumentai, 45.2 ir 45.3 papunkčiuose nurodytų filialų ir atstovybių nuostatai, kai jie keičiami, išskyrus tuos atvejus, kai keičiama tik atstovybės nuostatuose nurodyta buveinė. Notarui turi būti pateiktas visas pakeistas steig</text:span><text:span text:style-name="T1811">imo dokumento tekstas, taip pat pakeitimus patvirtinantys dokumentai.</text:span><text:span text:style-name="T1812"><text:s/></text:span></text:p>
      <text:p text:style-name="P1813">Punkto pakeitimai:</text:p>
      <text:p text:style-name="P1814"><text:span text:style-name="T1815">Nr.<text:s/></text:span><text:a xlink:href="https://www.e-tar.lt/portal/legalAct.html?documentId=3f756f80b33c11e791568c9e74529e76" office:target-frame-name="_top" xlink:show="replace"><text:span text:style-name="T1816">837</text:span></text:a><text:span text:style-name="T1817">, 2017-10-11, paskelbta TAR 2017-10-17, i. k. 2017-16424</text:span></text:p>
      <text:p text:style-name="Normal"/>
      <text:p text:style-name="P1818"><text:span text:style-name="T1819">51</text:span><text:span text:style-name="T1820">.<text:s/></text:span><text:span text:style-name="T1821"><text:tab/>Notarui pateikiami dokumentai jungimo ar valdymo (holdingo) būdu steigiant Europos bendrovę, kurios buveinė bus kitoje valstybėje, taip pat teisės aktų, reglamentuojančių Europos bendrovių veiklą, nustatyta tvarka steigiant Europos bendrovę, kurios<text:s/></text:span><text:span text:style-name="T1822">buveinė bus Lietuvos Respublikoje.</text:span></text:p>
      <text:p text:style-name="P1823"><text:span text:style-name="T1824">52</text:span><text:span text:style-name="T1825">.</text:span><text:span text:style-name="T1826"><text:tab/><text:s/>Notarui pateikiami dokumentai teisės aktų nustatyta tvarka perkeliant į kitą valstybę Europos bendrovės buveinę ar Europos kooperatinės bendrovės buveinę, taip pat teisės aktų nustatyta tvarka perkeliant į Lietuv</text:span><text:span text:style-name="T1827">os Respubliką Europos ekonominių interesų grupės, Europos bendrovės ar Europos kooperatinės bendrovės buveinę.</text:span></text:p>
      <text:p text:style-name="P1828"><text:span text:style-name="T1829">53</text:span><text:span text:style-name="T1830">.</text:span><text:span text:style-name="T1831"><text:tab/><text:s/>Notarui pateikiami dokumentai jungimo būdu steigiant Europos kooperatinę bendrovę, kurios buveinė bus kitoje valstybėje, taip pat teisės</text:span><text:span text:style-name="T1832"><text:s/>aktų, reglamentuojančių Europos kooperatinių bendrovių veiklą, nustatyta tvarka steigiant Europos kooperatinę bendrovę, kurios buveinė bus Lietuvos Respublikoje.</text:span></text:p>
      <text:p text:style-name="P1833"><text:span text:style-name="T1834">54</text:span><text:span text:style-name="T1835">.</text:span><text:span text:style-name="T1836"><text:tab/><text:s/>Notaras, gavęs juridinio asmens, filialo ar atstovybės dokumentus, įrašydamas prašym</text:span><text:span text:style-name="T1837">e, kuris pateikiamas Registro tvarkytojui, tvirtinamąjį įrašą, patvirtina surašytų duomenų tikrumą, juridinio asmens steigimo dokumentų, filialo ar atstovybės nuostatų atitiktį įstatymų reikalavimams ir nurodo, kad juridinį asmenį, filialą ar atstovybę, pa</text:span><text:span text:style-name="T1838">keistus duomenis ir steigimo dokumentus, filialo ar atstovybės nuostatus įregistruoti galima, nes įstatymuose ar steigimo sandoryje nustatytos prievolės įvykdytos ir atsirado įstatymuose ar steigimo dokumentuose nurodytos aplinkybės. Notaras netikrina juri</text:span><text:span text:style-name="T1839">dinio asmens, filialo ar atstovybės pavadinimo atitikties teisės aktų reikalavimams, išskyrus Nuostatų 103, 104 ir 105 punktuose nurodytus pavadinimo reikalavimus. Pakeistų juridinio asmens steigimo dokumentų, filialo ar atstovybės nuostatų atitiktį įstaty</text:span><text:span text:style-name="T1840">mų reikalavimams notaras tvirtina įrašydamas prašyme tvirtinamąjį įrašą.</text:span></text:p>
      <text:p text:style-name="P1841"><text:span text:style-name="T1842">55</text:span><text:span text:style-name="T1843">.</text:span><text:span text:style-name="T1844"><text:tab/><text:s/>Teisingumo ministerijai pateikiami politinės partijos, jos filialo ar atstovybės, tradicinės religinės bendruomenės ar bendrijos, jos filialo ar atstovybės, religinės bendruo</text:span><text:span text:style-name="T1845">menės ar bendrijos, jos filialo ar atstovybės dokumentai ir duomenys ir jų pakeitimai, įskaitant pateikiamus kartu su prašymu išregistruoti juridinį asmenį, filialą ar atstovybę. Teisingumo ministerija netikrina juridinio asmens, jo filialo ar atstovybės p</text:span><text:span text:style-name="T1846">avadinimo atitikties teisės aktų reikalavimams, išskyrus Nuostatų 103–107 punktuose nurodytus pavadinimo reikalavimus. Prašymai pakeisti Registro informaciją gali būti teikiami tiesiogiai Registro tvarkytojui. Registro tvarkytojui taip pat tiesiogiai gali<text:s/></text:span><text:span text:style-name="T1847">būti teikiami politinės partijos, jos filialo ar atstovybės, religinės bendruomenės ar bendrijos, jos filialo ar atstovybės prašymai įregistruoti pasikeitusią buveinę (adresą).</text:span></text:p>
      <text:p text:style-name="P1848"><text:span text:style-name="T1849">56</text:span><text:span text:style-name="T1850">. Teisingumo ministerija:</text:span></text:p>
      <text:p text:style-name="P1851"><text:span text:style-name="T1852">56.1</text:span><text:span text:style-name="T1853">.</text:span><text:span text:style-name="T1854"><text:tab/><text:s/>gavusi tradicinės religinės bendruomen</text:span><text:span text:style-name="T1855">ės ar bendrijos, jos filialo ar atstovybės dokumentus, surašo prašymą ir išvadą, kuria patvirtina prašyme surašytų duomenų tikrumą, ir nurodo, kad tradicinę religinę bendruomenę ar bendriją, jos filialą ar atstovybę įtraukti į Registrą, jų<text:s/></text:span><text:soft-page-break/><text:span text:style-name="T1856">duomenis ar duom</text:span><text:span text:style-name="T1857">enų pakeitimus įrašyti į Registrą, taip pat išbraukti tradicinę religinę bendruomenę ar bendriją, jos filialą ar atstovybę iš Registro galima, ir perduoda prašymą ir išvadą Registro tvarkytojui;</text:span></text:p>
      <text:p text:style-name="P1858"><text:span text:style-name="T1859">56.2</text:span><text:span text:style-name="T1860">.</text:span><text:span text:style-name="T1861"><text:tab/><text:s/>gavusi religinės bendruomenės ar bendrijos, jos fi</text:span><text:span text:style-name="T1862">lialo ar atstovybės dokumentus, surašo išvadą, kuria patvirtina steigimo dokumentų, pakeistų steigimo dokumentų atitiktį įstatymų reikalavimams, prašyme surašytų duomenų tikrumą, ir nurodo, kad religinę bendruomenę ar bendriją, jos filialą ar atstovybę, do</text:span><text:span text:style-name="T1863">kumentų ar duomenų pakeitimus registruoti galima, nes atliktos visos įstatymuose ir religinės bendruomenės ar bendrijos steigimo dokumente nustatytos procedūros, taip pat kad išregistruoti religinę bendruomenę ar bendriją, jos filialą ar atstovybę iš Regis</text:span><text:span text:style-name="T1864">tro galima;</text:span></text:p>
      <text:p text:style-name="P1865"><text:span text:style-name="T1866">56.3</text:span><text:span text:style-name="T1867">.</text:span><text:span text:style-name="T1868"><text:tab/><text:s/>gavusi politinės partijos, jos filialo ar atstovybės dokumentus, surašo išvadą, kuria patvirtina prašyme surašytų duomenų tikrumą, steigimo dokumento, pakeisto steigimo dokumento atitiktį įstatymų reikalavimams, ir nurodo, kad politi</text:span><text:span text:style-name="T1869">nę partiją, jos filialą ar atstovybę, dokumentų ir (ar) duomenų pakeitimus įregistruoti galima, nes atliktos visos įstatymuose ir politinės partijos steigimo dokumentuose nustatytos procedūros, taip pat kad išregistruoti politinę partiją, jos filialą ar at</text:span><text:span text:style-name="T1870">stovybę galima.</text:span></text:p>
      <text:p text:style-name="P1871"><text:span text:style-name="T1872">57</text:span><text:span text:style-name="T1873">.</text:span><text:span text:style-name="T1874"><text:tab/><text:s/>Nuostatų 45, 48–53 ir 55 punktuose nurodytais atvejais dokumentai Registro tvarkytojui pateikiami tik notarui ar Teisingumo ministerijai atlikus Nuostatų 54 ir 56 punktuose nustatytus veiksmus.</text:span></text:p>
      <text:p text:style-name="P1875"><text:span text:style-name="T1876">58</text:span><text:span text:style-name="T1877">.</text:span><text:span text:style-name="T1878"><text:tab/><text:s/>Nuostatų 45, 48–53 ir 55 p</text:span><text:span text:style-name="T1879">unktuose nenurodytais atvejais dokumentai ir duomenys pateikiami tiesiogiai Registro tvarkytojui, kuris pagal pateiktus dokumentus tikrina duomenų tikrumą ir dokumentų atitiktį įstatymų reikalavimams.<text:s/></text:span></text:p>
      <text:p text:style-name="P1880"><text:span text:style-name="T1881">59</text:span><text:span text:style-name="T1882">.</text:span><text:span text:style-name="T1883"><text:tab/><text:s/>Registro tvarkytojas, gavęs prašyme surašytus</text:span><text:span text:style-name="T1884"><text:s/>duomenis, steigimo dokumentus, filialo ar atstovybės nuostatus, Nuostatų 54 ir 56 punktuose nustatyta tvarka patvirtintus notaro ar Teisingumo ministerijos, taip pat profesinės sąjungos ar jų susivienijimo, biudžetinės įstaigos, Europos teritorinio bendra</text:span><text:span text:style-name="T1885">darbiavimo grupės, valstybės įmonės, viešojo juridinio asmens, veikiančio pagal Civilinio kodekso 2.46 straipsnio 3 dalyje nurodytą teisės aktą arba Lietuvos Respublikos Seimo priimtu teisės aktu patvirtintus įstatus, duomenis ir dokumentus, netikrina pate</text:span><text:span text:style-name="T1886">iktų duomenų tikrumo ir dokumentų turinio atitikties įstatymų reikalavimams.</text:span></text:p>
      <text:p text:style-name="P1887"><text:span text:style-name="T1888">60</text:span><text:span text:style-name="T1889">.</text:span><text:span text:style-name="T1890"><text:tab/></text:span><text:span text:style-name="T1891"><text:s/>Nuostatų nustatyta tvarka teikiant duomenis apie užsienio fizinį asmenį, pateikiama jo asmens dokumento kopija, teikiant duomenis apie užsienio juridinį asmenį arba juridinio asmens filialą ar atstovybę, įsteigtą užsienio valstybėje, pateikiamas registro,</text:span><text:span text:style-name="T1892"><text:s/>kuriame kaupiami ir saugomi duomenys apie tą juridinį asmenį arba juridinio asmens filialą ar atstovybę, įsteigtą užsienio valstybėje, išrašas ar kitas dokumentas, patvirtinantis, kad juridinis asmuo arba juridinio asmens filialas ar atstovybė, įsteigta u</text:span><text:span text:style-name="T1893">žsienio valstybėje, įregistruoti, jeigu pagal užsienio valstybės teisės aktus išrašas neišduodamas, o teikiant duomenis apie užsienio investicinį fondą, kurio dalyviai yra įsigiję visas akcinės bendrovės, uždarosios akcinės bendrovės ar Europos bendrovės a</text:span><text:span text:style-name="T1894">kcijas, pateikiamas užsienio valstybės priežiūros institucijos išduotas dokumentas, patvirtinantis investicinio fondo buvimą. Užsienio fizinio asmens dokumento kopija notaro netvirtinama. Užsienio fizinio asmens vardas, pavardė, gyvenamoji vieta ir užsieni</text:span><text:span text:style-name="T1895">o juridinio asmens pavadinimas, teisinė forma, buveinė (adresas) ir registras pateikiami transliteruoti į lotynų kalbos rašmenis. Jeigu užsienio fizinio asmens asmens dokumente nėra lotynų kalbos rašmenimis įrašytų jo vardo ir pavardės, pateikiamas asmens<text:s/></text:span><text:span text:style-name="T1896">dokumento vertimas, kuriame asmens vardas ir pavardė pateikiami transliteruoti į lotynų kalbos rašmenis.</text:span></text:p>
      <text:p text:style-name="P1897"><text:span text:style-name="T1898">61</text:span><text:span text:style-name="T1899">.<text:s/></text:span><text:span text:style-name="T1900"><text:tab/>Jeigu steigėjas nėra patalpų, suteikiamų juridinio asmens, filialo ar atstovybės buveinei registruoti ar įrašyti, savininkas arba patalpos ste</text:span><text:span text:style-name="T1901">igėjui priklauso bendrosios dalinės ar bendrosios jungtinės nuosavybės teise, notarui, Teisingumo ministerijai ar Registro tvarkytojui, kai Nuostatuose nurodytais atvejais dokumentai pateikiami tiesiogiai Registro tvarkytojui, turi būti pateiktas savininko</text:span><text:span text:style-name="T1902"><text:s/>arba bendraturčio rašytinis sutikimas suteikti patalpas juridinio asmens, filialo ar atstovybės buveinei registruoti ar įrašyti, jeigu Nuostatuose nenustatyta kitaip.<text:s/></text:span></text:p>
      <text:p text:style-name="P1903"><text:span text:style-name="T1904">62</text:span><text:span text:style-name="T1905">. Notarui, Teisingumo ministerijai ar Registro tvarkytojui pateikiami dokumentai</text:span><text:span text:style-name="T1906"><text:s/></text:span><text:span text:style-name="T1907">(išskyrus gautus per Registrų sąveikos sistemą) turi būti surašyti valstybine kalba, laikantis<text:s/></text:span><text:soft-page-break/><text:span text:style-name="T1908">bendrinės lietuvių kalbos normų. Dokumentai turi būti tvarkingi, atitikti dokumentų rengimą ir įforminimą reglamentuojančių teisės aktų reikalavimus.</text:span><text:span text:style-name="T1909"><text:s/></text:span></text:p>
      <text:p text:style-name="P1910">Punkto pakeitimai:</text:p>
      <text:p text:style-name="P1911"><text:span text:style-name="T1912">Nr.<text:s/></text:span><text:a xlink:href="https://www.e-tar.lt/portal/legalAct.html?documentId=3f756f80b33c11e791568c9e74529e76" office:target-frame-name="_top" xlink:show="replace"><text:span text:style-name="T1913">837</text:span></text:a><text:span text:style-name="T1914">, 2017-10-11, paskelbta TAR 2017-10-17, i. k. 2017-16424</text:span></text:p>
      <text:p text:style-name="Normal"/>
      <text:p text:style-name="P1915"><text:span text:style-name="T1916">63</text:span><text:span text:style-name="T1917">. Jeigu dokumentai surašyti ne valstybine kalba, turi būti pridėti jų vertimai</text:span><text:span text:style-name="T1918">, pasirašyti vertėjo. Šis reikalavimas netaikomas, kai dokumentai gauti per Registrų sąveikos sistemą.<text:s/></text:span></text:p>
      <text:p text:style-name="P1919">Punkto pakeitimai:</text:p>
      <text:p text:style-name="P1920"><text:span text:style-name="T1921">Nr.<text:s/></text:span><text:a xlink:href="https://www.e-tar.lt/portal/legalAct.html?documentId=3f756f80b33c11e791568c9e74529e76" office:target-frame-name="_top" xlink:show="replace"><text:span text:style-name="T1922">837</text:span></text:a><text:span text:style-name="T1923">, 2017-10-11, paskelbta TAR<text:s/></text:span><text:span text:style-name="T1924">2017-10-17, i. k. 2017-16424</text:span></text:p>
      <text:p text:style-name="Normal"/>
      <text:p text:style-name="P1925"><text:span text:style-name="T1926">64</text:span><text:span text:style-name="T1927">.</text:span><text:span text:style-name="T1928"><text:tab/><text:s/>Juridinis asmuo, filialas ar atstovybė Registro tvarkytojui gali savanoriškai teikti juridinio asmens, filialo ar atstovybės steigimo dokumentų ir kitų įstatymuose nurodytų dokumentų, taip pat Registro duomenų vertimu</text:span><text:span text:style-name="T1929">s į vieną ar kelias oficialias Europos Sąjungos valstybių narių kalbas ir rusų kalbą.<text:s/></text:span></text:p>
      <text:p text:style-name="P1930"><text:span text:style-name="T1931">65</text:span><text:span text:style-name="T1932">.</text:span><text:span text:style-name="T1933"><text:tab/><text:s/>Dokumentų ir duomenų teikėjai Registro tvarkytojui pateikia prašymų ir Nuostatų 30 punkte nurodytų dokumentų originalus, kitų dokumentų – originalus, notaro pat</text:span><text:span text:style-name="T1934">virtintas jų kopijas ar išrašus, jeigu įstatymuose ar Nuostatuose nurodyta pateikti dokumentų išrašus. Registro tvarkytojas gali padaryti dokumento originalo, išskyrus šių Nuostatų 30 punkte nurodytus dokumentus, prašymo formas, taip pat dokumentus, kurie<text:s/></text:span><text:span text:style-name="T1935">Nuostatų 54 ir 56 punktų nustatyta tvarka yra patvirtinti notaro ar Teisingumo ministerijos, kopiją Registro tvarkymo taisyklių nustatyta tvarka ir grąžinti originalą dokumentų ir duomenų teikėjui. Jeigu duomenys ir dokumentai Registro tvarkytojui teikiami</text:span><text:span text:style-name="T1936"><text:s/>elektroniniu būdu, gali būti teikiamos Nuostatuose nurodytų dokumentų kopijos.</text:span></text:p>
      <text:p text:style-name="P1937"><text:span text:style-name="T1938">66</text:span><text:span text:style-name="T1939">. Jeigu viešasis juridinis asmuo steigiamas priimant valstybės ar savivaldybės institucijos teisės aktą (steigimo aktą) ar juo patvirtinami steigimo dokumentai, ar teisės</text:span><text:span text:style-name="T1940"><text:s/>aktu skiriami juridinio asmens valdymo organų nariai, Registro tvarkytojui pateikiami Nuostatų 23.1 papunktyje nurodyti duomenys arba teisės akto kopija, patvirtinta jį priėmusios institucijos, jeigu teisės aktas nepaskelbtas.</text:span><text:span text:style-name="T1941"><text:s/></text:span></text:p>
      <text:p text:style-name="P1942">Punkto pakeitimai:</text:p>
      <text:p text:style-name="P1943"><text:span text:style-name="T1944">Nr.<text:s/></text:span><text:a xlink:href="https://www.e-tar.lt/portal/legalAct.html?documentId=3f756f80b33c11e791568c9e74529e76" office:target-frame-name="_top" xlink:show="replace"><text:span text:style-name="T1945">837</text:span></text:a><text:span text:style-name="T1946">, 2017-10-11, paskelbta TAR 2017-10-17, i. k. 2017-16424</text:span></text:p>
      <text:p text:style-name="Normal"/>
      <text:p text:style-name="P1947"><text:span text:style-name="T1948">67</text:span><text:span text:style-name="T1949">. Jeigu steigimo dokumentas tvirtinamas priimant valstybės ar savivaldybės institucijos teisė</text:span><text:span text:style-name="T1950">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1951"><text:s/>dokumento pakeitimai, šis asmuo pasirašo visą pakeistą steigimo dokumento tekstą, kuris pateikiamas Registro tvarkytojui.</text:span><text:span text:style-name="T1952"><text:s/></text:span></text:p>
      <text:p text:style-name="P1953">Punkto pakeitimai:</text:p>
      <text:p text:style-name="P1954"><text:span text:style-name="T1955">Nr.<text:s/></text:span><text:a xlink:href="https://www.e-tar.lt/portal/legalAct.html?documentId=3f756f80b33c11e791568c9e74529e76" office:target-frame-name="_top" xlink:show="replace"><text:span text:style-name="T1956">837</text:span></text:a><text:span text:style-name="T1957">, 2017-1</text:span><text:span text:style-name="T1958">0-11, paskelbta TAR 2017-10-17, i. k. 2017-16424</text:span></text:p>
      <text:p text:style-name="Normal"/>
      <text:p text:style-name="P1959"><text:span text:style-name="T1960">68</text:span><text:span text:style-name="T1961">.<text:s/></text:span><text:span text:style-name="T1962"><text:tab/>Jeigu duomenys ir dokumentai Registro tvarkytojui teikiami tiesiogiai elektroniniu būdu, teikiami dokumentai turi būti pasirašyti elektroniniu parašu, patvirtintu kvalifikuotu sertifikatu, kurio du</text:span><text:span text:style-name="T1963">omenys apima pasirašančio asmens specialų atributą – asmens kodą.</text:span></text:p>
      <text:p text:style-name="P1964"><text:span text:style-name="T1965">69</text:span><text:span text:style-name="T1966">. Dokumentų ir duomenų teikėjai Registro tvarkytojui gali pateikti juridinio asmens dalyvių susirinkimo ar kito organo posėdžio (susirinkimo) protokolo išrašą. Išraše nurodoma visa inf</text:span><text:span text:style-name="T1967">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1968"><text:s/>Išraše nurodomos protokolą pasirašiusių asmenų parašų rekvizitų dalys (be parašų). Išrašą teisės aktų nustatyta tvarka tvirtina protokolą</text:span><text:span text:style-name="T1969"><text:s/></text:span><text:span text:style-name="T1970">pasirašę asmenys arba juridinio asmens valdymo organo nariai, turintys teisę veikti juridinio asmens vardu.</text:span><text:span text:style-name="T1971"><text:s/></text:span></text:p>
      <text:p text:style-name="P1972">Punkto pakeitimai:</text:p>
      <text:p text:style-name="P1973"><text:span text:style-name="T1974">Nr.<text:s/></text:span><text:a xlink:href="https://www.e-tar.lt/portal/legalAct.html?documentId=3f756f80b33c11e791568c9e74529e76" office:target-frame-name="_top" xlink:show="replace"><text:span text:style-name="T1975">837</text:span></text:a><text:span text:style-name="T1976">, 2017-10-11, paskelbta TAR 2017-10-17, i. k. 2017-16424</text:span></text:p>
      <text:p text:style-name="Normal"/>
      <text:p text:style-name="P1977"><text:span text:style-name="T1978">70</text:span><text:span text:style-name="T1979">.<text:s/></text:span><text:span text:style-name="T1980"><text:tab/>Užsienio juridinių asmenų registravimo pažymėjimų nuorašai ar registro,<text:s/></text:span><text:span text:style-name="T1981">kuriame saugoma juridinio asmens byla, išrašai ir steigimo dokumentų nuorašai pateikiami legalizuoti, vadovaujantis Dokumentų legalizavimo ir tvirtinimo pažyma (</text:span><text:span text:style-name="T1982">Apostille</text:span><text:span text:style-name="T1983">) tvarkos aprašu, patvirtintu Lietuvos Respublikos Vyriausybės 2006 m. spalio 30 d.<text:s/></text:span><text:span text:style-name="T1984">nutarimu Nr. 1079 „Dėl Dokumentų legalizavimo ir tvirtinimo pažyma (</text:span><text:span text:style-name="T1985">Apostille</text:span><text:span text:style-name="T1986">) tvarkos aprašo patvirtinimo“.</text:span></text:p>
      <text:p text:style-name="P1987"><text:span text:style-name="T1988">71</text:span><text:span text:style-name="T1989">.</text:span><text:span text:style-name="T1990"><text:tab/><text:s/>Visi Nuostatuose nurodyti dokumentai Registro tvarkytojui pateikiami asmeniškai arba paštu bet kuriam Registro tvarkytojo filialui arba fi</text:span><text:span text:style-name="T1991">lialo skyriui, esančiam Lietuvos Respublikos teritorijoje. Registro tvarkytojo padalinys gautus dokumentus pateikia tam filialui, kuriame saugoma dokumentų byla. Dokumentai Nuostatų nustatytais atvejais gali būti teikiami ir elektroniniu būdu Registro tvar</text:span><text:span text:style-name="T1992">kytojo nustatytomis priemonėmis.</text:span></text:p>
      <text:p text:style-name="P1993"><text:span text:style-name="T1994">72</text:span><text:span text:style-name="T1995">.</text:span><text:span text:style-name="T1996"><text:tab/><text:s/>Registre įregistruotam juridiniam asmeniui, užsienio valstybės juridinio asmens ar kitos organizacijos filialui ar atstovybei suformuojama dokumentų byla. Dokumentų byloje kaupiami ir saugomi visi Registro tvarkyto</text:span><text:span text:style-name="T1997">jui pateikti juridinio asmens, užsienio valstybės juridinio asmens ar kitos organizacijos filialo ar atstovybės dokumentai. Juridinio asmens filialų ir atstovybių dokumentai saugomi juridinio asmens, įsteigusio filialą ar atstovybę, dokumentų byloje.</text:span></text:p>
      <text:p text:style-name="P1998"><text:span text:style-name="T1999">73</text:span><text:span text:style-name="T2000">.</text:span><text:span text:style-name="T2001"><text:tab/><text:s/>Juridinio asmens, užsienio juridinio asmens ar kitos organizacijos filialo ar atstovybės dokumentų bylos saugomos pagal juridinio asmens ar užsienio juridinio asmens ar kitos organizacijos filialo ar atstovybės buveinės vietą Registro tvarkytojo filial</text:span><text:span text:style-name="T2002">uose, kurie yra apskričių centruose.</text:span></text:p>
      <text:p text:style-name="P2003"><text:span text:style-name="T2004">74</text:span><text:span text:style-name="T2005">.</text:span><text:span text:style-name="T2006"><text:tab/><text:s/>Jeigu užsienio juridinis asmuo ar kita organizacija įsteigia daugiau nei vieną filialą ar atstovybę, jo steigimo dokumentai ir metinės finansinės ataskaitos, o įstatymų nustatytais atvejais – metinės konsoliduo</text:span><text:span text:style-name="T2007">tosios finansinės ataskaitos saugomos vieno iš filialų ar atstovybių dokumentų byloje, o informacijoje apie kitus filialus ar atstovybes įrašoma nuoroda į šią bylą.</text:span></text:p>
      <text:p text:style-name="P2008"/>
      <text:p text:style-name="P2009"><text:span text:style-name="T2010">TREČIASIS</text:span><text:span text:style-name="T2011"><text:s/>SKIRSNIS</text:span></text:p>
      <text:p text:style-name="P2012"><text:span text:style-name="T2013">DOKUMENTŲ PATEIKIMAS STEIGIANT PRIVATŲ JURIDINĮ ASMENĮ</text:span></text:p>
      <text:p text:style-name="P2014"/>
      <text:p text:style-name="P2015"><text:span text:style-name="T2016">75</text:span><text:span text:style-name="T2017">.</text:span><text:span text:style-name="T2018"><text:tab/><text:s/></text:span><text:span text:style-name="T2019">Steigiant privatų juridinį asmenį, išskyrus Europos bendroves, Europos kooperatines bendroves, tikrąsias ūkines bendrijas ar komanditines ūkines bendrijas, individualias įmones, Europos ekonominių interesų grupes, advokatų profesines bendrijas, privačių de</text:span><text:span text:style-name="T2020">tektyvų bendrijas, Registro tvarkytojui pateikiami šie dokumentai:</text:span></text:p>
      <text:p text:style-name="P2021"><text:span text:style-name="T2022">75.1</text:span><text:span text:style-name="T2023">. prašymas įregistruoti juridinį asmenį;</text:span></text:p>
      <text:p text:style-name="P2024"><text:span text:style-name="T2025">75.2</text:span><text:span text:style-name="T2026">.</text:span><text:span text:style-name="T2027"><text:tab/><text:s/>steigimo sutartis ir jos pakeitimai, jeigu sutartis pakeista iki juridinio asmens įregistravimo; jeigu juridinį asmenį steigia vien</text:span><text:span text:style-name="T2028">as asmuo – steigimo aktas;</text:span></text:p>
      <text:p text:style-name="P2029"><text:span text:style-name="T2030">75.3</text:span><text:span text:style-name="T2031">. steigimo dokumentas;</text:span><text:span text:style-name="T2032"><text:s/></text:span></text:p>
      <text:p text:style-name="P2033">Papunkčio pakeitimai:</text:p>
      <text:p text:style-name="P2034"><text:span text:style-name="T2035">Nr.<text:s/></text:span><text:a xlink:href="https://www.e-tar.lt/portal/legalAct.html?documentId=3f756f80b33c11e791568c9e74529e76" office:target-frame-name="_top" xlink:show="replace"><text:span text:style-name="T2036">837</text:span></text:a><text:span text:style-name="T2037">, 2017-10-11, paskelbta TAR 2017-10-17, i. k. 2017-16424</text:span></text:p>
      <text:p text:style-name="Normal"/>
      <text:p text:style-name="P2038"><text:span text:style-name="T2039">75.4</text:span><text:span text:style-name="T2040">.</text:span><text:span text:style-name="T2041"><text:tab/></text:span><text:span text:style-name="T2042"><text:s/>licencija (leidimas), jeigu pagal įstatymus ji turi būti išduota iki juridinio asmens įsteigimo.</text:span></text:p>
      <text:p text:style-name="P2043"><text:span text:style-name="T2044">76</text:span><text:span text:style-name="T2045">.<text:s/></text:span><text:span text:style-name="T2046"><text:tab/>Steigiant žemės ūkio bendrovę, be dokumentų, nurodytų Nuostatų 75 punkte, Registro tvarkytojui pateikiami šie dokumentai:</text:span></text:p>
      <text:p text:style-name="P2047"><text:span text:style-name="T2048">76.1</text:span><text:span text:style-name="T2049">. steigėjų sąrašas;</text:span></text:p>
      <text:p text:style-name="P2050"><text:span text:style-name="T2051">76.2</text:span><text:span text:style-name="T2052">. steigiamojo susirinkimo protokolas.</text:span></text:p>
      <text:p text:style-name="P2053"><text:span text:style-name="T2054">77</text:span><text:span text:style-name="T2055">.</text:span><text:span text:style-name="T2056"><text:tab/><text:s/>Steigiant akcinę bendrovę ar uždarąją akcinę bendrovę, be dokumentų, nurodytų Nuostatų 75 punkte, Registro tvarkytojui pateikiami šie dokumentai:</text:span></text:p>
      <text:p text:style-name="P2057"><text:span text:style-name="T2058">77.1</text:span><text:span text:style-name="T2059">.<text:s/></text:span><text:span text:style-name="T2060"><text:tab/>turto vertinimo ataskaita, jeigu steigėjas<text:s/></text:span><text:span text:style-name="T2061">akcijas iš dalies apmoka nepiniginiu įnašu;</text:span></text:p>
      <text:p text:style-name="P2062"><text:span text:style-name="T2063">77.2</text:span><text:span text:style-name="T2064">. steigimo ataskaita, jeigu steigiama akcinė bendrovė.</text:span></text:p>
      <text:p text:style-name="P2065"><text:span text:style-name="T2066">78</text:span><text:span text:style-name="T2067">.</text:span><text:span text:style-name="T2068"><text:tab/></text:span><text:span text:style-name="T2069"><text:s/>Steigiant Europos bendrovę Lietuvos Respublikoje ar perkeliant Europos bendrovės buveinę į Lietuvos Respubliką, Registro tvarkytojui pateikiami šie dokumentai:</text:span></text:p>
      <text:p text:style-name="P2070"><text:span text:style-name="T2071">78.1</text:span><text:span text:style-name="T2072">. prašymas įregistruoti juridinį asmenį;</text:span></text:p>
      <text:p text:style-name="P2073"><text:span text:style-name="T2074">78.2</text:span><text:span text:style-name="T2075">. jungimo sąlygos, jeigu Europos bendrov</text:span><text:span text:style-name="T2076">ė steigiama jungimo būdu; steigimo sąlygos, jeigu Europos bendrovė steigiama valdymo (holdingo) būdu; steigimo sutartis, jeigu steigiama patronuojamoji Europos bendrovė; įstatai, jeigu perkeliama Europos bendrovės buveinė;</text:span><text:span text:style-name="T2077"><text:s/></text:span></text:p>
      <text:p text:style-name="P2078">Papunkčio pakeitimai:</text:p>
      <text:p text:style-name="P2079"><text:span text:style-name="T2080">Nr.<text:s/></text:span><text:a xlink:href="https://www.e-tar.lt/portal/legalAct.html?documentId=3f756f80b33c11e791568c9e74529e76" office:target-frame-name="_top" xlink:show="replace"><text:span text:style-name="T2081">837</text:span></text:a><text:span text:style-name="T2082">, 2017-10-11, paskelbta TAR 2017-10-17, i. k. 2017-16424</text:span></text:p>
      <text:p text:style-name="Normal"/>
      <text:p text:style-name="P2083"><text:span text:style-name="T2084">78.3</text:span><text:span text:style-name="T2085">.<text:s/></text:span><text:span text:style-name="T2086"><text:tab/>licencija (leidimas), jeigu pagal įstatymus ji turi būti išduota iki Europos bendrovės<text:s/></text:span><text:span text:style-name="T2087">įsteigimo ar buveinės perkėlimo;</text:span></text:p>
      <text:p text:style-name="P2088"><text:span text:style-name="T2089">78.4</text:span><text:span text:style-name="T2090">.</text:span><text:span text:style-name="T2091"><text:tab/><text:s/>turto vertinimo ataskaita, jeigu steigėjas akcijas iš dalies apmoka nepiniginiu įnašu;</text:span></text:p>
      <text:p text:style-name="P2092"><text:span text:style-name="T2093">78.5</text:span><text:span text:style-name="T2094">.</text:span><text:span text:style-name="T2095"><text:tab/><text:s/>steigimo ataskaita ar valdymo arba administravimo organo parengta buveinės perkėlimo ataskaita;</text:span></text:p>
      <text:p text:style-name="P2096"><text:span text:style-name="T2097">78.6</text:span><text:span text:style-name="T2098">.<text:s/></text:span><text:span text:style-name="T2099"><text:tab/>jungimo</text:span><text:span text:style-name="T2100"><text:s/>sąlygų projekto ar steigimo sąlygų projekto vertinimo ataskaita, jeigu Europos bendrovė steigiama jungimo ar valdymo (holdingo) būdu;</text:span></text:p>
      <text:p text:style-name="P2101"><text:span text:style-name="T2102">78.7</text:span><text:span text:style-name="T2103">.</text:span><text:span text:style-name="T2104"><text:tab/><text:s/>pažymėjimai, išduoti Europos Sąjungos valstybių narių ar kitų Europos ekonominės erdvės valstybių kompetenting</text:span><text:span text:style-name="T2105">ų institucijų, jeigu Europos bendrovė steigiama jungimo būdu ar perkeliama Europos bendrovės buveinė.</text:span></text:p>
      <text:p text:style-name="P2106"><text:span text:style-name="T2107">79</text:span><text:span text:style-name="T2108">.<text:s/></text:span><text:span text:style-name="T2109"><text:tab/>Steigiant Europos kooperatinę bendrovę Lietuvos Respublikoje ar perkeliant Europos kooperatinės bendrovės buveinę į Lietuvos Respubliką, Regist</text:span><text:span text:style-name="T2110">ro tvarkytojui pateikiami šie dokumentai:</text:span></text:p>
      <text:p text:style-name="P2111"><text:span text:style-name="T2112">79.1</text:span><text:span text:style-name="T2113">. prašymas įregistruoti juridinį asmenį;</text:span></text:p>
      <text:p text:style-name="P2114"><text:span text:style-name="T2115">79.2</text:span><text:span text:style-name="T2116">. steigimo sutartis ir įstatai; jungimo sąlygos, jeigu Europos kooperatinė bendrovė steigiama jungimo būdu; įstatai, jeigu perkeliama Europos kooperatinės bend</text:span><text:span text:style-name="T2117">rovės buveinė;</text:span><text:span text:style-name="T2118"><text:s/></text:span></text:p>
      <text:p text:style-name="P2119">Papunkčio pakeitimai:</text:p>
      <text:p text:style-name="P2120"><text:span text:style-name="T2121">Nr.<text:s/></text:span><text:a xlink:href="https://www.e-tar.lt/portal/legalAct.html?documentId=3f756f80b33c11e791568c9e74529e76" office:target-frame-name="_top" xlink:show="replace"><text:span text:style-name="T2122">837</text:span></text:a><text:span text:style-name="T2123">, 2017-10-11, paskelbta TAR 2017-10-17, i. k. 2017-16424</text:span></text:p>
      <text:p text:style-name="Normal"/>
      <text:p text:style-name="P2124"><text:span text:style-name="T2125">79.3</text:span><text:span text:style-name="T2126">.</text:span><text:span text:style-name="T2127"><text:tab/><text:s/>licencija (leidimas), jeigu pagal įstatymus<text:s/></text:span><text:span text:style-name="T2128">ji turi būti išduota iki Europos kooperatinės bendrovės įsteigimo ar buveinės perkėlimo;</text:span></text:p>
      <text:p text:style-name="P2129"><text:span text:style-name="T2130">79.4</text:span><text:span text:style-name="T2131">.</text:span><text:span text:style-name="T2132"><text:tab/><text:s/>turto vertinimo ataskaita, jeigu steigėjas pajus iš dalies apmoka ne piniginiu įnašu;</text:span></text:p>
      <text:p text:style-name="P2133"><text:span text:style-name="T2134">79.5</text:span><text:span text:style-name="T2135">.<text:s/></text:span><text:span text:style-name="T2136"><text:tab/>valdymo arba administravimo organo parengta buveinės<text:s/></text:span><text:span text:style-name="T2137">perkėlimo ataskaita;</text:span></text:p>
      <text:p text:style-name="P2138"><text:span text:style-name="T2139">79.6</text:span><text:span text:style-name="T2140">.<text:s/></text:span><text:span text:style-name="T2141"><text:tab/>jungimo sąlygų projekto vertinimo ataskaita, jeigu Europos kooperatinė bendrovė steigiama jungimo būdu;</text:span></text:p>
      <text:p text:style-name="P2142"><text:span text:style-name="T2143">79.7</text:span><text:span text:style-name="T2144">.</text:span><text:span text:style-name="T2145"><text:tab/><text:s/>pažymėjimai, išduoti Europos Sąjungos valstybių narių ar kitų Europos ekonominės erdvės valstybių kompetentin</text:span><text:span text:style-name="T2146">gų institucijų, jeigu Europos kooperatinė bendrovė steigiama jungimo būdu ar perkeliama Europos kooperatinės bendrovės buveinė.</text:span></text:p>
      <text:p text:style-name="P2147"><text:span text:style-name="T2148">80</text:span><text:span text:style-name="T2149">.<text:s/></text:span><text:span text:style-name="T2150"><text:tab/>Steigiant tikrąją ūkinę bendriją ar komanditinę ūkinę bendriją, Europos ekonominių interesų grupę, advokatų profesinę</text:span><text:span text:style-name="T2151"><text:s/>bendriją, privačių detektyvų bendriją ar individualią įmonę, perkeliant Europos ekonominių interesų grupės buveinę į Lietuvos Respubliką, Registro tvarkytojui pateikiami Nuostatų 75 punkte nurodyti dokumentai, išskyrus Nuostatų 75.2 papunktyje nurodytus d</text:span><text:span text:style-name="T2152">okumentus. Nuostatų 75.3 papunktyje nurodytas steigimo dokumentas yra tikrosios ūkinės bendrijos ar komanditinės ūkinės bendrijos veiklos sutartis, Europos ekonominių interesų grupės steigimo sutartis, advokatų profesinės bendrijos ar privačių detektyvų be</text:span><text:span text:style-name="T2153">ndrijos steigimo aktas arba sutartis, individualios įmonės nuostatai.</text:span></text:p>
      <text:p text:style-name="P2154"><text:span text:style-name="T2155">81</text:span><text:span text:style-name="T2156">.</text:span><text:span text:style-name="T2157"><text:tab/><text:s/>Registro tvarkytojas, įregistravęs Europos ekonominių interesų grupę, Europos bendrovę ar Europos kooperatinę bendrovę, ne vėliau kaip per mėnesį praneša apie tai Europos Bendri</text:span><text:span text:style-name="T2158">jų oficialiųjų leidinių biurui. Šį pranešimą Registro tvarkytojas išsiunčia ir valstybės registrui, kuriame buvo įregistruota akcinė bendrovė, jungimo būdu įsteigusi Europos bendrovę Lietuvos Respublikoje, ar kooperatinė bendrovė (kooperatyvas), jungimo bū</text:span><text:span text:style-name="T2159">du įsteigusi Europos kooperatinę bendrovę Lietuvos Respublikoje, arba valstybės registrui, kuriame buvo įregistruota Europos ekonominių interesų grupė, Europos bendrovė ar Europos kooperatinė bendrovė, perkėlusi buveinę į Lietuvos Respubliką.</text:span></text:p>
      <text:p text:style-name="P2160"/>
      <text:p text:style-name="P2161"><text:span text:style-name="T2162">KETVIRTASIS</text:span><text:span text:style-name="T2163"><text:s/>SKIRSNIS</text:span></text:p>
      <text:p text:style-name="P2164"><text:span text:style-name="T2165">DOKUMENTŲ PATEIKIMAS STEIGIANT VIEŠĄJĮ JURIDINĮ ASMENĮ</text:span></text:p>
      <text:p text:style-name="P2166"/>
      <text:p text:style-name="P2167"><text:span text:style-name="T2168">82</text:span><text:span text:style-name="T2169">.</text:span><text:span text:style-name="T2170"><text:tab/><text:s/>Steigiant viešąjį juridinį asmenį, išskyrus viešąjį juridinį asmenį, veikiantį pagal Civilinio kodekso 2.46 straipsnio 3 dalyje nurodytą teisės aktą, tradicinę religinę</text:span><text:span text:style-name="T2171"><text:s/>bendruomenę ar bendriją, religinę bendruomenę ar bendriją, šeimyną, profesinę sąjungą ir jų susivienijimus, Europos teritorinio bendradarbiavimo grupę, bendriją, Registro tvarkytojui pateikiami šie dokumentai:</text:span></text:p>
      <text:p text:style-name="P2172"><text:span text:style-name="T2173">82.1</text:span><text:span text:style-name="T2174">. prašymas įregistruoti juridinį asmenį</text:span><text:span text:style-name="T2175">;</text:span></text:p>
      <text:p text:style-name="P2176"><text:span text:style-name="T2177">82.2</text:span><text:span text:style-name="T2178">. steigimo sutartis arba steigimo aktas;</text:span></text:p>
      <text:p text:style-name="P2179"><text:span text:style-name="T2180">82.3</text:span><text:span text:style-name="T2181">. steigimo dokumentas;</text:span><text:span text:style-name="T2182"><text:s/></text:span></text:p>
      <text:p text:style-name="P2183">Papunkčio pakeitimai:</text:p>
      <text:p text:style-name="P2184"><text:span text:style-name="T2185">Nr.<text:s/></text:span><text:a xlink:href="https://www.e-tar.lt/portal/legalAct.html?documentId=3f756f80b33c11e791568c9e74529e76" office:target-frame-name="_top" xlink:show="replace"><text:span text:style-name="T2186">837</text:span></text:a><text:span text:style-name="T2187">, 2017-10-11, paskelbta TAR 2017-10-17, i. k.<text:s/></text:span><text:span text:style-name="T2188">2017-16424</text:span></text:p>
      <text:p text:style-name="Normal"/>
      <text:p text:style-name="P2189"><text:span text:style-name="T2190">82.4</text:span><text:span text:style-name="T2191">.<text:s/></text:span><text:span text:style-name="T2192"><text:tab/>licencija (leidimas), jeigu pagal įstatymus ji turi būti išduota iki juridinio asmens įsteigimo.</text:span></text:p>
      <text:p text:style-name="P2193"><text:span text:style-name="T2194">83</text:span><text:span text:style-name="T2195">.</text:span><text:span text:style-name="T2196"><text:tab/><text:s/>Steigiant labdaros ir paramos fondą, kuris valdys neliečiamąjį kapitalą, be Nuostatų 82 punkte nurodytų dokumentų, Registro t</text:span><text:span text:style-name="T2197">varkytojui pateikiamas steigiamojo susirinkimo sprendimas pradėti valdyti neliečiamąjį kapitalą.</text:span></text:p>
      <text:p text:style-name="P2198"><text:span text:style-name="T2199">84</text:span><text:span text:style-name="T2200">.</text:span><text:span text:style-name="T2201"><text:tab/><text:s/>Steigiant bendriją, Registro tvarkytojui pateikiami šie dokumentai:</text:span></text:p>
      <text:p text:style-name="P2202"><text:span text:style-name="T2203">84.1</text:span><text:span text:style-name="T2204">. prašymas įregistruoti juridinį asmenį;</text:span></text:p>
      <text:p text:style-name="P2205"><text:span text:style-name="T2206">84.2</text:span><text:span text:style-name="T2207">. įstatai;</text:span><text:span text:style-name="T2208"><text:s/></text:span></text:p>
      <text:p text:style-name="P2209">Papunkčio pakeitimai:</text:p>
      <text:p text:style-name="P2210"><text:span text:style-name="T2211">Nr.<text:s/></text:span><text:a xlink:href="https://www.e-tar.lt/portal/legalAct.html?documentId=3f756f80b33c11e791568c9e74529e76" office:target-frame-name="_top" xlink:show="replace"><text:span text:style-name="T2212">837</text:span></text:a><text:span text:style-name="T2213">, 2017-10-11, paskelbta TAR 2017-10-17, i. k. 2017-16424</text:span></text:p>
      <text:p text:style-name="Normal"/>
      <text:p text:style-name="P2214"><text:span text:style-name="T2215">84.3</text:span><text:span text:style-name="T2216">. steigiamojo susirinkimo protokolas;</text:span></text:p>
      <text:p text:style-name="P2217"><text:span text:style-name="T2218">84.4</text:span><text:span text:style-name="T2219">. steigiamojo susirinkimo<text:s/></text:span><text:span text:style-name="T2220">dalyvių sąrašas;</text:span></text:p>
      <text:p text:style-name="P2221"><text:span text:style-name="T2222">84.5</text:span><text:span text:style-name="T2223">.</text:span><text:span text:style-name="T2224"><text:tab/><text:s/>butų ir kitų patalpų (pastatų) savininkų, raštu iš anksto ar steigiamajame susirinkime pritarusių bendrijos steigimui, sąrašas.</text:span></text:p>
      <text:p text:style-name="P2225"><text:span text:style-name="T2226">85</text:span><text:span text:style-name="T2227">.</text:span><text:span text:style-name="T2228"><text:tab/></text:span><text:span text:style-name="T2229"><text:s/>Steigiant politinę partiją, Registro tvarkytojui pateikiami Nuostatų 82 punkte nurodyti dokumentai, išskyrus steigimo sutartį.</text:span></text:p>
      <text:p text:style-name="P2230"><text:span text:style-name="T2231">86</text:span><text:span text:style-name="T2232">.<text:s/></text:span><text:span text:style-name="T2233"><text:tab/>Steigiant šeimyną, Registro tvarkytojui pateikiami šie dokumentai:</text:span></text:p>
      <text:p text:style-name="P2234"><text:span text:style-name="T2235">86.1</text:span><text:span text:style-name="T2236">. prašymas įregistruoti juridinį asmenį;</text:span></text:p>
      <text:p text:style-name="P2237"><text:span text:style-name="T2238">86.</text:span><text:span text:style-name="T2239">2</text:span><text:span text:style-name="T2240">. įstatai;</text:span><text:span text:style-name="T2241"><text:s/></text:span></text:p>
      <text:p text:style-name="P2242">Papunkčio pakeitimai:</text:p>
      <text:p text:style-name="P2243"><text:span text:style-name="T2244">Nr.<text:s/></text:span><text:a xlink:href="https://www.e-tar.lt/portal/legalAct.html?documentId=3f756f80b33c11e791568c9e74529e76" office:target-frame-name="_top" xlink:show="replace"><text:span text:style-name="T2245">837</text:span></text:a><text:span text:style-name="T2246">, 2017-10-11, paskelbta TAR 2017-10-17, i. k. 2017-16424</text:span></text:p>
      <text:p text:style-name="Normal"/>
      <text:p text:style-name="P2247"><text:span text:style-name="T2248">86.3</text:span><text:span text:style-name="T2249">.</text:span><text:span text:style-name="T2250"><text:tab/><text:s/>vaiko globą reglamentuojančių teisės aktų nus</text:span><text:span text:style-name="T2251">tatyta tvarka savivaldybės administracijos vaiko teisių apsaugos institucijos išvada, kad steigiama šeimyna tinkama tapti vaikų globėju (rūpintoju);</text:span></text:p>
      <text:p text:style-name="P2252"><text:span text:style-name="T2253">86.4</text:span><text:span text:style-name="T2254">.<text:s/></text:span><text:span text:style-name="T2255"><text:tab/>savivaldybės administracijos rašytinis patvirtinimas apgyvendinti būsimojoje šeimynoje likusius<text:s/></text:span><text:span text:style-name="T2256">be tėvų globos vaikus ir užtikrinti jų socialinės globos finansavimą;</text:span></text:p>
      <text:p text:style-name="P2257"><text:span text:style-name="T2258">86.5</text:span><text:span text:style-name="T2259">.<text:s/></text:span><text:span text:style-name="T2260"><text:tab/>šeimynos steigėjo sutuoktinio (jeigu jis yra) rašytinis pritarimas šeimynos steigimui, jeigu sutuoktinis neketina tapti šeimynos dalyviu, arba šeimynos steigėjo sutuoktinio (j</text:span><text:span text:style-name="T2261">eigu jis yra) rašytinis sutikimas tapti šeimynos dalyviu.</text:span></text:p>
      <text:p text:style-name="P2262"><text:span text:style-name="T2263">87</text:span><text:span text:style-name="T2264">.<text:s/></text:span><text:span text:style-name="T2265"><text:tab/>Steigiant viešąjį juridinį asmenį, veikiantį pagal Civilinio kodekso 2.46 straipsnio 3 dalyje nurodytą teisės aktą, Registro tvarkytojui pateikiamas prašymas įregistruoti ar įtraukti juri</text:span><text:span text:style-name="T2266">dinį asmenį į Registrą.</text:span></text:p>
      <text:p text:style-name="P2267"><text:span text:style-name="T2268">88</text:span><text:span text:style-name="T2269">.</text:span><text:span text:style-name="T2270"><text:tab/><text:s/>Steigiant Europos teritorinio bendradarbiavimo grupę, kuriai bus taikoma Lietuvos Respublikos teisė, Registro tvarkytojui pateikiami šie dokumentai:</text:span></text:p>
      <text:p text:style-name="P2271"><text:span text:style-name="T2272">88.1</text:span><text:span text:style-name="T2273">. prašymas įregistruoti juridinį asmenį;</text:span></text:p>
      <text:p text:style-name="P2274"><text:span text:style-name="T2275">88.2</text:span><text:span text:style-name="T2276">. susitarimas;</text:span></text:p>
      <text:p text:style-name="P2277"><text:span text:style-name="T2278">88.3</text:span><text:span text:style-name="T2279">. įstatai;</text:span><text:span text:style-name="T2280"><text:s/></text:span></text:p>
      <text:p text:style-name="P2281">Papunkčio pakeitimai:</text:p>
      <text:p text:style-name="P2282"><text:span text:style-name="T2283">Nr.<text:s/></text:span><text:a xlink:href="https://www.e-tar.lt/portal/legalAct.html?documentId=3f756f80b33c11e791568c9e74529e76" office:target-frame-name="_top" xlink:show="replace"><text:span text:style-name="T2284">837</text:span></text:a><text:span text:style-name="T2285">, 2017-10-11, paskelbta TAR 2017-10-17, i. k. 2017-16424</text:span></text:p>
      <text:p text:style-name="Normal"/>
      <text:p text:style-name="P2286"><text:span text:style-name="T2287">88.4</text:span><text:span text:style-name="T2288">.</text:span><text:span text:style-name="T2289"><text:tab/><text:s/>kompetentingų institucijų patvirtinimai (l</text:span><text:span text:style-name="T2290">eidimai) dėl kiekvieno galimo nario dalyvavimo Europos teritorinio bendradarbiavimo grupėje.</text:span></text:p>
      <text:p text:style-name="P2291"><text:span text:style-name="T2292">89</text:span><text:span text:style-name="T2293">.</text:span><text:span text:style-name="T2294"><text:tab/><text:s/>Steigiant religinę bendruomenę ar bendriją, Registro tvarkytojui pateikiami šie dokumentai:</text:span></text:p>
      <text:p text:style-name="P2295"><text:span text:style-name="T2296">89.1</text:span><text:span text:style-name="T2297">. prašymas įregistruoti juridinį asmenį;</text:span></text:p>
      <text:p text:style-name="P2298"><text:span text:style-name="T2299">89.2</text:span><text:span text:style-name="T2300">. įst</text:span><text:span text:style-name="T2301">atai ar juos atitinkantis dokumentas;</text:span><text:span text:style-name="T2302"><text:s/></text:span></text:p>
      <text:p text:style-name="P2303">Papunkčio pakeitimai:</text:p>
      <text:p text:style-name="P2304"><text:span text:style-name="T2305">Nr.<text:s/></text:span><text:a xlink:href="https://www.e-tar.lt/portal/legalAct.html?documentId=3f756f80b33c11e791568c9e74529e76" office:target-frame-name="_top" xlink:show="replace"><text:span text:style-name="T2306">837</text:span></text:a><text:span text:style-name="T2307">, 2017-10-11, paskelbta TAR 2017-10-17, i. k. 2017-16424</text:span></text:p>
      <text:p text:style-name="Normal"/>
      <text:p text:style-name="P2308"><text:span text:style-name="T2309">89.3</text:span><text:span text:style-name="T2310">.</text:span><text:span text:style-name="T2311"><text:tab/></text:span><text:span text:style-name="T2312"><text:s/>Teisingumo ministerijos išvada, kad religinę bendruomenę ar bendriją registruoti galima.</text:span></text:p>
      <text:p text:style-name="P2313"/>
      <text:p text:style-name="P2314"><text:span text:style-name="T2315">PENKTASIS</text:span><text:span text:style-name="T2316"><text:s/>SKIRSNIS</text:span></text:p>
      <text:p text:style-name="P2317"><text:span text:style-name="T2318">TRADICINĖS RELIGINĖS BENDRUOMENĖS AR BENDRIJOS, PROFESINĖS SĄJUNGOS IR JŲ SUSIVIENIJIMO DOKUMENTŲ PATEIKIMAS</text:span></text:p>
      <text:p text:style-name="P2319"/>
      <text:p text:style-name="P2320"><text:span text:style-name="T2321">90</text:span><text:span text:style-name="T2322">.</text:span><text:span text:style-name="T2323"><text:tab/></text:span><text:span text:style-name="T2324"><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25"><text:span text:style-name="T2326">91</text:span><text:span text:style-name="T2327">.</text:span><text:span text:style-name="T2328"><text:tab/><text:s/>Profesinės sąjungos ar j</text:span><text:span text:style-name="T2329">ų susivienijimo dokumentų ir duomenų teikėjas Registro tvarkytojui pateikia šiuos dokumentus:</text:span></text:p>
      <text:p text:style-name="P2330"><text:span text:style-name="T2331">91.1</text:span><text:span text:style-name="T2332">.</text:span><text:span text:style-name="T2333"><text:tab/><text:s/>prašymą įtraukti profesinę sąjungą ar jų susivienijimą į Registrą;</text:span></text:p>
      <text:p text:style-name="P2334"><text:span text:style-name="T2335">91.2</text:span><text:span text:style-name="T2336">. dokumentus, patvirtinančius, kad įvykdytos Civilinio kodekso 2.38 straipsnio</text:span><text:span text:style-name="T2337"><text:s/>2 dalyje nurodytos nuostatos;</text:span></text:p>
      <text:p text:style-name="P2338"><text:span text:style-name="T2339">91.3</text:span><text:span text:style-name="T2340">. įstatus (statutą).</text:span><text:span text:style-name="T2341"><text:s/></text:span></text:p>
      <text:p text:style-name="P2342">Papunkčio pakeitimai:</text:p>
      <text:p text:style-name="P2343"><text:span text:style-name="T2344">Nr.<text:s/></text:span><text:a xlink:href="https://www.e-tar.lt/portal/legalAct.html?documentId=3f756f80b33c11e791568c9e74529e76" office:target-frame-name="_top" xlink:show="replace"><text:span text:style-name="T2345">837</text:span></text:a><text:span text:style-name="T2346">, 2017-10-11, paskelbta TAR 2017-10-17, i. k. 2017-16424</text:span></text:p>
      <text:p text:style-name="Normal"/>
      <text:p text:style-name="P2347"><text:span text:style-name="T2348">ŠEŠT</text:span><text:span text:style-name="T2349">ASIS</text:span><text:span text:style-name="T2350"><text:s/>SKIRSNIS</text:span></text:p>
      <text:p text:style-name="P2351"><text:span text:style-name="T2352">DOKUMENTŲ PATEIKIMAS STEIGIANT FILIALĄ AR ATSTOVYBĘ</text:span></text:p>
      <text:p text:style-name="P2353"/>
      <text:p text:style-name="P2354"><text:span text:style-name="T2355">92</text:span><text:span text:style-name="T2356">.</text:span><text:span text:style-name="T2357"><text:tab/><text:s/>Steigiant juridinio asmens, išskyrus tradicinę religinę bendruomenę ar bendriją, filialą ar atstovybę, Registro tvarkytojui pateikiami šie dokumentai:</text:span></text:p>
      <text:p text:style-name="P2358"><text:span text:style-name="T2359">92.1</text:span><text:span text:style-name="T2360">. prašymas<text:s/></text:span><text:span text:style-name="T2361">įregistruoti filialą ar atstovybę;</text:span></text:p>
      <text:p text:style-name="P2362"><text:span text:style-name="T2363">92.2</text:span><text:span text:style-name="T2364">. sprendimas dėl filialo ar atstovybės įsteigimo;</text:span></text:p>
      <text:p text:style-name="P2365"><text:span text:style-name="T2366">92.3</text:span><text:span text:style-name="T2367">. filialo ar atstovybės nuostatai;</text:span></text:p>
      <text:p text:style-name="P2368"><text:span text:style-name="T2369">92.4</text:span><text:span text:style-name="T2370">.</text:span><text:span text:style-name="T2371"><text:tab/><text:s/>licencija (leidimas), jeigu pagal įstatymus ji turi būti išduota iki juridinio asmens įsteigimo;</text:span></text:p>
      <text:p text:style-name="P2372"><text:span text:style-name="T2373">92.5</text:span><text:span text:style-name="T2374">.</text:span><text:span text:style-name="T2375"><text:tab/><text:s/>T</text:span><text:span text:style-name="T2376">eisingumo ministerijos išvada, kad religinės bendruomenės ar bendrijos filialą ar atstovybę registruoti galima.</text:span></text:p>
      <text:p text:style-name="P2377"><text:span text:style-name="T2378">93</text:span><text:span text:style-name="T2379">.</text:span><text:span text:style-name="T2380"><text:tab/><text:s/>Tradicinei religinei bendruomenei ar bendrijai įsteigus filialą ar atstovybę, Registro tvarkytojui pateikiamas prašymas įtraukti fili</text:span><text:span text:style-name="T2381">alą ar atstovybę į Registrą ir Teisingumo ministerijos išvada, kad tradicinės religinės bendruomenės ar bendrijos filialą ar atstovybę įtraukti į Registrą galima.</text:span></text:p>
      <text:p text:style-name="P2382"><text:span text:style-name="T2383">94</text:span><text:span text:style-name="T2384">.</text:span><text:span text:style-name="T2385"><text:tab/><text:s/>Steigiant užsienio juridinio asmens ar kitos organizacijos filialą ar atstovybę, Reg</text:span><text:span text:style-name="T2386">istro tvarkytojui pateikiami šie filialo ar atstovybės ir jų steigėjo dokumentai:</text:span></text:p>
      <text:p text:style-name="P2387"><text:span text:style-name="T2388">94.1</text:span><text:span text:style-name="T2389">. prašymas įregistruoti filialą ar atstovybę;</text:span></text:p>
      <text:p text:style-name="P2390"><text:span text:style-name="T2391">94.2</text:span><text:span text:style-name="T2392">. steigėjo steigimo dokumentas, steigimo sutartis ir įstatai, jeigu tai atskiri dokumentai;</text:span><text:span text:style-name="T2393"><text:s/></text:span></text:p>
      <text:p text:style-name="P2394">Papunkčio pakeitimai:</text:p>
      <text:p text:style-name="P2395"><text:span text:style-name="T2396">Nr.<text:s/></text:span><text:a xlink:href="https://www.e-tar.lt/portal/legalAct.html?documentId=3f756f80b33c11e791568c9e74529e76" office:target-frame-name="_top" xlink:show="replace"><text:span text:style-name="T2397">837</text:span></text:a><text:span text:style-name="T2398">, 2017-10-11, paskelbta TAR 2017-10-17, i. k. 2017-16424</text:span></text:p>
      <text:p text:style-name="Normal"/>
      <text:p text:style-name="P2399"><text:span text:style-name="T2400">94.3</text:span><text:span text:style-name="T2401">. registro, kuriame kaupiami ir saugomi duomenys apie steigėją, išrašas ar kitas<text:s/></text:span><text:span text:style-name="T2402">dokumentas, patvirtinantis, kad juridinis asmuo įregistruotas, jeigu pagal užsienio valstybės teisės aktus išrašas neišduodamas;</text:span></text:p>
      <text:p text:style-name="P2403"><text:span text:style-name="T2404">94.4</text:span><text:span text:style-name="T2405">.</text:span><text:span text:style-name="T2406"><text:tab/><text:s/>steigėjo paskutinių metų metinės finansinės ataskaitos, o įstatymų nustatytais atvejais – metinės konsoliduotosios f</text:span><text:span text:style-name="T2407">inansinės ataskaitos, jeigu tokia atskaitomybė būtina pagal užsienio valstybės įstatymus, taikomus steigėjui;</text:span></text:p>
      <text:p text:style-name="P2408"><text:span text:style-name="T2409">94.5</text:span><text:span text:style-name="T2410">.</text:span><text:span text:style-name="T2411"><text:tab/><text:s/>licencija (leidimas), jeigu pagal įstatymus ji turi būti išduota iki užsienio juridinio asmens ar kitos organizacijos filialo ar atstov</text:span><text:span text:style-name="T2412">ybės įsteigimo;</text:span></text:p>
      <text:p text:style-name="P2413"><text:span text:style-name="T2414">94.6</text:span><text:span text:style-name="T2415">. filialo ar atstovybės nuostatai.</text:span></text:p>
      <text:p text:style-name="P2416"/>
      <text:p text:style-name="P2417"><text:span text:style-name="T2418">SEPTINTASIS</text:span><text:span text:style-name="T2419"><text:s/>SKIRSNIS</text:span></text:p>
      <text:p text:style-name="P2420"><text:span text:style-name="T2421">DOKUMENTŲ PATEIKIMAS REGISTRUOJANT PROKŪRĄ</text:span></text:p>
      <text:p text:style-name="P2422"/>
      <text:p text:style-name="P2423"><text:span text:style-name="T2424">95</text:span><text:span text:style-name="T2425">.</text:span><text:span text:style-name="T2426"><text:tab/><text:s/>Juridinio asmens valdymo organui, juridinio asmens savininkui ar jo įgaliotam asmeniui juridinio asmens steigimo d</text:span><text:span text:style-name="T2427">okumentų nustatyta tvarka išdavus prokūrą, dokumentų ir duomenų teikėjas Registro tvarkytojui pateikia šiuos dokumentus:</text:span></text:p>
      <text:p text:style-name="P2428"><text:span text:style-name="T2429">95.1</text:span><text:span text:style-name="T2430">. prašymą įregistruoti prokūrą;</text:span></text:p>
      <text:p text:style-name="P2431"><text:span text:style-name="T2432">95.2</text:span><text:span text:style-name="T2433">. prokūrą.</text:span></text:p>
      <text:p text:style-name="P2434"><text:span text:style-name="T2435">96</text:span><text:span text:style-name="T2436">.</text:span><text:span text:style-name="T2437"><text:tab/></text:span><text:span text:style-name="T2438"><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2439">registravimo.</text:span></text:p>
      <text:p text:style-name="P2440"><text:span text:style-name="T2441">97</text:span><text:span text:style-name="T2442">.</text:span><text:span text:style-name="T2443"><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2444">rkytojui pateikia šiuos dokumentus:</text:span></text:p>
      <text:p text:style-name="P2445"><text:span text:style-name="T2446">97.1</text:span><text:span text:style-name="T2447">. prašymą išregistruoti prokūrą;</text:span></text:p>
      <text:p text:style-name="P2448"><text:span text:style-name="T2449">97.2</text:span><text:span text:style-name="T2450">.</text:span><text:span text:style-name="T2451"><text:tab/><text:s/>dokumento, patvirtinančio, kad atstovaujamasis prokūrą atšaukė, prokuristas jos atsisakė, originalą ar nuorašą.</text:span></text:p>
      <text:p text:style-name="P2452"><text:span text:style-name="T2453">98</text:span><text:span text:style-name="T2454">.</text:span><text:span text:style-name="T2455"><text:tab/><text:s/>Registro tvarkytojas, gavęs Nuostatų 97 punkte<text:s/></text:span><text:span text:style-name="T2456">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2457"/>
      <text:p text:style-name="P2458"><text:span text:style-name="T2459">AŠTUNTASIS</text:span><text:span text:style-name="T2460"><text:s/>SKIRSNIS</text:span></text:p>
      <text:p text:style-name="P2461"><text:span text:style-name="T2462">DOKUMENTŲ PATEIKIMAS REGISTRUOJANT FRANŠIZĖS IR SUBFRANŠIZĖS SUTARTIES SUDARYMO, PAKEITIMO AR PABAIGOS FAKTĄ</text:span></text:p>
      <text:p text:style-name="P2463"/>
      <text:p text:style-name="P2464"><text:span text:style-name="T2465">99</text:span><text:span text:style-name="T2466">.</text:span><text:span text:style-name="T2467"><text:tab/></text:span><text:span text:style-name="T2468"><text:s/>Juridinis asmuo (teisių turėtojas) arba juridinis asmuo (naudotojas), sudaręs franšizės ar subfranšizės sutartį arba susitarimą dėl franšizės ar subfranšizės sutarties pakeitimo, Registro tvarkytojui pateikia šiuos dokumentus:</text:span></text:p>
      <text:p text:style-name="P2469"><text:span text:style-name="T2470">99.1</text:span><text:span text:style-name="T2471">.</text:span><text:span text:style-name="T2472"><text:tab/><text:s/>prašymą įregistruot</text:span><text:span text:style-name="T2473">i franšizės ar subfranšizės sutarties sudarymo ar pakeitimo faktą;</text:span></text:p>
      <text:p text:style-name="P2474"><text:span text:style-name="T2475">99.2</text:span><text:span text:style-name="T2476">.</text:span><text:span text:style-name="T2477"><text:tab/><text:s/>franšizės ar subfranšizės sutarties nuorašą arba franšizės ar subfranšizės sutarties pakeitimo nuorašą.</text:span></text:p>
      <text:p text:style-name="P2478"><text:span text:style-name="T2479">100</text:span><text:span text:style-name="T2480">.</text:span><text:span text:style-name="T2481"><text:tab/><text:s/>Registro tvarkytojas franšizės ar subfranšizės sutarties pabai</text:span><text:span text:style-name="T2482">gos faktą registruoja taip:</text:span></text:p>
      <text:p text:style-name="P2483"><text:span text:style-name="T2484">100.1</text:span><text:span text:style-name="T2485">.<text:s/></text:span><text:span text:style-name="T2486"><text:tab/>jeigu buvo sudaryta terminuota franšizės ar subfranšizės sutartis, Registro tvarkytojas registruoja franšizės ar subfranšizės sutarties pabaigą ne vėliau kaip kitą darbo dieną po to, kai pasibaigia terminas, ir raštu p</text:span><text:span text:style-name="T2487">raneša apie tai franšizės sutarties šalims;</text:span></text:p>
      <text:p text:style-name="P2488"><text:span text:style-name="T2489">100.2</text:span><text:span text:style-name="T2490">.</text:span><text:span text:style-name="T2491"><text:tab/><text:s/>jeigu franšizės ar subfranšizės sutartis pasibaigia, išskyrus Nuostatų 100.1 papunktyje nurodytą atvejį, teisių turėtojas arba naudotojas pateikia Registro tvarkytojui prašymą įregistruoti franšizės a</text:span><text:span text:style-name="T2492">r subfranšizės sutarties pabaigos faktą.</text:span></text:p>
      <text:p text:style-name="P2493"><text:span text:style-name="T2494">101</text:span><text:span text:style-name="T2495">.</text:span><text:span text:style-name="T2496"><text:tab/><text:s/>Registro tvarkytojas, gavęs Nuostatų 99 ir 100 punktuose nurodytus dokumentus ir įsitikinęs, kad atlyginimas už registravimą sumokėtas, ne vėliau kaip per tris darbo dienas nuo dokumentų gavimo ir atlygi</text:span><text:span text:style-name="T2497">nimo už registravimą sumokėjimo priima sprendimą dėl franšizės ar<text:s/></text:span><text:soft-page-break/><text:span text:style-name="T2498">subfranšizės sutarties sudarymo, pakeitimo ar pabaigos fakto registravimo ir įregistruoja atitinkamus duomenis. Franšizės ar subfranšizės sutarties sudarymo, pakeitimo ar pabaigos faktai reg</text:span><text:span text:style-name="T2499">istruojami įrašant atitinkamus Registro duomenis teisių turėtojui. Jeigu teisių turėtojas yra užsienio valstybėje, registruojami teisių naudotojo duomenys.</text:span></text:p>
      <text:p text:style-name="P2500"/>
      <text:p text:style-name="P2501"><text:span text:style-name="T2502">DEVINTASIS</text:span><text:span text:style-name="T2503"><text:s/>SKIRSNIS</text:span></text:p>
      <text:p text:style-name="P2504"><text:span text:style-name="T2505">JURIDINIO ASMENS PAVADINIMO REIKALAVIMAI IR LAIKINAS PAVADINIMO ĮRAŠYMAS<text:s/></text:span><text:span text:style-name="T2506">Į REGISTRĄ</text:span></text:p>
      <text:p text:style-name="P2507"/>
      <text:p text:style-name="P2508"><text:span text:style-name="T2509">102</text:span><text:span text:style-name="T2510">.</text:span><text:span text:style-name="T2511"><text:tab/><text:s/>Juridinio asmens, filialo ar atstovybės pavadinimas turi atitikti Civilinio kodekso 2.39 ir 2.40 straipsniuose, Nuostatuose ir kituose teisės aktuose nustatytus reikalavimus.</text:span></text:p>
      <text:p text:style-name="P2512"><text:span text:style-name="T2513">103</text:span><text:span text:style-name="T2514">.</text:span><text:span text:style-name="T2515"><text:tab/><text:s/>Jeigu steigiamo arba įsteigto juridinio asmens, f</text:span><text:span text:style-name="T2516">ilialo ar atstovybės pavadinime ketinama vartoti žodį „katalikų“, turi būti pateiktas rašytinis Katalikų Bažnyčios vadovybės (vyskupo) sutikimo dokumentas.</text:span></text:p>
      <text:p text:style-name="P2517"><text:span text:style-name="T2518">104</text:span><text:span text:style-name="T2519">.</text:span><text:span text:style-name="T2520"><text:tab/><text:s/>Oficialusis valstybės pavadinimas „Lietuvos Respublika“ gali būti vartojamas, kai juridini</text:span><text:span text:style-name="T2521">s asmuo steigiamas arba įsteigtas pagal Lietuvos Respublikos įstatymą ar, jeigu įstatymuose nustatyta, kitą teisės aktą, taip pat kai valstybės institucija priima atitinkamą teisės aktą dėl viešojo juridinio asmens steigimo.</text:span></text:p>
      <text:p text:style-name="P2522"><text:span text:style-name="T2523">105</text:span><text:span text:style-name="T2524">.</text:span><text:span text:style-name="T2525"><text:tab/></text:span><text:span text:style-name="T2526"><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2527"><text:span text:style-name="T2528">105.1</text:span><text:span text:style-name="T2529">.</text:span><text:span text:style-name="T2530"><text:tab/><text:s/>juridin</text:span><text:span text:style-name="T2531">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2532"><text:span text:style-name="T2533">105.2</text:span><text:span text:style-name="T2534">.</text:span><text:span text:style-name="T2535"><text:tab/></text:span><text:span text:style-name="T2536"><text:s/>juridinio asmens, kurio pavadinime jau vartojamas Lietuvos vardas, visas pavadinimas su skiriamaisiais žodžiais perkeliamas į šio juridinio asmens steigiamo arba įsteigto filialo arba atstovybės pavadinimą;</text:span></text:p>
      <text:p text:style-name="P2537"><text:span text:style-name="T2538">105.3</text:span><text:span text:style-name="T2539">.</text:span><text:span text:style-name="T2540"><text:tab/><text:s/>juridinis asmuo, kurio pavadinime ja</text:span><text:span text:style-name="T2541">u vartojamas Lietuvos vardas, keičia pavadinimą;</text:span></text:p>
      <text:p text:style-name="P2542"><text:span text:style-name="T2543">105.4</text:span><text:span text:style-name="T2544">.</text:span><text:span text:style-name="T2545"><text:tab/><text:s/>juridinis asmuo ne mažiau kaip pusėje Lietuvos Respublikos teritorijos administracinių vienetų yra įsteigęs filialus ar atstovybes;</text:span></text:p>
      <text:p text:style-name="P2546"><text:span text:style-name="T2547">105.5</text:span><text:span text:style-name="T2548">.<text:s/></text:span><text:span text:style-name="T2549"><text:tab/>juridinio asmens filialą, atstovybę steigia ar yra<text:s/></text:span><text:span text:style-name="T2550">įsteigęs užsienio juridinis asmuo ar kita organizacija;</text:span></text:p>
      <text:p text:style-name="P2551"><text:span text:style-name="T2552">105.6</text:span><text:span text:style-name="T2553">.</text:span><text:span text:style-name="T2554"><text:tab/><text:s/>užsienio juridinis asmuo ar kita organizacija steigia juridinį asmenį arba yra juridinio asmens dalyvis ir jo pavadinime Lietuvos vardą vartoja kartu su steigėjo ar dalyvio pavadinimu;</text:span></text:p>
      <text:p text:style-name="P2555"><text:span text:style-name="T2556">1</text:span><text:span text:style-name="T2557">05.7</text:span><text:span text:style-name="T2558">.<text:s/></text:span><text:span text:style-name="T2559"><text:tab/>juridinio asmens steigėjai ar dalyviai yra ne mažiau kaip trys Lietuvos Respublikoje įsteigti juridiniai asmenys;</text:span></text:p>
      <text:p text:style-name="P2560"><text:span text:style-name="T2561">105.8</text:span><text:span text:style-name="T2562">.</text:span><text:span text:style-name="T2563"><text:tab/><text:s/>juridinio asmens steigėjai ar dalyviai yra ne mažiau kaip 30 fizinių asmenų;</text:span></text:p>
      <text:p text:style-name="P2564"><text:span text:style-name="T2565">105.9</text:span><text:span text:style-name="T2566">.<text:s/></text:span><text:span text:style-name="T2567"><text:tab/>steigiamas arba įsteigtas juridi</text:span><text:span text:style-name="T2568">nis asmuo pavadinime Lietuvos vardą vartoja norėdamas nurodyti geografinę Lietuvos Respublikos teritorijos dalį, kurioje jis veiks ar veikia, ir tai yra įtvirtinęs savo steigimo dokumentuose;</text:span></text:p>
      <text:p text:style-name="P2569"><text:span text:style-name="T2570">105.10</text:span><text:span text:style-name="T2571">.</text:span><text:span text:style-name="T2572"><text:tab/><text:s/>juridinis asmuo yra tradicinė religinė bendruomenė<text:s/></text:span><text:span text:style-name="T2573">ar bendrija ar kita valstybės pripažinta religinė bendrija.</text:span></text:p>
      <text:p text:style-name="P2574"><text:span text:style-name="T2575">106</text:span><text:span text:style-name="T2576">.</text:span><text:span text:style-name="T2577"><text:tab/><text:s/>Steigiamos ar įsteigtos politinės partijos, jos filialo ar atstovybės, religinės bendruomenės ar bendrijos, jos filialo ar atstovybės pavadinimas negali būti tapatus anksčiau išregistr</text:span><text:span text:style-name="T2578">uotos politinės partijos, jos filialo ar atstovybės, religinės bendruomenės ar bendrijos, jos filialo ar atstovybės pavadinimui arba išregistruotam politinės partijos, jos filialo ar atstovybės, religinės bendruomenės ar bendrijos, jos filialo ar atstovybė</text:span><text:span text:style-name="T2579">s pavadinimui.</text:span></text:p>
      <text:p text:style-name="P2580"><text:span text:style-name="T2581">107</text:span><text:span text:style-name="T2582">.</text:span><text:span text:style-name="T2583"><text:tab/><text:s/>Filialo ar atstovybės pavadinime privalo būti juridinio asmens (steigėjo) pavadinimas ir žodis „filialas“ ar „atstovybė“.</text:span></text:p>
      <text:p text:style-name="P2584"><text:span text:style-name="T2585">108</text:span><text:span text:style-name="T2586">.</text:span><text:span text:style-name="T2587"><text:tab/><text:s/>Dokumentų ir duomenų teikėjai gali kreiptis į Registro tvarkytoją su prašymu laikinai įrašyti į Reg</text:span><text:span text:style-name="T2588">istrą juridinio asmens pavadinimą. Kai dokumentai Registro tvarkytojui teikiami<text:s/></text:span><text:soft-page-break/><text:span text:style-name="T2589">elektroniniu būdu, dokumentų ir duomenų teikėjai, pateikdami dokumentus notarui, Teisingumo ministerijai ar Nuostatuose nurodytais atvejais tiesiogiai Registro tvarkytojui, tur</text:span><text:span text:style-name="T2590">i pateikti Registro tvarkytojo patvirtinimą, kad juridinio asmens pavadinimas laikinai įrašytas į Registrą. Kreipiantis į Registro tvarkytoją, pateikiami šie dokumentai:</text:span></text:p>
      <text:p text:style-name="P2591"><text:span text:style-name="T2592">108.1</text:span><text:span text:style-name="T2593">.</text:span><text:span text:style-name="T2594"><text:tab/><text:s/>prašymas laikinai įrašyti į Registrą juridinio asmens pavadinimą;</text:span></text:p>
      <text:p text:style-name="P2595"><text:span text:style-name="T2596">108.2</text:span><text:span text:style-name="T2597">.</text:span><text:span text:style-name="T2598"><text:tab/><text:s/>juridinio asmens arba užsienio juridinio asmens ar organizacijos sutikimas naudoti šio juridinio asmens arba užsienio juridinio asmens ar organizacijos pavadinimą, kai juridinis asmuo susijęs su juridiniu asmeniu arba užsienio juridiniu asmeniu ar organi</text:span><text:span text:style-name="T2599">zacija; kartu su užsienio juridinio asmens ar organizacijos sutikimu Registro tvarkytojui pateikiami registro, kuriame kaupiami ir saugomi duomenys apie tą juridinį asmenį, išrašas ar kitas dokumentas, patvirtinantis, kad juridinis asmuo įregistruotas, jei</text:span><text:span text:style-name="T2600">gu pagal užsienio valstybės teisės aktus išrašas neišduodamas, ir asmens, pasirašiusio sutikimą, įgaliojimus patvirtinantis dokumentas.</text:span></text:p>
      <text:p text:style-name="P2601"><text:span text:style-name="T2602">109</text:span><text:span text:style-name="T2603">.</text:span><text:span text:style-name="T2604"><text:tab/><text:s/>Registro tvarkytojas, gavęs Nuostatų 108 punkte nurodytus dokumentus, Registro tvarkymo taisyklių nustatytai</text:span><text:span text:style-name="T2605">s atvejais ir tvarka kreipiasi į Valstybinę lietuvių kalbos komisiją konsultacijos dėl juridinio asmens pavadinimo atitikties lietuvių bendrinės kalbos normoms. Valstybinei lietuvių kalbos komisijai per šešias darbo valandas nuo Registro tvarkytojo kreipim</text:span><text:span text:style-name="T2606">osi pranešus Registro tvarkytojui, kad prašomas laikinai įrašyti į Registrą juridinio asmens pavadinimas neatitinka lietuvių bendrinės kalbos normų, Registro tvarkytojas priima sprendimą juridinio asmens pavadinimo į Registrą laikinai neįrašyti.</text:span></text:p>
      <text:p text:style-name="P2607"><text:span text:style-name="T2608">110</text:span><text:span text:style-name="T2609">. R</text:span><text:span text:style-name="T2610">egistro tvarkytojas, gavęs Nuostatų 108 punkte nurodytus dokumentus ir per šešias darbo valandas nuo Registro tvarkytojo kreipimosi negavęs Valstybinės lietuvių kalbos komisijos informacijos, kad prašomas laikinai įrašyti į Registrą juridinio asmens pavadi</text:span><text:span text:style-name="T2611">nimas neatitinka lietuvių bendrinės kalbos normų, taip pat gavęs prašymą įregistruoti juridinį asmenį, filialą ar atstovybę ar pakeistus steigimo dokumentus dėl juridinio asmens, filialo ar atstovybės pavadinimo ar teisinės</text:span><text:span text:style-name="T2612"><text:s/></text:span><text:span text:style-name="T2613">formos pasikeitimo, kai pavadini</text:span><text:span text:style-name="T2614">mas anksčiau nebuvo laikinai įrašytas į Registrą, nustato, ar pavadinimas nėra tapatus kitiems juridinių asmenų, filialų ar atstovybių pavadinimams, taip pat laikinai įrašytiems į Registrą pavadinimams ir prekių ženklams, įregistruotiems Prekių ženklų regi</text:span><text:span text:style-name="T2615">stre. Nustatant tapatumą, nevertinami teisinę formą nusakantys žodžiai ar jų santrumpa.</text:span><text:span text:style-name="T2616"><text:s/></text:span></text:p>
      <text:p text:style-name="P2617">Punkto pakeitimai:</text:p>
      <text:p text:style-name="P2618"><text:span text:style-name="T2619">Nr.<text:s/></text:span><text:a xlink:href="https://www.e-tar.lt/portal/legalAct.html?documentId=3f756f80b33c11e791568c9e74529e76" office:target-frame-name="_top" xlink:show="replace"><text:span text:style-name="T2620">837</text:span></text:a><text:span text:style-name="T2621">, 2017-10-11, paskelbta TAR 2017-10-17, i.<text:s/></text:span><text:span text:style-name="T2622">k. 2017-16424</text:span></text:p>
      <text:p text:style-name="Normal"/>
      <text:p text:style-name="P2623"><text:span text:style-name="T2624">111</text:span><text:span text:style-name="T2625">.</text:span><text:span text:style-name="T2626"><text:tab/><text:s/>Notaras netikrina juridinio asmens, filialo ar atstovybės pavadinimo atitikties teisės aktų reikalavimams, išskyrus Nuostatų 103, 104, 105 ir 107 punktuose nurodytus reikalavimus pavadinimui. Tiesiogiai teikiant duomenis Registro t</text:span><text:span text:style-name="T2627">varkytojui, Registro tvarkytojas tikrina tik Nuostatų 103, 104, 105, 107 ir 110 punktuose nurodytus reikalavimus pavadinimui.</text:span></text:p>
      <text:p text:style-name="P2628"><text:span text:style-name="T2629">112</text:span><text:span text:style-name="T2630">.</text:span><text:span text:style-name="T2631"><text:tab/><text:s/>Registro tvarkytojas, gavęs prašymą laikinai įrašyti į Registrą juridinio asmens pavadinimą, ne vėliau kaip kitą darbo d</text:span><text:span text:style-name="T2632">ieną nuo prašymo gavimo ir atlyginimo už juridinio asmens pavadinimo laikiną įrašymą į Registrą sumokėjimo įrašo į Registrą juridinio asmens pavadinimą, jeigu tam nėra kliūčių.</text:span></text:p>
      <text:p text:style-name="P2633"><text:span text:style-name="T2634">113</text:span><text:span text:style-name="T2635">.</text:span><text:span text:style-name="T2636"><text:tab/><text:s/>Laikinai įrašytas į Registrą juridinio asmens, filialo ar atstovybės<text:s/></text:span><text:span text:style-name="T2637">pavadinimas Registre saugomas šešis mėnesius nuo prašymo pateikimo Registro tvarkytojui dienos. Jeigu per šį laiką juridinis asmuo, filialas ar atstovybė neįregistruojami Registre Nuostatų nustatyta tvarka ar nepakeičia pavadinimo, pavadinimas išbraukiamas</text:span><text:span text:style-name="T2638"><text:s/>iš Registro, nepranešus apie tai asmenims, pateikusiems prašymą.</text:span></text:p>
      <text:p text:style-name="P2639"/>
      <text:p text:style-name="P2640"><text:span text:style-name="T2641">DEŠIMTASIS</text:span><text:span text:style-name="T2642"><text:s/>SKIRSNIS</text:span></text:p>
      <text:p text:style-name="P2643"><text:span text:style-name="T2644">PARAMOS GAVĖJO STATUSO SUTEIKIMAS IR PANAIKINIMAS</text:span></text:p>
      <text:p text:style-name="P2645"/>
      <text:p text:style-name="P2646"><text:span text:style-name="T2647">114</text:span><text:span text:style-name="T2648">.</text:span><text:span text:style-name="T2649"><text:tab/></text:span><text:span text:style-name="T2650"><text:s/>Norintis įgyti paramos gavėjo statusą juridinis asmuo, išskyrus tradicines religines bendruomenes ar bendrijas, Registro tvarkytojui pateikia prašymą suteikti paramos gavėjo statusą.</text:span></text:p>
      <text:p text:style-name="P2651"><text:span text:style-name="T2652">115</text:span><text:span text:style-name="T2653">.</text:span><text:span text:style-name="T2654"><text:tab/><text:s/>Registro tvarkytojas, gavęs prašymą ir įsitikinęs, kad atlygin</text:span><text:span text:style-name="T2655">imas už registravimą sumokėtas, ne vėliau kaip per tris darbo dienas nuo prašymo gavimo ir atlyginimo už registravimą sumokėjimo priima sprendimą dėl paramos gavėjo statuso suteikimo juridiniam asmeniui ir<text:s/></text:span><text:soft-page-break/><text:span text:style-name="T2656">įregistruoja atitinkamus duomenis, jeigu juridinio</text:span><text:span text:style-name="T2657"><text:s/>asmens steigimo dokumentuose numatyta visuomenei naudinga veikla, nustatyta Lietuvos Respublikos labdaros ir paramos įstatyme.</text:span></text:p>
      <text:p text:style-name="P2658"><text:span text:style-name="T2659">116</text:span><text:span text:style-name="T2660">.</text:span><text:span text:style-name="T2661"><text:tab/><text:s/>Registro tvarkytojas panaikina juridinio asmens paramos gavėjo statusą, jeigu:</text:span></text:p>
      <text:p text:style-name="P2662"><text:span text:style-name="T2663">116.1</text:span><text:span text:style-name="T2664">.<text:s/></text:span><text:span text:style-name="T2665"><text:tab/>gauna kontrolės institucijos<text:s/></text:span><text:span text:style-name="T2666">pranešimą Lietuvos Respublikos labdaros ir paramos įstatymo nustatytais atvejais;</text:span></text:p>
      <text:p text:style-name="P2667"><text:span text:style-name="T2668">116.2</text:span><text:span text:style-name="T2669">.</text:span><text:span text:style-name="T2670"><text:tab/><text:s/>su prašymu panaikinti jam paramos gavėjo statusą kreipiasi pats juridinis asmuo.</text:span></text:p>
      <text:p text:style-name="P2671"><text:span text:style-name="T2672">116.3</text:span><text:span text:style-name="T2673">. juridiniam asmeniui įregistruojamas teisinis statusas „inicijuojamas<text:s/></text:span><text:span text:style-name="T2674">likvidavimas“, „likviduojamas“, „bankrutuojantis“, „bankrutavęs“, taip pat išregistravus pertvarkyto juridinio asmens teisinį statusą „pertvarkomas“ iš Registro.</text:span><text:span text:style-name="T2675"><text:s/></text:span></text:p>
      <text:p text:style-name="P2676">Papildyta papunkčiu:</text:p>
      <text:p text:style-name="P2677"><text:span text:style-name="T2678">Nr.<text:s/></text:span><text:a xlink:href="https://www.e-tar.lt/portal/legalAct.html?documentId=3f756f80b33c11e791568c9e74529e76" office:target-frame-name="_top" xlink:show="replace"><text:span text:style-name="T2679">837</text:span></text:a><text:span text:style-name="T2680">, 2017-10-11, paskelbta TAR 2017-10-17, i. k. 2017-16424</text:span></text:p>
      <text:p text:style-name="Normal"/>
      <text:p text:style-name="P2681"><text:span text:style-name="T2682">117</text:span><text:span text:style-name="T2683">.</text:span><text:span text:style-name="T2684"><text:tab/><text:s/>Registro tvarkytojas, priėmęs sprendimą dėl paramos gavėjo statuso panaikinimo, ne vėliau kaip kitą darbo dieną įregistruoja atitinkamus duomenis ir rašt</text:span><text:span text:style-name="T2685">u praneša apie tai juridiniam asmeniui.</text:span></text:p>
      <text:p text:style-name="P2686"><text:span text:style-name="T2687">118</text:span><text:span text:style-name="T2688">.</text:span><text:span text:style-name="T2689"><text:tab/><text:s/>Norintis pakartotinai įgyti paramos gavėjo statusą juridinis asmuo, kuriam paramos gavėjo statusas buvo panaikintas, ne anksčiau kaip po metų, kurie pradedami skaičiuoti nuo paramos gavėjo statuso panaikini</text:span><text:span text:style-name="T2690">mo dienos, Registro tvarkytojui pateikia:</text:span></text:p>
      <text:p text:style-name="P2691"><text:span text:style-name="T2692">118.1</text:span><text:span text:style-name="T2693">. prašymą pakartotinai suteikti paramos gavėjo statusą;</text:span></text:p>
      <text:p text:style-name="P2694"><text:span text:style-name="T2695">118.2</text:span><text:span text:style-name="T2696">.</text:span><text:span text:style-name="T2697"><text:tab/><text:s/>Valstybinio socialinio draudimo fondo valdybos prie Socialinės apsaugos ir darbo ministerijos išduotą pažymą apie juridinio asmens įsiparei</text:span><text:span text:style-name="T2698">gojimų, susijusių su socialinio draudimo įmokų mokėjimu, įvykdymą;</text:span></text:p>
      <text:p text:style-name="P2699"><text:span text:style-name="T2700">118.3</text:span><text:span text:style-name="T2701">.</text:span><text:span text:style-name="T2702"><text:tab/><text:s/>Valstybinės mokesčių inspekcijos išduotą pažymą apie juridinio asmens įsipareigojimų, susijusių su mokesčių mokėjimu, įvykdymą;</text:span></text:p>
      <text:p text:style-name="P2703"><text:span text:style-name="T2704">118.4</text:span><text:span text:style-name="T2705">. institucijų išduotus dokumentus, patvi</text:span><text:span text:style-name="T2706">rtinančius, kad nėra Lietuvos Respublikos labdaros ir paramos įstatymo 13 straipsnio 7 dalyje nurodytų aplinkybių.</text:span><text:span text:style-name="T2707"><text:s/></text:span></text:p>
      <text:p text:style-name="P2708">Papunkčio pakeitimai:</text:p>
      <text:p text:style-name="P2709"><text:span text:style-name="T2710">Nr.<text:s/></text:span><text:a xlink:href="https://www.e-tar.lt/portal/legalAct.html?documentId=3f756f80b33c11e791568c9e74529e76" office:target-frame-name="_top" xlink:show="replace"><text:span text:style-name="T2711">837</text:span></text:a><text:span text:style-name="T2712">, 2017-10-11,</text:span><text:span text:style-name="T2713"><text:s/>paskelbta TAR 2017-10-17, i. k. 2017-16424</text:span></text:p>
      <text:p text:style-name="Normal"/>
      <text:p text:style-name="P2714"><text:span text:style-name="T2715">119</text:span><text:span text:style-name="T2716">.</text:span><text:span text:style-name="T2717"><text:tab/></text:span><text:span text:style-name="T2718"><text:s/>Registro tvarkytojas, gavęs Nuostatų 118 punkte nurodytus dokumentus ir patvirtinimą, kad atlyginimas už registravimą sumokėtas, ne vėliau kaip per tris darbo dienas priima sprendimą dėl pakartotinio paramos gavėjo statuso suteikimo juridiniam asmeniui ir</text:span><text:span text:style-name="T2719"><text:s/>įregistruoja atitinkamus duomenis.</text:span></text:p>
      <text:p text:style-name="P2720"/>
      <text:p text:style-name="P2721"><text:span text:style-name="T2722">VIENUOLIKTASIS</text:span><text:span text:style-name="T2723"><text:s/>SKIRSNIS</text:span></text:p>
      <text:p text:style-name="P2724"><text:span text:style-name="T2725">METINIŲ IR TARPINIŲ FINANSINIŲ ATASKAITŲ RINKINIŲ PATEIKIMAS</text:span></text:p>
      <text:p text:style-name="P2726"/>
      <text:p text:style-name="P2727"><text:span text:style-name="T2728">120</text:span><text:span text:style-name="T2729">.</text:span><text:span text:style-name="T2730"><text:tab/></text:span><text:span text:style-name="T2731"><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2732">gistro tvarkytojui pateikia (neatsižvelgiant į teisinį statusą):</text:span></text:p>
      <text:p text:style-name="P2733"><text:span text:style-name="T2734">120.1</text:span><text:span text:style-name="T2735">. akcinės bendrovės;</text:span></text:p>
      <text:p text:style-name="P2736"><text:span text:style-name="T2737">120.2</text:span><text:span text:style-name="T2738">. uždarosios akcinės bendrovės;</text:span></text:p>
      <text:p text:style-name="P2739"><text:span text:style-name="T2740">120.3</text:span><text:span text:style-name="T2741">. kooperatinės bendrovės (kooperatyvai);</text:span></text:p>
      <text:p text:style-name="P2742"><text:span text:style-name="T2743">120.4</text:span><text:span text:style-name="T2744">. žemės ūkio bendrovės;</text:span></text:p>
      <text:p text:style-name="P2745"><text:span text:style-name="T2746">120.5</text:span><text:span text:style-name="T2747">. valstybės įmonės;</text:span></text:p>
      <text:p text:style-name="P2748"><text:span text:style-name="T2749">120.6</text:span><text:span text:style-name="T2750">.</text:span><text:span text:style-name="T2751"><text:s/>savivaldybių įmonės;</text:span></text:p>
      <text:p text:style-name="P2752"><text:span text:style-name="T2753">120.7</text:span><text:span text:style-name="T2754">.<text:s/></text:span><text:span text:style-name="T2755"><text:tab/>tikrosios ūkinės bendrijos ir komanditinės ūkinės bendrijos, jeigu sudaro metines finansines ataskaitas;</text:span></text:p>
      <text:p text:style-name="P2756"><text:span text:style-name="T2757">120.8</text:span><text:span text:style-name="T2758">.</text:span><text:span text:style-name="T2759"><text:tab/><text:s/>individualios įmonės, jeigu sudaro metines finansines ataskaitas;</text:span></text:p>
      <text:p text:style-name="P2760"><text:span text:style-name="T2761">120.9</text:span><text:span text:style-name="T2762">. užsienio juridinio asmens ar</text:span><text:span text:style-name="T2763"><text:s/>kitos organizacijos filialai;</text:span></text:p>
      <text:p text:style-name="P2764"><text:span text:style-name="T2765">120.10</text:span><text:span text:style-name="T2766">.</text:span><text:span text:style-name="T2767"><text:tab/><text:s/>Europos ekonominių interesų grupės, jeigu sudaro metines finansines ataskaitas;</text:span></text:p>
      <text:p text:style-name="P2768"><text:span text:style-name="T2769">120.11</text:span><text:span text:style-name="T2770">. Europos bendrovės;</text:span></text:p>
      <text:p text:style-name="P2771"><text:span text:style-name="T2772">120.12</text:span><text:span text:style-name="T2773">. Europos kooperatinės bendrovės;</text:span></text:p>
      <text:p text:style-name="P2774"><text:span text:style-name="T2775">120.13</text:span><text:span text:style-name="T2776">. mažosios bendrijos;</text:span></text:p>
      <text:p text:style-name="P2777"><text:span text:style-name="T2778">120.14</text:span><text:span text:style-name="T2779">. labdaros ir<text:s/></text:span><text:span text:style-name="T2780">paramos fondai;</text:span></text:p>
      <text:p text:style-name="P2781"><text:span text:style-name="T2782">120.15</text:span><text:span text:style-name="T2783">. asociacijos;</text:span></text:p>
      <text:p text:style-name="P2784"><text:span text:style-name="T2785">120.16</text:span><text:span text:style-name="T2786">. viešosios įstaigos.</text:span></text:p>
      <text:p text:style-name="P2787"><text:span text:style-name="T2788">121</text:span><text:span text:style-name="T2789">.</text:span><text:span text:style-name="T2790"><text:tab/><text:s/>Europos Sąjungos valstybėse narėse, Europos ekonominės erdvės valstybėse įregistruotų juridinių asmenų filialai Registro tvarkytojui pateikia užsienio juridinio asmens met</text:span><text:span text:style-name="T2791">inių finansinių ataskaitų rinkinį, jeigu tokia finansinė atskaitomybė būtina pagal įstatymus.</text:span></text:p>
      <text:p text:style-name="P2792"><text:span text:style-name="T2793">122</text:span><text:span text:style-name="T2794">.<text:s/></text:span><text:span text:style-name="T2795"><text:tab/>Jeigu užsienio juridinio asmens metinių finansinių ataskaitų rinkinys sudaromas vadovaujantis reikalavimais, kurie skiriasi nuo Europos Sąjungoje taikom</text:span><text:span text:style-name="T2796">ų reikalavimų, pateikiamas užsienio juridinio asmens filialo metinių finansinių ataskaitų rinkinys, jeigu tokia finansinė atskaitomybė būtina pagal įstatymus. Užsienio juridinio asmens filialo metinių finansinių ataskaitų rinkinys sudaromas buhalterinę aps</text:span><text:span text:style-name="T2797">kaitą ir finansinę atskaitomybę reglamentuojančių Lietuvos Respublikos teisės aktų nustatyta tvarka.</text:span></text:p>
      <text:p text:style-name="P2798"><text:span text:style-name="T2799">123</text:span><text:span text:style-name="T2800">.</text:span><text:span text:style-name="T2801"><text:tab/><text:s/>Metinių finansinių ataskaitų rinkinys, taip pat ir metinių konsoliduotųjų finansinių ataskaitų rinkinys Registro tvarkytojui turi būti pateiktas<text:s/></text:span><text:span text:style-name="T2802">per 30 dienų nuo momento, kai patvirtinamas įstatymų ir juridinio asmens steigimo dokumentų nustatyta tvarka, jeigu įstatymai nenustato kitaip.</text:span></text:p>
      <text:p text:style-name="P2803"><text:span text:style-name="T2804">124</text:span><text:span text:style-name="T2805">.</text:span><text:span text:style-name="T2806"><text:tab/></text:span><text:span text:style-name="T2807"><text:s/>Įstatymų, taikomų juridiniam asmeniui, nustatytais atvejais juridinis asmuo Registro tvarkytojui pateikia buhalterinę apskaitą ir finansinę atskaitomybę reglamentuojančių teisės aktų nustatyta tvarka parengtą tarpinių finansinių ataskaitų rinkinį. Juridin</text:span><text:span text:style-name="T2808">io asmens tarpinių finansinių ataskaitų rinkiniui<text:s/></text:span><text:span text:style-name="T2809">mutatis mutandis</text:span><text:span text:style-name="T2810"><text:s/>taikomos Nuostatų nuostatos, reglamentuojančios metinių finansinių ataskaitų rinkinių pateikimą.</text:span></text:p>
      <text:p text:style-name="P2811"><text:span text:style-name="T2812">125</text:span><text:span text:style-name="T2813">.</text:span><text:span text:style-name="T2814"><text:tab/><text:s/>Metinių ir tarpinių finansinių ataskaitų rinkinys teikiamas elektronine forma. Jei</text:span><text:span text:style-name="T2815">gu juridinis asmuo metinių ir tarpinių finansinių ataskaitų rinkinį sudaro ir tvirtina ne finansinių ataskaitų elektroninio formato rinkiniuose, kartu su finansinių ataskaitų elektroninio formato rinkiniais elektroniniu būdu turi būti pateikti patvirtinti<text:s/></text:span><text:span text:style-name="T2816">metinių ir tarpinių finansinių ataskaitų rinkiniai. Finansinių ataskaitų elektroninio formato rinkinių sudarymo ir pateikimo tvarką nustato Lietuvos Respublikos teisingumo ministras.</text:span></text:p>
      <text:p text:style-name="P2817"><text:span text:style-name="T2818">126</text:span><text:span text:style-name="T2819">.</text:span><text:span text:style-name="T2820"><text:tab/><text:s/>Bankai, Europos Sąjungos valstybėse narėse, Europos ekonominės<text:s/></text:span><text:span text:style-name="T2821">erdvės valstybėse įregistruotų juridinių asmenų filialai metinių finansinių ataskaitų rinkinius Registro tvarkytojui gali pateikti ir ne elektroninio formato rinkiniuose.</text:span></text:p>
      <text:p text:style-name="P2822"><text:span text:style-name="T2823">127</text:span><text:span text:style-name="T2824">.</text:span><text:span text:style-name="T2825"><text:tab/><text:s/>Kartu su metinių finansinių ataskaitų rinkiniu, taip pat ir metinių konsoli</text:span><text:span text:style-name="T2826">duotųjų finansinių ataskaitų rinkiniu Registro tvarkytojui pateikiama:</text:span></text:p>
      <text:p text:style-name="P2827"><text:span text:style-name="T2828">127.1</text:span><text:span text:style-name="T2829">. akcinės bendrovės, uždarosios akcinės bendrovės, tikrosios ūkinės bendrijos ir komanditinės ūkinės bendrijos, kurios visi tikrieji nariai yra akcinės bendrovės ar uždarosios ak</text:span><text:span text:style-name="T2830">cinės bendrovės, Europos bendrovės, labdaros ir paramos fondo arba užsienio bendrovės metinis pranešimas (konsoliduotas metinis pranešimas), jeigu pagal įstatymus jis turi būti rengiamas;</text:span><text:span text:style-name="T2831"><text:s/></text:span></text:p>
      <text:p text:style-name="P2832">Papunkčio pakeitimai:</text:p>
      <text:p text:style-name="P2833"><text:span text:style-name="T2834">Nr.<text:s/></text:span><text:a xlink:href="https://www.e-tar.lt/portal/legalAct.html?documentId=3f756f80b33c11e791568c9e74529e76" office:target-frame-name="_top" xlink:show="replace"><text:span text:style-name="T2835">837</text:span></text:a><text:span text:style-name="T2836">, 2017-10-11, paskelbta TAR 2017-10-17, i. k. 2017-16424</text:span></text:p>
      <text:p text:style-name="Normal"/>
      <text:p text:style-name="P2837"><text:span text:style-name="T2838">127.2</text:span><text:span text:style-name="T2839">.</text:span><text:span text:style-name="T2840"><text:tab/></text:span><text:span text:style-name="T2841"><text:s/>auditoriaus išvada, jeigu auditas atliktas, ir audito ataskaita, jeigu jos pateikimas Registrui nustatytas įstatymuose; auditoriaus išvada ar audito ataskaita turi būti pasirašyta auditoriaus elektroniniu parašu, patvirtintu kvalifikuotu sertifikatu, kuri</text:span><text:span text:style-name="T2842">o duomenys apima pasirašančio asmens specialų atributą – asmens kodą, išskyrus Nuostatų 126 punkte nurodytus atvejus, kai metinių finansinių ataskaitų rinkiniai Registro tvarkytojui teikiami ne elektroninio formato rinkiniuose;</text:span></text:p>
      <text:p text:style-name="P2843"><text:span text:style-name="T2844">127.3</text:span><text:span text:style-name="T2845">.</text:span><text:span text:style-name="T2846"><text:tab/><text:s/>valstybės įmonės</text:span><text:span text:style-name="T2847"><text:s/>ir savivaldybės įmonės, asociacijos, viešosios įstaigos veiklos ataskaita;</text:span></text:p>
      <text:p text:style-name="P2848"><text:span text:style-name="T2849">127.4</text:span><text:span text:style-name="T2850">.</text:span><text:span text:style-name="T2851"><text:tab/><text:s/>didelės ir viešojo intereso įmonės, kuri yra gavybos pramonės arba pirmykščių miškų medienos ruošos įmonė, mokėjimų valdžios institucijoms ataskaita (konsoliduotoji mok</text:span><text:span text:style-name="T2852">ėjimų valdžios institucijoms ataskaita), jeigu pagal įstatymus ji turi būti parengiama.</text:span></text:p>
      <text:p text:style-name="P2853"/>
      <text:p text:style-name="P2854"><text:span text:style-name="T2855">DVYLIKTASIS</text:span><text:span text:style-name="T2856"><text:s/>SKIRSNIS</text:span></text:p>
      <text:p text:style-name="P2857"><text:span text:style-name="T2858">REGISTRO TVARKYTOJO SPRENDIMŲ PRIĖMIMAS</text:span></text:p>
      <text:p text:style-name="P2859"/>
      <text:p text:style-name="P2860"><text:span text:style-name="T2861">128</text:span><text:span text:style-name="T2862">. Registro tvarkytojas, gavęs Nuostatuose nurodytus dokumentus ir patvirtinimą, kad atlygi</text:span><text:span text:style-name="T2863">nimas už registravimą sumokėtas, ne vėliau kaip per tris darbo dienas, o tais atvejais, kai</text:span><text:span text:style-name="T2864"><text:s/></text:span><text:span text:style-name="T2865">steigiamų Nuostatų 46 ir 47 punktuose nurodytų teisinių formų juridinių asmenų dokumentai elektroniniu būdu pateikiami tiesiogiai Registro tvarkytojui, – ne vėliau<text:s/></text:span><text:span text:style-name="T2866">kaip per vieną darbo dieną, išskyrus atvejus, kai Nuostatuose nustatyti kitokie įregistravimo terminai, patikrina, ar nėra kliūčių įregistruoti ar įtraukti į Registrą Registro objektą, steigimo dokumentus ir įregistruoti ar įrašyti Registro duomenis. Jeigu</text:span><text:span text:style-name="T2867"><text:s/>kliūčių nėra, Registro tvarkytojas priima Nuostatų 129.1 papunktyje nurodytą sprendimą, įregistruoja ar įtraukia į Registrą Registro objektą, steigimo dokumentus ir įregistruoja ar įrašo Registro duomenis, kitu atveju – informuoja apie tai dokumentų ir du</text:span><text:span text:style-name="T2868">omenų teikėją, nustatydamas terminą, per kurį trūkumai turi būti pašalinti. Jeigu per nustatytą terminą trūkumai nepašalinami ar nepateikiami pataisyti dokumentai, Registro tvarkytojas priima Nuostatų 129.2 papunktyje nurodytą sprendimą.</text:span><text:span text:style-name="T2869"><text:s/></text:span></text:p>
      <text:p text:style-name="P2870">Punkto pakeitimai:</text:p>
      <text:p text:style-name="P2871"><text:span text:style-name="T2872">Nr.<text:s/></text:span><text:a xlink:href="https://www.e-tar.lt/portal/legalAct.html?documentId=3f756f80b33c11e791568c9e74529e76" office:target-frame-name="_top" xlink:show="replace"><text:span text:style-name="T2873">837</text:span></text:a><text:span text:style-name="T2874">, 2017-10-11, paskelbta TAR 2017-10-17, i. k. 2017-16424</text:span></text:p>
      <text:p text:style-name="Normal"/>
      <text:p text:style-name="P2875"><text:span text:style-name="T2876">129</text:span><text:span text:style-name="T2877">. Registro tvarkytojas priima šiuos sprendimus:</text:span></text:p>
      <text:p text:style-name="P2878"><text:span text:style-name="T2879">129.1</text:span><text:span text:style-name="T2880">.</text:span><text:span text:style-name="T2881"><text:tab/></text:span><text:span text:style-name="T2882"><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883"><text:span text:style-name="T2884">129.2</text:span><text:span text:style-name="T2885">.<text:s/></text:span><text:span text:style-name="T2886"><text:tab/>ats</text:span><text:span text:style-name="T2887">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888"><text:span text:style-name="T2889">130</text:span><text:span text:style-name="T2890">. Nuostatų 129.2 papunktyje nurodytą sprendimą Registro tvarkytojas gali priimti Civilinio kodekso 2.68 straipsnio 1 dalyje nustatytais atvejais. Šis sprendimas turi būti motyvuotas ir ne vėliau kaip kitą darbo dieną nuo sprendimo priėmimo dokumentų ir du</text:span><text:span text:style-name="T2891">omenų teikėjui įteiktas asmeniškai arba išsiųstas paštu. Kartu su šiuo sprendimu dokumentai grąžinami dokumentų ir duomenų teikėjui.</text:span><text:span text:style-name="T2892"><text:s/></text:span></text:p>
      <text:p text:style-name="P2893">Punkto pakeitimai:</text:p>
      <text:p text:style-name="P2894"><text:span text:style-name="T2895">Nr.<text:s/></text:span><text:a xlink:href="https://www.e-tar.lt/portal/legalAct.html?documentId=3f756f80b33c11e791568c9e74529e76" office:target-frame-name="_top" xlink:show="replace"><text:span text:style-name="T2896">8</text:span><text:span text:style-name="T2897">37</text:span></text:a><text:span text:style-name="T2898">, 2017-10-11, paskelbta TAR 2017-10-17, i. k. 2017-16424</text:span></text:p>
      <text:p text:style-name="Normal"/>
      <text:p text:style-name="P2899"><text:span text:style-name="T2900">131</text:span><text:span text:style-name="T2901">.</text:span><text:span text:style-name="T2902"><text:tab/><text:s/>Registro tvarkytojo vardu Nuostatų 129.1 ir 129.2 papunkčiuose nurodytus sprendimus priima Registro tvarkytojo filialų, esančių apskričių centruose, darbuotojai, atitinkantys Juridinių a</text:span><text:span text:style-name="T2903">smenų registravimo skyrių darbuotojų atestavimo nuostatuose nustatytus kvalifikacijos reikalavimus. Darbuotojų sprendimų priėmimo tvarką nustato Registro tvarkymo taisyklės.</text:span></text:p>
      <text:p text:style-name="P2904"/>
      <text:p text:style-name="P2905"><text:span text:style-name="T2906">TRYLIKTASIS</text:span><text:span text:style-name="T2907"><text:s/>SKIRSNIS</text:span></text:p>
      <text:p text:style-name="P2908"><text:span text:style-name="T2909">DUOMENŲ REGISTRAVIMAS REGISTRE</text:span></text:p>
      <text:p text:style-name="P2910"/>
      <text:p text:style-name="P2911"><text:span text:style-name="T2912">132</text:span><text:span text:style-name="T2913">.<text:s/></text:span><text:span text:style-name="T2914"><text:tab/>Juridinis as</text:span><text:span text:style-name="T2915">muo, filialas ar atstovybė yra įregistruoti ar įtraukti į Registrą, kai Registro duomenys ir informacija įregistruojami ir (ar) įrašomi į Registro duomenų bazę ir juridiniam asmeniui, filialui ir atstovybei suteikiamas kodas, kurio struktūrą nustato Regist</text:span><text:span text:style-name="T2916">ro tvarkymo taisyklės.</text:span></text:p>
      <text:p text:style-name="P2917"><text:span text:style-name="T2918">133</text:span><text:span text:style-name="T2919">.</text:span><text:span text:style-name="T2920"><text:tab/><text:s/>Registre Nuostatuose nurodyti duomenys registruojami ar įrašomi ir informacija įrašoma Registro tvarkymo taisyklių nustatyta tvarka.</text:span></text:p>
      <text:p text:style-name="P2921"><text:span text:style-name="T2922">134</text:span><text:span text:style-name="T2923">.<text:s/></text:span><text:span text:style-name="T2924"><text:tab/></text:span><text:span text:style-name="T2925">Registro duomenys ir informacija keičiami ir kaupiami Registre ankstesnius įrašus papildant naujais.<text:s/></text:span></text:p>
      <text:p text:style-name="P2926"><text:span text:style-name="T2927">135</text:span><text:span text:style-name="T2928">.<text:s/></text:span><text:span text:style-name="T2929"><text:tab/>Jeigu naudojamasi kitų registrų, kadastrų, klasifikatorių ar valstybės informacinių sistemų duomenimis, naudojamasi šių registrų, kadastrų, klas</text:span><text:span text:style-name="T2930">ifikatorių ar valstybės informacinių sistemų registro objektui suteiktu identifikavimo kodu.</text:span></text:p>
      <text:p text:style-name="P2931"><text:span text:style-name="T2932">136</text:span><text:span text:style-name="T2933">.</text:span><text:span text:style-name="T2934"><text:tab/><text:s/>Įregistravus ar įrašius Registre naujus duomenis ar įrašius naują informaciją, taip pat išregistravus ar išbraukus juridinį asmenį, filialą ar atstovybę,</text:span><text:span text:style-name="T2935"><text:s/>visi Registre buvę duomenys ir informacija perkeliami į Registro archyvą ir jame saugomi 50 metų. Pasibaigus duomenų ir informacijos saugojimo Registro archyve terminui, duomenys ir informacija sunaikinami.</text:span></text:p>
      <text:p text:style-name="P2936"/>
      <text:p text:style-name="P2937"><text:span text:style-name="T2938">KETURIOLIKTASIS</text:span><text:span text:style-name="T2939"><text:s/>SKIRSNIS</text:span></text:p>
      <text:p text:style-name="P2940"><text:span text:style-name="T2941">ELEKTRONINIO SER</text:span><text:span text:style-name="T2942">TIFIKUOTO REGISTRO IŠRAŠO IŠDAVIMAS</text:span></text:p>
      <text:p text:style-name="P2943"/>
      <text:p text:style-name="P2944"><text:span text:style-name="T2945">137</text:span><text:span text:style-name="T2946">.</text:span><text:span text:style-name="T2947"><text:tab/><text:s/>Įregistravęs ar įtraukęs į Registrą juridinį asmenį, filialą ar atstovybę arba įregistravęs ar įrašęs pakeistus duomenis, Registro tvarkytojas suformuoja ir pasirašo kvalifikuotu sertifikatu patvirtintu elektr</text:span><text:span text:style-name="T2948">oniniu parašu elektroninį sertifikuotą registro išrašą. Šis išrašas saugomas Registre. Juridiniam asmeniui, filialui ar atstovybei suteikiama prieiga (prieigos raktas) prie elektroninio sertifikuoto registro išrašo. Įregistravus ar įtraukus į Registrą juri</text:span><text:span text:style-name="T2949">dinį asmenį, filialą ar atstovybę, elektroninis sertifikuotas registro išrašas išduodamas neatlygintinai. Elektroninio sertifikuoto registro išrašo išdavimo tvarką nustato Registro tvarkymo taisyklės.</text:span></text:p>
      <text:p text:style-name="P2950"><text:span text:style-name="T2951">138</text:span><text:span text:style-name="T2952">.</text:span><text:span text:style-name="T2953"><text:tab/><text:s/>Duomenis ir informaciją apie juridinį asmenį,</text:span><text:span text:style-name="T2954"><text:s/>filialą ar atstovybę Registro tvarkytojo interneto svetainėje www.registrucentras.lt turi teisę neatlygintinai patikrinti bet kuris suinteresuotas asmuo, kuriam prieigos turėtojas yra sudaręs galimybę pasinaudoti juridinio asmens, filialo ar atstovybės pr</text:span><text:span text:style-name="T2955">ieigos raktu.</text:span></text:p>
      <text:p text:style-name="P2956"/>
      <text:p text:style-name="P2957"><text:span text:style-name="T2958">PENKIOLIKTASIS</text:span><text:span text:style-name="T2959"><text:s/>SKIRSNIS</text:span></text:p>
      <text:p text:style-name="P2960"><text:span text:style-name="T2961">DOKUMENTŲ IR DUOMENŲ PAKEITIMŲ PATEIKIMAS</text:span></text:p>
      <text:p text:style-name="P2962"/>
      <text:p text:style-name="P2963"><text:span text:style-name="T2964">139</text:span><text:span text:style-name="T2965">.</text:span><text:span text:style-name="T2966"><text:tab/></text:span><text:span text:style-name="T2967"><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2968">varkytojui atitinkamai pateikia šiuos dokumentus:</text:span></text:p>
      <text:p text:style-name="P2969"><text:span text:style-name="T2970">139.1</text:span><text:span text:style-name="T2971">. prašymą įregistruoti ar įrašyti pakeitimus;</text:span></text:p>
      <text:p text:style-name="P2972"><text:span text:style-name="T2973">139.2</text:span><text:span text:style-name="T2974">.<text:s/></text:span><text:span text:style-name="T2975"><text:tab/>juridinio asmens organo arba juridinio asmens dalyvių, jeigu juridinio asmens organai nesudaromi, arba savininko teises ir pareigas įgyvendin</text:span><text:span text:style-name="T2976">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2977">nantį dokumentą pateikia visais atvejais, kai keičiami Registro duomenys ar Registro tvarkytojui pateikiami įstatymuose nurodyti dokumentai;</text:span></text:p>
      <text:p text:style-name="P2978"><text:span text:style-name="T2979">139.3</text:span><text:span text:style-name="T2980">. visą pakeistą steigimo dokumento tekstą;</text:span><text:span text:style-name="T2981"><text:s/></text:span></text:p>
      <text:p text:style-name="P2982">Papunkčio pakeitimai:</text:p>
      <text:p text:style-name="P2983"><text:span text:style-name="T2984">Nr.<text:s/></text:span><text:a xlink:href="https://www.e-tar.lt/portal/legalAct.html?documentId=3f756f80b33c11e791568c9e74529e76" office:target-frame-name="_top" xlink:show="replace"><text:span text:style-name="T2985">837</text:span></text:a><text:span text:style-name="T2986">, 2017-10-11, paskelbta TAR 2017-10-17, i. k. 2017-16424</text:span></text:p>
      <text:p text:style-name="Normal"/>
      <text:p text:style-name="P2987"><text:span text:style-name="T2988">139.4</text:span><text:span text:style-name="T2989">. pakeistą Europos teritorinio bendradarbiavimo grupės susitarimą ir visą pakeistą įstatų<text:s/></text:span><text:span text:style-name="T2990">tekstą;</text:span><text:span text:style-name="T2991"><text:s/></text:span></text:p>
      <text:p text:style-name="P2992">Papunkčio pakeitimai:</text:p>
      <text:p text:style-name="P2993"><text:span text:style-name="T2994">Nr.<text:s/></text:span><text:a xlink:href="https://www.e-tar.lt/portal/legalAct.html?documentId=3f756f80b33c11e791568c9e74529e76" office:target-frame-name="_top" xlink:show="replace"><text:span text:style-name="T2995">837</text:span></text:a><text:span text:style-name="T2996">, 2017-10-11, paskelbta TAR 2017-10-17, i. k. 2017-16424</text:span></text:p>
      <text:p text:style-name="Normal"/>
      <text:p text:style-name="P2997"><text:span text:style-name="T2998">139.5</text:span><text:span text:style-name="T2999">.</text:span><text:span text:style-name="T3000"><text:tab/><text:s/>sprendimą pakeisti filialo ar atstovybės Registro<text:s/></text:span><text:span text:style-name="T3001">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3002">uomenys ar Registro tvarkytojui pateikiami įstatymuose nurodyti dokumentai;</text:span></text:p>
      <text:p text:style-name="P3003"><text:span text:style-name="T3004">139.6</text:span><text:span text:style-name="T3005">. visą pakeistą filialo ar atstovybės nuostatų tekstą;</text:span><text:span text:style-name="T3006"><text:s/></text:span></text:p>
      <text:p text:style-name="P3007">Papunkčio pakeitimai:</text:p>
      <text:p text:style-name="P3008"><text:span text:style-name="T3009">Nr.<text:s/></text:span><text:a xlink:href="https://www.e-tar.lt/portal/legalAct.html?documentId=3f756f80b33c11e791568c9e74529e76" office:target-frame-name="_top" xlink:show="replace"><text:span text:style-name="T3010">837</text:span></text:a><text:span text:style-name="T3011">, 2017-10-11, paskelbta TAR 2017-10-17, i. k. 2017-16424</text:span></text:p>
      <text:p text:style-name="Normal"/>
      <text:p text:style-name="P3012"><text:span text:style-name="T3013">139.7</text:span><text:span text:style-name="T3014">.</text:span><text:span text:style-name="T3015"><text:tab/><text:s/>valstybinės priežiūros institucijos leidimą, jeigu įstatymuose nurodyta išduoti tokį leidimą;</text:span></text:p>
      <text:p text:style-name="P3016"><text:span text:style-name="T3017">139.8</text:span><text:span text:style-name="T3018">.</text:span><text:span text:style-name="T3019"><text:tab/><text:s/>Teisingumo ministerijos išvadą, kad religinės bendruomenės ar bendri</text:span><text:span text:style-name="T3020">jos, jos filialo ar atstovybės dokumentų ar duomenų pakeitimus registruoti galima;</text:span></text:p>
      <text:p text:style-name="P3021"><text:span text:style-name="T3022">139.9</text:span><text:span text:style-name="T3023">. kitus įstatymuose nustatytus dokumentus.</text:span></text:p>
      <text:p text:style-name="P3024"><text:span text:style-name="T3025">140</text:span><text:span text:style-name="T3026">.</text:span><text:span text:style-name="T3027"><text:tab/></text:span><text:span text:style-name="T3028"><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029">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030">mas, – dokumentus, patvirtinančius, kad sušauktas visuotinis akcininkų susirinkimas, šiam neįvykus, – patvirtinančius, kad sušauktas ir pakartotinis visuotinis akcininkų susirinkimas.</text:span></text:p>
      <text:p text:style-name="P3031"><text:span text:style-name="T3032">141</text:span><text:span text:style-name="T3033">.<text:s/></text:span><text:span text:style-name="T3034"><text:tab/>Jeigu pasikeičia labdaros ir paramos fondo duomenys ar<text:s/></text:span><text:span text:style-name="T3035">informacija, susiję su neliečiamojo kapitalo valdymu, be dokumentų, nurodytų Nuostatų 139 punkte, pateikiami šie dokumentai:</text:span></text:p>
      <text:p text:style-name="P3036"><text:span text:style-name="T3037">141.1</text:span><text:span text:style-name="T3038">.</text:span><text:span text:style-name="T3039"><text:tab/><text:s/>visuotinio dalininkų susirinkimo sprendimas formuoti neliečiamąjį kapitalą iš lėšų;</text:span></text:p>
      <text:p text:style-name="P3040"><text:span text:style-name="T3041">141.2</text:span><text:span text:style-name="T3042">.<text:s/></text:span><text:span text:style-name="T3043"><text:tab/>visuotinio dalininkų susi</text:span><text:span text:style-name="T3044">rinkimo sprendimas pradėti neliečiamojo kapitalo valdymą ir banko ar kitos kredito įstaigos išduotas dokumentas, patvirtinantis, kad yra suformuotas įstatymo nustatyto dydžio neliečiamasis kapitalas;</text:span></text:p>
      <text:p text:style-name="P3045"><text:span text:style-name="T3046">141.3</text:span><text:span text:style-name="T3047">.</text:span><text:span text:style-name="T3048"><text:tab/><text:s/>visuotinio dalininkų susirinkimo sprendimas<text:s/></text:span><text:span text:style-name="T3049">nutraukti neliečiamojo kapitalo valdymą;</text:span></text:p>
      <text:p text:style-name="P3050"><text:span text:style-name="T3051">141.4</text:span><text:span text:style-name="T3052">.</text:span><text:span text:style-name="T3053"><text:tab/><text:s/>dokumentas, patvirtinantis, kad neliečiamasis kapitalas nebuvo suformuotas;</text:span></text:p>
      <text:p text:style-name="P3054"><text:span text:style-name="T3055">141.5</text:span><text:span text:style-name="T3056">.</text:span><text:span text:style-name="T3057"><text:tab/><text:s/>dokumentas, patvirtinantis, kad neliečiamasis kapitalas buvo suformuotas, bet nepradėtas valdyti.</text:span></text:p>
      <text:p text:style-name="P3058"><text:span text:style-name="T3059">142</text:span><text:span text:style-name="T3060">.</text:span><text:span text:style-name="T3061"><text:tab/><text:s/>Jeigu</text:span><text:span text:style-name="T3062"><text:s/>didinamas akcinės bendrovės, uždarosios akcinės bendrovės ar Europos bendrovės įstatinis kapitalas, be dokumentų, nurodytų Nuostatų 139 punkte, pateikiami šie dokumentai:</text:span></text:p>
      <text:p text:style-name="P3063"><text:span text:style-name="T3064">142.1</text:span><text:span text:style-name="T3065">.<text:s/></text:span><text:span text:style-name="T3066"><text:tab/>visuotinio akcininkų susirinkimo sprendimas padidinti įstatinį kapitalą;</text:span></text:p>
      <text:p text:style-name="P3067"><text:span text:style-name="T3068">142.2</text:span><text:span text:style-name="T3069">.</text:span><text:span text:style-name="T3070"><text:tab/><text:s/>turto vertinimo ataskaita ir (ar) įstatymų nustatytais atvejais pažyma, jeigu už akcijas sumokama nepiniginiu įnašu;</text:span></text:p>
      <text:p text:style-name="P3071"><text:span text:style-name="T3072">142.3</text:span><text:span text:style-name="T3073">.</text:span><text:span text:style-name="T3074"><text:tab/><text:s/>tarpinių finansinių ataskaitų rinkinys, jeigu sprendimas didinti įstatinį kapitalą iš bendrovės lėšų priimtas praėju</text:span><text:span text:style-name="T3075">s šešiems mėnesiams nuo finansinių metų pabaigos;</text:span></text:p>
      <text:p text:style-name="P3076"><text:span text:style-name="T3077">142.4</text:span><text:span text:style-name="T3078">.<text:s/></text:span><text:span text:style-name="T3079"><text:tab/>visuotinio akcininkų susirinkimo sprendimas išleisti konvertuojamąsias obligacijas;</text:span></text:p>
      <text:p text:style-name="P3080"><text:span text:style-name="T3081">142.5</text:span><text:span text:style-name="T3082">.</text:span><text:span text:style-name="T3083"><text:tab/><text:s/>dokumentas, patvirtinantis pasiūlymą įsigyti akcijų ar konvertuojamųjų obligacijų pirmumo teise;</text:span></text:p>
      <text:p text:style-name="P3084"><text:span text:style-name="T3085">142.6</text:span><text:span text:style-name="T3086">.</text:span><text:span text:style-name="T3087"><text:tab/><text:s/>dokumentas, patvirtinantis sprendimą atšaukti pirmumo teisę;</text:span></text:p>
      <text:p text:style-name="P3088"><text:span text:style-name="T3089">142.7</text:span><text:span text:style-name="T3090">.</text:span><text:span text:style-name="T3091"><text:tab/><text:s/>dokumentas, patvirtinantis, kad atliktos visos įstatymuose nustatytos procedūros, kai Nuostatuose nustatyti dokumentai elektroniniu būdu pateikiami tiesiogiai Registro tvar</text:span><text:span text:style-name="T3092">kytojui.</text:span></text:p>
      <text:p text:style-name="P3093"><text:span text:style-name="T3094">143</text:span><text:span text:style-name="T3095">.<text:s/></text:span><text:span text:style-name="T3096"><text:tab/>Jeigu mažinamas akcinės bendrovės, uždarosios akcinės bendrovės ar Europos bendrovės įstatinis kapitalas, be dokumentų, nurodytų Nuostatų 139 punkte, pateikiami šie dokumentai:</text:span></text:p>
      <text:p text:style-name="P3097"><text:span text:style-name="T3098">143.1</text:span><text:span text:style-name="T3099">.</text:span><text:span text:style-name="T3100"><text:tab/><text:s/>dokumentas, patvirtinantis sprendimą sumažinti į</text:span><text:span text:style-name="T3101">statinį kapitalą;</text:span></text:p>
      <text:p text:style-name="P3102"><text:span text:style-name="T3103">143.2</text:span><text:span text:style-name="T3104">.</text:span><text:span text:style-name="T3105"><text:tab/><text:s/>dokumentas, patvirtinantis, kad atliktos visos įstatymuose nustatytos procedūros, kai Nuostatuose nustatyti dokumentai elektroniniu būdu pateikiami tiesiogiai Registro tvarkytojui.</text:span></text:p>
      <text:p text:style-name="P3106"><text:span text:style-name="T3107">144</text:span><text:span text:style-name="T3108">.</text:span><text:span text:style-name="T3109"><text:tab/></text:span><text:span text:style-name="T3110"><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3111"><text:s/>nurodytų Nuostatų 139 punkte, pateikiamas ir naujo nario priėmimo dokumentas.</text:span></text:p>
      <text:p text:style-name="P3112"><text:span text:style-name="T3113">145</text:span><text:span text:style-name="T3114">.<text:s/></text:span><text:span text:style-name="T3115"><text:tab/>Jeigu Europos ekonominių interesų grupės nario dalis buvo perduota kitam grupės nariui ar trečiajam asmeniui, pateikiamas pranešimas apie visos ar ne visos nario dalie</text:span><text:span text:style-name="T3116">s perdavimą.</text:span></text:p>
      <text:p text:style-name="P3117"><text:span text:style-name="T3118">146</text:span><text:span text:style-name="T3119">.</text:span><text:span text:style-name="T3120"><text:tab/><text:s/>Pasikeitus tradicinės religinės bendruomenės ar bendrijos, jos filialo ar atstovybės duomenims, dokumentų ir duomenų teikėjas Registro tvarkytojui pateikia:</text:span></text:p>
      <text:p text:style-name="P3121"><text:span text:style-name="T3122">146.1</text:span><text:span text:style-name="T3123">. prašymą įrašyti pakeitimus į Registrą;</text:span></text:p>
      <text:p text:style-name="P3124"><text:span text:style-name="T3125">146.2</text:span><text:span text:style-name="T3126">.</text:span><text:span text:style-name="T3127"><text:tab/><text:s/>Teisingumo minis</text:span><text:span text:style-name="T3128">terijos išvadą, kad tradicinės religinės bendruomenės ar bendrijos, jos filialo ar atstovybės duomenų pakeitimus įrašyti į Registrą galima.</text:span></text:p>
      <text:p text:style-name="P3129"><text:span text:style-name="T3130">147</text:span><text:span text:style-name="T3131">.</text:span><text:span text:style-name="T3132"><text:tab/><text:s/>Registro tvarkytojas, gavęs Lietuvos Respublikos adresų registro tvarkytojo informaciją apie pasikeitusi</text:span><text:span text:style-name="T3133">us Lietuvos Respublikos adresų registro duomenis, ne vėliau kaip kitą darbo dieną Registro tvarkytojo nustatyta tvarka pakeičia atitinkamus Registro duomenis ir saugo Lietuvos Respublikos adresų registro tvarkytojo pateiktą informaciją juridinio asmens, už</text:span><text:span text:style-name="T3134">sienio juridinio asmens ar kitos organizacijos filialo ar atstovybės dokumentų byloje.</text:span></text:p>
      <text:p text:style-name="P3135"><text:span text:style-name="T3136">148</text:span><text:span text:style-name="T3137">.</text:span><text:span text:style-name="T3138"><text:tab/><text:s/>Pasikeitus juridinio asmens, filialo ar atstovybės buveinei (išskyrus tradicines religines bendruomenes ar bendrijas), dokumentų ir duomenų teikėjas Registro t</text:span><text:span text:style-name="T3139">varkytojui pateikia:</text:span></text:p>
      <text:p text:style-name="P3140"><text:span text:style-name="T3141">148.1</text:span><text:span text:style-name="T3142">. prašymą įregistruoti pakeitimus;</text:span></text:p>
      <text:p text:style-name="P3143"><text:span text:style-name="T3144">148.2</text:span><text:span text:style-name="T3145">.</text:span><text:span text:style-name="T3146"><text:tab/><text:s/>juridinio asmens organo sprendimą dėl buveinės pakeitimo;</text:span></text:p>
      <text:p text:style-name="P3147"><text:span text:style-name="T3148">148.3</text:span><text:span text:style-name="T3149">.<text:s/></text:span><text:span text:style-name="T3150"><text:tab/>jeigu juridinis asmuo nėra patalpų, suteikiamų juridinio asmens, filialo ar atstovybės buveinei registruoti, sa</text:span><text:span text:style-name="T3151">vininkas arba patalpos juridiniam asmeniui priklauso bendrosios nuosavybės teise, – rašytinį savininko arba bendraturčio sutikimą suteikti patalpas juridinio asmens, filialo ar atstovybės buveinei registruoti;<text:s/></text:span></text:p>
      <text:p text:style-name="P3152"><text:span text:style-name="T3153">148.4</text:span><text:span text:style-name="T3154">. visą pakeistą atstovybės nuostatų<text:s/></text:span><text:span text:style-name="T3155">tekstą.</text:span><text:span text:style-name="T3156"><text:s/></text:span></text:p>
      <text:p text:style-name="P3157">Papunkčio pakeitimai:</text:p>
      <text:p text:style-name="P3158"><text:span text:style-name="T3159">Nr.<text:s/></text:span><text:a xlink:href="https://www.e-tar.lt/portal/legalAct.html?documentId=3f756f80b33c11e791568c9e74529e76" office:target-frame-name="_top" xlink:show="replace"><text:span text:style-name="T3160">837</text:span></text:a><text:span text:style-name="T3161">, 2017-10-11, paskelbta TAR 2017-10-17, i. k. 2017-16424</text:span></text:p>
      <text:p text:style-name="Normal"/>
      <text:p text:style-name="P3162"><text:span text:style-name="T3163">ŠEŠIOLIKTASIS</text:span><text:span text:style-name="T3164"><text:s/>SKIRSNIS</text:span></text:p>
      <text:p text:style-name="P3165"><text:span text:style-name="T3166">REORGANIZUOJAMO, JUNGIAMO,<text:s/></text:span><text:span text:style-name="T3167">DALYVAUJANČIO REORGANIZAVIME AR ATSKYRIME, DALYVAUJANČIO JUNGIMESI, STEIGIANČIO EUROPOS BENDROVĘ JUNGIMO AR VALDYMO (HOLDINGO) BŪDU, EUROPOS KOOPERATINĘ BENDROVĘ JUNGIMO BŪDU JURIDINIO ASMENS DOKUMENTŲ IR DUOMENŲ PAKEITIMŲ PATEIKIMAS</text:span></text:p>
      <text:p text:style-name="P3168"/>
      <text:p text:style-name="P3169"><text:span text:style-name="T3170">149</text:span><text:span text:style-name="T3171">.</text:span><text:span text:style-name="T3172"><text:tab/><text:s/>Reorganizuo</text:span><text:span text:style-name="T3173">jamo, jungiamo, dalyvaujančio reorganizavime ar atskyrime, dalyvaujančio jungimesi, inicijuojančio Europos bendrovės steigimą jungimo ar valdymo (holdingo) būdu arba Europos kooperatinės bendrovės steigimą jungimo būdu juridinio asmens dokumentų ir duomenų</text:span><text:span text:style-name="T3174"><text:s/>teikėjai ne vėliau kaip pirmą viešo paskelbimo apie reorganizavimo sąlygų (jungimosi sąlygų, jungimo sąlygų projekto ar steigimo sąlygų projekto) sudarymą dieną Registro tvarkytojui pateikia šiuos dokumentus:</text:span></text:p>
      <text:p text:style-name="P3175"><text:span text:style-name="T3176">149.1</text:span><text:span text:style-name="T3177">.</text:span><text:span text:style-name="T3178"><text:tab/><text:s/>prašymą įregistruoti ar įrašyti juri</text:span><text:span text:style-name="T3179">dinio asmens teisinį statusą (reorganizuojamas, dalyvaujantis reorganizavime, dalyvaujantis atskyrime, jungiamas peržengiant vienos valstybės ribas juridinis asmuo, dalyvaujantis vienos valstybės ribas peržengiančiame jungimesi juridinis asmuo, inicijuojan</text:span><text:span text:style-name="T3180">tis Europos bendrovės steigimą jungimo būdu, inicijuojantis Europos bendrovės steigimą valdymo (holdingo) būdu, inicijuojantis Europos kooperatinės bendrovės steigimą jungimo būdu); kartu su prašymu pateikiama Nuostatų 23.31 papunktyje nurodyta informacija</text:span><text:span text:style-name="T3181">;</text:span></text:p>
      <text:p text:style-name="P3182"><text:span text:style-name="T3183">149.2</text:span><text:span text:style-name="T3184">.</text:span><text:span text:style-name="T3185"><text:tab/><text:s/>reorganizavimo sąlygas, jungimosi sąlygas, jungimo sąlygų projektą ar steigimo sąlygų projektą; uždaroji akcinė bendrovė, akcinė bendrovė ar ribotos atsakomybės bendrovė kartu su reorganizavimo ar jungimosi sąlygomis gali pateikti savo intern</text:span><text:span text:style-name="T3186">eto svetainės, kurioje skelbiamos reorganizavimo ar jungimosi sąlygos, nuorodą, suteikiančią prieigą prie šių reorganizavimo ar jungimosi sąlygų ir jų paskelbimo interneto svetainėje datos;</text:span></text:p>
      <text:p text:style-name="P3187"><text:span text:style-name="T3188">149.3</text:span><text:span text:style-name="T3189">.<text:s/></text:span><text:span text:style-name="T3190"><text:tab/>po jungimosi veiksiančio juridinio asmens steigimo dok</text:span><text:span text:style-name="T3191">umentus;</text:span></text:p>
      <text:p text:style-name="P3192"><text:span text:style-name="T3193">149.4</text:span><text:span text:style-name="T3194">.</text:span><text:span text:style-name="T3195"><text:tab/><text:s/>sąlygų (projekto) vertinimo ataskaitą ir valdymo organų parengtą ataskaitą, jeigu įstatymuose nurodyta pateikti tokias ataskaitas;</text:span></text:p>
      <text:p text:style-name="P3196"><text:span text:style-name="T3197">149.5</text:span><text:span text:style-name="T3198">.</text:span><text:span text:style-name="T3199"><text:tab/><text:s/>valstybinės priežiūros institucijos leidimą, jeigu įstatymuose nurodyta išduoti tokį leidimą</text:span><text:span text:style-name="T3200">;</text:span></text:p>
      <text:p text:style-name="P3201"><text:span text:style-name="T3202">149.6</text:span><text:span text:style-name="T3203">.<text:s/></text:span><text:span text:style-name="T3204"><text:tab/>dokumentą, nurodantį priemones, kurių besijungiančios akcinės bendrovės ar uždarosios akcinės bendrovės ėmėsi siekdamos įvykdyti ar papildomai užtikrinti prievoles kreditoriams, užtikrinti tokių bendrovių dalyvių mažumos teisių įgyvendinimą,<text:s/></text:span><text:span text:style-name="T3205">taip pat kur ir kada galima neatlygintinai gauti visą informaciją apie minėtas priemones.</text:span></text:p>
      <text:p text:style-name="P3206"><text:span text:style-name="T3207">150</text:span><text:span text:style-name="T3208">.</text:span><text:span text:style-name="T3209"><text:tab/><text:s/>Registro tvarkytojas, gavęs Nuostatų 149 punkte nurodytus dokumentus, ne vėliau kaip per tris darbo dienas įregistruoja ar įrašo juridinio asmens teisinį<text:s/></text:span><text:span text:style-name="T3210">statusą „reorganizuojamas“, „dalyvaujantis reorganizavime“, „dalyvaujantis atskyrime“, „jungiamas peržengiant vienos valstybės ribas juridinis asmuo“, „dalyvaujantis vienos valstybės ribas peržengiančiame jungimesi juridinis asmuo“, „inicijuojantis Europos</text:span><text:span text:style-name="T3211"><text:s/>bendrovės steigimą jungimo būdu“ ar „inicijuojantis Europos bendrovės steigimą valdymo (holdingo) būdu“, „inicijuojantis Europos kooperatinės bendrovės steigimą jungimo būdu“.<text:s/></text:span></text:p>
      <text:p text:style-name="P3212"><text:span text:style-name="T3213">Jeigu jungimesi dalyvauja pagal kitų Europos Sąjungos valstybių narių ar Europ</text:span><text:span text:style-name="T3214">os ekonominės erdvės valstybių teisę įsteigti juridiniai asmenys, Registro tvarkytojas taip pat įrašo į Registrą Nuostatų 18.21 ir 23.31 papunkčiuose nurodytus duomenis ar informaciją.</text:span></text:p>
      <text:p text:style-name="P3215"><text:span text:style-name="T3216">151</text:span><text:span text:style-name="T3217">.</text:span><text:span text:style-name="T3218"><text:tab/><text:s/>Reorganizuojami, jungiami, dalyvaujantys reorganizavime ar at</text:span><text:span text:style-name="T3219">skyrime, dalyvaujantys jungimesi, jungimo ar valdymo (holdingo) būdu steigiantys Europos bendrovę, jungimo būdu steigiantys Europos kooperatinę bendrovę Lietuvos Respublikoje juridiniai asmenys, norintys paskirti visiems juridiniams asmenims bendrą reikiam</text:span><text:span text:style-name="T3220">ą kvalifikaciją turintį ekspertą, Registro tvarkytojui turi pateikti bendrą prašymą ir dokumentus, patvirtinančius eksperto kvalifikaciją ir nepriklausomumą. Registro tvarkytojas per tris darbo dienas nuo prašymo gavimo priima sprendimą pritarti ar neprita</text:span><text:span text:style-name="T3221">rti bendrojo eksperto skyrimui ir ne vėliau kaip kitą darbo dieną nuo sprendimo priėmimo raštu praneša apie tai prašymą pateikusiems juridiniams asmenims.</text:span></text:p>
      <text:p text:style-name="P3222"><text:span text:style-name="T3223">152</text:span><text:span text:style-name="T3224">.</text:span><text:span text:style-name="T3225"><text:tab/><text:s/>Dokumentų ir duomenų teikėjai ne vėliau kaip per penkias dienas nuo sprendimo dėl reorganiz</text:span><text:span text:style-name="T3226">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227"><text:span text:style-name="T3228">153</text:span><text:span text:style-name="T3229">.</text:span><text:span text:style-name="T3230"><text:tab/><text:s/>Ju</text:span><text:span text:style-name="T3231">ngimo ar valdymo (holdingo) būdu steigiant Europos bendrovę, kurios buveinė bus kitoje valstybėje, dokumentų ir duomenų teikėjas pateikia prašymą įregistruoti pakeitimus Registro tvarkytojui, kuris įregistruoja Nuostatų 31.6.6 papunktyje nurodytus duomenis</text:span><text:span text:style-name="T3232"><text:s/>ir išduoda pažymėjimą. Pažymėjimas yra Registro išrašas, kuriame, be kitų duomenų, turi būti nurodyta, kad prieš Europos bendrovės įsteigimą jungimo ar valdymo (holdingo) būdu visi veiksmai ir formalumai atlikti. Registro tvarkytojas turi teisę išduoti šį</text:span><text:span text:style-name="T3233"><text:s/>pažymėjimą, jeigu kompetentingos institucijos neprieštarauja akcinės bendrovės dalyvavimui Europos bendrovės steigime jungimo būdu.</text:span></text:p>
      <text:p text:style-name="P3234"><text:span text:style-name="T3235">154</text:span><text:span text:style-name="T3236">.</text:span><text:span text:style-name="T3237"><text:tab/><text:s/>Jungimo būdu steigiant Europos kooperatinę bendrovę, kurios buveinė bus kitoje valstybėje, dokumentų ir duomenų t</text:span><text:span text:style-name="T3238">eikėjas pateikia prašymą įregistruoti pakeitimus Registro tvarkytojui, kuris įregistruoja Nuostatų 31.7.3 papunktyje nurodytus duomenis ir išduoda pažymėjimą. Pažymėjimas yra Registro išrašas, kuriame, be kitų duomenų, turi būti nurodyta, kad prieš Europos</text:span><text:span text:style-name="T3239"><text:s/>kooperatinės bendrovės įsteigimą jungimo būdu visi veiksmai ir formalumai atlikti. Registro tvarkytojas turi teisę išduoti šį pažymėjimą, jeigu kompetentingos institucijos neprieštarauja kooperatinės bendrovės (kooperatyvo) dalyvavimui Europos kooperatinė</text:span><text:span text:style-name="T3240">s bendrovės steigime jungimo būdu.</text:span></text:p>
      <text:p text:style-name="P3241"><text:span text:style-name="T3242">155</text:span><text:span text:style-name="T3243">.</text:span><text:span text:style-name="T3244"><text:tab/><text:s/>Steigiant Europos kooperatinę bendrovę, kurios buveinė bus Lietuvos Respublikoje, dokumentų ir duomenų teikėjas Registro tvarkytojui pateikia prašymą įregistruoti juridinį asmenį ir įrašyti kitus Nuostatų 79 pun</text:span><text:span text:style-name="T3245">kte nurodytų dokumentų duomenis.</text:span></text:p>
      <text:p text:style-name="P3246"><text:span text:style-name="T3247">156</text:span><text:span text:style-name="T3248">.</text:span><text:span text:style-name="T3249"><text:tab/></text:span><text:span text:style-name="T3250"><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251">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252"><text:s/>dokumentų ir duomenų pakeitimus visi veiksmai ir formalumai atlikti.<text:s/></text:span></text:p>
      <text:p text:style-name="P3253"><text:span text:style-name="T3254">157</text:span><text:span text:style-name="T3255">.</text:span><text:span text:style-name="T3256"><text:tab/></text:span><text:span text:style-name="T3257"><text:s/>Besijungiančioms akcinėms bendrovėms ar uždarosioms akcinėms bendrovėms pažymėjimas išduodamas per tris dienas, bet ne anksčiau kaip praėjus dešimt dienų nuo jungimosi teisėtumo patikrinimo pabaigos.</text:span></text:p>
      <text:p text:style-name="P3258"><text:span text:style-name="T3259">158</text:span><text:span text:style-name="T3260">.</text:span><text:span text:style-name="T3261"><text:tab/><text:s/>Jeigu reorganizuojamas užsienio juridinis asm</text:span><text:span text:style-name="T3262">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3263">a dokumentą, patvirtinantį, kad sprendimas dėl reorganizavimo priimtas. Registro tvarkytojas, gavęs dokumentus, ne vėliau kaip per tris darbo dienas įregistruoja steigėjo teisinį statusą.</text:span></text:p>
      <text:p text:style-name="P3264"><text:span text:style-name="T3265">158</text:span><text:span text:style-name="T3266">1</text:span><text:span text:style-name="T3267">.</text:span><text:span text:style-name="T3268"><text:s/></text:span><text:span text:style-name="T3269">Registro tvarkytojas, per Registrų sąveikos sistemą gavęs<text:s/></text:span><text:span text:style-name="T3270">informaciją apie reorganizavimo procedūrų kitoje Europos Sąjungos valstybėje narėje ar Europos ekonominei erdvei priklausančioje valstybėje įsteigtai ribotos atsakomybės bendrovei pradėjimą ar jų pabaigą, nedelsdamas, bet ne vėliau kaip kitą darbo dieną nu</text:span><text:span text:style-name="T3271">o šios informacijos gavimo dienos, apie tai informuoja Registre įregistruotą tos bendrovės filialą ir ne vėliau kaip per tris darbo dienas įregistruoja bendrovės filialo steigėjo teisinio statuso pakeitimus.</text:span><text:span text:style-name="T3272"><text:s/></text:span></text:p>
      <text:p text:style-name="P3273">Papildyta punktu:</text:p>
      <text:p text:style-name="P3274"><text:span text:style-name="T3275">Nr.<text:s/></text:span><text:a xlink:href="https://www.e-tar.lt/portal/legalAct.html?documentId=3f756f80b33c11e791568c9e74529e76" office:target-frame-name="_top" xlink:show="replace"><text:span text:style-name="T3276">837</text:span></text:a><text:span text:style-name="T3277">, 2017-10-11, paskelbta TAR 2017-10-17, i. k. 2017-16424</text:span></text:p>
      <text:p text:style-name="Normal"/>
      <text:p text:style-name="P3278"><text:span text:style-name="T3279">159</text:span><text:span text:style-name="T3280">.</text:span><text:span text:style-name="T3281"><text:tab/><text:s/>Reorganizuojant juridinį asmenį prijungimo ar išdalijimo būdu, po reorganizavimo tęsiančių veiklą juridinių asme</text:span><text:span text:style-name="T3282">nų dokumentų ir duomenų teikėjai, kai įvykdytos reorganizavimo sąlygos, per įstatymuose ir reorganizavimo sąlygose nustatytą terminą Registro tvarkytojui pateikia šiuos dokumentus:</text:span></text:p>
      <text:p text:style-name="P3283"><text:span text:style-name="T3284">159.1</text:span><text:span text:style-name="T3285">. prašymą įregistruoti pakeistus Registro duomenis;</text:span></text:p>
      <text:p text:style-name="P3286"><text:span text:style-name="T3287">159.2</text:span><text:span text:style-name="T3288">. visą<text:s/></text:span><text:span text:style-name="T3289">pakeistą steigimo dokumento tekstą;</text:span><text:span text:style-name="T3290"><text:s/></text:span></text:p>
      <text:p text:style-name="P3291">Papunkčio pakeitimai:</text:p>
      <text:p text:style-name="P3292"><text:span text:style-name="T3293">Nr.<text:s/></text:span><text:a xlink:href="https://www.e-tar.lt/portal/legalAct.html?documentId=3f756f80b33c11e791568c9e74529e76" office:target-frame-name="_top" xlink:show="replace"><text:span text:style-name="T3294">837</text:span></text:a><text:span text:style-name="T3295">, 2017-10-11, paskelbta TAR 2017-10-17, i. k. 2017-16424</text:span></text:p>
      <text:p text:style-name="Normal"/>
      <text:p text:style-name="P3296"><text:span text:style-name="T3297">159.3</text:span><text:span text:style-name="T3298">.<text:s/></text:span><text:span text:style-name="T3299"><text:tab/>turto vertinimo<text:s/></text:span><text:span text:style-name="T3300">ataskaitą, jeigu turtą vertinti būtina pagal įstatymus;</text:span></text:p>
      <text:p text:style-name="P3301"><text:span text:style-name="T3302">159.4</text:span><text:span text:style-name="T3303">.<text:s/></text:span><text:span text:style-name="T3304"><text:tab/>jeigu Lietuvos Respublikos biudžetinių įstaigų įstatymo nustatyta tvarka biudžetinės įstaigos nuostatai pakartotinai netvirtinami, – biudžetinės įstaigos pranešimą apie tai, kad visos reor</text:span><text:span text:style-name="T3305">ganizavimo sąlygų apraše nustatytos prievolės įvykdytos ir atsirado įstatymuose ar reorganizavimo sąlygų apraše nurodytų aplinkybių.</text:span></text:p>
      <text:p text:style-name="P3306"><text:span text:style-name="T3307">160</text:span><text:span text:style-name="T3308">.</text:span><text:span text:style-name="T3309"><text:tab/><text:s/>Jungimosi atveju jungiamų juridinių asmenų dokumentų ir duomenų teikėjai ar po jungimosi tęsiančių veiklą jurid</text:span><text:span text:style-name="T3310">inių asmenų dokumentų ir duomenų teikėjai, kai įvykdytos jungimosi sąlygos per įstatymuose ir jungimosi sąlygose nustatytą terminą, Registro tvarkytojui pateikia šiuos dokumentus:</text:span></text:p>
      <text:p text:style-name="P3311"><text:span text:style-name="T3312">160.1</text:span><text:span text:style-name="T3313">.<text:s/></text:span><text:span text:style-name="T3314"><text:tab/>prašymą įregistruoti naują juridinį asmenį, pasirašytą visų besiju</text:span><text:span text:style-name="T3315">ngiančių juridinių asmenų dokumentų ir duomenų teikėjų, ar prašymą įregistruoti pakeistus Registro duomenis;</text:span></text:p>
      <text:p text:style-name="P3316"><text:span text:style-name="T3317">160.2</text:span><text:span text:style-name="T3318">. naujo juridinio asmens steigimo dokumentus ar visą pakeistą steigimo dokumento tekstą;</text:span><text:span text:style-name="T3319"><text:s/></text:span></text:p>
      <text:p text:style-name="P3320">Papunkčio pakeitimai:</text:p>
      <text:p text:style-name="P3321"><text:span text:style-name="T3322">Nr.<text:s/></text:span><text:a xlink:href="https://www.e-tar.lt/portal/legalAct.html?documentId=3f756f80b33c11e791568c9e74529e76" office:target-frame-name="_top" xlink:show="replace"><text:span text:style-name="T3323">837</text:span></text:a><text:span text:style-name="T3324">, 2017-10-11, paskelbta TAR 2017-10-17, i. k. 2017-16424</text:span></text:p>
      <text:p text:style-name="Normal"/>
      <text:p text:style-name="P3325"><text:span text:style-name="T3326">160.3</text:span><text:span text:style-name="T3327">. patvirtintas jungimosi sąlygas;</text:span></text:p>
      <text:p text:style-name="P3328"><text:span text:style-name="T3329">160.4</text:span><text:span text:style-name="T3330">.<text:s/></text:span><text:span text:style-name="T3331"><text:tab/>turto vertinimo ataskaitą, jeigu turtą vertinti būtina pagal įst</text:span><text:span text:style-name="T3332">atymus;</text:span></text:p>
      <text:p text:style-name="P3333"><text:span text:style-name="T3334">160.5</text:span><text:span text:style-name="T3335">.<text:s/></text:span><text:span text:style-name="T3336"><text:tab/>licenciją (leidimą), jeigu pagal įstatymus ji turi būti išduota;</text:span></text:p>
      <text:p text:style-name="P3337"><text:span text:style-name="T3338">160.6</text:span><text:span text:style-name="T3339">.</text:span><text:span text:style-name="T3340"><text:tab/><text:s/>pažymėjimus, išduotus ne anksčiau kaip prieš šešis mėnesius Europos Sąjungos valstybių narių ar kitų Europos ekonominės erdvės valstybių kompetentingų instituc</text:span><text:span text:style-name="T3341">ijų, kad visi prieš jungimąsi būtini veiksmai ir formalumai atlikti.</text:span></text:p>
      <text:p text:style-name="P3342"><text:span text:style-name="T3343">161</text:span><text:span text:style-name="T3344">.</text:span><text:span text:style-name="T3345"><text:tab/><text:s/>Po jungimosi sukurtas naujas juridinis asmuo arba po jungimosi tęsiančio veiklą juridinio asmens pakeisti steigimo dokumentai Registre registruojami ne anksčiau kaip praėjus d</text:span><text:span text:style-name="T3346">ešimt dienų nuo jungimosi teisėtumo patikrinimo pabaigos.</text:span></text:p>
      <text:p text:style-name="P3347"><text:span text:style-name="T3348">162</text:span><text:span text:style-name="T3349">.</text:span><text:span text:style-name="T3350"><text:tab/></text:span><text:span text:style-name="T3351"><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3352">inių asmenų dokumentai.</text:span></text:p>
      <text:p text:style-name="P3353"><text:span text:style-name="T3354">162</text:span><text:span text:style-name="T3355">1</text:span><text:span text:style-name="T3356">. Jei po jungimosi veiksiančiai ribotos atsakomybės bendrovei bus taikoma Lietuvos Respublikos teisė, Registro tvarkytojas perduoda informaciją apie jungimosi užbaigimą Registrų sąveikos sistemai.</text:span><text:span text:style-name="T3357"><text:s/></text:span></text:p>
      <text:p text:style-name="P3358">Papildyta punktu:</text:p>
      <text:p text:style-name="P3359"><text:span text:style-name="T3360">Nr.<text:s/></text:span><text:a xlink:href="https://www.e-tar.lt/portal/legalAct.html?documentId=3f756f80b33c11e791568c9e74529e76" office:target-frame-name="_top" xlink:show="replace"><text:span text:style-name="T3361">837</text:span></text:a><text:span text:style-name="T3362">, 2017-10-11, paskelbta TAR 2017-10-17, i. k. 2017-16424</text:span></text:p>
      <text:p text:style-name="Normal"/>
      <text:p text:style-name="P3363"><text:span text:style-name="T3364">163</text:span><text:span text:style-name="T3365">.</text:span><text:span text:style-name="T3366"><text:tab/><text:s/>Reorganizuotas juridinis asmuo iš Registro išregistruojamas Nuostatų 212 ir 214 punktuose n</text:span><text:span text:style-name="T3367">ustatyta tvarka.</text:span></text:p>
      <text:p text:style-name="P3368"><text:span text:style-name="T3369">164</text:span><text:span text:style-name="T3370">.<text:s/></text:span><text:span text:style-name="T3371"><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372"><text:span text:style-name="T3373">1</text:span><text:span text:style-name="T3374">64.1</text:span><text:span text:style-name="T3375">.<text:s/></text:span><text:span text:style-name="T3376"><text:tab/>prašymą įregistruoti naują juridinį asmenį, pasirašytą visų reorganizuojamų juridinių asmenų dokumentų ir duomenų teikėjų;</text:span></text:p>
      <text:p text:style-name="P3377"><text:span text:style-name="T3378">164.2</text:span><text:span text:style-name="T3379">. naujo juridinio asmens steigimo dokumentus.</text:span><text:span text:style-name="T3380"><text:s/></text:span></text:p>
      <text:p text:style-name="P3381">Papunkčio pakeitimai:</text:p>
      <text:p text:style-name="P3382"><text:span text:style-name="T3383">Nr.<text:s/></text:span><text:a xlink:href="https://www.e-tar.lt/portal/legalAct.html?documentId=3f756f80b33c11e791568c9e74529e76" office:target-frame-name="_top" xlink:show="replace"><text:span text:style-name="T3384">837</text:span></text:a><text:span text:style-name="T3385">, 2017-10-11, paskelbta TAR 2017-10-17, i. k. 2017-16424</text:span></text:p>
      <text:p text:style-name="Normal"/>
      <text:p text:style-name="P3386"><text:span text:style-name="T3387">SEPTYNIOLIKTASIS</text:span><text:span text:style-name="T3388"><text:s/>SKIRSNIS</text:span></text:p>
      <text:p text:style-name="P3389"><text:span text:style-name="T3390">PERTVARKOMO JURIDINIO ASMENS DOKUMENTŲ IR DUOMENŲ PAKEITIMŲ PATEIKIMAS</text:span></text:p>
      <text:p text:style-name="P3391"/>
      <text:p text:style-name="P3392"><text:span text:style-name="T3393">165</text:span><text:span text:style-name="T3394">.</text:span><text:span text:style-name="T3395"><text:tab/></text:span><text:span text:style-name="T3396"><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397"><text:s/>akcijas, vertinimo ataskaitą ir (ar) įstatymų nustatytais atvejais pažymą, jeigu už akcijas sumokama nepiniginiu įnašu.</text:span></text:p>
      <text:p text:style-name="P3398"><text:span text:style-name="T3399">166</text:span><text:span text:style-name="T3400">.</text:span><text:span text:style-name="T3401"><text:tab/><text:s/>Dokumentų ir duomenų teikėjas ne vėliau kaip pirmą sprendimo dėl juridinio asmens pertvarkymo viešo paskelbimo dieną Registro</text:span><text:span text:style-name="T3402"><text:s/>tvarkytojui pateikia:</text:span></text:p>
      <text:p text:style-name="P3403"><text:span text:style-name="T3404">166.1</text:span><text:span text:style-name="T3405">. prašymą įregistruoti teisinį statusą;</text:span></text:p>
      <text:p text:style-name="P3406"><text:span text:style-name="T3407">166.2</text:span><text:span text:style-name="T3408">.</text:span><text:span text:style-name="T3409"><text:tab/><text:s/>sprendimą dėl juridinio asmens pertvarkymo arba pertvarkymo sąlygų projektą kartu su valdymo arba administravimo organo parengta ataskaita ir audito įmonės ataskaita, jeigu a</text:span><text:span text:style-name="T3410">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411">);</text:span></text:p>
      <text:p text:style-name="P3412"><text:span text:style-name="T3413">166.3</text:span><text:span text:style-name="T3414">.</text:span><text:span text:style-name="T3415"><text:tab/><text:s/>valstybinės priežiūros institucijos leidimą, jeigu įstatymuose nustatyta išduoti tokį leidimą.</text:span></text:p>
      <text:p text:style-name="P3416"><text:span text:style-name="T3417">167</text:span><text:span text:style-name="T3418">.</text:span><text:span text:style-name="T3419"><text:tab/><text:s/>Registro tvarkytojas, gavęs Nuostatų 166 punkte nurodytus dokumentus, ne vėliau kaip per tris darbo dienas įregistruoja juridinio asme</text:span><text:span text:style-name="T3420">ns teisinį statusą „pertvarkomas“.</text:span></text:p>
      <text:p text:style-name="P3421"><text:span text:style-name="T3422">168</text:span><text:span text:style-name="T3423">.</text:span><text:span text:style-name="T3424"><text:tab/><text:s/>Juridinio asmens dokumentų ir duomenų teikėjas, pasibaigus pertvarkymo procedūroms, Registro tvarkytojui pateikia šiuos dokumentus:</text:span></text:p>
      <text:p text:style-name="P3425"><text:span text:style-name="T3426">168.1</text:span><text:span text:style-name="T3427">. prašymą įregistruoti pakeitimus;</text:span></text:p>
      <text:p text:style-name="P3428"><text:span text:style-name="T3429">168.2</text:span><text:span text:style-name="T3430">. visą pakeistą steigimo<text:s/></text:span><text:span text:style-name="T3431">dokumento tekstą.</text:span><text:span text:style-name="T3432"><text:s/></text:span></text:p>
      <text:p text:style-name="P3433">Papunkčio pakeitimai:</text:p>
      <text:p text:style-name="P3434"><text:span text:style-name="T3435">Nr.<text:s/></text:span><text:a xlink:href="https://www.e-tar.lt/portal/legalAct.html?documentId=3f756f80b33c11e791568c9e74529e76" office:target-frame-name="_top" xlink:show="replace"><text:span text:style-name="T3436">837</text:span></text:a><text:span text:style-name="T3437">, 2017-10-11, paskelbta TAR 2017-10-17, i. k. 2017-16424</text:span></text:p>
      <text:p text:style-name="Normal"/>
      <text:p text:style-name="P3438"><text:span text:style-name="T3439">168</text:span><text:span text:style-name="T3440">1</text:span><text:span text:style-name="T3441">.</text:span><text:span text:style-name="T3442"><text:s/></text:span><text:span text:style-name="T3443">Registro tvarkytojas, per Registrų<text:s/></text:span><text:span text:style-name="T3444">sąveikos sistemą gavęs informaciją apie pertvarkymo procedūrų kitoje Europos Sąjungos valstybėje narėje ar Europos ekonominei erdvei priklausančioje valstybėje įsteigtai ribotos atsakomybės bendrovei pradėjimą ar jų pabaigą, nedelsdamas, bet ne vėliau kaip</text:span><text:span text:style-name="T3445"><text:s/>kitą darbo dieną nuo šios informacijos gavimo dienos, apie tai informuoja Registre įregistruotą tos bendrovės filialą ir ne vėliau kaip per tris darbo dienas įregistruoja bendrovės filialo steigėjo teisinio statuso pakeitimus.</text:span><text:span text:style-name="T3446"><text:s/></text:span></text:p>
      <text:p text:style-name="P3447">Papildyta punktu:</text:p>
      <text:p text:style-name="P3448"><text:span text:style-name="T3449">Nr.<text:s/></text:span><text:a xlink:href="https://www.e-tar.lt/portal/legalAct.html?documentId=3f756f80b33c11e791568c9e74529e76" office:target-frame-name="_top" xlink:show="replace"><text:span text:style-name="T3450">837</text:span></text:a><text:span text:style-name="T3451">, 2017-10-11, paskelbta TAR 2017-10-17, i. k. 2017-16424</text:span></text:p>
      <text:p text:style-name="Normal"/>
      <text:p text:style-name="P3452"><text:span text:style-name="T3453">AŠTUONIOLIKTASIS</text:span><text:span text:style-name="T3454"><text:s/>SKIRSNIS</text:span></text:p>
      <text:p text:style-name="P3455"><text:span text:style-name="T3456">JURIDINIO ASMENS, PERKELIANČIO BUVEINĘ Į KITĄ VALSTYBĘ, DOKUMENTŲ IR D</text:span><text:span text:style-name="T3457">UOMENŲ PATEIKIMAS</text:span></text:p>
      <text:p text:style-name="P3458"/>
      <text:p text:style-name="P3459"><text:span text:style-name="T3460">169</text:span><text:span text:style-name="T3461">.</text:span><text:span text:style-name="T3462"><text:tab/><text:s/>Parengus pasiūlymą perkelti Europos ekonominių interesų grupės buveinę į kitą valstybę, dokumentų ir duomenų teikėjas Registro tvarkytojui pateikia šiuos dokumentus:</text:span></text:p>
      <text:p text:style-name="P3463"><text:span text:style-name="T3464">169.1</text:span><text:span text:style-name="T3465">. prašymą įregistruoti pakeitimus;</text:span></text:p>
      <text:p text:style-name="P3466"><text:span text:style-name="T3467">169.2</text:span><text:span text:style-name="T3468">. pasiūlym</text:span><text:span text:style-name="T3469">ą perkelti buveinę.</text:span></text:p>
      <text:p text:style-name="P3470"><text:span text:style-name="T3471">170</text:span><text:span text:style-name="T3472">.</text:span><text:span text:style-name="T3473"><text:tab/><text:s/>Registro tvarkytojas, gavęs Nuostatų 169 punkte nurodytus dokumentus, įregistruoja Nuostatų 31.8.4 papunktyje nurodytus duomenis.</text:span></text:p>
      <text:p text:style-name="P3474"><text:span text:style-name="T3475">171</text:span><text:span text:style-name="T3476">.</text:span><text:span text:style-name="T3477"><text:tab/></text:span><text:span text:style-name="T3478"><text:s/>Europos ekonominių interesų grupė, perkėlusi savo buveinę, išregistruojama Nuostatų 202 ir 203 punktuose nustatyta tvarka.</text:span></text:p>
      <text:p text:style-name="P3479"><text:span text:style-name="T3480">172</text:span><text:span text:style-name="T3481">.</text:span><text:span text:style-name="T3482"><text:tab/><text:s/>Parengus pasiūlymą perkelti Europos bendrovės ar Europos kooperatinės bendrovės buveinę į kitą valstybę, dokumentų ir duom</text:span><text:span text:style-name="T3483">enų teikėjas Registro tvarkytojui pateikia šiuos dokumentus:</text:span></text:p>
      <text:p text:style-name="P3484"><text:span text:style-name="T3485">172.1</text:span><text:span text:style-name="T3486">. prašymą įregistruoti pakeitimus;</text:span></text:p>
      <text:p text:style-name="P3487"><text:span text:style-name="T3488">172.2</text:span><text:span text:style-name="T3489">. pasiūlymą perkelti buveinę.</text:span></text:p>
      <text:p text:style-name="P3490"><text:span text:style-name="T3491">173</text:span><text:span text:style-name="T3492">.</text:span><text:span text:style-name="T3493"><text:tab/><text:s/>Registro tvarkytojas, gavęs Nuostatų 172 punkte nurodytus dokumentus, ne vėliau kaip per tris darbo di</text:span><text:span text:style-name="T3494">enas įregistruoja teisinį statusą „perkeliantis buveinę“.</text:span></text:p>
      <text:p text:style-name="P3495"><text:span text:style-name="T3496">174</text:span><text:span text:style-name="T3497">.</text:span><text:span text:style-name="T3498"><text:tab/><text:s/>Dokumentų ir duomenų teikėjas ne vėliau kaip per penkias dienas nuo sprendimo perkelti Europos bendrovės ar Europos kooperatinės bendrovės buveinę į kitą valstybę priėmimo pateikia šį spre</text:span><text:span text:style-name="T3499">ndimą Registro tvarkytojui, kuris ne vėliau kaip per tris darbo dienas įrašo informaciją į Registrą.</text:span></text:p>
      <text:p text:style-name="P3500"><text:span text:style-name="T3501">175</text:span><text:span text:style-name="T3502">.</text:span><text:span text:style-name="T3503"><text:tab/></text:span><text:span text:style-name="T3504"><text:s/>Perkeliant Europos bendrovės buveinę ar Europos kooperatinės bendrovės buveinę į kitą valstybę, dokumentų ir duomenų teikėjas pateikia prašymą įregistruoti pakeitimus Registro tvarkytojui, kuris ne vėliau kaip per tris darbo dienas įregistruoja Nuostatų 3</text:span><text:span text:style-name="T3505">1.6.6 papunktyje nurodytus duomenis, jeigu perkeliama Europos bendrovės buveinė, ir Nuostatų 31.7.3 papunktyje nurodytus duomenis, jeigu perkeliama Europos kooperatinės bendrovės buveinė, ir išduoda pažymėjimą. Pažymėjimas yra Registro išrašas, kuriame, be</text:span><text:span text:style-name="T3506"><text:s/>kitų duomenų, turi būti nurodyta, kad prieš perkeliant buveinę visi būtini veiksmai ir formalumai atlikti. Registro tvarkytojas turi teisę išduoti šį pažymėjimą, jeigu kompetentingos institucijos neprieštarauja juridinio asmens buveinės perkėlimui į kitą<text:s/></text:span><text:span text:style-name="T3507">valstybę.</text:span></text:p>
      <text:p text:style-name="P3508"><text:span text:style-name="T3509">175</text:span><text:span text:style-name="T3510">1</text:span><text:span text:style-name="T3511">.</text:span><text:span text:style-name="T3512"><text:s/></text:span><text:span text:style-name="T3513">Registro tvarkytojas, per Registrų sąveikos sistemą gavęs informaciją apie buveinės perkėlimo į kitą Europos Sąjungos valstybę narę ar Europos ekonominei erdvei priklausančią valstybę procedūrų kitoje Europos Sąjungos valstybėje narėje<text:s/></text:span><text:span text:style-name="T3514">ar Europos ekonominei erdvei priklausančioje valstybėje įsteigtai ribotos atsakomybės bendrovei pradėjimą ar jų pabaigą, nedelsdamas, bet ne vėliau kaip kitą darbo dieną nuo šios informacijos gavimo dienos, apie tai informuoja Registre įregistruotą tos ben</text:span><text:span text:style-name="T3515">drovės filialą ir ne vėliau kaip per tris darbo dienas įregistruoja bendrovės filialo steigėjo teisinio statuso pakeitimus.</text:span><text:span text:style-name="T3516"><text:s/></text:span></text:p>
      <text:p text:style-name="P3517">Papildyta punktu:</text:p>
      <text:p text:style-name="P3518"><text:span text:style-name="T3519">Nr.<text:s/></text:span><text:a xlink:href="https://www.e-tar.lt/portal/legalAct.html?documentId=3f756f80b33c11e791568c9e74529e76" office:target-frame-name="_top" xlink:show="replace"><text:span text:style-name="T3520">837</text:span></text:a><text:span text:style-name="T3521">,<text:s/></text:span><text:span text:style-name="T3522">2017-10-11, paskelbta TAR 2017-10-17, i. k. 2017-16424</text:span></text:p>
      <text:p text:style-name="Normal"/>
      <text:p text:style-name="P3523"><text:span text:style-name="T3524">DEVYNIOLIKTASIS</text:span><text:span text:style-name="T3525"><text:s/>SKIRSNIS</text:span></text:p>
      <text:p text:style-name="P3526"><text:span text:style-name="T3527">RESTRUKTŪRIZUOJAMO JURIDINIO ASMENS DOKUMENTŲ IR DUOMENŲ PAKEITIMŲ PATEIKIMAS</text:span></text:p>
      <text:p text:style-name="P3528"/>
      <text:p text:style-name="P3529"><text:span text:style-name="T3530">176</text:span><text:span text:style-name="T3531">.</text:span><text:span text:style-name="T3532"><text:tab/><text:s/>Dokumentų ir duomenų teikėjas ne vėliau kaip per penkias dienas nuo teismo nutar</text:span><text:span text:style-name="T3533">ties iškelti juridinio asmens restruktūrizavimo bylą, teismo nutarties nutraukti juridinio asmens restruktūrizavimo bylą ar sprendimo baigti restruktūrizavimo bylą įsiteisėjimo Registro tvarkytojui pateikia:</text:span></text:p>
      <text:p text:style-name="P3534"><text:span text:style-name="T3535">176.1</text:span><text:span text:style-name="T3536">. prašymą įregistruoti ar išregistruoti t</text:span><text:span text:style-name="T3537">eisinį statusą;</text:span></text:p>
      <text:p text:style-name="P3538"><text:span text:style-name="T3539">176.2</text:span><text:span text:style-name="T3540">.</text:span><text:span text:style-name="T3541"><text:tab/><text:s/>įsiteisėjusios teismo nutarties ar sprendimo nuorašą, jeigu Registro tvarkytojas nėra gavęs Nuostatų 38.7.6.5 papunktyje nurodyto pranešimo.</text:span></text:p>
      <text:p text:style-name="P3542"><text:span text:style-name="T3543">177</text:span><text:span text:style-name="T3544">.</text:span><text:span text:style-name="T3545"><text:tab/><text:s/>Registro tvarkytojas, gavęs Nuostatų 176 punkte nurodytus dokumentus, ne vė</text:span><text:span text:style-name="T3546">liau kaip per tris darbo dienas įregistruoja ar išregistruoja juridinio asmens teisinį statusą „restruktūrizuojamas“ ir kitus juridinio asmens duomenų pakeitimus.</text:span></text:p>
      <text:p text:style-name="P3547"><text:span text:style-name="T3548">177</text:span><text:span text:style-name="T3549">1</text:span><text:span text:style-name="T3550">. Registro tvarkytojas, per Registrų sąveikos sistemą gavęs informaciją apie nemokumo</text:span><text:span text:style-name="T3551"><text:s/>procedūrų (restruktūrizavimo ar kitų analogiškų nemokiai bendrovei taikomų procedūrų) kitoje Europos Sąjungos valstybėje narėje ar Europos ekonominei erdvei priklausančioje valstybėje įsteigtai ribotos atsakomybės bendrovei pradėjimą ar jų pabaigą, nedels</text:span><text:span text:style-name="T3552">damas,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553"><text:s/></text:span></text:p>
      <text:p text:style-name="P3554">Papildyta punktu:</text:p>
      <text:p text:style-name="P3555"><text:span text:style-name="T3556">Nr.<text:s/></text:span><text:a xlink:href="https://www.e-tar.lt/portal/legalAct.html?documentId=3f756f80b33c11e791568c9e74529e76" office:target-frame-name="_top" xlink:show="replace"><text:span text:style-name="T3557">837</text:span></text:a><text:span text:style-name="T3558">, 2017-10-11, paskelbta TAR 2017-10-17, i. k. 2017-16424</text:span></text:p>
      <text:p text:style-name="Normal"/>
      <text:p text:style-name="P3559"><text:span text:style-name="T3560">DVIDEŠIMTASIS</text:span><text:span text:style-name="T3561"><text:s/>SKIRSNIS</text:span></text:p>
      <text:p text:style-name="P3562"><text:span text:style-name="T3563">BANKRUTUOJANČIO IR BANKRUTAVUSIO JURIDINIO<text:s/></text:span><text:span text:style-name="T3564">ASMENS DOKUMENTŲ IR DUOMENŲ PAKEITIMŲ PATEIKIMAS</text:span></text:p>
      <text:p text:style-name="P3565"/>
      <text:p text:style-name="P3566"><text:span text:style-name="T3567">178</text:span><text:span text:style-name="T3568">.</text:span><text:span text:style-name="T3569"><text:tab/><text:s/>Dokumentų ir duomenų teikėjas ne vėliau kaip per penkias darbo dienas nuo teismo nutarties iškelti bankroto bylą, ją nutraukti ar patvirtinti taikos sutartį įsiteisėjimo, o įstatymų nustatytais at</text:span><text:span text:style-name="T3570">vejais – nutarties priėmimo, taip pat kreditorių susirinkimo sprendimo bankroto procedūras vykdyti ne teismo tvarka ar šias procedūras nutraukti priėmimo Registro tvarkytojui pateikia šiuos dokumentus:</text:span></text:p>
      <text:p text:style-name="P3571"><text:span text:style-name="T3572">178.1</text:span><text:span text:style-name="T3573">. prašymą įregistruoti ar išregistruoti teisinį</text:span><text:span text:style-name="T3574"><text:s/>statusą;</text:span></text:p>
      <text:p text:style-name="P3575"><text:span text:style-name="T3576">178.2</text:span><text:span text:style-name="T3577">.</text:span><text:span text:style-name="T3578"><text:tab/><text:s/>įsiteisėjusios, įstatymų nustatytais atvejais – priimtos teismo nutarties patvirtintą nuorašą, jeigu Registro tvarkytojas bankroto procesą reglamentuojančių įstatymų nustatytais atvejais nėra gavęs Nuostatų 38.7.5 papunktyje nurodytų<text:s/></text:span><text:span text:style-name="T3579">pranešimų, ar kreditorių susirinkimo sprendimą;</text:span></text:p>
      <text:p text:style-name="P3580"><text:span text:style-name="T3581">178.3</text:span><text:span text:style-name="T3582">.<text:s/></text:span><text:span text:style-name="T3583"><text:tab/>dokumentą, patvirtinantį duomenis apie administratorių, jeigu Registro tvarkytojas bankroto procesą reglamentuojančių įstatymų nustatytais atvejais nėra gavęs Nuostatų 38.7.5 papunktyje nurodytų<text:s/></text:span><text:span text:style-name="T3584">pranešimų.</text:span></text:p>
      <text:p text:style-name="P3585"><text:span text:style-name="T3586">179</text:span><text:span text:style-name="T3587">.</text:span><text:span text:style-name="T3588"><text:tab/><text:s/>Registro tvarkytojas, gavęs Nuostatų 178 punkte nurodytus dokumentus, ne vėliau kaip per tris darbo dienas įregistruoja ar išregistruoja juridinio asmens teisinį statusą „bankrutuojantis“ ir duomenis apie administratorių.</text:span></text:p>
      <text:p text:style-name="P3589"><text:span text:style-name="T3590">180</text:span><text:span text:style-name="T3591">.</text:span><text:span text:style-name="T3592"><text:tab/><text:s/>D</text:span><text:span text:style-name="T3593">okumentų ir duomenų teikėjas per bankroto procesą reglamentuojančių įstatymų nustatytus terminus nuo teismo nutarties likviduoti juridinį asmenį dėl bankroto (teismo sprendimo bankrutavusią įmonę likviduoti) įsiteisėjimo ar kreditorių susirinkimo sprendimo</text:span><text:span text:style-name="T3594"><text:s/>likviduoti juridinį asmenį dėl bankroto, kai bankroto procedūros vykdomos ne teismo tvarka, priėmimo Registro tvarkytojui pateikia šiuos dokumentus:</text:span></text:p>
      <text:p text:style-name="P3595"><text:span text:style-name="T3596">180.1</text:span><text:span text:style-name="T3597">. prašymą įregistruoti teisinį statusą;</text:span></text:p>
      <text:p text:style-name="P3598"><text:span text:style-name="T3599">180.2</text:span><text:span text:style-name="T3600">.<text:s/></text:span><text:span text:style-name="T3601"><text:tab/>įsiteisėjusios teismo nutarties (sprendimo) pat</text:span><text:span text:style-name="T3602">virtintą nuorašą ar kreditorių susirinkimo sprendimą.</text:span></text:p>
      <text:p text:style-name="P3603"><text:span text:style-name="T3604">181</text:span><text:span text:style-name="T3605">.</text:span><text:span text:style-name="T3606"><text:tab/><text:s/>Registro tvarkytojas, gavęs Nuostatų 180 punkte nurodytus dokumentus, ne vėliau kaip per tris darbo dienas įregistruoja juridinio asmens teisinį statusą „bankrutavęs“.</text:span></text:p>
      <text:p text:style-name="P3607"><text:span text:style-name="T3608">182</text:span><text:span text:style-name="T3609">.<text:s/></text:span><text:span text:style-name="T3610"><text:tab/>Jeigu užsien</text:span><text:span text:style-name="T3611">io juridiniam asmeniui ar kitai organizacijai, įsteigusiai filialą ar atstovybę Lietuvos Respublikoje, pradėtas bankroto procesas ar kitas procesas dėl nemokumo, užsienio juridinio asmens ar kitos organizacijos filialo ar atstovybės dokumentų ir duomenų te</text:span><text:span text:style-name="T3612">ikėjas ne vėliau kaip per penkias dienas nuo užsienio juridinio asmens ar kitos organizacijos bankroto proceso ar nemokumo proceso pradžios Registro tvarkytojui pateikia šiuos dokumentus:</text:span></text:p>
      <text:p text:style-name="P3613"><text:span text:style-name="T3614">182.1</text:span><text:span text:style-name="T3615">. prašymą įregistruoti teisinį statusą;</text:span></text:p>
      <text:p text:style-name="P3616"><text:span text:style-name="T3617">182.2</text:span><text:span text:style-name="T3618">.</text:span><text:span text:style-name="T3619"><text:tab/></text:span><text:span text:style-name="T3620"><text:s/>sprendimą dėl bankroto proceso ar kito proceso dėl nemokumo.</text:span></text:p>
      <text:p text:style-name="P3621"><text:span text:style-name="T3622">183</text:span><text:span text:style-name="T3623">.</text:span><text:span text:style-name="T3624"><text:tab/><text:s/>Registro tvarkytojas, gavęs Nuostatų 182 punkte nurodytus dokumentus, ne vėliau kaip kitą darbo dieną įrašo užsienio juridinio asmens ar kitos organizacijos filialo ar atstovybės ste</text:span><text:span text:style-name="T3625">igėjo teisinį statusą.</text:span></text:p>
      <text:p text:style-name="P3626"><text:span text:style-name="T3627">183</text:span><text:span text:style-name="T3628">1</text:span><text:span text:style-name="T3629">. Registro tvarkytojas, per Registrų sąveikos sistemą gavęs informaciją apie nemokumo procedūrų (bankroto ar kitų analogiškų nemokiai bendrovei taikomų procedūrų) kitoje Europos Sąjungos valstybėje narėje ar Europos ekonomine</text:span><text:span text:style-name="T3630">i erdvei priklausančioje valstybėje įsteigtai ribotos atsakomybės bendrovei pradėjimą ar jų pabaigą, ar pripažinimą pasibaigusia dėl bankroto, nedelsdamas, bet ne vėliau kaip kitą darbo dieną nuo šios informacijos gavimo dienos, apie tai informuoja Registr</text:span><text:span text:style-name="T3631">e įregistruotą tos bendrovės filialą ir ne vėliau kaip per tris darbo dienas įregistruoja bendrovės filialo steigėjo teisinio statuso pakeitimus.</text:span><text:span text:style-name="T3632"><text:s/></text:span></text:p>
      <text:p text:style-name="P3633">Papildyta punktu:</text:p>
      <text:p text:style-name="P3634"><text:span text:style-name="T3635">Nr.<text:s/></text:span><text:a xlink:href="https://www.e-tar.lt/portal/legalAct.html?documentId=3f756f80b33c11e791568c9e74529e76" office:target-frame-name="_top" xlink:show="replace"><text:span text:style-name="T3636">837</text:span></text:a><text:span text:style-name="T3637">, 2017-10-11, paskelbta TAR 2017-10-17, i. k. 2017-16424</text:span></text:p>
      <text:p text:style-name="Normal"/>
      <text:p text:style-name="P3638"><text:span text:style-name="T3639">DVIDEŠIMT PIRMASIS</text:span><text:span text:style-name="T3640"><text:s/>SKIRSNIS</text:span></text:p>
      <text:p text:style-name="P3641"><text:span text:style-name="T3642">LIKVIDUOJAMO JURIDINIO ASMENS DOKUMENTŲ IR DUOMENŲ PAKEITIMŲ PATEIKIMAS</text:span></text:p>
      <text:p text:style-name="P3643"/>
      <text:p text:style-name="P3644"><text:span text:style-name="T3645">184</text:span><text:span text:style-name="T3646">.</text:span><text:span text:style-name="T3647"><text:tab/></text:span><text:span text:style-name="T3648"><text:s/>Dokumentų ir duomenų teikėjas arba asmuo, priėmęs sprendimą likviduoti juridinį asmenį, ne vėliau kaip pirmą sprendimo likviduoti juridinį asmenį viešo paskelbimo dieną Registro tvarkytojui pateikia:</text:span></text:p>
      <text:p text:style-name="P3649"><text:span text:style-name="T3650">184.1</text:span><text:span text:style-name="T3651">. prašymą įregistruoti teisinį statusą;</text:span></text:p>
      <text:p text:style-name="P3652"><text:span text:style-name="T3653">184.2</text:span><text:span text:style-name="T3654">. sprendimą likviduoti juridinį asmenį;</text:span></text:p>
      <text:p text:style-name="P3655"><text:span text:style-name="T3656">184.3</text:span><text:span text:style-name="T3657">.</text:span><text:span text:style-name="T3658"><text:tab/><text:s/>dokumentą, patvirtinantį duomenis apie likvidatorių ar likvidacinės komisijos pirmininką, jo teisių ribas;</text:span></text:p>
      <text:p text:style-name="P3659"><text:span text:style-name="T3660">184.4</text:span><text:span text:style-name="T3661">.</text:span><text:span text:style-name="T3662"><text:tab/><text:s/>Teisingumo ministerijos išvadą, jeigu likviduojama religinė bendruomenė ar bendrija;</text:span></text:p>
      <text:p text:style-name="P3663"><text:span text:style-name="T3664">184.5</text:span><text:span text:style-name="T3665">.</text:span><text:span text:style-name="T3666"><text:tab/><text:s/>valstybinės priežiūros institucijos leidimą, jeigu įstatymuose nustatyta išduoti tokį leidimą.</text:span></text:p>
      <text:p text:style-name="P3667"><text:span text:style-name="T3668">185</text:span><text:span text:style-name="T3669">.</text:span><text:span text:style-name="T3670"><text:tab/></text:span><text:span text:style-name="T3671"><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3672"><text:span text:style-name="T3673">185.1</text:span><text:span text:style-name="T3674">.<text:s/></text:span><text:span text:style-name="T3675">prašymą įregistruoti teisinį statusą;</text:span></text:p>
      <text:p text:style-name="P3676"><text:span text:style-name="T3677">185.2</text:span><text:span text:style-name="T3678">.</text:span><text:span text:style-name="T3679"><text:tab/><text:s/>sprendimą likviduoti užsienio juridinį asmenį ar kitą organizaciją.</text:span></text:p>
      <text:p text:style-name="P3680"><text:span text:style-name="T3681">186</text:span><text:span text:style-name="T3682">.</text:span><text:span text:style-name="T3683"><text:tab/><text:s/>Registro tvarkytojas, gavęs Nuostatų 184 ir 185 punktuose nurodytus dokumentus, ne vėliau kaip per tris darbo dienas įregistru</text:span><text:span text:style-name="T3684">oja juridinio asmens ar užsienio juridinio asmens ar kitos organizacijos, įsteigusios filialą ar atstovybę Lietuvos Respublikoje, teisinį statusą „likviduojamas“ ir likvidatoriaus duomenis.</text:span></text:p>
      <text:p text:style-name="P3685"><text:span text:style-name="T3686">186</text:span><text:span text:style-name="T3687">1</text:span><text:span text:style-name="T3688">. Registro tvarkytojas, per Registrų sąveikos sistemą gavę</text:span><text:span text:style-name="T3689">s informaciją apie likvidavimo procedūrų kitoje Europos Sąjungos valstybėje narėje ar Europos ekonominei erdvei priklausančioje valstybėje įsteigtai ribotos atsakomybės bendrovei pradėjimą ar jų pabaigą, nedelsdamas, bet ne vėliau kaip kitą darbo dieną nuo</text:span><text:span text:style-name="T3690"><text:s/>šios informacijos gavimo dienos, apie tai informuoja Registre įregistruotą tos bendrovės filialą ir ne vėliau kaip per tris darbo dienas įregistruoja bendrovės filialo steigėjo teisinio statuso pakeitimus.</text:span><text:span text:style-name="T3691"><text:s/></text:span></text:p>
      <text:p text:style-name="P3692">Papildyta punktu:</text:p>
      <text:p text:style-name="P3693"><text:span text:style-name="T3694">Nr.<text:s/></text:span><text:a xlink:href="https://www.e-tar.lt/portal/legalAct.html?documentId=3f756f80b33c11e791568c9e74529e76" office:target-frame-name="_top" xlink:show="replace"><text:span text:style-name="T3695">837</text:span></text:a><text:span text:style-name="T3696">, 2017-10-11, paskelbta TAR 2017-10-17, i. k. 2017-16424</text:span></text:p>
      <text:p text:style-name="Normal"/>
      <text:p text:style-name="P3697"><text:span text:style-name="T3698">DVIDEŠIMT ANTRASIS</text:span><text:span text:style-name="T3699"><text:s/>SKIRSNIS</text:span></text:p>
      <text:p text:style-name="P3700"><text:span text:style-name="T3701">JURIDINIO ASMENS LIKVIDAVIMAS REGISTRO TVARKYTOJO INICIATYVA</text:span></text:p>
      <text:p text:style-name="P3702"/>
      <text:p text:style-name="P3703"><text:span text:style-name="T3704">187</text:span><text:span text:style-name="T3705">.</text:span><text:span text:style-name="T3706"><text:tab/></text:span><text:span text:style-name="T3707"><text:s/>Teisės aktų nustatyta tvarka siūlymą inicijuoti juridinio asmens likvidavimą Registro tvarkytojui pagal kompetenciją teikia valstybės institucijos, nustačiusios bent vieną iš Civilinio kodekso 2.70 straipsnio 1 dalies 2–5 punktuose nurodytų aplinkybių.</text:span></text:p>
      <text:p text:style-name="P3708"><text:span text:style-name="T3709">188</text:span><text:span text:style-name="T3710">.</text:span><text:span text:style-name="T3711"><text:tab/><text:s/>Registro tvarkytojas, nustatęs, kad atsirado bent viena iš Civilinio kodekso 2.70 straipsnio 1 dalyje nurodytų aplinkybių, ar gavęs Nuostatų 187 punkte nurodytą siūlymą, į juridinio asmens buveinę ir Registre nurodytais juridinio asmens valdymo org</text:span><text:span text:style-name="T3712">ano narių adresais, nurodydamas atsiradusias aplinkybes, išsiunčia pranešimą apie numatomą inicijuoti juridinio asmens likvidavimą. Kai pranešimo išsiųsti buveinės ir (ar) valdymo organų narių adresais nėra galimybės, Registro tvarkytojas apie numatomą ini</text:span><text:span text:style-name="T3713">cijuoti juridinio asmens likvidavimą viešai paskelbia Registro tvarkytojo leidžiamame elektroniniame informaciniame leidinyje ir šį pranešimą išsiunčia kitu Nuostatų 23.21 papunktyje nurodytu adresu.</text:span></text:p>
      <text:p text:style-name="P3714"><text:span text:style-name="T3715">189</text:span><text:span text:style-name="T3716">.<text:s/></text:span><text:span text:style-name="T3717"><text:tab/>Dokumentų ir duomenų teikėjas ne vėliau kaip p</text:span><text:span text:style-name="T3718">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3719"><text:span text:style-name="T3720">189.1</text:span><text:span text:style-name="T3721">.<text:s/></text:span><text:span text:style-name="T3722"><text:tab/>Nuostatų 120 ir 127 punktuose nurodytus praėjusių finansinių metų dokumentus, kuriais paneigiama Civilinio kodekso 2.70 straipsnio 1 dalies 1 punkte nurodyta aplinkybė;</text:span></text:p>
      <text:p text:style-name="P3723"><text:span text:style-name="T3724">189.2</text:span><text:span text:style-name="T3725">.<text:s/></text:span><text:span text:style-name="T3726"><text:tab/>Nuostatų 139.1 ir 139.2 papunkčiuose ar 146 punkte nurodytus dokumentus,</text:span><text:span text:style-name="T3727"><text:s/>kuriais paneigiama Civilinio kodekso 2.70 straipsnio 1 dalies 2 punkte nurodyta aplinkybė;</text:span></text:p>
      <text:p text:style-name="P3728"><text:span text:style-name="T3729">189.3</text:span><text:span text:style-name="T3730">.</text:span><text:span text:style-name="T3731"><text:tab/><text:s/>patvirtinimą, kad gautas Registro tvarkytojo pranešimas apie numatomą inicijuoti juridinio asmens likvidavimą juridinio asmens buveinėje ar juridinio as</text:span><text:span text:style-name="T3732">mens valdymo organų narių adresais, nurodytais Registre, arba Nuostatų 139.1 papunktyje nurodytą prašymą ir kitus su duomenų ar dokumentų pakeitimais susijusius dokumentus, kuriais paneigiama Civilinio kodekso 2.70 straipsnio 1 dalies 3 punkte nurodyta apl</text:span><text:span text:style-name="T3733">inkybė;</text:span></text:p>
      <text:p text:style-name="P3734"><text:span text:style-name="T3735">189.4</text:span><text:span text:style-name="T3736">.</text:span><text:span text:style-name="T3737"><text:tab/><text:s/>patvirtinimą, kad juridinis asmuo vykdo veiklą, arba Nuostatų 139.1 papunktyje nurodytą prašymą ir kitus su duomenų ar dokumentų pakeitimais susijusius dokumentus, kuriais paneigiama Civilinio kodekso 2.70 straipsnio 1 dalies 4 punkte n</text:span><text:span text:style-name="T3738">urodyta aplinkybė;</text:span></text:p>
      <text:p text:style-name="P3739"><text:span text:style-name="T3740">189.5</text:span><text:span text:style-name="T3741">.</text:span><text:span text:style-name="T3742"><text:tab/><text:s/>Nuostatų 139.1–139.3 papunkčiuose ir Nuostatų 142 punkte nurodytus dokumentus, kuriais paneigiama Civilinio kodekso 2.70 straipsnio 1 dalies 6 punkte nurodyta aplinkybė.</text:span></text:p>
      <text:p text:style-name="P3743"><text:span text:style-name="T3744">190</text:span><text:span text:style-name="T3745">.</text:span><text:span text:style-name="T3746"><text:tab/><text:s/>Jeigu politinė partija Lietuvos Respublikos</text:span><text:span text:style-name="T3747"><text:s/>politinių partijų įstatymo nustatyta tvarka vienus metus nepateikė savo narių sąrašo, tačiau ne vėliau kaip per tris mėnesius nuo pranešimo apie numatomą inicijuoti juridinio asmens likvidavimą išsiuntimo ar viešo paskelbimo Lietuvos Respublikos politinių</text:span><text:span text:style-name="T3748"><text:s/>partijų įstatymo nustatyta tvarka jį pateikė Teisingumo ministerijai, Teisingumo ministerija ne vėliau kaip kitą darbo dieną apie pateiktą politinės partijos narių sąrašą praneša Registro tvarkytojui.</text:span></text:p>
      <text:p text:style-name="P3749"><text:span text:style-name="T3750">191</text:span><text:span text:style-name="T3751">.</text:span><text:span text:style-name="T3752"><text:tab/><text:s/>Registro tvarkytojas per tris mėnesius nuo p</text:span><text:span text:style-name="T3753">ranešimo apie numatomą inicijuoti juridinio asmens likvidavimą išsiuntimo ar viešo paskelbimo, negavęs Nuostatų 189 ir (ar) 190 punktuose nurodytų dokumentų, ne vėliau kaip per tris darbo dienas priima sprendimą inicijuoti juridinio asmens likvidavimą Civi</text:span><text:span text:style-name="T3754">linio kodekso 2.70 straipsnyje nustatyta tvarka ir ne vėliau kaip per tris darbo dienas nuo šio sprendimo priėmimo įregistruoja juridinio asmens teisinį statusą „inicijuojamas likvidavimas“.</text:span></text:p>
      <text:p text:style-name="P3755"><text:span text:style-name="T3756">192</text:span><text:span text:style-name="T3757">.</text:span><text:span text:style-name="T3758"><text:tab/></text:span><text:span text:style-name="T3759"><text:s/>Registro tvarkytojas, gavęs teismo pranešimą apie sprendimą atšaukti inicijuojamą juridinio asmens likvidavimą, ne vėliau kaip per tris darbo dienas išregistruoja juridinio asmens teisinį statusą „inicijuojamas likvidavimas“.</text:span></text:p>
      <text:p text:style-name="P3760"><text:span text:style-name="T3761">193</text:span><text:span text:style-name="T3762">.<text:s/></text:span><text:span text:style-name="T3763"><text:tab/>Registro tvarkytoja</text:span><text:span text:style-name="T3764">s, gavęs teismo pranešimą apie ieškinio dėl skolininko prievolių įvykdymo ar bankroto bylos iškėlimo priėmimą, per tris darbo dienas išregistruoja juridinio asmens teisinį statusą „inicijuojamas likvidavimas“.</text:span></text:p>
      <text:p text:style-name="P3765"><text:span text:style-name="T3766">194</text:span><text:span text:style-name="T3767">.</text:span><text:span text:style-name="T3768"><text:tab/><text:s/>Registro tvarkytojas, negavęs Nuosta</text:span><text:span text:style-name="T3769">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3770">tojas ne vėliau kaip per tris darbo dienas nuo šio sprendimo priėmimo įregistruoja juridinio asmens teisinį statusą „likviduojamas“ ir išregistruoja juridinio asmens valdymo organus ir jų narius.</text:span></text:p>
      <text:p text:style-name="P3771"/>
      <text:p text:style-name="P3772"><text:span text:style-name="T3773">DVIDEŠIMT TREČIASIS</text:span><text:span text:style-name="T3774"><text:s/>SKIRSNIS</text:span></text:p>
      <text:p text:style-name="P3775"><text:span text:style-name="T3776">JURIDINIO ASMENS, FILIAL</text:span><text:span text:style-name="T3777">O AR ATSTOVYBĖS BUVEINĖS IŠREGISTRAVIMAS</text:span></text:p>
      <text:p text:style-name="P3778"/>
      <text:p text:style-name="P3779"><text:span text:style-name="T3780">195</text:span><text:span text:style-name="T3781">. Kai juridiniam asmeniui įregistruotas juridinio asmens teisinis statusas „inicijuojamas likvidavimas“, „likviduojamas“, „bankrutuojantis“ arba „bankrutavęs“, patalpų, kuriose įregistruota šio juridinio asm</text:span><text:span text:style-name="T3782">ens ar jo filialo ar atstovybės buveinė, savininkas turi teisę kreiptis į Registro tvarkytoją su prašymu išregistruoti iš Registro juridinio asmens, jo filialo ar atstovybės buveinę.</text:span><text:span text:style-name="T3783"><text:s/></text:span></text:p>
      <text:p text:style-name="P3784">Punkto pakeitimai:</text:p>
      <text:p text:style-name="P3785"><text:span text:style-name="T3786">Nr.<text:s/></text:span><text:a xlink:href="https://www.e-tar.lt/portal/legalAct.html?documentId=3f756f80b33c11e791568c9e74529e76" office:target-frame-name="_top" xlink:show="replace"><text:span text:style-name="T3787">837</text:span></text:a><text:span text:style-name="T3788">, 2017-10-11, paskelbta TAR 2017-10-17, i. k. 2017-16424</text:span></text:p>
      <text:p text:style-name="Normal"/>
      <text:p text:style-name="P3789"><text:span text:style-name="T3790">196</text:span><text:span text:style-name="T3791">.</text:span><text:span text:style-name="T3792"><text:tab/><text:s/>Registro tvarkytojas, gavęs patalpų savininko prašymą, išsiunčia pranešimą apie numatomą buveinės išregistravimą Registre nurodytais val</text:span><text:span text:style-name="T3793">dymo organų narių adresais, išskyrus Nuostatų 194 punkte nurodytą atvejį, ir šį pranešimą paskelbia Registro tvarkytojo leidžiamame elektroniniame informaciniame leidinyje.</text:span></text:p>
      <text:p text:style-name="P3794"><text:span text:style-name="T3795">197</text:span><text:span text:style-name="T3796">.</text:span><text:span text:style-name="T3797"><text:tab/></text:span><text:span text:style-name="T3798"><text:s/>Jeigu juridinis asmuo, jo filialas ar atstovybė per šešis mėnesius nuo pranešimo išsiuntimo ar paskelbimo Registro tvarkytojo leidžiamame elektroniniame informaciniame leidinyje nepakeičia buveinės, Registro tvarkytojas išregistruoja juridinio asmens, jo<text:s/></text:span><text:span text:style-name="T3799">filialo ar atstovybės buveinę ir nurodo, kad juridinio asmens, jo filialo ar atstovybės buveinė išregistruota patalpų savininko prašymu.</text:span></text:p>
      <text:p text:style-name="P3800"/>
      <text:p text:style-name="P3801"><text:span text:style-name="T3802">DVIDEŠIMT KETVIRTASIS</text:span><text:span text:style-name="T3803"><text:s/>SKIRSNIS</text:span></text:p>
      <text:p text:style-name="P3804"><text:span text:style-name="T3805">LIKVIDUOTO JURIDINIO ASMENS IŠREGISTRAVIMAS</text:span></text:p>
      <text:p text:style-name="P3806"/>
      <text:p text:style-name="P3807"><text:span text:style-name="T3808">198</text:span><text:span text:style-name="T3809">.</text:span><text:span text:style-name="T3810"><text:tab/><text:s/>Dokumentų ir duomenų teikė</text:span><text:span text:style-name="T3811">jas, atlikus juridinio asmens, išskyrus tradicinę religinę bendruomenę ar bendriją, religinę bendruomenę ar bendriją, likvidavimo procedūrą, Registro tvarkytojui pateikia šiuos dokumentus:</text:span></text:p>
      <text:p text:style-name="P3812"><text:span text:style-name="T3813">198.1</text:span><text:span text:style-name="T3814">. prašymą išregistruoti likviduotą juridinį asmenį;</text:span></text:p>
      <text:p text:style-name="P3815"><text:span text:style-name="T3816">198.2</text:span><text:span text:style-name="T3817">. likvidavimo aktą;</text:span></text:p>
      <text:p text:style-name="P3818"><text:span text:style-name="T3819">198.3</text:span><text:span text:style-name="T3820">.</text:span><text:span text:style-name="T3821"><text:tab/><text:s/>Lietuvos Respublikos dokumentų ir archyvų įstatymo nustatytų subjektų, įgaliotų priimti likviduojamų juridinių asmenų dokumentus saugoti, išduotą pažymą, patvirtinančią, kad dokumentai perduoti toliau saugoti arba perduotin</text:span><text:span text:style-name="T3822">ų toliau saugoti dokumentų nėra, jeigu Registro tvarkytojas nėra gavęs Nuostatų 38.7.9 papunktyje nurodyto pranešimo;</text:span></text:p>
      <text:p text:style-name="P3823"><text:span text:style-name="T3824">198.4</text:span><text:span text:style-name="T3825">.</text:span><text:span text:style-name="T3826"><text:tab/><text:s/>savivaldybių administracijų, administruojančių valstybinės žemės nuomos mokestį, išduotą pažymą, patvirtinančią, kad juridinis</text:span><text:span text:style-name="T3827"><text:s/>asmuo atsiskaitęs su savivaldybių, kurių teritorijoje buvo nuomojama valstybinė žemė, biudžetais – dėl valstybinės žemės nuomos mokesčio, jeigu Registro tvarkytojas nėra gavęs Nuostatų 38.7.10 papunktyje nurodyto pranešimo.</text:span></text:p>
      <text:p text:style-name="P3828"><text:span text:style-name="T3829">199</text:span><text:span text:style-name="T3830">.</text:span><text:span text:style-name="T3831"><text:tab/></text:span><text:span text:style-name="T3832"><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3833"><text:s/>juridinį asmenį ir išieškojimo negalimumo aktą.</text:span></text:p>
      <text:p text:style-name="P3834"><text:span text:style-name="T3835">200</text:span><text:span text:style-name="T3836">.</text:span><text:span text:style-name="T3837"><text:tab/><text:s/>Kai juridinis asmuo likviduojamas Registro tvarkytojo iniciatyva Civilinio kodekso 2.70 straipsnyje nustatyta tvarka, Registro tvarkytojas ne vėliau kaip per penkias darbo dienas nuo juridinio asme</text:span><text:span text:style-name="T3838">ns teisinio statuso „likviduojamas“ įregistravimo likviduojamą juridinį asmenį išregistruoja.</text:span></text:p>
      <text:p text:style-name="P3839"><text:span text:style-name="T3840">201</text:span><text:span text:style-name="T3841">.</text:span><text:span text:style-name="T3842"><text:tab/><text:s/>Registro tvarkytojas ne vėliau kaip per penkias dienas išregistruoja juridinį asmenį, kai gauna Nuostatų 198 punkte nurodytus dokumentus ir 38.7.7.1 pap</text:span><text:span text:style-name="T3843">unktyje nurodytą pranešimą apie juridinį asmenį ir iš Valstybinės mokesčių inspekcijos nebuvo gauta informacijos, kad anksčiau gautame pranešime esantys duomenys pasikeitė. Tokiu atveju juridinis asmuo gali būti išregistruojamas tik gavus naują Nuostatų 38</text:span><text:span text:style-name="T3844">.7.7.1 papunktyje nurodytą pranešimą.</text:span></text:p>
      <text:p text:style-name="P3845"/>
      <text:p text:style-name="P3846"><text:span text:style-name="T3847">DVIDEŠIMT PENKTASIS</text:span><text:span text:style-name="T3848"><text:s/>SKIRSNIS</text:span></text:p>
      <text:p text:style-name="P3849"><text:span text:style-name="T3850">JURIDINIO ASMENS IŠREGISTRAVIMAS PERKĖLUS BUVEINĘ Į KITĄ VALSTYBĘ</text:span></text:p>
      <text:p text:style-name="P3851"/>
      <text:p text:style-name="P3852"><text:span text:style-name="T3853">202</text:span><text:span text:style-name="T3854">.</text:span><text:span text:style-name="T3855"><text:tab/><text:s/>Registro tvarkytojas, gavęs Europos Sąjungos valstybės narės ar kitos Europos ekonominės erdvės valstybės</text:span><text:span text:style-name="T3856"><text:s/>registro tvarkytojo pranešimą apie juridinio asmens ir naujos jo buveinės įregistravimą kitoje valstybėje, ne vėliau kaip per tris darbo dienas išregistruoja juridinį asmenį. Jeigu toks pranešimas neatsiunčiamas, perkėlęs juridinio asmens buveinę į kitą v</text:span><text:span text:style-name="T3857">alstybę, dokumentų ir duomenų teikėjas Registro tvarkytojui pateikia šiuos dokumentus:</text:span></text:p>
      <text:p text:style-name="P3858"><text:span text:style-name="T3859">202.1</text:span><text:span text:style-name="T3860">. prašymą išregistruoti juridinį asmenį iš Registro;</text:span></text:p>
      <text:p text:style-name="P3861"><text:span text:style-name="T3862">202.2</text:span><text:span text:style-name="T3863">.</text:span><text:span text:style-name="T3864"><text:tab/><text:s/>teisės aktų nustatyta tvarka patvirtintą pranešimą apie juridinio asmens įregistravimą Europos Są</text:span><text:span text:style-name="T3865">jungos valstybės narės ar kitos Europos ekonominės erdvės valstybės registre, pažymėjimo nuorašą ar registro išrašą, kuriuose nurodyta apie juridinio asmens ir naujos jo buveinės įregistravimą.</text:span></text:p>
      <text:p text:style-name="P3866"><text:span text:style-name="T3867">203</text:span><text:span text:style-name="T3868">.</text:span><text:span text:style-name="T3869"><text:tab/><text:s/>Registro tvarkytojas, gavęs Nuostatų 202 punkte nu</text:span><text:span text:style-name="T3870">statytus dokumentus, jeigu nėra teisės aktų nustatyta tvarka pareikšto kompetentingos institucijos prieštaravimo buveinės perkėlimui, ne vėliau kaip per penkias darbo dienas išregistruoja juridinį asmenį ir ne vėliau kaip per mėnesį praneša apie tai Europo</text:span><text:span text:style-name="T3871">s Bendrijų Oficialiųjų leidinių biurui.</text:span></text:p>
      <text:p text:style-name="P3872"/>
      <text:p text:style-name="P3873"><text:span text:style-name="T3874">DVIDEŠIMT ŠEŠTASIS</text:span><text:span text:style-name="T3875"><text:s/>SKIRSNIS</text:span></text:p>
      <text:p text:style-name="P3876"><text:span text:style-name="T3877">TRADICINĖS RELIGINĖS BENDRUOMENĖS AR BENDRIJOS IŠBRAUKIMAS IŠ REGISTRO, RELIGINĖS BENDRUOMENĖS AR BENDRIJOS IŠREGISTRAVIMAS IŠ REGISTRO</text:span></text:p>
      <text:p text:style-name="P3878"/>
      <text:p text:style-name="P3879"><text:span text:style-name="T3880">204</text:span><text:span text:style-name="T3881">.</text:span><text:span text:style-name="T3882"><text:tab/></text:span><text:span text:style-name="T3883"><text:s/>Nutraukus tradicinės religinės bendruomenės ar bendrijos veiklą, dokumentų ir duomenų teikėjas Registro tvarkytojui pateikia šiuos dokumentus:</text:span></text:p>
      <text:p text:style-name="P3884"><text:span text:style-name="T3885">204.1</text:span><text:span text:style-name="T3886">. prašymą išbraukti juridinį asmenį iš Registro;</text:span></text:p>
      <text:p text:style-name="P3887"><text:span text:style-name="T3888">204.2</text:span><text:span text:style-name="T3889">.</text:span><text:span text:style-name="T3890"><text:tab/><text:s/>Teisingumo ministerijos išvadą, kad išbraukt</text:span><text:span text:style-name="T3891">i juridinį asmenį iš Registro galima.</text:span></text:p>
      <text:p text:style-name="P3892"><text:span text:style-name="T3893">205</text:span><text:span text:style-name="T3894">.<text:s/></text:span><text:span text:style-name="T3895"><text:tab/>Nutraukus religinės bendruomenės ar bendrijos veiklą, dokumentų ir duomenų teikėjas Registro tvarkytojui pateikia šiuos dokumentus:</text:span></text:p>
      <text:p text:style-name="P3896"><text:span text:style-name="T3897">205.1</text:span><text:span text:style-name="T3898">. prašymą išregistruoti juridinį asmenį;</text:span></text:p>
      <text:p text:style-name="P3899"><text:span text:style-name="T3900">205.2</text:span><text:span text:style-name="T3901">.</text:span><text:span text:style-name="T3902"><text:tab/></text:span><text:span text:style-name="T3903"><text:s/>Teisingumo ministerijos išvadą, kad išregistruoti juridinį asmenį iš Registro galima.</text:span></text:p>
      <text:p text:style-name="P3904"><text:span text:style-name="T3905">206</text:span><text:span text:style-name="T3906">.</text:span><text:span text:style-name="T3907"><text:tab/><text:s/>Registro tvarkytojas, gavęs Nuostatų 204 ar 205 punkte nurodytus dokumentus, išbraukia ar išregistruoja juridinį asmenį iš Registro.</text:span></text:p>
      <text:p text:style-name="P3908"/>
      <text:p text:style-name="P3909"><text:span text:style-name="T3910">DVIDEŠIMT SEPTINTAS</text:span><text:span text:style-name="T3911">IS</text:span><text:span text:style-name="T3912"><text:s/>SKIRSNIS</text:span></text:p>
      <text:p text:style-name="P3913"><text:span text:style-name="T3914">FILIALO AR ATSTOVYBĖS IŠREGISTRAVIMAS AR IŠBRAUKIMAS IŠ REGISTRO</text:span></text:p>
      <text:p text:style-name="P3915"/>
      <text:p text:style-name="P3916"><text:span text:style-name="T3917">207</text:span><text:span text:style-name="T3918">.</text:span><text:span text:style-name="T3919"><text:tab/><text:s/>Nutraukus filialo ar atstovybės, išskyrus tradicinės religinės bendruomenės ar bendrijos filialą ar atstovybę, veiklą, juridinio asmens (steigėjo) ar užsienio juridin</text:span><text:span text:style-name="T3920">io asmens arba kitos organizacijos filialo ar atstovybės dokumentų ir duomenų teikėjas Registro tvarkytojui pateikia šiuos dokumentus:</text:span></text:p>
      <text:p text:style-name="P3921"><text:span text:style-name="T3922">207.1</text:span><text:span text:style-name="T3923">. prašymą išregistruoti filialą ar atstovybę;</text:span></text:p>
      <text:p text:style-name="P3924"><text:span text:style-name="T3925">207.2</text:span><text:span text:style-name="T3926">.</text:span><text:span text:style-name="T3927"><text:tab/><text:s/>dokumentą, patvirtinantį sprendimą dėl filialo ar atstov</text:span><text:span text:style-name="T3928">ybės veiklos nutraukimo;</text:span></text:p>
      <text:p text:style-name="P3929"><text:span text:style-name="T3930">207.3</text:span><text:span text:style-name="T3931">.</text:span><text:span text:style-name="T3932"><text:tab/><text:s/>valstybinės priežiūros institucijos leidimą, jeigu įstatymuose nustatyta išduoti tokį leidimą;</text:span></text:p>
      <text:p text:style-name="P3933"><text:span text:style-name="T3934">207.4</text:span><text:span text:style-name="T3935">.<text:s/></text:span><text:span text:style-name="T3936"><text:tab/>jeigu nutraukiama užsienio juridinio asmens ar kitos organizacijos filialo ar atstovybės veikla, – Nuostatų 198.</text:span><text:span text:style-name="T3937">3 papunktyje nurodytą pažymą, jeigu Registro tvarkytojas nėra gavęs Nuostatų 38.7.9 papunktyje nurodyto pranešimo;</text:span></text:p>
      <text:p text:style-name="P3938"><text:span text:style-name="T3939">207.5</text:span><text:span text:style-name="T3940">.<text:s/></text:span><text:span text:style-name="T3941"><text:tab/>Teisingumo ministerijos išvadą, kad išregistruoti juridinio asmens filialą ar atstovybę iš Registro galima, jeigu nutraukiama rel</text:span><text:span text:style-name="T3942">iginės bendruomenės ar bendrijos filialo ar atstovybės veikla.</text:span></text:p>
      <text:p text:style-name="P3943"><text:span text:style-name="T3944">208</text:span><text:span text:style-name="T3945">.</text:span><text:span text:style-name="T3946"><text:tab/></text:span><text:span text:style-name="T3947"><text:s/>Nutraukus tradicinės religinės bendruomenės ar bendrijos filialo ar atstovybės veiklą, juridinio asmens (steigėjo) dokumentų ir duomenų teikėjas Registro tvarkytojui pateikia šiuos dokumentus:</text:span></text:p>
      <text:p text:style-name="P3948"><text:span text:style-name="T3949">208.1</text:span><text:span text:style-name="T3950">. prašymą išbraukti filialą ar atstovybę iš Registro;</text:span></text:p>
      <text:p text:style-name="P3951"><text:span text:style-name="T3952">208.2</text:span><text:span text:style-name="T3953">.</text:span><text:span text:style-name="T3954"><text:tab/><text:s/>Teisingumo ministerijos išvadą, kad išbraukti juridinio asmens filialą ar atstovybę iš Registro galima.</text:span></text:p>
      <text:p text:style-name="P3955"><text:span text:style-name="T3956">209</text:span><text:span text:style-name="T3957">.<text:s/></text:span><text:span text:style-name="T3958"><text:tab/>Registro tvarkytojas, gavęs Nuostatų 207 ar 208 punkte nurodytus dokumentus ir 38.7.7.1 papunktyje nurodytą pranešimą apie užsien</text:span><text:span text:style-name="T3959">io juridinio asmens ar kitos organizacijos filialą ar atstovybę, ne vėliau kaip per penkias darbo dienas išregistruoja ar išbraukia filialą ar atstovybę iš Registro.</text:span></text:p>
      <text:p text:style-name="P3960"><text:span text:style-name="T3961">210</text:span><text:span text:style-name="T3962">.</text:span><text:span text:style-name="T3963"><text:tab/><text:s/>Filialas ar atstovybė išregistruojami ar išbraukiami iš Registro, kai jų veikla<text:s/></text:span><text:span text:style-name="T3964">nutraukiama steigėjo (juridinio asmens, užsienio juridinio asmens ar kitos organizacijos) ar teismo sprendimu arba pasibaigia pats steigėjas.</text:span></text:p>
      <text:p text:style-name="P3965"><text:span text:style-name="T3966">211</text:span><text:span text:style-name="T3967">.</text:span><text:span text:style-name="T3968"><text:tab/><text:s/>Visi juridinio asmens įsteigti filialai ir atstovybės turi būti išregistruoti ar išbraukiami iš Registro</text:span><text:span text:style-name="T3969"><text:s/>iki juridinio asmens išregistravimo ar išbraukimo iš Registro.</text:span></text:p>
      <text:p text:style-name="P3970"/>
      <text:p text:style-name="P3971"><text:span text:style-name="T3972">DVIDEŠIMT AŠTUNTASIS</text:span><text:span text:style-name="T3973"><text:s/>SKIRSNIS</text:span></text:p>
      <text:p text:style-name="P3974"><text:span text:style-name="T3975">REORGANIZUOTO, PO JUNGIMOSI PASIBAIGUSIO JURIDINIO ASMENS, AKCINĖS BENDROVĖS, JUNGIMO BŪDU STEIGIANČIOS EUROPOS BENDROVĘ, AR KOOPERATINĖS BENDROVĖS (KOOPER</text:span><text:span text:style-name="T3976">ATYVO), JUNGIMO BŪDU STEIGIANČIOS EUROPOS KOOPERATINĘ BENDROVĘ, IŠREGISTRAVIMAS</text:span></text:p>
      <text:p text:style-name="P3977"/>
      <text:p text:style-name="P3978"><text:span text:style-name="T3979">212</text:span><text:span text:style-name="T3980">. Po reorganizavimo pasibaigsiančio juridinio asmens dokumentų ir duomenų teikėjas Registro tvarkytojui pateikia prašymą išregistruoti juridinį asmenį. Registro tvarkyt</text:span><text:span text:style-name="T3981">ojas, gavęs prašymą, ne vėliau kaip per penkias darbo dienas išregistruoja reorganizuotą juridinį asmenį.</text:span></text:p>
      <text:p text:style-name="P3982"><text:span text:style-name="T3983">213</text:span><text:span text:style-name="T3984">. Po vienos valstybės ribas peržengiančio<text:s/></text:span><text:span text:style-name="T3985">jungimosi</text:span><text:span text:style-name="T3986"><text:s/>pasibaigsiančio juridinio asmens dokumentų ir duomenų teikėjas Registro tvarkytojui pateikia prašymą išregistruoti po jungimosi pasibaigusį juridinį asmenį.<text:s/></text:span><text:span text:style-name="T3987">Registro tvarkytojas, gavęs prašymą ir<text:s/></text:span><text:span text:style-name="T3988">Europos Sąjungos valstybės narės ar kitos Europos ekonominė</text:span><text:span text:style-name="T3989">s erdvės valstybės registro tvarkytojo pranešimą<text:s/></text:span><text:span text:style-name="T3990">apie<text:s/></text:span><text:span text:style-name="T3991">juridinio asmens jungimosi užbaigimą, ne vėliau kaip per tris</text:span><text:span text:style-name="T3992"><text:s/></text:span><text:span text:style-name="T3993">darbo dienas išregistruoja po jungimosi pasibaigusį juridinį asmenį.</text:span></text:p>
      <text:p text:style-name="P3994"><text:span text:style-name="T3995">213</text:span><text:span text:style-name="T3996">1</text:span><text:span text:style-name="T3997">.</text:span><text:span text:style-name="T3998"><text:s/></text:span><text:span text:style-name="T3999">Registro tvarkytojas, per Registrų sąveikos sistemą gavęs<text:s/></text:span><text:span text:style-name="T4000">pranešimą apie</text:span><text:span text:style-name="T4001"><text:s/>akcinės bendrovės, uždarosios akcinės bendrovės ar Europos bendrovės jungimosi užbaigimą</text:span><text:span text:style-name="T4002">, ne vėliau kaip per penkias darbo dienas išregistruoja po jungimosi pasibaigusią</text:span><text:span text:style-name="T4003"><text:s/>akcinę bendrovę, uždarąją akcinę bendrovę ar Europos bendrovę.</text:span></text:p>
      <text:p text:style-name="P4004"><text:span text:style-name="T4005">214</text:span><text:span text:style-name="T4006">.</text:span><text:span text:style-name="T4007"><text:s/>Po Europos bendrovės ar Europos kooperatinės bendrovės steigimo jungimosi būdu pasibaigsiančios akcinės bendrovės ar kooperatinės bendrovės (kooperatyvo) dokumentų ir duomenų teikėjas Registro tvarkytojui pateikia:</text:span></text:p>
      <text:p text:style-name="P4008"><text:span text:style-name="T4009">214.1</text:span><text:span text:style-name="T4010">. prašymą išregistruoti juridinį<text:s/></text:span><text:span text:style-name="T4011">asmenį;</text:span></text:p>
      <text:p text:style-name="P4012"><text:span text:style-name="T4013">214.2</text:span><text:span text:style-name="T4014">. teisės aktų nustatyta tvarka patvirtintą Europos bendrovės ar Europos kooperatinės bendrovės įregistravimo Europos Sąjungos valstybės narės ar kitos Europos ekonominės erdvės valstybės registre pažymėjimo nuorašą ar registro išrašą, kuri</text:span><text:span text:style-name="T4015">uose nurodyta apie Europos bendrovės ir naujos jos buveinės įregistravimą ar Europos kooperatinės bendrovės ir naujos jos buveinės įregistravimą.</text:span></text:p>
      <text:p text:style-name="P4016"><text:span text:style-name="T4017">214</text:span><text:span text:style-name="T4018">1</text:span><text:span text:style-name="T4019">. Registro tvarkytojas, gavęs Nuostatų 214 punkte nurodytus dokumentus, ne vėliau kaip per penkias d</text:span><text:span text:style-name="T4020">arbo dienas išregistruoja<text:s/></text:span><text:span text:style-name="T4021">po Europos bendrovės ar Europos kooperatinės bendrovės steigimo jungimosi būdu</text:span><text:span text:style-name="T4022"><text:s/></text:span><text:span text:style-name="T4023">pasibaigusią akcinę bendrovę ar kooperatinę bendrovę (kooperatyvą).</text:span><text:span text:style-name="T4024"><text:s/></text:span></text:p>
      <text:p text:style-name="P4025">Skirsnio pakeitimai:</text:p>
      <text:p text:style-name="P4026"><text:span text:style-name="T4027">Nr.<text:s/></text:span><text:a xlink:href="https://www.e-tar.lt/portal/legalAct.html?documentId=3f756f80b33c11e791568c9e74529e76" office:target-frame-name="_top" xlink:show="replace"><text:span text:style-name="T4028">837</text:span></text:a><text:span text:style-name="T4029">, 2017-10-11, paskelbta TAR 2017-10-17, i. k. 2017-16424</text:span></text:p>
      <text:p text:style-name="Normal"/>
      <text:p text:style-name="P4030"><text:span text:style-name="T4031">DVIDEŠIMT DEVINTASIS</text:span><text:span text:style-name="T4032"><text:s/>SKIRSNIS</text:span></text:p>
      <text:p text:style-name="P4033"><text:span text:style-name="T4034">BANKRUTAVUSIO JURIDINIO ASMENS IŠREGISTRAVIMAS</text:span></text:p>
      <text:p text:style-name="P4035"/>
      <text:p text:style-name="P4036"><text:span text:style-name="T4037">215</text:span><text:span text:style-name="T4038">.</text:span><text:span text:style-name="T4039"><text:tab/></text:span><text:span text:style-name="T4040"><text:s/>Įsiteisėjus teismo sprendimui dėl juridinio asmens pabaigos, taip pat kreditorių susirinkimui priėmus sprendimą dėl juridinio asmens pabaigos, kai bankroto procedūros vykdomos ne teismo tvarka, dokumentų ir duomenų teikėjas ne vėliau kaip per penkias darb</text:span><text:span text:style-name="T4041">o dienas nuo sprendimo įsiteisėjimo (kreditorių sprendimo priėmimo) Registro tvarkytojui pateikia šiuos dokumentus:</text:span></text:p>
      <text:p text:style-name="P4042"><text:span text:style-name="T4043">215.1</text:span><text:span text:style-name="T4044">. prašymą išregistruoti juridinį asmenį;</text:span></text:p>
      <text:p text:style-name="P4045"><text:span text:style-name="T4046">215.2</text:span><text:span text:style-name="T4047">.<text:s/></text:span><text:span text:style-name="T4048"><text:tab/>įsiteisėjusio teismo sprendimo patvirtintą nuorašą ar kreditorių sprendimą dėl j</text:span><text:span text:style-name="T4049">uridinio asmens pabaigos;</text:span></text:p>
      <text:p text:style-name="P4050"><text:span text:style-name="T4051">215.3</text:span><text:span text:style-name="T4052">.</text:span><text:span text:style-name="T4053"><text:tab/><text:s/>Nuostatų 198.3 papunktyje nurodytą pažymą, jeigu Registro tvarkytojas nėra gavęs Nuostatų 38.7.9 papunktyje nurodyto pranešimo;</text:span></text:p>
      <text:p text:style-name="P4054"><text:span text:style-name="T4055">215.4</text:span><text:span text:style-name="T4056">.</text:span><text:span text:style-name="T4057"><text:tab/><text:s/>bankų ir kitų kredito įstaigų, aptarnavusių juridinį asmenį, sąrašą;</text:span></text:p>
      <text:p text:style-name="P4058"><text:span text:style-name="T4059">215.5</text:span><text:span text:style-name="T4060">. steigimo dokumento originalą.</text:span></text:p>
      <text:p text:style-name="P4061"><text:span text:style-name="T4062">216</text:span><text:span text:style-name="T4063">.</text:span><text:span text:style-name="T4064"><text:tab/><text:s/>Jeigu užsienio juridinis asmuo ar kita organizacija, įsteigusi filialą ar atstovybę Lietuvos Respublikoje, pripažįstama pasibaigusia dėl bankroto, dokumentų ir duomenų teikėjas ne vėliau kaip per 30 dienų nuo spr</text:span><text:span text:style-name="T4065">endimo priėmimo Registro tvarkytojui pateikia dokumentą, patvirtinantį sprendimą dėl juridinio asmens pabaigos, prašymą išregistruoti filialą ar atstovybę, bankų ir kitų kredito įstaigų, aptarnavusių filialą ar atstovybę, sąrašą (pavadinimas, kodas, teisin</text:span><text:span text:style-name="T4066">ė forma, buveinė).</text:span></text:p>
      <text:p text:style-name="P4067"><text:span text:style-name="T4068">216</text:span><text:span text:style-name="T4069">1</text:span><text:span text:style-name="T4070">. Jeigu Europos Sąjungos valstybėje narėje ar Europos ekonominei erdvei priklausančioje valstybėje įsteigta ribotos atsakomybės bendrovė, įsteigusi filialą Lietuvos Respublikoje, pripažįstama pasibaigusia dėl bankroto, dokumentų<text:s/></text:span><text:span text:style-name="T4071">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072">.</text:span><text:span text:style-name="T4073"><text:s/></text:span></text:p>
      <text:p text:style-name="P4074">Papildyta punktu:</text:p>
      <text:p text:style-name="P4075"><text:span text:style-name="T4076">Nr.<text:s/></text:span><text:a xlink:href="https://www.e-tar.lt/portal/legalAct.html?documentId=3f756f80b33c11e791568c9e74529e76" office:target-frame-name="_top" xlink:show="replace"><text:span text:style-name="T4077">837</text:span></text:a><text:span text:style-name="T4078">, 2017-10-11, paskelbta TAR 2017-10-17, i. k. 2017-16424</text:span></text:p>
      <text:p text:style-name="Normal"/>
      <text:p text:style-name="P4079"><text:span text:style-name="T4080">217</text:span><text:span text:style-name="T4081">. Registro tvarkytojas, gavęs Nuostatų 215, 216 ar 216</text:span><text:span text:style-name="T4082">1<text:s/></text:span><text:span text:style-name="T4083">punkte<text:s/></text:span><text:span text:style-name="T4084">nuro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085"><text:s/></text:span></text:p>
      <text:p text:style-name="P4086">Punkto pakeitimai:</text:p>
      <text:p text:style-name="P4087"><text:span text:style-name="T4088">Nr.<text:s/></text:span><text:a xlink:href="https://www.e-tar.lt/portal/legalAct.html?documentId=3f756f80b33c11e791568c9e74529e76" office:target-frame-name="_top" xlink:show="replace"><text:span text:style-name="T4089">837</text:span></text:a><text:span text:style-name="T4090">, 2017-10-11, paskelbta TAR 2017-10-17, i. k. 2017-16424</text:span></text:p>
      <text:p text:style-name="Normal"/>
      <text:p text:style-name="P4091"><text:span text:style-name="T4092">V</text:span><text:span text:style-name="T4093"><text:s/>SKYRIUS</text:span></text:p>
      <text:p text:style-name="P4094"><text:span text:style-name="T4095">REGISTRO DUOMENŲ IR INFORMACIJOS TAISYMAS</text:span></text:p>
      <text:p text:style-name="P4096"/>
      <text:p text:style-name="P4097"><text:span text:style-name="T4098">218</text:span><text:span text:style-name="T4099">.</text:span><text:span text:style-name="T4100"><text:tab/><text:s/>Klaidin</text:span><text:span text:style-name="T4101">gi, netikslūs ar neišsamūs duomenys ar informacija (toliau – klaidingi duomenys ar informacija) Registre taisomi ar papildomi Registro duomenų, informacijos ir dokumentų teikėjo, gavėjo, asmens, kurio duomenys ar informacija įrašyta Registre (toliau – duom</text:span><text:span text:style-name="T4102">enų subjektas), arba susijusių registrų, valstybės informacinių sistemų ar klasifikatorių tvarkytojų (toliau kartu – suinteresuoti asmenys) prašymu, taip pat Registro tvarkytojo iniciatyva. Klaidingais laikomi Registre įregistruoti duomenys ar įrašyta info</text:span><text:span text:style-name="T4103">rmacija, neatitinkantys Registrui pateiktų dokumentų.</text:span></text:p>
      <text:p text:style-name="P4104"><text:span text:style-name="T4105">219</text:span><text:span text:style-name="T4106">.</text:span><text:span text:style-name="T4107"><text:tab/><text:s/>Duomenų subjektas, teisės aktų nustatyta tvarka patvirtinęs asmens tapatybę, turi teisę susipažinti su Registre tvarkomais jo duomenimis ir informacija ir, pateikdamas prašymą ir jame nurodytu</text:span><text:span text:style-name="T4108">s faktus patvirtinančius dokumentus, turi teisę reikalauti ištaisyti klaidingus duomenis ar informaciją.<text:s/></text:span></text:p>
      <text:p text:style-name="P4109"><text:span text:style-name="T4110">220</text:span><text:span text:style-name="T4111">.</text:span><text:span text:style-name="T4112"><text:tab/><text:s/>Registro tvarkytojas, gavęs suinteresuoto asmens prašymą ištaisyti klaidingus Registro duomenis ar informaciją ir jame nurodytus faktus patv</text:span><text:span text:style-name="T4113">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4114"><text:span text:style-name="T4115">22</text:span><text:span text:style-name="T4116">1</text:span><text:span text:style-name="T4117">.</text:span><text:span text:style-name="T4118"><text:tab/></text:span><text:span text:style-name="T4119"><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4120"><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4121">ktui ir duomenų subjektui, kurių duomenys ar informacija ištaisyti, ir asmenims, kuriems klaidingi duomenys perduoti.</text:span></text:p>
      <text:p text:style-name="P4122"><text:span text:style-name="T4123">222</text:span><text:span text:style-name="T4124">.</text:span><text:span text:style-name="T4125"><text:tab/><text:s/>Jeigu gavus suinteresuoto asmens prašymą ir jį pagrindžiančius dokumentus nustatoma, kad į Registro duomenų bazę dėl Registro tv</text:span><text:span text:style-name="T4126">arkytojo kaltės įrašyti klaidingi duomenys ar informacija, Registro tvarkytojas privalo nedelsdamas, bet ne vėliau kaip per 24 valandas klaidingus duomenis ar informaciją ištaisyti ir neatlygintinai apie tai raštu pranešti Registro objektui ir duomenų subj</text:span><text:span text:style-name="T4127">ektui, kurių duomenys ar informacija ištaisyti, ir asmenims, kuriems klaidingi duomenys perduoti.<text:s/></text:span></text:p>
      <text:p text:style-name="P4128"><text:span text:style-name="T4129">223</text:span><text:span text:style-name="T4130">.<text:s/></text:span><text:span text:style-name="T4131"><text:tab/>Jeigu nustatoma Registro duomenų, informacijos ar dokumentų teikėjo ir Registro objektui registruoti pateiktų duomenų, informacijos ir (ar) dokumen</text:span><text:span text:style-name="T4132">tų arba susijusių registrų, valstybės informacinių sistemų arba klasifikatorių tvarkytojų sąveikos būdu perduotų duomenų netikslumų, Registro tvarkytojas ne vėliau kaip per tris darbo dienas apie tai informuoja Registro duomenų, informacijos ar dokumentų t</text:span><text:span text:style-name="T4133">eikėją arba susijusio registro, valstybės informacinės sistemos arba klasifikatoriaus tvarkytoją, pareikalauja ištaisyti netikslumus ir pateikti patikslintus duomenis, o šis, gavęs tokį prašymą, privalo pateikti patikslintus duomenis arba motyvuotą atsisak</text:span><text:span text:style-name="T4134">ymą juos tikslinti ne vėliau kaip per penkias darbo dienas.</text:span></text:p>
      <text:p text:style-name="P4135"><text:span text:style-name="T4136">224</text:span><text:span text:style-name="T4137">.<text:s/></text:span><text:span text:style-name="T4138"><text:tab/>Registro tvarkytojas, pastebėjęs, kad pakeitęs savo buveinę, teisinę formą, pavadinimą ar steigimo dokumentus juridinis asmuo klaidingai pakartotinai įregistruotas Registre suteikiant ja</text:span><text:span text:style-name="T4139">m naują juridinio asmens kodą, apie tai turi nedelsdamas raštu pranešti juridiniam asmeniui.</text:span></text:p>
      <text:p text:style-name="P4140"><text:span text:style-name="T4141">225</text:span><text:span text:style-name="T4142">.</text:span><text:span text:style-name="T4143"><text:tab/><text:s/>Registro tvarkytojas, gavęs dokumentų ir duomenų teikėjo prašymą išbraukti iš Registro pakartotinai Registre įregistruotą juridinį asmenį ir Nuostatų 38.</text:span><text:span text:style-name="T4144">7.7.1 papunktyje nurodytą pranešimą ir nustatęs, kad pakeitęs savo buveinę, teisinę formą, pavadinimą ar steigimo dokumentus juridinis asmuo klaidingai pakartotinai įregistruotas Registre suteikiant jam naują juridinio asmens kodą, išbraukia dokumentų ir d</text:span><text:span text:style-name="T4145">uomenų teikėjo prašyme nurodytus juridinius asmenis iš Registro.</text:span></text:p>
      <text:p text:style-name="P4146"><text:span text:style-name="T4147">226</text:span><text:span text:style-name="T4148">.<text:s/></text:span><text:span text:style-name="T4149"><text:tab/>Jeigu per tris mėnesius juridinis asmuo nepareiškia prieštaraująs, kad klaidingai pakartotinai įregistruotas juridinis asmuo būtų išbrauktas iš Registro, Registro tvarkytojas, gavęs</text:span><text:span text:style-name="T4150"><text:s/>Nuostatų 38.7.7.1 papunktyje nurodytą pranešimą, išbraukia iš Registro juridinius asmenis, kurie buvo įregistruoti prieš vėliausiai įregistruotą juridinį asmenį.</text:span></text:p>
      <text:p text:style-name="P4151"><text:span text:style-name="T4152">227</text:span><text:span text:style-name="T4153">.</text:span><text:span text:style-name="T4154"><text:tab/><text:s/>Išbrauktų iš Registro juridinių asmenų dokumentų bylos saugomos registruoto juridin</text:span><text:span text:style-name="T4155">io asmens dokumentų byloje.</text:span></text:p>
      <text:p text:style-name="P4156"/>
      <text:p text:style-name="P4157"><text:span text:style-name="T4158">VI</text:span><text:span text:style-name="T4159"><text:s/>SKYRIUS</text:span></text:p>
      <text:p text:style-name="P4160"><text:span text:style-name="T4161">REGISTRO SĄVEIKA SU KITAIS REGISTRAIS IR VALSTYBĖS INFORMACINĖMIS SISTEMOMIS</text:span></text:p>
      <text:p text:style-name="P4162"/>
      <text:p text:style-name="P4163"><text:span text:style-name="T4164">228</text:span><text:span text:style-name="T4165">.</text:span><text:span text:style-name="T4166"><text:tab/></text:span><text:span text:style-name="T4167"><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4168">registruose ir valstybės informacinėse sistemose. Registre jie turi būti įrašomi ar pakeičiami ne vėliau kaip per 24 valandas nuo duomenų gavimo. Naudojami šių registrų, valstybės informacinių sistemų ir klasifikatorių duomenys:</text:span></text:p>
      <text:p text:style-name="P4169"><text:span text:style-name="T4170">228.1</text:span><text:span text:style-name="T4171">.</text:span><text:span text:style-name="T4172"><text:tab/><text:s/>Lietuvos Respubli</text:span><text:span text:style-name="T4173">kos gyventojų registro – fizinio asmens kodas, vardas (vardai), pavardė (pavardės), gimimo ir mirties datos, deklaruota gyvenamoji vieta;</text:span></text:p>
      <text:p text:style-name="P4174"><text:span text:style-name="T4175">228.2</text:span><text:span text:style-name="T4176">.</text:span><text:span text:style-name="T4177"><text:tab/><text:s/>Nekilnojamojo turto registro – nekilnojamojo daikto unikalus numeris, nekilnojamojo daikto adresas, duomen</text:span><text:span text:style-name="T4178">ys apie nekilnojamojo daikto savininkus, žyma apie nekilnojamojo daikto areštą;</text:span></text:p>
      <text:p text:style-name="P4179"><text:span text:style-name="T4180">228.3</text:span><text:span text:style-name="T4181">.</text:span><text:span text:style-name="T4182"><text:tab/><text:s/>Lietuvos Respublikos adresų registro – adresuojamos vietos kodas, adresų komponentai: savivaldybė, seniūnija, gyvenamoji vietovė, gatvė, namo numeris, korpuso numer</text:span><text:span text:style-name="T4183">is, patalpos numeris;</text:span></text:p>
      <text:p text:style-name="P4184"><text:span text:style-name="T4185">228.4</text:span><text:span text:style-name="T4186">.</text:span><text:span text:style-name="T4187"><text:tab/><text:s/>Viešojo sektoriaus apskaitos ir ataskaitų konsolidavimo informacinės sistemos – viešųjų įstaigų, priskiriamų viešojo sektoriaus subjektams, metinių finansinių ataskaitų duomenys;</text:span></text:p>
      <text:p text:style-name="P4188"><text:span text:style-name="T4189">228.5</text:span><text:span text:style-name="T4190">.<text:s/></text:span><text:span text:style-name="T4191"><text:tab/>Pasaulio šalių ir teritorijų (I</text:span><text:span text:style-name="T4192">SO-3166) bei valiutų (ISO-4217) klasifikatoriaus – kodas, pavadinimas;</text:span></text:p>
      <text:p text:style-name="P4193"><text:span text:style-name="T4194">228.6</text:span><text:span text:style-name="T4195">.</text:span><text:span text:style-name="T4196"><text:tab/><text:s/>Ekonominės veiklos rūšių klasifikatoriaus – kodas, pavadinimas.</text:span></text:p>
      <text:p text:style-name="P4197"/>
      <text:p text:style-name="P4198"><text:span text:style-name="T4199">VII</text:span><text:span text:style-name="T4200"><text:s/>SKYRIUS</text:span></text:p>
      <text:p text:style-name="P4201"><text:span text:style-name="T4202">REGISTRO DUOMENŲ, INFORMACIJOS IR DOKUMENTŲ TEIKIMAS IR NAUDOJIMAS</text:span></text:p>
      <text:p text:style-name="P4203"/>
      <text:p text:style-name="P4204"><text:span text:style-name="T4205">229</text:span><text:span text:style-name="T4206">.</text:span><text:span text:style-name="T4207"><text:tab/></text:span><text:span text:style-name="T4208"><text:s/>Registro duomenys, informacija ir dokumentai yra vieši. Kiekvienas asmuo gali susipažinti su Registro duomenimis, informacija ir dokumentais įstatymų ir Nuostatų nustatyta tvarka.</text:span></text:p>
      <text:p text:style-name="P4209"><text:span text:style-name="T4210">230</text:span><text:span text:style-name="T4211">.</text:span><text:span text:style-name="T4212"><text:tab/><text:s/>Registro duomenys, informacija ir dokumentų kopijos teikiami atly</text:span><text:span text:style-name="T4213">gintinai, išskyrus Valstybės informacinių išteklių valdymo įstatyme nurodytus atvejus.<text:s/></text:span></text:p>
      <text:p text:style-name="P4214"><text:span text:style-name="T4215">231</text:span><text:span text:style-name="T4216">.</text:span><text:span text:style-name="T4217"><text:tab/><text:s/>Už Registro duomenų, informacijos ir dokumentų kopijų teikimą imamas Lietuvos Respublikos Vyriausybės nustatyto dydžio atlyginimas.</text:span></text:p>
      <text:p text:style-name="P4218"><text:span text:style-name="T4219">232</text:span><text:span text:style-name="T4220">.</text:span><text:span text:style-name="T4221"><text:tab/><text:s/>Registro duomeny</text:span><text:span text:style-name="T4222">s, informacija, dokumentų ir pavienių dokumentų lapų kopijos gali būti teikiami telekomunikacijų galiniais įrenginiais, jeigu užtikrinta teksto apsauga, garantuojamas jų kilmės autentiškumas, turinio vientisumas ir galima identifikuoti Registro tvarkytojo<text:s/></text:span><text:span text:style-name="T4223">parašą.</text:span></text:p>
      <text:p text:style-name="P4224"><text:span text:style-name="T4225">233</text:span><text:span text:style-name="T4226">.</text:span><text:span text:style-name="T4227"><text:tab/><text:s/>Registro duomenys, informacija ir dokumentų kopijos teikiami šiais būdais:</text:span></text:p>
      <text:p text:style-name="P4228"><text:span text:style-name="T4229">233.1</text:span><text:span text:style-name="T4230">. perduodama automatiniu būdu;</text:span></text:p>
      <text:p text:style-name="P4231"><text:span text:style-name="T4232">233.2</text:span><text:span text:style-name="T4233">. išduodamos pažymos;</text:span></text:p>
      <text:p text:style-name="P4234"><text:span text:style-name="T4235">233.3</text:span><text:span text:style-name="T4236">.<text:s/></text:span><text:span text:style-name="T4237"><text:tab/>teikiami Registro išrašai, duomenys, informacija, dokumentų kopijos Registro duome</text:span><text:span text:style-name="T4238">nų gavėjo pasirinkimu – raštu, elektroniniu paštu, internetu ar kitomis ryšio priemonėmis;</text:span></text:p>
      <text:p text:style-name="P4239"><text:span text:style-name="T4240">233.4</text:span><text:span text:style-name="T4241">.</text:span><text:span text:style-name="T4242"><text:tab/><text:s/>pagal gavėjo pateiktą prašymą išduodami specialiomis taikomosiomis programomis suformuoti Registro duomenų ar informacijos išrašai;</text:span></text:p>
      <text:p text:style-name="P4243"><text:span text:style-name="T4244">233.5</text:span><text:span text:style-name="T4245">.</text:span><text:span text:style-name="T4246"><text:tab/><text:s/>atliekami</text:span><text:span text:style-name="T4247"><text:s/>vienkartiniai duomenų ar informacijos apibendrinimai, analizė ar įvairūs statistiniai skaičiavimai pagal gavėjo prašymą.</text:span></text:p>
      <text:p text:style-name="P4248"><text:span text:style-name="T4249">234</text:span><text:span text:style-name="T4250">.</text:span><text:span text:style-name="T4251"><text:tab/><text:s/>Gavėjui teikiami rašytiniai Registro duomenų ir informacijos išrašai turi turėti žymą „išrašas tikras“, o teikiamos dokume</text:span><text:span text:style-name="T4252">ntų kopijos – žymą „kopija tikra“, išskyrus tuos atvejus, kai gavėjas prašyme tokios žymos atsisako. Gavėjui teikiami elektroninės formos Registro duomenų ir informacijos išrašai turi turėti žymą „išrašas tikras“, o teikiamos dokumentų kopijos – žymą „kopi</text:span><text:span text:style-name="T4253">ja tikra“, jeigu gavėjas aiškiai prašo tokios žymos.</text:span></text:p>
      <text:p text:style-name="P4254"><text:span text:style-name="T4255">235</text:span><text:span text:style-name="T4256">.</text:span><text:span text:style-name="T4257"><text:tab/><text:s/>Registro tvarkytojas gavėjui teikiamuose Registro duomenų ir informacijos išrašuose, dokumentų kopijose nurodo, kad šie duomenų ir informacijos išrašai, dokumentų kopijos turi<text:s/></text:span><text:span text:style-name="T4258">prima facie</text:span><text:span text:style-name="T4259"><text:s/>galią</text:span><text:span text:style-name="T4260">.</text:span></text:p>
      <text:p text:style-name="P4261"><text:span text:style-name="T4262">236</text:span><text:span text:style-name="T4263">.</text:span><text:span text:style-name="T4264"><text:tab/></text:span><text:span text:style-name="T4265"><text:s/>Registro duomenys, informacija ir dokumentų kopijos gavėjams (taip pat ir asmenims, pakartotinai naudojantiems Registro duomenis) teikiami pagal sutartis (daugkartinio teikimo atvejais) su Registro tvarkytoju arba gavėjo prašymus (vienkartinio teikimo atv</text:span><text:span text:style-name="T4266">ejais). Gavėjo pasirinkimu gali būti pateikiamas rašytinės arba elektroninės formos prašymas. Sutarčių su gavėjais sudarymo tvarką nustato Registro tvarkymo taisyklės.</text:span></text:p>
      <text:p text:style-name="P4267"><text:span text:style-name="T4268">237</text:span><text:span text:style-name="T4269">.</text:span><text:span text:style-name="T4270"><text:tab/><text:s/>Duomenys ir informacija kitų registrų (kadastrų), valstybės informacinių siste</text:span><text:span text:style-name="T4271">mų ir klasifikatorių tvarkytojams ir (ar) valdytojams teikiami, jeigu juos pateikti nurodyta Valstybės informacinių išteklių valdymo įstatymo nustatyta tvarka patvirtintuose registrų (kadastrų), valstybės informacinių sistemų ar klasifikatorių nuostatuose,</text:span><text:span text:style-name="T4272"><text:s/>kuriuose reglamentuota gaunamų duomenų ar informacijos apimtis ir naudojimas.</text:span></text:p>
      <text:p text:style-name="P4273"><text:span text:style-name="T4274">238</text:span><text:span text:style-name="T4275">.</text:span><text:span text:style-name="T4276"><text:tab/><text:s/>Kitų registrų (kadastrų), valstybės informacinių sistemų, klasifikatorių, valstybės ar savivaldybių institucijų naudojami duomenys, informacija ir dokumentai turi atit</text:span><text:span text:style-name="T4277">ikti Registro duomenis, dokumentus ir informaciją, išskyrus tuos atvejus, kai pirminis duomenų ir dokumentų registravimas registrų veiklą reglamentuojančių teisės aktų nustatyta tvarka atliekamas kituose pagrindiniuose valstybės registruose.</text:span></text:p>
      <text:p text:style-name="P4278"><text:span text:style-name="T4279">239</text:span><text:span text:style-name="T4280">.</text:span><text:span text:style-name="T4281"><text:tab/></text:span><text:span text:style-name="T4282"><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4283">s raktu arba pagal sutartis su Registro tvarkytoju.</text:span></text:p>
      <text:p text:style-name="P4284"><text:span text:style-name="T4285">240</text:span><text:span text:style-name="T4286">.</text:span><text:span text:style-name="T4287"><text:tab/><text:s/>Registro tvarkytojo ir duomenų gavėjo sutartyje nustatomos duomenų gavėjo teisės ir atsakomybė, duomenų ir informacijos naudojimo tikslas, duomenų teikimo ir gavimo teisinis pagrindas, tvarka, t</text:span><text:span text:style-name="T4288">eikiamų duomenų apimtis, taip pat atsiskaitymo už gautus Registro duomenis sąlygos ir tvarka.</text:span></text:p>
      <text:p text:style-name="P4289"><text:span text:style-name="T4290">241</text:span><text:span text:style-name="T4291">.</text:span><text:span text:style-name="T4292"><text:tab/><text:s/>Duomenų gavėjai Registro duomenis (taip pat ir pakartotinai) gali naudoti tik tokiam tikslui, tokios apimties ir tokiu būdu, kokie nurodyti juos gaunant</text:span><text:span text:style-name="T4293">. Registro duomenų gavėjai, teikiantys Registro duomenis tretiesiems asmenims, negali keisti Registro duomenų ir privalo nurodyti teikiamų duomenų šaltinį.<text:s/></text:span></text:p>
      <text:p text:style-name="P4294"><text:span text:style-name="T4295">242</text:span><text:span text:style-name="T4296">.</text:span><text:span text:style-name="T4297"><text:tab/><text:s/>Duomenų gavėjai neturi teisės naudoti gautų duomenų ar informacijos kitam tikslui negu nu</text:span><text:span text:style-name="T4298">statyta juos perduodant, taip pat perduoti tretiesiems asmenims pakeistų ar patikslintų duomenų ar informacijos, jeigu įstatymai nenustato kitaip.</text:span></text:p>
      <text:p text:style-name="P4299"><text:span text:style-name="T4300">243</text:span><text:span text:style-name="T4301">.</text:span><text:span text:style-name="T4302"><text:tab/><text:s/>Kiekvienas asmuo, nurodęs Registro tvarkytojui juridinio asmens kodą ar juridinio asmens pavadinimą</text:span><text:span text:style-name="T4303">, turi teisę nedelsiant nemokamai gauti žodžiu ir internetu duomenis apie juridinio asmens pavadinimą, kodą, teisinę formą, buveinę (adresą), teisinį statusą, apribotą juridinio asmens veiklą ir išregistravimo datą.</text:span></text:p>
      <text:p text:style-name="P4304"><text:span text:style-name="T4305">244</text:span><text:span text:style-name="T4306">.</text:span><text:span text:style-name="T4307"><text:tab/><text:s/>Registro tvarkytojas informaci</text:span><text:span text:style-name="T4308">ją apie juridinio asmens įregistravimą, jo duomenų ar informacijos pakeitimo įregistravimą, taip pat užsienio juridinio asmens ar kitos organizacijos filialo įregistravimą, jų duomenų ar informacijos pakeitimų įregistravimą skelbia Registro tvarkytojo leid</text:span><text:span text:style-name="T4309">žiamame elektroniniame informaciniame leidinyje.</text:span></text:p>
      <text:p text:style-name="P4310"><text:span text:style-name="T4311">245</text:span><text:span text:style-name="T4312">.</text:span><text:span text:style-name="T4313"><text:tab/><text:s/>Elektroniniame informaciniame leidinyje skelbiami šie Registro duomenys ir informacija:</text:span></text:p>
      <text:p text:style-name="P4314"><text:span text:style-name="T4315">245.1</text:span><text:span text:style-name="T4316">. pavadinimas;</text:span></text:p>
      <text:p text:style-name="P4317"><text:span text:style-name="T4318">245.2</text:span><text:span text:style-name="T4319">. kodas;</text:span></text:p>
      <text:p text:style-name="P4320"><text:span text:style-name="T4321">245.3</text:span><text:span text:style-name="T4322">. buveinė (adresas);</text:span></text:p>
      <text:p text:style-name="P4323"><text:span text:style-name="T4324">245.4</text:span><text:span text:style-name="T4325">. teisinė forma;</text:span></text:p>
      <text:p text:style-name="P4326"><text:span text:style-name="T4327">245.5</text:span><text:span text:style-name="T4328">. va</text:span><text:span text:style-name="T4329">ldymo organų nariai (vardas, pavardė);</text:span></text:p>
      <text:p text:style-name="P4330"><text:span text:style-name="T4331">245.6</text:span><text:span text:style-name="T4332">.<text:s/></text:span><text:span text:style-name="T4333"><text:tab/>likvidatoriaus (likvidacinės komisijos) paskyrimo ir atleidimo datos, duomenys apie likvidatorių ar likvidacinės komisijos narius (vardas, pavardė);</text:span></text:p>
      <text:p text:style-name="P4334"><text:span text:style-name="T4335">245.7</text:span><text:span text:style-name="T4336">. juridinio asmens teisinis statusas;</text:span></text:p>
      <text:p text:style-name="P4337"><text:span text:style-name="T4338">245.8</text:span><text:span text:style-name="T4339">. apribota juridinio asmens veikla;</text:span></text:p>
      <text:p text:style-name="P4340"><text:span text:style-name="T4341">245.9</text:span><text:span text:style-name="T4342">.</text:span><text:span text:style-name="T4343"><text:tab/><text:s/>pranešimo apie numatomą inicijuoti juridinio asmens likvidavimą išsiuntimo ar paskelbimo data;</text:span></text:p>
      <text:p text:style-name="P4344"><text:span text:style-name="T4345">245.10</text:span><text:span text:style-name="T4346">. įregistravimo Registre data;</text:span></text:p>
      <text:p text:style-name="P4347"><text:span text:style-name="T4348">245.11</text:span><text:span text:style-name="T4349">. išregistravimo data;</text:span></text:p>
      <text:p text:style-name="P4350"><text:span text:style-name="T4351">245.12</text:span><text:span text:style-name="T4352">. juridinio asmens veiklos<text:s/></text:span><text:span text:style-name="T4353">laikotarpis, jeigu jis ribotas;</text:span></text:p>
      <text:p text:style-name="P4354"><text:span text:style-name="T4355">245.13</text:span><text:span text:style-name="T4356">.</text:span><text:span text:style-name="T4357"><text:tab/><text:s/>Europos ekonominių interesų grupės, Europos bendrovės ir Europos kooperatinės bendrovės veiklos (steigimo) tikslai;</text:span></text:p>
      <text:p text:style-name="P4358"><text:span text:style-name="T4359">245.14</text:span><text:span text:style-name="T4360">. jungimosi atveju – kiekvieno besijungiančio juridinio asmens pavadinimas, teisinė f</text:span><text:span text:style-name="T4361">orma, buveinė (adresas), registras (registro pavadinimas, registro tvarkytojo pavadinimas ir registro tvarkytojo adresas), kuriame kaupiami kiekvieno besijungiančio juridinio asmens duomenys, juridinių asmenų registravimo numeriai tuose registruose;</text:span></text:p>
      <text:p text:style-name="P4362"><text:span text:style-name="T4363">245.</text:span><text:span text:style-name="T4364">15</text:span><text:span text:style-name="T4365">.<text:s/></text:span><text:span text:style-name="T4366"><text:tab/>informacija apie gautas reorganizavimo ar jungimosi sąlygas;</text:span></text:p>
      <text:p text:style-name="P4367"><text:span text:style-name="T4368">245.16</text:span><text:span text:style-name="T4369">.</text:span><text:span text:style-name="T4370"><text:tab/><text:s/>interneto svetainės nuoroda, kai uždaroji akcinė bendrovė, akcinė bendrovė ar ribotos atsakomybės bendrovė kartu su reorganizavimo ar jungimosi sąlygomis pateikia savo interne</text:span><text:span text:style-name="T4371">to svetainės, kurioje paskelbė reorganizavimo ar jungimosi sąlygas ir jų paskelbimo interneto svetainėje datą, nuorodą;</text:span></text:p>
      <text:p text:style-name="P4372"><text:span text:style-name="T4373">245.17</text:span><text:span text:style-name="T4374">.<text:s/></text:span><text:span text:style-name="T4375"><text:tab/>taisyklė, pagal kurią asmenys veikia juridinio asmens vardu.</text:span></text:p>
      <text:p text:style-name="P4376"><text:span text:style-name="T4377">246</text:span><text:span text:style-name="T4378">.<text:s/></text:span><text:span text:style-name="T4379"><text:tab/>Be Nuostatų 245 punkte nurodytų duomenų, skelbiami</text:span><text:span text:style-name="T4380"><text:s/>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4381"><text:span text:style-name="T4382">247</text:span><text:span text:style-name="T4383">.</text:span><text:span text:style-name="T4384"><text:tab/><text:s/>Nuostatų 245 ir 246 punktuose nurodyti duomenys ir informacija Registro tvarkytojo leidžiamame elektroniniame informaciniame leidinyje skelbiami neatlygintinai.</text:span></text:p>
      <text:p text:style-name="P4385"><text:span text:style-name="T4386">248</text:span><text:span text:style-name="T4387">.</text:span><text:span text:style-name="T4388"><text:tab/><text:s/>Įregistravęs Nuostatų 245 ir 246 punktuose nurodytus duomenis, informaciją<text:s/></text:span><text:span text:style-name="T4389">ir dokumentus, Registro tvarkytojas juos paskelbia ne vėliau kaip kitą darbo dieną.</text:span></text:p>
      <text:p text:style-name="P4390"><text:span text:style-name="T4391">249</text:span><text:span text:style-name="T4392">.</text:span><text:span text:style-name="T4393"><text:tab/><text:s/>Įregistravęs Nuostatų 245 ir 246 punktuose nurodytų Registro duomenų ar informacijos pakeitimus, Registro tvarkytojas ne vėliau kaip kitą darbo dieną paskelbia pa</text:span><text:span text:style-name="T4394">sikeitusius duomenis ar informaciją ir pakeitimo įregistravimo datą.</text:span></text:p>
      <text:p text:style-name="P4395"><text:span text:style-name="T4396">250</text:span><text:span text:style-name="T4397">.</text:span><text:span text:style-name="T4398"><text:tab/><text:s/>Registro tvarkytojas, skelbdamas Nuostatų 245 ir 246 punktuose nurodytus duomenis, informaciją ir dokumentus arba jų pakeitimus, nurodo, kad jie turi<text:s/></text:span><text:span text:style-name="T4399">prima facie</text:span><text:span text:style-name="T4400"><text:s/>galią.</text:span></text:p>
      <text:p text:style-name="P4401"><text:span text:style-name="T4402">251</text:span><text:span text:style-name="T4403">.</text:span><text:span text:style-name="T4404"><text:s/></text:span><text:span text:style-name="T4405"><text:tab/>Registro duomenys, informacija ir dokumentai į užsienio valstybes teikiami Valstybės informacinių išteklių valdymo įstatymo nustatyta tvarka.</text:span></text:p>
      <text:p text:style-name="P4406"><text:span text:style-name="T4407">252</text:span><text:span text:style-name="T4408">.<text:s/></text:span><text:span text:style-name="T4409"><text:tab/>Registro tvarkytojo ir Teisingumo ministerijos veiksmai gali būti skundžiami įstatymų nustatyta tvarka</text:span><text:span text:style-name="T4410">.</text:span></text:p>
      <text:p text:style-name="P4411"/>
      <text:p text:style-name="P4412"><text:span text:style-name="T4413">VIII</text:span><text:span text:style-name="T4414"><text:s/>SKYRIUS</text:span></text:p>
      <text:p text:style-name="P4415"><text:span text:style-name="T4416">REGISTRO DUOMENŲ, INFORMACIJOS IR DOKUMENTŲ SAUGA</text:span></text:p>
      <text:p text:style-name="P4417"/>
      <text:p text:style-name="P4418"><text:span text:style-name="T4419">253</text:span><text:span text:style-name="T4420">.</text:span><text:span text:style-name="T4421"><text:tab/><text:s/>Registro duomenų saugą reguliuoja Registro valdytojo patvirtinti Duomenų saugos nuostatai, Lietuvos Respublikos vidaus reikalų ministro patvirtinti Techniniai informacinių s</text:span><text:span text:style-name="T4422">istemų elektroninės informacijos saugos reikalavimai ir kiti saugos dokumentai, patvirtinti Bendrųjų elektroninės informacijos saugos reikalavimų aprašo, patvirtinto Lietuvos Respublikos Vyriausybės 2013 m. liepos 24 d. nutarimu Nr. 716 „Dėl Bendrųjų elekt</text:span><text:span text:style-name="T4423">roninės informacijos saugos reikalavimų aprašo, Saugos dokumentų turinio gairių aprašo ir Valstybės informacinių sistemų, registrų ir kitų informacinių sistemų klasifikavimo ir elektroninės informacijos svarbos nustatymo gairių aprašo patvirtinimo“ (toliau</text:span><text:span text:style-name="T4424"><text:s/>– Bendrųjų elektroninės informacijos saugos reikalavimų aprašas), nustatyta tvarka.</text:span></text:p>
      <text:p text:style-name="P4425"><text:span text:style-name="T4426">254</text:span><text:span text:style-name="T4427">.</text:span><text:span text:style-name="T4428"><text:tab/></text:span><text:span text:style-name="T4429"><text:s/>Vadovaujantis Lietuvos Respublikos valstybės ir tarnybos paslapčių įstatymu, Lietuvos Respublikos asmens duomenų teisinės apsaugos įstatymu, Lietuvos Respublikos statistikos įstatymu, Lietuvos Respublikos konkurencijos įstatymu, Bendrųjų elektroninės info</text:span><text:span text:style-name="T4430">rmacijos saugos reikalavimų aprašu ir kitais teisės aktais, nustatančiais duomenų, dokumentų ir informacijos saugos tvarką, taip pat Nuostatais, už Registro duomenų, informacijos ir dokumentų saugą pagal kompetenciją atsako Registro valdytojas ir Registro<text:s/></text:span><text:span text:style-name="T4431">tvarkytojas.</text:span></text:p>
      <text:p text:style-name="P4432"><text:span text:style-name="T4433">255</text:span><text:span text:style-name="T4434">.</text:span><text:span text:style-name="T4435"><text:tab/><text:s/>Asmenys, tvarkantys asmens duomenis Registre, privalo saugoti asmens duomenų paslaptį, jeigu šie duomenys neskirti teikti ir skelbti viešai. Ši pareiga galioja ir perėjus dirbti į kitas pareigas arba pasibaigus darbo ar sutartiniams<text:s/></text:span><text:span text:style-name="T4436">santykiams.</text:span></text:p>
      <text:p text:style-name="P4437"/>
      <text:p text:style-name="P4438"><text:span text:style-name="T4439">IX</text:span><text:span text:style-name="T4440"><text:s/>SKYRIUS</text:span></text:p>
      <text:p text:style-name="P4441"><text:span text:style-name="T4442">REGISTRO FINANSAVIMAS</text:span></text:p>
      <text:p text:style-name="P4443"/>
      <text:p text:style-name="P4444"><text:span text:style-name="T4445">256</text:span><text:span text:style-name="T4446">.</text:span><text:span text:style-name="T4447"><text:tab/><text:s/>Registras finansuojamas iš Lietuvos Respublikos valstybės biudžeto ir lėšų, gautų už Registro duomenų, informacijos ir dokumentų teikimą, taip pat lėšų, gautų už juridinių asmenų, filialų ar at</text:span><text:span text:style-name="T4448">stovybių ir duomenų pakeitimų registravimą. Registrui tvarkyti gali būti skiriamos Europos Sąjungos struktūrinių fondų lėšos.</text:span></text:p>
      <text:p text:style-name="P4449"/>
      <text:p text:style-name="P4450"><text:span text:style-name="T4451">X</text:span><text:span text:style-name="T4452"><text:s/>SKYRIUS</text:span></text:p>
      <text:p text:style-name="P4453"><text:span text:style-name="T4454">REGISTRO REORGANIZAVIMAS IR LIKVIDAVIMAS</text:span></text:p>
      <text:p text:style-name="P4455"/>
      <text:p text:style-name="P4456"><text:span text:style-name="T4457">257</text:span><text:span text:style-name="T4458">.</text:span><text:span text:style-name="T4459"><text:tab/><text:s/>Registras reorganizuojamas ir likviduojamas Valstybės informa</text:span><text:span text:style-name="T4460">cinių išteklių valdymo įstatymo, kitų įstatymų ir Lietuvos Respublikos Vyriausybės nustatyta tvarka.</text:span></text:p>
      <text:p text:style-name="P4461"><text:span text:style-name="T4462">258</text:span><text:span text:style-name="T4463">.</text:span><text:span text:style-name="T4464"><text:tab/><text:s/>Reorganizuojamo arba likviduojamo Registro duomenys, informacija ir dokumentai perduodami Lietuvos Respublikos dokumentų ir archyvų įstatymo nust</text:span><text:span text:style-name="T4465">atyta tvarka valstybės archyvui arba kito registro tvarkytojui Valstybės informacinių išteklių valdymo įstatymo nustatyta tvarka.</text:span></text:p>
      <text:p text:style-name="P4466"/>
      <text:p text:style-name="P4467"><text:span text:style-name="T4468">––––––––––––––––––––</text:span></text:p>
      <text:p text:style-name="P4469">Priedo pakeitimai:</text:p>
      <text:p text:style-name="P4470"><text:span text:style-name="T4471">Nr.<text:s/></text:span><text:a xlink:href="https://www.e-tar.lt/portal/legalAct.html?documentId=a02cbd30a40011e58fd1fc0b9bba68a7" office:target-frame-name="_top" xlink:show="replace"><text:span text:style-name="T4472">1292</text:span></text:a><text:span text:style-name="T4473">, 2015-12-09, paskelbta TAR 2015-12-17, i. k. 2015-19870</text:span></text:p>
      <text:p text:style-name="Normal"/>
      <text:p text:style-name="P4474"/>
      <text:p text:style-name="P4475"/>
      <text:p text:style-name="P4476"><text:span text:style-name="T4477">Pakeitimai:</text:span></text:p>
      <text:p text:style-name="P4478"/>
      <text:p text:style-name="P4479"><text:span text:style-name="T4480">1.</text:span></text:p>
      <text:p text:style-name="P4481"><text:span text:style-name="T4482">Lietuvos Respublikos Vyriausybė, Nutarimas</text:span></text:p>
      <text:p text:style-name="P4483"><text:span text:style-name="T4484">Nr.<text:s/></text:span><text:a xlink:href="https://www.e-tar.lt/portal/legalAct.html?documentId=TAR.839B704AEA5E" office:target-frame-name="_top" xlink:show="replace"><text:span text:style-name="T4485">715</text:span></text:a><text:span text:style-name="T4486">, 2004-06-10, Žin., 2004, Nr. 93-3415 (2004-06-12), i. k. 1041100NUTA00000715</text:span></text:p>
      <text:p text:style-name="P4487"><text:span text:style-name="T4488">Dėl Lietuvos Respublikos teritorijos administracinių vienetų, gyvenamųjų vietovių ir gatvių val</text:span><text:span text:style-name="T4489">stybės registro reorganizavimo ir Lietuvos Respublikos adresų registro įsteigimo</text:span></text:p>
      <text:p text:style-name="P4490"/>
      <text:p text:style-name="P4491"><text:span text:style-name="T4492">2.</text:span></text:p>
      <text:p text:style-name="P4493"><text:span text:style-name="T4494">Lietuvos Respublikos Vyriausybė, Nutarimas</text:span></text:p>
      <text:p text:style-name="P4495"><text:span text:style-name="T4496">Nr.<text:s/></text:span><text:a xlink:href="https://www.e-tar.lt/portal/legalAct.html?documentId=TAR.3E1EB6BE4016" office:target-frame-name="_top" xlink:show="replace"><text:span text:style-name="T4497">824</text:span></text:a><text:span text:style-name="T4498">, 2004-06-29, Žin., 2004, Nr. 104-3841<text:s/></text:span><text:span text:style-name="T4499">(2004-07-03), i. k. 1041100NUTA00000824</text:span></text:p>
      <text:p text:style-name="P4500"><text:span text:style-name="T4501">Dėl Lietuvos Respublikos Vyriausybės 2003 m. lapkričio 12 d. nutarimo Nr. 1407 "Dėl Juridinių asmenų registro įsteigimo ir Juridinių asmenų registro nuostatų patvirtinimo" pakeitimo</text:span></text:p>
      <text:p text:style-name="P4502"/>
      <text:p text:style-name="P4503"><text:span text:style-name="T4504">3.</text:span></text:p>
      <text:p text:style-name="P4505"><text:span text:style-name="T4506">Lietuvos Respublikos Vyriausyb</text:span><text:span text:style-name="T4507">ė, Nutarimas</text:span></text:p>
      <text:p text:style-name="P4508"><text:span text:style-name="T4509">Nr.<text:s/></text:span><text:a xlink:href="https://www.e-tar.lt/portal/legalAct.html?documentId=TAR.284295061F11" office:target-frame-name="_top" xlink:show="replace"><text:span text:style-name="T4510">185</text:span></text:a><text:span text:style-name="T4511">, 2005-02-17, Žin., 2005, Nr. 25-803 (2005-02-22), i. k. 1051100NUTA00000185</text:span></text:p>
      <text:p text:style-name="P4512"><text:span text:style-name="T4513">Dėl Lietuvos Respublikos Vyriausybės 2003 m. lapkričio 12 d. nutarimo Nr. 140</text:span><text:span text:style-name="T4514">7 "Dėl Juridinių asmenų registro įsteigimo ir Juridinių asmenų registro nuostatų patvirtinimo" pakeitimo</text:span></text:p>
      <text:p text:style-name="P4515"/>
      <text:p text:style-name="P4516"><text:span text:style-name="T4517">4.</text:span></text:p>
      <text:p text:style-name="P4518"><text:span text:style-name="T4519">Lietuvos Respublikos Vyriausybė, Nutarimas</text:span></text:p>
      <text:p text:style-name="P4520"><text:span text:style-name="T4521">Nr.<text:s/></text:span><text:a xlink:href="https://www.e-tar.lt/portal/legalAct.html?documentId=TAR.68B0F3B2AE92" office:target-frame-name="_top" xlink:show="replace"><text:span text:style-name="T4522">374</text:span></text:a><text:span text:style-name="T4523">, 2006-04-14, Ž</text:span><text:span text:style-name="T4524">in., 2006, Nr. 44-1600 (2006-04-22), i. k. 1061100NUTA00000374</text:span></text:p>
      <text:p text:style-name="P4525"><text:span text:style-name="T4526">Dėl Lietuvos Respublikos Vyriausybės 2003 m. lapkričio 12 d. nutarimo Nr. 1407 "Dėl Juridinių asmenų registro įsteigimo ir Juridinių asmenų registro nuostatų patvirtinimo" pakeitimo</text:span></text:p>
      <text:p text:style-name="P4527"/>
      <text:p text:style-name="P4528"><text:span text:style-name="T4529">5.</text:span></text:p>
      <text:p text:style-name="P4530"><text:span text:style-name="T4531">Lietuvos Respublikos Vyriausybė, Nutarimas</text:span></text:p>
      <text:p text:style-name="P4532"><text:span text:style-name="T4533">Nr.<text:s/></text:span><text:a xlink:href="https://www.e-tar.lt/portal/legalAct.html?documentId=TAR.EC371F243E07" office:target-frame-name="_top" xlink:show="replace"><text:span text:style-name="T4534">93</text:span></text:a><text:span text:style-name="T4535">, 2007-01-29, Žin., 2007, Nr. 15-537 (2007-02-03), i. k. 1071100NUTA00000093</text:span></text:p>
      <text:p text:style-name="P4536"><text:span text:style-name="T4537">Dėl Lietuvos Respublikos Vyriausybės 2003 m. lap</text:span><text:span text:style-name="T4538">kričio 12 d. nutarimo Nr. 1407 "Dėl Juridinių asmenų registro įsteigimo ir juridinių asmenų registro nuostatų patvirtinimo" pakeitimo</text:span></text:p>
      <text:p text:style-name="P4539"/>
      <text:p text:style-name="P4540"><text:span text:style-name="T4541">6.</text:span></text:p>
      <text:p text:style-name="P4542"><text:span text:style-name="T4543">Lietuvos Respublikos Vyriausybė, Nutarimas</text:span></text:p>
      <text:p text:style-name="P4544"><text:span text:style-name="T4545">Nr.<text:s/></text:span><text:a xlink:href="https://www.e-tar.lt/portal/legalAct.html?documentId=TAR.3F99BDE0483A" office:target-frame-name="_top" xlink:show="replace"><text:span text:style-name="T4546">1032</text:span></text:a><text:span text:style-name="T4547">, 2007-10-02, Žin., 2007, Nr. 105-4295 (2007-10-11), i. k. 1071100NUTA00001032</text:span></text:p>
      <text:p text:style-name="P4548"><text:span text:style-name="T4549">Dėl Lietuvos Respublikos Vyriausybės 2003 m. lapkričio 12 d. nutarimo Nr. 1407 "Dėl Juridinių</text:span><text:span text:style-name="T4550"><text:s/>asmenų registro įsteigimo ir Juridinių asmenų registro nuostatų patvirtinimo" pakeitimo</text:span></text:p>
      <text:p text:style-name="P4551"/>
      <text:p text:style-name="P4552"><text:span text:style-name="T4553">7.</text:span></text:p>
      <text:p text:style-name="P4554"><text:span text:style-name="T4555">Lietuvos Respublikos Vyriausybė, Nutarimas</text:span></text:p>
      <text:p text:style-name="P4556"><text:span text:style-name="T4557">Nr.<text:s/></text:span><text:a xlink:href="https://www.e-tar.lt/portal/legalAct.html?documentId=TAR.56C33B1E1FA2" office:target-frame-name="_top" xlink:show="replace"><text:span text:style-name="T4558">666</text:span></text:a><text:span text:style-name="T4559">, 2008-07-09, Žin., 2008, Nr. 8</text:span><text:span text:style-name="T4560">2-3245 (2008-07-19), i. k. 1081100NUTA00000666</text:span></text:p>
      <text:p text:style-name="P4561"><text:span text:style-name="T4562">Dėl Lietuvos Respublikos Vyriausybės 2003 m. lapkričio 12 d. nutarimo Nr. 1407 "Dėl Juridinių asmenų registro įsteigimo ir Juridinių asmenų registro nuostatų patvirtinimo" pakeitimo</text:span></text:p>
      <text:p text:style-name="P4563"/>
      <text:p text:style-name="P4564"><text:span text:style-name="T4565">8.</text:span></text:p>
      <text:p text:style-name="P4566"><text:span text:style-name="T4567">Lietuvos Respublikos Vy</text:span><text:span text:style-name="T4568">riausybė, Nutarimas</text:span></text:p>
      <text:p text:style-name="P4569"><text:span text:style-name="T4570">Nr.<text:s/></text:span><text:a xlink:href="https://www.e-tar.lt/portal/legalAct.html?documentId=TAR.237D986687CF" office:target-frame-name="_top" xlink:show="replace"><text:span text:style-name="T4571">37</text:span></text:a><text:span text:style-name="T4572">, 2009-01-21, Žin., 2009, Nr. 11-405 (2009-01-29), i. k. 1091100NUTA00000037</text:span></text:p>
      <text:p text:style-name="P4573"><text:span text:style-name="T4574">Dėl Lietuvos Respublikos Vyriausybės 2003 m. lapkričio 12 d. nutarimo N</text:span><text:span text:style-name="T4575">r. 1407 "Dėl Juridinių asmenų registro įsteigimo ir Juridinių asmenų registro nuostatų patvirtinimo" pakeitimo</text:span></text:p>
      <text:p text:style-name="P4576"/>
      <text:p text:style-name="P4577"><text:span text:style-name="T4578">9.</text:span></text:p>
      <text:p text:style-name="P4579"><text:span text:style-name="T4580">Lietuvos Respublikos Vyriausybė, Nutarimas</text:span></text:p>
      <text:p text:style-name="P4581"><text:span text:style-name="T4582">Nr.<text:s/></text:span><text:a xlink:href="https://www.e-tar.lt/portal/legalAct.html?documentId=TAR.E9C6CD9D8AA9" office:target-frame-name="_top" xlink:show="replace"><text:span text:style-name="T4583">595</text:span></text:a><text:span text:style-name="T4584">, 2009-06</text:span><text:span text:style-name="T4585">-10, Žin., 2009, Nr. 76-3101 (2009-06-27), i. k. 1091100NUTA00000595</text:span></text:p>
      <text:p text:style-name="P4586"><text:span text:style-name="T4587">Dėl Lietuvos Respublikos Vyriausybės 2003 m. lapkričio 12 d. nutarimo Nr. 1407 "Dėl Juridinių asmenų registro įsteigimo ir Juridinių asmenų registro nuostatų patvirtinimo" pakeitimo ir ka</text:span><text:span text:style-name="T4588">i kurių Lietuvos Respublikos Vyriausybės nutarimų pakeitimo ir pripažinimo netekusiais galios</text:span></text:p>
      <text:p text:style-name="P4589"/>
      <text:p text:style-name="P4590"><text:span text:style-name="T4591">10.</text:span></text:p>
      <text:p text:style-name="P4592"><text:span text:style-name="T4593">Lietuvos Respublikos Vyriausybė, Nutarimas</text:span></text:p>
      <text:p text:style-name="P4594"><text:span text:style-name="T4595">Nr.<text:s/></text:span><text:a xlink:href="https://www.e-tar.lt/portal/legalAct.html?documentId=TAR.054358E99714" office:target-frame-name="_top" xlink:show="replace"><text:span text:style-name="T4596">1441</text:span></text:a><text:span text:style-name="T4597">, 2009-11-04, Žin.,<text:s/></text:span><text:span text:style-name="T4598">2009, Nr. 135-5882 (2009-11-12), i. k. 1091100NUTA00001441</text:span></text:p>
      <text:p text:style-name="P4599"><text:span text:style-name="T4600">Dėl Lietuvos Respublikos Vyriausybės 2003 m. lapkričio 12 d. nutarimo Nr. 1407 "Dėl Juridinių asmenų registro įsteigimo ir Juridinių asmenų registro nuostatų patvirtinimo" pakeitimo</text:span></text:p>
      <text:p text:style-name="P4601"/>
      <text:p text:style-name="P4602"><text:span text:style-name="T4603">11.</text:span></text:p>
      <text:p text:style-name="P4604"><text:span text:style-name="T4605">Lietuvos R</text:span><text:span text:style-name="T4606">espublikos Vyriausybė, Nutarimas</text:span></text:p>
      <text:p text:style-name="P4607"><text:span text:style-name="T4608">Nr.<text:s/></text:span><text:a xlink:href="https://www.e-tar.lt/portal/legalAct.html?documentId=TAR.046B8E6F2031" office:target-frame-name="_top" xlink:show="replace"><text:span text:style-name="T4609">1113</text:span></text:a><text:span text:style-name="T4610">, 2010-07-21, Žin., 2010, Nr. 90-4771 (2010-07-29), i. k. 1101100NUTA00001113</text:span></text:p>
      <text:p text:style-name="P4611"><text:span text:style-name="T4612">Dėl Lietuvos Respublikos Vyriausybės 2003 m. lapkričio<text:s/></text:span><text:span text:style-name="T4613">12 d. nutarimo Nr. 1407 "Dėl Juridinių asmenų registro įsteigimo ir Juridinių asmenų registro nuostatų patvirtinimo" pakeitimo</text:span></text:p>
      <text:p text:style-name="P4614"/>
      <text:p text:style-name="P4615"><text:span text:style-name="T4616">12.</text:span></text:p>
      <text:p text:style-name="P4617"><text:span text:style-name="T4618">Lietuvos Respublikos Vyriausybė, Nutarimas</text:span></text:p>
      <text:p text:style-name="P4619"><text:span text:style-name="T4620">Nr.<text:s/></text:span><text:a xlink:href="https://www.e-tar.lt/portal/legalAct.html?documentId=TAR.08D593FE5D2C" office:target-frame-name="_top" xlink:show="replace"><text:span text:style-name="T4621">701</text:span></text:a><text:span text:style-name="T4622">, 2011-06-15, Žin., 2011, Nr. 75-3612 (2011-06-21), i. k. 1111100NUTA00000701</text:span></text:p>
      <text:p text:style-name="P4623"><text:span text:style-name="T4624">Dėl Lietuvos Respublikos Vyriausybės 2003 m. lapkričio 12 d. nutarimo Nr. 1407 "Dėl Juridinių a</text:span><text:span text:style-name="T4625">smenų registro įsteigimo ir Juridinių asmenų registro nuostatų patvirtinimo" pakeitimo</text:span></text:p>
      <text:p text:style-name="P4626"/>
      <text:p text:style-name="P4627"><text:span text:style-name="T4628">13.</text:span></text:p>
      <text:p text:style-name="P4629"><text:span text:style-name="T4630">Lietuvos Respublikos Vyriausybė, Nutarimas</text:span></text:p>
      <text:p text:style-name="P4631"><text:span text:style-name="T4632">Nr.<text:s/></text:span><text:a xlink:href="https://www.e-tar.lt/portal/legalAct.html?documentId=TAR.F81AF0F33779" office:target-frame-name="_top" xlink:show="replace"><text:span text:style-name="T4633">950</text:span></text:a><text:span text:style-name="T4634">, 2011-08-17, Žin., 2011, Nr. 10</text:span><text:span text:style-name="T4635">5-4957 (2011-08-23), i. k. 1111100NUTA00000950</text:span></text:p>
      <text:p text:style-name="P4636"><text:span text:style-name="T4637">Dėl Lietuvos Respublikos Vyriausybės 2003 m. lapkričio 12 d. nutarimo Nr. 1407 "Dėl Juridinių asmenų registro įsteigimo ir Juridinių asmenų registro nuostatų patvirtinimo" pakeitimo</text:span></text:p>
      <text:p text:style-name="P4638"/>
      <text:p text:style-name="P4639"><text:span text:style-name="T4640">14.</text:span></text:p>
      <text:p text:style-name="P4641"><text:span text:style-name="T4642">Lietuvos Respublikos V</text:span><text:span text:style-name="T4643">yriausybė, Nutarimas</text:span></text:p>
      <text:p text:style-name="P4644"><text:span text:style-name="T4645">Nr.<text:s/></text:span><text:a xlink:href="https://www.e-tar.lt/portal/legalAct.html?documentId=TAR.8E28F3BD948B" office:target-frame-name="_top" xlink:show="replace"><text:span text:style-name="T4646">1117</text:span></text:a><text:span text:style-name="T4647">, 2011-09-28, Žin., 2011, Nr. 118-5562 (2011-09-30), i. k. 1111100NUTA00001117</text:span></text:p>
      <text:p text:style-name="P4648"><text:span text:style-name="T4649">Dėl Lietuvos Respublikos Vyriausybės 2003 m. lapkričio 12 d. nutar</text:span><text:span text:style-name="T4650">imo Nr. 1407 "Dėl Juridinių asmenų registro įsteigimo ir Juridinių asmenų registro nuostatų patvirtinimo" pakeitimo</text:span></text:p>
      <text:p text:style-name="P4651"/>
      <text:p text:style-name="P4652"><text:span text:style-name="T4653">15.</text:span></text:p>
      <text:p text:style-name="P4654"><text:span text:style-name="T4655">Lietuvos Respublikos Vyriausybė, Nutarimas</text:span></text:p>
      <text:p text:style-name="P4656"><text:span text:style-name="T4657">Nr.<text:s/></text:span><text:a xlink:href="https://www.e-tar.lt/portal/legalAct.html?documentId=TAR.434AFE250DAD" office:target-frame-name="_top" xlink:show="replace"><text:span text:style-name="T4658">1225</text:span></text:a><text:span text:style-name="T4659">,<text:s/></text:span><text:span text:style-name="T4660">2011-10-19, Žin., 2011, Nr. 130-6156 (2011-10-29), i. k. 1111100NUTA00001225</text:span></text:p>
      <text:p text:style-name="P4661"><text:span text:style-name="T4662">Dėl Lietuvos Respublikos Vyriausybės 2003 m. lapkričio 12 d. nutarimo Nr. 1407 "Dėl Juridinių asmenų registro įsteigimo ir Juridinių asmenų registro nuostatų patvirtinimo" pakeiti</text:span><text:span text:style-name="T4663">mo</text:span></text:p>
      <text:p text:style-name="P4664"/>
      <text:p text:style-name="P4665"><text:span text:style-name="T4666">16.</text:span></text:p>
      <text:p text:style-name="P4667"><text:span text:style-name="T4668">Lietuvos Respublikos Vyriausybė, Nutarimas</text:span></text:p>
      <text:p text:style-name="P4669"><text:span text:style-name="T4670">Nr.<text:s/></text:span><text:a xlink:href="https://www.e-tar.lt/portal/legalAct.html?documentId=TAR.551DA668522F" office:target-frame-name="_top" xlink:show="replace"><text:span text:style-name="T4671">1208</text:span></text:a><text:span text:style-name="T4672">, 2012-10-03, Žin., 2012, Nr. 116-5873 (2012-10-06); Žin., 2012, Nr. 118-0 (2012-10-11), i. k. 1121100NUTA00001208</text:span></text:p>
      <text:p text:style-name="P4673"><text:span text:style-name="T4674">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4675">r kitų organizacijų filialų ir atstovybių pažymėjimų ir jų dublikatų pripažinimo netekusiais galios</text:span></text:p>
      <text:p text:style-name="P4676"/>
      <text:p text:style-name="P4677"><text:span text:style-name="T4678">17.</text:span></text:p>
      <text:p text:style-name="P4679"><text:span text:style-name="T4680">Lietuvos Respublikos Vyriausybė, Nutarimas</text:span></text:p>
      <text:p text:style-name="P4681"><text:span text:style-name="T4682">Nr.<text:s/></text:span><text:a xlink:href="https://www.e-tar.lt/portal/legalAct.html?documentId=TAR.9361C00AB15B" office:target-frame-name="_top" xlink:show="replace"><text:span text:style-name="T4683">1452</text:span></text:a><text:span text:style-name="T4684">, 2012-12-05, Žin.</text:span><text:span text:style-name="T4685">, 2012, Nr. 142-7323 (2012-12-08), i. k. 1121100NUTA00001452</text:span></text:p>
      <text:p text:style-name="P4686"><text:span text:style-name="T4687">Dėl Lietuvos Respublikos Vyriausybės 2003 m. lapkričio 12 d. nutarimo Nr. 1407 "Dėl Juridinių asmenų registro įsteigimo ir Juridinių asmenų registro nuostatų patvirtinimo" pakeitimo</text:span></text:p>
      <text:p text:style-name="P4688"/>
      <text:p text:style-name="P4689"><text:span text:style-name="T4690">18.</text:span></text:p>
      <text:p text:style-name="P4691"><text:span text:style-name="T4692">Lietuvos</text:span><text:span text:style-name="T4693"><text:s/>Respublikos Vyriausybė, Nutarimas</text:span></text:p>
      <text:p text:style-name="P4694"><text:span text:style-name="T4695">Nr.<text:s/></text:span><text:a xlink:href="https://www.e-tar.lt/portal/legalAct.html?documentId=TAR.DDC1FCD9C4C5" office:target-frame-name="_top" xlink:show="replace"><text:span text:style-name="T4696">892</text:span></text:a><text:span text:style-name="T4697">, 2013-10-02, Žin., 2013, Nr. 106-5214 (2013-10-10), i. k. 1131100NUTA00000892</text:span></text:p>
      <text:p text:style-name="P4698"><text:span text:style-name="T4699">Dėl Lietuvos Respublikos Vyriausybės 2003 m. lapkriči</text:span><text:span text:style-name="T4700">o 12 d. nutarimo Nr. 1407 "Dėl Juridinių asmenų registro įsteigimo ir Juridinių asmenų registro nuostatų patvirtinimo" pakeitimo</text:span></text:p>
      <text:p text:style-name="P4701"/>
      <text:p text:style-name="P4702"><text:span text:style-name="T4703">19.</text:span></text:p>
      <text:p text:style-name="P4704"><text:span text:style-name="T4705">Lietuvos Respublikos Vyriausybė, Nutarimas</text:span></text:p>
      <text:p text:style-name="P4706"><text:span text:style-name="T4707">Nr.<text:s/></text:span><text:a xlink:href="https://www.e-tar.lt/portal/legalAct.html?documentId=6794a9c04d6111e48ab9ed2ded7f9767" office:target-frame-name="_top" xlink:show="replace"><text:span text:style-name="T4708">1059</text:span></text:a><text:span text:style-name="T4709">, 2014-09-29, paskelbta TAR 2014-10-06, i. k. 2014-13670</text:span></text:p>
      <text:p text:style-name="P4710"><text:span text:style-name="T4711">Dėl Lietuvos Respublikos Vyriausybės 2003 m. lapkričio 12 d. nutarimo Nr. 1407 „Dėl Juridinių asmenų registro įsteigimo ir Juridinių asmenų registro nuostatų patvirtinimo“<text:s/></text:span><text:span text:style-name="T4712">pakeitimo</text:span></text:p>
      <text:p text:style-name="P4713"/>
      <text:p text:style-name="P4714"><text:span text:style-name="T4715">20.</text:span></text:p>
      <text:p text:style-name="P4716"><text:span text:style-name="T4717">Lietuvos Respublikos Vyriausybė, Nutarimas</text:span></text:p>
      <text:p text:style-name="P4718"><text:span text:style-name="T4719">Nr.<text:s/></text:span><text:a xlink:href="https://www.e-tar.lt/portal/legalAct.html?documentId=55605a60903211e4bb408baba2bdddf3" office:target-frame-name="_top" xlink:show="replace"><text:span text:style-name="T4720">1497</text:span></text:a><text:span text:style-name="T4721">, 2014-12-23, paskelbta TAR 2014-12-30, i. k. 2014-21077</text:span></text:p>
      <text:p text:style-name="P4722"><text:span text:style-name="T4723">Dėl Lietuvos Respublikos Vyriausybė</text:span><text:span text:style-name="T4724">s 2003 m. lapkričio 12 d. nutarimo Nr. 1407 „Dėl Juridinių asmenų registro įsteigimo ir Juridinių asmenų registro nuostatų patvirtinimo“ pakeitimo  </text:span></text:p>
      <text:p text:style-name="P4725"/>
      <text:p text:style-name="P4726"><text:span text:style-name="T4727">21.</text:span></text:p>
      <text:p text:style-name="P4728"><text:span text:style-name="T4729">Lietuvos Respublikos Vyriausybė, Nutarimas</text:span></text:p>
      <text:p text:style-name="P4730"><text:span text:style-name="T4731">Nr.<text:s/></text:span><text:a xlink:href="https://www.e-tar.lt/portal/legalAct.html?documentId=a02cbd30a40011e58fd1fc0b9bba68a7" office:target-frame-name="_top" xlink:show="replace"><text:span text:style-name="T4732">1292</text:span></text:a><text:span text:style-name="T4733">, 2015-12-09, paskelbta TAR 2015-12-17, i. k. 2015-19870</text:span></text:p>
      <text:p text:style-name="P4734"><text:span text:style-name="T4735">Dėl Lietuvos Respublikos Vyriausybės 2003 m. lapkričio 12 d. nutarimo Nr. 1407 „Dėl Juridinių asmenų registro įsteigimo ir Juridinių asmenų registro nuo</text:span><text:span text:style-name="T4736">statų patvirtinimo“ pakeitimo</text:span></text:p>
      <text:p text:style-name="P4737"/>
      <text:p text:style-name="P4738"><text:span text:style-name="T4739">22.</text:span></text:p>
      <text:p text:style-name="P4740"><text:span text:style-name="T4741">Lietuvos Respublikos Vyriausybė, Nutarimas</text:span></text:p>
      <text:p text:style-name="P4742"><text:span text:style-name="T4743">Nr.<text:s/></text:span><text:a xlink:href="https://www.e-tar.lt/portal/legalAct.html?documentId=3f756f80b33c11e791568c9e74529e76" office:target-frame-name="_top" xlink:show="replace"><text:span text:style-name="T4744">837</text:span></text:a><text:span text:style-name="T4745">, 2017-10-11, paskelbta TAR 2017-10-17, i. k. 2017-16424</text:span></text:p>
      <text:p text:style-name="P4746"><text:span text:style-name="T4747">Dėl Lietuvos<text:s/></text:span><text:span text:style-name="T4748">Respublikos Vyriausybės 2003 m. lapkričio 12 d. nutarimo Nr. 1407 „Dėl Juridinių asmenų registro nuostatų patvirtinim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7T20:57:00Z</meta:creation-date>
    <dc:date>2017-12-27T20:57:00Z</dc:date>
    <meta:template xlink:href="Normal.dotm" xlink:type="simple"/>
    <meta:editing-cycles>2</meta:editing-cycles>
    <meta:editing-duration>PT0S</meta:editing-duration>
    <meta:document-statistic meta:page-count="33" meta:paragraph-count="5950" meta:word-count="25662" meta:character-count="184465" meta:row-count="10983" meta:non-whitespace-character-count="164753"/>
  </office:meta>
</office:document-meta>
</file>