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555in"/>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138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fo:break-before="page" fo:margin-left="3.5437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indent="0.4923in"/>
      <style:text-properties fo:font-weight="bold" style:font-weight-asian="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font-size-complex="12pt"/>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font-size-complex="12pt"/>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text-indent="0.4923in"/>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6.6%"/>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center" fo:text-indent="0.4923in"/>
      <style:text-properties fo:font-weight="bold" style:font-weight-asian="bold"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6.6%"/>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6.6%"/>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6.6%"/>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6.6%"/>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6.6%"/>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6.6%"/>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text-position="super 66.6%"/>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6.6%"/>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text-position="super 66.6%"/>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6.6%"/>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6.6%"/>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6.6%"/>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6.6%"/>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6.6%"/>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6.6%"/>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text-position="super 66.6%"/>
    </style:style>
    <style:style style:name="T2268" style:parent-style-name="DefaultParagraphFont" style:family="text">
      <style:text-properties fo:color="#000000"/>
    </style:style>
    <style:style style:name="T2269" style:parent-style-name="DefaultParagraphFont" style:family="text">
      <style:text-properties fo:color="#000000" style:text-position="super 66.6%"/>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indent="0.4923in"/>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style>
    <style:style style:name="P2352" style:parent-style-name="Normal" style:family="paragraph">
      <style:paragraph-properties fo:text-indent="0.4923in"/>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center" fo:text-indent="0.4923in"/>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indent="0.4923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text-position="super 66.6%"/>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indent="0.4923in"/>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center"/>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indent="0.4923in"/>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indent="0.4923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indent="0.4923in"/>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indent="0.4923in"/>
      <style:text-properties fo:font-weight="bold" style:font-weight-asian="bold"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indent="0.4923in"/>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P2664" style:parent-style-name="Normal" style:family="paragraph">
      <style:paragraph-properties fo:text-indent="0.4923in"/>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indent="0.4923in"/>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indent="0.4923in"/>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center"/>
      <style:text-properties fo:font-weight="bold" style:font-weight-asian="bold" fo:color="#000000"/>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text-indent="0.4923in"/>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indent="0.4923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indent="0.4923in"/>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color="#000000"/>
    </style:style>
    <style:style style:name="P2968" style:parent-style-name="Normal" style:family="paragraph">
      <style:paragraph-properties fo:text-indent="0.4923in"/>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indent="0.4923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font-weight="bold" style:font-weight-asian="bold" fo:color="#000000"/>
    </style:style>
    <style:style style:name="P2999" style:parent-style-name="Normal" style:family="paragraph">
      <style:paragraph-properties fo:text-align="center"/>
      <style:text-properties fo:font-weight="bold" style:font-weight-asian="bold" fo:color="#000000"/>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font-weight="bold" style:font-weight-asian="bold" fo:color="#000000"/>
    </style:style>
    <style:style style:name="P3003" style:parent-style-name="Normal" style:family="paragraph">
      <style:paragraph-properties fo:text-indent="0.4923in"/>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text-position="super 66.6%"/>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text-position="super 66.6%"/>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16in"/>
    </style:style>
    <style:style style:name="T3114" style:parent-style-name="DefaultParagraphFont" style:family="text">
      <style:text-properties fo:color="#000000"/>
    </style:style>
    <style:style style:name="T3115" style:parent-style-name="DefaultParagraphFont" style:family="text">
      <style:text-properties fo:color="#000000" style:text-position="super 66.6%"/>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4916in"/>
    </style:style>
    <style:style style:name="T3124" style:parent-style-name="DefaultParagraphFont" style:family="text">
      <style:text-properties fo:color="#000000"/>
    </style:style>
    <style:style style:name="T3125" style:parent-style-name="DefaultParagraphFont" style:family="text">
      <style:text-properties fo:color="#000000" style:text-position="super 66.6%"/>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text-position="super 66.6%"/>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6.6%"/>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6.6%"/>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text-position="super 66.6%"/>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text-position="super 66.6%"/>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16in"/>
    </style:style>
    <style:style style:name="T3166" style:parent-style-name="DefaultParagraphFont" style:family="text">
      <style:text-properties fo:color="#000000"/>
    </style:style>
    <style:style style:name="T3167" style:parent-style-name="DefaultParagraphFont" style:family="text">
      <style:text-properties fo:color="#000000" style:text-position="super 66.6%"/>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16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FF" style:text-underline-type="single" style:text-underline-style="solid" style:text-underline-width="auto" style:text-underline-mode="continuous"/>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16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indent="0.4923in"/>
      <style:text-properties fo:color="#000000"/>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text-position="super 66.6%"/>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text-position="super 66.6%"/>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text-position="super 66.6%"/>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text-position="super 66.6%"/>
    </style:style>
    <style:style style:name="T3307" style:parent-style-name="DefaultParagraphFont" style:family="text">
      <style:text-properties fo:color="#000000"/>
    </style:style>
    <style:style style:name="T3308" style:parent-style-name="DefaultParagraphFont" style:family="text">
      <style:text-properties fo:color="#000000" style:text-position="super 66.6%"/>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text-position="super 66.6%"/>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text-position="super 66.6%"/>
    </style:style>
    <style:style style:name="T3319" style:parent-style-name="DefaultParagraphFont" style:family="text">
      <style:text-properties fo:color="#000000"/>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text-position="super 66.6%"/>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style>
    <style:style style:name="P3404" style:parent-style-name="Normal" style:family="paragraph">
      <style:paragraph-properties fo:text-indent="0.4923in"/>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indent="0.4923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text-position="super 66.6%"/>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text-position="super 66.6%"/>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text-position="super 66.6%"/>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text-position="super 66.6%"/>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text-position="super 66.6%"/>
    </style:style>
    <style:style style:name="T3490" style:parent-style-name="DefaultParagraphFont" style:family="text">
      <style:text-properties fo:color="#000000"/>
    </style:style>
    <style:style style:name="T3491" style:parent-style-name="DefaultParagraphFont" style:family="text">
      <style:text-properties fo:color="#000000" style:text-position="super 66.6%"/>
    </style:style>
    <style:style style:name="T3492" style:parent-style-name="DefaultParagraphFont" style:family="text">
      <style:text-properties fo:color="#000000"/>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text-position="super 66.6%"/>
    </style:style>
    <style:style style:name="T3502" style:parent-style-name="DefaultParagraphFont" style:family="text">
      <style:text-properties fo:color="#000000"/>
    </style:style>
    <style:style style:name="T3503" style:parent-style-name="DefaultParagraphFont" style:family="text">
      <style:text-properties fo:color="#000000" style:text-position="super 66.6%"/>
    </style:style>
    <style:style style:name="T3504" style:parent-style-name="DefaultParagraphFont" style:family="text">
      <style:text-properties fo:color="#000000"/>
    </style:style>
    <style:style style:name="T3505" style:parent-style-name="DefaultParagraphFont" style:family="text">
      <style:text-properties fo:color="#000000" style:text-position="super 66.6%"/>
    </style:style>
    <style:style style:name="T3506" style:parent-style-name="DefaultParagraphFont" style:family="text">
      <style:text-properties fo:color="#000000"/>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text-position="super 66.6%"/>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text-position="super 66.6%"/>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text-position="super 66.6%"/>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text-position="super 66.6%"/>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text-position="super 66.6%"/>
    </style:style>
    <style:style style:name="T3546" style:parent-style-name="DefaultParagraphFont" style:family="text">
      <style:text-properties fo:color="#000000"/>
    </style:style>
    <style:style style:name="T3547" style:parent-style-name="DefaultParagraphFont" style:family="text">
      <style:text-properties fo:color="#000000" style:text-position="super 66.6%"/>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text-position="super 66.6%"/>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text-position="super 66.6%"/>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text-position="super 66.6%"/>
    </style:style>
    <style:style style:name="T3582" style:parent-style-name="DefaultParagraphFont" style:family="text">
      <style:text-properties fo:color="#000000"/>
    </style:style>
    <style:style style:name="T3583" style:parent-style-name="DefaultParagraphFont" style:family="text">
      <style:text-properties fo:color="#000000" style:text-position="super 66.6%"/>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color="#000000"/>
    </style:style>
    <style:style style:name="P3608" style:parent-style-name="Normal" style:family="paragraph">
      <style:paragraph-properties fo:text-indent="0.4923in"/>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P3645" style:parent-style-name="Normal" style:family="paragraph">
      <style:paragraph-properties fo:text-align="center" fo:text-indent="0.4923in"/>
    </style:style>
    <style:style style:name="T3646" style:parent-style-name="DefaultParagraphFont" style:family="text">
      <style:text-properties fo:font-weight="bold" style:font-weight-asian="bold" fo:color="#000000"/>
    </style:style>
    <style:style style:name="P3647" style:parent-style-name="Normal" style:family="paragraph">
      <style:paragraph-properties fo:text-indent="0.4923in"/>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fo:color="#000000"/>
    </style:style>
    <style:style style:name="P3714" style:parent-style-name="Normal" style:family="paragraph">
      <style:paragraph-properties fo:text-indent="0.4923in"/>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indent="0.4923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font-weight="bold" style:font-weight-asian="bold" fo:color="#000000"/>
    </style:style>
    <style:style style:name="P3758" style:parent-style-name="Normal" style:family="paragraph">
      <style:paragraph-properties fo:text-align="center"/>
      <style:text-properties fo:font-weight="bold" style:font-weight-asian="bold" fo:color="#000000"/>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color="#000000"/>
    </style:style>
    <style:style style:name="P3761" style:parent-style-name="Normal" style:family="paragraph">
      <style:paragraph-properties fo:text-indent="0.4923in"/>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16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16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indent="0.4923in"/>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color="#000000"/>
    </style:style>
    <style:style style:name="P3798" style:parent-style-name="Normal" style:family="paragraph">
      <style:paragraph-properties fo:text-align="justify" fo:text-indent="0.4916in"/>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text-position="super 66.6%"/>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text-position="super 66.6%"/>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text-position="super 66.6%"/>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text-position="super 66.6%"/>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text-position="super 66.6%"/>
    </style:style>
    <style:style style:name="T3831" style:parent-style-name="DefaultParagraphFont" style:family="text">
      <style:text-properties fo:color="#000000"/>
    </style:style>
    <style:style style:name="T3832" style:parent-style-name="DefaultParagraphFont" style:family="text">
      <style:text-properties fo:color="#000000" style:text-position="super 66.6%"/>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color="#000000"/>
    </style:style>
    <style:style style:name="P3847" style:parent-style-name="Normal" style:family="paragraph">
      <style:paragraph-properties fo:text-align="justify" fo:text-indent="0.4923in"/>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text-position="super 66.6%"/>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text-position="super 66.6%"/>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text-position="super 66.6%"/>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text-position="super 66.6%"/>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text-position="super 66.6%"/>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text-position="super 66.6%"/>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6.6%"/>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text-position="super 66.6%"/>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text-position="super 66.6%"/>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text-position="super 66.6%"/>
    </style:style>
    <style:style style:name="T3900" style:parent-style-name="DefaultParagraphFont" style:family="text">
      <style:text-properties fo:color="#000000"/>
    </style:style>
    <style:style style:name="T3901" style:parent-style-name="DefaultParagraphFont" style:family="text">
      <style:text-properties fo:color="#000000" style:text-position="super 66.6%"/>
    </style:style>
    <style:style style:name="T3902" style:parent-style-name="DefaultParagraphFont" style:family="text">
      <style:text-properties fo:color="#000000"/>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color="#000000"/>
    </style:style>
    <style:style style:name="P3916" style:parent-style-name="Normal" style:family="paragraph">
      <style:paragraph-properties fo:text-indent="0.4923in"/>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text-position="super 66.6%"/>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text-position="super 66.6%"/>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text-position="super 66.6%"/>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text-position="super 66.6%"/>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text-position="super 66.6%"/>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indent="0.4923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color="#000000"/>
    </style:style>
    <style:style style:name="P4003" style:parent-style-name="Normal" style:family="paragraph">
      <style:paragraph-properties fo:text-indent="0.4923in"/>
      <style:text-properties fo:color="#000000"/>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indent="0.4923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fo:color="#000000"/>
    </style:style>
    <style:style style:name="P4052" style:parent-style-name="Normal" style:family="paragraph">
      <style:paragraph-properties fo:text-indent="0.4923in"/>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indent="0.4923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font-weight="bold" style:font-weight-asian="bold" fo:color="#000000"/>
    </style:style>
    <style:style style:name="P4097" style:parent-style-name="Normal" style:family="paragraph">
      <style:paragraph-properties fo:text-indent="0.4923in"/>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indent="0.4923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color="#000000"/>
    </style:style>
    <style:style style:name="T4136" style:parent-style-name="DefaultParagraphFont" style:family="text">
      <style:text-properties fo:font-weight="bold" style:font-weight-asian="bold" fo:color="#000000"/>
    </style:style>
    <style:style style:name="T4137" style:parent-style-name="DefaultParagraphFont" style:family="text">
      <style:text-properties fo:font-weight="bold" style:font-weight-asian="bold" fo:color="#000000"/>
    </style:style>
    <style:style style:name="P4138" style:parent-style-name="Normal" style:family="paragraph">
      <style:paragraph-properties fo:text-indent="0.4923in"/>
      <style:text-properties fo:color="#000000"/>
    </style:style>
    <style:style style:name="P4139" style:parent-style-name="Normal" style:family="paragraph">
      <style:paragraph-properties fo:text-align="justify" fo:text-indent="0.4916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text-position="super 66.6%"/>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text-position="super 66.6%"/>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font-weight="bold" style:font-weight-asian="bold" fo:color="#000000"/>
    </style:style>
    <style:style style:name="T4240" style:parent-style-name="DefaultParagraphFont" style:family="text">
      <style:text-properties fo:font-weight="bold" style:font-weight-asian="bold" fo:color="#000000"/>
    </style:style>
    <style:style style:name="P4241" style:parent-style-name="Normal" style:family="paragraph">
      <style:paragraph-properties fo:text-indent="0.4923in"/>
      <style:text-properties fo:font-weight="bold" style:font-weight-asian="bold"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3937in"/>
    </style:style>
    <style:style style:name="T4273" style:parent-style-name="DefaultParagraphFont" style:family="text">
      <style:text-properties fo:font-size="11pt" style:font-size-asian="11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3937in"/>
    </style:style>
    <style:style style:name="T4282" style:parent-style-name="DefaultParagraphFont" style:family="text">
      <style:text-properties fo:font-size="11pt" style:font-size-asian="11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3937in"/>
    </style:style>
    <style:style style:name="T4306" style:parent-style-name="DefaultParagraphFont" style:family="text">
      <style:text-properties fo:font-size="11pt" style:font-size-asian="11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3937in"/>
    </style:style>
    <style:style style:name="T4323" style:parent-style-name="DefaultParagraphFont" style:family="text">
      <style:text-properties fo:font-size="11pt" style:font-size-asian="11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16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indent="0.4923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color="#000000"/>
    </style:style>
    <style:style style:name="T4398" style:parent-style-name="DefaultParagraphFont" style:family="text">
      <style:text-properties fo:font-weight="bold" style:font-weight-asian="bold" fo:color="#000000"/>
    </style:style>
    <style:style style:name="T4399" style:parent-style-name="DefaultParagraphFont" style:family="text">
      <style:text-properties fo:font-weight="bold" style:font-weight-asian="bold" fo:color="#000000"/>
    </style:style>
    <style:style style:name="T4400" style:parent-style-name="DefaultParagraphFont" style:family="text">
      <style:text-properties fo:font-weight="bold" style:font-weight-asian="bold" fo:color="#000000"/>
    </style:style>
    <style:style style:name="P4401" style:parent-style-name="Normal" style:family="paragraph">
      <style:paragraph-properties fo:text-indent="0.4923in"/>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align="center"/>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fo:color="#000000"/>
    </style:style>
    <style:style style:name="T4470" style:parent-style-name="DefaultParagraphFont" style:family="text">
      <style:text-properties fo:font-weight="bold" style:font-weight-asian="bold" fo:color="#000000"/>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style>
    <style:style style:name="P4473" style:parent-style-name="Normal" style:family="paragraph">
      <style:paragraph-properties fo:text-indent="0.4923in"/>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color="#000000"/>
    </style:style>
    <style:style style:name="T4494" style:parent-style-name="DefaultParagraphFont" style:family="text">
      <style:text-properties fo:font-weight="bold" style:font-weight-asian="bold" fo:color="#000000"/>
    </style:style>
    <style:style style:name="T4495" style:parent-style-name="DefaultParagraphFont" style:family="text">
      <style:text-properties fo:font-weight="bold" style:font-weight-asian="bold" fo:color="#000000"/>
    </style:style>
    <style:style style:name="T4496" style:parent-style-name="DefaultParagraphFont" style:family="text">
      <style:text-properties fo:font-weight="bold" style:font-weight-asian="bold" fo:color="#000000"/>
    </style:style>
    <style:style style:name="P4497" style:parent-style-name="Normal" style:family="paragraph">
      <style:paragraph-properties fo:text-indent="0.4923in"/>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indent="0.4923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color="#000000"/>
    </style:style>
    <style:style style:name="T4504" style:parent-style-name="DefaultParagraphFont" style:family="text">
      <style:text-properties fo:font-weight="bold" style:font-weight-asian="bold" fo:color="#000000"/>
    </style:style>
    <style:style style:name="T4505" style:parent-style-name="DefaultParagraphFont" style:family="text">
      <style:text-properties fo:font-weight="bold" style:font-weight-asian="bold" fo:color="#000000"/>
    </style:style>
    <style:style style:name="P4506" style:parent-style-name="Normal" style:family="paragraph">
      <style:paragraph-properties fo:text-indent="0.4923in"/>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indent="0.4923in"/>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color="#000000"/>
    </style:style>
    <style:style style:name="T4514" style:parent-style-name="DefaultParagraphFont" style:family="text">
      <style:text-properties fo:font-weight="bold" style:font-weight-asian="bold" fo:color="#000000"/>
    </style:style>
    <style:style style:name="T4515" style:parent-style-name="DefaultParagraphFont" style:family="text">
      <style:text-properties fo:font-weight="bold" style:font-weight-asian="bold" fo:color="#000000"/>
    </style:style>
    <style:style style:name="P4516" style:parent-style-name="Normal" style:family="paragraph">
      <style:paragraph-properties fo:text-indent="0.4923in"/>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center"/>
    </style:style>
    <style:style style:name="T4522" style:parent-style-name="DefaultParagraphFont" style:family="text">
      <style:text-properties fo:color="#000000"/>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text-properties fo:font-weight="bold" style:font-weight-asian="bold"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widows="0" fo:orphans="0"/>
    </style:style>
  </office:automatic-styles>
  <office:body>
    <office:text text:use-soft-page-breaks="true">
      <text:p text:style-name="P1"><text:span text:style-name="T9">Suvestinė redakcija nuo 2007-02-04 iki 2007-10-1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text:s/></text:span><text:a xlink:href="https://www.e-tar.lt/portal/lt/legalAct/TAR.8A39C83848CB" office:target-frame-name="_blank" xlink:show="new"><text:span text:style-name="T30">74-2262</text:span></text:a><text:span text:style-name="T31">) 2.62 straipsniu, 2.73 straipsnio 2 dalimi, Lietuvos Respublikos juridinių asmenų registro įstatymo (Žin., 2001, Nr.<text:s/></text:span><text:a xlink:href="https://www.e-tar.lt/portal/lt/legalAct/TAR.5735E146A232" office:target-frame-name="_blank" xlink:show="new"><text:span text:style-name="T32">55-1940</text:span></text:a><text:span text:style-name="T33">) 3 straipsniu, siekdama užtikrinti 1985 m. liepos 25 d. Tarybos reglamento (EEB) Nr. 2137/85 dėl Europos ekonominių interesų grupių (EEIG) (OL<text:s/></text:span><text:span text:style-name="T34">2004 m. specialusis leidimas</text:span><text:span text:style-name="T35">, 17</text:span><text:span text:style-name="T36"><text:s/>skyrius, 1 tomas, p. 83), 2001 m. spalio 8 d. Tarybos reglamento (EB) Nr. 2157/2001 dėl Europos bendrovės (SE) statuto (OL<text:s/></text:span><text:span text:style-name="T37">2004 m. specialusis leidimas,</text:span><text:span text:style-name="T38"><text:s/>6 skyrius, 4 tomas, p. 251), 2003 m. liepos 22 d. Tarybos reglamento (EB) Nr. 1435/2003 dėl Europos kooperatinės bendrovės (SCE) statuto (OL<text:s/></text:span><text:span text:style-name="T39">2004 m. specialusis leidimas</text:span><text:span text:style-name="T40">, 17 skyrius, 1 tomas, p. 280) taikymą ir įgyvendindama 1968 m. kovo 9 d. Pirmąją Tary</text:span><text:span text:style-name="T41">bos direktyvą 68/151/EEB dėl apsaugos priemonių, kurių valstybės narės, siekdamos suvienodinti tokias apsaugos priemones visoje Bendrijoje, reikalauja iš Sutarties 58 straipsnio antroje pastraipoje apibrėžtų bendrovių, jų narių ir kitų interesų apsaugai, k</text:span><text:span text:style-name="T42">oordinavimo (OL<text:s/></text:span><text:span text:style-name="T43">2004 m. specialusis leidimas</text:span><text:span text:style-name="T44">, 17 skyrius, 1 tomas, p. 3), 1976 m. gruodžio 13 d. Antrąją Tarybos direktyvą 77/91/EEB dėl apsaugos priemonių, kurių valstybės narės, siekdamos tokias priemones suvienodinti, reikalauja iš Sutarties 58 straipsn</text:span><text:span text:style-name="T45">io antroje pastraipoje apibrėžtų akcinių bendrovių, jų narių ir kitų interesų apsaugai, bendroves steigiant, palaikant ir keičiant jų kapitalą, koordinavimo (OL<text:s/></text:span><text:span text:style-name="T46">2004 m. specialusis leidimas</text:span><text:span text:style-name="T47">, 17 skyrius, 1 tomas, p. 8), 1978 m. liepos 25 d. Ketvirtąją Taryb</text:span><text:span text:style-name="T48">os direktyvą 78/660/EEB, grindžiamą Europos ekonominės bendrijos steigimo sutarties 54 straipsnio 3 dalies g punktu, dėl tam tikrų tipų bendrovių metinių atskaitomybių (OL<text:s/></text:span><text:span text:style-name="T49">2004 m. specialusis leidimas</text:span><text:span text:style-name="T50">, 17 skyrius, 1 tomas, p. 21), 1978 m. spalio 9 d. Treči</text:span><text:span text:style-name="T51">ąją Tarybos direktyvą 78/855/EEB, pagrįstą Sutarties 54 straipsnio 3 dalimi, dėl akcinių bendrovių jungimo (OL<text:s/></text:span><text:span text:style-name="T52">2004 m. specialusis leidimas</text:span><text:span text:style-name="T53">, 17 skyrius, 1 tomas, p. 42), 1982 m. gruodžio 17 d. Šeštąją Tarybos direktyvą 82/891/EEB, pagrįstą Sutarties 54 str</text:span><text:span text:style-name="T54">aipsnio 3 dalies g punktu, dėl akcinių bendrovių skaidymo (OL<text:s/></text:span><text:span text:style-name="T55">2004 m. specialusis leidimas</text:span><text:span text:style-name="T56">, 17 skyrius, 1 tomas, p. 50), 1983 m. birželio 13 d. Septintąją Tarybos direktyvą 83/349/EEB, pagrįstą Europos ekonominės bendrijos steigimo sutarties 54 straipsnio<text:s/></text:span><text:span text:style-name="T57">3 dalies g punktu, dėl konsoliduotos atskaitomybės (OL<text:s/></text:span><text:span text:style-name="T58">2004 m. specialusis leidimas</text:span><text:span text:style-name="T59">, 17 skyrius, 1 tomas, p. 58), 1984 m. balandžio 10 d. Aštuntąją Tarybos direktyvą 84/253/EEB, grindžiamą Europos ekonominės bendrijos steigimo sutarties 54 straipsnio 3 dal</text:span><text:span text:style-name="T60">ies g punktu, dėl asmenų, atsakingų už įstatymu numatyto apskaitos dokumentų audito atlikimą, patvirtinimo (OL<text:s/></text:span><text:span text:style-name="T61">2004 m. specialusis leidimas</text:span><text:span text:style-name="T62">, 17 skyrius, 1 tomas, p. 75), 1989 m. gruodžio 21 d. Vienuoliktąją Tarybos direktyvą 89/666/EEB dėl atskleidimo reik</text:span><text:span text:style-name="T63">alavimų filialams, įsteigtiems valstybėse narėse tam tikrų tipų bendrovių, kurioms taikomi kitos valstybės įstatymai (OL<text:s/></text:span><text:span text:style-name="T64">2004 m. specialusis leidimas</text:span><text:span text:style-name="T65">, 17 skyrius, 1 tomas, p. 100), 1989 m. gruodžio 21 d. Dvyliktąją bendrovių teisės Tarybos direktyvą 89/667</text:span><text:span text:style-name="T66">/EEB dėl vienanarių uždarųjų akcinių bendrovių (OL<text:s/></text:span><text:span text:style-name="T67">2004 m. specialusis leidimas</text:span><text:span text:style-name="T68">, 17 skyrius, 1 tomas, p. 104), 2003 m. liepos 15 d. Europos Parlamento ir Tarybos direktyvą 2003/58/EB,<text:s/></text:span><text:span text:style-name="T69">iš dalies keičiančią Tarybos direktyvą 68/151/EEB dėl tam tikrų bendrovi</text:span><text:span text:style-name="T70">ų tipų informacijos atskleidimo reikalavimų</text:span><text:span text:style-name="T71"><text:s/>(OL<text:s/></text:span><text:span text:style-name="T72">2004 m. specialusis leidimas</text:span><text:span text:style-name="T73">, 17 skyrius, 1 tomas, p. 304), Lietuvos Respublikos Vyriausybė</text:span><text:span text:style-name="T74"><text:s/></text:span><text:span text:style-name="T75">nutari</text:span><text:span text:style-name="T76">a:</text:span><text:s/></text:p>
      <text:p text:style-name="P77">Preambulės pakeitimai:</text:p>
      <text:p text:style-name="P78"><text:span text:style-name="T79">Nr.<text:s/></text:span><text:a xlink:href="https://www.e-tar.lt/portal/legalAct.html?documentId=TAR.284295061F11" office:target-frame-name="_top" xlink:show="replace"><text:span text:style-name="T80">185</text:span></text:a><text:span text:style-name="T81">, 2005-02-17, Žin., 2005, Nr. 25-803 (2005-02-22), i. k. 1051100NUTA00000185</text:span></text:p>
      <text:soft-page-break/>
      <text:p text:style-name="P82"><text:span text:style-name="T83">Nr.<text:s/></text:span><text:a xlink:href="https://www.e-tar.lt/portal/legalAct.html?documentId=TAR.EC371F243E07" office:target-frame-name="_top" xlink:show="replace"><text:span text:style-name="T84">93</text:span></text:a><text:span text:style-name="T85">, 2007-01-29, Žin., 2007, Nr. 15-537 (2007-02-03), i. k. 1071100NUTA00000093</text:span></text:p>
      <text:p text:style-name="Normal"/>
      <text:p text:style-name="P86"><text:span text:style-name="T87">1</text:span><text:span text:style-name="T88">.<text:s/></text:span><text:span text:style-name="T89">Įsteigti Juridinių asmenų registrą.</text:span></text:p>
      <text:p text:style-name="P90"><text:span text:style-name="T91">2</text:span><text:span text:style-name="T92">. Patvirtinti Juridinių asmenų registro nuostatus (pridedama).</text:span></text:p>
      <text:p text:style-name="P93"><text:span text:style-name="T94">3</text:span><text:span text:style-name="T95">. Nustatyti, kad:</text:span></text:p>
      <text:p text:style-name="P96"><text:span text:style-name="T97">3.1</text:span><text:span text:style-name="T98">.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99">uomenys apie vadovą, įregistravimo data, išregistravimo data.<text:s/></text:span></text:p>
      <text:p text:style-name="P100"><text:span text:style-name="T101">3.2</text:span><text:span text:style-name="T102">. Kiti šio nutarimo 3.1 punkte nenurodyti duomenys ir informacija įrašomi į Juridinių asmenų registrą iš dokumentų, esančių juridinio asmens registravimo dokumentų byloje, juridinių asme</text:span><text:span text:style-name="T103">nų registro tvarkytojui gavus pranešimą Juridinių asmenų registro nuostatų nustatytais atvejais, taip pat prašymą įregistruoti ar įrašyti pakeistus dokumentus ar duomenis, išduoti naują registravimo pažymėjimą ar pateikti Juridinių asmenų registro išrašą.<text:s/></text:span><text:span text:style-name="T104">Duomenys ir informacija iki jų perkėlimo ar įrašymo į Juridinių asmenų registrą naudojami kaip juridinių asmenų registravimo duomenys ir informacija.<text:s/></text:span></text:p>
      <text:p text:style-name="P105"><text:span text:style-name="T106">3.3</text:span><text:span text:style-name="T107">. Perkėlus šio nutarimo 3.1 punkte nurodytus duomenis Juridinių asmenų registre juridiniam asmeniu</text:span><text:span text:style-name="T108">i, filialui ar atstovybei automatiškai suteikiamas naujas kodas, kurį juridinis asmuo, filialas ar atstovybė privalo naudoti nuo naujo registravimo pažymėjimo išdavimo dienos. Nuo 2005 m. sausio 1 d. nauji registravimo pažymėjimai išduodami visiems iki 200</text:span><text:span text:style-name="T109">4 m. liepos 1 d. įregistruotiems juridiniams asmenims, filialams ar atstovybėms, kai dokumentų ir duomenų teikėjas Juridinių asmenų registro nuostatų nustatyta tvarka kreipiasi į Juridinių asmenų registro tvarkytoją dėl duomenų ar dokumentų pakeitimo įregi</text:span><text:span text:style-name="T110">stravimo ar įrašymo arba naujo registravimo pažymėjimo išdavimo. Iki 2005 m. sausio 1 d. naujas registravimo pažymėjimas gali būti išduodamas dokumentų ar duomenų teikėjo atskiru raštišku prašymu. Be kitų pažymėjime nurodomų duomenų, nurodomas ir iki Jurid</text:span><text:span text:style-name="T111">inių asmenų registro veiklos pradžios suteiktas juridinio asmens kodas. Nuo naujo registravimo pažymėjimo išdavimo dienos buvęs juridinio asmens kodas gali būti naudojamas tik teikiant duomenis iš Juridinių asmenų registro.</text:span></text:p>
      <text:p text:style-name="P112"><text:span text:style-name="T113">Naujas registravimo pažymėjimas,</text:span><text:span text:style-name="T114"><text:s/>kai keičiamas tik juridinio asmens kodas, išduodamas neatlygintinai.</text:span><text:s/></text:p>
      <text:p text:style-name="P115">Punkto pakeitimai:</text:p>
      <text:p text:style-name="P116"><text:span text:style-name="T117">Nr.<text:s/></text:span><text:a xlink:href="https://www.e-tar.lt/portal/legalAct.html?documentId=TAR.284295061F11" office:target-frame-name="_top" xlink:show="replace"><text:span text:style-name="T118">185</text:span></text:a><text:span text:style-name="T119">, 2005-02-17, Žin., 2005, Nr. 25-803 (2005-02-22), i. k. 1051100NUTA00000185</text:span></text:p>
      <text:p text:style-name="Normal"/>
      <text:p text:style-name="P120"><text:span text:style-name="T121">3.4</text:span><text:span text:style-name="T122">. Juridinių asmenų registro tvarkytojas, atlikdamas Juridinių asmenų registro nuostatų 77 punkte nurodytus veiksmus, nustato, ar pavadinimas (firmos vardas) nėra tapatus su firmų vardais, kuriems pagal Lietuvos Respublikos firmų vardų įstatymą (Žin</text:span><text:span text:style-name="T123">., 1999, Nr. 63-2060) suteikta laikinoji 12 mėnesių apsauga.<text:s/></text:span></text:p>
      <text:p text:style-name="P124"><text:span text:style-name="T125">3.5</text:span><text:span text:style-name="T126">. Finansinės atskaitomybės ataskaitos Juridinių asmenų registro tvarkytojui pateikiamos Lietuvos Respublikos civilinio kodekso 2.66 straipsnio 4 dalyje nustatytais terminais, pradedant at</text:span><text:span text:style-name="T127">askaitomis už 2003 metus.<text:s/></text:span></text:p>
      <text:p text:style-name="P128"><text:span text:style-name="T129">3.6</text:span><text:span text:style-name="T130">. Juridinių asmenų registro duomenys ir Juridinių asmenų registro nuostatų 21, 22 ir kituose punktuose nurodyti dokumentai gali būti pateikiami, naudojami ir kaupiami telekomunikacijų galiniais įrenginiais Lietuvos Respubl</text:span><text:span text:style-name="T131">ikos elektroninio parašo įstatymo (Žin., 2000, Nr. 61-1827) nustatyta tvarka ne vėliau kaip nuo 2007 m. sausio 1 dienos.</text:span></text:p>
      <text:p text:style-name="P132"><text:span text:style-name="T133">3.6</text:span><text:span text:style-name="T134">1</text:span><text:span text:style-name="T135">. Juridinių asmenų registrui duomenys ir dokumentai gali būti teikiami rašytine arba elektronine forma. Nuo 2007 m. sausio 1 d.</text:span><text:span text:style-name="T136"><text:s/>rašytine forma pateikti duomenys ir dokumentai Juridinių asmenų registre turi būti perkelti į elektroninę formą.<text:s/></text:span></text:p>
      <text:p text:style-name="P137"><text:span text:style-name="T138">Iki 2006 m. gruodžio 31 d. Juridinių asmenų registrui pateikti rašytiniai duomenys ir dokumentai į elektroninę formą perkeliami gavus prašymą</text:span><text:span text:style-name="T139"><text:s/>pateikti Juridinių asmenų registro duomenis, informaciją ar dokumentų kopijas elektronine forma.</text:span><text:s/></text:p>
      <text:p text:style-name="P140">Papildyta punktu:</text:p>
      <text:p text:style-name="P141"><text:span text:style-name="T142">Nr.<text:s/></text:span><text:a xlink:href="https://www.e-tar.lt/portal/legalAct.html?documentId=TAR.EC371F243E07" office:target-frame-name="_top" xlink:show="replace"><text:span text:style-name="T143">93</text:span></text:a><text:span text:style-name="T144">, 2007-01-29, Žin., 2007, Nr. 15-537 (2007-02-03),<text:s/></text:span><text:span text:style-name="T145">i. k. 1071100NUTA00000093</text:span></text:p>
      <text:p text:style-name="Normal"/>
      <text:p text:style-name="P146"><text:span text:style-name="T147">3.7</text:span><text:span text:style-name="T148">. Juridinių asmenų registro nuostatų 95, 98, 143 ir 145 punktuose nurodytas terminas įregistruoti juridinį asmenį – 10 dienų. Šis punktas galioja iki 2004 m. liepos 1 dienos.</text:span></text:p>
      <text:p text:style-name="P149"><text:span text:style-name="T150">4</text:span><text:span text:style-name="T151">. Įgalioti Teisingumo ministeriją<text:s/></text:span><text:span text:style-name="T152">atstovauti valstybei civilinėse bylose dėl žalos, padarytos neteisėtais Juridinių asmenų registro tvarkytojo veiksmais, atlyginimo.</text:span></text:p>
      <text:p text:style-name="P153"><text:span text:style-name="T154">5</text:span><text:span text:style-name="T155">. Nustatyti, kad Juridinių asmenų registro nuostatų 30.10, 31.4 ir 87 punktuose nurodytos išimtys ir 88 punktas dėl duo</text:span><text:span text:style-name="T156">menų ir dokumentų, kuriuos turi atskleisti Europos Sąjungos valstybėse narėse, Europos ekonominės erdvės valstybėse įregistruoto juridinio asmens filialas ar atstovybė, įsigalioja nuo Lietuvos Respublikos įstojimo į Europos Sąjungą dienos.</text:span></text:p>
      <text:p text:style-name="P157"><text:span text:style-name="T158">6</text:span><text:span text:style-name="T159">. Įpareigot</text:span><text:span text:style-name="T160">i Teisingumo ministeriją iki 2003 m. gruodžio 1 d. patvirtinti Juridinių asmenų registro tvarkymo taisykles, registravimo pažymėjimo formą, nustatyti valstybės įmonei Registrų centrui teikiamų prašymų ir pranešimų formas ir dokumentus, kurie Juridinių asme</text:span><text:span text:style-name="T161">nų registro nuostatų nurodytais atvejais pateikiami Teisingumo ministerijai.</text:span></text:p>
      <text:p text:style-name="P162"><text:span text:style-name="T163">7</text:span><text:span text:style-name="T164">. Šio nutarimo 1–5 punktai įsigalioja ir Juridinių asmenų registras pradeda veikti nuo 2004 m. sausio 1 dienos.<text:s/></text:span></text:p>
      <text:p text:style-name="P165"><text:span text:style-name="T166">8</text:span><text:span text:style-name="T167">. Juridinių asmenų registro tvarkytojas iki 2005 m. bala</text:span><text:span text:style-name="T168">ndžio 1 d. turi išregistruoti visus iki Juridinių asmenų registro veiklos pradžios išregistruotų juridinių asmenų filialus ir atstovybes, jeigu filialai ar atstovybės pagal galiojančius teisės aktus nėra laikomi juridiniais asmenimis.</text:span><text:s/></text:p>
      <text:p text:style-name="P169">Papildyta punktu:</text:p>
      <text:p text:style-name="P170"><text:span text:style-name="T171">Nr</text:span><text:span text:style-name="T172">.<text:s/></text:span><text:a xlink:href="https://www.e-tar.lt/portal/legalAct.html?documentId=TAR.284295061F11" office:target-frame-name="_top" xlink:show="replace"><text:span text:style-name="T173">185</text:span></text:a><text:span text:style-name="T174">, 2005-02-17, Žin., 2005, Nr. 25-803 (2005-02-22), i. k. 1051100NUTA00000185</text:span></text:p>
      <text:p text:style-name="Normal"/>
      <text:p text:style-name="P175"><text:span text:style-name="T176">9</text:span><text:span text:style-name="T177">. Nustatyti, kad Juridinių asmenų registro tvarkytojas gali suteikti kodą ir išduoti r</text:span><text:span text:style-name="T178">egistravimo pažymėjimą iki Juridinių asmenų registro veiklos pradžios įsteigtiems juridiniams asmenims, jų filialams ir atstovybėms, kuriems pagal galiojusius teisės aktus neturėjo būti išduotas registravimo pažymėjimas ar neturėjo būti suteiktas kodas, je</text:span><text:span text:style-name="T179">igu teisės aktų nustatyta tvarka Juridinių asmenų registre įregistruojami duomenų ir dokumentų pakeitimai. Tokių juridinių asmenų dokumentų ir duomenų teikėjai Registro tvarkytojui pateikia dokumentus ir duomenis pakeitimams įregistruoti kartu su juridinio</text:span><text:span text:style-name="T180"><text:s/>asmens, jo filialo ar atstovybės įsteigimą patvirtinančiais dokumentais.</text:span><text:s/></text:p>
      <text:p text:style-name="P181">Papildyta punktu:</text:p>
      <text:p text:style-name="P182"><text:span text:style-name="T183">Nr.<text:s/></text:span><text:a xlink:href="https://www.e-tar.lt/portal/legalAct.html?documentId=TAR.284295061F11" office:target-frame-name="_top" xlink:show="replace"><text:span text:style-name="T184">185</text:span></text:a><text:span text:style-name="T185">, 2005-02-17, Žin., 2005, Nr. 25-803 (2005-02-22), i. k. 1051100NUTA000001</text:span><text:span text:style-name="T186">85</text:span></text:p>
      <text:p text:style-name="Normal"/>
      <text:p text:style-name="P187"><text:span text:style-name="T188">10</text:span><text:span text:style-name="T189">. Nustatyti, kad Juridinių asmenų registro tvarkytojas turi teisę priimti sprendimą įpareigoti Europos bendrovę sureguliuoti savo padėtį vienu iš būdų, nurodytų 2001 m. spalio 8 d. Europos Sąjungos Europos Sąjungos Tarybos reglamento (EB) Nr. 215</text:span><text:span text:style-name="T190">7/2001 dėl Europos bendrovės (SE) statuto 64 straipsnio 1 dalyje. Sprendime turi būti nurodyta Juridinių asmenų registro tvarkytojo teisė inicijuoti Europos bendrovės likvidavimą, jeigu įpareigojimas nebus įvykdytas. Juridinių asmenų registro tvarkytojas i</text:span><text:span text:style-name="T191">nformuoja Europos Sąjungos valstybes nares ir Europos ekonominės erdvės valstybes, kuriose įregistruota Europos bendrovės buveinė, apie Europos bendrovės nuolatinio valdymo organo buvimo vietą Lietuvoje.</text:span><text:s/></text:p>
      <text:p text:style-name="P192">Papildyta punktu:</text:p>
      <text:p text:style-name="P193"><text:span text:style-name="T194">Nr.<text:s/></text:span><text:a xlink:href="https://www.e-tar.lt/portal/legalAct.html?documentId=TAR.284295061F11" office:target-frame-name="_top" xlink:show="replace"><text:span text:style-name="T195">185</text:span></text:a><text:span text:style-name="T196">, 2005-02-17, Žin., 2005, Nr. 25-803 (2005-02-22), i. k. 1051100NUTA00000185</text:span></text:p>
      <text:p text:style-name="P197">Punkto pakeitimai:</text:p>
      <text:p text:style-name="P198"><text:span text:style-name="T199">Nr.<text:s/></text:span><text:a xlink:href="https://www.e-tar.lt/portal/legalAct.html?documentId=TAR.EC371F243E07" office:target-frame-name="_top" xlink:show="replace"><text:span text:style-name="T200">93</text:span></text:a><text:span text:style-name="T201">, 2007-01-29, Žin., 2007, Nr. 15-537 (2007-02-03), i. k. 1071100NUTA00000093</text:span></text:p>
      <text:p text:style-name="Normal"/>
      <text:p text:style-name="P202"><text:span text:style-name="T203">11</text:span><text:span text:style-name="T204">. Šio nutarimo normos, susijusios su Europos bendrovės registravimu, įsigalioja nuo įstaty</text:span><text:span text:style-name="T205">mo, įgyvendinančio 2001 m. spalio 8 d. Tarybos direktyvą 2001/86/EB, papildančią Europos bendrovės įstatus dėl darbuotojų dalyvavimo priimant sprendimus (OL<text:s/></text:span><text:span text:style-name="T206">2004 m. specialusis leidimas</text:span><text:span text:style-name="T207">, 6 skyrius, 4 tomas, p. 272), įsigaliojimo.</text:span><text:s/></text:p>
      <text:p text:style-name="P208">Papildyta punktu:</text:p>
      <text:p text:style-name="P209"><text:span text:style-name="T210">Nr.<text:s/></text:span><text:a xlink:href="https://www.e-tar.lt/portal/legalAct.html?documentId=TAR.284295061F11" office:target-frame-name="_top" xlink:show="replace"><text:span text:style-name="T211">185</text:span></text:a><text:span text:style-name="T212">, 2005-02-17, Žin., 2005, Nr. 25-803 (2005-02-22), i. k. 1051100NUTA00000185</text:span></text:p>
      <text:p text:style-name="P213">Punkto pakeitimai:</text:p>
      <text:p text:style-name="P214"><text:span text:style-name="T215">Nr.<text:s/></text:span><text:a xlink:href="https://www.e-tar.lt/portal/legalAct.html?documentId=TAR.EC371F243E07" office:target-frame-name="_top" xlink:show="replace"><text:span text:style-name="T216">93</text:span></text:a><text:span text:style-name="T217">, 2007-01-29, Žin., 2007, Nr. 15-537 (2007-02-03), i. k. 1071100NUTA00000093</text:span></text:p>
      <text:p text:style-name="Normal"/>
      <text:p text:style-name="P218"><text:span text:style-name="T219">12</text:span><text:span text:style-name="T220">. Nustatyti, kad Juridinių asmenų registro tvarkytojas iki 2006 m. birželio 1 d. pakeičia Juridinių asmenų registre įregistruotų politinių partijų padalinių, kuri</text:span><text:span text:style-name="T221">e iki Lietuvos Respublikos<text:s/></text:span><text:soft-page-break/><text:span text:style-name="T222">politinių partijų ir politinių organizacijų įstatymo pakeitimo įstatymo (Žin., 2004, Nr.<text:s/></text:span><text:a xlink:href="https://www.e-tar.lt/portal/lt/legalAct/TAR.E9E519F9D1E7" office:target-frame-name="_blank" xlink:show="new"><text:span text:style-name="T223">54-1831</text:span></text:a><text:span text:style-name="T224">) įsigaliojimo buvo įsteigti kaip juridiniai asm</text:span><text:span text:style-name="T225">enys, duomenį „politinė partija“ į duomenį „politinės partijos filialas“.</text:span></text:p>
      <text:p text:style-name="P226"><text:span text:style-name="T227">Pasikeitus politinės partijos, turinčios šio punkto pirmojoje pastraipoje minimus padalinius, steigimo dokumentams ir (ar) Juridinių asmenų registro nuostatuose nurodytiems Registro<text:s/></text:span><text:span text:style-name="T228">duomenims, politinės partijos dokumentų ir duomenų teikėjas, pirmą kartą po šio nutarimo įsigaliojimo teikdamas dokumentus ir duomenis pakeitimams įregistruoti Teisingumo ministerijai ir Juridinių asmenų registro tvarkytojui, kartu pateikia politinės parti</text:span><text:span text:style-name="T229">jos padalinių, kurie buvo įsteigti kaip juridiniai asmenys, registravimo pažymėjimų originalus ir visų politinės partijos filialų nuostatus.</text:span><text:s/></text:p>
      <text:p text:style-name="P230">Papildyta punktu:</text:p>
      <text:p text:style-name="P231"><text:span text:style-name="T232">Nr.<text:s/></text:span><text:a xlink:href="https://www.e-tar.lt/portal/legalAct.html?documentId=TAR.68B0F3B2AE92" office:target-frame-name="_top" xlink:show="replace"><text:span text:style-name="T233">374</text:span></text:a><text:span text:style-name="T234">, 2006-</text:span><text:span text:style-name="T235">04-14, Žin., 2006, Nr. 44-1600 (2006-04-22), i. k. 1061100NUTA00000374</text:span></text:p>
      <text:p text:style-name="Normal"/>
      <text:p text:style-name="P236"><text:span text:style-name="T237">13</text:span><text:span text:style-name="T238">. Juridinių asmenų registro tvarkytojas, pastebėjęs, kad pakeitęs savo buveinę, teisinę formą, pavadinimą ar steigimo dokumentus juridinis asmuo buvo klaidingai pakartotinai įreg</text:span><text:span text:style-name="T239">istruotas Juridinių asmenų registre suteikiant jam naują juridinio asmens kodą, apie tai turi nedelsdamas raštu pranešti juridiniam asmeniui.</text:span></text:p>
      <text:p text:style-name="P240">Juridinių asmenų registro tvarkytojas, gavęs dokumentų ir duomenų teikėjo prašymą išbraukti pakartotinai Juridinių<text:s/>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41">Jeigu per 3 mėnesius juridinis asmuo nepareiškia prieštaravimų, kad klaidingai pakartotinai<text:s/>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42"><text:span text:style-name="T243">Išbrauktų juridinių asmenų dokumentų bylos saugomos registruoto juridinio asmens dokumentų byloje.</text:span><text:s/></text:p>
      <text:p text:style-name="P244">Papildyta punktu:</text:p>
      <text:p text:style-name="P245"><text:span text:style-name="T246">Nr.<text:s/></text:span><text:a xlink:href="https://www.e-tar.lt/portal/legalAct.html?documentId=TAR.68B0F3B2AE92" office:target-frame-name="_top" xlink:show="replace"><text:span text:style-name="T247">374</text:span></text:a><text:span text:style-name="T248">, 2006-04-14, Žin., 2006, Nr. 44-1600 (2006-0</text:span><text:span text:style-name="T249">4-22), i. k. 1061100NUTA00000374</text:span></text:p>
      <text:p text:style-name="Normal"/>
      <text:p text:style-name="P250"><text:span text:style-name="T251">14</text:span><text:span text:style-name="T252">. Nustatyti, kad Juridinių asmenų registro tvarkytojas turi teisę priimti sprendimą įpareigoti Europos kooperatinę bendrovę sureguliuoti savo padėtį vienu iš būdų, nurodytų 2003 m. liepos 22 d. Tarybos reglamento (EB</text:span><text:span text:style-name="T253">) Nr. 1435/2003 dėl Europos kooperatinės bendrovės (SCE) statuto 73 straipsnio 2 dalyje. Sprendime turi būti nurodyta Juridinių asmenų registro tvarkytojo teisė inicijuoti Europos kooperatinės bendrovės likvidavimą, jeigu įpareigojimas nebus įvykdytas. Jur</text:span><text:span text:style-name="T254">idinių asmenų registro tvarkytojas informuoja Europos Sąjungos valstybes nares ir Europos ekonominės erdvės valstybes, kuriose įregistruota Europos kooperatinės bendrovės buveinė, apie Europos kooperatinės bendrovės nuolatinio valdymo organo buvimo vietą L</text:span><text:span text:style-name="T255">ietuvoje.</text:span><text:s/></text:p>
      <text:p text:style-name="P256">Papildyta punktu:</text:p>
      <text:p text:style-name="P257"><text:span text:style-name="T258">Nr.<text:s/></text:span><text:a xlink:href="https://www.e-tar.lt/portal/legalAct.html?documentId=TAR.EC371F243E07" office:target-frame-name="_top" xlink:show="replace"><text:span text:style-name="T259">93</text:span></text:a><text:span text:style-name="T260">, 2007-01-29, Žin., 2007, Nr. 15-537 (2007-02-03), i. k. 1071100NUTA00000093</text:span></text:p>
      <text:p text:style-name="Normal"/>
      <text:p text:style-name="P261"/>
      <text:p text:style-name="P262"/>
      <text:p text:style-name="P263"/>
      <text:p text:style-name="P264">MINISTRAS PIRMININKAS<text:tab/>ALGIRDAS BRAZAUSKAS</text:p>
      <text:p text:style-name="P265"/>
      <text:p text:style-name="P266"/>
      <text:p text:style-name="P267"/>
      <text:p text:style-name="P268">TEISINGUMO<text:s/>MINISTRAS<text:tab/>VYTAUTAS MARKEVIČIUS</text:p>
      <text:soft-page-break/>
      <text:p text:style-name="P269"><text:span text:style-name="T270">PATVIRTINTA</text:span></text:p>
      <text:p text:style-name="P271">Lietuvos Respublikos Vyriausybės</text:p>
      <text:p text:style-name="P272">2003 m. lapkričio 12 d. nutarimu</text:p>
      <text:p text:style-name="P273">Nr. 1407</text:p>
      <text:p text:style-name="P274"/>
      <text:p text:style-name="P275"><text:span text:style-name="T276">JURIDINIŲ ASMENŲ REGISTRO NUOSTATAI</text:span></text:p>
      <text:p text:style-name="P277"/>
      <text:p text:style-name="P278"><text:span text:style-name="T279">I</text:span><text:span text:style-name="T280">.<text:s/></text:span><text:span text:style-name="T281">BENDROSIOS NUOSTATOS</text:span></text:p>
      <text:p text:style-name="P282"/>
      <text:p text:style-name="P283"><text:span text:style-name="T284">1</text:span><text:span text:style-name="T285">. Juridinių asmenų registro nuostatai (toliau vadinama – Nuos</text:span><text:span text:style-name="T286">tatai) reglamentuoja juridinių asmenų registro (toliau vadinama – Registras) paskirtį, objektus, Registro tvarkymo įstaigas, jų teises ir pareigas, Registro objektų registravimą, Registro tvarkymą, reorganizavimą ir likvidavimą.</text:span></text:p>
      <text:p text:style-name="P287"><text:span text:style-name="T288">2</text:span><text:span text:style-name="T289">. Registro paskirtis –</text:span><text:span text:style-name="T290"><text:s/>registruoti Registro objektus ir rinkti, kaupti, apdoroti, sisteminti, saugoti ir teikti duomenis, informaciją ir dokumentus apie juos.</text:span></text:p>
      <text:p text:style-name="P291"><text:span text:style-name="T292">3</text:span><text:span text:style-name="T293">. Registras yra pagrindinis valstybės registras.</text:span></text:p>
      <text:p text:style-name="P294"><text:span text:style-name="T295">4</text:span><text:span text:style-name="T296">. Registro objektai yra juridiniai asmenys, jų filialai ir<text:s/></text:span><text:span text:style-name="T297">atstovybės, užsienio juridinių asmenų ir kitų organizacijų filialai ir atstovybės. Kai šie Nuostatai taikomi ir juridinių asmenų filialams ar atstovybėms, ir užsienio juridinių asmenų ir kitų organizacijų filialams ar atstovybėms, vartojama sąvoka „filiala</text:span><text:span text:style-name="T298">i ar atstovybės“.</text:span></text:p>
      <text:p text:style-name="P299"><text:span text:style-name="T300">5</text:span><text:span text:style-name="T301">. Registras tvarkomas vadovaujantis Lietuvos Respublikos civiliniu kodeksu (Žin., 2000, Nr.<text:s/></text:span><text:a xlink:href="https://www.e-tar.lt/portal/lt/legalAct/TAR.8A39C83848CB" office:target-frame-name="_blank" xlink:show="new"><text:span text:style-name="T302">74-2262</text:span></text:a><text:span text:style-name="T303">), Lietuvos Respublikos valstybės registrų įstaty</text:span><text:span text:style-name="T304">mu (Žin., 1996, Nr. 86-2043, 004, Nr. 124-4488), Lietuvos Respublikos asmens duomenų teisinės apsaugos įstatymu (Žin., 1996, Nr. 63-1479; 2003, Nr. 15-597), Lietuvos Respublikos juridinių asmenų registro įstatymu (Žin., 2001, Nr.<text:s/></text:span><text:a xlink:href="https://www.e-tar.lt/portal/lt/legalAct/TAR.5735E146A232" office:target-frame-name="_blank" xlink:show="new"><text:span text:style-name="T305">55-1940</text:span></text:a><text:span text:style-name="T306">), kitais įstatymais, šiais Nuostatais ir kitais teisės aktais.</text:span></text:p>
      <text:p text:style-name="P307">Punkto pakeitimai:</text:p>
      <text:p text:style-name="P308"><text:span text:style-name="T309">Nr.<text:s/></text:span><text:a xlink:href="https://www.e-tar.lt/portal/legalAct.html?documentId=TAR.EC371F243E07" office:target-frame-name="_top" xlink:show="replace"><text:span text:style-name="T310">93</text:span></text:a><text:span text:style-name="T311">, 2007-01-29, Žin.,</text:span><text:span text:style-name="T312"><text:s/>2007, Nr. 15-537 (2007-02-03), i. k. 1071100NUTA00000093</text:span></text:p>
      <text:p text:style-name="Normal"/>
      <text:p text:style-name="P313"><text:span text:style-name="T314">6</text:span><text:span text:style-name="T315">. Registro duomenys, informacija ir dokumentai yra vieši. Kiekvienas asmuo gali susipažinti su Registro duomenimis, informacija ir dokumentais įstatymų ir šių Nuostatų nustatyta tvarka.</text:span></text:p>
      <text:p text:style-name="P316"/>
      <text:p text:style-name="P317"><text:span text:style-name="T318">II</text:span><text:span text:style-name="T319">.<text:s/></text:span><text:span text:style-name="T320">REGISTRO TVARKYMO ĮSTAIGOS</text:span></text:p>
      <text:p text:style-name="P321"/>
      <text:p text:style-name="P322"><text:span text:style-name="T323">7</text:span><text:span text:style-name="T324">. Teisingumo ministerija yra vadovaujančioji Registro tvarkymo įstaiga, o valstybės įmonė Registrų centras – Registro tvarkymo įstaiga (toliau vadinama – Registro tvarkytojas), kuri užtikrina Registro tvarkymo funkcij</text:span><text:span text:style-name="T325">ų, registruojant juridinius asmenis, įgyvendinimą.</text:span><text:s/></text:p>
      <text:p text:style-name="P326">Punkto pakeitimai:</text:p>
      <text:p text:style-name="P327"><text:span text:style-name="T328">Nr.<text:s/></text:span><text:a xlink:href="https://www.e-tar.lt/portal/legalAct.html?documentId=TAR.284295061F11" office:target-frame-name="_top" xlink:show="replace"><text:span text:style-name="T329">185</text:span></text:a><text:span text:style-name="T330">, 2005-02-17, Žin., 2005, Nr. 25-803 (2005-02-22), i. k. 1051100NUTA00000185</text:span></text:p>
      <text:p text:style-name="Normal"/>
      <text:p text:style-name="P331"><text:span text:style-name="T332">8</text:span><text:span text:style-name="T333">. Teisingumo<text:s/></text:span><text:span text:style-name="T334">ministerija:</text:span></text:p>
      <text:p text:style-name="P335"><text:span text:style-name="T336">8.1</text:span><text:span text:style-name="T337">. metodiškai vadovauja Registro tvarkytojui;</text:span></text:p>
      <text:p text:style-name="P338"><text:span text:style-name="T339">8.2</text:span><text:span text:style-name="T340">. tvirtina Registro tvarkymo taisykles;</text:span></text:p>
      <text:p text:style-name="P341"><text:span text:style-name="T342">8.3</text:span><text:span text:style-name="T343">. nustato Registro tvarkytojui teikiamų prašymų ir pranešimų formas;</text:span></text:p>
      <text:p text:style-name="P344"><text:span text:style-name="T345">8.4</text:span><text:span text:style-name="T346">. tvirtina registravimo pažymėjimo formą;</text:span></text:p>
      <text:p text:style-name="P347"><text:span text:style-name="T348">8.5</text:span><text:span text:style-name="T349">. nustato doku</text:span><text:span text:style-name="T350">mentus, kurie šių Nuostatų nurodytais atvejais pateikiami Teisingumo ministerijai;</text:span></text:p>
      <text:p text:style-name="P351"><text:span text:style-name="T352">8.6</text:span><text:span text:style-name="T353">. vykdo Registro duomenų saugos reikalavimų laikymosi priežiūrą;</text:span></text:p>
      <text:p text:style-name="P354"><text:span text:style-name="T355">8.7</text:span><text:span text:style-name="T356">. vykdo kitas teisės aktuose numatytas funkcijas.</text:span></text:p>
      <text:p text:style-name="P357"><text:span text:style-name="T358">9</text:span><text:span text:style-name="T359">. Registro tvarkytojas:</text:span></text:p>
      <text:p text:style-name="P360"><text:span text:style-name="T361">9.1</text:span><text:span text:style-name="T362">. regist</text:span><text:span text:style-name="T363">ruoja ar šių Nuostatų nustatytais atvejais įtraukia į Registrą juridinius asmenis, jų duomenis ir steigimo dokumentus;</text:span></text:p>
      <text:p text:style-name="P364"><text:span text:style-name="T365">9.2</text:span><text:span text:style-name="T366">. registruoja filialus, atstovybes ir jų duomenis;</text:span></text:p>
      <text:p text:style-name="P367"><text:span text:style-name="T368">9.3</text:span><text:span text:style-name="T369">. įrašo šiuose Nuostatuose nurodytą informaciją;</text:span></text:p>
      <text:p text:style-name="P370"><text:span text:style-name="T371">9.4</text:span><text:span text:style-name="T372">. užtikrina doku</text:span><text:span text:style-name="T373">mentų, duomenų ir informacijos saugą, nustato saugos priemones ir jų vykdymo tvarką;</text:span></text:p>
      <text:p text:style-name="P374"><text:span text:style-name="T375">9.5</text:span><text:span text:style-name="T376">. laikinai įtraukia į Registrą ir išbraukia iš Registro juridinio asmens pavadinimą;</text:span></text:p>
      <text:p text:style-name="P377"><text:span text:style-name="T378">9.6</text:span><text:span text:style-name="T379">. pritaria eksperto skyrimui, jeigu reorganizuojami ir reorganizavime da</text:span><text:span text:style-name="T380">lyvaujantys juridiniai asmenys nori paskirti visiems juridiniams asmenims bendrą ekspertą;</text:span></text:p>
      <text:p text:style-name="P381"><text:span text:style-name="T382">9.7</text:span><text:span text:style-name="T383">. suteikia juridiniam asmeniui paramos gavėjo statusą;</text:span></text:p>
      <text:p text:style-name="P384"><text:span text:style-name="T385">9.8</text:span><text:span text:style-name="T386">. inicijuoja juridinio asmens likvidavimą teisės aktų nustatyta tvarka;</text:span><text:s/></text:p>
      <text:p text:style-name="P387">Punkto pakeitimai:</text:p>
      <text:p text:style-name="P388"><text:span text:style-name="T389">Nr.<text:s/></text:span><text:a xlink:href="https://www.e-tar.lt/portal/legalAct.html?documentId=TAR.284295061F11" office:target-frame-name="_top" xlink:show="replace"><text:span text:style-name="T390">185</text:span></text:a><text:span text:style-name="T391">, 2005-02-17, Žin., 2005, Nr. 25-803 (2005-02-22), i. k. 1051100NUTA00000185</text:span></text:p>
      <text:p text:style-name="Normal"/>
      <text:p text:style-name="P392"><text:span text:style-name="T393">9.9</text:span><text:span text:style-name="T394">. skelbia juridinio asmens, filialų ar atstovybių duomenis ir informaciją;</text:span></text:p>
      <text:p text:style-name="P395"><text:span text:style-name="T396">9.10</text:span><text:span text:style-name="T397">. t</text:span><text:span text:style-name="T398">eikia Registro duomenis, informaciją ir Registre saugomų dokumentų kopijas;</text:span></text:p>
      <text:p text:style-name="P399"><text:span text:style-name="T400">9.11</text:span><text:span text:style-name="T401">. užtikrina, kad Registre nebūtų įrašyti skirtingi nei nurodytieji dokumentuose ir Registro tvarkytojui nepateikti duomenys ir informacija;</text:span></text:p>
      <text:p text:style-name="P402"><text:span text:style-name="T403">9.12</text:span><text:span text:style-name="T404">. tvarko Registro tvarky</text:span><text:span text:style-name="T405">tojui pateiktus dokumentus, duomenis ir informaciją;</text:span></text:p>
      <text:p text:style-name="P406"><text:span text:style-name="T407">9.13</text:span><text:span text:style-name="T408">. projektuoja ir įgyvendina Registro sąveiką su kitais valstybės registrais (kadastrais ir klasifikatoriais), teisės aktų ir susitarimų nustatyta tvarka perduoda jiems ir priima iš jų duomenis;</text:span></text:p>
      <text:p text:style-name="P409"><text:span text:style-name="T410">9.14</text:span><text:span text:style-name="T411">. teikia informaciją apie Registro veiklą;</text:span></text:p>
      <text:p text:style-name="P412"><text:span text:style-name="T413">9.15</text:span><text:span text:style-name="T414">. analizuoja ir sistemina pasiūlymus dėl Registro veiklos tobulinimo, sprendžia Registro modernizavimo klausimus;</text:span></text:p>
      <text:p text:style-name="P415"><text:span text:style-name="T416">9.16</text:span><text:span text:style-name="T417">. organizuoja Registro tvarkytojo darbuotojų mokymą, kvalifikacijos kėlimą;</text:span></text:p>
      <text:p text:style-name="P418"><text:span text:style-name="T419">9.17</text:span><text:span text:style-name="T420">. vykdo kitas teisės aktuose numatytas funkcijas.</text:span></text:p>
      <text:p text:style-name="P421"><text:span text:style-name="T422">10</text:span><text:span text:style-name="T423">. Registro tvarkytojo darbo tvarką, Registro tvarkymo procedūras nustato Registro tvarkymo taisyklės.</text:span></text:p>
      <text:p text:style-name="P424"/>
      <text:p text:style-name="P425"><text:span text:style-name="T426">III</text:span><text:span text:style-name="T427">.<text:s/></text:span><text:span text:style-name="T428">REGISTRO OBJEKTAI</text:span></text:p>
      <text:p text:style-name="P429"/>
      <text:p text:style-name="P430"><text:span text:style-name="T431">11</text:span><text:span text:style-name="T432">. Registre registruojami privatieji juridiniai<text:s/></text:span><text:span text:style-name="T433">asmenys:</text:span></text:p>
      <text:p text:style-name="P434"><text:span text:style-name="T435">11.1</text:span><text:span text:style-name="T436">. akcinės bendrovės;</text:span></text:p>
      <text:p text:style-name="P437"><text:span text:style-name="T438">11.2</text:span><text:span text:style-name="T439">. uždarosios akcinės bendrovės;</text:span></text:p>
      <text:p text:style-name="P440"><text:span text:style-name="T441">11.3</text:span><text:span text:style-name="T442">. žemės ūkio bendrovės;</text:span></text:p>
      <text:p text:style-name="P443"><text:span text:style-name="T444">11.4</text:span><text:span text:style-name="T445">. kooperatinės bendrovės (kooperatyvai);</text:span></text:p>
      <text:p text:style-name="P446"><text:span text:style-name="T447">11.5</text:span><text:span text:style-name="T448">. tikrosios ūkinės bendrijos;</text:span></text:p>
      <text:p text:style-name="P449"><text:span text:style-name="T450">11.6</text:span><text:span text:style-name="T451">. komanditinės ūkinės bendrijos;</text:span><text:s/></text:p>
      <text:p text:style-name="P452">Punkto pakeitimai:</text:p>
      <text:p text:style-name="P453"><text:span text:style-name="T454">Nr.<text:s/></text:span><text:a xlink:href="https://www.e-tar.lt/portal/legalAct.html?documentId=TAR.284295061F11" office:target-frame-name="_top" xlink:show="replace"><text:span text:style-name="T455">185</text:span></text:a><text:span text:style-name="T456">, 2005-02-17, Žin., 2005, Nr. 25-803 (2005-02-22), i. k. 1051100NUTA00000185</text:span></text:p>
      <text:p text:style-name="Normal"/>
      <text:p text:style-name="P457"><text:span text:style-name="T458">11.7</text:span><text:span text:style-name="T459">. individualios įmonės;</text:span><text:s/></text:p>
      <text:p text:style-name="P460">Punkto pakeitimai:</text:p>
      <text:p text:style-name="P461"><text:span text:style-name="T462">Nr.<text:s/></text:span><text:a xlink:href="https://www.e-tar.lt/portal/legalAct.html?documentId=TAR.284295061F11" office:target-frame-name="_top" xlink:show="replace"><text:span text:style-name="T463">185</text:span></text:a><text:span text:style-name="T464">, 2005-02-17, Žin., 2005, Nr. 25-803 (2005-02-22), i. k. 1051100NUTA00000185</text:span></text:p>
      <text:p text:style-name="Normal"/>
      <text:p text:style-name="P465"><text:span text:style-name="T466">11.8</text:span><text:span text:style-name="T467">. kredito unijos ir kitos kredito įstaigos.</text:span></text:p>
      <text:p text:style-name="P468"><text:span text:style-name="T469">11.9</text:span><text:span text:style-name="T470">. Europos ekonominių interesų grupė</text:span><text:span text:style-name="T471">s;</text:span><text:s/></text:p>
      <text:p text:style-name="P472">Papildyta punktu:</text:p>
      <text:p text:style-name="P473"><text:span text:style-name="T474">Nr.<text:s/></text:span><text:a xlink:href="https://www.e-tar.lt/portal/legalAct.html?documentId=TAR.3E1EB6BE4016" office:target-frame-name="_top" xlink:show="replace"><text:span text:style-name="T475">824</text:span></text:a><text:span text:style-name="T476">, 2004-06-29, Žin., 2004, Nr. 104-3841 (2004-07-03), i. k. 1041100NUTA00000824</text:span></text:p>
      <text:p text:style-name="Normal"/>
      <text:p text:style-name="P477"><text:span text:style-name="T478">11.10</text:span><text:span text:style-name="T479">. advokatų profesinės bendrijos.</text:span><text:s/></text:p>
      <text:p text:style-name="P480">Papildyta punktu:</text:p>
      <text:p text:style-name="P481"><text:span text:style-name="T482">Nr.<text:s/></text:span><text:a xlink:href="https://www.e-tar.lt/portal/legalAct.html?documentId=TAR.3E1EB6BE4016" office:target-frame-name="_top" xlink:show="replace"><text:span text:style-name="T483">824</text:span></text:a><text:span text:style-name="T484">, 2004-06-29, Žin., 2004, Nr. 104-3841 (2004-07-03), i. k. 1041100NUTA00000824</text:span></text:p>
      <text:p text:style-name="Normal"/>
      <text:p text:style-name="P485"><text:span text:style-name="T486">11.11</text:span><text:span text:style-name="T487">. Europos bendrovės.</text:span><text:s/></text:p>
      <text:p text:style-name="P488">Papildyta punktu:</text:p>
      <text:p text:style-name="P489"><text:span text:style-name="T490">Nr.<text:s/></text:span><text:a xlink:href="https://www.e-tar.lt/portal/legalAct.html?documentId=TAR.284295061F11" office:target-frame-name="_top" xlink:show="replace"><text:span text:style-name="T491">185</text:span></text:a><text:span text:style-name="T492">, 2005-02-17, Žin., 2005, Nr. 25-803 (2005-02-22), i. k. 1051100NUTA00000185</text:span></text:p>
      <text:p text:style-name="Normal"/>
      <text:p text:style-name="P493"><text:span text:style-name="T494">11.12</text:span><text:span text:style-name="T495">. Europos kooperatinės bendrovės.<text:s/></text:span></text:p>
      <text:p text:style-name="P496">Papildyta punktu:</text:p>
      <text:p text:style-name="P497"><text:span text:style-name="T498">Nr.<text:s/></text:span><text:a xlink:href="https://www.e-tar.lt/portal/legalAct.html?documentId=TAR.EC371F243E07" office:target-frame-name="_top" xlink:show="replace"><text:span text:style-name="T499">93</text:span></text:a><text:span text:style-name="T500">, 2007-01-29, Žin., 2007, Nr. 15-537 (2007-02-03), i. k. 1071100NUTA00000093</text:span></text:p>
      <text:p text:style-name="Normal"/>
      <text:p text:style-name="P501"><text:span text:style-name="T502">12</text:span><text:span text:style-name="T503">. Registre registruojami ar į Registrą įtraukiami viešieji juridiniai asmenys:</text:span></text:p>
      <text:p text:style-name="P504"><text:span text:style-name="T505">12.1</text:span><text:span text:style-name="T506">. valstybės įmonės;</text:span></text:p>
      <text:p text:style-name="P507"><text:span text:style-name="T508">12.2</text:span><text:span text:style-name="T509">. savivaldybių įmonės;</text:span></text:p>
      <text:p text:style-name="P510"><text:span text:style-name="T511">12.3</text:span><text:span text:style-name="T512">.<text:s/></text:span><text:span text:style-name="T513">valstybės biudžetinės įstaigos;</text:span></text:p>
      <text:p text:style-name="P514"><text:span text:style-name="T515">12.4</text:span><text:span text:style-name="T516">. savivaldybių biudžetinės įstaigos;</text:span></text:p>
      <text:p text:style-name="P517"><text:span text:style-name="T518">12.5</text:span><text:span text:style-name="T519">. viešosios įstaigos;</text:span></text:p>
      <text:p text:style-name="P520"><text:span text:style-name="T521">12.6</text:span><text:span text:style-name="T522">. asociacijos;</text:span></text:p>
      <text:p text:style-name="P523"><text:span text:style-name="T524">12.7</text:span><text:span text:style-name="T525">. labdaros ir paramos fondai;</text:span></text:p>
      <text:p text:style-name="P526"><text:span text:style-name="T527">12.8</text:span><text:span text:style-name="T528">. gyvenamųjų namų statybos bendrijos;</text:span></text:p>
      <text:p text:style-name="P529"><text:span text:style-name="T530">12.9</text:span><text:span text:style-name="T531">. bendrijos (daugiabučių namų<text:s/></text:span><text:span text:style-name="T532">savininkų, individualių gyvenamųjų namų savininkų, garažų savininkų, poilsio namų savininkų, kūrybinių dirbtuvių savininkų ir kitų negamybinių pastatų patalpų savininkų);</text:span><text:s/></text:p>
      <text:p text:style-name="P533">Punkto pakeitimai:</text:p>
      <text:p text:style-name="P534"><text:span text:style-name="T535">Nr.<text:s/></text:span><text:a xlink:href="https://www.e-tar.lt/portal/legalAct.html?documentId=TAR.284295061F11" office:target-frame-name="_top" xlink:show="replace"><text:span text:style-name="T536">185</text:span></text:a><text:span text:style-name="T537">, 2005-02-17, Žin., 2005, Nr. 25-803 (2005-02-22), i. k. 1051100NUTA00000185</text:span></text:p>
      <text:p text:style-name="Normal"/>
      <text:p text:style-name="P538"><text:span text:style-name="T539">12.10</text:span><text:span text:style-name="T540">. sodininkų bendrijos;</text:span></text:p>
      <text:p text:style-name="P541"><text:span text:style-name="T542">12.11.</text:span><text:span text:style-name="T543"><text:s/>Neteko galios nuo 2005-02-23</text:span></text:p>
      <text:p text:style-name="P544">Punkto naikinimas:</text:p>
      <text:p text:style-name="P545"><text:span text:style-name="T546">Nr.<text:s/></text:span><text:a xlink:href="https://www.e-tar.lt/portal/legalAct.html?documentId=TAR.284295061F11" office:target-frame-name="_top" xlink:show="replace"><text:span text:style-name="T547">185</text:span></text:a><text:span text:style-name="T548">, 2005-02-17, Žin. 2005, Nr. 25-803 (2005-02-22), i. k. 1051100NUTA00000185</text:span></text:p>
      <text:p text:style-name="Normal"/>
      <text:p text:style-name="P549"><text:span text:style-name="T550">12.12</text:span><text:span text:style-name="T551">. politinės partijos;</text:span><text:s/></text:p>
      <text:p text:style-name="P552">Punkto pakeitimai:</text:p>
      <text:p text:style-name="P553"><text:span text:style-name="T554">Nr.<text:s/></text:span><text:a xlink:href="https://www.e-tar.lt/portal/legalAct.html?documentId=TAR.284295061F11" office:target-frame-name="_top" xlink:show="replace"><text:span text:style-name="T555">185</text:span></text:a><text:span text:style-name="T556">, 2005-02-17,<text:s/></text:span><text:span text:style-name="T557">Žin., 2005, Nr. 25-803 (2005-02-22), i. k. 1051100NUTA00000185</text:span></text:p>
      <text:p text:style-name="Normal"/>
      <text:p text:style-name="P558"><text:span text:style-name="T559">12.13</text:span><text:span text:style-name="T560">. tradicinės Lietuvos religinės bendruomenės, bendrijos ir centrai, jų tos pačios religijos tikslams įgyvendinti įsteigti juridiniai asmenys, kitos religinės bendruomenės, bendrijos i</text:span><text:span text:style-name="T561">r centrai, jų tos pačios religijos tikslams įgyvendinti įsteigti juridiniai asmenys (toliau vadinama – religinės bendruomenės ir bendrijos);</text:span></text:p>
      <text:p text:style-name="P562"><text:span text:style-name="T563">12.14.</text:span><text:span text:style-name="T564"><text:s/>Neteko galios nuo 2004-07-04</text:span></text:p>
      <text:p text:style-name="P565">Punkto naikinimas:</text:p>
      <text:p text:style-name="P566"><text:span text:style-name="T567">Nr.<text:s/></text:span><text:a xlink:href="https://www.e-tar.lt/portal/legalAct.html?documentId=TAR.3E1EB6BE4016" office:target-frame-name="_top" xlink:show="replace"><text:span text:style-name="T568">824</text:span></text:a><text:span text:style-name="T569">, 2004-06-29, Žin. 2004, Nr. 104-3841 (2004-07-03), i. k. 1041100NUTA00000824</text:span></text:p>
      <text:p text:style-name="Normal"/>
      <text:p text:style-name="P570"><text:span text:style-name="T571">12.15</text:span><text:span text:style-name="T572">. profesinės sąjungos ir jų susivienijimai;</text:span></text:p>
      <text:p text:style-name="P573"><text:span text:style-name="T574">12.16</text:span><text:span text:style-name="T575">. nuolatinės arbitražo institucijos.</text:span></text:p>
      <text:p text:style-name="P576"><text:span text:style-name="T577">13</text:span><text:span text:style-name="T578">. Registre registruojami ir kiti šių Nu</text:span><text:span text:style-name="T579">ostatų 11 ir 12 punktuose nenumatyti teisės aktais įsteigti ar veikiantys juridiniai asmenys.</text:span></text:p>
      <text:p text:style-name="P580"><text:span text:style-name="T581">14</text:span><text:span text:style-name="T582">. Registre registruojami juridinių asmenų ir užsienio juridinių asmenų, kitų organizacijų filialai ir atstovybės.</text:span></text:p>
      <text:p text:style-name="P583"/>
      <text:p text:style-name="P584"><text:span text:style-name="T585">IV</text:span><text:span text:style-name="T586">.<text:s/></text:span><text:span text:style-name="T587">REGISTRO DUOMENYS IR<text:s/></text:span><text:span text:style-name="T588">INFORMACIJA</text:span></text:p>
      <text:p text:style-name="P589"/>
      <text:p text:style-name="P590"><text:span text:style-name="T591">Bendrosios nuostatos</text:span></text:p>
      <text:p text:style-name="P592"/>
      <text:p text:style-name="P593"><text:span text:style-name="T594">15</text:span><text:span text:style-name="T595">. Registro duomenis teikia dokumentų ir duomenų teikėjai, išskyrus tuos atvejus, kai šių Nuostatų nustatyta tvarka Registro duomenys įregistruojami ar įtraukiami pagal pateiktus pranešimus.</text:span></text:p>
      <text:p text:style-name="P596"><text:span text:style-name="T597">16</text:span><text:span text:style-name="T598">. Registre regist</text:span><text:span text:style-name="T599">ruojami prašyme įrašyti duomenys, taip pat duomenys, įrašyti pranešimuose, jeigu šių Nuostatų 92 punkte nurodyti asmenys pateikia duomenis Registro tvarkytojui. Registro informacija įrašoma į Registrą iš kitų Registro tvarkytojui pateiktų dokumentų ir pran</text:span><text:span text:style-name="T600">ešimų.</text:span></text:p>
      <text:p text:style-name="P601"><text:span text:style-name="T602">17</text:span><text:span text:style-name="T603">. Registre registruojami ir tvarkomi šie duomenys apie juridinius asmenis, išskyrus religines bendruomenes ir bendrijas, profesines sąjungas ar jų susivienijimus:</text:span></text:p>
      <text:p text:style-name="P604"><text:span text:style-name="T605">17.1</text:span><text:span text:style-name="T606">. juridinio asmens kodas ir iki Juridinių asmenų registro veiklos pradžios</text:span><text:span text:style-name="T607"><text:s/>suteiktas juridinio asmens kodas;</text:span></text:p>
      <text:p text:style-name="P608"><text:span text:style-name="T609">17.2</text:span><text:span text:style-name="T610">. juridinio asmens pavadinimas;</text:span></text:p>
      <text:p text:style-name="P611"><text:span text:style-name="T612">17.3</text:span><text:span text:style-name="T613">. juridinio asmens teisinė forma, nurodyta šių Nuostatų 11, 12 ir 13 punktuose;</text:span></text:p>
      <text:p text:style-name="P614"><text:span text:style-name="T615">17.4</text:span><text:span text:style-name="T616">. juridinio asmens buveinė (adresas);</text:span></text:p>
      <text:p text:style-name="P617"><text:span text:style-name="T618">17.5</text:span><text:span text:style-name="T619">. juridinio asmens, jo filialo ir atsto</text:span><text:span text:style-name="T620">vybės, duomenų ir šių Nuostatų 21 punkte nurodytų dokumentų, jų pakeitimų kiekvieno įregistravimo Registre ir išregistravimo datos;</text:span></text:p>
      <text:p text:style-name="P621"><text:span text:style-name="T622">17.6</text:span><text:span text:style-name="T623">. juridinio asmens organai: pavadinimai, šių organų, išskyrus dalyvių susirinkimą, narių skaičius;</text:span></text:p>
      <text:p text:style-name="P624"><text:span text:style-name="T625">17.7</text:span><text:span text:style-name="T626">. duomeny</text:span><text:span text:style-name="T627">s apie juridinio asmens valdymo organų narius ar administravimo organo narius, jeigu Europos bendrovėje ar Europos kooperatinėje bendrovėje sudaromas administravimo organas, jų paskyrimo (išrinkimo) ir įgaliojimų pabaigos datos. Jeigu sudaromas kolegialus<text:s/></text:span><text:span text:style-name="T628">valdymo organas, nurodomas ir kolegialaus valdymo organo pirmininkas;</text:span><text:s/></text:p>
      <text:p text:style-name="P629">Punkto pakeitimai:</text:p>
      <text:p text:style-name="P630"><text:span text:style-name="T631">Nr.<text:s/></text:span><text:a xlink:href="https://www.e-tar.lt/portal/legalAct.html?documentId=TAR.EC371F243E07" office:target-frame-name="_top" xlink:show="replace"><text:span text:style-name="T632">93</text:span></text:a><text:span text:style-name="T633">, 2007-01-29, Žin., 2007, Nr. 15-537 (2007-02-03), i. k. 1071100NUTA00000093</text:span></text:p>
      <text:p text:style-name="Normal"/>
      <text:p text:style-name="P634"><text:span text:style-name="T635">17.8</text:span><text:span text:style-name="T636">. duomenys apie asmenis, turinčius teisę juridinio asmens vardu sudaryti sandorius:</text:span></text:p>
      <text:p text:style-name="P637"><text:span text:style-name="T638">17.8.1</text:span><text:span text:style-name="T639">. juridinio asmens, filialo ar atstovybės valdymo organų nariai ir juridinio asmens dalyviai, jų teisių ribos ir parašų pavyzdžiai;</text:span><text:s/></text:p>
      <text:p text:style-name="P640">Punkto pakeitimai:</text:p>
      <text:p text:style-name="P641"><text:span text:style-name="T642">Nr.<text:s/></text:span><text:a xlink:href="https://www.e-tar.lt/portal/legalAct.html?documentId=TAR.284295061F11" office:target-frame-name="_top" xlink:show="replace"><text:span text:style-name="T643">185</text:span></text:a><text:span text:style-name="T644">, 2005-02-17, Žin., 2005, Nr. 25-803 (2005-02-22), i. k. 1051100NUTA00000185</text:span></text:p>
      <text:p text:style-name="Normal"/>
      <text:p text:style-name="P645"><text:span text:style-name="T646">17.8.2</text:span><text:span text:style-name="T647">. jeigu registruojama prokūra – duomenys apie prokuristą ir parašo pavyzdys. Jeigu<text:s/></text:span><text:span text:style-name="T648">išduota bendroji prokūra, Registre turi būti nurodyta, kurie prokuristai veikia pagal bendrąją prokūrą;</text:span><text:s/></text:p>
      <text:p text:style-name="P649">Punkto pakeitimai:</text:p>
      <text:p text:style-name="P650"><text:span text:style-name="T651">Nr.<text:s/></text:span><text:a xlink:href="https://www.e-tar.lt/portal/legalAct.html?documentId=TAR.284295061F11" office:target-frame-name="_top" xlink:show="replace"><text:span text:style-name="T652">185</text:span></text:a><text:span text:style-name="T653">, 2005-02-17, Žin., 2005, Nr. 25-803 (2005-</text:span><text:span text:style-name="T654">02-22), i. k. 1051100NUTA00000185</text:span></text:p>
      <text:p text:style-name="Normal"/>
      <text:p text:style-name="P655"><text:span text:style-name="T656">17.8.3</text:span><text:span text:style-name="T657">. bankrutuojančio ar bankrutavusio juridinio asmens administratoriaus (likvidacinės komisijos pirmininko) paskyrimo ir atleidimo datos, duomenys apie jį, teisių ribos ir parašo pavyzdys;</text:span></text:p>
      <text:p text:style-name="P658"><text:span text:style-name="T659">17.8.4</text:span><text:span text:style-name="T660">. juridinio<text:s/></text:span><text:span text:style-name="T661">asmens likvidatoriaus (likvidacinės komisijos) paskyrimo ir atleidimo datos, duomenys apie likvidatorių ar likvidacinės komisijos narius, likvidacinės komisijos pirmininką, likvidatoriaus ir likvidacinės komisijos pirmininko parašų pavyzdžiai, teisių ribos</text:span><text:span text:style-name="T662">, jeigu jos skiriasi nuo numatytųjų įstatymuose ar juridinio asmens steigimo dokumentuose;</text:span></text:p>
      <text:p text:style-name="P663"><text:span text:style-name="T664">17.8.5</text:span><text:span text:style-name="T665">. juridinio asmens administratoriaus paskyrimo ir atleidimo datos, duomenys apie jį, teisių ribos ir parašo pavyzdys;</text:span></text:p>
      <text:p text:style-name="P666"><text:span text:style-name="T667">17.9</text:span><text:span text:style-name="T668">. taisyklė, pagal kurią asm</text:span><text:span text:style-name="T669">enys veikia juridinio asmens vardu. Šio duomens klasifikatorių nustato Registro tvarkymo taisyklės;</text:span><text:s/></text:p>
      <text:p text:style-name="P670">Punkto pakeitimai:</text:p>
      <text:p text:style-name="P671"><text:span text:style-name="T672">Nr.<text:s/></text:span><text:a xlink:href="https://www.e-tar.lt/portal/legalAct.html?documentId=TAR.284295061F11" office:target-frame-name="_top" xlink:show="replace"><text:span text:style-name="T673">185</text:span></text:a><text:span text:style-name="T674">, 2005-02-17, Žin., 2005, Nr. 25-803 (2005-02-2</text:span><text:span text:style-name="T675">2), i. k. 1051100NUTA00000185</text:span></text:p>
      <text:p text:style-name="Normal"/>
      <text:p text:style-name="P676"><text:span text:style-name="T677">17.10</text:span><text:span text:style-name="T678">. restruktūrizuojamo juridinio asmens administratoriaus paskyrimo ir atleidimo datos, duomenys apie jį;</text:span></text:p>
      <text:p text:style-name="P679"><text:span text:style-name="T680">17.11</text:span><text:span text:style-name="T681">. juridinio asmens filialų ir atstovybių duomenys:</text:span></text:p>
      <text:p text:style-name="P682"><text:span text:style-name="T683">17.11.1</text:span><text:span text:style-name="T684">. filialo ar atstovybės kodas;</text:span></text:p>
      <text:p text:style-name="P685"><text:span text:style-name="T686">17.11.2</text:span><text:span text:style-name="T687">.</text:span><text:span text:style-name="T688"><text:s/>filialo ar atstovybės pavadinimas;</text:span></text:p>
      <text:p text:style-name="P689"><text:span text:style-name="T690">17.11.3</text:span><text:span text:style-name="T691">. filialo ar atstovybės buveinė (adresas);</text:span></text:p>
      <text:p text:style-name="P692"><text:span text:style-name="T693">17.11.4</text:span><text:span text:style-name="T694">. filialo ar atstovybės veiklos trukmė, jeigu ji ribota;</text:span></text:p>
      <text:p text:style-name="P695"><text:span text:style-name="T696">17.11.5</text:span><text:span text:style-name="T697">. duomenys apie filialo ar atstovybės valdymo organų narius;</text:span><text:s/></text:p>
      <text:p text:style-name="P698">Punkto pakeitimai:</text:p>
      <text:p text:style-name="P699"><text:span text:style-name="T700">Nr.<text:s/></text:span><text:a xlink:href="https://www.e-tar.lt/portal/legalAct.html?documentId=TAR.284295061F11" office:target-frame-name="_top" xlink:show="replace"><text:span text:style-name="T701">185</text:span></text:a><text:span text:style-name="T702">, 2005-02-17, Žin., 2005, Nr. 25-803 (2005-02-22), i. k. 1051100NUTA00000185</text:span></text:p>
      <text:p text:style-name="Normal"/>
      <text:p text:style-name="P703"><text:span text:style-name="T704">17.11.6</text:span><text:span text:style-name="T705">. filialo ar atstovybės veiklos nutraukimo pagrindas, organas, priėmęs sprendimą nut</text:span><text:span text:style-name="T706">raukti veiklą, ir sprendimo priėmimo data;</text:span></text:p>
      <text:p text:style-name="P707"><text:span text:style-name="T708">17.12</text:span><text:span text:style-name="T709">. juridinio asmens veiklos apribojimai: apribota juridinio asmens veikla, duomenys apie instituciją, priėmusią sprendimą dėl juridinio asmens veiklos apribojimo ar apribojimo panaikinimo, ir sprendimo p</text:span><text:span text:style-name="T710">riėmimo data;</text:span></text:p>
      <text:p text:style-name="P711"><text:span text:style-name="T712">17.13</text:span><text:span text:style-name="T713">. licencijuojama veikla, licencijos (leidimo) išdavimo data, numeris, duomenys apie instituciją, išdavusią licenciją (leidimą), licencijos (leidimo) galiojimo sustabdymo, galiojimo sustabdymo panaikinimo ir galiojimo panaikinimo dato</text:span><text:span text:style-name="T714">s;</text:span></text:p>
      <text:p text:style-name="P715"><text:span text:style-name="T716">17.14</text:span><text:span text:style-name="T717">. juridinio asmens finansinių metų pradžios ir pabaigos datos;</text:span></text:p>
      <text:p text:style-name="P718"><text:span text:style-name="T719">17.15</text:span><text:span text:style-name="T720">. juridinio asmens veiklos laikotarpis, jeigu jis ribotas;</text:span></text:p>
      <text:p text:style-name="P721"><text:span text:style-name="T722">17.16</text:span><text:span text:style-name="T723">. franšizės ar subfranšizės sutarties sudarymo, pakeitimo ir pabaigos faktai:</text:span></text:p>
      <text:p text:style-name="P724"><text:span text:style-name="T725">17.16.1</text:span><text:span text:style-name="T726">. sutarties<text:s/></text:span><text:span text:style-name="T727">sudarymo, pakeitimo ir pabaigos datos;</text:span></text:p>
      <text:p text:style-name="P728"><text:span text:style-name="T729">17.16.2</text:span><text:span text:style-name="T730">. duomenys apie sutarties šalis;</text:span></text:p>
      <text:p text:style-name="P731"><text:span text:style-name="T732">17.16.3</text:span><text:span text:style-name="T733">. sutarties dalykas;</text:span></text:p>
      <text:p text:style-name="P734"><text:span text:style-name="T735">17.17</text:span><text:span text:style-name="T736">. duomenys apie įmonės nuomos sutarties šalis, įmonės nuomos sutarties sudarymo data ir įmonės nuomos sutarties įregistravimo<text:s/></text:span><text:span text:style-name="T737">Nekilnojamojo turto registre data;</text:span><text:s/></text:p>
      <text:p text:style-name="P738">Punkto pakeitimai:</text:p>
      <text:p text:style-name="P739"><text:span text:style-name="T740">Nr.<text:s/></text:span><text:a xlink:href="https://www.e-tar.lt/portal/legalAct.html?documentId=TAR.284295061F11" office:target-frame-name="_top" xlink:show="replace"><text:span text:style-name="T741">185</text:span></text:a><text:span text:style-name="T742">, 2005-02-17, Žin., 2005, Nr. 25-803 (2005-02-22), i. k. 1051100NUTA00000185</text:span></text:p>
      <text:p text:style-name="Normal"/>
      <text:p text:style-name="P743"><text:span text:style-name="T744">17.18</text:span><text:span text:style-name="T745">. juridinio asmens teisin</text:span><text:span text:style-name="T746">is statusas:</text:span></text:p>
      <text:p text:style-name="P747"><text:span text:style-name="T748">17.18.1</text:span><text:span text:style-name="T749">. reorganizuojamas;</text:span></text:p>
      <text:p text:style-name="P750"><text:span text:style-name="T751">17.18.2</text:span><text:span text:style-name="T752">. dalyvaujantis reorganizavime;</text:span></text:p>
      <text:p text:style-name="P753"><text:span text:style-name="T754">17.18.3</text:span><text:span text:style-name="T755">. pertvarkomas;</text:span></text:p>
      <text:p text:style-name="P756"><text:span text:style-name="T757">17.18.4</text:span><text:span text:style-name="T758">. restruktūrizuojamas;</text:span></text:p>
      <text:p text:style-name="P759"><text:span text:style-name="T760">17.18.5</text:span><text:span text:style-name="T761">. bankrutuojantis;</text:span></text:p>
      <text:p text:style-name="P762"><text:span text:style-name="T763">17.18.6</text:span><text:span text:style-name="T764">. bankrutavęs;</text:span></text:p>
      <text:p text:style-name="P765"><text:span text:style-name="T766">17.18.7</text:span><text:span text:style-name="T767">. likviduojamas;</text:span></text:p>
      <text:p text:style-name="P768"><text:span text:style-name="T769">17.18.8</text:span><text:span text:style-name="T770">. inicijuojanti</text:span><text:span text:style-name="T771">s Europos bendrovės steigimą jungimo būdu</text:span></text:p>
      <text:p text:style-name="P772">Papildyta punktu:</text:p>
      <text:p text:style-name="P773"><text:span text:style-name="T774">Nr.<text:s/></text:span><text:a xlink:href="https://www.e-tar.lt/portal/legalAct.html?documentId=TAR.284295061F11" office:target-frame-name="_top" xlink:show="replace"><text:span text:style-name="T775">185</text:span></text:a><text:span text:style-name="T776">, 2005-02-17, Žin., 2005, Nr. 25-803 (2005-02-22), i. k. 1051100NUTA00000185</text:span></text:p>
      <text:p text:style-name="Normal"/>
      <text:p text:style-name="P777"><text:span text:style-name="T778">17.18.9</text:span><text:span text:style-name="T779">. inicijuojantis<text:s/></text:span><text:span text:style-name="T780">Europos bendrovės steigimą valdymo (holdingo) būdu</text:span></text:p>
      <text:p text:style-name="P781">Papildyta punktu:</text:p>
      <text:p text:style-name="P782"><text:span text:style-name="T783">Nr.<text:s/></text:span><text:a xlink:href="https://www.e-tar.lt/portal/legalAct.html?documentId=TAR.284295061F11" office:target-frame-name="_top" xlink:show="replace"><text:span text:style-name="T784">185</text:span></text:a><text:span text:style-name="T785">, 2005-02-17, Žin., 2005, Nr. 25-803 (2005-02-22), i. k. 1051100NUTA00000185</text:span></text:p>
      <text:p text:style-name="Normal"/>
      <text:p text:style-name="P786"><text:span text:style-name="T787">17.18.10</text:span><text:span text:style-name="T788">. Europo</text:span><text:span text:style-name="T789">s bendrovė, kurios buveinė perkeliama</text:span></text:p>
      <text:p text:style-name="P790">Papildyta punktu:</text:p>
      <text:p text:style-name="P791"><text:span text:style-name="T792">Nr.<text:s/></text:span><text:a xlink:href="https://www.e-tar.lt/portal/legalAct.html?documentId=TAR.284295061F11" office:target-frame-name="_top" xlink:show="replace"><text:span text:style-name="T793">185</text:span></text:a><text:span text:style-name="T794">, 2005-02-17, Žin., 2005, Nr. 25-803 (2005-02-22), i. k. 1051100NUTA00000185</text:span></text:p>
      <text:p text:style-name="Normal"/>
      <text:p text:style-name="P795"><text:span text:style-name="T796">17.18.11</text:span><text:span text:style-name="T797">. dalyvaujantis atsky</text:span><text:span text:style-name="T798">rime;</text:span><text:s/></text:p>
      <text:p text:style-name="P799">Papildyta punktu:</text:p>
      <text:p text:style-name="P800"><text:span text:style-name="T801">Nr.<text:s/></text:span><text:a xlink:href="https://www.e-tar.lt/portal/legalAct.html?documentId=TAR.284295061F11" office:target-frame-name="_top" xlink:show="replace"><text:span text:style-name="T802">185</text:span></text:a><text:span text:style-name="T803">, 2005-02-17, Žin., 2005, Nr. 25-803 (2005-02-22), i. k. 1051100NUTA00000185</text:span></text:p>
      <text:p text:style-name="Normal"/>
      <text:p text:style-name="P804"><text:span text:style-name="T805">17.18.12</text:span><text:span text:style-name="T806">. inicijuojantis Europos kooperatinės bendrovės<text:s/></text:span><text:span text:style-name="T807">steigimą jungimo būdu;</text:span><text:s/></text:p>
      <text:p text:style-name="P808">Papildyta punktu:</text:p>
      <text:p text:style-name="P809"><text:span text:style-name="T810">Nr.<text:s/></text:span><text:a xlink:href="https://www.e-tar.lt/portal/legalAct.html?documentId=TAR.EC371F243E07" office:target-frame-name="_top" xlink:show="replace"><text:span text:style-name="T811">93</text:span></text:a><text:span text:style-name="T812">, 2007-01-29, Žin., 2007, Nr. 15-537 (2007-02-03), i. k. 1071100NUTA00000093</text:span></text:p>
      <text:p text:style-name="Normal"/>
      <text:p text:style-name="P813"><text:span text:style-name="T814">17.18.13</text:span><text:span text:style-name="T815">. Europos kooperatinė bendrovė,<text:s/></text:span><text:span text:style-name="T816">kurios buveinė perkeliama.</text:span><text:s/></text:p>
      <text:p text:style-name="P817">Papildyta punktu:</text:p>
      <text:p text:style-name="P818"><text:span text:style-name="T819">Nr.<text:s/></text:span><text:a xlink:href="https://www.e-tar.lt/portal/legalAct.html?documentId=TAR.EC371F243E07" office:target-frame-name="_top" xlink:show="replace"><text:span text:style-name="T820">93</text:span></text:a><text:span text:style-name="T821">, 2007-01-29, Žin., 2007, Nr. 15-537 (2007-02-03), i. k. 1071100NUTA00000093</text:span></text:p>
      <text:p text:style-name="Normal"/>
      <text:p text:style-name="P822"><text:span text:style-name="T823">17.19</text:span><text:span text:style-name="T824">. teisinio statuso įgijimo ir net</text:span><text:span text:style-name="T825">ekimo datos, juridinio asmens organo pavadinimas ar duomenys apie instituciją, priėmusią sprendimą dėl teisinio statuso, juridinio asmens organo ar institucijos sprendimo priėmimo data, teismo sprendimo įsiteisėjimo data;</text:span></text:p>
      <text:soft-page-break/>
      <text:p text:style-name="P826">Punkto pakeitimai:</text:p>
      <text:p text:style-name="P827"><text:span text:style-name="T828">Nr.<text:s/></text:span><text:a xlink:href="https://www.e-tar.lt/portal/legalAct.html?documentId=TAR.284295061F11" office:target-frame-name="_top" xlink:show="replace"><text:span text:style-name="T829">185</text:span></text:a><text:span text:style-name="T830">, 2005-02-17, Žin., 2005, Nr. 25-803 (2005-02-22), i. k. 1051100NUTA00000185</text:span></text:p>
      <text:p text:style-name="Normal"/>
      <text:p text:style-name="P831"><text:span text:style-name="T832">17.20</text:span><text:span text:style-name="T833">. juridinio asmens dalyvis, jeigu steigimo dokumentuose numatyta juridinio asmens dalyvio atsak</text:span><text:span text:style-name="T834">omybė pagal juridinio asmens prievoles.</text:span></text:p>
      <text:p text:style-name="P835"><text:span text:style-name="T836">17.21</text:span><text:span text:style-name="T837">. steigimo dokumento ar pakeisto steigimo dokumento sudarymo data;</text:span><text:s/></text:p>
      <text:p text:style-name="P838">Punkto pakeitimai:</text:p>
      <text:p text:style-name="P839"><text:span text:style-name="T840">Nr.<text:s/></text:span><text:a xlink:href="https://www.e-tar.lt/portal/legalAct.html?documentId=TAR.284295061F11" office:target-frame-name="_top" xlink:show="replace"><text:span text:style-name="T841">185</text:span></text:a><text:span text:style-name="T842">, 2005-02-17, Žin., 2005, Nr. 2</text:span><text:span text:style-name="T843">5-803 (2005-02-22), i. k. 1051100NUTA00000185</text:span></text:p>
      <text:p text:style-name="Normal"/>
      <text:p text:style-name="P844"><text:span text:style-name="T845">17.22</text:span><text:span text:style-name="T846">. socialinės įmonės statusas, socialinės įmonės statuso suteikimo ir panaikinimo data.</text:span><text:s/></text:p>
      <text:p text:style-name="P847">Papildyta punktu:</text:p>
      <text:p text:style-name="P848"><text:span text:style-name="T849">Nr.<text:s/></text:span><text:a xlink:href="https://www.e-tar.lt/portal/legalAct.html?documentId=TAR.284295061F11" office:target-frame-name="_top" xlink:show="replace"><text:span text:style-name="T850">185</text:span></text:a><text:span text:style-name="T851">, 200</text:span><text:span text:style-name="T852">5-02-17, Žin., 2005, Nr. 25-803 (2005-02-22), i. k. 1051100NUTA00000185</text:span></text:p>
      <text:p text:style-name="Normal"/>
      <text:p text:style-name="P853"><text:span text:style-name="T854">18</text:span><text:span text:style-name="T855">. Registre įrašoma ir tvarkoma ši informacija apie juridinius asmenis, išskyrus religines bendruomenes ir bendrijas, profesines sąjungas ar jų susivienijimus:</text:span></text:p>
      <text:p text:style-name="P856"><text:span text:style-name="T857">18.1</text:span><text:span text:style-name="T858">. teisės<text:s/></text:span><text:span text:style-name="T859">akto pavadinimas, priėmimo ir įsigaliojimo datos, „Valstybės žinių“ ar jų priedo numeris ir data, jeigu viešasis juridinis asmuo veikia pagal Lietuvos Respublikos civilinio kodekso 2.46 straipsnio 3 dalyje nurodytą teisės aktą;</text:span></text:p>
      <text:p text:style-name="P860"><text:span text:style-name="T861">18.2</text:span><text:span text:style-name="T862">. privačiojo juridin</text:span><text:span text:style-name="T863">io asmens veiklos tikslai. Jeigu juridinis asmuo steigimo dokumente nurodo veiklos sritis ir rūšis, jos įtraukiamos į Registrą;</text:span></text:p>
      <text:p text:style-name="P864"><text:span text:style-name="T865">18.3</text:span><text:span text:style-name="T866">. viešojo juridinio asmens veiklos tikslai (nurodomos veiklos sritys ir rūšys);</text:span></text:p>
      <text:p text:style-name="P867"><text:span text:style-name="T868">18.4</text:span><text:span text:style-name="T869">. laisvosios ekonominės zonos įm</text:span><text:span text:style-name="T870">onės statuso įgijimo ir statuso netekimo datos;</text:span></text:p>
      <text:p text:style-name="P871"><text:span text:style-name="T872">18.5</text:span><text:span text:style-name="T873">. duomenys apie notarą, patvirtinusį Registro tvarkytojui teikiamų duomenų tikrumą ir steigimo dokumentų atitiktį įstatymų reikalavimams (notaro vardas, pavardė, notarų biuras, notarinio registro<text:s/></text:span><text:span text:style-name="T874">numeris, notarinio veiksmo atlikimo data);</text:span></text:p>
      <text:p text:style-name="P875">Punkto pakeitimai:</text:p>
      <text:p text:style-name="P876"><text:span text:style-name="T877">Nr.<text:s/></text:span><text:a xlink:href="https://www.e-tar.lt/portal/legalAct.html?documentId=TAR.284295061F11" office:target-frame-name="_top" xlink:show="replace"><text:span text:style-name="T878">185</text:span></text:a><text:span text:style-name="T879">, 2005-02-17, Žin., 2005, Nr. 25-803 (2005-02-22), i. k. 1051100NUTA00000185</text:span></text:p>
      <text:p text:style-name="Normal"/>
      <text:p text:style-name="P880"><text:span text:style-name="T881">18.6.</text:span><text:span text:style-name="T882"><text:s/>Neteko galios nuo 2</text:span><text:span text:style-name="T883">005-02-23</text:span></text:p>
      <text:p text:style-name="P884">Punkto naikinimas:</text:p>
      <text:p text:style-name="P885"><text:span text:style-name="T886">Nr.<text:s/></text:span><text:a xlink:href="https://www.e-tar.lt/portal/legalAct.html?documentId=TAR.284295061F11" office:target-frame-name="_top" xlink:show="replace"><text:span text:style-name="T887">185</text:span></text:a><text:span text:style-name="T888">, 2005-02-17, Žin. 2005, Nr. 25-803 (2005-02-22), i. k. 1051100NUTA00000185</text:span></text:p>
      <text:p text:style-name="Normal"/>
      <text:p text:style-name="P889"><text:span text:style-name="T890">18.7</text:span><text:span text:style-name="T891">. turto vertinimo pagrindas ir turto vertinimo ataska</text:span><text:span text:style-name="T892">itos pateikimo Registro tvarkytojui data;</text:span></text:p>
      <text:p text:style-name="P893"><text:span text:style-name="T894">18.8</text:span><text:span text:style-name="T895">. metinės finansinės atskaitomybės dokumentų, o įstatymų nustatytais atvejais – konsoliduotos finansinės atskaitomybės dokumentų pavadinimai ir jų pateikimo Registro tvarkytojui data;</text:span></text:p>
      <text:p text:style-name="P896"><text:span text:style-name="T897">18.9</text:span><text:span text:style-name="T898">. reorganizavi</text:span><text:span text:style-name="T899">mo būdas (prijungimas, sujungimas, išdalijimas, padalijimas), reorganizuojamų ir dalyvaujančių reorganizavime juridinių asmenų pavadinimai ir kodai;</text:span><text:s/></text:p>
      <text:p text:style-name="P900">Punkto pakeitimai:</text:p>
      <text:p text:style-name="P901"><text:span text:style-name="T902">Nr.<text:s/></text:span><text:a xlink:href="https://www.e-tar.lt/portal/legalAct.html?documentId=TAR.284295061F11" office:target-frame-name="_top" xlink:show="replace"><text:span text:style-name="T903">185</text:span></text:a><text:span text:style-name="T904">, 2005-02-17, Žin., 2005, Nr. 25-803 (2005-02-22), i. k. 1051100NUTA00000185</text:span></text:p>
      <text:p text:style-name="Normal"/>
      <text:p text:style-name="P905"><text:span text:style-name="T906">18.10</text:span><text:span text:style-name="T907">. sprendimo dėl reorganizavimo, sprendimo dėl atskyrimo priėmimo data, organo, priėmusio sprendimą, pavadinimas;</text:span></text:p>
      <text:p text:style-name="P908">Punkto pakeitimai:</text:p>
      <text:p text:style-name="P909"><text:span text:style-name="T910">Nr.<text:s/></text:span><text:a xlink:href="https://www.e-tar.lt/portal/legalAct.html?documentId=TAR.284295061F11" office:target-frame-name="_top" xlink:show="replace"><text:span text:style-name="T911">185</text:span></text:a><text:span text:style-name="T912">, 2005-02-17, Žin., 2005, Nr. 25-803 (2005-02-22), i. k. 1051100NUTA00000185</text:span></text:p>
      <text:p text:style-name="Normal"/>
      <text:p text:style-name="P913"><text:span text:style-name="T914">18.11</text:span><text:span text:style-name="T915">. teismo nutarties dėl bankroto bylos iškėlimo ar nutarties dėl supaprastinto bankroto proceso taikymo juridiniam<text:s/></text:span><text:span text:style-name="T916">asmeniui priėmimo data, duomenys apie nutartį priėmusį teismą;</text:span></text:p>
      <text:p text:style-name="P917"><text:span text:style-name="T918">18.12</text:span><text:span text:style-name="T919">. teismo nutarties dėl bankrutuojančio juridinio asmens sanavimo ir sanavimo pabaigos įsiteisėjimo datos;</text:span></text:p>
      <text:p text:style-name="P920"><text:span text:style-name="T921">18.13</text:span><text:span text:style-name="T922">. teismo nutarties dėl bankrutuojančio juridinio asmens reorganizavim</text:span><text:span text:style-name="T923">o ir reorganizavimo pabaigos įsiteisėjimo datos;</text:span></text:p>
      <text:p text:style-name="P924"><text:span text:style-name="T925">18.14</text:span><text:span text:style-name="T926">. duomenys apie pasibaigusio juridinio asmens teisių ir pareigų perėmėją, duomenys apie pasibaigusį juridinį asmenį, kurio teises ir pareigas perėmė naujas juridinis asmuo, ir duomenys apie juridinį</text:span><text:span text:style-name="T927"><text:s/>asmenį, nuo kurio buvo atskirtas juridinis asmuo;</text:span><text:s/></text:p>
      <text:p text:style-name="P928">Punkto pakeitimai:</text:p>
      <text:p text:style-name="P929"><text:span text:style-name="T930">Nr.<text:s/></text:span><text:a xlink:href="https://www.e-tar.lt/portal/legalAct.html?documentId=TAR.284295061F11" office:target-frame-name="_top" xlink:show="replace"><text:span text:style-name="T931">185</text:span></text:a><text:span text:style-name="T932">, 2005-02-17, Žin., 2005, Nr. 25-803 (2005-02-22), i. k. 1051100NUTA00000185</text:span></text:p>
      <text:p text:style-name="Normal"/>
      <text:p text:style-name="P933"><text:span text:style-name="T934">18.15</text:span><text:span text:style-name="T935">. teismo<text:s/></text:span><text:span text:style-name="T936">nutarties dėl juridinio asmens pabaigos įsiteisėjimo data;</text:span></text:p>
      <text:p text:style-name="P937"><text:span text:style-name="T938">18.16</text:span><text:span text:style-name="T939">. pranešimo apie numatomą juridinio asmens likvidavimą Registro tvarkytojo iniciatyva paskelbimo data;</text:span></text:p>
      <text:p text:style-name="P940"><text:span text:style-name="T941">18.17</text:span><text:span text:style-name="T942">. juridinio asmens turto administravimo paskyrimo ir panaikinimo datos,<text:s/></text:span><text:span text:style-name="T943">duomenys apie turto administratorių;</text:span></text:p>
      <text:p text:style-name="P944"><text:span text:style-name="T945">18.18</text:span><text:span text:style-name="T946">. registravimo pažymėjimo ir jo dublikato išdavimo datos;</text:span></text:p>
      <text:p text:style-name="P947"><text:span text:style-name="T948">18.19</text:span><text:span text:style-name="T949">. data, nuo kurios laikoma, kad juridinio asmens teisinė forma pakeista pagal Lietuvos Respublikos civilinio kodekso 2.105 straipsnio 2 dalį<text:s/></text:span><text:span text:style-name="T950">(teisinė forma, įstatymo pavadinimas ir jo priėmimo data);</text:span></text:p>
      <text:p text:style-name="P951"><text:span text:style-name="T952">18.20</text:span><text:span text:style-name="T953">. Registro tvarkytojo filialo, kuriame saugoma juridinio asmens dokumentų byla, pavadinimas ir kodas;</text:span></text:p>
      <text:p text:style-name="P954"><text:span text:style-name="T955">18.21</text:span><text:span text:style-name="T956">. informacija apie juridinio asmens filialus ir atstovybes:</text:span></text:p>
      <text:p text:style-name="P957"><text:span text:style-name="T958">18.21.1</text:span><text:span text:style-name="T959">. privač</text:span><text:span text:style-name="T960">iojo juridinio asmens filialo ar atstovybės veiklos tikslai. Jeigu juridinio asmens filialas ar atstovybė nuostatuose nurodo veiklos sritis ir rūšis, jos įtraukiamos į Registrą;</text:span></text:p>
      <text:p text:style-name="P961"><text:span text:style-name="T962">18.21.2</text:span><text:span text:style-name="T963">. viešojo juridinio asmens filialo ar atstovybės veiklos sritys ir<text:s/></text:span><text:span text:style-name="T964">rūšys;</text:span></text:p>
      <text:p text:style-name="P965"><text:span text:style-name="T966">18.21.3</text:span><text:span text:style-name="T967">. duomenys apie notarą, patvirtinusį Registro tvarkytojui teikiamų duomenų tikrumą ir filialo ar atstovybės nuostatų atitiktį įstatymų reikalavimams (notaro vardas, pavardė, notarų biuras, notarinio registro numeris, notarinio veiksmo atl</text:span><text:span text:style-name="T968">ikimo data);</text:span><text:s/></text:p>
      <text:p text:style-name="P969">Punkto pakeitimai:</text:p>
      <text:p text:style-name="P970"><text:span text:style-name="T971">Nr.<text:s/></text:span><text:a xlink:href="https://www.e-tar.lt/portal/legalAct.html?documentId=TAR.284295061F11" office:target-frame-name="_top" xlink:show="replace"><text:span text:style-name="T972">185</text:span></text:a><text:span text:style-name="T973">, 2005-02-17, Žin., 2005, Nr. 25-803 (2005-02-22), i. k. 1051100NUTA00000185</text:span></text:p>
      <text:p text:style-name="Normal"/>
      <text:p text:style-name="P974"><text:span text:style-name="T975">18.21.4</text:span><text:span text:style-name="T976">. filialai ir atstovybės, įsteigti užsienio v</text:span><text:span text:style-name="T977">alstybėje (pavadinimas, kodas, buveinė, registras, kuriame įregistruotas filialas ar atstovybė);</text:span></text:p>
      <text:p text:style-name="P978"><text:span text:style-name="T979">18.22</text:span><text:span text:style-name="T980">. informacijos ir jos keitimo įrašymo datos;</text:span></text:p>
      <text:p text:style-name="P981"><text:span text:style-name="T982">18.22</text:span><text:span text:style-name="T983">1</text:span><text:span text:style-name="T984">. juridinio asmens įsteigimo data, jeigu ji nesutampa su juridinio asmens įregistravimo data;</text:span><text:s/></text:p>
      <text:p text:style-name="P985">Papildyta punktu:</text:p>
      <text:p text:style-name="P986"><text:span text:style-name="T987">Nr.<text:s/></text:span><text:a xlink:href="https://www.e-tar.lt/portal/legalAct.html?documentId=TAR.284295061F11" office:target-frame-name="_top" xlink:show="replace"><text:span text:style-name="T988">185</text:span></text:a><text:span text:style-name="T989">, 2005-02-17, Žin., 2005, Nr. 25-803 (2005-02-22), i. k. 1051100NUTA00000185</text:span></text:p>
      <text:p text:style-name="Normal"/>
      <text:p text:style-name="P990"><text:span text:style-name="T991">18.23</text:span><text:span text:style-name="T992">. šiuose Nuostatuose ir kituose teisės aktuose nustatytų<text:s/></text:span><text:span text:style-name="T993">dokumentų gavimo Registre datos;</text:span></text:p>
      <text:p text:style-name="P994"><text:span text:style-name="T995">18.24</text:span><text:span text:style-name="T996">. iki Registro veiklos pradžios išregistruoto juridinio asmens, filialo ar atstovybės registro tvarkytojas.</text:span></text:p>
      <text:p text:style-name="P997"><text:span text:style-name="T998">18.25</text:span><text:span text:style-name="T999">. valstybės, kurioje įregistruota Europos ekonominių interesų grupės perkelta buveinė, pavadinima</text:span><text:span text:style-name="T1000">s, registras (registro pavadinimas, registro tvarkytojo pavadinimas ir registro tvarkytojo adresas), naujas buveinės adresas ir grupės įregistravimo data;</text:span><text:s/></text:p>
      <text:p text:style-name="P1001">Papildyta punktu:</text:p>
      <text:p text:style-name="P1002"><text:span text:style-name="T1003">Nr.<text:s/></text:span><text:a xlink:href="https://www.e-tar.lt/portal/legalAct.html?documentId=TAR.3E1EB6BE4016" office:target-frame-name="_top" xlink:show="replace"><text:span text:style-name="T1004">824</text:span></text:a><text:span text:style-name="T1005">, 2004-06-29, Žin., 2004, Nr. 104-3841 (2004-07-03), i. k. 1041100NUTA00000824</text:span></text:p>
      <text:p text:style-name="P1006">Punkto pakeitimai:</text:p>
      <text:p text:style-name="P1007"><text:span text:style-name="T1008">Nr.<text:s/></text:span><text:a xlink:href="https://www.e-tar.lt/portal/legalAct.html?documentId=TAR.284295061F11" office:target-frame-name="_top" xlink:show="replace"><text:span text:style-name="T1009">185</text:span></text:a><text:span text:style-name="T1010">, 2005-02-17, Žin., 2005, Nr. 25-803 (2005-02-22), i. k. 10511</text:span><text:span text:style-name="T1011">00NUTA00000185</text:span></text:p>
      <text:p text:style-name="Normal"/>
      <text:p text:style-name="P1012"><text:span text:style-name="T1013">18.26</text:span><text:span text:style-name="T1014">. duomenų, informacijos ir dokumentų paskelbimo elektroninės formos oficialiame leidinyje – Registro tvarkytojo interneto svetainėje datos, jeigu jos skiriasi nuo įregistravimo datos;</text:span><text:s/></text:p>
      <text:p text:style-name="P1015">Papildyta punktu:</text:p>
      <text:p text:style-name="P1016"><text:span text:style-name="T1017">Nr.<text:s/></text:span><text:a xlink:href="https://www.e-tar.lt/portal/legalAct.html?documentId=TAR.3E1EB6BE4016" office:target-frame-name="_top" xlink:show="replace"><text:span text:style-name="T1018">824</text:span></text:a><text:span text:style-name="T1019">, 2004-06-29, Žin., 2004, Nr. 104-3841 (2004-07-03), i. k. 1041100NUTA00000824</text:span></text:p>
      <text:p text:style-name="Normal"/>
      <text:p text:style-name="P1020"><text:span text:style-name="T1021">18.27</text:span><text:span text:style-name="T1022">. nuoroda į Lietuvos Respublikos asociacijų įstatymo (Žin., 2004, Nr.<text:s/></text:span><text:a xlink:href="https://www.e-tar.lt/portal/lt/legalAct/TAR.FF00B0EA2F0E" office:target-frame-name="_blank" xlink:show="new"><text:span text:style-name="T1023">25-745</text:span></text:a><text:span text:style-name="T1024">) 18 straipsnio 2 dalį, kad visuomeninės organizacijos nuo 2004 m. vasario 14 d. laikomos asociacijomis.</text:span><text:s/></text:p>
      <text:p text:style-name="P1025">Papildyta punktu:</text:p>
      <text:p text:style-name="P1026"><text:span text:style-name="T1027">Nr.<text:s/></text:span><text:a xlink:href="https://www.e-tar.lt/portal/legalAct.html?documentId=TAR.3E1EB6BE4016" office:target-frame-name="_top" xlink:show="replace"><text:span text:style-name="T1028">824</text:span></text:a><text:span text:style-name="T1029">, 2004-06-29, Žin., 2004, Nr. 104-3841 (2004-07-03), i. k. 1041100NUTA00000824</text:span></text:p>
      <text:p text:style-name="Normal"/>
      <text:p text:style-name="P1030"><text:span text:style-name="T1031">18.28</text:span><text:span text:style-name="T1032">. informacija apie tai, kad teismo nuosprendžiu juridinis asmuo yra pripažintas padaręs korupcinio pobūdžio nusikalstamas veikas arba</text:span><text:span text:style-name="T1033"><text:s/>juridinio asmens darbuotojas ar įgaliotas atstovas yra pripažintas padaręs korupcinio pobūdžio nusikalstamas veikas veikdamas juridinio asmens naudai arba jo interesais, teismo nuosprendžio (nutarties) įsiteisėjimo ar panaikinimo datos ir duomenys apie nu</text:span><text:span text:style-name="T1034">osprendį (nutartį) priėmusį teismą.</text:span><text:s/></text:p>
      <text:p text:style-name="P1035">Papildyta punktu:</text:p>
      <text:p text:style-name="P1036"><text:span text:style-name="T1037">Nr.<text:s/></text:span><text:a xlink:href="https://www.e-tar.lt/portal/legalAct.html?documentId=TAR.3E1EB6BE4016" office:target-frame-name="_top" xlink:show="replace"><text:span text:style-name="T1038">824</text:span></text:a><text:span text:style-name="T1039">, 2004-06-29, Žin., 2004, Nr. 104-3841 (2004-07-03), i. k. 1041100NUTA00000824</text:span></text:p>
      <text:p text:style-name="Normal"/>
      <text:p text:style-name="P1040"><text:span text:style-name="T1041">18.29</text:span><text:span text:style-name="T1042">. Europos Sąjungos vals</text:span><text:span text:style-name="T1043">tybės narės ar kitos Europos ekonominės erdvės valstybės, kurioje po reorganizavimo įsteigti ar tęsia veiklą juridiniai asmenys arba pasibaigė reorganizuotas juridinis asmuo, pavadinimas, registras (registro pavadinimas, registro tvarkytojo pavadinimas ir<text:s/></text:span><text:span text:style-name="T1044">adresas) ir taikytina teisė.</text:span><text:s/></text:p>
      <text:p text:style-name="P1045">Papildyta punktu:</text:p>
      <text:p text:style-name="P1046"><text:span text:style-name="T1047">Nr.<text:s/></text:span><text:a xlink:href="https://www.e-tar.lt/portal/legalAct.html?documentId=TAR.EC371F243E07" office:target-frame-name="_top" xlink:show="replace"><text:span text:style-name="T1048">93</text:span></text:a><text:span text:style-name="T1049">, 2007-01-29, Žin., 2007, Nr. 15-537 (2007-02-03), i. k. 1071100NUTA00000093</text:span></text:p>
      <text:p text:style-name="Normal"/>
      <text:p text:style-name="P1050"><text:span text:style-name="T1051">18.30</text:span><text:span text:style-name="T1052">. Europos Sąjungos valstybės narė</text:span><text:span text:style-name="T1053">s ar kitos Europos ekonominės erdvės valstybės, kurioje po reorganizavimo ketinama steigti juridinius asmenis ar tęsti juridinių asmenų veiklą, pavadinimas, registras (registro pavadinimas, registro tvarkytojo pavadinimas ir adresas) ir taikytina teisė.</text:span><text:s/></text:p>
      <text:p text:style-name="P1054">Papildyta punktu:</text:p>
      <text:p text:style-name="P1055"><text:span text:style-name="T1056">Nr.<text:s/></text:span><text:a xlink:href="https://www.e-tar.lt/portal/legalAct.html?documentId=TAR.EC371F243E07" office:target-frame-name="_top" xlink:show="replace"><text:span text:style-name="T1057">93</text:span></text:a><text:span text:style-name="T1058">, 2007-01-29, Žin., 2007, Nr. 15-537 (2007-02-03), i. k. 1071100NUTA00000093</text:span></text:p>
      <text:p text:style-name="Normal"/>
      <text:p text:style-name="P1059"><text:span text:style-name="T1060">18.31</text:span><text:span text:style-name="T1061">. Europos Sąjungos valstybės narės ar kitos Europos ekonominės e</text:span><text:span text:style-name="T1062">rdvės valstybės, kurioje pasibaigs reorganizuotas juridinis asmuo, pavadinimas, registras (registro pavadinimas, registro tvarkytojo pavadinimas ir adresas) ir taikytina teisė.</text:span><text:s/></text:p>
      <text:p text:style-name="P1063">Papildyta punktu:</text:p>
      <text:p text:style-name="P1064"><text:span text:style-name="T1065">Nr.<text:s/></text:span><text:a xlink:href="https://www.e-tar.lt/portal/legalAct.html?documentId=TAR.EC371F243E07" office:target-frame-name="_top" xlink:show="replace"><text:span text:style-name="T1066">93</text:span></text:a><text:span text:style-name="T1067">, 2007-01-29, Žin., 2007, Nr. 15-537 (2007-02-03), i. k. 1071100NUTA00000093</text:span></text:p>
      <text:p text:style-name="Normal"/>
      <text:p text:style-name="P1068"><text:span text:style-name="T1069">19</text:span><text:span text:style-name="T1070">. Laikinai įtraukiant į Registrą juridinio asmens pavadinimą, įrašoma ir tvarkoma ši informacija:</text:span></text:p>
      <text:p text:style-name="P1071"><text:span text:style-name="T1072">19.1</text:span><text:span text:style-name="T1073">. pavadinimas;</text:span></text:p>
      <text:p text:style-name="P1074"><text:span text:style-name="T1075">19.2</text:span><text:span text:style-name="T1076">. įtraukimo į<text:s/></text:span><text:span text:style-name="T1077">Registrą ir išbraukimo iš Registro datos;</text:span></text:p>
      <text:p text:style-name="P1078"><text:span text:style-name="T1079">19.3</text:span><text:span text:style-name="T1080">. prašymo laikinai įtraukti į Registrą pateikimo Registro tvarkytojui data;</text:span></text:p>
      <text:p text:style-name="P1081"><text:span text:style-name="T1082">19.4</text:span><text:span text:style-name="T1083">. duomenys apie asmenį, pateikusį prašymą.</text:span></text:p>
      <text:p text:style-name="P1084"><text:span text:style-name="T1085">20</text:span><text:span text:style-name="T1086">. Kai šių Nuostatų nustatytais atvejais nurodomi duomenys apie fizinį a</text:span><text:span text:style-name="T1087">smenį, nurodomas vardas, pavardė, asmens kodas (arba gimimo data, jeigu fiziniam asmeniui pagal užsienio valstybės teisės aktus nėra suteikiamas asmens kodas); apie juridinį asmenį – pavadinimas, teisinė forma, kodas; apie užsienio juridinį asmenį papildom</text:span><text:span text:style-name="T1088">ai nurodoma valstybės, kurioje jis yra registruotas, pavadinimas. Nurodant valdymo organų narių, dalyvių, atsakančių pagal juridinio asmens prievoles, ir šių Nuostatų 17.8.3, 17.8.4, 17.8.5, 23.1.1, 23.1.2, 23.1</text:span><text:span text:style-name="T1089">1</text:span><text:span text:style-name="T1090">.1, 23.1</text:span><text:span text:style-name="T1091">1</text:span><text:span text:style-name="T1092">.2, 23.1</text:span><text:span text:style-name="T1093">2</text:span><text:span text:style-name="T1094">.1, 23.5 punktuose nurodyt</text:span><text:span text:style-name="T1095">ų asmenų duomenis, Registre taip pat nurodoma jų gyvenamoji vieta ar buveinė. Apie valstybę ar savivaldybę nurodamas pavadinimas ir kodas.</text:span><text:s/></text:p>
      <text:p text:style-name="P1096">Punkto pakeitimai:</text:p>
      <text:p text:style-name="P1097"><text:span text:style-name="T1098">Nr.<text:s/></text:span><text:a xlink:href="https://www.e-tar.lt/portal/legalAct.html?documentId=TAR.3E1EB6BE4016" office:target-frame-name="_top" xlink:show="replace"><text:span text:style-name="T1099">824</text:span></text:a><text:span text:style-name="T1100">, 2004-0</text:span><text:span text:style-name="T1101">6-29, Žin., 2004, Nr. 104-3841 (2004-07-03), i. k. 1041100NUTA00000824</text:span></text:p>
      <text:p text:style-name="P1102"><text:span text:style-name="T1103">Nr.<text:s/></text:span><text:a xlink:href="https://www.e-tar.lt/portal/legalAct.html?documentId=TAR.284295061F11" office:target-frame-name="_top" xlink:show="replace"><text:span text:style-name="T1104">185</text:span></text:a><text:span text:style-name="T1105">, 2005-02-17, Žin., 2005, Nr. 25-803 (2005-02-22), i. k. 1051100NUTA00000185</text:span></text:p>
      <text:p text:style-name="P1106"><text:span text:style-name="T1107">Nr.<text:s/></text:span><text:a xlink:href="https://www.e-tar.lt/portal/legalAct.html?documentId=TAR.EC371F243E07" office:target-frame-name="_top" xlink:show="replace"><text:span text:style-name="T1108">93</text:span></text:a><text:span text:style-name="T1109">, 2007-01-29, Žin., 2007, Nr. 15-537 (2007-02-03), i. k. 1071100NUTA00000093</text:span></text:p>
      <text:p text:style-name="Normal"/>
      <text:p text:style-name="P1110"><text:span text:style-name="T1111">21</text:span><text:span text:style-name="T1112">. Registre registruojami juridinio asmens steigimo dokumentai ir prokūra šių Nuostatų ir Registro tvark</text:span><text:span text:style-name="T1113">ymo taisyklių nustatyta tvarka.</text:span><text:s/></text:p>
      <text:soft-page-break/>
      <text:p text:style-name="P1114">Punkto pakeitimai:</text:p>
      <text:p text:style-name="P1115"><text:span text:style-name="T1116">Nr.<text:s/></text:span><text:a xlink:href="https://www.e-tar.lt/portal/legalAct.html?documentId=TAR.284295061F11" office:target-frame-name="_top" xlink:show="replace"><text:span text:style-name="T1117">185</text:span></text:a><text:span text:style-name="T1118">, 2005-02-17, Žin., 2005, Nr. 25-803 (2005-02-22), i. k. 1051100NUTA00000185</text:span></text:p>
      <text:p text:style-name="Normal"/>
      <text:p text:style-name="P1119"><text:span text:style-name="T1120">22.</text:span><text:span text:style-name="T1121"><text:s/>Neteko galios nuo 2007-02-04</text:span></text:p>
      <text:p text:style-name="P1122">Punkto naikinimas:</text:p>
      <text:p text:style-name="P1123"><text:span text:style-name="T1124">Nr.<text:s/></text:span><text:a xlink:href="https://www.e-tar.lt/portal/legalAct.html?documentId=TAR.EC371F243E07" office:target-frame-name="_top" xlink:show="replace"><text:span text:style-name="T1125">93</text:span></text:a><text:span text:style-name="T1126">, 2007-01-29, Žin. 2007, Nr. 15-537 (2007-02-03), i. k. 1071100NUTA00000093</text:span></text:p>
      <text:p text:style-name="Normal"/>
      <text:p text:style-name="P1127"><text:span text:style-name="T1128">Atskirų juridinių asmenų teisinių formų Registro duomenys ir informa</text:span><text:span text:style-name="T1129">cija</text:span></text:p>
      <text:p text:style-name="P1130"/>
      <text:p text:style-name="P1131"><text:span text:style-name="T1132">23</text:span><text:span text:style-name="T1133">. Be duomenų, nurodytų šių Nuostatų 17 punkte, Registre registruojami ir tvarkomi šie duomenys apie atskiras juridinių asmenų teisines formas:</text:span></text:p>
      <text:p text:style-name="P1134"><text:span text:style-name="T1135">23.1</text:span><text:span text:style-name="T1136">. apie akcines bendroves ir uždarąsias akcines bendroves:</text:span></text:p>
      <text:p text:style-name="P1137"><text:span text:style-name="T1138">23.1.1</text:span><text:span text:style-name="T1139">. duomenys apie stebėtojų tar</text:span><text:span text:style-name="T1140">ybos narius (nurodomas ir stebėtojų tarybos pirmininkas), jų išrinkimo ir įgaliojimų pabaigos datos;</text:span><text:s/></text:p>
      <text:p text:style-name="P1141">Punkto pakeitimai:</text:p>
      <text:p text:style-name="P1142"><text:span text:style-name="T1143">Nr.<text:s/></text:span><text:a xlink:href="https://www.e-tar.lt/portal/legalAct.html?documentId=TAR.284295061F11" office:target-frame-name="_top" xlink:show="replace"><text:span text:style-name="T1144">185</text:span></text:a><text:span text:style-name="T1145">, 2005-02-17, Žin., 2005, Nr. 25-803 (2005-02-</text:span><text:span text:style-name="T1146">22), i. k. 1051100NUTA00000185</text:span></text:p>
      <text:p text:style-name="P1147"><text:span text:style-name="T1148">Nr.<text:s/></text:span><text:a xlink:href="https://www.e-tar.lt/portal/legalAct.html?documentId=TAR.EC371F243E07" office:target-frame-name="_top" xlink:show="replace"><text:span text:style-name="T1149">93</text:span></text:a><text:span text:style-name="T1150">, 2007-01-29, Žin., 2007, Nr. 15-537 (2007-02-03), i. k. 1071100NUTA00000093</text:span></text:p>
      <text:p text:style-name="Normal"/>
      <text:p text:style-name="P1151"><text:span text:style-name="T1152">23.1.2</text:span><text:span text:style-name="T1153">. duomenys apie bendrovės akcininką, kai<text:s/></text:span><text:span text:style-name="T1154">bendrovės akcininkas yra vienas asmuo,</text:span></text:p>
      <text:p text:style-name="P1155">Punkto pakeitimai:</text:p>
      <text:p text:style-name="P1156"><text:span text:style-name="T1157">Nr.<text:s/></text:span><text:a xlink:href="https://www.e-tar.lt/portal/legalAct.html?documentId=TAR.284295061F11" office:target-frame-name="_top" xlink:show="replace"><text:span text:style-name="T1158">185</text:span></text:a><text:span text:style-name="T1159">, 2005-02-17, Žin., 2005, Nr. 25-803 (2005-02-22), i. k. 1051100NUTA00000185</text:span></text:p>
      <text:p text:style-name="Normal"/>
      <text:p text:style-name="P1160"><text:span text:style-name="T1161">23.1.3</text:span><text:span text:style-name="T1162">. duomenys apie bendr</text:span><text:span text:style-name="T1163">ovės akcininko teises ir pareigas įgyvendinančią instituciją, jeigu akcininkas yra valstybė ar savivaldybė;</text:span><text:s/></text:p>
      <text:p text:style-name="P1164">Papildyta punktu:</text:p>
      <text:p text:style-name="P1165"><text:span text:style-name="T1166">Nr.<text:s/></text:span><text:a xlink:href="https://www.e-tar.lt/portal/legalAct.html?documentId=TAR.284295061F11" office:target-frame-name="_top" xlink:show="replace"><text:span text:style-name="T1167">185</text:span></text:a><text:span text:style-name="T1168">, 2005-02-17, Žin., 2005, Nr. 25-803 (20</text:span><text:span text:style-name="T1169">05-02-22), i. k. 1051100NUTA00000185</text:span></text:p>
      <text:p text:style-name="Normal"/>
      <text:p text:style-name="P1170"><text:span text:style-name="T1171">23.1.4</text:span><text:span text:style-name="T1172">. interneto svetainės adresas, jeigu bendrovė ją turi.</text:span><text:s/></text:p>
      <text:p text:style-name="P1173">Papildyta punktu:</text:p>
      <text:p text:style-name="P1174"><text:span text:style-name="T1175">Nr.<text:s/></text:span><text:a xlink:href="https://www.e-tar.lt/portal/legalAct.html?documentId=TAR.EC371F243E07" office:target-frame-name="_top" xlink:show="replace"><text:span text:style-name="T1176">93</text:span></text:a><text:span text:style-name="T1177">, 2007-01-29, Žin., 2007, Nr. 15-537 (2007-02-</text:span><text:span text:style-name="T1178">03), i. k. 1071100NUTA00000093</text:span></text:p>
      <text:p text:style-name="Normal"/>
      <text:p text:style-name="P1179"><text:span text:style-name="T1180">23.1</text:span><text:span text:style-name="T1181">1</text:span><text:span text:style-name="T1182">. apie Europos bendroves:</text:span></text:p>
      <text:p text:style-name="P1183"><text:span text:style-name="T1184">23.1</text:span><text:span text:style-name="T1185">1</text:span><text:span text:style-name="T1186">.1</text:span><text:span text:style-name="T1187">.<text:s/></text:span><text:span text:style-name="T1188">duomenys apie priežiūros ar administravimo organo narius, jų išrinkimo ir įgaliojimų pabaigos datos, jeigu priežiūros ar administravimo organas sudaromas. Visais atvejais nurod</text:span><text:span text:style-name="T1189">omas priežiūros ar administravimo organo pirmininkas</text:span><text:span text:style-name="T1190">;</text:span><text:s/></text:p>
      <text:p text:style-name="P1191">Punkto pakeitimai:</text:p>
      <text:p text:style-name="P1192"><text:span text:style-name="T1193">Nr.<text:s/></text:span><text:a xlink:href="https://www.e-tar.lt/portal/legalAct.html?documentId=TAR.EC371F243E07" office:target-frame-name="_top" xlink:show="replace"><text:span text:style-name="T1194">93</text:span></text:a><text:span text:style-name="T1195">, 2007-01-29, Žin., 2007, Nr. 15-537 (2007-02-03), i. k. 1071100NUTA00000093</text:span></text:p>
      <text:p text:style-name="Normal"/>
      <text:p text:style-name="P1196"><text:span text:style-name="T1197">23.1</text:span><text:span text:style-name="T1198">1</text:span><text:span text:style-name="T1199">.2</text:span><text:span text:style-name="T1200">.<text:s/></text:span><text:span text:style-name="T1201">duomenys apie bendrovės akcininką, jeigu bendrovės akcininkas yra vienas asmuo;</text:span></text:p>
      <text:p text:style-name="P1202"><text:span text:style-name="T1203">23.1</text:span><text:span text:style-name="T1204">1</text:span><text:span text:style-name="T1205">.3</text:span><text:span text:style-name="T1206">. duomenys apie bendrovės akcininko teises ir pareigas įgyvendinančią instituciją, jeigu akcininkas yra valstybė ar savivaldybė;</text:span></text:p>
      <text:p text:style-name="P1207"><text:span text:style-name="T1208">23.1</text:span><text:span text:style-name="T1209">1</text:span><text:span text:style-name="T1210">.4</text:span><text:span text:style-name="T1211">. Europos Sąjungos valsty</text:span><text:span text:style-name="T1212">bės narės ar kitos Europos ekonominės erdvės valstybės, iš kurios perkelta Europos bendrovės buveinė į Lietuvą ar kurioje įregistruotos Europos bendrovę Lietuvoje steigiančios bendrovės, pavadinimas ir registras (registro pavadinimas, registro tvarkytojo p</text:span><text:span text:style-name="T1213">avadinimas ir registro tvarkytojo adresas);</text:span></text:p>
      <text:p text:style-name="P1214"><text:span text:style-name="T1215">23.1</text:span><text:span text:style-name="T1216">1</text:span><text:span text:style-name="T1217">.5</text:span><text:span text:style-name="T1218">. Europos Sąjungos valstybės narės ar kitos Europos ekonominės erdvės valstybės, į kurią ketinama perkelti buveinę ar kurioje ketinama steigti Europos bendrovę jungimo ar valdymo (holdingo) būdu, pavad</text:span><text:span text:style-name="T1219">inimas, registras (registro pavadinimas, registro tvarkytojo pavadinimas ir registro tvarkytojo adresas) ir taikytina teisė;</text:span><text:s/></text:p>
      <text:p text:style-name="P1220">Papildyta punktu:</text:p>
      <text:p text:style-name="P1221"><text:span text:style-name="T1222">Nr.<text:s/></text:span><text:a xlink:href="https://www.e-tar.lt/portal/legalAct.html?documentId=TAR.284295061F11" office:target-frame-name="_top" xlink:show="replace"><text:span text:style-name="T1223">185</text:span></text:a><text:span text:style-name="T1224">, 2005-02-17, Žin., 2</text:span><text:span text:style-name="T1225">005, Nr. 25-803 (2005-02-22), i. k. 1051100NUTA00000185</text:span></text:p>
      <text:p text:style-name="Normal"/>
      <text:p text:style-name="P1226"><text:span text:style-name="T1227">23.1</text:span><text:span text:style-name="T1228">2</text:span><text:span text:style-name="T1229">. apie Europos kooperatines bendroves:</text:span></text:p>
      <text:p text:style-name="P1230"><text:span text:style-name="T1231">23.1</text:span><text:span text:style-name="T1232">2</text:span><text:span text:style-name="T1233">.1</text:span><text:span text:style-name="T1234">.<text:s/></text:span><text:span text:style-name="T1235">duomenys apie priežiūros ar administravimo organo narius, jų išrinkimo ir įgaliojimų pabaigos datos, jeigu priežiūros ar administravimo orga</text:span><text:span text:style-name="T1236">nas sudaromas. Visais atvejais nurodomas priežiūros ar administravimo organo pirmininkas;</text:span></text:p>
      <text:p text:style-name="P1237"><text:span text:style-name="T1238">23.1</text:span><text:span text:style-name="T1239">2</text:span><text:span text:style-name="T1240">.2</text:span><text:span text:style-name="T1241">. Europos Sąjungos valstybės narės ar kitos Europos ekonominės erdvės valstybės, iš kurios perkelta Europos kooperatinės bendrovės buveinė į Lietuvą ar<text:s/></text:span><text:span text:style-name="T1242">kurioje įregistruoti Europos kooperatinę bendrovę Lietuvoje steigiantys juridiniai asmenys, pavadinimas ir registras (registro pavadinimas, registro tvarkytojo pavadinimas ir adresas);</text:span></text:p>
      <text:p text:style-name="P1243"><text:span text:style-name="T1244">23.1</text:span><text:span text:style-name="T1245">2</text:span><text:span text:style-name="T1246">.3</text:span><text:span text:style-name="T1247">. Europos Sąjungos valstybės narės ar kitos Europos ekonomin</text:span><text:span text:style-name="T1248">ės erdvės valstybės, į kurią ketinama perkelti buveinę ar kurioje ketinama steigti Europos kooperatinę bendrovę jungimo būdu, pavadinimas, registras (registro pavadinimas, registro tvarkytojo pavadinimas ir adresas) ir taikytina teisė;</text:span><text:s/></text:p>
      <text:p text:style-name="P1249">Papildyta punktu:</text:p>
      <text:p text:style-name="P1250"><text:span text:style-name="T1251">Nr.<text:s/></text:span><text:a xlink:href="https://www.e-tar.lt/portal/legalAct.html?documentId=TAR.EC371F243E07" office:target-frame-name="_top" xlink:show="replace"><text:span text:style-name="T1252">93</text:span></text:a><text:span text:style-name="T1253">, 2007-01-29, Žin., 2007, Nr. 15-537 (2007-02-03), i. k. 1071100NUTA00000093</text:span></text:p>
      <text:p text:style-name="Normal"/>
      <text:p text:style-name="P1254"><text:span text:style-name="T1255">23.2</text:span><text:span text:style-name="T1256">. apie kooperatines bendroves (kooperatyvus) – duomenys apie revizijos komisijos<text:s/></text:span><text:span text:style-name="T1257">narius;</text:span></text:p>
      <text:p text:style-name="P1258"><text:span text:style-name="T1259">23.3.</text:span><text:span text:style-name="T1260"><text:s/>Neteko galios nuo 2005-02-23</text:span></text:p>
      <text:p text:style-name="P1261">Punkto naikinimas:</text:p>
      <text:p text:style-name="P1262"><text:span text:style-name="T1263">Nr.<text:s/></text:span><text:a xlink:href="https://www.e-tar.lt/portal/legalAct.html?documentId=TAR.284295061F11" office:target-frame-name="_top" xlink:show="replace"><text:span text:style-name="T1264">185</text:span></text:a><text:span text:style-name="T1265">, 2005-02-17, Žin. 2005, Nr. 25-803 (2005-02-22), i. k. 1051100NUTA00000185</text:span></text:p>
      <text:p text:style-name="Normal"/>
      <text:p text:style-name="P1266"><text:span text:style-name="T1267">23.4</text:span><text:span text:style-name="T1268">. apie tikrąsias i</text:span><text:span text:style-name="T1269">r komanditines ūkines bendrijas:</text:span></text:p>
      <text:p text:style-name="P1270"><text:span text:style-name="T1271">23.4.1</text:span><text:span text:style-name="T1272">. tikrųjų narių įnašų dydis;</text:span></text:p>
      <text:p text:style-name="P1273"><text:span text:style-name="T1274">23.4.2</text:span><text:span text:style-name="T1275">. tikrųjų narių įnašų priklausymas jungtinės nuosavybės teise;</text:span></text:p>
      <text:p text:style-name="P1276"><text:span text:style-name="T1277">23.4.3</text:span><text:span text:style-name="T1278">. duomenys apie tikruosius narius;</text:span></text:p>
      <text:p text:style-name="P1279"><text:span text:style-name="T1280">23.5</text:span><text:span text:style-name="T1281">. apie individualias įmones – duomenys apie savininką;</text:span><text:s/></text:p>
      <text:p text:style-name="P1282">Punkto pakeitimai:</text:p>
      <text:p text:style-name="P1283"><text:span text:style-name="T1284">Nr.<text:s/></text:span><text:a xlink:href="https://www.e-tar.lt/portal/legalAct.html?documentId=TAR.284295061F11" office:target-frame-name="_top" xlink:show="replace"><text:span text:style-name="T1285">185</text:span></text:a><text:span text:style-name="T1286">, 2005-02-17, Žin., 2005, Nr. 25-803 (2005-02-22), i. k. 1051100NUTA00000185</text:span></text:p>
      <text:p text:style-name="Normal"/>
      <text:p text:style-name="P1287"><text:span text:style-name="T1288">23.6</text:span><text:span text:style-name="T1289">. apie kredito unijas ir centrinę kredito uniją:</text:span></text:p>
      <text:p text:style-name="P1290"><text:span text:style-name="T1291">23.6.1</text:span><text:span text:style-name="T1292">. duo</text:span><text:span text:style-name="T1293">menys apie stebėtojų tarybos narius;</text:span></text:p>
      <text:p text:style-name="P1294"><text:span text:style-name="T1295">23.6.2</text:span><text:span text:style-name="T1296">. duomenys apie paskolų komiteto narius, išskyrus centrinę kredito uniją;</text:span></text:p>
      <text:p text:style-name="P1297"><text:span text:style-name="T1298">23.6.3</text:span><text:span text:style-name="T1299">. duomenys apie revizorių;</text:span></text:p>
      <text:p text:style-name="P1300"><text:span text:style-name="T1301">23.7</text:span><text:span text:style-name="T1302">. apie viešąsias įstaigas, labdaros ir paramos fondus, asociacijas, bendrijas ir sodinin</text:span><text:span text:style-name="T1303">kų bendrijas – paramos gavėjo statuso suteikimo ir panaikinimo datos, jeigu toks statusas suteiktas;</text:span></text:p>
      <text:p text:style-name="P1304">Punkto pakeitimai:</text:p>
      <text:p text:style-name="P1305"><text:span text:style-name="T1306">Nr.<text:s/></text:span><text:a xlink:href="https://www.e-tar.lt/portal/legalAct.html?documentId=TAR.3E1EB6BE4016" office:target-frame-name="_top" xlink:show="replace"><text:span text:style-name="T1307">824</text:span></text:a><text:span text:style-name="T1308">, 2004-06-29, Žin., 2004, Nr. 104-3841 (2004-07</text:span><text:span text:style-name="T1309">-03), i. k. 1041100NUTA00000824</text:span></text:p>
      <text:p text:style-name="P1310"><text:span text:style-name="T1311">Nr.<text:s/></text:span><text:a xlink:href="https://www.e-tar.lt/portal/legalAct.html?documentId=TAR.68B0F3B2AE92" office:target-frame-name="_top" xlink:show="replace"><text:span text:style-name="T1312">374</text:span></text:a><text:span text:style-name="T1313">, 2006-04-14, Žin., 2006, Nr. 44-1600 (2006-04-22), i. k. 1061100NUTA00000374</text:span></text:p>
      <text:p text:style-name="Normal"/>
      <text:p text:style-name="P1314"><text:span text:style-name="T1315">23.8</text:span><text:span text:style-name="T1316">. apie biudžetines įstaigas:</text:span></text:p>
      <text:p text:style-name="P1317"><text:span text:style-name="T1318">23.8.1</text:span><text:span text:style-name="T1319">. duomenys<text:s/></text:span><text:span text:style-name="T1320">apie savininko teises ir pareigas įgyvendinančią instituciją;</text:span></text:p>
      <text:p text:style-name="P1321"><text:span text:style-name="T1322">23.8.2</text:span><text:span text:style-name="T1323">. paramos gavėjo statuso suteikimo ir panaikinimo datos, jeigu toks statusas suteiktas;</text:span></text:p>
      <text:p text:style-name="P1324"><text:span text:style-name="T1325">23.8.3</text:span><text:span text:style-name="T1326">. duomenys apie savininką;</text:span><text:s/></text:p>
      <text:p text:style-name="P1327">Papildyta punktu:</text:p>
      <text:p text:style-name="P1328"><text:span text:style-name="T1329">Nr.<text:s/></text:span><text:a xlink:href="https://www.e-tar.lt/portal/legalAct.html?documentId=TAR.284295061F11" office:target-frame-name="_top" xlink:show="replace"><text:span text:style-name="T1330">185</text:span></text:a><text:span text:style-name="T1331">, 2005-02-17, Žin., 2005, Nr. 25-803 (2005-02-22), i. k. 1051100NUTA00000185</text:span></text:p>
      <text:p text:style-name="Normal"/>
      <text:p text:style-name="P1332"><text:span text:style-name="T1333">23.9</text:span><text:span text:style-name="T1334">. apie valstybės ir savivaldybės įmonę – duomenys apie savininko teises ir pareigas į</text:span><text:span text:style-name="T1335">gyvendinančią instituciją ir duomenys apie savininką;</text:span><text:s/></text:p>
      <text:p text:style-name="P1336">Punkto pakeitimai:</text:p>
      <text:p text:style-name="P1337"><text:span text:style-name="T1338">Nr.<text:s/></text:span><text:a xlink:href="https://www.e-tar.lt/portal/legalAct.html?documentId=TAR.284295061F11" office:target-frame-name="_top" xlink:show="replace"><text:span text:style-name="T1339">185</text:span></text:a><text:span text:style-name="T1340">, 2005-02-17, Žin., 2005, Nr. 25-803 (2005-02-22), i. k. 1051100NUTA00000185</text:span></text:p>
      <text:p text:style-name="Normal"/>
      <text:p text:style-name="P1341"><text:span text:style-name="T1342">23.10</text:span><text:span text:style-name="T1343">. apie</text:span><text:span text:style-name="T1344"><text:s/>Europos ekonominių interesų grupę:</text:span></text:p>
      <text:p text:style-name="P1345"><text:span text:style-name="T1346">23.10.1</text:span><text:span text:style-name="T1347">. grupės nariai, tapimo grupės nariu data;</text:span></text:p>
      <text:p text:style-name="P1348"><text:span text:style-name="T1349">23.10.2</text:span><text:span text:style-name="T1350">. grupės nario atleidimo nuo atsakomybės už grupės skolas ir kitus įsipareigojimus, atsiradusius prieš priimant tą narį į grupę, faktas, jeigu tai numatyta g</text:span><text:span text:style-name="T1351">rupės steigimo sutartyje arba naujo nario priėmimo dokumente;</text:span><text:s/></text:p>
      <text:p text:style-name="P1352"><text:span text:style-name="T1353">23.10.3</text:span><text:span text:style-name="T1354">. Europos Sąjungos valstybės narės ar kitos Europos ekonominės erdvės valstybės, iš kurios perkelta buveinė į Lietuvą, pavadinimas ir registras (registro pavadinimas, registro tvarky</text:span><text:span text:style-name="T1355">tojo pavadinimas ir registro tvarkytojo adresas);</text:span><text:s/></text:p>
      <text:p text:style-name="P1356">Papildyta punktu:</text:p>
      <text:p text:style-name="P1357"><text:span text:style-name="T1358">Nr.<text:s/></text:span><text:a xlink:href="https://www.e-tar.lt/portal/legalAct.html?documentId=TAR.284295061F11" office:target-frame-name="_top" xlink:show="replace"><text:span text:style-name="T1359">185</text:span></text:a><text:span text:style-name="T1360">, 2005-02-17, Žin., 2005, Nr. 25-803 (2005-02-22), i. k. 1051100NUTA00000185</text:span></text:p>
      <text:p text:style-name="Normal"/>
      <text:p text:style-name="P1361"><text:span text:style-name="T1362">23.10.4</text:span><text:span text:style-name="T1363">. Europos</text:span><text:span text:style-name="T1364"><text:s/>Sąjungos valstybės narės ar kitos Europos ekonominės erdvės valstybės, į kurią ketinama perkelti buveinę, pavadinimas, registras (registro pavadinimas, registro tvarkytojo pavadinimas ir registro tvarkytojo adresas) ir taikytina teisė;</text:span><text:s/></text:p>
      <text:p text:style-name="P1365">Papildyta punktu:</text:p>
      <text:p text:style-name="P1366"><text:span text:style-name="T1367">Nr.<text:s/></text:span><text:a xlink:href="https://www.e-tar.lt/portal/legalAct.html?documentId=TAR.284295061F11" office:target-frame-name="_top" xlink:show="replace"><text:span text:style-name="T1368">185</text:span></text:a><text:span text:style-name="T1369">, 2005-02-17, Žin., 2005, Nr. 25-803 (2005-02-22), i. k. 1051100NUTA00000185</text:span></text:p>
      <text:p text:style-name="Normal"/>
      <text:p text:style-name="P1370">Papildyta punktu:</text:p>
      <text:p text:style-name="P1371"><text:span text:style-name="T1372">Nr.<text:s/></text:span><text:a xlink:href="https://www.e-tar.lt/portal/legalAct.html?documentId=TAR.3E1EB6BE4016" office:target-frame-name="_top" xlink:show="replace"><text:span text:style-name="T1373">824</text:span></text:a><text:span text:style-name="T1374">, 2004-06-29, Žin., 2004, Nr. 104-3841 (2004-07-03), i. k. 1041100NUTA00000824</text:span></text:p>
      <text:p text:style-name="Normal"/>
      <text:p text:style-name="P1375"><text:span text:style-name="T1376">23.11</text:span><text:span text:style-name="T1377">. apie advokatų profesinę bendriją – bendrijos nariai.</text:span><text:s/></text:p>
      <text:p text:style-name="P1378">Papildyta punktu:</text:p>
      <text:p text:style-name="P1379"><text:span text:style-name="T1380">Nr.<text:s/></text:span><text:a xlink:href="https://www.e-tar.lt/portal/legalAct.html?documentId=TAR.3E1EB6BE4016" office:target-frame-name="_top" xlink:show="replace"><text:span text:style-name="T1381">824</text:span></text:a><text:span text:style-name="T1382">, 2004-06-29, Žin., 2004, Nr. 104-3841 (2004-07-03), i. k. 1041100NUTA00000824</text:span></text:p>
      <text:p text:style-name="Normal"/>
      <text:p text:style-name="P1383"><text:span text:style-name="T1384">24</text:span><text:span text:style-name="T1385">. Be informacijos, nurodytos šių Nuostatų 18 punkte, Registre įrašoma ir tvarkoma ši<text:s/></text:span><text:span text:style-name="T1386">informacija apie akcines bendroves, Europos bendroves ir uždarąsias akcines bendroves, jeigu pagal įstatymus ji turi būti nurodoma Registrui teikiamuose dokumentuose:</text:span><text:s/></text:p>
      <text:p text:style-name="P1387">Punkto pakeitimai:</text:p>
      <text:p text:style-name="P1388"><text:span text:style-name="T1389">Nr.<text:s/></text:span><text:a xlink:href="https://www.e-tar.lt/portal/legalAct.html?documentId=TAR.284295061F11" office:target-frame-name="_top" xlink:show="replace"><text:span text:style-name="T1390">185</text:span></text:a><text:span text:style-name="T1391">, 2005-02-17, Žin., 2005, Nr. 25-803 (2005-02-22), i. k. 1051100NUTA00000185</text:span></text:p>
      <text:p text:style-name="P1392"><text:span text:style-name="T1393">24.1</text:span><text:span text:style-name="T1394">. įstatinio kapitalo dydis, išskyrus investicines kintamojo kapitalo bendroves;</text:span></text:p>
      <text:p text:style-name="P1395"><text:span text:style-name="T1396">24.2</text:span><text:span text:style-name="T1397">. akcijų skaičius, akcijos nominali vertė, akcijų skaičius pagal<text:s/></text:span><text:span text:style-name="T1398">klases;</text:span></text:p>
      <text:p text:style-name="P1399"><text:span text:style-name="T1400">24.3</text:span><text:span text:style-name="T1401">. sprendimo dėl įstatinio kapitalo padidinimo ar sumažinimo priėmimo data;</text:span></text:p>
      <text:p text:style-name="P1402"><text:span text:style-name="T1403">24.4</text:span><text:span text:style-name="T1404">. sprendimo dėl konvertuojamųjų obligacijų išleidimo priėmimo data;</text:span></text:p>
      <text:p text:style-name="P1405"><text:span text:style-name="T1406">24.5</text:span><text:span text:style-name="T1407">. auditoriaus išvados ir audito ataskaitos dėl metinės finansinės atskaitomybės<text:s/></text:span><text:span text:style-name="T1408">pateikimo Registro tvarkytojui data;</text:span></text:p>
      <text:p text:style-name="P1409"><text:span text:style-name="T1410">24.6</text:span><text:span text:style-name="T1411">. metinio pranešimo pateikimo Registro tvarkytojui data;</text:span><text:s/></text:p>
      <text:p text:style-name="P1412">Punkto pakeitimai:</text:p>
      <text:p text:style-name="P1413"><text:span text:style-name="T1414">Nr.<text:s/></text:span><text:a xlink:href="https://www.e-tar.lt/portal/legalAct.html?documentId=TAR.EC371F243E07" office:target-frame-name="_top" xlink:show="replace"><text:span text:style-name="T1415">93</text:span></text:a><text:span text:style-name="T1416">, 2007-01-29, Žin., 2007, Nr. 15-537 (2007-02-</text:span><text:span text:style-name="T1417">03), i. k. 1071100NUTA00000093</text:span></text:p>
      <text:p text:style-name="Normal"/>
      <text:p text:style-name="P1418"><text:span text:style-name="T1419">24.7</text:span><text:span text:style-name="T1420">. sprendimo dėl Europos bendrovės steigimo sąlygų projekto patvirtinimo, sprendimo dėl Europos bendrovės jungimo sąlygų projekto patvirtinimo, sprendimo dėl Europos bendrovės buveinės perkėlimo priėmimo datos, organo</text:span><text:span text:style-name="T1421">, priėmusio sprendimą, pavadinimas;</text:span><text:s/></text:p>
      <text:p text:style-name="P1422">Papildyta punktu:</text:p>
      <text:p text:style-name="P1423"><text:span text:style-name="T1424">Nr.<text:s/></text:span><text:a xlink:href="https://www.e-tar.lt/portal/legalAct.html?documentId=TAR.284295061F11" office:target-frame-name="_top" xlink:show="replace"><text:span text:style-name="T1425">185</text:span></text:a><text:span text:style-name="T1426">, 2005-02-17, Žin., 2005, Nr. 25-803 (2005-02-22), i. k. 1051100NUTA00000185</text:span></text:p>
      <text:p text:style-name="Normal"/>
      <text:p text:style-name="P1427"><text:span text:style-name="T1428">24.8</text:span><text:span text:style-name="T1429">. valstybės, kurioje įregi</text:span><text:span text:style-name="T1430">struota Europos bendrovės perkelta buveinė arba jungimo ar valdymo (holdingo) būdu įsteigta bendrovė, pavadinimas, registras (registro pavadinimas, registro tvarkytojo pavadinimas ir registro tvarkytojo adresas), naujas buveinės adresas ir juridinio asmens</text:span><text:span text:style-name="T1431"><text:s/>įregistravimo data.</text:span><text:s/></text:p>
      <text:p text:style-name="P1432">Papildyta punktu:</text:p>
      <text:p text:style-name="P1433"><text:span text:style-name="T1434">Nr.<text:s/></text:span><text:a xlink:href="https://www.e-tar.lt/portal/legalAct.html?documentId=TAR.284295061F11" office:target-frame-name="_top" xlink:show="replace"><text:span text:style-name="T1435">185</text:span></text:a><text:span text:style-name="T1436">, 2005-02-17, Žin., 2005, Nr. 25-803 (2005-02-22), i. k. 1051100NUTA00000185</text:span></text:p>
      <text:p text:style-name="Normal"/>
      <text:p text:style-name="P1437"><text:span text:style-name="T1438">24</text:span><text:span text:style-name="T1439">1</text:span><text:span text:style-name="T1440">. Be informacijos, nurodytos šių Nuostat</text:span><text:span text:style-name="T1441">ų 18 punkte, Registre įrašoma ir tvarkoma ši informacija apie Europos kooperatines bendroves, jeigu pagal įstatymus ji turi būti nurodoma Registrui teikiamuose dokumentuose:</text:span></text:p>
      <text:p text:style-name="P1442"><text:span text:style-name="T1443">24</text:span><text:span text:style-name="T1444">1</text:span><text:span text:style-name="T1445">.1</text:span><text:span text:style-name="T1446">. sprendimo dėl jungimo sąlygų projekto patvirtinimo, kai Europos kooperati</text:span><text:span text:style-name="T1447">nė bendrovė steigiama jungimo būdu, sprendimo dėl Europos kooperatinės bendrovės buveinės perkėlimo priėmimo datos, organo, priėmusio sprendimą, pavadinimas;</text:span></text:p>
      <text:p text:style-name="P1448"><text:span text:style-name="T1449">24</text:span><text:span text:style-name="T1450">1</text:span><text:span text:style-name="T1451">.2</text:span><text:span text:style-name="T1452">. valstybės, kurioje įregistruota Europos kooperatinės bendrovės perkelta buveinė arba<text:s/></text:span><text:span text:style-name="T1453">jungimo būdu įsteigta Europos kooperatinė bendrovė, pavadinimas, registras (registro pavadinimas, registro tvarkytojo pavadinimas ir adresas), naujas buveinės adresas ir juridinio asmens įregistravimo data.</text:span><text:s/></text:p>
      <text:p text:style-name="P1454">Papildyta punktu:</text:p>
      <text:p text:style-name="P1455"><text:span text:style-name="T1456">Nr.<text:s/></text:span><text:a xlink:href="https://www.e-tar.lt/portal/legalAct.html?documentId=TAR.EC371F243E07" office:target-frame-name="_top" xlink:show="replace"><text:span text:style-name="T1457">93</text:span></text:a><text:span text:style-name="T1458">, 2007-01-29, Žin., 2007, Nr. 15-537 (2007-02-03), i. k. 1071100NUTA00000093</text:span></text:p>
      <text:p text:style-name="Normal"/>
      <text:p text:style-name="P1459"><text:span text:style-name="T1460">Religinių bendruomenių ir bendrijų Registro duomenys ir informacija</text:span></text:p>
      <text:p text:style-name="P1461"/>
      <text:p text:style-name="P1462"><text:span text:style-name="T1463">25</text:span><text:span text:style-name="T1464">. Į Registrą įtraukiami ir Registre tva</text:span><text:span text:style-name="T1465">rkomi šie duomenys bei informacija apie tradicines Lietuvos religines bendruomenes, bendrijas ir centrus, jų tos pačios religijos tikslams įgyvendinti įsteigtus juridinius asmenis:</text:span></text:p>
      <text:p text:style-name="P1466"><text:span text:style-name="T1467">25.1</text:span><text:span text:style-name="T1468">. juridinio asmens kodas;</text:span></text:p>
      <text:p text:style-name="P1469"><text:span text:style-name="T1470">25.2</text:span><text:span text:style-name="T1471">. juridinio asmens pavadinimas;</text:span></text:p>
      <text:p text:style-name="P1472"><text:span text:style-name="T1473">2</text:span><text:span text:style-name="T1474">5.3</text:span><text:span text:style-name="T1475">. juridinio asmens įtraukimo į Registrą data, juridinio asmens, jo filialo ir atstovybės duomenų, jų pakeitimų kiekvieno įtraukimo į Registrą ir išbraukimo iš jo datos;</text:span></text:p>
      <text:p text:style-name="P1476"><text:span text:style-name="T1477">25.4</text:span><text:span text:style-name="T1478">. juridinio asmens teisinė forma;</text:span></text:p>
      <text:p text:style-name="P1479"><text:span text:style-name="T1480">25.5</text:span><text:span text:style-name="T1481">. duomenys apie juridinio asmens</text:span><text:span text:style-name="T1482"><text:s/>valdymo organų narius, turinčius teisę juridinio asmens vardu sudaryti sandorius, jų teisių ribos, parašo pavyzdys. Tradicinės Lietuvos religinės bendruomenės, bendrijos ar centro, jų tos pačios religijos tikslams įgyvendinti įsteigtų juridinių asmenų pag</text:span><text:span text:style-name="T1483">eidavimu vietoj šiame punkte nurodytų duomenų Registre gali būti įrašoma, kad šis juridinis asmuo veikia pagal konkrečios religinės bendruomenės ar bendrijos kanonus, statutus ar kitas normas;</text:span></text:p>
      <text:p text:style-name="P1484"><text:span text:style-name="T1485">25.6</text:span><text:span text:style-name="T1486">. šių Nuostatų 17.4, 17.11.1–17.11.3 punktuose nurodyti</text:span><text:span text:style-name="T1487"><text:s/>duomenys ir 18.14, 18.18, 18.20, 18.22–18.24 punktuose nurodyta informacija.</text:span><text:s/></text:p>
      <text:p text:style-name="P1488">Punkto pakeitimai:</text:p>
      <text:p text:style-name="P1489"><text:span text:style-name="T1490">Nr.<text:s/></text:span><text:a xlink:href="https://www.e-tar.lt/portal/legalAct.html?documentId=TAR.284295061F11" office:target-frame-name="_top" xlink:show="replace"><text:span text:style-name="T1491">185</text:span></text:a><text:span text:style-name="T1492">, 2005-02-17, Žin., 2005, Nr. 25-803 (2005-02-22), i. k. 1051100NUT</text:span><text:span text:style-name="T1493">A00000185</text:span></text:p>
      <text:p text:style-name="Normal"/>
      <text:p text:style-name="P1494"><text:span text:style-name="T1495">26</text:span><text:span text:style-name="T1496">. Registre registruojami ir tvarkomi šie duomenys apie kitas religines bendruomenes, bendrijas ar centrus, jų tos pačios religijos tikslams įgyvendinti įsteigtus juridinius asmenis:</text:span></text:p>
      <text:p text:style-name="P1497"><text:span text:style-name="T1498">26.1</text:span><text:span text:style-name="T1499">. šių Nuostatų 17 punkte nurodyti duomenys,<text:s/></text:span><text:span text:style-name="T1500">išskyrus 17.8.2, 17.8.3, 17.10, 17.14, 17.16, 17.17, 17.18.3–17.18.6, 17. 18.8–17.18.13, 17.22 punktuose nurodytus duomenis;</text:span><text:s/></text:p>
      <text:p text:style-name="P1501">Punkto pakeitimai:</text:p>
      <text:p text:style-name="P1502"><text:span text:style-name="T1503">Nr.<text:s/></text:span><text:a xlink:href="https://www.e-tar.lt/portal/legalAct.html?documentId=TAR.284295061F11" office:target-frame-name="_top" xlink:show="replace"><text:span text:style-name="T1504">185</text:span></text:a><text:span text:style-name="T1505">, 2005-02-17, Žin., 20</text:span><text:span text:style-name="T1506">05, Nr. 25-803 (2005-02-22), i. k. 1051100NUTA00000185</text:span></text:p>
      <text:p text:style-name="P1507"><text:span text:style-name="T1508">Nr.<text:s/></text:span><text:a xlink:href="https://www.e-tar.lt/portal/legalAct.html?documentId=TAR.EC371F243E07" office:target-frame-name="_top" xlink:show="replace"><text:span text:style-name="T1509">93</text:span></text:a><text:span text:style-name="T1510">, 2007-01-29, Žin., 2007, Nr. 15-537 (2007-02-03), i. k. 1071100NUTA00000093</text:span></text:p>
      <text:p text:style-name="Normal"/>
      <text:p text:style-name="P1511"><text:span text:style-name="T1512">26.2</text:span><text:span text:style-name="T1513">. paramos gavėjo statuso su</text:span><text:span text:style-name="T1514">teikimo ir panaikinimo datos, jeigu toks statusas buvo suteiktas.</text:span></text:p>
      <text:p text:style-name="P1515"><text:span text:style-name="T1516">27</text:span><text:span text:style-name="T1517">. Registre įrašoma ir tvarkoma šių Nuostatų 18 punkte nurodyta informacija apie kitas religines bendruomenes, bendrijas ar centrus, jų tos pačios religijos tikslams įgyvendinti įstei</text:span><text:span text:style-name="T1518">gtus juridinius asmenis, išskyrus 18.1, 18.2, 18.4-18.8, 18.11, 18.12, 18.13, 18.19, 18.21.1, 18.21.3, 18. 25, 18.27 punktuose nurodytą informaciją.</text:span></text:p>
      <text:p text:style-name="P1519">Punkto pakeitimai:</text:p>
      <text:p text:style-name="P1520"><text:span text:style-name="T1521">Nr.<text:s/></text:span><text:a xlink:href="https://www.e-tar.lt/portal/legalAct.html?documentId=TAR.284295061F11" office:target-frame-name="_top" xlink:show="replace"><text:span text:style-name="T1522">18</text:span><text:span text:style-name="T1523">5</text:span></text:a><text:span text:style-name="T1524">, 2005-02-17, Žin., 2005, Nr. 25-803 (2005-02-22), i. k. 1051100NUTA00000185</text:span></text:p>
      <text:p text:style-name="Normal"/>
      <text:p text:style-name="P1525"><text:span text:style-name="T1526">Profesinių sąjungų ir jų susivienijimų Registro duomenys ir informacija</text:span></text:p>
      <text:p text:style-name="P1527"/>
      <text:p text:style-name="P1528"><text:span text:style-name="T1529">28</text:span><text:span text:style-name="T1530">. Registre įrašomi ir tvarkomi šie duomenys apie profesines sąjungas ir jų susivienijimus:</text:span></text:p>
      <text:p text:style-name="P1531"><text:span text:style-name="T1532">28.1</text:span><text:span text:style-name="T1533">. įsteigimo data;</text:span></text:p>
      <text:p text:style-name="P1534"><text:span text:style-name="T1535">28.2</text:span><text:span text:style-name="T1536">. įstatų (statuto) patvirtinimo ir pakeitimo datos;</text:span></text:p>
      <text:p text:style-name="P1537"><text:span text:style-name="T1538">28.3</text:span><text:span text:style-name="T1539">. paramos gavėjo statuso suteikimo ir panaikinimo datos, jeigu toks statusas buvo suteiktas;</text:span></text:p>
      <text:p text:style-name="P1540"><text:span text:style-name="T1541">28.4</text:span><text:span text:style-name="T1542">. duomenys apie įmonę, įstaigą, organizaciją, jeigu profesinė<text:s/></text:span><text:span text:style-name="T1543">sąjunga įsteigta įmonėje, įstaigoje ar organizacijoje;</text:span></text:p>
      <text:p text:style-name="P1544"><text:span text:style-name="T1545">28.5</text:span><text:span text:style-name="T1546">. šių Nuostatų 17 punkte nurodyti duomenys, išskyrus 17.8.2, 17.8.3, 17.10, 17.14, 17.16, 17.17, 17.18.4-17.18.6, 17.18.8–17.18.13, 17.22 punktuose nurodytus duomenis.</text:span></text:p>
      <text:p text:style-name="P1547">Punkto pakeitimai:</text:p>
      <text:p text:style-name="P1548"><text:span text:style-name="T1549">Nr.<text:s/></text:span><text:a xlink:href="https://www.e-tar.lt/portal/legalAct.html?documentId=TAR.284295061F11" office:target-frame-name="_top" xlink:show="replace"><text:span text:style-name="T1550">185</text:span></text:a><text:span text:style-name="T1551">, 2005-02-17, Žin., 2005, Nr. 25-803 (2005-02-22), i. k. 1051100NUTA00000185</text:span></text:p>
      <text:p text:style-name="P1552"><text:span text:style-name="T1553">Nr.<text:s/></text:span><text:a xlink:href="https://www.e-tar.lt/portal/legalAct.html?documentId=TAR.EC371F243E07" office:target-frame-name="_top" xlink:show="replace"><text:span text:style-name="T1554">93</text:span></text:a><text:span text:style-name="T1555">, 2007-0</text:span><text:span text:style-name="T1556">1-29, Žin., 2007, Nr. 15-537 (2007-02-03), i. k. 1071100NUTA00000093</text:span></text:p>
      <text:p text:style-name="Normal"/>
      <text:p text:style-name="P1557"><text:span text:style-name="T1558">29</text:span><text:span text:style-name="T1559">. Registre įrašoma ir tvarkoma šių Nuostatų 18 punkte nurodyta informacija apie profesines sąjungas ir jų susivienijimus, išskyrus 18.1, 18.2, 18.4-18.8, 18.11, 18.12, 18.13, 18.</text:span><text:span text:style-name="T1560">16, 18.19, 18.21.1, 18.21.3, 18. 25, 18.27 punktuose nurodytą informaciją.</text:span></text:p>
      <text:p text:style-name="P1561">Punkto pakeitimai:</text:p>
      <text:p text:style-name="P1562"><text:span text:style-name="T1563">Nr.<text:s/></text:span><text:a xlink:href="https://www.e-tar.lt/portal/legalAct.html?documentId=TAR.284295061F11" office:target-frame-name="_top" xlink:show="replace"><text:span text:style-name="T1564">185</text:span></text:a><text:span text:style-name="T1565">, 2005-02-17, Žin., 2005, Nr. 25-803 (2005-02-22), i. k. 1051100NUTA00000</text:span><text:span text:style-name="T1566">185</text:span></text:p>
      <text:p text:style-name="Normal"/>
      <text:p text:style-name="P1567"><text:span text:style-name="T1568">Užsienio juridinių asmenų ir kitų organizacijų filialų ar atstovybių Registro duomenys ir informacija</text:span></text:p>
      <text:p text:style-name="P1569"/>
      <text:p text:style-name="P1570"><text:span text:style-name="T1571">30</text:span><text:span text:style-name="T1572">. Registre registruojami ir tvarkomi šie duomenys apie užsienio juridinių asmenų ir kitų organizacijų filialus ar atstovybes ir jų steigėj</text:span><text:span text:style-name="T1573">us:</text:span></text:p>
      <text:p text:style-name="P1574"><text:span text:style-name="T1575">30.1</text:span><text:span text:style-name="T1576">. filialo ar atstovybės kodas;</text:span></text:p>
      <text:p text:style-name="P1577"><text:span text:style-name="T1578">30.2</text:span><text:span text:style-name="T1579">. filialo ar atstovybės pavadinimas;</text:span></text:p>
      <text:p text:style-name="P1580"><text:span text:style-name="T1581">30.3</text:span><text:span text:style-name="T1582">. filialo ar atstovybės buveinė (adresas);</text:span></text:p>
      <text:p text:style-name="P1583"><text:span text:style-name="T1584">30.4</text:span><text:span text:style-name="T1585">. filialo ar atstovybės, duomenų ir dokumentų, jų pakeitimų įregistravimo ir išregistravimo datos;</text:span></text:p>
      <text:p text:style-name="P1586"><text:span text:style-name="T1587">30.5</text:span><text:span text:style-name="T1588">.<text:s/></text:span><text:span text:style-name="T1589">filialo veikla;</text:span></text:p>
      <text:p text:style-name="P1590"><text:span text:style-name="T1591">30.6</text:span><text:span text:style-name="T1592">. duomenys apie filialo ar atstovybės valdymo organų narius, jų paskyrimo, įgaliojimų pabaigos datos, parašų pavyzdžiai;</text:span><text:s/></text:p>
      <text:p text:style-name="P1593">Punkto pakeitimai:</text:p>
      <text:p text:style-name="P1594"><text:span text:style-name="T1595">Nr.<text:s/></text:span><text:a xlink:href="https://www.e-tar.lt/portal/legalAct.html?documentId=TAR.EC371F243E07" office:target-frame-name="_top" xlink:show="replace"><text:span text:style-name="T1596">93</text:span></text:a><text:span text:style-name="T1597">,<text:s/></text:span><text:span text:style-name="T1598">2007-01-29, Žin., 2007, Nr. 15-537 (2007-02-03), i. k. 1071100NUTA00000093</text:span></text:p>
      <text:p text:style-name="Normal"/>
      <text:p text:style-name="P1599"><text:span text:style-name="T1600">30.7</text:span><text:span text:style-name="T1601">. duomenys apie steigėjo valdymo organų narius, jų paskyrimo (išrinkimo), įgaliojimų pabaigos datos ir duomenys apie asmenis, turinčius teisę steigėjo vardu sudaryti sandor</text:span><text:span text:style-name="T1602">ius, jų paskyrimo, įgaliojimų pabaigos datos ir šių asmenų parašų pavyzdžiai;<text:s/></text:span></text:p>
      <text:p text:style-name="P1603">Punkto pakeitimai:</text:p>
      <text:p text:style-name="P1604"><text:span text:style-name="T1605">Nr.<text:s/></text:span><text:a xlink:href="https://www.e-tar.lt/portal/legalAct.html?documentId=TAR.EC371F243E07" office:target-frame-name="_top" xlink:show="replace"><text:span text:style-name="T1606">93</text:span></text:a><text:span text:style-name="T1607">, 2007-01-29, Žin., 2007, Nr. 15-537 (2007-02-03), i. k. 1071100NUTA00</text:span><text:span text:style-name="T1608">000093</text:span></text:p>
      <text:p text:style-name="Normal"/>
      <text:p text:style-name="P1609"><text:span text:style-name="T1610">30.8</text:span><text:span text:style-name="T1611">. taisyklė, pagal kurią asmenys veikia steigėjo vardu. Šio duomens klasifikatorių nustato Registro tvarkymo taisyklės;</text:span><text:s/></text:p>
      <text:p text:style-name="P1612">Punkto pakeitimai:</text:p>
      <text:p text:style-name="P1613"><text:span text:style-name="T1614">Nr.<text:s/></text:span><text:a xlink:href="https://www.e-tar.lt/portal/legalAct.html?documentId=TAR.284295061F11" office:target-frame-name="_top" xlink:show="replace"><text:span text:style-name="T1615">185</text:span></text:a><text:span text:style-name="T1616">, 2005-02-17</text:span><text:span text:style-name="T1617">, Žin., 2005, Nr. 25-803 (2005-02-22), i. k. 1051100NUTA00000185</text:span></text:p>
      <text:p text:style-name="Normal"/>
      <text:p text:style-name="P1618"><text:span text:style-name="T1619">30.9</text:span><text:span text:style-name="T1620">. filialo veiklos apribojimai:</text:span></text:p>
      <text:p text:style-name="P1621"><text:span text:style-name="T1622">30.9.1</text:span><text:span text:style-name="T1623">. apribota filialo veikla;</text:span></text:p>
      <text:p text:style-name="P1624"><text:span text:style-name="T1625">30.9.2</text:span><text:span text:style-name="T1626">. duomenys apie instituciją, priėmusią sprendimą dėl filialo veiklos apribojimo ir veiklos apribojimo pana</text:span><text:span text:style-name="T1627">ikinimo;</text:span></text:p>
      <text:p text:style-name="P1628"><text:span text:style-name="T1629">30.9.3</text:span><text:span text:style-name="T1630">. sprendimo dėl filialo veiklos apribojimo ir veiklos apribojimo panaikinimo priėmimo (įsiteisėjimo) datos;</text:span></text:p>
      <text:p text:style-name="P1631"><text:span text:style-name="T1632">30.10</text:span><text:span text:style-name="T1633">. steigėjo veiklą reguliuojanti užsienio valstybės, išskyrus Europos Sąjungos valstybes nares ir kitas Europos<text:s/></text:span><text:span text:style-name="T1634">ekonominės erdvės valstybes, teisė;</text:span></text:p>
      <text:p text:style-name="P1635"><text:span text:style-name="T1636">30.11</text:span><text:span text:style-name="T1637">. licencijuojama veikla, licencijos (leidimo) išdavimo data, numeris ir duomenys apie instituciją, išdavusią licenciją (leidimą), licencijos (leidimo) galiojimo sustabdymo ar panaikinimo data;</text:span></text:p>
      <text:p text:style-name="P1638"><text:span text:style-name="T1639">30.12</text:span><text:span text:style-name="T1640">. steigėj</text:span><text:span text:style-name="T1641">o pavadinimas;</text:span></text:p>
      <text:p text:style-name="P1642"><text:span text:style-name="T1643">30.13</text:span><text:span text:style-name="T1644">. steigėjo teisinė forma;</text:span></text:p>
      <text:p text:style-name="P1645"><text:span text:style-name="T1646">30.13</text:span><text:span text:style-name="T1647">1</text:span><text:span text:style-name="T1648">. steigėjo buveinė;</text:span><text:s/></text:p>
      <text:p text:style-name="P1649">Papildyta punktu:</text:p>
      <text:p text:style-name="P1650"><text:span text:style-name="T1651">Nr.<text:s/></text:span><text:a xlink:href="https://www.e-tar.lt/portal/legalAct.html?documentId=TAR.284295061F11" office:target-frame-name="_top" xlink:show="replace"><text:span text:style-name="T1652">185</text:span></text:a><text:span text:style-name="T1653">, 2005-02-17, Žin., 2005, Nr. 25-803 (2005-02-22), i. k. 1051100NUTA</text:span><text:span text:style-name="T1654">00000185</text:span></text:p>
      <text:p text:style-name="Normal"/>
      <text:p text:style-name="P1655"><text:span text:style-name="T1656">30.14</text:span><text:span text:style-name="T1657">. steigėjo teisinis statusas, jo įgijimo data;</text:span></text:p>
      <text:p text:style-name="P1658"><text:span text:style-name="T1659">30.15</text:span><text:span text:style-name="T1660">. steigėjo įstatinis (pasirašytas) kapitalas;</text:span></text:p>
      <text:p text:style-name="P1661"><text:span text:style-name="T1662">30.16</text:span><text:span text:style-name="T1663">. steigėjo likvidatoriaus ar likvidacinės komisijos paskyrimo data, duomenys apie likvidatorių ar likvidacinės komisijos nariu</text:span><text:span text:style-name="T1664">s (nurodomas ir likvidacinės komisijos pirmininkas), jų teisių ribos, parašų pavyzdžiai;</text:span></text:p>
      <text:p text:style-name="P1665"><text:span text:style-name="T1666">30.17</text:span><text:span text:style-name="T1667">. steigėjo pasibaigimo data;</text:span></text:p>
      <text:p text:style-name="P1668"><text:span text:style-name="T1669">30.18</text:span><text:span text:style-name="T1670">. filialo ar atstovybės veiklos nutraukimo pagrindas, organas, priėmęs sprendimą nutraukti veiklą, ir sprendimo priėmimo</text:span><text:span text:style-name="T1671"><text:s/>data.</text:span></text:p>
      <text:p text:style-name="P1672"><text:span text:style-name="T1673">31</text:span><text:span text:style-name="T1674">. Registre įrašoma ir tvarkoma ši informacija apie užsienio juridinių asmenų ir kitų organizacijų filialus ar atstovybes ir jų steigėjus:</text:span></text:p>
      <text:p text:style-name="P1675"><text:span text:style-name="T1676">31.1</text:span><text:span text:style-name="T1677">. užsienio valstybės registras, kuriame saugoma steigėjo byla;</text:span></text:p>
      <text:p text:style-name="P1678"><text:span text:style-name="T1679">31.2</text:span><text:span text:style-name="T1680">. steigėjo įregistravimo<text:s/></text:span><text:span text:style-name="T1681">numeris (kodas) užsienio valstybės registre, įregistravimo data;</text:span></text:p>
      <text:p text:style-name="P1682"><text:span text:style-name="T1683">31.3.</text:span><text:span text:style-name="T1684"><text:s/>Neteko galios nuo 2005-02-23</text:span></text:p>
      <text:p text:style-name="P1685">Punkto naikinimas:</text:p>
      <text:p text:style-name="P1686"><text:span text:style-name="T1687">Nr.<text:s/></text:span><text:a xlink:href="https://www.e-tar.lt/portal/legalAct.html?documentId=TAR.284295061F11" office:target-frame-name="_top" xlink:show="replace"><text:span text:style-name="T1688">185</text:span></text:a><text:span text:style-name="T1689">, 2005-02-17, Žin. 2005, Nr. 25-803 (2005-02-2</text:span><text:span text:style-name="T1690">2), i. k. 1051100NUTA00000185</text:span></text:p>
      <text:p text:style-name="Normal"/>
      <text:p text:style-name="P1691"><text:span text:style-name="T1692">31.4</text:span><text:span text:style-name="T1693">. steigėjo finansiniai metai, išskyrus tuos atvejus, kai steigėjas įregistruotas Europos Sąjungos valstybėje narėje ar kitose Europos ekonominės erdvės valstybėse;</text:span></text:p>
      <text:p text:style-name="P1694"><text:span text:style-name="T1695">31.5</text:span><text:span text:style-name="T1696">. steigėjo veikla;</text:span></text:p>
      <text:p text:style-name="P1697"><text:span text:style-name="T1698">31.6</text:span><text:span text:style-name="T1699">. steigėjo metinės</text:span><text:span text:style-name="T1700"><text:s/>finansinės atskaitomybės dokumentų, o įstatymų nustatytais atvejais – konsoliduotos finansinės atskaitomybės dokumentų pavadinimai ir jų pateikimo Registrui data, jeigu tokia atskaitomybė būtina pagal įstatymus, taikomus juridiniam asmeniui, užsienio juri</text:span><text:span text:style-name="T1701">diniam asmeniui ar kitai organizacijai;</text:span></text:p>
      <text:p text:style-name="P1702"><text:span text:style-name="T1703">31.7</text:span><text:span text:style-name="T1704">. duomenys apie notarą, patvirtinusį Registro tvarkytojui teikiamų duomenų tikrumą ir filialo ar atstovybės nuostatų atitiktį įstatymų reikalavimams (notaro vardas, pavardė, notarų biuras, notarinio registro<text:s/></text:span><text:span text:style-name="T1705">numeris, notarinio veiksmo atlikimo data);</text:span></text:p>
      <text:p text:style-name="P1706">Punkto pakeitimai:</text:p>
      <text:p text:style-name="P1707"><text:span text:style-name="T1708">Nr.<text:s/></text:span><text:a xlink:href="https://www.e-tar.lt/portal/legalAct.html?documentId=TAR.284295061F11" office:target-frame-name="_top" xlink:show="replace"><text:span text:style-name="T1709">185</text:span></text:a><text:span text:style-name="T1710">, 2005-02-17, Žin., 2005, Nr. 25-803 (2005-02-22), i. k. 1051100NUTA00000185</text:span></text:p>
      <text:p text:style-name="Normal"/>
      <text:p text:style-name="P1711"><text:span text:style-name="T1712">31.8</text:span><text:span text:style-name="T1713">. informacijos ir j</text:span><text:span text:style-name="T1714">os keitimo įrašymo datos;</text:span></text:p>
      <text:p text:style-name="P1715"><text:span text:style-name="T1716">31.9</text:span><text:span text:style-name="T1717">. filialo ar atstovybės, kurioje saugomi steigėjo steigimo dokumentai ir metinės finansinės atskaitomybės dokumentai, o įstatymų nustatytais atvejais – konsoliduotos finansinės atskaitomybės dokumentai, pavadinimas ir<text:s/></text:span><text:span text:style-name="T1718">kodas, jeigu vienas steigėjas įsteigęs daugiau nei vieną filialą ar atstovybę;</text:span></text:p>
      <text:p text:style-name="P1719"><text:span text:style-name="T1720">31.10</text:span><text:span text:style-name="T1721">. šiuose Nuostatuose ir kituose teisės aktuose nustatytų dokumentų gavimo Registre datos;</text:span></text:p>
      <text:p text:style-name="P1722"><text:span text:style-name="T1723">31.11</text:span><text:span text:style-name="T1724">. Registro tvarkytojo filialo, kuriame saugoma filialo ar atstovybės<text:s/></text:span><text:span text:style-name="T1725">dokumentų byla, pavadinimas.</text:span></text:p>
      <text:p text:style-name="P1726"/>
      <text:p text:style-name="P1727"><text:span text:style-name="T1728">V</text:span><text:span text:style-name="T1729">.<text:s/></text:span><text:span text:style-name="T1730">DOKUMENTŲ PATEIKIMAS</text:span></text:p>
      <text:p text:style-name="P1731"/>
      <text:p text:style-name="P1732"><text:span text:style-name="T1733">Registro dokumentų ir duomenų teikėjai</text:span></text:p>
      <text:p text:style-name="P1734"/>
      <text:p text:style-name="P1735"><text:span text:style-name="T1736">32</text:span><text:span text:style-name="T1737">. Dokumentus ir duomenis apie Registro objektus Registro tvarkytojui teikia:</text:span></text:p>
      <text:p text:style-name="P1738"><text:span text:style-name="T1739">32.1</text:span><text:span text:style-name="T1740">. steigiamo juridinio asmens steigėjai;</text:span></text:p>
      <text:p text:style-name="P1741"><text:span text:style-name="T1742">32.2</text:span><text:span text:style-name="T1743">. juridinio<text:s/></text:span><text:span text:style-name="T1744">asmens valdymo organas, jeigu kitaip nenumatyta įstatymuose ar juridinio asmens steigimo dokumentuose;</text:span></text:p>
      <text:p text:style-name="P1745"><text:span text:style-name="T1746">32.3</text:span><text:span text:style-name="T1747">. užsienio juridinių asmenų ir kitų organizacijų filialų ir atstovybių – valdymo organas, jeigu įstatymuose ar steigimo dokumentuose nenurodyta k</text:span><text:span text:style-name="T1748">itaip;</text:span></text:p>
      <text:p text:style-name="P1749"><text:span text:style-name="T1750">32.4</text:span><text:span text:style-name="T1751">. tradicinių Lietuvos religinių bendruomenių, bendrijų ir centrų, jų tos pačios religijos tikslams įgyvendinti įsteigtų juridinių asmenų, į Registrą įtraukiant tradicines Lietuvos religines bendruomenes, bendrijas ar centrus, jų tos pačios r</text:span><text:span text:style-name="T1752">eligijos tikslams įgyvendinti įsteigtus juridinius asmenis, jų filialus ar atstovybes, keičiant jų duomenis, išbraukiant juos iš registro, – Teisingumo ministerija, kuriai šiuose Nuostatuose numatytus duomenis ir dokumentus arba jų pasikeitimus pateikia pa</text:span><text:span text:style-name="T1753">gal konkrečios religinės bendruomenės kanonus, statutus ar kitas normas kompetentinga vadovybė. Kitais atvejais dokumentus Registro tvarkytojui gali teikti pagal konkrečios religinės bendruomenės kanonus, statutus ar kitas normas kompetentinga vadovybė;</text:span><text:s/></text:p>
      <text:p text:style-name="P1754">Punkto pakeitimai:</text:p>
      <text:p text:style-name="P1755"><text:span text:style-name="T1756">Nr.<text:s/></text:span><text:a xlink:href="https://www.e-tar.lt/portal/legalAct.html?documentId=TAR.284295061F11" office:target-frame-name="_top" xlink:show="replace"><text:span text:style-name="T1757">185</text:span></text:a><text:span text:style-name="T1758">, 2005-02-17, Žin., 2005, Nr. 25-803 (2005-02-22), i. k. 1051100NUTA00000185</text:span></text:p>
      <text:p text:style-name="Normal"/>
      <text:p text:style-name="P1759"><text:span text:style-name="T1760">32.5</text:span><text:span text:style-name="T1761">. bankrutuojančių ir bankrutavusių juridinių asmenų – administr</text:span><text:span text:style-name="T1762">atorius (likvidacinės komisijos pirmininkas);</text:span></text:p>
      <text:p text:style-name="P1763"><text:span text:style-name="T1764">32.6</text:span><text:span text:style-name="T1765">. restruktūrizuojamų juridinių asmenų – valdymo organas arba administratorius, jeigu šis paskirtas;</text:span></text:p>
      <text:p text:style-name="P1766"><text:span text:style-name="T1767">32.7</text:span><text:span text:style-name="T1768">. juridinio asmens likvidatorius (likvidacinės komisijos pirmininkas), jeigu įstatymuose ar<text:s/></text:span><text:span text:style-name="T1769">steigimo dokumentuose nenurodyta kitaip.</text:span></text:p>
      <text:p text:style-name="P1770"><text:span text:style-name="T1771">33</text:span><text:span text:style-name="T1772">. Asmenys, nurodyti šių Nuostatų 32 punkte, ir Teisingumo ministerija, kai ji surašo ir pateikia dokumentus Registro tvarkytojui, šiuose Nuostatuose vadinami dokumentų ir duomenų teikėjais. Jeigu dokumentų i</text:span><text:span text:style-name="T1773">r duomenų teikėjai veikia per atstovą, kartu su dokumentais Registro tvarkytojui turi būti pateikiami atstovo įgaliojimus patvirtinantys dokumentai.</text:span><text:s/></text:p>
      <text:p text:style-name="P1774">Punkto pakeitimai:</text:p>
      <text:p text:style-name="P1775"><text:span text:style-name="T1776">Nr.<text:s/></text:span><text:a xlink:href="https://www.e-tar.lt/portal/legalAct.html?documentId=TAR.284295061F11" office:target-frame-name="_top" xlink:show="replace"><text:span text:style-name="T1777">1</text:span><text:span text:style-name="T1778">85</text:span></text:a><text:span text:style-name="T1779">, 2005-02-17, Žin., 2005, Nr. 25-803 (2005-02-22), i. k. 1051100NUTA00000185</text:span></text:p>
      <text:p text:style-name="Normal"/>
      <text:p text:style-name="P1780"><text:span text:style-name="T1781">34</text:span><text:span text:style-name="T1782">. Asmenys, nurodyti šių Nuostatų 32 punkte:</text:span><text:s/></text:p>
      <text:p text:style-name="P1783">Punkto pakeitimai:</text:p>
      <text:p text:style-name="P1784"><text:span text:style-name="T1785">Nr.<text:s/></text:span><text:a xlink:href="https://www.e-tar.lt/portal/legalAct.html?documentId=TAR.284295061F11" office:target-frame-name="_top" xlink:show="replace"><text:span text:style-name="T1786">185</text:span></text:a><text:span text:style-name="T1787">, 2005-02-17, Žin</text:span><text:span text:style-name="T1788">., 2005, Nr. 25-803 (2005-02-22), i. k. 1051100NUTA00000185</text:span></text:p>
      <text:p text:style-name="P1789"><text:span text:style-name="T1790">34.1</text:span><text:span text:style-name="T1791">. teisės aktų ir šių Nuostatų nustatyta tvarka pateikia dokumentus ir duomenis Registro tvarkytojui;</text:span></text:p>
      <text:p text:style-name="P1792"><text:span text:style-name="T1793">34.2</text:span><text:span text:style-name="T1794">. atsako už teikiamų dokumentų ir duomenų teisingumą ir jų pateikimą Registro tva</text:span><text:span text:style-name="T1795">rkytojui laiku;</text:span></text:p>
      <text:p text:style-name="P1796"><text:span text:style-name="T1797">34.3</text:span><text:span text:style-name="T1798">. susipažinę su Registre saugomais jų pateiktais duomenimis, turi teisę reikalauti, kad būtų ištaisyti klaidingi duomenys.</text:span></text:p>
      <text:p text:style-name="P1799"/>
      <text:p text:style-name="P1800"><text:span text:style-name="T1801">Dokumentų pateikimas ir reikalavimai dokumentams</text:span></text:p>
      <text:p text:style-name="P1802"/>
      <text:p text:style-name="P1803"><text:span text:style-name="T1804">35</text:span><text:span text:style-name="T1805">. Registro tvarkytojui teikiamų duomenų tikrum</text:span><text:span text:style-name="T1806">ą, steigimo dokumentų atitiktį įstatymų reikalavimams ir faktą, kad juridinį asmenį, filialą ar atstovybę, pakeistus duomenis ir steigimo dokumentus, filialo ar atstovybės nuostatus registruoti galima, nes įstatymuose ar steigimo sandoryje nustatytos priev</text:span><text:span text:style-name="T1807">olės įvykdytos ir atsirado įstatymuose ar steigimo dokumentuose numatytos aplinkybės, šių Nuostatų nustatytais atvejais tikrina notaras, Teisingumo ministerija ar Registro tvarkytojas.</text:span><text:s/></text:p>
      <text:p text:style-name="P1808">Punkto pakeitimai:</text:p>
      <text:p text:style-name="P1809"><text:span text:style-name="T1810">Nr.<text:s/></text:span><text:a xlink:href="https://www.e-tar.lt/portal/legalAct.html?documentId=TAR.284295061F11" office:target-frame-name="_top" xlink:show="replace"><text:span text:style-name="T1811">185</text:span></text:a><text:span text:style-name="T1812">, 2005-02-17, Žin., 2005, Nr. 25-803 (2005-02-22), i. k. 1051100NUTA00000185</text:span></text:p>
      <text:p text:style-name="Normal"/>
      <text:p text:style-name="P1813"><text:span text:style-name="T1814">36</text:span><text:span text:style-name="T1815">. Notarui pateikiami dokumentai, kai steigiami:</text:span></text:p>
      <text:p text:style-name="P1816"><text:span text:style-name="T1817">36.1</text:span><text:span text:style-name="T1818">. juridiniai asmenys, išskyrus poli</text:span><text:span text:style-name="T1819">tines partijas, religines bendruomenes ir bendrijas, profesines sąjungas ir jų susivienijimus, biudžetines įstaigas ir viešuosius juridinius asmenis, veikiančius pagal Lietuvos Respublikos civilinio kodekso 2.46 straipsnio 3 dalyje numatytą teisės aktą;</text:span></text:p>
      <text:p text:style-name="P1820">Punkto pakeitimai:</text:p>
      <text:p text:style-name="P1821"><text:span text:style-name="T1822">Nr.<text:s/></text:span><text:a xlink:href="https://www.e-tar.lt/portal/legalAct.html?documentId=TAR.284295061F11" office:target-frame-name="_top" xlink:show="replace"><text:span text:style-name="T1823">185</text:span></text:a><text:span text:style-name="T1824">, 2005-02-17, Žin., 2005, Nr. 25-803 (2005-02-22), i. k. 1051100NUTA00000185</text:span></text:p>
      <text:p text:style-name="Normal"/>
      <text:p text:style-name="P1825"><text:span text:style-name="T1826">36.2</text:span><text:span text:style-name="T1827">. juridinių asmenų, išskyrus politines partijas, religines bendr</text:span><text:span text:style-name="T1828">uomenes ir bendrijas, profesines sąjungas ir jų susivienijimus, biudžetines įstaigas ir viešuosius juridinius asmenis, veikiančius pagal Lietuvos Respublikos civilinio kodekso 2.46 straipsnio 3 dalyje numatytą teisės aktą, filialai ir atstovybės;</text:span></text:p>
      <text:p text:style-name="P1829">Punkto pakeitimai:</text:p>
      <text:p text:style-name="P1830"><text:span text:style-name="T1831">Nr.<text:s/></text:span><text:a xlink:href="https://www.e-tar.lt/portal/legalAct.html?documentId=TAR.284295061F11" office:target-frame-name="_top" xlink:show="replace"><text:span text:style-name="T1832">185</text:span></text:a><text:span text:style-name="T1833">, 2005-02-17, Žin., 2005, Nr. 25-803 (2005-02-22), i. k. 1051100NUTA00000185</text:span></text:p>
      <text:p text:style-name="Normal"/>
      <text:p text:style-name="P1834"><text:span text:style-name="T1835">36.3</text:span><text:span text:style-name="T1836">. užsienio juridinių asmenų ir kitų organizacijų filialai ir atstovybės</text:span><text:span text:style-name="T1837">.</text:span></text:p>
      <text:p text:style-name="P1838"><text:span text:style-name="T1839">37</text:span><text:span text:style-name="T1840">. Notarui pateikiami dokumentai po reorganizavimo registruojant naujus juridinius asmenis, išskyrus politines partijas, religines bendruomenes ir bendrijas, profesines sąjungas ir jų susivienijimus, biudžetines įstaigas ir viešuosius juridinius a</text:span><text:span text:style-name="T1841">smenis, veikiančius pagal Lietuvos Respublikos civilinio kodekso 2.46 straipsnio 3 dalyje numatytą teisės aktą.</text:span></text:p>
      <text:p text:style-name="P1842">Punkto pakeitimai:</text:p>
      <text:p text:style-name="P1843"><text:span text:style-name="T1844">Nr.<text:s/></text:span><text:a xlink:href="https://www.e-tar.lt/portal/legalAct.html?documentId=TAR.284295061F11" office:target-frame-name="_top" xlink:show="replace"><text:span text:style-name="T1845">185</text:span></text:a><text:span text:style-name="T1846">, 2005-02-17, Žin., 2005, Nr. 25-803</text:span><text:span text:style-name="T1847"><text:s/>(2005-02-22), i. k. 1051100NUTA00000185</text:span></text:p>
      <text:p text:style-name="Normal"/>
      <text:p text:style-name="P1848"><text:span text:style-name="T1849">38</text:span><text:span text:style-name="T1850">. Notarui pateikiami šių Nuostatų 36.1 ir 37 punktuose nurodytų juridinių asmenų steigimo dokumentai, 36.2 ir 36.3 punktuose nurodytų filialų ir atstovybių nuostatai, kai jie keičiami (steigimo dokumento pake</text:span><text:span text:style-name="T1851">itimai ir visas pakeistas steigimo dokumento tekstas), taip pat pakeitimus patvirtinantys dokumentai.</text:span></text:p>
      <text:p text:style-name="P1852">Punkto pakeitimai:</text:p>
      <text:p text:style-name="P1853"><text:span text:style-name="T1854">Nr.<text:s/></text:span><text:a xlink:href="https://www.e-tar.lt/portal/legalAct.html?documentId=TAR.284295061F11" office:target-frame-name="_top" xlink:show="replace"><text:span text:style-name="T1855">185</text:span></text:a><text:span text:style-name="T1856">, 2005-02-17, Žin., 2005, Nr. 25-803<text:s/></text:span><text:span text:style-name="T1857">(2005-02-22), i. k. 1051100NUTA00000185</text:span></text:p>
      <text:p text:style-name="P1858"><text:span text:style-name="T1859">Nr.<text:s/></text:span><text:a xlink:href="https://www.e-tar.lt/portal/legalAct.html?documentId=TAR.68B0F3B2AE92" office:target-frame-name="_top" xlink:show="replace"><text:span text:style-name="T1860">374</text:span></text:a><text:span text:style-name="T1861">, 2006-04-14, Žin., 2006, Nr. 44-1600 (2006-04-22), i. k. 1061100NUTA00000374</text:span></text:p>
      <text:p text:style-name="Normal"/>
      <text:p text:style-name="P1862"><text:span text:style-name="T1863">38</text:span><text:span text:style-name="T1864">1</text:span><text:span text:style-name="T1865">. Notarui pateikiami dokumentai jungimo a</text:span><text:span text:style-name="T1866">r valdymo (holdingo) būdu steigiant Europos bendrovę, kurios buveinė bus kitoje valstybėje, taip pat dokumentai teisės aktų nustatyta tvarka steigiant Europos bendrovę, kurios buveinė bus Lietuvoje.</text:span><text:s/></text:p>
      <text:p text:style-name="P1867">Papildyta punktu:</text:p>
      <text:p text:style-name="P1868"><text:span text:style-name="T1869">Nr.<text:s/></text:span><text:a xlink:href="https://www.e-tar.lt/portal/legalAct.html?documentId=TAR.284295061F11" office:target-frame-name="_top" xlink:show="replace"><text:span text:style-name="T1870">185</text:span></text:a><text:span text:style-name="T1871">, 2005-02-17, Žin., 2005, Nr. 25-803 (2005-02-22), i. k. 1051100NUTA00000185</text:span></text:p>
      <text:p text:style-name="Normal"/>
      <text:p text:style-name="P1872"><text:span text:style-name="T1873">38</text:span><text:span text:style-name="T1874">2</text:span><text:span text:style-name="T1875">.</text:span><text:span text:style-name="T1876"><text:s/></text:span><text:span text:style-name="T1877">Notarui pateikiami dokumentai teisės aktų nustatyta tvarka perkeliant Europos bendrovės buveinę ar Europos kooperatinė</text:span><text:span text:style-name="T1878">s bendrovės buveinę į kitą valstybę, taip pat dokumentai teisės aktų nustatyta tvarka perkeliant Europos ekonominių interesų grupės, Europos bendrovės ar Europos kooperatinės bendrovės buveinę į Lietuvą.</text:span><text:s/></text:p>
      <text:p text:style-name="P1879">Papildyta punktu:</text:p>
      <text:p text:style-name="P1880"><text:span text:style-name="T1881">Nr.<text:s/></text:span><text:a xlink:href="https://www.e-tar.lt/portal/legalAct.html?documentId=TAR.284295061F11" office:target-frame-name="_top" xlink:show="replace"><text:span text:style-name="T1882">185</text:span></text:a><text:span text:style-name="T1883">, 2005-02-17, Žin., 2005, Nr. 25-803 (2005-02-22), i. k. 1051100NUTA00000185</text:span></text:p>
      <text:p text:style-name="P1884">Punkto pakeitimai:</text:p>
      <text:p text:style-name="P1885"><text:span text:style-name="T1886">Nr.<text:s/></text:span><text:a xlink:href="https://www.e-tar.lt/portal/legalAct.html?documentId=TAR.EC371F243E07" office:target-frame-name="_top" xlink:show="replace"><text:span text:style-name="T1887">93</text:span></text:a><text:span text:style-name="T1888">, 2007-01-29, Žin., 2007, Nr. 15-537 (2007-02-03), i. k. 1071100NUTA00000093</text:span></text:p>
      <text:p text:style-name="Normal"/>
      <text:p text:style-name="P1889"><text:span text:style-name="T1890">38</text:span><text:span text:style-name="T1891">3</text:span><text:span text:style-name="T1892">. Notarui pateikiami dokumentai jungimo būdu steigiant Europos kooperatinę bendrovę, kurios buveinė bus kitoje valstybėje, taip pat dokumentai teisės aktų nusta</text:span><text:span text:style-name="T1893">tyta tvarka steigiant Europos kooperatinę bendrovę, kurios buveinė bus Lietuvoje.</text:span><text:s/></text:p>
      <text:p text:style-name="P1894">Papildyta punktu:</text:p>
      <text:p text:style-name="P1895"><text:span text:style-name="T1896">Nr.<text:s/></text:span><text:a xlink:href="https://www.e-tar.lt/portal/legalAct.html?documentId=TAR.EC371F243E07" office:target-frame-name="_top" xlink:show="replace"><text:span text:style-name="T1897">93</text:span></text:a><text:span text:style-name="T1898">, 2007-01-29, Žin., 2007, Nr. 15-537 (2007-02-03), i. k.<text:s/></text:span><text:span text:style-name="T1899">1071100NUTA00000093</text:span></text:p>
      <text:p text:style-name="Normal"/>
      <text:p text:style-name="P1900"><text:span text:style-name="T1901">39</text:span><text:span text:style-name="T1902">. Notaras, gavęs juridinio asmens, filialo ar atstovybės dokumentus, įrašydamas prašyme, kuris pateikiamas Registro tvarkytojui, tvirtinamąjį įrašą, patvirtina surašytų duomenų, išskyrus juridinio asmens ar filialo ar atstovybės<text:s/></text:span><text:span text:style-name="T1903">pavadinimą, tikrumą, juridinio asmens steigimo dokumentų, filialo ar atstovybės nuostatų atitiktį įstatymų reikalavimams, išskyrus juridinio asmens ar filialo ar atstovybės pavadinimo atitiktį įstatymų reikalavimams, ir nurodo, kad juridinį asmenį, filialą</text:span><text:span text:style-name="T1904"><text:s/>ar atstovybę, pakeistus duomenis ir steigimo dokumentus, filialo ar atstovybės nuostatus įregistruoti galima, nes įstatymuose ar steigimo sandoryje nustatytos prievolės įvykdytos ir atsirado įstatymuose ar steigimo dokumentuose numatytos aplinkybės. Pakei</text:span><text:span text:style-name="T1905">stų juridinio asmens steigimo dokumentų, filialo ar atstovybės nuostatų atitiktį įstatymų reikalavimams notaras tvirtina įrašydamas prašyme tvirtinamąjį įrašą.</text:span><text:s/></text:p>
      <text:soft-page-break/>
      <text:p text:style-name="P1906">Punkto pakeitimai:</text:p>
      <text:p text:style-name="P1907"><text:span text:style-name="T1908">Nr.<text:s/></text:span><text:a xlink:href="https://www.e-tar.lt/portal/legalAct.html?documentId=TAR.284295061F11" office:target-frame-name="_top" xlink:show="replace"><text:span text:style-name="T1909">185</text:span></text:a><text:span text:style-name="T1910">, 2005-02-17, Žin., 2005, Nr. 25-803 (2005-02-22), i. k. 1051100NUTA00000185</text:span></text:p>
      <text:p text:style-name="Normal"/>
      <text:p text:style-name="P1911"><text:span text:style-name="T1912">40</text:span><text:span text:style-name="T1913">. Teisingumo ministerijai pateikiami politinės partijos, jos filialo ar atstovybės, religinės bendruomenės, bendrijos ar centro, jų filialo ar atstovybės dokum</text:span><text:span text:style-name="T1914">entai ir duomenys ir visi jų pakeitimai, įskaitant pateikiamus kartu su prašymu išregistruoti juridinį asmenį, filialą ar atstovybę.</text:span><text:s/></text:p>
      <text:p text:style-name="P1915">Punkto pakeitimai:</text:p>
      <text:p text:style-name="P1916"><text:span text:style-name="T1917">Nr.<text:s/></text:span><text:a xlink:href="https://www.e-tar.lt/portal/legalAct.html?documentId=TAR.284295061F11" office:target-frame-name="_top" xlink:show="replace"><text:span text:style-name="T1918">185</text:span></text:a><text:span text:style-name="T1919">, 2005-02-17,<text:s/></text:span><text:span text:style-name="T1920">Žin., 2005, Nr. 25-803 (2005-02-22), i. k. 1051100NUTA00000185</text:span></text:p>
      <text:p text:style-name="Normal"/>
      <text:p text:style-name="P1921"><text:span text:style-name="T1922">41</text:span><text:span text:style-name="T1923">. Teisingumo ministerija:</text:span></text:p>
      <text:p text:style-name="P1924"><text:span text:style-name="T1925">41.1</text:span><text:span text:style-name="T1926">. gavusi tradicinės Lietuvos religinės bendruomenės, bendrijos ar centro, jų tos pačios religijos tikslams įgyvendinti įsteigtų juridinių asmenų, jų filia</text:span><text:span text:style-name="T1927">lų ar atstovybių dokumentus, surašo prašymą ir išvadą, kad tradicinę Lietuvos religinę bendruomenę, bendriją ar centrą, jų tos pačios religijos tikslams įgyvendinti įsteigtus juridinius asmenis, filialus ar atstovybes, jų duomenis ar duomenų pakeitimus įtr</text:span><text:span text:style-name="T1928">aukti į Registrą, taip pat išbraukti tradicinę Lietuvos religinę bendruomenę, bendriją ar centrą, jų tos pačios religijos tikslams įgyvendinti įsteigtus juridinius asmenis, jų filialus ar atstovybes iš Registro galima, ir perduoda prašymą ir išvadą Registr</text:span><text:span text:style-name="T1929">o tvarkytojui;</text:span></text:p>
      <text:p text:style-name="P1930"><text:span text:style-name="T1931">41.2</text:span><text:span text:style-name="T1932">. gavusi kitos religinės bendruomenės, bendrijos ar centro, jų tos pačios religijos tikslams įgyvendinti įsteigtų juridinių asmenų, jų filialų ar atstovybių dokumentus, patvirtina steigimo dokumentų ar pakeistų steigimo dokumentų ati</text:span><text:span text:style-name="T1933">tiktį įstatymų reikalavimams, išskyrus juridinio asmens ar filialo ar atstovybės pavadinimo atitiktį įstatymų reikalavimams, patvirtina prašyme surašytų duomenų, išskyrus juridinio asmens, jo filialo ar atstovybės pavadinimą, tikrumą ir surašo išvadą, kad<text:s/></text:span><text:span text:style-name="T1934">religinę bendruomenę, bendriją ar centrą, jų tos pačios religijos tikslams įgyvendinti įsteigtus juridinius asmenis, jų filialus ar atstovybes, dokumentų ar duomenų pakeitimus registruoti galima, nes išpažįstama ir skleidžiama religija nepažeidžia žmogaus<text:s/></text:span><text:span text:style-name="T1935">teisių, laisvių ir viešosios tvarkos, taip pat kad išregistruoti religinę bendruomenę, bendriją ar centrą, jų tos pačios religijos tikslams įgyvendinti įsteigtus juridinius asmenis, jų filialus ar atstovybes iš Registro galima;</text:span></text:p>
      <text:p text:style-name="P1936"><text:span text:style-name="T1937">41.3</text:span><text:span text:style-name="T1938">. gavusi politinės p</text:span><text:span text:style-name="T1939">artijos, jos filialo ar atstovybės dokumentus, patvirtina surašytų duomenų, pakeistų duomenų, išskyrus politinės partijos, jos filialo ar atstovybės pavadinimą, tikrumą, steigimo dokumentų, pakeistų steigimo dokumentų atitiktį įstatymų reikalavimams, išsky</text:span><text:span text:style-name="T1940">rus politinės partijos, jos filialo ar atstovybės pavadinimo atitiktį įstatymų reikalavimams, ir nurodo, kad politinę partiją, jos filialą ar atstovybę, pakeistus jų dokumentus ir (ar) duomenis įregistruoti ar išregistruoti galima, nes įstatymuose ar steig</text:span><text:span text:style-name="T1941">imo sandoryje nustatytos prievolės įvykdytos ir atsirado įstatymuose ar steigimo dokumentuose numatytos aplinkybės.</text:span><text:s/></text:p>
      <text:p text:style-name="P1942">Punkto pakeitimai:</text:p>
      <text:p text:style-name="P1943"><text:span text:style-name="T1944">Nr.<text:s/></text:span><text:a xlink:href="https://www.e-tar.lt/portal/legalAct.html?documentId=TAR.284295061F11" office:target-frame-name="_top" xlink:show="replace"><text:span text:style-name="T1945">185</text:span></text:a><text:span text:style-name="T1946">, 2005-02-17, Žin., 2005, Nr.</text:span><text:span text:style-name="T1947"><text:s/>25-803 (2005-02-22), i. k. 1051100NUTA00000185</text:span></text:p>
      <text:p text:style-name="Normal"/>
      <text:p text:style-name="P1948"><text:span text:style-name="T1949">42</text:span><text:span text:style-name="T1950">. Šių Nuostatų 36, 37, 38, 38</text:span><text:span text:style-name="T1951">1</text:span><text:span text:style-name="T1952">, 38</text:span><text:span text:style-name="T1953">2</text:span><text:span text:style-name="T1954">, 38</text:span><text:span text:style-name="T1955">3<text:s/></text:span><text:span text:style-name="T1956">ir 40 punktuose nurodytais atvejais dokumentai Registro tvarkytojui pateikiami tik notarui ar Teisingumo ministerijai atlikus šių Nuostatų 39 ir 41 punktuose<text:s/></text:span><text:span text:style-name="T1957">nustatytus veiksmus.</text:span></text:p>
      <text:p text:style-name="P1958"><text:span text:style-name="T1959">Šių Nuostatų 36, 37, 38, 38</text:span><text:span text:style-name="T1960">1</text:span><text:span text:style-name="T1961">, 38</text:span><text:span text:style-name="T1962">2</text:span><text:span text:style-name="T1963">, 38</text:span><text:span text:style-name="T1964">3<text:s/></text:span><text:span text:style-name="T1965">ir 40 punktuose nenurodytais atvejais dokumentai ir duomenys pateikiami tiesiogiai Registro tvarkytojui, kuris tikrina duomenų tikrumą ir dokumentų atitiktį įstatymų reikalavimams. Registro tvarky</text:span><text:span text:style-name="T1966">tojui teikiant fizinių asmenų parašų pavyzdžius, asmens parašo tikrumas turi būti patvirtintas notaro.</text:span></text:p>
      <text:p text:style-name="P1967"><text:span text:style-name="T1968">Registro tvarkytojas, gavęs prašyme surašytus duomenis, steigimo dokumentus, filialo ar atstovybės nuostatus, šių Nuostatų 39 ir 41 punktuose nustatyta<text:s/></text:span><text:span text:style-name="T1969">tvarka patvirtintus notaro ar Teisingumo ministerijos, taip pat profesinės sąjungos ar jų susivienijimo, biudžetinės įstaigos, viešojo juridinio asmens, veikiančio pagal Lietuvos Respublikos civilinio kodekso 2.46 straipsnio 3 dalyje numatytą teisės aktą,<text:s/></text:span><text:span text:style-name="T1970">duomenis ir dokumentus, netikrina pateiktų duomenų tikrumo ir dokumentų turinio atitikties įstatymų reikalavimams.</text:span><text:s/></text:p>
      <text:p text:style-name="P1971">Punkto pakeitimai:</text:p>
      <text:p text:style-name="P1972"><text:span text:style-name="T1973">Nr.<text:s/></text:span><text:a xlink:href="https://www.e-tar.lt/portal/legalAct.html?documentId=TAR.284295061F11" office:target-frame-name="_top" xlink:show="replace"><text:span text:style-name="T1974">185</text:span></text:a><text:span text:style-name="T1975">, 2005-02-17, Žin., 2005, Nr. 25</text:span><text:span text:style-name="T1976">-803 (2005-02-22), i. k. 1051100NUTA00000185</text:span></text:p>
      <text:p text:style-name="P1977"><text:span text:style-name="T1978">Nr.<text:s/></text:span><text:a xlink:href="https://www.e-tar.lt/portal/legalAct.html?documentId=TAR.68B0F3B2AE92" office:target-frame-name="_top" xlink:show="replace"><text:span text:style-name="T1979">374</text:span></text:a><text:span text:style-name="T1980">, 2006-04-14, Žin., 2006, Nr. 44-1600 (2006-04-22), i. k. 1061100NUTA00000374</text:span></text:p>
      <text:soft-page-break/>
      <text:p text:style-name="P1981"><text:span text:style-name="T1982">Nr.<text:s/></text:span><text:a xlink:href="https://www.e-tar.lt/portal/legalAct.html?documentId=TAR.EC371F243E07" office:target-frame-name="_top" xlink:show="replace"><text:span text:style-name="T1983">93</text:span></text:a><text:span text:style-name="T1984">, 2007-01-29, Žin., 2007, Nr. 15-537 (2007-02-03), i. k. 1071100NUTA00000093</text:span></text:p>
      <text:p text:style-name="Normal"/>
      <text:p text:style-name="P1985"><text:span text:style-name="T1986">43</text:span><text:span text:style-name="T1987">. Notarui, Teisingumo ministerijai ar Registro tvarkytojui pateikiami dokumentai turi būti surašyti valstybine kalba, laikantis<text:s/></text:span><text:span text:style-name="T1988">bendrinės lietuvių kalbos normų. Dokumentai turi būti tvarkingi, atitikti dokumentų rengimą ir įforminimą reglamentuojančių teisės aktų reikalavimus.</text:span></text:p>
      <text:p text:style-name="P1989">Punkto pakeitimai:</text:p>
      <text:p text:style-name="P1990"><text:span text:style-name="T1991">Nr.<text:s/></text:span><text:a xlink:href="https://www.e-tar.lt/portal/legalAct.html?documentId=TAR.284295061F11" office:target-frame-name="_top" xlink:show="replace"><text:span text:style-name="T1992">1</text:span><text:span text:style-name="T1993">85</text:span></text:a><text:span text:style-name="T1994">, 2005-02-17, Žin., 2005, Nr. 25-803 (2005-02-22), i. k. 1051100NUTA00000185</text:span></text:p>
      <text:p text:style-name="Normal"/>
      <text:p text:style-name="P1995"><text:span text:style-name="T1996">44</text:span><text:span text:style-name="T1997">. Jeigu dokumentai surašyti ne valstybine kalba, turi būti pridėti jų vertimai, pasirašyti vertėjo.</text:span></text:p>
      <text:p text:style-name="P1998"><text:span text:style-name="T1999">44</text:span><text:span text:style-name="T2000">1</text:span><text:span text:style-name="T2001">. Akcinė bendrovė ar uždaroji akcinė bendrovė Registro tvarkyto</text:span><text:span text:style-name="T2002">jui gali savanoriškai teikti bendrovės įstatų ir kitų įstatymų numatytų dokumentų, taip pat Registro duomenų vertimus į vieną ar kelias oficialias Europos Sąjungos valstybių narių kalbas.</text:span></text:p>
      <text:p text:style-name="P2003"><text:span text:style-name="T2004">Pateikti vertimai viešai skelbiami šių Nuostatų XI skyriuje nustatyt</text:span><text:span text:style-name="T2005">a tvarka.</text:span><text:s/></text:p>
      <text:p text:style-name="P2006">Papildyta punktu:</text:p>
      <text:p text:style-name="P2007"><text:span text:style-name="T2008">Nr.<text:s/></text:span><text:a xlink:href="https://www.e-tar.lt/portal/legalAct.html?documentId=TAR.EC371F243E07" office:target-frame-name="_top" xlink:show="replace"><text:span text:style-name="T2009">93</text:span></text:a><text:span text:style-name="T2010">, 2007-01-29, Žin., 2007, Nr. 15-537 (2007-02-03), i. k. 1071100NUTA00000093</text:span></text:p>
      <text:p text:style-name="Normal"/>
      <text:p text:style-name="P2011"><text:span text:style-name="T2012">45</text:span><text:span text:style-name="T2013">. Dokumentų ir duomenų teikėjai Registro tvarkytojui<text:s/></text:span><text:span text:style-name="T2014">pateikia šių Nuostatų 21 punkte nurodytų dokumentų originalus, kitų dokumentų – originalus, notariškai patvirtintas jų kopijas ar išrašus, jeigu dokumentų išrašų teikimas numatytas įstatymuose ar šiuose Nuostatuose. Registro tvarkytojas gali padaryti dokum</text:span><text:span text:style-name="T2015">ento originalo, išskyrus šių Nuostatų 21 punkte nurodytus dokumentus ir prašymo formas, kopiją Registro tvarkymo taisyklių nustatyta tvarka ir grąžinti originalą dokumentų ir duomenų teikėjui.</text:span></text:p>
      <text:p text:style-name="P2016">Jeigu viešasis juridinis asmuo steigiamas priimant valstybės ar<text:s/>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017"><text:span text:style-name="T2018">Jeigu steigimo dokumentas tvirtinamas priimant valstybės ar savivaldybės institucijos teisės aktą, Registro tvarkytojui pateikiamas steigimo dokumentas turi būti pas</text:span><text:span text:style-name="T2019">irašytas atitinkamos teisinės formos juridinius asmenis reglamentuojančiame įstatyme numatyto asmens, nurodžius jo vardą, pavardę ir pareigas. Jeigu teisės aktu patvirtinti steigimo dokumento pakeitimai, šis asmuo pasirašo visą pakeistą steigimo dokumento<text:s/></text:span><text:span text:style-name="T2020">tekstą, kuris kartu su steigimo dokumento pakeitimais pateikiamas Registro tvarkytojui.</text:span><text:s/></text:p>
      <text:p text:style-name="P2021">Punkto pakeitimai:</text:p>
      <text:p text:style-name="P2022"><text:span text:style-name="T2023">Nr.<text:s/></text:span><text:a xlink:href="https://www.e-tar.lt/portal/legalAct.html?documentId=TAR.284295061F11" office:target-frame-name="_top" xlink:show="replace"><text:span text:style-name="T2024">185</text:span></text:a><text:span text:style-name="T2025">, 2005-02-17, Žin., 2005, Nr. 25-803 (2005-02-22), i. k. 10</text:span><text:span text:style-name="T2026">51100NUTA00000185</text:span></text:p>
      <text:p text:style-name="Normal"/>
      <text:p text:style-name="P2027"><text:span text:style-name="T2028">45</text:span><text:span text:style-name="T2029">1</text:span><text:span text:style-name="T2030">. Dokumentų ir duomenų teikėjai Registro tvarkytojui gali pateikti juridinio asmens dalyvių susirinkimo ar kito organo posėdžio (susirinkimo) protokolo išrašą. Išraše nurodoma visa informacija, esanti protokole, išskyrus organo sp</text:span><text:span text:style-name="T2031">rendimus, kurie neturi būti teikiami Registro tvarkytojui. Išrašas pateikiamas Registro tvarkytojui kartu su visais protokolo priedais, kuriuos būtina pridėti prie protokolo pagal Lietuvos Respublikos civilinį kodeksą ir įstatymus. Išrašą pasirašo protokol</text:span><text:span text:style-name="T2032">ą pasirašę asmenys arba juridinio asmens valdymo organo nariai, turintys teisę veikti juridinio asmens vardu.</text:span><text:s/></text:p>
      <text:p text:style-name="P2033">Papildyta punktu:</text:p>
      <text:p text:style-name="P2034"><text:span text:style-name="T2035">Nr.<text:s/></text:span><text:a xlink:href="https://www.e-tar.lt/portal/legalAct.html?documentId=TAR.284295061F11" office:target-frame-name="_top" xlink:show="replace"><text:span text:style-name="T2036">185</text:span></text:a><text:span text:style-name="T2037">, 2005-02-17, Žin., 2005, Nr. 25-803 (</text:span><text:span text:style-name="T2038">2005-02-22), i. k. 1051100NUTA00000185</text:span></text:p>
      <text:p text:style-name="Normal"/>
      <text:p text:style-name="P2039"><text:span text:style-name="T2040">46</text:span><text:span text:style-name="T2041">. Užsienio juridinių asmenų registravimo pažymėjimų nuorašai ar registro, kuriame saugoma juridinio asmens byla, išrašai ir steigimo dokumentų nuorašai pateikiami legalizuoti, vadovaujantis Konsulinio dokumentų</text:span><text:span text:style-name="T2042"><text:s/>legalizavimo instrukcija, patvirtinta Užsienio reikalų ministerijos 1997 m. liepos 21 d. įsakymu Nr. 39 (Žin., 1997, Nr. 78-2001).</text:span></text:p>
      <text:p text:style-name="P2043"><text:span text:style-name="T2044">47.</text:span><text:span text:style-name="T2045"><text:s/>Neteko galios nuo 2007-02-04</text:span></text:p>
      <text:p text:style-name="P2046">Punkto naikinimas:</text:p>
      <text:p text:style-name="P2047"><text:span text:style-name="T2048">Nr.<text:s/></text:span><text:a xlink:href="https://www.e-tar.lt/portal/legalAct.html?documentId=TAR.EC371F243E07" office:target-frame-name="_top" xlink:show="replace"><text:span text:style-name="T2049">93</text:span></text:a><text:span text:style-name="T2050">, 2007-01-29, Žin. 2007, Nr. 15-537 (2007-02-03), i. k. 1071100NUTA00000093</text:span></text:p>
      <text:soft-page-break/>
      <text:p text:style-name="P2051">Punkto pakeitimai:</text:p>
      <text:p text:style-name="P2052"><text:span text:style-name="T2053">Nr.<text:s/></text:span><text:a xlink:href="https://www.e-tar.lt/portal/legalAct.html?documentId=TAR.284295061F11" office:target-frame-name="_top" xlink:show="replace"><text:span text:style-name="T2054">185</text:span></text:a><text:span text:style-name="T2055">, 2005-02-17, Žin., 2005, Nr. 25-803 (2005-02-22), i.<text:s/></text:span><text:span text:style-name="T2056">k. 1051100NUTA00000185</text:span></text:p>
      <text:p text:style-name="Normal"/>
      <text:p text:style-name="P2057"><text:span text:style-name="T2058">48</text:span><text:span text:style-name="T2059">. Visi šiuose Nuostatuose nurodyti dokumentai Registro tvarkytojui pateikiami asmeniškai arba paštu bet kuriam Registro tvarkytojo filialui arba filialo skyriui, esančiam Lietuvos Respublikos teritorijoje. Dokumentai gali būti</text:span><text:span text:style-name="T2060"><text:s/>pateikiami ir telekomunikacijų galiniais įrenginiais, jeigu užtikrinta teksto apsauga ir galima identifikuoti parašą. Registro tvarkytojo padalinys gautus dokumentus pateikia tam filialui, kuriame saugoma dokumentų byla.</text:span></text:p>
      <text:p text:style-name="P2061"><text:span text:style-name="T2062">49</text:span><text:span text:style-name="T2063">. Registre įregistruotam jur</text:span><text:span text:style-name="T2064">idiniam asmeniui, užsienio valstybės juridinio asmens ar kitos organizacijos filialui ar atstovybei suformuojama dokumentų byla. Dokumentų byloje kaupiami ir saugomi visi Registro tvarkytojui pateikti juridinio asmens, užsienio valstybės juridinio asmens a</text:span><text:span text:style-name="T2065">r kitos organizacijos filialo ar atstovybės dokumentai. Juridinio asmens filialų ir atstovybių dokumentai saugomi juridinio asmens, įsteigusio filialą ar atstovybę, dokumentų byloje.</text:span></text:p>
      <text:p text:style-name="P2066"><text:span text:style-name="T2067">50</text:span><text:span text:style-name="T2068">. Juridinio asmens, užsienio juridinio asmens ar kitos organizacijo</text:span><text:span text:style-name="T2069">s filialo ar atstovybės dokumentų bylos saugomos pagal juridinio asmens ar užsienio juridinio asmens ar kitos organizacijos filialo ar atstovybės buveinės vietą Registro tvarkytojo filialuose, kurie yra apskričių centruose.</text:span></text:p>
      <text:p text:style-name="P2070"><text:span text:style-name="T2071">51</text:span><text:span text:style-name="T2072">. Jeigu užsienio juridinis</text:span><text:span text:style-name="T2073"><text:s/>asmuo ar kita organizacija įsteigia daugiau nei vieną filialą ar atstovybę, jo steigimo dokumentai ir metinės finansinės atskaitomybės dokumentai, o įstatymų nustatytais atvejais – konsoliduotos finansinės atskaitomybės dokumentai saugomi vieno iš filialų</text:span><text:span text:style-name="T2074"><text:s/>ar atstovybių dokumentų byloje, o informacijoje apie kitus filialus ar atstovybes įrašoma nuoroda į šią bylą.</text:span></text:p>
      <text:p text:style-name="P2075"/>
      <text:p text:style-name="P2076"><text:span text:style-name="T2077">Dokumentų pateikimas steigiant privatųjį juridinį asmenį</text:span></text:p>
      <text:p text:style-name="P2078"/>
      <text:p text:style-name="P2079"><text:span text:style-name="T2080">52</text:span><text:span text:style-name="T2081">. Steigiant privatųjį juridinį asmenį, išskyrus Europos bendroves, Europos k</text:span><text:span text:style-name="T2082">ooperatines bendroves , tikrąsias ar komanditines ūkines bendrijas, individualias įmones, Europos ekonominių interesų grupes, advokatų profesines bendrijas, Registro tvarkytojui pateikiami šie dokumentai:</text:span><text:s/></text:p>
      <text:p text:style-name="P2083">Punkto pakeitimai:</text:p>
      <text:p text:style-name="P2084"><text:span text:style-name="T2085">Nr.<text:s/></text:span><text:a xlink:href="https://www.e-tar.lt/portal/legalAct.html?documentId=TAR.3E1EB6BE4016" office:target-frame-name="_top" xlink:show="replace"><text:span text:style-name="T2086">824</text:span></text:a><text:span text:style-name="T2087">, 2004-06-29, Žin., 2004, Nr. 104-3841 (2004-07-03), i. k. 1041100NUTA00000824</text:span></text:p>
      <text:p text:style-name="P2088"><text:span text:style-name="T2089">Nr.<text:s/></text:span><text:a xlink:href="https://www.e-tar.lt/portal/legalAct.html?documentId=TAR.284295061F11" office:target-frame-name="_top" xlink:show="replace"><text:span text:style-name="T2090">185</text:span></text:a><text:span text:style-name="T2091">, 2005-02-17, Žin., 2005, Nr.<text:s/></text:span><text:span text:style-name="T2092">25-803 (2005-02-22), i. k. 1051100NUTA00000185</text:span></text:p>
      <text:p text:style-name="P2093"><text:span text:style-name="T2094">Nr.<text:s/></text:span><text:a xlink:href="https://www.e-tar.lt/portal/legalAct.html?documentId=TAR.EC371F243E07" office:target-frame-name="_top" xlink:show="replace"><text:span text:style-name="T2095">93</text:span></text:a><text:span text:style-name="T2096">, 2007-01-29, Žin., 2007, Nr. 15-537 (2007-02-03), i. k. 1071100NUTA00000093</text:span></text:p>
      <text:p text:style-name="P2097"><text:span text:style-name="T2098">52.1</text:span><text:span text:style-name="T2099">. prašymas įregistruoti juridinį<text:s/></text:span><text:span text:style-name="T2100">asmenį;</text:span></text:p>
      <text:p text:style-name="P2101"><text:span text:style-name="T2102">52.2</text:span><text:span text:style-name="T2103">. steigimo sutartis ir jos pakeitimai, jeigu sutartis pakeista iki juridinio asmens įregistravimo; jeigu juridinį asmenį steigia vienas asmuo – steigimo aktas;</text:span></text:p>
      <text:p text:style-name="P2104"><text:span text:style-name="T2105">52.3</text:span><text:span text:style-name="T2106">. steigimo dokumentas (2 egzemplioriai);</text:span></text:p>
      <text:p text:style-name="P2107"><text:span text:style-name="T2108">52.4</text:span><text:span text:style-name="T2109">. šių Nuostatų 74 punkt</text:span><text:span text:style-name="T2110">e nurodyti dokumentai;</text:span></text:p>
      <text:p text:style-name="P2111"><text:span text:style-name="T2112">52.5</text:span><text:span text:style-name="T2113">. licencija, jeigu pagal įstatymus licencija turi būti išduota iki juridinio asmens įsteigimo;</text:span></text:p>
      <text:p text:style-name="P2114"><text:span text:style-name="T2115">52.6</text:span><text:span text:style-name="T2116">. dokumentas, patvirtinantis, kad sumokėtas atlyginimas už registravimą.</text:span></text:p>
      <text:p text:style-name="P2117"><text:span text:style-name="T2118">53</text:span><text:span text:style-name="T2119">. Steigiant akcinę bendrovę ar uždarąją<text:s/></text:span><text:span text:style-name="T2120">akcinę bendrovę, be dokumentų, nurodytų šių Nuostatų 52 punkte, Registro tvarkytojui pateikiami šie dokumentai:</text:span></text:p>
      <text:p text:style-name="P2121"><text:span text:style-name="T2122">53.1</text:span><text:span text:style-name="T2123">. turto vertinimo ataskaita, jeigu steigėjas akcijas iš dalies apmoka nepiniginiu įnašu;</text:span></text:p>
      <text:p text:style-name="P2124"><text:span text:style-name="T2125">53.2</text:span><text:span text:style-name="T2126">. steigimo ataskaita, jeigu steigiama akc</text:span><text:span text:style-name="T2127">inė bendrovė.</text:span></text:p>
      <text:p text:style-name="P2128"><text:span text:style-name="T2129">53</text:span><text:span text:style-name="T2130">1</text:span><text:span text:style-name="T2131">. Steigiant Europos bendrovę Lietuvoje ar perkeliant Europos bendrovės buveinę į Lietuvą, Registro tvarkytojui pateikiami šie dokumentai:</text:span></text:p>
      <text:p text:style-name="P2132"><text:span text:style-name="T2133">53</text:span><text:span text:style-name="T2134">1</text:span><text:span text:style-name="T2135">.1</text:span><text:span text:style-name="T2136">. prašymas įregistruoti juridinį asmenį;</text:span></text:p>
      <text:p text:style-name="P2137"><text:span text:style-name="T2138">53</text:span><text:span text:style-name="T2139">1</text:span><text:span text:style-name="T2140">.2</text:span><text:span text:style-name="T2141">. jungimo sąlygos, jeigu Europos bendr</text:span><text:span text:style-name="T2142">ovė steigiama jungimo būdu; steigimo sąlygos, jeigu Europos bendrovė steigiama valdymo (holdingo) būdu; steigimo sutartis, jeigu steigiama dukterinė Europos bendrovė; įstatai, jeigu perkeliama Europos bendrovės buveinė. Pateikiami įstatų 2 egzemplioriai;</text:span></text:p>
      <text:p text:style-name="P2143"><text:span text:style-name="T2144">53</text:span><text:span text:style-name="T2145">1</text:span><text:span text:style-name="T2146">.3</text:span><text:span text:style-name="T2147">. šių Nuostatų 74 punkte nurodyti dokumentai;</text:span></text:p>
      <text:p text:style-name="P2148"><text:span text:style-name="T2149">53</text:span><text:span text:style-name="T2150">1</text:span><text:span text:style-name="T2151">.4</text:span><text:span text:style-name="T2152">. licencija, jeigu pagal įstatymus licencija turi būti išduota iki Europos bendrovės įsteigimo ar buveinės perkėlimo;</text:span></text:p>
      <text:p text:style-name="P2153"><text:span text:style-name="T2154">53</text:span><text:span text:style-name="T2155">1</text:span><text:span text:style-name="T2156">.5</text:span><text:span text:style-name="T2157">. turto vertinimo ataskaita, jeigu steigėjas akcijas iš dalies apm</text:span><text:span text:style-name="T2158">oka nepiniginiu įnašu;</text:span></text:p>
      <text:p text:style-name="P2159"><text:span text:style-name="T2160">53</text:span><text:span text:style-name="T2161">1</text:span><text:span text:style-name="T2162">.6</text:span><text:span text:style-name="T2163">. steigimo ataskaita ar valdymo arba administravimo organo parengta buveinės perkėlimo ataskaita;</text:span><text:s/></text:p>
      <text:p text:style-name="P2164">Punkto pakeitimai:</text:p>
      <text:p text:style-name="P2165"><text:span text:style-name="T2166">Nr.<text:s/></text:span><text:a xlink:href="https://www.e-tar.lt/portal/legalAct.html?documentId=TAR.EC371F243E07" office:target-frame-name="_top" xlink:show="replace"><text:span text:style-name="T2167">93</text:span></text:a><text:span text:style-name="T2168">, 2007-01-29,<text:s/></text:span><text:span text:style-name="T2169">Žin., 2007, Nr. 15-537 (2007-02-03), i. k. 1071100NUTA00000093</text:span></text:p>
      <text:p text:style-name="Normal"/>
      <text:p text:style-name="P2170"><text:span text:style-name="T2171">53</text:span><text:span text:style-name="T2172">1</text:span><text:span text:style-name="T2173">.7</text:span><text:span text:style-name="T2174">. jungimo sąlygų projekto ar steigimo sąlygų projekto vertinimo ataskaita, jeigu Europos bendrovė steigiama jungimo ar valdymo (holdingo) būdu;</text:span></text:p>
      <text:p text:style-name="P2175"><text:span text:style-name="T2176">53</text:span><text:span text:style-name="T2177">1</text:span><text:span text:style-name="T2178">.8</text:span><text:span text:style-name="T2179">. pažymėjimai, išduoti Europos</text:span><text:span text:style-name="T2180"><text:s/>Sąjungos valstybių narių ar kitų Europos ekonominės erdvės valstybių kompetentingų institucijų, jeigu Europos bendrovė steigiama jungimo būdu ar perkeliama Europos bendrovės buveinė;</text:span></text:p>
      <text:p text:style-name="P2181"><text:span text:style-name="T2182">53</text:span><text:span text:style-name="T2183">1</text:span><text:span text:style-name="T2184">.9</text:span><text:span text:style-name="T2185">. dokumentas, patvirtinantis, kad sumokėtas atlyginimas už įreg</text:span><text:span text:style-name="T2186">istravimą.</text:span><text:s/></text:p>
      <text:p text:style-name="P2187">Papildyta punktu:</text:p>
      <text:p text:style-name="P2188"><text:span text:style-name="T2189">Nr.<text:s/></text:span><text:a xlink:href="https://www.e-tar.lt/portal/legalAct.html?documentId=TAR.284295061F11" office:target-frame-name="_top" xlink:show="replace"><text:span text:style-name="T2190">185</text:span></text:a><text:span text:style-name="T2191">, 2005-02-17, Žin., 2005, Nr. 25-803 (2005-02-22), i. k. 1051100NUTA00000185</text:span></text:p>
      <text:p text:style-name="Normal"/>
      <text:p text:style-name="P2192"><text:span text:style-name="T2193">53</text:span><text:span text:style-name="T2194">2</text:span><text:span text:style-name="T2195">. Steigiant Europos kooperatinę bendrovę Lietuvoje</text:span><text:span text:style-name="T2196"><text:s/>ar perkeliant Europos kooperatinės bendrovės buveinę į Lietuvą, Registro tvarkytojui pateikiami šie dokumentai:</text:span></text:p>
      <text:p text:style-name="P2197"><text:span text:style-name="T2198">53</text:span><text:span text:style-name="T2199">2</text:span><text:span text:style-name="T2200">.1</text:span><text:span text:style-name="T2201">. prašymas įregistruoti juridinį asmenį;</text:span></text:p>
      <text:p text:style-name="P2202"><text:span text:style-name="T2203">53</text:span><text:span text:style-name="T2204">2</text:span><text:span text:style-name="T2205">.2</text:span><text:span text:style-name="T2206">. steigimo sutartis ir įstatai; jungimo sąlygos, jeigu Europos kooperatinė bendrovė st</text:span><text:span text:style-name="T2207">eigiama jungimo būdu; įstatai, jeigu perkeliama Europos kooperatinės bendrovės buveinė. Pateikiami 2 įstatų egzemplioriai;</text:span></text:p>
      <text:p text:style-name="P2208"><text:span text:style-name="T2209">53</text:span><text:span text:style-name="T2210">2</text:span><text:span text:style-name="T2211">.3</text:span><text:span text:style-name="T2212">. šių Nuostatų 74 punkte nurodyti dokumentai;</text:span></text:p>
      <text:p text:style-name="P2213"><text:span text:style-name="T2214">53</text:span><text:span text:style-name="T2215">2</text:span><text:span text:style-name="T2216">.4</text:span><text:span text:style-name="T2217">. licencija, jeigu pagal įstatymus licencija turi būti išduota iki<text:s/></text:span><text:span text:style-name="T2218">Europos kooperatinės bendrovės įsteigimo ar buveinės perkėlimo;</text:span></text:p>
      <text:p text:style-name="P2219"><text:span text:style-name="T2220">53</text:span><text:span text:style-name="T2221">2</text:span><text:span text:style-name="T2222">.5</text:span><text:span text:style-name="T2223">. turto vertinimo ataskaita, jeigu steigėjas pajus iš dalies apmoka ne piniginiu įnašu;<text:s/></text:span></text:p>
      <text:p text:style-name="P2224"><text:span text:style-name="T2225">53</text:span><text:span text:style-name="T2226">2</text:span><text:span text:style-name="T2227">.6</text:span><text:span text:style-name="T2228">. valdymo arba administravimo organo parengta buveinės perkėlimo ataskaita;</text:span></text:p>
      <text:p text:style-name="P2229"><text:span text:style-name="T2230">53</text:span><text:span text:style-name="T2231">2</text:span><text:span text:style-name="T2232">.7</text:span><text:span text:style-name="T2233">. jungimo sąlygų projekto vertinimo ataskaita, jeigu Europos kooperatinė bendrovė steigiama jungimo būdu;</text:span></text:p>
      <text:p text:style-name="P2234"><text:span text:style-name="T2235">53</text:span><text:span text:style-name="T2236">2</text:span><text:span text:style-name="T2237">.8</text:span><text:span text:style-name="T2238">. pažymėjimai, išduoti Europos Sąjungos valstybių narių ar kitų Europos ekonominės erdvės valstybių kompetentingų institucijų, jeigu Europos<text:s/></text:span><text:span text:style-name="T2239">kooperatinė bendrovė steigiama jungimo būdu ar perkeliama Europos kooperatinės bendrovės buveinė;</text:span></text:p>
      <text:p text:style-name="P2240"><text:span text:style-name="T2241">53</text:span><text:span text:style-name="T2242">2</text:span><text:span text:style-name="T2243">.9</text:span><text:span text:style-name="T2244">. dokumentas, patvirtinantis, kad sumokėtas atlyginimas už įregistravimą.</text:span><text:s/></text:p>
      <text:p text:style-name="P2245">Papildyta punktu:</text:p>
      <text:p text:style-name="P2246"><text:span text:style-name="T2247">Nr.<text:s/></text:span><text:a xlink:href="https://www.e-tar.lt/portal/legalAct.html?documentId=TAR.EC371F243E07" office:target-frame-name="_top" xlink:show="replace"><text:span text:style-name="T2248">93</text:span></text:a><text:span text:style-name="T2249">, 2007-01-29, Žin., 2007, Nr. 15-537 (2007-02-03), i. k. 1071100NUTA00000093</text:span></text:p>
      <text:p text:style-name="Normal"/>
      <text:p text:style-name="P2250"><text:span text:style-name="T2251">54</text:span><text:span text:style-name="T2252">. Steigiant tikrąją ar komanditinę ūkinę bendriją, Europos ekonominių interesų grupę, advokatų profesinę bendriją ar individualią įmonę, p</text:span><text:span text:style-name="T2253">erkeliant Europos ekonominių interesų grupės buveinę į Lietuvą, Registro tvarkytojui pateikiami šių Nuostatų 52 punkte nurodyti dokumentai, išskyrus šių Nuostatų 52.2 punkte nurodytus dokumentus. Šių Nuostatų 52.3 punkte nurodytas steigimo dokumentas yra t</text:span><text:span text:style-name="T2254">ikrosios ar komanditinės ūkinės bendrijos jungtinės veiklos sutartis, Europos ekonominių interesų grupės steigimo sutartis, advokatų profesinės bendrijos sutartis, individualios įmonės nuostatai.</text:span><text:s/></text:p>
      <text:p text:style-name="P2255">Punkto pakeitimai:</text:p>
      <text:p text:style-name="P2256"><text:span text:style-name="T2257">Nr.<text:s/></text:span><text:a xlink:href="https://www.e-tar.lt/portal/legalAct.html?documentId=TAR.3E1EB6BE4016" office:target-frame-name="_top" xlink:show="replace"><text:span text:style-name="T2258">824</text:span></text:a><text:span text:style-name="T2259">, 2004-06-29, Žin., 2004, Nr. 104-3841 (2004-07-03), i. k. 1041100NUTA00000824</text:span></text:p>
      <text:p text:style-name="P2260"><text:span text:style-name="T2261">Nr.<text:s/></text:span><text:a xlink:href="https://www.e-tar.lt/portal/legalAct.html?documentId=TAR.284295061F11" office:target-frame-name="_top" xlink:show="replace"><text:span text:style-name="T2262">185</text:span></text:a><text:span text:style-name="T2263">, 200</text:span><text:span text:style-name="T2264">5-02-17, Žin., 2005, Nr. 25-803 (2005-02-22), i. k. 1051100NUTA00000185</text:span></text:p>
      <text:p text:style-name="Normal"/>
      <text:p text:style-name="P2265"><text:span text:style-name="T2266">54</text:span><text:span text:style-name="T2267">1</text:span><text:span text:style-name="T2268">.</text:span><text:span text:style-name="T2269"><text:s/></text:span><text:span text:style-name="T2270">Registro tvarkytojas, įregistravęs Europos ekonominių interesų grupę, Europos bendrovę ar Europos kooperatinę bendrovę, ne vėliau kaip per mėnesį praneša apie tai Europos Ben</text:span><text:span text:style-name="T2271">drijų oficialiųjų leidinių biurui. Šį pranešimą Registro tvarkytojas išsiunčia ir valstybės registrui, kuriame buvo įregistruota akcinė bendrovė, jungimo būdu įsteigusi Europos bendrovę Lietuvoje, ar kooperatinė bendrovė (kooperatyvas), jungimo būdu įsteig</text:span><text:span text:style-name="T2272">usi Europos kooperatinę<text:s/></text:span><text:soft-page-break/><text:span text:style-name="T2273">bendrovę Lietuvoje, arba valstybės registrui, kuriame buvo įregistruota Europos bendrovė ar Europos kooperatinė bendrovė, perkėlusi buveinę į Lietuvą.</text:span><text:s/></text:p>
      <text:p text:style-name="P2274">Papildyta punktu:</text:p>
      <text:p text:style-name="P2275"><text:span text:style-name="T2276">Nr.<text:s/></text:span><text:a xlink:href="https://www.e-tar.lt/portal/legalAct.html?documentId=TAR.284295061F11" office:target-frame-name="_top" xlink:show="replace"><text:span text:style-name="T2277">185</text:span></text:a><text:span text:style-name="T2278">, 2005-02-17, Žin., 2005, Nr. 25-803 (2005-02-22), i. k. 1051100NUTA00000185</text:span></text:p>
      <text:p text:style-name="P2279">Punkto pakeitimai:</text:p>
      <text:p text:style-name="P2280"><text:span text:style-name="T2281">Nr.<text:s/></text:span><text:a xlink:href="https://www.e-tar.lt/portal/legalAct.html?documentId=TAR.EC371F243E07" office:target-frame-name="_top" xlink:show="replace"><text:span text:style-name="T2282">93</text:span></text:a><text:span text:style-name="T2283">, 2007-01-29, Žin., 2007, Nr. 15-537 (2007-02</text:span><text:span text:style-name="T2284">-03), i. k. 1071100NUTA00000093</text:span></text:p>
      <text:p text:style-name="Normal"/>
      <text:p text:style-name="P2285"><text:span text:style-name="T2286">Dokumentų pateikimas steigiant viešąjį juridinį asmenį</text:span></text:p>
      <text:p text:style-name="P2287"/>
      <text:p text:style-name="P2288"><text:span text:style-name="T2289">55</text:span><text:span text:style-name="T2290">. Steigiant viešąjį juridinį asmenį, išskyrus viešąjį juridinį asmenį, veikiantį pagal Lietuvos Respublikos civilinio kodekso 2.46 straipsnio 3 dalyje numaty</text:span><text:span text:style-name="T2291">tą teisės aktą, religines bendruomenes ir bendrijas, politines partijas profesines sąjungas ir jų susivienijimus, Registro tvarkytojui pateikiami šie dokumentai:</text:span></text:p>
      <text:p text:style-name="P2292">Punkto pakeitimai:</text:p>
      <text:p text:style-name="P2293"><text:span text:style-name="T2294">Nr.<text:s/></text:span><text:a xlink:href="https://www.e-tar.lt/portal/legalAct.html?documentId=TAR.284295061F11" office:target-frame-name="_top" xlink:show="replace"><text:span text:style-name="T2295">185</text:span></text:a><text:span text:style-name="T2296">, 2005-02-17, Žin., 2005, Nr. 25-803 (2005-02-22), i. k. 1051100NUTA00000185</text:span></text:p>
      <text:p text:style-name="P2297"><text:span text:style-name="T2298">55.1</text:span><text:span text:style-name="T2299">. prašymas įregistruoti juridinį asmenį;</text:span></text:p>
      <text:p text:style-name="P2300"><text:span text:style-name="T2301">55.2</text:span><text:span text:style-name="T2302">. steigimo sutartis arba steigimo aktas;</text:span></text:p>
      <text:p text:style-name="P2303"><text:span text:style-name="T2304">55.3</text:span><text:span text:style-name="T2305">. steigimo dokumentas (2 egzemplioriai);</text:span></text:p>
      <text:p text:style-name="P2306"><text:span text:style-name="T2307">55.4</text:span><text:span text:style-name="T2308">.<text:s/></text:span><text:span text:style-name="T2309">dokumentas, patvirtinantis, kad sumokėtas atlyginimas už registravimą;</text:span></text:p>
      <text:p text:style-name="P2310"><text:span text:style-name="T2311">55.5</text:span><text:span text:style-name="T2312">. šių Nuostatų 74 punkte nurodyti dokumentai;</text:span></text:p>
      <text:p text:style-name="P2313"><text:span text:style-name="T2314">55.6</text:span><text:span text:style-name="T2315">. licencija, jeigu pagal įstatymus licencija turi būti išduota iki juridinio asmens įsteigimo.</text:span></text:p>
      <text:p text:style-name="P2316"><text:span text:style-name="T2317">56</text:span><text:span text:style-name="T2318">. Steigiant bendriją</text:span><text:span text:style-name="T2319"><text:s/>(daugiabučių namų savininkų, individualių gyvenamųjų namų savininkų, garažų savininkų, poilsio namų savininkų, kūrybinių dirbtuvių savininkų ir kitų negamybinių pastatų patalpų savininkų), gyvenamojo namo statybos bendriją ar sodininkų bendriją, be šių Nu</text:span><text:span text:style-name="T2320">ostatų 55 punkte nurodytų dokumentų, Registro tvarkytojui pateikiamas steigėjų sąrašas ir duomenys apie juos.</text:span><text:s/></text:p>
      <text:p text:style-name="P2321">Punkto pakeitimai:</text:p>
      <text:p text:style-name="P2322"><text:span text:style-name="T2323">Nr.<text:s/></text:span><text:a xlink:href="https://www.e-tar.lt/portal/legalAct.html?documentId=TAR.284295061F11" office:target-frame-name="_top" xlink:show="replace"><text:span text:style-name="T2324">185</text:span></text:a><text:span text:style-name="T2325">, 2005-02-17, Žin., 2005, Nr. 25-803<text:s/></text:span><text:span text:style-name="T2326">(2005-02-22), i. k. 1051100NUTA00000185</text:span></text:p>
      <text:p text:style-name="Normal"/>
      <text:p text:style-name="P2327"><text:span text:style-name="T2328">57</text:span><text:span text:style-name="T2329">. Steigiant politinę partiją Registro tvarkytojui pateikiami šių Nuostatų 55 punkte išvardyti dokumentai, išskyrus steigimo sutartį.</text:span></text:p>
      <text:p text:style-name="P2330">Punkto pakeitimai:</text:p>
      <text:p text:style-name="P2331"><text:span text:style-name="T2332">Nr.<text:s/></text:span><text:a xlink:href="https://www.e-tar.lt/portal/legalAct.html?documentId=TAR.284295061F11" office:target-frame-name="_top" xlink:show="replace"><text:span text:style-name="T2333">185</text:span></text:a><text:span text:style-name="T2334">, 2005-02-17, Žin., 2005, Nr. 25-803 (2005-02-22), i. k. 1051100NUTA00000185</text:span></text:p>
      <text:p text:style-name="Normal"/>
      <text:p text:style-name="P2335"><text:span text:style-name="T2336">58</text:span><text:span text:style-name="T2337">. Steigiant valstybės ar savivaldybių biudžetines įstaigas, Registro tvarkytojui pateikiami šių Nuostatų 55 punkte nurodyti dokumentai, išsk</text:span><text:span text:style-name="T2338">yrus šių Nuostatų 74 punkte nurodytus dokumentus.</text:span></text:p>
      <text:p text:style-name="P2339"><text:span text:style-name="T2340">59</text:span><text:span text:style-name="T2341">. Steigiant viešąjį juridinį asmenį, veikiantį pagal Lietuvos Respublikos civilinio kodekso 2.46 straipsnio 3 dalyje numatytą teisės aktą, Registro tvarkytojui pateikiama:</text:span></text:p>
      <text:p text:style-name="P2342"><text:span text:style-name="T2343">59.1</text:span><text:span text:style-name="T2344">. prašymas įtraukti ju</text:span><text:span text:style-name="T2345">ridinį asmenį į Registrą;</text:span></text:p>
      <text:p text:style-name="P2346"><text:span text:style-name="T2347">59.2</text:span><text:span text:style-name="T2348">. dokumentas, patvirtinantis, kad sumokėtas atlyginimas už registravimą.</text:span></text:p>
      <text:p text:style-name="P2349"/>
      <text:p text:style-name="P2350"><text:span text:style-name="T2351">Religinės bendruomenės ir bendrijos dokumentų pateikimas</text:span></text:p>
      <text:p text:style-name="P2352"/>
      <text:p text:style-name="P2353"><text:span text:style-name="T2354">60</text:span><text:span text:style-name="T2355">. Prašymą įtraukti tradicinę Lietuvos religinę bendruomenę, bendriją ar<text:s/></text:span><text:span text:style-name="T2356">centrą, jų tos pačios religijos tikslams įgyvendinti įsteigtus juridinius asmenis į Registrą ir išvadą, kad tradicinę Lietuvos religinę bendruomenę, bendriją ar centrą, jų tos pačios religijos tikslams įgyvendinti įsteigtus juridinius asmenis įtraukti į Re</text:span><text:span text:style-name="T2357">gistrą galima, surašo ir pateikia Registro tvarkytojui Teisingumo ministerija. Registro tvarkytojui kartu pateikiami ir šių Nuostatų 74 punkte nurodyti dokumentai.</text:span><text:s/></text:p>
      <text:p text:style-name="P2358">Punkto pakeitimai:</text:p>
      <text:p text:style-name="P2359"><text:span text:style-name="T2360">Nr.<text:s/></text:span><text:a xlink:href="https://www.e-tar.lt/portal/legalAct.html?documentId=TAR.284295061F11" office:target-frame-name="_top" xlink:show="replace"><text:span text:style-name="T2361">185</text:span></text:a><text:span text:style-name="T2362">, 2005-02-17, Žin., 2005, Nr. 25-803 (2005-02-22), i. k. 1051100NUTA00000185</text:span></text:p>
      <text:p text:style-name="Normal"/>
      <text:p text:style-name="P2363"><text:span text:style-name="T2364">61</text:span><text:span text:style-name="T2365">. Steigiant kitas religines bendruomenes, bendrijas ar centrus, jų tos pačios religijos tikslams įgyvendinti įsteigtus juridinius asmenis Registro tvarkyto</text:span><text:span text:style-name="T2366">jui pateikiami šie dokumentai:</text:span></text:p>
      <text:p text:style-name="P2367"><text:span text:style-name="T2368">61.1</text:span><text:span text:style-name="T2369">. prašymas įregistruoti juridinį asmenį;</text:span></text:p>
      <text:p text:style-name="P2370"><text:span text:style-name="T2371">61.2</text:span><text:span text:style-name="T2372">. įstatai ar juos atitinkantis dokumentas (2 egzemplioriai);</text:span></text:p>
      <text:p text:style-name="P2373"><text:span text:style-name="T2374">61.3</text:span><text:span text:style-name="T2375">. šių Nuostatų 74 punkte nurodyti dokumentai;</text:span></text:p>
      <text:p text:style-name="P2376"><text:span text:style-name="T2377">61.4</text:span><text:span text:style-name="T2378">. dokumentas, patvirtinantis, kad sumokėtas atl</text:span><text:span text:style-name="T2379">yginimas už registravimą.</text:span></text:p>
      <text:p text:style-name="P2380"><text:span text:style-name="T2381">61.5</text:span><text:span text:style-name="T2382">. Teisingumo ministerijos išvada, kad religinę bendruomenę, bendriją ar centrą, jų tos pačios religijos tikslams įgyvendinti įsteigtus juridinius asmenis registruoti galima, nes išpažįstama ir skleidžiama religija nepažeid</text:span><text:span text:style-name="T2383">žia žmogaus teisių, laisvių ir viešosios tvarkos.</text:span><text:s/></text:p>
      <text:p text:style-name="P2384">Papildyta punktu:</text:p>
      <text:p text:style-name="P2385"><text:span text:style-name="T2386">Nr.<text:s/></text:span><text:a xlink:href="https://www.e-tar.lt/portal/legalAct.html?documentId=TAR.284295061F11" office:target-frame-name="_top" xlink:show="replace"><text:span text:style-name="T2387">185</text:span></text:a><text:span text:style-name="T2388">, 2005-02-17, Žin., 2005, Nr. 25-803 (2005-02-22), i. k. 1051100NUTA00000185</text:span></text:p>
      <text:p text:style-name="Normal"/>
      <text:p text:style-name="P2389"><text:span text:style-name="T2390">Profesinės<text:s/></text:span><text:span text:style-name="T2391">sąjungos ir jų susivienijimo dokumentų pateikimas</text:span></text:p>
      <text:p text:style-name="P2392"/>
      <text:p text:style-name="P2393"><text:span text:style-name="T2394">62</text:span><text:span text:style-name="T2395">. Profesinės sąjungos ar jų susivienijimo dokumentų ir duomenų teikėjas Registro tvarkytojui pateikia šiuos dokumentus:</text:span></text:p>
      <text:p text:style-name="P2396"><text:span text:style-name="T2397">62.1</text:span><text:span text:style-name="T2398">. prašymą įtraukti profesinę sąjungą ar jų susivienijimą į Registrą;</text:span></text:p>
      <text:p text:style-name="P2399"><text:span text:style-name="T2400">62</text:span><text:span text:style-name="T2401">.2</text:span><text:span text:style-name="T2402">. dokumentus, patvirtinančius, kad yra įvykdytos Lietuvos Respublikos civilinio kodekso 2.38 straipsnio 2 dalyje nurodytos nuostatos;</text:span></text:p>
      <text:p text:style-name="P2403"><text:span text:style-name="T2404">62.3</text:span><text:span text:style-name="T2405">. įstatus (2 egzempliorius).</text:span></text:p>
      <text:p text:style-name="P2406"/>
      <text:p text:style-name="P2407"><text:span text:style-name="T2408">Dokumentų pateikimas steigiant juridinio asmens filialą ar atstovybę</text:span></text:p>
      <text:p text:style-name="P2409"/>
      <text:p text:style-name="P2410"><text:span text:style-name="T2411">63</text:span><text:span text:style-name="T2412">. Steigiant juridinio asmens, išskyrus profesines sąjungas ar jų susivienijimus, tradicines Lietuvos religines bendruomenes, bendrijas ir centrus, jų tos pačios religijos tikslams įgyvendinti įsteigtus juridinius asmenis, filialą ar atstovybę, Registro t</text:span><text:span text:style-name="T2413">varkytojui pateikiami šie dokumentai:</text:span><text:s/></text:p>
      <text:p text:style-name="P2414">Punkto pakeitimai:</text:p>
      <text:p text:style-name="P2415"><text:span text:style-name="T2416">Nr.<text:s/></text:span><text:a xlink:href="https://www.e-tar.lt/portal/legalAct.html?documentId=TAR.284295061F11" office:target-frame-name="_top" xlink:show="replace"><text:span text:style-name="T2417">185</text:span></text:a><text:span text:style-name="T2418">, 2005-02-17, Žin., 2005, Nr. 25-803 (2005-02-22), i. k. 1051100NUTA00000185</text:span></text:p>
      <text:p text:style-name="P2419"><text:span text:style-name="T2420">63.1</text:span><text:span text:style-name="T2421">. prašymas įregistruoti fi</text:span><text:span text:style-name="T2422">lialą ar atstovybę;</text:span></text:p>
      <text:p text:style-name="P2423"><text:span text:style-name="T2424">63.2</text:span><text:span text:style-name="T2425">. filialo ar atstovybės nuostatai;</text:span></text:p>
      <text:p text:style-name="P2426"><text:span text:style-name="T2427">63.3</text:span><text:span text:style-name="T2428">. šių Nuostatų 74 punkte nurodyti dokumentai;</text:span></text:p>
      <text:p text:style-name="P2429"><text:span text:style-name="T2430">63.4</text:span><text:span text:style-name="T2431">. licencija, jeigu pagal įstatymus licencija turi būti išduota iki juridinio asmens įsteigimo;</text:span></text:p>
      <text:p text:style-name="P2432"><text:span text:style-name="T2433">63.5</text:span><text:span text:style-name="T2434">. dokumentas, patvirtinantis</text:span><text:span text:style-name="T2435">, kad sumokėtas atlyginimas už registravimą.</text:span></text:p>
      <text:p text:style-name="P2436"><text:span text:style-name="T2437">63.6</text:span><text:span text:style-name="T2438">. Teisingumo ministerijos išvada, kad religinės bendruomenės, bendrijos ar centro, jų tos pačios religijos tikslams įgyvendinti įsteigto juridinio asmens filialus ar atstovybes registruoti galima, nes<text:s/></text:span><text:span text:style-name="T2439">išpažįstama ir skleidžiama religija nepažeidžia žmogaus teisių, laisvių ir viešosios tvarkos.</text:span><text:s/></text:p>
      <text:p text:style-name="P2440">Papildyta punktu:</text:p>
      <text:p text:style-name="P2441"><text:span text:style-name="T2442">Nr.<text:s/></text:span><text:a xlink:href="https://www.e-tar.lt/portal/legalAct.html?documentId=TAR.284295061F11" office:target-frame-name="_top" xlink:show="replace"><text:span text:style-name="T2443">185</text:span></text:a><text:span text:style-name="T2444">, 2005-02-17, Žin., 2005, Nr. 25-803 (2005-02-22), i.<text:s/></text:span><text:span text:style-name="T2445">k. 1051100NUTA00000185</text:span></text:p>
      <text:p text:style-name="Normal"/>
      <text:p text:style-name="P2446"><text:span text:style-name="T2447">64</text:span><text:span text:style-name="T2448">. Profesinei sąjungai ar jų susivienijimui įsteigus filialą ar atstovybę, Registro tvarkytojui pateikiami šie dokumentai:</text:span></text:p>
      <text:p text:style-name="P2449"><text:span text:style-name="T2450">64.1</text:span><text:span text:style-name="T2451">. prašymas įregistruoti filialą ar atstovybę;</text:span></text:p>
      <text:p text:style-name="P2452"><text:span text:style-name="T2453">64.2</text:span><text:span text:style-name="T2454">. filialo ar atstovybės nuostatai.</text:span></text:p>
      <text:p text:style-name="P2455"><text:span text:style-name="T2456">64</text:span><text:span text:style-name="T2457">1</text:span><text:span text:style-name="T2458">. Tradicinei Lietuvos religinei bendruomenei, bendrijai ar centrui, jų tos pačios religijos tikslams įgyvendinti įsteigtam juridiniam asmeniui įsteigus filialą ar atstovybę, Registro tvarkytojui pateikiamas prašymas į Registrą įtraukti filialą ar atstovy</text:span><text:span text:style-name="T2459">bę ir Teisingumo ministerijos išvada, kad tradicinės Lietuvos religinės bendruomenės, bendrijos ar centro, jų tos pačios religijos tikslams įgyvendinti įsteigto juridinio asmens filialus ar atstovybes įtraukti į Registrą galima.</text:span><text:s/></text:p>
      <text:p text:style-name="P2460">Papildyta punktu:</text:p>
      <text:p text:style-name="P2461"><text:span text:style-name="T2462">Nr.<text:s/></text:span><text:a xlink:href="https://www.e-tar.lt/portal/legalAct.html?documentId=TAR.284295061F11" office:target-frame-name="_top" xlink:show="replace"><text:span text:style-name="T2463">185</text:span></text:a><text:span text:style-name="T2464">, 2005-02-17, Žin., 2005, Nr. 25-803 (2005-02-22), i. k. 1051100NUTA00000185</text:span></text:p>
      <text:p text:style-name="Normal"/>
      <text:p text:style-name="P2465"><text:span text:style-name="T2466">Dokumentų pateikimas steigiant užsienio juridinio asmens ir kitos</text:span></text:p>
      <text:soft-page-break/>
      <text:p text:style-name="P2467"><text:span text:style-name="T2468">organizacijos filialą ar at</text:span><text:span text:style-name="T2469">stovybę</text:span></text:p>
      <text:p text:style-name="P2470"/>
      <text:p text:style-name="P2471"><text:span text:style-name="T2472">65</text:span><text:span text:style-name="T2473">. Steigiant užsienio juridinio asmens ar kitos organizacijos filialą ar atstovybę, Registro tvarkytojui pateikiami šie filialo ar atstovybės ir jų steigėjo dokumentai:</text:span></text:p>
      <text:p text:style-name="P2474"><text:span text:style-name="T2475">65.1</text:span><text:span text:style-name="T2476">. prašymas įregistruoti filialą ar atstovybę;</text:span></text:p>
      <text:p text:style-name="P2477"><text:span text:style-name="T2478">65.2</text:span><text:span text:style-name="T2479">. šių Nuostat</text:span><text:span text:style-name="T2480">ų 74 punkte nurodyti dokumentai;</text:span></text:p>
      <text:p text:style-name="P2481"><text:span text:style-name="T2482">65.3</text:span><text:span text:style-name="T2483">. steigėjo steigimo dokumentas, steigimo sutartis ir įstatai, jeigu tai atskiri dokumentai ir jų pakeitimai;</text:span></text:p>
      <text:p text:style-name="P2484"><text:span text:style-name="T2485">65.4</text:span><text:span text:style-name="T2486">. steigėjo paskutiniųjų metų finansinės atskaitomybės dokumentai, o įstatymų numatytais atvejais –</text:span><text:span text:style-name="T2487"><text:s/>konsoliduotos finansinės atskaitomybės dokumentai, jeigu tokia atskaitomybė būtina pagal užsienio valstybės įstatymus, taikomus steigėjui;</text:span></text:p>
      <text:p text:style-name="P2488"><text:span text:style-name="T2489">65.5</text:span><text:span text:style-name="T2490">. steigėjo įregistravimo pažymėjimo nuorašas ar registro, kuriame saugoma steigėjo byla, išrašas;</text:span></text:p>
      <text:p text:style-name="P2491"><text:span text:style-name="T2492">65.6</text:span><text:span text:style-name="T2493">.<text:s/></text:span><text:span text:style-name="T2494">licencija, jeigu pagal įstatymus licencija turi būti išduota iki užsienio juridinio asmens ar kitos organizacijos filialo ar atstovybės įsteigimo;</text:span></text:p>
      <text:p text:style-name="P2495"><text:span text:style-name="T2496">65.7</text:span><text:span text:style-name="T2497">. dokumentas, patvirtinantis, kad sumokėtas atlyginimas už registravimą.</text:span></text:p>
      <text:p text:style-name="P2498"/>
      <text:p text:style-name="P2499"><text:span text:style-name="T2500">65.8</text:span><text:span text:style-name="T2501">. filialo ar atstov</text:span><text:span text:style-name="T2502">ybės nuostatai.</text:span><text:s/></text:p>
      <text:p text:style-name="P2503">Papildyta punktu:</text:p>
      <text:p text:style-name="P2504"><text:span text:style-name="T2505">Nr.<text:s/></text:span><text:a xlink:href="https://www.e-tar.lt/portal/legalAct.html?documentId=TAR.284295061F11" office:target-frame-name="_top" xlink:show="replace"><text:span text:style-name="T2506">185</text:span></text:a><text:span text:style-name="T2507">, 2005-02-17, Žin., 2005, Nr. 25-803 (2005-02-22), i. k. 1051100NUTA00000185</text:span></text:p>
      <text:p text:style-name="Normal"/>
      <text:p text:style-name="P2508"><text:span text:style-name="T2509">Dokumentų pateikimas registruojant prokūrą</text:span></text:p>
      <text:p text:style-name="P2510"/>
      <text:p text:style-name="P2511"><text:span text:style-name="T2512">66</text:span><text:span text:style-name="T2513">. Juridinio asmens valdymo organui, juridinio asmens savininkui ar jo įgaliotam asmeniui juridinio asmens steigimo dokumentų nustatyta tvarka išdavus prokūrą, dokumentų ir duomenų teikėjas Registro tvarkytojui pateikia šiuos dokumentus:</text:span></text:p>
      <text:p text:style-name="P2514"><text:span text:style-name="T2515">66.1</text:span><text:span text:style-name="T2516">. prašymą į</text:span><text:span text:style-name="T2517">registruoti prokūrą;</text:span></text:p>
      <text:p text:style-name="P2518"><text:span text:style-name="T2519">66.2</text:span><text:span text:style-name="T2520">. prokūrą;</text:span></text:p>
      <text:p text:style-name="P2521"><text:span text:style-name="T2522">66.3</text:span><text:span text:style-name="T2523">. dokumentus, patvirtinančius prokūrą išdavusio asmens teisę išduoti prokūrą;</text:span></text:p>
      <text:p text:style-name="P2524"><text:span text:style-name="T2525">66.4</text:span><text:span text:style-name="T2526">. dokumentus, patvirtinančius prokuristo duomenis;</text:span></text:p>
      <text:p text:style-name="P2527"><text:span text:style-name="T2528">66.5</text:span><text:span text:style-name="T2529">. dokumentą, patvirtinantį, kad sumokėtas atlyginimas už<text:s/></text:span><text:span text:style-name="T2530">registravimą.</text:span></text:p>
      <text:p text:style-name="P2531"><text:span text:style-name="T2532">67</text:span><text:span text:style-name="T2533">. Registro tvarkytojas, gavęs šių Nuostatų 66 punkte nurodytus dokumentus, ne vėliau kaip per 5 darbo dienas priima sprendimą dėl prokūros registravimo.</text:span></text:p>
      <text:p text:style-name="P2534"><text:span text:style-name="T2535">68</text:span><text:span text:style-name="T2536">. Dokumentų ir duomenų teikėjas ne vėliau kaip per 3 dienas nuo prokūros at</text:span><text:span text:style-name="T2537">šaukimo, atsisakymo, ribotos prokūros, kurios pasibaigimas sietinas su laiku ar tam tikrų aplinkybių buvimu, pasibaigimo arba prokuristo mirties Registro tvarkytojui pateikia šiuos dokumentus:</text:span><text:s/></text:p>
      <text:p text:style-name="P2538">Punkto pakeitimai:</text:p>
      <text:p text:style-name="P2539"><text:span text:style-name="T2540">Nr.<text:s/></text:span><text:a xlink:href="https://www.e-tar.lt/portal/legalAct.html?documentId=TAR.EC371F243E07" office:target-frame-name="_top" xlink:show="replace"><text:span text:style-name="T2541">93</text:span></text:a><text:span text:style-name="T2542">, 2007-01-29, Žin., 2007, Nr. 15-537 (2007-02-03), i. k. 1071100NUTA00000093</text:span></text:p>
      <text:p text:style-name="P2543"><text:span text:style-name="T2544">68.1</text:span><text:span text:style-name="T2545">. prašymą išregistruoti prokūrą;</text:span></text:p>
      <text:p text:style-name="P2546"><text:span text:style-name="T2547">68.2</text:span><text:span text:style-name="T2548">. dokumento, patvirtinančio, kad atstovaujamasis prokūrą atšaukė, prokuristas jos atsis</text:span><text:span text:style-name="T2549">akė, originalą ar nuorašą arba mirties liudijimo nuorašą, jeigu prokuristas mirė;</text:span></text:p>
      <text:p text:style-name="P2550"><text:span text:style-name="T2551">68.3</text:span><text:span text:style-name="T2552">. įregistruotą prokūrą.</text:span></text:p>
      <text:p text:style-name="P2553"><text:span text:style-name="T2554">69</text:span><text:span text:style-name="T2555">. Registro tvarkytojas, gavęs šių Nuostatų 68 punkte nurodytus dokumentus, ne vėliau kaip per 5 darbo dienas prokūrą išregistruoja. Re</text:span><text:span text:style-name="T2556">gistro tvarkytojas prokūrą taip pat išregistruoja įregistravęs juridinio asmens teisinį statusą „likviduojamas“ ar „reorganizuojamas“.</text:span></text:p>
      <text:p text:style-name="P2557"/>
      <text:p text:style-name="P2558"><text:span text:style-name="T2559">Dokumentų pateikimas registruojant franšizės ir subfranšizės sutarties sudarymo, pakeitimo ar pabaigos faktą</text:span></text:p>
      <text:p text:style-name="P2560"/>
      <text:p text:style-name="P2561"><text:span text:style-name="T2562">70</text:span><text:span text:style-name="T2563">. Juridinis asmuo (teisių turėtojas) arba juridinis asmuo (naudotojas), sudaręs franšizės ar subfranšizės sutartį arba susitarimą dėl franšizės ar subfranšizės sutarties pakeitimo, Registro tvarkytojui pateikia šiuos dokumentus:</text:span></text:p>
      <text:p text:style-name="P2564"><text:span text:style-name="T2565">70.1</text:span><text:span text:style-name="T2566">. prašymą įregistruot</text:span><text:span text:style-name="T2567">i franšizės ar subfranšizės sutarties sudarymo ar pakeitimo faktą;</text:span></text:p>
      <text:p text:style-name="P2568"><text:span text:style-name="T2569">70.2</text:span><text:span text:style-name="T2570">. franšizės ar subfranšizės sutarties nuorašą arba franšizės ar subfranšizės sutarties pakeitimo nuorašą;</text:span></text:p>
      <text:p text:style-name="P2571"><text:span text:style-name="T2572">70.3</text:span><text:span text:style-name="T2573">. dokumentą, patvirtinantį, kad sumokėtas atlyginimas už<text:s/></text:span><text:span text:style-name="T2574">registravimą.</text:span></text:p>
      <text:p text:style-name="P2575"><text:span text:style-name="T2576">71</text:span><text:span text:style-name="T2577">. Registro tvarkytojas franšizės ar subfranšizės sutarties pabaigos faktą registruoja taip:</text:span></text:p>
      <text:p text:style-name="P2578"><text:span text:style-name="T2579">71.1</text:span><text:span text:style-name="T2580">. jeigu buvo sudaryta terminuota franšizės ar subfranšizės sutartis, Registro tvarkytojas registruoja franšizės ar subfranšizės sutartie</text:span><text:span text:style-name="T2581">s pabaigą ne vėliau kaip kitą darbo dieną po to, kai pasibaigia terminas, ir raštu praneša apie tai franšizės sutarties šalims;</text:span></text:p>
      <text:p text:style-name="P2582"><text:span text:style-name="T2583">71.2</text:span><text:span text:style-name="T2584">. jeigu franšizės ar subfranšizės sutartis pasibaigia, išskyrus šių Nuostatų 71.1 punkte numatytą atvejį, teisių turėtoj</text:span><text:span text:style-name="T2585">as arba naudotojas pateikia Registro tvarkytojui prašymą įregistruoti franšizės ar subfranšizės sutarties pabaigos faktą.</text:span></text:p>
      <text:p text:style-name="P2586"><text:span text:style-name="T2587">72</text:span><text:span text:style-name="T2588">. Registro tvarkytojas, gavęs šių Nuostatų 70 ir 71 punktuose nurodytus dokumentus, ne vėliau kaip per 5 darbo dienas priima s</text:span><text:span text:style-name="T2589">prendimą dėl franšizės ar subfranšizės sutarties sudarymo, pakeitimo ar pabaigos fakto registravimo ir įregistruoja atitinkamus duomenis. Franšizės ar subfranšizės sutarties sudarymo, pakeitimo ar pabaigos faktai registruojami įrašant atitinkamus Registro<text:s/></text:span><text:span text:style-name="T2590">duomenis teisių turėtojui. Jeigu teisių turėtojas yra užsienio valstybėje, registruojami teisių naudotojo duomenys.</text:span><text:s/></text:p>
      <text:p text:style-name="P2591">Punkto pakeitimai:</text:p>
      <text:p text:style-name="P2592"><text:span text:style-name="T2593">Nr.<text:s/></text:span><text:a xlink:href="https://www.e-tar.lt/portal/legalAct.html?documentId=TAR.284295061F11" office:target-frame-name="_top" xlink:show="replace"><text:span text:style-name="T2594">185</text:span></text:a><text:span text:style-name="T2595">, 2005-02-17, Žin., 2005, Nr. 2</text:span><text:span text:style-name="T2596">5-803 (2005-02-22), i. k. 1051100NUTA00000185</text:span></text:p>
      <text:p text:style-name="Normal"/>
      <text:p text:style-name="P2597"><text:span text:style-name="T2598">Reikalavimai juridinio asmens pavadinimui ir laikinas pavadinimo</text:span></text:p>
      <text:p text:style-name="P2599"><text:span text:style-name="T2600">įtraukimas į Registrą</text:span></text:p>
      <text:p text:style-name="P2601"/>
      <text:p text:style-name="P2602"><text:span text:style-name="T2603">73</text:span><text:span text:style-name="T2604">. Juridinio asmens, filialo ar atstovybės pavadinimas turi atitikti Lietuvos Respublikos civilinio kodekso 2.39</text:span><text:span text:style-name="T2605"><text:s/>ir 2.40 straipsniuose, šiuose Nuostatuose ir kituose teisės aktuose nustatytus reikalavimus.</text:span></text:p>
      <text:p text:style-name="P2606"><text:span text:style-name="T2607">74</text:span><text:span text:style-name="T2608">. Steigiamas juridinis asmuo, juridinis asmuo, filialas ar atstovybė šiais atvejais turi gauti šiuos leidimus (sutikimus):</text:span></text:p>
      <text:p text:style-name="P2609"><text:span text:style-name="T2610">74.1</text:span><text:span text:style-name="T2611">. jeigu pavadinime vartojam</text:span><text:span text:style-name="T2612">as Lietuvos Respublikos oficialusis ar tradicinis (trumpasis) valstybės pavadinimas, – teisingumo ministro leidimą vartoti valstybės pavadinimą, išskyrus teisės aktuose numatytus atvejus, kai toks leidimas neturi būti išduodamas;</text:span><text:s/></text:p>
      <text:p text:style-name="P2613">Punkto pakeitimai:</text:p>
      <text:p text:style-name="P2614"><text:span text:style-name="T2615">Nr.<text:s/></text:span><text:a xlink:href="https://www.e-tar.lt/portal/legalAct.html?documentId=TAR.284295061F11" office:target-frame-name="_top" xlink:show="replace"><text:span text:style-name="T2616">185</text:span></text:a><text:span text:style-name="T2617">, 2005-02-17, Žin., 2005, Nr. 25-803 (2005-02-22), i. k. 1051100NUTA00000185</text:span></text:p>
      <text:p text:style-name="Normal"/>
      <text:p text:style-name="P2618"><text:span text:style-name="T2619">74.2</text:span><text:span text:style-name="T2620">. jeigu pavadinime vartojamas žodis „katalikų“, – rašytinį Katalikų Bažnyčios vadovybės</text:span><text:span text:style-name="T2621"><text:s/>(vyskupo) sutikimą.</text:span></text:p>
      <text:p text:style-name="P2622"><text:span text:style-name="T2623">75</text:span><text:span text:style-name="T2624">. Filialo ar atstovybės pavadinime privalo būti juridinio asmens (steigėjo) pavadinimas ir žodis „filialas“ ar „atstovybė“.</text:span></text:p>
      <text:p text:style-name="P2625"><text:span text:style-name="T2626">76</text:span><text:span text:style-name="T2627">. Dokumentų ir duomenų teikėjai gali kreiptis į Registro tvarkytoją su prašymu laikinai įtraukti<text:s/></text:span><text:span text:style-name="T2628">į Registrą juridinio asmens pavadinimą. Šiuo atveju pateikiami šie dokumentai:</text:span></text:p>
      <text:p text:style-name="P2629"><text:span text:style-name="T2630">76.1</text:span><text:span text:style-name="T2631">. prašymas laikinai įtraukti į Registrą juridinio asmens pavadinimą;</text:span></text:p>
      <text:p text:style-name="P2632"><text:span text:style-name="T2633">76.2</text:span><text:span text:style-name="T2634">. dokumentas, patvirtinantis, kad sumokėtas atlyginimas už registravimą;</text:span></text:p>
      <text:p text:style-name="P2635"><text:span text:style-name="T2636">76.3</text:span><text:span text:style-name="T2637">. šių Nuostat</text:span><text:span text:style-name="T2638">ų 74 punkte nurodyti dokumentai.</text:span></text:p>
      <text:p text:style-name="P2639"><text:span text:style-name="T2640">77</text:span><text:span text:style-name="T2641">. Registro tvarkytojas, gavęs šių Nuostatų 76 punkte nurodytus dokumentus ar prašymą įregistruoti juridinį asmenį, filialą ar atstovybę, nustato, ar pavadinimas nėra tapatus su kitų juridinių asmenų, filialų ar atst</text:span><text:span text:style-name="T2642">ovybių pavadinimais, laikinai įtrauktais į Registrą pavadinimais ir prekių ženklais, įregistruotais Prekių ženklų registre. Nustatant tapatumą, nevertinami teisinę formą nusakantys žodžiai ar jų santrumpa.</text:span></text:p>
      <text:p text:style-name="P2643"><text:span text:style-name="T2644">78</text:span><text:span text:style-name="T2645">. Notaras ar Teisingumo ministerija netikrin</text:span><text:span text:style-name="T2646">a juridinio asmens, filialo ar atstovybės pavadinimo atitikties teisės aktų reikalavimams. Registro tvarkytojas tikrina tik šių Nuostatų 75 ir 77 punktuose nurodytus reikalavimus pavadinimui.</text:span></text:p>
      <text:p text:style-name="P2647"><text:span text:style-name="T2648">79</text:span><text:span text:style-name="T2649">. Registro tvarkytojas, gavęs prašymą laikinai įtraukti į<text:s/></text:span><text:span text:style-name="T2650">Registrą juridinio asmens pavadinimą, ne vėliau kaip kitą darbo dieną įtraukia į Registrą juridinio asmens pavadinimą, jeigu tam nėra kliūčių.</text:span></text:p>
      <text:p text:style-name="P2651"><text:span text:style-name="T2652">80</text:span><text:span text:style-name="T2653">. Laikinai įtrauktas į Registrą juridinio asmens, filialo ar atstovybės pavadinimas Registre saugomas 6 mėn</text:span><text:span text:style-name="T2654">esius nuo prašymo pateikimo Registro tvarkytojui dienos. Jeigu per šį laiką juridinis asmuo, filialas ar atstovybė neįsteigiami ar nepakeičia pavadinimo, pavadinimas išbraukiamas iš Registro, nepranešus apie tai asmenims, pateikusiems prašymą.</text:span></text:p>
      <text:p text:style-name="P2655">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p>
      <text:p text:style-name="P2656">Punkto pakeitimai:</text:p>
      <text:p text:style-name="P2657"><text:span text:style-name="T2658">Nr.<text:s/></text:span><text:a xlink:href="https://www.e-tar.lt/portal/legalAct.html?documentId=TAR.284295061F11" office:target-frame-name="_top" xlink:show="replace"><text:span text:style-name="T2659">185</text:span></text:a><text:span text:style-name="T2660">, 2005-02-17, Žin., 2005, Nr. 25-803 (2005-02-22), i. k. 1051100NUTA00000185</text:span></text:p>
      <text:p text:style-name="Normal"/>
      <text:p text:style-name="P2661"><text:span text:style-name="T2662">Paramos</text:span><text:span text:style-name="T2663"><text:s/>gavėjo statuso suteikimas ir panaikinimas</text:span></text:p>
      <text:p text:style-name="P2664"/>
      <text:p text:style-name="P2665"><text:span text:style-name="T2666">81</text:span><text:span text:style-name="T2667">. Norintis įgyti paramos gavėjo statusą juridinis asmuo, išskyrus tradicines Lietuvos religines bendruomenes, bendrijas ir centrus, jų tos pačios religijos tikslams įgyvendinti įsteigtus juridinius asmenis,</text:span><text:span text:style-name="T2668"><text:s/>Registro tvarkytojui pateikia prašymą suteikti paramos gavėjo statusą ir dokumentą, patvirtinantį, kad sumokėtas atlyginimas už registravimą.</text:span></text:p>
      <text:p text:style-name="P2669"><text:span text:style-name="T2670">82</text:span><text:span text:style-name="T2671">. Registro tvarkytojas, gavęs prašymą, ne vėliau kaip per 5 darbo dienas priima sprendimą dėl paramos<text:s/></text:span><text:span text:style-name="T2672">gavėjo statuso suteikimo juridiniam asmeniui ir įregistruoja atitinkamus duomenis, jeigu juridinio asmens steigimo dokumentuose numatyta visuomenei naudinga veikla, nustatyta Lietuvos Respublikos labdaros ir paramos įstatyme (Žin., 1993, Nr. 21-506; 2000,<text:s/></text:span><text:span text:style-name="T2673">Nr. 61-1818), išskyrus biudžetines įstaigas.</text:span></text:p>
      <text:p text:style-name="P2674">Punkto pakeitimai:</text:p>
      <text:p text:style-name="P2675"><text:span text:style-name="T2676">Nr.<text:s/></text:span><text:a xlink:href="https://www.e-tar.lt/portal/legalAct.html?documentId=TAR.68B0F3B2AE92" office:target-frame-name="_top" xlink:show="replace"><text:span text:style-name="T2677">374</text:span></text:a><text:span text:style-name="T2678">, 2006-04-14, Žin., 2006, Nr. 44-1600 (2006-04-22), i. k. 1061100NUTA00000374</text:span></text:p>
      <text:p text:style-name="Normal"/>
      <text:p text:style-name="P2679"><text:span text:style-name="T2680">83</text:span><text:span text:style-name="T2681">. Priėmęs sprendim</text:span><text:span text:style-name="T2682">ą dėl paramos gavėjo statuso suteikimo, Registro tvarkytojas ne vėliau kaip kitą darbo dieną raštu praneša apie tai juridiniam asmeniui.</text:span></text:p>
      <text:p text:style-name="P2683"><text:span text:style-name="T2684">84</text:span><text:span text:style-name="T2685">. Registro tvarkytojas panaikina juridinio asmens paramos gavėjo statusą, jeigu:</text:span></text:p>
      <text:p text:style-name="P2686"><text:span text:style-name="T2687">84.1</text:span><text:span text:style-name="T2688">. gauna kontrolės instituc</text:span><text:span text:style-name="T2689">ijos pranešimą Lietuvos Respublikos labdaros ir paramos įstatymo nustatytais atvejais;</text:span></text:p>
      <text:p text:style-name="P2690"><text:span text:style-name="T2691">84.2</text:span><text:span text:style-name="T2692">. su prašymu panaikinti jam paramos gavėjo statusą kreipiasi pats juridinis asmuo.</text:span></text:p>
      <text:p text:style-name="P2693"><text:span text:style-name="T2694">85</text:span><text:span text:style-name="T2695">. Registro tvarkytojas, priėmęs sprendimą dėl paramos gavėjo statuso p</text:span><text:span text:style-name="T2696">anaikinimo, ne vėliau kaip kitą darbo dieną įregistruoja atitinkamus duomenis ir raštu praneša apie tai juridiniam asmeniui.</text:span></text:p>
      <text:p text:style-name="P2697"/>
      <text:p text:style-name="P2698"><text:span text:style-name="T2699">Finansinės atskaitomybės pateikimas</text:span></text:p>
      <text:p text:style-name="P2700"/>
      <text:p text:style-name="P2701"><text:span text:style-name="T2702">86</text:span><text:span text:style-name="T2703">. Metinę finansinę atskaitomybę, taip pat konsoliduotą, jeigu tokia atskaitomybė bū</text:span><text:span text:style-name="T2704">tina pagal įstatymus, taikomus juridiniam asmeniui, užsienio juridiniam asmeniui ar kitai organizacijai arba jų filialui ar atstovybei, Registro tvarkytojui pateikia (neatsižvelgiant į teisinį statusą):</text:span></text:p>
      <text:p text:style-name="P2705"><text:span text:style-name="T2706">86.1</text:span><text:span text:style-name="T2707">. akcinės bendrovės;</text:span></text:p>
      <text:p text:style-name="P2708"><text:span text:style-name="T2709">86.2</text:span><text:span text:style-name="T2710">. uždarosios akcin</text:span><text:span text:style-name="T2711">ės bendrovės;</text:span></text:p>
      <text:p text:style-name="P2712"><text:span text:style-name="T2713">86.3</text:span><text:span text:style-name="T2714">. kooperatinės bendrovės (kooperatyvai);</text:span></text:p>
      <text:p text:style-name="P2715"><text:span text:style-name="T2716">86.4</text:span><text:span text:style-name="T2717">. žemės ūkio bendrovės;</text:span></text:p>
      <text:p text:style-name="P2718"><text:span text:style-name="T2719">86.5</text:span><text:span text:style-name="T2720">. valstybės įmonės;</text:span></text:p>
      <text:p text:style-name="P2721"><text:span text:style-name="T2722">86.6</text:span><text:span text:style-name="T2723">. savivaldybių įmonės;</text:span></text:p>
      <text:p text:style-name="P2724"><text:span text:style-name="T2725">86.7</text:span><text:span text:style-name="T2726">. tikrosios ir komanditinės ūkinės bendrijos, jeigu sudaro finansinę atskaitomybę;</text:span></text:p>
      <text:p text:style-name="P2727"><text:span text:style-name="T2728">86.8</text:span><text:span text:style-name="T2729">.<text:s/></text:span><text:span text:style-name="T2730">individualios įmonės, jeigu sudaro finansinę atskaitomybę;</text:span></text:p>
      <text:p text:style-name="P2731">Punkto pakeitimai:</text:p>
      <text:p text:style-name="P2732"><text:span text:style-name="T2733">Nr.<text:s/></text:span><text:a xlink:href="https://www.e-tar.lt/portal/legalAct.html?documentId=TAR.284295061F11" office:target-frame-name="_top" xlink:show="replace"><text:span text:style-name="T2734">185</text:span></text:a><text:span text:style-name="T2735">, 2005-02-17, Žin., 2005, Nr. 25-803 (2005-02-22), i. k. 1051100NUTA00000185</text:span></text:p>
      <text:p text:style-name="Normal"/>
      <text:p text:style-name="P2736"><text:span text:style-name="T2737">86.9</text:span><text:span text:style-name="T2738">. u</text:span><text:span text:style-name="T2739">žsienio juridinio asmens ar kitos organizacijos filialai ar atstovybės.</text:span></text:p>
      <text:p text:style-name="P2740"><text:span text:style-name="T2741">86.10</text:span><text:span text:style-name="T2742">. Europos ekonominių interesų grupės, jeigu sudaro finansinę atskaitomybę.</text:span><text:s/></text:p>
      <text:soft-page-break/>
      <text:p text:style-name="P2743">Papildyta punktu:</text:p>
      <text:p text:style-name="P2744"><text:span text:style-name="T2745">Nr.<text:s/></text:span><text:a xlink:href="https://www.e-tar.lt/portal/legalAct.html?documentId=TAR.3E1EB6BE4016" office:target-frame-name="_top" xlink:show="replace"><text:span text:style-name="T2746">824</text:span></text:a><text:span text:style-name="T2747">, 2004-06-29, Žin., 2004, Nr. 104-3841 (2004-07-03), i. k. 1041100NUTA00000824</text:span></text:p>
      <text:p text:style-name="Normal"/>
      <text:p text:style-name="P2748"><text:span text:style-name="T2749">86.11</text:span><text:span text:style-name="T2750">. Europos bendrovės.</text:span><text:s/></text:p>
      <text:p text:style-name="P2751">Papildyta punktu:</text:p>
      <text:p text:style-name="P2752"><text:span text:style-name="T2753">Nr.<text:s/></text:span><text:a xlink:href="https://www.e-tar.lt/portal/legalAct.html?documentId=TAR.284295061F11" office:target-frame-name="_top" xlink:show="replace"><text:span text:style-name="T2754">185</text:span></text:a><text:span text:style-name="T2755">, 2005-02-17, Žin., 2005, Nr. 25-803 (2005-02-22), i. k. 1051100NUTA00000185</text:span></text:p>
      <text:p text:style-name="Normal"/>
      <text:p text:style-name="P2756"><text:span text:style-name="T2757">86.12</text:span><text:span text:style-name="T2758">. Europos kooperatinės bendrovės.</text:span><text:s/></text:p>
      <text:p text:style-name="P2759">Papildyta punktu:</text:p>
      <text:p text:style-name="P2760"><text:span text:style-name="T2761">Nr.<text:s/></text:span><text:a xlink:href="https://www.e-tar.lt/portal/legalAct.html?documentId=TAR.EC371F243E07" office:target-frame-name="_top" xlink:show="replace"><text:span text:style-name="T2762">93</text:span></text:a><text:span text:style-name="T2763">, 2007-01-29, Žin., 2007, Nr. 15-537 (2007-02-03), i. k. 1071100NUTA00000093</text:span></text:p>
      <text:p text:style-name="Normal"/>
      <text:p text:style-name="P2764"><text:span text:style-name="T2765">87</text:span><text:span text:style-name="T2766">. Užsienio valstybės, išskyrus Europos Sąjungos valstybes nares ir Europos ekonominės er</text:span><text:span text:style-name="T2767">dvės valstybes, juridinio asmens ar kitos organizacijos filialas ar atstovybė Registro tvarkytojui pateikia visus šių Nuostatų 90 punkte nurodytus steigėjo (užsienio juridinio asmens ar kitos organizacijos) metinės finansinės atskaitomybės, taip pat konsol</text:span><text:span text:style-name="T2768">iduotos, dokumentus, jeigu tokia atskaitomybė būtina pagal įstatymus.</text:span></text:p>
      <text:p text:style-name="P2769"><text:span text:style-name="T2770">88</text:span><text:span text:style-name="T2771">. Europos Sąjungos valstybėse narėse, Europos ekonominės erdvės valstybėse įregistruotų juridinių asmenų filialai ar atstovybės Registro tvarkytojui pateikia šių Nuostatų 90.1, 90.</text:span><text:span text:style-name="T2772">2 ir 90.5 punktuose nurodytus dokumentus ir kitus metinės finansinės atskaitomybės, taip pat konsoliduotos, dokumentus, jeigu juos sudaro pagal užsienio valstybės teisės aktus. Finansinės atskaitomybės dokumentai turi atitikti užsienio valstybės teisės akt</text:span><text:span text:style-name="T2773">uose nustatytą formą.</text:span></text:p>
      <text:p text:style-name="P2774"><text:span text:style-name="T2775">89</text:span><text:span text:style-name="T2776">. Metinė finansinė atskaitomybė, taip pat konsoliduota, Registro tvarkytojui turi būti pateikta per 30 dienų nuo momento, kai juridinis asmuo ją patvirtina įstatymų ir juridinio asmens steigimo dokumentų nustatyta tvarka, jeigu<text:s/></text:span><text:span text:style-name="T2777">įstatymai nenumato kitaip.</text:span></text:p>
      <text:p text:style-name="P2778"><text:span text:style-name="T2779">90</text:span><text:span text:style-name="T2780">. Registro tvarkytojui pateikiamą metinę finansinę atskaitomybę, taip pat konsoliduotą, sudaro šios ataskaitos:</text:span></text:p>
      <text:p text:style-name="P2781"><text:span text:style-name="T2782">90.1</text:span><text:span text:style-name="T2783">. balansas (balansinė ataskaita);</text:span></text:p>
      <text:p text:style-name="P2784"><text:span text:style-name="T2785">90.2</text:span><text:span text:style-name="T2786">. pelno (nuostolių) ataskaita;</text:span></text:p>
      <text:p text:style-name="P2787"><text:span text:style-name="T2788">90.3</text:span><text:span text:style-name="T2789">. pinigų srautų ataskait</text:span><text:span text:style-name="T2790">a, jeigu sudaroma;</text:span></text:p>
      <text:p text:style-name="P2791"><text:span text:style-name="T2792">90.4</text:span><text:span text:style-name="T2793">. nuosavo kapitalo pokyčių ataskaita;</text:span></text:p>
      <text:p text:style-name="P2794"><text:span text:style-name="T2795">90.5</text:span><text:span text:style-name="T2796">. aiškinamasis raštas.</text:span></text:p>
      <text:p text:style-name="P2797"><text:span text:style-name="T2798">91</text:span><text:span text:style-name="T2799">. Kartu su metine finansine atskaitomybe, taip pat konsoliduota, pateikiama:</text:span></text:p>
      <text:p text:style-name="P2800"><text:span text:style-name="T2801">91.1</text:span><text:span text:style-name="T2802">. akcinės bendrovės, uždarosios akcinės bendrovės, tikrosios ūkinės b</text:span><text:span text:style-name="T2803">endrijos ir komanditinės ūkinės bendrijos, kurios visi tikrieji nariai yra akcinės bendrovės ar uždarosios akcinės bendrovės, arba Europos bendrovės metinis pranešimas (konsoliduotas metinis pranešimas), jeigu jis turi būti parengiamas pagal įstatymus;</text:span><text:s/></text:p>
      <text:p text:style-name="P2804">Punkto pakeitimai:</text:p>
      <text:p text:style-name="P2805"><text:span text:style-name="T2806">Nr.<text:s/></text:span><text:a xlink:href="https://www.e-tar.lt/portal/legalAct.html?documentId=TAR.284295061F11" office:target-frame-name="_top" xlink:show="replace"><text:span text:style-name="T2807">185</text:span></text:a><text:span text:style-name="T2808">, 2005-02-17, Žin., 2005, Nr. 25-803 (2005-02-22), i. k. 1051100NUTA00000185</text:span></text:p>
      <text:p text:style-name="P2809"><text:span text:style-name="T2810">Nr.<text:s/></text:span><text:a xlink:href="https://www.e-tar.lt/portal/legalAct.html?documentId=TAR.EC371F243E07" office:target-frame-name="_top" xlink:show="replace"><text:span text:style-name="T2811">93</text:span></text:a><text:span text:style-name="T2812">, 2007-01-29, Žin., 2007, Nr. 15-537 (2007-02-03), i. k. 1071100NUTA00000093</text:span></text:p>
      <text:p text:style-name="Normal"/>
      <text:p text:style-name="P2813"><text:span text:style-name="T2814">91.2</text:span><text:span text:style-name="T2815">. auditoriaus išvada, jeigu auditas turi būti atliktas pagal įstatymus ar steigimo dokumentus, ir audito ataskaita, jeigu tai numatyta įstatymuose.</text:span><text:s/></text:p>
      <text:p text:style-name="P2816">Punkto pakeitimai:</text:p>
      <text:p text:style-name="P2817"><text:span text:style-name="T2818">Nr.<text:s/></text:span><text:a xlink:href="https://www.e-tar.lt/portal/legalAct.html?documentId=TAR.284295061F11" office:target-frame-name="_top" xlink:show="replace"><text:span text:style-name="T2819">185</text:span></text:a><text:span text:style-name="T2820">, 2005-02-17, Žin., 2005, Nr. 25-803 (2005-02-22), i. k. 1051100NUTA00000185</text:span></text:p>
      <text:p text:style-name="Normal"/>
      <text:p text:style-name="P2821"><text:span text:style-name="T2822">Pranešimai Registro tvarkytojui</text:span></text:p>
      <text:p text:style-name="P2823"/>
      <text:p text:style-name="P2824"><text:span text:style-name="T2825">92</text:span><text:span text:style-name="T2826">. Pranešimus, kuriuose tu</text:span><text:span text:style-name="T2827">ri būti nurodyti atitinkami šių Nuostatų 17, 18, 30 ar 31 punktuose nurodyti duomenys ar informacija, Registro tvarkytojui teikia:</text:span></text:p>
      <text:p text:style-name="P2828"><text:span text:style-name="T2829">92.1</text:span><text:span text:style-name="T2830">. institucijos – ne vėliau kaip per 3 darbo dienas nuo sprendimo išduoti juridiniams asmenims, filialams ar atstovybėms</text:span><text:span text:style-name="T2831"><text:s/>licencijas (leidimus), sustabdyti licencijos (leidimo) galiojimą ar panaikinti licencijos (leidimo) galiojimo sustabdymą ar panaikinti licencijos (leidimo) galiojimą;</text:span></text:p>
      <text:p text:style-name="P2832"><text:span text:style-name="T2833">92.2</text:span><text:span text:style-name="T2834">. institucijos – ne vėliau kaip per 3 darbo dienas nuo sprendimo apriboti juridi</text:span><text:span text:style-name="T2835">nio asmens veiklą ar panaikinti juridinio asmens veiklos apribojimą įsigaliojimo (įsiteisėjimo);</text:span></text:p>
      <text:p text:style-name="P2836"><text:span text:style-name="T2837">92.3</text:span><text:span text:style-name="T2838">. dokumentų ir duomenų teikėjas – ne vėliau kaip per 30 dienų nuo filialo ar atstovybės įregistravimo ar išregistravimo užsienio valstybėje;</text:span><text:s/></text:p>
      <text:p text:style-name="P2839">Punkto pakeitimai:</text:p>
      <text:p text:style-name="P2840"><text:span text:style-name="T2841">Nr.<text:s/></text:span><text:a xlink:href="https://www.e-tar.lt/portal/legalAct.html?documentId=TAR.284295061F11" office:target-frame-name="_top" xlink:show="replace"><text:span text:style-name="T2842">185</text:span></text:a><text:span text:style-name="T2843">, 2005-02-17, Žin., 2005, Nr. 25-803 (2005-02-22), i. k. 1051100NUTA00000185</text:span></text:p>
      <text:p text:style-name="Normal"/>
      <text:p text:style-name="P2844"><text:span text:style-name="T2845">92.4</text:span><text:span text:style-name="T2846">. dokumentų ir duomenų teikėjai – ne vėliau kaip per 30 dienų nuo<text:s/></text:span><text:span text:style-name="T2847">juridinio asmens dalyvių skaičiaus sumažėjimo daugiau nei įstatymų leidžiamas minimumas;</text:span></text:p>
      <text:p text:style-name="P2848"><text:span text:style-name="T2849">92.5</text:span><text:span text:style-name="T2850">. Turto arešto aktų registro tvarkytojas – per 8 darbo valandas nuo turto administravimo įsteigimo ar administravimo panaikinimo;</text:span></text:p>
      <text:p text:style-name="P2851"><text:span text:style-name="T2852">92.6</text:span><text:span text:style-name="T2853">. dokumentų ir duomen</text:span><text:span text:style-name="T2854">ų teikėjai – šiuose Nuostatuose ir kituose teisės aktuose nustatytais atvejais ir terminais;</text:span></text:p>
      <text:p text:style-name="P2855"><text:span text:style-name="T2856">92.7</text:span><text:span text:style-name="T2857">. Nekilnojamojo turto registro tvarkytojas – nedelsdamas po to, kai įregistruojama įmonės nuomos sutartis, bet ne vėliau kaip per 8 darbo valandas;</text:span></text:p>
      <text:p text:style-name="P2858"><text:span text:style-name="T2859">92.8</text:span><text:span text:style-name="T2860">. teismas (teisėjas), likvidacinės komisijos pirmininkas ar administratorius – bankroto procesą reglamentuojančių įstatymų nustatytais atvejais;</text:span></text:p>
      <text:p text:style-name="P2861"><text:span text:style-name="T2862">92.9</text:span><text:span text:style-name="T2863">. teritorinė valstybinė mokesčių inspekcija – apie juridinio asmens, užsienio juridinio asmens ar kito</text:span><text:span text:style-name="T2864">s organizacijos filialo ar atstovybės atsiskaitymą su biudžetais ir fondais arba pranešimą, kad teritorinė valstybinė mokesčių inspekcija neturi duomenų apie juridinio asmens, užsienio juridinio asmens ar kitos organizacijos filialo ar atstovybės atsiskait</text:span><text:span text:style-name="T2865">ymą su biudžetais ir fondais;</text:span><text:s/></text:p>
      <text:p text:style-name="P2866">Punkto pakeitimai:</text:p>
      <text:p text:style-name="P2867"><text:span text:style-name="T2868">Nr.<text:s/></text:span><text:a xlink:href="https://www.e-tar.lt/portal/legalAct.html?documentId=TAR.68B0F3B2AE92" office:target-frame-name="_top" xlink:show="replace"><text:span text:style-name="T2869">374</text:span></text:a><text:span text:style-name="T2870">, 2006-04-14, Žin., 2006, Nr. 44-1600 (2006-04-22), i. k. 1061100NUTA00000374</text:span></text:p>
      <text:p text:style-name="Normal"/>
      <text:p text:style-name="P2871"><text:span text:style-name="T2872">92.10</text:span><text:span text:style-name="T2873">. kiti teisės aktuose nurodyt</text:span><text:span text:style-name="T2874">i asmenys.</text:span></text:p>
      <text:p text:style-name="P2875"><text:span text:style-name="T2876">93</text:span><text:span text:style-name="T2877">. Registro tvarkytojas, gavęs pranešimą, ne vėliau kaip kitą darbo dieną įrašo informaciją ar įregistruoja Registro duomenis.</text:span></text:p>
      <text:p text:style-name="P2878"><text:span text:style-name="T2879">94</text:span><text:span text:style-name="T2880">. Registro tvarkytojas, gavęs Nekilnojamojo turto registro tvarkytojo pranešimą apie įregistruotą įmonės<text:s/></text:span><text:span text:style-name="T2881">nuomos sutartį, tuoj pat įregistruoja šios sutarties įregistravimo Nekilnojamojo turto registre datą, sutarties sudarymo datą ir duomenis apie įmonės nuomos sutarties šalis.</text:span><text:s/></text:p>
      <text:p text:style-name="P2882">Punkto pakeitimai:</text:p>
      <text:p text:style-name="P2883"><text:span text:style-name="T2884">Nr.<text:s/></text:span><text:a xlink:href="https://www.e-tar.lt/portal/legalAct.html?documentId=TAR.284295061F11" office:target-frame-name="_top" xlink:show="replace"><text:span text:style-name="T2885">185</text:span></text:a><text:span text:style-name="T2886">, 2005-02-17, Žin., 2005, Nr. 25-803 (2005-02-22), i. k. 1051100NUTA00000185</text:span></text:p>
      <text:p text:style-name="Normal"/>
      <text:p text:style-name="P2887"><text:span text:style-name="T2888">VI</text:span><text:span text:style-name="T2889">.<text:s/></text:span><text:span text:style-name="T2890">REGISTRAVIMAS REGISTRE</text:span></text:p>
      <text:p text:style-name="P2891"/>
      <text:p text:style-name="P2892"><text:span text:style-name="T2893">Registro tvarkytojo sprendimų priėmimas</text:span></text:p>
      <text:p text:style-name="P2894"/>
      <text:p text:style-name="P2895"><text:span text:style-name="T2896">95</text:span><text:span text:style-name="T2897">. Registro tvarkytojas, gavęs šiuose Nuostatuose nurodytus<text:s/></text:span><text:span text:style-name="T2898">dokumentus, ne vėliau kaip per 5 darbo dienas, išskyrus tuos atvejus, kai šiuose Nuostatuose numatyti kitokie įregistravimo terminai, patikrina, ar nėra kliūčių įregistruoti Registro objektą, steigimo dokumentus ar Registro duomenis. Jeigu kliūčių nėra, Re</text:span><text:span text:style-name="T2899">gistro tvarkytojas priima šių Nuostatų 96.1 punkte nurodytą sprendimą ir įregistruoja Registro objektą, steigimo dokumentus ir Registro duomenis, kitu atveju – informuoja apie tai dokumentų ir duomenų teikėją, nustatydamas terminą, per kurį trūkumai turi b</text:span><text:span text:style-name="T2900">ūti pašalinti. Jeigu per nustatytąjį terminą trūkumai nepašalinami ar nepateikiami pataisyti dokumentai, Registro tvarkytojas priima šių Nuostatų 96.2 punkte nurodytą sprendimą.</text:span></text:p>
      <text:p text:style-name="P2901"><text:span text:style-name="T2902">96</text:span><text:span text:style-name="T2903">. Registro tvarkytojas priima šiuos sprendimus:</text:span></text:p>
      <text:p text:style-name="P2904"><text:span text:style-name="T2905">96.1</text:span><text:span text:style-name="T2906">. įregistruoti ar<text:s/></text:span><text:span text:style-name="T2907">išregistruoti Registro objektą, įregistruoti pakeistus juridinio asmens steigimo dokumentus ir įregistruoti Registro duomenis ar jų pakeitimus;</text:span></text:p>
      <text:p text:style-name="P2908"><text:span text:style-name="T2909">96.2</text:span><text:span text:style-name="T2910">. atsisakyti įregistruoti ar išregistruoti Registro objektą, įregistruoti pakeistus juridinio asmens ste</text:span><text:span text:style-name="T2911">igimo dokumentus ir įregistruoti Registro duomenis ar jų pakeitimus.</text:span></text:p>
      <text:p text:style-name="P2912"><text:span text:style-name="T2913">97</text:span><text:span text:style-name="T2914">. Šių Nuostatų 96.2 punkte nurodytą sprendimą Registro tvarkytojas gali priimti Lietuvos Respublikos civilinio kodekso 2.68 straipsnio 1 dalyje nustatytais atvejais. Šis sprendima</text:span><text:span text:style-name="T2915">s turi būti motyvuotas ir ne vėliau kaip kitą darbo dieną nuo sprendimo priėmimo dokumentų ir duomenų teikėjui įteiktas asmeniškai arba išsiųstas paštu. Kartu su šiuo sprendimu dokumentai grąžinami dokumentų ir duomenų teikėjui.</text:span></text:p>
      <text:p text:style-name="P2916"><text:span text:style-name="T2917">98</text:span><text:span text:style-name="T2918">. Registro tvarkytoja</text:span><text:span text:style-name="T2919">s Registro objektus, pakeistus steigimo dokumentus, duomenų pakeitimus ar naujus (papildomus) duomenis turi įregistruoti ne vėliau kaip per 5 darbo dienas nuo visų dokumentų gavimo, jeigu šiuose Nuostatuose nenustatyti kitokie terminai.</text:span></text:p>
      <text:p text:style-name="P2920"><text:span text:style-name="T2921">99</text:span><text:span text:style-name="T2922">. Registro tv</text:span><text:span text:style-name="T2923">arkytojo vardu sprendimus priima Registro tvarkytojo filialų, esančių apskričių centruose, darbuotojai, atitinkantys Registro tvarkymo taisyklėse nustatytus kvalifikacijos reikalavimus. Šių darbuotojų kvalifikacijos suteikimo ir sprendimų priėmimo tvarką n</text:span><text:span text:style-name="T2924">ustato Registro tvarkymo taisyklės.</text:span></text:p>
      <text:p text:style-name="P2925"/>
      <text:p text:style-name="P2926"><text:span text:style-name="T2927">Duomenų registravimas Registre</text:span></text:p>
      <text:p text:style-name="P2928"/>
      <text:p text:style-name="P2929"><text:span text:style-name="T2930">100</text:span><text:span text:style-name="T2931">. Registre registruojamam juridiniam asmeniui, filialui ir atstovybei suteikiamas kodas, kurio struktūrą nustato Registro tvarkymo taisyklės.</text:span></text:p>
      <text:p text:style-name="P2932"><text:span text:style-name="T2933">101</text:span><text:span text:style-name="T2934">. Juridinis asmuo, filialas</text:span><text:span text:style-name="T2935"><text:s/>ar atstovybė laikomi įregistruotais, kai Registre įrašomi atitinkami įrašai.<text:s/></text:span></text:p>
      <text:p text:style-name="P2936"><text:span text:style-name="T2937">102. Registre šiuose Nuostatuose nurodyti duomenys registruojami ir informacija įrašoma Registro tvarkymo taisyklių nustatyta tvarka.</text:span></text:p>
      <text:p text:style-name="P2938"><text:span text:style-name="T2939">103</text:span><text:span text:style-name="T2940">. Duomenys ir informacija keičiami</text:span><text:span text:style-name="T2941"><text:s/>ir kaupiami Registre senus įrašus papildant naujais. Ištaisomi tik klaidingi duomenys ir informacija. Įregistravęs pakeistus steigimo dokumentus, Registro tvarkytojas kartu įrašo į Registrą pakeistą informaciją.</text:span></text:p>
      <text:p text:style-name="P2942"><text:span text:style-name="T2943">104</text:span><text:span text:style-name="T2944">. Jeigu naudojamasi kitų valstybės r</text:span><text:span text:style-name="T2945">egistrų, kadastrų, klasifikatorių ar informacinių sistemų duomenimis, naudojamasi šių registrų, kadastrų, klasifikatorių ar informacinių sistemų registro objektui suteiktu identifikavimo kodu.</text:span></text:p>
      <text:p text:style-name="P2946"><text:span text:style-name="T2947">105</text:span><text:span text:style-name="T2948">. Klaidingi duomenys ar informacija Registre taisomi ar<text:s/></text:span><text:span text:style-name="T2949">papildomi juridinio asmens, institucijos, pateikusios pranešimus Registro tvarkytojui, arba asmens, kurio duomenys ar informacija įrašyta Registre, prašymu, taip pat Registro tvarkytojo iniciatyva. Klaidingais laikomi Registre įregistruoti duomenys ar įraš</text:span><text:span text:style-name="T2950">yta informacija, neatitinkantys Registrui pateiktų dokumentų.</text:span></text:p>
      <text:p text:style-name="P2951"><text:span text:style-name="T2952">106</text:span><text:span text:style-name="T2953">. Dokumentų ir duomenų teikėjai, asmuo, kurio duomenys ar informacija įrašyti Registre, ir institucijos, teikiančios Registro tvarkytojui pranešimus, gali pateikti Registro tvarkytojui ra</text:span><text:span text:style-name="T2954">šytinį prašymą ištaisyti klaidingus Registro duomenis ir informaciją. Registro tvarkytojas, gavęs šį prašymą ir jame nurodytus faktus patvirtinančius dokumentus, turi per 5 darbo dienas ištaisyti Registro duomenis ar informaciją ir apie tai raštu pranešti<text:s/></text:span><text:span text:style-name="T2955">juridiniam asmeniui, kurio duomenys ar informacija ištaisyti, ir asmenims, kuriems klaidingi duomenys perduoti.</text:span></text:p>
      <text:p text:style-name="P2956"><text:span text:style-name="T2957">107</text:span><text:span text:style-name="T2958">. Registro tvarkytojas, pastebėjęs Registre klaidą, apie tai nedelsdamas raštu informuoja juridinį asmenį, kurio duomenys ar informacija<text:s/></text:span><text:span text:style-name="T2959">turi būti ištaisyti, ir asmenis, kuriems klaidingi duomenys perduoti. Jeigu per Registro tvarkytojo nustatytą terminą asmuo nepareiškia nesutinkąs, kad klaida būtų taisoma, Registro tvarkytojas ištaiso Registro duomenis ar informaciją. Apie ištaisytus duom</text:span><text:span text:style-name="T2960">enis ar informaciją Registro tvarkytojas ne vėliau kaip per 3 darbo dienas praneša juridiniam asmeniui, kurio duomenys ar informacija ištaisyti, ir asmenims, kuriems klaidingi duomenys perduoti.</text:span></text:p>
      <text:p text:style-name="P2961"><text:span text:style-name="T2962">108</text:span><text:span text:style-name="T2963">. Išregistravus juridinį asmenį, filialą, atstovybę,<text:s/></text:span><text:span text:style-name="T2964">įregistravus Registre naujus duomenis ar įrašius naują informaciją, visi Registre buvę duomenys ir informacija perkeliami į Registro archyvą ir saugomi, kol jų reikia duomenimis tvarkyti.</text:span></text:p>
      <text:p text:style-name="P2965"/>
      <text:p text:style-name="P2966"><text:span text:style-name="T2967">Registravimo pažymėjimo išdavimas</text:span></text:p>
      <text:p text:style-name="P2968"/>
      <text:p text:style-name="P2969"><text:span text:style-name="T2970">109</text:span><text:span text:style-name="T2971">. Įregistravęs juridi</text:span><text:span text:style-name="T2972">nį asmenį, filialą ar atstovybę, Registro tvarkytojas ne vėliau kaip kitą darbo dieną išduoda Teisingumo ministerijos nustatytos formos registravimo pažymėjimą. Registravimo pažymėjimas kartu su įregistruotais steigimo dokumentais įteikiamas asmeniškai arb</text:span><text:span text:style-name="T2973">a prašymą pateikusio asmens pageidavimu išsiunčiamas paštu.</text:span></text:p>
      <text:p text:style-name="P2974"><text:span text:style-name="T2975">110</text:span><text:span text:style-name="T2976">. Pasikeitus duomenims, nurodytiems registravimo pažymėjime, išduodamas naujas registravimo pažymėjimas.</text:span></text:p>
      <text:p text:style-name="P2977"><text:span text:style-name="T2978">111</text:span><text:span text:style-name="T2979">. Praradęs registravimo pažymėjimą, dokumentų ir duomenų teikėjas Registro tv</text:span><text:span text:style-name="T2980">arkytojui pateikia:</text:span></text:p>
      <text:p text:style-name="P2981"><text:span text:style-name="T2982">111.1</text:span><text:span text:style-name="T2983">. prašymą išduoti registravimo pažymėjimo dublikatą;</text:span></text:p>
      <text:p text:style-name="P2984"><text:span text:style-name="T2985">111.2</text:span><text:span text:style-name="T2986">. dokumentą, patvirtinantį, kad apie registravimo pažymėjimo praradimą paskelbta viešai;</text:span></text:p>
      <text:p text:style-name="P2987"><text:span text:style-name="T2988">111.3</text:span><text:span text:style-name="T2989">. dokumentą, patvirtinantį, kad sumokėtas atlyginimas už registravimo</text:span><text:span text:style-name="T2990"><text:s/>pažymėjimo dublikato išdavimą.</text:span></text:p>
      <text:p text:style-name="P2991"><text:span text:style-name="T2992">112</text:span><text:span text:style-name="T2993">. Registro tvarkytojas, gavęs šių Nuostatų 111 punkte nurodytus dokumentus, ne vėliau kaip per 3 darbo dienas išduoda registravimo pažymėjimo dublikatą.</text:span></text:p>
      <text:p text:style-name="P2994"/>
      <text:p text:style-name="P2995"><text:span text:style-name="T2996">VII</text:span><text:span text:style-name="T2997">.<text:s/></text:span><text:span text:style-name="T2998">DOKUMENTŲ IR DUOMENŲ PAKEITIMŲ PATEIKIMAS</text:span></text:p>
      <text:p text:style-name="P2999"/>
      <text:p text:style-name="P3000"><text:span text:style-name="T3001">Ben</text:span><text:span text:style-name="T3002">drosios nuostatos</text:span></text:p>
      <text:p text:style-name="P3003"/>
      <text:p text:style-name="P3004"><text:span text:style-name="T3005">113</text:span><text:span text:style-name="T3006">. Pasikeitus juridinio asmens, išskyrus tradicinę Lietuvos religinę bendruomenę, bendriją ar centrą, jų tos pačios religijos tikslams įgyvendinti įsteigtus juridinius asmenis, jų filialus ar atstovybes, steigimo dokumentams, filia</text:span><text:span text:style-name="T3007">lo ar atstovybės nuostatams ir (ar) šiuose Nuostatuose nurodytiems Registro duomenims, dokumentų ir duomenų teikėjas Registro tvarkytojui atitinkamai pateikia šiuos dokumentus:</text:span><text:s/></text:p>
      <text:p text:style-name="P3008">Punkto pakeitimai:</text:p>
      <text:p text:style-name="P3009"><text:span text:style-name="T3010">Nr.<text:s/></text:span><text:a xlink:href="https://www.e-tar.lt/portal/legalAct.html?documentId=TAR.284295061F11" office:target-frame-name="_top" xlink:show="replace"><text:span text:style-name="T3011">185</text:span></text:a><text:span text:style-name="T3012">, 2005-02-17, Žin., 2005, Nr. 25-803 (2005-02-22), i. k. 1051100NUTA00000185</text:span></text:p>
      <text:p text:style-name="P3013"><text:span text:style-name="T3014">113.1</text:span><text:span text:style-name="T3015">. prašymą įregistruoti pakeitimus;</text:span></text:p>
      <text:p text:style-name="P3016"><text:span text:style-name="T3017">113.2</text:span><text:span text:style-name="T3018">. juridinio asmens organo sprendimą pakeisti juridinio asmens Registro duomenis, jeigu duomenų<text:s/></text:span><text:span text:style-name="T3019">tikrumas neturi būti patvirtintas notaro ar Teisingumo ministerijos. Akcinės bendrovės, uždarosios akcinės bendrovės ir Europos bendrovės sprendimą patvirtinantį dokumentą pateikia visais atvejais, kai keičiami Registro duomenys ar Registro tvarkytojui pat</text:span><text:span text:style-name="T3020">eikiami įstatymuose numatyti dokumentai;</text:span><text:s/></text:p>
      <text:p text:style-name="P3021">Punkto pakeitimai:</text:p>
      <text:p text:style-name="P3022"><text:span text:style-name="T3023">Nr.<text:s/></text:span><text:a xlink:href="https://www.e-tar.lt/portal/legalAct.html?documentId=TAR.284295061F11" office:target-frame-name="_top" xlink:show="replace"><text:span text:style-name="T3024">185</text:span></text:a><text:span text:style-name="T3025">, 2005-02-17, Žin., 2005, Nr. 25-803 (2005-02-22), i. k. 1051100NUTA00000185</text:span></text:p>
      <text:p text:style-name="Normal"/>
      <text:p text:style-name="P3026"><text:span text:style-name="T3027">113.3</text:span><text:span text:style-name="T3028">. steigimo dokument</text:span><text:span text:style-name="T3029">o pakeitimus ir visą pakeistą steigimo dokumento tekstą (2 egzempliorius);</text:span></text:p>
      <text:p text:style-name="P3030"><text:span text:style-name="T3031">113.4</text:span><text:span text:style-name="T3032">. sprendimą pakeisti filialo ar atstovybės Registro duomenis, jeigu duomenų tikrumas neturi būti patvirtintas notaro ar Teisingumo ministerijos. Akcinės bendrovės, uždarosi</text:span><text:span text:style-name="T3033">os akcinės bendrovės ir Europos bendrovės sprendimą patvirtinantį dokumentą pateikia visais atvejais, kai keičiami Registro duomenys ar Registro tvarkytojui pateikiami įstatymuose numatyti dokumentai;</text:span><text:s/></text:p>
      <text:p text:style-name="P3034">Punkto pakeitimai:</text:p>
      <text:p text:style-name="P3035"><text:span text:style-name="T3036">Nr.<text:s/></text:span><text:a xlink:href="https://www.e-tar.lt/portal/legalAct.html?documentId=TAR.284295061F11" office:target-frame-name="_top" xlink:show="replace"><text:span text:style-name="T3037">185</text:span></text:a><text:span text:style-name="T3038">, 2005-02-17, Žin., 2005, Nr. 25-803 (2005-02-22), i. k. 1051100NUTA00000185</text:span></text:p>
      <text:p text:style-name="Normal"/>
      <text:p text:style-name="P3039"><text:span text:style-name="T3040">113.5</text:span><text:span text:style-name="T3041">. filialo ar atstovybės nuostatų pakeitimus ir visą pakeistą nuostatų tekstą;</text:span></text:p>
      <text:p text:style-name="P3042"><text:span text:style-name="T3043">113.6</text:span><text:span text:style-name="T3044">. valstybinės priežiūros institucijos leidimą, jeigu tokio leidimo išdavimas numatytas įstatymuose;</text:span></text:p>
      <text:p text:style-name="P3045"><text:span text:style-name="T3046">113.6</text:span><text:span text:style-name="T3047">1</text:span><text:span text:style-name="T3048">. Teisingumo ministerijos išvadą, kad religinės bendruomenės, bendrijos ar centro, jų tos pačios religijos tikslams įgyvendinti įsteigtų juridini</text:span><text:span text:style-name="T3049">ų asmenų, jų filialų ar atstovybių dokumentų ar duomenų pakeitimus registruoti galima, nes išpažįstama ir skleidžiama religija nepažeidžia žmogaus teisių, laisvių ir viešosios tvarkos;</text:span><text:s/></text:p>
      <text:p text:style-name="P3050">Papildyta punktu:</text:p>
      <text:p text:style-name="P3051"><text:span text:style-name="T3052">Nr.<text:s/></text:span><text:a xlink:href="https://www.e-tar.lt/portal/legalAct.html?documentId=TAR.284295061F11" office:target-frame-name="_top" xlink:show="replace"><text:span text:style-name="T3053">185</text:span></text:a><text:span text:style-name="T3054">, 2005-02-17, Žin., 2005, Nr. 25-803 (2005-02-22), i. k. 1051100NUTA00000185</text:span></text:p>
      <text:p text:style-name="Normal"/>
      <text:p text:style-name="P3055"><text:span text:style-name="T3056">113.7</text:span><text:span text:style-name="T3057">. pažymėjimo originalą, jeigu keičiasi jame nurodyti duomenys;</text:span></text:p>
      <text:p text:style-name="P3058"><text:span text:style-name="T3059">113.8</text:span><text:span text:style-name="T3060">. dokumentą, patvirtinantį, kad sumokėtas atlyginimas už<text:s/></text:span><text:span text:style-name="T3061">registravimą;</text:span></text:p>
      <text:p text:style-name="P3062"><text:span text:style-name="T3063">113.8</text:span><text:span text:style-name="T3064">1</text:span><text:span text:style-name="T3065">. šių Nuostatų 74 punkte nurodytus dokumentus;</text:span><text:s/></text:p>
      <text:p text:style-name="P3066">Papildyta punktu:</text:p>
      <text:p text:style-name="P3067"><text:span text:style-name="T3068">Nr.<text:s/></text:span><text:a xlink:href="https://www.e-tar.lt/portal/legalAct.html?documentId=TAR.284295061F11" office:target-frame-name="_top" xlink:show="replace"><text:span text:style-name="T3069">185</text:span></text:a><text:span text:style-name="T3070">, 2005-02-17, Žin., 2005, Nr. 25-803 (2005-02-22), i. k. 1051100NUTA00000185</text:span></text:p>
      <text:p text:style-name="Normal"/>
      <text:p text:style-name="P3071"><text:span text:style-name="T3072">113.9</text:span><text:span text:style-name="T3073">. kitus įstatymuose nustatytus dokumentus.</text:span></text:p>
      <text:p text:style-name="P3074"><text:span text:style-name="T3075">114</text:span><text:span text:style-name="T3076">. Jeigu didinamas akcinės bendrovės, Europos bendrovės ar uždarosios akcinės bendrovės įstatinis kapitalas, be dokumentų, nurodytų šių Nuostatų 113 punkte, atitinkamai pateikiami šie dokumentai:</text:span></text:p>
      <text:p text:style-name="P3077">Punkto pakeitimai:</text:p>
      <text:p text:style-name="P3078"><text:span text:style-name="T3079">Nr.<text:s/></text:span><text:a xlink:href="https://www.e-tar.lt/portal/legalAct.html?documentId=TAR.284295061F11" office:target-frame-name="_top" xlink:show="replace"><text:span text:style-name="T3080">185</text:span></text:a><text:span text:style-name="T3081">, 2005-02-17, Žin., 2005, Nr. 25-803 (2005-02-22), i. k. 1051100NUTA00000185</text:span></text:p>
      <text:p text:style-name="P3082"><text:span text:style-name="T3083">114.1</text:span><text:span text:style-name="T3084">. visuotinio akcininkų susirinkimo sprendimas padidinti įstatin</text:span><text:span text:style-name="T3085">į kapitalą;</text:span></text:p>
      <text:p text:style-name="P3086"><text:span text:style-name="T3087">114.2</text:span><text:span text:style-name="T3088">. turto vertinimo ataskaita, jeigu už akcijas sumokama nepiniginiu įnašu;</text:span></text:p>
      <text:p text:style-name="P3089"><text:span text:style-name="T3090">114.3</text:span><text:span text:style-name="T3091">. tarpinė finansinė atskaitomybė, jeigu sprendimas didinti įstatinį kapitalą iš bendrovės lėšų priimtas praėjus 6 mėnesiams nuo finansinių metų pabaigos</text:span><text:span text:style-name="T3092">;</text:span></text:p>
      <text:p text:style-name="P3093"><text:span text:style-name="T3094">114.4</text:span><text:span text:style-name="T3095">. visuotinio akcininkų susirinkimo sprendimas išleisti konvertuojamąsias obligacijas;</text:span></text:p>
      <text:p text:style-name="P3096"><text:span text:style-name="T3097">114.5</text:span><text:span text:style-name="T3098">. dokumentas, patvirtinantis pasiūlymą įsigyti akcijų ar konvertuojamųjų obligacijų pirmumo teise;</text:span></text:p>
      <text:p text:style-name="P3099"><text:span text:style-name="T3100">114.6</text:span><text:span text:style-name="T3101">. dokumentas, patvirtinantis sprendimą<text:s/></text:span><text:span text:style-name="T3102">atšaukti pirmumo teisę.</text:span></text:p>
      <text:p text:style-name="P3103"><text:span text:style-name="T3104">115</text:span><text:span text:style-name="T3105">. Jeigu mažinamas akcinės bendrovės ar uždarosios akcinės bendrovės įstatinis kapitalas, be dokumentų, nurodytų šių Nuostatų 113 punkte, atitinkamai pateikiami šie dokumentai:</text:span></text:p>
      <text:p text:style-name="P3106"><text:span text:style-name="T3107">115.1</text:span><text:span text:style-name="T3108">. dokumentas, patvirtinantis akcijų anul</text:span><text:span text:style-name="T3109">iavimą;</text:span></text:p>
      <text:p text:style-name="P3110"><text:span text:style-name="T3111">115.2</text:span><text:span text:style-name="T3112">. dokumentas, patvirtinantis sprendimą sumažinti įstatinį kapitalą.</text:span></text:p>
      <text:p text:style-name="P3113"><text:span text:style-name="T3114">115</text:span><text:span text:style-name="T3115">1</text:span><text:span text:style-name="T3116">. Jeigu registruojamas Europos ekonominės interesų grupės nario atleidimo nuo atsakomybės už grupės skolas ir kitus įsipareigojimus, atsiradusius prieš priimant<text:s/></text:span><text:span text:style-name="T3117">tą narį į grupę, faktas, kai ši aplinkybė yra numatyta naujo nario priėmimo dokumente, be dokumentų, nurodytų šių Nuostatų 113 punkte, pateikiamas ir naujo nario priėmimo dokumentas;</text:span><text:s/></text:p>
      <text:p text:style-name="P3118">Papildyta punktu:</text:p>
      <text:p text:style-name="P3119"><text:span text:style-name="T3120">Nr.<text:s/></text:span><text:a xlink:href="https://www.e-tar.lt/portal/legalAct.html?documentId=TAR.3E1EB6BE4016" office:target-frame-name="_top" xlink:show="replace"><text:span text:style-name="T3121">824</text:span></text:a><text:span text:style-name="T3122">, 2004-06-29, Žin., 2004, Nr. 104-3841 (2004-07-03), i. k. 1041100NUTA00000824</text:span></text:p>
      <text:p text:style-name="Normal"/>
      <text:p text:style-name="P3123"><text:span text:style-name="T3124">115</text:span><text:span text:style-name="T3125">2</text:span><text:span text:style-name="T3126">. Jeigu Europos ekonominių interesų grupės nario dalis buvo perduota kitam grupės nariui ar trečiajam asmeniui, pateikiamas pranešima</text:span><text:span text:style-name="T3127">s apie visos ar ne visos nario dalies perdavimą.</text:span><text:s/></text:p>
      <text:p text:style-name="P3128">Papildyta punktu:</text:p>
      <text:p text:style-name="P3129"><text:span text:style-name="T3130">Nr.<text:s/></text:span><text:a xlink:href="https://www.e-tar.lt/portal/legalAct.html?documentId=TAR.3E1EB6BE4016" office:target-frame-name="_top" xlink:show="replace"><text:span text:style-name="T3131">824</text:span></text:a><text:span text:style-name="T3132">, 2004-06-29, Žin., 2004, Nr. 104-3841 (2004-07-03), i. k. 1041100NUTA00000824</text:span></text:p>
      <text:p text:style-name="Normal"/>
      <text:p text:style-name="P3133"><text:span text:style-name="T3134">115</text:span><text:span text:style-name="T3135">3</text:span><text:span text:style-name="T3136">. Pasikeitu</text:span><text:span text:style-name="T3137">s tradicinės Lietuvos religinės bendruomenės, bendrijos ar centro, jų tos pačios religijos tikslams įgyvendinti įsteigtų juridinių asmenų, jų filialų ar atstovybių duomenims, dokumentų ir duomenų teikėjas Registro tvarkytojui pateikia:</text:span></text:p>
      <text:p text:style-name="P3138"><text:span text:style-name="T3139">115</text:span><text:span text:style-name="T3140">3</text:span><text:span text:style-name="T3141">.1</text:span><text:span text:style-name="T3142">. prašymą įt</text:span><text:span text:style-name="T3143">raukti pakeitimus į Registrą;</text:span></text:p>
      <text:p text:style-name="P3144"><text:span text:style-name="T3145">115</text:span><text:span text:style-name="T3146">3</text:span><text:span text:style-name="T3147">.2</text:span><text:span text:style-name="T3148">. Teisingumo ministerijos išvadą, kad tradicinės Lietuvos religinės bendruomenės, bendrijos ar centro, jų tos pačios religijos tikslams įgyvendinti įsteigtų juridinių asmenų, jų filialų ar atstovybių duomenų pakeitim</text:span><text:span text:style-name="T3149">us įtraukti į Registrą galima;</text:span></text:p>
      <text:p text:style-name="P3150"><text:span text:style-name="T3151">115</text:span><text:span text:style-name="T3152">3</text:span><text:span text:style-name="T3153">.3</text:span><text:span text:style-name="T3154">. pažymėjimo originalą, jeigu keičiasi jame nurodyti duomenys;</text:span></text:p>
      <text:p text:style-name="P3155"><text:span text:style-name="T3156">115</text:span><text:span text:style-name="T3157">3</text:span><text:span text:style-name="T3158">.4</text:span><text:span text:style-name="T3159">. šių Nuostatų 74 punkte nurodytus dokumentus.</text:span><text:s/></text:p>
      <text:p text:style-name="P3160">Papildyta punktu:</text:p>
      <text:p text:style-name="P3161"><text:span text:style-name="T3162">Nr.<text:s/></text:span><text:a xlink:href="https://www.e-tar.lt/portal/legalAct.html?documentId=TAR.284295061F11" office:target-frame-name="_top" xlink:show="replace"><text:span text:style-name="T3163">185</text:span></text:a><text:span text:style-name="T3164">, 2005-02-17, Žin., 2005, Nr. 25-803 (2005-02-22), i. k. 1051100NUTA00000185</text:span></text:p>
      <text:p text:style-name="Normal"/>
      <text:p text:style-name="P3165"><text:span text:style-name="T3166">115</text:span><text:span text:style-name="T3167">4</text:span><text:span text:style-name="T3168">. Registro tvarkytojas, gavęs Lietuvos Respublikos adresų registro tvarkymo įstaigos in</text:span><text:span text:style-name="T3169">formaciją apie pasikeitusius Lietuvos Respublikos adresų registro duomenis, ne vėliau kaip kitą darbo dieną Registro tvarkytojo nustatyta tvarka pakeičia Registro atitinkamus duomenis ir saugo Lietuvos Respublikos adresų registro tvarkytojo pateiktą inform</text:span><text:span text:style-name="T3170">aciją juridinio asmens, užsienio juridinio asmens ar kitos organizacijos filialo ar atstovybės dokumentų byloje.</text:span></text:p>
      <text:p text:style-name="P3171"><text:span text:style-name="T3172">Jeigu steigimo dokumentuose nurodytas juridinio asmens buveinės adresas nėra suformuotas pagal Adresų formavimo taisykles, patvirtintas Lietuvo</text:span><text:span text:style-name="T3173">s Respublikos Vyriausybės 2002 m. gruodžio 23 d. nutarimu Nr. 2092 (Žin., 2002, Nr.<text:s/></text:span><text:a xlink:href="https://www.e-tar.lt/portal/lt/legalAct/TAR.160D325D97BB" office:target-frame-name="_blank" xlink:show="new"><text:span text:style-name="T3174">127-5753</text:span></text:a><text:span text:style-name="T3175">), ir nėra įregistruotas Lietuvos Respublikos adresų registre, Registro tvarkyt</text:span><text:span text:style-name="T3176">ojas įregistruoja juridinio asmens buveinę, įrašydamas Registre juridinio asmens steigimo dokumentuose nurodytą adresą, jeigu jis atitinka Nekilnojamojo turto registro duomenis.</text:span></text:p>
      <text:p text:style-name="P3177"><text:span text:style-name="T3178">Jeigu fizinio asmens gyvenamosios vietos adresas, nurodytas prašyme Registro t</text:span><text:span text:style-name="T3179">varkytojui, nėra suformuotas pagal nurodytąsias Adresų formavimo taisykles ir nėra įregistruotas Lietuvos Respublikos adresų registre, Registro tvarkytojas įregistruoja gyvenamosios vietos adresą, nurodytą prašyme, jeigu jis atitinka pažymoje apie asmens d</text:span><text:span text:style-name="T3180">eklaruotą gyvenamąją vietą ar asmens tapatybę patvirtinančiame dokumente nurodytą adresą.</text:span><text:s/></text:p>
      <text:p text:style-name="P3181">Papildyta punktu:</text:p>
      <text:p text:style-name="P3182"><text:span text:style-name="T3183">Nr.<text:s/></text:span><text:a xlink:href="https://www.e-tar.lt/portal/legalAct.html?documentId=TAR.68B0F3B2AE92" office:target-frame-name="_top" xlink:show="replace"><text:span text:style-name="T3184">374</text:span></text:a><text:span text:style-name="T3185">, 2006-04-14, Žin., 2006, Nr. 44-1600 (2006-04-22), i. k.<text:s/></text:span><text:span text:style-name="T3186">1061100NUTA00000374</text:span></text:p>
      <text:p text:style-name="Normal"/>
      <text:p text:style-name="P3187"><text:span text:style-name="T3188">Reorganizuojamo, dalyvaujančio reorganizavime ar atskyrime, steigiančio Europos bendrovę jungimo ar valdymo (holdingo) būdu, Europos kooperatinę bendrovę jungimo būdu juridinio asmens dokumentų ir duomenų pakeitimų pateikimas<text:s/></text:span></text:p>
      <text:p text:style-name="P3189"/>
      <text:p text:style-name="P3190">Pakeistas skirsnio pavadinimas:</text:p>
      <text:p text:style-name="P3191"><text:span text:style-name="T3192">Nr.<text:s/></text:span><text:a xlink:href="https://www.e-tar.lt/portal/legalAct.html?documentId=TAR.284295061F11" office:target-frame-name="_top" xlink:show="replace"><text:span text:style-name="T3193">185</text:span></text:a><text:span text:style-name="T3194">, 2005-02-17, Žin., 2005, Nr. 25-803 (2005-02-22), i. k. 1051100NUTA00000185</text:span></text:p>
      <text:p text:style-name="P3195"><text:span text:style-name="T3196">Nr.<text:s/></text:span><text:a xlink:href="https://www.e-tar.lt/portal/legalAct.html?documentId=TAR.EC371F243E07" office:target-frame-name="_top" xlink:show="replace"><text:span text:style-name="T3197">93</text:span></text:a><text:span text:style-name="T3198">, 2007-01-29, Žin., 2007, Nr. 15-537 (2007-02-03), i. k. 1071100NUTA00000093</text:span></text:p>
      <text:p text:style-name="Normal"/>
      <text:p text:style-name="P3199"><text:span text:style-name="T3200">116</text:span><text:span text:style-name="T3201">. Reorganizuojamo, dalyvaujančio reorganizavime ar atskyrime, inicijuojančio Europos bendro</text:span><text:span text:style-name="T3202">vės steigimą jungimo ar valdymo (holdingo) būdu arba Europos kooperatinės bendrovės steigimą jungimo būdu juridinio asmens dokumentų ir duomenų teikėjai ne vėliau kaip pirmąją reorganizavimo sąlygų (jungimo sąlygų projekto ar steigimo sąlygų projekto) vieš</text:span><text:span text:style-name="T3203">o paskelbimo dieną Registro tvarkytojui pateikia šiuos dokumentus:</text:span><text:s/></text:p>
      <text:p text:style-name="P3204">Punkto pakeitimai:</text:p>
      <text:p text:style-name="P3205"><text:span text:style-name="T3206">Nr.<text:s/></text:span><text:a xlink:href="https://www.e-tar.lt/portal/legalAct.html?documentId=TAR.EC371F243E07" office:target-frame-name="_top" xlink:show="replace"><text:span text:style-name="T3207">93</text:span></text:a><text:span text:style-name="T3208">, 2007-01-29, Žin., 2007, Nr. 15-537 (2007-02-03), i. k. 1071100NUTA00000093</text:span></text:p>
      <text:p text:style-name="P3209"><text:span text:style-name="T3210">116.</text:span><text:span text:style-name="T3211">1</text:span><text:span text:style-name="T3212">. prašymą įregistruoti ar įrašyti juridinio asmens teisinį statusą (reorganizuojamas, dalyvaujantis reorganizavime, dalyvaujantis atskyrime, inicijuojantis Europos bendrovės steigimą jungimo būdu, inicijuojantis Europos bendrovės steigimą valdymo (holdi</text:span><text:span text:style-name="T3213">ngo) būdu, inicijuojantis Europos kooperatinės bendrovės steigimą jungimo būdu);</text:span><text:s/></text:p>
      <text:p text:style-name="P3214">Punkto pakeitimai:</text:p>
      <text:p text:style-name="P3215"><text:span text:style-name="T3216">Nr.<text:s/></text:span><text:a xlink:href="https://www.e-tar.lt/portal/legalAct.html?documentId=TAR.EC371F243E07" office:target-frame-name="_top" xlink:show="replace"><text:span text:style-name="T3217">93</text:span></text:a><text:span text:style-name="T3218">, 2007-01-29, Žin., 2007, Nr. 15-537 (2007-02-03), i. k. 1071100NUT</text:span><text:span text:style-name="T3219">A00000093</text:span></text:p>
      <text:p text:style-name="Normal"/>
      <text:p text:style-name="P3220"><text:span text:style-name="T3221">116.2</text:span><text:span text:style-name="T3222">. reorganizavimo sąlygas, jungimo sąlygų projektą ar steigimo sąlygų projektą;</text:span></text:p>
      <text:p text:style-name="P3223"><text:span text:style-name="T3224">116.3</text:span><text:span text:style-name="T3225">. sąlygų (projekto) vertinimo ataskaitą ir valdymo organų parengtą ataskaitą, jeigu tokių ataskaitų pateikimą nustato įstatymai;</text:span></text:p>
      <text:p text:style-name="P3226"><text:span text:style-name="T3227">116.4</text:span><text:span text:style-name="T3228">. valstybi</text:span><text:span text:style-name="T3229">nės priežiūros institucijos leidimą, jeigu tokio leidimo išdavimas numatytas įstatymuose;</text:span></text:p>
      <text:p text:style-name="P3230"><text:span text:style-name="T3231">116.5</text:span><text:span text:style-name="T3232">. dokumentą, patvirtinantį, kad sumokėtas atlyginimas už registravimą.</text:span><text:s/></text:p>
      <text:p text:style-name="P3233">Punkto pakeitimai:</text:p>
      <text:p text:style-name="P3234"><text:span text:style-name="T3235">Nr.<text:s/></text:span><text:a xlink:href="https://www.e-tar.lt/portal/legalAct.html?documentId=TAR.284295061F11" office:target-frame-name="_top" xlink:show="replace"><text:span text:style-name="T3236">185</text:span></text:a><text:span text:style-name="T3237">, 2005-02-17, Žin., 2005, Nr. 25-803 (2005-02-22), i. k. 1051100NUTA00000185</text:span></text:p>
      <text:p text:style-name="Normal"/>
      <text:p text:style-name="P3238"><text:span text:style-name="T3239">117</text:span><text:span text:style-name="T3240">. Registro tvarkytojas, gavęs šių Nuostatų 116 punkte nurodytus dokumentus, ne vėliau kaip per 3 darbo dienas įregistruoja ar įrašo juridinio<text:s/></text:span><text:span text:style-name="T3241">asmens teisinį statusą „reorganizuojamas“, „dalyvaujantis reorganizavime“, „dalyvaujantis atskyrime“, „inicijuojantis Europos bendrovės steigimą jungimo būdu“ ar „inicijuojantis Europos bendrovės steigimą valdymo (holdingo) būdu“, „inicijuojantis Europos k</text:span><text:span text:style-name="T3242">ooperatinės bendrovės steigimą jungimo būdu“.</text:span><text:s/></text:p>
      <text:p text:style-name="P3243">Punkto pakeitimai:</text:p>
      <text:p text:style-name="P3244"><text:span text:style-name="T3245">Nr.<text:s/></text:span><text:a xlink:href="https://www.e-tar.lt/portal/legalAct.html?documentId=TAR.284295061F11" office:target-frame-name="_top" xlink:show="replace"><text:span text:style-name="T3246">185</text:span></text:a><text:span text:style-name="T3247">, 2005-02-17, Žin., 2005, Nr. 25-803 (2005-02-22), i. k. 1051100NUTA00000185</text:span></text:p>
      <text:p text:style-name="P3248"><text:span text:style-name="T3249">Nr.<text:s/></text:span><text:a xlink:href="https://www.e-tar.lt/portal/legalAct.html?documentId=TAR.EC371F243E07" office:target-frame-name="_top" xlink:show="replace"><text:span text:style-name="T3250">93</text:span></text:a><text:span text:style-name="T3251">, 2007-01-29, Žin., 2007, Nr. 15-537 (2007-02-03), i. k. 1071100NUTA00000093</text:span></text:p>
      <text:p text:style-name="Normal"/>
      <text:p text:style-name="P3252"><text:span text:style-name="T3253">118</text:span><text:span text:style-name="T3254">. Reorganizuojami, dalyvaujantys reorganizavime ar atskyrime, jungimo ar valdymo (holdingo) būdu steigianty</text:span><text:span text:style-name="T3255">s Europos bendrovę, jungimo būdu steigiantys Europos kooperatinę bendrovę Lietuvoje juridiniai asmenys, norintys paskirti visiems juridiniams asmenims bendrą reikiamą kvalifikaciją turintį ekspertą, Registro tvarkytojui turi pateikti bendrą prašymą ir doku</text:span><text:span text:style-name="T3256">mentus, patvirtinančius eksperto kvalifikaciją ir nepriklausomumą. Registro tvarkytojas per 3 darbo dienas nuo prašymo gavimo priima sprendimą pritarti ar nepritarti bendrojo eksperto skyrimui ir ne vėliau kaip kitą darbo dieną raštu praneša apie tai prašy</text:span><text:span text:style-name="T3257">mą pateikusiems juridiniams asmenims.</text:span><text:s/></text:p>
      <text:p text:style-name="P3258">Punkto pakeitimai:</text:p>
      <text:p text:style-name="P3259"><text:span text:style-name="T3260">Nr.<text:s/></text:span><text:a xlink:href="https://www.e-tar.lt/portal/legalAct.html?documentId=TAR.284295061F11" office:target-frame-name="_top" xlink:show="replace"><text:span text:style-name="T3261">185</text:span></text:a><text:span text:style-name="T3262">, 2005-02-17, Žin., 2005, Nr. 25-803 (2005-02-22), i. k. 1051100NUTA00000185</text:span></text:p>
      <text:p text:style-name="P3263"><text:span text:style-name="T3264">Nr.<text:s/></text:span><text:a xlink:href="https://www.e-tar.lt/portal/legalAct.html?documentId=TAR.EC371F243E07" office:target-frame-name="_top" xlink:show="replace"><text:span text:style-name="T3265">93</text:span></text:a><text:span text:style-name="T3266">, 2007-01-29, Žin., 2007, Nr. 15-537 (2007-02-03), i. k. 1071100NUTA00000093</text:span></text:p>
      <text:p text:style-name="Normal"/>
      <text:p text:style-name="P3267"><text:span text:style-name="T3268">119</text:span><text:span text:style-name="T3269">. Jeigu nuo reorganizavimo sąlygų, jungimo sąlygų projekto, steigimo sąlygų projekto pateikimo Registro tvarkytojui</text:span><text:span text:style-name="T3270"><text:s/>iki sprendimo dėl jų tvirtinimo priėmimo įvyksta esminių pasikeitimų, dokumentų ir duomenų teikėjas ne vėliau kaip per 3 dienas nuo pasikeitimų atsiradimo Registro tvarkytojui raštu pateikia pranešimą apie įvykusius pasikeitimus.</text:span><text:s/></text:p>
      <text:p text:style-name="P3271">Punkto pakeitimai:</text:p>
      <text:p text:style-name="P3272"><text:span text:style-name="T3273">Nr.<text:s/></text:span><text:a xlink:href="https://www.e-tar.lt/portal/legalAct.html?documentId=TAR.284295061F11" office:target-frame-name="_top" xlink:show="replace"><text:span text:style-name="T3274">185</text:span></text:a><text:span text:style-name="T3275">, 2005-02-17, Žin., 2005, Nr. 25-803 (2005-02-22), i. k. 1051100NUTA00000185</text:span></text:p>
      <text:p text:style-name="Normal"/>
      <text:p text:style-name="P3276"><text:span text:style-name="T3277">120</text:span><text:span text:style-name="T3278">. Dokumentų ir duomenų teikėjai ne vėliau kaip per 5 dienas nuo sprendimo dėl reorganiz</text:span><text:span text:style-name="T3279">avimo, sprendimo dėl atskyrimo, jungimo ar steigimo sąlygų projekto tvirtinimo priėmimo pateikia šį sprendimą Registro tvarkytojui, kuris ne vėliau kaip per 3 darbo dienas įrašo informaciją į Registrą.</text:span><text:s/></text:p>
      <text:p text:style-name="P3280">Punkto pakeitimai:</text:p>
      <text:p text:style-name="P3281"><text:span text:style-name="T3282">Nr.<text:s/></text:span><text:a xlink:href="https://www.e-tar.lt/portal/legalAct.html?documentId=TAR.284295061F11" office:target-frame-name="_top" xlink:show="replace"><text:span text:style-name="T3283">185</text:span></text:a><text:span text:style-name="T3284">, 2005-02-17, Žin., 2005, Nr. 25-803 (2005-02-22), i. k. 1051100NUTA00000185</text:span></text:p>
      <text:p text:style-name="Normal"/>
      <text:p text:style-name="P3285"><text:span text:style-name="T3286">120</text:span><text:span text:style-name="T3287">1</text:span><text:span text:style-name="T3288">. Jungimo ar valdymo (holdingo) būdu steigiant Europos bendrovę, kurios buveinė bus kit</text:span><text:span text:style-name="T3289">oje valstybėje, dokumentų ir duomenų teikėjas pateikia prašymą įregistruoti pakeitimus Registro tvarkytojui, kuris įregistruoja šių Nuostatų 23.1</text:span><text:span text:style-name="T3290">1</text:span><text:span text:style-name="T3291">.5 punkte nurodytus duomenis ir išduoda pažymėjimą. Pažymėjimas yra Registro išrašas, kuriame, be kitų duomenų</text:span><text:span text:style-name="T3292">, turi būti nurodyta, kad prieš Europos bendrovės įsteigimą jungimo ar valdymo (holdingo) būdu visi veiksmai ir formalumai atlikti. Registro tvarkytojas turi teisę išduoti šį pažymėjimą, jeigu kompetentingos institucijos neprieštarauja akcinės bendrovės da</text:span><text:span text:style-name="T3293">lyvavimui Europos bendrovės steigime jungimo būdu.</text:span></text:p>
      <text:p text:style-name="P3294"><text:span text:style-name="T3295">Steigiant Europos bendrovę, kurios buveinė bus Lietuvoje, dokumentų ir duomenų teikėjas Registro tvarkytojui pateikia prašymą įregistruoti juridinį asmenį ir kitus šių Nuostatų 53</text:span><text:span text:style-name="T3296">1</text:span><text:span text:style-name="T3297"><text:s/>punkte nurodytus dokumen</text:span><text:span text:style-name="T3298">tus.</text:span><text:s/></text:p>
      <text:p text:style-name="P3299">Papildyta punktu:</text:p>
      <text:p text:style-name="P3300"><text:span text:style-name="T3301">Nr.<text:s/></text:span><text:a xlink:href="https://www.e-tar.lt/portal/legalAct.html?documentId=TAR.284295061F11" office:target-frame-name="_top" xlink:show="replace"><text:span text:style-name="T3302">185</text:span></text:a><text:span text:style-name="T3303">, 2005-02-17, Žin., 2005, Nr. 25-803 (2005-02-22), i. k. 1051100NUTA00000185</text:span></text:p>
      <text:p text:style-name="Normal"/>
      <text:p text:style-name="P3304"><text:span text:style-name="T3305">120</text:span><text:span text:style-name="T3306">2</text:span><text:span text:style-name="T3307">.</text:span><text:span text:style-name="T3308"><text:s/></text:span><text:span text:style-name="T3309">Jungimo būdu steigiant Europos kooperatinę bendrovę, ku</text:span><text:span text:style-name="T3310">rios buveinė bus kitoje valstybėje, dokumentų ir duomenų teikėjas pateikia prašymą įregistruoti pakeitimus Registro tvarkytojui, kuris įregistruoja šių Nuostatų 23.1</text:span><text:span text:style-name="T3311">2</text:span><text:span text:style-name="T3312">.3 punkte nurodytus duomenis ir išduoda pažymėjimą. Pažymėjimas yra Registro išrašas, kuri</text:span><text:span text:style-name="T3313">ame, be kitų duomenų, turi būti nurodyta, kad prieš Europos kooperatinės bendrovės įsteigimą jungimo būdu visi veiksmai ir formalumai atlikti. Registro tvarkytojas turi teisę išduoti šį pažymėjimą, jeigu kompetentingos institucijos neprieštarauja kooperati</text:span><text:span text:style-name="T3314">nės bendrovės (kooperatyvo) dalyvavimui Europos kooperatinės bendrovės steigime jungimo būdu.</text:span></text:p>
      <text:p text:style-name="P3315"><text:span text:style-name="T3316">Steigiant Europos kooperatinę bendrovę, kurios buveinė bus Lietuvoje, dokumentų ir duomenų teikėjas Registro tvarkytojui pateikia prašymą įregistruoti juridinį as</text:span><text:span text:style-name="T3317">menį ir kitus šių Nuostatų 53</text:span><text:span text:style-name="T3318">2</text:span><text:span text:style-name="T3319"><text:s/>punkte nurodytus dokumentus.</text:span><text:s/></text:p>
      <text:p text:style-name="P3320">Papildyta punktu:</text:p>
      <text:p text:style-name="P3321"><text:span text:style-name="T3322">Nr.<text:s/></text:span><text:a xlink:href="https://www.e-tar.lt/portal/legalAct.html?documentId=TAR.EC371F243E07" office:target-frame-name="_top" xlink:show="replace"><text:span text:style-name="T3323">93</text:span></text:a><text:span text:style-name="T3324">, 2007-01-29, Žin., 2007, Nr. 15-537 (2007-02-03), i. k. 1071100NUTA00000093</text:span></text:p>
      <text:p text:style-name="Normal"/>
      <text:p text:style-name="P3325"><text:span text:style-name="T3326">120</text:span><text:span text:style-name="T3327">3</text:span><text:span text:style-name="T3328">. P</text:span><text:span text:style-name="T3329">o reorganizavimo pasibaigiančio juridinio asmens dokumentų ir duomenų teikėjas pateikia prašymą įregistruoti pakeitimus Registro tvarkytojui, kuris įregistruoja šių Nuostatų 18.30 punkte nustatytą informaciją ir išduoda pažymėjimą. Pažymėjimas yra Registro</text:span><text:span text:style-name="T3330"><text:s/>išrašas, kuriame, be kitų duomenų, turi būti nurodyta, kad prieš įregistruojant Europos Sąjungos valstybėse narėse ar kitose Europos ekonominės erdvės valstybėse po reorganizavimo veiksiančius juridinius asmenis arba juridinių asmenų dokumentų ir duomenų<text:s/></text:span><text:span text:style-name="T3331">pakeitimus visi veiksmai ir formalumai atlikti.</text:span><text:s/></text:p>
      <text:p text:style-name="P3332">Papildyta punktu:</text:p>
      <text:p text:style-name="P3333"><text:span text:style-name="T3334">Nr.<text:s/></text:span><text:a xlink:href="https://www.e-tar.lt/portal/legalAct.html?documentId=TAR.EC371F243E07" office:target-frame-name="_top" xlink:show="replace"><text:span text:style-name="T3335">93</text:span></text:a><text:span text:style-name="T3336">, 2007-01-29, Žin., 2007, Nr. 15-537 (2007-02-03), i. k. 1071100NUTA00000093</text:span></text:p>
      <text:p text:style-name="Normal"/>
      <text:p text:style-name="P3337"><text:span text:style-name="T3338">121</text:span><text:span text:style-name="T3339">. Jeigu<text:s/></text:span><text:span text:style-name="T3340">reorganizuojamas užsienio juridinis asmuo ar kita organizacija, įsteigusi filialą ar atstovybę Lietuvoje, dokumentų ir duomenų teikėjas ne vėliau kaip per 30 dienų nuo sprendimo dėl užsienio juridinio asmens ar kitos organizacijos reorganizavimo priėmimo R</text:span><text:span text:style-name="T3341">egistro tvarkytojui pateikia dokumentą, patvirtinantį sprendimo dėl reorganizavimo priėmimą. Registro tvarkytojas, gavęs dokumentus, ne vėliau kaip per 3 darbo dienas įregistruoja steigėjo teisinį statusą.</text:span></text:p>
      <text:p text:style-name="P3342"><text:span text:style-name="T3343">122</text:span><text:span text:style-name="T3344">. Reorganizuojant juridinį asmenį prijungim</text:span><text:span text:style-name="T3345">o ar išdalijimo būdu, po reorganizavimo tęsiančių veiklą juridinių asmenų dokumentų ir duomenų teikėjai, kai įvykdytos reorganizavimo sąlygos, per įstatymuose ir reorganizavimo sąlygose nustatytą terminą Registro tvarkytojui pateikia šiuos dokumentus:</text:span></text:p>
      <text:p text:style-name="P3346"><text:span text:style-name="T3347">122.</text:span><text:span text:style-name="T3348">1</text:span><text:span text:style-name="T3349">. prašymą įregistruoti pakeistus Registro duomenis;</text:span></text:p>
      <text:p text:style-name="P3350"><text:span text:style-name="T3351">122.2</text:span><text:span text:style-name="T3352">. steigimo dokumento pakeitimus ir visą pakeistą steigimo dokumento tekstą (2 egzempliorius);</text:span></text:p>
      <text:p text:style-name="P3353"><text:span text:style-name="T3354">122.3</text:span><text:span text:style-name="T3355">. turto vertinimo ataskaitą, jeigu turtą įvertinti būtina pagal įstatymus;</text:span></text:p>
      <text:p text:style-name="P3356"><text:span text:style-name="T3357">122.4</text:span><text:span text:style-name="T3358">.<text:s/></text:span><text:span text:style-name="T3359">dokumentą, patvirtinantį, kad sumokėtas atlyginimas už registravimą.</text:span></text:p>
      <text:p text:style-name="P3360"><text:span text:style-name="T3361">122.5</text:span><text:span text:style-name="T3362">. jeigu po reorganizavimo veiksiančių juridinių asmenų buveinė bus Lietuvoje, pažymėjimus, išduotus Europos Sąjungos valstybių narių ar kitų Europos ekonominės erdvės valstybių k</text:span><text:span text:style-name="T3363">ompetentingų institucijų, kad visi formalumai ir veiksmai atlikti.</text:span><text:s/></text:p>
      <text:p text:style-name="P3364">Papildyta punktu:</text:p>
      <text:p text:style-name="P3365"><text:span text:style-name="T3366">Nr.<text:s/></text:span><text:a xlink:href="https://www.e-tar.lt/portal/legalAct.html?documentId=TAR.EC371F243E07" office:target-frame-name="_top" xlink:show="replace"><text:span text:style-name="T3367">93</text:span></text:a><text:span text:style-name="T3368">, 2007-01-29, Žin., 2007, Nr. 15-537 (2007-02-03), i. k. 1071100NUTA00000093</text:span></text:p>
      <text:p text:style-name="Normal"/>
      <text:p text:style-name="P3369"><text:span text:style-name="T3370">123</text:span><text:span text:style-name="T3371">. Reorganizuotas juridinis asmuo iš Registro išregistruojamas šių Nuostatų 148 ir 149 punktuose nustatyta tvarka.</text:span></text:p>
      <text:p text:style-name="P3372"><text:span text:style-name="T3373">124</text:span><text:span text:style-name="T3374">. Reorganizuojant juridinį asmenį sujungimo ar padalijimo būdu, atskiriant juridinį asmenį, reorganizuojamų ar dalyvaujančių atsky</text:span><text:span text:style-name="T3375">rime juridinių asmenų dokumentų ir duomenų teikėjai Registro tvarkytojui pateikia šiuos dokumentus:</text:span><text:s/></text:p>
      <text:p text:style-name="P3376">Punkto pakeitimai:</text:p>
      <text:p text:style-name="P3377"><text:span text:style-name="T3378">Nr.<text:s/></text:span><text:a xlink:href="https://www.e-tar.lt/portal/legalAct.html?documentId=TAR.284295061F11" office:target-frame-name="_top" xlink:show="replace"><text:span text:style-name="T3379">185</text:span></text:a><text:span text:style-name="T3380">, 2005-02-17, Žin., 2005, Nr. 25-803 (2005-02-2</text:span><text:span text:style-name="T3381">2), i. k. 1051100NUTA00000185</text:span></text:p>
      <text:p text:style-name="P3382"><text:span text:style-name="T3383">124.1</text:span><text:span text:style-name="T3384">. prašymą įregistruoti naują juridinį asmenį, pasirašytą visų reorganizuojamų juridinių asmenų dokumentų ir duomenų teikėjų;</text:span></text:p>
      <text:p text:style-name="P3385"><text:span text:style-name="T3386">124.2</text:span><text:span text:style-name="T3387">. naujo juridinio asmens steigimo dokumentus (2 egzempliorius);</text:span></text:p>
      <text:p text:style-name="P3388"><text:span text:style-name="T3389">124.3</text:span><text:span text:style-name="T3390">. dokumentą,</text:span><text:span text:style-name="T3391"><text:s/>patvirtinantį, kad sumokėtas atlyginimas už registravimą.</text:span></text:p>
      <text:p text:style-name="P3392"><text:span text:style-name="T3393">124.4</text:span><text:span text:style-name="T3394">. jeigu po reorganizavimo veiksiančių juridinių asmenų buveinė bus Lietuvoje, pažymėjimus, išduotus Europos Sąjungos valstybių narių ar kitų Europos ekonominės erdvės valstybių kompetentin</text:span><text:span text:style-name="T3395">gų institucijų, kad visi formalumai ir veiksmai atlikti.</text:span><text:s/></text:p>
      <text:p text:style-name="P3396">Papildyta punktu:</text:p>
      <text:p text:style-name="P3397"><text:span text:style-name="T3398">Nr.<text:s/></text:span><text:a xlink:href="https://www.e-tar.lt/portal/legalAct.html?documentId=TAR.EC371F243E07" office:target-frame-name="_top" xlink:show="replace"><text:span text:style-name="T3399">93</text:span></text:a><text:span text:style-name="T3400">, 2007-01-29, Žin., 2007, Nr. 15-537 (2007-02-03), i. k. 1071100NUTA00000093</text:span></text:p>
      <text:p text:style-name="Normal"/>
      <text:p text:style-name="P3401"><text:span text:style-name="T3402">Pertvark</text:span><text:span text:style-name="T3403">omo juridinio asmens dokumentų ir duomenų pakeitimų pateikimas</text:span></text:p>
      <text:p text:style-name="P3404"/>
      <text:p text:style-name="P3405"><text:span text:style-name="T3406">125</text:span><text:span text:style-name="T3407">. Akcinės bendrovės, Europos bendrovės ar uždarosios akcinės bendrovės dokumentų ir duomenų teikėjas per įstatymų nustatytus terminus Registro tvarkytojui pateikia turto, kuris perduoda</text:span><text:span text:style-name="T3408">mas už bendrovės akcijas, vertinimo ataskaitą.</text:span></text:p>
      <text:p text:style-name="P3409">Punkto pakeitimai:</text:p>
      <text:p text:style-name="P3410"><text:span text:style-name="T3411">Nr.<text:s/></text:span><text:a xlink:href="https://www.e-tar.lt/portal/legalAct.html?documentId=TAR.284295061F11" office:target-frame-name="_top" xlink:show="replace"><text:span text:style-name="T3412">185</text:span></text:a><text:span text:style-name="T3413">, 2005-02-17, Žin., 2005, Nr. 25-803 (2005-02-22), i. k. 1051100NUTA00000185</text:span></text:p>
      <text:p text:style-name="Normal"/>
      <text:p text:style-name="P3414"><text:span text:style-name="T3415">126</text:span><text:span text:style-name="T3416">. Dokumentų ir d</text:span><text:span text:style-name="T3417">uomenų teikėjas ne vėliau kaip pirmąją sprendimo dėl juridinio asmens pertvarkymo viešo paskelbimo dieną Registro tvarkytojui pateikia:</text:span></text:p>
      <text:p text:style-name="P3418"><text:span text:style-name="T3419">126.1</text:span><text:span text:style-name="T3420">. prašymą įregistruoti teisinį statusą;</text:span></text:p>
      <text:p text:style-name="P3421"><text:span text:style-name="T3422">126.2</text:span><text:span text:style-name="T3423">. sprendimą dėl juridinio asmens pertvarkymo arba pertvarkymo są</text:span><text:span text:style-name="T3424">lygų projektą kartu su valdymo arba administravimo organo parengta ataskaita ir audito įmonės ataskaita, jeigu akcinė bendrovė pertvarkoma į Europos bendrovę ar Europos bendrovė pertvarkoma į akcinę bendrovę arba kooperatinė bendrovė (kooperatyvas) pertvar</text:span><text:span text:style-name="T3425">koma į Europos kooperatinę bendrovę, arba Europos kooperatinė bendrovė pertvarkoma į kooperatinę bendrovę (kooperatyvą);<text:s/></text:span></text:p>
      <text:p text:style-name="P3426">Punkto pakeitimai:</text:p>
      <text:p text:style-name="P3427"><text:span text:style-name="T3428">Nr.<text:s/></text:span><text:a xlink:href="https://www.e-tar.lt/portal/legalAct.html?documentId=TAR.284295061F11" office:target-frame-name="_top" xlink:show="replace"><text:span text:style-name="T3429">185</text:span></text:a><text:span text:style-name="T3430">, 2005-02-17, Žin., 2005,<text:s/></text:span><text:span text:style-name="T3431">Nr. 25-803 (2005-02-22), i. k. 1051100NUTA00000185</text:span></text:p>
      <text:p text:style-name="P3432"><text:span text:style-name="T3433">Nr.<text:s/></text:span><text:a xlink:href="https://www.e-tar.lt/portal/legalAct.html?documentId=TAR.EC371F243E07" office:target-frame-name="_top" xlink:show="replace"><text:span text:style-name="T3434">93</text:span></text:a><text:span text:style-name="T3435">, 2007-01-29, Žin., 2007, Nr. 15-537 (2007-02-03), i. k. 1071100NUTA00000093</text:span></text:p>
      <text:p text:style-name="Normal"/>
      <text:p text:style-name="P3436"><text:span text:style-name="T3437">126.3</text:span><text:span text:style-name="T3438">. valstybinės priežiūros insti</text:span><text:span text:style-name="T3439">tucijos leidimą, jeigu tokio leidimo išdavimas numatytas įstatymuose;</text:span></text:p>
      <text:p text:style-name="P3440"><text:span text:style-name="T3441">126.4</text:span><text:span text:style-name="T3442">. dokumentą, patvirtinantį, kad sumokėtas atlyginimas už registravimą.</text:span></text:p>
      <text:p text:style-name="P3443"><text:span text:style-name="T3444">127</text:span><text:span text:style-name="T3445">. Registro tvarkytojas, gavęs šių Nuostatų 126 punkte nurodytus dokumentus, ne vėliau kaip per 3<text:s/></text:span><text:span text:style-name="T3446">darbo dienas įregistruoja juridinio asmens teisinį statusą „pertvarkomas“.</text:span></text:p>
      <text:p text:style-name="P3447"><text:span text:style-name="T3448">128</text:span><text:span text:style-name="T3449">. Juridinio asmens dokumentų ir duomenų teikėjas, pasibaigus pertvarkymo procedūroms, Registro tvarkytojui pateikia šiuos dokumentus:</text:span></text:p>
      <text:p text:style-name="P3450"><text:span text:style-name="T3451">128.1</text:span><text:span text:style-name="T3452">. prašymą įregistruoti pakeitimus</text:span><text:span text:style-name="T3453">;</text:span></text:p>
      <text:p text:style-name="P3454"><text:span text:style-name="T3455">128.2</text:span><text:span text:style-name="T3456">. visą pakeistą steigimo dokumento tekstą (2 egzempliorius);</text:span></text:p>
      <text:p text:style-name="P3457"><text:span text:style-name="T3458">128.3</text:span><text:span text:style-name="T3459">. dokumentus, nurodytus šių Nuostatų 74 punkte, jeigu keičiamas juridinio asmens pavadinimas;</text:span></text:p>
      <text:p text:style-name="P3460"><text:span text:style-name="T3461">128.4</text:span><text:span text:style-name="T3462">. dokumentą, patvirtinantį, kad sumokėtas atlyginimas už registravimą.</text:span></text:p>
      <text:p text:style-name="P3463"/>
      <text:p text:style-name="P3464"><text:span text:style-name="T3465">Juridinio asmens, perkeliančio buveinę į kitą valstybę, dokumentų ir duomenų pateikimas</text:span></text:p>
      <text:p text:style-name="P3466"/>
      <text:p text:style-name="P3467"><text:span text:style-name="T3468">128</text:span><text:span text:style-name="T3469">1</text:span><text:span text:style-name="T3470">. Parengus pasiūlymą perkelti Europos ekonominių interesų grupės buveinę į kitą valstybę, dokumentų ir duomenų teikėjas Registro tvarkytojui pateikia šiu</text:span><text:span text:style-name="T3471">os dokumentus:</text:span></text:p>
      <text:p text:style-name="P3472"><text:span text:style-name="T3473">128</text:span><text:span text:style-name="T3474">1</text:span><text:span text:style-name="T3475">.1</text:span><text:span text:style-name="T3476">. prašymą įregistruoti pakeitimus;</text:span></text:p>
      <text:p text:style-name="P3477"><text:span text:style-name="T3478">128</text:span><text:span text:style-name="T3479">1</text:span><text:span text:style-name="T3480">.2</text:span><text:span text:style-name="T3481">. pasiūlymą perkelti buveinę;</text:span></text:p>
      <text:p text:style-name="P3482"><text:span text:style-name="T3483">128</text:span><text:span text:style-name="T3484">1</text:span><text:span text:style-name="T3485">.3</text:span><text:span text:style-name="T3486">. dokumentą, patvirtinantį, kad sumokėtas atlyginimas už įregistravimą.</text:span><text:s/></text:p>
      <text:p text:style-name="P3487"><text:span text:style-name="T3488">128</text:span><text:span text:style-name="T3489">2</text:span><text:span text:style-name="T3490">. Registro tvarkytojas, gavęs šių Nuostatų 128</text:span><text:span text:style-name="T3491">1</text:span><text:span text:style-name="T3492"><text:s/>punkte nurodytus dokumentus, įregistruoja šių Nuostatų 23.10.4 punkte nurodytus duomenis.</text:span><text:s/></text:p>
      <text:p text:style-name="P3493">Papildyta punktu:</text:p>
      <text:p text:style-name="P3494"><text:span text:style-name="T3495">Nr.<text:s/></text:span><text:a xlink:href="https://www.e-tar.lt/portal/legalAct.html?documentId=TAR.284295061F11" office:target-frame-name="_top" xlink:show="replace"><text:span text:style-name="T3496">185</text:span></text:a><text:span text:style-name="T3497">, 2005-02-17, Žin., 2005, Nr. 25-803 (2005-02-22), i. k.<text:s/></text:span><text:span text:style-name="T3498">1051100NUTA00000185</text:span></text:p>
      <text:p text:style-name="Normal"/>
      <text:p text:style-name="P3499"><text:span text:style-name="T3500">128</text:span><text:span text:style-name="T3501">3</text:span><text:span text:style-name="T3502">. Europos ekonominių interesų grupė, perkėlusi savo buveinę, išregistruojama šių Nuostatų 143</text:span><text:span text:style-name="T3503">1</text:span><text:span text:style-name="T3504"><text:s/>ir 143</text:span><text:span text:style-name="T3505">2</text:span><text:span text:style-name="T3506"><text:s/>punktuose nustatyta tvarka.</text:span><text:s/></text:p>
      <text:p text:style-name="P3507">Papildyta punktu:</text:p>
      <text:p text:style-name="P3508"><text:span text:style-name="T3509">Nr.<text:s/></text:span><text:a xlink:href="https://www.e-tar.lt/portal/legalAct.html?documentId=TAR.284295061F11" office:target-frame-name="_top" xlink:show="replace"><text:span text:style-name="T3510">185</text:span></text:a><text:span text:style-name="T3511">, 2005-02-17, Žin., 2005, Nr. 25-803 (2005-02-22), i. k. 1051100NUTA00000185</text:span></text:p>
      <text:p text:style-name="Normal"/>
      <text:p text:style-name="P3512"><text:span text:style-name="T3513">128</text:span><text:span text:style-name="T3514">4</text:span><text:span text:style-name="T3515">. Parengus pasiūlymą perkelti Europos bendrovės ar Europos kooperatinės bendrovės buveinę į kitą valstybę, dokumentų ir duomenų teikėjas Registro tvarkytojui<text:s/></text:span><text:span text:style-name="T3516">pateikia šiuos dokumentus:</text:span><text:s/></text:p>
      <text:p text:style-name="P3517">Punkto pakeitimai:</text:p>
      <text:p text:style-name="P3518"><text:span text:style-name="T3519">Nr.<text:s/></text:span><text:a xlink:href="https://www.e-tar.lt/portal/legalAct.html?documentId=TAR.EC371F243E07" office:target-frame-name="_top" xlink:show="replace"><text:span text:style-name="T3520">93</text:span></text:a><text:span text:style-name="T3521">, 2007-01-29, Žin., 2007, Nr. 15-537 (2007-02-03), i. k. 1071100NUTA00000093</text:span></text:p>
      <text:p text:style-name="P3522"><text:span text:style-name="T3523">128</text:span><text:span text:style-name="T3524">4</text:span><text:span text:style-name="T3525">.1</text:span><text:span text:style-name="T3526">. prašymą įregistruoti pakeitimus;</text:span></text:p>
      <text:p text:style-name="P3527"><text:span text:style-name="T3528">128</text:span><text:span text:style-name="T3529">4</text:span><text:span text:style-name="T3530">.2</text:span><text:span text:style-name="T3531">. pasiūlymą perkelti buveinę;</text:span></text:p>
      <text:p text:style-name="P3532"><text:span text:style-name="T3533">128</text:span><text:span text:style-name="T3534">4</text:span><text:span text:style-name="T3535">.3</text:span><text:span text:style-name="T3536">. dokumentą, patvirtinantį, kad sumokėtas atlyginimas už įregistravimą.</text:span><text:s/></text:p>
      <text:p text:style-name="P3537">Papildyta punktu:</text:p>
      <text:p text:style-name="P3538"><text:span text:style-name="T3539">Nr.<text:s/></text:span><text:a xlink:href="https://www.e-tar.lt/portal/legalAct.html?documentId=TAR.284295061F11" office:target-frame-name="_top" xlink:show="replace"><text:span text:style-name="T3540">185</text:span></text:a><text:span text:style-name="T3541">, 2005-02-17, Žin., 2005,</text:span><text:span text:style-name="T3542"><text:s/>Nr. 25-803 (2005-02-22), i. k. 1051100NUTA00000185</text:span></text:p>
      <text:p text:style-name="Normal"/>
      <text:p text:style-name="P3543"><text:span text:style-name="T3544">128</text:span><text:span text:style-name="T3545">5</text:span><text:span text:style-name="T3546">. Registro tvarkytojas, gavęs šių Nuostatų 128</text:span><text:span text:style-name="T3547">4</text:span><text:span text:style-name="T3548"><text:s/>punkte numatytus dokumentus, ne vėliau kaip per 3 darbo dienas įregistruoja teisinį statusą „Europos bendrovė, kurios buveinė perkeliama“ arba „Eur</text:span><text:span text:style-name="T3549">opos kooperatinė bendrovė, kurios buveinė perkeliama“.</text:span><text:s/></text:p>
      <text:p text:style-name="P3550">Papildyta punktu:</text:p>
      <text:p text:style-name="P3551"><text:span text:style-name="T3552">Nr.<text:s/></text:span><text:a xlink:href="https://www.e-tar.lt/portal/legalAct.html?documentId=TAR.284295061F11" office:target-frame-name="_top" xlink:show="replace"><text:span text:style-name="T3553">185</text:span></text:a><text:span text:style-name="T3554">, 2005-02-17, Žin., 2005, Nr. 25-803 (2005-02-22), i. k. 1051100NUTA00000185</text:span></text:p>
      <text:p text:style-name="P3555">Punkto pakeitimai:</text:p>
      <text:p text:style-name="P3556"><text:span text:style-name="T3557">Nr.<text:s/></text:span><text:a xlink:href="https://www.e-tar.lt/portal/legalAct.html?documentId=TAR.EC371F243E07" office:target-frame-name="_top" xlink:show="replace"><text:span text:style-name="T3558">93</text:span></text:a><text:span text:style-name="T3559">, 2007-01-29, Žin., 2007, Nr. 15-537 (2007-02-03), i. k. 1071100NUTA00000093</text:span></text:p>
      <text:p text:style-name="Normal"/>
      <text:p text:style-name="P3560"><text:span text:style-name="T3561">128</text:span><text:span text:style-name="T3562">6</text:span><text:span text:style-name="T3563">. Dokumentų ir duomenų teikėjas ne vėliau kaip per 5 dienas nuo sprendimo<text:s/></text:span><text:span text:style-name="T3564">perkelti Europos bendrovės ar Europos kooperatinės bendrovės buveinę į kitą valstybę priėmimo pateikia šį sprendimą Registro tvarkytojui, kuris ne vėliau kaip per 3 darbo dienas įrašo informaciją į Registrą.</text:span><text:s/></text:p>
      <text:p text:style-name="P3565">Papildyta punktu:</text:p>
      <text:p text:style-name="P3566"><text:span text:style-name="T3567">Nr.<text:s/></text:span><text:a xlink:href="https://www.e-tar.lt/portal/legalAct.html?documentId=TAR.284295061F11" office:target-frame-name="_top" xlink:show="replace"><text:span text:style-name="T3568">185</text:span></text:a><text:span text:style-name="T3569">, 2005-02-17, Žin., 2005, Nr. 25-803 (2005-02-22), i. k. 1051100NUTA00000185</text:span></text:p>
      <text:p text:style-name="P3570">Punkto pakeitimai:</text:p>
      <text:p text:style-name="P3571"><text:span text:style-name="T3572">Nr.<text:s/></text:span><text:a xlink:href="https://www.e-tar.lt/portal/legalAct.html?documentId=TAR.EC371F243E07" office:target-frame-name="_top" xlink:show="replace"><text:span text:style-name="T3573">93</text:span></text:a><text:span text:style-name="T3574">, 2007-01-29</text:span><text:span text:style-name="T3575">, Žin., 2007, Nr. 15-537 (2007-02-03), i. k. 1071100NUTA00000093</text:span></text:p>
      <text:p text:style-name="Normal"/>
      <text:p text:style-name="P3576"><text:span text:style-name="T3577">128</text:span><text:span text:style-name="T3578">7</text:span><text:span text:style-name="T3579">. Perkeliant Europos bendrovės buveinę ar Europos kooperatinės bendrovės buveinę į kitą valstybę, dokumentų ir duomenų teikėjas pateikia prašymą įregistruoti pakeitimus Registro tvar</text:span><text:span text:style-name="T3580">kytojui, kuris ne vėliau kaip per 3 darbo dienas įregistruoja šių Nuostatų 23.1</text:span><text:span text:style-name="T3581">1</text:span><text:span text:style-name="T3582">.5 punkte nurodytus duomenis, jeigu perkeliama Europos bendrovės buveinė, ir šių Nuostatų 23.1</text:span><text:span text:style-name="T3583">2</text:span><text:span text:style-name="T3584">.3 nurodytus duomenis, jeigu perkeliama Europos kooperatinės bendrovės buveinė, i</text:span><text:span text:style-name="T3585">r išduoda pažymėjimą. Pažymėjimas yra Registro išrašas, kuriame, be kitų duomenų, turi būti nurodyta, kad prieš perkeliant buveinę visi būtini veiksmai ir formalumai atlikti. Registro tvarkytojas turi teisę išduoti šį pažymėjimą, jeigu kompetentingos insti</text:span><text:span text:style-name="T3586">tucijos neprieštarauja juridinio asmens buveinės perkėlimui į kitą valstybę.</text:span></text:p>
      <text:p text:style-name="P3587"><text:span text:style-name="T3588">Perkeliant Europos ekonominių interesų grupės, Europos bendrovės ar Europos kooperatinės bendrovės buveinę į Lietuvą, dokumentų ir duomenų teikėjas Registro tvarkytojui pateikia p</text:span><text:span text:style-name="T3589">rašymą įregistruoti juridinį asmenį ir kitus įstatymuose ir šiuose Nuostatuose nurodytus dokumentus.</text:span><text:s/></text:p>
      <text:p text:style-name="P3590">Papildyta punktu:</text:p>
      <text:p text:style-name="P3591"><text:span text:style-name="T3592">Nr.<text:s/></text:span><text:a xlink:href="https://www.e-tar.lt/portal/legalAct.html?documentId=TAR.284295061F11" office:target-frame-name="_top" xlink:show="replace"><text:span text:style-name="T3593">185</text:span></text:a><text:span text:style-name="T3594">, 2005-02-17, Žin., 2005, Nr. 25-803 (2005-02-2</text:span><text:span text:style-name="T3595">2), i. k. 1051100NUTA00000185</text:span></text:p>
      <text:p text:style-name="P3596">Punkto pakeitimai:</text:p>
      <text:p text:style-name="P3597"><text:span text:style-name="T3598">Nr.<text:s/></text:span><text:a xlink:href="https://www.e-tar.lt/portal/legalAct.html?documentId=TAR.EC371F243E07" office:target-frame-name="_top" xlink:show="replace"><text:span text:style-name="T3599">93</text:span></text:a><text:span text:style-name="T3600">, 2007-01-29, Žin., 2007, Nr. 15-537 (2007-02-03), i. k. 1071100NUTA00000093</text:span></text:p>
      <text:p text:style-name="Normal"/>
      <text:p text:style-name="P3601">Papildyta skirsniu:</text:p>
      <text:p text:style-name="P3602"><text:span text:style-name="T3603">Nr.<text:s/></text:span><text:a xlink:href="https://www.e-tar.lt/portal/legalAct.html?documentId=TAR.284295061F11" office:target-frame-name="_top" xlink:show="replace"><text:span text:style-name="T3604">185</text:span></text:a><text:span text:style-name="T3605">, 2005-02-17, Žin., 2005, Nr. 25-803 (2005-02-22), i. k. 1051100NUTA00000185</text:span></text:p>
      <text:p text:style-name="Normal"/>
      <text:p text:style-name="P3606"><text:span text:style-name="T3607">Restruktūrizuojamo juridinio asmens dokumentų ir duomenų pakeitimų pateikimas</text:span></text:p>
      <text:p text:style-name="P3608"/>
      <text:p text:style-name="P3609"><text:span text:style-name="T3610">129</text:span><text:span text:style-name="T3611">.<text:s/></text:span><text:span text:style-name="T3612">Dokumentų ir duomenų teikėjas ne vėliau kaip per 5 dienas nuo teismo nutarties dėl restruktūrizavimo bylos iškėlimo, teismo nutarties dėl restruktūrizavimo bylos nutraukimo ar sprendimo baigti restruktūrizavimo bylą įsiteisėjimo Registro tvarkytojui pateik</text:span><text:span text:style-name="T3613">ia:</text:span></text:p>
      <text:p text:style-name="P3614"><text:span text:style-name="T3615">129.1</text:span><text:span text:style-name="T3616">. prašymą įregistruoti teisinį statusą;</text:span></text:p>
      <text:p text:style-name="P3617"><text:span text:style-name="T3618">129.2</text:span><text:span text:style-name="T3619">. įsiteisėjusios teismo nutarties ar sprendimo nuorašą;</text:span></text:p>
      <text:p text:style-name="P3620"><text:span text:style-name="T3621">129.3</text:span><text:span text:style-name="T3622">. dokumentą, patvirtinantį, kad sumokėtas atlyginimas už registravimą.</text:span></text:p>
      <text:p text:style-name="P3623"><text:span text:style-name="T3624">130</text:span><text:span text:style-name="T3625">. Registro tvarkytojas, gavęs šių Nuostatų 129 punk</text:span><text:span text:style-name="T3626">te nurodytus dokumentus, ne vėliau kaip per 3 darbo dienas įregistruoja ar išregistruoja juridinio asmens teisinį statusą „restruktūrizuojamas“ ir kitus juridinio asmens duomenų pakeitimus.</text:span></text:p>
      <text:p text:style-name="P3627"><text:span text:style-name="T3628">131</text:span><text:span text:style-name="T3629">. Dokumentų ir duomenų teikėjas, pasibaigus restruktūrizavi</text:span><text:span text:style-name="T3630">mo procedūroms, Registro tvarkytojui pateikia šiuos dokumentus:</text:span></text:p>
      <text:p text:style-name="P3631"><text:span text:style-name="T3632">131.1</text:span><text:span text:style-name="T3633">. prašymą įregistruoti pakeitimus;</text:span></text:p>
      <text:p text:style-name="P3634"><text:span text:style-name="T3635">131.2</text:span><text:span text:style-name="T3636">. steigimo dokumento pakeitimus ir visą pakeistą steigimo dokumento tekstą (2 egzempliorius);</text:span></text:p>
      <text:p text:style-name="P3637"><text:span text:style-name="T3638">131.3</text:span><text:span text:style-name="T3639">. dokumentus, nurodytus šių Nuostatų 7</text:span><text:span text:style-name="T3640">4 punkte;</text:span></text:p>
      <text:p text:style-name="P3641"><text:span text:style-name="T3642">131.4</text:span><text:span text:style-name="T3643">. dokumentą, patvirtinantį, kad sumokėtas atlyginimas už registravimą.</text:span></text:p>
      <text:p text:style-name="P3644"/>
      <text:p text:style-name="P3645"><text:span text:style-name="T3646">Bankrutuojančio ir bankrutavusio juridinio asmens dokumentų ir duomenų pakeitimų pateikimas</text:span></text:p>
      <text:p text:style-name="P3647"/>
      <text:p text:style-name="P3648"><text:span text:style-name="T3649">132</text:span><text:span text:style-name="T3650">. Teismas ar teisėjas, priėmęs nutartį dėl bankroto bylos i</text:span><text:span text:style-name="T3651">škėlimo ar nutartį dėl supaprastinto bankroto proceso taikymo juridiniam asmeniui, nedelsdamas raštu praneša apie tai Registro tvarkytojui. Registro tvarkytojas, gavęs teismo ar teisėjo pranešimą, ne vėliau kaip kitą darbo dieną įrašo informaciją į Registr</text:span><text:span text:style-name="T3652">ą.</text:span></text:p>
      <text:p text:style-name="P3653"><text:span text:style-name="T3654">133</text:span><text:span text:style-name="T3655">. Dokumentų ir duomenų teikėjas ne vėliau kaip per 5 dienas nuo teismo nutarties dėl bankroto bylos iškėlimo ar nutraukimo įsiteisėjimo, taip pat kreditorių susirinkimo sprendimo bankroto procedūras vykdyti ne teismo tvarka ar šias procedūras nut</text:span><text:span text:style-name="T3656">raukti priėmimo Registro tvarkytojui pateikia šiuos dokumentus:</text:span></text:p>
      <text:p text:style-name="P3657"><text:span text:style-name="T3658">133.1</text:span><text:span text:style-name="T3659">. prašymą įregistruoti ar išregistruoti teisinį statusą;</text:span></text:p>
      <text:p text:style-name="P3660"><text:span text:style-name="T3661">133.2</text:span><text:span text:style-name="T3662">. įsiteisėjusios teismo nutarties nuorašą ar kreditorių susirinkimo sprendimą;</text:span></text:p>
      <text:p text:style-name="P3663"><text:span text:style-name="T3664">133.3</text:span><text:span text:style-name="T3665">. dokumentą, patvirtinantį duom</text:span><text:span text:style-name="T3666">enis apie administratorių, jo teisių ribas, kuriame taip pat pateikiamas parašo pavyzdys;</text:span></text:p>
      <text:p text:style-name="P3667"><text:span text:style-name="T3668">133.4</text:span><text:span text:style-name="T3669">. dokumentą, patvirtinantį, kad sumokėtas atlyginimas už registravimą.</text:span></text:p>
      <text:p text:style-name="P3670"><text:span text:style-name="T3671">134</text:span><text:span text:style-name="T3672">. Registro tvarkytojas, gavęs šių Nuostatų 133 punkte nurodytus dokumentus,<text:s/></text:span><text:span text:style-name="T3673">ne vėliau kaip per 3 darbo dienas įregistruoja juridinio asmens teisinį statusą „bankrutuojantis“ ir duomenis apie administratorių.</text:span></text:p>
      <text:p text:style-name="P3674"><text:span text:style-name="T3675">135</text:span><text:span text:style-name="T3676">. Dokumentų ir duomenų teikėjas ne vėliau kaip per 5 dienas nuo teismo nutarties (sprendimo) pripažinti juridinį asme</text:span><text:span text:style-name="T3677">nį bankrutavusiu ir likviduoti juridinį asmenį dėl bankroto įsiteisėjimo ar kreditorių susirinkimo sprendimo likviduoti juridinį asmenį dėl bankroto, kai bankroto procedūros vykdomos ne teismo tvarka, priėmimo Registro tvarkytojui pateikia šiuos dokumentus</text:span><text:span text:style-name="T3678">:</text:span></text:p>
      <text:p text:style-name="P3679"><text:span text:style-name="T3680">135.1</text:span><text:span text:style-name="T3681">. prašymą įregistruoti teisinį statusą;</text:span></text:p>
      <text:p text:style-name="P3682"><text:span text:style-name="T3683">135.2</text:span><text:span text:style-name="T3684">. įsiteisėjusios teismo nutarties (sprendimo) nuorašą ar kreditorių susirinkimo sprendimą;</text:span></text:p>
      <text:p text:style-name="P3685"><text:span text:style-name="T3686">135.3</text:span><text:span text:style-name="T3687">. dokumentą, patvirtinantį, kad sumokėtas atlyginimas už registravimą.</text:span></text:p>
      <text:p text:style-name="P3688"><text:span text:style-name="T3689">136</text:span><text:span text:style-name="T3690">. Registro tvarkyt</text:span><text:span text:style-name="T3691">ojas, gavęs šių Nuostatų 135 punkte nurodytus dokumentus, ne vėliau kaip per 3 darbo dienas įregistruoja juridinio asmens teisinį statusą „bankrutavęs“.</text:span></text:p>
      <text:p text:style-name="P3692"><text:span text:style-name="T3693">137</text:span><text:span text:style-name="T3694">. Jeigu užsienio juridiniam asmeniui ar kitai organizacijai, įsteigusiai filialą ar atstovybę Li</text:span><text:span text:style-name="T3695">etuvoje, pradėtas bankroto procesas ar kitas procesas dėl nemokumo, užsienio juridinio asmens ar kitos organizacijos filialo ar atstovybės dokumentų ir duomenų teikėjas ne vėliau kaip per 5 dienas nuo užsienio juridinio asmens ar kitos organizacijos bankro</text:span><text:span text:style-name="T3696">to proceso ar nemokumo proceso pradžios Registro tvarkytojui pateikia šiuos dokumentus:</text:span></text:p>
      <text:p text:style-name="P3697"><text:span text:style-name="T3698">137.1</text:span><text:span text:style-name="T3699">. prašymą įregistruoti teisinį statusą;</text:span></text:p>
      <text:p text:style-name="P3700"><text:span text:style-name="T3701">137.2</text:span><text:span text:style-name="T3702">. sprendimą dėl bankroto proceso ar kito proceso dėl nemokumo;</text:span></text:p>
      <text:p text:style-name="P3703"><text:span text:style-name="T3704">137.3</text:span><text:span text:style-name="T3705">. dokumentą, patvirtinantį, kad sumokėta</text:span><text:span text:style-name="T3706">s atlyginimas už registravimą.</text:span></text:p>
      <text:p text:style-name="P3707"><text:span text:style-name="T3708">138</text:span><text:span text:style-name="T3709">. Registro tvarkytojas, gavęs šių Nuostatų 137 punkte nurodytus dokumentus, ne vėliau kaip per 3 darbo dienas įregistruoja užsienio juridinio asmens ar kitos organizacijos filialo ar atstovybės steigėjo teisinį statu</text:span><text:span text:style-name="T3710">są.</text:span></text:p>
      <text:p text:style-name="P3711"/>
      <text:p text:style-name="P3712"><text:span text:style-name="T3713">Likviduojamo juridinio asmens dokumentų ir duomenų pakeitimų pateikimas</text:span></text:p>
      <text:p text:style-name="P3714"/>
      <text:p text:style-name="P3715"><text:span text:style-name="T3716">139</text:span><text:span text:style-name="T3717">. Dokumentų ir duomenų teikėjas arba asmuo, priėmęs sprendimą likviduoti juridinį asmenį, ne vėliau kaip pirmąją sprendimo likviduoti juridinį asmenį viešo paskelbimo<text:s/></text:span><text:span text:style-name="T3718">dieną Registro tvarkytojui pateikia:</text:span></text:p>
      <text:p text:style-name="P3719"><text:span text:style-name="T3720">139.1</text:span><text:span text:style-name="T3721">. prašymą įregistruoti teisinį statusą;</text:span></text:p>
      <text:p text:style-name="P3722"><text:span text:style-name="T3723">139.2</text:span><text:span text:style-name="T3724">. sprendimą likviduoti juridinį asmenį;</text:span></text:p>
      <text:p text:style-name="P3725"><text:span text:style-name="T3726">139.3</text:span><text:span text:style-name="T3727">. dokumentą, patvirtinantį duomenis apie likvidatorių ar likvidacinės komisijos pirmininką, jo teisių ribas, kuria</text:span><text:span text:style-name="T3728">me taip pat pateikiamas parašo pavyzdys;</text:span></text:p>
      <text:p text:style-name="P3729"><text:span text:style-name="T3730">139.4</text:span><text:span text:style-name="T3731">. valstybinės priežiūros institucijos leidimą, jeigu tokio leidimo išdavimas numatytas įstatymuose;</text:span></text:p>
      <text:p text:style-name="P3732"><text:span text:style-name="T3733">139.5</text:span><text:span text:style-name="T3734">. dokumentą, patvirtinantį, kad sumokėtas atlyginimas už registravimą.</text:span></text:p>
      <text:p text:style-name="P3735"><text:span text:style-name="T3736">140</text:span><text:span text:style-name="T3737">. Užsienio<text:s/></text:span><text:span text:style-name="T3738">juridinio asmens ar kitos organizacijos filialo ar atstovybės dokumentų ir duomenų teikėjas ne vėliau kaip kitą darbo dieną nuo likviduojamo užsienio juridinio asmens ar kitos organizacijos statuso įgijimo Registro tvarkytojui pateikia:</text:span></text:p>
      <text:p text:style-name="P3739"><text:span text:style-name="T3740">140.1</text:span><text:span text:style-name="T3741">. prašymą įr</text:span><text:span text:style-name="T3742">egistruoti teisinį statusą;</text:span></text:p>
      <text:p text:style-name="P3743"><text:span text:style-name="T3744">140.2</text:span><text:span text:style-name="T3745">. sprendimą likviduoti užsienio juridinį asmenį ar kitą organizaciją;</text:span></text:p>
      <text:p text:style-name="P3746"><text:span text:style-name="T3747">140.3</text:span><text:span text:style-name="T3748">. dokumentą, patvirtinantį, kad sumokėtas atlyginimas už registravimą.</text:span></text:p>
      <text:p text:style-name="P3749"><text:span text:style-name="T3750">141</text:span><text:span text:style-name="T3751">. Registro tvarkytojas, gavęs šių Nuostatų 139 ir 140 punktu</text:span><text:span text:style-name="T3752">ose nurodytus dokumentus, ne vėliau kaip per 3 darbo dienas įregistruoja juridinio asmens ar užsienio juridinio asmens ar kitos organizacijos, įsteigusios filialą ar atstovybę Lietuvoje, teisinį statusą „likviduojamas“ ir likvidatoriaus duomenis.</text:span></text:p>
      <text:p text:style-name="P3753"/>
      <text:p text:style-name="P3754"><text:span text:style-name="T3755">VIII</text:span><text:span text:style-name="T3756">.<text:s/></text:span><text:span text:style-name="T3757">IŠREGISTRAVIMAS IŠ REGISTRO</text:span></text:p>
      <text:p text:style-name="P3758"/>
      <text:p text:style-name="P3759"><text:span text:style-name="T3760">Likviduoto juridinio asmens išregistravimas</text:span></text:p>
      <text:p text:style-name="P3761"/>
      <text:p text:style-name="P3762"><text:span text:style-name="T3763">142</text:span><text:span text:style-name="T3764">. Dokumentų ir duomenų teikėjas, atlikus juridinio asmens likvidavimo procedūrą, Registro tvarkytojui pateikia šiuos dokumentus:</text:span></text:p>
      <text:p text:style-name="P3765"><text:span text:style-name="T3766">142.1</text:span><text:span text:style-name="T3767">. prašymą išregistruoti likvi</text:span><text:span text:style-name="T3768">duotą juridinį asmenį;</text:span></text:p>
      <text:p text:style-name="P3769"><text:span text:style-name="T3770">142.2</text:span><text:span text:style-name="T3771">. likvidavimo aktą;</text:span></text:p>
      <text:p text:style-name="P3772"><text:span text:style-name="T3773">142.3</text:span><text:span text:style-name="T3774">. juridinio asmens registravimo pažymėjimo originalą, išskyrus atvejus, kai likvidavimo akte nurodyta, kad juridinio asmens registravimo pažymėjimo originalas prarastas, ir pridėtas dokumentas, p</text:span><text:span text:style-name="T3775">atvirtinantis, kad apie registravimo pažymėjimo praradimą paskelbta viešai;</text:span><text:s/></text:p>
      <text:p text:style-name="P3776">Punkto pakeitimai:</text:p>
      <text:p text:style-name="P3777"><text:span text:style-name="T3778">Nr.<text:s/></text:span><text:a xlink:href="https://www.e-tar.lt/portal/legalAct.html?documentId=TAR.68B0F3B2AE92" office:target-frame-name="_top" xlink:show="replace"><text:span text:style-name="T3779">374</text:span></text:a><text:span text:style-name="T3780">, 2006-04-14, Žin., 2006, Nr. 44-1600 (2006-04-22), i. k. 1061100NUTA00</text:span><text:span text:style-name="T3781">000374</text:span></text:p>
      <text:p text:style-name="Normal"/>
      <text:p text:style-name="P3782"><text:span text:style-name="T3783">142.4</text:span><text:span text:style-name="T3784">. teritorinio archyvo išduotą pažymą apie dokumentų atidavimą saugoti arba pažymą, kad dokumentai neperduoti saugoti. Likvidatorius teritoriniam archyvui privalo raštu nurodyti priežastis, dėl kurių dokumentai neperduoti saugoti įstatymų n</text:span><text:span text:style-name="T3785">ustatyta tvarka.</text:span><text:s/></text:p>
      <text:p text:style-name="P3786">Punkto pakeitimai:</text:p>
      <text:p text:style-name="P3787"><text:span text:style-name="T3788">Nr.<text:s/></text:span><text:a xlink:href="https://www.e-tar.lt/portal/legalAct.html?documentId=TAR.68B0F3B2AE92" office:target-frame-name="_top" xlink:show="replace"><text:span text:style-name="T3789">374</text:span></text:a><text:span text:style-name="T3790">, 2006-04-14, Žin., 2006, Nr. 44-1600 (2006-04-22), i. k. 1061100NUTA00000374</text:span></text:p>
      <text:p text:style-name="Normal"/>
      <text:p text:style-name="P3791"><text:span text:style-name="T3792">143</text:span><text:span text:style-name="T3793">. Registro tvarkytojas, gavęs šių Nuostatų</text:span><text:span text:style-name="T3794"><text:s/>142 punkte nurodytus dokumentus ir 92.9 punkte nurodytą pranešimą apie juridinį asmenį, ne vėliau kaip per 5 darbo dienas išregistruoja juridinį asmenį.</text:span></text:p>
      <text:p text:style-name="P3795"/>
      <text:p text:style-name="P3796"><text:span text:style-name="T3797">Juridinio asmens išregistravimas perkėlus buveinę į kitą valstybę</text:span></text:p>
      <text:p text:style-name="P3798"/>
      <text:p text:style-name="P3799"><text:span text:style-name="T3800">143</text:span><text:span text:style-name="T3801">1</text:span><text:span text:style-name="T3802">. Registro tvarkytojas,<text:s/></text:span><text:span text:style-name="T3803">gavęs Europos Sąjungos valstybės narės ar kitos Europos ekonominės erdvės valstybės registro tvarkytojo pranešimą apie juridinio asmens ir naujos jo buveinės įregistravimą kitoje valstybėje, ne vėliau kaip per 3 darbo dienas išregistruoja juridinį asmenį.<text:s/></text:span><text:span text:style-name="T3804">Jeigu toks pranešimas neatsiunčiamas, perkėlęs juridinio asmens buveinę į kitą valstybę, dokumentų ir duomenų teikėjas Registro tvarkytojui pateikia šiuos dokumentus:</text:span></text:p>
      <text:p text:style-name="P3805"><text:span text:style-name="T3806">143</text:span><text:span text:style-name="T3807">1</text:span><text:span text:style-name="T3808">.1</text:span><text:span text:style-name="T3809">. prašymą išregistruoti juridinį asmenį iš Registro;</text:span></text:p>
      <text:p text:style-name="P3810"><text:span text:style-name="T3811">143</text:span><text:span text:style-name="T3812">1</text:span><text:span text:style-name="T3813">.2</text:span><text:span text:style-name="T3814">. teisės aktų nust</text:span><text:span text:style-name="T3815">atyta tvarka patvirtintą juridinio asmens įregistravimo Europos Sąjungos valstybės narės ar kitos Europos ekonominės erdvės valstybės registre pranešimą, pažymėjimo nuorašą ar registro išrašą, kuriuose nurodyta apie juridinio asmens ir naujos jo buveinės į</text:span><text:span text:style-name="T3816">registravimą;</text:span></text:p>
      <text:p text:style-name="P3817"><text:span text:style-name="T3818">143</text:span><text:span text:style-name="T3819">1</text:span><text:span text:style-name="T3820">.3</text:span><text:span text:style-name="T3821">. juridinio asmens registravimo pažymėjimo originalą.</text:span><text:s/></text:p>
      <text:p text:style-name="P3822">Punkto pakeitimai:</text:p>
      <text:p text:style-name="P3823"><text:span text:style-name="T3824">Nr.<text:s/></text:span><text:a xlink:href="https://www.e-tar.lt/portal/legalAct.html?documentId=TAR.284295061F11" office:target-frame-name="_top" xlink:show="replace"><text:span text:style-name="T3825">185</text:span></text:a><text:span text:style-name="T3826">, 2005-02-17, Žin., 2005, Nr. 25-803 (2005-02-22), i. k. 1051100NUT</text:span><text:span text:style-name="T3827">A00000185</text:span></text:p>
      <text:p text:style-name="Normal"/>
      <text:p text:style-name="P3828"><text:span text:style-name="T3829">143</text:span><text:span text:style-name="T3830">2</text:span><text:span text:style-name="T3831">. Registro tvarkytojas, gavęs šių Nuostatų 143</text:span><text:span text:style-name="T3832">1</text:span><text:span text:style-name="T3833"><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3834"><text:s/>Europos Bendrijų Oficialiųjų leidinių biurui.</text:span><text:s/></text:p>
      <text:p text:style-name="P3835">Punkto pakeitimai:</text:p>
      <text:p text:style-name="P3836"><text:span text:style-name="T3837">Nr.<text:s/></text:span><text:a xlink:href="https://www.e-tar.lt/portal/legalAct.html?documentId=TAR.284295061F11" office:target-frame-name="_top" xlink:show="replace"><text:span text:style-name="T3838">185</text:span></text:a><text:span text:style-name="T3839">, 2005-02-17, Žin., 2005, Nr. 25-803 (2005-02-22), i. k. 1051100NUTA00000185</text:span></text:p>
      <text:p text:style-name="Normal"/>
      <text:p text:style-name="P3840">Papildyta skirsniu:</text:p>
      <text:p text:style-name="P3841"><text:span text:style-name="T3842">Nr.<text:s/></text:span><text:a xlink:href="https://www.e-tar.lt/portal/legalAct.html?documentId=TAR.3E1EB6BE4016" office:target-frame-name="_top" xlink:show="replace"><text:span text:style-name="T3843">824</text:span></text:a><text:span text:style-name="T3844">, 2004-06-29, Žin., 2004, Nr. 104-3841 (2004-07-03), i. k. 1041100NUTA00000824</text:span></text:p>
      <text:p text:style-name="Normal"/>
      <text:p text:style-name="P3845"><text:span text:style-name="T3846">Religinės bendruomenės ar bendrijos išregistravimas ar išbraukimas iš Registro</text:span></text:p>
      <text:p text:style-name="P3847"/>
      <text:p text:style-name="P3848"><text:span text:style-name="T3849">143</text:span><text:span text:style-name="T3850">3</text:span><text:span text:style-name="T3851">. Nutraukus tradicinės Lietuvos religinės bendruomenės, bendrijos ar centro, jų tos pačios religijos tikslams įgyvendinti įsteigtų juridinių asmenų veiklą, dokumentų ir duomenų teikėjas Registro tvarkytojui pateikia šiuos dokumentus:</text:span></text:p>
      <text:p text:style-name="P3852"><text:span text:style-name="T3853">143</text:span><text:span text:style-name="T3854">3</text:span><text:span text:style-name="T3855">.1</text:span><text:span text:style-name="T3856">. prašymą i</text:span><text:span text:style-name="T3857">šbraukti juridinį asmenį iš Registro;</text:span></text:p>
      <text:p text:style-name="P3858"><text:span text:style-name="T3859">143</text:span><text:span text:style-name="T3860">3</text:span><text:span text:style-name="T3861">.2</text:span><text:span text:style-name="T3862">. Teisingumo ministerijos išvadą;</text:span></text:p>
      <text:p text:style-name="P3863"><text:span text:style-name="T3864">143</text:span><text:span text:style-name="T3865">3</text:span><text:span text:style-name="T3866">.3</text:span><text:span text:style-name="T3867">. juridinio asmens registravimo pažymėjimo originalą.</text:span><text:s/></text:p>
      <text:p text:style-name="P3868"><text:span text:style-name="T3869">143</text:span><text:span text:style-name="T3870">4</text:span><text:span text:style-name="T3871">. Nutraukus kitos religinės bendruomenės, bendrijos ar centro, jų tos pačios religijos tikslams įgy</text:span><text:span text:style-name="T3872">vendinti įsteigtų juridinių asmenų veiklą, dokumentų ir duomenų teikėjas Registro tvarkytojui pateikia šiuos dokumentus:</text:span></text:p>
      <text:p text:style-name="P3873"><text:span text:style-name="T3874">143</text:span><text:span text:style-name="T3875">4</text:span><text:span text:style-name="T3876">.1</text:span><text:span text:style-name="T3877">. prašymą išregistruoti juridinį asmenį;</text:span></text:p>
      <text:p text:style-name="P3878"><text:span text:style-name="T3879">143</text:span><text:span text:style-name="T3880">4</text:span><text:span text:style-name="T3881">.2</text:span><text:span text:style-name="T3882">. Teisingumo ministerijos išvadą;</text:span></text:p>
      <text:p text:style-name="P3883"><text:span text:style-name="T3884">143</text:span><text:span text:style-name="T3885">4</text:span><text:span text:style-name="T3886">.3</text:span><text:span text:style-name="T3887">. juridinio asmens registravimo<text:s/></text:span><text:span text:style-name="T3888">pažymėjimo originalą.</text:span><text:s/></text:p>
      <text:p text:style-name="P3889">Papildyta punktu:</text:p>
      <text:p text:style-name="P3890"><text:span text:style-name="T3891">Nr.<text:s/></text:span><text:a xlink:href="https://www.e-tar.lt/portal/legalAct.html?documentId=TAR.284295061F11" office:target-frame-name="_top" xlink:show="replace"><text:span text:style-name="T3892">185</text:span></text:a><text:span text:style-name="T3893">, 2005-02-17, Žin., 2005, Nr. 25-803 (2005-02-22), i. k. 1051100NUTA00000185</text:span></text:p>
      <text:p text:style-name="Normal"/>
      <text:p text:style-name="P3894"><text:span text:style-name="T3895">143</text:span><text:span text:style-name="T3896">5</text:span><text:span text:style-name="T3897">. Registro tvarkytojas, gavęs šių Nuos</text:span><text:span text:style-name="T3898">tatų 143</text:span><text:span text:style-name="T3899">3</text:span><text:span text:style-name="T3900"><text:s/>ar 143</text:span><text:span text:style-name="T3901">4</text:span><text:span text:style-name="T3902"><text:s/>punkte nurodytus dokumentus, išbraukia ar išregistruoja juridinį asmenį.</text:span><text:s/></text:p>
      <text:p text:style-name="P3903">Papildyta punktu:</text:p>
      <text:p text:style-name="P3904"><text:span text:style-name="T3905">Nr.<text:s/></text:span><text:a xlink:href="https://www.e-tar.lt/portal/legalAct.html?documentId=TAR.284295061F11" office:target-frame-name="_top" xlink:show="replace"><text:span text:style-name="T3906">185</text:span></text:a><text:span text:style-name="T3907">, 2005-02-17, Žin., 2005, Nr. 25-803 (2005-02-22), i. k.<text:s/></text:span><text:span text:style-name="T3908">1051100NUTA00000185</text:span></text:p>
      <text:p text:style-name="Normal"/>
      <text:p text:style-name="P3909">Papildyta skirsniu:</text:p>
      <text:p text:style-name="P3910"><text:span text:style-name="T3911">Nr.<text:s/></text:span><text:a xlink:href="https://www.e-tar.lt/portal/legalAct.html?documentId=TAR.284295061F11" office:target-frame-name="_top" xlink:show="replace"><text:span text:style-name="T3912">185</text:span></text:a><text:span text:style-name="T3913">, 2005-02-17, Žin., 2005, Nr. 25-803 (2005-02-22), i. k. 1051100NUTA00000185</text:span></text:p>
      <text:p text:style-name="Normal"/>
      <text:p text:style-name="P3914"><text:span text:style-name="T3915">Filialo ar atstovybės išregistravimas</text:span></text:p>
      <text:p text:style-name="P3916"/>
      <text:p text:style-name="P3917"><text:span text:style-name="T3918">144</text:span><text:span text:style-name="T3919">. Nutraukus filialo ar atstovybės, išskyrus tradicinės Lietuvos religinės bendruomenės, bendrijos ar centro, jų tos pačios religijos tikslams įgyvendinti įsteigtų juridinių asmenų filialą ar atstovybę, veiklą, juridinio asmens (steigėjo) ar užsienio juri</text:span><text:span text:style-name="T3920">dinio asmens arba kitos organizacijos filialo ar atstovybės dokumentų ir duomenų teikėjas Registro tvarkytojui pateikia šiuos dokumentus:</text:span><text:s/></text:p>
      <text:p text:style-name="P3921">Punkto pakeitimai:</text:p>
      <text:p text:style-name="P3922"><text:span text:style-name="T3923">Nr.<text:s/></text:span><text:a xlink:href="https://www.e-tar.lt/portal/legalAct.html?documentId=TAR.284295061F11" office:target-frame-name="_top" xlink:show="replace"><text:span text:style-name="T3924">185</text:span></text:a><text:span text:style-name="T3925">, 2005-02</text:span><text:span text:style-name="T3926">-17, Žin., 2005, Nr. 25-803 (2005-02-22), i. k. 1051100NUTA00000185</text:span></text:p>
      <text:p text:style-name="P3927"><text:span text:style-name="T3928">144.1</text:span><text:span text:style-name="T3929">. prašymą išregistruoti filialą ar atstovybę;</text:span></text:p>
      <text:p text:style-name="P3930"><text:span text:style-name="T3931">144.2</text:span><text:span text:style-name="T3932">. dokumentą, patvirtinantį sprendimą dėl filialo ar atstovybės veiklos nutraukimo;</text:span></text:p>
      <text:p text:style-name="P3933"><text:span text:style-name="T3934">144.3</text:span><text:span text:style-name="T3935">. valstybinės priežiūros instituci</text:span><text:span text:style-name="T3936">jos leidimą, jeigu tokio leidimo išdavimas numatytas įstatymuose;</text:span></text:p>
      <text:p text:style-name="P3937"><text:span text:style-name="T3938">144.4</text:span><text:span text:style-name="T3939">. filialo ar atstovybės registravimo pažymėjimo originalą;</text:span></text:p>
      <text:p text:style-name="P3940"><text:span text:style-name="T3941">144.5</text:span><text:span text:style-name="T3942">. teritorinio archyvo išduotą pažymą apie dokumentų atidavimą saugoti, jeigu nutraukiama užsienio juridinio asmen</text:span><text:span text:style-name="T3943">s ar kitos organizacijos filialo ar atstovybės veikla.</text:span></text:p>
      <text:p text:style-name="P3944"><text:span text:style-name="T3945">144.6</text:span><text:span text:style-name="T3946">. Teisingumo ministerijos išvadą, kad išregistruoti religinės bendruomenės, bendrijos ar centro, jų tos pačios religijos tikslams įgyvendinti įsteigtų juridinių asmenų filialą ar atstovybę iš<text:s/></text:span><text:span text:style-name="T3947">Registro galima.</text:span><text:s/></text:p>
      <text:p text:style-name="P3948">Papildyta punktu:</text:p>
      <text:p text:style-name="P3949"><text:span text:style-name="T3950">Nr.<text:s/></text:span><text:a xlink:href="https://www.e-tar.lt/portal/legalAct.html?documentId=TAR.284295061F11" office:target-frame-name="_top" xlink:show="replace"><text:span text:style-name="T3951">185</text:span></text:a><text:span text:style-name="T3952">, 2005-02-17, Žin., 2005, Nr. 25-803 (2005-02-22), i. k. 1051100NUTA00000185</text:span></text:p>
      <text:p text:style-name="Normal"/>
      <text:p text:style-name="P3953"><text:span text:style-name="T3954">144</text:span><text:span text:style-name="T3955">1</text:span><text:span text:style-name="T3956">. Nutraukus tradicinės Lietuvos religinės b</text:span><text:span text:style-name="T3957">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3958"><text:span text:style-name="T3959">144</text:span><text:span text:style-name="T3960">1</text:span><text:span text:style-name="T3961">.1</text:span><text:span text:style-name="T3962">.<text:s/></text:span><text:span text:style-name="T3963">prašymą išbraukti filialą ar atstovybę iš Registro;</text:span></text:p>
      <text:p text:style-name="P3964"><text:span text:style-name="T3965">144</text:span><text:span text:style-name="T3966">1</text:span><text:span text:style-name="T3967">.2</text:span><text:span text:style-name="T3968">. Teisingumo ministerijos išvadą, kad tradicinės Lietuvos religinės bendruomenės, bendrijos ar centro, jų tos pačios religijos tikslams įgyvendinti įsteigtų juridinių asmenų filialą ar atstovybę</text:span><text:span text:style-name="T3969"><text:s/>išbraukti iš Registro galima;</text:span></text:p>
      <text:p text:style-name="P3970"><text:span text:style-name="T3971">144</text:span><text:span text:style-name="T3972">1</text:span><text:span text:style-name="T3973">.3</text:span><text:span text:style-name="T3974">. registravimo pažymėjimo originalą.</text:span><text:s/></text:p>
      <text:p text:style-name="P3975">Papildyta punktu:</text:p>
      <text:p text:style-name="P3976"><text:span text:style-name="T3977">Nr.<text:s/></text:span><text:a xlink:href="https://www.e-tar.lt/portal/legalAct.html?documentId=TAR.284295061F11" office:target-frame-name="_top" xlink:show="replace"><text:span text:style-name="T3978">185</text:span></text:a><text:span text:style-name="T3979">, 2005-02-17, Žin., 2005, Nr. 25-803 (2005-02-22), i. k. 1051100NUTA</text:span><text:span text:style-name="T3980">00000185</text:span></text:p>
      <text:p text:style-name="Normal"/>
      <text:p text:style-name="P3981"><text:span text:style-name="T3982">145</text:span><text:span text:style-name="T3983">. Registro tvarkytojas, gavęs šių Nuostatų 144 ar 144</text:span><text:span text:style-name="T3984">1</text:span><text:span text:style-name="T3985"><text:s/>punkte nurodytus dokumentus ir 92.9 punkte nurodytą pranešimą apie užsienio juridinio asmens ar kitos organizacijos filialą ar atstovybę, ne vėliau kaip per 5 darbo dienas išregistruoj</text:span><text:span text:style-name="T3986">a filialą ar atstovybę.</text:span><text:s/></text:p>
      <text:p text:style-name="P3987">Punkto pakeitimai:</text:p>
      <text:p text:style-name="P3988"><text:span text:style-name="T3989">Nr.<text:s/></text:span><text:a xlink:href="https://www.e-tar.lt/portal/legalAct.html?documentId=TAR.284295061F11" office:target-frame-name="_top" xlink:show="replace"><text:span text:style-name="T3990">185</text:span></text:a><text:span text:style-name="T3991">, 2005-02-17, Žin., 2005, Nr. 25-803 (2005-02-22), i. k. 1051100NUTA00000185</text:span></text:p>
      <text:p text:style-name="Normal"/>
      <text:p text:style-name="P3992"><text:span text:style-name="T3993">146</text:span><text:span text:style-name="T3994">. Filialas ar atstovybė<text:s/></text:span><text:span text:style-name="T3995">išregistruojami, kai jų veikla nutraukiama steigėjo (juridinio asmens, užsienio juridinio asmens ar kitos organizacijos) ar teismo sprendimu arba pasibaigia pats steigėjas.</text:span></text:p>
      <text:p text:style-name="P3996"><text:span text:style-name="T3997">147</text:span><text:span text:style-name="T3998">. Visi juridinio asmens įsteigti filialai ir atstovybės turi būti išregistru</text:span><text:span text:style-name="T3999">oti iki juridinio asmens išregistravimo.</text:span></text:p>
      <text:p text:style-name="P4000"/>
      <text:p text:style-name="P4001"><text:span text:style-name="T4002">Reorganizuoto juridinio asmens, akcinės bendrovės, jungimo būdu steigiančios Europos bendrovę, ar kooperatinės bendrovės (kooperatyvo), jungimo būdu steigiančios Europos kooperatinę bendrovę, išregistravimas<text:s/></text:span></text:p>
      <text:p text:style-name="P4003"/>
      <text:p text:style-name="P4004">Pakeistas skirsnio pavadinimas:</text:p>
      <text:p text:style-name="P4005"><text:span text:style-name="T4006">Nr.<text:s/></text:span><text:a xlink:href="https://www.e-tar.lt/portal/legalAct.html?documentId=TAR.284295061F11" office:target-frame-name="_top" xlink:show="replace"><text:span text:style-name="T4007">185</text:span></text:a><text:span text:style-name="T4008">, 2005-02-17, Žin., 2005, Nr. 25-803 (2005-02-22), i. k. 1051100NUTA00000185</text:span></text:p>
      <text:p text:style-name="P4009"><text:span text:style-name="T4010">Nr.<text:s/></text:span><text:a xlink:href="https://www.e-tar.lt/portal/legalAct.html?documentId=TAR.EC371F243E07" office:target-frame-name="_top" xlink:show="replace"><text:span text:style-name="T4011">93</text:span></text:a><text:span text:style-name="T4012">, 2007-01-29, Žin., 2007, Nr. 15-537 (2007-02-03), i. k. 1071100NUTA00000093</text:span></text:p>
      <text:p text:style-name="Normal"/>
      <text:p text:style-name="P4013"><text:span text:style-name="T4014">148</text:span><text:span text:style-name="T4015">. Po reorganizavimo, Europos bendrovės steigimo jungimo būdu ar Europos kooperatinės bendro</text:span><text:span text:style-name="T4016">vės steigimo jungimo būdu pasibaigiančio juridinio asmens dokumentų ir duomenų teikėjas Registro tvarkytojui pateikia:</text:span><text:s/></text:p>
      <text:p text:style-name="P4017">Punkto pakeitimai:</text:p>
      <text:p text:style-name="P4018"><text:span text:style-name="T4019">Nr.<text:s/></text:span><text:a xlink:href="https://www.e-tar.lt/portal/legalAct.html?documentId=TAR.EC371F243E07" office:target-frame-name="_top" xlink:show="replace"><text:span text:style-name="T4020">93</text:span></text:a><text:span text:style-name="T4021">, 2007-01-29, Žin., 2007, Nr.</text:span><text:span text:style-name="T4022"><text:s/>15-537 (2007-02-03), i. k. 1071100NUTA00000093</text:span></text:p>
      <text:p text:style-name="P4023"><text:span text:style-name="T4024">148.1</text:span><text:span text:style-name="T4025">. prašymą išregistruoti juridinį asmenį;</text:span></text:p>
      <text:p text:style-name="P4026"><text:span text:style-name="T4027">148.2</text:span><text:span text:style-name="T4028">. teisės aktų nustatyta tvarka patvirtintą juridinio asmens, Europos bendrovės ar Europos kooperatinės bendrovės įregistravimo Europos Sąjungos valstyb</text:span><text:span text:style-name="T4029">ės narės ar kitos Europos ekonominės erdvės valstybės registre pažymėjimo nuorašą ar registro išrašą, kuriuose nurodyta apie juridinio asmens, Europos bendrovės ir naujos jos buveinės įregistravimą ar Europos kooperatinės bendrovės ir naujos jos buveinės į</text:span><text:span text:style-name="T4030">registravimą;</text:span><text:s/></text:p>
      <text:p text:style-name="P4031">Punkto pakeitimai:</text:p>
      <text:p text:style-name="P4032"><text:span text:style-name="T4033">Nr.<text:s/></text:span><text:a xlink:href="https://www.e-tar.lt/portal/legalAct.html?documentId=TAR.EC371F243E07" office:target-frame-name="_top" xlink:show="replace"><text:span text:style-name="T4034">93</text:span></text:a><text:span text:style-name="T4035">, 2007-01-29, Žin., 2007, Nr. 15-537 (2007-02-03), i. k. 1071100NUTA00000093</text:span></text:p>
      <text:p text:style-name="Normal"/>
      <text:p text:style-name="P4036"><text:span text:style-name="T4037">148.3</text:span><text:span text:style-name="T4038">. juridinio asmens registravimo pažymėjimo orig</text:span><text:span text:style-name="T4039">inalą.</text:span><text:s/></text:p>
      <text:p text:style-name="P4040">Punkto pakeitimai:</text:p>
      <text:p text:style-name="P4041"><text:span text:style-name="T4042">Nr.<text:s/></text:span><text:a xlink:href="https://www.e-tar.lt/portal/legalAct.html?documentId=TAR.284295061F11" office:target-frame-name="_top" xlink:show="replace"><text:span text:style-name="T4043">185</text:span></text:a><text:span text:style-name="T4044">, 2005-02-17, Žin., 2005, Nr. 25-803 (2005-02-22), i. k. 1051100NUTA00000185</text:span></text:p>
      <text:p text:style-name="Normal"/>
      <text:p text:style-name="P4045"><text:span text:style-name="T4046">149</text:span><text:span text:style-name="T4047">. Registro tvarkytojas, gavęs šių Nuostatų 148 punkte</text:span><text:span text:style-name="T4048"><text:s/>nurodytus dokumentus, ne vėliau kaip per 5 darbo dienas išregistruoja reorganizuotą juridinį asmenį.</text:span></text:p>
      <text:p text:style-name="P4049"/>
      <text:p text:style-name="P4050"><text:span text:style-name="T4051">Bankrutavusio juridinio asmens išregistravimas</text:span></text:p>
      <text:p text:style-name="P4052"/>
      <text:p text:style-name="P4053"><text:span text:style-name="T4054">150</text:span><text:span text:style-name="T4055">. Įsiteisėjus teismo sprendimui dėl juridinio asmens pabaigos (nutarčiai išregistruoti<text:s/></text:span><text:span text:style-name="T4056">likviduotą dėl bankroto įmonę), taip pat kreditorių susirinkimui priėmus sprendimą dėl juridinio asmens pabaigos, kai bankroto procedūros vykdomos ne teismo tvarka, dokumentų ir duomenų teikėjas ne vėliau kaip per 5 dienas nuo sprendimo įsiteisėjimo (kredi</text:span><text:span text:style-name="T4057">torių sprendimo priėmimo) Registro tvarkytojui pateikia šiuos dokumentus:</text:span></text:p>
      <text:p text:style-name="P4058"><text:span text:style-name="T4059">150.1</text:span><text:span text:style-name="T4060">. prašymą išregistruoti juridinį asmenį;</text:span></text:p>
      <text:p text:style-name="P4061"><text:span text:style-name="T4062">150.2</text:span><text:span text:style-name="T4063">. dokumentą, patvirtinantį sprendimą dėl juridinio asmens pabaigos;</text:span></text:p>
      <text:p text:style-name="P4064"><text:span text:style-name="T4065">150.3</text:span><text:span text:style-name="T4066">. juridinio asmens registravimo pažymėjimo<text:s/></text:span><text:span text:style-name="T4067">originalą;</text:span></text:p>
      <text:p text:style-name="P4068"><text:span text:style-name="T4069">150.4</text:span><text:span text:style-name="T4070">. teritorinio archyvo pažymą apie dokumentų atidavimą saugoti;</text:span></text:p>
      <text:p text:style-name="P4071"><text:span text:style-name="T4072">150.5</text:span><text:span text:style-name="T4073">. bankų ir kitų kredito įstaigų, aptarnavusių juridinį asmenį, sąrašą.</text:span></text:p>
      <text:p text:style-name="P4074"><text:span text:style-name="T4075">150.6</text:span><text:span text:style-name="T4076">. steigimo dokumento originalą;</text:span><text:s/></text:p>
      <text:p text:style-name="P4077">Papildyta punktu:</text:p>
      <text:p text:style-name="P4078"><text:span text:style-name="T4079">Nr.<text:s/></text:span><text:a xlink:href="https://www.e-tar.lt/portal/legalAct.html?documentId=TAR.284295061F11" office:target-frame-name="_top" xlink:show="replace"><text:span text:style-name="T4080">185</text:span></text:a><text:span text:style-name="T4081">, 2005-02-17, Žin., 2005, Nr. 25-803 (2005-02-22), i. k. 1051100NUTA00000185</text:span></text:p>
      <text:p text:style-name="Normal"/>
      <text:p text:style-name="P4082"><text:span text:style-name="T4083">151</text:span><text:span text:style-name="T4084">. Jeigu užsienio juridinis asmuo ar kita organizacija, įsteigusi filialą ar atstovybę Lietuvoje, pripažįstama pas</text:span><text:span text:style-name="T4085">ibaigusia dėl bankroto, dokumentų ir duomenų teikėjas ne vėliau kaip per 30 dienų nuo sprendimo priėmimo Registro tvarkytojui pateikia dokumentą, patvirtinantį sprendimą dėl juridinio asmens pabaigos, prašymą išregistruoti filialą ar atstovybę, registravim</text:span><text:span text:style-name="T4086">o pažymėjimo originalą, bankų ir kitų kredito įstaigų, aptarnavusių filialą ar atstovybę, sąrašą (pavadinimas, kodas, teisinė forma, buveinė).</text:span></text:p>
      <text:p text:style-name="P4087"><text:span text:style-name="T4088">152</text:span><text:span text:style-name="T4089">. Registro tvarkytojas, gavęs šių Nuostatų 150 ar 151 punktuose nurodytus dokumentus, ne vėliau kaip per 5</text:span><text:span text:style-name="T4090"><text:s/>darbo dienas išregistruoja juridinį asmenį ar užsienio juridinio asmens ar kitos organizacijos filialą ar atstovybę ir atlieka kitus veiksmus, nurodytus Lietuvos Respublikos įmonių bankroto įstatyme (Žin., 2001, Nr. 31-1010).</text:span></text:p>
      <text:p text:style-name="P4091"/>
      <text:p text:style-name="P4092"><text:span text:style-name="T4093">IX</text:span><text:span text:style-name="T4094">.<text:s/></text:span><text:span text:style-name="T4095">REGISTRO DUOMENŲ</text:span><text:span text:style-name="T4096">, DOKUMENTŲ IR INFORMACIJOS SAUGA</text:span></text:p>
      <text:p text:style-name="P4097"/>
      <text:p text:style-name="P4098"><text:span text:style-name="T4099">153</text:span><text:span text:style-name="T4100">. Vadovaujantis Lietuvos Respublikos valstybės ir tarnybos paslapčių įstatymu (Žin., 1999, Nr. 105-3019, 2004, Nr. 4-29), Lietuvos Respublikos asmens duomenų teisinės apsaugos įstatymu, Lietuvos Respublikos<text:s/></text:span><text:span text:style-name="T4101">statistikos įstatymu (Žin., 1993, Nr. 54-1048; 1999, Nr. 114-3299), Lietuvos Respublikos konkurencijos įstatymu (Žin., 1999, Nr. 30-856), Lietuvos Respublikos Vyriausybės 1997 m. rugsėjo 4 d. nutarimu Nr. 952 „Dėl duomenų saugos valstybės ir savivaldybių i</text:span><text:span text:style-name="T4102">nformacinėse sistemose“ (Žin., 1997, Nr. 83-2075; 2003, Nr. 2-45) ir kitais teisės aktais, nustatančiais duomenų, dokumentų ir informacijos saugos tvarką, taip pat šiais Nuostatais, už Registro duomenų, informacijos ir dokumentų saugą atsakingas Registro t</text:span><text:span text:style-name="T4103">varkytojas.</text:span></text:p>
      <text:p text:style-name="P4104">Punkto pakeitimai:</text:p>
      <text:p text:style-name="P4105"><text:span text:style-name="T4106">Nr.<text:s/></text:span><text:a xlink:href="https://www.e-tar.lt/portal/legalAct.html?documentId=TAR.EC371F243E07" office:target-frame-name="_top" xlink:show="replace"><text:span text:style-name="T4107">93</text:span></text:a><text:span text:style-name="T4108">, 2007-01-29, Žin., 2007, Nr. 15-537 (2007-02-03), i. k. 1071100NUTA00000093</text:span></text:p>
      <text:p text:style-name="Normal"/>
      <text:p text:style-name="P4109"><text:span text:style-name="T4110">154</text:span><text:span text:style-name="T4111">. Registro tvarkytojas privalo įgyvendinti tinkamas<text:s/></text:span><text:span text:style-name="T4112">technines, organizacines ir kitas priemones, kurios užtikrintų:</text:span></text:p>
      <text:p text:style-name="P4113"><text:span text:style-name="T4114">154.1</text:span><text:span text:style-name="T4115">. registruojamų, perduodamų ryšių linijomis, saugomų, apdorojamų ir naudojamų duomenų, dokumentų ir informacijos saugą;</text:span></text:p>
      <text:p text:style-name="P4116"><text:span text:style-name="T4117">154.2</text:span><text:span text:style-name="T4118">. asmens duomenų apsaugą nuo atsitiktinio ar neteisėto s</text:span><text:span text:style-name="T4119">unaikinimo, pakeitimo, atskleidimo, taip pat bet kokio neteisėto tvarkymo.</text:span></text:p>
      <text:p text:style-name="P4120"><text:span text:style-name="T4121">155</text:span><text:span text:style-name="T4122">. Registro tvarkytojas nustato:</text:span></text:p>
      <text:p text:style-name="P4123"><text:span text:style-name="T4124">155.1</text:span><text:span text:style-name="T4125">. naujo duomenų gavėjo registravimo kompiuteryje procedūras ir duomenis, kurių reikia duomenų gavėjo tapatumui įrodyti;</text:span></text:p>
      <text:p text:style-name="P4126"><text:span text:style-name="T4127">155.2</text:span><text:span text:style-name="T4128">. ka</text:span><text:span text:style-name="T4129">ip duomenų gavėjas turi įrodyti savo tapatumą;</text:span></text:p>
      <text:p text:style-name="P4130"><text:span text:style-name="T4131">155.3</text:span><text:span text:style-name="T4132">. Registro kompiuterių technikos ir patalpų apsaugos taisykles.</text:span></text:p>
      <text:p text:style-name="P4133"/>
      <text:p text:style-name="P4134"><text:span text:style-name="T4135">X</text:span><text:span text:style-name="T4136">.<text:s/></text:span><text:span text:style-name="T4137">REGISTRO DOKUMENTŲ, DUOMENŲ IR INFORMACIJOS NAUDOJIMAS</text:span></text:p>
      <text:p text:style-name="P4138"/>
      <text:p text:style-name="P4139"><text:span text:style-name="T4140">156</text:span><text:span text:style-name="T4141">. Registro dokumentų kopijos, duomenys ir informacija<text:s/></text:span><text:span text:style-name="T4142">teikiami atlygintinai, išskyrus teisės aktų numatytus atvejus. Vykdant šių Nuostatų 8.1 ir 74.1 punktuose nurodytas funkcijas, Registro duomenys, dokumentai ir informacija Teisingumo ministerijai teikiami neatlygintinai.</text:span><text:s/><text:span text:style-name="T4143">Užmokestis už Registro duomenų, inf</text:span><text:span text:style-name="T4144">ormacijos bei dokumentų kopijų teikimą neturi viršyti administracinių tokios paslaugos išlaidų.</text:span></text:p>
      <text:p text:style-name="P4145">Punkto pakeitimai:</text:p>
      <text:p text:style-name="P4146"><text:span text:style-name="T4147">Nr.<text:s/></text:span><text:a xlink:href="https://www.e-tar.lt/portal/legalAct.html?documentId=TAR.3E1EB6BE4016" office:target-frame-name="_top" xlink:show="replace"><text:span text:style-name="T4148">824</text:span></text:a><text:span text:style-name="T4149">, 2004-06-29, Žin., 2004, Nr. 104-3841 (2004-07-03),</text:span><text:span text:style-name="T4150"><text:s/>i. k. 1041100NUTA00000824</text:span></text:p>
      <text:p text:style-name="P4151"><text:span text:style-name="T4152">Nr.<text:s/></text:span><text:a xlink:href="https://www.e-tar.lt/portal/legalAct.html?documentId=TAR.EC371F243E07" office:target-frame-name="_top" xlink:show="replace"><text:span text:style-name="T4153">93</text:span></text:a><text:span text:style-name="T4154">, 2007-01-29, Žin., 2007, Nr. 15-537 (2007-02-03), i. k. 1071100NUTA00000093</text:span></text:p>
      <text:p text:style-name="Normal"/>
      <text:p text:style-name="P4155"><text:span text:style-name="T4156">157</text:span><text:span text:style-name="T4157">. Dokumentų ir pavienių dokumentų lapų kopijos, duomenys</text:span><text:span text:style-name="T4158"><text:s/>ir informacija gali būti teikiami telekomunikacijų galiniais įrenginiais, jeigu užtikrinta teksto apsauga, garantuojamas jų kilmės autentiškumas, turinio vientisumas ir galima identifikuoti registro tvarkytojo parašą.</text:span></text:p>
      <text:p text:style-name="P4159">Punkto pakeitimai:</text:p>
      <text:p text:style-name="P4160"><text:span text:style-name="T4161">Nr.<text:s/></text:span><text:a xlink:href="https://www.e-tar.lt/portal/legalAct.html?documentId=TAR.EC371F243E07" office:target-frame-name="_top" xlink:show="replace"><text:span text:style-name="T4162">93</text:span></text:a><text:span text:style-name="T4163">, 2007-01-29, Žin., 2007, Nr. 15-537 (2007-02-03), i. k. 1071100NUTA00000093</text:span></text:p>
      <text:p text:style-name="Normal"/>
      <text:p text:style-name="P4164"><text:span text:style-name="T4165">158</text:span><text:span text:style-name="T4166">. Registro duomenys, dokumentų kopijos ir informacija teikiami šiais būdais:</text:span></text:p>
      <text:p text:style-name="P4167"><text:span text:style-name="T4168">158.1</text:span><text:span text:style-name="T4169">. perduodama auto</text:span><text:span text:style-name="T4170">matiniu būdu;</text:span></text:p>
      <text:p text:style-name="P4171"><text:span text:style-name="T4172">158.2</text:span><text:span text:style-name="T4173">. išduodamos pažymos;</text:span></text:p>
      <text:p text:style-name="P4174"><text:span text:style-name="T4175">158.3</text:span><text:span text:style-name="T4176">. teikiami Registro išrašai, informacija, duomenys, dokumentų kopijos Registro duomenų gavėjo pasirinkimu – raštu, elektroniniu paštu, internetu ar kitomis ryšio priemonėmis;</text:span></text:p>
      <text:p text:style-name="P4177"><text:span text:style-name="T4178">158.4</text:span><text:span text:style-name="T4179">. pagal gavėjo pat</text:span><text:span text:style-name="T4180">eiktą prašymą išduodami specialiomis aplikacijomis suformuoti Registro duomenų ar informacijos išrašai;</text:span></text:p>
      <text:p text:style-name="P4181"><text:span text:style-name="T4182">158.5</text:span><text:span text:style-name="T4183">. atliekami vienkartiniai duomenų ar informacijos apibendrinimai, analizė ar įvairūs statistiniai skaičiavimai pagal gavėjo prašymą.</text:span><text:s/></text:p>
      <text:p text:style-name="P4184">Punkto<text:s/>pakeitimai:</text:p>
      <text:p text:style-name="P4185"><text:span text:style-name="T4186">Nr.<text:s/></text:span><text:a xlink:href="https://www.e-tar.lt/portal/legalAct.html?documentId=TAR.EC371F243E07" office:target-frame-name="_top" xlink:show="replace"><text:span text:style-name="T4187">93</text:span></text:a><text:span text:style-name="T4188">, 2007-01-29, Žin., 2007, Nr. 15-537 (2007-02-03), i. k. 1071100NUTA00000093</text:span></text:p>
      <text:p text:style-name="Normal"/>
      <text:p text:style-name="P4189"><text:span text:style-name="T4190">158</text:span><text:span text:style-name="T4191">1</text:span><text:span text:style-name="T4192">. Gavėjui teikiami rašytinės formos Registro duomenų ir informacijos<text:s/></text:span><text:span text:style-name="T4193">išrašai turi turėti žymą „išrašas tikras“, o teikiamos dokumentų kopijos – žymą „kopija tikra“, išskyrus tuos atvejus, kai gavėjas prašyme tokios žymos atsisako. Gavėjui teikiami elektroninės formos Registro duomenų ir informacijos išrašai turi turėti žymą</text:span><text:span text:style-name="T4194"><text:s/>„išrašas tikras“, o teikiamos dokumentų kopijos – žymą „kopija tikra“, jeigu gavėjas aiškiai prašo tokios žymos.</text:span><text:s/></text:p>
      <text:p text:style-name="P4195">Papildyta punktu:</text:p>
      <text:p text:style-name="P4196"><text:span text:style-name="T4197">Nr.<text:s/></text:span><text:a xlink:href="https://www.e-tar.lt/portal/legalAct.html?documentId=TAR.EC371F243E07" office:target-frame-name="_top" xlink:show="replace"><text:span text:style-name="T4198">93</text:span></text:a><text:span text:style-name="T4199">, 2007-01-29, Žin., 2007, Nr. 15-53</text:span><text:span text:style-name="T4200">7 (2007-02-03), i. k. 1071100NUTA00000093</text:span></text:p>
      <text:p text:style-name="Normal"/>
      <text:p text:style-name="P4201"><text:span text:style-name="T4202">158</text:span><text:span text:style-name="T4203">2</text:span><text:span text:style-name="T4204">. Registro duomenys, informacija ir dokumentų kopijos gavėjui teikiami pagal sutartis su Registro tvarkytoju arba gavėjo prašymus, kuriuose nurodomas duomenų naudojimo tikslas. Gavėjo pasirinkimu gali būti</text:span><text:span text:style-name="T4205"><text:s/>pateikiamas rašytinės arba elektroninės formos prašymas. Įgaliojimus Registro tvarkytojui sudaryti sutartis su gavėju ir jų sudarymo tvarką nustato Registro tvarkymo taisyklės.</text:span><text:s/></text:p>
      <text:p text:style-name="P4206">Papildyta punktu:</text:p>
      <text:p text:style-name="P4207"><text:span text:style-name="T4208">Nr.<text:s/></text:span><text:a xlink:href="https://www.e-tar.lt/portal/legalAct.html?documentId=TAR.EC371F243E07" office:target-frame-name="_top" xlink:show="replace"><text:span text:style-name="T4209">93</text:span></text:a><text:span text:style-name="T4210">, 2007-01-29, Žin., 2007, Nr. 15-537 (2007-02-03), i. k. 1071100NUTA00000093</text:span></text:p>
      <text:p text:style-name="Normal"/>
      <text:p text:style-name="P4211"><text:span text:style-name="T4212">159</text:span><text:span text:style-name="T4213">. Kiekvienas asmuo, nurodęs Registro tvarkytojui juridinio asmens kodą ar juridinio asmen</text:span><text:span text:style-name="T4214">s pavadinimą, turi teisę nedelsiant nemokamai gauti žodžiu ir internetu duomenis apie juridinio asmens pavadinimą, kodą, teisinę formą, buveinę (adresą), teisinį statusą, apribotą juridinio asmens veiklą ir išregistravimo datą.</text:span></text:p>
      <text:p text:style-name="P4215">Punkto pakeitimai:</text:p>
      <text:p text:style-name="P4216"><text:span text:style-name="T4217">Nr.<text:s/></text:span><text:a xlink:href="https://www.e-tar.lt/portal/legalAct.html?documentId=TAR.EC371F243E07" office:target-frame-name="_top" xlink:show="replace"><text:span text:style-name="T4218">93</text:span></text:a><text:span text:style-name="T4219">, 2007-01-29, Žin., 2007, Nr. 15-537 (2007-02-03), i. k. 1071100NUTA00000093</text:span></text:p>
      <text:p text:style-name="Normal"/>
      <text:p text:style-name="P4220"><text:span text:style-name="T4221">160</text:span><text:span text:style-name="T4222">. Registro tvarkytojo ir duomenų gavėjo sutartyje nustatomos duomenų gavėjo teisės ir atsako</text:span><text:span text:style-name="T4223">mybė, duomenų ir informacijos naudojimo tikslas, sąlygos ir tvarka.</text:span></text:p>
      <text:p text:style-name="P4224"><text:span text:style-name="T4225">161</text:span><text:span text:style-name="T4226">. Duomenys ir informacija valstybės registrų (kadastrų, klasifikatorių) tvarkytojams ir informacinių sistemų valdytojams teikiami, jeigu jų teikimas numatytas teisės aktų nustatyta<text:s/></text:span><text:span text:style-name="T4227">tvarka patvirtintuose registrų (kadastrų, klasifikatorių) ar informacinių sistemų nuostatuose, kuriuose reglamentuota gaunamų duomenų ar informacijos apimtis ir naudojimas.</text:span></text:p>
      <text:p text:style-name="P4228"><text:span text:style-name="T4229">162</text:span><text:span text:style-name="T4230">. Duomenų gavėjai neturi teisės naudoti gautų duomenų ar informacijos kitam<text:s/></text:span><text:span text:style-name="T4231">tikslui negu nustatyta juos perduodant, taip pat perduoti tretiesiems asmenims pakeistų ar patikslintų duomenų ar informacijos, jeigu įstatymai nenustato kitaip.</text:span><text:s/></text:p>
      <text:p text:style-name="P4232">Punkto pakeitimai:</text:p>
      <text:p text:style-name="P4233"><text:span text:style-name="T4234">Nr.<text:s/></text:span><text:a xlink:href="https://www.e-tar.lt/portal/legalAct.html?documentId=TAR.284295061F11" office:target-frame-name="_top" xlink:show="replace"><text:span text:style-name="T4235">185</text:span></text:a><text:span text:style-name="T4236">, 2005-02-17, Žin., 2005, Nr. 25-803 (2005-02-22), i. k. 1051100NUTA00000185</text:span></text:p>
      <text:p text:style-name="Normal"/>
      <text:p text:style-name="P4237"><text:span text:style-name="T4238">XI</text:span><text:span text:style-name="T4239">.<text:s/></text:span><text:span text:style-name="T4240">REGISTRO DUOMENŲ SKELBIMAS</text:span></text:p>
      <text:p text:style-name="P4241"/>
      <text:p text:style-name="P4242"><text:span text:style-name="T4243">163</text:span><text:span text:style-name="T4244">. Registro tvarkytojas apie juridinio asmens įregistravimą, jo duomenų ar informacijos pakeitimo įregistravimą, taip<text:s/></text:span><text:span text:style-name="T4245">pat užsienio juridinio asmens ar kitos organizacijos filialo įregistravimą, jų duomenų ar informacijos pakeitimų įregistravimą skelbia elektroninės formos oficialiame leidinyje – Registro tvarkytojo interneto svetainėje. Paskelbti Registro duomenys laikomi</text:span><text:span text:style-name="T4246"><text:s/>Registro tvarkytojo interneto svetainėje 15 darbo dienų.</text:span></text:p>
      <text:p text:style-name="P4247"><text:span text:style-name="T4248">164</text:span><text:span text:style-name="T4249">. Registro tvarkytojo interneto svetainėje skelbiami šie Registro duomenys:</text:span></text:p>
      <text:p text:style-name="P4250"><text:span text:style-name="T4251">164.1</text:span><text:span text:style-name="T4252">. pavadinimas;</text:span></text:p>
      <text:p text:style-name="P4253"><text:span text:style-name="T4254">164.2</text:span><text:span text:style-name="T4255">. kodas;</text:span></text:p>
      <text:p text:style-name="P4256"><text:span text:style-name="T4257">164.3</text:span><text:span text:style-name="T4258">. buveinė (adresas);</text:span></text:p>
      <text:p text:style-name="P4259"><text:span text:style-name="T4260">164.4</text:span><text:span text:style-name="T4261">. teisinė forma;</text:span></text:p>
      <text:p text:style-name="P4262"><text:span text:style-name="T4263">164.5</text:span><text:span text:style-name="T4264">. valdymo<text:s/></text:span><text:span text:style-name="T4265">organų nariai (vardas, pavardė);</text:span></text:p>
      <text:p text:style-name="P4266"><text:span text:style-name="T4267">164.6</text:span><text:span text:style-name="T4268">. likvidatoriaus (likvidacinės komisijos) paskyrimo ir atleidimo datos, duomenys apie likvidatorių ar likvidacinės komisijos narius (vardas, pavardė);</text:span></text:p>
      <text:p text:style-name="P4269"><text:span text:style-name="T4270">164.7</text:span><text:span text:style-name="T4271">. juridinio asmens teisinis statusas:</text:span></text:p>
      <text:p text:style-name="P4272"><text:span text:style-name="T4273">164.7.1.</text:span><text:span text:style-name="T4274"><text:s/>Neteko<text:s/></text:span><text:span text:style-name="T4275">galios nuo 2007-02-04</text:span></text:p>
      <text:p text:style-name="P4276">Punkto naikinimas:</text:p>
      <text:p text:style-name="P4277"><text:span text:style-name="T4278">Nr.<text:s/></text:span><text:a xlink:href="https://www.e-tar.lt/portal/legalAct.html?documentId=TAR.EC371F243E07" office:target-frame-name="_top" xlink:show="replace"><text:span text:style-name="T4279">93</text:span></text:a><text:span text:style-name="T4280">, 2007-01-29, Žin. 2007, Nr. 15-537 (2007-02-03), i. k. 1071100NUTA00000093</text:span></text:p>
      <text:p text:style-name="Normal"/>
      <text:p text:style-name="P4281"><text:span text:style-name="T4282">164.7.2.</text:span><text:span text:style-name="T4283"><text:s/>Neteko galios nuo 2007-02-04</text:span></text:p>
      <text:p text:style-name="P4284">Punkto<text:s/>naikinimas:</text:p>
      <text:p text:style-name="P4285"><text:span text:style-name="T4286">Nr.<text:s/></text:span><text:a xlink:href="https://www.e-tar.lt/portal/legalAct.html?documentId=TAR.EC371F243E07" office:target-frame-name="_top" xlink:show="replace"><text:span text:style-name="T4287">93</text:span></text:a><text:span text:style-name="T4288">, 2007-01-29, Žin. 2007, Nr. 15-537 (2007-02-03), i. k. 1071100NUTA00000093</text:span></text:p>
      <text:p text:style-name="Normal"/>
      <text:p text:style-name="P4289"><text:span text:style-name="T4290">164.7.3.</text:span><text:span text:style-name="T4291"><text:s/>Neteko galios nuo 2007-02-04</text:span></text:p>
      <text:p text:style-name="P4292">Punkto naikinimas:</text:p>
      <text:p text:style-name="P4293"><text:span text:style-name="T4294">Nr.<text:s/></text:span><text:a xlink:href="https://www.e-tar.lt/portal/legalAct.html?documentId=TAR.EC371F243E07" office:target-frame-name="_top" xlink:show="replace"><text:span text:style-name="T4295">93</text:span></text:a><text:span text:style-name="T4296">, 2007-01-29, Žin. 2007, Nr. 15-537 (2007-02-03), i. k. 1071100NUTA00000093</text:span></text:p>
      <text:p text:style-name="Normal"/>
      <text:p text:style-name="P4297"><text:span text:style-name="T4298">164.7.4.</text:span><text:span text:style-name="T4299"><text:s/>Neteko galios nuo 2007-02-04</text:span></text:p>
      <text:p text:style-name="P4300">Punkto naikinimas:</text:p>
      <text:p text:style-name="P4301"><text:span text:style-name="T4302">Nr.<text:s/></text:span><text:a xlink:href="https://www.e-tar.lt/portal/legalAct.html?documentId=TAR.EC371F243E07" office:target-frame-name="_top" xlink:show="replace"><text:span text:style-name="T4303">93</text:span></text:a><text:span text:style-name="T4304">, 2007-01-29, Žin. 2007, Nr. 15-537 (2007-02-03), i. k. 1071100NUTA00000093</text:span></text:p>
      <text:p text:style-name="Normal"/>
      <text:p text:style-name="P4305"><text:span text:style-name="T4306">164.7.5.</text:span><text:span text:style-name="T4307"><text:s/>Neteko galios nuo 2007-02-04</text:span></text:p>
      <text:p text:style-name="P4308">Punkto naikinimas:</text:p>
      <text:p text:style-name="P4309"><text:span text:style-name="T4310">Nr.<text:s/></text:span><text:a xlink:href="https://www.e-tar.lt/portal/legalAct.html?documentId=TAR.EC371F243E07" office:target-frame-name="_top" xlink:show="replace"><text:span text:style-name="T4311">93</text:span></text:a><text:span text:style-name="T4312">, 2007-01-29, Žin. 2007, Nr. 15-537 (2007-02-03), i. k. 1071100NUTA00000093</text:span></text:p>
      <text:p text:style-name="Normal"/>
      <text:p text:style-name="P4313"><text:span text:style-name="T4314">164.7.6.</text:span><text:span text:style-name="T4315"><text:s/>Neteko galios nuo 2007-02-04</text:span></text:p>
      <text:p text:style-name="P4316">Punkto naikinimas:</text:p>
      <text:p text:style-name="P4317"><text:span text:style-name="T4318">Nr.<text:s/></text:span><text:a xlink:href="https://www.e-tar.lt/portal/legalAct.html?documentId=TAR.EC371F243E07" office:target-frame-name="_top" xlink:show="replace"><text:span text:style-name="T4319">93</text:span></text:a><text:span text:style-name="T4320">, 2007-01-29, Žin. 2007, Nr.</text:span><text:span text:style-name="T4321"><text:s/>15-537 (2007-02-03), i. k. 1071100NUTA00000093</text:span></text:p>
      <text:p text:style-name="Normal"/>
      <text:p text:style-name="P4322"><text:span text:style-name="T4323">164.7.7.</text:span><text:span text:style-name="T4324"><text:s/>Neteko galios nuo 2007-02-04</text:span></text:p>
      <text:p text:style-name="P4325">Punkto naikinimas:</text:p>
      <text:p text:style-name="P4326"><text:span text:style-name="T4327">Nr.<text:s/></text:span><text:a xlink:href="https://www.e-tar.lt/portal/legalAct.html?documentId=TAR.EC371F243E07" office:target-frame-name="_top" xlink:show="replace"><text:span text:style-name="T4328">93</text:span></text:a><text:span text:style-name="T4329">, 2007-01-29, Žin. 2007, Nr. 15-537 (2007-02-03), i. k. 1071</text:span><text:span text:style-name="T4330">100NUTA00000093</text:span></text:p>
      <text:p text:style-name="Normal"/>
      <text:p text:style-name="P4331"><text:span text:style-name="T4332">164.8</text:span><text:span text:style-name="T4333">. apribota juridinio asmens veikla;</text:span></text:p>
      <text:p text:style-name="P4334"><text:span text:style-name="T4335">164.9</text:span><text:span text:style-name="T4336">. pranešimo apie numatomą juridinio asmens likvidavimą Registro tvarkytojo iniciatyva paskelbimo data;</text:span></text:p>
      <text:p text:style-name="P4337"><text:span text:style-name="T4338">164.10</text:span><text:span text:style-name="T4339">. įregistravimo Registre data;</text:span></text:p>
      <text:p text:style-name="P4340"><text:span text:style-name="T4341">164.11</text:span><text:span text:style-name="T4342">. išregistravimo data.</text:span></text:p>
      <text:p text:style-name="P4343"><text:span text:style-name="T4344">164.12</text:span><text:span text:style-name="T4345">. juridinio asmens veiklos laikotarpis, jeigu jis ribotas;</text:span><text:s/></text:p>
      <text:p text:style-name="P4346">Papildyta punktu:</text:p>
      <text:p text:style-name="P4347"><text:span text:style-name="T4348">Nr.<text:s/></text:span><text:a xlink:href="https://www.e-tar.lt/portal/legalAct.html?documentId=TAR.3E1EB6BE4016" office:target-frame-name="_top" xlink:show="replace"><text:span text:style-name="T4349">824</text:span></text:a><text:span text:style-name="T4350">, 2004-06-29, Žin., 2004, Nr. 104-3841 (2004-07-03), i. k. 1041100NUTA00000824</text:span></text:p>
      <text:p text:style-name="Normal"/>
      <text:p text:style-name="P4351"><text:span text:style-name="T4352">164.13</text:span><text:span text:style-name="T4353">. Europos ekonominių interesų grupės, Europos bendrovės ir Europos kooperatinės bendrovės veiklos (steigimo) tikslai.</text:span><text:s/></text:p>
      <text:p text:style-name="P4354">Papildyta punktu:</text:p>
      <text:p text:style-name="P4355"><text:span text:style-name="T4356">Nr.<text:s/></text:span><text:a xlink:href="https://www.e-tar.lt/portal/legalAct.html?documentId=TAR.3E1EB6BE4016" office:target-frame-name="_top" xlink:show="replace"><text:span text:style-name="T4357">824</text:span></text:a><text:span text:style-name="T4358">, 2004-06-29, Žin.,<text:s/></text:span><text:span text:style-name="T4359">2004, Nr. 104-3841 (2004-07-03), i. k. 1041100NUTA00000824</text:span></text:p>
      <text:p text:style-name="P4360">Punkto pakeitimai:</text:p>
      <text:p text:style-name="P4361"><text:span text:style-name="T4362">Nr.<text:s/></text:span><text:a xlink:href="https://www.e-tar.lt/portal/legalAct.html?documentId=TAR.284295061F11" office:target-frame-name="_top" xlink:show="replace"><text:span text:style-name="T4363">185</text:span></text:a><text:span text:style-name="T4364">, 2005-02-17, Žin., 2005, Nr. 25-803 (2005-02-22), i. k. 1051100NUTA00000185</text:span></text:p>
      <text:p text:style-name="P4365"><text:span text:style-name="T4366">Nr.<text:s/></text:span><text:a xlink:href="https://www.e-tar.lt/portal/legalAct.html?documentId=TAR.EC371F243E07" office:target-frame-name="_top" xlink:show="replace"><text:span text:style-name="T4367">93</text:span></text:a><text:span text:style-name="T4368">, 2007-01-29, Žin., 2007, Nr. 15-537 (2007-02-03), i. k. 1071100NUTA00000093</text:span></text:p>
      <text:p text:style-name="Normal"/>
      <text:p text:style-name="P4369"><text:span text:style-name="T4370">165</text:span><text:span text:style-name="T4371">. Be šių Nuostatų 164 punkte nurodytų duomenų, skelbiami visi kiti akcinių bendrovių, uždarųj</text:span><text:span text:style-name="T4372">ų akcinių bendrovių, Europos ekonominių interesų grupių Europos bendrovių, Europos kooperatinių bendrovių ir užsienio juridinių asmenų ir kitų organizacijų filialų Registre įregistruoti duomenys, informacija ir dokumentai – Registro tvarkytojo interneto sv</text:span><text:span text:style-name="T4373">etainėje įrašomos nuorodos į juos.</text:span></text:p>
      <text:p text:style-name="P4374">Punkto pakeitimai:</text:p>
      <text:p text:style-name="P4375"><text:span text:style-name="T4376">Nr.<text:s/></text:span><text:a xlink:href="https://www.e-tar.lt/portal/legalAct.html?documentId=TAR.3E1EB6BE4016" office:target-frame-name="_top" xlink:show="replace"><text:span text:style-name="T4377">824</text:span></text:a><text:span text:style-name="T4378">, 2004-06-29, Žin., 2004, Nr. 104-3841 (2004-07-03), i. k. 1041100NUTA00000824</text:span></text:p>
      <text:p text:style-name="P4379"><text:span text:style-name="T4380">Nr.<text:s/></text:span><text:a xlink:href="https://www.e-tar.lt/portal/legalAct.html?documentId=TAR.284295061F11" office:target-frame-name="_top" xlink:show="replace"><text:span text:style-name="T4381">185</text:span></text:a><text:span text:style-name="T4382">, 2005-02-17, Žin., 2005, Nr. 25-803 (2005-02-22), i. k. 1051100NUTA00000185</text:span></text:p>
      <text:p text:style-name="P4383"><text:span text:style-name="T4384">Nr.<text:s/></text:span><text:a xlink:href="https://www.e-tar.lt/portal/legalAct.html?documentId=TAR.EC371F243E07" office:target-frame-name="_top" xlink:show="replace"><text:span text:style-name="T4385">93</text:span></text:a><text:span text:style-name="T4386">, 2007-01-29, Žin., 2007, Nr. 15-537</text:span><text:span text:style-name="T4387"><text:s/>(2007-02-03), i. k. 1071100NUTA00000093</text:span></text:p>
      <text:p text:style-name="Normal"/>
      <text:p text:style-name="P4388"><text:span text:style-name="T4389">166</text:span><text:span text:style-name="T4390">. Įregistravęs šių Nuostatų 164 ir 165 punktuose nurodytus duomenis, informaciją ir dokumentus, Registro tvarkytojas juos paskelbia ne vėliau kaip kitą darbo dieną.</text:span></text:p>
      <text:p text:style-name="P4391"><text:span text:style-name="T4392">167</text:span><text:span text:style-name="T4393">. Įregistravęs šių Nuostatų 164 ir<text:s/></text:span><text:span text:style-name="T4394">165 punktuose nurodytų Registro duomenų ar informacijos pakeitimus, Registro tvarkytojas ne vėliau kaip kitą darbo dieną paskelbia pasikeitusius duomenis ar informaciją ir pakeitimo įregistravimo datą.</text:span></text:p>
      <text:p text:style-name="P4395"/>
      <text:p text:style-name="P4396"><text:span text:style-name="T4397">XII</text:span><text:span text:style-name="T4398">.<text:s/></text:span><text:span text:style-name="T4399">REGISTRO SĄVEIKA SU KITAIS VALSTYBĖS<text:s/></text:span><text:span text:style-name="T4400">REGISTRAIS</text:span></text:p>
      <text:p text:style-name="P4401"/>
      <text:p text:style-name="P4402"><text:span text:style-name="T4403">168</text:span><text:span text:style-name="T4404">. Registro funkcionavimui užtikrinti naudojamasi kitų valstybės registrų, informacinių sistemų ir klasifikatorių duomenimis:</text:span></text:p>
      <text:p text:style-name="P4405"><text:span text:style-name="T4406">168.1</text:span><text:span text:style-name="T4407">. Gyventojų registro;</text:span></text:p>
      <text:p text:style-name="P4408"><text:span text:style-name="T4409">168.2</text:span><text:span text:style-name="T4410">. Užsieniečių registro;</text:span></text:p>
      <text:p text:style-name="P4411"><text:span text:style-name="T4412">168.3</text:span><text:span text:style-name="T4413">. Nekilnojamojo turto registro;</text:span></text:p>
      <text:p text:style-name="P4414"><text:span text:style-name="T4415">168.4</text:span><text:span text:style-name="T4416">. Mokesčių mokėtojų registro;</text:span><text:s/></text:p>
      <text:p text:style-name="P4417">Punkto pakeitimai:</text:p>
      <text:p text:style-name="P4418"><text:span text:style-name="T4419">Nr.<text:s/></text:span><text:a xlink:href="https://www.e-tar.lt/portal/legalAct.html?documentId=TAR.284295061F11" office:target-frame-name="_top" xlink:show="replace"><text:span text:style-name="T4420">185</text:span></text:a><text:span text:style-name="T4421">, 2005-02-17, Žin., 2005, Nr. 25-803 (2005-02-22), i. k. 1051100NUTA00000185</text:span></text:p>
      <text:p text:style-name="Normal"/>
      <text:p text:style-name="P4422"><text:span text:style-name="T4423">168.5</text:span><text:span text:style-name="T4424">. Lietuvos Respublikos adresų<text:s/></text:span><text:span text:style-name="T4425">registro;</text:span></text:p>
      <text:p text:style-name="P4426">Punkto pakeitimai:</text:p>
      <text:p text:style-name="P4427"><text:span text:style-name="T4428">Nr.<text:s/></text:span><text:a xlink:href="https://www.e-tar.lt/portal/legalAct.html?documentId=TAR.839B704AEA5E" office:target-frame-name="_top" xlink:show="replace"><text:span text:style-name="T4429">715</text:span></text:a><text:span text:style-name="T4430">, 2004-06-10, Žin., 2004, Nr. 93-3415 (2004-06-12), i. k. 1041100NUTA00000715</text:span></text:p>
      <text:p text:style-name="Normal"/>
      <text:p text:style-name="P4431"><text:span text:style-name="T4432">168.6</text:span><text:span text:style-name="T4433">. Prekių ženklų registro;</text:span></text:p>
      <text:p text:style-name="P4434"><text:span text:style-name="T4435">168.7</text:span><text:span text:style-name="T4436">. Patentų regis</text:span><text:span text:style-name="T4437">tro;</text:span></text:p>
      <text:p text:style-name="P4438"><text:span text:style-name="T4439">168.8</text:span><text:span text:style-name="T4440">. Turto arešto aktų registro;</text:span></text:p>
      <text:p text:style-name="P4441"><text:span text:style-name="T4442">168.9</text:span><text:span text:style-name="T4443">. Pasaulio šalių ir teritorijų valiutų registro;</text:span></text:p>
      <text:p text:style-name="P4444"><text:span text:style-name="T4445">168.10</text:span><text:span text:style-name="T4446">. Ekonominės veiklos rūšių klasifikatoriaus;</text:span></text:p>
      <text:p text:style-name="P4447"><text:span text:style-name="T4448">168.11</text:span><text:span text:style-name="T4449">. kitų valstybės registrų, informacinių sistemų ir klasifikatorių.</text:span></text:p>
      <text:p text:style-name="P4450"><text:span text:style-name="T4451">169</text:span><text:span text:style-name="T4452">. Valstybės<text:s/></text:span><text:span text:style-name="T4453">registrų, informacinių sistemų ir klasifikatorių duomenys gaunami pagal Registro tvarkytojo sudarytas sutartis su atitinkamų registrų ir klasifikatorių tvarkytojais Registro tvarkymo taisyklių nustatyta tvarka.</text:span></text:p>
      <text:p text:style-name="P4454"><text:span text:style-name="T4455">170</text:span><text:span text:style-name="T4456">. Registro tvarkytojas teikia duomenis</text:span><text:span text:style-name="T4457"><text:s/>apie juridinius asmenis, filialus ar atstovybes kitiems registrams ir informacinėms sistemoms. Sąveika su kiekvienu registru ar informacine sistema nustatoma teisės aktu arba duomenų teikimo sutartimi.</text:span></text:p>
      <text:p text:style-name="P4458"><text:span text:style-name="T4459">171</text:span><text:span text:style-name="T4460">. Duomenys kitų valstybės registrų ir informac</text:span><text:span text:style-name="T4461">inių sistemų tvarkytojams teikiami teisės aktų nustatyta tvarka.</text:span></text:p>
      <text:p text:style-name="P4462"><text:span text:style-name="T4463">172</text:span><text:span text:style-name="T4464">. Kitų registrų ir informacinių sistemų, valstybės ar savivaldybių institucijų naudojami duomenys, informacija ir dokumentai turi atitikti Registro duomenis, dokumentus ir informaciją,</text:span><text:span text:style-name="T4465"><text:s/>išskyrus tuos atvejus, kai pirminis duomenų ir dokumentų registravimas teisės aktų nustatyta tvarka vykdomas kituose pagrindiniuose valstybės registruose.</text:span></text:p>
      <text:p text:style-name="P4466"/>
      <text:p text:style-name="P4467"/>
      <text:p text:style-name="P4468"><text:span text:style-name="T4469">XIII</text:span><text:span text:style-name="T4470">. REGISTRO DUOMENŲ IR INFORMACIJOS PERDAVIMAS UŽSIENIO</text:span></text:p>
      <text:p text:style-name="P4471"><text:span text:style-name="T4472">VALSTYBĖMS</text:span></text:p>
      <text:p text:style-name="P4473"/>
      <text:p text:style-name="P4474"><text:span text:style-name="T4475">173</text:span><text:span text:style-name="T4476">. Registro<text:s/></text:span><text:span text:style-name="T4477">duomenys Europos Sąjungos valstybių narių juridiniams ir fiziniams asmenims teikiami ta pačia tvarka kaip Lietuvos Respublikos juridiniams ir fiziniams asmenims.</text:span><text:s/></text:p>
      <text:p text:style-name="P4478">Punkto pakeitimai:</text:p>
      <text:p text:style-name="P4479"><text:span text:style-name="T4480">Nr.<text:s/></text:span><text:a xlink:href="https://www.e-tar.lt/portal/legalAct.html?documentId=TAR.284295061F11" office:target-frame-name="_top" xlink:show="replace"><text:span text:style-name="T4481">185</text:span></text:a><text:span text:style-name="T4482">, 2005-02-17, Žin., 2005, Nr. 25-803 (2005-02-22), i. k. 1051100NUTA00000185</text:span></text:p>
      <text:p text:style-name="Normal"/>
      <text:p text:style-name="P4483"><text:span text:style-name="T4484">174</text:span><text:span text:style-name="T4485">. Registro duomenys trečiųjų valstybių juridiniams ir fiziniams asmenims teikiami vadovaujantis Lietuvos Respublikos įstatymais, kitais teisės aktais ir tar</text:span><text:span text:style-name="T4486">ptautinėmis sutartimis.</text:span><text:s/></text:p>
      <text:p text:style-name="P4487">Punkto pakeitimai:</text:p>
      <text:p text:style-name="P4488"><text:span text:style-name="T4489">Nr.<text:s/></text:span><text:a xlink:href="https://www.e-tar.lt/portal/legalAct.html?documentId=TAR.284295061F11" office:target-frame-name="_top" xlink:show="replace"><text:span text:style-name="T4490">185</text:span></text:a><text:span text:style-name="T4491">, 2005-02-17, Žin., 2005, Nr. 25-803 (2005-02-22), i. k. 1051100NUTA00000185</text:span></text:p>
      <text:p text:style-name="Normal"/>
      <text:p text:style-name="P4492"><text:span text:style-name="T4493">XIV</text:span><text:span text:style-name="T4494">.<text:s/></text:span><text:span text:style-name="T4495">REGISTRO TVARKYTOJO VEIKSMŲ<text:s/></text:span><text:span text:style-name="T4496">APSKUNDIMAS</text:span></text:p>
      <text:p text:style-name="P4497"/>
      <text:p text:style-name="P4498"><text:span text:style-name="T4499">175</text:span><text:span text:style-name="T4500">. Registro tvarkytojo ir Teisingumo ministerijos veiksmai gali būti skundžiami įstatymų nustatyta tvarka.</text:span></text:p>
      <text:p text:style-name="P4501"/>
      <text:p text:style-name="P4502"><text:span text:style-name="T4503">XV</text:span><text:span text:style-name="T4504">.<text:s/></text:span><text:span text:style-name="T4505">REGISTRO FINANSAVIMAS</text:span></text:p>
      <text:p text:style-name="P4506"/>
      <text:p text:style-name="P4507"><text:span text:style-name="T4508">176</text:span><text:span text:style-name="T4509">. Registro finansavimo šaltiniai yra Lietuvos Respublikos valstybės biudžetas ir pajamos,</text:span><text:span text:style-name="T4510"><text:s/>gautos už juridinių asmenų registravimą ir kitas Registro tvarkytojo teikiamas paslaugas.</text:span></text:p>
      <text:p text:style-name="P4511"/>
      <text:p text:style-name="P4512"><text:span text:style-name="T4513">XVI</text:span><text:span text:style-name="T4514">.<text:s/></text:span><text:span text:style-name="T4515">REGISTRO LIKVIDAVIMAS IR REORGANIZAVIMAS</text:span></text:p>
      <text:p text:style-name="P4516"/>
      <text:p text:style-name="P4517"><text:span text:style-name="T4518">177</text:span><text:span text:style-name="T4519">. Registras likviduojamas ir reorganizuojamas Lietuvos Respublikos įstatymų ir Lietuvos Respublikos Vyri</text:span><text:span text:style-name="T4520">ausybės nustatyta tvarka.</text:span></text:p>
      <text:p text:style-name="P4521"><text:span text:style-name="T4522">______________</text:span></text:p>
      <text:p text:style-name="P4523"/>
      <text:p text:style-name="P4524"/>
      <text:p text:style-name="P4525"><text:span text:style-name="T4526">Pakeitimai:</text:span></text:p>
      <text:p text:style-name="P4527"/>
      <text:p text:style-name="P4528"><text:span text:style-name="T4529">1.</text:span></text:p>
      <text:p text:style-name="P4530"><text:span text:style-name="T4531">Lietuvos Respublikos Vyriausybė, Nutarimas</text:span></text:p>
      <text:p text:style-name="P4532"><text:span text:style-name="T4533">Nr.<text:s/></text:span><text:a xlink:href="https://www.e-tar.lt/portal/legalAct.html?documentId=TAR.839B704AEA5E" office:target-frame-name="_top" xlink:show="replace"><text:span text:style-name="T4534">715</text:span></text:a><text:span text:style-name="T4535">, 2004-06-10, Žin., 2004, Nr. 93-3415 (2004-06-12), i. k.<text:s/></text:span><text:span text:style-name="T4536">1041100NUTA00000715</text:span></text:p>
      <text:p text:style-name="P4537"><text:span text:style-name="T4538">Dėl Lietuvos Respublikos teritorijos administracinių vienetų, gyvenamųjų vietovių ir gatvių valstybės registro reorganizavimo ir Lietuvos Respublikos adresų registro įsteigimo</text:span></text:p>
      <text:p text:style-name="P4539"/>
      <text:p text:style-name="P4540"><text:span text:style-name="T4541">2.</text:span></text:p>
      <text:p text:style-name="P4542"><text:span text:style-name="T4543">Lietuvos Respublikos Vyriausybė, Nutarimas</text:span></text:p>
      <text:p text:style-name="P4544"><text:span text:style-name="T4545">Nr.<text:s/></text:span><text:a xlink:href="https://www.e-tar.lt/portal/legalAct.html?documentId=TAR.3E1EB6BE4016" office:target-frame-name="_top" xlink:show="replace"><text:span text:style-name="T4546">824</text:span></text:a><text:span text:style-name="T4547">, 2004-06-29, Žin., 2004, Nr. 104-3841 (2004-07-03), i. k. 1041100NUTA00000824</text:span></text:p>
      <text:p text:style-name="P4548"><text:span text:style-name="T4549">Dėl Lietuvos Respublikos Vyriausybės 2003 m. lapkričio 12 d. nutarimo Nr. 1407 "Dėl Juridinių asmenų<text:s/></text:span><text:span text:style-name="T4550">registro įsteigimo ir Juridinių asmenų registro nuostatų patvirtinimo" pakeitimo</text:span></text:p>
      <text:p text:style-name="P4551"/>
      <text:p text:style-name="P4552"><text:span text:style-name="T4553">3.</text:span></text:p>
      <text:p text:style-name="P4554"><text:span text:style-name="T4555">Lietuvos Respublikos Vyriausybė, Nutarimas</text:span></text:p>
      <text:p text:style-name="P4556"><text:span text:style-name="T4557">Nr.<text:s/></text:span><text:a xlink:href="https://www.e-tar.lt/portal/legalAct.html?documentId=TAR.284295061F11" office:target-frame-name="_top" xlink:show="replace"><text:span text:style-name="T4558">185</text:span></text:a><text:span text:style-name="T4559">, 2005-02-17, Žin., 2005, Nr. 25-803 (2</text:span><text:span text:style-name="T4560">005-02-22), i. k. 1051100NUTA00000185</text:span></text:p>
      <text:p text:style-name="P4561"><text:span text:style-name="T4562">Dėl Lietuvos Respublikos Vyriausybės 2003 m. lapkričio 12 d. nutarimo Nr. 1407 "Dėl Juridinių asmenų registro įsteigimo ir Juridinių asmenų registro nuostatų patvirtinimo" pakeitimo</text:span></text:p>
      <text:p text:style-name="P4563"/>
      <text:p text:style-name="P4564"><text:span text:style-name="T4565">4.</text:span></text:p>
      <text:p text:style-name="P4566"><text:span text:style-name="T4567">Lietuvos Respublikos Vyriausybė,</text:span><text:span text:style-name="T4568"><text:s/>Nutarimas</text:span></text:p>
      <text:p text:style-name="P4569"><text:span text:style-name="T4570">Nr.<text:s/></text:span><text:a xlink:href="https://www.e-tar.lt/portal/legalAct.html?documentId=TAR.68B0F3B2AE92" office:target-frame-name="_top" xlink:show="replace"><text:span text:style-name="T4571">374</text:span></text:a><text:span text:style-name="T4572">, 2006-04-14, Žin., 2006, Nr. 44-1600 (2006-04-22), i. k. 1061100NUTA00000374</text:span></text:p>
      <text:p text:style-name="P4573"><text:span text:style-name="T4574">Dėl Lietuvos Respublikos Vyriausybės 2003 m. lapkričio 12 d. nutarimo Nr. 1407</text:span><text:span text:style-name="T4575"><text:s/>"Dėl Juridinių asmenų registro įsteigimo ir Juridinių asmenų registro nuostatų patvirtinimo" pakeitimo</text:span></text:p>
      <text:p text:style-name="P4576"/>
      <text:p text:style-name="P4577"><text:span text:style-name="T4578">5.</text:span></text:p>
      <text:p text:style-name="P4579"><text:span text:style-name="T4580">Lietuvos Respublikos Vyriausybė, Nutarimas</text:span></text:p>
      <text:p text:style-name="P4581"><text:span text:style-name="T4582">Nr.<text:s/></text:span><text:a xlink:href="https://www.e-tar.lt/portal/legalAct.html?documentId=TAR.EC371F243E07" office:target-frame-name="_top" xlink:show="replace"><text:span text:style-name="T4583">93</text:span></text:a><text:span text:style-name="T4584">, 2007-01-29, Žin</text:span><text:span text:style-name="T4585">., 2007, Nr. 15-537 (2007-02-03), i. k. 1071100NUTA00000093</text:span></text:p>
      <text:p text:style-name="P4586"><text:span text:style-name="T4587">Dėl Lietuvos Respublikos Vyriausybės 2003 m. lapkričio 12 d. nutarimo Nr. 1407 "Dėl Juridinių asmenų registro įsteigimo ir juridinių asmenų registro nuostatų patvirtinimo" pakeitimo</text:span></text:p>
      <text:p text:style-name="P4588"/>
      <text:p text:style-name="P4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0:00Z</meta:creation-date>
    <dc:date>2017-10-23T12:00:00Z</dc:date>
    <meta:template xlink:href="Normal.dotm" xlink:type="simple"/>
    <meta:editing-cycles>2</meta:editing-cycles>
    <meta:editing-duration>PT0S</meta:editing-duration>
    <meta:document-statistic meta:page-count="31" meta:paragraph-count="1894" meta:word-count="22595" meta:character-count="180000" meta:row-count="6371" meta:non-whitespace-character-count="159299"/>
  </office:meta>
</office:document-meta>
</file>