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s>
      </style:paragraph-properties>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name="Times" style:font-name-asian="Calibri" style:font-style-complex="italic" style:font-size-complex="11pt" style:language-asian="lt" style:country-asian="LT"/>
    </style:style>
    <style:style style:name="T136" style:parent-style-name="DefaultParagraphFont" style:family="text">
      <style:text-properties style:font-name="Times" style:font-name-asian="Calibri" style:font-style-complex="italic" style:font-size-complex="11pt" style:language-asian="lt" style:country-asian="LT"/>
    </style:style>
    <style:style style:name="T137" style:parent-style-name="DefaultParagraphFont" style:family="text">
      <style:text-properties style:font-name="Times" style:font-name-asian="Calibri" style:font-style-complex="italic" style:font-size-complex="11pt" style:language-asian="lt" style:country-asian="LT"/>
    </style:style>
    <style:style style:name="T138" style:parent-style-name="DefaultParagraphFont" style:family="text">
      <style:text-properties style:font-name="Times" style:font-name-asian="Calibri"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margin-left="3.3472in">
        <style:tab-stops/>
      </style:paragraph-properties>
    </style:style>
    <style:style style:name="P153" style:parent-style-name="Normal" style:master-page-name="MPF1" style:family="paragraph">
      <style:paragraph-properties fo:break-before="page" fo:margin-left="3.3472in" style:page-number="1">
        <style:tab-stops/>
      </style:paragraph-properties>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P1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5" style:parent-style-name="DefaultParagraphFont" style:family="text">
      <style:text-properties fo:font-weight="bold" style:font-weight-asian="bold" fo:color="#000000" style:language-asian="lt" style:country-asian="LT"/>
    </style:style>
    <style:style style:name="P1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199" style:parent-style-name="DefaultParagraphFont" style:family="text">
      <style:text-properties style:font-name="Times" style:font-name-complex="Arial" fo:background-color="#FFFFFF" style:language-asian="lt" style:country-asian="LT"/>
    </style:style>
    <style:style style:name="T200" style:parent-style-name="DefaultParagraphFont" style:family="text">
      <style:text-properties style:font-name="Times" style:font-name-complex="Arial" fo:background-color="#FFFFFF" style:language-asian="lt" style:country-asian="LT"/>
    </style:style>
    <style:style style:name="T201" style:parent-style-name="DefaultParagraphFont" style:family="text">
      <style:text-properties style:font-name="Times" style:font-name-complex="Arial" fo:background-color="#FFFFFF"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6" style:parent-style-name="DefaultParagraphFont" style:family="text">
      <style:text-properties style:font-name="Times" style:font-name-complex="Arial" fo:background-color="#FFFFFF" style:language-asian="lt" style:country-asian="LT"/>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language-asian="lt" style:country-asian="LT"/>
    </style:style>
    <style:style style:name="T219" style:parent-style-name="DefaultParagraphFont" style:family="text">
      <style:text-properties style:font-name="Times" style:language-asian="lt" style:country-asian="LT"/>
    </style:style>
    <style:style style:name="T220" style:parent-style-name="DefaultParagraphFont" style:family="text">
      <style:text-properties style:font-name="Times" style:font-name-complex="Arial" fo:background-color="#FFFFFF" style:language-asian="lt" style:country-asian="LT"/>
    </style:style>
    <style:style style:name="T221" style:parent-style-name="DefaultParagraphFont" style:family="text">
      <style:text-properties style:font-name="Times" style:font-name-complex="Arial" fo:background-color="#FFFFFF"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9" style:parent-style-name="DefaultParagraphFont" style:family="text">
      <style:text-properties style:font-name="Times" style:font-name-complex="Arial" style:font-size-complex="12pt" fo:background-color="#FFFFFF"/>
    </style:style>
    <style:style style:name="T240" style:parent-style-name="DefaultParagraphFont" style:family="text">
      <style:text-properties style:font-name="Times" style:font-name-complex="Arial" style:font-size-complex="12pt" fo:background-color="#FFFFFF"/>
    </style:style>
    <style:style style:name="T241" style:parent-style-name="DefaultParagraphFont" style:family="text">
      <style:text-properties style:font-name="Times" style:font-size-complex="12pt"/>
    </style:style>
    <style:style style:name="T242" style:parent-style-name="DefaultParagraphFont" style:family="text">
      <style:text-properties style:font-name="Times" style:font-name-complex="Arial" style:font-size-complex="12pt" fo:background-color="#FFFFFF"/>
    </style:style>
    <style:style style:name="T243" style:parent-style-name="DefaultParagraphFont" style:family="text">
      <style:text-properties style:font-name="Times" style:font-name-complex="Arial" style:font-size-complex="12pt" fo:background-color="#FFFFFF"/>
    </style:style>
    <style:style style:name="T244" style:parent-style-name="DefaultParagraphFont" style:family="text">
      <style:text-properties style:font-name="Times" style:font-size-complex="12pt"/>
    </style:style>
    <style:style style:name="T245" style:parent-style-name="DefaultParagraphFont" style:family="text">
      <style:text-properties style:font-name="Times" style:font-size-complex="12pt"/>
    </style:style>
    <style:style style:name="T246" style:parent-style-name="DefaultParagraphFont" style:family="text">
      <style:text-properties style:font-name="Times" style:font-name-complex="Arial" style:font-size-complex="12pt" fo:background-color="#FFFFFF"/>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name="Times" style:font-name-asian="Calibri" style:font-name-complex="Arial" style:font-size-complex="11pt" fo:background-color="#FFFFFF" style:language-asian="lt" style:country-asian="LT"/>
    </style:style>
    <style:style style:name="T260" style:parent-style-name="DefaultParagraphFont" style:family="text">
      <style:text-properties style:font-name="Times" style:font-name-asian="Calibri" style:font-name-complex="Arial" style:font-size-complex="11pt" fo:background-color="#FFFFFF" style:language-asian="lt" style:country-asian="LT"/>
    </style:style>
    <style:style style:name="T261" style:parent-style-name="DefaultParagraphFont" style:family="text">
      <style:text-properties style:font-name="Times" style:font-name-asian="Calibri" style:font-size-complex="11pt" style:language-asian="lt" style:country-asian="LT"/>
    </style:style>
    <style:style style:name="T262" style:parent-style-name="DefaultParagraphFont" style:family="text">
      <style:text-properties style:font-name="Times" style:font-name-asian="Calibri" style:font-name-complex="Arial" style:font-size-complex="11pt" fo:background-color="#FFFFFF" style:language-asian="lt" style:country-asian="LT"/>
    </style:style>
    <style:style style:name="T263" style:parent-style-name="DefaultParagraphFont" style:family="text">
      <style:text-properties style:font-name="Times" style:font-name-asian="Calibri" style:font-size-complex="11pt" style:language-asian="lt" style:country-asian="LT"/>
    </style:style>
    <style:style style:name="T264" style:parent-style-name="DefaultParagraphFont" style:family="text">
      <style:text-properties style:font-name="Times" style:font-name-asian="Calibri" style:font-name-complex="Arial" style:font-size-complex="11pt" fo:background-color="#FFFFFF"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1" style:parent-style-name="DefaultParagraphFont" style:family="text">
      <style:text-properties style:font-name="Times" style:font-name-asian="Calibri" style:font-name-complex="Arial" style:font-size-complex="11pt" fo:background-color="#FFFFFF" style:language-asian="lt" style:country-asian="LT"/>
    </style:style>
    <style:style style:name="T272" style:parent-style-name="DefaultParagraphFont" style:family="text">
      <style:text-properties style:font-name="Times" style:font-name-asian="Calibri" style:font-name-complex="Arial" style:font-size-complex="11pt" fo:background-color="#FFFFFF" style:language-asian="lt" style:country-asian="LT"/>
    </style:style>
    <style:style style:name="T273" style:parent-style-name="DefaultParagraphFont" style:family="text">
      <style:text-properties style:font-name="Times" style:font-name-asian="Calibri" style:font-size-complex="11pt" style:language-asian="lt" style:country-asian="LT"/>
    </style:style>
    <style:style style:name="T274" style:parent-style-name="DefaultParagraphFont" style:family="text">
      <style:text-properties style:font-name="Times" style:font-name-asian="Calibri" style:font-name-complex="Arial" style:font-size-complex="11pt" fo:background-color="#FFFFFF"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style:font-name="Times" style:font-name-asian="Calibri" style:font-name-complex="Arial" style:font-size-complex="11pt" style:language-asian="lt" style:country-asian="LT"/>
    </style:style>
    <style:style style:name="T282" style:parent-style-name="DefaultParagraphFont" style:family="text">
      <style:text-properties style:font-name="Times" style:font-name-asian="Calibri" style:font-name-complex="Arial" style:font-size-complex="11pt" style:language-asian="lt" style:country-asian="LT"/>
    </style:style>
    <style:style style:name="T283" style:parent-style-name="DefaultParagraphFont" style:family="text">
      <style:text-properties style:font-name="Times" style:font-name-asian="Calibri" style:font-size-complex="11pt" style:language-asian="lt" style:country-asian="LT"/>
    </style:style>
    <style:style style:name="T284" style:parent-style-name="DefaultParagraphFont" style:family="text">
      <style:text-properties style:font-name="Times" style:font-name-asian="Calibri" style:font-size-complex="11pt" style:language-asian="lt" style:country-asian="LT"/>
    </style:style>
    <style:style style:name="T285" style:parent-style-name="DefaultParagraphFont" style:family="text">
      <style:text-properties style:font-name="Times" style:font-name-asian="Calibri" style:font-name-complex="Arial"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style:font-name="Times" style:font-name-complex="Arial" style:language-asian="lt" style:country-asian="LT"/>
    </style:style>
    <style:style style:name="T302" style:parent-style-name="DefaultParagraphFont" style:family="text">
      <style:text-properties style:font-name="Times" style:font-name-complex="Arial" style:language-asian="lt" style:country-asian="LT"/>
    </style:style>
    <style:style style:name="T303" style:parent-style-name="DefaultParagraphFont" style:family="text">
      <style:text-properties style:font-name="Times" style:language-asian="lt" style:country-asian="LT"/>
    </style:style>
    <style:style style:name="T304" style:parent-style-name="DefaultParagraphFont" style:family="text">
      <style:text-properties style:font-name="Times" style:font-name-complex="Arial"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2" style:parent-style-name="DefaultParagraphFont" style:family="text">
      <style:text-properties style:font-name="Times" style:language-asian="lt" style:country-asian="LT"/>
    </style:style>
    <style:style style:name="T423" style:parent-style-name="DefaultParagraphFont" style:family="text">
      <style:text-properties style:font-name="Times" style:text-position="super 66.6%" style:language-asian="lt" style:country-asian="LT"/>
    </style:style>
    <style:style style:name="T424" style:parent-style-name="DefaultParagraphFont" style:family="text">
      <style:text-properties style:font-name="Times" style:language-asian="lt" style:country-asian="LT"/>
    </style:style>
    <style:style style:name="T425" style:parent-style-name="DefaultParagraphFont" style:family="text">
      <style:text-properties style:font-name="Times" style:font-name-complex="Calibri"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2" style:parent-style-name="DefaultParagraphFont" style:family="text">
      <style:text-properties style:font-name="Times" style:language-asian="lt" style:country-asian="LT"/>
    </style:style>
    <style:style style:name="T433" style:parent-style-name="DefaultParagraphFont" style:family="text">
      <style:text-properties style:font-name="Times" style:text-position="super 66.6%" style:language-asian="lt" style:country-asian="LT"/>
    </style:style>
    <style:style style:name="T434" style:parent-style-name="DefaultParagraphFont" style:family="text">
      <style:text-properties style:font-name="Times" style:language-asian="lt" style:country-asian="LT"/>
    </style:style>
    <style:style style:name="T435" style:parent-style-name="DefaultParagraphFont" style:family="text">
      <style:text-properties style:font-name="Tim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name="Times" style:language-asian="lt" style:country-asian="LT"/>
    </style:style>
    <style:style style:name="T443" style:parent-style-name="DefaultParagraphFont" style:family="text">
      <style:text-properties style:font-name="Times" style:text-position="super 66.6%" style:language-asian="lt" style:country-asian="LT"/>
    </style:style>
    <style:style style:name="T444" style:parent-style-name="DefaultParagraphFont" style:family="text">
      <style:text-properties style:font-name="Times" style:language-asian="lt" style:country-asian="LT"/>
    </style:style>
    <style:style style:name="T445" style:parent-style-name="DefaultParagraphFont" style:family="text">
      <style:text-properties style:font-name="Tim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Times" style:language-asian="lt" style:country-asian="LT"/>
    </style:style>
    <style:style style:name="T454" style:parent-style-name="DefaultParagraphFont" style:family="text">
      <style:text-properties style:font-name="Times" style:text-position="super 66.6%" style:language-asian="lt" style:country-asian="LT"/>
    </style:style>
    <style:style style:name="T455" style:parent-style-name="DefaultParagraphFont" style:family="text">
      <style:text-properties style:font-name="Times" style:language-asian="lt" style:country-asian="LT"/>
    </style:style>
    <style:style style:name="T456" style:parent-style-name="DefaultParagraphFont" style:family="text">
      <style:text-properties style:font-name="Tim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name="Times" style:font-name-asian="Calibri" style:font-size-complex="11pt" style:language-asian="lt" style:country-asian="LT"/>
    </style:style>
    <style:style style:name="T464" style:parent-style-name="DefaultParagraphFont" style:family="text">
      <style:text-properties style:font-name="Times" style:font-name-asian="Calibri" style:text-position="super 66.6%" style:font-size-complex="11pt" style:language-asian="lt" style:country-asian="LT"/>
    </style:style>
    <style:style style:name="T465" style:parent-style-name="DefaultParagraphFont" style:family="text">
      <style:text-properties style:font-name="Times" style:font-name-asian="Calibri" style:font-size-complex="11pt" style:language-asian="lt" style:country-asian="LT"/>
    </style:style>
    <style:style style:name="T466" style:parent-style-name="DefaultParagraphFont" style:family="text">
      <style:text-properties style:font-name="Times" style:font-name-asian="Calibri"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8" style:parent-style-name="DefaultParagraphFont" style:family="text">
      <style:text-properties fo:font-weight="bold" style:font-weight-asian="bold" fo:color="#000000" style:language-asian="lt" style:country-asian="LT"/>
    </style:style>
    <style:style style:name="T489" style:parent-style-name="DefaultParagraphFont" style:family="text">
      <style:text-properties fo:font-weight="bold" style:font-weight-asian="bold" fo:color="#000000" style:language-asian="lt" style:country-asian="LT"/>
    </style:style>
    <style:style style:name="P4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font-weight="bold" style:font-weight-asian="bold" fo:color="#000000" style:language-asian="lt" style:country-asian="LT"/>
    </style:style>
    <style:style style:name="P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4" style:parent-style-name="DefaultParagraphFont" style:family="text">
      <style:text-properties fo:font-weight="bold" style:font-weight-asian="bold" fo:color="#000000" fo:font-size="11pt" style:font-size-asian="11pt" style:font-size-complex="11pt" style:language-asian="lt" style:country-asian="LT"/>
    </style:style>
    <style:style style:name="T495" style:parent-style-name="DefaultParagraphFont" style:family="text">
      <style:text-properties fo:font-weight="bold" style:font-weight-asian="bold" fo:color="#000000" fo:font-size="11pt" style:font-size-asian="11pt" style:font-size-complex="11pt" style:language-asian="lt" style:country-asian="LT"/>
    </style:style>
    <style:style style:name="P4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7" style:parent-style-name="DefaultParagraphFont" style:family="text">
      <style:text-properties fo:font-weight="bold" style:font-weight-asian="bold" fo:color="#000000" fo:font-size="11pt" style:font-size-asian="11pt" style:font-size-complex="11pt" style:language-asian="lt" style:country-asian="LT"/>
    </style:style>
    <style:style style:name="P4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P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text-position="super 66.6%"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font-weight="bold" style:font-weight-asian="bold" fo:color="#000000" fo:font-size="11pt" style:font-size-asian="11pt" style:font-size-complex="11pt" style:language-asian="lt" style:country-asian="LT"/>
    </style:style>
    <style:style style:name="P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font-weight="bold" style:font-weight-asian="bold" fo:color="#000000" fo:font-size="11pt" style:font-size-asian="11pt" style:font-size-complex="11pt" style:language-asian="lt" style:country-asian="LT"/>
    </style:style>
    <style:style style:name="T643" style:parent-style-name="DefaultParagraphFont" style:family="text">
      <style:text-properties fo:font-weight="bold" style:font-weight-asian="bold" fo:color="#000000" fo:font-size="11pt" style:font-size-asian="11pt" style:font-size-complex="11pt" style:language-asian="lt" style:country-asian="LT"/>
    </style:style>
    <style:style style:name="P6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P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name="Times" style:font-name-complex="Arial" style:font-size-complex="12pt" style:language-asian="en" style:country-asian="GB"/>
    </style:style>
    <style:style style:name="T908" style:parent-style-name="DefaultParagraphFont" style:family="text">
      <style:text-properties style:font-name="Times" style:font-name-complex="Arial" style:text-position="super 66.6%" style:font-size-complex="12pt" style:language-asian="en" style:country-asian="GB"/>
    </style:style>
    <style:style style:name="T909" style:parent-style-name="DefaultParagraphFont" style:family="text">
      <style:text-properties style:font-name="Times" style:font-name-complex="Arial" style:font-size-complex="12pt" style:language-asian="en" style:country-asian="GB"/>
    </style:style>
    <style:style style:name="T910" style:parent-style-name="DefaultParagraphFont" style:family="text">
      <style:text-properties style:font-name="Times" style:font-name-complex="Arial" style:font-size-complex="12pt" style:language-asian="en" style:country-asian="GB"/>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text-position="super 66.6%"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fo:font-weight="bold" style:font-weight-asian="bold" style:font-style-complex="italic"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tyle-complex="italic"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P1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P1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style:line-height-at-least="0.25in" fo:text-indent="0.5in">
        <style:tab-stops>
          <style:tab-stop style:type="left" style:position="0.6895in"/>
        </style:tab-stops>
      </style:paragraph-properties>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2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48" style:parent-style-name="DefaultParagraphFont" style:family="text">
      <style:text-properties fo:font-weight="bold" style:font-weight-asian="bold" fo:color="#000000" fo:font-size="11pt" style:font-size-asian="11pt" style:font-size-complex="11pt" style:language-asian="lt" style:country-asian="LT"/>
    </style:style>
    <style:style style:name="T1249" style:parent-style-name="DefaultParagraphFont" style:family="text">
      <style:text-properties fo:font-weight="bold" style:font-weight-asian="bold" fo:color="#000000" fo:font-size="11pt" style:font-size-asian="11pt" style:font-size-complex="11pt" style:language-asian="lt" style:country-asian="LT"/>
    </style:style>
    <style:style style:name="P12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51" style:parent-style-name="DefaultParagraphFont" style:family="text">
      <style:text-properties fo:font-weight="bold" style:font-weight-asian="bold" fo:color="#000000" fo:font-size="11pt" style:font-size-asian="11pt" style:font-size-complex="11pt" style:language-asian="lt" style:country-asian="LT"/>
    </style:style>
    <style:style style:name="P12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margin-left="-0.0986in" fo:margin-right="-0.0006in" fo:text-indent="0.5909in">
        <style:tab-stops/>
      </style:paragraph-properties>
    </style:style>
    <style:style style:name="T1259" style:parent-style-name="DefaultParagraphFont" style:family="text">
      <style:text-properties style:font-name-asian="Calibri" style:font-style-complex="italic" style:font-size-complex="12pt" style:language-asian="lt" style:country-asian="LT"/>
    </style:style>
    <style:style style:name="T1260" style:parent-style-name="DefaultParagraphFont" style:family="text">
      <style:text-properties style:font-name-asian="Calibri" style:font-style-complex="italic" style:font-size-complex="12pt" style:language-asian="lt" style:country-asian="LT"/>
    </style:style>
    <style:style style:name="P1261" style:parent-style-name="Normal" style:family="paragraph">
      <style:paragraph-properties fo:text-align="justify" fo:margin-right="-0.0006in" fo:text-indent="0.4923in"/>
    </style:style>
    <style:style style:name="T1262" style:parent-style-name="DefaultParagraphFont" style:family="text">
      <style:text-properties style:font-name-asian="Calibri" style:font-style-complex="italic" style:font-size-complex="12pt" style:language-asian="lt" style:country-asian="LT"/>
    </style:style>
    <style:style style:name="T1263" style:parent-style-name="DefaultParagraphFont" style:family="text">
      <style:text-properties style:font-name-asian="Calibri" style:font-style-complex="italic" style:font-size-complex="12pt" style:language-asian="lt" style:country-asian="LT"/>
    </style:style>
    <style:style style:name="T1264" style:parent-style-name="DefaultParagraphFont" style:family="text">
      <style:text-properties style:font-name-asian="Calibri" style:font-style-complex="italic" style:font-size-complex="12pt" style:language-asian="lt" style:country-asian="LT"/>
    </style:style>
    <style:style style:name="P1265" style:parent-style-name="Normal" style:family="paragraph">
      <style:paragraph-properties fo:text-align="justify" fo:margin-right="-0.0006in" fo:text-indent="0.4923in"/>
    </style:style>
    <style:style style:name="T1266" style:parent-style-name="DefaultParagraphFont" style:family="text">
      <style:text-properties style:font-name-asian="Calibri" style:font-style-complex="italic" style:font-size-complex="12pt" style:language-asian="lt" style:country-asian="LT"/>
    </style:style>
    <style:style style:name="T1267" style:parent-style-name="DefaultParagraphFont" style:family="text">
      <style:text-properties style:font-name-asian="Calibri" style:font-style-complex="italic" style:font-size-complex="12pt" style:language-asian="lt" style:country-asian="LT"/>
    </style:style>
    <style:style style:name="T1268" style:parent-style-name="DefaultParagraphFont" style:family="text">
      <style:text-properties style:font-name-asian="Calibri" style:font-style-complex="italic" style:text-position="super 66.6%" style:font-size-complex="12pt" style:language-asian="lt" style:country-asian="LT"/>
    </style:style>
    <style:style style:name="T1269" style:parent-style-name="DefaultParagraphFont" style:family="text">
      <style:text-properties style:font-name-asian="Calibri" style:font-style-complex="italic" style:font-size-complex="12pt" style:language-asian="lt" style:country-asian="LT"/>
    </style:style>
    <style:style style:name="P1270" style:parent-style-name="Normal" style:family="paragraph">
      <style:paragraph-properties fo:text-align="justify" fo:margin-left="-0.0986in" fo:margin-right="-0.0006in" fo:text-indent="0.5909in">
        <style:tab-stops/>
      </style:paragraph-properties>
    </style:style>
    <style:style style:name="T1271" style:parent-style-name="DefaultParagraphFont" style:family="text">
      <style:text-properties style:font-name-asian="Calibri" style:font-style-complex="italic" style:font-size-complex="12pt" style:language-asian="lt" style:country-asian="LT"/>
    </style:style>
    <style:style style:name="T1272" style:parent-style-name="DefaultParagraphFont" style:family="text">
      <style:text-properties style:font-name-asian="Calibri" style:font-style-complex="italic"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tyle-complex="italic" style:font-size-complex="12pt" style:language-asian="lt" style:country-asian="LT"/>
    </style:style>
    <style:style style:name="T1302" style:parent-style-name="DefaultParagraphFont" style:family="text">
      <style:text-properties style:font-style-complex="italic"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margin-left="-0.0986in" fo:margin-right="-0.0006in" fo:text-indent="0.5909in">
        <style:tab-stops/>
      </style:paragraph-properties>
    </style:style>
    <style:style style:name="T1313" style:parent-style-name="DefaultParagraphFont" style:family="text">
      <style:text-properties style:font-name-asian="Calibri" style:font-style-complex="italic" style:font-size-complex="12pt" style:language-asian="lt" style:country-asian="LT"/>
    </style:style>
    <style:style style:name="T1314" style:parent-style-name="DefaultParagraphFont" style:family="text">
      <style:text-properties style:font-name-asian="Calibri" style:font-style-complex="italic" style:font-size-complex="12pt" style:language-asian="lt" style:country-asian="LT"/>
    </style:style>
    <style:style style:name="P1315" style:parent-style-name="Normal" style:family="paragraph">
      <style:paragraph-properties fo:text-align="justify" fo:margin-right="-0.0006in" fo:text-indent="0.4923in"/>
    </style:style>
    <style:style style:name="T1316" style:parent-style-name="DefaultParagraphFont" style:family="text">
      <style:text-properties style:font-name-asian="Calibri" style:font-style-complex="italic" style:font-size-complex="12pt" style:language-asian="lt" style:country-asian="LT"/>
    </style:style>
    <style:style style:name="T1317" style:parent-style-name="DefaultParagraphFont" style:family="text">
      <style:text-properties style:font-name-asian="Calibri" style:font-style-complex="italic" style:font-size-complex="12pt" style:language-asian="lt" style:country-asian="LT"/>
    </style:style>
    <style:style style:name="T1318" style:parent-style-name="DefaultParagraphFont" style:family="text">
      <style:text-properties style:font-name-asian="Calibri" style:font-style-complex="italic" style:font-size-complex="12pt" style:language-asian="lt" style:country-asian="LT"/>
    </style:style>
    <style:style style:name="P1319" style:parent-style-name="Normal" style:family="paragraph">
      <style:paragraph-properties fo:text-align="justify" fo:margin-right="-0.0006in" fo:text-indent="0.4923in"/>
    </style:style>
    <style:style style:name="T1320" style:parent-style-name="DefaultParagraphFont" style:family="text">
      <style:text-properties style:font-name-asian="Calibri" style:font-style-complex="italic" style:font-size-complex="12pt" style:language-asian="lt" style:country-asian="LT"/>
    </style:style>
    <style:style style:name="T1321" style:parent-style-name="DefaultParagraphFont" style:family="text">
      <style:text-properties style:font-name-asian="Calibri" style:font-style-complex="italic" style:font-size-complex="12pt" style:language-asian="lt" style:country-asian="LT"/>
    </style:style>
    <style:style style:name="T1322" style:parent-style-name="DefaultParagraphFont" style:family="text">
      <style:text-properties style:font-name-asian="Calibri" style:font-style-complex="italic" style:text-position="super 66.6%" style:font-size-complex="12pt" style:language-asian="lt" style:country-asian="LT"/>
    </style:style>
    <style:style style:name="T1323" style:parent-style-name="DefaultParagraphFont" style:family="text">
      <style:text-properties style:font-name-asian="Calibri" style:font-style-complex="italic" style:font-size-complex="12pt" style:language-asian="lt" style:country-asian="LT"/>
    </style:style>
    <style:style style:name="P1324" style:parent-style-name="Normal" style:family="paragraph">
      <style:paragraph-properties fo:text-align="justify" fo:margin-right="-0.0006in" fo:text-indent="0.4923in"/>
    </style:style>
    <style:style style:name="T1325" style:parent-style-name="DefaultParagraphFont" style:family="text">
      <style:text-properties style:font-name-asian="Calibri" style:font-style-complex="italic" style:font-size-complex="12pt" style:language-asian="lt" style:country-asian="LT"/>
    </style:style>
    <style:style style:name="T1326" style:parent-style-name="DefaultParagraphFont" style:family="text">
      <style:text-properties style:font-name-asian="Calibri" style:font-style-complex="italic" style:font-size-complex="12pt" style:language-asian="lt" style:country-asian="LT"/>
    </style:style>
    <style:style style:name="T1327" style:parent-style-name="DefaultParagraphFont" style:family="text">
      <style:text-properties style:font-name-asian="Calibri" style:font-style-complex="italic" style:font-size-complex="12pt" style:language-asian="lt" style:country-asian="LT"/>
    </style:style>
    <style:style style:name="T1328" style:parent-style-name="DefaultParagraphFont" style:family="text">
      <style:text-properties style:font-name-asian="Calibri" style:font-style-complex="italic" style:font-size-complex="12pt" style:language-asian="lt" style:country-asian="LT"/>
    </style:style>
    <style:style style:name="P1329" style:parent-style-name="Normal" style:family="paragraph">
      <style:paragraph-properties fo:text-align="justify" fo:margin-right="-0.0006in" fo:text-indent="0.4923in"/>
    </style:style>
    <style:style style:name="T1330" style:parent-style-name="DefaultParagraphFont" style:family="text">
      <style:text-properties style:font-name-asian="Calibri" style:font-style-complex="italic" style:font-size-complex="12pt" style:language-asian="lt" style:country-asian="LT"/>
    </style:style>
    <style:style style:name="T1331" style:parent-style-name="DefaultParagraphFont" style:family="text">
      <style:text-properties style:font-name-asian="Calibri" style:font-style-complex="italic" style:font-size-complex="12pt" style:language-asian="lt" style:country-asian="LT"/>
    </style:style>
    <style:style style:name="T1332" style:parent-style-name="DefaultParagraphFont" style:family="text">
      <style:text-properties style:font-name-asian="Calibri" style:font-style-complex="italic"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margin-right="-0.0006in" fo:text-indent="0.5in"/>
    </style:style>
    <style:style style:name="T1430" style:parent-style-name="DefaultParagraphFont" style:family="text">
      <style:text-properties style:font-name-asian="Calibri" style:font-style-complex="italic" style:font-size-complex="12pt" style:language-asian="lt" style:country-asian="LT"/>
    </style:style>
    <style:style style:name="T1431" style:parent-style-name="DefaultParagraphFont" style:family="text">
      <style:text-properties style:font-name-asian="Calibri" style:font-style-complex="italic"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05" style:parent-style-name="DefaultParagraphFont" style:family="text">
      <style:text-properties style:font-style-complex="italic" style:font-size-complex="12pt" style:language-asian="lt" style:country-asian="LT"/>
    </style:style>
    <style:style style:name="T1506" style:parent-style-name="DefaultParagraphFont" style:family="text">
      <style:text-properties style:font-style-complex="italic" style:font-size-complex="12pt" style:language-asian="lt" style:country-asian="LT"/>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fo:background-color="#FFFFFF"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style:font-weight-complex="bold" fo:color="#000000" fo:background-color="#FFFFFF" style:language-asian="lt" style:country-asian="LT"/>
    </style:style>
    <style:style style:name="T1607" style:parent-style-name="DefaultParagraphFont" style:family="text">
      <style:text-properties style:font-weight-complex="bold" fo:color="#000000" fo:background-color="#FFFFFF" fo:language="en" fo:country="US" style:language-asian="lt" style:country-asian="LT"/>
    </style:style>
    <style:style style:name="T1608" style:parent-style-name="DefaultParagraphFont" style:family="text">
      <style:text-properties style:font-weight-complex="bold" fo:color="#000000" fo:background-color="#FFFFFF" style:language-asian="lt" style:country-asian="LT"/>
    </style:style>
    <style:style style:name="T1609" style:parent-style-name="DefaultParagraphFont" style:family="text">
      <style:text-properties style:font-weight-complex="bold" fo:color="#000000" fo:background-color="#FFFFFF"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tab-stops>
          <style:tab-stop style:type="left" style:position="0.9847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tab-stops>
          <style:tab-stop style:type="left" style:position="0.984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tab-stops>
          <style:tab-stop style:type="left" style:position="0.984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5in">
        <style:tab-stops>
          <style:tab-stop style:type="left" style:position="0.9847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tyle-complex="italic" style:font-size-complex="12pt" style:language-asian="lt" style:country-asian="LT"/>
    </style:style>
    <style:style style:name="T1670" style:parent-style-name="DefaultParagraphFont" style:family="text">
      <style:text-properties style:font-style-complex="italic"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tab-stops>
          <style:tab-stop style:type="left" style:position="0.9847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5in">
        <style:tab-stops>
          <style:tab-stop style:type="left" style:position="0.9847in"/>
        </style:tab-stops>
      </style:paragraph-properties>
    </style:style>
    <style:style style:name="T1728" style:parent-style-name="DefaultParagraphFont" style:family="text">
      <style:text-properties style:font-style-complex="italic"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P1730" style:parent-style-name="Normal" style:family="paragraph">
      <style:paragraph-properties fo:text-align="justify" fo:text-indent="0.5in">
        <style:tab-stops>
          <style:tab-stop style:type="left" style:position="0.9847in"/>
        </style:tab-stops>
      </style:paragraph-properties>
    </style:style>
    <style:style style:name="T1731" style:parent-style-name="DefaultParagraphFont" style:family="text">
      <style:text-properties style:font-style-complex="italic"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tab-stops>
          <style:tab-stop style:type="left" style:position="0.9847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color="#000000" fo:background-color="#FFFFFF" style:language-asian="lt" style:country-asian="LT"/>
    </style:style>
    <style:style style:name="T1748" style:parent-style-name="DefaultParagraphFont" style:family="text">
      <style:text-properties style:font-weight-complex="bold" fo:color="#000000" fo:background-color="#FFFFFF"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2" style:parent-style-name="DefaultParagraphFont" style:family="text">
      <style:text-properties fo:font-weight="bold" style:font-weight-asian="bold" fo:color="#000000" fo:font-size="11pt" style:font-size-asian="11pt" style:font-size-complex="11pt" style:language-asian="lt" style:country-asian="LT"/>
    </style:style>
    <style:style style:name="T1823" style:parent-style-name="DefaultParagraphFont" style:family="text">
      <style:text-properties fo:font-weight="bold" style:font-weight-asian="bold" fo:color="#000000" fo:font-size="11pt" style:font-size-asian="11pt" style:font-size-complex="11pt" style:language-asian="lt" style:country-asian="LT"/>
    </style:style>
    <style:style style:name="P18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25" style:parent-style-name="DefaultParagraphFont" style:family="text">
      <style:text-properties fo:font-weight="bold" style:font-weight-asian="bold" fo:color="#000000" fo:font-size="11pt" style:font-size-asian="11pt" style:font-size-complex="11pt" style:language-asian="lt" style:country-asian="LT"/>
    </style:style>
    <style:style style:name="P18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color="#000000" fo:background-color="#FFFFFF" style:language-asian="lt" style:country-asian="LT"/>
    </style:style>
    <style:style style:name="T1843" style:parent-style-name="DefaultParagraphFont" style:family="text">
      <style:text-properties style:font-weight-complex="bold" fo:color="#000000" fo:background-color="#FFFFFF"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color="#000000" fo:background-color="#FFFFFF" style:language-asian="lt" style:country-asian="LT"/>
    </style:style>
    <style:style style:name="T1857" style:parent-style-name="DefaultParagraphFont" style:family="text">
      <style:text-properties style:font-weight-complex="bold" fo:color="#000000" fo:background-color="#FFFFFF"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name="Times" style:font-name-asian="Calibri" style:font-name-complex="Arial" style:font-size-complex="11pt" fo:background-color="#FFFFFF" style:language-asian="lt" style:country-asian="LT"/>
    </style:style>
    <style:style style:name="T1869" style:parent-style-name="DefaultParagraphFont" style:family="text">
      <style:text-properties style:font-name="Times" style:font-name-asian="Calibri" style:font-name-complex="Arial" style:font-size-complex="11pt" fo:background-color="#FFFFFF" style:language-asian="lt" style:country-asian="LT"/>
    </style:style>
    <style:style style:name="T1870" style:parent-style-name="DefaultParagraphFont" style:family="text">
      <style:text-properties style:font-name="Times" style:font-name-asian="Calibri" style:font-name-complex="Tahoma" style:font-size-complex="11pt" style:language-asian="lt" style:country-asian="LT"/>
    </style:style>
    <style:style style:name="T1871" style:parent-style-name="DefaultParagraphFont" style:family="text">
      <style:text-properties style:font-name="Times" style:font-name-asian="Calibri" style:font-name-complex="Arial" style:font-size-complex="11pt" fo:background-color="#FFFFFF"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color="#000000" fo:background-color="#FFFFFF" fo:language="en" fo:country="US" style:language-asian="lt" style:country-asian="LT"/>
    </style:style>
    <style:style style:name="T1894" style:parent-style-name="DefaultParagraphFont" style:family="text">
      <style:text-properties style:font-weight-complex="bold" fo:color="#000000" fo:background-color="#FFFFFF" fo:language="en" fo:country="US" style:language-asian="lt" style:country-asian="LT"/>
    </style:style>
    <style:style style:name="T1895" style:parent-style-name="DefaultParagraphFont" style:family="text">
      <style:text-properties style:font-weight-complex="bold" fo:color="#000000" fo:background-color="#FFFFFF" style:language-asian="lt" style:country-asian="LT"/>
    </style:style>
    <style:style style:name="T1896" style:parent-style-name="DefaultParagraphFont" style:family="text">
      <style:text-properties style:font-weight-complex="bold" fo:color="#000000" fo:background-color="#FFFFFF" fo:language="en" fo:country="US"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P1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P19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font-weight="bold" style:font-weight-asian="bold" fo:color="#000000" style:language-asian="lt" style:country-asian="LT"/>
    </style:style>
    <style:style style:name="T1922" style:parent-style-name="DefaultParagraphFont" style:family="text">
      <style:text-properties fo:font-weight="bold" style:font-weight-asian="bold" fo:color="#000000" style:language-asian="lt" style:country-asian="LT"/>
    </style:style>
    <style:style style:name="P19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font-weight="bold" style:font-weight-asian="bold" fo:color="#000000" style:language-asian="lt" style:country-asian="LT"/>
    </style:style>
    <style:style style:name="T1925" style:parent-style-name="DefaultParagraphFont" style:family="text">
      <style:text-properties fo:font-weight="bold" style:font-weight-asian="bold" fo:color="#000000" style:language-asian="lt" style:country-asian="LT"/>
    </style:style>
    <style:style style:name="P19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9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8" style:parent-style-name="DefaultParagraphFont" style:family="text">
      <style:text-properties fo:font-weight="bold" style:font-weight-asian="bold" fo:color="#000000" fo:font-size="11pt" style:font-size-asian="11pt" style:font-size-complex="11pt" style:language-asian="lt" style:country-asian="LT"/>
    </style:style>
    <style:style style:name="T1929" style:parent-style-name="DefaultParagraphFont" style:family="text">
      <style:text-properties fo:font-weight="bold" style:font-weight-asian="bold" fo:color="#000000" fo:font-size="11pt" style:font-size-asian="11pt" style:font-size-complex="11pt" style:language-asian="lt" style:country-asian="LT"/>
    </style:style>
    <style:style style:name="P19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1" style:parent-style-name="DefaultParagraphFont" style:family="text">
      <style:text-properties fo:font-weight="bold" style:font-weight-asian="bold" fo:color="#000000" fo:font-size="11pt" style:font-size-asian="11pt" style:font-size-complex="11pt" style:language-asian="lt" style:country-asian="LT"/>
    </style:style>
    <style:style style:name="P19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style:font-style-complex="italic"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5in">
        <style:tab-stops>
          <style:tab-stop style:type="left" style:position="0.8861in"/>
        </style:tab-stops>
      </style:paragraph-properties>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text-position="super 66.6%"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P2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P2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P20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074" style:parent-style-name="DefaultParagraphFont" style:family="text">
      <style:text-properties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font-size="8pt" style:font-size-asian="8pt" style:font-size-complex="8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language-asian="lt" style:country-asian="LT"/>
    </style:style>
    <style:style style:name="P2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fo:color="#000000" style:language-asian="lt" style:country-asian="LT"/>
    </style:style>
    <style:style style:name="P2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3" style:parent-style-name="DefaultParagraphFont" style:family="text">
      <style:text-properties fo:color="#000000" style:language-asian="lt" style:country-asian="LT"/>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P2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paragraph-properties fo:text-align="justify" fo:margin-right="-0.0006in" fo:text-indent="0.5in"/>
    </style:style>
    <style:style style:name="T2138" style:parent-style-name="DefaultParagraphFont" style:family="text">
      <style:text-properties style:font-style-complex="italic" style:font-size-complex="12pt" style:language-asian="lt" style:country-asian="LT"/>
    </style:style>
    <style:style style:name="T2139" style:parent-style-name="DefaultParagraphFont" style:family="text">
      <style:text-properties style:font-style-complex="italic" style:font-size-complex="12pt" style:language-asian="lt" style:country-asian="LT"/>
    </style:style>
    <style:style style:name="P2140" style:parent-style-name="Normal" style:family="paragraph">
      <style:paragraph-properties fo:text-align="justify" fo:margin-right="-0.0006in" fo:text-indent="0.5in"/>
    </style:style>
    <style:style style:name="T2141" style:parent-style-name="DefaultParagraphFont" style:family="text">
      <style:text-properties style:font-style-complex="italic"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style:font-style-complex="italic" style:font-size-complex="12pt" style:language-asian="lt" style:country-asian="LT"/>
    </style:style>
    <style:style style:name="T2144" style:parent-style-name="DefaultParagraphFont" style:family="text">
      <style:text-properties style:font-style-complex="italic" style:font-size-complex="12pt" style:language-asian="lt" style:country-asian="LT"/>
    </style:style>
    <style:style style:name="P2145" style:parent-style-name="Normal" style:family="paragraph">
      <style:paragraph-properties fo:text-align="justify" fo:margin-right="-0.0006in" fo:text-indent="0.5in"/>
    </style:style>
    <style:style style:name="T2146" style:parent-style-name="DefaultParagraphFont" style:family="text">
      <style:text-properties style:font-style-complex="italic"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T2190" style:parent-style-name="DefaultParagraphFont" style:family="text">
      <style:text-properties fo:color="#000000" style:language-asian="lt" style:country-asian="LT"/>
    </style:style>
    <style:style style:name="P2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P2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5" style:parent-style-name="DefaultParagraphFont" style:family="text">
      <style:text-properties fo:color="#000000" style:language-asian="lt" style:country-asian="LT"/>
    </style:style>
    <style:style style:name="T2196" style:parent-style-name="DefaultParagraphFont" style:family="text">
      <style:text-properties fo:color="#000000" style:language-asian="lt" style:country-asian="LT"/>
    </style:style>
    <style:style style:name="P2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P2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P2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2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5" style:parent-style-name="DefaultParagraphFont" style:family="text">
      <style:text-properties fo:font-weight="bold" style:font-weight-asian="bold" fo:color="#000000" fo:font-size="11pt" style:font-size-asian="11pt" style:font-size-complex="11pt" style:language-asian="lt" style:country-asian="LT"/>
    </style:style>
    <style:style style:name="T2236" style:parent-style-name="DefaultParagraphFont" style:family="text">
      <style:text-properties fo:font-weight="bold" style:font-weight-asian="bold" fo:color="#000000" fo:font-size="11pt" style:font-size-asian="11pt" style:font-size-complex="11pt" style:language-asian="lt" style:country-asian="LT"/>
    </style:style>
    <style:style style:name="P22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38" style:parent-style-name="DefaultParagraphFont" style:family="text">
      <style:text-properties fo:font-weight="bold" style:font-weight-asian="bold" fo:color="#000000" fo:font-size="11pt" style:font-size-asian="11pt" style:font-size-complex="11pt" style:language-asian="lt" style:country-asian="LT"/>
    </style:style>
    <style:style style:name="P22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4" style:parent-style-name="DefaultParagraphFont" style:family="text">
      <style:text-properties fo:color="#000000" style:language-asian="lt" style:country-asian="LT"/>
    </style:style>
    <style:style style:name="P2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fo:text-indent="0.5in">
        <style:tab-stops>
          <style:tab-stop style:type="left" style:position="0.8861in"/>
        </style:tab-stops>
      </style:paragraph-properties>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style-complex="italic" style:font-size-complex="12pt" style:language-asian="lt" style:country-asian="LT"/>
    </style:style>
    <style:style style:name="T2315" style:parent-style-name="DefaultParagraphFont" style:family="text">
      <style:text-properties style:font-style-complex="italic" style:font-size-complex="12pt" style:language-asian="lt" style:country-asian="LT"/>
    </style:style>
    <style:style style:name="T2316" style:parent-style-name="DefaultParagraphFont" style:family="text">
      <style:text-properties style:font-style-complex="italic"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P2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font-weight="bold" style:font-weight-asian="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P2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paragraph-properties fo:text-align="justify" fo:text-indent="0.5in">
        <style:tab-stops>
          <style:tab-stop style:type="left" style:position="0.8861in"/>
        </style:tab-stops>
      </style:paragraph-properties>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style-complex="italic" style:font-size-complex="12pt" style:language-asian="lt" style:country-asian="LT"/>
    </style:style>
    <style:style style:name="T2436" style:parent-style-name="DefaultParagraphFont" style:family="text">
      <style:text-properties fo:font-weight="bold" style:font-weight-asian="bold" style:font-style-complex="italic" style:font-size-complex="12pt" style:language-asian="lt" style:country-asian="LT"/>
    </style:style>
    <style:style style:name="T2437" style:parent-style-name="DefaultParagraphFont" style:family="text">
      <style:text-properties style:font-style-complex="italic" style:font-size-complex="12pt" style:language-asian="lt" style:country-asian="LT"/>
    </style:style>
    <style:style style:name="T2438" style:parent-style-name="DefaultParagraphFont" style:family="text">
      <style:text-properties style:font-style-complex="italic" style:font-size-complex="12pt" style:language-asian="lt" style:country-asian="L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8861in"/>
        </style:tab-stops>
      </style:paragraph-properties>
    </style:style>
    <style:style style:name="T2446" style:parent-style-name="DefaultParagraphFont" style:family="text">
      <style:text-properties style:font-style-complex="italic" style:font-size-complex="12pt" style:language-asian="lt" style:country-asian="LT"/>
    </style:style>
    <style:style style:name="T2447" style:parent-style-name="DefaultParagraphFont" style:family="text">
      <style:text-properties style:font-style-complex="italic"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5in">
        <style:tab-stops>
          <style:tab-stop style:type="left" style:position="0.8861in"/>
        </style:tab-stops>
      </style:paragraph-properties>
    </style:style>
    <style:style style:name="T2466" style:parent-style-name="DefaultParagraphFont" style:family="text">
      <style:text-properties style:font-style-complex="italic" style:font-size-complex="12pt" style:language-asian="lt" style:country-asian="LT"/>
    </style:style>
    <style:style style:name="T2467" style:parent-style-name="DefaultParagraphFont" style:family="text">
      <style:text-properties style:font-style-complex="italic" style:font-size-complex="12pt" style:language-asian="lt" style:country-asian="LT"/>
    </style:style>
    <style:style style:name="T2468" style:parent-style-name="DefaultParagraphFont" style:family="text">
      <style:text-properties style:font-style-complex="italic" style:font-size-complex="12pt" style:language-asian="lt" style:country-asian="LT"/>
    </style:style>
    <style:style style:name="T2469" style:parent-style-name="DefaultParagraphFont" style:family="text">
      <style:text-properties style:font-style-complex="italic" style:font-size-complex="12pt" style:language-asian="lt" style:country-asian="LT"/>
    </style:style>
    <style:style style:name="T2470" style:parent-style-name="DefaultParagraphFont" style:family="text">
      <style:text-properties style:font-style-complex="italic" style:font-size-complex="12pt" style:language-asian="lt" style:country-asian="L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8861in"/>
        </style:tab-stops>
      </style:paragraph-properties>
    </style:style>
    <style:style style:name="T2479" style:parent-style-name="DefaultParagraphFont" style:family="text">
      <style:text-properties style:font-style-complex="italic" style:font-size-complex="12pt" style:language-asian="lt" style:country-asian="LT"/>
    </style:style>
    <style:style style:name="T2480" style:parent-style-name="DefaultParagraphFont" style:family="text">
      <style:text-properties style:font-style-complex="italic" style:font-size-complex="12pt" style:language-asian="lt" style:country-asian="LT"/>
    </style:style>
    <style:style style:name="T2481" style:parent-style-name="DefaultParagraphFont" style:family="text">
      <style:text-properties style:font-style-complex="italic" style:font-size-complex="12pt" style:language-asian="lt" style:country-asian="LT"/>
    </style:style>
    <style:style style:name="T2482" style:parent-style-name="DefaultParagraphFont" style:family="text">
      <style:text-properties style:font-style-complex="italic" style:font-size-complex="12pt" style:language-asian="lt" style:country-asian="L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P24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95" style:parent-style-name="DefaultParagraphFont" style:family="text">
      <style:text-properties style:font-style-complex="italic" style:font-size-complex="12pt" style:language-asian="lt" style:country-asian="LT"/>
    </style:style>
    <style:style style:name="T2496" style:parent-style-name="DefaultParagraphFont" style:family="text">
      <style:text-properties style:font-style-complex="italic" style:font-size-complex="12pt" style:language-asian="lt" style:country-asian="LT"/>
    </style:style>
    <style:style style:name="T2497" style:parent-style-name="DefaultParagraphFont" style:family="text">
      <style:text-properties style:font-style-complex="italic" style:font-size-complex="12pt" style:language-asian="lt" style:country-asian="LT"/>
    </style:style>
    <style:style style:name="T2498" style:parent-style-name="DefaultParagraphFont" style:family="text">
      <style:text-properties style:font-style-complex="italic" style:font-size-complex="12pt" style:language-asian="lt" style:country-asian="LT"/>
    </style:style>
    <style:style style:name="T2499" style:parent-style-name="DefaultParagraphFont" style:family="text">
      <style:text-properties style:font-style-complex="italic" style:font-size-complex="12pt" style:language-asian="lt" style:country-asian="LT"/>
    </style:style>
    <style:style style:name="T2500" style:parent-style-name="DefaultParagraphFont" style:family="text">
      <style:text-properties fo:font-weight="bold" style:font-weight-asian="bold" style:font-style-complex="italic" style:font-size-complex="12pt" style:language-asian="lt" style:country-asian="LT"/>
    </style:style>
    <style:style style:name="T2501" style:parent-style-name="DefaultParagraphFont" style:family="text">
      <style:text-properties style:font-style-complex="italic"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right="-0.0006in" fo:text-indent="0.5in"/>
    </style:style>
    <style:style style:name="T2509" style:parent-style-name="DefaultParagraphFont" style:family="text">
      <style:text-properties style:font-name-asian="Calibri" style:font-style-complex="italic" style:font-size-complex="12pt" style:language-asian="lt" style:country-asian="LT"/>
    </style:style>
    <style:style style:name="T2510" style:parent-style-name="DefaultParagraphFont" style:family="text">
      <style:text-properties style:font-name-asian="Calibri" style:font-style-complex="italic" style:font-size-complex="12pt" style:language-asian="lt" style:country-asian="LT"/>
    </style:style>
    <style:style style:name="T2511" style:parent-style-name="DefaultParagraphFont" style:family="text">
      <style:text-properties style:font-name-asian="Calibri" style:font-style-complex="italic" style:font-size-complex="12pt" style:language-asian="lt" style:country-asian="LT"/>
    </style:style>
    <style:style style:name="T2512" style:parent-style-name="DefaultParagraphFont" style:family="text">
      <style:text-properties style:font-name-asian="Calibri" fo:font-style="italic" style:font-style-asian="italic" style:font-style-complex="italic" style:font-size-complex="12pt" style:language-asian="lt" style:country-asian="LT"/>
    </style:style>
    <style:style style:name="T2513" style:parent-style-name="DefaultParagraphFont" style:family="text">
      <style:text-properties style:font-name-asian="Calibri" style:font-style-complex="italic" style:font-size-complex="12pt" style:language-asian="lt" style:country-asian="LT"/>
    </style:style>
    <style:style style:name="T2514" style:parent-style-name="DefaultParagraphFont" style:family="text">
      <style:text-properties style:font-name-asian="Calibri" fo:font-style="italic" style:font-style-asian="italic" style:font-style-complex="italic" style:font-size-complex="12pt" style:language-asian="lt" style:country-asian="LT"/>
    </style:style>
    <style:style style:name="T2515" style:parent-style-name="DefaultParagraphFont" style:family="text">
      <style:text-properties style:font-name-asian="Calibri" style:font-style-complex="italic" style:font-size-complex="12pt" style:language-asian="lt" style:country-asian="LT"/>
    </style:style>
    <style:style style:name="T2516" style:parent-style-name="DefaultParagraphFont" style:family="text">
      <style:text-properties style:font-name-asian="Calibri" fo:font-weight="bold" style:font-weight-asian="bold" style:font-style-complex="italic" style:font-size-complex="12pt" style:language-asian="lt" style:country-asian="LT"/>
    </style:style>
    <style:style style:name="T2517" style:parent-style-name="DefaultParagraphFont" style:family="text">
      <style:text-properties style:font-name-asian="Calibri" style:font-style-complex="italic" style:font-size-complex="12pt" style:language-asian="lt" style:country-asian="LT"/>
    </style:style>
    <style:style style:name="T2518" style:parent-style-name="DefaultParagraphFont" style:family="text">
      <style:text-properties style:font-name-asian="Calibri" style:font-style-complex="italic" style:font-size-complex="12pt" style:language-asian="lt" style:country-asian="LT"/>
    </style:style>
    <style:style style:name="T2519" style:parent-style-name="DefaultParagraphFont" style:family="text">
      <style:text-properties style:font-name-asian="Calibri" style:font-style-complex="italic"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ab-stops>
          <style:tab-stop style:type="left" style:position="-2.0673in"/>
        </style:tab-stops>
      </style:paragraph-properties>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2.0673in"/>
        </style:tab-stops>
      </style:paragraph-properties>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72" style:parent-style-name="DefaultParagraphFont" style:family="text">
      <style:text-properties fo:font-weight="bold" style:font-weight-asian="bold" fo:color="#000000" fo:font-size="11pt" style:font-size-asian="11pt" style:font-size-complex="11pt" style:language-asian="lt" style:country-asian="LT"/>
    </style:style>
    <style:style style:name="T2573" style:parent-style-name="DefaultParagraphFont" style:family="text">
      <style:text-properties fo:font-weight="bold" style:font-weight-asian="bold" fo:color="#000000" fo:font-size="11pt" style:font-size-asian="11pt" style:font-size-complex="11pt" style:language-asian="lt" style:country-asian="LT"/>
    </style:style>
    <style:style style:name="P25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75" style:parent-style-name="DefaultParagraphFont" style:family="text">
      <style:text-properties fo:font-weight="bold" style:font-weight-asian="bold" fo:color="#000000" fo:font-size="11pt" style:font-size-asian="11pt" style:font-size-complex="11pt" style:language-asian="lt" style:country-asian="LT"/>
    </style:style>
    <style:style style:name="P25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4" style:parent-style-name="DefaultParagraphFont" style:family="text">
      <style:text-properties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P25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592" style:parent-style-name="DefaultParagraphFont" style:family="text">
      <style:text-properties style:font-style-complex="italic"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P2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P2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P2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P2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fo:color="#000000" style:language-asian="lt" style:country-asian="LT"/>
    </style:style>
    <style:style style:name="P2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P26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36" style:parent-style-name="DefaultParagraphFont" style:family="text">
      <style:text-properties style:font-style-complex="italic" style:font-size-complex="12pt"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1" style:parent-style-name="DefaultParagraphFont" style:family="text">
      <style:text-properties fo:color="#000000" style:language-asian="lt" style:country-asian="LT"/>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P2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P2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P2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style-complex="italic" style:font-size-complex="12pt" style:language-asian="lt" style:country-asian="L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P2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P2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P2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fo:color="#000000" style:language-asian="lt" style:country-asian="LT"/>
    </style:style>
    <style:style style:name="P2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language-asian="lt" style:country-asian="LT"/>
    </style:style>
    <style:style style:name="P27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5" style:parent-style-name="DefaultParagraphFont" style:family="text">
      <style:text-properties fo:font-weight="bold" style:font-weight-asian="bold" fo:color="#000000" fo:font-size="11pt" style:font-size-asian="11pt" style:font-size-complex="11pt" style:language-asian="lt" style:country-asian="LT"/>
    </style:style>
    <style:style style:name="T2726" style:parent-style-name="DefaultParagraphFont" style:family="text">
      <style:text-properties fo:font-weight="bold" style:font-weight-asian="bold" fo:color="#000000" fo:font-size="11pt" style:font-size-asian="11pt" style:font-size-complex="11pt" style:language-asian="lt" style:country-asian="LT"/>
    </style:style>
    <style:style style:name="P27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28" style:parent-style-name="DefaultParagraphFont" style:family="text">
      <style:text-properties fo:font-weight="bold" style:font-weight-asian="bold" fo:color="#000000" fo:font-size="11pt" style:font-size-asian="11pt" style:font-size-complex="11pt" style:language-asian="lt" style:country-asian="LT"/>
    </style:style>
    <style:style style:name="P27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1" style:parent-style-name="DefaultParagraphFont" style:family="text">
      <style:text-properties fo:color="#000000" style:language-asian="lt" style:country-asian="LT"/>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43" style:parent-style-name="DefaultParagraphFont" style:family="text">
      <style:text-properties style:font-style-complex="italic" style:font-size-complex="12pt" style:language-asian="lt" style:country-asian="LT"/>
    </style:style>
    <style:style style:name="T2744" style:parent-style-name="DefaultParagraphFont" style:family="text">
      <style:text-properties style:font-style-complex="italic"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P276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P27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70" style:parent-style-name="DefaultParagraphFont" style:family="text">
      <style:text-properties style:font-style-complex="italic" style:font-size-complex="12pt" style:language-asian="lt" style:country-asian="LT"/>
    </style:style>
    <style:style style:name="T2771" style:parent-style-name="DefaultParagraphFont" style:family="text">
      <style:text-properties style:font-style-complex="italic" style:font-size-complex="12pt" style:language-asian="lt" style:country-asian="L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P2789" style:parent-style-name="Normal" style:family="paragraph">
      <style:paragraph-properties fo:text-align="justify" fo:text-indent="0.5in">
        <style:tab-stops>
          <style:tab-stop style:type="left" style:position="-2.0673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P28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06" style:parent-style-name="DefaultParagraphFont" style:family="text">
      <style:text-properties style:font-style-complex="italic" style:font-size-complex="12pt" style:language-asian="lt" style:country-asian="LT"/>
    </style:style>
    <style:style style:name="T2807" style:parent-style-name="DefaultParagraphFont" style:family="text">
      <style:text-properties style:font-style-complex="italic"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P2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P2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style:language-asian="lt" style:country-asian="LT"/>
    </style:style>
    <style:style style:name="P2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46" style:parent-style-name="DefaultParagraphFont" style:family="text">
      <style:text-properties style:font-style-complex="italic" style:font-size-complex="12pt" style:language-asian="lt" style:country-asian="LT"/>
    </style:style>
    <style:style style:name="T2847" style:parent-style-name="DefaultParagraphFont" style:family="text">
      <style:text-properties style:font-style-complex="italic" style:font-size-complex="12pt" style:language-asian="lt" style:country-asian="L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P2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style:font-style-complex="italic"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88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font-weight="bold" style:font-weight-asian="bold" fo:color="#000000" fo:font-size="11pt" style:font-size-asian="11pt" style:font-size-complex="11pt" style:language-asian="lt" style:country-asian="LT"/>
    </style:style>
    <style:style style:name="T2883" style:parent-style-name="DefaultParagraphFont" style:family="text">
      <style:text-properties fo:font-weight="bold" style:font-weight-asian="bold" fo:color="#000000" fo:font-size="11pt" style:font-size-asian="11pt" style:font-size-complex="11pt" style:language-asian="lt" style:country-asian="LT"/>
    </style:style>
    <style:style style:name="P288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885" style:parent-style-name="DefaultParagraphFont" style:family="text">
      <style:text-properties fo:font-weight="bold" style:font-weight-asian="bold" fo:color="#000000" fo:font-size="11pt" style:font-size-asian="11pt" style:font-size-complex="11pt" style:language-asian="lt" style:country-asian="LT"/>
    </style:style>
    <style:style style:name="P2886"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P29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4" style:parent-style-name="DefaultParagraphFont" style:family="text">
      <style:text-properties fo:font-weight="bold" style:font-weight-asian="bold" fo:color="#000000" fo:font-size="11pt" style:font-size-asian="11pt" style:font-size-complex="11pt" style:language-asian="lt" style:country-asian="LT"/>
    </style:style>
    <style:style style:name="T2915" style:parent-style-name="DefaultParagraphFont" style:family="text">
      <style:text-properties fo:font-weight="bold" style:font-weight-asian="bold" fo:color="#000000" fo:font-size="11pt" style:font-size-asian="11pt" style:font-size-complex="11pt" style:language-asian="lt" style:country-asian="LT"/>
    </style:style>
    <style:style style:name="P29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7" style:parent-style-name="DefaultParagraphFont" style:family="text">
      <style:text-properties fo:font-weight="bold" style:font-weight-asian="bold" fo:color="#000000" fo:font-size="11pt" style:font-size-asian="11pt" style:font-size-complex="11pt" style:language-asian="lt" style:country-asian="LT"/>
    </style:style>
    <style:style style:name="P29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P2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P2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P2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P2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P29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56" style:parent-style-name="DefaultParagraphFont" style:family="text">
      <style:text-properties style:font-style-complex="italic" style:font-size-complex="12pt" style:language-asian="lt" style:country-asian="LT"/>
    </style:style>
    <style:style style:name="T2957" style:parent-style-name="DefaultParagraphFont" style:family="text">
      <style:text-properties style:font-style-complex="italic" style:font-size-complex="12pt" style:language-asian="lt" style:country-asian="L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P2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font-weight="bold" style:font-weight-asian="bold" fo:color="#000000" fo:font-size="11pt" style:font-size-asian="11pt" style:font-size-complex="11pt" style:language-asian="lt" style:country-asian="LT"/>
    </style:style>
    <style:style style:name="T2984" style:parent-style-name="DefaultParagraphFont" style:family="text">
      <style:text-properties fo:font-weight="bold" style:font-weight-asian="bold" fo:color="#000000" fo:font-size="11pt" style:font-size-asian="11pt" style:font-size-complex="11pt" style:language-asian="lt" style:country-asian="LT"/>
    </style:style>
    <style:style style:name="P29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6" style:parent-style-name="DefaultParagraphFont" style:family="text">
      <style:text-properties fo:font-weight="bold" style:font-weight-asian="bold" fo:color="#000000" fo:font-size="11pt" style:font-size-asian="11pt" style:font-size-complex="11pt" style:language-asian="lt" style:country-asian="LT"/>
    </style:style>
    <style:style style:name="P29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P2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language-asian="lt" style:country-asian="LT"/>
    </style:style>
    <style:style style:name="P3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P3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1" style:parent-style-name="DefaultParagraphFont" style:family="text">
      <style:text-properties fo:color="#000000" style:language-asian="lt" style:country-asian="LT"/>
    </style:style>
    <style:style style:name="T3012" style:parent-style-name="DefaultParagraphFont" style:family="text">
      <style:text-properties fo:color="#000000" style:language-asian="lt" style:country-asian="LT"/>
    </style:style>
    <style:style style:name="P30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5" style:parent-style-name="DefaultParagraphFont" style:family="text">
      <style:text-properties fo:font-weight="bold" style:font-weight-asian="bold" fo:color="#000000" fo:font-size="11pt" style:font-size-asian="11pt" style:font-size-complex="11pt" style:language-asian="lt" style:country-asian="LT"/>
    </style:style>
    <style:style style:name="T3026" style:parent-style-name="DefaultParagraphFont" style:family="text">
      <style:text-properties fo:font-weight="bold" style:font-weight-asian="bold" fo:color="#000000" fo:font-size="11pt" style:font-size-asian="11pt" style:font-size-complex="11pt" style:language-asian="lt" style:country-asian="LT"/>
    </style:style>
    <style:style style:name="P30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font-weight="bold" style:font-weight-asian="bold" fo:color="#000000" fo:font-size="11pt" style:font-size-asian="11pt" style:font-size-complex="11pt" style:language-asian="lt" style:country-asian="LT"/>
    </style:style>
    <style:style style:name="P30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P3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P30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7" style:parent-style-name="DefaultParagraphFont" style:family="text">
      <style:text-properties fo:font-weight="bold" style:font-weight-asian="bold" fo:color="#000000" fo:font-size="11pt" style:font-size-asian="11pt" style:font-size-complex="11pt" style:language-asian="lt" style:country-asian="LT"/>
    </style:style>
    <style:style style:name="T3068" style:parent-style-name="DefaultParagraphFont" style:family="text">
      <style:text-properties fo:font-weight="bold" style:font-weight-asian="bold" fo:color="#000000" fo:font-size="11pt" style:font-size-asian="11pt" style:font-size-complex="11pt" style:language-asian="lt" style:country-asian="LT"/>
    </style:style>
    <style:style style:name="P3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70" style:parent-style-name="DefaultParagraphFont" style:family="text">
      <style:text-properties fo:font-weight="bold" style:font-weight-asian="bold" fo:color="#000000" fo:font-size="11pt" style:font-size-asian="11pt" style:font-size-complex="11pt" style:language-asian="lt" style:country-asian="LT"/>
    </style:style>
    <style:style style:name="P30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text-position="super 66.6%"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T3098" style:parent-style-name="DefaultParagraphFont" style:family="text">
      <style:text-properties fo:color="#000000" style:language-asian="lt" style:country-asian="LT"/>
    </style:style>
    <style:style style:name="P30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P3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P3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P3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P3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P3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language-asian="lt" style:country-asian="LT"/>
    </style:style>
    <style:style style:name="T3184" style:parent-style-name="DefaultParagraphFont" style:family="text">
      <style:text-properties fo:color="#000000"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text-position="super 66.6%"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text-position="super 66.6%"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T3235" style:parent-style-name="DefaultParagraphFont" style:family="text">
      <style:text-properties fo:color="#000000" style:language-asian="lt" style:country-asian="LT"/>
    </style:style>
    <style:style style:name="P3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weight-complex="bold" fo:color="#000000" style:font-size-complex="12pt" style:language-asian="lt" style:country-asian="LT"/>
    </style:style>
    <style:style style:name="T3245" style:parent-style-name="DefaultParagraphFont" style:family="text">
      <style:text-properties fo:font-weight="bold" style:font-weight-asian="bold" style:font-weight-complex="bold" fo:color="#000000" style:font-size-complex="12pt" style:language-asian="lt" style:country-asian="L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fo:color="#000000" style:font-size-complex="12pt" style:language-asian="lt" style:country-asian="LT"/>
    </style:style>
    <style:style style:name="P3248"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text-position="super 66.6%"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fo:language="en" fo:country="US"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text-position="super 66.6%"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text-position="super 66.6%"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text-position="super 66.6%"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text-position="super 66.6%"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T3296" style:parent-style-name="DefaultParagraphFont" style:family="text">
      <style:text-properties fo:color="#000000"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text-position="super 66.6%"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text-position="super 66.6%"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text-position="super 66.6%"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name-asian="MS Mincho" style:font-size-complex="12pt" style:language-asian="lt" style:country-asian="LT"/>
    </style:style>
    <style:style style:name="T3349" style:parent-style-name="DefaultParagraphFont" style:family="text">
      <style:text-properties style:font-name-asian="MS Mincho"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text-position="super 66.6%"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text-position="super 66.6%"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3937in"/>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per 63.6%"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3937in"/>
    </style:style>
    <style:style style:name="T3388" style:parent-style-name="DefaultParagraphFont" style:family="text">
      <style:text-properties fo:font-size="11pt" style:font-size-asian="11pt"/>
    </style:style>
    <style:style style:name="T3389" style:parent-style-name="DefaultParagraphFont" style:family="text">
      <style:text-properties style:text-position="super 63.6%"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3937in"/>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per 63.6%"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3937in"/>
    </style:style>
    <style:style style:name="T3409" style:parent-style-name="DefaultParagraphFont" style:family="text">
      <style:text-properties fo:font-size="11pt" style:font-size-asian="11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3" style:parent-style-name="DefaultParagraphFont" style:family="text">
      <style:text-properties fo:font-weight="bold" style:font-weight-asian="bold" fo:color="#000000" fo:font-size="11pt" style:font-size-asian="11pt" style:font-size-complex="11pt" style:language-asian="lt" style:country-asian="LT"/>
    </style:style>
    <style:style style:name="T3424" style:parent-style-name="DefaultParagraphFont" style:family="text">
      <style:text-properties fo:font-weight="bold" style:font-weight-asian="bold" fo:color="#000000" fo:font-size="11pt" style:font-size-asian="11pt" style:font-size-complex="11pt" style:language-asian="lt" style:country-asian="LT"/>
    </style:style>
    <style:style style:name="P34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26" style:parent-style-name="DefaultParagraphFont" style:family="text">
      <style:text-properties fo:font-weight="bold" style:font-weight-asian="bold" fo:color="#000000" fo:font-size="11pt" style:font-size-asian="11pt" style:font-size-complex="11pt" style:language-asian="lt" style:country-asian="LT"/>
    </style:style>
    <style:style style:name="P34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P3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P34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P3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P3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7" style:parent-style-name="DefaultParagraphFont" style:family="text">
      <style:text-properties fo:color="#000000" style:language-asian="lt" style:country-asian="LT"/>
    </style:style>
    <style:style style:name="T3448" style:parent-style-name="DefaultParagraphFont" style:family="text">
      <style:text-properties fo:color="#000000" style:language-asian="lt" style:country-asian="LT"/>
    </style:style>
    <style:style style:name="P3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0" style:parent-style-name="DefaultParagraphFont" style:family="text">
      <style:text-properties fo:color="#000000" style:language-asian="lt" style:country-asian="LT"/>
    </style:style>
    <style:style style:name="T3451" style:parent-style-name="DefaultParagraphFont" style:family="text">
      <style:text-properties fo:color="#000000" style:language-asian="lt" style:country-asian="LT"/>
    </style:style>
    <style:style style:name="T3452" style:parent-style-name="DefaultParagraphFont" style:family="text">
      <style:text-properties fo:color="#000000" style:language-asian="lt" style:country-asian="LT"/>
    </style:style>
    <style:style style:name="P3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language-asian="lt" style:country-asian="LT"/>
    </style:style>
    <style:style style:name="P3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8" style:parent-style-name="DefaultParagraphFont" style:family="text">
      <style:text-properties fo:color="#000000"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P3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2" style:parent-style-name="DefaultParagraphFont" style:family="text">
      <style:text-properties fo:color="#000000" style:language-asian="lt" style:country-asian="LT"/>
    </style:style>
    <style:style style:name="T3463" style:parent-style-name="DefaultParagraphFont" style:family="text">
      <style:text-properties fo:color="#000000" style:language-asian="lt" style:country-asian="LT"/>
    </style:style>
    <style:style style:name="T3464" style:parent-style-name="DefaultParagraphFont" style:family="text">
      <style:text-properties fo:color="#000000" style:language-asian="lt" style:country-asian="LT"/>
    </style:style>
    <style:style style:name="P3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6" style:parent-style-name="DefaultParagraphFont" style:family="text">
      <style:text-properties fo:color="#000000" style:language-asian="lt" style:country-asian="LT"/>
    </style:style>
    <style:style style:name="T3467" style:parent-style-name="DefaultParagraphFont" style:family="text">
      <style:text-properties fo:color="#000000" style:language-asian="lt" style:country-asian="LT"/>
    </style:style>
    <style:style style:name="T3468" style:parent-style-name="DefaultParagraphFont" style:family="text">
      <style:text-properties fo:color="#000000" style:language-asian="lt" style:country-asian="LT"/>
    </style:style>
    <style:style style:name="P3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0" style:parent-style-name="DefaultParagraphFont" style:family="text">
      <style:text-properties fo:color="#000000" style:language-asian="lt" style:country-asian="LT"/>
    </style:style>
    <style:style style:name="T3471" style:parent-style-name="DefaultParagraphFont" style:family="text">
      <style:text-properties fo:color="#000000" style:language-asian="lt" style:country-asian="LT"/>
    </style:style>
    <style:style style:name="P3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P3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fo:color="#000000" style:language-asian="lt" style:country-asian="LT"/>
    </style:style>
    <style:style style:name="P3478" style:parent-style-name="Normal" style:family="paragraph">
      <style:paragraph-properties fo:text-align="justify" fo:text-indent="0.5in">
        <style:tab-stops>
          <style:tab-stop style:type="left" style:position="0.9847in"/>
        </style:tab-stops>
      </style:paragraph-properties>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tab-stops>
          <style:tab-stop style:type="left" style:position="0.9847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P3500"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501" style:parent-style-name="DefaultParagraphFont" style:family="text">
      <style:text-properties fo:color="#000000" style:language-asian="lt" style:country-asian="LT"/>
    </style:style>
    <style:style style:name="T3502" style:parent-style-name="DefaultParagraphFont" style:family="text">
      <style:text-properties fo:color="#000000"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9" style:parent-style-name="DefaultParagraphFont" style:family="text">
      <style:text-properties fo:color="#000000" style:language-asian="lt" style:country-asian="LT"/>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T3517" style:parent-style-name="DefaultParagraphFont" style:family="text">
      <style:text-properties fo:color="#000000" style:language-asian="lt" style:country-asian="LT"/>
    </style:style>
    <style:style style:name="T3518" style:parent-style-name="DefaultParagraphFont" style:family="text">
      <style:text-properties fo:color="#000000" style:language-asian="lt" style:country-asian="LT"/>
    </style:style>
    <style:style style:name="P3519" style:parent-style-name="Normal" style:family="paragraph">
      <style:paragraph-properties fo:text-align="justify" fo:text-indent="0.5in">
        <style:tab-stops>
          <style:tab-stop style:type="left" style:position="0.9847in"/>
        </style:tab-stops>
      </style:paragraph-properties>
    </style:style>
    <style:style style:name="T3520" style:parent-style-name="DefaultParagraphFont" style:family="text">
      <style:text-properties style:font-style-complex="italic" style:font-size-complex="12pt" style:language-asian="lt" style:country-asian="LT"/>
    </style:style>
    <style:style style:name="T3521" style:parent-style-name="DefaultParagraphFont" style:family="text">
      <style:text-properties style:font-style-complex="italic" style:text-position="super 66.6%" style:font-size-complex="12pt" style:language-asian="lt" style:country-asian="LT"/>
    </style:style>
    <style:style style:name="T3522" style:parent-style-name="DefaultParagraphFont" style:family="text">
      <style:text-properties style:font-style-complex="italic"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tab-stops>
          <style:tab-stop style:type="left" style:position="0.9847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39" style:parent-style-name="DefaultParagraphFont" style:family="text">
      <style:text-properties fo:color="#000000" style:language-asian="lt" style:country-asian="LT"/>
    </style:style>
    <style:style style:name="T3540" style:parent-style-name="DefaultParagraphFont" style:family="text">
      <style:text-properties fo:color="#000000" style:language-asian="lt" style:country-asian="LT"/>
    </style:style>
    <style:style style:name="T3541" style:parent-style-name="DefaultParagraphFont" style:family="text">
      <style:text-properties fo:color="#000000" style:language-asian="lt" style:country-asian="LT"/>
    </style:style>
    <style:style style:name="T3542" style:parent-style-name="DefaultParagraphFont" style:family="text">
      <style:text-properties fo:color="#000000" style:language-asian="lt" style:country-asian="LT"/>
    </style:style>
    <style:style style:name="T3543" style:parent-style-name="DefaultParagraphFont" style:family="text">
      <style:text-properties fo:font-style="italic" style:font-style-asian="italic" fo:color="#000000"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fo:color="#000000" style:language-asian="lt" style:country-asian="LT"/>
    </style:style>
    <style:style style:name="P3546" style:parent-style-name="Normal" style:family="paragraph">
      <style:paragraph-properties fo:text-align="justify" fo:text-indent="0.5in">
        <style:tab-stops>
          <style:tab-stop style:type="left" style:position="0.9847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weight-complex="bold"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text-position="super 66.6%"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fo:color="#000000" style:language-asian="lt" style:country-asian="LT"/>
    </style:style>
    <style:style style:name="T3580" style:parent-style-name="DefaultParagraphFont" style:family="text">
      <style:text-properties fo:color="#000000" style:language-asian="lt" style:country-asian="LT"/>
    </style:style>
    <style:style style:name="T3581" style:parent-style-name="DefaultParagraphFont" style:family="text">
      <style:text-properties fo:color="#000000" style:language-asian="lt" style:country-asian="LT"/>
    </style:style>
    <style:style style:name="P35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83" style:parent-style-name="DefaultParagraphFont" style:family="text">
      <style:text-properties style:font-style-complex="italic" style:font-size-complex="12pt" style:language-asian="lt" style:country-asian="LT"/>
    </style:style>
    <style:style style:name="T3584" style:parent-style-name="DefaultParagraphFont" style:family="text">
      <style:text-properties style:font-style-complex="italic" style:font-size-complex="12pt" style:language-asian="lt" style:country-asian="LT"/>
    </style:style>
    <style:style style:name="T3585" style:parent-style-name="DefaultParagraphFont" style:family="text">
      <style:text-properties style:font-style-complex="italic" style:font-size-complex="12pt" style:language-asian="lt" style:country-asian="L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T3595" style:parent-style-name="DefaultParagraphFont" style:family="text">
      <style:text-properties fo:color="#000000" style:language-asian="lt" style:country-asian="LT"/>
    </style:style>
    <style:style style:name="T3596" style:parent-style-name="DefaultParagraphFont" style:family="text">
      <style:text-properties style:font-name-asian="Calibri" style:language-asian="lt" style:country-asian="LT"/>
    </style:style>
    <style:style style:name="T3597" style:parent-style-name="DefaultParagraphFont" style:family="text">
      <style:text-properties style:font-name-asian="Calibri" style:language-asian="lt" style:country-asian="LT"/>
    </style:style>
    <style:style style:name="T3598" style:parent-style-name="DefaultParagraphFont" style:family="text">
      <style:text-properties style:font-name-asian="Calibri" style:language-asian="lt" style:country-asian="LT"/>
    </style:style>
    <style:style style:name="T3599" style:parent-style-name="DefaultParagraphFont" style:family="text">
      <style:text-properties style:font-name-asian="Calibri" style:text-position="super 66.6%" style:language-asian="lt" style:country-asian="LT"/>
    </style:style>
    <style:style style:name="T3600" style:parent-style-name="DefaultParagraphFont" style:family="text">
      <style:text-properties style:font-name-asian="Calibri"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612" style:parent-style-name="DefaultParagraphFont" style:family="text">
      <style:text-properties fo:color="#000000" style:language-asian="lt" style:country-asian="LT"/>
    </style:style>
    <style:style style:name="T3613" style:parent-style-name="DefaultParagraphFont" style:family="text">
      <style:text-properties fo:color="#000000" style:language-asian="lt" style:country-asian="LT"/>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T3626" style:parent-style-name="DefaultParagraphFont" style:family="text">
      <style:text-properties fo:color="#000000" style:language-asian="lt" style:country-asian="LT"/>
    </style:style>
    <style:style style:name="P3627"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text-position="super 66.6%"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49" style:parent-style-name="DefaultParagraphFont" style:family="text">
      <style:text-properties fo:font-weight="bold" style:font-weight-asian="bold" fo:color="#000000" fo:font-size="11pt" style:font-size-asian="11pt" style:font-size-complex="11pt" style:language-asian="lt" style:country-asian="LT"/>
    </style:style>
    <style:style style:name="T3650" style:parent-style-name="DefaultParagraphFont" style:family="text">
      <style:text-properties fo:font-weight="bold" style:font-weight-asian="bold" fo:color="#000000" fo:font-size="11pt" style:font-size-asian="11pt" style:font-size-complex="11pt" style:language-asian="lt" style:country-asian="LT"/>
    </style:style>
    <style:style style:name="P36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52" style:parent-style-name="DefaultParagraphFont" style:family="text">
      <style:text-properties fo:font-weight="bold" style:font-weight-asian="bold" fo:color="#000000" fo:font-size="11pt" style:font-size-asian="11pt" style:font-size-complex="11pt" style:language-asian="lt" style:country-asian="LT"/>
    </style:style>
    <style:style style:name="P36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color="#000000" style:language-asian="lt" style:country-asian="LT"/>
    </style:style>
    <style:style style:name="T3656" style:parent-style-name="DefaultParagraphFont" style:family="text">
      <style:text-properties fo:color="#000000" style:language-asian="lt" style:country-asian="LT"/>
    </style:style>
    <style:style style:name="T3657" style:parent-style-name="DefaultParagraphFont" style:family="text">
      <style:text-properties fo:color="#000000" style:language-asian="lt" style:country-asian="LT"/>
    </style:style>
    <style:style style:name="T3658" style:parent-style-name="DefaultParagraphFont" style:family="text">
      <style:text-properties fo:color="#000000" style:language-asian="lt" style:country-asian="LT"/>
    </style:style>
    <style:style style:name="T3659" style:parent-style-name="DefaultParagraphFont" style:family="text">
      <style:text-properties fo:font-weight="bold" style:font-weight-asian="bold" fo:color="#000000" style:language-asian="lt" style:country-asian="LT"/>
    </style:style>
    <style:style style:name="T3660" style:parent-style-name="DefaultParagraphFont" style:family="text">
      <style:text-properties fo:color="#000000" style:language-asian="lt" style:country-asian="LT"/>
    </style:style>
    <style:style style:name="T3661" style:parent-style-name="DefaultParagraphFont" style:family="text">
      <style:text-properties fo:color="#000000" style:language-asian="lt" style:country-asian="LT"/>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color="#000000" style:language-asian="lt" style:country-asian="LT"/>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fo:color="#000000" style:language-asian="lt" style:country-asian="LT"/>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color="#000000" style:language-asian="lt" style:country-asian="LT"/>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style:font-name-complex="Arial" style:font-size-complex="12pt" style:language-asian="en" style:country-asian="GB"/>
    </style:style>
    <style:style style:name="T3697" style:parent-style-name="DefaultParagraphFont" style:family="text">
      <style:text-properties style:font-name="Times" style:font-name-complex="Arial" style:font-size-complex="12pt" style:language-asian="en" style:country-asian="GB"/>
    </style:style>
    <style:style style:name="T3698" style:parent-style-name="DefaultParagraphFont" style:family="text">
      <style:text-properties style:font-name="Times" style:font-name-complex="Arial" style:font-size-complex="12pt" fo:background-color="#FFFFFF" style:language-asian="en" style:country-asian="GB"/>
    </style:style>
    <style:style style:name="T3699" style:parent-style-name="DefaultParagraphFont" style:family="text">
      <style:text-properties style:font-name="Times" style:font-name-complex="Arial" style:font-size-complex="12pt" fo:background-color="#FFFFFF" style:language-asian="en" style:country-asian="GB"/>
    </style:style>
    <style:style style:name="T3700" style:parent-style-name="DefaultParagraphFont" style:family="text">
      <style:text-properties style:font-name="Times" style:font-name-complex="Arial" style:font-size-complex="12pt" style:language-asian="en" style:country-asian="GB"/>
    </style:style>
    <style:style style:name="T3701" style:parent-style-name="DefaultParagraphFont" style:family="text">
      <style:text-properties style:font-name="Times" style:font-name-complex="Arial" style:font-size-complex="12pt" fo:background-color="#FFFFFF" style:language-asian="en" style:country-asian="GB"/>
    </style:style>
    <style:style style:name="T3702" style:parent-style-name="DefaultParagraphFont" style:family="text">
      <style:text-properties style:font-name="Times" style:font-name-complex="Arial" style:font-size-complex="12pt" fo:background-color="#FFFFFF" style:language-asian="en" style:country-asian="GB"/>
    </style:style>
    <style:style style:name="T3703" style:parent-style-name="DefaultParagraphFont" style:family="text">
      <style:text-properties style:font-name="Times" style:font-name-complex="Arial" style:font-size-complex="12pt" style:language-asian="en" style:country-asian="GB"/>
    </style:style>
    <style:style style:name="T3704" style:parent-style-name="DefaultParagraphFont" style:family="text">
      <style:text-properties style:font-name="Times" style:font-name-complex="Arial" style:font-size-complex="12pt" style:language-asian="en" style:country-asian="GB"/>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23" style:parent-style-name="DefaultParagraphFont" style:family="text">
      <style:text-properties fo:font-weight="bold" style:font-weight-asian="bold" fo:color="#000000" fo:font-size="11pt" style:font-size-asian="11pt" style:font-size-complex="11pt" style:language-asian="lt" style:country-asian="LT"/>
    </style:style>
    <style:style style:name="T3724" style:parent-style-name="DefaultParagraphFont" style:family="text">
      <style:text-properties fo:font-weight="bold" style:font-weight-asian="bold" fo:color="#000000" fo:font-size="11pt" style:font-size-asian="11pt" style:font-size-complex="11pt" style:language-asian="lt" style:country-asian="LT"/>
    </style:style>
    <style:style style:name="P3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26" style:parent-style-name="DefaultParagraphFont" style:family="text">
      <style:text-properties fo:font-weight="bold" style:font-weight-asian="bold" fo:color="#000000" fo:font-size="11pt" style:font-size-asian="11pt" style:font-size-complex="11pt" style:language-asian="lt" style:country-asian="LT"/>
    </style:style>
    <style:style style:name="P37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P3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5" style:parent-style-name="DefaultParagraphFont" style:family="text">
      <style:text-properties fo:color="#000000" style:language-asian="lt" style:country-asian="LT"/>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P3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P3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P3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9" style:parent-style-name="DefaultParagraphFont" style:family="text">
      <style:text-properties fo:color="#000000" style:language-asian="lt" style:country-asian="LT"/>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P37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55" style:parent-style-name="DefaultParagraphFont" style:family="text">
      <style:text-properties fo:font-weight="bold" style:font-weight-asian="bold" fo:color="#000000" fo:font-size="11pt" style:font-size-asian="11pt" style:font-size-complex="11pt" style:language-asian="lt" style:country-asian="LT"/>
    </style:style>
    <style:style style:name="T3756" style:parent-style-name="DefaultParagraphFont" style:family="text">
      <style:text-properties fo:font-weight="bold" style:font-weight-asian="bold" fo:color="#000000" fo:font-size="11pt" style:font-size-asian="11pt" style:font-size-complex="11pt" style:language-asian="lt" style:country-asian="LT"/>
    </style:style>
    <style:style style:name="P37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58" style:parent-style-name="DefaultParagraphFont" style:family="text">
      <style:text-properties fo:font-weight="bold" style:font-weight-asian="bold" fo:color="#000000" fo:font-size="11pt" style:font-size-asian="11pt" style:font-size-complex="11pt" style:language-asian="lt" style:country-asian="LT"/>
    </style:style>
    <style:style style:name="P3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60" style:parent-style-name="Normal" style:family="paragraph">
      <style:paragraph-properties fo:text-align="justify" fo:text-indent="0.4923in"/>
    </style:style>
    <style:style style:name="T3761" style:parent-style-name="DefaultParagraphFont" style:family="text">
      <style:text-properties style:font-name="Times" style:font-name-asian="Calibri" style:font-name-complex="Arial" style:font-size-complex="11pt" fo:background-color="#FFFFFF" style:language-asian="lt" style:country-asian="LT"/>
    </style:style>
    <style:style style:name="T3762" style:parent-style-name="DefaultParagraphFont" style:family="text">
      <style:text-properties style:font-name="Times" style:font-name-asian="Calibri" style:font-name-complex="Arial" style:font-size-complex="11pt" fo:background-color="#FFFFFF" style:language-asian="lt" style:country-asian="LT"/>
    </style:style>
    <style:style style:name="T3763" style:parent-style-name="DefaultParagraphFont" style:family="text">
      <style:text-properties style:font-name="Times" style:font-name-asian="Calibri" style:font-name-complex="Arial" style:font-size-complex="11pt" fo:background-color="#FFFFFF" style:language-asian="lt" style:country-asian="LT"/>
    </style:style>
    <style:style style:name="T3764" style:parent-style-name="DefaultParagraphFont" style:family="text">
      <style:text-properties style:font-name="Times" style:font-name-asian="Calibri" style:font-name-complex="Arial" style:font-size-complex="11pt" fo:background-color="#FFFFFF" style:language-asian="lt" style:country-asian="LT"/>
    </style:style>
    <style:style style:name="T3765" style:parent-style-name="DefaultParagraphFont" style:family="text">
      <style:text-properties style:font-name="Times" style:font-name-asian="Calibri" style:font-name-complex="Arial" style:font-size-complex="11pt" fo:background-color="#FFFFFF"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3" style:parent-style-name="DefaultParagraphFont" style:family="text">
      <style:text-properties fo:color="#000000" style:language-asian="lt" style:country-asian="LT"/>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P3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7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font-weight="bold" style:font-weight-asian="bold" fo:color="#000000" fo:font-size="11pt" style:font-size-asian="11pt" style:font-size-complex="11pt" style:language-asian="lt" style:country-asian="LT"/>
    </style:style>
    <style:style style:name="T3781" style:parent-style-name="DefaultParagraphFont" style:family="text">
      <style:text-properties fo:font-weight="bold" style:font-weight-asian="bold" fo:color="#000000" fo:font-size="11pt" style:font-size-asian="11pt" style:font-size-complex="11pt" style:language-asian="lt" style:country-asian="LT"/>
    </style:style>
    <style:style style:name="P37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83" style:parent-style-name="DefaultParagraphFont" style:family="text">
      <style:text-properties fo:font-weight="bold" style:font-weight-asian="bold" fo:color="#000000" fo:font-size="11pt" style:font-size-asian="11pt" style:font-size-complex="11pt" style:language-asian="lt" style:country-asian="LT"/>
    </style:style>
    <style:style style:name="P3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fo:color="#000000" style:language-asian="lt" style:country-asian="LT"/>
    </style:style>
    <style:style style:name="P3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5" style:parent-style-name="DefaultParagraphFont" style:family="text">
      <style:text-properties fo:color="#000000" style:language-asian="lt" style:country-asian="LT"/>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fo:color="#000000" style:language-asian="lt" style:country-asian="LT"/>
    </style:style>
    <style:style style:name="P38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1" style:parent-style-name="DefaultParagraphFont" style:family="text">
      <style:text-properties style:font-style-complex="italic" style:font-size-complex="12pt" style:language-asian="lt" style:country-asian="LT"/>
    </style:style>
    <style:style style:name="T3802" style:parent-style-name="DefaultParagraphFont" style:family="text">
      <style:text-properties style:font-style-complex="italic" style:font-size-complex="12pt" style:language-asian="lt" style:country-asian="LT"/>
    </style:style>
    <style:style style:name="T3803" style:parent-style-name="DefaultParagraphFont" style:family="text">
      <style:text-properties style:font-size-complex="12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0" style:parent-style-name="DefaultParagraphFont" style:family="text">
      <style:text-properties style:font-style-complex="italic" style:font-size-complex="12pt" style:language-asian="lt" style:country-asian="LT"/>
    </style:style>
    <style:style style:name="T3811" style:parent-style-name="DefaultParagraphFont" style:family="text">
      <style:text-properties style:font-style-complex="italic" style:font-size-complex="12pt" style:language-asian="lt" style:country-asian="LT"/>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9" style:parent-style-name="DefaultParagraphFont" style:family="text">
      <style:text-properties fo:color="#000000" style:language-asian="lt" style:country-asian="LT"/>
    </style:style>
    <style:style style:name="T3820" style:parent-style-name="DefaultParagraphFont" style:family="text">
      <style:text-properties fo:color="#000000" style:language-asian="lt" style:country-asian="LT"/>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P38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25" style:parent-style-name="DefaultParagraphFont" style:family="text">
      <style:text-properties style:font-style-complex="italic"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5" style:parent-style-name="DefaultParagraphFont" style:family="text">
      <style:text-properties fo:color="#000000"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P3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P3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T3850" style:parent-style-name="DefaultParagraphFont" style:family="text">
      <style:text-properties fo:color="#000000" style:language-asian="lt" style:country-asian="LT"/>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P3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4" style:parent-style-name="DefaultParagraphFont" style:family="text">
      <style:text-properties fo:color="#000000"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P3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9" style:parent-style-name="DefaultParagraphFont" style:family="text">
      <style:text-properties fo:color="#000000" style:language-asian="lt" style:country-asian="LT"/>
    </style:style>
    <style:style style:name="T3860" style:parent-style-name="DefaultParagraphFont" style:family="text">
      <style:text-properties fo:color="#000000" style:language-asian="lt" style:country-asian="LT"/>
    </style:style>
    <style:style style:name="T3861" style:parent-style-name="DefaultParagraphFont" style:family="text">
      <style:text-properties fo:color="#000000" style:language-asian="lt" style:country-asian="LT"/>
    </style:style>
    <style:style style:name="P3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P3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T3870" style:parent-style-name="DefaultParagraphFont" style:family="text">
      <style:text-properties fo:color="#000000" style:language-asian="lt" style:country-asian="LT"/>
    </style:style>
    <style:style style:name="T3871" style:parent-style-name="DefaultParagraphFont" style:family="text">
      <style:text-properties fo:color="#000000" style:language-asian="lt" style:country-asian="LT"/>
    </style:style>
    <style:style style:name="P3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language-asian="lt" style:country-asian="LT"/>
    </style:style>
    <style:style style:name="P3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1" style:parent-style-name="DefaultParagraphFont" style:family="text">
      <style:text-properties fo:color="#000000" style:language-asian="lt" style:country-asian="LT"/>
    </style:style>
    <style:style style:name="T3882" style:parent-style-name="DefaultParagraphFont" style:family="text">
      <style:text-properties fo:color="#000000" style:language-asian="lt" style:country-asian="LT"/>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P3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P3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T3892" style:parent-style-name="DefaultParagraphFont" style:family="text">
      <style:text-properties fo:color="#000000" style:language-asian="lt" style:country-asian="LT"/>
    </style:style>
    <style:style style:name="P3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P3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P3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7" style:parent-style-name="DefaultParagraphFont" style:family="text">
      <style:text-properties fo:color="#000000" style:language-asian="lt" style:country-asian="LT"/>
    </style:style>
    <style:style style:name="T3908" style:parent-style-name="DefaultParagraphFont" style:family="text">
      <style:text-properties fo:color="#000000" style:language-asian="lt" style:country-asian="LT"/>
    </style:style>
    <style:style style:name="T3909" style:parent-style-name="DefaultParagraphFont" style:family="text">
      <style:text-properties fo:color="#000000" style:language-asian="lt" style:country-asian="LT"/>
    </style:style>
    <style:style style:name="P39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1" style:parent-style-name="DefaultParagraphFont" style:family="text">
      <style:text-properties fo:color="#000000" style:language-asian="lt" style:country-asian="LT"/>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P3915" style:parent-style-name="Normal" style:family="paragraph">
      <style:paragraph-properties fo:text-align="justify" fo:margin-right="-0.0006in" fo:text-indent="0.5in"/>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T3927" style:parent-style-name="DefaultParagraphFont" style:family="text">
      <style:text-properties fo:color="#000000" style:language-asian="lt" style:country-asian="LT"/>
    </style:style>
    <style:style style:name="P3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T3932" style:parent-style-name="DefaultParagraphFont" style:family="text">
      <style:text-properties fo:color="#000000" style:language-asian="lt" style:country-asian="LT"/>
    </style:style>
    <style:style style:name="P3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4" style:parent-style-name="DefaultParagraphFont" style:family="text">
      <style:text-properties fo:color="#000000" style:language-asian="lt" style:country-asian="LT"/>
    </style:style>
    <style:style style:name="T3935" style:parent-style-name="DefaultParagraphFont" style:family="text">
      <style:text-properties fo:color="#000000" style:language-asian="lt" style:country-asian="LT"/>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style:text-position="super 66.6%"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style>
    <style:style style:name="T3948" style:parent-style-name="DefaultParagraphFont" style:family="text">
      <style:text-properties style:font-name-asian="Calibri" style:font-size-complex="12pt" style:language-asian="lt" style:country-asian="LT"/>
    </style:style>
    <style:style style:name="T3949" style:parent-style-name="DefaultParagraphFont" style:family="text">
      <style:text-properties style:font-name-asian="Calibri" style:text-position="super 66.6%" style:font-size-complex="12pt" style:language-asian="lt" style:country-asian="LT"/>
    </style:style>
    <style:style style:name="T3950" style:parent-style-name="DefaultParagraphFont" style:family="text">
      <style:text-properties style:font-name-asian="Calibri"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fo:color="#000000" style:language-asian="lt" style:country-asian="LT"/>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P3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P3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9" style:parent-style-name="DefaultParagraphFont" style:family="text">
      <style:text-properties fo:color="#000000" style:language-asian="lt" style:country-asian="LT"/>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T3979" style:parent-style-name="DefaultParagraphFont" style:family="text">
      <style:text-properties fo:color="#000000" style:language-asian="lt" style:country-asian="LT"/>
    </style:style>
    <style:style style:name="T3980" style:parent-style-name="DefaultParagraphFont" style:family="text">
      <style:text-properties fo:color="#000000" style:language-asian="lt" style:country-asian="LT"/>
    </style:style>
    <style:style style:name="P3981" style:parent-style-name="Normal" style:family="paragraph">
      <style:paragraph-properties fo:text-align="justify" fo:text-indent="0.4923in"/>
    </style:style>
    <style:style style:name="T3982" style:parent-style-name="DefaultParagraphFont" style:family="text">
      <style:text-properties style:font-name="Times" style:font-name-complex="Arial" fo:background-color="#FFFFFF" style:language-asian="lt" style:country-asian="LT"/>
    </style:style>
    <style:style style:name="T3983" style:parent-style-name="DefaultParagraphFont" style:family="text">
      <style:text-properties style:font-name="Times" style:font-name-complex="Arial" fo:background-color="#FFFFFF" style:language-asian="lt" style:country-asian="LT"/>
    </style:style>
    <style:style style:name="T3984" style:parent-style-name="DefaultParagraphFont" style:family="text">
      <style:text-properties style:font-name="Times" style:font-name-complex="Arial" fo:background-color="#FFFFFF"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1" style:parent-style-name="DefaultParagraphFont" style:family="text">
      <style:text-properties fo:color="#000000" style:language-asian="lt" style:country-asian="LT"/>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P3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P3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T4005" style:parent-style-name="DefaultParagraphFont" style:family="text">
      <style:text-properties fo:color="#000000" style:language-asian="lt" style:country-asian="LT"/>
    </style:style>
    <style:style style:name="T4006" style:parent-style-name="DefaultParagraphFont" style:family="text">
      <style:text-properties fo:color="#000000" style:language-asian="lt" style:country-asian="LT"/>
    </style:style>
    <style:style style:name="P40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8" style:parent-style-name="DefaultParagraphFont" style:family="text">
      <style:text-properties style:font-style-complex="italic" style:font-size-complex="12pt" style:language-asian="lt" style:country-asian="LT"/>
    </style:style>
    <style:style style:name="T4009" style:parent-style-name="DefaultParagraphFont" style:family="text">
      <style:text-properties style:font-style-complex="italic" style:font-size-complex="12pt" style:language-asian="lt" style:country-asian="LT"/>
    </style:style>
    <style:style style:name="T4010" style:parent-style-name="DefaultParagraphFont" style:family="text">
      <style:text-properties style:font-size-complex="12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margin-right="-0.0006in" fo:text-indent="0.5in"/>
    </style:style>
    <style:style style:name="T4017" style:parent-style-name="DefaultParagraphFont" style:family="text">
      <style:text-properties style:font-name-asian="Calibri" style:font-size-complex="12pt" style:language-asian="lt" style:country-asian="LT"/>
    </style:style>
    <style:style style:name="T4018" style:parent-style-name="DefaultParagraphFont" style:family="text">
      <style:text-properties style:font-name-asian="Calibri" style:text-position="super 66.6%"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text-position="super 66.6%"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text-position="super 66.6%"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text-position="super 66.6%"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4923in"/>
    </style:style>
    <style:style style:name="T4065" style:parent-style-name="DefaultParagraphFont" style:family="text">
      <style:text-properties style:font-name="Times" style:font-name-complex="Arial" fo:color="#000000" fo:background-color="#FFFFFF" style:language-asian="lt" style:country-asian="LT"/>
    </style:style>
    <style:style style:name="T4066" style:parent-style-name="DefaultParagraphFont" style:family="text">
      <style:text-properties style:font-name="Times" style:font-name-complex="Arial" fo:color="#000000" fo:background-color="#FFFFFF" style:language-asian="lt" style:country-asian="LT"/>
    </style:style>
    <style:style style:name="T4067" style:parent-style-name="DefaultParagraphFont" style:family="text">
      <style:text-properties style:font-name="Times" style:font-name-complex="Arial" fo:color="#000000" style:text-position="super 66.6%" fo:background-color="#FFFFFF" style:language-asian="lt" style:country-asian="LT"/>
    </style:style>
    <style:style style:name="T4068" style:parent-style-name="DefaultParagraphFont" style:family="text">
      <style:text-properties style:font-name="Times" style:font-name-complex="Arial" fo:color="#000000" fo:background-color="#FFFFFF" style:language-asian="lt" style:country-asian="LT"/>
    </style:style>
    <style:style style:name="T4069" style:parent-style-name="DefaultParagraphFont" style:family="text">
      <style:text-properties style:font-name="Times" style:font-name-complex="Arial" fo:color="#000000" fo:background-color="#FFFFFF"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82" style:parent-style-name="DefaultParagraphFont" style:family="text">
      <style:text-properties fo:font-weight="bold" style:font-weight-asian="bold" fo:color="#000000" fo:font-size="11pt" style:font-size-asian="11pt" style:font-size-complex="11pt" style:language-asian="lt" style:country-asian="LT"/>
    </style:style>
    <style:style style:name="T4083" style:parent-style-name="DefaultParagraphFont" style:family="text">
      <style:text-properties fo:font-weight="bold" style:font-weight-asian="bold" fo:color="#000000" fo:font-size="11pt" style:font-size-asian="11pt" style:font-size-complex="11pt" style:language-asian="lt" style:country-asian="LT"/>
    </style:style>
    <style:style style:name="P40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85" style:parent-style-name="DefaultParagraphFont" style:family="text">
      <style:text-properties fo:font-weight="bold" style:font-weight-asian="bold" fo:color="#000000" fo:font-size="11pt" style:font-size-asian="11pt" style:font-size-complex="11pt" style:language-asian="lt" style:country-asian="LT"/>
    </style:style>
    <style:style style:name="T4086" style:parent-style-name="DefaultParagraphFont" style:family="text">
      <style:text-properties fo:font-weight="bold" style:font-weight-asian="bold" fo:color="#000000" fo:font-size="11pt" style:font-size-asian="11pt" style:font-size-complex="11pt" style:language-asian="lt" style:country-asian="LT"/>
    </style:style>
    <style:style style:name="P40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P4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P41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T4104" style:parent-style-name="DefaultParagraphFont" style:family="text">
      <style:text-properties fo:color="#000000" style:language-asian="lt" style:country-asian="LT"/>
    </style:style>
    <style:style style:name="P4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color="#000000" style:language-asian="lt" style:country-asian="LT"/>
    </style:style>
    <style:style style:name="P4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P4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P41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P4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1" style:parent-style-name="DefaultParagraphFont" style:family="text">
      <style:text-properties fo:color="#000000" style:language-asian="lt" style:country-asian="LT"/>
    </style:style>
    <style:style style:name="T4142" style:parent-style-name="DefaultParagraphFont" style:family="text">
      <style:text-properties fo:color="#000000" style:language-asian="lt" style:country-asian="LT"/>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P4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P41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82" style:parent-style-name="DefaultParagraphFont" style:family="text">
      <style:text-properties style:font-style-complex="italic" style:font-size-complex="12pt" style:language-asian="lt" style:country-asian="LT"/>
    </style:style>
    <style:style style:name="T4183" style:parent-style-name="DefaultParagraphFont" style:family="text">
      <style:text-properties style:font-style-complex="italic" style:text-position="super 66.6%" style:font-size-complex="12pt" style:language-asian="lt" style:country-asian="LT"/>
    </style:style>
    <style:style style:name="T4184" style:parent-style-name="DefaultParagraphFont" style:family="text">
      <style:text-properties style:font-style-complex="italic" style:font-size-complex="12pt" style:language-asian="lt" style:country-asian="LT"/>
    </style:style>
    <style:style style:name="T4185" style:parent-style-name="DefaultParagraphFont" style:family="text">
      <style:text-properties style:font-style-complex="italic" style:text-position="super 66.6%" style:font-size-complex="12pt" style:language-asian="lt" style:country-asian="LT"/>
    </style:style>
    <style:style style:name="T4186" style:parent-style-name="DefaultParagraphFont" style:family="text">
      <style:text-properties style:font-style-complex="italic" style:font-size-complex="12pt" style:language-asian="lt" style:country-asian="LT"/>
    </style:style>
    <style:style style:name="T4187" style:parent-style-name="DefaultParagraphFont" style:family="text">
      <style:text-properties style:font-style-complex="italic" style:font-size-complex="12pt" style:language-asian="lt" style:country-asian="LT"/>
    </style:style>
    <style:style style:name="T4188" style:parent-style-name="DefaultParagraphFont" style:family="text">
      <style:text-properties style:font-style-complex="italic" style:font-size-complex="12pt" style:language-asian="lt" style:country-asian="LT"/>
    </style:style>
    <style:style style:name="T4189" style:parent-style-name="DefaultParagraphFont" style:family="text">
      <style:text-properties style:font-size-complex="12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P42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05" style:parent-style-name="DefaultParagraphFont" style:family="text">
      <style:text-properties style:font-style-complex="italic" style:font-size-complex="12pt" style:language-asian="lt" style:country-asian="LT"/>
    </style:style>
    <style:style style:name="T4206" style:parent-style-name="DefaultParagraphFont" style:family="text">
      <style:text-properties style:font-style-complex="italic" style:font-size-complex="12pt" style:language-asian="lt" style:country-asian="L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P4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P4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32" style:parent-style-name="DefaultParagraphFont" style:family="text">
      <style:text-properties style:font-style-complex="italic" style:font-size-complex="12pt" style:language-asian="lt" style:country-asian="LT"/>
    </style:style>
    <style:style style:name="T4233" style:parent-style-name="DefaultParagraphFont" style:family="text">
      <style:text-properties style:font-style-complex="italic" style:font-size-complex="12pt" style:language-asian="lt" style:country-asian="LT"/>
    </style:style>
    <style:style style:name="T4234" style:parent-style-name="DefaultParagraphFont" style:family="text">
      <style:text-properties style:font-style-complex="italic" style:font-size-complex="12pt" style:language-asian="lt" style:country-asian="LT"/>
    </style:style>
    <style:style style:name="T4235" style:parent-style-name="DefaultParagraphFont" style:family="text">
      <style:text-properties style:font-size-complex="12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P4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P4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9" style:parent-style-name="DefaultParagraphFont" style:family="text">
      <style:text-properties style:font-style-complex="italic" style:font-size-complex="12pt" style:language-asian="lt" style:country-asian="LT"/>
    </style:style>
    <style:style style:name="T4270" style:parent-style-name="DefaultParagraphFont" style:family="text">
      <style:text-properties style:font-style-complex="italic" style:text-position="super 66.6%" style:font-size-complex="12pt" style:language-asian="lt" style:country-asian="LT"/>
    </style:style>
    <style:style style:name="T4271" style:parent-style-name="DefaultParagraphFont" style:family="text">
      <style:text-properties style:font-style-complex="italic" style:font-size-complex="12pt" style:language-asian="lt" style:country-asian="LT"/>
    </style:style>
    <style:style style:name="T4272" style:parent-style-name="DefaultParagraphFont" style:family="text">
      <style:text-properties style:font-style-complex="italic" style:font-size-complex="12pt" style:language-asian="lt" style:country-asian="L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P4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P4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P42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94" style:parent-style-name="DefaultParagraphFont" style:family="text">
      <style:text-properties style:font-style-complex="italic" style:font-size-complex="12pt" style:language-asian="lt" style:country-asian="LT"/>
    </style:style>
    <style:style style:name="T4295" style:parent-style-name="DefaultParagraphFont" style:family="text">
      <style:text-properties style:font-style-complex="italic" style:font-size-complex="12pt" style:language-asian="lt" style:country-asian="LT"/>
    </style:style>
    <style:style style:name="T4296" style:parent-style-name="DefaultParagraphFont" style:family="text">
      <style:text-properties style:font-size-complex="12p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font-weight="bold" style:font-weight-asian="bold" fo:color="#000000" fo:font-size="11pt" style:font-size-asian="11pt" style:font-size-complex="11pt" style:language-asian="lt" style:country-asian="LT"/>
    </style:style>
    <style:style style:name="T4305" style:parent-style-name="DefaultParagraphFont" style:family="text">
      <style:text-properties fo:font-weight="bold" style:font-weight-asian="bold" fo:color="#000000" fo:font-size="11pt" style:font-size-asian="11pt" style:font-size-complex="11pt" style:language-asian="lt" style:country-asian="LT"/>
    </style:style>
    <style:style style:name="P4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7" style:parent-style-name="DefaultParagraphFont" style:family="text">
      <style:text-properties fo:font-weight="bold" style:font-weight-asian="bold" fo:color="#000000" fo:font-size="11pt" style:font-size-asian="11pt" style:font-size-complex="11pt" style:language-asian="lt" style:country-asian="LT"/>
    </style:style>
    <style:style style:name="P43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P4315" style:parent-style-name="Normal" style:family="paragraph">
      <style:paragraph-properties fo:text-align="justify" fo:text-indent="0.5in">
        <style:tab-stops>
          <style:tab-stop style:type="left" style:position="0.9847in"/>
        </style:tab-stops>
      </style:paragraph-properties>
    </style:style>
    <style:style style:name="T4316" style:parent-style-name="DefaultParagraphFont" style:family="text">
      <style:text-properties style:font-name-asian="Calibri" fo:color="#000000" style:font-size-complex="12pt" style:language-asian="lt" style:country-asian="LT"/>
    </style:style>
    <style:style style:name="T4317" style:parent-style-name="DefaultParagraphFont" style:family="text">
      <style:text-properties style:font-name-asian="Calibri" fo:color="#000000" style:text-position="super 66.6%" style:font-size-complex="12pt" style:language-asian="lt" style:country-asian="LT"/>
    </style:style>
    <style:style style:name="T4318" style:parent-style-name="DefaultParagraphFont" style:family="text">
      <style:text-properties style:font-name-asian="Calibri" fo:color="#000000" style:font-size-complex="12pt" style:language-asian="lt" style:country-asian="LT"/>
    </style:style>
    <style:style style:name="T4319" style:parent-style-name="DefaultParagraphFont" style:family="text">
      <style:text-properties style:font-name-asian="Calibri" fo:color="#000000" style:font-size-complex="12pt" style:language-asian="lt" style:country-asian="LT"/>
    </style:style>
    <style:style style:name="T4320" style:parent-style-name="DefaultParagraphFont" style:family="text">
      <style:text-properties style:font-name-asian="Calibri" fo:color="#000000"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P4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P4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fo:text-align="justify" fo:text-indent="0.5in">
        <style:tab-stops>
          <style:tab-stop style:type="left" style:position="0.9847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text-position="super 66.6%"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name-asian="Calibri" fo:color="#000000" style:font-size-complex="12pt" style:language-asian="lt" style:country-asian="LT"/>
    </style:style>
    <style:style style:name="T4355" style:parent-style-name="DefaultParagraphFont" style:family="text">
      <style:text-properties style:font-name-asian="Calibri" fo:color="#000000" style:font-size-complex="12pt" style:language-asian="lt" style:country-asian="LT"/>
    </style:style>
    <style:style style:name="P4356" style:parent-style-name="Normal" style:family="paragraph">
      <style:paragraph-properties fo:text-align="justify" fo:text-indent="0.5in">
        <style:tab-stops>
          <style:tab-stop style:type="left" style:position="0.9847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per 66.6%"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name-asian="Calibri" fo:color="#000000"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name-asian="Calibri" fo:color="#000000" style:font-size-complex="12pt" style:language-asian="lt" style:country-asian="LT"/>
    </style:style>
    <style:style style:name="P4364" style:parent-style-name="Normal" style:family="paragraph">
      <style:paragraph-properties fo:text-align="justify" fo:text-indent="0.5in">
        <style:tab-stops>
          <style:tab-stop style:type="left" style:position="0.9847in"/>
        </style:tab-stops>
      </style:paragraph-properties>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text-position="super 66.6%"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name-asian="Calibri" fo:color="#000000" style:font-size-complex="12pt" style:language-asian="lt" style:country-asian="LT"/>
    </style:style>
    <style:style style:name="P4370" style:parent-style-name="Normal" style:family="paragraph">
      <style:paragraph-properties fo:text-align="justify" fo:text-indent="0.5in">
        <style:tab-stops>
          <style:tab-stop style:type="left" style:position="0.984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text-position="super 66.6%"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name-asian="Calibri" fo:color="#000000"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name-asian="Calibri" fo:color="#000000" style:font-size-complex="12pt" style:language-asian="lt" style:country-asian="LT"/>
    </style:style>
    <style:style style:name="P4378" style:parent-style-name="Normal" style:family="paragraph">
      <style:paragraph-properties fo:text-align="justify" fo:text-indent="0.5in">
        <style:tab-stops>
          <style:tab-stop style:type="left" style:position="0.9847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text-position="super 66.6%"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name-asian="Calibri" fo:color="#000000" style:font-size-complex="12pt" style:language-asian="lt" style:country-asian="L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P4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P43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98" style:parent-style-name="DefaultParagraphFont" style:family="text">
      <style:text-properties style:font-style-complex="italic" style:font-size-complex="12pt" style:language-asian="lt" style:country-asian="LT"/>
    </style:style>
    <style:style style:name="T4399" style:parent-style-name="DefaultParagraphFont" style:family="text">
      <style:text-properties style:font-style-complex="italic" style:font-size-complex="12pt" style:language-asian="lt" style:country-asian="LT"/>
    </style:style>
    <style:style style:name="T4400" style:parent-style-name="DefaultParagraphFont" style:family="text">
      <style:text-properties style:font-size-complex="12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08" style:parent-style-name="DefaultParagraphFont" style:family="text">
      <style:text-properties style:font-style-complex="italic" style:font-size-complex="12pt" style:language-asian="lt" style:country-asian="LT"/>
    </style:style>
    <style:style style:name="T4409" style:parent-style-name="DefaultParagraphFont" style:family="text">
      <style:text-properties style:font-style-complex="italic" style:text-position="super 66.6%" style:font-size-complex="12pt" style:language-asian="lt" style:country-asian="LT"/>
    </style:style>
    <style:style style:name="T4410" style:parent-style-name="DefaultParagraphFont" style:family="text">
      <style:text-properties style:font-style-complex="italic" style:font-size-complex="12pt" style:language-asian="lt" style:country-asian="LT"/>
    </style:style>
    <style:style style:name="T4411" style:parent-style-name="DefaultParagraphFont" style:family="text">
      <style:text-properties style:font-style-complex="italic" style:text-position="super 66.6%" style:font-size-complex="12pt" style:language-asian="lt" style:country-asian="LT"/>
    </style:style>
    <style:style style:name="T4412" style:parent-style-name="DefaultParagraphFont" style:family="text">
      <style:text-properties style:font-style-complex="italic" style:font-size-complex="12pt" style:language-asian="lt" style:country-asian="LT"/>
    </style:style>
    <style:style style:name="T4413" style:parent-style-name="DefaultParagraphFont" style:family="text">
      <style:text-properties style:font-style-complex="italic" style:font-size-complex="12pt" style:language-asian="lt" style:country-asian="LT"/>
    </style:style>
    <style:style style:name="T4414" style:parent-style-name="DefaultParagraphFont" style:family="text">
      <style:text-properties style:font-style-complex="italic" style:font-size-complex="12pt" style:language-asian="lt" style:country-asian="L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2" style:parent-style-name="DefaultParagraphFont" style:family="text">
      <style:text-properties fo:font-weight="bold" style:font-weight-asian="bold" fo:color="#000000" fo:font-size="11pt" style:font-size-asian="11pt" style:font-size-complex="11pt" style:language-asian="lt" style:country-asian="LT"/>
    </style:style>
    <style:style style:name="T4423" style:parent-style-name="DefaultParagraphFont" style:family="text">
      <style:text-properties fo:font-weight="bold" style:font-weight-asian="bold" fo:color="#000000" fo:font-size="11pt" style:font-size-asian="11pt" style:font-size-complex="11pt" style:language-asian="lt" style:country-asian="LT"/>
    </style:style>
    <style:style style:name="P44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5" style:parent-style-name="DefaultParagraphFont" style:family="text">
      <style:text-properties fo:font-weight="bold" style:font-weight-asian="bold" fo:color="#000000" fo:font-size="11pt" style:font-size-asian="11pt" style:font-size-complex="11pt" style:language-asian="lt" style:country-asian="LT"/>
    </style:style>
    <style:style style:name="T4426" style:parent-style-name="DefaultParagraphFont" style:family="text">
      <style:text-properties fo:font-weight="bold" style:font-weight-asian="bold" fo:color="#000000" fo:font-size="11pt" style:font-size-asian="11pt" style:font-size-complex="11pt" style:language-asian="lt" style:country-asian="LT"/>
    </style:style>
    <style:style style:name="P442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T4431" style:parent-style-name="DefaultParagraphFont" style:family="text">
      <style:text-properties fo:color="#000000" style:language-asian="lt" style:country-asian="LT"/>
    </style:style>
    <style:style style:name="P4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P44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6" style:parent-style-name="DefaultParagraphFont" style:family="text">
      <style:text-properties fo:color="#000000" style:language-asian="lt" style:country-asian="LT"/>
    </style:style>
    <style:style style:name="T4437" style:parent-style-name="DefaultParagraphFont" style:family="text">
      <style:text-properties fo:color="#000000" style:language-asian="lt" style:country-asian="LT"/>
    </style:style>
    <style:style style:name="P4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9" style:parent-style-name="DefaultParagraphFont" style:family="text">
      <style:text-properties fo:color="#000000" style:language-asian="lt" style:country-asian="LT"/>
    </style:style>
    <style:style style:name="T4440" style:parent-style-name="DefaultParagraphFont" style:family="text">
      <style:text-properties fo:color="#000000" style:language-asian="lt" style:country-asian="LT"/>
    </style:style>
    <style:style style:name="T4441" style:parent-style-name="DefaultParagraphFont" style:family="text">
      <style:text-properties fo:color="#000000" style:language-asian="lt" style:country-asian="LT"/>
    </style:style>
    <style:style style:name="P4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fo:color="#000000" style:language-asian="lt" style:country-asian="LT"/>
    </style:style>
    <style:style style:name="T4445" style:parent-style-name="DefaultParagraphFont" style:family="text">
      <style:text-properties fo:color="#000000" style:language-asian="lt" style:country-asian="LT"/>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P4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P4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P44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9" style:parent-style-name="DefaultParagraphFont" style:family="text">
      <style:text-properties fo:color="#000000" style:font-size-complex="12pt" style:language-asian="lt" style:country-asian="LT"/>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76" style:parent-style-name="DefaultParagraphFont" style:family="text">
      <style:text-properties style:font-style-complex="italic" style:font-size-complex="12pt" style:language-asian="lt" style:country-asian="LT"/>
    </style:style>
    <style:style style:name="T4477" style:parent-style-name="DefaultParagraphFont" style:family="text">
      <style:text-properties style:font-style-complex="italic" style:text-position="super 66.6%" style:font-size-complex="12pt" style:language-asian="lt" style:country-asian="LT"/>
    </style:style>
    <style:style style:name="T4478" style:parent-style-name="DefaultParagraphFont" style:family="text">
      <style:text-properties style:font-style-complex="italic" style:font-size-complex="12pt" style:language-asian="lt" style:country-asian="LT"/>
    </style:style>
    <style:style style:name="T4479" style:parent-style-name="DefaultParagraphFont" style:family="text">
      <style:text-properties style:font-style-complex="italic" style:text-position="super 66.6%" style:font-size-complex="12pt" style:language-asian="lt" style:country-asian="LT"/>
    </style:style>
    <style:style style:name="T4480" style:parent-style-name="DefaultParagraphFont" style:family="text">
      <style:text-properties style:font-style-complex="italic"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T4482" style:parent-style-name="DefaultParagraphFont" style:family="text">
      <style:text-properties style:font-style-complex="italic" style:font-size-complex="12pt" style:language-asian="lt" style:country-asian="LT"/>
    </style:style>
    <style:style style:name="T4483" style:parent-style-name="DefaultParagraphFont" style:family="text">
      <style:text-properties style:font-size-complex="12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0" style:parent-style-name="DefaultParagraphFont" style:family="text">
      <style:text-properties fo:font-weight="bold" style:font-weight-asian="bold" fo:color="#000000" fo:font-size="11pt" style:font-size-asian="11pt" style:font-size-complex="11pt" style:language-asian="lt" style:country-asian="LT"/>
    </style:style>
    <style:style style:name="T4491" style:parent-style-name="DefaultParagraphFont" style:family="text">
      <style:text-properties fo:font-weight="bold" style:font-weight-asian="bold" fo:color="#000000" fo:font-size="11pt" style:font-size-asian="11pt" style:font-size-complex="11pt" style:language-asian="lt" style:country-asian="LT"/>
    </style:style>
    <style:style style:name="P44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93" style:parent-style-name="DefaultParagraphFont" style:family="text">
      <style:text-properties fo:font-weight="bold" style:font-weight-asian="bold" fo:color="#000000" fo:font-size="11pt" style:font-size-asian="11pt" style:font-size-complex="11pt" style:language-asian="lt" style:country-asian="LT"/>
    </style:style>
    <style:style style:name="P44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fo:color="#000000"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25" style:parent-style-name="DefaultParagraphFont" style:family="text">
      <style:text-properties style:font-style-complex="italic" style:font-size-complex="12pt" style:language-asian="lt" style:country-asian="LT"/>
    </style:style>
    <style:style style:name="T4526" style:parent-style-name="DefaultParagraphFont" style:family="text">
      <style:text-properties style:font-style-complex="italic" style:text-position="super 66.6%" style:font-size-complex="12pt" style:language-asian="lt" style:country-asian="LT"/>
    </style:style>
    <style:style style:name="T4527" style:parent-style-name="DefaultParagraphFont" style:family="text">
      <style:text-properties style:font-style-complex="italic" style:font-size-complex="12pt" style:language-asian="lt" style:country-asian="LT"/>
    </style:style>
    <style:style style:name="T4528" style:parent-style-name="DefaultParagraphFont" style:family="text">
      <style:text-properties style:font-style-complex="italic" style:font-size-complex="12pt" style:language-asian="lt" style:country-asian="LT"/>
    </style:style>
    <style:style style:name="T4529" style:parent-style-name="DefaultParagraphFont" style:family="text">
      <style:text-properties style:font-style-complex="italic" style:font-size-complex="12pt" style:language-asian="lt" style:country-asian="LT"/>
    </style:style>
    <style:style style:name="T4530" style:parent-style-name="DefaultParagraphFont" style:family="text">
      <style:text-properties style:font-size-complex="12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37" style:parent-style-name="DefaultParagraphFont" style:family="text">
      <style:text-properties fo:font-weight="bold" style:font-weight-asian="bold" fo:color="#000000" fo:font-size="11pt" style:font-size-asian="11pt" style:font-size-complex="11pt" style:language-asian="lt" style:country-asian="LT"/>
    </style:style>
    <style:style style:name="T4538" style:parent-style-name="DefaultParagraphFont" style:family="text">
      <style:text-properties fo:font-weight="bold" style:font-weight-asian="bold" fo:color="#000000" fo:font-size="11pt" style:font-size-asian="11pt" style:font-size-complex="11pt" style:language-asian="lt" style:country-asian="LT"/>
    </style:style>
    <style:style style:name="P4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540" style:parent-style-name="DefaultParagraphFont" style:family="text">
      <style:text-properties fo:font-weight="bold" style:font-weight-asian="bold" fo:color="#000000" fo:font-size="11pt" style:font-size-asian="11pt" style:font-size-complex="11pt" style:language-asian="lt" style:country-asian="LT"/>
    </style:style>
    <style:style style:name="T4541" style:parent-style-name="DefaultParagraphFont" style:family="text">
      <style:text-properties fo:font-weight="bold" style:font-weight-asian="bold" fo:color="#000000" fo:font-size="11pt" style:font-size-asian="11pt" style:font-size-complex="11pt" style:language-asian="lt" style:country-asian="LT"/>
    </style:style>
    <style:style style:name="P45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fo:color="#000000" style:font-size-complex="12pt" style:language-asian="lt" style:country-asian="LT"/>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in"/>
    </style:style>
    <style:style style:name="T4582" style:parent-style-name="DefaultParagraphFont" style:family="text">
      <style:text-properties fo:color="#000000" style:font-size-complex="12pt" style:language-asian="lt" style:country-asian="LT"/>
    </style:style>
    <style:style style:name="T4583" style:parent-style-name="DefaultParagraphFont" style:family="text">
      <style:text-properties fo:color="#000000" style:font-size-complex="12pt" style:language-asian="lt" style:country-asian="LT"/>
    </style:style>
    <style:style style:name="T4584" style:parent-style-name="DefaultParagraphFont" style:family="text">
      <style:text-properties fo:color="#000000" style:font-size-complex="12pt" fo:language="en" fo:country="US"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paragraph-properties fo:text-align="justify" fo:text-indent="0.5in"/>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fo:color="#000000"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fo:color="#000000" style:language-asian="lt" style:country-asian="LT"/>
    </style:style>
    <style:style style:name="T4614" style:parent-style-name="DefaultParagraphFont" style:family="text">
      <style:text-properties fo:color="#000000" style:language-asian="lt" style:country-asian="LT"/>
    </style:style>
    <style:style style:name="P4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6" style:parent-style-name="DefaultParagraphFont" style:family="text">
      <style:text-properties fo:color="#000000" style:language-asian="lt" style:country-asian="LT"/>
    </style:style>
    <style:style style:name="T4617" style:parent-style-name="DefaultParagraphFont" style:family="text">
      <style:text-properties fo:color="#000000" style:language-asian="lt" style:country-asian="LT"/>
    </style:style>
    <style:style style:name="P4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T4622" style:parent-style-name="DefaultParagraphFont" style:family="text">
      <style:text-properties fo:color="#000000" style:language-asian="lt" style:country-asian="LT"/>
    </style:style>
    <style:style style:name="P4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fo:color="#000000" style:font-size-complex="12pt" style:language-asian="lt" style:country-asian="LT"/>
    </style:style>
    <style:style style:name="P46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29" style:parent-style-name="DefaultParagraphFont" style:family="text">
      <style:text-properties style:font-style-complex="italic" style:font-size-complex="12pt" style:language-asian="lt" style:country-asian="LT"/>
    </style:style>
    <style:style style:name="T4630" style:parent-style-name="DefaultParagraphFont" style:family="text">
      <style:text-properties style:font-style-complex="italic" style:text-position="super 66.6%" style:font-size-complex="12pt" style:language-asian="lt" style:country-asian="LT"/>
    </style:style>
    <style:style style:name="T4631" style:parent-style-name="DefaultParagraphFont" style:family="text">
      <style:text-properties style:font-style-complex="italic" style:font-size-complex="12pt" style:language-asian="lt" style:country-asian="LT"/>
    </style:style>
    <style:style style:name="T4632" style:parent-style-name="DefaultParagraphFont" style:family="text">
      <style:text-properties style:font-style-complex="italic" style:font-size-complex="12pt" style:language-asian="lt" style:country-asian="LT"/>
    </style:style>
    <style:style style:name="T4633" style:parent-style-name="DefaultParagraphFont" style:family="text">
      <style:text-properties style:font-style-complex="italic" style:font-size-complex="12pt" style:language-asian="lt" style:country-asian="LT"/>
    </style:style>
    <style:style style:name="T4634" style:parent-style-name="DefaultParagraphFont" style:family="text">
      <style:text-properties style:font-size-complex="12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41" style:parent-style-name="DefaultParagraphFont" style:family="text">
      <style:text-properties fo:font-weight="bold" style:font-weight-asian="bold" fo:color="#000000" fo:font-size="11pt" style:font-size-asian="11pt" style:font-size-complex="11pt" style:language-asian="lt" style:country-asian="LT"/>
    </style:style>
    <style:style style:name="T4642" style:parent-style-name="DefaultParagraphFont" style:family="text">
      <style:text-properties fo:font-weight="bold" style:font-weight-asian="bold" fo:color="#000000" fo:font-size="11pt" style:font-size-asian="11pt" style:font-size-complex="11pt" style:language-asian="lt" style:country-asian="LT"/>
    </style:style>
    <style:style style:name="P46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44" style:parent-style-name="DefaultParagraphFont" style:family="text">
      <style:text-properties fo:font-weight="bold" style:font-weight-asian="bold" fo:color="#000000" fo:font-size="11pt" style:font-size-asian="11pt" style:font-size-complex="11pt" style:language-asian="lt" style:country-asian="LT"/>
    </style:style>
    <style:style style:name="P464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46" style:parent-style-name="Normal" style:family="paragraph">
      <style:paragraph-properties fo:text-align="justify" fo:text-indent="0.5in"/>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style:font-weight-complex="bold"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fo:text-indent="0.5in"/>
    </style:style>
    <style:style style:name="T4653" style:parent-style-name="DefaultParagraphFont" style:family="text">
      <style:text-properties fo:color="#000000" style:language-asian="lt" style:country-asian="LT"/>
    </style:style>
    <style:style style:name="T4654" style:parent-style-name="DefaultParagraphFont" style:family="text">
      <style:text-properties fo:color="#000000"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FF0000" style:language-asian="lt" style:country-asian="LT"/>
    </style:style>
    <style:style style:name="T4660" style:parent-style-name="DefaultParagraphFont" style:family="text">
      <style:text-properties style:font-weight-complex="bold" style:language-asian="lt" style:country-asian="LT"/>
    </style:style>
    <style:style style:name="T4661" style:parent-style-name="DefaultParagraphFont" style:family="text">
      <style:text-properties fo:color="#000000"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fo:color="#000000" style:language-asian="lt" style:country-asian="LT"/>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style:font-weight-complex="bold" style:language-asian="lt" style:country-asian="LT"/>
    </style:style>
    <style:style style:name="T4670" style:parent-style-name="DefaultParagraphFont" style:family="text">
      <style:text-properties style:language-asian="lt" style:country-asian="LT"/>
    </style:style>
    <style:style style:name="T4671" style:parent-style-name="DefaultParagraphFont" style:family="text">
      <style:text-properties fo:color="#FF0000" style:language-asian="lt" style:country-asian="LT"/>
    </style:style>
    <style:style style:name="T4672" style:parent-style-name="DefaultParagraphFont" style:family="text">
      <style:text-properties style:font-weight-complex="bold" fo:color="#000000" style:language-asian="lt" style:country-asian="LT"/>
    </style:style>
    <style:style style:name="T4673" style:parent-style-name="DefaultParagraphFont" style:family="text">
      <style:text-properties fo:color="#000000"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color="#000000" style:language-asian="lt" style:country-asian="LT"/>
    </style:style>
    <style:style style:name="T4676" style:parent-style-name="DefaultParagraphFont" style:family="text">
      <style:text-properties fo:color="#000000"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3" style:parent-style-name="DefaultParagraphFont" style:family="text">
      <style:text-properties fo:color="#000000" style:language-asian="lt" style:country-asian="LT"/>
    </style:style>
    <style:style style:name="T4684" style:parent-style-name="DefaultParagraphFont" style:family="text">
      <style:text-properties fo:color="#000000" style:language-asian="lt" style:country-asian="LT"/>
    </style:style>
    <style:style style:name="T4685" style:parent-style-name="DefaultParagraphFont" style:family="text">
      <style:text-properties fo:color="#000000" style:language-asian="lt" style:country-asian="LT"/>
    </style:style>
    <style:style style:name="T4686" style:parent-style-name="DefaultParagraphFont" style:family="text">
      <style:text-properties fo:color="#000000" style:language-asian="lt" style:country-asian="LT"/>
    </style:style>
    <style:style style:name="P4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P4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1" style:parent-style-name="DefaultParagraphFont" style:family="text">
      <style:text-properties fo:color="#000000" style:language-asian="lt" style:country-asian="LT"/>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fo:color="#000000" style:language-asian="lt" style:country-asian="LT"/>
    </style:style>
    <style:style style:name="P4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P47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01" style:parent-style-name="DefaultParagraphFont" style:family="text">
      <style:text-properties style:font-style-complex="italic" style:font-size-complex="12pt" style:language-asian="lt" style:country-asian="LT"/>
    </style:style>
    <style:style style:name="T4702" style:parent-style-name="DefaultParagraphFont" style:family="text">
      <style:text-properties style:font-style-complex="italic" style:text-position="super 66.6%" style:font-size-complex="12pt" style:language-asian="lt" style:country-asian="LT"/>
    </style:style>
    <style:style style:name="T4703" style:parent-style-name="DefaultParagraphFont" style:family="text">
      <style:text-properties style:font-style-complex="italic" style:font-size-complex="12pt" style:language-asian="lt" style:country-asian="LT"/>
    </style:style>
    <style:style style:name="T4704" style:parent-style-name="DefaultParagraphFont" style:family="text">
      <style:text-properties style:font-style-complex="italic" style:font-size-complex="12pt" style:language-asian="lt" style:country-asian="LT"/>
    </style:style>
    <style:style style:name="T4705" style:parent-style-name="DefaultParagraphFont" style:family="text">
      <style:text-properties style:font-style-complex="italic" style:font-size-complex="12pt" style:language-asian="lt" style:country-asian="LT"/>
    </style:style>
    <style:style style:name="T4706" style:parent-style-name="DefaultParagraphFont" style:family="text">
      <style:text-properties style:font-size-complex="12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3" style:parent-style-name="DefaultParagraphFont" style:family="text">
      <style:text-properties fo:font-weight="bold" style:font-weight-asian="bold" fo:color="#000000" fo:font-size="11pt" style:font-size-asian="11pt" style:font-size-complex="11pt" style:language-asian="lt" style:country-asian="LT"/>
    </style:style>
    <style:style style:name="T4714" style:parent-style-name="DefaultParagraphFont" style:family="text">
      <style:text-properties fo:font-weight="bold" style:font-weight-asian="bold" fo:color="#000000" fo:font-size="11pt" style:font-size-asian="11pt" style:font-size-complex="11pt" style:language-asian="lt" style:country-asian="LT"/>
    </style:style>
    <style:style style:name="P47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fo:font-weight="bold" style:font-weight-asian="bold" fo:color="#000000" fo:font-size="11pt" style:font-size-asian="11pt" style:font-size-complex="11pt" style:language-asian="lt" style:country-asian="LT"/>
    </style:style>
    <style:style style:name="P47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style:font-weight-complex="bold" fo:color="#000000" style:font-size-complex="12pt" style:language-asian="lt" style:country-asian="LT"/>
    </style:style>
    <style:style style:name="T4722" style:parent-style-name="DefaultParagraphFont" style:family="text">
      <style:text-properties style:font-weight-complex="bold" fo:color="#000000" style:font-size-complex="12pt" style:language-asian="lt" style:country-asian="LT"/>
    </style:style>
    <style:style style:name="T4723" style:parent-style-name="DefaultParagraphFont" style:family="text">
      <style:text-properties style:font-weight-complex="bold" fo:color="#000000" style:font-size-complex="12pt" style:language-asian="lt" style:country-asian="LT"/>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style:font-weight-complex="bold"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0" style:parent-style-name="DefaultParagraphFont" style:family="text">
      <style:text-properties fo:color="#000000" style:language-asian="lt" style:country-asian="LT"/>
    </style:style>
    <style:style style:name="T4751" style:parent-style-name="DefaultParagraphFont" style:family="text">
      <style:text-properties fo:color="#000000" style:language-asian="lt" style:country-asian="LT"/>
    </style:style>
    <style:style style:name="T4752" style:parent-style-name="DefaultParagraphFont" style:family="text">
      <style:text-properties fo:color="#000000" style:language-asian="lt" style:country-asian="LT"/>
    </style:style>
    <style:style style:name="T4753" style:parent-style-name="DefaultParagraphFont" style:family="text">
      <style:text-properties fo:color="#000000" style:language-asian="lt" style:country-asian="LT"/>
    </style:style>
    <style:style style:name="P4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5" style:parent-style-name="DefaultParagraphFont" style:family="text">
      <style:text-properties fo:color="#000000" style:language-asian="lt" style:country-asian="LT"/>
    </style:style>
    <style:style style:name="T4756" style:parent-style-name="DefaultParagraphFont" style:family="text">
      <style:text-properties fo:color="#000000" style:language-asian="lt" style:country-asian="LT"/>
    </style:style>
    <style:style style:name="T4757" style:parent-style-name="DefaultParagraphFont" style:family="text">
      <style:text-properties fo:color="#000000" style:language-asian="lt" style:country-asian="LT"/>
    </style:style>
    <style:style style:name="T4758" style:parent-style-name="DefaultParagraphFont" style:family="text">
      <style:text-properties fo:color="#000000" style:language-asian="lt" style:country-asian="LT"/>
    </style:style>
    <style:style style:name="P4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0" style:parent-style-name="DefaultParagraphFont" style:family="text">
      <style:text-properties fo:color="#000000" style:language-asian="lt" style:country-asian="LT"/>
    </style:style>
    <style:style style:name="T4761" style:parent-style-name="DefaultParagraphFont" style:family="text">
      <style:text-properties fo:color="#000000" style:language-asian="lt" style:country-asian="LT"/>
    </style:style>
    <style:style style:name="T4762" style:parent-style-name="DefaultParagraphFont" style:family="text">
      <style:text-properties fo:color="#000000" style:language-asian="lt" style:country-asian="LT"/>
    </style:style>
    <style:style style:name="P4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4" style:parent-style-name="DefaultParagraphFont" style:family="text">
      <style:text-properties fo:color="#000000" style:language-asian="lt" style:country-asian="LT"/>
    </style:style>
    <style:style style:name="T4765" style:parent-style-name="DefaultParagraphFont" style:family="text">
      <style:text-properties fo:color="#000000" style:language-asian="lt" style:country-asian="LT"/>
    </style:style>
    <style:style style:name="T4766" style:parent-style-name="DefaultParagraphFont" style:family="text">
      <style:text-properties fo:color="#000000" style:language-asian="lt" style:country-asian="LT"/>
    </style:style>
    <style:style style:name="T4767" style:parent-style-name="DefaultParagraphFont" style:family="text">
      <style:text-properties fo:color="#000000" style:language-asian="lt" style:country-asian="LT"/>
    </style:style>
    <style:style style:name="T4768" style:parent-style-name="DefaultParagraphFont" style:family="text">
      <style:text-properties fo:color="#000000" style:language-asian="lt" style:country-asian="LT"/>
    </style:style>
    <style:style style:name="P4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0" style:parent-style-name="DefaultParagraphFont" style:family="text">
      <style:text-properties fo:color="#000000" style:language-asian="lt" style:country-asian="LT"/>
    </style:style>
    <style:style style:name="T4771" style:parent-style-name="DefaultParagraphFont" style:family="text">
      <style:text-properties fo:color="#000000" style:language-asian="lt" style:country-asian="LT"/>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P4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5" style:parent-style-name="DefaultParagraphFont" style:family="text">
      <style:text-properties fo:color="#000000" style:language-asian="lt" style:country-asian="LT"/>
    </style:style>
    <style:style style:name="T4776" style:parent-style-name="DefaultParagraphFont" style:family="text">
      <style:text-properties fo:color="#000000" style:language-asian="lt" style:country-asian="LT"/>
    </style:style>
    <style:style style:name="T4777" style:parent-style-name="DefaultParagraphFont" style:family="text">
      <style:text-properties fo:color="#000000"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language-asian="lt" style:country-asian="LT"/>
    </style:style>
    <style:style style:name="T4790" style:parent-style-name="DefaultParagraphFont" style:family="text">
      <style:text-properties fo:color="#000000" style:language-asian="lt" style:country-asian="LT"/>
    </style:style>
    <style:style style:name="T4791" style:parent-style-name="DefaultParagraphFont" style:family="text">
      <style:text-properties fo:color="#000000" style:language-asian="lt" style:country-asian="LT"/>
    </style:style>
    <style:style style:name="T4792" style:parent-style-name="DefaultParagraphFont" style:family="text">
      <style:text-properties fo:color="#000000" style:language-asian="lt" style:country-asian="LT"/>
    </style:style>
    <style:style style:name="P4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fo:color="#000000" style:language-asian="lt" style:country-asian="LT"/>
    </style:style>
    <style:style style:name="T4795" style:parent-style-name="DefaultParagraphFont" style:family="text">
      <style:text-properties fo:color="#000000" style:language-asian="lt" style:country-asian="LT"/>
    </style:style>
    <style:style style:name="T4796" style:parent-style-name="DefaultParagraphFont" style:family="text">
      <style:text-properties fo:color="#000000" style:language-asian="lt" style:country-asian="LT"/>
    </style:style>
    <style:style style:name="T4797" style:parent-style-name="DefaultParagraphFont" style:family="text">
      <style:text-properties fo:color="#000000" style:language-asian="lt" style:country-asian="LT"/>
    </style:style>
    <style:style style:name="T4798" style:parent-style-name="DefaultParagraphFont" style:family="text">
      <style:text-properties fo:color="#000000" style:language-asian="lt" style:country-asian="LT"/>
    </style:style>
    <style:style style:name="P4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0" style:parent-style-name="DefaultParagraphFont" style:family="text">
      <style:text-properties fo:color="#000000" style:language-asian="lt" style:country-asian="LT"/>
    </style:style>
    <style:style style:name="T4801" style:parent-style-name="DefaultParagraphFont" style:family="text">
      <style:text-properties fo:color="#000000" style:language-asian="lt" style:country-asian="LT"/>
    </style:style>
    <style:style style:name="T4802" style:parent-style-name="DefaultParagraphFont" style:family="text">
      <style:text-properties fo:color="#000000" style:language-asian="lt" style:country-asian="LT"/>
    </style:style>
    <style:style style:name="T4803" style:parent-style-name="DefaultParagraphFont" style:family="text">
      <style:text-properties fo:color="#000000" style:language-asian="lt" style:country-asian="LT"/>
    </style:style>
    <style:style style:name="P4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5" style:parent-style-name="DefaultParagraphFont" style:family="text">
      <style:text-properties fo:color="#000000" style:language-asian="lt" style:country-asian="LT"/>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fo:color="#000000" style:language-asian="lt" style:country-asian="LT"/>
    </style:style>
    <style:style style:name="P4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T4812" style:parent-style-name="DefaultParagraphFont" style:family="text">
      <style:text-properties fo:color="#000000" style:language-asian="lt" style:country-asian="LT"/>
    </style:style>
    <style:style style:name="T4813" style:parent-style-name="DefaultParagraphFont" style:family="text">
      <style:text-properties fo:color="#000000" style:language-asian="lt" style:country-asian="LT"/>
    </style:style>
    <style:style style:name="T4814" style:parent-style-name="DefaultParagraphFont" style:family="text">
      <style:text-properties fo:color="#000000" style:language-asian="lt" style:country-asian="LT"/>
    </style:style>
    <style:style style:name="P48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fo:color="#000000" style:font-size-complex="12pt" style:language-asian="lt" style:country-asian="LT"/>
    </style:style>
    <style:style style:name="T4818" style:parent-style-name="DefaultParagraphFont" style:family="text">
      <style:text-properties fo:font-weight="bold" style:font-weight-asian="bold" style:font-weight-complex="bold" fo:color="#000000" style:font-size-complex="12pt" style:language-asian="lt" style:country-asian="L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color="#000000" style:font-size-complex="12pt" style:language-asian="lt" style:country-asian="LT"/>
    </style:style>
    <style:style style:name="T4821" style:parent-style-name="DefaultParagraphFont" style:family="text">
      <style:text-properties fo:font-weight="bold" style:font-weight-asian="bold" style:font-weight-complex="bold" fo:color="#000000" style:font-size-complex="12pt" style:language-asian="lt" style:country-asian="LT"/>
    </style:style>
    <style:style style:name="P4822"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4823" style:parent-style-name="Normal" style:family="paragraph">
      <style:paragraph-properties fo:text-align="justify" fo:text-indent="0.5in">
        <style:tab-stops>
          <style:tab-stop style:type="left" style:position="0.7875in"/>
        </style:tab-stops>
      </style:paragraph-properties>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5in">
        <style:tab-stops>
          <style:tab-stop style:type="left" style:position="0.7875in"/>
        </style:tab-stops>
      </style:paragraph-properties>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text-indent="0.5in">
        <style:tab-stops>
          <style:tab-stop style:type="left" style:position="0.7875in"/>
        </style:tab-stops>
      </style:paragraph-properties>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49" style:parent-style-name="DefaultParagraphFont" style:family="text">
      <style:text-properties fo:font-weight="bold" style:font-weight-asian="bold" fo:color="#000000" fo:font-size="11pt" style:font-size-asian="11pt" style:font-size-complex="11pt" style:language-asian="lt" style:country-asian="LT"/>
    </style:style>
    <style:style style:name="T4850" style:parent-style-name="DefaultParagraphFont" style:family="text">
      <style:text-properties fo:font-weight="bold" style:font-weight-asian="bold" fo:color="#000000" fo:font-size="11pt" style:font-size-asian="11pt" style:font-size-complex="11pt" style:language-asian="lt" style:country-asian="LT"/>
    </style:style>
    <style:style style:name="P48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52" style:parent-style-name="DefaultParagraphFont" style:family="text">
      <style:text-properties fo:font-weight="bold" style:font-weight-asian="bold" fo:color="#000000" fo:font-size="11pt" style:font-size-asian="11pt" style:font-size-complex="11pt" style:language-asian="lt" style:country-asian="LT"/>
    </style:style>
    <style:style style:name="P48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5" style:parent-style-name="DefaultParagraphFont" style:family="text">
      <style:text-properties fo:color="#000000" style:language-asian="lt" style:country-asian="LT"/>
    </style:style>
    <style:style style:name="T4856" style:parent-style-name="DefaultParagraphFont" style:family="text">
      <style:text-properties fo:color="#000000" style:language-asian="lt" style:country-asian="LT"/>
    </style:style>
    <style:style style:name="T4857" style:parent-style-name="DefaultParagraphFont" style:family="text">
      <style:text-properties fo:color="#000000" style:language-asian="lt" style:country-asian="LT"/>
    </style:style>
    <style:style style:name="P4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9" style:parent-style-name="DefaultParagraphFont" style:family="text">
      <style:text-properties fo:color="#000000" style:language-asian="lt" style:country-asian="LT"/>
    </style:style>
    <style:style style:name="T4860" style:parent-style-name="DefaultParagraphFont" style:family="text">
      <style:text-properties fo:color="#000000" style:language-asian="lt" style:country-asian="LT"/>
    </style:style>
    <style:style style:name="T4861" style:parent-style-name="DefaultParagraphFont" style:family="text">
      <style:text-properties fo:color="#000000" style:language-asian="lt" style:country-asian="LT"/>
    </style:style>
    <style:style style:name="P48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3" style:parent-style-name="DefaultParagraphFont" style:family="text">
      <style:text-properties fo:color="#000000" style:language-asian="lt" style:country-asian="LT"/>
    </style:style>
    <style:style style:name="T4864" style:parent-style-name="DefaultParagraphFont" style:family="text">
      <style:text-properties fo:color="#000000" style:language-asian="lt" style:country-asian="LT"/>
    </style:style>
    <style:style style:name="P4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6" style:parent-style-name="DefaultParagraphFont" style:family="text">
      <style:text-properties fo:color="#000000" style:language-asian="lt" style:country-asian="LT"/>
    </style:style>
    <style:style style:name="T4867" style:parent-style-name="DefaultParagraphFont" style:family="text">
      <style:text-properties fo:color="#000000" style:language-asian="lt" style:country-asian="LT"/>
    </style:style>
    <style:style style:name="T4868" style:parent-style-name="DefaultParagraphFont" style:family="text">
      <style:text-properties fo:color="#000000" style:language-asian="lt" style:country-asian="LT"/>
    </style:style>
    <style:style style:name="T4869" style:parent-style-name="DefaultParagraphFont" style:family="text">
      <style:text-properties fo:color="#000000" style:language-asian="lt" style:country-asian="LT"/>
    </style:style>
    <style:style style:name="P4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T4875" style:parent-style-name="DefaultParagraphFont" style:family="text">
      <style:text-properties fo:color="#000000" style:language-asian="lt" style:country-asian="LT"/>
    </style:style>
    <style:style style:name="P4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7" style:parent-style-name="DefaultParagraphFont" style:family="text">
      <style:text-properties fo:color="#000000" style:language-asian="lt" style:country-asian="LT"/>
    </style:style>
    <style:style style:name="T4878" style:parent-style-name="DefaultParagraphFont" style:family="text">
      <style:text-properties fo:color="#000000" style:language-asian="lt" style:country-asian="LT"/>
    </style:style>
    <style:style style:name="T4879" style:parent-style-name="DefaultParagraphFont" style:family="text">
      <style:text-properties fo:color="#000000" style:language-asian="lt" style:country-asian="LT"/>
    </style:style>
    <style:style style:name="T4880" style:parent-style-name="DefaultParagraphFont" style:family="text">
      <style:text-properties fo:color="#000000" style:language-asian="lt" style:country-asian="LT"/>
    </style:style>
    <style:style style:name="P4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T4884" style:parent-style-name="DefaultParagraphFont" style:family="text">
      <style:text-properties fo:color="#000000" style:language-asian="lt" style:country-asian="LT"/>
    </style:style>
    <style:style style:name="T4885" style:parent-style-name="DefaultParagraphFont" style:family="text">
      <style:text-properties fo:color="#000000" style:language-asian="lt" style:country-asian="LT"/>
    </style:style>
    <style:style style:name="P4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T4890" style:parent-style-name="DefaultParagraphFont" style:family="text">
      <style:text-properties fo:color="#000000" style:language-asian="lt" style:country-asian="LT"/>
    </style:style>
    <style:style style:name="T4891" style:parent-style-name="DefaultParagraphFont" style:family="text">
      <style:text-properties fo:color="#000000" style:language-asian="lt" style:country-asian="LT"/>
    </style:style>
    <style:style style:name="P489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89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94" style:parent-style-name="DefaultParagraphFont" style:family="text">
      <style:text-properties fo:font-weight="bold" style:font-weight-asian="bold" fo:color="#000000" fo:font-size="11pt" style:font-size-asian="11pt" style:font-size-complex="11pt" style:language-asian="lt" style:country-asian="LT"/>
    </style:style>
    <style:style style:name="T4895" style:parent-style-name="DefaultParagraphFont" style:family="text">
      <style:text-properties fo:font-weight="bold" style:font-weight-asian="bold" fo:color="#000000" fo:font-size="11pt" style:font-size-asian="11pt" style:font-size-complex="11pt" style:language-asian="lt" style:country-asian="LT"/>
    </style:style>
    <style:style style:name="P489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897" style:parent-style-name="DefaultParagraphFont" style:family="text">
      <style:text-properties fo:font-weight="bold" style:font-weight-asian="bold" fo:color="#000000" fo:font-size="11pt" style:font-size-asian="11pt" style:font-size-complex="11pt" style:language-asian="lt" style:country-asian="LT"/>
    </style:style>
    <style:style style:name="P4898"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99"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P4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5" style:parent-style-name="DefaultParagraphFont" style:family="text">
      <style:text-properties fo:color="#000000" style:language-asian="lt" style:country-asian="LT"/>
    </style:style>
    <style:style style:name="T4906" style:parent-style-name="DefaultParagraphFont" style:family="text">
      <style:text-properties fo:color="#000000" style:language-asian="lt" style:country-asian="LT"/>
    </style:style>
    <style:style style:name="P4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8" style:parent-style-name="DefaultParagraphFont" style:family="text">
      <style:text-properties fo:color="#000000" style:language-asian="lt" style:country-asian="LT"/>
    </style:style>
    <style:style style:name="T4909" style:parent-style-name="DefaultParagraphFont" style:family="text">
      <style:text-properties fo:color="#000000" style:language-asian="lt" style:country-asian="LT"/>
    </style:style>
    <style:style style:name="T4910" style:parent-style-name="DefaultParagraphFont" style:family="text">
      <style:text-properties fo:color="#000000" style:language-asian="lt" style:country-asian="LT"/>
    </style:style>
    <style:style style:name="T4911" style:parent-style-name="DefaultParagraphFont" style:family="text">
      <style:text-properties fo:color="#000000" style:language-asian="lt" style:country-asian="LT"/>
    </style:style>
    <style:style style:name="P4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3" style:parent-style-name="DefaultParagraphFont" style:family="text">
      <style:text-properties fo:color="#000000" style:language-asian="lt" style:country-asian="LT"/>
    </style:style>
    <style:style style:name="T4914" style:parent-style-name="DefaultParagraphFont" style:family="text">
      <style:text-properties fo:color="#000000" style:language-asian="lt" style:country-asian="LT"/>
    </style:style>
    <style:style style:name="T4915" style:parent-style-name="DefaultParagraphFont" style:family="text">
      <style:text-properties fo:color="#000000" style:language-asian="lt" style:country-asian="LT"/>
    </style:style>
    <style:style style:name="T4916" style:parent-style-name="DefaultParagraphFont" style:family="text">
      <style:text-properties fo:color="#000000" style:language-asian="lt" style:country-asian="LT"/>
    </style:style>
    <style:style style:name="P491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19" style:parent-style-name="DefaultParagraphFont" style:family="text">
      <style:text-properties fo:font-weight="bold" style:font-weight-asian="bold" fo:color="#000000" fo:font-size="11pt" style:font-size-asian="11pt" style:font-size-complex="11pt" style:language-asian="lt" style:country-asian="LT"/>
    </style:style>
    <style:style style:name="T4920" style:parent-style-name="DefaultParagraphFont" style:family="text">
      <style:text-properties fo:font-weight="bold" style:font-weight-asian="bold" fo:color="#000000" fo:font-size="11pt" style:font-size-asian="11pt" style:font-size-complex="11pt" style:language-asian="lt" style:country-asian="LT"/>
    </style:style>
    <style:style style:name="P49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22" style:parent-style-name="DefaultParagraphFont" style:family="text">
      <style:text-properties fo:font-weight="bold" style:font-weight-asian="bold" fo:color="#000000" fo:font-size="11pt" style:font-size-asian="11pt" style:font-size-complex="11pt" style:language-asian="lt" style:country-asian="LT"/>
    </style:style>
    <style:style style:name="T4923" style:parent-style-name="DefaultParagraphFont" style:family="text">
      <style:text-properties fo:font-weight="bold" style:font-weight-asian="bold" fo:color="#000000" fo:font-size="11pt" style:font-size-asian="11pt" style:font-size-complex="11pt" style:language-asian="lt" style:country-asian="LT"/>
    </style:style>
    <style:style style:name="P49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6" style:parent-style-name="DefaultParagraphFont" style:family="text">
      <style:text-properties fo:color="#000000" style:language-asian="lt" style:country-asian="LT"/>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P4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T4932" style:parent-style-name="DefaultParagraphFont" style:family="text">
      <style:text-properties fo:color="#000000" style:language-asian="lt" style:country-asian="LT"/>
    </style:style>
    <style:style style:name="P4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4" style:parent-style-name="DefaultParagraphFont" style:family="text">
      <style:text-properties fo:color="#000000" style:language-asian="lt" style:country-asian="LT"/>
    </style:style>
    <style:style style:name="T4935" style:parent-style-name="DefaultParagraphFont" style:family="text">
      <style:text-properties fo:color="#000000" style:language-asian="lt" style:country-asian="LT"/>
    </style:style>
    <style:style style:name="T4936" style:parent-style-name="DefaultParagraphFont" style:family="text">
      <style:text-properties fo:color="#000000" style:language-asian="lt" style:country-asian="LT"/>
    </style:style>
    <style:style style:name="P4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language-asian="lt" style:country-asian="LT"/>
    </style:style>
    <style:style style:name="T4940" style:parent-style-name="DefaultParagraphFont" style:family="text">
      <style:text-properties fo:color="#000000" style:language-asian="lt" style:country-asian="LT"/>
    </style:style>
    <style:style style:name="P4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T4947" style:parent-style-name="DefaultParagraphFont" style:family="text">
      <style:text-properties fo:color="#000000" style:language-asian="lt" style:country-asian="LT"/>
    </style:style>
    <style:style style:name="P4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9" style:parent-style-name="DefaultParagraphFont" style:family="text">
      <style:text-properties fo:color="#000000" style:language-asian="lt" style:country-asian="LT"/>
    </style:style>
    <style:style style:name="T4950" style:parent-style-name="DefaultParagraphFont" style:family="text">
      <style:text-properties fo:color="#000000" style:language-asian="lt" style:country-asian="LT"/>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style:language-asian="lt" style:country-asian="LT"/>
    </style:style>
    <style:style style:name="P495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9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5" style:parent-style-name="DefaultParagraphFont" style:family="text">
      <style:text-properties fo:font-weight="bold" style:font-weight-asian="bold" fo:color="#000000" fo:font-size="11pt" style:font-size-asian="11pt" style:font-size-complex="11pt" style:language-asian="lt" style:country-asian="LT"/>
    </style:style>
    <style:style style:name="T4956" style:parent-style-name="DefaultParagraphFont" style:family="text">
      <style:text-properties fo:font-weight="bold" style:font-weight-asian="bold" fo:color="#000000" fo:font-size="11pt" style:font-size-asian="11pt" style:font-size-complex="11pt" style:language-asian="lt" style:country-asian="LT"/>
    </style:style>
    <style:style style:name="P49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58" style:parent-style-name="DefaultParagraphFont" style:family="text">
      <style:text-properties fo:font-weight="bold" style:font-weight-asian="bold" fo:color="#000000" fo:font-size="11pt" style:font-size-asian="11pt" style:font-size-complex="11pt" style:language-asian="lt" style:country-asian="LT"/>
    </style:style>
    <style:style style:name="P49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language-asian="lt" style:country-asian="LT"/>
    </style:style>
    <style:style style:name="P4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6" style:parent-style-name="DefaultParagraphFont" style:family="text">
      <style:text-properties fo:color="#000000" style:language-asian="lt" style:country-asian="LT"/>
    </style:style>
    <style:style style:name="T4967" style:parent-style-name="DefaultParagraphFont" style:family="text">
      <style:text-properties fo:color="#000000" style:language-asian="lt" style:country-asian="LT"/>
    </style:style>
    <style:style style:name="P4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9" style:parent-style-name="DefaultParagraphFont" style:family="text">
      <style:text-properties fo:color="#000000" style:language-asian="lt" style:country-asian="LT"/>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language-asian="lt" style:country-asian="LT"/>
    </style:style>
    <style:style style:name="P4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3" style:parent-style-name="DefaultParagraphFont" style:family="text">
      <style:text-properties fo:color="#000000" style:language-asian="lt" style:country-asian="LT"/>
    </style:style>
    <style:style style:name="T4974" style:parent-style-name="DefaultParagraphFont" style:family="text">
      <style:text-properties fo:color="#000000" style:language-asian="lt" style:country-asian="LT"/>
    </style:style>
    <style:style style:name="T4975" style:parent-style-name="DefaultParagraphFont" style:family="text">
      <style:text-properties fo:color="#000000" style:language-asian="lt" style:country-asian="LT"/>
    </style:style>
    <style:style style:name="P4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7" style:parent-style-name="DefaultParagraphFont" style:family="text">
      <style:text-properties fo:color="#000000" style:language-asian="lt" style:country-asian="LT"/>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P4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T4984" style:parent-style-name="DefaultParagraphFont" style:family="text">
      <style:text-properties fo:color="#000000" style:language-asian="lt" style:country-asian="LT"/>
    </style:style>
    <style:style style:name="T4985" style:parent-style-name="DefaultParagraphFont" style:family="text">
      <style:text-properties fo:color="#000000" style:language-asian="lt" style:country-asian="LT"/>
    </style:style>
    <style:style style:name="P4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T4990" style:parent-style-name="DefaultParagraphFont" style:family="text">
      <style:text-properties fo:color="#000000" style:language-asian="lt" style:country-asian="LT"/>
    </style:style>
    <style:style style:name="P4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P4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T5002" style:parent-style-name="DefaultParagraphFont" style:family="text">
      <style:text-properties fo:color="#000000" style:language-asian="lt" style:country-asian="LT"/>
    </style:style>
    <style:style style:name="P5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T5006" style:parent-style-name="DefaultParagraphFont" style:family="text">
      <style:text-properties fo:color="#000000" style:language-asian="lt" style:country-asian="LT"/>
    </style:style>
    <style:style style:name="T5007" style:parent-style-name="DefaultParagraphFont" style:family="text">
      <style:text-properties fo:color="#000000" style:language-asian="lt" style:country-asian="LT"/>
    </style:style>
    <style:style style:name="P5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9" style:parent-style-name="DefaultParagraphFont" style:family="text">
      <style:text-properties fo:color="#000000" style:language-asian="lt" style:country-asian="LT"/>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P50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013" style:parent-style-name="Normal" style:family="paragraph">
      <style:paragraph-properties fo:text-align="center" fo:text-indent="0.5in"/>
    </style:style>
    <style:style style:name="T5014" style:parent-style-name="DefaultParagraphFont" style:family="text">
      <style:text-properties fo:font-weight="bold" style:font-weight-asian="bold" style:font-weight-complex="bold" fo:color="#000000" style:font-size-complex="12pt" style:language-asian="lt" style:country-asian="LT"/>
    </style:style>
    <style:style style:name="T5015" style:parent-style-name="DefaultParagraphFont" style:family="text">
      <style:text-properties fo:font-weight="bold" style:font-weight-asian="bold" style:font-weight-complex="bold" fo:color="#000000" style:font-size-complex="12pt" style:language-asian="lt" style:country-asian="LT"/>
    </style:style>
    <style:style style:name="P5016" style:parent-style-name="Normal" style:family="paragraph">
      <style:paragraph-properties fo:text-align="center" fo:text-indent="0.5in"/>
    </style:style>
    <style:style style:name="T5017" style:parent-style-name="DefaultParagraphFont" style:family="text">
      <style:text-properties fo:font-weight="bold" style:font-weight-asian="bold" style:font-weight-complex="bold" fo:color="#000000" style:font-size-complex="12pt" style:language-asian="lt" style:country-asian="LT"/>
    </style:style>
    <style:style style:name="T5018" style:parent-style-name="DefaultParagraphFont" style:family="text">
      <style:text-properties fo:font-weight="bold" style:font-weight-asian="bold" style:font-weight-complex="bold" fo:color="#000000" style:font-size-complex="12pt" style:language-asian="lt" style:country-asian="LT"/>
    </style:style>
    <style:style style:name="P5019"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20" style:parent-style-name="Normal" style:family="paragraph">
      <style:paragraph-properties fo:text-align="justify" fo:text-indent="0.5in"/>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style-complex="italic"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style:font-style-complex="italic"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FF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5in">
        <style:tab-stops>
          <style:tab-stop style:type="left" style:position="0.4923in"/>
        </style:tab-stops>
      </style:paragraph-properties>
    </style:style>
    <style:style style:name="T5038" style:parent-style-name="DefaultParagraphFont" style:family="text">
      <style:text-properties style:font-style-complex="italic" style:font-size-complex="12pt" style:language-asian="lt" style:country-asian="LT"/>
    </style:style>
    <style:style style:name="T5039" style:parent-style-name="DefaultParagraphFont" style:family="text">
      <style:text-properties style:font-style-complex="italic" style:text-position="super 66.6%" style:font-size-complex="12pt" style:language-asian="lt" style:country-asian="LT"/>
    </style:style>
    <style:style style:name="T5040" style:parent-style-name="DefaultParagraphFont" style:family="text">
      <style:text-properties style:font-style-complex="italic" style:font-size-complex="12pt" style:language-asian="lt" style:country-asian="LT"/>
    </style:style>
    <style:style style:name="T5041" style:parent-style-name="DefaultParagraphFont" style:family="text">
      <style:text-properties style:font-style-complex="italic" style:text-position="super 66.6%" style:font-size-complex="12pt" style:language-asian="lt" style:country-asian="LT"/>
    </style:style>
    <style:style style:name="T5042" style:parent-style-name="DefaultParagraphFont" style:family="text">
      <style:text-properties style:font-style-complex="italic" style:font-size-complex="12pt" style:language-asian="lt" style:country-asian="LT"/>
    </style:style>
    <style:style style:name="T5043" style:parent-style-name="DefaultParagraphFont" style:family="text">
      <style:text-properties style:font-style-complex="italic"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style-complex="italic"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color="#000000" style:font-size-complex="12pt" style:language-asian="lt" style:country-asian="LT"/>
    </style:style>
    <style:style style:name="T5061" style:parent-style-name="DefaultParagraphFont" style:family="text">
      <style:text-properties fo:color="#000000" style:text-position="super 66.6%"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FF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style:font-size-complex="12p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4" style:parent-style-name="DefaultParagraphFont" style:family="text">
      <style:text-properties fo:font-weight="bold" style:font-weight-asian="bold" fo:color="#000000" fo:font-size="11pt" style:font-size-asian="11pt" style:font-size-complex="11pt" style:language-asian="lt" style:country-asian="LT"/>
    </style:style>
    <style:style style:name="T5075" style:parent-style-name="DefaultParagraphFont" style:family="text">
      <style:text-properties fo:font-weight="bold" style:font-weight-asian="bold" fo:color="#000000" fo:font-size="11pt" style:font-size-asian="11pt" style:font-size-complex="11pt" style:language-asian="lt" style:country-asian="LT"/>
    </style:style>
    <style:style style:name="P50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77" style:parent-style-name="DefaultParagraphFont" style:family="text">
      <style:text-properties fo:font-weight="bold" style:font-weight-asian="bold" fo:color="#000000" fo:font-size="11pt" style:font-size-asian="11pt" style:font-size-complex="11pt" style:language-asian="lt" style:country-asian="LT"/>
    </style:style>
    <style:style style:name="P50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style>
    <style:style style:name="T5086" style:parent-style-name="DefaultParagraphFont" style:family="text">
      <style:text-properties fo:color="#000000" style:language-asian="lt" style:country-asian="LT"/>
    </style:style>
    <style:style style:name="T5087" style:parent-style-name="DefaultParagraphFont" style:family="text">
      <style:text-properties fo:color="#000000" style:language-asian="lt" style:country-asian="LT"/>
    </style:style>
    <style:style style:name="T5088" style:parent-style-name="DefaultParagraphFont" style:family="text">
      <style:text-properties fo:color="#000000"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color="#000000"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color="#000000" style:language-asian="lt" style:country-asian="LT"/>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color="#000000"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style:language-asian="lt" style:country-asian="LT"/>
    </style:style>
    <style:style style:name="T5098" style:parent-style-name="DefaultParagraphFont" style:family="text">
      <style:text-properties fo:color="#000000"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text-position="super 66.6%"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fo:language="en" fo:country="US" style:language-asian="lt" style:country-asian="L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color="#000000" style:language-asian="lt" style:country-asian="LT"/>
    </style:style>
    <style:style style:name="T5121" style:parent-style-name="DefaultParagraphFont" style:family="text">
      <style:text-properties fo:color="#000000" style:language-asian="lt" style:country-asian="LT"/>
    </style:style>
    <style:style style:name="T5122" style:parent-style-name="DefaultParagraphFont" style:family="text">
      <style:text-properties fo:color="#000000" style:language-asian="lt" style:country-asian="LT"/>
    </style:style>
    <style:style style:name="T5123" style:parent-style-name="DefaultParagraphFont" style:family="text">
      <style:text-properties fo:color="#000000"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color="#000000" style:language-asian="lt" style:country-asian="LT"/>
    </style:style>
    <style:style style:name="T5131" style:parent-style-name="DefaultParagraphFont" style:family="text">
      <style:text-properties fo:color="#000000" style:text-position="super 66.6%" style:language-asian="lt" style:country-asian="LT"/>
    </style:style>
    <style:style style:name="T5132" style:parent-style-name="DefaultParagraphFont" style:family="text">
      <style:text-properties fo:color="#000000" style:language-asian="lt" style:country-asian="LT"/>
    </style:style>
    <style:style style:name="T5133" style:parent-style-name="DefaultParagraphFont" style:family="text">
      <style:text-properties fo:color="#000000" style:language-asian="lt" style:country-asian="LT"/>
    </style:style>
    <style:style style:name="T5134" style:parent-style-name="DefaultParagraphFont" style:family="text">
      <style:text-properties fo:color="#000000"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name-asian="Calibri"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text-position="super 66.6%"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text-position="super 66.6%"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67" style:parent-style-name="DefaultParagraphFont" style:family="text">
      <style:text-properties fo:font-weight="bold" style:font-weight-asian="bold" fo:color="#000000" style:language-asian="lt" style:country-asian="LT"/>
    </style:style>
    <style:style style:name="T5168" style:parent-style-name="DefaultParagraphFont" style:family="text">
      <style:text-properties fo:font-weight="bold" style:font-weight-asian="bold" fo:color="#000000" style:language-asian="lt" style:country-asian="LT"/>
    </style:style>
    <style:style style:name="P51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70" style:parent-style-name="DefaultParagraphFont" style:family="text">
      <style:text-properties fo:font-weight="bold" style:font-weight-asian="bold" fo:color="#000000" style:language-asian="lt" style:country-asian="LT"/>
    </style:style>
    <style:style style:name="P51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73" style:parent-style-name="DefaultParagraphFont" style:family="text">
      <style:text-properties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T5178" style:parent-style-name="DefaultParagraphFont" style:family="text">
      <style:text-properties fo:color="#000000" style:language-asian="lt" style:country-asian="L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0" style:parent-style-name="DefaultParagraphFont" style:family="text">
      <style:text-properties fo:color="#000000" style:language-asian="lt" style:country-asian="LT"/>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language-asian="lt" style:country-asian="LT"/>
    </style:style>
    <style:style style:name="P5184" style:parent-style-name="Normal" style:family="paragraph">
      <style:paragraph-properties fo:text-align="justify" fo:text-indent="0.4923in"/>
    </style:style>
    <style:style style:name="T5185" style:parent-style-name="DefaultParagraphFont" style:family="text">
      <style:text-properties style:font-name="Times" style:font-name-asian="Calibri" style:font-name-complex="Arial" style:font-size-complex="11pt" fo:background-color="#FFFFFF" style:language-asian="lt" style:country-asian="LT"/>
    </style:style>
    <style:style style:name="T5186" style:parent-style-name="DefaultParagraphFont" style:family="text">
      <style:text-properties style:font-name="Times" style:font-name-asian="Calibri" style:font-name-complex="Arial" style:font-size-complex="11pt" fo:background-color="#FFFFFF" style:language-asian="lt" style:country-asian="LT"/>
    </style:style>
    <style:style style:name="T5187" style:parent-style-name="DefaultParagraphFont" style:family="text">
      <style:text-properties style:font-name="Times" style:font-name-asian="Calibri" style:font-name-complex="Arial" style:font-size-complex="11pt" fo:background-color="#FFFFFF" style:language-asian="lt" style:country-asian="LT"/>
    </style:style>
    <style:style style:name="T5188" style:parent-style-name="DefaultParagraphFont" style:family="text">
      <style:text-properties style:font-name="Times" style:font-name-asian="Calibri" style:font-name-complex="Arial" style:font-size-complex="11pt" fo:background-color="#FFFFFF"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5" style:parent-style-name="DefaultParagraphFont" style:family="text">
      <style:text-properties fo:color="#000000" style:language-asian="lt" style:country-asian="LT"/>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T5200" style:parent-style-name="DefaultParagraphFont" style:family="text">
      <style:text-properties fo:color="#000000" style:language-asian="lt" style:country-asian="LT"/>
    </style:style>
    <style:style style:name="P5201" style:parent-style-name="Normal" style:family="paragraph">
      <style:paragraph-properties fo:text-align="justify" fo:text-indent="0.4923in"/>
    </style:style>
    <style:style style:name="T5202" style:parent-style-name="DefaultParagraphFont" style:family="text">
      <style:text-properties style:font-name="Times" style:font-name-asian="Calibri" style:font-name-complex="Arial" style:font-size-complex="11pt" fo:background-color="#FFFFFF" style:language-asian="lt" style:country-asian="LT"/>
    </style:style>
    <style:style style:name="T5203" style:parent-style-name="DefaultParagraphFont" style:family="text">
      <style:text-properties style:font-name="Times" style:font-name-asian="Calibri" style:font-name-complex="Arial" style:font-size-complex="11pt" fo:background-color="#FFFFFF" style:language-asian="lt" style:country-asian="LT"/>
    </style:style>
    <style:style style:name="T5204" style:parent-style-name="DefaultParagraphFont" style:family="text">
      <style:text-properties style:font-name="Times" style:font-name-asian="Calibri" style:font-name-complex="Arial" style:font-size-complex="11pt" fo:background-color="#FFFFFF" style:language-asian="lt" style:country-asian="LT"/>
    </style:style>
    <style:style style:name="T5205" style:parent-style-name="DefaultParagraphFont" style:family="text">
      <style:text-properties style:font-name="Times" style:font-name-asian="Calibri" style:font-name-complex="Arial" style:font-size-complex="11pt" fo:background-color="#FFFFFF" style:language-asian="lt" style:country-asian="L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2" style:parent-style-name="DefaultParagraphFont" style:family="text">
      <style:text-properties fo:color="#000000" style:language-asian="lt" style:country-asian="LT"/>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P5218" style:parent-style-name="Normal" style:family="paragraph">
      <style:paragraph-properties fo:text-align="justify" fo:text-indent="0.4923in">
        <style:tab-stops>
          <style:tab-stop style:type="left" style:position="0.5909in"/>
        </style:tab-stops>
      </style:paragraph-properties>
    </style:style>
    <style:style style:name="T5219" style:parent-style-name="DefaultParagraphFont" style:family="text">
      <style:text-properties style:font-name="Times" style:language-asian="lt" style:country-asian="LT"/>
    </style:style>
    <style:style style:name="T5220" style:parent-style-name="DefaultParagraphFont" style:family="text">
      <style:text-properties style:font-name="Times" style:text-position="super 66.6%" style:language-asian="lt" style:country-asian="LT"/>
    </style:style>
    <style:style style:name="T5221" style:parent-style-name="DefaultParagraphFont" style:family="text">
      <style:text-properties style:font-name="Times"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P5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P5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language-asian="lt" style:country-asian="LT"/>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P5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fo:color="#000000" style:language-asian="lt" style:country-asian="LT"/>
    </style:style>
    <style:style style:name="P524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0" style:parent-style-name="DefaultParagraphFont" style:family="text">
      <style:text-properties fo:font-weight="bold" style:font-weight-asian="bold" fo:color="#000000" style:language-asian="lt" style:country-asian="LT"/>
    </style:style>
    <style:style style:name="T5251" style:parent-style-name="DefaultParagraphFont" style:family="text">
      <style:text-properties fo:font-weight="bold" style:font-weight-asian="bold" fo:color="#000000" style:language-asian="lt" style:country-asian="LT"/>
    </style:style>
    <style:style style:name="P52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3" style:parent-style-name="DefaultParagraphFont" style:family="text">
      <style:text-properties fo:font-weight="bold" style:font-weight-asian="bold" fo:color="#000000" style:language-asian="lt" style:country-asian="LT"/>
    </style:style>
    <style:style style:name="P52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T5259" style:parent-style-name="DefaultParagraphFont" style:family="text">
      <style:text-properties fo:color="#000000" style:language-asian="lt" style:country-asian="LT"/>
    </style:style>
    <style:style style:name="T5260" style:parent-style-name="DefaultParagraphFont" style:family="text">
      <style:text-properties fo:color="#000000" style:language-asian="lt" style:country-asian="LT"/>
    </style:style>
    <style:style style:name="P5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2" style:parent-style-name="DefaultParagraphFont" style:family="text">
      <style:text-properties fo:color="#000000" style:language-asian="lt" style:country-asian="LT"/>
    </style:style>
    <style:style style:name="T5263" style:parent-style-name="DefaultParagraphFont" style:family="text">
      <style:text-properties fo:color="#000000" style:language-asian="lt" style:country-asian="LT"/>
    </style:style>
    <style:style style:name="T5264" style:parent-style-name="DefaultParagraphFont" style:family="text">
      <style:text-properties fo:color="#000000" style:language-asian="lt" style:country-asian="LT"/>
    </style:style>
    <style:style style:name="T5265" style:parent-style-name="DefaultParagraphFont" style:family="text">
      <style:text-properties fo:color="#000000" style:language-asian="lt" style:country-asian="LT"/>
    </style:style>
    <style:style style:name="P5266" style:parent-style-name="Normal" style:family="paragraph">
      <style:paragraph-properties fo:text-align="justify" fo:text-indent="0.5in">
        <style:tab-stops>
          <style:tab-stop style:type="left" style:position="0.7875in"/>
        </style:tab-stops>
      </style:paragraph-properties>
    </style:style>
    <style:style style:name="T5267" style:parent-style-name="DefaultParagraphFont" style:family="text">
      <style:text-properties style:font-name-asian="Calibri" fo:color="#000000" style:font-size-complex="12pt" style:language-asian="lt" style:country-asian="LT"/>
    </style:style>
    <style:style style:name="T5268" style:parent-style-name="DefaultParagraphFont" style:family="text">
      <style:text-properties style:font-name-asian="Calibri" fo:color="#000000" style:font-size-complex="12pt" style:language-asian="lt" style:country-asian="LT"/>
    </style:style>
    <style:style style:name="T5269" style:parent-style-name="DefaultParagraphFont" style:family="text">
      <style:text-properties style:font-name-asian="Calibri" fo:color="#000000" style:font-size-complex="12pt"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P5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T5284" style:parent-style-name="DefaultParagraphFont" style:family="text">
      <style:text-properties fo:color="#000000" style:language-asian="lt" style:country-asian="LT"/>
    </style:style>
    <style:style style:name="P5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T5288" style:parent-style-name="DefaultParagraphFont" style:family="text">
      <style:text-properties fo:color="#000000" style:language-asian="lt" style:country-asian="LT"/>
    </style:style>
    <style:style style:name="P5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T5293" style:parent-style-name="DefaultParagraphFont" style:family="text">
      <style:text-properties fo:color="#000000" style:language-asian="lt" style:country-asian="LT"/>
    </style:style>
    <style:style style:name="P52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95" style:parent-style-name="Normal" style:family="paragraph">
      <style:paragraph-properties fo:text-align="justify" fo:text-indent="0.5in"/>
    </style:style>
    <style:style style:name="T5296" style:parent-style-name="DefaultParagraphFont" style:family="text">
      <style:text-properties style:font-name-asian="Calibri" style:font-size-complex="12pt" style:language-asian="lt" style:country-asian="LT"/>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style:font-name-asian="Calibri"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0" style:parent-style-name="DefaultParagraphFont" style:family="text">
      <style:text-properties fo:font-weight="bold" style:font-weight-asian="bold" fo:color="#000000" style:language-asian="lt" style:country-asian="LT"/>
    </style:style>
    <style:style style:name="T5311" style:parent-style-name="DefaultParagraphFont" style:family="text">
      <style:text-properties fo:font-weight="bold" style:font-weight-asian="bold" fo:color="#000000" style:language-asian="lt" style:country-asian="LT"/>
    </style:style>
    <style:style style:name="P5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3" style:parent-style-name="DefaultParagraphFont" style:family="text">
      <style:text-properties fo:font-weight="bold" style:font-weight-asian="bold" fo:color="#000000" style:language-asian="lt" style:country-asian="LT"/>
    </style:style>
    <style:style style:name="T5314" style:parent-style-name="DefaultParagraphFont" style:family="text">
      <style:text-properties fo:font-weight="bold" style:font-weight-asian="bold" fo:color="#000000" style:language-asian="lt" style:country-asian="LT"/>
    </style:style>
    <style:style style:name="P53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7" style:parent-style-name="DefaultParagraphFont" style:family="text">
      <style:text-properties fo:color="#000000" style:language-asian="lt" style:country-asian="LT"/>
    </style:style>
    <style:style style:name="T5318" style:parent-style-name="DefaultParagraphFont" style:family="text">
      <style:text-properties fo:color="#000000" style:language-asian="lt" style:country-asian="LT"/>
    </style:style>
    <style:style style:name="T5319" style:parent-style-name="DefaultParagraphFont" style:family="text">
      <style:text-properties fo:color="#000000" style:language-asian="lt" style:country-asian="LT"/>
    </style:style>
    <style:style style:name="P5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1" style:parent-style-name="DefaultParagraphFont" style:family="text">
      <style:text-properties fo:color="#000000" style:language-asian="lt" style:country-asian="LT"/>
    </style:style>
    <style:style style:name="T5322" style:parent-style-name="DefaultParagraphFont" style:family="text">
      <style:text-properties fo:color="#000000" style:language-asian="lt" style:country-asian="LT"/>
    </style:style>
    <style:style style:name="T5323" style:parent-style-name="DefaultParagraphFont" style:family="text">
      <style:text-properties fo:color="#000000"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color="#000000" style:language-asian="lt" style:country-asian="LT"/>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color="#000000" style:language-asian="lt" style:country-asian="L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5" style:parent-style-name="DefaultParagraphFont" style:family="text">
      <style:text-properties fo:color="#000000" style:language-asian="lt" style:country-asian="LT"/>
    </style:style>
    <style:style style:name="T5336" style:parent-style-name="DefaultParagraphFont" style:family="text">
      <style:text-properties fo:color="#000000" style:language-asian="lt" style:country-asian="LT"/>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language-asian="lt" style:country-asian="LT"/>
    </style:style>
    <style:style style:name="P5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0" style:parent-style-name="DefaultParagraphFont" style:family="text">
      <style:text-properties fo:color="#000000" style:language-asian="lt" style:country-asian="LT"/>
    </style:style>
    <style:style style:name="T5341" style:parent-style-name="DefaultParagraphFont" style:family="text">
      <style:text-properties fo:color="#000000" style:language-asian="lt" style:country-asian="LT"/>
    </style:style>
    <style:style style:name="T5342" style:parent-style-name="DefaultParagraphFont" style:family="text">
      <style:text-properties fo:color="#000000" style:language-asian="lt" style:country-asian="LT"/>
    </style:style>
    <style:style style:name="P5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4" style:parent-style-name="DefaultParagraphFont" style:family="text">
      <style:text-properties fo:color="#000000" style:language-asian="lt" style:country-asian="LT"/>
    </style:style>
    <style:style style:name="T5345" style:parent-style-name="DefaultParagraphFont" style:family="text">
      <style:text-properties fo:color="#000000" style:language-asian="lt" style:country-asian="LT"/>
    </style:style>
    <style:style style:name="P5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fo:color="#000000" style:language-asian="lt" style:country-asian="LT"/>
    </style:style>
    <style:style style:name="P5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0" style:parent-style-name="DefaultParagraphFont" style:family="text">
      <style:text-properties fo:color="#000000" style:language-asian="lt" style:country-asian="LT"/>
    </style:style>
    <style:style style:name="T5351" style:parent-style-name="DefaultParagraphFont" style:family="text">
      <style:text-properties fo:color="#000000" style:language-asian="lt" style:country-asian="LT"/>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P5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fo:color="#000000" style:language-asian="lt" style:country-asian="LT"/>
    </style:style>
    <style:style style:name="T5357" style:parent-style-name="DefaultParagraphFont" style:family="text">
      <style:text-properties fo:color="#000000" style:language-asian="lt" style:country-asian="LT"/>
    </style:style>
    <style:style style:name="T5358" style:parent-style-name="DefaultParagraphFont" style:family="text">
      <style:text-properties fo:color="#000000" style:language-asian="lt" style:country-asian="LT"/>
    </style:style>
    <style:style style:name="P5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T5362" style:parent-style-name="DefaultParagraphFont" style:family="text">
      <style:text-properties fo:color="#000000" style:language-asian="lt" style:country-asian="LT"/>
    </style:style>
    <style:style style:name="P5363" style:parent-style-name="Normal" style:family="paragraph">
      <style:paragraph-properties fo:text-align="justify" fo:text-indent="0.5in"/>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fo:color="#000000" style:text-position="super 66.6%" style:language-asian="lt" style:country-asian="LT"/>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fo:color="#000000"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fo:color="#000000" style:language-asian="lt" style:country-asian="LT"/>
    </style:style>
    <style:style style:name="T5378" style:parent-style-name="DefaultParagraphFont" style:family="text">
      <style:text-properties fo:color="#000000" style:language-asian="lt" style:country-asian="LT"/>
    </style:style>
    <style:style style:name="T5379" style:parent-style-name="DefaultParagraphFont" style:family="text">
      <style:text-properties fo:color="#000000" style:language-asian="lt" style:country-asian="LT"/>
    </style:style>
    <style:style style:name="P5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1" style:parent-style-name="DefaultParagraphFont" style:family="text">
      <style:text-properties fo:color="#000000" style:language-asian="lt" style:country-asian="LT"/>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fo:color="#000000" style:language-asian="lt" style:country-asian="LT"/>
    </style:style>
    <style:style style:name="T5384" style:parent-style-name="DefaultParagraphFont" style:family="text">
      <style:text-properties fo:color="#000000" style:language-asian="lt" style:country-asian="LT"/>
    </style:style>
    <style:style style:name="T5385" style:parent-style-name="DefaultParagraphFont" style:family="text">
      <style:text-properties fo:font-style="italic" style:font-style-asian="italic" fo:color="#000000" style:language-asian="lt" style:country-asian="LT"/>
    </style:style>
    <style:style style:name="T5386" style:parent-style-name="DefaultParagraphFont" style:family="text">
      <style:text-properties fo:color="#000000" style:language-asian="lt" style:country-asian="LT"/>
    </style:style>
    <style:style style:name="P5387" style:parent-style-name="Normal" style:family="paragraph">
      <style:paragraph-properties fo:text-align="justify" fo:text-indent="0.4923in"/>
    </style:style>
    <style:style style:name="T5388" style:parent-style-name="DefaultParagraphFont" style:family="text">
      <style:text-properties style:font-name="Times" style:font-name-complex="Arial" style:font-size-complex="12pt" style:language-asian="en" style:country-asian="GB"/>
    </style:style>
    <style:style style:name="T5389" style:parent-style-name="DefaultParagraphFont" style:family="text">
      <style:text-properties style:font-name="Times" style:font-name-complex="Arial" style:font-size-complex="12pt" style:language-asian="en" style:country-asian="GB"/>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name="Times" style:font-name-complex="Arial" style:font-size-complex="12pt" style:language-asian="en" style:country-asian="GB"/>
    </style:style>
    <style:style style:name="T5392" style:parent-style-name="DefaultParagraphFont" style:family="text">
      <style:text-properties style:font-name="Times" style:font-name-complex="Arial" style:font-size-complex="12pt" style:language-asian="en" style:country-asian="GB"/>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4" style:parent-style-name="DefaultParagraphFont" style:family="text">
      <style:text-properties fo:color="#000000" style:language-asian="lt" style:country-asian="LT"/>
    </style:style>
    <style:style style:name="T5405" style:parent-style-name="DefaultParagraphFont" style:family="text">
      <style:text-properties fo:color="#000000" style:language-asian="lt" style:country-asian="LT"/>
    </style:style>
    <style:style style:name="T5406" style:parent-style-name="DefaultParagraphFont" style:family="text">
      <style:text-properties fo:color="#000000" style:language-asian="lt" style:country-asian="LT"/>
    </style:style>
    <style:style style:name="T5407" style:parent-style-name="DefaultParagraphFont" style:family="text">
      <style:text-properties fo:color="#000000" style:language-asian="lt" style:country-asian="LT"/>
    </style:style>
    <style:style style:name="T5408" style:parent-style-name="DefaultParagraphFont" style:family="text">
      <style:text-properties fo:color="#000000" style:language-asian="lt" style:country-asian="LT"/>
    </style:style>
    <style:style style:name="P5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0" style:parent-style-name="DefaultParagraphFont" style:family="text">
      <style:text-properties fo:color="#000000" style:language-asian="lt" style:country-asian="LT"/>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fo:color="#000000" style:language-asian="lt" style:country-asian="LT"/>
    </style:style>
    <style:style style:name="T5413" style:parent-style-name="DefaultParagraphFont" style:family="text">
      <style:text-properties fo:color="#000000" style:language-asian="lt" style:country-asian="LT"/>
    </style:style>
    <style:style style:name="T5414" style:parent-style-name="DefaultParagraphFont" style:family="text">
      <style:text-properties fo:color="#000000" style:language-asian="lt" style:country-asian="LT"/>
    </style:style>
    <style:style style:name="P5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6" style:parent-style-name="DefaultParagraphFont" style:family="text">
      <style:text-properties fo:color="#000000" style:language-asian="lt" style:country-asian="LT"/>
    </style:style>
    <style:style style:name="T5417" style:parent-style-name="DefaultParagraphFont" style:family="text">
      <style:text-properties fo:color="#000000" style:language-asian="lt" style:country-asian="LT"/>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P5421" style:parent-style-name="Normal" style:family="paragraph">
      <style:paragraph-properties fo:text-align="justify" fo:text-indent="0.4923in"/>
    </style:style>
    <style:style style:name="T5422" style:parent-style-name="DefaultParagraphFont" style:family="text">
      <style:text-properties style:font-name="Times" fo:background-color="#FFFFFF" style:language-asian="lt" style:country-asian="LT"/>
    </style:style>
    <style:style style:name="T5423" style:parent-style-name="DefaultParagraphFont" style:family="text">
      <style:text-properties style:font-name="Times" fo:background-color="#FFFFFF" style:language-asian="lt" style:country-asian="LT"/>
    </style:style>
    <style:style style:name="T5424" style:parent-style-name="DefaultParagraphFont" style:family="text">
      <style:text-properties style:font-name="Times" fo:background-color="#FFFFFF" style:language-asian="lt" style:country-asian="LT"/>
    </style:style>
    <style:style style:name="T5425" style:parent-style-name="DefaultParagraphFont" style:family="text">
      <style:text-properties style:font-name="Times" fo:background-color="#FFFFFF" style:language-asian="lt" style:country-asian="L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4923in"/>
    </style:style>
    <style:style style:name="T5433" style:parent-style-name="DefaultParagraphFont" style:family="text">
      <style:text-properties style:font-name="Times" style:font-name-complex="Arial" style:font-size-complex="12pt" style:language-asian="en" style:country-asian="GB"/>
    </style:style>
    <style:style style:name="T5434" style:parent-style-name="DefaultParagraphFont" style:family="text">
      <style:text-properties style:font-name="Times" style:font-name-complex="Arial" style:font-size-complex="12pt" style:language-asian="en" style:country-asian="GB"/>
    </style:style>
    <style:style style:name="T5435" style:parent-style-name="DefaultParagraphFont" style:family="text">
      <style:text-properties style:font-name="Times" style:font-size-complex="12pt" style:language-asian="en" style:country-asian="GB"/>
    </style:style>
    <style:style style:name="T5436" style:parent-style-name="DefaultParagraphFont" style:family="text">
      <style:text-properties style:font-name="Times" style:font-size-complex="12pt" style:language-asian="en" style:country-asian="GB"/>
    </style:style>
    <style:style style:name="T5437" style:parent-style-name="DefaultParagraphFont" style:family="text">
      <style:text-properties style:font-name="Times" style:font-name-complex="Arial" style:font-size-complex="12pt" style:language-asian="en" style:country-asian="GB"/>
    </style:style>
    <style:style style:name="P5438" style:parent-style-name="Normal" style:family="paragraph">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fo:color="#000000" style:language-asian="lt" style:country-asian="LT"/>
    </style:style>
    <style:style style:name="T5449" style:parent-style-name="DefaultParagraphFont" style:family="text">
      <style:text-properties fo:color="#000000" style:language-asian="lt" style:country-asian="LT"/>
    </style:style>
    <style:style style:name="T5450" style:parent-style-name="DefaultParagraphFont" style:family="text">
      <style:text-properties fo:color="#000000"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4923in"/>
    </style:style>
    <style:style style:name="T5458" style:parent-style-name="DefaultParagraphFont" style:family="text">
      <style:text-properties style:font-name="Times" style:font-name-complex="Arial" fo:background-color="#FFFFFF" style:language-asian="lt" style:country-asian="LT"/>
    </style:style>
    <style:style style:name="T5459" style:parent-style-name="DefaultParagraphFont" style:family="text">
      <style:text-properties style:font-name="Times" style:font-name-complex="Arial" fo:background-color="#FFFFFF" style:language-asian="lt" style:country-asian="LT"/>
    </style:style>
    <style:style style:name="T5460" style:parent-style-name="DefaultParagraphFont" style:family="text">
      <style:text-properties style:font-name="Times" style:font-name-complex="Arial" fo:background-color="#FFFFFF"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T5470" style:parent-style-name="DefaultParagraphFont" style:family="text">
      <style:text-properties fo:color="#000000" style:language-asian="lt" style:country-asian="LT"/>
    </style:style>
    <style:style style:name="T5471" style:parent-style-name="DefaultParagraphFont" style:family="text">
      <style:text-properties fo:color="#000000" style:language-asian="lt" style:country-asian="LT"/>
    </style:style>
    <style:style style:name="P54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style>
    <style:style style:name="T5475" style:parent-style-name="DefaultParagraphFont" style:family="text">
      <style:text-properties fo:color="#000000" style:language-asian="lt" style:country-asian="LT"/>
    </style:style>
    <style:style style:name="P5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77" style:parent-style-name="DefaultParagraphFont" style:family="text">
      <style:text-properties fo:color="#000000" style:language-asian="lt" style:country-asian="LT"/>
    </style:style>
    <style:style style:name="T5478" style:parent-style-name="DefaultParagraphFont" style:family="text">
      <style:text-properties fo:color="#000000" style:language-asian="lt" style:country-asian="LT"/>
    </style:style>
    <style:style style:name="T5479" style:parent-style-name="DefaultParagraphFont" style:family="text">
      <style:text-properties fo:color="#000000" style:language-asian="lt" style:country-asian="LT"/>
    </style:style>
    <style:style style:name="P5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1" style:parent-style-name="DefaultParagraphFont" style:family="text">
      <style:text-properties fo:color="#000000" style:language-asian="lt" style:country-asian="LT"/>
    </style:style>
    <style:style style:name="T5482" style:parent-style-name="DefaultParagraphFont" style:family="text">
      <style:text-properties fo:color="#000000" style:language-asian="lt" style:country-asian="LT"/>
    </style:style>
    <style:style style:name="P5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4" style:parent-style-name="DefaultParagraphFont" style:family="text">
      <style:text-properties fo:color="#000000" style:language-asian="lt" style:country-asian="LT"/>
    </style:style>
    <style:style style:name="T5485" style:parent-style-name="DefaultParagraphFont" style:family="text">
      <style:text-properties fo:color="#000000" style:language-asian="lt" style:country-asian="LT"/>
    </style:style>
    <style:style style:name="P5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7" style:parent-style-name="DefaultParagraphFont" style:family="text">
      <style:text-properties fo:color="#000000" style:language-asian="lt" style:country-asian="LT"/>
    </style:style>
    <style:style style:name="T5488" style:parent-style-name="DefaultParagraphFont" style:family="text">
      <style:text-properties fo:color="#000000" style:language-asian="lt" style:country-asian="LT"/>
    </style:style>
    <style:style style:name="P5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P5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3" style:parent-style-name="DefaultParagraphFont" style:family="text">
      <style:text-properties fo:color="#000000" style:language-asian="lt" style:country-asian="LT"/>
    </style:style>
    <style:style style:name="T5494" style:parent-style-name="DefaultParagraphFont" style:family="text">
      <style:text-properties fo:color="#000000" style:language-asian="lt" style:country-asian="LT"/>
    </style:style>
    <style:style style:name="T5495" style:parent-style-name="DefaultParagraphFont" style:family="text">
      <style:text-properties fo:color="#000000" style:language-asian="lt" style:country-asian="LT"/>
    </style:style>
    <style:style style:name="T5496" style:parent-style-name="DefaultParagraphFont" style:family="text">
      <style:text-properties fo:color="#000000" style:language-asian="lt" style:country-asian="LT"/>
    </style:style>
    <style:style style:name="P5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8" style:parent-style-name="DefaultParagraphFont" style:family="text">
      <style:text-properties fo:color="#000000" style:language-asian="lt" style:country-asian="LT"/>
    </style:style>
    <style:style style:name="T5499" style:parent-style-name="DefaultParagraphFont" style:family="text">
      <style:text-properties fo:color="#000000" style:language-asian="lt" style:country-asian="LT"/>
    </style:style>
    <style:style style:name="P5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1" style:parent-style-name="DefaultParagraphFont" style:family="text">
      <style:text-properties fo:color="#000000" style:language-asian="lt" style:country-asian="LT"/>
    </style:style>
    <style:style style:name="T5502" style:parent-style-name="DefaultParagraphFont" style:family="text">
      <style:text-properties fo:color="#000000" style:language-asian="lt" style:country-asian="LT"/>
    </style:style>
    <style:style style:name="P55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4" style:parent-style-name="DefaultParagraphFont" style:family="text">
      <style:text-properties fo:color="#000000" style:language-asian="lt" style:country-asian="LT"/>
    </style:style>
    <style:style style:name="T5505" style:parent-style-name="DefaultParagraphFont" style:family="text">
      <style:text-properties fo:color="#000000" style:language-asian="lt" style:country-asian="LT"/>
    </style:style>
    <style:style style:name="T5506" style:parent-style-name="DefaultParagraphFont" style:family="text">
      <style:text-properties fo:color="#000000" style:language-asian="lt" style:country-asian="LT"/>
    </style:style>
    <style:style style:name="P55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8" style:parent-style-name="DefaultParagraphFont" style:family="text">
      <style:text-properties fo:color="#000000" style:language-asian="lt" style:country-asian="LT"/>
    </style:style>
    <style:style style:name="T5509" style:parent-style-name="DefaultParagraphFont" style:family="text">
      <style:text-properties fo:color="#000000" style:language-asian="lt" style:country-asian="LT"/>
    </style:style>
    <style:style style:name="T5510" style:parent-style-name="DefaultParagraphFont" style:family="text">
      <style:text-properties fo:color="#000000" style:language-asian="lt" style:country-asian="LT"/>
    </style:style>
    <style:style style:name="P5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2" style:parent-style-name="DefaultParagraphFont" style:family="text">
      <style:text-properties fo:color="#000000" style:language-asian="lt" style:country-asian="LT"/>
    </style:style>
    <style:style style:name="T5513" style:parent-style-name="DefaultParagraphFont" style:family="text">
      <style:text-properties fo:color="#000000" style:language-asian="lt" style:country-asian="LT"/>
    </style:style>
    <style:style style:name="P5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P5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8" style:parent-style-name="DefaultParagraphFont" style:family="text">
      <style:text-properties fo:color="#000000" style:language-asian="lt" style:country-asian="LT"/>
    </style:style>
    <style:style style:name="T5519" style:parent-style-name="DefaultParagraphFont" style:family="text">
      <style:text-properties fo:color="#000000" style:language-asian="lt" style:country-asian="LT"/>
    </style:style>
    <style:style style:name="T5520" style:parent-style-name="DefaultParagraphFont" style:family="text">
      <style:text-properties fo:color="#000000" style:language-asian="lt" style:country-asian="LT"/>
    </style:style>
    <style:style style:name="P5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language-asian="lt" style:country-asian="LT"/>
    </style:style>
    <style:style style:name="T5524" style:parent-style-name="DefaultParagraphFont" style:family="text">
      <style:text-properties fo:color="#000000" style:language-asian="lt" style:country-asian="LT"/>
    </style:style>
    <style:style style:name="T5525" style:parent-style-name="DefaultParagraphFont" style:family="text">
      <style:text-properties fo:color="#000000" style:language-asian="lt" style:country-asian="LT"/>
    </style:style>
    <style:style style:name="P5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7" style:parent-style-name="DefaultParagraphFont" style:family="text">
      <style:text-properties fo:color="#000000" style:language-asian="lt" style:country-asian="LT"/>
    </style:style>
    <style:style style:name="T5528" style:parent-style-name="DefaultParagraphFont" style:family="text">
      <style:text-properties fo:color="#000000" style:language-asian="lt" style:country-asian="LT"/>
    </style:style>
    <style:style style:name="T5529" style:parent-style-name="DefaultParagraphFont" style:family="text">
      <style:text-properties fo:color="#000000" style:language-asian="lt" style:country-asian="LT"/>
    </style:style>
    <style:style style:name="P5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1" style:parent-style-name="DefaultParagraphFont" style:family="text">
      <style:text-properties fo:color="#000000" style:language-asian="lt" style:country-asian="LT"/>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style>
    <style:style style:name="T5534" style:parent-style-name="DefaultParagraphFont" style:family="text">
      <style:text-properties fo:color="#000000" style:language-asian="lt" style:country-asian="LT"/>
    </style:style>
    <style:style style:name="P5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6" style:parent-style-name="DefaultParagraphFont" style:family="text">
      <style:text-properties fo:color="#000000" style:language-asian="lt" style:country-asian="LT"/>
    </style:style>
    <style:style style:name="T5537" style:parent-style-name="DefaultParagraphFont" style:family="text">
      <style:text-properties fo:color="#000000" style:language-asian="lt" style:country-asian="LT"/>
    </style:style>
    <style:style style:name="T5538" style:parent-style-name="DefaultParagraphFont" style:family="text">
      <style:text-properties fo:color="#000000" style:language-asian="lt" style:country-asian="LT"/>
    </style:style>
    <style:style style:name="T5539" style:parent-style-name="DefaultParagraphFont" style:family="text">
      <style:text-properties fo:color="#000000" style:language-asian="lt" style:country-asian="LT"/>
    </style:style>
    <style:style style:name="P55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1" style:parent-style-name="DefaultParagraphFont" style:family="text">
      <style:text-properties fo:color="#000000" style:language-asian="lt" style:country-asian="LT"/>
    </style:style>
    <style:style style:name="T5542" style:parent-style-name="DefaultParagraphFont" style:family="text">
      <style:text-properties fo:color="#000000" style:language-asian="lt" style:country-asian="LT"/>
    </style:style>
    <style:style style:name="T5543" style:parent-style-name="DefaultParagraphFont" style:family="text">
      <style:text-properties fo:color="#000000" style:language-asian="lt" style:country-asian="LT"/>
    </style:style>
    <style:style style:name="T5544" style:parent-style-name="DefaultParagraphFont" style:family="text">
      <style:text-properties fo:color="#000000" style:language-asian="lt" style:country-asian="LT"/>
    </style:style>
    <style:style style:name="P5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46" style:parent-style-name="DefaultParagraphFont" style:family="text">
      <style:text-properties fo:color="#000000" style:language-asian="lt" style:country-asian="LT"/>
    </style:style>
    <style:style style:name="T5547" style:parent-style-name="DefaultParagraphFont" style:family="text">
      <style:text-properties fo:color="#000000" style:language-asian="lt" style:country-asian="LT"/>
    </style:style>
    <style:style style:name="T5548" style:parent-style-name="DefaultParagraphFont" style:family="text">
      <style:text-properties fo:color="#000000" style:language-asian="lt" style:country-asian="LT"/>
    </style:style>
    <style:style style:name="T5549" style:parent-style-name="DefaultParagraphFont" style:family="text">
      <style:text-properties fo:color="#000000" style:language-asian="lt" style:country-asian="LT"/>
    </style:style>
    <style:style style:name="P5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1" style:parent-style-name="DefaultParagraphFont" style:family="text">
      <style:text-properties fo:color="#000000" style:language-asian="lt" style:country-asian="LT"/>
    </style:style>
    <style:style style:name="T5552" style:parent-style-name="DefaultParagraphFont" style:family="text">
      <style:text-properties fo:color="#000000" style:language-asian="lt" style:country-asian="LT"/>
    </style:style>
    <style:style style:name="T5553" style:parent-style-name="DefaultParagraphFont" style:family="text">
      <style:text-properties fo:color="#000000" style:language-asian="lt" style:country-asian="LT"/>
    </style:style>
    <style:style style:name="P5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T5557" style:parent-style-name="DefaultParagraphFont" style:family="text">
      <style:text-properties fo:color="#000000" style:language-asian="lt" style:country-asian="LT"/>
    </style:style>
    <style:style style:name="T5558" style:parent-style-name="DefaultParagraphFont" style:family="text">
      <style:text-properties fo:color="#000000" style:language-asian="lt" style:country-asian="LT"/>
    </style:style>
    <style:style style:name="P5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T5562" style:parent-style-name="DefaultParagraphFont" style:family="text">
      <style:text-properties fo:color="#000000" style:language-asian="lt" style:country-asian="LT"/>
    </style:style>
    <style:style style:name="T5563" style:parent-style-name="DefaultParagraphFont" style:family="text">
      <style:text-properties fo:color="#000000" style:language-asian="lt" style:country-asian="LT"/>
    </style:style>
    <style:style style:name="T5564" style:parent-style-name="DefaultParagraphFont" style:family="text">
      <style:text-properties fo:font-style="italic" style:font-style-asian="italic" fo:color="#000000" style:language-asian="lt" style:country-asian="LT"/>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7" style:parent-style-name="DefaultParagraphFont" style:family="text">
      <style:text-properties fo:color="#000000" style:language-asian="lt" style:country-asian="LT"/>
    </style:style>
    <style:style style:name="T5568" style:parent-style-name="DefaultParagraphFont" style:family="text">
      <style:text-properties fo:color="#000000" style:language-asian="lt" style:country-asian="LT"/>
    </style:style>
    <style:style style:name="T5569" style:parent-style-name="DefaultParagraphFont" style:family="text">
      <style:text-properties fo:color="#000000" style:language-asian="lt" style:country-asian="LT"/>
    </style:style>
    <style:style style:name="P5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1" style:parent-style-name="DefaultParagraphFont" style:family="text">
      <style:text-properties fo:color="#000000" style:language-asian="lt" style:country-asian="LT"/>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fo:color="#000000" style:language-asian="lt" style:country-asian="LT"/>
    </style:style>
    <style:style style:name="T5574" style:parent-style-name="DefaultParagraphFont" style:family="text">
      <style:text-properties fo:color="#000000" style:language-asian="lt" style:country-asian="LT"/>
    </style:style>
    <style:style style:name="P557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5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77" style:parent-style-name="DefaultParagraphFont" style:family="text">
      <style:text-properties fo:font-weight="bold" style:font-weight-asian="bold" fo:color="#000000" style:language-asian="lt" style:country-asian="LT"/>
    </style:style>
    <style:style style:name="T5578" style:parent-style-name="DefaultParagraphFont" style:family="text">
      <style:text-properties fo:font-weight="bold" style:font-weight-asian="bold" fo:color="#000000" style:language-asian="lt" style:country-asian="LT"/>
    </style:style>
    <style:style style:name="P55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80" style:parent-style-name="DefaultParagraphFont" style:family="text">
      <style:text-properties fo:font-weight="bold" style:font-weight-asian="bold" fo:color="#000000" style:language-asian="lt" style:country-asian="LT"/>
    </style:style>
    <style:style style:name="P55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82" style:parent-style-name="Normal" style:family="paragraph">
      <style:paragraph-properties fo:text-align="justify" fo:text-indent="0.4923in"/>
    </style:style>
    <style:style style:name="T5583" style:parent-style-name="DefaultParagraphFont" style:family="text">
      <style:text-properties style:font-name="Times" style:font-name-complex="Arial" fo:background-color="#FFFFFF" style:language-asian="lt" style:country-asian="LT"/>
    </style:style>
    <style:style style:name="T5584" style:parent-style-name="DefaultParagraphFont" style:family="text">
      <style:text-properties style:font-name="Times" style:font-name-complex="Arial" fo:background-color="#FFFFFF" style:language-asian="lt" style:country-asian="LT"/>
    </style:style>
    <style:style style:name="T5585" style:parent-style-name="DefaultParagraphFont" style:family="text">
      <style:text-properties style:font-name="Times" style:font-name-complex="Arial" fo:background-color="#FFFFFF" style:language-asian="lt" style:country-asian="LT"/>
    </style:style>
    <style:style style:name="T5586" style:parent-style-name="DefaultParagraphFont" style:family="text">
      <style:text-properties style:font-name="Times" style:font-name-complex="Arial" fo:background-color="#FFFFFF" style:language-asian="lt" style:country-asian="LT"/>
    </style:style>
    <style:style style:name="T5587" style:parent-style-name="DefaultParagraphFont" style:family="text">
      <style:text-properties style:font-name="Times" style:language-asian="lt" style:country-asian="LT"/>
    </style:style>
    <style:style style:name="T5588" style:parent-style-name="DefaultParagraphFont" style:family="text">
      <style:text-properties style:font-name="Times" style:font-name-complex="Arial" fo:background-color="#FFFFFF" style:language-asian="lt" style:country-asian="LT"/>
    </style:style>
    <style:style style:name="T5589" style:parent-style-name="DefaultParagraphFont" style:family="text">
      <style:text-properties style:font-name="Times" style:font-name-complex="Arial" fo:background-color="#FFFFFF" style:language-asian="lt" style:country-asian="L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4923in"/>
    </style:style>
    <style:style style:name="T5597" style:parent-style-name="DefaultParagraphFont" style:family="text">
      <style:text-properties style:font-name="Times" style:language-asian="lt" style:country-asian="LT"/>
    </style:style>
    <style:style style:name="T5598" style:parent-style-name="DefaultParagraphFont" style:family="text">
      <style:text-properties style:font-name="Times" style:text-position="super 66.6%" style:language-asian="lt" style:country-asian="LT"/>
    </style:style>
    <style:style style:name="T5599" style:parent-style-name="DefaultParagraphFont" style:family="text">
      <style:text-properties style:font-name="Times" style:language-asian="lt" style:country-asian="LT"/>
    </style:style>
    <style:style style:name="T5600" style:parent-style-name="DefaultParagraphFont" style:family="text">
      <style:text-properties style:font-name="Times" style:language-asian="lt" style:country-asian="LT"/>
    </style:style>
    <style:style style:name="T5601" style:parent-style-name="DefaultParagraphFont" style:family="text">
      <style:text-properties style:font-name="Times" style:language-asian="lt" style:country-asian="L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8" style:parent-style-name="DefaultParagraphFont" style:family="text">
      <style:text-properties fo:color="#000000" style:language-asian="lt" style:country-asian="LT"/>
    </style:style>
    <style:style style:name="T5609" style:parent-style-name="DefaultParagraphFont" style:family="text">
      <style:text-properties fo:color="#000000" style:language-asian="lt" style:country-asian="LT"/>
    </style:style>
    <style:style style:name="T5610" style:parent-style-name="DefaultParagraphFont" style:family="text">
      <style:text-properties fo:color="#000000" style:language-asian="lt" style:country-asian="LT"/>
    </style:style>
    <style:style style:name="T5611" style:parent-style-name="DefaultParagraphFont" style:family="text">
      <style:text-properties fo:color="#000000" style:language-asian="lt" style:country-asian="LT"/>
    </style:style>
    <style:style style:name="T5612" style:parent-style-name="DefaultParagraphFont" style:family="text">
      <style:text-properties fo:color="#000000" style:language-asian="lt" style:country-asian="LT"/>
    </style:style>
    <style:style style:name="T5613" style:parent-style-name="DefaultParagraphFont" style:family="text">
      <style:text-properties fo:color="#000000"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style:font-name="Times" style:font-name-complex="Arial" fo:background-color="#FFFFFF" style:language-asian="lt" style:country-asian="LT"/>
    </style:style>
    <style:style style:name="T5616" style:parent-style-name="DefaultParagraphFont" style:family="text">
      <style:text-properties style:font-name="Times" style:font-name-complex="Arial" fo:background-color="#FFFFFF" style:language-asian="lt" style:country-asian="LT"/>
    </style:style>
    <style:style style:name="T5617" style:parent-style-name="DefaultParagraphFont" style:family="text">
      <style:text-properties style:font-name="Times" style:language-asian="lt" style:country-asian="LT"/>
    </style:style>
    <style:style style:name="T5618" style:parent-style-name="DefaultParagraphFont" style:family="text">
      <style:text-properties style:font-name="Times" style:font-name-complex="Arial" fo:background-color="#FFFFFF" style:language-asian="lt" style:country-asian="LT"/>
    </style:style>
    <style:style style:name="T5619" style:parent-style-name="DefaultParagraphFont" style:family="text">
      <style:text-properties style:font-name="Times" style:font-name-complex="Arial" fo:background-color="#FFFFFF" style:language-asian="lt" style:country-asian="LT"/>
    </style:style>
    <style:style style:name="T5620" style:parent-style-name="DefaultParagraphFont" style:family="text">
      <style:text-properties style:font-name="Times" style:language-asian="lt" style:country-asian="L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27" style:parent-style-name="DefaultParagraphFont" style:family="text">
      <style:text-properties fo:font-weight="bold" style:font-weight-asian="bold" fo:color="#000000" style:language-asian="lt" style:country-asian="LT"/>
    </style:style>
    <style:style style:name="T5628" style:parent-style-name="DefaultParagraphFont" style:family="text">
      <style:text-properties fo:font-weight="bold" style:font-weight-asian="bold" fo:color="#000000" style:language-asian="lt" style:country-asian="LT"/>
    </style:style>
    <style:style style:name="P56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30" style:parent-style-name="DefaultParagraphFont" style:family="text">
      <style:text-properties fo:font-weight="bold" style:font-weight-asian="bold" fo:color="#000000" style:language-asian="lt" style:country-asian="LT"/>
    </style:style>
    <style:style style:name="P56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T5636" style:parent-style-name="DefaultParagraphFont" style:family="text">
      <style:text-properties fo:color="#000000" style:language-asian="lt" style:country-asian="LT"/>
    </style:style>
    <style:style style:name="P563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6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39" style:parent-style-name="DefaultParagraphFont" style:family="text">
      <style:text-properties fo:font-weight="bold" style:font-weight-asian="bold" fo:color="#000000" style:language-asian="lt" style:country-asian="LT"/>
    </style:style>
    <style:style style:name="T5640" style:parent-style-name="DefaultParagraphFont" style:family="text">
      <style:text-properties fo:font-weight="bold" style:font-weight-asian="bold" fo:color="#000000" style:language-asian="lt" style:country-asian="LT"/>
    </style:style>
    <style:style style:name="P56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42" style:parent-style-name="DefaultParagraphFont" style:family="text">
      <style:text-properties fo:font-weight="bold" style:font-weight-asian="bold" fo:color="#000000" style:language-asian="lt" style:country-asian="LT"/>
    </style:style>
    <style:style style:name="T5643" style:parent-style-name="DefaultParagraphFont" style:family="text">
      <style:text-properties fo:font-weight="bold" style:font-weight-asian="bold" fo:color="#000000" style:language-asian="lt" style:country-asian="LT"/>
    </style:style>
    <style:style style:name="P56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P5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P5654" style:parent-style-name="Normal" style:family="paragraph">
      <style:paragraph-properties>
        <style:tab-stops>
          <style:tab-stop style:type="left" style:position="4.3312in"/>
        </style:tab-stops>
      </style:paragraph-properties>
    </style:style>
    <style:style style:name="P5655" style:parent-style-name="Normal" style:family="paragraph">
      <style:paragraph-properties fo:text-align="center">
        <style:tab-stops>
          <style:tab-stop style:type="left" style:position="4.3312in"/>
        </style:tab-stops>
      </style:paragraph-properties>
    </style:style>
    <style:style style:name="T5656" style:parent-style-name="DefaultParagraphFont" style:family="text">
      <style:text-properties fo:color="#000000" style:language-asian="lt" style:country-asian="LT"/>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text-properties fo:font-weight="bold" style:font-weight-asian="bold" fo:font-size="10pt" style:font-size-asian="10pt"/>
    </style:style>
    <style:style style:name="P5663" style:parent-style-name="Normal" style:family="paragraph">
      <style:paragraph-properties fo:text-align="justify"/>
      <style:text-properties fo:font-weight="bold" style:font-weight-asian="bold"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weight="bold" style:font-weight-asian="bold"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widows="0" fo:orphans="0"/>
    </style:style>
  </office:automatic-styles>
  <office:body>
    <office:text text:use-soft-page-breaks="true">
      <text:p text:style-name="P1"><text:span text:style-name="T9">Suvestinė redakcija nuo 2021-06-05 iki 2021-07-29</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 Parlamento ir Taryb</text:span><text:span text:style-name="T37">os direktyva 2006/43/EB ir panaikinamos Tarybos direktyvos 78/660/EEB ir 83/349/EEB, taip pat siekdama užtikrinti 2014 m. spalio 22 d. Europos Parlamento ir Tarybos reglamento (ES, Euratomas) Nr. 1141/2014 dėl Europos politinių partijų ir Europos politinių</text:span><text:span text:style-name="T38"><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39">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0">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1">ietuvos Respublikos Vyriausybė nutaria:</text:span><text:s/></text:p>
      <text:p text:style-name="P42">Preambulės pakeitimai:</text:p>
      <text:p text:style-name="P43"><text:span text:style-name="T44">Nr.<text:s/></text:span><text:a xlink:href="https://www.e-tar.lt/portal/legalAct.html?documentId=3f756f80b33c11e791568c9e74529e76" office:target-frame-name="_top" xlink:show="replace"><text:span text:style-name="T45">837</text:span></text:a><text:span text:style-name="T46">, 2017-10-11, paskelbta TAR 2017-10-17, i. k. 2017-16424</text:span></text:p>
      <text:p text:style-name="P47"><text:span text:style-name="T48">Nr.<text:s/></text:span><text:a xlink:href="https://www.e-tar.lt/portal/legalAct.html?documentId=fb25e3503e5411e99595d005d42b863e" office:target-frame-name="_top" xlink:show="replace"><text:span text:style-name="T49">205</text:span></text:a><text:span text:style-name="T50">, 2019-02-27, paskelbta TAR 2019-03-04, i. k. 2019-03532</text:span></text:p>
      <text:p text:style-name="P51"><text:span text:style-name="T52">Nr.<text:s/></text:span><text:a xlink:href="https://www.e-tar.lt/portal/legalAct.html?documentId=00d602e0fbd611eaa12ad7c04a383ca0" office:target-frame-name="_top" xlink:show="replace"><text:span text:style-name="T53">1016</text:span></text:a><text:span text:style-name="T54">, 2020-09-16, pask</text:span><text:span text:style-name="T55">elbta TAR 2020-09-21, i. k. 2020-19540</text:span></text:p>
      <text:p text:style-name="P56"><text:span text:style-name="T57">Nr.<text:s/></text:span><text:a xlink:href="https://www.e-tar.lt/portal/legalAct.html?documentId=752b8010c2ac11ea9815f635b9c0dcef" office:target-frame-name="_top" xlink:show="replace"><text:span text:style-name="T58">768</text:span></text:a><text:span text:style-name="T59">, 2020-07-08, paskelbta TAR 2020-07-10, i. k. 2020-15557</text:span></text:p>
      <text:p text:style-name="P60"><text:span text:style-name="T61">Nr.<text:s/></text:span><text:a xlink:href="https://www.e-tar.lt/portal/legalAct.html?documentId=45e610a0fbd611eaa12ad7c04a383ca0" office:target-frame-name="_top" xlink:show="replace"><text:span text:style-name="T62">1017</text:span></text:a><text:span text:style-name="T63">, 2020-09-16, paskelbta TAR 2020-09-21, i. k. 2020-19541</text:span></text:p>
      <text:p text:style-name="Normal"/>
      <text:p text:style-name="P64"><text:span text:style-name="T65">1</text:span><text:span text:style-name="T66">.</text:span><text:span text:style-name="T67"><text:tab/>Patvirtinti Juridinių asmenų registro nuostatus (pridedama).</text:span></text:p>
      <text:p text:style-name="P68"><text:span text:style-name="T69">2.</text:span><text:span text:style-name="T70"><text:s/>Neteko galios nuo 2021-06-05</text:span></text:p>
      <text:p text:style-name="P71">Punkto naikinimas:</text:p>
      <text:p text:style-name="P72"><text:span text:style-name="T73">Nr.<text:s/></text:span><text:a xlink:href="https://www.e-tar.lt/portal/legalAct.html?documentId=ebef60c0c51911eba2bad9a0748ee64d" office:target-frame-name="_top" xlink:show="replace"><text:span text:style-name="T74">393</text:span></text:a><text:span text:style-name="T75">, 2021-06-02, paskelbta TAR 2021-06-04, i. k. 2021-12911</text:span></text:p>
      <text:p text:style-name="Normal"/>
      <text:p text:style-name="P76"><text:span text:style-name="T77">3</text:span><text:span text:style-name="T78">. Nustatyti, kad Juridinių asmenų registro tvarkytojas gali suteikti kodą iki Juridinių asmenų</text:span><text:span text:style-name="T79"><text:s/>registro veiklos pradžios įsteigtiems juridiniams asmenims, filialams ir atstovybėms, kuriems pagal galiojusius teisės aktus neturėjo būti išduotas registravimo pažymėjimas ar neturėjo būti suteiktas kodas, jeigu teisės aktų nustatyta tvarka Juridinių asm</text:span><text:span text:style-name="T80">enų registre įregistruojami duomenų ir dokumentų pakeitimai. Tokių juridinių asmenų Juridinių asmenų registro duomenų<text:s/></text:span><text:soft-page-break/><text:span text:style-name="T81">teikėjai Juridinių asmenų registro tvarkytojui pateikia dokumentus ir duomenis pakeitimams įregistruoti kartu su juridinio asmens, filialo</text:span><text:span text:style-name="T82"><text:s/>ar atstovybės įsteigimą patvirtinančiais dokumentais.</text:span></text:p>
      <text:p text:style-name="P83"><text:span text:style-name="T84">4</text:span><text:span text:style-name="T85">. Nustatyti, kad Juridinių asmenų registro tvarkytojas turi teisę priimti sprendimą įpareigoti Europos bendrovę sureguliuoti savo padėtį vienu iš būdų, nurodytų 2001 m. spalio 8 d. Europos Sąjungo</text:span><text:span text:style-name="T86">s Tarybos reglamento (EB) Nr. 2157/2001 dėl Europos bendrovės (SE) statuto 64 straipsnio 1 dalyje. Sprendime turi būti nurodyta Juridinių asmenų registro tvarkytojo teisė inicijuoti Europos bendrovės likvidavimą, jeigu įpareigojimas nebus įvykdytas. Juridi</text:span><text:span text:style-name="T87">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8"><text:span text:style-name="T89">5</text:span><text:span text:style-name="T90">.<text:s/></text:span><text:span text:style-name="T91">Nustatyti, kad Juridinių asmenų registro tvarkytojas turi teisę priimti sprendimą įpareigoti Europos kooperatinę bendrovę sureguliuoti savo padėtį vienu iš būdų, nurodytų 2003 m. liepos 22 d. Tarybos reglamento (EB) Nr. 1435/2003 dėl Europos kooperatinės b</text:span><text:span text:style-name="T92">endrovės (SCE) statuto 73 straipsnio 2 dalyje. Sprendime turi būti nurodyta Juridinių asmenų registro tvarkytojo teisė inicijuoti Europos kooperatinės bendrovės likvidavimą, jeigu įpareigojimas nebus įvykdytas. Juridinių asmenų registro tvarkytojas informu</text:span><text:span text:style-name="T93">oja Europos Sąjungos valstybes nares ir Europos ekonominės erdvės valstybes, kuriose įregistruota Europos kooperatinės bendrovės buveinė, apie Europos kooperatinės bendrovės nuolatinio valdymo organo buvimo vietą Lietuvos Respublikoje.</text:span></text:p>
      <text:p text:style-name="P94"><text:span text:style-name="T95">6</text:span><text:span text:style-name="T96">. Įgalioti biud</text:span><text:span text:style-name="T97">žetinių įstaigų, kurių steigimo dokumentus ar jų pakeitimus priima Lietuvos Respublikos Vyriausybė, vadovus pasirašyti šių biudžetinių įstaigų steigimo dokumentus (pakeistus steigimo dokumentus) pagal Juridinių asmenų registro nuostatų 67 punkto reikalavim</text:span><text:span text:style-name="T98">us.</text:span><text:span text:style-name="T99"><text:s/></text:span></text:p>
      <text:p text:style-name="P100">Punkto pakeitimai:</text:p>
      <text:p text:style-name="P101"><text:span text:style-name="T102">Nr.<text:s/></text:span><text:a xlink:href="https://www.e-tar.lt/portal/legalAct.html?documentId=3f756f80b33c11e791568c9e74529e76" office:target-frame-name="_top" xlink:show="replace"><text:span text:style-name="T103">837</text:span></text:a><text:span text:style-name="T104">, 2017-10-11, paskelbta TAR 2017-10-17, i. k. 2017-16424</text:span></text:p>
      <text:p text:style-name="Normal"/>
      <text:p text:style-name="P105"><text:span text:style-name="T106">7</text:span><text:span text:style-name="T107">. Nustatyti, kad iki 2010 m. sausio 1 d. Juridinių asmenų regist</text:span><text:span text:style-name="T108">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09"><text:span text:style-name="T110">8</text:span><text:span text:style-name="T111">. Nustatyti, kad:</text:span></text:p>
      <text:p text:style-name="P112"><text:span text:style-name="T113">8.1</text:span><text:span text:style-name="T114">. komanditinių ūkinių bendrijų komanditorių duomenis pateikus Juridinių asmenų dalyvių informacinės sistemos tvarkytojui, visi Juridinių asmenų registre buvę komanditinių ūkinių bendrijų komanditorių duomenys išregistruojami iš Juri</text:span><text:span text:style-name="T115">dinių asmenų registro;</text:span></text:p>
      <text:p text:style-name="P116"><text:span text:style-name="T117">8.2.</text:span><text:span text:style-name="T118"><text:s/>Neteko galios nuo 2021-06-05</text:span></text:p>
      <text:p text:style-name="P119">Papunkčio naikinimas:</text:p>
      <text:p text:style-name="P120"><text:span text:style-name="T121">Nr.<text:s/></text:span><text:a xlink:href="https://www.e-tar.lt/portal/legalAct.html?documentId=ebef60c0c51911eba2bad9a0748ee64d" office:target-frame-name="_top" xlink:show="replace"><text:span text:style-name="T122">393</text:span></text:a><text:span text:style-name="T123">, 2021-06-02, paskelbta TAR 2021-06-04, i. k. 2021-12911</text:span></text:p>
      <text:p text:style-name="Normal"/>
      <text:p text:style-name="P124">Papildyta<text:s/>punktu:</text:p>
      <text:p text:style-name="P125"><text:span text:style-name="T126">Nr.<text:s/></text:span><text:a xlink:href="https://www.e-tar.lt/portal/legalAct.html?documentId=dc7b6d40e6f211e7acd7ea182930b17f" office:target-frame-name="_top" xlink:show="replace"><text:span text:style-name="T127">1114</text:span></text:a><text:span text:style-name="T128">, 2017-12-20, paskelbta TAR 2017-12-22, i. k. 2017-20960</text:span></text:p>
      <text:p text:style-name="P129">Punkto pakeitimai:</text:p>
      <text:p text:style-name="P130"><text:span text:style-name="T131">Nr.<text:s/></text:span><text:a xlink:href="https://www.e-tar.lt/portal/legalAct.html?documentId=00d602e0fbd611eaa12ad7c04a383ca0" office:target-frame-name="_top" xlink:show="replace"><text:span text:style-name="T132">1016</text:span></text:a><text:span text:style-name="T133">, 2020-09-16, paskelbta TAR 2020-09-21, i. k. 2020-19540</text:span></text:p>
      <text:p text:style-name="Normal"/>
      <text:p text:style-name="P134"><text:span text:style-name="T135">11</text:span><text:span text:style-name="T136">. Įgalioti Lietuvos Respublikos ekonomikos ir inovacijų ministeriją, vadovaujantis Lietuvos<text:s/></text:span><text:span text:style-name="T137">Respublikos civilinio<text:s/></text:span><text:span text:style-name="T138">kodekso (2021 m. balandžio 29 d. įstatymo Nr. XIV-281 redakcija) 2.54 straipsnio 3 dalimi, patvirtinti pavyzdinius juridinio asmens filialo nuostatus.</text:span><text:s/></text:p>
      <text:p text:style-name="P139">Papildyta punktu:</text:p>
      <text:p text:style-name="P140"><text:span text:style-name="T141">Nr.<text:s/></text:span><text:a xlink:href="https://www.e-tar.lt/portal/legalAct.html?documentId=ebef60c0c51911eba2bad9a0748ee64d" office:target-frame-name="_top" xlink:show="replace"><text:span text:style-name="T142">393</text:span></text:a><text:span text:style-name="T143">, 2021-06-02, paskelbta TAR 2021-06-04, i. k. 2021-12911</text:span></text:p>
      <text:p text:style-name="Normal"/>
      <text:p text:style-name="P144"/>
      <text:p text:style-name="P145"/>
      <text:p text:style-name="P146"/>
      <text:p text:style-name="P147">MINISTRAS PIRMININKAS<text:tab/>ALGIRDAS BRAZAUSKAS</text:p>
      <text:p text:style-name="P148"/>
      <text:p text:style-name="P149"/>
      <text:p text:style-name="P150"/>
      <text:soft-page-break/>
      <text:p text:style-name="P151">TEISINGUMO MINISTRAS<text:tab/>VYTAUTAS MARKEVIČIUS</text:p>
      <text:p text:style-name="Normal"/>
      <text:p text:style-name="P152"/>
      <text:soft-page-break/>
      <text:p text:style-name="P153"><text:span text:style-name="T161">PATVIRTINTA</text:span><text:span text:style-name="T162"><text:line-break/></text:span><text:span text:style-name="T163">Lietuvos Respublikos Vyriausybės</text:span><text:span text:style-name="T164"><text:line-break/></text:span><text:span text:style-name="T165">2003 m. lapkričio 12 d. nutarimu Nr. 1407</text:span><text:span text:style-name="T166"><text:line-break/>(Lietuvos Respublikos Vyriausybės</text:span><text:span text:style-name="T167"><text:line-break/></text:span><text:span text:style-name="T168">2015 m. gruodžio 9 d.</text:span><text:span text:style-name="T169"><text:s/>nutarimo Nr.<text:s/></text:span><text:span text:style-name="T170">1292</text:span><text:span text:style-name="T171"><text:line-break/>redakcija)</text:span></text:p>
      <text:p text:style-name="P172"/>
      <text:p text:style-name="P173"/>
      <text:p text:style-name="P174"/>
      <text:p text:style-name="P175"><text:span text:style-name="T176">JURIDINIŲ ASMENŲ REGISTRO</text:span><text:span text:style-name="T177"><text:s/>NUOSTATAI</text:span></text:p>
      <text:p text:style-name="P178"/>
      <text:p text:style-name="P179"/>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text:span><text:span text:style-name="T190"><text:tab/></text:span><text:span text:style-name="T191"><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92"><text:s/>tvarkymą, saugą, Registro sąveiką su kitais registrais, valstybės informacinėmis sistemomis, Registro finansavimą, reorganizavimą ir likvidavimą.</text:span></text:p>
      <text:p text:style-name="P193"><text:span text:style-name="T194">2</text:span><text:span text:style-name="T195">.</text:span><text:span text:style-name="T196"><text:tab/><text:s/>Registro paskirtis – registruoti Registro objektus ir registruoti, įrašyti, rinkti, kaupti, apdoroti,</text:span><text:span text:style-name="T197"><text:s/>sisteminti, saugoti ir teikti duomenis, informaciją ir dokumentus apie juos.</text:span></text:p>
      <text:p text:style-name="P198"><text:span text:style-name="T199">3</text:span><text:span text:style-name="T200">. Asmens duomenys ir informacija Registre tvarkomi asmens tapatybės nustatymo, Registro objekto registravimo, Registro duomenų teikimo ir Registro objektų apskaitos tikslais</text:span><text:span text:style-name="T201">.</text:span><text:s/></text:p>
      <text:p text:style-name="P202">Punkto pakeitimai:</text:p>
      <text:p text:style-name="P203"><text:span text:style-name="T204">Nr.<text:s/></text:span><text:a xlink:href="https://www.e-tar.lt/portal/legalAct.html?documentId=ebef60c0c51911eba2bad9a0748ee64d" office:target-frame-name="_top" xlink:show="replace"><text:span text:style-name="T205">393</text:span></text:a><text:span text:style-name="T206">, 2021-06-02, paskelbta TAR 2021-06-04, i. k. 2021-12911</text:span></text:p>
      <text:p text:style-name="Normal"/>
      <text:p text:style-name="P207"><text:span text:style-name="T208">4</text:span><text:span text:style-name="T209">.<text:s/></text:span><text:span text:style-name="T210"><text:tab/>Registro duomenys, informacija ir dokumentai kaupiami ir<text:s/></text:span><text:span text:style-name="T211">saugomi vienoje Registro duomenų bazėje.</text:span></text:p>
      <text:p text:style-name="P212"><text:span text:style-name="T213">5</text:span><text:span text:style-name="T214">. Registras yra pagrindinis valstybės registras.</text:span></text:p>
      <text:p text:style-name="P215"><text:span text:style-name="T216">6</text:span><text:span text:style-name="T217">. Registras tvarkomas vadovaujantis<text:s/></text:span><text:span text:style-name="T218">2016 m. balandžio 27 d. Europos Parlamento ir Tarybos reglamentu (ES) 2016/679 dėl fizinių asmenų apsaugos tvarkant asm</text:span><text:span text:style-name="T219">ens duomenis ir dėl laisvo tokių duomenų judėjimo ir kuriuo panaikinama Direktyva 95/46/EB (Bendrasis duomenų apsaugos reglamentas),<text:s/></text:span><text:span text:style-name="T220">Lietuvos Respublikos civiliniu kodeksu, Lietuvos Respublikos valstybės informacinių išteklių valdymo įstatymu, Lietuvos Re</text:span><text:span text:style-name="T221">spublikos juridinių asmenų registro įstatymu, Lietuvos Respublikos asmens duomenų teisinės apsaugos įstatymu, Nuostatais ir kitais teisės aktais, reglamentuojančiais registrų veiklą ir Registro duomenų tvarkymą.</text:span><text:s/></text:p>
      <text:p text:style-name="P222">Punkto pakeitimai:</text:p>
      <text:p text:style-name="P223"><text:span text:style-name="T224">Nr.<text:s/></text:span><text:a xlink:href="https://www.e-tar.lt/portal/legalAct.html?documentId=ebef60c0c51911eba2bad9a0748ee64d" office:target-frame-name="_top" xlink:show="replace"><text:span text:style-name="T225">393</text:span></text:a><text:span text:style-name="T226">, 2021-06-02, paskelbta TAR 2021-06-04, i. k. 2021-12911</text:span></text:p>
      <text:p text:style-name="Normal"/>
      <text:p text:style-name="P227"><text:span text:style-name="T228">7</text:span><text:span text:style-name="T229">.</text:span><text:span text:style-name="T230"><text:tab/><text:s/>Įtraukimas į Registrą – Civilinio kodekso nustatytais atvejais įsteigtos tradicinės Lietuvoje religinės bendr</text:span><text:span text:style-name="T231">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32">usivienijimo steigimo dokumentų įrašymas į Registrą.</text:span></text:p>
      <text:p text:style-name="P233"><text:span text:style-name="T234">8</text:span><text:span text:style-name="T235">.<text:s/></text:span><text:span text:style-name="T236"><text:tab/>Išbraukimas iš Registro – Civilinio kodekso nustatytais atvejais įsteigtos tradicinės religinės bendruomenės ar bendrijos arba profesinės sąjungos ar susivienijimo, jų filialo ar atstovybės duome</text:span><text:span text:style-name="T237">nų ir profesinės sąjungos ar susivienijimo steigimo dokumentų išbraukimas iš Registro.</text:span></text:p>
      <text:p text:style-name="P238"><text:span text:style-name="T239">9</text:span><text:span text:style-name="T240">. Nuostatuose vartojamos sąvokos atitinka<text:s/></text:span><text:span text:style-name="T241">Reglamente (ES) 2016/679,<text:s/></text:span><text:span text:style-name="T242">Civiliniame kodekse, Valstybės informacinių išteklių valdymo įstatyme, Lietuvos Respublikos vienos valstybės ribas peržengiančio ribotos atsakomybės bendrovių jungimosi įstatyme, Lietuvos Respublikos<text:s/></text:span><text:soft-page-break/><text:span text:style-name="T243">kolektyvinio investavimo subjektų įstatyme,<text:s/></text:span><text:span text:style-name="T244">Lietuvos Res</text:span><text:span text:style-name="T245">publikos teisės gauti informaciją iš valstybės ir savivaldybių institucijų ir įstaigų įstatyme</text:span><text:span text:style-name="T246"><text:s/>ir kituose juridinių asmenų veiklą reglamentuojančiuose įstatymuose vartojamas sąvokas.</text:span><text:s/></text:p>
      <text:p text:style-name="P247">Punkto pakeitimai:</text:p>
      <text:p text:style-name="P248"><text:span text:style-name="T249">Nr.<text:s/></text:span><text:a xlink:href="https://www.e-tar.lt/portal/legalAct.html?documentId=ebef60c0c51911eba2bad9a0748ee64d" office:target-frame-name="_top" xlink:show="replace"><text:span text:style-name="T250">393</text:span></text:a><text:span text:style-name="T251">, 2021-06-02, paskelbta TAR 2021-06-04, i. k. 2021-12911</text:span></text:p>
      <text:p text:style-name="Normal"/>
      <text:p text:style-name="P252"><text:span text:style-name="T253">II</text:span><text:span text:style-name="T254"><text:s/>SKYRIUS</text:span></text:p>
      <text:p text:style-name="P255"><text:span text:style-name="T256">REGISTRO VALDYTOJAS IR TVARKYTOJAS, JŲ TEISĖS IR PAREIGOS</text:span></text:p>
      <text:p text:style-name="P257"/>
      <text:p text:style-name="P258"><text:span text:style-name="T259">10</text:span><text:span text:style-name="T260">. Registro valdytoja,<text:s/></text:span><text:span text:style-name="T261">Registre tvarkomų asmens duomenų valdytoja<text:s/></text:span><text:span text:style-name="T262">yra Lietuvos</text:span><text:span text:style-name="T263"> </text:span><text:span text:style-name="T264">Respublikos teisingumo ministerija (toliau – Registro valdytojas, arba Teisingumo ministerija).</text:span><text:s/></text:p>
      <text:p text:style-name="P265">Punkto pakeitimai:</text:p>
      <text:p text:style-name="P266"><text:span text:style-name="T267">Nr.<text:s/></text:span><text:a xlink:href="https://www.e-tar.lt/portal/legalAct.html?documentId=ebef60c0c51911eba2bad9a0748ee64d" office:target-frame-name="_top" xlink:show="replace"><text:span text:style-name="T268">393</text:span></text:a><text:span text:style-name="T269">, 2021-06-02, paskelbta TAR 2021-06-04, i. k. 2021-12911</text:span></text:p>
      <text:p text:style-name="Normal"/>
      <text:p text:style-name="P270"><text:span text:style-name="T271">11</text:span><text:span text:style-name="T272">. Registro tvarkytoja</text:span><text:span text:style-name="T273">, Registre tvarkomų asmens duomenų tvarkytoja<text:s/></text:span><text:span text:style-name="T274">yra valstybės įmonė Registrų centras (toliau – Registro tvarkytojas, arba Registrų centras).</text:span><text:s/></text:p>
      <text:p text:style-name="P275">Punkto<text:s/>pakeitimai:</text:p>
      <text:p text:style-name="P276"><text:span text:style-name="T277">Nr.<text:s/></text:span><text:a xlink:href="https://www.e-tar.lt/portal/legalAct.html?documentId=ebef60c0c51911eba2bad9a0748ee64d" office:target-frame-name="_top" xlink:show="replace"><text:span text:style-name="T278">393</text:span></text:a><text:span text:style-name="T279">, 2021-06-02, paskelbta TAR 2021-06-04, i. k. 2021-12911</text:span></text:p>
      <text:p text:style-name="Normal"/>
      <text:p text:style-name="P280"><text:span text:style-name="T281">12</text:span><text:span text:style-name="T282">. Registro valdytojas</text:span><text:span text:style-name="T283"><text:s/>užtikrina, kad būtų įgyvendinamos Reglamente (ES) 201</text:span><text:span text:style-name="T284">6/679 nustatytos duomenų valdytojo prievolės, jis taip pat</text:span><text:span text:style-name="T285"><text:s/>atlieka Valstybės informacinių išteklių valdymo įstatyme nustatytas funkcijas bei turi šiame įstatyme nustatytas teises ir pareigas. Registro valdytojas taip pat:</text:span><text:s/></text:p>
      <text:p text:style-name="P286">Punkto pakeitimai:</text:p>
      <text:p text:style-name="P287"><text:span text:style-name="T288">Nr.<text:s/></text:span><text:a xlink:href="https://www.e-tar.lt/portal/legalAct.html?documentId=ebef60c0c51911eba2bad9a0748ee64d" office:target-frame-name="_top" xlink:show="replace"><text:span text:style-name="T289">393</text:span></text:a><text:span text:style-name="T290">, 2021-06-02, paskelbta TAR 2021-06-04, i. k. 2021-12911</text:span></text:p>
      <text:p text:style-name="P291"><text:span text:style-name="T292">12.1</text:span><text:span text:style-name="T293">.</text:span><text:span text:style-name="T294"><text:tab/><text:s/>nustato dokumentus, kurie Nuostatuose nurodytais atvejais pateikiami Teisingumo ministerijai;</text:span></text:p>
      <text:p text:style-name="P295"><text:span text:style-name="T296">12.</text:span><text:span text:style-name="T297">2</text:span><text:span text:style-name="T298">.</text:span><text:span text:style-name="T299"><text:tab/><text:s/>atlieka kitas Nuostatuose ir kituose teisės aktuose nustatytas funkcijas.</text:span></text:p>
      <text:p text:style-name="P300"><text:span text:style-name="T301">13</text:span><text:span text:style-name="T302">. Registro tvarkytojas</text:span><text:span text:style-name="T303"><text:s/>užtikrina, kad būtų įgyvendinamos Reglamente (ES) 2016/679 nustatytos duomenų tvarkytojo prievolės,</text:span><text:span text:style-name="T304"><text:s/>jis taip pat atlieka Valstybės informacinių išteklių valdymo įstatyme nustatytas funkcijas bei turi šiame įstatyme nustatytas teises ir pareigas. Registro tvarkytojas taip pat:</text:span><text:s/></text:p>
      <text:p text:style-name="P305">Punkto pakeitimai:</text:p>
      <text:p text:style-name="P306"><text:span text:style-name="T307">Nr.<text:s/></text:span><text:a xlink:href="https://www.e-tar.lt/portal/legalAct.html?documentId=ebef60c0c51911eba2bad9a0748ee64d" office:target-frame-name="_top" xlink:show="replace"><text:span text:style-name="T308">393</text:span></text:a><text:span text:style-name="T309">, 2021-06-02, paskelbta TAR 2021-06-04, i. k. 2021-12911</text:span></text:p>
      <text:p text:style-name="P310"><text:span text:style-name="T311">13.1</text:span><text:span text:style-name="T312">.</text:span><text:span text:style-name="T313"><text:tab/><text:s/>Nuostatuose nurodytais atvejais įtraukia į Registrą juridinius asmenis, jų filialus ar atstovybes, steigimo dokumentus ar įrašo jų duomenis;</text:span></text:p>
      <text:p text:style-name="P314"><text:span text:style-name="T315">13.1</text:span><text:span text:style-name="T316">1</text:span><text:span text:style-name="T317">. i</text:span><text:span text:style-name="T318">šregistruoja<text:s/></text:span><text:span text:style-name="T319">juridinius asmenis, dėl kurių teismas yra priėmęs sprendimą dėl juridinio asmens pabaigos ir kurių nemokumo (bankroto) administratoriai yra išbraukti iš Audito, apskaitos, turto vertinimo ir nemokumo valdymo tarnybos prie Lietuvos Re</text:span><text:span text:style-name="T320">spublikos finansų ministerijos (toliau – Audito, apskaitos, turto vertinimo ir nemokumo valdymo tarnyba) sudaromo Nemokumo administratorių sąrašo (Asmenų, teikiančių įmonių bankroto administravimo paslaugas, sąrašo)</text:span><text:span text:style-name="T321">;</text:span><text:s/></text:p>
      <text:p text:style-name="P322">Papildyta papunkčiu:</text:p>
      <text:p text:style-name="P323"><text:span text:style-name="T324">Nr.<text:s/></text:span><text:a xlink:href="https://www.e-tar.lt/portal/legalAct.html?documentId=00d602e0fbd611eaa12ad7c04a383ca0" office:target-frame-name="_top" xlink:show="replace"><text:span text:style-name="T325">1016</text:span></text:a><text:span text:style-name="T326">, 2020-09-16, paskelbta TAR 2020-09-21, i. k. 2020-19540</text:span></text:p>
      <text:p text:style-name="Normal"/>
      <text:p text:style-name="P327"><text:span text:style-name="T328">13.2</text:span><text:span text:style-name="T329">.<text:s/></text:span><text:span text:style-name="T330"><text:tab/>užtikrina duomenų, informacijos ir dokumentų saugą, nustato saugos priemones ir jų vykdymo tvarką;</text:span></text:p>
      <text:p text:style-name="P331"><text:span text:style-name="T332">13.3</text:span><text:span text:style-name="T333">.</text:span><text:span text:style-name="T334"><text:tab/><text:s/>laikinai įrašo į Registrą ir išbraukia iš Registro juridinio asmens pavadinimą;</text:span></text:p>
      <text:p text:style-name="P335"><text:span text:style-name="T336">13.4</text:span><text:span text:style-name="T337">.<text:s/></text:span><text:span text:style-name="T338"><text:tab/>praneša prokurorui, kad yra atsiradusios įstatyme nustatytos aplinkybės kreiptis į teismą dėl labdaros ir paramos fondo veiklos tyrimo;</text:span></text:p>
      <text:p text:style-name="P339"><text:span text:style-name="T340">13.5</text:span><text:span text:style-name="T341">.</text:span><text:span text:style-name="T342"><text:tab/></text:span><text:span text:style-name="T343"><text:s/>skelbia juridinio asmens, filialų ar atstovybių duomenis ir informaciją;</text:span></text:p>
      <text:p text:style-name="P344"><text:span text:style-name="T345">13.5</text:span><text:span text:style-name="T346">1</text:span><text:span text:style-name="T347">. sudaro fizinių asmenų, kuriems Lietuvos Respublikos juridinių asmenų nemokumo įstatymo nustatyta tvarka apribota teisė eiti viešojo ir (ar) privataus juridinio asmens vado</text:span><text:span text:style-name="T348">vo<text:s/></text:span><text:soft-page-break/><text:span text:style-name="T349">pareigas ar būti kolegialaus valdymo organo nariu, sąrašą ir paskelbia jį Registro tvarkytojo interneto svetainėje;</text:span><text:s/></text:p>
      <text:p text:style-name="P350">Papildyta papunkčiu:</text:p>
      <text:p text:style-name="P351"><text:span text:style-name="T352">Nr.<text:s/></text:span><text:a xlink:href="https://www.e-tar.lt/portal/legalAct.html?documentId=00d602e0fbd611eaa12ad7c04a383ca0" office:target-frame-name="_top" xlink:show="replace"><text:span text:style-name="T353">1016</text:span></text:a><text:span text:style-name="T354">, 2020-09</text:span><text:span text:style-name="T355">-16, paskelbta TAR 2020-09-21, i. k. 2020-19540</text:span></text:p>
      <text:p text:style-name="Normal"/>
      <text:p text:style-name="P356"><text:span text:style-name="T357">13.6</text:span><text:span text:style-name="T358">.<text:s/></text:span><text:span text:style-name="T359"><text:tab/>teikia Registro duomenis, informaciją ir Registre kaupiamų dokumentų kopijas;</text:span></text:p>
      <text:p text:style-name="P360"><text:span text:style-name="T361">13.7</text:span><text:span text:style-name="T362">.</text:span><text:span text:style-name="T363"><text:tab/><text:s/>įgyvendina Registro sąveiką su kitais registrais, valstybės informacinėmis sistemomis ir klasifikatoriais,<text:s/></text:span><text:span text:style-name="T364">registrų, valstybės informacinių sistemų ir klasifikatorių nuostatų ir susitarimų nustatyta tvarka perduoda jiems ir priima iš jų duomenis;</text:span></text:p>
      <text:p text:style-name="P365"><text:span text:style-name="T366">13.8</text:span><text:span text:style-name="T367">. teikia informaciją apie Registro veiklą;</text:span></text:p>
      <text:p text:style-name="P368"><text:span text:style-name="T369">13.9</text:span><text:span text:style-name="T370">.<text:s/></text:span><text:span text:style-name="T371"><text:tab/>analizuoja Registro veiklos tobulinimo, Registro moder</text:span><text:span text:style-name="T372">nizavimo klausimus ir teikia dėl jų pasiūlymus Registro valdytojui;</text:span></text:p>
      <text:p text:style-name="P373"><text:span text:style-name="T374">13.10</text:span><text:span text:style-name="T375">.</text:span><text:span text:style-name="T376"><text:tab/><text:s/>organizuoja Registro tvarkytojo darbuotojų mokymą, kvalifikacijos kėlimą;</text:span></text:p>
      <text:p text:style-name="P377"><text:span text:style-name="T378">13.11</text:span><text:span text:style-name="T379">. tvirtina Registro klasifikatorius, reikalingus Registro duomenims, informacijai ir dokument</text:span><text:span text:style-name="T380">ams klasifikuoti, išskyrus šalių klasifikatorių ir valiutų klasifikatorių;</text:span><text:s/></text:p>
      <text:p text:style-name="P381">Papunkčio pakeitimai:</text:p>
      <text:p text:style-name="P382"><text:span text:style-name="T383">Nr.<text:s/></text:span><text:a xlink:href="https://www.e-tar.lt/portal/legalAct.html?documentId=00d602e0fbd611eaa12ad7c04a383ca0" office:target-frame-name="_top" xlink:show="replace"><text:span text:style-name="T384">1016</text:span></text:a><text:span text:style-name="T385">, 2020-09-16, paskelbta TAR 2020-09-21, i. k. 2020-1</text:span><text:span text:style-name="T386">9540</text:span></text:p>
      <text:p text:style-name="Normal"/>
      <text:p text:style-name="P387"><text:span text:style-name="T388">13.12</text:span><text:span text:style-name="T389">. tvirtina Registro tvarkytojui teikiamų prašymų ir pranešimų formas, metinių ir tarpinių finansinių ataskaitų bei metinių ataskaitų elektroninio formato rinkinių formas;</text:span><text:s/></text:p>
      <text:p text:style-name="P390">Papunkčio pakeitimai:</text:p>
      <text:p text:style-name="P391"><text:span text:style-name="T392">Nr.<text:s/></text:span><text:a xlink:href="https://www.e-tar.lt/portal/legalAct.html?documentId=fb25e3503e5411e99595d005d42b863e" office:target-frame-name="_top" xlink:show="replace"><text:span text:style-name="T393">205</text:span></text:a><text:span text:style-name="T394">, 2019-02-27, paskelbta TAR 2019-03-04, i. k. 2019-03532</text:span></text:p>
      <text:p text:style-name="P395"><text:span text:style-name="T396">Nr.<text:s/></text:span><text:a xlink:href="https://www.e-tar.lt/portal/legalAct.html?documentId=00d602e0fbd611eaa12ad7c04a383ca0" office:target-frame-name="_top" xlink:show="replace"><text:span text:style-name="T397">1016</text:span></text:a><text:span text:style-name="T398">, 2020-09-16, paskelbta TAR 2020-09-21, i. k. 2020-19540</text:span></text:p>
      <text:p text:style-name="Normal"/>
      <text:p text:style-name="P399"><text:span text:style-name="T400">13.13.</text:span><text:span text:style-name="T401"><text:s/>Neteko galios nuo 2020-09-22</text:span></text:p>
      <text:p text:style-name="P402">Papunkčio naikinimas:</text:p>
      <text:p text:style-name="P403"><text:span text:style-name="T404">Nr.<text:s/></text:span><text:a xlink:href="https://www.e-tar.lt/portal/legalAct.html?documentId=00d602e0fbd611eaa12ad7c04a383ca0" office:target-frame-name="_top" xlink:show="replace"><text:span text:style-name="T405">1016</text:span></text:a><text:span text:style-name="T406">, 2020-09-16, paskelbta TA</text:span><text:span text:style-name="T407">R 2020-09-21, i. k. 2020-19540</text:span></text:p>
      <text:p text:style-name="Normal"/>
      <text:p text:style-name="P408"><text:span text:style-name="T409">13.14</text:span><text:span text:style-name="T410">.</text:span><text:span text:style-name="T411"><text:tab/><text:s/>suderinęs su Teisingumo ministerija, tvirtina Registro tvarkymo taisykles;</text:span></text:p>
      <text:p text:style-name="P412"><text:span text:style-name="T413">13.15</text:span><text:span text:style-name="T414">. sudaro Registro skaitmeninių dokumentų rinkinius, kaip tai apibrėžta Lietuvos Respublikos teisės gauti informaciją iš<text:s/></text:span><text:span text:style-name="T415">valstybės ir savivaldybių institucijų ir įstaigų įstatyme;</text:span><text:s/></text:p>
      <text:p text:style-name="P416">Papildyta papunkčiu:</text:p>
      <text:p text:style-name="P417"><text:span text:style-name="T418">Nr.<text:s/></text:span><text:a xlink:href="https://www.e-tar.lt/portal/legalAct.html?documentId=752b8010c2ac11ea9815f635b9c0dcef" office:target-frame-name="_top" xlink:show="replace"><text:span text:style-name="T419">768</text:span></text:a><text:span text:style-name="T420">, 2020-07-08, paskelbta TAR 2020-07-10, i. k. 2020-15557</text:span></text:p>
      <text:p text:style-name="Normal"/>
      <text:p text:style-name="P421"><text:span text:style-name="T422">13.15</text:span><text:span text:style-name="T423">1</text:span><text:span text:style-name="T424">.<text:s/></text:span><text:span text:style-name="T425">tvarko asmens duomenis laikydamasis Registro valdytojo dokumentais įformintų nurodymų, Reglamento (ES) 2016/679 ir kitų teisės aktų, reglamentuojančių asmens duomenų tvarkymą, reikalavimų;<text:s/></text:span></text:p>
      <text:p text:style-name="P426">Papildyta papunkčiu:</text:p>
      <text:p text:style-name="P427"><text:span text:style-name="T428">Nr.<text:s/></text:span><text:a xlink:href="https://www.e-tar.lt/portal/legalAct.html?documentId=ebef60c0c51911eba2bad9a0748ee64d" office:target-frame-name="_top" xlink:show="replace"><text:span text:style-name="T429">393</text:span></text:a><text:span text:style-name="T430">, 2021-06-02, paskelbta TAR 2021-06-04, i. k. 2021-12911</text:span></text:p>
      <text:p text:style-name="Normal"/>
      <text:p text:style-name="P431"><text:span text:style-name="T432">13.15</text:span><text:span text:style-name="T433">2</text:span><text:span text:style-name="T434">. Registro tvarkytojas Registro valdytojo vardu užtikrina duomenų subjektų teisių, nustatytų Reglamento (ES) 2016/679 III skyriu</text:span><text:span text:style-name="T435">je, įgyvendinimą pagal Registro valdytojo tvirtinamas duomenų subjektų teisių įgyvendinimo tvarkant asmens duomenis registruose ir valstybės informacinėse sistemose taisykles;</text:span><text:s/></text:p>
      <text:p text:style-name="P436">Papildyta papunkčiu:</text:p>
      <text:p text:style-name="P437"><text:span text:style-name="T438">Nr.<text:s/></text:span><text:a xlink:href="https://www.e-tar.lt/portal/legalAct.html?documentId=ebef60c0c51911eba2bad9a0748ee64d" office:target-frame-name="_top" xlink:show="replace"><text:span text:style-name="T439">393</text:span></text:a><text:span text:style-name="T440">, 2021-06-02, paskelbta TAR 2021-06-04, i. k. 2021-12911</text:span></text:p>
      <text:p text:style-name="Normal"/>
      <text:p text:style-name="P441"><text:span text:style-name="T442">13.15</text:span><text:span text:style-name="T443">3</text:span><text:span text:style-name="T444">. teikia Registro valdytojui informaciją apie Reglamento (ES) 2016/679 28 straipsnyje nustatytų prievolių vykdymą, sudaro sąlygas bei padeda<text:s/></text:span><text:span text:style-name="T445">Registre tvarkomų asmens duomenų valdytojui arba jo įgaliotam auditoriui atlikti auditą, įskaitant patikrinimus;</text:span><text:s/></text:p>
      <text:p text:style-name="P446">Papildyta papunkčiu:</text:p>
      <text:p text:style-name="P447"><text:span text:style-name="T448">Nr.<text:s/></text:span><text:a xlink:href="https://www.e-tar.lt/portal/legalAct.html?documentId=ebef60c0c51911eba2bad9a0748ee64d" office:target-frame-name="_top" xlink:show="replace"><text:span text:style-name="T449">393</text:span></text:a><text:span text:style-name="T450">, 2021-06-02, pa</text:span><text:span text:style-name="T451">skelbta TAR 2021-06-04, i. k. 2021-12911</text:span></text:p>
      <text:p text:style-name="Normal"/>
      <text:p text:style-name="P452"><text:span text:style-name="T453">13.15</text:span><text:span text:style-name="T454">4</text:span><text:span text:style-name="T455">. teikia pranešimus apie asmens duomenų saugumo pažeidimus Registro valdytojui ir asmens duomenų priežiūros institucijai bei atlieka kitas reikalingas asmens duomenų saugumo pažeidimų valdymo procedūras,<text:s/></text:span><text:span text:style-name="T456">įskaitant duomenų subjekto informavimą, pagal Registro valdytojo tvirtinamas asmens duomenų saugumo pažeidimų valdymo tvarkant asmens duomenis registruose ir valstybės informacinėse sistemose taisykles;</text:span><text:s/></text:p>
      <text:p text:style-name="P457">Papildyta papunkčiu:</text:p>
      <text:p text:style-name="P458"><text:span text:style-name="T459">Nr.<text:s/></text:span><text:a xlink:href="https://www.e-tar.lt/portal/legalAct.html?documentId=ebef60c0c51911eba2bad9a0748ee64d" office:target-frame-name="_top" xlink:show="replace"><text:span text:style-name="T460">393</text:span></text:a><text:span text:style-name="T461">, 2021-06-02, paskelbta TAR 2021-06-04, i. k. 2021-12911</text:span></text:p>
      <text:p text:style-name="Normal"/>
      <text:p text:style-name="P462"><text:span text:style-name="T463">13.15</text:span><text:span text:style-name="T464">5</text:span><text:span text:style-name="T465">. asmens duomenims tvarkyti, laikydamasis Reglamento (ES) 2016/679 28 straipsnio 2 ir 4 dalyse nurodytų sąlygų,<text:s/></text:span><text:span text:style-name="T466">gali pasitelkti kitų duomenų tvarkytojų;</text:span><text:s/></text:p>
      <text:p text:style-name="P467">Papildyta papunkčiu:</text:p>
      <text:p text:style-name="P468"><text:span text:style-name="T469">Nr.<text:s/></text:span><text:a xlink:href="https://www.e-tar.lt/portal/legalAct.html?documentId=ebef60c0c51911eba2bad9a0748ee64d" office:target-frame-name="_top" xlink:show="replace"><text:span text:style-name="T470">393</text:span></text:a><text:span text:style-name="T471">, 2021-06-02, paskelbta TAR 2021-06-04, i. k. 2021-12911</text:span></text:p>
      <text:p text:style-name="Normal"/>
      <text:p text:style-name="P472"><text:span text:style-name="T473">13.16</text:span><text:span text:style-name="T474">.</text:span><text:span text:style-name="T475"><text:tab/><text:s/>atlieka kitas Nuos</text:span><text:span text:style-name="T476">tatuose ir kituose teisės aktuose nustatytas funkcijas.</text:span></text:p>
      <text:p text:style-name="P477">Papunkčio numeracijos pakeitimas:</text:p>
      <text:p text:style-name="P478"><text:span text:style-name="T479">Nr.<text:s/></text:span><text:a xlink:href="https://www.e-tar.lt/portal/legalAct.html?documentId=752b8010c2ac11ea9815f635b9c0dcef" office:target-frame-name="_top" xlink:show="replace"><text:span text:style-name="T480">768</text:span></text:a><text:span text:style-name="T481">, 2020-07-08, paskelbta TAR 2020-07-10, i. k. 2020-15557</text:span></text:p>
      <text:p text:style-name="Normal"/>
      <text:p text:style-name="P482"><text:span text:style-name="T483">14</text:span><text:span text:style-name="T484">.</text:span><text:span text:style-name="T485"><text:tab/><text:s/>Registro tvarkytojo darbo tvarką ir Registro tvarkymo procedūras nustato Registro tvarkymo taisyklės.</text:span></text:p>
      <text:p text:style-name="P486"/>
      <text:p text:style-name="P487"><text:span text:style-name="T488">III</text:span><text:span text:style-name="T489"><text:s/>SKYRIUS</text:span></text:p>
      <text:p text:style-name="P490"><text:span text:style-name="T491">REGISTRO OBJEKTAI, REGISTRO DUOMENYS, INFORMACIJA IR DOKUMENTAI</text:span></text:p>
      <text:p text:style-name="P492"/>
      <text:p text:style-name="P493"><text:span text:style-name="T494">PIRMASIS</text:span><text:span text:style-name="T495"><text:s/>SKIRSNIS</text:span></text:p>
      <text:p text:style-name="P496"><text:span text:style-name="T497">REGISTRO OBJEKTAI</text:span></text:p>
      <text:p text:style-name="P498"/>
      <text:p text:style-name="P499"><text:span text:style-name="T500">15</text:span><text:span text:style-name="T501">.</text:span><text:span text:style-name="T502"><text:tab/></text:span><text:span text:style-name="T503"><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504">rganizacijų filialams ar atstovybėms apibūdinti Nuostatuose vartojama sąvoka „filialai ar atstovybės“.</text:span></text:p>
      <text:p text:style-name="P505"><text:span text:style-name="T506">16</text:span><text:span text:style-name="T507">. Registre registruojami privatūs juridiniai asmenys:</text:span></text:p>
      <text:p text:style-name="P508"><text:span text:style-name="T509">16.1</text:span><text:span text:style-name="T510">. akcinės bendrovės;</text:span></text:p>
      <text:p text:style-name="P511"><text:span text:style-name="T512">16.2</text:span><text:span text:style-name="T513">. uždarosios akcinės bendrovės;</text:span></text:p>
      <text:p text:style-name="P514"><text:span text:style-name="T515">16.3</text:span><text:span text:style-name="T516">. mažosios bendrij</text:span><text:span text:style-name="T517">os;</text:span></text:p>
      <text:p text:style-name="P518"><text:span text:style-name="T519">16.4</text:span><text:span text:style-name="T520">. žemės ūkio bendrovės;</text:span></text:p>
      <text:p text:style-name="P521"><text:span text:style-name="T522">16.5</text:span><text:span text:style-name="T523">. kooperatinės bendrovės (kooperatyvai);</text:span></text:p>
      <text:p text:style-name="P524"><text:span text:style-name="T525">16.6</text:span><text:span text:style-name="T526">. tikrosios ūkinės bendrijos;</text:span></text:p>
      <text:p text:style-name="P527"><text:span text:style-name="T528">16.7</text:span><text:span text:style-name="T529">. komanditinės ūkinės bendrijos;</text:span></text:p>
      <text:p text:style-name="P530"><text:span text:style-name="T531">16.8</text:span><text:span text:style-name="T532">. individualios įmonės;</text:span></text:p>
      <text:p text:style-name="P533"><text:span text:style-name="T534">16.9</text:span><text:span text:style-name="T535">. Europos bendrovės;</text:span></text:p>
      <text:p text:style-name="P536"><text:span text:style-name="T537">16.10</text:span><text:span text:style-name="T538">. Europos kooperatinės</text:span><text:span text:style-name="T539"><text:s/>bendrovės;</text:span></text:p>
      <text:p text:style-name="P540"><text:span text:style-name="T541">16.11</text:span><text:span text:style-name="T542">. Europos ekonominių interesų grupės;</text:span></text:p>
      <text:p text:style-name="P543"><text:span text:style-name="T544">16.12</text:span><text:span text:style-name="T545">. advokatų profesinės bendrijos;</text:span></text:p>
      <text:p text:style-name="P546"><text:span text:style-name="T547">16.13</text:span><text:span text:style-name="T548">. privačių detektyvų bendrijos.</text:span></text:p>
      <text:p text:style-name="P549"><text:span text:style-name="T550">17</text:span><text:span text:style-name="T551">.</text:span><text:span text:style-name="T552"><text:tab/><text:s/>Registre registruojami ar į Registrą įtraukiami viešieji juridiniai asmenys:</text:span></text:p>
      <text:p text:style-name="P553"><text:span text:style-name="T554">17.1</text:span><text:span text:style-name="T555">. valstybės įmonės;</text:span></text:p>
      <text:p text:style-name="P556"><text:span text:style-name="T557">17.2</text:span><text:span text:style-name="T558">. savivaldybių įmonės;</text:span></text:p>
      <text:p text:style-name="P559"><text:span text:style-name="T560">17.3</text:span><text:span text:style-name="T561">. biudžetinės įstaigos;</text:span></text:p>
      <text:p text:style-name="P562"><text:span text:style-name="T563">17.4</text:span><text:span text:style-name="T564">. viešosios įstaigos;</text:span></text:p>
      <text:p text:style-name="P565"><text:span text:style-name="T566">17.5</text:span><text:span text:style-name="T567">. asociacijos;</text:span></text:p>
      <text:p text:style-name="P568"><text:span text:style-name="T569">17.6</text:span><text:span text:style-name="T570">. labdaros ir paramos fondai;</text:span></text:p>
      <text:p text:style-name="P571"><text:span text:style-name="T572">17.7</text:span><text:span text:style-name="T573">.</text:span><text:span text:style-name="T574"><text:tab/><text:s/>bendrijos (daugiabučių gyvenamųjų namų ir asmeninio naudojimo rekreacinės (poilsio), kūrybo</text:span><text:span text:style-name="T575">s (kūrybinės dirbtuvės) ar ūkinės (garažų ir kitų) paskirties pastatų, taip pat vienbučių ir dviejų butų gyvenamųjų namų) (toliau – bendrija);</text:span></text:p>
      <text:p text:style-name="P576"><text:span text:style-name="T577">17.8</text:span><text:span text:style-name="T578">. sodininkų bendrijos;</text:span></text:p>
      <text:p text:style-name="P579"><text:span text:style-name="T580">17.9</text:span><text:span text:style-name="T581">. politinės partijos;</text:span></text:p>
      <text:p text:style-name="P582"><text:span text:style-name="T583">17.9</text:span><text:span text:style-name="T584">1</text:span><text:span text:style-name="T585">. Europos politinės partijos ir Europos pol</text:span><text:span text:style-name="T586">itiniai fondai;</text:span><text:s/></text:p>
      <text:p text:style-name="P587">Papildyta papunkčiu:</text:p>
      <text:p text:style-name="P588"><text:span text:style-name="T589">Nr.<text:s/></text:span><text:a xlink:href="https://www.e-tar.lt/portal/legalAct.html?documentId=00d602e0fbd611eaa12ad7c04a383ca0" office:target-frame-name="_top" xlink:show="replace"><text:span text:style-name="T590">1016</text:span></text:a><text:span text:style-name="T591">, 2020-09-16, paskelbta TAR 2020-09-21, i. k. 2020-19540</text:span></text:p>
      <text:p text:style-name="Normal"/>
      <text:p text:style-name="P592"><text:span text:style-name="T593">17.10</text:span><text:span text:style-name="T594">. tradicinės religinės bendruomenės ar<text:s/></text:span><text:span text:style-name="T595">bendrijos;</text:span></text:p>
      <text:p text:style-name="P596"><text:span text:style-name="T597">17.11</text:span><text:span text:style-name="T598">.</text:span><text:span text:style-name="T599"><text:tab/><text:s/>religinės bendruomenės, bendrijos ir centrai, jų tos pačios religijos tikslams įgyvendinti įsteigti juridiniai asmenys (toliau – religinė bendruomenė ar bendrija);</text:span></text:p>
      <text:p text:style-name="P600"><text:span text:style-name="T601">17.12</text:span><text:span text:style-name="T602">. profesinės sąjungos ir jų susivienijimai;</text:span></text:p>
      <text:p text:style-name="P603"><text:span text:style-name="T604">17.13</text:span><text:span text:style-name="T605">. nuola</text:span><text:span text:style-name="T606">tinės arbitražo institucijos;</text:span></text:p>
      <text:p text:style-name="P607"><text:span text:style-name="T608">17.14</text:span><text:span text:style-name="T609">. Europos teritorinio bendradarbiavimo grupės;</text:span></text:p>
      <text:p text:style-name="P610"><text:span text:style-name="T611">17.15</text:span><text:span text:style-name="T612">. šeimynos;</text:span></text:p>
      <text:p text:style-name="P613"><text:span text:style-name="T614">17.16</text:span><text:span text:style-name="T615">. centrinis bankas;</text:span></text:p>
      <text:p text:style-name="P616"><text:span text:style-name="T617">17.17</text:span><text:span text:style-name="T618">. prekybos, pramonės ir amatų rūmai;</text:span></text:p>
      <text:p text:style-name="P619"><text:span text:style-name="T620">17.18</text:span><text:span text:style-name="T621">. Lietuvos prekybos, pramonės ir amatų rūmų asociacija;</text:span></text:p>
      <text:p text:style-name="P622"><text:span text:style-name="T623">17.19.</text:span><text:span text:style-name="T624"><text:s/>Neteko galios nuo 2021-06-05</text:span></text:p>
      <text:p text:style-name="P625">Papunkčio naikinimas:</text:p>
      <text:p text:style-name="P626"><text:span text:style-name="T627">Nr.<text:s/></text:span><text:a xlink:href="https://www.e-tar.lt/portal/legalAct.html?documentId=ebef60c0c51911eba2bad9a0748ee64d" office:target-frame-name="_top" xlink:show="replace"><text:span text:style-name="T628">393</text:span></text:a><text:span text:style-name="T629">, 2021-06-02, paskelbta TAR 2021-06-04, i. k. 2021-12911</text:span></text:p>
      <text:p text:style-name="Normal"/>
      <text:p text:style-name="P630"><text:span text:style-name="T631">17.20</text:span><text:span text:style-name="T632">. regionų plėtros tarybos.</text:span><text:s/></text:p>
      <text:p text:style-name="P633">Papildyta papunkčiu:</text:p>
      <text:p text:style-name="P634"><text:span text:style-name="T635">Nr.<text:s/></text:span><text:a xlink:href="https://www.e-tar.lt/portal/legalAct.html?documentId=00d602e0fbd611eaa12ad7c04a383ca0" office:target-frame-name="_top" xlink:show="replace"><text:span text:style-name="T636">1016</text:span></text:a><text:span text:style-name="T637">, 2020-09-16, paskelbta TAR 2020-09-21, i. k. 2020-19540</text:span></text:p>
      <text:p text:style-name="Normal"/>
      <text:p text:style-name="P638"><text:span text:style-name="T639">ANTRASIS</text:span><text:span text:style-name="T640"><text:s/>SKIRSNIS</text:span></text:p>
      <text:p text:style-name="P641"><text:span text:style-name="T642">BENDRIEJI REGISTRO DUOMENYS, INFORMACIJA IR D</text:span><text:span text:style-name="T643">OKUMENTAI</text:span></text:p>
      <text:p text:style-name="P644"/>
      <text:p text:style-name="P645"><text:span text:style-name="T646">18</text:span><text:span text:style-name="T647">.</text:span><text:span text:style-name="T648"><text:tab/><text:s/>Registre registruojami ir tvarkomi šie bendrieji duomenys apie juridinius asmenis, išskyrus tradicines religines bendruomenes ar bendrijas, profesines sąjungas ir jų susivienijimus:</text:span></text:p>
      <text:p text:style-name="P649"><text:span text:style-name="T650">18.1</text:span><text:span text:style-name="T651">.</text:span><text:span text:style-name="T652"><text:tab/><text:s/>juridinio asmens kodas ir iki Registro veiklo</text:span><text:span text:style-name="T653">s pradžios suteiktas juridinio asmens kodas;</text:span></text:p>
      <text:p text:style-name="P654"><text:span text:style-name="T655">18.2</text:span><text:span text:style-name="T656">. juridinio asmens pavadinimas;</text:span></text:p>
      <text:p text:style-name="P657"><text:span text:style-name="T658">18.3</text:span><text:span text:style-name="T659">.</text:span><text:span text:style-name="T660"><text:tab/><text:s/>juridinio asmens teisinė forma, nurodyta Nuostatų 16 ar 17 punkte;</text:span></text:p>
      <text:p text:style-name="P661"><text:span text:style-name="T662">18.4</text:span><text:span text:style-name="T663">.</text:span><text:span text:style-name="T664"><text:tab/><text:s/>juridinio asmens buveinė (adresas), nekilnojamojo daikto, kuriame registruota buve</text:span><text:span text:style-name="T665">inė, unikalus numeris Nekilnojamojo turto registre;</text:span></text:p>
      <text:p text:style-name="P666"><text:span text:style-name="T667">18.5</text:span><text:span text:style-name="T668">. juridinio asmens, duomenų ir Nuostatų 30 punkte nurodytų steigimo dokumentų ir prokūros, prokūros pakeitimų kiekvieno įregistravimo Registre ir išregistravimo datos;</text:span><text:span text:style-name="T669"><text:s/></text:span></text:p>
      <text:p text:style-name="P670">Papunkčio pakeitimai:</text:p>
      <text:p text:style-name="P671"><text:span text:style-name="T672">Nr.<text:s/></text:span><text:a xlink:href="https://www.e-tar.lt/portal/legalAct.html?documentId=3f756f80b33c11e791568c9e74529e76" office:target-frame-name="_top" xlink:show="replace"><text:span text:style-name="T673">837</text:span></text:a><text:span text:style-name="T674">, 2017-10-11, paskelbta TAR 2017-10-17, i. k. 2017-16424</text:span></text:p>
      <text:p text:style-name="Normal"/>
      <text:p text:style-name="P675"><text:span text:style-name="T676">18.6</text:span><text:span text:style-name="T677">.</text:span><text:span text:style-name="T678"><text:tab/><text:s/>juridinio asmens organai: pavadinimai, šių organų, išskyrus dalyvių susirinkimą, narių<text:s/></text:span><text:span text:style-name="T679">skaičius;</text:span></text:p>
      <text:p text:style-name="P680"><text:span text:style-name="T681">18.7</text:span><text:span text:style-name="T682">.</text:span><text:span text:style-name="T683"><text:tab/><text:s/>duomenys apie juridinio asmens valdymo organų narius ar administravimo organo narius, jeigu Europos bendrovėje ar Europos kooperatinėje bendrovėje sudaromas administravimo organas, jų paskyrimo (išrinkimo) ir įgaliojimų pabaigos datos;</text:span><text:span text:style-name="T684"><text:s/>jeigu sudaromas kolegialus valdymo organas, nurodomas ir kolegialaus valdymo organo pirmininkas;</text:span></text:p>
      <text:p text:style-name="P685"><text:span text:style-name="T686">18.8</text:span><text:span text:style-name="T687">.</text:span><text:span text:style-name="T688"><text:tab/><text:s/>duomenys apie asmenis, turinčius teisę juridinio asmens vardu sudaryti sandorius:</text:span></text:p>
      <text:p text:style-name="P689"><text:span text:style-name="T690">18.8.1</text:span><text:span text:style-name="T691">.</text:span><text:span text:style-name="T692"><text:tab/><text:s/>juridinio asmens valdymo organų nariai ir juridinio as</text:span><text:span text:style-name="T693">mens dalyviai, jų teisių ribos, terminas, kuriam nustatytos teisių ribos;</text:span></text:p>
      <text:p text:style-name="P694"><text:span text:style-name="T695">18.8.2</text:span><text:span text:style-name="T696">.</text:span><text:span text:style-name="T697"><text:tab/><text:s/>jeigu registruojama prokūra, – prokūros pavadinimas, sudarymo data, duomenys apie prokuristą; jeigu išduota bendroji prokūra, Registre turi būti nurodyta, kurie prokuris</text:span><text:span text:style-name="T698">tai veikia pagal bendrąją prokūrą;</text:span></text:p>
      <text:p text:style-name="P699"><text:span text:style-name="T700">18.8.3</text:span><text:span text:style-name="T701">. nemokumo administratoriaus bankrutuojančiam ar likviduojamam dėl bankroto juridiniam asmeniui paskyrimo ir atstatydinimo datos, duomenys apie jį;</text:span><text:s/></text:p>
      <text:p text:style-name="P702">Papunkčio pakeitimai:</text:p>
      <text:p text:style-name="P703"><text:span text:style-name="T704">Nr.<text:s/></text:span><text:a xlink:href="https://www.e-tar.lt/portal/legalAct.html?documentId=00d602e0fbd611eaa12ad7c04a383ca0" office:target-frame-name="_top" xlink:show="replace"><text:span text:style-name="T705">1016</text:span></text:a><text:span text:style-name="T706">, 2020-09-16, paskelbta TAR 2020-09-21, i. k. 2020-19540</text:span></text:p>
      <text:p text:style-name="Normal"/>
      <text:p text:style-name="P707"><text:span text:style-name="T708">18.8.4</text:span><text:span text:style-name="T709">. juridinio asmens likvidatoriaus (likvidacinės komisijos) paskyrimo ir įgaliojimų pabaigos datos, duomenys apie likvidato</text:span><text:span text:style-name="T710">rių ar likvidacinės komisijos narius, likvidacinės komisijos pirmininką, likvidatoriaus ir likvidacinės komisijos pirmininko įgaliojimai, jeigu jie skiriasi nuo nustatytų įstatymuose ar juridinio asmens steigimo dokumentuose;<text:s/></text:span></text:p>
      <text:p text:style-name="P711">Papunkčio pakeitimai:</text:p>
      <text:p text:style-name="P712"><text:span text:style-name="T713">Nr.<text:s/></text:span><text:a xlink:href="https://www.e-tar.lt/portal/legalAct.html?documentId=dc7b6d40e6f211e7acd7ea182930b17f" office:target-frame-name="_top" xlink:show="replace"><text:span text:style-name="T714">1114</text:span></text:a><text:span text:style-name="T715">, 2017-12-20, paskelbta TAR 2017-12-22, i. k. 2017-20960</text:span></text:p>
      <text:p text:style-name="P716"><text:span text:style-name="T717">Nr.<text:s/></text:span><text:a xlink:href="https://www.e-tar.lt/portal/legalAct.html?documentId=28feeaf094b011e8b93ad15b34c9248c" office:target-frame-name="_top" xlink:show="replace"><text:span text:style-name="T718">732</text:span></text:a><text:span text:style-name="T719">, 2018-07-25, paskelbta TAR 2018-07-31, i. k. 2018-12664</text:span></text:p>
      <text:p text:style-name="Normal"/>
      <text:p text:style-name="P720"><text:span text:style-name="T721">18.8.5</text:span><text:span text:style-name="T722">.</text:span><text:span text:style-name="T723"><text:tab/><text:s/>juridinio asmens administratoriaus paskyrimo ir atleidimo datos, duomenys apie jį, teisių ribos;</text:span></text:p>
      <text:p text:style-name="P724"><text:span text:style-name="T725">18.9</text:span><text:span text:style-name="T726">.</text:span><text:span text:style-name="T727"><text:tab/>taisyklė, pagal kurią asmenys veikia juridinio asmens vardu;</text:span></text:p>
      <text:p text:style-name="P728"><text:span text:style-name="T729">18.10</text:span><text:span text:style-name="T730">. nemokumo administratoriaus restruktūrizuojamam juridiniam asmeniui paskyrimo ir atstatydinimo datos, duomenys apie jį;</text:span><text:s/></text:p>
      <text:p text:style-name="P731">Papunkčio pakeitimai:</text:p>
      <text:p text:style-name="P732"><text:span text:style-name="T733">Nr.<text:s/></text:span><text:a xlink:href="https://www.e-tar.lt/portal/legalAct.html?documentId=00d602e0fbd611eaa12ad7c04a383ca0" office:target-frame-name="_top" xlink:show="replace"><text:span text:style-name="T734">1016</text:span></text:a><text:span text:style-name="T735">,<text:s/></text:span><text:span text:style-name="T736">2020-09-16, paskelbta TAR 2020-09-21, i. k. 2020-19540</text:span></text:p>
      <text:p text:style-name="Normal"/>
      <text:p text:style-name="P737"><text:span text:style-name="T738">18.11</text:span><text:span text:style-name="T739">.</text:span><text:span text:style-name="T740"><text:tab/><text:s/>juridinio asmens veiklos apribojimai: apribota juridinio asmens veikla, duomenys apie instituciją, priėmusią sprendimą dėl juridinio asmens veiklos apribojimo ar apribojimo panaikinimo, ir</text:span><text:span text:style-name="T741"><text:s/>sprendimo priėmimo (įsiteisėjimo) data;</text:span></text:p>
      <text:p text:style-name="P742"><text:span text:style-name="T743">18.12.</text:span><text:span text:style-name="T744"><text:s/>Neteko galios nuo 2020-09-22</text:span></text:p>
      <text:p text:style-name="P745">Papunkčio naikinimas:</text:p>
      <text:p text:style-name="P746"><text:span text:style-name="T747">Nr.<text:s/></text:span><text:a xlink:href="https://www.e-tar.lt/portal/legalAct.html?documentId=00d602e0fbd611eaa12ad7c04a383ca0" office:target-frame-name="_top" xlink:show="replace"><text:span text:style-name="T748">1016</text:span></text:a><text:span text:style-name="T749">, 2020-09-16, paskelbta TAR 2020-09-21, i. k. 202</text:span><text:span text:style-name="T750">0-19540</text:span></text:p>
      <text:p text:style-name="Normal"/>
      <text:p text:style-name="P751"><text:span text:style-name="T752">18.13</text:span><text:span text:style-name="T753">.</text:span><text:span text:style-name="T754"><text:tab/><text:s/>juridinio asmens finansinių metų pradžios ir pabaigos datos;</text:span></text:p>
      <text:p text:style-name="P755"><text:span text:style-name="T756">18.14</text:span><text:span text:style-name="T757">. juridinio asmens veiklos laikotarpis, jeigu jis ribotas;</text:span></text:p>
      <text:p text:style-name="P758"><text:span text:style-name="T759">18.15</text:span><text:span text:style-name="T760">.</text:span><text:span text:style-name="T761"><text:tab/><text:s/>franšizės ar subfranšizės sutarties sudarymo, pakeitimo ir pabaigos faktai:</text:span></text:p>
      <text:p text:style-name="P762"><text:span text:style-name="T763">18.15.1</text:span><text:span text:style-name="T764">.<text:s/></text:span><text:span text:style-name="T765">sutarties sudarymo, pakeitimo ir pabaigos datos;</text:span></text:p>
      <text:p text:style-name="P766"><text:span text:style-name="T767">18.15.2</text:span><text:span text:style-name="T768">. duomenys apie sutarties šalis;</text:span></text:p>
      <text:p text:style-name="P769"><text:span text:style-name="T770">18.15.3</text:span><text:span text:style-name="T771">. sutarties dalykas;</text:span></text:p>
      <text:p text:style-name="P772"><text:span text:style-name="T773">18.16</text:span><text:span text:style-name="T774">.<text:s/></text:span><text:span text:style-name="T775"><text:tab/>duomenys apie įmonės pirkimo–pardavimo, dovanojimo ar nuomos sutarties šalis, įmonės pirkimo–pardavimo, dovanojimo ar</text:span><text:span text:style-name="T776"><text:s/>nuomos sutarties sudarymo data, įmonės pirkimo–pardavimo, dovanojimo ar nuomos sutarties įregistravimo ir išregistravimo iš Nekilnojamojo turto registro datos;</text:span></text:p>
      <text:p text:style-name="P777"><text:span text:style-name="T778">18.17</text:span><text:span text:style-name="T779">.<text:s/></text:span><text:span text:style-name="T780"><text:tab/>juridinis faktas, kad juridinio asmens turtas įkeistas pagal įmonės hipotekos taisy</text:span><text:span text:style-name="T781">kles, įmonės įkeitimo ir įmonės įkeitimo panaikinimo datos;</text:span></text:p>
      <text:p text:style-name="P782"><text:span text:style-name="T783">18.18</text:span><text:span text:style-name="T784">.<text:s/></text:span><text:span text:style-name="T785"><text:tab/>juridinis faktas, kad juridinio asmens įmonė areštuota, įmonės arešto ir įmonės arešto panaikinimo datos;</text:span></text:p>
      <text:p text:style-name="P786"><text:span text:style-name="T787">18.19</text:span><text:span text:style-name="T788">. juridinio asmens teisinis statusas:</text:span></text:p>
      <text:p text:style-name="P789"><text:span text:style-name="T790">18.19.1</text:span><text:span text:style-name="T791">. reorganizuojamas;</text:span></text:p>
      <text:p text:style-name="P792"><text:span text:style-name="T793">18.19.2</text:span><text:span text:style-name="T794">. dalyvaujantis reorganizavime;</text:span></text:p>
      <text:p text:style-name="P795"><text:span text:style-name="T796">18.19.3</text:span><text:span text:style-name="T797">. pertvarkomas;</text:span></text:p>
      <text:p text:style-name="P798"><text:span text:style-name="T799">18.19.4</text:span><text:span text:style-name="T800">. restruktūrizuojamas;</text:span></text:p>
      <text:p text:style-name="P801"><text:span text:style-name="T802">18.19.5</text:span><text:span text:style-name="T803">. bankrutuojantis;</text:span></text:p>
      <text:p text:style-name="P804"><text:span text:style-name="T805">18.19.6</text:span><text:span text:style-name="T806">. </text:span><text:span text:style-name="T807">likviduojamas dėl bankroto;</text:span><text:s/></text:p>
      <text:p text:style-name="P808">Papunkčio pakeitimai:</text:p>
      <text:p text:style-name="P809"><text:span text:style-name="T810">Nr.<text:s/></text:span><text:a xlink:href="https://www.e-tar.lt/portal/legalAct.html?documentId=00d602e0fbd611eaa12ad7c04a383ca0" office:target-frame-name="_top" xlink:show="replace"><text:span text:style-name="T811">1016</text:span></text:a><text:span text:style-name="T812">, 2020-09-16, paskelbta TAR 2020-09-21, i. k. 2020-19540</text:span></text:p>
      <text:p text:style-name="Normal"/>
      <text:p text:style-name="P813"><text:span text:style-name="T814">18.19.7</text:span><text:span text:style-name="T815">. likviduojamas;</text:span></text:p>
      <text:p text:style-name="P816"><text:span text:style-name="T817">18.19.8</text:span><text:span text:style-name="T818">. inicijuojamas likvidavimas;</text:span></text:p>
      <text:p text:style-name="P819"><text:span text:style-name="T820">18.19.9</text:span><text:span text:style-name="T821">.</text:span><text:span text:style-name="T822"><text:tab/><text:s/>inicijuojantis<text:s/></text:span><text:span text:style-name="T823">Europos bendrovės steigimą jungimo būdu;</text:span></text:p>
      <text:p text:style-name="P824"><text:span text:style-name="T825">18.19.10</text:span><text:span text:style-name="T826">.<text:s/></text:span><text:span text:style-name="T827"><text:tab/>inicijuojantis Europos bendrovės steigimą valdymo (holdingo) būdu;</text:span></text:p>
      <text:p text:style-name="P828"><text:span text:style-name="T829">18.19.11</text:span><text:span text:style-name="T830">. dalyvaujantis atskyrime;</text:span></text:p>
      <text:p text:style-name="P831"><text:span text:style-name="T832">18.19.12</text:span><text:span text:style-name="T833">.<text:s/></text:span><text:span text:style-name="T834"><text:tab/>inicijuojantis Europos kooperatinės bendrovės steigimą jungimo būdu;</text:span></text:p>
      <text:p text:style-name="P835"><text:span text:style-name="T836">18.19.13</text:span><text:span text:style-name="T837">.<text:s/></text:span><text:span text:style-name="T838"><text:tab/>jungiamas peržengiant vienos valstybės ribas juridinis asmuo;</text:span></text:p>
      <text:p text:style-name="P839"><text:span text:style-name="T840">18.19.14</text:span><text:span text:style-name="T841">.</text:span><text:span text:style-name="T842"><text:tab/><text:s/>dalyvaujantis vienos valstybės ribas peržengiančiame jungimesi juridinis asmuo;</text:span></text:p>
      <text:p text:style-name="P843"><text:span text:style-name="T844">18.19.15</text:span><text:span text:style-name="T845">. perkeliantis buveinę;</text:span></text:p>
      <text:p text:style-name="P846"><text:span text:style-name="T847">18.20</text:span><text:span text:style-name="T848">.</text:span><text:span text:style-name="T849"><text:tab/><text:s/>teisinio statuso įgijimo ir netekimo datos,<text:s/></text:span><text:span text:style-name="T850">juridinio asmens organo pavadinimas ar duomenys apie instituciją, priėmusią sprendimą dėl teisinio statuso, juridinio asmens organo ar institucijos sprendimo priėmimo data, teismo sprendimo įsiteisėjimo data;</text:span></text:p>
      <text:p text:style-name="P851"><text:span text:style-name="T852">18.21</text:span><text:span text:style-name="T853">.</text:span><text:span text:style-name="T854"><text:tab/><text:s/>duomenys apie kiekvieną vienos vals</text:span><text:span text:style-name="T855">tybės ribas peržengiančiame jungimesi dalyvaujantį ar jungiamą juridinį asmenį;</text:span></text:p>
      <text:p text:style-name="P856"><text:span text:style-name="T857">18.22</text:span><text:span text:style-name="T858">.<text:s/></text:span><text:span text:style-name="T859"><text:tab/>juridinio asmens dalyvis, jeigu steigimo dokumentuose nustatyta juridinio asmens dalyvio atsakomybė pagal juridinio asmens prievoles;</text:span></text:p>
      <text:p text:style-name="P860"><text:span text:style-name="T861">18.23</text:span><text:span text:style-name="T862">.<text:s/></text:span><text:span text:style-name="T863"><text:tab/>steigimo dokumento</text:span><text:span text:style-name="T864"><text:s/>ar pakeisto steigimo dokumento pavadinimas, sudarymo data;</text:span></text:p>
      <text:p text:style-name="P865"><text:span text:style-name="T866">18.24</text:span><text:span text:style-name="T867">.<text:s/></text:span><text:span text:style-name="T868"><text:tab/>socialinės įmonės statusas, socialinės įmonės statuso suteikimo ir panaikinimo data;</text:span></text:p>
      <text:p text:style-name="P869"><text:span text:style-name="T870">18.25</text:span><text:span text:style-name="T871">. duomuo, kad juridinis asmuo vykdo patikos ar bendrovių steigimo ir administravimo paslau</text:span><text:span text:style-name="T872">gų teikėjo, virtualiųjų valiutų keityklos operatoriaus ar depozitinių virtualiųjų valiutų piniginių operatoriaus veiklą, veiklos pradžios ir nutraukimo datos;</text:span><text:s/></text:p>
      <text:p text:style-name="P873">Papildyta papunkčiu:</text:p>
      <text:p text:style-name="P874"><text:span text:style-name="T875">Nr.<text:s/></text:span><text:a xlink:href="https://www.e-tar.lt/portal/legalAct.html?documentId=6d28ade0a76811e8acb39f2e6db7935b" office:target-frame-name="_top" xlink:show="replace"><text:span text:style-name="T876">833</text:span></text:a><text:span text:style-name="T877">, 2018-08-22, paskelbta TAR 2018-08-24, i. k. 2018-13353</text:span></text:p>
      <text:p text:style-name="P878">Papunkčio pakeitimai:</text:p>
      <text:p text:style-name="P879"><text:span text:style-name="T880">Nr.<text:s/></text:span><text:a xlink:href="https://www.e-tar.lt/portal/legalAct.html?documentId=00d602e0fbd611eaa12ad7c04a383ca0" office:target-frame-name="_top" xlink:show="replace"><text:span text:style-name="T881">1016</text:span></text:a><text:span text:style-name="T882">, 2020-09-16, paskelbta TAR 2020-09-21, i</text:span><text:span text:style-name="T883">. k. 2020-19540</text:span></text:p>
      <text:p text:style-name="Normal"/>
      <text:p text:style-name="P884"><text:span text:style-name="T885">18.26</text:span><text:span text:style-name="T886">. žyma, kad juridinis asmuo yra nevyriausybinė organizacija, žymos įregistravimo ir išregistravimo datos.</text:span><text:s/></text:p>
      <text:p text:style-name="P887">Papildyta papunkčiu:</text:p>
      <text:p text:style-name="P888"><text:span text:style-name="T889">Nr.<text:s/></text:span><text:a xlink:href="https://www.e-tar.lt/portal/legalAct.html?documentId=00d602e0fbd611eaa12ad7c04a383ca0" office:target-frame-name="_top" xlink:show="replace"><text:span text:style-name="T890">1016</text:span></text:a><text:span text:style-name="T891">, 2020-09-16, paskelbta TAR 2020-09-21, i. k. 2020-19540</text:span></text:p>
      <text:p text:style-name="Normal"/>
      <text:p text:style-name="P892"><text:span text:style-name="T893">19</text:span><text:span text:style-name="T894">. Registre įrašomi ir tvarkomi Nuostatų 18.1–18.4, 18.26 papunkčiuose nurodyti bendrieji duomenys apie tradicines religines bendruomenes ar bendrijas.</text:span><text:s/></text:p>
      <text:p text:style-name="P895">Punkto pakeitimai:</text:p>
      <text:p text:style-name="P896"><text:span text:style-name="T897">Nr.<text:s/></text:span><text:a xlink:href="https://www.e-tar.lt/portal/legalAct.html?documentId=00d602e0fbd611eaa12ad7c04a383ca0" office:target-frame-name="_top" xlink:show="replace"><text:span text:style-name="T898">1016</text:span></text:a><text:span text:style-name="T899">, 2020-09-16, paskelbta TAR 2020-09-21, i. k. 2020-19540</text:span></text:p>
      <text:p text:style-name="Normal"/>
      <text:p text:style-name="P900"><text:span text:style-name="T901">20</text:span><text:span text:style-name="T902">.</text:span><text:span text:style-name="T903"><text:tab/></text:span><text:span text:style-name="T904"><text:s/>Registre įrašomi ir tvarkomi Nuostatų 18 punkte nurodyti bendrieji duomenys, išskyrus Nuostatų 18.8.2, 18.8.3, 18.10, 18.13, 18.15, 18.16–18.18, 18.19.4–18.19.6, 18.19.9–18.19.12, 18.24 papunkčiuose nurodytus duomenis, apie profesines sąjungas ir jų susiv</text:span><text:span text:style-name="T905">ienijimus.</text:span></text:p>
      <text:p text:style-name="P906"><text:span text:style-name="T907">20</text:span><text:span text:style-name="T908">1</text:span><text:span text:style-name="T909">. Registre juridinių asmenų prašymu registruojami ar įrašomi ir tvarkomi šie bendrieji duomenys apie juridinius asmenis: duomenys apie asmenį, kuriam atitinkamas juridinio asmens organas ar dalyvis (dalyviai) suteikė teisę juridinio asmen</text:span><text:span text:style-name="T910">s vardu naudotis valstybės institucijų teikiamomis viešosiomis ir administracinėmis elektroninėmis paslaugomis, šios teisės galiojimo pradžios ir pabaigos data.</text:span><text:s/></text:p>
      <text:p text:style-name="P911">Papildyta punktu:</text:p>
      <text:p text:style-name="P912"><text:span text:style-name="T913">Nr.<text:s/></text:span><text:a xlink:href="https://www.e-tar.lt/portal/legalAct.html?documentId=00d602e0fbd611eaa12ad7c04a383ca0" office:target-frame-name="_top" xlink:show="replace"><text:span text:style-name="T914">1016</text:span></text:a><text:span text:style-name="T915">, 2020-09-16, paskelbta TAR 2020-09-21, i. k. 2020-19540</text:span></text:p>
      <text:p text:style-name="P916">Punkto pakeitimai:</text:p>
      <text:p text:style-name="P917"><text:span text:style-name="T918">Nr.<text:s/></text:span><text:a xlink:href="https://www.e-tar.lt/portal/legalAct.html?documentId=ebef60c0c51911eba2bad9a0748ee64d" office:target-frame-name="_top" xlink:show="replace"><text:span text:style-name="T919">393</text:span></text:a><text:span text:style-name="T920">, 2021-06-02, paskelbta TAR 2021-06-04, i. k.</text:span><text:span text:style-name="T921"><text:s/>2021-12911</text:span></text:p>
      <text:p text:style-name="Normal"/>
      <text:p text:style-name="P922"><text:span text:style-name="T923">21</text:span><text:span text:style-name="T924">.</text:span><text:span text:style-name="T925"><text:tab/><text:s/>Registre registruojami ar įrašomi ir tvarkomi šie bendrieji duomenys apie filialus ar atstovybes, išskyrus tradicinių religinių bendruomenių ar bendrijų filialus ar atstovybes:</text:span></text:p>
      <text:p text:style-name="P926"><text:span text:style-name="T927">21.1</text:span><text:span text:style-name="T928">. filialo ar atstovybės kodas;</text:span></text:p>
      <text:p text:style-name="P929"><text:span text:style-name="T930">21.2</text:span><text:span text:style-name="T931">. filialo ar</text:span><text:span text:style-name="T932"><text:s/>atstovybės pavadinimas;</text:span></text:p>
      <text:p text:style-name="P933"><text:span text:style-name="T934">21.3</text:span><text:span text:style-name="T935">.<text:s/></text:span><text:span text:style-name="T936"><text:tab/>filialo ar atstovybės buveinė (adresas), nekilnojamojo daikto, kuriame įrašyta buveinė, unikalus numeris Nekilnojamojo turto registre;</text:span></text:p>
      <text:p text:style-name="P937"><text:span text:style-name="T938">21.4</text:span><text:span text:style-name="T939">.</text:span><text:span text:style-name="T940"><text:tab/><text:s/>filialo ar atstovybės įregistravimo ir išregistravimo datos, filialo ar at</text:span><text:span text:style-name="T941">stovybės ir Registre kaupiamų dokumentų duomenų, jų pakeitimų įrašymo į Registrą ir išbraukimo iš jo datos;</text:span></text:p>
      <text:p text:style-name="P942"><text:span text:style-name="T943">21.5</text:span><text:span text:style-name="T944">. filialo ar atstovybės veiklos laikotarpis, jeigu jis ribotas;</text:span></text:p>
      <text:p text:style-name="P945"><text:span text:style-name="T946">21.6</text:span><text:span text:style-name="T947">.</text:span><text:span text:style-name="T948"><text:tab/></text:span><text:span text:style-name="T949"><text:s/>duomenys apie filialo ar atstovybės valdymo organų narius, jų paskyrimo, įgaliojimų pabaigos datos, teisių ribos, terminas, kuriam nustatytos teisių ribos;</text:span></text:p>
      <text:p text:style-name="P950"><text:span text:style-name="T951">21.7.</text:span><text:span text:style-name="T952"><text:s/>Neteko galios nuo 2020-09-22</text:span></text:p>
      <text:p text:style-name="P953">Papunkčio naikinimas:</text:p>
      <text:p text:style-name="P954"><text:span text:style-name="T955">Nr.<text:s/></text:span><text:a xlink:href="https://www.e-tar.lt/portal/legalAct.html?documentId=00d602e0fbd611eaa12ad7c04a383ca0" office:target-frame-name="_top" xlink:show="replace"><text:span text:style-name="T956">1016</text:span></text:a><text:span text:style-name="T957">, 2020-09-16, paskelbta TAR 2020-09-21, i. k. 2020-19540</text:span></text:p>
      <text:p text:style-name="Normal"/>
      <text:p text:style-name="P958"><text:span text:style-name="T959">21.8</text:span><text:span text:style-name="T960">.</text:span><text:span text:style-name="T961"><text:tab/><text:s/>filialo ar atstovybės veiklos nutraukimo pagrindas, organas, priėmęs sprendimą nutraukti veiklą, ir sprendimo priėmimo da</text:span><text:span text:style-name="T962">ta;</text:span></text:p>
      <text:p text:style-name="P963"><text:span text:style-name="T964">21.9</text:span><text:span text:style-name="T965">. steigėjo pavadinimas, kodas, teisinė forma, buveinė.</text:span></text:p>
      <text:p text:style-name="P966"><text:span text:style-name="T967">22</text:span><text:span text:style-name="T968">. Registre įrašomi ir tvarkomi Nuostatų 21.1–21.3, 21.8 ir 21.9 papunkčiuose nurodyti bendrieji duomenys apie tradicinių religinių bendruomenių ar bendrijų filialus ar atstovybes.</text:span><text:s/></text:p>
      <text:p text:style-name="P969">Punkto pakeitimai:</text:p>
      <text:p text:style-name="P970"><text:span text:style-name="T971">Nr.<text:s/></text:span><text:a xlink:href="https://www.e-tar.lt/portal/legalAct.html?documentId=00d602e0fbd611eaa12ad7c04a383ca0" office:target-frame-name="_top" xlink:show="replace"><text:span text:style-name="T972">1016</text:span></text:a><text:span text:style-name="T973">, 2020-09-16, paskelbta TAR 2020-09-21, i. k. 2020-19540</text:span></text:p>
      <text:p text:style-name="Normal"/>
      <text:p text:style-name="P974"><text:span text:style-name="T975">23</text:span><text:span text:style-name="T976">.</text:span><text:span text:style-name="T977"><text:tab/><text:s/>Registre įrašoma ir tvarkoma ši bendroji informacija apie juridi</text:span><text:span text:style-name="T978">nius asmenis, išskyrus tradicines religines bendruomenes ar bendrijas, profesines sąjungas ar jų susivienijimus:</text:span></text:p>
      <text:p text:style-name="P979"><text:span text:style-name="T980">23.1</text:span><text:span text:style-name="T981">.</text:span><text:span text:style-name="T982"><text:tab/>teisės akto pavadinimas, priėmimo ir įsigaliojimo datos, identifikacinis kodas Teisės aktų registre, registravimo Teisės aktų registre<text:s/></text:span><text:span text:style-name="T983">data, jeigu viešasis juridinis asmuo veikia pagal Civilinio kodekso 2.46 straipsnio 3 dalyje nurodytą teisės aktą;</text:span></text:p>
      <text:p text:style-name="P984"><text:span text:style-name="T985">23.2</text:span><text:span text:style-name="T986">. privataus juridinio asmens veiklos tikslai; jeigu juridinis asmuo steigimo dokumente nurodo veiklos sritis ir rūšis, jos įrašomos į</text:span><text:span text:style-name="T987"><text:s/>Registrą;</text:span></text:p>
      <text:p text:style-name="P988"><text:span text:style-name="T989">23.3</text:span><text:span text:style-name="T990">.</text:span><text:span text:style-name="T991"><text:tab/><text:s/>viešojo juridinio asmens veiklos tikslai (nurodomos veiklos sritys ir rūšys);</text:span></text:p>
      <text:p text:style-name="P992"><text:span text:style-name="T993">23.4</text:span><text:span text:style-name="T994">.</text:span><text:span text:style-name="T995"><text:tab/><text:s/>viešojo ar privataus juridinio asmens ekonominės veiklos rūšys;</text:span></text:p>
      <text:p text:style-name="P996"><text:span text:style-name="T997">23.5</text:span><text:span text:style-name="T998">.</text:span><text:span text:style-name="T999"><text:tab/></text:span><text:span text:style-name="T1000"><text:s/>laisvosios ekonominės zonos įmonės statuso įgijimo ir statuso netekimo datos;</text:span></text:p>
      <text:p text:style-name="P1001"><text:span text:style-name="T1002">23.6</text:span><text:span text:style-name="T1003">.<text:s/></text:span><text:span text:style-name="T1004"><text:tab/>duomenys apie notarą, patvirtinusį Registro tvarkytojui teikiamų duomenų tikrumą ir steigimo dokumentų atitiktį įstatymų reikalavimams (notaro vardas, pavardė, notarų</text:span><text:span text:style-name="T1005"><text:s/>biuras, notarinio registro numeris, notarinio veiksmo atlikimo data);</text:span></text:p>
      <text:p text:style-name="P1006"><text:span text:style-name="T1007">23.7</text:span><text:span text:style-name="T1008">.<text:s/></text:span><text:span text:style-name="T1009"><text:tab/>turto vertinimo ataskaitos pateikimo Registro tvarkytojui data;</text:span></text:p>
      <text:p text:style-name="P1010"><text:span text:style-name="T1011">23.8</text:span><text:span text:style-name="T1012">.</text:span><text:span text:style-name="T1013"><text:tab/><text:s/>metinių finansinių ataskaitų, o įstatymų nustatytais atvejais – metinių konsoliduotųjų finansinių a</text:span><text:span text:style-name="T1014">taskaitų pavadinimai, jų tvirtinimo ir pateikimo Registro tvarkytojui datos;</text:span></text:p>
      <text:p text:style-name="P1015"><text:span text:style-name="T1016">23.9</text:span><text:span text:style-name="T1017">.<text:s/></text:span><text:span text:style-name="T1018"><text:tab/>tarpinių finansinių ataskaitų pavadinimai, jų tvirtinimo ir pateikimo Registro tvarkytojui datos;</text:span></text:p>
      <text:p text:style-name="P1019"><text:span text:style-name="T1020">23.10</text:span><text:span text:style-name="T1021">.</text:span><text:span text:style-name="T1022"><text:tab/><text:s/>auditoriaus išvados dėl metinių finansinių ataskaitų (meti</text:span><text:span text:style-name="T1023">nių konsoliduotųjų finansinių ataskaitų) ir tarpinių finansinių ataskaitų pateikimo Registro tvarkytojui data;</text:span></text:p>
      <text:p text:style-name="P1024"><text:span text:style-name="T1025">23.11</text:span><text:span text:style-name="T1026">.</text:span><text:span text:style-name="T1027"><text:tab/><text:s/>reorganizavimo būdas (prijungimas, sujungimas, išdalijimas, padalijimas), reorganizuojamų ir dalyvaujančių reorganizavime juridinių a</text:span><text:span text:style-name="T1028">smenų pavadinimai ir kodai;</text:span></text:p>
      <text:p text:style-name="P1029"><text:span text:style-name="T1030">23.11</text:span><text:span text:style-name="T1031">1</text:span><text:span text:style-name="T1032">. jungimosi peržengiant vienos valstybės ribas rūšies</text:span><text:span text:style-name="T1033"><text:s/></text:span><text:span text:style-name="T1034">(tarpvalstybinis susijungimas įsigyjant, tarpvalstybinis sujungimas įsteigiant naują bendrovę, tarpvalstybinis susijungimas su visiškai priklausančia bendrove) koda</text:span><text:span text:style-name="T1035">s;<text:s/></text:span></text:p>
      <text:p text:style-name="P1036">Papildyta papunkčiu:</text:p>
      <text:p text:style-name="P1037"><text:span text:style-name="T1038">Nr.<text:s/></text:span><text:a xlink:href="https://www.e-tar.lt/portal/legalAct.html?documentId=3f756f80b33c11e791568c9e74529e76" office:target-frame-name="_top" xlink:show="replace"><text:span text:style-name="T1039">837</text:span></text:a><text:span text:style-name="T1040">, 2017-10-11, paskelbta TAR 2017-10-17, i. k. 2017-16424</text:span></text:p>
      <text:p text:style-name="P1041">Papunkčio pakeitimai:</text:p>
      <text:p text:style-name="P1042"><text:span text:style-name="T1043">Nr.<text:s/></text:span><text:a xlink:href="https://www.e-tar.lt/portal/legalAct.html?documentId=dc7b6d40e6f211e7acd7ea182930b17f" office:target-frame-name="_top" xlink:show="replace"><text:span text:style-name="T1044">1114</text:span></text:a><text:span text:style-name="T1045">, 2017-12-20, paskelbta TAR 2017-12-22, i. k. 2017-20960</text:span></text:p>
      <text:p text:style-name="Normal"/>
      <text:p text:style-name="P1046"><text:span text:style-name="T1047">23.12</text:span><text:span text:style-name="T1048">.<text:s/></text:span><text:span text:style-name="T1049"><text:tab/>sprendimo dėl reorganizavimo, sprendimo dėl atskyrimo, sprendimo dėl vienos valstybės<text:s/></text:span><text:span text:style-name="T1050">ribas peržengiančio jungimosi priėmimo data, organo, priėmusio sprendimą, pavadinimas;</text:span></text:p>
      <text:p text:style-name="P1051"><text:span text:style-name="T1052">23.13.</text:span><text:span text:style-name="T1053"><text:s/>Neteko galios nuo 2020-09-22</text:span></text:p>
      <text:p text:style-name="P1054">Papunkčio naikinimas:</text:p>
      <text:p text:style-name="P1055"><text:span text:style-name="T1056">Nr.<text:s/></text:span><text:a xlink:href="https://www.e-tar.lt/portal/legalAct.html?documentId=00d602e0fbd611eaa12ad7c04a383ca0" office:target-frame-name="_top" xlink:show="replace"><text:span text:style-name="T1057">1016</text:span></text:a><text:span text:style-name="T1058">,<text:s/></text:span><text:span text:style-name="T1059">2020-09-16, paskelbta TAR 2020-09-21, i. k. 2020-19540</text:span></text:p>
      <text:p text:style-name="Normal"/>
      <text:p text:style-name="P1060"><text:span text:style-name="T1061">23.14</text:span><text:span text:style-name="T1062">.</text:span><text:span text:style-name="T1063"><text:tab/><text:s/>duomenys apie pasibaigusio juridinio asmens teisių ir pareigų perėmėją, duomenys apie pasibaigusį juridinį asmenį, kurio teises ir pareigas perėmė naujas juridinis asmuo, ir duomenys apie<text:s/></text:span><text:span text:style-name="T1064">juridinį asmenį, nuo kurio buvo atskirtas juridinis asmuo;</text:span></text:p>
      <text:p text:style-name="P1065"><text:span text:style-name="T1066">23.15</text:span><text:span text:style-name="T1067">. teismo nutarčių iškelti bankroto bylą, ją nutraukti, likviduoti juridinį asmenį dėl bankroto, vykdyti bankroto procesą supaprastinta tvarka, teismo sprendimo dėl juridinio asmens pabaigo</text:span><text:span text:style-name="T1068">s, teismo nutarties iškelti restruktūrizavimo bylą, ją nutraukti, teismo sprendimo baigti restruktūrizavimo bylą įsiteisėjimo datos;</text:span><text:s/></text:p>
      <text:p text:style-name="P1069">Papunkčio pakeitimai:</text:p>
      <text:p text:style-name="P1070"><text:span text:style-name="T1071">Nr.<text:s/></text:span><text:a xlink:href="https://www.e-tar.lt/portal/legalAct.html?documentId=00d602e0fbd611eaa12ad7c04a383ca0" office:target-frame-name="_top" xlink:show="replace"><text:span text:style-name="T1072">1016</text:span></text:a><text:span text:style-name="T1073">, 2020-09-16, paskelbta TAR 2020-09-21, i. k. 2020-19540</text:span></text:p>
      <text:p text:style-name="Normal"/>
      <text:p text:style-name="P1074"><text:span text:style-name="T1075">23.16</text:span><text:span text:style-name="T1076">.</text:span><text:span text:style-name="T1077"><text:tab/><text:s/>teismo sprendimo (nutarties) apriboti teisę eiti viešojo ir (ar) privataus juridinio asmens vadovo pareigas ar būti kolegialaus valdymo organo nariu priėmimo ir įsiteisėjimo datos;</text:span></text:p>
      <text:p text:style-name="P1078"><text:span text:style-name="T1079">23.17</text:span><text:span text:style-name="T1080">.</text:span><text:span text:style-name="T1081"><text:tab/><text:s/>pranešimo apie numatomą inicijuoti juridinio asmens likvidavimą išsiuntimo ar paskelbimo data;</text:span></text:p>
      <text:p text:style-name="P1082"><text:span text:style-name="T1083">23.18</text:span><text:span text:style-name="T1084">.</text:span><text:span text:style-name="T1085"><text:tab/><text:s/>juridinio asmens turto administravimo paskyrimo ir panaikinimo datos, duomenys apie turto administratorių;</text:span></text:p>
      <text:p text:style-name="P1086"><text:span text:style-name="T1087">23.19</text:span><text:span text:style-name="T1088">.</text:span><text:span text:style-name="T1089"><text:tab/></text:span><text:span text:style-name="T1090"><text:s/>nuoroda, kad juridinio asmens teisinė forma pakeista pagal Civilinio kodekso 2.105 straipsnio 2 dalį, data, nuo kurios laikoma, kad juridinio asmens teisinė forma pakeista pagal Civilinio kodekso 2.105 straipsnio 2 dalį (teisinė forma, įstatymo pavadinima</text:span><text:span text:style-name="T1091">s ir jo priėmimo data);</text:span></text:p>
      <text:p text:style-name="P1092"><text:span text:style-name="T1093">23.20.</text:span><text:span text:style-name="T1094"><text:s/>Neteko galios nuo 2020-09-22</text:span></text:p>
      <text:p text:style-name="P1095">Papunkčio naikinimas:</text:p>
      <text:p text:style-name="P1096"><text:span text:style-name="T1097">Nr.<text:s/></text:span><text:a xlink:href="https://www.e-tar.lt/portal/legalAct.html?documentId=00d602e0fbd611eaa12ad7c04a383ca0" office:target-frame-name="_top" xlink:show="replace"><text:span text:style-name="T1098">1016</text:span></text:a><text:span text:style-name="T1099">, 2020-09-16, paskelbta TAR 2020-09-21, i. k. 2020-19540</text:span></text:p>
      <text:p text:style-name="Normal"/>
      <text:p text:style-name="P1100"><text:span text:style-name="T1101">23.21</text:span><text:span text:style-name="T1102">.</text:span><text:span text:style-name="T1103"><text:tab/><text:s/>elektroninio pašto adresas korespondencijai ir kontaktinis mobiliojo telefono numeris;</text:span></text:p>
      <text:p text:style-name="P1104"><text:span text:style-name="T1105">23.22</text:span><text:span text:style-name="T1106">. informacijos ir jos keitimo įrašymo datos;</text:span></text:p>
      <text:p text:style-name="P1107"><text:span text:style-name="T1108">23.23</text:span><text:span text:style-name="T1109">.</text:span><text:span text:style-name="T1110"><text:tab/><text:s/>juridinio asmens įsteigimo data, jeigu ji nesutampa su juridinio asmens įregistravimo data;</text:span></text:p>
      <text:p text:style-name="P1111"><text:span text:style-name="T1112">23.24</text:span><text:span text:style-name="T1113">.</text:span><text:span text:style-name="T1114"><text:tab/><text:s/>Nuostatuose ir kituose teisės aktuose nustatytų dokumentų gavimo Registre datos;</text:span></text:p>
      <text:p text:style-name="P1115"><text:span text:style-name="T1116">23.25</text:span><text:span text:style-name="T1117">.</text:span><text:span text:style-name="T1118"><text:tab/><text:s/>iki Registro veiklos pradžios išregistruoto juridinio asmens, filialo ar atstovybės registro tvarkytojo pavadinimas;</text:span></text:p>
      <text:p text:style-name="P1119"><text:span text:style-name="T1120">23.26</text:span><text:span text:style-name="T1121">.</text:span><text:span text:style-name="T1122"><text:tab/><text:s/>nuoroda į Lietuvos Respubliko</text:span><text:span text:style-name="T1123">s asociacijų įstatymo 18 straipsnio 2 dalį, kad visuomeninės organizacijos nuo 2004 m. vasario 14 d. laikomos asociacijomis;</text:span></text:p>
      <text:p text:style-name="P1124"><text:span text:style-name="T1125">23.27</text:span><text:span text:style-name="T1126">.</text:span><text:span text:style-name="T1127"><text:tab/><text:s/>nuoroda į Lietuvos Respublikos kredito unijų įstatymo 3 straipsnio 2 dalį, kad kredito unijos, kaip juridinio asmens, t</text:span><text:span text:style-name="T1128">eisinė forma gali būti tik kooperatinė bendrovė (kooperatyvas);</text:span></text:p>
      <text:p text:style-name="P1129"><text:span text:style-name="T1130">23.28</text:span><text:span text:style-name="T1131">.<text:s/></text:span><text:span text:style-name="T1132"><text:tab/>informacija apie tai, kad teismo nuosprendžiu juridinis asmuo yra pripažintas padaręs korupcinio pobūdžio nusikalstamas veikas arba juridinio asmens darbuotojas ar įgaliotas<text:s/></text:span><text:span text:style-name="T1133">atstovas yra pripažintas padaręs korupcinio pobūdžio nusikalstamas veikas veikdamas juridinio asmens naudai arba jo interesais, teismo nuosprendžio (nutarties) įsiteisėjimo ar panaikinimo datos ir duomenys apie nuosprendį (nutartį) priėmusį teismą;</text:span></text:p>
      <text:p text:style-name="P1134"><text:span text:style-name="T1135">23.29</text:span><text:span text:style-name="T1136">.</text:span><text:span text:style-name="T1137"><text:tab/><text:s/>Europos Sąjungos valstybės narės ar kitos Europos ekonominės erdvės valstybės, kurioje po vienos valstybės ribas peržengiančio jungimosi (toliau – jungimasis) įsteigti ar tęsia veiklą juridiniai asmenys arba po jungimosi pasibaigė juridinis asmuo, pav</text:span><text:span text:style-name="T1138">adinimas, registras (registro pavadinimas, registro tvarkytojo pavadinimas ir registro tvarkytojo adresas), juridinių asmenų registravimo numeriai tuose registruose, buveinė (adresas), juridinio asmens įregistravimo (išregistravimo) data ir taikytina teisė</text:span><text:span text:style-name="T1139">;</text:span></text:p>
      <text:p text:style-name="P1140"><text:span text:style-name="T1141">23.30</text:span><text:span text:style-name="T1142">.</text:span><text:span text:style-name="T1143"><text:tab/><text:s/>Europos Sąjungos valstybės narės ar kitos Europos ekonominės erdvės valstybės, kurioje po jungimosi ketinama steigti juridinius asmenis, tęsti juridinių asmenų veiklą, pavadinimas, registras (registro pavadinimas, registro tvarkytojo pavadini</text:span><text:span text:style-name="T1144">mas ir registro tvarkytojo adresas) ir taikytina teisė;</text:span></text:p>
      <text:p text:style-name="P1145"><text:span text:style-name="T1146">23.31</text:span><text:span text:style-name="T1147">.</text:span><text:span text:style-name="T1148"><text:tab/><text:s/>Europos Sąjungos valstybės narės ar kitos Europos ekonominės erdvės valstybės, kurioje kaupiami besijungiančių juridinių asmenų duomenys, pavadinimas, registras (registro<text:s/></text:span><text:soft-page-break/><text:span text:style-name="T1149">pavadinimas, regi</text:span><text:span text:style-name="T1150">stro tvarkytojo pavadinimas ir registro tvarkytojo adresas), juridinių asmenų registravimo numeriai tuose registruose ir taikytina teisė;</text:span></text:p>
      <text:p text:style-name="P1151"><text:span text:style-name="T1152">23.32</text:span><text:span text:style-name="T1153">.</text:span><text:span text:style-name="T1154"><text:tab/><text:s/>Registro tvarkytojui Valstybinės mokesčių inspekcijos ir (ar) Teisingumo ministerijos pateikta informacija</text:span><text:span text:style-name="T1155"><text:s/>dėl siūlymo inicijuoti juridinio asmens likvidavimą.</text:span></text:p>
      <text:p text:style-name="P1156"><text:span text:style-name="T1157">24</text:span><text:span text:style-name="T1158">. Registre įrašoma ir tvarkoma Nuostatų 23.14, 23.15, 23.21, 23.22 ir 23.24 papunkčiuose nurodyta bendroji informacija apie tradicines religines bendruomenes ar bendrijas.</text:span><text:s/></text:p>
      <text:p text:style-name="P1159">Punkto pakeitimai:</text:p>
      <text:p text:style-name="P1160"><text:span text:style-name="T1161">Nr</text:span><text:span text:style-name="T1162">.<text:s/></text:span><text:a xlink:href="https://www.e-tar.lt/portal/legalAct.html?documentId=00d602e0fbd611eaa12ad7c04a383ca0" office:target-frame-name="_top" xlink:show="replace"><text:span text:style-name="T1163">1016</text:span></text:a><text:span text:style-name="T1164">, 2020-09-16, paskelbta TAR 2020-09-21, i. k. 2020-19540</text:span></text:p>
      <text:p text:style-name="Normal"/>
      <text:p text:style-name="P1165"><text:span text:style-name="T1166">25</text:span><text:span text:style-name="T1167">. Registre įrašoma ir tvarkoma Nuostatų 23 punkte nurodyta bendroji informacija, išskyru</text:span><text:span text:style-name="T1168">s Nuostatų 23.1, 23.2, 23.5–23.8, 23.14–23.17, 23.19, 23.26, 23.27 papunkčiuose nurodytą informaciją, apie profesines sąjungas ir jų susivienijimus.</text:span><text:s/></text:p>
      <text:p text:style-name="P1169">Punkto pakeitimai:</text:p>
      <text:p text:style-name="P1170"><text:span text:style-name="T1171">Nr.<text:s/></text:span><text:a xlink:href="https://www.e-tar.lt/portal/legalAct.html?documentId=00d602e0fbd611eaa12ad7c04a383ca0" office:target-frame-name="_top" xlink:show="replace"><text:span text:style-name="T1172">1016</text:span></text:a><text:span text:style-name="T1173">, 2020-09-16, paskelbta TAR 2020-09-21, i. k. 2020-19540</text:span></text:p>
      <text:p text:style-name="Normal"/>
      <text:p text:style-name="P1174"><text:span text:style-name="T1175">26</text:span><text:span text:style-name="T1176">.</text:span><text:span text:style-name="T1177"><text:tab/><text:s/>Registre įrašoma ir tvarkoma ši bendroji informacija apie filialus ir atstovybes, išskyrus tradicinių religinių bendruomenių ar bendrijų filialus ar atstovybes:</text:span></text:p>
      <text:p text:style-name="P1178"><text:span text:style-name="T1179">26.1</text:span><text:span text:style-name="T1180">.</text:span><text:span text:style-name="T1181"><text:tab/><text:s/></text:span><text:span text:style-name="T1182">duomenys apie notarą, patvirtinusį Registro tvarkytojui teikiamų duomenų tikrumą ir filialo ar atstovybės nuostatų atitiktį įstatymų reikalavimams (notaro vardas, pavardė, notarų biuras, notarinio registro numeris, notarinio veiksmo atlikimo data);</text:span></text:p>
      <text:p text:style-name="P1183"><text:span text:style-name="T1184">26.2</text:span><text:span text:style-name="T1185">.</text:span><text:span text:style-name="T1186"><text:tab/><text:s/>elektroninio pašto adresas korespondencijai ir kontaktinis mobiliojo telefono numeris;</text:span></text:p>
      <text:p text:style-name="P1187"><text:span text:style-name="T1188">26.3</text:span><text:span text:style-name="T1189">. informacijos ir jos keitimo įrašymo datos;</text:span></text:p>
      <text:p text:style-name="P1190"><text:span text:style-name="T1191">26.4</text:span><text:span text:style-name="T1192">.</text:span><text:span text:style-name="T1193"><text:tab/><text:s/>Nuostatuose ir kituose teisės aktuose nustatytų dokumentų gavimo Registre datos;</text:span></text:p>
      <text:p text:style-name="P1194"><text:span text:style-name="T1195">26.5.</text:span><text:span text:style-name="T1196"><text:s/>Neteko galios nuo 2020-09-22</text:span></text:p>
      <text:p text:style-name="P1197">Papunkčio naikinimas:</text:p>
      <text:p text:style-name="P1198"><text:span text:style-name="T1199">Nr.<text:s/></text:span><text:a xlink:href="https://www.e-tar.lt/portal/legalAct.html?documentId=00d602e0fbd611eaa12ad7c04a383ca0" office:target-frame-name="_top" xlink:show="replace"><text:span text:style-name="T1200">1016</text:span></text:a><text:span text:style-name="T1201">, 2020-09-16, paskelbta TAR 2020-09-21, i. k. 2020-19540</text:span></text:p>
      <text:p text:style-name="Normal"/>
      <text:p text:style-name="P1202"><text:span text:style-name="T1203">27</text:span><text:span text:style-name="T1204">. Registre įrašoma ir tvarkoma N</text:span><text:span text:style-name="T1205">uostatų 26.2–26.4 papunkčiuose nurodyta bendroji informacija apie tradicinių religinių bendruomenių ar bendrijų filialus ar atstovybes.</text:span><text:s/></text:p>
      <text:p text:style-name="P1206">Punkto pakeitimai:</text:p>
      <text:p text:style-name="P1207"><text:span text:style-name="T1208">Nr.<text:s/></text:span><text:a xlink:href="https://www.e-tar.lt/portal/legalAct.html?documentId=00d602e0fbd611eaa12ad7c04a383ca0" office:target-frame-name="_top" xlink:show="replace"><text:span text:style-name="T1209">1016</text:span></text:a><text:span text:style-name="T1210">, 2020-09-16, paskelbta TAR 2020-09-21, i. k. 2020-19540</text:span></text:p>
      <text:p text:style-name="Normal"/>
      <text:p text:style-name="P1211"><text:span text:style-name="T1212">28</text:span><text:span text:style-name="T1213">.</text:span><text:span text:style-name="T1214"><text:tab/><text:s/>Laikinai įrašant į Registrą juridinio asmens pavadinimą, įrašoma ir tvarkoma ši informaci</text:span><text:span text:style-name="T1215">ja:</text:span></text:p>
      <text:p text:style-name="P1216"><text:span text:style-name="T1217">28.1</text:span><text:span text:style-name="T1218">. pavadinimas;</text:span></text:p>
      <text:p text:style-name="P1219"><text:span text:style-name="T1220">28.2</text:span><text:span text:style-name="T1221">. įrašymo į Registrą ir išbraukimo iš Registro datos;</text:span></text:p>
      <text:p text:style-name="P1222"><text:span text:style-name="T1223">28.3</text:span><text:span text:style-name="T1224">.</text:span><text:span text:style-name="T1225"><text:tab/><text:s/>prašymo laikinai įrašyti į Registrą pateikimo Registro tvarkytojui data;</text:span></text:p>
      <text:p text:style-name="P1226"><text:span text:style-name="T1227">28.4</text:span><text:span text:style-name="T1228">. duomenys apie asmenį, pateikusį prašymą.</text:span></text:p>
      <text:p text:style-name="P1229"><text:span text:style-name="T1230">29</text:span><text:span text:style-name="T1231">. Kai Nuostatų nustatytais</text:span><text:span text:style-name="T1232"><text:s/>atvejais nurodomi duomenys apie fizinį asmenį (išskyrus Nuostatų 23.6 ir 26.1 papunkčius), nurodomas vardas, pavardė, asmens kodas, gyvenamoji vieta, mirties data; apie užsienio fizinį asmenį papildomai nurodoma gimimo data (jeigu pagal užsienio valstybės</text:span><text:span text:style-name="T1233"><text:s/>teisės aktus nesuteikiamas asmens kodas, nurodoma tik gimimo data) ir valstybės, kuri išdavė asmens dokumentus, pavadinimas; apie juridinį asmenį – pavadinimas, teisinė forma, kodas, buveinė; apie užsienio juridinį asmenį papildomai nurodomas valstybės, k</text:span><text:span text:style-name="T1234">urioje jis registruotas, pavadinimas, įregistravimo data ir registras. Jeigu juridinio asmens dalyvis – fizinis asmuo – juridiniam asmeniui yra nurodęs adresą korespondencijai, vietoj gyvenamosios vietos Registre kaip duomuo nurodomas adresas korespondenci</text:span><text:span text:style-name="T1235">jai. Teikiant duomenis apie valstybę ar savivaldybę, nurodomas jų pavadinimas ir kodas.</text:span><text:s/></text:p>
      <text:p text:style-name="P1236">Punkto pakeitimai:</text:p>
      <text:p text:style-name="P1237"><text:span text:style-name="T1238">Nr.<text:s/></text:span><text:a xlink:href="https://www.e-tar.lt/portal/legalAct.html?documentId=28feeaf094b011e8b93ad15b34c9248c" office:target-frame-name="_top" xlink:show="replace"><text:span text:style-name="T1239">732</text:span></text:a><text:span text:style-name="T1240">, 2018-07-25, paskelbta TAR 2018-07-31, i.<text:s/></text:span><text:span text:style-name="T1241">k. 2018-12664</text:span></text:p>
      <text:p text:style-name="Normal"/>
      <text:p text:style-name="P1242"><text:span text:style-name="T1243">30</text:span><text:span text:style-name="T1244">.<text:s/></text:span><text:span text:style-name="T1245"><text:tab/>Registre registruojami juridinio asmens steigimo dokumentai ir prokūra Nuostatų ir Registro tvarkymo taisyklių nustatyta tvarka.</text:span></text:p>
      <text:p text:style-name="P1246"/>
      <text:p text:style-name="P1247"><text:span text:style-name="T1248">TREČIASIS</text:span><text:span text:style-name="T1249"><text:s/>SKIRSNIS</text:span></text:p>
      <text:p text:style-name="P1250"><text:span text:style-name="T1251">SPECIALIEJI REGISTRO DUOMENYS IR INFORMACIJA</text:span></text:p>
      <text:p text:style-name="P1252"/>
      <text:p text:style-name="P1253"><text:span text:style-name="T1254">31</text:span><text:span text:style-name="T1255">.</text:span><text:span text:style-name="T1256"><text:tab/><text:s/>Be duomenų, nurodytų N</text:span><text:span text:style-name="T1257">uostatų 18, 19 ir 20 punktuose, Registre registruojami ir tvarkomi šie specialieji duomenys apie atskiras juridinių asmenų teisines formas:</text:span></text:p>
      <text:p text:style-name="P1258"><text:span text:style-name="T1259">31.1</text:span><text:span text:style-name="T1260">. apie akcines bendroves ir uždarąsias akcines bendroves:</text:span></text:p>
      <text:p text:style-name="P1261"><text:span text:style-name="T1262">31.1.1</text:span><text:span text:style-name="T1263">. duomenys apie stebėtojų tarybos narius<text:s/></text:span><text:span text:style-name="T1264">(nurodomas ir stebėtojų tarybos pirmininkas), jų išrinkimo ir įgaliojimų pabaigos datos;</text:span></text:p>
      <text:p text:style-name="P1265"><text:span text:style-name="T1266">31.1.2</text:span><text:span text:style-name="T1267">. kai bendrovės akcininkas yra vienas asmuo: Lietuvos Respublikos akcinių bendrovių įstatymo 7 straipsnio 2</text:span><text:span text:style-name="T1268">1</text:span><text:span text:style-name="T1269"><text:s/>dalyje nurodyti duomenys apie bendrovės akcininką, visų akcijų įgijimo data, visų ar dalies bendrovės akcijų perleidimo kitiems asmenims data;</text:span></text:p>
      <text:p text:style-name="P1270"><text:span text:style-name="T1271">31.1.3</text:span><text:span text:style-name="T1272">. interneto svetainės adresas, jeigu bendrovė ją turi;</text:span><text:s/></text:p>
      <text:p text:style-name="P1273">Papunkčio pakeitimai:</text:p>
      <text:p text:style-name="P1274"><text:span text:style-name="T1275">Nr.<text:s/></text:span><text:a xlink:href="https://www.e-tar.lt/portal/legalAct.html?documentId=dc7b6d40e6f211e7acd7ea182930b17f" office:target-frame-name="_top" xlink:show="replace"><text:span text:style-name="T1276">1114</text:span></text:a><text:span text:style-name="T1277">, 2017-12-20, paskelbta TAR 2017-12-22, i. k. 2017-20960</text:span></text:p>
      <text:p text:style-name="Normal"/>
      <text:p text:style-name="P1278"><text:span text:style-name="T1279">31.2</text:span><text:span text:style-name="T1280">.</text:span><text:span text:style-name="T1281"><text:tab/><text:s/>apie mažąsias bendrijas – duomenys apie mažosios bendrijos atstovą, jo paskyrimo ir įgaliojimų pabaigos</text:span><text:span text:style-name="T1282"><text:s/>datos;</text:span></text:p>
      <text:p text:style-name="P1283"><text:span text:style-name="T1284">31.3</text:span><text:span text:style-name="T1285">. apie kooperatines bendroves (kooperatyvus):</text:span></text:p>
      <text:p text:style-name="P1286"><text:span text:style-name="T1287">31.3.1</text:span><text:span text:style-name="T1288">.</text:span><text:span text:style-name="T1289"><text:tab/><text:s/>duomenys apie stebėtojų tarybos narius, jeigu stebėtojų taryba sudaroma pagal įstatymus;</text:span></text:p>
      <text:p text:style-name="P1290"><text:span text:style-name="T1291">31.3.2</text:span><text:span text:style-name="T1292">.</text:span><text:span text:style-name="T1293"><text:tab/><text:s/>duomenys apie paskolų komiteto narius, jeigu komitetas sudaromas pagal įstatymus;</text:span></text:p>
      <text:p text:style-name="P1294"><text:span text:style-name="T1295">31.3.3</text:span><text:span text:style-name="T1296">.</text:span><text:span text:style-name="T1297"><text:tab/><text:s/>duomenys apie revizijos komisijos narius (revizorių), jeigu ši komisija sudaroma ar revizorius skiriamas pagal įstatymus;</text:span></text:p>
      <text:p text:style-name="P1298"><text:span text:style-name="T1299">31.4</text:span><text:span text:style-name="T1300">. apie tikrąsias ūkines bendrijas ir komanditines ūkines bendrijas – Lietuvos Respublikos ūkinių bendrijų<text:s/></text:span><text:span text:style-name="T1301">įstatymo 4 straipsnio 3 dalies 4 punkte nurodyti duomenys apie tikruosius narius, nurodant, kurie iš jų yra paskirti vykdyti Civilinio kodekso 2.67 straipsnyje ir 2.82 straipsnio 3 dalyje nustatytas valdymo organų pareigas, taip pat jų paskyrimo ir atšauki</text:span><text:span text:style-name="T1302">mo datas;</text:span><text:s/></text:p>
      <text:p text:style-name="P1303">Papunkčio pakeitimai:</text:p>
      <text:p text:style-name="P1304"><text:span text:style-name="T1305">Nr.<text:s/></text:span><text:a xlink:href="https://www.e-tar.lt/portal/legalAct.html?documentId=dc7b6d40e6f211e7acd7ea182930b17f" office:target-frame-name="_top" xlink:show="replace"><text:span text:style-name="T1306">1114</text:span></text:a><text:span text:style-name="T1307">, 2017-12-20, paskelbta TAR 2017-12-22, i. k. 2017-20960</text:span></text:p>
      <text:p text:style-name="Normal"/>
      <text:p text:style-name="P1308"><text:span text:style-name="T1309">31.5</text:span><text:span text:style-name="T1310">. apie individualias įmones – duomenys apie savinin</text:span><text:span text:style-name="T1311">ką;</text:span></text:p>
      <text:p text:style-name="P1312"><text:span text:style-name="T1313">31.6</text:span><text:span text:style-name="T1314">. apie Europos bendroves:</text:span></text:p>
      <text:p text:style-name="P1315"><text:span text:style-name="T1316">31.6.1</text:span><text:span text:style-name="T1317">. duomenys apie priežiūros ar administravimo organo narius, jų išrinkimo ir įgaliojimų pabaigos datos, jeigu priežiūros ar administravimo organas sudaromas; visais atvejais nurodomas priežiūros ar administravim</text:span><text:span text:style-name="T1318">o organo pirmininkas;</text:span></text:p>
      <text:p text:style-name="P1319"><text:span text:style-name="T1320">31.6.2</text:span><text:span text:style-name="T1321">. Akcinių bendrovių įstatymo 7 straipsnio 2</text:span><text:span text:style-name="T1322">1</text:span><text:span text:style-name="T1323"><text:s/>dalyje nurodyti duomenys apie bendrovės akcininką, jeigu bendrovės akcininkas yra vienas asmuo;</text:span></text:p>
      <text:p text:style-name="P1324"><text:span text:style-name="T1325">31.6.3</text:span><text:span text:style-name="T1326">. Europos Sąjungos valstybės narės ar kitos Europos ekonominės erdvės val</text:span><text:span text:style-name="T1327">stybės, iš kurios į Lietuvos Respubliką perkelta Europos bendrovės buveinė ar kurioje įregistruotos Europos bendrovę Lietuvos Respublikoje steigiančios bendrovės, pavadinimas ir registras (registro pavadinimas, registro tvarkytojo pavadinimas ir registro t</text:span><text:span text:style-name="T1328">varkytojo adresas);</text:span></text:p>
      <text:p text:style-name="P1329"><text:span text:style-name="T1330">31.6.4</text:span><text:span text:style-name="T1331">. Europos Sąjungos valstybės narės ar kitos Europos ekonominės erdvės valstybės, į kurią ketinama perkelti buveinę ar kurioje ketinama steigti Europos bendrovę jungimo ar valdymo (holdingo) būdu, pavadinimas, registras (regist</text:span><text:span text:style-name="T1332">ro pavadinimas, registro tvarkytojo pavadinimas ir registro tvarkytojo adresas) ir taikytina teisė;<text:s/></text:span></text:p>
      <text:p text:style-name="P1333">Papunkčio pakeitimai:</text:p>
      <text:p text:style-name="P1334"><text:span text:style-name="T1335">Nr.<text:s/></text:span><text:a xlink:href="https://www.e-tar.lt/portal/legalAct.html?documentId=dc7b6d40e6f211e7acd7ea182930b17f" office:target-frame-name="_top" xlink:show="replace"><text:span text:style-name="T1336">1114</text:span></text:a><text:span text:style-name="T1337">, 2017-12-20, paskelbta<text:s/></text:span><text:span text:style-name="T1338">TAR 2017-12-22, i. k. 2017-20960</text:span></text:p>
      <text:p text:style-name="Normal"/>
      <text:p text:style-name="P1339"><text:span text:style-name="T1340">31.7</text:span><text:span text:style-name="T1341">. apie Europos kooperatines bendroves:</text:span></text:p>
      <text:p text:style-name="P1342"><text:span text:style-name="T1343">31.7.1</text:span><text:span text:style-name="T1344">.</text:span><text:span text:style-name="T1345"><text:tab/><text:s/>duomenys apie priežiūros ar administravimo organo narius, jų išrinkimo ir įgaliojimų pabaigos datos, jeigu priežiūros ar administravimo organas sudaromas; visais at</text:span><text:span text:style-name="T1346">vejais nurodomas priežiūros ar administravimo organo pirmininkas;</text:span></text:p>
      <text:p text:style-name="P1347"><text:span text:style-name="T1348">31.7.2</text:span><text:span text:style-name="T1349">.</text:span><text:span text:style-name="T1350"><text:tab/><text:s/>Europos Sąjungos valstybės narės ar kitos Europos ekonominės erdvės valstybės, iš kurios į Lietuvos Respubliką perkelta Europos kooperatinės bendrovės buveinė ar kurioje įregist</text:span><text:span text:style-name="T1351">ruoti Europos kooperatinę bendrovę Lietuvos Respublikoje steigiantys juridiniai asmenys, pavadinimas ir registras (registro pavadinimas, registro tvarkytojo pavadinimas ir adresas);</text:span></text:p>
      <text:p text:style-name="P1352"><text:span text:style-name="T1353">31.7.3</text:span><text:span text:style-name="T1354">.</text:span><text:span text:style-name="T1355"><text:tab/><text:s/>Europos Sąjungos valstybės narės ar kitos Europos ekonominės<text:s/></text:span><text:span text:style-name="T1356">erdvės valstybės, į kurią ketinama perkelti buveinę ar kurioje ketinama steigti Europos kooperatinę bendrovę jungimo būdu, pavadinimas, registras (registro pavadinimas, registro tvarkytojo pavadinimas ir adresas) ir taikytina teisė;</text:span></text:p>
      <text:p text:style-name="P1357"><text:span text:style-name="T1358">31.8</text:span><text:span text:style-name="T1359">. apie Europo</text:span><text:span text:style-name="T1360">s ekonominių interesų grupes:</text:span></text:p>
      <text:p text:style-name="P1361"><text:span text:style-name="T1362">31.8.1</text:span><text:span text:style-name="T1363">. grupės nariai, tapimo grupės nariu data;</text:span></text:p>
      <text:p text:style-name="P1364"><text:span text:style-name="T1365">31.8.2</text:span><text:span text:style-name="T1366">.</text:span><text:span text:style-name="T1367"><text:tab/><text:s/>grupės nario atleidimo nuo atsakomybės už grupės skolas ir kitus įsipareigojimus, atsiradusius prieš priimant tą narį į grupę, faktas, jeigu tai nustatyta grupės<text:s/></text:span><text:span text:style-name="T1368">steigimo sutartyje arba naujo nario priėmimo dokumente;</text:span></text:p>
      <text:p text:style-name="P1369"><text:span text:style-name="T1370">31.8.3</text:span><text:span text:style-name="T1371">.</text:span><text:span text:style-name="T1372"><text:tab/><text:s/>Europos Sąjungos valstybės narės ar kitos Europos ekonominės erdvės valstybės, iš kurios į Lietuvos Respubliką perkelta buveinė, pavadinimas ir registras (registro pavadinimas, registro t</text:span><text:span text:style-name="T1373">varkytojo pavadinimas ir registro tvarkytojo adresas);</text:span></text:p>
      <text:p text:style-name="P1374"><text:span text:style-name="T1375">31.8.4</text:span><text:span text:style-name="T1376">.<text:s/></text:span><text:span text:style-name="T1377"><text:tab/>Europos Sąjungos valstybės narės ar kitos Europos ekonominės erdvės valstybės, į kurią ketinama perkelti buveinę, pavadinimas, registras (registro pavadinimas, registro tvarkytojo pavadini</text:span><text:span text:style-name="T1378">mas ir registro tvarkytojo adresas) ir taikytina teisė;</text:span></text:p>
      <text:p text:style-name="P1379"><text:span text:style-name="T1380">31.9</text:span><text:span text:style-name="T1381">.<text:s/></text:span><text:span text:style-name="T1382"><text:tab/>apie advokatų profesines bendrijas ir privačių detektyvų bendrijas – bendrijos dalyviai;</text:span></text:p>
      <text:p text:style-name="P1383"><text:span text:style-name="T1384">31.10</text:span><text:span text:style-name="T1385">.</text:span><text:span text:style-name="T1386"><text:tab/><text:s/>apie valstybės įmones ir savivaldybės įmones – duomenys apie savininko teises ir parei</text:span><text:span text:style-name="T1387">gas įgyvendinančią instituciją ir duomenys apie savininką;</text:span></text:p>
      <text:p text:style-name="P1388"><text:span text:style-name="T1389">31.11</text:span><text:span text:style-name="T1390">. apie biudžetines įstaigas:</text:span></text:p>
      <text:p text:style-name="P1391"><text:span text:style-name="T1392">31.11.1</text:span><text:span text:style-name="T1393">.</text:span><text:span text:style-name="T1394"><text:tab/><text:s/>duomenys apie savininko teises ir pareigas įgyvendinančią instituciją;</text:span></text:p>
      <text:p text:style-name="P1395"><text:span text:style-name="T1396">31.11.2</text:span><text:span text:style-name="T1397">.</text:span><text:span text:style-name="T1398"><text:tab/><text:s/>paramos gavėjo statuso suteikimo ir panaikinimo datos, jeigu t</text:span><text:span text:style-name="T1399">oks statusas suteiktas;</text:span></text:p>
      <text:p text:style-name="P1400"><text:span text:style-name="T1401">31.11.3</text:span><text:span text:style-name="T1402">. duomenys apie savininką;</text:span></text:p>
      <text:p text:style-name="P1403"><text:span text:style-name="T1404">31.12</text:span><text:span text:style-name="T1405">. apie labdaros ir paramos fondus:</text:span></text:p>
      <text:p text:style-name="P1406"><text:span text:style-name="T1407">31.12.1</text:span><text:span text:style-name="T1408">.</text:span><text:span text:style-name="T1409"><text:tab/><text:s/>paramos gavėjo statuso suteikimo ir panaikinimo datos, jeigu toks statusas suteiktas;</text:span></text:p>
      <text:p text:style-name="P1410"><text:span text:style-name="T1411">31.12.2</text:span><text:span text:style-name="T1412">. neliečiamojo kapitalo dydis paskutinę</text:span><text:span text:style-name="T1413"><text:s/>finansinių metų dieną, jeigu labdaros ir paramos fondas valdo neliečiamąjį kapitalą;</text:span><text:s/></text:p>
      <text:p text:style-name="P1414">Papunkčio pakeitimai:</text:p>
      <text:p text:style-name="P1415"><text:span text:style-name="T1416">Nr.<text:s/></text:span><text:a xlink:href="https://www.e-tar.lt/portal/legalAct.html?documentId=dc7b6d40e6f211e7acd7ea182930b17f" office:target-frame-name="_top" xlink:show="replace"><text:span text:style-name="T1417">1114</text:span></text:a><text:span text:style-name="T1418">, 2017-12-20, paskelbta TAR 2017-12-22, i</text:span><text:span text:style-name="T1419">. k. 2017-20960</text:span></text:p>
      <text:p text:style-name="P1420"><text:span text:style-name="T1421">Nr.<text:s/></text:span><text:a xlink:href="https://www.e-tar.lt/portal/legalAct.html?documentId=fb25e3503e5411e99595d005d42b863e" office:target-frame-name="_top" xlink:show="replace"><text:span text:style-name="T1422">205</text:span></text:a><text:span text:style-name="T1423">, 2019-02-27, paskelbta TAR 2019-03-04, i. k. 2019-03532</text:span></text:p>
      <text:p text:style-name="Normal"/>
      <text:p text:style-name="P1424"><text:span text:style-name="T1425">31.13</text:span><text:span text:style-name="T1426">.<text:s/></text:span><text:span text:style-name="T1427"><text:tab/>apie Europos teritorinio bendradarbiavimo grupes – grupės naria</text:span><text:span text:style-name="T1428">i, tapimo grupės nariu data, narystės pabaigos data;</text:span></text:p>
      <text:p text:style-name="P1429"><text:span text:style-name="T1430">31.14</text:span><text:span text:style-name="T1431">. apie šeimynas – duomenys apie šeimynos dalyvius, paramos gavėjo statuso suteikimo ir panaikinimo datos, jeigu toks statusas suteiktas;<text:s/></text:span></text:p>
      <text:p text:style-name="P1432">Papunkčio pakeitimai:</text:p>
      <text:p text:style-name="P1433"><text:span text:style-name="T1434">Nr.<text:s/></text:span><text:a xlink:href="https://www.e-tar.lt/portal/legalAct.html?documentId=dc7b6d40e6f211e7acd7ea182930b17f" office:target-frame-name="_top" xlink:show="replace"><text:span text:style-name="T1435">1114</text:span></text:a><text:span text:style-name="T1436">, 2017-12-20, paskelbta TAR 2017-12-22, i. k. 2017-20960</text:span></text:p>
      <text:p text:style-name="Normal"/>
      <text:p text:style-name="P1437"><text:span text:style-name="T1438">31.15</text:span><text:span text:style-name="T1439">. apie viešąsias įstaigas, asociacijas, regionų plėtros tarybas, religines bendruomenes a</text:span><text:span text:style-name="T1440">r bendrijas, bendrijas ir sodininkų bendrijas – paramos gavėjo statuso suteikimo ir panaikinimo datos, jeigu toks statusas suteiktas;</text:span><text:s/></text:p>
      <text:p text:style-name="P1441">Papunkčio pakeitimai:</text:p>
      <text:p text:style-name="P1442"><text:span text:style-name="T1443">Nr.<text:s/></text:span><text:a xlink:href="https://www.e-tar.lt/portal/legalAct.html?documentId=00d602e0fbd611eaa12ad7c04a383ca0" office:target-frame-name="_top" xlink:show="replace"><text:span text:style-name="T1444">1016</text:span></text:a><text:span text:style-name="T1445">, 2020-09-16, paskelbta TAR 2020-09-21, i. k. 2020-19540</text:span></text:p>
      <text:p text:style-name="Normal"/>
      <text:p text:style-name="P1446"><text:span text:style-name="T1447">31.16</text:span><text:span text:style-name="T1448">. apie tradicines religines bendruomenes ar bendrijas:</text:span></text:p>
      <text:p text:style-name="P1449"><text:span text:style-name="T1450">31.16.1</text:span><text:span text:style-name="T1451">.<text:s/></text:span><text:span text:style-name="T1452"><text:tab/>juridinio asmens įtrau</text:span><text:span text:style-name="T1453">kimo į Registrą ir išbraukimo iš Registro datos, juridinio asmens duomenų, jų pakeitimų įrašymo į Registrą ir išbraukimo iš Registro datos;</text:span></text:p>
      <text:p text:style-name="P1454"><text:span text:style-name="T1455">31.16.2</text:span><text:span text:style-name="T1456">.</text:span><text:span text:style-name="T1457"><text:tab/><text:s/>duomenys apie asmenis, turinčius teisę juridinio asmens vardu sudaryti sandorius, jų teisių ribos, ter</text:span><text:span text:style-name="T1458">minas, kuriam nustatytos teisių ribos; tradicinės religinės bendruomenės ar bendrijos pageidavimu vietoj duomenų apie asmenis, turinčius teisę juridinio asmens vardu sudaryti sandorius, Registre gali būti įrašoma, kad šis juridinis asmuo veikia pagal konkr</text:span><text:span text:style-name="T1459">ečios tradicinės religinės bendruomenės ar bendrijos kanonus, statutus ar kitas normas;</text:span></text:p>
      <text:p text:style-name="P1460"><text:span text:style-name="T1461">31.16.3</text:span><text:span text:style-name="T1462">.<text:s/></text:span><text:span text:style-name="T1463"><text:tab/>duomuo, kad juridinis asmuo turi paramos gavėjo statusą pagal Lietuvos Respublikos labdaros ir paramos įstatymą;</text:span></text:p>
      <text:p text:style-name="P1464"><text:span text:style-name="T1465">31.17</text:span><text:span text:style-name="T1466">. apie profesines sąjungas ir<text:s/></text:span><text:span text:style-name="T1467">jų susivienijimus:</text:span></text:p>
      <text:p text:style-name="P1468"><text:span text:style-name="T1469">31.17.1</text:span><text:span text:style-name="T1470">. įsteigimo data;</text:span></text:p>
      <text:p text:style-name="P1471"><text:span text:style-name="T1472">31.17.2</text:span><text:span text:style-name="T1473">.</text:span><text:span text:style-name="T1474"><text:tab/><text:s/>įstatų (statuto) pavadinimas, patvirtinimo ir pakeitimo datos;</text:span></text:p>
      <text:p text:style-name="P1475"><text:span text:style-name="T1476">31.17.3</text:span><text:span text:style-name="T1477">.<text:s/></text:span><text:span text:style-name="T1478"><text:tab/>paramos gavėjo statuso suteikimo ir panaikinimo datos, jeigu toks statusas buvo suteiktas;</text:span></text:p>
      <text:p text:style-name="P1479"><text:span text:style-name="T1480">31.17.4</text:span><text:span text:style-name="T1481">.</text:span><text:span text:style-name="T1482"><text:tab/><text:s/>duomenys apie<text:s/></text:span><text:span text:style-name="T1483">įmonę, įstaigą, organizaciją, jeigu profesinė sąjunga įsteigta įmonėje, įstaigoje ar organizacijoje.</text:span></text:p>
      <text:p text:style-name="P1484"><text:span text:style-name="T1485">31.18</text:span><text:span text:style-name="T1486">. apie investicinės kintamojo kapitalo bendrovės valdymo įmonę, kuriai perduotas bendrovės valdymas, – pavadinimas, kodas, teisinė forma, buvein</text:span><text:span text:style-name="T1487">ė;</text:span><text:span text:style-name="T1488"><text:s/></text:span></text:p>
      <text:p text:style-name="P1489">Papildyta papunkčiu:</text:p>
      <text:p text:style-name="P1490"><text:span text:style-name="T1491">Nr.<text:s/></text:span><text:a xlink:href="https://www.e-tar.lt/portal/legalAct.html?documentId=3f756f80b33c11e791568c9e74529e76" office:target-frame-name="_top" xlink:show="replace"><text:span text:style-name="T1492">837</text:span></text:a><text:span text:style-name="T1493">, 2017-10-11, paskelbta TAR 2017-10-17, i. k. 2017-16424</text:span></text:p>
      <text:p text:style-name="Normal"/>
      <text:p text:style-name="P1494"><text:span text:style-name="T1495">31.19</text:span><text:span text:style-name="T1496">. apie kredito uniją – laikinojo administratoriaus<text:s/></text:span><text:span text:style-name="T1497">paskyrimo ir atšaukimo data;</text:span><text:span text:style-name="T1498"><text:s/></text:span></text:p>
      <text:p text:style-name="P1499">Papildyta papunkčiu:</text:p>
      <text:p text:style-name="P1500"><text:span text:style-name="T1501">Nr.<text:s/></text:span><text:a xlink:href="https://www.e-tar.lt/portal/legalAct.html?documentId=3f756f80b33c11e791568c9e74529e76" office:target-frame-name="_top" xlink:show="replace"><text:span text:style-name="T1502">837</text:span></text:a><text:span text:style-name="T1503">, 2017-10-11, paskelbta TAR 2017-10-17, i. k. 2017-16424</text:span></text:p>
      <text:p text:style-name="Normal"/>
      <text:p text:style-name="P1504"><text:span text:style-name="T1505">31.20</text:span><text:span text:style-name="T1506">. apie bankus – laikinojo<text:s/></text:span><text:span text:style-name="T1507">administratoriaus paskyrimo ir atšaukimo data.</text:span><text:span text:style-name="T1508"><text:s/></text:span></text:p>
      <text:p text:style-name="P1509">Papildyta papunkčiu:</text:p>
      <text:p text:style-name="P1510"><text:span text:style-name="T1511">Nr.<text:s/></text:span><text:a xlink:href="https://www.e-tar.lt/portal/legalAct.html?documentId=3f756f80b33c11e791568c9e74529e76" office:target-frame-name="_top" xlink:show="replace"><text:span text:style-name="T1512">837</text:span></text:a><text:span text:style-name="T1513">, 2017-10-11, paskelbta TAR 2017-10-17, i. k. 2017-16424</text:span></text:p>
      <text:p text:style-name="Normal"/>
      <text:p text:style-name="P1514"><text:span text:style-name="T1515">32</text:span><text:span text:style-name="T1516">.</text:span><text:span text:style-name="T1517"><text:tab/><text:s/>Be duomenų, n</text:span><text:span text:style-name="T1518">urodytų Nuostatų 21 punkte, Registre įrašomi ir tvarkomi šie specialieji duomenys apie užsienio juridinių asmenų ir kitų organizacijų filialus ar atstovybes:</text:span></text:p>
      <text:p text:style-name="P1519"><text:span text:style-name="T1520">32.1</text:span><text:span text:style-name="T1521">. filialo ar atstovybės veikla;</text:span></text:p>
      <text:p text:style-name="P1522"><text:span text:style-name="T1523">32.2</text:span><text:span text:style-name="T1524">.</text:span><text:span text:style-name="T1525"><text:tab/><text:s/>filialo ar atstovybės veiklos apribojimai: apribo</text:span><text:span text:style-name="T1526">ta filialo ar atstovybės veikla, duomenys apie instituciją, priėmusią sprendimą dėl filialo ar atstovybės veiklos apribojimo ar apribojimo panaikinimo, ir sprendimo priėmimo (įsiteisėjimo) data;</text:span></text:p>
      <text:p text:style-name="P1527"><text:span text:style-name="T1528">32.3</text:span><text:span text:style-name="T1529">.</text:span><text:span text:style-name="T1530"><text:tab/><text:s/>duomenys apie steigėjo valdymo organų narius, jų p</text:span><text:span text:style-name="T1531">askyrimo (išrinkimo), įgaliojimų pabaigos datos ir duomenys apie asmenis, turinčius teisę steigėjo vardu sudaryti sandorius, jų paskyrimo, įgaliojimų pabaigos datos;</text:span></text:p>
      <text:p text:style-name="P1532"><text:span text:style-name="T1533">32.4</text:span><text:span text:style-name="T1534">. taisyklė, pagal kurią asmenys veikia steigėjo vardu;</text:span></text:p>
      <text:p text:style-name="P1535"><text:span text:style-name="T1536">32.5</text:span><text:span text:style-name="T1537">.</text:span><text:span text:style-name="T1538"><text:tab/></text:span><text:span text:style-name="T1539"><text:s/>steigėjo veiklą reguliuojančios užsienio valstybės, išskyrus Europos Sąjungos valstybes nares ir kitas Europos ekonominės erdvės valstybes, teisė;</text:span></text:p>
      <text:p text:style-name="P1540"><text:span text:style-name="T1541">32.6</text:span><text:span text:style-name="T1542">. steigėjo teisinis statusas, jo įgijimo data;</text:span></text:p>
      <text:p text:style-name="P1543"><text:span text:style-name="T1544">32.7</text:span><text:span text:style-name="T1545">. steigėjo įstatinis (pasirašytas) kapitalas;</text:span></text:p>
      <text:p text:style-name="P1546"><text:span text:style-name="T1547">32.8</text:span><text:span text:style-name="T1548">.</text:span><text:span text:style-name="T1549"><text:tab/><text:s/>steigėjo likvidatoriaus ar likvidacinės komisijos paskyrimo data, duomenys apie likvidatorių ar likvidacinės komisijos narius (nurodomas ir likvidacinės komisijos pirmininkas), jų teisių ribos;</text:span></text:p>
      <text:p text:style-name="P1550"><text:span text:style-name="T1551">32.9</text:span><text:span text:style-name="T1552">. steigėjo pasibaigimo data.</text:span></text:p>
      <text:p text:style-name="P1553"><text:span text:style-name="T1554">33</text:span><text:span text:style-name="T1555">.</text:span><text:span text:style-name="T1556"><text:tab/><text:s/>Be</text:span><text:span text:style-name="T1557"><text:s/>duomenų, nurodytų Nuostatų 22 punkte, Registre įrašomi ir tvarkomi šie specialieji duomenys apie tradicinių religinių bendruomenių ar bendrijų filialus ar atstovybes – filialo ir atstovybės įtraukimo į Registrą ir išbraukimo iš Registro datos, filialo ir<text:s/></text:span><text:span text:style-name="T1558">atstovybės duomenų, jų pakeitimų įrašymo į Registrą ir išbraukimo iš Registro datos.</text:span></text:p>
      <text:p text:style-name="P1559"><text:span text:style-name="T1560">34</text:span><text:span text:style-name="T1561">.</text:span><text:span text:style-name="T1562"><text:tab/><text:s/>Be informacijos, nurodytos Nuostatų 23 punkte, Registre įrašoma ir tvarkoma ši specialioji informacija apie atskiras juridinių asmenų teisines formas:</text:span></text:p>
      <text:p text:style-name="P1563"><text:span text:style-name="T1564">34.1</text:span><text:span text:style-name="T1565">. api</text:span><text:span text:style-name="T1566">e akcines bendroves, Europos bendroves ir uždarąsias akcines bendroves, jeigu pagal įstatymus ji turi būti nurodoma Registrui teikiamuose dokumentuose:</text:span></text:p>
      <text:p text:style-name="P1567"><text:span text:style-name="T1568">34.1.1</text:span><text:span text:style-name="T1569">. įstatinio kapitalo dydis, išskyrus investicines kintamojo kapitalo bendroves, investicines ben</text:span><text:span text:style-name="T1570">droves, kurių kapitalas nekintamas ir kurių įstatuose nurodyta didžiausia suma, už kurią gali būti pasirašytos akcijos;</text:span></text:p>
      <text:p text:style-name="P1571"><text:span text:style-name="T1572">34.1.2</text:span><text:span text:style-name="T1573">. akcijų skaičius, akcijos nominali vertė, akcijų skaičius pagal klases, išskyrus investicines kintamojo kapitalo bendroves, i</text:span><text:span text:style-name="T1574">nvesticines bendroves, kurių kapitalas nekintamas ir kurių įstatuose nurodyta didžiausia suma, už kurią gali būti pasirašytos akcijos;</text:span></text:p>
      <text:p text:style-name="P1575"><text:span text:style-name="T1576">34.1.3</text:span><text:span text:style-name="T1577">. sprendimo dėl įstatinio kapitalo padidinimo ar sumažinimo priėmimo data, išskyrus investicines kintamojo kapi</text:span><text:span text:style-name="T1578">talo bendroves, investicines bendroves, kurių kapitalas nekintamas ir kurių įstatuose nurodyta didžiausia suma, už kurią gali būti pasirašytos akcijos;</text:span></text:p>
      <text:p text:style-name="P1579"><text:span text:style-name="T1580">34.1.4</text:span><text:span text:style-name="T1581">. sprendimo dėl konvertuojamųjų obligacijų išleidimo priėmimo data, išskyrus investicines kint</text:span><text:span text:style-name="T1582">amojo kapitalo bendroves, investicines bendroves, kurių kapitalas nekintamas ir kurių įstatuose nurodyta didžiausia suma, už kurią gali būti pasirašytos akcijos;</text:span></text:p>
      <text:p text:style-name="P1583"><text:span text:style-name="T1584">34.1.5</text:span><text:span text:style-name="T1585">. metinio pranešimo (konsoliduotojo metinio pranešimo) ir tarpinio pranešimo<text:s/></text:span><text:span text:style-name="T1586">pateikimo Registro tvarkytojui data;</text:span></text:p>
      <text:p text:style-name="P1587"><text:span text:style-name="T1588">34.1.6</text:span><text:span text:style-name="T1589">. didelės ir viešojo intereso įmonės, kuri yra gavybos pramonės arba pirmykščių miškų medienos ruošos įmonė, mokėjimų valdžios institucijoms ataskaitos (konsoliduotosios mokėjimų valdžios institucijoms ataskai</text:span><text:span text:style-name="T1590">tos) pateikimo Registro tvarkytojui data;</text:span></text:p>
      <text:p text:style-name="P1591"><text:span text:style-name="T1592">34.1.7</text:span><text:span text:style-name="T1593">. sprendimo dėl Europos bendrovės steigimo sąlygų projekto patvirtinimo, sprendimo dėl Europos bendrovės jungimo sąlygų projekto patvirtinimo, sprendimo dėl Europos bendrovės buveinės perkėlimo priėmimo d</text:span><text:span text:style-name="T1594">atos, organo, priėmusio sprendimą, pavadinimas;</text:span></text:p>
      <text:p text:style-name="P1595"><text:span text:style-name="T1596">34.1.8</text:span><text:span text:style-name="T1597">. valstybės, kurioje įrašyta Europos bendrovės perkelta buveinė arba jungimo ar valdymo (holdingo) būdu įsteigta bendrovė, pavadinimas, registras (registro pavadinimas, registro tvarkytojo pavadinim</text:span><text:span text:style-name="T1598">as ir registro tvarkytojo adresas), nauja buveinė (adresas) ir juridinio asmens įregistravimo data;</text:span></text:p>
      <text:p text:style-name="P1599"><text:span text:style-name="T1600">34.1.9</text:span><text:span text:style-name="T1601">. jei akcinė bendrovė, Europos bendrovė ir uždaroji akcinė bendrovė<text:s/></text:span><text:span text:style-name="T1602">yra</text:span><text:span text:style-name="T1603"><text:s/>investicinė kintamojo kapitalo bendrovė</text:span><text:span text:style-name="T1604">, kurios įstatuose nurodyta didžiausia suma, už kurią gali būti pasirašytos akcijos, ar investicinė bendrovė, kurios kapitalas nekintamas ir kurios įstatuose nurodyta didžiausia suma, už kurią gali būti pasirašytos akcijos,<text:s/></text:span><text:span text:style-name="T1605">–</text:span><text:span text:style-name="T1606"><text:s/>neskaitant Nuostatų 34.1.</text:span><text:span text:style-name="T1607">5</text:span><text:span text:style-name="T1608">–34.</text:span><text:span text:style-name="T1609">1.8 papunkčiuose nurodytos informacijos, papildomai nurodomas pasirašyto kapitalo dydis;</text:span><text:s/></text:p>
      <text:p text:style-name="P1610">Papunkčio pakeitimai:</text:p>
      <text:p text:style-name="P1611"><text:span text:style-name="T1612">Nr.<text:s/></text:span><text:a xlink:href="https://www.e-tar.lt/portal/legalAct.html?documentId=00d602e0fbd611eaa12ad7c04a383ca0" office:target-frame-name="_top" xlink:show="replace"><text:span text:style-name="T1613">1016</text:span></text:a><text:span text:style-name="T1614">, 2020-09-16, paskelbta TAR 2020-09-</text:span><text:span text:style-name="T1615">21, i. k. 2020-19540</text:span></text:p>
      <text:p text:style-name="Normal"/>
      <text:p text:style-name="P1616"><text:span text:style-name="T1617">34.2</text:span><text:span text:style-name="T1618">.</text:span><text:span text:style-name="T1619"><text:tab/><text:s/>apie Europos kooperatines bendroves, jeigu pagal įstatymus ji turi būti nurodoma Registrui teikiamuose dokumentuose:</text:span></text:p>
      <text:p text:style-name="P1620"><text:span text:style-name="T1621">34.2.1</text:span><text:span text:style-name="T1622">.</text:span><text:span text:style-name="T1623"><text:tab/><text:s/>sprendimo dėl jungimo sąlygų projekto patvirtinimo, kai Europos kooperatinė bendrovė steigiama<text:s/></text:span><text:span text:style-name="T1624">jungimo būdu, sprendimo dėl Europos kooperatinės bendrovės buveinės perkėlimo priėmimo datos, organo, priėmusio sprendimą, pavadinimas;</text:span></text:p>
      <text:p text:style-name="P1625"><text:span text:style-name="T1626">34.2.2</text:span><text:span text:style-name="T1627">.<text:s/></text:span><text:span text:style-name="T1628"><text:tab/>valstybės, kurioje įrašyta Europos kooperatinės bendrovės perkelta buveinė arba jungimo būdu įsteigta Europ</text:span><text:span text:style-name="T1629">os kooperatinė bendrovė, pavadinimas, registras (registro pavadinimas, registro tvarkytojo pavadinimas ir adresas), nauja buveinė (adresas) ir juridinio asmens įregistravimo data;</text:span></text:p>
      <text:p text:style-name="P1630"><text:span text:style-name="T1631">34.3</text:span><text:span text:style-name="T1632">.</text:span><text:span text:style-name="T1633"><text:tab/><text:s/>apie tikrąsias ūkines bendrijas ir komanditines ūkines bendrija</text:span><text:span text:style-name="T1634">s, kurios visi tikrieji nariai yra akcinės bendrovės ar uždarosios akcinės bendrovės, – metinio pranešimo (konsoliduotojo metinio pranešimo) ir tarpinio pranešimo pateikimo Registro tvarkytojui data;</text:span></text:p>
      <text:p text:style-name="P1635"><text:span text:style-name="T1636">34.4</text:span><text:span text:style-name="T1637">.<text:s/></text:span><text:span text:style-name="T1638"><text:tab/>apie Europos ekonominių interesų grupę – vals</text:span><text:span text:style-name="T1639">tybės, kurioje įrašyta Europos ekonominių interesų grupės perkelta buveinė, pavadinimas, registras (registro pavadinimas, registro tvarkytojo pavadinimas ir registro tvarkytojo adresas), nauja buveinė (adresas) ir grupės įregistravimo data;</text:span></text:p>
      <text:p text:style-name="P1640"><text:span text:style-name="T1641">34.5</text:span><text:span text:style-name="T1642">. apie<text:s/></text:span><text:span text:style-name="T1643">valstybės įmones ir savivaldybės įmones:</text:span></text:p>
      <text:p text:style-name="P1644"><text:span text:style-name="T1645">34.5.1</text:span><text:span text:style-name="T1646">.</text:span><text:span text:style-name="T1647"><text:tab/><text:s/>audito ataskaitos dėl metinių finansinių ataskaitų pateikimo Registro tvarkytojui data;</text:span></text:p>
      <text:p text:style-name="P1648"><text:span text:style-name="T1649">34.5.2</text:span><text:span text:style-name="T1650">. veiklos ataskaitos pateikimo Registro tvarkytojui data;</text:span></text:p>
      <text:p text:style-name="P1651"><text:span text:style-name="T1652">34.6</text:span><text:span text:style-name="T1653">. apie viešąsias įstaigas – veiklos<text:s/></text:span><text:span text:style-name="T1654">ataskaitos pateikimo Registro tvarkytojui data;</text:span><text:s/></text:p>
      <text:p text:style-name="P1655">Papunkčio pakeitimai:</text:p>
      <text:p text:style-name="P1656"><text:span text:style-name="T1657">Nr.<text:s/></text:span><text:a xlink:href="https://www.e-tar.lt/portal/legalAct.html?documentId=fb25e3503e5411e99595d005d42b863e" office:target-frame-name="_top" xlink:show="replace"><text:span text:style-name="T1658">205</text:span></text:a><text:span text:style-name="T1659">, 2019-02-27, paskelbta TAR 2019-03-04, i. k. 2019-03532</text:span></text:p>
      <text:p text:style-name="Normal"/>
      <text:p text:style-name="P1660"><text:span text:style-name="T1661">34.7</text:span><text:span text:style-name="T1662">. apie labdaro</text:span><text:span text:style-name="T1663">s ir paramos fondus:<text:s/></text:span></text:p>
      <text:p text:style-name="P1664"><text:span text:style-name="T1665">34.7.1</text:span><text:span text:style-name="T1666">. pranešimo, kad yra atsiradusios įstatyme nurodytos aplinkybės kreiptis į teismą dėl labdaros ir paramos fondo veiklos tyrimo, pateikimo prokurorui data;</text:span></text:p>
      <text:p text:style-name="P1667"><text:span text:style-name="T1668">34.</text:span><text:span text:style-name="T1669">7.2</text:span><text:span text:style-name="T1670">.<text:s/></text:span><text:span text:style-name="T1671">metinio pranešimo,<text:s/></text:span><text:span text:style-name="T1672">jeigu labdaros ir paramos fondas rengia<text:s/></text:span><text:span text:style-name="T1673">metinių finansinių ataskaitų rinkinį,<text:s/></text:span><text:span text:style-name="T1674">pateikimo Registro tvarkytojui data;</text:span></text:p>
      <text:p text:style-name="P1675"><text:span text:style-name="T1676">34.7.3</text:span><text:span text:style-name="T1677">. metinės ataskaitos, jeigu labdaros ir paramos fondas rengia metinę ataskaitą, tvirtinimo ir pateikimo Registro tvarkytojui datos;</text:span><text:s/></text:p>
      <text:p text:style-name="P1678">Papunkčio pakeitimai:</text:p>
      <text:p text:style-name="P1679"><text:span text:style-name="T1680">Nr.<text:s/></text:span><text:a xlink:href="https://www.e-tar.lt/portal/legalAct.html?documentId=fb25e3503e5411e99595d005d42b863e" office:target-frame-name="_top" xlink:show="replace"><text:span text:style-name="T1681">205</text:span></text:a><text:span text:style-name="T1682">, 2019-02-27, paskelbta TAR 2019-03-04, i. k. 2019-03532</text:span></text:p>
      <text:p text:style-name="Normal"/>
      <text:p text:style-name="P1683"><text:span text:style-name="T1684">34.8</text:span><text:span text:style-name="T1685">.</text:span><text:span text:style-name="T1686"><text:tab/><text:s/>apie labdaros ir paramos fondus, valdančius neliečiamąjį kapitalą:</text:span></text:p>
      <text:p text:style-name="P1687"><text:span text:style-name="T1688">34.8.1</text:span><text:span text:style-name="T1689">. veiklos<text:s/></text:span><text:span text:style-name="T1690">rūšis – neliečiamojo kapitalo valdymas;</text:span></text:p>
      <text:p text:style-name="P1691"><text:span text:style-name="T1692">34.8.2</text:span><text:span text:style-name="T1693">.</text:span><text:span text:style-name="T1694"><text:tab/><text:s/>sprendimo pradėti neliečiamojo kapitalo valdymą priėmimo data;</text:span></text:p>
      <text:p text:style-name="P1695"><text:span text:style-name="T1696">34.8.3</text:span><text:span text:style-name="T1697">.<text:s/></text:span><text:span text:style-name="T1698"><text:tab/>sprendimo nutraukti neliečiamojo kapitalo valdymą priėmimo data, organo pavadinimas ar duomenys apie teismą, priėmusį sprendimą</text:span><text:span text:style-name="T1699"><text:s/>nutraukti neliečiamojo kapitalo valdymą, teismo sprendimo įsigaliojimo (įsiteisėjimo) data;</text:span></text:p>
      <text:p text:style-name="P1700"><text:span text:style-name="T1701">34.8.4</text:span><text:span text:style-name="T1702">.<text:s/></text:span><text:span text:style-name="T1703"><text:tab/>sprendimo formuoti neliečiamąjį kapitalą iš lėšų priėmimo data, organo, priėmusio sprendimą, pavadinimas;</text:span></text:p>
      <text:p text:style-name="P1704"><text:span text:style-name="T1705">34.8.5</text:span><text:span text:style-name="T1706">.<text:s/></text:span><text:span text:style-name="T1707"><text:tab/>informacija, kad per įstatymo n</text:span><text:span text:style-name="T1708">ustatytą terminą neliečiamasis kapitalas nebuvo suformuotas, informacijos pateikimo data arba informacijos įrašymo Registro tvarkytojo iniciatyva data;</text:span></text:p>
      <text:p text:style-name="P1709"><text:span text:style-name="T1710">34.8.6</text:span><text:span text:style-name="T1711">.<text:s/></text:span><text:span text:style-name="T1712"><text:tab/>informacijos, kad neliečiamasis kapitalas buvo suformuotas, bet per įstatymo nustatytą term</text:span><text:span text:style-name="T1713">iną nepradėtas valdyti, pateikimo data;</text:span></text:p>
      <text:p text:style-name="P1714"><text:span text:style-name="T1715">34.8.7.</text:span><text:span text:style-name="T1716"><text:s/>Neteko galios nuo 2019-03-05</text:span></text:p>
      <text:p text:style-name="P1717">Papunkčio naikinimas:</text:p>
      <text:p text:style-name="P1718"><text:span text:style-name="T1719">Nr.<text:s/></text:span><text:a xlink:href="https://www.e-tar.lt/portal/legalAct.html?documentId=fb25e3503e5411e99595d005d42b863e" office:target-frame-name="_top" xlink:show="replace"><text:span text:style-name="T1720">205</text:span></text:a><text:span text:style-name="T1721">, 2019-02-27, paskelbta TAR 2019-03-04, i. k. 2019</text:span><text:span text:style-name="T1722">-03532</text:span></text:p>
      <text:p text:style-name="Normal"/>
      <text:p text:style-name="P1723"><text:span text:style-name="T1724">34.9</text:span><text:span text:style-name="T1725">.</text:span><text:span text:style-name="T1726"><text:tab/><text:s/>apie bendrijas – bendrijai priklausančio pastato unikalus numeris (priklausančių pastatų unikalūs numeriai), nurodytas (nurodyti) Nekilnojamojo turto registre.</text:span></text:p>
      <text:p text:style-name="P1727"><text:span text:style-name="T1728">34.10</text:span><text:span text:style-name="T1729">. apie asociacijas:</text:span></text:p>
      <text:p text:style-name="P1730"><text:span text:style-name="T1731">34.10.1</text:span><text:span text:style-name="T1732">.<text:s/></text:span><text:span text:style-name="T1733">veiklos ataskaitos,</text:span><text:span text:style-name="T1734"><text:s/>jeigu asociacija rengia metinių finansinių ataskaitų rinkinį,<text:s/></text:span><text:span text:style-name="T1735">pateikimo Registro tvarkytojui data;</text:span></text:p>
      <text:p text:style-name="P1736"><text:span text:style-name="T1737">34.10.2</text:span><text:span text:style-name="T1738">. metinės ataskaitos, jeigu asociacija rengia metinę ataskaitą,<text:s/></text:span><text:span text:style-name="T1739">tvirtinimo ir</text:span><text:span text:style-name="T1740"><text:s/>pateikimo Registro tvarkytojui datos.</text:span><text:s/></text:p>
      <text:p text:style-name="P1741">Papildyta papunkčiu:</text:p>
      <text:p text:style-name="P1742"><text:span text:style-name="T1743">Nr.<text:s/></text:span><text:a xlink:href="https://www.e-tar.lt/portal/legalAct.html?documentId=fb25e3503e5411e99595d005d42b863e" office:target-frame-name="_top" xlink:show="replace"><text:span text:style-name="T1744">205</text:span></text:a><text:span text:style-name="T1745">, 2019-02-27, paskelbta TAR 2019-03-04, i. k. 2019-03532</text:span></text:p>
      <text:p text:style-name="Normal"/>
      <text:p text:style-name="P1746"><text:span text:style-name="T1747">34.11</text:span><text:span text:style-name="T1748">. apie regionų plėtros tarybas – veiklos ataskaitos pateikimo Registro tvarkytojui data.</text:span><text:s/></text:p>
      <text:p text:style-name="P1749">Papildyta papunkčiu:</text:p>
      <text:p text:style-name="P1750"><text:span text:style-name="T1751">Nr.<text:s/></text:span><text:a xlink:href="https://www.e-tar.lt/portal/legalAct.html?documentId=00d602e0fbd611eaa12ad7c04a383ca0" office:target-frame-name="_top" xlink:show="replace"><text:span text:style-name="T1752">1016</text:span></text:a><text:span text:style-name="T1753">, 2020-09-16, paskelbta TAR 2020-09-21, i. k. 2020-19540</text:span></text:p>
      <text:p text:style-name="Normal"/>
      <text:p text:style-name="P1754"><text:span text:style-name="T1755">35</text:span><text:span text:style-name="T1756">.</text:span><text:span text:style-name="T1757"><text:tab/></text:span><text:span text:style-name="T1758"><text:s/>Be informacijos, nurodytos Nuostatų 26 punkte, Registre įrašoma ir tvarkoma ši specialioji informacija apie filialus ar atstovybes, išskyrus tradicinių religinių bendruomenių ar bendrijų filialus ar atstovybes:</text:span></text:p>
      <text:p text:style-name="P1759"><text:span text:style-name="T1760">35.1</text:span><text:span text:style-name="T1761">. apie juridinių asmenų filialus ar at</text:span><text:span text:style-name="T1762">stovybes:</text:span></text:p>
      <text:p text:style-name="P1763"><text:span text:style-name="T1764">35.1.1</text:span><text:span text:style-name="T1765">.<text:s/></text:span><text:span text:style-name="T1766"><text:tab/>privataus juridinio asmens filialo ar atstovybės veiklos tikslai; jeigu juridinio asmens filialas ar atstovybė nuostatuose nurodo veiklos sritis ir rūšis, jos įrašomos į Registrą;</text:span></text:p>
      <text:p text:style-name="P1767"><text:span text:style-name="T1768">35.1.2</text:span><text:span text:style-name="T1769">.<text:s/></text:span><text:span text:style-name="T1770"><text:tab/>viešojo juridinio asmens filialo ar atstov</text:span><text:span text:style-name="T1771">ybės veiklos sritys ir rūšys;</text:span></text:p>
      <text:p text:style-name="P1772"><text:span text:style-name="T1773">35.1.3</text:span><text:span text:style-name="T1774">.</text:span><text:span text:style-name="T1775"><text:tab/><text:s/>filialai ir atstovybės, įsteigti užsienio valstybėje (pavadinimas, kodas, buveinė, registras, kuriame įregistruotas filialas ar atstovybė);</text:span></text:p>
      <text:p text:style-name="P1776"><text:span text:style-name="T1777">35.2</text:span><text:span text:style-name="T1778">.</text:span><text:span text:style-name="T1779"><text:tab/></text:span><text:span text:style-name="T1780"><text:s/>apie užsienio juridinių asmenų ir kitų organizacijų filialus ar atstovybes:</text:span></text:p>
      <text:p text:style-name="P1781"><text:span text:style-name="T1782">35.2.1</text:span><text:span text:style-name="T1783">.</text:span><text:span text:style-name="T1784"><text:tab/><text:s/>užsienio valstybės registras, kuriame saugoma steigėjo byla;</text:span></text:p>
      <text:p text:style-name="P1785"><text:span text:style-name="T1786">35.2.2</text:span><text:span text:style-name="T1787">.</text:span><text:span text:style-name="T1788"><text:tab/><text:s/>steigėjo įregistravimo numeris (kodas) užsienio valstybės registre, įregistravimo data;</text:span></text:p>
      <text:p text:style-name="P1789"><text:span text:style-name="T1790">35.2</text:span><text:span text:style-name="T1791">.3</text:span><text:span text:style-name="T1792">.</text:span><text:span text:style-name="T1793"><text:tab/><text:s/>steigėjo finansiniai metai, išskyrus tuos atvejus, kai steigėjas įregistruotas Europos Sąjungos valstybėje narėje ar kitose Europos ekonominės erdvės valstybėse;</text:span></text:p>
      <text:p text:style-name="P1794"><text:span text:style-name="T1795">35.2.4</text:span><text:span text:style-name="T1796">. steigėjo veikla;</text:span></text:p>
      <text:p text:style-name="P1797"><text:span text:style-name="T1798">35.2.5</text:span><text:span text:style-name="T1799">.</text:span><text:span text:style-name="T1800"><text:tab/><text:s/>steigėjo metinių finansinių ataskaitų, o įsta</text:span><text:span text:style-name="T1801">tymų nustatytais atvejais – metinių konsoliduotųjų finansinių ataskaitų pavadinimai, jų tvirtinimo ir pateikimo Registrui datos, jeigu tokia atskaitomybė būtina pagal įstatymus, taikomus užsienio juridiniam asmeniui ar kitai organizacijai;</text:span></text:p>
      <text:p text:style-name="P1802"><text:span text:style-name="T1803">35.2.6</text:span><text:span text:style-name="T1804">.</text:span><text:span text:style-name="T1805"><text:tab/><text:s/>ste</text:span><text:span text:style-name="T1806">igėjo metinio pranešimo (konsoliduotojo metinio pranešimo) pateikimo Registro tvarkytojui data;</text:span></text:p>
      <text:p text:style-name="P1807"><text:span text:style-name="T1808">35.2.7</text:span><text:span text:style-name="T1809">.</text:span><text:span text:style-name="T1810"><text:tab/><text:s/>steigėjo auditoriaus išvados dėl metinių finansinių ataskaitų (metinių konsoliduotųjų finansinių ataskaitų) pateikimo Registro tvarkytojui data;</text:span></text:p>
      <text:p text:style-name="P1811"><text:span text:style-name="T1812">35.2.8</text:span><text:span text:style-name="T1813">.</text:span><text:span text:style-name="T1814"><text:tab/><text:s/>filialo ar atstovybės, kurioje saugomi steigėjo steigimo dokumentai, pavadinimas ir kodas, jeigu vienas steigėjas įsteigęs daugiau nei vieną filialą ar atstovybę.</text:span></text:p>
      <text:p text:style-name="P1815"><text:span text:style-name="T1816">36</text:span><text:span text:style-name="T1817">.</text:span><text:span text:style-name="T1818"><text:tab/><text:s/>Be informacijos, nurodytos Nuostatų 27 punkte, Registre įrašoma ir tv</text:span><text:span text:style-name="T1819">arkoma Nuostatų 35.1.3 papunktyje nurodyta specialioji informacija apie tradicinių religinių bendruomenių ar bendrijų filialus ar atstovybes.</text:span></text:p>
      <text:p text:style-name="P1820"/>
      <text:p text:style-name="P1821"><text:span text:style-name="T1822">KETVIRTASIS</text:span><text:span text:style-name="T1823"><text:s/>SKIRSNIS</text:span></text:p>
      <text:p text:style-name="P1824"><text:span text:style-name="T1825">REGISTRO KLASIFIKATORIAI</text:span></text:p>
      <text:p text:style-name="P1826"/>
      <text:p text:style-name="P1827"><text:span text:style-name="T1828">37</text:span><text:span text:style-name="T1829">.</text:span><text:span text:style-name="T1830"><text:tab/><text:s/>Registro duomenims, informacijai ir dokumentams kla</text:span><text:span text:style-name="T1831">sifikuoti naudojami šie specialūs Registro klasifikatoriai:</text:span></text:p>
      <text:p text:style-name="P1832"><text:span text:style-name="T1833">37.1</text:span><text:span text:style-name="T1834">. atributų klasifikatorius;</text:span></text:p>
      <text:p text:style-name="P1835"><text:span text:style-name="T1836">37.2</text:span><text:span text:style-name="T1837">. dokumentų klasifikatorius;</text:span></text:p>
      <text:p text:style-name="P1838"><text:span text:style-name="T1839">37.3</text:span><text:span text:style-name="T1840">. faktų klasifikatorius;</text:span></text:p>
      <text:p text:style-name="P1841"><text:span text:style-name="T1842">37.4</text:span><text:span text:style-name="T1843">. teisinių formų klasifikatorius;</text:span><text:s/></text:p>
      <text:p text:style-name="P1844">Papunkčio pakeitimai:</text:p>
      <text:p text:style-name="P1845"><text:span text:style-name="T1846">Nr.<text:s/></text:span><text:a xlink:href="https://www.e-tar.lt/portal/legalAct.html?documentId=00d602e0fbd611eaa12ad7c04a383ca0" office:target-frame-name="_top" xlink:show="replace"><text:span text:style-name="T1847">1016</text:span></text:a><text:span text:style-name="T1848">, 2020-09-16, paskelbta TAR 2020-09-21, i. k. 2020-19540</text:span></text:p>
      <text:p text:style-name="Normal"/>
      <text:p text:style-name="P1849"><text:span text:style-name="T1850">37.5</text:span><text:span text:style-name="T1851">. išrašų tipų klasifikatorius;</text:span></text:p>
      <text:p text:style-name="P1852"><text:span text:style-name="T1853">37.6</text:span><text:span text:style-name="T1854">. išregistravimo priežasčių klasifikatorius;</text:span></text:p>
      <text:p text:style-name="P1855"><text:span text:style-name="T1856">37.7</text:span><text:span text:style-name="T1857">. laikinų pavadinimų tipų klasifikatorius;</text:span><text:s/></text:p>
      <text:p text:style-name="P1858">Papunkčio pakeitimai:</text:p>
      <text:p text:style-name="P1859"><text:span text:style-name="T1860">Nr.<text:s/></text:span><text:a xlink:href="https://www.e-tar.lt/portal/legalAct.html?documentId=00d602e0fbd611eaa12ad7c04a383ca0" office:target-frame-name="_top" xlink:show="replace"><text:span text:style-name="T1861">1016</text:span></text:a><text:span text:style-name="T1862">, 2020-09-16, paskelbta TAR 2020-09-21, i. k. 2020-19540</text:span></text:p>
      <text:p text:style-name="Normal"/>
      <text:p text:style-name="P1863"><text:span text:style-name="T1864">37.8</text:span><text:span text:style-name="T1865">. matavimo viene</text:span><text:span text:style-name="T1866">tų klasifikatorius;</text:span></text:p>
      <text:p text:style-name="P1867"><text:span text:style-name="T1868">37.9</text:span><text:span text:style-name="T1869">. ne juridinių asmenų<text:s/></text:span><text:span text:style-name="T1870">(valstybės, savivaldybių, valstybės ir savivaldybių atstovaujamųjų ir vykdomųjų institucijų, kurios neregistruojamos Registre)<text:s/></text:span><text:span text:style-name="T1871">klasifikatorius;</text:span><text:s/></text:p>
      <text:p text:style-name="P1872">Papunkčio pakeitimai:</text:p>
      <text:p text:style-name="P1873"><text:span text:style-name="T1874">Nr.<text:s/></text:span><text:a xlink:href="https://www.e-tar.lt/portal/legalAct.html?documentId=ebef60c0c51911eba2bad9a0748ee64d" office:target-frame-name="_top" xlink:show="replace"><text:span text:style-name="T1875">393</text:span></text:a><text:span text:style-name="T1876">, 2021-06-02, paskelbta TAR 2021-06-04, i. k. 2021-12911</text:span></text:p>
      <text:p text:style-name="Normal"/>
      <text:p text:style-name="P1877"><text:span text:style-name="T1878">37.10</text:span><text:span text:style-name="T1879">. objektų tipų klasifikatorius;</text:span></text:p>
      <text:p text:style-name="P1880"><text:span text:style-name="T1881">37.11</text:span><text:span text:style-name="T1882">. operacijų tipų klasifikatorius;</text:span></text:p>
      <text:p text:style-name="P1883"><text:span text:style-name="T1884">37.12.</text:span><text:span text:style-name="T1885"><text:s/>Neteko</text:span><text:span text:style-name="T1886"><text:s/>galios nuo 2020-09-22</text:span></text:p>
      <text:p text:style-name="P1887">Papunkčio naikinimas:</text:p>
      <text:p text:style-name="P1888"><text:span text:style-name="T1889">Nr.<text:s/></text:span><text:a xlink:href="https://www.e-tar.lt/portal/legalAct.html?documentId=00d602e0fbd611eaa12ad7c04a383ca0" office:target-frame-name="_top" xlink:show="replace"><text:span text:style-name="T1890">1016</text:span></text:a><text:span text:style-name="T1891">, 2020-09-16, paskelbta TAR 2020-09-21, i. k. 2020-19540</text:span></text:p>
      <text:p text:style-name="Normal"/>
      <text:p text:style-name="P1892"><text:span text:style-name="T1893">37.13</text:span><text:span text:style-name="T1894">.<text:s/></text:span><text:span text:style-name="T1895">teisinių statusų klasifikatorius</text:span><text:span text:style-name="T1896">;</text:span><text:s/></text:p>
      <text:soft-page-break/>
      <text:p text:style-name="P1897">Papunkčio pakeitimai:</text:p>
      <text:p text:style-name="P1898"><text:span text:style-name="T1899">Nr.<text:s/></text:span><text:a xlink:href="https://www.e-tar.lt/portal/legalAct.html?documentId=00d602e0fbd611eaa12ad7c04a383ca0" office:target-frame-name="_top" xlink:show="replace"><text:span text:style-name="T1900">1016</text:span></text:a><text:span text:style-name="T1901">, 2020-09-16, paskelbta TAR 2020-09-21, i. k. 2020-19540</text:span></text:p>
      <text:p text:style-name="Normal"/>
      <text:p text:style-name="P1902"><text:span text:style-name="T1903">37.14</text:span><text:span text:style-name="T1904">. šalių klasifikatorius;</text:span></text:p>
      <text:p text:style-name="P1905"><text:span text:style-name="T1906">37.15</text:span><text:span text:style-name="T1907">. valiutų klasifikatorius;</text:span></text:p>
      <text:p text:style-name="P1908"><text:span text:style-name="T1909">37.16</text:span><text:span text:style-name="T1910">. veiklų klasifikatorius;</text:span></text:p>
      <text:p text:style-name="P1911"><text:span text:style-name="T1912">37.17</text:span><text:span text:style-name="T1913">.</text:span><text:span text:style-name="T1914"><text:tab/><text:s/>viešųjų juridinių asmenų veiklos tikslų ir veiklos sričių klasifikatorius;</text:span></text:p>
      <text:p text:style-name="P1915"><text:span text:style-name="T1916">37.18</text:span><text:span text:style-name="T1917">.</text:span><text:span text:style-name="T1918"><text:tab/><text:s/>užsienio kalbų rašmenų transliteravimo į lotynų kalbos rašmenis klasifikatorius.</text:span></text:p>
      <text:p text:style-name="P1919"/>
      <text:p text:style-name="P1920"><text:span text:style-name="T1921">IV</text:span><text:span text:style-name="T1922"><text:s/>SKYRIUS</text:span></text:p>
      <text:p text:style-name="P1923"><text:span text:style-name="T1924">REGISTRO OBJEKTŲ RE</text:span><text:span text:style-name="T1925">GISTRAVIMAS</text:span></text:p>
      <text:p text:style-name="P1926"/>
      <text:p text:style-name="P1927"><text:span text:style-name="T1928">PIRMASIS</text:span><text:span text:style-name="T1929"><text:s/>SKIRSNIS</text:span></text:p>
      <text:p text:style-name="P1930"><text:span text:style-name="T1931">REGISTRO DUOMENŲ, INFORMACIJOS IR DOKUMENTŲ TEIKĖJAI</text:span></text:p>
      <text:p text:style-name="P1932"/>
      <text:p text:style-name="P1933"><text:span text:style-name="T1934">38</text:span><text:span text:style-name="T1935">.</text:span><text:span text:style-name="T1936"><text:tab/><text:s/>Duomenis, informaciją ir dokumentus apie Registro objektus Registro tvarkytojui teikia:</text:span></text:p>
      <text:p text:style-name="P1937"><text:span text:style-name="T1938">38.1</text:span><text:span text:style-name="T1939">. steigiamo juridinio asmens steigėjai;</text:span></text:p>
      <text:p text:style-name="P1940"><text:span text:style-name="T1941">38.2</text:span><text:span text:style-name="T1942">.</text:span><text:span text:style-name="T1943"><text:tab/></text:span><text:span text:style-name="T1944"><text:s/>juridinio asmens valdymo organas arba kitas asmuo, kai taip nustatyta įstatymuose ar juridinio asmens steigimo dokumentuose;</text:span></text:p>
      <text:p text:style-name="P1945"><text:span text:style-name="T1946">38.3</text:span><text:span text:style-name="T1947">.</text:span><text:span text:style-name="T1948"><text:tab/><text:s/>užsienio juridinių asmenų ir kitų organizacijų filialų ir atstovybių – valdymo organas, jeigu įstatymuose ar steigimo d</text:span><text:span text:style-name="T1949">okumentuose nenurodyta kitaip;</text:span></text:p>
      <text:p text:style-name="P1950"><text:span text:style-name="T1951">38.4</text:span><text:span text:style-name="T1952">. tradicinių religinių bendruomenių ar bendrijų, į Registrą įtraukiant tradicines religines bendruomenes ar bendrijas, jų filialus ar atstovybes, keičiant jų duomenis, išbraukiant juos iš Registro, – Teisingumo minist</text:span><text:span text:style-name="T1953">erija, kuriai Nuostatuose nurodytus duomenis ir dokumentus pateikia pagal konkrečios tradicinės religinės bendruomenės ar bendrijos kanonus, statutus ar kitas normas kompetentinga vadovybė; prašymus pakeisti Registro informaciją tiesiogiai Registro tvarkyt</text:span><text:span text:style-name="T1954">ojui gali teikti asmenys, turintys teisę tradicinės religinės bendruomenės ar bendrijos vardu sudaryti sandorius;</text:span><text:span text:style-name="T1955"><text:s/></text:span></text:p>
      <text:p text:style-name="P1956">Papunkčio pakeitimai:</text:p>
      <text:p text:style-name="P1957"><text:span text:style-name="T1958">Nr.<text:s/></text:span><text:a xlink:href="https://www.e-tar.lt/portal/legalAct.html?documentId=3f756f80b33c11e791568c9e74529e76" office:target-frame-name="_top" xlink:show="replace"><text:span text:style-name="T1959">837</text:span></text:a><text:span text:style-name="T1960">, 2017-10-11,<text:s/></text:span><text:span text:style-name="T1961">paskelbta TAR 2017-10-17, i. k. 2017-16424</text:span></text:p>
      <text:p text:style-name="Normal"/>
      <text:p text:style-name="P1962"><text:span text:style-name="T1963">38.5</text:span><text:span text:style-name="T1964">.</text:span><text:span text:style-name="T1965"><text:s/>bankrutuojančių ir likviduojamų dėl bankroto juridinių asmenų – nemokumo administratorius );</text:span><text:s/></text:p>
      <text:p text:style-name="P1966">Papunkčio pakeitimai:</text:p>
      <text:p text:style-name="P1967"><text:span text:style-name="T1968">Nr.<text:s/></text:span><text:a xlink:href="https://www.e-tar.lt/portal/legalAct.html?documentId=00d602e0fbd611eaa12ad7c04a383ca0" office:target-frame-name="_top" xlink:show="replace"><text:span text:style-name="T1969">1016</text:span></text:a><text:span text:style-name="T1970">, 2020-09-16, paskelbta TAR 2020-09-21, i. k. 2020-19540</text:span></text:p>
      <text:p text:style-name="Normal"/>
      <text:p text:style-name="P1971"><text:span text:style-name="T1972">38.6</text:span><text:span text:style-name="T1973">.<text:s/></text:span><text:span text:style-name="T1974"><text:tab/>juridinio asmens likvidatorius (likvidacinės komisijos pirmininkas), jeigu įstatymuose<text:s/></text:span><text:span text:style-name="T1975">ar steigimo dokumentuose nenurodyta kitaip (toliau Nuostatų 38.1–38.6 papunkčiuose nurodyti asmenys – dokumentų ir duomenų teikėjai);</text:span></text:p>
      <text:p text:style-name="P1976"><text:span text:style-name="T1977">38.6</text:span><text:span text:style-name="T1978">1</text:span><text:span text:style-name="T1979">. Europos Sąjungos valstybių ir Europos ekonominei erdvei priklausančių valstybių narių centrinių, komercinių ir<text:s/></text:span><text:span text:style-name="T1980">bendrovių registrų sąveikos sistema (toliau – Registrų sąveikos sistema);</text:span><text:span text:style-name="T1981"><text:s/></text:span></text:p>
      <text:p text:style-name="P1982">Papildyta papunkčiu:</text:p>
      <text:p text:style-name="P1983"><text:span text:style-name="T1984">Nr.<text:s/></text:span><text:a xlink:href="https://www.e-tar.lt/portal/legalAct.html?documentId=3f756f80b33c11e791568c9e74529e76" office:target-frame-name="_top" xlink:show="replace"><text:span text:style-name="T1985">837</text:span></text:a><text:span text:style-name="T1986">, 2017-10-11, paskelbta TAR 2017-10-17, i. k. 2017-1642</text:span><text:span text:style-name="T1987">4</text:span></text:p>
      <text:p text:style-name="Normal"/>
      <text:p text:style-name="P1988"><text:span text:style-name="T1989">38.7</text:span><text:span text:style-name="T1990">.</text:span><text:span text:style-name="T1991"><text:tab/><text:s/>kiti duomenų ir informacijos teikėjai, kurie duomenis ir informaciją Registro tvarkytojui teikia pranešimų, kurie gali būti teikiami ir elektroniniu būdu, pagrindu:</text:span></text:p>
      <text:p text:style-name="P1992"><text:span text:style-name="T1993">38.7.1</text:span><text:span text:style-name="T1994">. institucijos:</text:span></text:p>
      <text:p text:style-name="P1995"><text:span text:style-name="T1996">38.7.1.1.</text:span><text:span text:style-name="T1997"><text:s/>Neteko galios nuo 2020-09-22</text:span></text:p>
      <text:p text:style-name="P1998">Papunkčio<text:s/>naikinimas:</text:p>
      <text:p text:style-name="P1999"><text:span text:style-name="T2000">Nr.<text:s/></text:span><text:a xlink:href="https://www.e-tar.lt/portal/legalAct.html?documentId=00d602e0fbd611eaa12ad7c04a383ca0" office:target-frame-name="_top" xlink:show="replace"><text:span text:style-name="T2001">1016</text:span></text:a><text:span text:style-name="T2002">, 2020-09-16, paskelbta TAR 2020-09-21, i. k. 2020-19540</text:span></text:p>
      <text:p text:style-name="Normal"/>
      <text:p text:style-name="P2003"><text:span text:style-name="T2004">38.7.1.2</text:span><text:span text:style-name="T2005">.</text:span><text:span text:style-name="T2006"><text:tab/><text:s/>ne vėliau kaip per tris darbo dienas nuo sprendimo apriboti jurid</text:span><text:span text:style-name="T2007">inio asmens, filialo ar atstovybės veiklą ar panaikinti juridinio asmens veiklos apribojimą įsigaliojimo (įsiteisėjimo);</text:span></text:p>
      <text:p text:style-name="P2008"><text:span text:style-name="T2009">38.7.2</text:span><text:span text:style-name="T2010">. dokumentų ir duomenų teikėjai:</text:span></text:p>
      <text:p text:style-name="P2011"><text:span text:style-name="T2012">38.7.2.1</text:span><text:span text:style-name="T2013">.</text:span><text:span text:style-name="T2014"><text:tab/><text:s/>ne vėliau kaip per 30 dienų nuo filialo ar atstovybės įregistravimo ar išregi</text:span><text:span text:style-name="T2015">stravimo užsienio valstybėje;</text:span></text:p>
      <text:p text:style-name="P2016"><text:span text:style-name="T2017">38.7.2.2</text:span><text:span text:style-name="T2018">.</text:span><text:span text:style-name="T2019"><text:tab/><text:s/>ne vėliau kaip per 30 dienų nuo juridinio asmens dalyvių skaičiaus sumažėjimo daugiau nei įstatymų leidžiamas minimumas;</text:span></text:p>
      <text:p text:style-name="P2020"><text:span text:style-name="T2021">38.7.2.3.</text:span><text:span text:style-name="T2022"><text:s/>Neteko galios nuo 2018-01-01</text:span></text:p>
      <text:p text:style-name="P2023">Papunkčio naikinimas:</text:p>
      <text:p text:style-name="P2024"><text:span text:style-name="T2025">Nr.<text:s/></text:span><text:a xlink:href="https://www.e-tar.lt/portal/legalAct.html?documentId=dc7b6d40e6f211e7acd7ea182930b17f" office:target-frame-name="_top" xlink:show="replace"><text:span text:style-name="T2026">1114</text:span></text:a><text:span text:style-name="T2027">, 2017-12-20, paskelbta TAR 2017-12-22, i. k. 2017-20960</text:span></text:p>
      <text:p text:style-name="Normal"/>
      <text:p text:style-name="P2028"><text:span text:style-name="T2029">38.7.2.4</text:span><text:span text:style-name="T2030">.</text:span><text:span text:style-name="T2031"><text:tab/><text:s/>Nuostatuose ir kituose teisės aktuose nustatytais atvejais ir terminais;</text:span></text:p>
      <text:p text:style-name="P2032"><text:span text:style-name="T2033">38.7.3</text:span><text:span text:style-name="T2034">. Turto arešto aktų</text:span><text:span text:style-name="T2035"><text:s/>registro tvarkytojas:</text:span></text:p>
      <text:p text:style-name="P2036"><text:span text:style-name="T2037">38.7.3.1</text:span><text:span text:style-name="T2038">.</text:span><text:span text:style-name="T2039"><text:tab/><text:s/>per aštuonias darbo valandas nuo turto administravimo įsteigimo ar administravimo panaikinimo;</text:span></text:p>
      <text:p text:style-name="P2040"><text:span text:style-name="T2041">38.7.3.2</text:span><text:span text:style-name="T2042">.</text:span><text:span text:style-name="T2043"><text:tab/><text:s/>nedelsdamas po to, kai Turto arešto aktų registre įregistruojamas ar išregistruojamas juridinis faktas, kad ju</text:span><text:span text:style-name="T2044">ridinio asmens įmonė areštuota, bet ne vėliau kaip per aštuonias darbo valandas po to, kai įmonės areštas įregistruojamas ar išregistruojamas Turto arešto aktų registre;</text:span></text:p>
      <text:p text:style-name="P2045"><text:span text:style-name="T2046">38.7.4</text:span><text:span text:style-name="T2047">. Nekilnojamojo turto registro tvarkytojas:</text:span></text:p>
      <text:p text:style-name="P2048"><text:span text:style-name="T2049">38.7.4.1</text:span><text:span text:style-name="T2050">.<text:s/></text:span><text:span text:style-name="T2051">nedelsdamas, iš<text:s/></text:span><text:span text:style-name="T2052">karto, kai įregistruojama ar išregistruojama įmonės nuomos, dovanojimo ar pirkimo–pardavimo sutartis, bet ne vėliau kaip per 24 valandas;</text:span><text:s/></text:p>
      <text:p text:style-name="P2053">Papunkčio pakeitimai:</text:p>
      <text:p text:style-name="P2054"><text:span text:style-name="T2055">Nr.<text:s/></text:span><text:a xlink:href="https://www.e-tar.lt/portal/legalAct.html?documentId=00d602e0fbd611eaa12ad7c04a383ca0" office:target-frame-name="_top" xlink:show="replace"><text:span text:style-name="T2056">1016</text:span></text:a><text:span text:style-name="T2057">, 2020-09-16, paskelbta TAR 2020-09-21, i. k. 2020-19540</text:span></text:p>
      <text:p text:style-name="Normal"/>
      <text:p text:style-name="P2058"><text:span text:style-name="T2059">38.7.4.2</text:span><text:span text:style-name="T2060">.</text:span><text:span text:style-name="T2061"><text:tab/><text:s/>nedelsdamas po to, kai Nekilnojamojo turto registre įregistruojamas ar išregistruojamas juridinis faktas, kad juridinio asmens turtas įkeistas pagal įmonės hipotekos taisyk</text:span><text:span text:style-name="T2062">les, bet ne vėliau kaip per aštuonias darbo valandas po to, kai įmonės hipoteka registruojama ar išregistruojama Hipotekos registre;</text:span></text:p>
      <text:p text:style-name="P2063"><text:span text:style-name="T2064">38.7.5</text:span><text:span text:style-name="T2065">.</text:span><text:span text:style-name="T2066"><text:s/>teismas – Juridinių asmenų nemokumo įstatymo nustatytais atvejais</text:span><text:span text:style-name="T2067">;</text:span><text:s/></text:p>
      <text:p text:style-name="P2068">Papunkčio pakeitimai:</text:p>
      <text:p text:style-name="P2069"><text:span text:style-name="T2070">Nr.<text:s/></text:span><text:a xlink:href="https://www.e-tar.lt/portal/legalAct.html?documentId=00d602e0fbd611eaa12ad7c04a383ca0" office:target-frame-name="_top" xlink:show="replace"><text:span text:style-name="T2071">1016</text:span></text:a><text:span text:style-name="T2072">, 2020-09-16, paskelbta TAR 2020-09-21, i. k. 2020-19540</text:span></text:p>
      <text:p text:style-name="Normal"/>
      <text:p text:style-name="P2073"><text:span text:style-name="T2074">38.7.6</text:span><text:span text:style-name="T2075">. teismas:</text:span></text:p>
      <text:p text:style-name="P2076"><text:span text:style-name="T2077">38.7.6.1</text:span><text:span text:style-name="T2078">.</text:span><text:span text:style-name="T2079"><text:tab/><text:s/>ne vėliau kaip per penkias darbo dienas nuo teismo sprendimo nutraukti labdar</text:span><text:span text:style-name="T2080">os ir paramos fondo neliečiamojo kapitalo valdymą įsigaliojimo (įsiteisėjimo);</text:span></text:p>
      <text:p text:style-name="P2081"><text:span text:style-name="T2082">38.7.6.2</text:span><text:span text:style-name="T2083">.</text:span><text:span text:style-name="T2084"><text:tab/><text:s/>ne vėliau kaip kitą darbo dieną nuo sprendimo (nutarties) apriboti asmens teisę eiti viešojo ir (ar) privataus juridinio asmens vadovo pareigas ar būti kolegialau</text:span><text:span text:style-name="T2085">s valdymo organo nariu įsiteisėjimo;</text:span></text:p>
      <text:p text:style-name="P2086"><text:span text:style-name="T2087">38.7.6.3</text:span><text:span text:style-name="T2088">.</text:span><text:span text:style-name="T2089"><text:tab/><text:s/>Civilinio kodekso 2.70 straipsnio nustatyta tvarka ir terminais;</text:span></text:p>
      <text:p text:style-name="P2090"><text:span text:style-name="T2091">38.7.6.4</text:span><text:span text:style-name="T2092">. ne vėliau kaip kitą darbo dieną nuo nutarties</text:span><text:span text:style-name="T2093"><text:s/>atsisakyti iškelti nemokaus juridinio asmens bankroto bylą ir pavesti inicijuoti juridinio asmens likvidavimą Registro tvarkytojo iniciatyva priėmimo dienos</text:span><text:span text:style-name="T2094">;</text:span><text:s/></text:p>
      <text:p text:style-name="P2095">Papunkčio pakeitimai:</text:p>
      <text:p text:style-name="P2096"><text:span text:style-name="T2097">Nr.<text:s/></text:span><text:a xlink:href="https://www.e-tar.lt/portal/legalAct.html?documentId=00d602e0fbd611eaa12ad7c04a383ca0" office:target-frame-name="_top" xlink:show="replace"><text:span text:style-name="T2098">1016</text:span></text:a><text:span text:style-name="T2099">, 2020-09-16, paskelbta TAR 2020-09-21, i. k. 2020-19540</text:span></text:p>
      <text:p text:style-name="Normal"/>
      <text:p text:style-name="P2100"><text:span text:style-name="T2101">38.7.6.5</text:span><text:span text:style-name="T2102">. kitais teisės aktuose nustatytais atvejais;</text:span><text:span text:style-name="T2103"><text:s/></text:span></text:p>
      <text:p text:style-name="P2104">Papunkčio pakeitimai:</text:p>
      <text:p text:style-name="P2105"><text:span text:style-name="T2106">Nr.<text:s/></text:span><text:a xlink:href="https://www.e-tar.lt/portal/legalAct.html?documentId=00d602e0fbd611eaa12ad7c04a383ca0" office:target-frame-name="_top" xlink:show="replace"><text:span text:style-name="T2107">1016</text:span></text:a><text:span text:style-name="T2108">, 2020-09-16, paskelbta TAR 2020-09-21, i. k. 2020-19540</text:span></text:p>
      <text:p text:style-name="Normal"/>
      <text:p text:style-name="P2109"><text:span text:style-name="T2110">38.7.7</text:span><text:span text:style-name="T2111">. Valstybinė mokesčių inspekcija:</text:span></text:p>
      <text:p text:style-name="P2112"><text:span text:style-name="T2113">38.7.7.1</text:span><text:span text:style-name="T2114">.</text:span><text:span text:style-name="T2115"><text:tab/><text:s/>apie tai, kad juridinis asmuo, užsienio</text:span><text:span text:style-name="T2116"><text:s/>juridinio asmens ar kitos organizacijos filialas ar atstovybė atsiskaitę su biudžetais ir fondais arba kad Valstybinė mokesčių inspekcija neturi duomenų apie tai, ar juridinis asmuo, užsienio juridinio asmens ar kitos organizacijos filialas ar atstovybė a</text:span><text:span text:style-name="T2117">tsiskaitę su biudžetais ir fondais;</text:span></text:p>
      <text:p text:style-name="P2118"><text:span text:style-name="T2119">38.7.7.2</text:span><text:span text:style-name="T2120">.</text:span><text:span text:style-name="T2121"><text:tab/>apie siūlymą inicijuoti juridinio asmens likvidavimą;</text:span></text:p>
      <text:p text:style-name="P2122"><text:span text:style-name="T2123">38.7.8</text:span><text:span text:style-name="T2124">.<text:s/></text:span><text:span text:style-name="T2125"><text:tab/>Teisingumo ministerija – ne vėliau kaip kitą darbo dieną po to, kai politinės partijos narių sąrašas laikantis Lietuvos Respublikos polit</text:span><text:span text:style-name="T2126">inių partijų įstatymo nustatytos tvarkos ir terminų pateikiamas ar nepateikiamas Teisingumo ministerijai;</text:span></text:p>
      <text:p text:style-name="P2127"><text:span text:style-name="T2128">38.7.9</text:span><text:span text:style-name="T2129">.<text:s/></text:span><text:span text:style-name="T2130"><text:tab/>Lietuvos Respublikos dokumentų ir archyvų įstatymo nustatyti subjektai, įgalioti priimti likviduojamų juridinių asmenų dokumentus saugoti</text:span><text:span text:style-name="T2131">, – apie dokumentų perdavimą toliau saugoti arba pranešimą, kad perduotinų toliau saugoti dokumentų nėra;</text:span></text:p>
      <text:p text:style-name="P2132"><text:span text:style-name="T2133">38.7.10</text:span><text:span text:style-name="T2134">.</text:span><text:span text:style-name="T2135"><text:tab/><text:s/>savivaldybių administracijos, administruojančios valstybinės žemės nuomos mokestį, – apie juridinio asmens atsiskaitymą su savivaldybių,</text:span><text:span text:style-name="T2136"><text:s/>kurių teritorijoje buvo nuomojama valstybinė žemė, biudžetais – dėl valstybinės žemės nuomos mokesčio;</text:span></text:p>
      <text:p text:style-name="P2137"><text:span text:style-name="T2138">38.7.11</text:span><text:span text:style-name="T2139">. Juridinių asmenų dalyvių informacinės sistemos tvarkytojas:</text:span></text:p>
      <text:p text:style-name="P2140"><text:span text:style-name="T2141">38.7.11.1</text:span><text:span text:style-name="T2142">. ne vėliau kaip per vieną darbo dieną nuo duomenų ir dokumentų<text:s/></text:span><text:span text:style-name="T2143">pateikimo Juridinių asmenų dalyvių informacinės sistemos tvarkytojui dienos perduoda uždarosios akcinės bendrovės vadovo pateiktus duomenis apie uždarosios akcinės bendrovės akcininką, visų akcijų įgijimo ir visų ar dalies akcijų perleidimo datas, kai užda</text:span><text:span text:style-name="T2144">rosios akcinės bendrovės akcininkas yra vienas asmuo, taip pat kartu pateiktą prašymą šiuos duomenis įregistruoti Registre;</text:span></text:p>
      <text:p text:style-name="P2145"><text:span text:style-name="T2146">38.7.11.2</text:span><text:span text:style-name="T2147">. ne vėliau kaip per vieną darbo dieną nuo duomenų ir dokumentų pateikimo Juridinių asmenų dalyvių informacinės sistemo</text:span><text:span text:style-name="T2148">s tvarkytojui dienos perduoda Registro tvarkytojui duomenis apie tikrosios ūkinės bendrijos ar komanditinės ūkinės bendrijos tikruosius narius, taip pat kartu pateiktą prašymą šiuos duomenis įregistruoti Registre; <text:s text:c="2"/></text:span></text:p>
      <text:p text:style-name="P2149">Papildyta papunkčiu:</text:p>
      <text:p text:style-name="P2150"><text:span text:style-name="T2151">Nr.<text:s/></text:span><text:a xlink:href="https://www.e-tar.lt/portal/legalAct.html?documentId=dc7b6d40e6f211e7acd7ea182930b17f" office:target-frame-name="_top" xlink:show="replace"><text:span text:style-name="T2152">1114</text:span></text:a><text:span text:style-name="T2153">, 2017-12-20, paskelbta TAR 2017-12-22, i. k. 2017-20960</text:span></text:p>
      <text:p text:style-name="P2154">Papunkčio pakeitimai:</text:p>
      <text:p text:style-name="P2155"><text:span text:style-name="T2156">Nr.<text:s/></text:span><text:a xlink:href="https://www.e-tar.lt/portal/legalAct.html?documentId=dc7b6d40e6f211e7acd7ea182930b17f" office:target-frame-name="_top" xlink:show="replace"><text:span text:style-name="T2157">1114</text:span></text:a><text:span text:style-name="T2158">, 2017-12-20, paskelbta TAR 2017-12-22, i. k. 2017-20960</text:span></text:p>
      <text:p text:style-name="Normal"/>
      <text:p text:style-name="P2159"><text:span text:style-name="T2160">38.7.11</text:span><text:span text:style-name="T2161">1</text:span><text:span text:style-name="T2162">. Audito, apskaitos, turto vertinimo ir nemokumo valdymo tarnyba – apie juridinį asmenį, dėl kurio teismas yra priėmęs sprendimą dėl juridinio asmens pabaigos ir kurio</text:span><text:span text:style-name="T2163"><text:s/>nemokumo (bankroto) administratorius yra išbrauktas iš Nemokumo administratorių sąrašo (Asmenų, teikiančių įmonių bankroto administravimo paslaugas, sąrašo);</text:span><text:s/></text:p>
      <text:p text:style-name="P2164">Papildyta papunkčiu:</text:p>
      <text:p text:style-name="P2165"><text:span text:style-name="T2166">Nr.<text:s/></text:span><text:a xlink:href="https://www.e-tar.lt/portal/legalAct.html?documentId=00d602e0fbd611eaa12ad7c04a383ca0" office:target-frame-name="_top" xlink:show="replace"><text:span text:style-name="T2167">1016</text:span></text:a><text:span text:style-name="T2168">, 2020-09-16, paskelbta TAR 2020-09-21, i. k. 2020-19540</text:span></text:p>
      <text:p text:style-name="Normal"/>
      <text:p text:style-name="P2169"><text:span text:style-name="T2170">38.7.12</text:span><text:span text:style-name="T2171">. kiti teisės aktuose nurodyti asmenys.</text:span></text:p>
      <text:p text:style-name="P2172">Papunkčio numeracijos pakeitimas:</text:p>
      <text:p text:style-name="P2173"><text:span text:style-name="T2174">Nr.<text:s/></text:span><text:a xlink:href="https://www.e-tar.lt/portal/legalAct.html?documentId=dc7b6d40e6f211e7acd7ea182930b17f" office:target-frame-name="_top" xlink:show="replace"><text:span text:style-name="T2175">1114</text:span></text:a><text:span text:style-name="T2176">, 2017-12-20, paskelbta TAR 2017-12-22, i. k. 2017-20960</text:span></text:p>
      <text:p text:style-name="Normal"/>
      <text:p text:style-name="P2177"><text:span text:style-name="T2178">39</text:span><text:span text:style-name="T2179">.</text:span><text:span text:style-name="T2180"><text:tab/><text:s/>Jeigu dokumentų ir duomenų teikėjai veikia per atstovą, kartu su dokumentais Registro</text:span><text:span text:style-name="T2181"><text:s/>tvarkytojui turi būti pateikiami atstovo įgaliojimus patvirtinantys dokumentai.</text:span></text:p>
      <text:p text:style-name="P2182"><text:span text:style-name="T2183">40</text:span><text:span text:style-name="T2184">.</text:span><text:span text:style-name="T2185"><text:tab/><text:s/>Jeigu duomenys Registro tvarkytojui teikiami elektroniniu būdu, dokumentų ir duomenų teikėjai gali pateikti Registro tvarkytojui šiuos dokumentus ir informaciją apie<text:s/></text:span><text:span text:style-name="T2186">juridinio asmens, užsienio juridinio asmens arba kitos organizacijos filialo ar atstovybės atstovą (fizinį asmenį), kuris turės galimybę elektroniniu būdu Registro tvarkytojui pateikti pasikeitusius dokumentų ir duomenų teikėjo duomenis:</text:span></text:p>
      <text:p text:style-name="P2187"><text:span text:style-name="T2188">40.1</text:span><text:span text:style-name="T2189">. atstovo įg</text:span><text:span text:style-name="T2190">aliojimą patvirtinančius dokumentus;</text:span></text:p>
      <text:p text:style-name="P2191"><text:span text:style-name="T2192">40.2</text:span><text:span text:style-name="T2193">. vardą, pavardę;</text:span></text:p>
      <text:p text:style-name="P2194"><text:span text:style-name="T2195">40.3</text:span><text:span text:style-name="T2196">. asmens kodą;</text:span></text:p>
      <text:p text:style-name="P2197"><text:span text:style-name="T2198">40.4</text:span><text:span text:style-name="T2199">. kontaktinį adresą ir telefono numerį;</text:span></text:p>
      <text:p text:style-name="P2200"><text:span text:style-name="T2201">40.5</text:span><text:span text:style-name="T2202">. elektroninio pašto adresą.</text:span></text:p>
      <text:p text:style-name="P2203"><text:span text:style-name="T2204">41</text:span><text:span text:style-name="T2205">. Dokumentų ir duomenų teikėjai:</text:span></text:p>
      <text:p text:style-name="P2206"><text:span text:style-name="T2207">41.1</text:span><text:span text:style-name="T2208">.</text:span><text:span text:style-name="T2209"><text:s/>teisės aktų ir Nuostatų nustatyta tv</text:span><text:span text:style-name="T2210">arka pateikia dokumentus ir duomenis Registro tvarkytojui. Dokumentų ir duomenų teikėjas, teikdamas dokumentus ir duomenis, privalo nurodyti juridinio asmens, užsienio valstybės juridinio asmens ar kitos organizacijos filialo arba atstovybės elektroninio p</text:span><text:span text:style-name="T2211">ašto adresą korespondencijai ir kontaktinį mobiliojo ryšio numerį, kurie</text:span><text:span text:style-name="T2212"><text:s/>įrašomi į Registrą neatlygintinai;<text:s/></text:span></text:p>
      <text:p text:style-name="P2213">Papunkčio pakeitimai:</text:p>
      <text:soft-page-break/>
      <text:p text:style-name="P2214"><text:span text:style-name="T2215">Nr.<text:s/></text:span><text:a xlink:href="https://www.e-tar.lt/portal/legalAct.html?documentId=00d602e0fbd611eaa12ad7c04a383ca0" office:target-frame-name="_top" xlink:show="replace"><text:span text:style-name="T2216">1016</text:span></text:a><text:span text:style-name="T2217">, 2020-09-16, paske</text:span><text:span text:style-name="T2218">lbta TAR 2020-09-21, i. k. 2020-19540</text:span></text:p>
      <text:p text:style-name="Normal"/>
      <text:p text:style-name="P2219"><text:span text:style-name="T2220">41.2</text:span><text:span text:style-name="T2221">.</text:span><text:span text:style-name="T2222"><text:tab/><text:s/>atsako už teikiamų dokumentų ir duomenų teisingumą ir jų pateikimą Registro tvarkytojui laiku.</text:span></text:p>
      <text:p text:style-name="P2223"><text:span text:style-name="T2224">42</text:span><text:span text:style-name="T2225">.</text:span><text:span text:style-name="T2226"><text:tab/></text:span><text:span text:style-name="T2227"><text:s/>Registro tvarkytojas, gavęs Nuostatų 38.7 papunktyje nurodytus pranešimus, išskyrus Nuostatų 38.7.4 papunktyje nurodytus pranešimus, ne vėliau kaip kitą darbo dieną nuo šių pranešimų gavimo duomenis ar informaciją įregistruoja ar įrašo į Registrą.</text:span></text:p>
      <text:p text:style-name="P2228"><text:span text:style-name="T2229">43</text:span><text:span text:style-name="T2230">.</text:span><text:span text:style-name="T2231"><text:s/></text:span><text:span text:style-name="T2232"><text:tab/>Registro tvarkytojas, gavęs Nuostatų 38.7.4 papunktyje nurodytus pranešimus, nedelsdamas įregistruoja Nuostatų 18.16 papunktyje nurodytus duomenis.</text:span></text:p>
      <text:p text:style-name="P2233"/>
      <text:p text:style-name="P2234"><text:span text:style-name="T2235">ANTRASIS</text:span><text:span text:style-name="T2236"><text:s/>SKIRSNIS</text:span></text:p>
      <text:p text:style-name="P2237"><text:span text:style-name="T2238">DOKUMENTŲ REIKALAVIMAI IR JŲ PATEIKIMAS</text:span></text:p>
      <text:p text:style-name="P2239"/>
      <text:p text:style-name="P2240"><text:span text:style-name="T2241">44</text:span><text:span text:style-name="T2242">.</text:span><text:span text:style-name="T2243"><text:tab/><text:s/>Registro tvarkytojui teikiamų d</text:span><text:span text:style-name="T2244">uomenų tikrumą, steigimo dokumentų atitiktį įstatymų reikalavimams ir faktą, kad juridinį asmenį, filialą ar atstovybę, pakeistus duomenis ir steigimo dokumentus, filialo ar atstovybės nuostatus registruoti ar įrašyti galima, nes įstatymuose ar steigimo sa</text:span><text:span text:style-name="T2245">ndoryje nustatytos prievolės įvykdytos ir atsirado įstatymuose ar steigimo dokumentuose nurodytos aplinkybės, Nuostatų nustatytais atvejais tikrina notaras, Teisingumo ministerija ar Registro tvarkytojas.<text:s/></text:span></text:p>
      <text:p text:style-name="P2246"><text:span text:style-name="T2247">45</text:span><text:span text:style-name="T2248">. Notarui pateikiami dokumentai, kai<text:s/></text:span><text:span text:style-name="T2249">steigiami:</text:span></text:p>
      <text:p text:style-name="P2250"><text:span text:style-name="T2251">45.1</text:span><text:span text:style-name="T2252">. juridiniai asmenys, išskyrus politines partijas,</text:span><text:span text:style-name="T2253"><text:s/>Europos politines partijas ar Europos politinius fondus,</text:span><text:span text:style-name="T2254"><text:s/>tradicines religines bendruomenes ar bendrijas, religines bendruomenes ar bendrijas, profesines sąjungas ir jų susivienijimus, biud</text:span><text:span text:style-name="T2255">žetines įstaigas, valstybės įmones, regionų plėtros tarybas, tikrąsias ūkines bendrijas ir komanditines ūkines bendrijas, Europos teritorinio bendradarbiavimo grupes ir viešuosius juridinius asmenis, veikiančius pagal Civilinio kodekso 2.46 straipsnio 3 da</text:span><text:span text:style-name="T2256">lyje nurodytą teisės aktą arba Lietuvos Respublikos Seimo priimtu teisės aktu patvirtintus įstatus;</text:span></text:p>
      <text:p text:style-name="P2257"><text:span text:style-name="T2258">45.2</text:span><text:span text:style-name="T2259">. juridinių asmenų, išskyrus politines partijas,</text:span><text:span text:style-name="T2260"><text:s/>Europos politines partijas ar Europos politinius fondus,</text:span><text:span text:style-name="T2261"><text:s/>tradicines religines bendruomenes ar bendr</text:span><text:span text:style-name="T2262">ijas, religines bendruomenes ar bendrijas, profesines sąjungas ir jų susivienijimus, biudžetines įstaigas, valstybės įmones, tikrąsias ūkines bendrijas ir komanditines ūkines bendrijas, Europos teritorinio bendradarbiavimo grupes ir viešuosius juridinius a</text:span><text:span text:style-name="T2263">smenis, veikiančius pagal Civilinio kodekso 2.46 straipsnio 3</text:span><text:span text:style-name="T2264"> </text:span><text:span text:style-name="T2265">dalyje nurodytą teisės aktą arba Lietuvos Respublikos Seimo priimtu teisės aktu patvirtintus įstatus, filialai ir atstovybės;</text:span></text:p>
      <text:p text:style-name="P2266"><text:span text:style-name="T2267">45.3</text:span><text:span text:style-name="T2268">. užsienio juridinių asmenų ir kitų organizacijų filialai ir</text:span><text:span text:style-name="T2269"><text:s/>atstovybės.</text:span><text:s/></text:p>
      <text:p text:style-name="P2270">Punkto pakeitimai:</text:p>
      <text:p text:style-name="P2271"><text:span text:style-name="T2272">Nr.<text:s/></text:span><text:a xlink:href="https://www.e-tar.lt/portal/legalAct.html?documentId=00d602e0fbd611eaa12ad7c04a383ca0" office:target-frame-name="_top" xlink:show="replace"><text:span text:style-name="T2273">1016</text:span></text:a><text:span text:style-name="T2274">, 2020-09-16, paskelbta TAR 2020-09-21, i. k. 2020-19540</text:span></text:p>
      <text:p text:style-name="Normal"/>
      <text:p text:style-name="P2275"><text:span text:style-name="T2276">46</text:span><text:span text:style-name="T2277">.<text:s/></text:span><text:span text:style-name="T2278"><text:tab/>Steigiant individualią įmonę, uždarąją akcinę<text:s/></text:span><text:span text:style-name="T2279">bendrovę ar mažąją bendriją, keičiant individualios įmonės, uždarosios akcinės bendrovės ar mažosios bendrijos steigimo dokumentus, Nuostatuose nurodyti dokumentai gali būti elektroniniu būdu pateikiami tiesiogiai Registro tvarkytojui, jeigu įstatymuose nu</text:span><text:span text:style-name="T2280">rodyti steigimo dokumentai rengiami vadovaujantis Lietuvos Respublikos Vyriausybės ar jos įgaliotos institucijos patvirtintais uždarosios akcinės bendrovės pavyzdiniais įstatais, uždarosios akcinės bendrovės pavyzdine steigimo akto ar steigimo sutarties fo</text:span><text:span text:style-name="T2281">rma, mažosios bendrijos pavyzdiniais nuostatais, mažosios bendrijos pavyzdine steigimo akto ar steigimo sutarties forma arba individualios įmonės pavyzdiniais nuostatais ir individualios įmonės, mažosios bendrijos ar uždarosios akcinės bendrovės pavadinime</text:span><text:span text:style-name="T2282"><text:s/>neketinama vartoti trumpojo valstybės pavadinimo „Lietuva“, uždarosios akcinės bendrovės akcijos apmokamos piniginiu įnašu.</text:span></text:p>
      <text:p text:style-name="P2283"><text:span text:style-name="T2284">Registro tvarkytojui turi būti pateikiami kiti dokumentai, patvirtinantys, kad atliktos visos įstatymuose nustatytos procedūros.</text:span></text:p>
      <text:p text:style-name="P2285"><text:span text:style-name="T2286">47</text:span><text:span text:style-name="T2287">.</text:span><text:span text:style-name="T2288"><text:tab/><text:s/>Steigiant asociaciją, viešąją įstaigą ar labdaros ir paramos fondą, keičiant asociacijos, viešosios įstaigos ar labdaros ir paramos fondo steigimo dokumentus, Nuostatuose nustatyti dokumentai gali būti elektroniniu būdu pateikiami tiesiogiai Registr</text:span><text:span text:style-name="T2289">o tvarkytojui, jeigu įstatymuose<text:s/></text:span><text:soft-page-break/><text:span text:style-name="T2290">nurodyti steigimo dokumentai ir steigimo sandoris rengiami vadovaujantis pavyzdinėmis formomis, asociacijos, viešosios įstaigos ar labdaros ir paramos fondo pavadinime neketinama vartoti trumpojo valstybės pavadinimo „Lietu</text:span><text:span text:style-name="T2291">va“, asociacijos, viešosios įstaigos ar labdaros ir paramos fondo veiklos tikslai ir veiklos sritys atitinka viešųjų juridinių asmenų veiklos tikslų ir veiklos sričių klasifikatorių ir labdaros ir paramos fondas nevaldo neliečiamojo kapitalo.</text:span></text:p>
      <text:p text:style-name="P2292"><text:span text:style-name="T2293">Registro tvar</text:span><text:span text:style-name="T2294">kytojui turi būti pateikiami kiti dokumentai, patvirtinantys, kad atliktos visos įstatymuose nustatytos procedūros.</text:span></text:p>
      <text:p text:style-name="P2295"><text:span text:style-name="T2296">48</text:span><text:span text:style-name="T2297">. Notarui pateikiami dokumentai po reorganizavimo registruojant naujus juridinius asmenis, išskyrus politines partijas, Europos politi</text:span><text:span text:style-name="T2298">nes partijas ar Europos politinius fondus, tradicines religines bendruomenes ar bendrijas, religines bendruomenes ar bendrijas, profesines sąjungas ir jų susivienijimus, biudžetines įstaigas, valstybės įmones, regionų plėtros tarybas, Europos teritorinio b</text:span><text:span text:style-name="T2299">endradarbiavimo grupes ir viešuosius juridinius asmenis, veikiančius<text:s/></text:span><text:span text:style-name="T2300">pagal Civilinio kodekso 2</text:span><text:span text:style-name="T2301">.46 straipsnio 3 dalyje nurodytą teisės aktą arba Lietuvos Respublikos Seimo priimtu teisės aktu patvirtintus įstatus.</text:span><text:s/></text:p>
      <text:p text:style-name="P2302">Punkto pakeitimai:</text:p>
      <text:p text:style-name="P2303"><text:span text:style-name="T2304">Nr.<text:s/></text:span><text:a xlink:href="https://www.e-tar.lt/portal/legalAct.html?documentId=00d602e0fbd611eaa12ad7c04a383ca0" office:target-frame-name="_top" xlink:show="replace"><text:span text:style-name="T2305">1016</text:span></text:a><text:span text:style-name="T2306">, 2020-09-16, paskelbta TAR 2020-09-21, i. k. 2020-19540</text:span></text:p>
      <text:p text:style-name="Normal"/>
      <text:p text:style-name="P2307"><text:span text:style-name="T2308">49</text:span><text:span text:style-name="T2309">.</text:span><text:span text:style-name="T2310"><text:tab/><text:s/>Notarui pateikiami besijungiančių Nuostatų 48 punkte nurodytų juridinių asmenų dokumentai, kai po jungimos</text:span><text:span text:style-name="T2311">i veiksiančiam juridiniam asmeniui bus taikoma Europos Sąjungos valstybės narės ar kitos Europos ekonominės erdvės valstybės teisė, taip pat kai po jungimosi veiksiančiam juridiniam asmeniui bus taikoma Lietuvos Respublikos teisė.</text:span></text:p>
      <text:p text:style-name="P2312"><text:span text:style-name="T2313">50</text:span><text:span text:style-name="T2314">. Notarui pateikiam</text:span><text:span text:style-name="T2315">i Nuostatų 45.1 papunktyje ir 48 punkte nurodytų juridinių asmenų steigimo dokumentai, 45.2 ir 45.3 papunkčiuose nurodytų filialų ir atstovybių nuostatai, kai jie keičiami, išskyrus tuos atvejus, kai keičiama tik atstovybės nuostatuose nurodyta buveinė. No</text:span><text:span text:style-name="T2316">tarui turi būti pateiktas visas pakeistas steigimo dokumento tekstas, taip pat pakeitimus patvirtinantys dokumentai.</text:span><text:span text:style-name="T2317"><text:s/></text:span></text:p>
      <text:p text:style-name="P2318">Punkto pakeitimai:</text:p>
      <text:p text:style-name="P2319"><text:span text:style-name="T2320">Nr.<text:s/></text:span><text:a xlink:href="https://www.e-tar.lt/portal/legalAct.html?documentId=3f756f80b33c11e791568c9e74529e76" office:target-frame-name="_top" xlink:show="replace"><text:span text:style-name="T2321">837</text:span></text:a><text:span text:style-name="T2322">, 2017-10-11,<text:s/></text:span><text:span text:style-name="T2323">paskelbta TAR 2017-10-17, i. k. 2017-16424</text:span></text:p>
      <text:p text:style-name="Normal"/>
      <text:p text:style-name="P2324"><text:span text:style-name="T2325">51</text:span><text:span text:style-name="T2326">.<text:s/></text:span><text:span text:style-name="T2327"><text:tab/>Notarui pateikiami dokumentai jungimo ar valdymo (holdingo) būdu steigiant Europos bendrovę, kurios buveinė bus kitoje valstybėje, taip pat teisės aktų, reglamentuojančių Europos bendrovių veiklą, nustat</text:span><text:span text:style-name="T2328">yta tvarka steigiant Europos bendrovę, kurios buveinė bus Lietuvos Respublikoje.</text:span></text:p>
      <text:p text:style-name="P2329"><text:span text:style-name="T2330">52</text:span><text:span text:style-name="T2331">.</text:span><text:span text:style-name="T2332"><text:tab/><text:s/>Notarui pateikiami dokumentai teisės aktų nustatyta tvarka perkeliant į kitą valstybę Europos bendrovės buveinę ar Europos kooperatinės bendrovės buveinę, taip pat te</text:span><text:span text:style-name="T2333">isės aktų nustatyta tvarka perkeliant į Lietuvos Respubliką Europos ekonominių interesų grupės, Europos bendrovės ar Europos kooperatinės bendrovės buveinę.</text:span></text:p>
      <text:p text:style-name="P2334"><text:span text:style-name="T2335">53</text:span><text:span text:style-name="T2336">.</text:span><text:span text:style-name="T2337"><text:tab/><text:s/>Notarui pateikiami dokumentai jungimo būdu steigiant Europos kooperatinę bendrovę, kurios<text:s/></text:span><text:span text:style-name="T2338">buveinė bus kitoje valstybėje, taip pat teisės aktų, reglamentuojančių Europos kooperatinių bendrovių veiklą, nustatyta tvarka steigiant Europos kooperatinę bendrovę, kurios buveinė bus Lietuvos Respublikoje.</text:span></text:p>
      <text:p text:style-name="P2339"><text:span text:style-name="T2340">54</text:span><text:span text:style-name="T2341">.</text:span><text:span text:style-name="T2342"><text:tab/><text:s/>Notaras, gavęs juridinio asmens, filia</text:span><text:span text:style-name="T2343">lo ar atstovybės dokumentus, įrašydamas prašyme, kuris pateikiamas Registro tvarkytojui, tvirtinamąjį įrašą, patvirtina surašytų duomenų tikrumą, juridinio asmens steigimo dokumentų, filialo ar atstovybės nuostatų atitiktį įstatymų reikalavimams ir nurodo,</text:span><text:span text:style-name="T2344"><text:s/>kad juridinį asmenį, filialą ar atstovybę, pakeistus duomenis ir steigimo dokumentus, filialo ar atstovybės nuostatus įregistruoti galima, nes įstatymuose ar steigimo sandoryje nustatytos prievolės įvykdytos ir atsirado įstatymuose ar steigimo dokumentuos</text:span><text:span text:style-name="T2345">e nurodytos aplinkybės. Notaras netikrina juridinio asmens, filialo ar atstovybės pavadinimo atitikties teisės aktų reikalavimams, išskyrus Nuostatų 103, 104 ir 105 punktuose nurodytus pavadinimo reikalavimus. Pakeistų juridinio asmens steigimo dokumentų,<text:s/></text:span><text:span text:style-name="T2346">filialo ar atstovybės nuostatų atitiktį įstatymų reikalavimams notaras tvirtina įrašydamas prašyme tvirtinamąjį įrašą.</text:span></text:p>
      <text:p text:style-name="P2347"><text:span text:style-name="T2348">55</text:span><text:span text:style-name="T2349">. Teisingumo ministerijai pateikiami politinės partijos, jos filialo ar atstovybės, Europos politinės partijos ar Europos politinio</text:span><text:span text:style-name="T2350"><text:s/>fondo, tradicinės religinės bendruomenės ar bendrijos, jos<text:s/></text:span><text:soft-page-break/><text:span text:style-name="T2351">filialo ar atstovybės, religinės bendruomenės ar bendrijos, jos filialo ar atstovybės dokumentai ir duomenys bei jų pakeitimai, įskaitant pateikiamus kartu su prašymu išregistruoti juridinį asmenį</text:span><text:span text:style-name="T2352">, filialą ar atstovybę. Teisingumo ministerija netikrina juridinio asmens, jo filialo ar atstovybės pavadinimo atitikties teisės aktų reikalavimams, išskyrus Nuostatų 103–107 punktuose nurodytus pavadinimo reikalavimus. Prašymai pakeisti Registro informaci</text:span><text:span text:style-name="T2353">ją gali būti teikiami tiesiogiai Registro tvarkytojui. Registro tvarkytojui taip pat tiesiogiai gali būti teikiami politinės partijos, jos filialo ar atstovybės, Europos politinės partijos ar Europos politinio fondo, religinės bendruomenės ar bendrijos, jo</text:span><text:span text:style-name="T2354">s filialo ar atstovybės prašymai įregistruoti pasikeitusią buveinę (adresą)</text:span><text:span text:style-name="T2355"><text:s/>ir tradicinės religinės bendruomenės ar bendrijos, religinės bendruomenės ar bendrijos prašymai įregistruoti ar išregistruoti žymą, kad juridinis asmuo yra nevyriausybinė organizac</text:span><text:span text:style-name="T2356">ija</text:span><text:span text:style-name="T2357">.</text:span><text:s/></text:p>
      <text:p text:style-name="P2358">Punkto pakeitimai:</text:p>
      <text:p text:style-name="P2359"><text:span text:style-name="T2360">Nr.<text:s/></text:span><text:a xlink:href="https://www.e-tar.lt/portal/legalAct.html?documentId=00d602e0fbd611eaa12ad7c04a383ca0" office:target-frame-name="_top" xlink:show="replace"><text:span text:style-name="T2361">1016</text:span></text:a><text:span text:style-name="T2362">, 2020-09-16, paskelbta TAR 2020-09-21, i. k. 2020-19540</text:span></text:p>
      <text:p text:style-name="Normal"/>
      <text:p text:style-name="P2363"><text:span text:style-name="T2364">56</text:span><text:span text:style-name="T2365">. Teisingumo ministerija:</text:span></text:p>
      <text:p text:style-name="P2366"><text:span text:style-name="T2367">56.1</text:span><text:span text:style-name="T2368">.</text:span><text:span text:style-name="T2369"><text:tab/><text:s/>gavusi tradicinės religinė</text:span><text:span text:style-name="T2370">s bendruomenės ar bendrijos, jos filialo ar atstovybės dokumentus, surašo prašymą ir išvadą, kuria patvirtina prašyme surašytų duomenų tikrumą, ir nurodo, kad tradicinę religinę bendruomenę ar bendriją, jos filialą ar atstovybę įtraukti į Registrą, jų duom</text:span><text:span text:style-name="T2371">enis ar duomenų pakeitimus įrašyti į Registrą, taip pat išbraukti tradicinę religinę bendruomenę ar bendriją, jos filialą ar atstovybę iš Registro galima, ir perduoda prašymą ir išvadą Registro tvarkytojui;</text:span></text:p>
      <text:p text:style-name="P2372"><text:span text:style-name="T2373">56.2</text:span><text:span text:style-name="T2374">.</text:span><text:span text:style-name="T2375"><text:tab/><text:s/>gavusi religinės bendruomenės ar bendr</text:span><text:span text:style-name="T2376">ijos, jos filialo ar atstovybės dokumentus, surašo išvadą, kuria patvirtina steigimo dokumentų, pakeistų steigimo dokumentų atitiktį įstatymų reikalavimams, prašyme surašytų duomenų tikrumą, ir nurodo, kad religinę bendruomenę ar bendriją, jos filialą ar a</text:span><text:span text:style-name="T2377">tstovybę, dokumentų ar duomenų pakeitimus registruoti galima, nes atliktos visos įstatymuose ir religinės bendruomenės ar bendrijos steigimo dokumente nustatytos procedūros, taip pat kad išregistruoti religinę bendruomenę ar bendriją, jos filialą ar atstov</text:span><text:span text:style-name="T2378">ybę iš Registro galima;</text:span></text:p>
      <text:p text:style-name="P2379"><text:span text:style-name="T2380">56.3</text:span><text:span text:style-name="T2381">. gavusi politinės partijos, jos filialo ar atstovybės, Europos politinės partijos ar Europos politinio fondo dokumentus,</text:span><text:span text:style-name="T2382"><text:s/></text:span><text:span text:style-name="T2383">surašo išvadą, kuria patvirtina prašyme surašytų duomenų tikrumą, steigimo dokumento, pakeisto<text:s/></text:span><text:span text:style-name="T2384">steigimo dokumento atitiktį įstatymų reikalavimams, ir nurodo, kad politinę partiją, jos filialą ar atstovybę, Europos politinę partiją ar Europos politinį fondą, dokumentų ir (ar) duomenų pakeitimus įregistruoti galima, nes atliktos visos įstatymuose ir p</text:span><text:span text:style-name="T2385">olitinės partijos, Europos politinės partijos ar Europos politinio fondo steigimo dokumentuose nustatytos procedūros, taip pat – kad išregistruoti politinę partiją, jos filialą ar atstovybę, Europos politinę partiją ar Europos politinį fondą galima.</text:span><text:s/></text:p>
      <text:p text:style-name="P2386">Papunkčio pakeitimai:</text:p>
      <text:p text:style-name="P2387"><text:span text:style-name="T2388">Nr.<text:s/></text:span><text:a xlink:href="https://www.e-tar.lt/portal/legalAct.html?documentId=00d602e0fbd611eaa12ad7c04a383ca0" office:target-frame-name="_top" xlink:show="replace"><text:span text:style-name="T2389">1016</text:span></text:a><text:span text:style-name="T2390">, 2020-09-16, paskelbta TAR 2020-09-21, i. k. 2020-19540</text:span></text:p>
      <text:p text:style-name="Normal"/>
      <text:p text:style-name="P2391"><text:span text:style-name="T2392">57</text:span><text:span text:style-name="T2393">.</text:span><text:span text:style-name="T2394"><text:tab/><text:s/>Nuostatų 45, 48–53 ir 55 punktuose nurodytais atvejais dokumenta</text:span><text:span text:style-name="T2395">i Registro tvarkytojui pateikiami tik notarui ar Teisingumo ministerijai atlikus Nuostatų 54 ir 56 punktuose nustatytus veiksmus.</text:span></text:p>
      <text:p text:style-name="P2396"><text:span text:style-name="T2397">58</text:span><text:span text:style-name="T2398">.</text:span><text:span text:style-name="T2399"><text:tab/><text:s/>Nuostatų 45, 48–53 ir 55 punktuose nenurodytais atvejais dokumentai ir duomenys pateikiami tiesiogiai Registro tvarky</text:span><text:span text:style-name="T2400">tojui, kuris pagal pateiktus dokumentus tikrina duomenų tikrumą ir dokumentų atitiktį įstatymų reikalavimams.<text:s/></text:span></text:p>
      <text:p text:style-name="P2401"><text:span text:style-name="T2402">59</text:span><text:span text:style-name="T2403">. Registro tvarkytojas, gavęs prašyme surašytus duomenis, steigimo dokumentus, filialo ar atstovybės nuostatus, Nuostatų 54 ir 56 punktuose</text:span><text:span text:style-name="T2404"><text:s/>nustatyta tvarka patvirtintus notaro ar Teisingumo ministerijos, taip pat profesinės sąjungos ar jų susivienijimo, biudžetinės įstaigos, Europos teritorinio bendradarbiavimo grupės, valstybės įmonės, regiono plėtros tarybos, viešojo juridinio asmens, veik</text:span><text:span text:style-name="T2405">iančio pagal Civilinio kodekso 2.46 straipsnio 3 dalyje nurodytą teisės aktą arba Lietuvos Respublikos Seimo priimtu teisės aktu patvirtintus įstatus, duomenis ir dokumentus, netikrina pateiktų duomenų tikrumo ir dokumentų turinio atitikties įstatymų reika</text:span><text:span text:style-name="T2406">lavimams.</text:span><text:s/></text:p>
      <text:p text:style-name="P2407">Punkto pakeitimai:</text:p>
      <text:p text:style-name="P2408"><text:span text:style-name="T2409">Nr.<text:s/></text:span><text:a xlink:href="https://www.e-tar.lt/portal/legalAct.html?documentId=00d602e0fbd611eaa12ad7c04a383ca0" office:target-frame-name="_top" xlink:show="replace"><text:span text:style-name="T2410">1016</text:span></text:a><text:span text:style-name="T2411">, 2020-09-16, paskelbta TAR 2020-09-21, i. k. 2020-19540</text:span></text:p>
      <text:p text:style-name="Normal"/>
      <text:p text:style-name="P2412"><text:span text:style-name="T2413">60</text:span><text:span text:style-name="T2414">. Nuostatų nustatyta tvarka teikiant duomenis apie užsie</text:span><text:span text:style-name="T2415">nio fizinį asmenį, pateikiama jo asmens dokumento kopija arba pažymėjimas, patvirtinantis Europos Sąjungos valstybės narės piliečio teisę laikinai ar nuolat gyventi Lietuvos Respublikoje. Teikiant duomenis apie užsienio juridinį asmenį arba juridinio asmen</text:span><text:span text:style-name="T2416">s filialą ar atstovybę, įsteigtą užsienio valstybėje, pateikiamas registro, kuriame kaupiami ir saugomi duomenys apie tą juridinį asmenį arba juridinio asmens filialą ar atstovybę, įsteigtą užsienio valstybėje, išrašas ar kitas dokumentas, patvirtinantis,<text:s/></text:span><text:span text:style-name="T2417">kad juridinis asmuo arba juridinio asmens filialas ar atstovybė, įsteigta užsienio valstybėje, įregistruoti, jeigu pagal užsienio valstybės teisės aktus išrašas neišduodamas, o teikiant duomenis apie užsienio investicinį fondą, kurio dalyviai yra įsigiję v</text:span><text:span text:style-name="T2418">isas akcinės bendrovės, uždarosios akcinės bendrovės ar Europos bendrovės akcijas, pateikiamas užsienio valstybės priežiūros institucijos išduotas dokumentas, patvirtinantis investicinio fondo buvimą. Užsienio fizinio asmens dokumento kopija notaro netvirt</text:span><text:span text:style-name="T2419">inama. Užsienio fizinio asmens vardas, pavardė, gyvenamoji vieta ir užsienio juridinio asmens pavadinimas, teisinė forma, buveinė (adresas) ir registras pateikiami transliteruoti į lotynų kalbos rašmenis. Jeigu užsienio fizinio asmens dokumente nėra lotynų</text:span><text:span text:style-name="T2420"><text:s/>kalbos rašmenimis įrašytų jo vardo ir pavardės, pateikiamas asmens dokumento vertimas, kuriame asmens vardas ir pavardė pateikiami transliteruoti į lotynų kalbos rašmenis.</text:span><text:s/></text:p>
      <text:p text:style-name="P2421">Punkto pakeitimai:</text:p>
      <text:p text:style-name="P2422"><text:span text:style-name="T2423">Nr.<text:s/></text:span><text:a xlink:href="https://www.e-tar.lt/portal/legalAct.html?documentId=00d602e0fbd611eaa12ad7c04a383ca0" office:target-frame-name="_top" xlink:show="replace"><text:span text:style-name="T2424">1016</text:span></text:a><text:span text:style-name="T2425">, 2020-09-16, paskelbta TAR 2020-09-21, i. k. 2020-19540</text:span></text:p>
      <text:p text:style-name="Normal"/>
      <text:p text:style-name="P2426"><text:span text:style-name="T2427">61</text:span><text:span text:style-name="T2428">.<text:s/></text:span><text:span text:style-name="T2429"><text:tab/></text:span><text:span text:style-name="T2430">Jeigu steigėjas nėra patalpų, suteikiamų juridinio asmens, filialo ar atstovybės buveinei registruoti ar įrašyti, savininkas arba patalpos steigėjui priklauso bendrosios dalinės ar bendrosios jungtinės nuosavybės teise, notarui, Teisingumo ministerijai ar<text:s/></text:span><text:span text:style-name="T2431">Registro tvarkytojui, kai Nuostatuose nurodytais atvejais dokumentai pateikiami tiesiogiai Registro tvarkytojui, turi būti pateiktas savininko arba bendraturčio rašytinis sutikimas suteikti patalpas juridinio asmens, filialo ar atstovybės buveinei registru</text:span><text:span text:style-name="T2432">oti ar įrašyti, jeigu Nuostatuose nenustatyta kitaip.<text:s/></text:span></text:p>
      <text:p text:style-name="P2433"><text:span text:style-name="T2434">62</text:span><text:span text:style-name="T2435">. Notarui, Teisingumo ministerijai ar Registro tvarkytojui pateikiami dokumentai</text:span><text:span text:style-name="T2436"><text:s/></text:span><text:span text:style-name="T2437">(išskyrus gautus per Registrų sąveikos sistemą) turi būti surašyti valstybine kalba, laikantis bendrinės lietuvių<text:s/></text:span><text:span text:style-name="T2438">kalbos normų. Dokumentai turi būti tvarkingi, atitikti dokumentų rengimą ir įforminimą reglamentuojančių teisės aktų reikalavimus.</text:span><text:span text:style-name="T2439"><text:s/></text:span></text:p>
      <text:p text:style-name="P2440">Punkto pakeitimai:</text:p>
      <text:p text:style-name="P2441"><text:span text:style-name="T2442">Nr.<text:s/></text:span><text:a xlink:href="https://www.e-tar.lt/portal/legalAct.html?documentId=3f756f80b33c11e791568c9e74529e76" office:target-frame-name="_top" xlink:show="replace"><text:span text:style-name="T2443">837</text:span></text:a><text:span text:style-name="T2444">, 2017-10-11, paskelbta TAR 2017-10-17, i. k. 2017-16424</text:span></text:p>
      <text:p text:style-name="Normal"/>
      <text:p text:style-name="P2445"><text:span text:style-name="T2446">63</text:span><text:span text:style-name="T2447">. Jeigu dokumentai surašyti ne valstybine kalba, turi būti pridėti jų vertimai, pasirašyti vertėjo. Šis reikalavimas netaikomas, kai dokumentai gauti per Registrų sąveikos sistemą.<text:s/></text:span></text:p>
      <text:p text:style-name="P2448">Punkto pakeitimai:</text:p>
      <text:p text:style-name="P2449"><text:span text:style-name="T2450">Nr.<text:s/></text:span><text:a xlink:href="https://www.e-tar.lt/portal/legalAct.html?documentId=3f756f80b33c11e791568c9e74529e76" office:target-frame-name="_top" xlink:show="replace"><text:span text:style-name="T2451">837</text:span></text:a><text:span text:style-name="T2452">, 2017-10-11, paskelbta TAR 2017-10-17, i. k. 2017-16424</text:span></text:p>
      <text:p text:style-name="Normal"/>
      <text:p text:style-name="P2453"><text:span text:style-name="T2454">64</text:span><text:span text:style-name="T2455">.</text:span><text:span text:style-name="T2456"><text:tab/><text:s/>Juridinis asmuo, filialas ar atstovybė Registro tvarkytojui gali savanorišk</text:span><text:span text:style-name="T2457">ai teikti juridinio asmens, filialo ar atstovybės steigimo dokumentų ir kitų įstatymuose nurodytų dokumentų, taip pat Registro duomenų vertimus į vieną ar kelias oficialias Europos Sąjungos valstybių narių kalbas ir rusų kalbą.<text:s/></text:span></text:p>
      <text:p text:style-name="P2458"><text:span text:style-name="T2459">65</text:span><text:span text:style-name="T2460">.</text:span><text:span text:style-name="T2461"><text:tab/><text:s/>Dokumentų ir duome</text:span><text:span text:style-name="T2462">nų teikėjai Registro tvarkytojui pateikia prašymų ir Nuostatų 30 punkte nurodytų dokumentų originalus, kitų dokumentų – originalus, notaro patvirtintas jų kopijas ar išrašus, jeigu įstatymuose ar Nuostatuose nurodyta pateikti dokumentų išrašus. Registro tv</text:span><text:span text:style-name="T2463">arkytojas gali padaryti dokumento originalo, išskyrus šių Nuostatų 30 punkte nurodytus dokumentus, prašymo formas, taip pat dokumentus, kurie Nuostatų 54 ir 56 punktų nustatyta tvarka yra patvirtinti notaro ar Teisingumo ministerijos, kopiją Registro tvark</text:span><text:span text:style-name="T2464">ymo taisyklių nustatyta tvarka ir grąžinti originalą dokumentų ir duomenų teikėjui. Jeigu duomenys ir dokumentai Registro tvarkytojui teikiami elektroniniu būdu, gali būti teikiamos Nuostatuose nurodytų dokumentų kopijos.</text:span></text:p>
      <text:p text:style-name="P2465"><text:span text:style-name="T2466">66</text:span><text:span text:style-name="T2467">. Jeigu viešasis juridinis a</text:span><text:span text:style-name="T2468">smuo steigiamas priimant valstybės ar savivaldybės institucijos teisės aktą (steigimo aktą) ar juo patvirtinami steigimo dokumentai, ar teisės aktu skiriami juridinio<text:s/></text:span><text:soft-page-break/><text:span text:style-name="T2469">asmens valdymo organų nariai, Registro tvarkytojui pateikiami Nuostatų 23.1 papunktyje nu</text:span><text:span text:style-name="T2470">rodyti duomenys arba teisės akto kopija, patvirtinta jį priėmusios institucijos, jeigu teisės aktas nepaskelbtas.</text:span><text:span text:style-name="T2471"><text:s/></text:span></text:p>
      <text:p text:style-name="P2472">Punkto pakeitimai:</text:p>
      <text:p text:style-name="P2473"><text:span text:style-name="T2474">Nr.<text:s/></text:span><text:a xlink:href="https://www.e-tar.lt/portal/legalAct.html?documentId=3f756f80b33c11e791568c9e74529e76" office:target-frame-name="_top" xlink:show="replace"><text:span text:style-name="T2475">837</text:span></text:a><text:span text:style-name="T2476">, 2017-10-11,<text:s/></text:span><text:span text:style-name="T2477">paskelbta TAR 2017-10-17, i. k. 2017-16424</text:span></text:p>
      <text:p text:style-name="Normal"/>
      <text:p text:style-name="P2478"><text:span text:style-name="T2479">67</text:span><text:span text:style-name="T2480">. Jeigu steigimo dokumentas tvirtinamas priimant valstybės ar savivaldybės institucijos teisės aktą, Registro tvarkytojui pateikiamas steigimo dokumentas turi būti pasirašytas atitinkamos teisinės formos ju</text:span><text:span text:style-name="T2481">ridinius asmenis reglamentuojančiame įstatyme nustatyto asmens, nurodžius jo vardą, pavardę ir pareigas. Jeigu teisės aktu patvirtinti steigimo dokumento pakeitimai, šis asmuo pasirašo visą pakeistą steigimo dokumento tekstą, kuris pateikiamas Registro tva</text:span><text:span text:style-name="T2482">rkytojui.</text:span><text:span text:style-name="T2483"><text:s/></text:span></text:p>
      <text:p text:style-name="P2484">Punkto pakeitimai:</text:p>
      <text:p text:style-name="P2485"><text:span text:style-name="T2486">Nr.<text:s/></text:span><text:a xlink:href="https://www.e-tar.lt/portal/legalAct.html?documentId=3f756f80b33c11e791568c9e74529e76" office:target-frame-name="_top" xlink:show="replace"><text:span text:style-name="T2487">837</text:span></text:a><text:span text:style-name="T2488">, 2017-10-11, paskelbta TAR 2017-10-17, i. k. 2017-16424</text:span></text:p>
      <text:p text:style-name="Normal"/>
      <text:p text:style-name="P2489"><text:span text:style-name="T2490">68</text:span><text:span text:style-name="T2491">.<text:s/></text:span><text:span text:style-name="T2492"><text:tab/>Jeigu duomenys ir dokumentai Registro tvarkytojui teik</text:span><text:span text:style-name="T2493">iami tiesiogiai elektroniniu būdu, teikiami dokumentai turi būti pasirašyti elektroniniu parašu, patvirtintu kvalifikuotu sertifikatu, kurio duomenys apima pasirašančio asmens specialų atributą – asmens kodą.</text:span></text:p>
      <text:p text:style-name="P2494"><text:span text:style-name="T2495">69</text:span><text:span text:style-name="T2496">. Dokumentų ir duomenų teikėjai Registro<text:s/></text:span><text:span text:style-name="T2497">tvarkytojui gali pateikti juridinio asmens dalyvių susirinkimo ar kito organo posėdžio (susirinkimo) protokolo išrašą. Išraše nurodoma visa informacija, esanti protokole, išskyrus organo sprendimus, kurie neturi būti teikiami Registro tvarkytojui. Išrašas<text:s/></text:span><text:span text:style-name="T2498">pateikiamas Registro tvarkytojui kartu su visais protokolo priedais, kuriuos būtina pridėti prie protokolo pagal Civilinį kodeksą ir įstatymus. Išraše nurodomos protokolą pasirašiusių asmenų parašų rekvizitų dalys (be parašų). Išrašą teisės aktų nustatyta<text:s/></text:span><text:span text:style-name="T2499">tvarka tvirtina protokolą</text:span><text:span text:style-name="T2500"><text:s/></text:span><text:span text:style-name="T2501">pasirašę asmenys arba juridinio asmens valdymo organo nariai, turintys teisę veikti juridinio asmens vardu.</text:span><text:span text:style-name="T2502"><text:s/></text:span></text:p>
      <text:p text:style-name="P2503">Punkto pakeitimai:</text:p>
      <text:p text:style-name="P2504"><text:span text:style-name="T2505">Nr.<text:s/></text:span><text:a xlink:href="https://www.e-tar.lt/portal/legalAct.html?documentId=3f756f80b33c11e791568c9e74529e76" office:target-frame-name="_top" xlink:show="replace"><text:span text:style-name="T2506">837</text:span></text:a><text:span text:style-name="T2507">, 2017-10-11, paskelbta TAR 2017-10-17, i. k. 2017-16424</text:span></text:p>
      <text:p text:style-name="Normal"/>
      <text:p text:style-name="P2508"><text:span text:style-name="T2509">70</text:span><text:span text:style-name="T2510">. Užsienio juridinių asmenų registravimo pažymėjimų nuorašai ar registro, kuriame saugoma juridinio asmens byla, išrašai ir steigimo dokumentų nuorašai pateikiami legalizuoti, vadovaujantis</text:span><text:span text:style-name="T2511"><text:s/>Dokumentų legalizavimo ir tvirtinimo pažyma (</text:span><text:span text:style-name="T2512">Apostille</text:span><text:span text:style-name="T2513">) tvarkos aprašu, patvirtintu Lietuvos Respublikos Vyriausybės 2006 m. spalio 30 d. nutarimu Nr. 1079 „Dėl Dokumentų legalizavimo ir tvirtinimo pažyma (</text:span><text:span text:style-name="T2514">Apostille</text:span><text:span text:style-name="T2515">) tvarkos aprašo patvirtinimo“.</text:span><text:span text:style-name="T2516"><text:s/></text:span><text:span text:style-name="T2517">Kai<text:s/></text:span><text:span text:style-name="T2518">užsienio valstybių registrų duomenys apie juridinių asmenų įregistravimą šiuose registruose yra vieši ir neatlygintinai prieinami visiems asmenims, Registro tvarkytojui užsienio juridinių asmenų registravimo pažymėjimų nuorašai ar registro, kuriame saugoma</text:span><text:span text:style-name="T2519"><text:s/>juridinio asmens byla, išrašai neteikiami.</text:span><text:s/></text:p>
      <text:p text:style-name="P2520">Punkto pakeitimai:</text:p>
      <text:p text:style-name="P2521"><text:span text:style-name="T2522">Nr.<text:s/></text:span><text:a xlink:href="https://www.e-tar.lt/portal/legalAct.html?documentId=dc7b6d40e6f211e7acd7ea182930b17f" office:target-frame-name="_top" xlink:show="replace"><text:span text:style-name="T2523">1114</text:span></text:a><text:span text:style-name="T2524">, 2017-12-20, paskelbta TAR 2017-12-22, i. k. 2017-20960</text:span></text:p>
      <text:p text:style-name="Normal"/>
      <text:p text:style-name="P2525"><text:span text:style-name="T2526">71</text:span><text:span text:style-name="T2527">.<text:s/></text:span><text:span text:style-name="T2528">Visi Nuostatuose nurodyti dokumentai Registro tvarkytojui pateikiami asmeniškai arba paštu bet kuriam Registrų centro klientų aptarnavimo padaliniui.<text:s/></text:span><text:span text:style-name="T2529">Teikiant dokumentus</text:span><text:span text:style-name="T2530"><text:s/>Registro tvarkytojui asmeniškai turi būti pateikiamas dokumentų ir duomenų teikėjo asm</text:span><text:span text:style-name="T2531">ens tapatybę patvirtinantis dokumentas, siunčiant paštu – šio dokumento kopija. Dokumentai Nuostatų nustatytais atvejais gali būti teikiami ir elektroniniu būdu Registro tvarkytojo nustatytomis priemonėmis</text:span><text:span text:style-name="T2532">.</text:span><text:s/></text:p>
      <text:p text:style-name="P2533">Punkto pakeitimai:</text:p>
      <text:p text:style-name="P2534"><text:span text:style-name="T2535">Nr.<text:s/></text:span><text:a xlink:href="https://www.e-tar.lt/portal/legalAct.html?documentId=00d602e0fbd611eaa12ad7c04a383ca0" office:target-frame-name="_top" xlink:show="replace"><text:span text:style-name="T2536">1016</text:span></text:a><text:span text:style-name="T2537">, 2020-09-16, paskelbta TAR 2020-09-21, i. k. 2020-19540</text:span></text:p>
      <text:p text:style-name="Normal"/>
      <text:p text:style-name="P2538"><text:span text:style-name="T2539">72</text:span><text:span text:style-name="T2540">.<text:s/></text:span><text:span text:style-name="T2541">Registre įregistruotam juridiniam asmeniui, užsienio valstybės juridinio asmens ar kitos organizacijos filialui a</text:span><text:span text:style-name="T2542">r atstovybei suformuojama dokumentų byla. Dokumentų byloje kaupiami ir saugomi Registro tvarkytojui pateikti juridinio asmens, užsienio valstybės juridinio asmens ar kitos organizacijos filialo ar atstovybės dokumentai, pagal kuriuos Registre įregistruoti<text:s/></text:span><text:span text:style-name="T2543">duomenys ar įrašyta informacija. Juridinio asmens filialų ir atstovybių dokumentai saugomi juridinio asmens, įsteigusio filialą ar atstovybę, dokumentų byloje. Jeigu užsienio valstybės juridinis asmuo ar kita<text:s/></text:span><text:soft-page-break/><text:span text:style-name="T2544">organizacija įsteigia daugiau nei vieną filialą</text:span><text:span text:style-name="T2545"><text:s/>ar atstovybę, jų steigimo dokumentai saugomi vieno iš jo filialų ar atstovybių dokumentų byloje, o kitų filialų ar atstovybių dokumentų bylose pateikiama nuoroda į šią bylą.</text:span><text:s/></text:p>
      <text:p text:style-name="P2546">Punkto pakeitimai:</text:p>
      <text:p text:style-name="P2547"><text:span text:style-name="T2548">Nr.<text:s/></text:span><text:a xlink:href="https://www.e-tar.lt/portal/legalAct.html?documentId=00d602e0fbd611eaa12ad7c04a383ca0" office:target-frame-name="_top" xlink:show="replace"><text:span text:style-name="T2549">1016</text:span></text:a><text:span text:style-name="T2550">, 2020-09-16, paskelbta TAR 2020-09-21, i. k. 2020-19540</text:span></text:p>
      <text:p text:style-name="Normal"/>
      <text:p text:style-name="P2551"><text:span text:style-name="T2552">73</text:span><text:span text:style-name="T2553">.</text:span><text:span text:style-name="T2554"><text:s/>Juridinio asmens, užsienio valstybės juridinio asmens ar kitos organizacijos filialo ar atstovybės dokumentų bylos saugomos Registrų centro archyve Registro tvarkytojo nustatyta tvarka</text:span><text:span text:style-name="T2555">.</text:span><text:s/></text:p>
      <text:p text:style-name="P2556">Punkto pakeitimai:</text:p>
      <text:p text:style-name="P2557"><text:span text:style-name="T2558">Nr.<text:s/></text:span><text:a xlink:href="https://www.e-tar.lt/portal/legalAct.html?documentId=00d602e0fbd611eaa12ad7c04a383ca0" office:target-frame-name="_top" xlink:show="replace"><text:span text:style-name="T2559">1016</text:span></text:a><text:span text:style-name="T2560">, 2020-09-16, paskelbta TAR 2020-09-21, i. k. 2020-19540</text:span></text:p>
      <text:p text:style-name="Normal"/>
      <text:p text:style-name="P2561"><text:span text:style-name="T2562">74</text:span><text:span text:style-name="T2563">.</text:span><text:span text:style-name="T2564"><text:s/>Jeigu duomenys ir dokumentai Registro tvarkytojui teikiami tiesiogiai elektroniniu būdu, Registre įregistruotam juridiniam asmeniui,<text:s/></text:span><text:span text:style-name="T2565">užsienio valstybės juridinio asmens ar kitos organizacijos filialui arba atstovybei formuojama juridinio asmens elektroninė dokumentų byla.</text:span><text:s/></text:p>
      <text:p text:style-name="P2566">Punkto pakeitimai:</text:p>
      <text:p text:style-name="P2567"><text:span text:style-name="T2568">Nr.<text:s/></text:span><text:a xlink:href="https://www.e-tar.lt/portal/legalAct.html?documentId=00d602e0fbd611eaa12ad7c04a383ca0" office:target-frame-name="_top" xlink:show="replace"><text:span text:style-name="T2569">1016</text:span></text:a><text:span text:style-name="T2570">, 2020-09-16, paskelbta TAR 2020-09-21, i. k. 2020-19540</text:span></text:p>
      <text:p text:style-name="Normal"/>
      <text:p text:style-name="P2571"><text:span text:style-name="T2572">TREČIASIS</text:span><text:span text:style-name="T2573"><text:s/>SKIRSNIS</text:span></text:p>
      <text:p text:style-name="P2574"><text:span text:style-name="T2575">DOKUMENTŲ PATEIKIMAS STEIGIANT PRIVATŲ JURIDINĮ ASMENĮ</text:span></text:p>
      <text:p text:style-name="P2576"/>
      <text:p text:style-name="P2577"><text:span text:style-name="T2578">75</text:span><text:span text:style-name="T2579">.</text:span><text:span text:style-name="T2580"><text:tab/></text:span><text:span text:style-name="T2581"><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582">etektyvų bendrijas, Registro tvarkytojui pateikiami šie dokumentai:</text:span></text:p>
      <text:p text:style-name="P2583"><text:span text:style-name="T2584">75.1</text:span><text:span text:style-name="T2585">. prašymas įregistruoti juridinį asmenį;</text:span></text:p>
      <text:p text:style-name="P2586"><text:span text:style-name="T2587">75.2</text:span><text:span text:style-name="T2588">.</text:span><text:span text:style-name="T2589"><text:tab/></text:span><text:span text:style-name="T2590"><text:s/>steigimo sutartis ir jos pakeitimai, jeigu sutartis pakeista iki juridinio asmens įregistravimo; jeigu juridinį asmenį steigia vienas asmuo – steigimo aktas;</text:span></text:p>
      <text:p text:style-name="P2591"><text:span text:style-name="T2592">75.3</text:span><text:span text:style-name="T2593">. steigimo dokumentas;</text:span><text:span text:style-name="T2594"><text:s/></text:span></text:p>
      <text:p text:style-name="P2595">Papunkčio pakeitimai:</text:p>
      <text:p text:style-name="P2596"><text:span text:style-name="T2597">Nr.<text:s/></text:span><text:a xlink:href="https://www.e-tar.lt/portal/legalAct.html?documentId=3f756f80b33c11e791568c9e74529e76" office:target-frame-name="_top" xlink:show="replace"><text:span text:style-name="T2598">837</text:span></text:a><text:span text:style-name="T2599">, 2017-10-11, paskelbta TAR 2017-10-17, i. k. 2017-16424</text:span></text:p>
      <text:p text:style-name="Normal"/>
      <text:p text:style-name="P2600"><text:span text:style-name="T2601">75.4</text:span><text:span text:style-name="T2602">.</text:span><text:span text:style-name="T2603"><text:tab/><text:s/>licencija (leidimas), jeigu pagal įstatymus ji turi būti išduota iki juridinio asmens įsteigimo.</text:span></text:p>
      <text:p text:style-name="P2604"><text:span text:style-name="T2605">76</text:span><text:span text:style-name="T2606">.<text:s/></text:span><text:span text:style-name="T2607"><text:tab/>Steigiant žemės ū</text:span><text:span text:style-name="T2608">kio bendrovę, be dokumentų, nurodytų Nuostatų 75 punkte, Registro tvarkytojui pateikiami šie dokumentai:</text:span></text:p>
      <text:p text:style-name="P2609"><text:span text:style-name="T2610">76.1</text:span><text:span text:style-name="T2611">. steigėjų sąrašas;</text:span></text:p>
      <text:p text:style-name="P2612"><text:span text:style-name="T2613">76.2</text:span><text:span text:style-name="T2614">. steigiamojo susirinkimo protokolas.</text:span></text:p>
      <text:p text:style-name="P2615"><text:span text:style-name="T2616">77</text:span><text:span text:style-name="T2617">.</text:span><text:span text:style-name="T2618"><text:tab/><text:s/>Steigiant akcinę bendrovę ar uždarąją akcinę bendrovę, be dokumentų,</text:span><text:span text:style-name="T2619"><text:s/>nurodytų Nuostatų 75 punkte, Registro tvarkytojui pateikiami šie dokumentai:</text:span></text:p>
      <text:p text:style-name="P2620"><text:span text:style-name="T2621">77.1</text:span><text:span text:style-name="T2622">.<text:s/></text:span><text:span text:style-name="T2623"><text:tab/>turto vertinimo ataskaita, jeigu steigėjas akcijas iš dalies apmoka nepiniginiu įnašu;</text:span></text:p>
      <text:p text:style-name="P2624"><text:span text:style-name="T2625">77.2</text:span><text:span text:style-name="T2626">. steigimo ataskaita, jeigu steigiama akcinė bendrovė.</text:span></text:p>
      <text:p text:style-name="P2627"><text:span text:style-name="T2628">78</text:span><text:span text:style-name="T2629">.</text:span><text:span text:style-name="T2630"><text:tab/><text:s/>Steigian</text:span><text:span text:style-name="T2631">t Europos bendrovę Lietuvos Respublikoje ar perkeliant Europos bendrovės buveinę į Lietuvos Respubliką, Registro tvarkytojui pateikiami šie dokumentai:</text:span></text:p>
      <text:p text:style-name="P2632"><text:span text:style-name="T2633">78.1</text:span><text:span text:style-name="T2634">. prašymas įregistruoti juridinį asmenį;</text:span></text:p>
      <text:p text:style-name="P2635"><text:span text:style-name="T2636">78.2</text:span><text:span text:style-name="T2637">. jungimo sąlygos, jeigu Europos bendrovė<text:s/></text:span><text:span text:style-name="T2638">steigiama jungimo būdu; steigimo sąlygos, jeigu Europos bendrovė steigiama valdymo (holdingo) būdu; steigimo sutartis, jeigu steigiama patronuojamoji Europos bendrovė; įstatai, jeigu perkeliama Europos bendrovės buveinė;</text:span><text:span text:style-name="T2639"><text:s/></text:span></text:p>
      <text:p text:style-name="P2640">Papunkčio pakeitimai:</text:p>
      <text:p text:style-name="P2641"><text:span text:style-name="T2642">Nr.<text:s/></text:span><text:a xlink:href="https://www.e-tar.lt/portal/legalAct.html?documentId=3f756f80b33c11e791568c9e74529e76" office:target-frame-name="_top" xlink:show="replace"><text:span text:style-name="T2643">837</text:span></text:a><text:span text:style-name="T2644">, 2017-10-11, paskelbta TAR 2017-10-17, i. k. 2017-16424</text:span></text:p>
      <text:p text:style-name="Normal"/>
      <text:p text:style-name="P2645"><text:span text:style-name="T2646">78.3</text:span><text:span text:style-name="T2647">.<text:s/></text:span><text:span text:style-name="T2648"><text:tab/>licencija (leidimas), jeigu pagal įstatymus ji turi būti išduota iki Europos bendrovės įsteigi</text:span><text:span text:style-name="T2649">mo ar buveinės perkėlimo;</text:span></text:p>
      <text:p text:style-name="P2650"><text:span text:style-name="T2651">78.4</text:span><text:span text:style-name="T2652">.</text:span><text:span text:style-name="T2653"><text:tab/><text:s/>turto vertinimo ataskaita, jeigu steigėjas akcijas iš dalies apmoka nepiniginiu įnašu;</text:span></text:p>
      <text:p text:style-name="P2654"><text:span text:style-name="T2655">78.5</text:span><text:span text:style-name="T2656">.</text:span><text:span text:style-name="T2657"><text:tab/><text:s/>steigimo ataskaita ar valdymo arba administravimo organo parengta buveinės perkėlimo ataskaita;</text:span></text:p>
      <text:p text:style-name="P2658"><text:span text:style-name="T2659">78.6</text:span><text:span text:style-name="T2660">.<text:s/></text:span><text:span text:style-name="T2661"><text:tab/>jungimo sąlygų</text:span><text:span text:style-name="T2662"><text:s/>projekto ar steigimo sąlygų projekto vertinimo ataskaita, jeigu Europos bendrovė steigiama jungimo ar valdymo (holdingo) būdu;</text:span></text:p>
      <text:p text:style-name="P2663"><text:span text:style-name="T2664">78.7</text:span><text:span text:style-name="T2665">.</text:span><text:span text:style-name="T2666"><text:tab/><text:s/>pažymėjimai, išduoti Europos Sąjungos valstybių narių ar kitų Europos ekonominės erdvės valstybių kompetentingų insti</text:span><text:span text:style-name="T2667">tucijų, jeigu Europos bendrovė steigiama jungimo būdu ar perkeliama Europos bendrovės buveinė.</text:span></text:p>
      <text:p text:style-name="P2668"><text:span text:style-name="T2669">79</text:span><text:span text:style-name="T2670">.<text:s/></text:span><text:span text:style-name="T2671"><text:tab/>Steigiant Europos kooperatinę bendrovę Lietuvos Respublikoje ar perkeliant Europos kooperatinės bendrovės buveinę į Lietuvos Respubliką, Registro<text:s/></text:span><text:span text:style-name="T2672">tvarkytojui pateikiami šie dokumentai:</text:span></text:p>
      <text:p text:style-name="P2673"><text:span text:style-name="T2674">79.1</text:span><text:span text:style-name="T2675">. prašymas įregistruoti juridinį asmenį;</text:span></text:p>
      <text:p text:style-name="P2676"><text:span text:style-name="T2677">79.2</text:span><text:span text:style-name="T2678">. steigimo sutartis ir įstatai; jungimo sąlygos, jeigu Europos kooperatinė bendrovė steigiama jungimo būdu; įstatai, jeigu perkeliama Europos kooperatinės bendrov</text:span><text:span text:style-name="T2679">ės buveinė;</text:span><text:span text:style-name="T2680"><text:s/></text:span></text:p>
      <text:p text:style-name="P2681">Papunkčio pakeitimai:</text:p>
      <text:p text:style-name="P2682"><text:span text:style-name="T2683">Nr.<text:s/></text:span><text:a xlink:href="https://www.e-tar.lt/portal/legalAct.html?documentId=3f756f80b33c11e791568c9e74529e76" office:target-frame-name="_top" xlink:show="replace"><text:span text:style-name="T2684">837</text:span></text:a><text:span text:style-name="T2685">, 2017-10-11, paskelbta TAR 2017-10-17, i. k. 2017-16424</text:span></text:p>
      <text:p text:style-name="Normal"/>
      <text:p text:style-name="P2686"><text:span text:style-name="T2687">79.3</text:span><text:span text:style-name="T2688">.</text:span><text:span text:style-name="T2689"><text:tab/></text:span><text:span text:style-name="T2690"><text:s/>licencija (leidimas), jeigu pagal įstatymus ji turi būti išduota iki Europos kooperatinės bendrovės įsteigimo ar buveinės perkėlimo;</text:span></text:p>
      <text:p text:style-name="P2691"><text:span text:style-name="T2692">79.4</text:span><text:span text:style-name="T2693">.</text:span><text:span text:style-name="T2694"><text:tab/><text:s/>turto vertinimo ataskaita, jeigu steigėjas pajus iš dalies apmoka ne piniginiu įnašu;</text:span></text:p>
      <text:p text:style-name="P2695"><text:span text:style-name="T2696">79.5</text:span><text:span text:style-name="T2697">.<text:s/></text:span><text:span text:style-name="T2698"><text:tab/>valdymo arba a</text:span><text:span text:style-name="T2699">dministravimo organo parengta buveinės perkėlimo ataskaita;</text:span></text:p>
      <text:p text:style-name="P2700"><text:span text:style-name="T2701">79.6</text:span><text:span text:style-name="T2702">.<text:s/></text:span><text:span text:style-name="T2703"><text:tab/>jungimo sąlygų projekto vertinimo ataskaita, jeigu Europos kooperatinė bendrovė steigiama jungimo būdu;</text:span></text:p>
      <text:p text:style-name="P2704"><text:span text:style-name="T2705">79.7</text:span><text:span text:style-name="T2706">.</text:span><text:span text:style-name="T2707"><text:tab/><text:s/>pažymėjimai, išduoti Europos Sąjungos valstybių narių ar kitų Europos<text:s/></text:span><text:span text:style-name="T2708">ekonominės erdvės valstybių kompetentingų institucijų, jeigu Europos kooperatinė bendrovė steigiama jungimo būdu ar perkeliama Europos kooperatinės bendrovės buveinė.</text:span></text:p>
      <text:p text:style-name="P2709"><text:span text:style-name="T2710">80</text:span><text:span text:style-name="T2711">.<text:s/></text:span><text:span text:style-name="T2712"><text:tab/>Steigiant tikrąją ūkinę bendriją ar komanditinę ūkinę bendriją, Europos ekonom</text:span><text:span text:style-name="T2713">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2714">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2715">inės bendrijos ar privačių detektyvų bendrijos steigimo aktas arba sutartis, individualios įmonės nuostatai.</text:span></text:p>
      <text:p text:style-name="P2716"><text:span text:style-name="T2717">81</text:span><text:span text:style-name="T2718">.</text:span><text:span text:style-name="T2719"><text:tab/><text:s/>Registro tvarkytojas, įregistravęs Europos ekonominių interesų grupę, Europos bendrovę ar Europos kooperatinę bendrovę, ne vėliau kaip per</text:span><text:span text:style-name="T2720"><text:s/>mėnesį praneša apie tai Europos Bendrijų oficialiųjų leidinių biurui. Šį pranešimą Registro tvarkytojas išsiunčia ir valstybės registrui, kuriame buvo įregistruota akcinė bendrovė, jungimo būdu įsteigusi Europos bendrovę Lietuvos Respublikoje, ar kooperat</text:span><text:span text:style-name="T2721">inė bendrovė (kooperatyvas), jungimo būdu įsteigusi Europos kooperatinę bendrovę Lietuvos Respublikoje, arba valstybės registrui, kuriame buvo įregistruota Europos ekonominių interesų grupė, Europos bendrovė ar Europos kooperatinė bendrovė, perkėlusi buvei</text:span><text:span text:style-name="T2722">nę į Lietuvos Respubliką.</text:span></text:p>
      <text:p text:style-name="P2723"/>
      <text:p text:style-name="P2724"><text:span text:style-name="T2725">KETVIRTASIS</text:span><text:span text:style-name="T2726"><text:s/>SKIRSNIS</text:span></text:p>
      <text:p text:style-name="P2727"><text:span text:style-name="T2728">DOKUMENTŲ PATEIKIMAS STEIGIANT VIEŠĄJĮ JURIDINĮ ASMENĮ</text:span></text:p>
      <text:p text:style-name="P2729"/>
      <text:p text:style-name="P2730"><text:span text:style-name="T2731">82</text:span><text:span text:style-name="T2732">.</text:span><text:span text:style-name="T2733"><text:tab/><text:s/>Steigiant viešąjį juridinį asmenį, išskyrus viešąjį juridinį asmenį, veikiantį pagal Civilinio kodekso 2.46 straipsnio 3 dalyje nurodytą<text:s/></text:span><text:span text:style-name="T2734">teisės aktą, tradicinę religinę bendruomenę ar bendriją, religinę bendruomenę ar bendriją, šeimyną, profesinę sąjungą ir jų susivienijimus, Europos teritorinio bendradarbiavimo grupę, bendriją, Registro tvarkytojui pateikiami šie dokumentai:</text:span></text:p>
      <text:p text:style-name="P2735"><text:span text:style-name="T2736">82.1</text:span><text:span text:style-name="T2737">.<text:s/></text:span><text:span text:style-name="T2738">prašymas įregistruoti juridinį asmenį;</text:span></text:p>
      <text:p text:style-name="P2739"><text:span text:style-name="T2740">82.2</text:span><text:span text:style-name="T2741">. steigimo sutartis arba steigimo aktas;</text:span></text:p>
      <text:p text:style-name="P2742"><text:span text:style-name="T2743">82.3</text:span><text:span text:style-name="T2744">. steigimo dokumentas;</text:span><text:span text:style-name="T2745"><text:s/></text:span></text:p>
      <text:p text:style-name="P2746">Papunkčio pakeitimai:</text:p>
      <text:p text:style-name="P2747"><text:span text:style-name="T2748">Nr.<text:s/></text:span><text:a xlink:href="https://www.e-tar.lt/portal/legalAct.html?documentId=3f756f80b33c11e791568c9e74529e76" office:target-frame-name="_top" xlink:show="replace"><text:span text:style-name="T2749">837</text:span></text:a><text:span text:style-name="T2750">,<text:s/></text:span><text:span text:style-name="T2751">2017-10-11, paskelbta TAR 2017-10-17, i. k. 2017-16424</text:span></text:p>
      <text:p text:style-name="Normal"/>
      <text:p text:style-name="P2752"><text:span text:style-name="T2753">82.4</text:span><text:span text:style-name="T2754">.<text:s/></text:span><text:span text:style-name="T2755"><text:tab/>licencija (leidimas), jeigu pagal įstatymus ji turi būti išduota iki juridinio asmens įsteigimo.</text:span></text:p>
      <text:p text:style-name="P2756"><text:span text:style-name="T2757">83</text:span><text:span text:style-name="T2758">.</text:span><text:span text:style-name="T2759"><text:tab/><text:s/>Steigiant labdaros ir paramos fondą, kuris valdys neliečiamąjį kapitalą, be Nuost</text:span><text:span text:style-name="T2760">atų 82 punkte nurodytų dokumentų, Registro tvarkytojui pateikiamas steigiamojo susirinkimo sprendimas pradėti valdyti neliečiamąjį kapitalą.</text:span></text:p>
      <text:p text:style-name="P2761"><text:span text:style-name="T2762">84</text:span><text:span text:style-name="T2763">.</text:span><text:span text:style-name="T2764"><text:tab/><text:s/>Steigiant bendriją, Registro tvarkytojui pateikiami šie dokumentai:</text:span></text:p>
      <text:p text:style-name="P2765"><text:span text:style-name="T2766">84.1</text:span><text:span text:style-name="T2767">. prašymas įregistruoti juridinį</text:span><text:span text:style-name="T2768"><text:s/>asmenį;</text:span></text:p>
      <text:p text:style-name="P2769"><text:span text:style-name="T2770">84.2</text:span><text:span text:style-name="T2771">. įstatai;</text:span><text:span text:style-name="T2772"><text:s/></text:span></text:p>
      <text:p text:style-name="P2773">Papunkčio pakeitimai:</text:p>
      <text:p text:style-name="P2774"><text:span text:style-name="T2775">Nr.<text:s/></text:span><text:a xlink:href="https://www.e-tar.lt/portal/legalAct.html?documentId=3f756f80b33c11e791568c9e74529e76" office:target-frame-name="_top" xlink:show="replace"><text:span text:style-name="T2776">837</text:span></text:a><text:span text:style-name="T2777">, 2017-10-11, paskelbta TAR 2017-10-17, i. k. 2017-16424</text:span></text:p>
      <text:p text:style-name="Normal"/>
      <text:p text:style-name="P2778"><text:span text:style-name="T2779">84.3</text:span><text:span text:style-name="T2780">. steigiamojo susirinkimo<text:s/></text:span><text:span text:style-name="T2781">protokolas;</text:span></text:p>
      <text:p text:style-name="P2782"><text:span text:style-name="T2783">84.4</text:span><text:span text:style-name="T2784">. steigiamojo susirinkimo dalyvių sąrašas;</text:span></text:p>
      <text:p text:style-name="P2785"><text:span text:style-name="T2786">84.5</text:span><text:span text:style-name="T2787">.</text:span><text:span text:style-name="T2788"><text:tab/><text:s/>butų ir kitų patalpų (pastatų) savininkų, raštu iš anksto ar steigiamajame susirinkime pritarusių bendrijos steigimui, sąrašas.</text:span></text:p>
      <text:p text:style-name="P2789"><text:span text:style-name="T2790">85</text:span><text:span text:style-name="T2791">. Steigiant politinę partiją, Europos politinę</text:span><text:span text:style-name="T2792"><text:s/>partiją ar Europos politinį fondą, Registro tvarkytojui pateikiami Nuostatų 82 punkte nurodyti dokumentai, išskyrus steigimo sutartį.</text:span><text:s/></text:p>
      <text:p text:style-name="P2793">Punkto pakeitimai:</text:p>
      <text:p text:style-name="P2794"><text:span text:style-name="T2795">Nr.<text:s/></text:span><text:a xlink:href="https://www.e-tar.lt/portal/legalAct.html?documentId=00d602e0fbd611eaa12ad7c04a383ca0" office:target-frame-name="_top" xlink:show="replace"><text:span text:style-name="T2796">1016</text:span></text:a><text:span text:style-name="T2797">, 2020-09-16, paskelbta TAR 2020-09-21, i. k. 2020-19540</text:span></text:p>
      <text:p text:style-name="Normal"/>
      <text:p text:style-name="P2798"><text:span text:style-name="T2799">86</text:span><text:span text:style-name="T2800">.<text:s/></text:span><text:span text:style-name="T2801"><text:tab/>Steigiant šeimyną, Registro tvarkytojui pateikiami šie dokumentai:</text:span></text:p>
      <text:p text:style-name="P2802"><text:span text:style-name="T2803">86.1</text:span><text:span text:style-name="T2804">. prašymas įregistruoti juridinį asmenį;</text:span></text:p>
      <text:p text:style-name="P2805"><text:span text:style-name="T2806">86.2</text:span><text:span text:style-name="T2807">. įstatai;</text:span><text:span text:style-name="T2808"><text:s/></text:span></text:p>
      <text:p text:style-name="P2809">Papunkčio pakeitimai:</text:p>
      <text:p text:style-name="P2810"><text:span text:style-name="T2811">Nr.<text:s/></text:span><text:a xlink:href="https://www.e-tar.lt/portal/legalAct.html?documentId=3f756f80b33c11e791568c9e74529e76" office:target-frame-name="_top" xlink:show="replace"><text:span text:style-name="T2812">837</text:span></text:a><text:span text:style-name="T2813">, 2017-10-11, paskelbta TAR 2017-10-17, i. k. 2017-16424</text:span></text:p>
      <text:p text:style-name="Normal"/>
      <text:p text:style-name="P2814"><text:span text:style-name="T2815">86.3</text:span><text:span text:style-name="T2816">.</text:span><text:span text:style-name="T2817"><text:tab/></text:span><text:span text:style-name="T2818"><text:s/>vaiko globą reglamentuojančių teisės aktų nustatyta tvarka savivaldybės administracijos vaiko teisių apsaugos institucijos išvada, kad steigiama šeimyna tinkama tapti vaikų globėju (rūpintoju);</text:span></text:p>
      <text:p text:style-name="P2819"><text:span text:style-name="T2820">86.4</text:span><text:span text:style-name="T2821">.<text:s/></text:span><text:span text:style-name="T2822"><text:tab/>savivaldybės administracijos rašytinis patvirtinim</text:span><text:span text:style-name="T2823">as apgyvendinti būsimojoje šeimynoje likusius be tėvų globos vaikus ir užtikrinti jų socialinės globos finansavimą;</text:span></text:p>
      <text:p text:style-name="P2824"><text:span text:style-name="T2825">86.5</text:span><text:span text:style-name="T2826">.<text:s/></text:span><text:span text:style-name="T2827"><text:tab/>šeimynos steigėjo sutuoktinio (jeigu jis yra) rašytinis pritarimas šeimynos steigimui, jeigu sutuoktinis neketina tapti šeimynos<text:s/></text:span><text:span text:style-name="T2828">dalyviu, arba šeimynos steigėjo sutuoktinio (jeigu jis yra) rašytinis sutikimas tapti šeimynos dalyviu.</text:span></text:p>
      <text:p text:style-name="P2829"><text:span text:style-name="T2830">87</text:span><text:span text:style-name="T2831">.<text:s/></text:span><text:span text:style-name="T2832"><text:tab/>Steigiant viešąjį juridinį asmenį, veikiantį pagal Civilinio kodekso 2.46 straipsnio 3 dalyje nurodytą teisės aktą, Registro tvarkytojui pate</text:span><text:span text:style-name="T2833">ikiamas prašymas įregistruoti ar įtraukti juridinį asmenį į Registrą.</text:span></text:p>
      <text:p text:style-name="P2834"><text:span text:style-name="T2835">88</text:span><text:span text:style-name="T2836">.</text:span><text:span text:style-name="T2837"><text:tab/><text:s/>Steigiant Europos teritorinio bendradarbiavimo grupę, kuriai bus taikoma Lietuvos Respublikos teisė, Registro tvarkytojui pateikiami šie dokumentai:</text:span></text:p>
      <text:p text:style-name="P2838"><text:span text:style-name="T2839">88.1</text:span><text:span text:style-name="T2840">. prašymas įregistruot</text:span><text:span text:style-name="T2841">i juridinį asmenį;</text:span></text:p>
      <text:p text:style-name="P2842"><text:span text:style-name="T2843">88.2</text:span><text:span text:style-name="T2844">. susitarimas;</text:span></text:p>
      <text:p text:style-name="P2845"><text:span text:style-name="T2846">88.3</text:span><text:span text:style-name="T2847">. įstatai;</text:span><text:span text:style-name="T2848"><text:s/></text:span></text:p>
      <text:p text:style-name="P2849">Papunkčio pakeitimai:</text:p>
      <text:p text:style-name="P2850"><text:span text:style-name="T2851">Nr.<text:s/></text:span><text:a xlink:href="https://www.e-tar.lt/portal/legalAct.html?documentId=3f756f80b33c11e791568c9e74529e76" office:target-frame-name="_top" xlink:show="replace"><text:span text:style-name="T2852">837</text:span></text:a><text:span text:style-name="T2853">, 2017-10-11, paskelbta TAR 2017-10-17, i. k. 2017-16424</text:span></text:p>
      <text:p text:style-name="Normal"/>
      <text:p text:style-name="P2854"><text:span text:style-name="T2855">88.4</text:span><text:span text:style-name="T2856">.</text:span><text:span text:style-name="T2857"><text:tab/><text:s/>kompetentingų institucijų patvirtinimai (leidimai) dėl kiekvieno galimo nario dalyvavimo Europos teritorinio bendradarbiavimo grupėje.</text:span></text:p>
      <text:p text:style-name="P2858"><text:span text:style-name="T2859">89</text:span><text:span text:style-name="T2860">.</text:span><text:span text:style-name="T2861"><text:tab/><text:s/>Steigiant religinę bendruomenę ar bendriją, Registro tvarkytojui pateikiami šie dokumentai:</text:span></text:p>
      <text:p text:style-name="P2862"><text:span text:style-name="T2863">89.1</text:span><text:span text:style-name="T2864">. prašymas</text:span><text:span text:style-name="T2865"><text:s/>įregistruoti juridinį asmenį;</text:span></text:p>
      <text:p text:style-name="P2866"><text:span text:style-name="T2867">89.2</text:span><text:span text:style-name="T2868">. įstatai ar juos atitinkantis dokumentas;</text:span><text:span text:style-name="T2869"><text:s/></text:span></text:p>
      <text:p text:style-name="P2870">Papunkčio pakeitimai:</text:p>
      <text:p text:style-name="P2871"><text:span text:style-name="T2872">Nr.<text:s/></text:span><text:a xlink:href="https://www.e-tar.lt/portal/legalAct.html?documentId=3f756f80b33c11e791568c9e74529e76" office:target-frame-name="_top" xlink:show="replace"><text:span text:style-name="T2873">837</text:span></text:a><text:span text:style-name="T2874">, 2017-10-11, paskelbta TAR 2017-10-17, i. k.<text:s/></text:span><text:span text:style-name="T2875">2017-16424</text:span></text:p>
      <text:p text:style-name="Normal"/>
      <text:p text:style-name="P2876"><text:span text:style-name="T2877">89.3</text:span><text:span text:style-name="T2878">.</text:span><text:span text:style-name="T2879"><text:tab/><text:s/>Teisingumo ministerijos išvada, kad religinę bendruomenę ar bendriją registruoti galima.</text:span></text:p>
      <text:p text:style-name="P2880"/>
      <text:p text:style-name="P2881"><text:span text:style-name="T2882">PENKTASIS</text:span><text:span text:style-name="T2883"><text:s/>SKIRSNIS</text:span></text:p>
      <text:p text:style-name="P2884"><text:span text:style-name="T2885">TRADICINĖS RELIGINĖS BENDRUOMENĖS AR BENDRIJOS, PROFESINĖS SĄJUNGOS IR JŲ SUSIVIENIJIMO DOKUMENTŲ PATEIKIMAS</text:span></text:p>
      <text:p text:style-name="P2886"/>
      <text:p text:style-name="P2887"><text:span text:style-name="T2888">90</text:span><text:span text:style-name="T2889">.</text:span><text:span text:style-name="T2890"><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891"><text:span text:style-name="T2892">91</text:span><text:span text:style-name="T2893">.</text:span><text:span text:style-name="T2894"><text:tab/><text:s/>Profesinės sąjungos ar</text:span><text:span text:style-name="T2895"><text:s/>jų susivienijimo dokumentų ir duomenų teikėjas Registro tvarkytojui pateikia šiuos dokumentus:</text:span></text:p>
      <text:p text:style-name="P2896"><text:span text:style-name="T2897">91.1</text:span><text:span text:style-name="T2898">.</text:span><text:span text:style-name="T2899"><text:tab/><text:s/>prašymą įtraukti profesinę sąjungą ar jų susivienijimą į Registrą;</text:span></text:p>
      <text:p text:style-name="P2900"><text:span text:style-name="T2901">91.2</text:span><text:span text:style-name="T2902">. dokumentus, patvirtinančius, kad įvykdytos Civilinio kodekso 2.38<text:s/></text:span><text:span text:style-name="T2903">straipsnio 2 dalyje nurodytos nuostatos;</text:span></text:p>
      <text:p text:style-name="P2904"><text:span text:style-name="T2905">91.3</text:span><text:span text:style-name="T2906">. įstatus (statutą).</text:span><text:span text:style-name="T2907"><text:s/></text:span></text:p>
      <text:p text:style-name="P2908">Papunkčio pakeitimai:</text:p>
      <text:p text:style-name="P2909"><text:span text:style-name="T2910">Nr.<text:s/></text:span><text:a xlink:href="https://www.e-tar.lt/portal/legalAct.html?documentId=3f756f80b33c11e791568c9e74529e76" office:target-frame-name="_top" xlink:show="replace"><text:span text:style-name="T2911">837</text:span></text:a><text:span text:style-name="T2912">, 2017-10-11, paskelbta TAR 2017-10-17, i. k. 2017-16424</text:span></text:p>
      <text:p text:style-name="Normal"/>
      <text:p text:style-name="P2913"><text:span text:style-name="T2914">ŠEŠTASIS</text:span><text:span text:style-name="T2915"><text:s/>SKIRSNIS</text:span></text:p>
      <text:p text:style-name="P2916"><text:span text:style-name="T2917">DOKUMENTŲ PATEIKIMAS STEIGIANT FILIALĄ AR ATSTOVYBĘ</text:span></text:p>
      <text:p text:style-name="P2918"/>
      <text:p text:style-name="P2919"><text:span text:style-name="T2920">92</text:span><text:span text:style-name="T2921">.</text:span><text:span text:style-name="T2922"><text:tab/><text:s/>Steigiant juridinio asmens, išskyrus tradicinę religinę bendruomenę ar bendriją, filialą ar atstovybę, Registro tvarkytojui pateikiami šie dokumentai:</text:span></text:p>
      <text:p text:style-name="P2923"><text:span text:style-name="T2924">92.1</text:span><text:span text:style-name="T2925">. prašymas<text:s/></text:span><text:span text:style-name="T2926">įregistruoti filialą ar atstovybę;</text:span></text:p>
      <text:p text:style-name="P2927"><text:span text:style-name="T2928">92.2</text:span><text:span text:style-name="T2929">. sprendimas dėl filialo ar atstovybės įsteigimo;</text:span></text:p>
      <text:p text:style-name="P2930"><text:span text:style-name="T2931">92.3</text:span><text:span text:style-name="T2932">. filialo ar atstovybės nuostatai;</text:span></text:p>
      <text:p text:style-name="P2933"><text:span text:style-name="T2934">92.4</text:span><text:span text:style-name="T2935">.</text:span><text:span text:style-name="T2936"><text:tab/><text:s/>licencija (leidimas), jeigu pagal įstatymus ji turi būti išduota iki juridinio asmens įsteigimo;</text:span></text:p>
      <text:p text:style-name="P2937"><text:span text:style-name="T2938">92.5</text:span><text:span text:style-name="T2939">.</text:span><text:span text:style-name="T2940"><text:tab/></text:span><text:span text:style-name="T2941"><text:s/>Teisingumo ministerijos išvada, kad religinės bendruomenės ar bendrijos filialą ar atstovybę registruoti galima.</text:span></text:p>
      <text:p text:style-name="P2942"><text:span text:style-name="T2943">93</text:span><text:span text:style-name="T2944">.</text:span><text:span text:style-name="T2945"><text:tab/><text:s/>Tradicinei religinei bendruomenei ar bendrijai įsteigus filialą ar atstovybę, Registro tvarkytojui pateikiamas prašymas įtraukti fi</text:span><text:span text:style-name="T2946">lialą ar atstovybę į Registrą ir Teisingumo ministerijos išvada, kad tradicinės religinės bendruomenės ar bendrijos filialą ar atstovybę įtraukti į Registrą galima.</text:span></text:p>
      <text:p text:style-name="P2947"><text:span text:style-name="T2948">94</text:span><text:span text:style-name="T2949">.</text:span><text:span text:style-name="T2950"><text:tab/><text:s/>Steigiant užsienio juridinio asmens ar kitos organizacijos filialą ar atstovybę, R</text:span><text:span text:style-name="T2951">egistro tvarkytojui pateikiami šie filialo ar atstovybės ir jų steigėjo dokumentai:</text:span></text:p>
      <text:p text:style-name="P2952"><text:span text:style-name="T2953">94.1</text:span><text:span text:style-name="T2954">. prašymas įregistruoti filialą ar atstovybę;</text:span></text:p>
      <text:p text:style-name="P2955"><text:span text:style-name="T2956">94.2</text:span><text:span text:style-name="T2957">. steigėjo steigimo dokumentas, steigimo sutartis ir įstatai, jeigu tai atskiri dokumentai;</text:span><text:span text:style-name="T2958"><text:s/></text:span></text:p>
      <text:p text:style-name="P2959">Papunkčio pakeitimai:</text:p>
      <text:p text:style-name="P2960"><text:span text:style-name="T2961">Nr.<text:s/></text:span><text:a xlink:href="https://www.e-tar.lt/portal/legalAct.html?documentId=3f756f80b33c11e791568c9e74529e76" office:target-frame-name="_top" xlink:show="replace"><text:span text:style-name="T2962">837</text:span></text:a><text:span text:style-name="T2963">, 2017-10-11, paskelbta TAR 2017-10-17, i. k. 2017-16424</text:span></text:p>
      <text:p text:style-name="Normal"/>
      <text:p text:style-name="P2964"><text:span text:style-name="T2965">94.3</text:span><text:span text:style-name="T2966">. registro, kuriame kaupiami ir saugomi duomenys apie steigėją, išrašas ar kitas d</text:span><text:span text:style-name="T2967">okumentas, patvirtinantis, kad juridinis asmuo įregistruotas, jeigu pagal užsienio valstybės teisės aktus išrašas neišduodamas;</text:span></text:p>
      <text:p text:style-name="P2968"><text:span text:style-name="T2969">94.4</text:span><text:span text:style-name="T2970">.</text:span><text:span text:style-name="T2971"><text:tab/><text:s/>steigėjo paskutinių metų metinės finansinės ataskaitos, o įstatymų nustatytais atvejais – metinės konsoliduotosios fi</text:span><text:span text:style-name="T2972">nansinės ataskaitos, jeigu tokia atskaitomybė būtina pagal užsienio valstybės įstatymus, taikomus steigėjui;</text:span></text:p>
      <text:p text:style-name="P2973"><text:span text:style-name="T2974">94.5</text:span><text:span text:style-name="T2975">.</text:span><text:span text:style-name="T2976"><text:tab/><text:s/>licencija (leidimas), jeigu pagal įstatymus ji turi būti išduota iki užsienio juridinio asmens ar kitos organizacijos filialo ar atstovy</text:span><text:span text:style-name="T2977">bės įsteigimo;</text:span></text:p>
      <text:p text:style-name="P2978"><text:span text:style-name="T2979">94.6</text:span><text:span text:style-name="T2980">. filialo ar atstovybės nuostatai.</text:span></text:p>
      <text:p text:style-name="P2981"/>
      <text:p text:style-name="P2982"><text:span text:style-name="T2983">SEPTINTASIS</text:span><text:span text:style-name="T2984"><text:s/>SKIRSNIS</text:span></text:p>
      <text:p text:style-name="P2985"><text:span text:style-name="T2986">DOKUMENTŲ PATEIKIMAS REGISTRUOJANT PROKŪRĄ</text:span></text:p>
      <text:p text:style-name="P2987"/>
      <text:p text:style-name="P2988"><text:span text:style-name="T2989">95</text:span><text:span text:style-name="T2990">.</text:span><text:span text:style-name="T2991"><text:tab/></text:span><text:span text:style-name="T2992"><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993"><text:span text:style-name="T2994">95.1</text:span><text:span text:style-name="T2995">. prašymą įreg</text:span><text:span text:style-name="T2996">istruoti prokūrą;</text:span></text:p>
      <text:p text:style-name="P2997"><text:span text:style-name="T2998">95.2</text:span><text:span text:style-name="T2999">. prokūrą.</text:span></text:p>
      <text:p text:style-name="P3000"><text:span text:style-name="T3001">96</text:span><text:span text:style-name="T3002">.</text:span><text:span text:style-name="T3003"><text:tab/><text:s/>Registro tvarkytojas, gavęs Nuostatų 95 punkte nurodytus dokumentus ir įsitikinęs, kad atlyginimas už registravimą sumokėtas, ne vėliau kaip per tris darbo dienas nuo dokumentų gavimo ir atlyginimo už registr</text:span><text:span text:style-name="T3004">avimą sumokėjimo priima sprendimą dėl prokūros registravimo.</text:span></text:p>
      <text:p text:style-name="P3005"><text:span text:style-name="T3006">97</text:span><text:span text:style-name="T3007">.</text:span><text:span text:style-name="T3008"><text:tab/><text:s/>Dokumentų ir duomenų teikėjas ne vėliau kaip per tris dienas nuo prokūros atšaukimo, atsisakymo, ribotos prokūros, kurios pasibaigimas sietinas su laiku ar tam tikrų aplinkybių buvimu, p</text:span><text:span text:style-name="T3009">asibaigimo arba prokuristo mirties Registro tvarkytojui pateikia šiuos dokumentus:</text:span></text:p>
      <text:p text:style-name="P3010"><text:span text:style-name="T3011">97.1</text:span><text:span text:style-name="T3012">. prašymą išregistruoti prokūrą;</text:span></text:p>
      <text:p text:style-name="P3013"><text:span text:style-name="T3014">97.2</text:span><text:span text:style-name="T3015">.</text:span><text:span text:style-name="T3016"><text:tab/><text:s/>dokumento, patvirtinančio, kad atstovaujamasis prokūrą atšaukė, prokuristas jos atsisakė, originalą ar nuorašą.</text:span></text:p>
      <text:p text:style-name="P3017"><text:span text:style-name="T3018">98</text:span><text:span text:style-name="T3019">.</text:span><text:span text:style-name="T3020"><text:tab/></text:span><text:span text:style-name="T3021"><text:s/>Registro tvarkytojas, gavęs Nuostatų 97 punkte nurodytus dokumentus, ne vėliau kaip per 5 darbo dienas nuo dokumentų gavimo prokūrą išregistruoja. Registro tvarkytojas prokūrą taip pat išregistruoja įregistravęs juridinio asmens teisinį statusą „likviduoj</text:span><text:span text:style-name="T3022">amas“, „bankrutuojantis“ ar „reorganizuojamas“.</text:span></text:p>
      <text:p text:style-name="P3023"/>
      <text:p text:style-name="P3024"><text:span text:style-name="T3025">AŠTUNTASIS</text:span><text:span text:style-name="T3026"><text:s/>SKIRSNIS</text:span></text:p>
      <text:p text:style-name="P3027"><text:span text:style-name="T3028">DOKUMENTŲ PATEIKIMAS REGISTRUOJANT FRANŠIZĖS IR SUBFRANŠIZĖS SUTARTIES SUDARYMO, PAKEITIMO AR PABAIGOS FAKTĄ</text:span></text:p>
      <text:p text:style-name="P3029"/>
      <text:p text:style-name="P3030"><text:span text:style-name="T3031">99</text:span><text:span text:style-name="T3032">.</text:span><text:span text:style-name="T3033"><text:tab/><text:s/>Juridinis asmuo (teisių turėtojas) arba juridinis asmuo (naudo</text:span><text:span text:style-name="T3034">tojas), sudaręs franšizės ar subfranšizės sutartį arba susitarimą dėl franšizės ar subfranšizės sutarties pakeitimo, Registro tvarkytojui pateikia šiuos dokumentus:</text:span></text:p>
      <text:p text:style-name="P3035"><text:span text:style-name="T3036">99.1</text:span><text:span text:style-name="T3037">.</text:span><text:span text:style-name="T3038"><text:tab/><text:s/>prašymą įregistruoti franšizės ar subfranšizės sutarties sudarymo ar pakeitimo fak</text:span><text:span text:style-name="T3039">tą;</text:span></text:p>
      <text:p text:style-name="P3040"><text:span text:style-name="T3041">99.2</text:span><text:span text:style-name="T3042">.</text:span><text:span text:style-name="T3043"><text:tab/><text:s/>franšizės ar subfranšizės sutarties nuorašą arba franšizės ar subfranšizės sutarties pakeitimo nuorašą.</text:span></text:p>
      <text:p text:style-name="P3044"><text:span text:style-name="T3045">100</text:span><text:span text:style-name="T3046">.</text:span><text:span text:style-name="T3047"><text:tab/><text:s/>Registro tvarkytojas franšizės ar subfranšizės sutarties pabaigos faktą registruoja taip:</text:span></text:p>
      <text:p text:style-name="P3048"><text:span text:style-name="T3049">100.1</text:span><text:span text:style-name="T3050">.<text:s/></text:span><text:span text:style-name="T3051"><text:tab/>jeigu buvo sudaryta<text:s/></text:span><text:span text:style-name="T3052">terminuota franšizės ar subfranšizės sutartis, Registro tvarkytojas registruoja franšizės ar subfranšizės sutarties pabaigą ne vėliau kaip kitą darbo dieną po to, kai pasibaigia terminas, ir raštu praneša apie tai franšizės sutarties šalims;</text:span></text:p>
      <text:p text:style-name="P3053"><text:span text:style-name="T3054">100.2</text:span><text:span text:style-name="T3055">.</text:span><text:span text:style-name="T3056"><text:tab/><text:s/>je</text:span><text:span text:style-name="T3057">igu franšizės ar subfranšizės sutartis pasibaigia, išskyrus Nuostatų 100.1 papunktyje nurodytą atvejį, teisių turėtojas arba naudotojas pateikia Registro tvarkytojui prašymą įregistruoti franšizės ar subfranšizės sutarties pabaigos faktą.</text:span></text:p>
      <text:p text:style-name="P3058"><text:span text:style-name="T3059">101</text:span><text:span text:style-name="T3060">.</text:span><text:span text:style-name="T3061"><text:tab/><text:s/>Regis</text:span><text:span text:style-name="T3062">tro tvarkytojas, gavęs Nuostatų 99 ir 100 punktuose nurodytus dokumentus ir įsitikinęs, kad atlyginimas už registravimą sumokėtas, ne vėliau kaip per tris darbo dienas nuo dokumentų gavimo ir atlyginimo už registravimą sumokėjimo priima sprendimą dėl franš</text:span><text:span text:style-name="T3063">izės ar subfranšizės sutarties sudarymo, pakeitimo ar pabaigos fakto registravimo ir įregistruoja atitinkamus duomenis. Franšizės ar subfranšizės sutarties sudarymo, pakeitimo ar pabaigos faktai registruojami įrašant atitinkamus Registro duomenis teisių tu</text:span><text:span text:style-name="T3064">rėtojui. Jeigu teisių turėtojas yra užsienio valstybėje, registruojami teisių naudotojo duomenys.</text:span></text:p>
      <text:p text:style-name="P3065"/>
      <text:p text:style-name="P3066"><text:span text:style-name="T3067">DEVINTASIS</text:span><text:span text:style-name="T3068"><text:s/>SKIRSNIS</text:span></text:p>
      <text:p text:style-name="P3069"><text:span text:style-name="T3070">JURIDINIO ASMENS PAVADINIMO REIKALAVIMAI IR LAIKINAS PAVADINIMO ĮRAŠYMAS Į REGISTRĄ</text:span></text:p>
      <text:p text:style-name="P3071"/>
      <text:p text:style-name="P3072"><text:span text:style-name="T3073">102</text:span><text:span text:style-name="T3074">.</text:span><text:span text:style-name="T3075"><text:tab/><text:s/>Juridinio asmens, filialo ar atstovy</text:span><text:span text:style-name="T3076">bės pavadinimas turi atitikti Civilinio kodekso 2.39 ir 2.40 straipsniuose, Nuostatuose ir kituose teisės aktuose nustatytus reikalavimus.</text:span></text:p>
      <text:p text:style-name="P3077"><text:span text:style-name="T3078">103</text:span><text:span text:style-name="T3079">.</text:span><text:span text:style-name="T3080"><text:tab/><text:s/>Jeigu steigiamo arba įsteigto juridinio asmens, filialo ar atstovybės pavadinime ketinama vartoti žodį „kat</text:span><text:span text:style-name="T3081">alikų“, turi būti pateiktas rašytinis Katalikų Bažnyčios vadovybės (vyskupo) sutikimo dokumentas.</text:span></text:p>
      <text:p text:style-name="P3082"><text:span text:style-name="T3083">103</text:span><text:span text:style-name="T3084">1</text:span><text:span text:style-name="T3085">. Jeigu steigiamo arba įsteigto juridinio asmens, filialo ar atstovybės (išskyrus policijos įstaigas) pavadinime ketinama vartoti žodį „policija“, tur</text:span><text:span text:style-name="T3086">i būti pateiktas rašytinis Lietuvos policijos generalinio komisaro sutikimas.</text:span><text:s/></text:p>
      <text:p text:style-name="P3087">Papildyta punktu:</text:p>
      <text:p text:style-name="P3088"><text:span text:style-name="T3089">Nr.<text:s/></text:span><text:a xlink:href="https://www.e-tar.lt/portal/legalAct.html?documentId=00d602e0fbd611eaa12ad7c04a383ca0" office:target-frame-name="_top" xlink:show="replace"><text:span text:style-name="T3090">1016</text:span></text:a><text:span text:style-name="T3091">, 2020-09-16, paskelbta TAR 2020-09-21, i. k. 2020-19</text:span><text:span text:style-name="T3092">540</text:span></text:p>
      <text:p text:style-name="Normal"/>
      <text:p text:style-name="P3093"><text:span text:style-name="T3094">104</text:span><text:span text:style-name="T3095">.</text:span><text:span text:style-name="T3096"><text:tab/></text:span><text:span text:style-name="T3097"><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098">itinkamą teisės aktą dėl viešojo juridinio asmens steigimo.</text:span></text:p>
      <text:p text:style-name="P3099"><text:span text:style-name="T3100">105</text:span><text:span text:style-name="T3101">.</text:span><text:span text:style-name="T3102"><text:tab/><text:s/>Jeigu steigiamo arba įsteigto juridinio asmens, juridinio asmens filialo ar atstovybės pavadinime ketinama vartoti trumpąjį valstybės pavadinimą „Lietuva“, steigiamas arba įsteigtas juri</text:span><text:span text:style-name="T3103">dinis asmuo turi atitikti bent vieną iš šių sąlygų:</text:span></text:p>
      <text:p text:style-name="P3104"><text:span text:style-name="T3105">105.1</text:span><text:span text:style-name="T3106">.</text:span><text:span text:style-name="T3107"><text:tab/><text:s/>juridinio asmens, kurio pavadinime jau vartojamas Lietuvos vardas, visas pavadinimas su skiriamaisiais žodžiais perkeliamas į kito jo steigiamo arba įsteigto juridinio asmens, kurio vienintelis<text:s/></text:span><text:span text:style-name="T3108">steigėjas ar dalyvis yra šis juridinis asmuo, pavadinimą;</text:span></text:p>
      <text:p text:style-name="P3109"><text:span text:style-name="T3110">105.2</text:span><text:span text:style-name="T3111">.</text:span><text:span text:style-name="T3112"><text:tab/><text:s/>juridinio asmens, kurio pavadinime jau vartojamas Lietuvos vardas, visas pavadinimas su skiriamaisiais žodžiais perkeliamas į šio juridinio asmens steigiamo arba įsteigto filialo arba at</text:span><text:span text:style-name="T3113">stovybės pavadinimą;</text:span></text:p>
      <text:p text:style-name="P3114"><text:span text:style-name="T3115">105.3</text:span><text:span text:style-name="T3116">.</text:span><text:span text:style-name="T3117"><text:tab/><text:s/>juridinis asmuo, kurio pavadinime jau vartojamas Lietuvos vardas, keičia pavadinimą;</text:span></text:p>
      <text:p text:style-name="P3118"><text:span text:style-name="T3119">105.4</text:span><text:span text:style-name="T3120">.</text:span><text:span text:style-name="T3121"><text:tab/><text:s/>juridinis asmuo ne mažiau kaip pusėje Lietuvos Respublikos teritorijos administracinių vienetų yra įsteigęs filialus ar atstov</text:span><text:span text:style-name="T3122">ybes;</text:span></text:p>
      <text:p text:style-name="P3123"><text:span text:style-name="T3124">105.5</text:span><text:span text:style-name="T3125">.<text:s/></text:span><text:span text:style-name="T3126"><text:tab/>juridinio asmens filialą, atstovybę steigia ar yra įsteigęs užsienio juridinis asmuo ar kita organizacija;</text:span></text:p>
      <text:p text:style-name="P3127"><text:span text:style-name="T3128">105.6</text:span><text:span text:style-name="T3129">.</text:span><text:span text:style-name="T3130"><text:tab/><text:s/>užsienio juridinis asmuo ar kita organizacija steigia juridinį asmenį arba yra juridinio asmens dalyvis ir jo pavadinim</text:span><text:span text:style-name="T3131">e Lietuvos vardą vartoja kartu su steigėjo ar dalyvio pavadinimu;</text:span></text:p>
      <text:p text:style-name="P3132"><text:span text:style-name="T3133">105.7</text:span><text:span text:style-name="T3134">.<text:s/></text:span><text:span text:style-name="T3135"><text:tab/>juridinio asmens steigėjai ar dalyviai yra ne mažiau kaip trys Lietuvos Respublikoje įsteigti juridiniai asmenys;</text:span></text:p>
      <text:p text:style-name="P3136"><text:span text:style-name="T3137">105.8</text:span><text:span text:style-name="T3138">.</text:span><text:span text:style-name="T3139"><text:tab/><text:s/>juridinio asmens steigėjai ar dalyviai yra ne mažiau</text:span><text:span text:style-name="T3140"><text:s/>kaip 30 fizinių asmenų;</text:span></text:p>
      <text:p text:style-name="P3141"><text:span text:style-name="T3142">105.9</text:span><text:span text:style-name="T3143">.<text:s/></text:span><text:span text:style-name="T3144"><text:tab/>steigiamas arba įsteigtas juridinis asmuo pavadinime Lietuvos vardą vartoja norėdamas nurodyti geografinę Lietuvos Respublikos teritorijos dalį, kurioje jis veiks ar veikia, ir tai yra įtvirtinęs savo steigimo dokumentu</text:span><text:span text:style-name="T3145">ose;</text:span></text:p>
      <text:p text:style-name="P3146"><text:span text:style-name="T3147">105.10</text:span><text:span text:style-name="T3148">.</text:span><text:span text:style-name="T3149"><text:tab/><text:s/>juridinis asmuo yra tradicinė religinė bendruomenė ar bendrija ar kita valstybės pripažinta religinė bendrija.</text:span></text:p>
      <text:p text:style-name="P3150"><text:span text:style-name="T3151">106</text:span><text:span text:style-name="T3152">. Steigiamos ar įsteigtos politinės partijos, jos filialo ar atstovybės, Europos politinės partijos ar Europos politin</text:span><text:span text:style-name="T3153">io fondo, religinės bendruomenės ar bendrijos, jos filialo ar atstovybės pavadinimas negali būti tapatus anksčiau išregistruotos politinės partijos, jos filialo ar atstovybės, Europos politinės partijos ar Europos politinio fondo, religinės bendruomenės ar</text:span><text:span text:style-name="T3154"><text:s/>bendrijos, jos filialo ar atstovybės pavadinimui arba išregistruotam politinės partijos, jos filialo ar atstovybės, Europos politinės partijos ar Europos politinio fondo, religinės bendruomenės ar bendrijos, jos filialo ar atstovybės pavadinimui.</text:span><text:s/></text:p>
      <text:p text:style-name="P3155">Punkto<text:s/>pakeitimai:</text:p>
      <text:p text:style-name="P3156"><text:span text:style-name="T3157">Nr.<text:s/></text:span><text:a xlink:href="https://www.e-tar.lt/portal/legalAct.html?documentId=00d602e0fbd611eaa12ad7c04a383ca0" office:target-frame-name="_top" xlink:show="replace"><text:span text:style-name="T3158">1016</text:span></text:a><text:span text:style-name="T3159">, 2020-09-16, paskelbta TAR 2020-09-21, i. k. 2020-19540</text:span></text:p>
      <text:p text:style-name="Normal"/>
      <text:p text:style-name="P3160"><text:span text:style-name="T3161">107</text:span><text:span text:style-name="T3162">.</text:span><text:span text:style-name="T3163"><text:tab/></text:span><text:span text:style-name="T3164"><text:s/>Filialo ar atstovybės pavadinime privalo būti juridinio asmens (steigėjo) pavadinimas ir žodis „filialas“ ar „atstovybė“.</text:span></text:p>
      <text:p text:style-name="P3165"><text:span text:style-name="T3166">108</text:span><text:span text:style-name="T3167">. Dokumentų ir duomenų teikėjai gali kreiptis į Registro tvarkytoją su prašymu laikinai įrašyti į Registrą juridinio asmens pa</text:span><text:span text:style-name="T3168">vadinimą. Kreipiantis į Registro tvarkytoją, pateikiami šie dokumentai:</text:span><text:s/></text:p>
      <text:p text:style-name="P3169">Punkto pakeitimai:</text:p>
      <text:p text:style-name="P3170"><text:span text:style-name="T3171">Nr.<text:s/></text:span><text:a xlink:href="https://www.e-tar.lt/portal/legalAct.html?documentId=28feeaf094b011e8b93ad15b34c9248c" office:target-frame-name="_top" xlink:show="replace"><text:span text:style-name="T3172">732</text:span></text:a><text:span text:style-name="T3173">, 2018-07-25, paskelbta TAR 2018-07-31, i. k. 2018-12664</text:span></text:p>
      <text:p text:style-name="P3174"><text:span text:style-name="T3175">10</text:span><text:span text:style-name="T3176">8.1</text:span><text:span text:style-name="T3177">.</text:span><text:span text:style-name="T3178"><text:tab/><text:s/>prašymas laikinai įrašyti į Registrą juridinio asmens pavadinimą;</text:span></text:p>
      <text:p text:style-name="P3179"><text:span text:style-name="T3180">108.2</text:span><text:span text:style-name="T3181">.</text:span><text:span text:style-name="T3182"><text:tab/><text:s/>juridinio asmens arba užsienio juridinio asmens ar organizacijos sutikimas naudoti šio juridinio asmens arba užsienio juridinio asmens ar organizacijos pavadinimą, kai ju</text:span><text:span text:style-name="T3183">ridinis asmuo susijęs su juridiniu asmeniu arba užsienio juridiniu asmeniu ar organizacija; kartu su užsienio juridinio asmens ar organizacijos sutikimu Registro tvarkytojui pateikiami registro, kuriame kaupiami ir saugomi duomenys apie tą juridinį asmenį,</text:span><text:span text:style-name="T3184"><text:s/>išrašas ar kitas dokumentas, patvirtinantis, kad juridinis asmuo įregistruotas, jeigu pagal užsienio valstybės teisės aktus išrašas neišduodamas, ir asmens, pasirašiusio sutikimą, įgaliojimus patvirtinantis dokumentas.</text:span></text:p>
      <text:p text:style-name="P3185"><text:span text:style-name="T3186">109.</text:span><text:span text:style-name="T3187"><text:s/>Neteko galios nuo 2020-01-0</text:span><text:span text:style-name="T3188">1</text:span></text:p>
      <text:p text:style-name="P3189">Punkto naikinimas:</text:p>
      <text:p text:style-name="P3190"><text:span text:style-name="T3191">Nr.<text:s/></text:span><text:a xlink:href="https://www.e-tar.lt/portal/legalAct.html?documentId=28feeaf094b011e8b93ad15b34c9248c" office:target-frame-name="_top" xlink:show="replace"><text:span text:style-name="T3192">732</text:span></text:a><text:span text:style-name="T3193">, 2018-07-25, paskelbta TAR 2018-07-31, i. k. 2018-12664</text:span></text:p>
      <text:p text:style-name="Normal"/>
      <text:p text:style-name="P3194"><text:span text:style-name="T3195">110</text:span><text:span text:style-name="T3196">. Registro tvarkytojas, gavęs Nuostatų 108 punkte nurodytus<text:s/></text:span><text:span text:style-name="T3197">dokumentus arba prašymą įregistruoti juridinį asmenį, filialą ar atstovybę ar pakeistus steigimo dokumentus dėl juridinio asmens, filialo ar atstovybės pavadinimo ar teisinės formos pasikeitimo ir įsitikinęs, kad atlyginimas už juridinio asmens, filialo ar</text:span><text:span text:style-name="T3198"><text:s/>atstovybės pavadinimo tapatumo nustatymą sumokėtas, nustato, ar pavadinimas nėra tapatus kitiems juridinių asmenų, filialų ar atstovybių pavadinimams, taip pat laikinai įrašytiems į Registrą pavadinimams ir prekių ženklams, įregistruotiems Prekių ženklų r</text:span><text:span text:style-name="T3199">egistre. Nustatant tapatumą, nevertinami teisinę formą nusakantys žodžiai ar jų santrumpa.</text:span><text:s/></text:p>
      <text:p text:style-name="P3200">Punkto pakeitimai:</text:p>
      <text:p text:style-name="P3201"><text:span text:style-name="T3202">Nr.<text:s/></text:span><text:a xlink:href="https://www.e-tar.lt/portal/legalAct.html?documentId=3f756f80b33c11e791568c9e74529e76" office:target-frame-name="_top" xlink:show="replace"><text:span text:style-name="T3203">837</text:span></text:a><text:span text:style-name="T3204">, 2017-10-11, paskelbta TAR 2017-10-17,<text:s/></text:span><text:span text:style-name="T3205">i. k. 2017-16424</text:span></text:p>
      <text:p text:style-name="P3206"><text:span text:style-name="T3207">Nr.<text:s/></text:span><text:a xlink:href="https://www.e-tar.lt/portal/legalAct.html?documentId=28feeaf094b011e8b93ad15b34c9248c" office:target-frame-name="_top" xlink:show="replace"><text:span text:style-name="T3208">732</text:span></text:a><text:span text:style-name="T3209">, 2018-07-25, paskelbta TAR 2018-07-31, i. k. 2018-12664</text:span></text:p>
      <text:p text:style-name="P3210"><text:span text:style-name="T3211">Nr.<text:s/></text:span><text:a xlink:href="https://www.e-tar.lt/portal/legalAct.html?documentId=752b8010c2ac11ea9815f635b9c0dcef" office:target-frame-name="_top" xlink:show="replace"><text:span text:style-name="T3212">768</text:span></text:a><text:span text:style-name="T3213">, 2020-07-08, paskelbta TAR 2020-07-10, i. k. 2020-15557</text:span></text:p>
      <text:p text:style-name="Normal"/>
      <text:p text:style-name="P3214"><text:span text:style-name="T3215">111</text:span><text:span text:style-name="T3216">. Notaras netikrina juridinio asmens, filialo ar atstovybės pavadinimo atitikties teisės aktų reikalavimams, išskyrus Nuostatų 103,</text:span><text:span text:style-name="T3217"><text:s/>103</text:span><text:span text:style-name="T3218">1</text:span><text:span text:style-name="T3219">,</text:span><text:span text:style-name="T3220"><text:s/>104, 105 ir 107 punktuose</text:span><text:span text:style-name="T3221"><text:s/>nurodytus pavadinimo reikalavimus. Tiesiogiai teikiant duomenis Registro tvarkytojui, Registro tvarkytojas tikrina tik Nuostatų 103,</text:span><text:span text:style-name="T3222"><text:s/>103</text:span><text:span text:style-name="T3223">1</text:span><text:span text:style-name="T3224">,</text:span><text:span text:style-name="T3225"><text:s/>104, 105, 107 ir 110 punktuose nurodytus pavadinimo reikalavimus.</text:span><text:s/></text:p>
      <text:p text:style-name="P3226">Punkto pakeitimai:</text:p>
      <text:p text:style-name="P3227"><text:span text:style-name="T3228">Nr.<text:s/></text:span><text:a xlink:href="https://www.e-tar.lt/portal/legalAct.html?documentId=00d602e0fbd611eaa12ad7c04a383ca0" office:target-frame-name="_top" xlink:show="replace"><text:span text:style-name="T3229">1016</text:span></text:a><text:span text:style-name="T3230">, 2020-09-16, paskelbta TAR 2020-09-21, i. k. 2020-19540</text:span></text:p>
      <text:p text:style-name="Normal"/>
      <text:p text:style-name="P3231"><text:span text:style-name="T3232">112</text:span><text:span text:style-name="T3233">.</text:span><text:span text:style-name="T3234"><text:tab/><text:s/>Registro tvarkytojas, gavęs prašymą laikinai įrašyti į Registrą juridinio asmens pavadinimą, ne vėliau kaip kitą</text:span><text:span text:style-name="T3235"><text:s/>darbo dieną nuo prašymo gavimo ir atlyginimo už juridinio asmens pavadinimo laikiną įrašymą į Registrą sumokėjimo įrašo į Registrą juridinio asmens pavadinimą, jeigu tam nėra kliūčių.</text:span></text:p>
      <text:p text:style-name="P3236"><text:span text:style-name="T3237">113</text:span><text:span text:style-name="T3238">.</text:span><text:span text:style-name="T3239"><text:tab/><text:s/>Laikinai įrašytas į Registrą juridinio asmens, filialo ar ats</text:span><text:span text:style-name="T3240">tovybės pavadinimas Registre saugomas šešis mėnesius nuo prašymo pateikimo Registro tvarkytojui dienos. Jeigu per šį laiką juridinis asmuo, filialas ar atstovybė neįregistruojami Registre Nuostatų nustatyta tvarka ar nepakeičia pavadinimo, pavadinimas išbr</text:span><text:span text:style-name="T3241">aukiamas iš Registro, nepranešus apie tai asmenims, pateikusiems prašymą.</text:span></text:p>
      <text:p text:style-name="P3242"/>
      <text:p text:style-name="P3243"><text:span text:style-name="T3244">DEŠIMTASIS</text:span><text:span text:style-name="T3245"><text:s/>SKIRSNIS</text:span></text:p>
      <text:p text:style-name="P3246"><text:span text:style-name="T3247">PARAMOS GAVĖJO STATUSO SUTEIKIMAS IR PANAIKINIMAS</text:span></text:p>
      <text:p text:style-name="P3248"/>
      <text:p text:style-name="P3249"><text:span text:style-name="T3250">114</text:span><text:span text:style-name="T3251">. Registre įregistruotas ir norintis įgyti paramos gavėjo statusą juridinis asmuo, išskyrus<text:s/></text:span><text:span text:style-name="T3252">tradicines religines bendruomenes ar bendrijas, Registro tvarkytojui pateikia prašymą suteikti paramos gavėjo statusą.</text:span></text:p>
      <text:p text:style-name="P3253"><text:span text:style-name="T3254">114</text:span><text:span text:style-name="T3255">1</text:span><text:span text:style-name="T3256">. Registro tvarkytojas, gavęs prašymą suteikti paramos gavėjo statusą, nedelsdamas, ne vėliau kaip per vieną darbo dieną nuo praš</text:span><text:span text:style-name="T3257">ymo suteikti paramos gavėjo statusą gavimo dienos nustato, ar nėra Labdaros ir paramos įstatymo 13 straipsnio 6 dalyje nurodytų aplinkybių, ir patikrina, ar juridinio asmens vadovas nėra arba nebuvo kito juridinio asmens, kuriam ne anksčiau kaip prieš vien</text:span><text:span text:style-name="T3258">us metus buvo panaikintas paramos gavėjo statusas dėl bent vienos iš Labdaros ir paramos įstatymo 13 straipsnio 5 ir<text:s/></text:span><text:span text:style-name="T3259">6</text:span><text:span text:style-name="T3260"><text:s/>dalyse nurodytų aplinkybių, vadovas, kai buvo padarytas pažeidimas.</text:span><text:s/></text:p>
      <text:p text:style-name="P3261">Punkto pakeitimai:</text:p>
      <text:p text:style-name="P3262"><text:span text:style-name="T3263">Nr.<text:s/></text:span><text:a xlink:href="https://www.e-tar.lt/portal/legalAct.html?documentId=00d602e0fbd611eaa12ad7c04a383ca0" office:target-frame-name="_top" xlink:show="replace"><text:span text:style-name="T3264">1016</text:span></text:a><text:span text:style-name="T3265">, 2020-09-16, paskelbta TAR 2020-09-21, i. k. 2020-19540</text:span></text:p>
      <text:p text:style-name="Normal"/>
      <text:p text:style-name="P3266"><text:span text:style-name="T3267">114</text:span><text:span text:style-name="T3268">2</text:span><text:span text:style-name="T3269">. Jeigu Registro tvarkytojas nenustato Nuostatų 114</text:span><text:span text:style-name="T3270">1</text:span><text:span text:style-name="T3271">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3272"><text:s/>į Valstybinę mokesčių inspekciją.<text:s/></text:span></text:p>
      <text:p text:style-name="P3273">Punkto pakeitimai:</text:p>
      <text:p text:style-name="P3274"><text:span text:style-name="T3275">Nr.<text:s/></text:span><text:a xlink:href="https://www.e-tar.lt/portal/legalAct.html?documentId=00d602e0fbd611eaa12ad7c04a383ca0" office:target-frame-name="_top" xlink:show="replace"><text:span text:style-name="T3276">1016</text:span></text:a><text:span text:style-name="T3277">, 2020-09-16, paskelbta TAR 2020-09-21, i. k. 2020-19540</text:span></text:p>
      <text:p text:style-name="Normal"/>
      <text:p text:style-name="P3278"><text:span text:style-name="T3279">114</text:span><text:span text:style-name="T3280">3</text:span><text:span text:style-name="T3281">. Jeigu Registro tvarkytojas<text:s/></text:span><text:span text:style-name="T3282">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3283">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3284">iniam asmeniui Registre nurodytu elektroninio pašto adresu korespondencijai arba juridinio asmens buveinės adresu, jeigu juridinis asmuo elektroninio pašto adreso korespondencijai nėra pateikęs Registro tvarkytojui.</text:span><text:s/></text:p>
      <text:p text:style-name="P3285">Punkto pakeitimai:</text:p>
      <text:p text:style-name="P3286"><text:span text:style-name="T3287">Nr.<text:s/></text:span><text:a xlink:href="https://www.e-tar.lt/portal/legalAct.html?documentId=00d602e0fbd611eaa12ad7c04a383ca0" office:target-frame-name="_top" xlink:show="replace"><text:span text:style-name="T3288">1016</text:span></text:a><text:span text:style-name="T3289">, 2020-09-16, paskelbta TAR 2020-09-21, i. k. 2020-19540</text:span></text:p>
      <text:p text:style-name="Normal"/>
      <text:p text:style-name="P3290"><text:span text:style-name="T3291">114</text:span><text:span text:style-name="T3292">4</text:span><text:span text:style-name="T3293">. Jeigu Valstybinė mokesčių inspekcija nustato bent vieną iš Labdaros ir paramos įstatymo 13 straipsnio<text:s/></text:span><text:span text:style-name="T3294">5 dalyje, išskyrus šios dalies 6 punktą, nurodytų aplinkybių, ne vėliau kaip per penkias darbo dienas nuo Registro tvarkytojo kreipimosi dienos apie tai informuoja Registro tvarkytoją ir pateikia pranešimą. Gavęs pranešimą, Registro tvarkytojas priima spre</text:span><text:span text:style-name="T3295">ndimą paramos gavėjo statuso juridiniam asmeniui nesuteikti ir praneša apie tai juridiniam asmeniui Registre nurodytu elektroninio pašto adresu korespondencijai arba juridinio asmens buveinės adresu, jeigu juridinis asmuo elektroninio pašto adreso korespon</text:span><text:span text:style-name="T3296">dencijai nėra pateikęs Registro tvarkytojui.</text:span><text:s/></text:p>
      <text:p text:style-name="P3297">Punkto pakeitimai:</text:p>
      <text:p text:style-name="P3298"><text:span text:style-name="T3299">Nr.<text:s/></text:span><text:a xlink:href="https://www.e-tar.lt/portal/legalAct.html?documentId=00d602e0fbd611eaa12ad7c04a383ca0" office:target-frame-name="_top" xlink:show="replace"><text:span text:style-name="T3300">1016</text:span></text:a><text:span text:style-name="T3301">, 2020-09-16, paskelbta TAR 2020-09-21, i. k. 2020-19540</text:span></text:p>
      <text:p text:style-name="Normal"/>
      <text:p text:style-name="P3302"><text:span text:style-name="T3303">115</text:span><text:span text:style-name="T3304">. Registro tvarkytoj</text:span><text:span text:style-name="T3305">as, gavęs prašymą suteikti paramos gavėjo statusą, nustatęs, kad nėra Nuostatų 114</text:span><text:span text:style-name="T3306">1</text:span><text:span text:style-name="T3307"> punkte nurodytų aplinkybių, per penkias darbo dienas nuo Nuostatų 114</text:span><text:span text:style-name="T3308">2</text:span><text:span text:style-name="T3309"> punkte nurodyto kreipimosi dienos negavęs Valstybinės mokesčių inspekcijos pranešimo, patvirtinančio<text:s/></text:span><text:span text:style-name="T3310">Labdaros ir paramos įstatymo 13 straipsnio 5 dalyje, išskyrus šios dalies 6 punktą, nurodytas aplinkybes, ir įsitikinęs, kad atlyginimas už registravimą sumokėtas, ne vėliau kaip per tris darbo dienas nuo Nuostatų 114</text:span><text:span text:style-name="T3311">4</text:span><text:span text:style-name="T3312"> punkte nurodyto penkių darbo dienų te</text:span><text:span text:style-name="T3313">rmino pabaigos ir atlyginimo už registravimą sumokėjimo dienos priima sprendimą dėl paramos gavėjo statuso suteikimo juridiniam asmeniui ir įregistruoja atitinkamus duomenis, jeigu juridinio asmens steigimo dokumentuose numatyta visuomenei naudinga veikla<text:s/></text:span><text:span text:style-name="T3314">nustatyta Labdaros ir paramos įstatyme.</text:span><text:s/></text:p>
      <text:p text:style-name="P3315">Punkto pakeitimai:</text:p>
      <text:p text:style-name="P3316"><text:span text:style-name="T3317">Nr.<text:s/></text:span><text:a xlink:href="https://www.e-tar.lt/portal/legalAct.html?documentId=00d602e0fbd611eaa12ad7c04a383ca0" office:target-frame-name="_top" xlink:show="replace"><text:span text:style-name="T3318">1016</text:span></text:a><text:span text:style-name="T3319">, 2020-09-16, paskelbta TAR 2020-09-21, i. k. 2020-19540</text:span></text:p>
      <text:p text:style-name="Normal"/>
      <text:p text:style-name="P3320"><text:span text:style-name="T3321">116</text:span><text:span text:style-name="T3322">. Registro tvarkytojas<text:s/></text:span><text:span text:style-name="T3323">panaikina juridinio asmens paramos gavėjo statusą, jeigu:</text:span></text:p>
      <text:p text:style-name="P3324"><text:span text:style-name="T3325">116.1</text:span><text:span text:style-name="T3326">. gauna Valstybinės mokesčių inspekcijos pranešimą apie Labdaros ir paramos įstatymo 13 straipsnio 5 dalyje nurodytą padarytą pažeidimą, įskaitant pažeidimo padarymo datą;<text:s/></text:span></text:p>
      <text:p text:style-name="P3327">Papunkčio pakeitimai:</text:p>
      <text:p text:style-name="P3328"><text:span text:style-name="T3329">Nr.<text:s/></text:span><text:a xlink:href="https://www.e-tar.lt/portal/legalAct.html?documentId=00d602e0fbd611eaa12ad7c04a383ca0" office:target-frame-name="_top" xlink:show="replace"><text:span text:style-name="T3330">1016</text:span></text:a><text:span text:style-name="T3331">, 2020-09-16, paskelbta TAR 2020-09-21, i. k. 2020-19540</text:span></text:p>
      <text:p text:style-name="Normal"/>
      <text:p text:style-name="P3332"><text:span text:style-name="T3333">116.2</text:span><text:span text:style-name="T3334">. su prašymu panaikinti jam paramos gavėjo statusą kreipiasi pats juridinis asm</text:span><text:span text:style-name="T3335">uo;</text:span></text:p>
      <text:p text:style-name="P3336"><text:span text:style-name="T3337">116.3</text:span><text:span text:style-name="T3338">. juridiniam asmeniui įregistruojamas teisinis statusas „inicijuojamas likvidavimas“, „likviduojamas“, „bankrutuojantis“, „likviduojamas dėl bankroto“, taip pat išregistravus pertvarkyto juridinio asmens teisinį statusą „pertvarkomas“ iš Regis</text:span><text:span text:style-name="T3339">tro;</text:span><text:s/></text:p>
      <text:p text:style-name="P3340">Papunkčio pakeitimai:</text:p>
      <text:p text:style-name="P3341"><text:span text:style-name="T3342">Nr.<text:s/></text:span><text:a xlink:href="https://www.e-tar.lt/portal/legalAct.html?documentId=00d602e0fbd611eaa12ad7c04a383ca0" office:target-frame-name="_top" xlink:show="replace"><text:span text:style-name="T3343">1016</text:span></text:a><text:span text:style-name="T3344">, 2020-09-16, paskelbta TAR 2020-09-21, i. k. 2020-19540</text:span></text:p>
      <text:p text:style-name="Normal"/>
      <text:p text:style-name="P3345"><text:span text:style-name="T3346">116.4</text:span><text:span text:style-name="T3347">. paramos gavėjas labdaros ir paramos fondas, asociacija ar viešoji įstaiga, nepateikę metinių finansinių ataskaitų rinkinio ir metinio pranešimo ar veiklos ataskaitos, arba labdaros ir paramos fondas ar asociacija, nepateikę metinės ataskaitos per<text:s/></text:span><text:span text:style-name="T3348">Civilin</text:span><text:span text:style-name="T3349">io kodekso</text:span><text:span text:style-name="T3350"><text:s/>2.66 straipsnio 4 dalyje nurodytą terminą, šių dokumentų nepateikė per 2 mėnesius nuo tada, kai buvo įspėti apie šį pažeidimą. Registro tvarkytojas įspėjimą apie pažeidimą išsiunčia Registre nurodytu elektroninio pašto adresu korespondencijai ar</text:span><text:span text:style-name="T3351">ba registruotu paštu labdaros ir paramos fondo, asociacijos ar viešosios įstaigos buveinės adresu, jeigu labdaros ir paramos fondas, asociacija ar viešoji įstaiga</text:span><text:span text:style-name="T3352"><text:s/></text:span><text:span text:style-name="T3353">elektroninio pašto adreso korespondencijai nėra pateikusi Registro tvarkytojui.</text:span></text:p>
      <text:p text:style-name="P3354"><text:span text:style-name="T3355">117</text:span><text:span text:style-name="T3356">.<text:s/></text:span><text:span text:style-name="T3357">Registro tvarkytojas, priėmęs sprendimą dėl paramos gavėjo statuso panaikinimo, ne vėliau kaip kitą darbo dieną įregistruoja atitinkamus duomenis ir praneša apie tai juridiniam asmeniui Registre nurodytu elektroninio pašto adresu korespondencijai arba juri</text:span><text:span text:style-name="T3358">dinio asmens buveinės adresu, jeigu juridinis asmuo elektroninio pašto adreso korespondencijai nėra pateikęs Registro tvarkytojui.</text:span></text:p>
      <text:p text:style-name="P3359"><text:span text:style-name="T3360">118</text:span><text:span text:style-name="T3361">. Norintis pakartotinai įgyti paramos gavėjo statusą juridinis asmuo, kuriam paramos gavėjo statusas buvo panaikintas,</text:span><text:span text:style-name="T3362"><text:s/>ne anksčiau kaip po metų, kurie pradedami skaičiuoti nuo paramos gavėjo statuso panaikinimo dienos, Registro tvarkytojui pateikia prašymą pakartotinai suteikti paramos gavėjo statusą.<text:s/></text:span></text:p>
      <text:p text:style-name="P3363"><text:span text:style-name="T3364">118</text:span><text:span text:style-name="T3365">1</text:span><text:span text:style-name="T3366">.</text:span><text:span text:style-name="T3367"><text:s/>Registro tvarkytojas, gavęs prašymą pakartotinai suteikti pa</text:span><text:span text:style-name="T3368">ramos gavėjo statusą, jį išnagrinėja ir sprendimą dėl paramos gavėjo statuso pakartotino suteikimo priima Nuostatų 114</text:span><text:span text:style-name="T3369">1</text:span><text:span text:style-name="T3370">–115 punktuose nustatyta tvarka.</text:span><text:s/></text:p>
      <text:p text:style-name="P3371">Punkto pakeitimai:</text:p>
      <text:p text:style-name="P3372"><text:span text:style-name="T3373">Nr.<text:s/></text:span><text:a xlink:href="https://www.e-tar.lt/portal/legalAct.html?documentId=00d602e0fbd611eaa12ad7c04a383ca0" office:target-frame-name="_top" xlink:show="replace"><text:span text:style-name="T3374">1016</text:span></text:a><text:span text:style-name="T3375">, 2020-09-16, paskelbta TAR 2020-09-21, i. k. 2020-19540</text:span></text:p>
      <text:p text:style-name="Normal"/>
      <text:p text:style-name="P3376"><text:span text:style-name="T3377">118</text:span><text:span text:style-name="T3378">2</text:span><text:span text:style-name="T3379">.</text:span><text:span text:style-name="T3380"><text:s/>Neteko galios nuo 2020-09-22</text:span></text:p>
      <text:p text:style-name="P3381">Punkto naikinimas:</text:p>
      <text:p text:style-name="P3382"><text:span text:style-name="T3383">Nr.<text:s/></text:span><text:a xlink:href="https://www.e-tar.lt/portal/legalAct.html?documentId=00d602e0fbd611eaa12ad7c04a383ca0" office:target-frame-name="_top" xlink:show="replace"><text:span text:style-name="T3384">1016</text:span></text:a><text:span text:style-name="T3385">, 2020-09-16,<text:s/></text:span><text:span text:style-name="T3386">paskelbta TAR 2020-09-21, i. k. 2020-19540</text:span></text:p>
      <text:p text:style-name="Normal"/>
      <text:p text:style-name="P3387"><text:span text:style-name="T3388">118</text:span><text:span text:style-name="T3389">3</text:span><text:span text:style-name="T3390">.</text:span><text:span text:style-name="T3391"><text:s/>Neteko galios nuo 2020-09-22</text:span></text:p>
      <text:p text:style-name="P3392">Punkto naikinimas:</text:p>
      <text:p text:style-name="P3393"><text:span text:style-name="T3394">Nr.<text:s/></text:span><text:a xlink:href="https://www.e-tar.lt/portal/legalAct.html?documentId=00d602e0fbd611eaa12ad7c04a383ca0" office:target-frame-name="_top" xlink:show="replace"><text:span text:style-name="T3395">1016</text:span></text:a><text:span text:style-name="T3396">, 2020-09-16, paskelbta TAR 2020-09-21, i. k.<text:s/></text:span><text:span text:style-name="T3397">2020-19540</text:span></text:p>
      <text:p text:style-name="Normal"/>
      <text:p text:style-name="P3398"><text:span text:style-name="T3399">118</text:span><text:span text:style-name="T3400">4</text:span><text:span text:style-name="T3401">.</text:span><text:span text:style-name="T3402"><text:s/>Neteko galios nuo 2020-09-22</text:span></text:p>
      <text:p text:style-name="P3403">Punkto naikinimas:</text:p>
      <text:p text:style-name="P3404"><text:span text:style-name="T3405">Nr.<text:s/></text:span><text:a xlink:href="https://www.e-tar.lt/portal/legalAct.html?documentId=00d602e0fbd611eaa12ad7c04a383ca0" office:target-frame-name="_top" xlink:show="replace"><text:span text:style-name="T3406">1016</text:span></text:a><text:span text:style-name="T3407">, 2020-09-16, paskelbta TAR 2020-09-21, i. k. 2020-19540</text:span></text:p>
      <text:p text:style-name="Normal"/>
      <text:p text:style-name="P3408"><text:span text:style-name="T3409">119.</text:span><text:span text:style-name="T3410"><text:s/>Neteko galios nuo</text:span><text:span text:style-name="T3411"><text:s/>2020-09-22</text:span></text:p>
      <text:p text:style-name="P3412">Punkto naikinimas:</text:p>
      <text:p text:style-name="P3413"><text:span text:style-name="T3414">Nr.<text:s/></text:span><text:a xlink:href="https://www.e-tar.lt/portal/legalAct.html?documentId=00d602e0fbd611eaa12ad7c04a383ca0" office:target-frame-name="_top" xlink:show="replace"><text:span text:style-name="T3415">1016</text:span></text:a><text:span text:style-name="T3416">, 2020-09-16, paskelbta TAR 2020-09-21, i. k. 2020-19540</text:span></text:p>
      <text:p text:style-name="Normal"/>
      <text:p text:style-name="P3417">Skirsnio pakeitimai:</text:p>
      <text:p text:style-name="P3418"><text:span text:style-name="T3419">Nr.<text:s/></text:span><text:a xlink:href="https://www.e-tar.lt/portal/legalAct.html?documentId=fb25e3503e5411e99595d005d42b863e" office:target-frame-name="_top" xlink:show="replace"><text:span text:style-name="T3420">205</text:span></text:a><text:span text:style-name="T3421">, 2019-02-27, paskelbta TAR 2019-03-04, i. k. 2019-03532</text:span></text:p>
      <text:p text:style-name="Normal"/>
      <text:p text:style-name="P3422"><text:span text:style-name="T3423">VIENUOLIKTASIS</text:span><text:span text:style-name="T3424"><text:s/>SKIRSNIS</text:span></text:p>
      <text:p text:style-name="P3425"><text:span text:style-name="T3426">METINIŲ IR TARPINIŲ FINANSINIŲ ATASKAITŲ RINKINIŲ PATEIKIMAS</text:span></text:p>
      <text:p text:style-name="P3427"/>
      <text:p text:style-name="P3428"><text:span text:style-name="T3429">120</text:span><text:span text:style-name="T3430">.</text:span><text:span text:style-name="T3431"><text:tab/></text:span><text:span text:style-name="T3432"><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3433">gistro tvarkytojui pateikia (neatsižvelgiant į teisinį statusą):</text:span></text:p>
      <text:p text:style-name="P3434"><text:span text:style-name="T3435">120.1</text:span><text:span text:style-name="T3436">. akcinės bendrovės;</text:span></text:p>
      <text:p text:style-name="P3437"><text:span text:style-name="T3438">120.2</text:span><text:span text:style-name="T3439">. uždarosios akcinės bendrovės;</text:span></text:p>
      <text:p text:style-name="P3440"><text:span text:style-name="T3441">120.3</text:span><text:span text:style-name="T3442">. kooperatinės bendrovės (kooperatyvai);</text:span></text:p>
      <text:p text:style-name="P3443"><text:span text:style-name="T3444">120.4</text:span><text:span text:style-name="T3445">. žemės ūkio bendrovės;</text:span></text:p>
      <text:p text:style-name="P3446"><text:span text:style-name="T3447">120.5</text:span><text:span text:style-name="T3448">. valstybės įmonės;</text:span></text:p>
      <text:p text:style-name="P3449"><text:span text:style-name="T3450">120.6</text:span><text:span text:style-name="T3451">.</text:span><text:span text:style-name="T3452"><text:s/>savivaldybių įmonės;</text:span></text:p>
      <text:p text:style-name="P3453"><text:span text:style-name="T3454">120.7</text:span><text:span text:style-name="T3455">.<text:s/></text:span><text:span text:style-name="T3456"><text:tab/>tikrosios ūkinės bendrijos ir komanditinės ūkinės bendrijos, jeigu sudaro metines finansines ataskaitas;</text:span></text:p>
      <text:p text:style-name="P3457"><text:span text:style-name="T3458">120.8</text:span><text:span text:style-name="T3459">.</text:span><text:span text:style-name="T3460"><text:tab/><text:s/>individualios įmonės, jeigu sudaro metines finansines ataskaitas;</text:span></text:p>
      <text:p text:style-name="P3461"><text:span text:style-name="T3462">120.9</text:span><text:span text:style-name="T3463">. užsienio juridinio asmens ar</text:span><text:span text:style-name="T3464"><text:s/>kitos organizacijos filialai;</text:span></text:p>
      <text:p text:style-name="P3465"><text:span text:style-name="T3466">120.10</text:span><text:span text:style-name="T3467">.</text:span><text:span text:style-name="T3468"><text:tab/><text:s/>Europos ekonominių interesų grupės, jeigu sudaro metines finansines ataskaitas;</text:span></text:p>
      <text:p text:style-name="P3469"><text:span text:style-name="T3470">120.11</text:span><text:span text:style-name="T3471">. Europos bendrovės;</text:span></text:p>
      <text:p text:style-name="P3472"><text:span text:style-name="T3473">120.12</text:span><text:span text:style-name="T3474">. Europos kooperatinės bendrovės;</text:span></text:p>
      <text:p text:style-name="P3475"><text:span text:style-name="T3476">120.13</text:span><text:span text:style-name="T3477">. mažosios bendrijos;</text:span></text:p>
      <text:p text:style-name="P3478"><text:span text:style-name="T3479">120.14</text:span><text:span text:style-name="T3480">. labdaros ir p</text:span><text:span text:style-name="T3481">aramos fondai, jeigu nerengia metinės ataskaitos;</text:span><text:s/></text:p>
      <text:p text:style-name="P3482">Papunkčio pakeitimai:</text:p>
      <text:p text:style-name="P3483"><text:span text:style-name="T3484">Nr.<text:s/></text:span><text:a xlink:href="https://www.e-tar.lt/portal/legalAct.html?documentId=fb25e3503e5411e99595d005d42b863e" office:target-frame-name="_top" xlink:show="replace"><text:span text:style-name="T3485">205</text:span></text:a><text:span text:style-name="T3486">, 2019-02-27, paskelbta TAR 2019-03-04, i. k. 2019-03532</text:span></text:p>
      <text:p text:style-name="Normal"/>
      <text:p text:style-name="P3487"><text:span text:style-name="T3488">120.15</text:span><text:span text:style-name="T3489">.<text:s/></text:span><text:span text:style-name="T3490">asociacijos, jeigu nerengia metinės ataskaitos;</text:span><text:s/></text:p>
      <text:p text:style-name="P3491">Papunkčio pakeitimai:</text:p>
      <text:p text:style-name="P3492"><text:span text:style-name="T3493">Nr.<text:s/></text:span><text:a xlink:href="https://www.e-tar.lt/portal/legalAct.html?documentId=fb25e3503e5411e99595d005d42b863e" office:target-frame-name="_top" xlink:show="replace"><text:span text:style-name="T3494">205</text:span></text:a><text:span text:style-name="T3495">, 2019-02-27, paskelbta TAR 2019-03-04, i. k. 2019-03532</text:span></text:p>
      <text:p text:style-name="Normal"/>
      <text:p text:style-name="P3496"><text:span text:style-name="T3497">120.16</text:span><text:span text:style-name="T3498">. viešosios<text:s/></text:span><text:span text:style-name="T3499">įstaigos.</text:span></text:p>
      <text:p text:style-name="P3500"><text:span text:style-name="T3501">120.17</text:span><text:span text:style-name="T3502">. regionų plėtros tarybos.</text:span><text:s/></text:p>
      <text:p text:style-name="P3503">Papildyta papunkčiu:</text:p>
      <text:p text:style-name="P3504"><text:span text:style-name="T3505">Nr.<text:s/></text:span><text:a xlink:href="https://www.e-tar.lt/portal/legalAct.html?documentId=00d602e0fbd611eaa12ad7c04a383ca0" office:target-frame-name="_top" xlink:show="replace"><text:span text:style-name="T3506">1016</text:span></text:a><text:span text:style-name="T3507">, 2020-09-16, paskelbta TAR 2020-09-21, i. k. 2020-19540</text:span></text:p>
      <text:p text:style-name="Normal"/>
      <text:p text:style-name="P3508"><text:span text:style-name="T3509">121</text:span><text:span text:style-name="T3510">.</text:span><text:span text:style-name="T3511"><text:tab/><text:s/>Europos Sąj</text:span><text:span text:style-name="T3512">ungos valstybėse narėse, Europos ekonominės erdvės valstybėse įregistruotų juridinių asmenų filialai Registro tvarkytojui pateikia užsienio juridinio asmens metinių finansinių ataskaitų rinkinį, jeigu tokia finansinė atskaitomybė būtina pagal įstatymus.</text:span></text:p>
      <text:p text:style-name="P3513"><text:span text:style-name="T3514">122</text:span><text:span text:style-name="T3515">.<text:s/></text:span><text:span text:style-name="T3516"><text:tab/>Jeigu užsienio juridinio asmens metinių finansinių ataskaitų rinkinys sudaromas vadovaujantis reikalavimais, kurie skiriasi nuo Europos Sąjungoje taikomų reikalavimų, pateikiamas užsienio juridinio asmens filialo metinių finansinių ataskaitų rinkin</text:span><text:span text:style-name="T3517">ys, jeigu tokia finansinė atskaitomybė būtina pagal įstatymus. Užsienio juridinio asmens filialo metinių finansinių ataskaitų rinkinys sudaromas buhalterinę apskaitą ir finansinę atskaitomybę reglamentuojančių Lietuvos Respublikos teisės aktų nustatyta tva</text:span><text:span text:style-name="T3518">rka.</text:span></text:p>
      <text:p text:style-name="P3519"><text:span text:style-name="T3520">122</text:span><text:span text:style-name="T3521">1</text:span><text:span text:style-name="T3522">. Labdaros ir paramos fondas ar asociacija jiems taikomų<text:s/></text:span><text:span text:style-name="T3523">įstatymų nustatytais atvejais Registro tvarkytojui pateikia buhalterinę apskaitą ir finansinę atskaitomybę reglamentuojančių teisės aktų nustatyta tvarka parengtą metinę ataskaitą.</text:span><text:s/></text:p>
      <text:p text:style-name="P3524">Papildyta punktu:</text:p>
      <text:p text:style-name="P3525"><text:span text:style-name="T3526">Nr.<text:s/></text:span><text:a xlink:href="https://www.e-tar.lt/portal/legalAct.html?documentId=fb25e3503e5411e99595d005d42b863e" office:target-frame-name="_top" xlink:show="replace"><text:span text:style-name="T3527">205</text:span></text:a><text:span text:style-name="T3528">, 2019-02-27, paskelbta TAR 2019-03-04, i. k. 2019-03532</text:span></text:p>
      <text:p text:style-name="Normal"/>
      <text:p text:style-name="P3529"><text:span text:style-name="T3530">123</text:span><text:span text:style-name="T3531">. Metinių finansinių ataskaitų rinkinys, taip pat metinių konsoliduo</text:span><text:span text:style-name="T3532">tųjų finansinių ataskaitų rinkinys ar metinė ataskaita Registro tvarkytojui turi būti pateikti per 30 dienų nuo momento, kai patvirtinami įstatymų ir juridinio asmens steigimo dokumentų nustatyta tvarka, jeigu įstatymai nenustato kitaip.</text:span><text:s/></text:p>
      <text:p text:style-name="P3533">Punkto pakeitimai:</text:p>
      <text:p text:style-name="P3534"><text:span text:style-name="T3535">Nr.<text:s/></text:span><text:a xlink:href="https://www.e-tar.lt/portal/legalAct.html?documentId=fb25e3503e5411e99595d005d42b863e" office:target-frame-name="_top" xlink:show="replace"><text:span text:style-name="T3536">205</text:span></text:a><text:span text:style-name="T3537">, 2019-02-27, paskelbta TAR 2019-03-04, i. k. 2019-03532</text:span></text:p>
      <text:p text:style-name="Normal"/>
      <text:p text:style-name="P3538"><text:span text:style-name="T3539">124</text:span><text:span text:style-name="T3540">.</text:span><text:span text:style-name="T3541"><text:tab/><text:s/>Įstatymų, taikomų juridiniam asmeniui, nustatytais atvejais juridinis asmuo Regis</text:span><text:span text:style-name="T3542">tro tvarkytojui pateikia buhalterinę apskaitą ir finansinę atskaitomybę reglamentuojančių teisės aktų nustatyta tvarka parengtą tarpinių finansinių ataskaitų rinkinį. Juridinio asmens tarpinių finansinių ataskaitų rinkiniui<text:s/></text:span><text:span text:style-name="T3543">mutatis mutandis</text:span><text:span text:style-name="T3544"><text:s/>taikomos Nuosta</text:span><text:span text:style-name="T3545">tų nuostatos, reglamentuojančios metinių finansinių ataskaitų rinkinių pateikimą.</text:span></text:p>
      <text:p text:style-name="P3546"><text:span text:style-name="T3547">125</text:span><text:span text:style-name="T3548">. Metinių ir tarpinių finansinių ataskaitų rinkinys ar metinė ataskaita pildomi ir Registro tvarkytojui teikiami elektronine forma interaktyviai. Jeigu juridinis asmuo</text:span><text:span text:style-name="T3549"><text:s/>metinių ir tarpinių finansinių ataskaitų rinkinį sudaro ir tvirtina ne finansinių ataskaitų elektroninio formato rinkiniuose, kartu su finansinių ataskaitų elektroninio formato rinkiniais elektroniniu būdu turi būti pateikti patvirtinti metinių ir tarpini</text:span><text:span text:style-name="T3550">ų finansinių ataskaitų rinkiniai.<text:s/></text:span><text:span text:style-name="T3551">Jeigu labdaros ir paramos fondas ar asociacija rengia metines ataskaitas, kartu su metinių ataskaitų elektroninio formato rinkiniais elektroniniu būdu turi būti pateiktos patvirtintos metinės ataskaitos.</text:span><text:s/></text:p>
      <text:p text:style-name="P3552">Punkto pakeitimai:</text:p>
      <text:p text:style-name="P3553"><text:span text:style-name="T3554">Nr.<text:s/></text:span><text:a xlink:href="https://www.e-tar.lt/portal/legalAct.html?documentId=fb25e3503e5411e99595d005d42b863e" office:target-frame-name="_top" xlink:show="replace"><text:span text:style-name="T3555">205</text:span></text:a><text:span text:style-name="T3556">, 2019-02-27, paskelbta TAR 2019-03-04, i. k. 2019-03532</text:span></text:p>
      <text:p text:style-name="Normal"/>
      <text:p text:style-name="P3557"><text:span text:style-name="T3558">126</text:span><text:span text:style-name="T3559">.</text:span><text:span text:style-name="T3560"><text:tab/></text:span><text:span text:style-name="T3561"><text:s/>Bankai, Europos Sąjungos valstybėse narėse, Europos ekonominės erdvės valstybėse įregistruotų juridinių asmenų filialai metinių finansinių ataskaitų rinkinius Registro tvarkytojui gali pateikti ir ne elektroninio formato rinkiniuose.</text:span></text:p>
      <text:p text:style-name="P3562"><text:span text:style-name="T3563">126</text:span><text:span text:style-name="T3564">1</text:span><text:span text:style-name="T3565">. Juridiniai<text:s/></text:span><text:span text:style-name="T3566">asmenys, kurių vertybiniais popieriais leista prekiauti reguliuojamoje rinkoje, metinių finansinių ataskaitų rinkinius Registro tvarkytojui teikia ne elektroninio formato rinkiniuose.</text:span><text:s/></text:p>
      <text:p text:style-name="P3567">Papildyta punktu:</text:p>
      <text:p text:style-name="P3568"><text:span text:style-name="T3569">TAR pastaba.</text:span><text:span text:style-name="T3570"><text:s/>taikoma teikiant 2021 m. sausio 1 d. ir<text:s/></text:span><text:span text:style-name="T3571">vėliau prasidedančių ataskaitinių laikotarpių metinių finansinių ataskaitų rinkinius. Juridiniai asmenys, kurių vertybiniais popieriais leista prekiauti reguliuojamoje rinkoje, turi teisę taikyti šio nutarimo nuostatas teikdami ir 2020 m. sausio 1 d. prasi</text:span><text:span text:style-name="T3572">dedančių ataskaitinių laikotarpių metinių finansinių ataskaitų rinkinius.</text:span></text:p>
      <text:p text:style-name="P3573"><text:span text:style-name="T3574">Nr.<text:s/></text:span><text:a xlink:href="https://www.e-tar.lt/portal/legalAct.html?documentId=eddc6110728211eb9601893677bfd7d8" office:target-frame-name="_top" xlink:show="replace"><text:span text:style-name="T3575">106</text:span></text:a><text:span text:style-name="T3576">, 2021-02-17, paskelbta TAR 2021-02-19, i. k. 2021-03196</text:span></text:p>
      <text:p text:style-name="Normal"/>
      <text:p text:style-name="P3577"><text:span text:style-name="T3578">127</text:span><text:span text:style-name="T3579">.</text:span><text:span text:style-name="T3580"><text:tab/><text:s/>Kartu su<text:s/></text:span><text:span text:style-name="T3581">metinių finansinių ataskaitų rinkiniu, taip pat ir metinių konsoliduotųjų finansinių ataskaitų rinkiniu Registro tvarkytojui pateikiama:</text:span></text:p>
      <text:p text:style-name="P3582"><text:span text:style-name="T3583">127.1</text:span><text:span text:style-name="T3584">. akcinės bendrovės, uždarosios akcinės bendrovės, tikrosios ūkinės bendrijos ir komanditinės ūkinės bendrijos,<text:s/></text:span><text:span text:style-name="T3585">kurios visi tikrieji nariai yra akcinės bendrovės ar uždarosios akcinės bendrovės, Europos bendrovės, labdaros ir paramos fondo arba užsienio bendrovės metinis pranešimas (konsoliduotas metinis pranešimas), jeigu pagal įstatymus jis turi būti rengiamas;</text:span><text:span text:style-name="T3586"><text:s/></text:span></text:p>
      <text:p text:style-name="P3587">Papunkčio pakeitimai:</text:p>
      <text:p text:style-name="P3588"><text:span text:style-name="T3589">Nr.<text:s/></text:span><text:a xlink:href="https://www.e-tar.lt/portal/legalAct.html?documentId=3f756f80b33c11e791568c9e74529e76" office:target-frame-name="_top" xlink:show="replace"><text:span text:style-name="T3590">837</text:span></text:a><text:span text:style-name="T3591">, 2017-10-11, paskelbta TAR 2017-10-17, i. k. 2017-16424</text:span></text:p>
      <text:p text:style-name="Normal"/>
      <text:p text:style-name="P3592"><text:span text:style-name="T3593">127.2</text:span><text:span text:style-name="T3594">.</text:span><text:span text:style-name="T3595"><text:tab/><text:s/></text:span><text:span text:style-name="T3596">auditoriaus išvada, jeigu auditas atliktas, ir audito<text:s/></text:span><text:span text:style-name="T3597">ataskaita, jeigu jos pateikimas Registrui nustatytas įstatymuose; auditoriaus išvada ar audito ataskaita turi būti pasirašyta auditoriaus elektroniniu parašu, patvirtintu kvalifikuotu sertifikatu, kurio duomenys apima pasirašančio asmens specialų atributą<text:s/></text:span><text:span text:style-name="T3598">– asmens kodą, išskyrus Nuostatų 126 ir 126</text:span><text:span text:style-name="T3599">1 </text:span><text:span text:style-name="T3600">punktuose nurodytus atvejus, kai metinių finansinių ataskaitų rinkiniai Registro tvarkytojui teikiami ne elektroninio formato rinkiniuose;</text:span><text:s/></text:p>
      <text:p text:style-name="P3601">Papunkčio pakeitimai:</text:p>
      <text:p text:style-name="P3602"><text:span text:style-name="T3603">TAR pastaba.</text:span><text:span text:style-name="T3604"><text:s/>taikoma teikiant 2021 m. sausio 1 d.</text:span><text:span text:style-name="T3605"><text:s/>ir vėliau prasidedančių ataskaitinių laikotarpių metinių finansinių ataskaitų rinkinius. Juridiniai asmenys, kurių vertybiniais popieriais leista prekiauti reguliuojamoje rinkoje, turi teisę taikyti šio nutarimo nuostatas teikdami ir 2020 m. sausio 1 d. p</text:span><text:span text:style-name="T3606">rasidedančių ataskaitinių laikotarpių metinių finansinių ataskaitų rinkinius.</text:span></text:p>
      <text:p text:style-name="P3607"><text:span text:style-name="T3608">Nr.<text:s/></text:span><text:a xlink:href="https://www.e-tar.lt/portal/legalAct.html?documentId=eddc6110728211eb9601893677bfd7d8" office:target-frame-name="_top" xlink:show="replace"><text:span text:style-name="T3609">106</text:span></text:a><text:span text:style-name="T3610">, 2021-02-17, paskelbta TAR 2021-02-19, i. k. 2021-03196</text:span></text:p>
      <text:p text:style-name="Normal"/>
      <text:p text:style-name="P3611"><text:span text:style-name="T3612">127.3</text:span><text:span text:style-name="T3613">.</text:span><text:span text:style-name="T3614"><text:tab/><text:s/>val</text:span><text:span text:style-name="T3615">stybės įmonės ir savivaldybės įmonės, asociacijos, viešosios įstaigos, regiono plėtros tarybos veiklos ataskaita;</text:span><text:s/></text:p>
      <text:p text:style-name="P3616">Papunkčio pakeitimai:</text:p>
      <text:p text:style-name="P3617"><text:span text:style-name="T3618">Nr.<text:s/></text:span><text:a xlink:href="https://www.e-tar.lt/portal/legalAct.html?documentId=00d602e0fbd611eaa12ad7c04a383ca0" office:target-frame-name="_top" xlink:show="replace"><text:span text:style-name="T3619">1016</text:span></text:a><text:span text:style-name="T3620">, 2020-09-16,</text:span><text:span text:style-name="T3621"><text:s/>paskelbta TAR 2020-09-21, i. k. 2020-19540</text:span></text:p>
      <text:p text:style-name="Normal"/>
      <text:p text:style-name="P3622"><text:span text:style-name="T3623">127.4</text:span><text:span text:style-name="T3624">.</text:span><text:span text:style-name="T3625"><text:tab/><text:s/>didelės ir viešojo intereso įmonės, kuri yra gavybos pramonės arba pirmykščių miškų medienos ruošos įmonė, mokėjimų valdžios institucijoms ataskaita (konsoliduotoji mokėjimų valdžios institucijoms at</text:span><text:span text:style-name="T3626">askaita), jeigu pagal įstatymus ji turi būti parengiama.</text:span></text:p>
      <text:p text:style-name="P3627"><text:span text:style-name="T3628">127</text:span><text:span text:style-name="T3629">1</text:span><text:span text:style-name="T3630">. Registro tvarkytojui pateikti labdaros ir paramos fondo, asociacijos, viešosios įstaigos ar regiono plėtros tarybos metinių finansinių ataskaitų rinkinys ir metinis pranešimas ar veiklos<text:s/></text:span><text:span text:style-name="T3631">ataskaita kartu su<text:s/></text:span><text:span text:style-name="T3632">auditoriaus išvada, jeigu auditas atliktas,</text:span><text:span text:style-name="T3633"><text:s/>arba labdaros ir paramos fondo ar asociacijos metinė ataskaita ne vėliau kaip per 30 dienų nuo jų gavimo dienos neatlygintinai paskelbiami Registro tvarkytojo interneto svetainėje.</text:span><text:s/></text:p>
      <text:p text:style-name="P3634">Papildyta<text:s/>punktu:</text:p>
      <text:p text:style-name="P3635"><text:span text:style-name="T3636">Nr.<text:s/></text:span><text:a xlink:href="https://www.e-tar.lt/portal/legalAct.html?documentId=dc7b6d40e6f211e7acd7ea182930b17f" office:target-frame-name="_top" xlink:show="replace"><text:span text:style-name="T3637">1114</text:span></text:a><text:span text:style-name="T3638">, 2017-12-20, paskelbta TAR 2017-12-22, i. k. 2017-20960</text:span></text:p>
      <text:p text:style-name="P3639">Punkto pakeitimai:</text:p>
      <text:p text:style-name="P3640"><text:span text:style-name="T3641">Nr.<text:s/></text:span><text:a xlink:href="https://www.e-tar.lt/portal/legalAct.html?documentId=fb25e3503e5411e99595d005d42b863e" office:target-frame-name="_top" xlink:show="replace"><text:span text:style-name="T3642">205</text:span></text:a><text:span text:style-name="T3643">, 2019-02-27, paskelbta TAR 2019-03-04, i. k. 2019-03532</text:span></text:p>
      <text:p text:style-name="P3644"><text:span text:style-name="T3645">Nr.<text:s/></text:span><text:a xlink:href="https://www.e-tar.lt/portal/legalAct.html?documentId=00d602e0fbd611eaa12ad7c04a383ca0" office:target-frame-name="_top" xlink:show="replace"><text:span text:style-name="T3646">1016</text:span></text:a><text:span text:style-name="T3647">, 2020-09-16, paskelbta TAR 2020-09-21, i. k. 2020-19540</text:span></text:p>
      <text:p text:style-name="Normal"/>
      <text:p text:style-name="P3648"><text:span text:style-name="T3649">DVYLIKTASIS</text:span><text:span text:style-name="T3650"><text:s/>SKIRSNIS</text:span></text:p>
      <text:p text:style-name="P3651"><text:span text:style-name="T3652">REGISTRO TVARKYTOJO SPRENDIMŲ PRIĖMIMAS</text:span></text:p>
      <text:p text:style-name="P3653"/>
      <text:p text:style-name="P3654"><text:span text:style-name="T3655">128</text:span><text:span text:style-name="T3656">. Registro tvarkytojas, gavęs Nuostatuose nurodytus dokumentus ir patvirtinimą, kad atlyginimas už registravimą sumok</text:span><text:span text:style-name="T3657">ėtas, ne vėliau kaip per tris darbo dienas, o tais atvejais, kai steigiamų Nuostatų 46 ir 47 punktuose nurodytų teisinių formų juridinių asmenų dokumentai elektroniniu būdu pateikiami tiesiogiai Registro tvarkytojui, – nedelsdamas, ne vėliau kaip per vieną</text:span><text:span text:style-name="T3658"><text:s/>darbo dieną, išskyrus atvejus, kai Nuostatuose nustatyti kitokie įregistravimo terminai, patikrina, ar nėra kliūčių įregistruoti ar įtraukti į Registrą</text:span><text:span text:style-name="T3659">,<text:s/></text:span><text:span text:style-name="T3660">išregistruoti ar išbraukti iš Registro Registro objektą, įregistruoti ar įtraukti į Registrą pakeistus</text:span><text:span text:style-name="T3661"><text:s/>juridinio asmens steigimo dokumentus ir įregistruoti ar įrašyti Registro duomenis, informaciją ar jų pakeitimus. Jeigu kliūčių nėra, Registro tvarkytojas priima Nuostatų 129.1 papunktyje nurodytą sprendimą, įregistruoja ar įtraukia į Registrą, išregistruo</text:span><text:span text:style-name="T3662">ja ar išbraukia iš Registro Registro objektą, įregistruoja ar įtraukia į Registrą pakeistus juridinio asmens steigimo dokumentus ir įregistruoja ar įrašo Registro duomenis, informaciją ar jų pakeitimus, kitu atveju – informuoja apie tai dokumentų ir duomen</text:span><text:span text:style-name="T3663">ų teikėją, nustatydamas terminą, per kurį trūkumai turi būti pašalinti. Jeigu per nustatytą terminą trūkumai nepašalinami ar nepateikiami pataisyti dokumentai, Registro tvarkytojas priima Nuostatų 129.2 papunktyje nurodytą sprendimą.</text:span><text:s/></text:p>
      <text:p text:style-name="P3664">Punkto pakeitimai:</text:p>
      <text:p text:style-name="P3665"><text:span text:style-name="T3666">Nr</text:span><text:span text:style-name="T3667">.<text:s/></text:span><text:a xlink:href="https://www.e-tar.lt/portal/legalAct.html?documentId=3f756f80b33c11e791568c9e74529e76" office:target-frame-name="_top" xlink:show="replace"><text:span text:style-name="T3668">837</text:span></text:a><text:span text:style-name="T3669">, 2017-10-11, paskelbta TAR 2017-10-17, i. k. 2017-16424</text:span></text:p>
      <text:p text:style-name="P3670"><text:span text:style-name="T3671">Nr.<text:s/></text:span><text:a xlink:href="https://www.e-tar.lt/portal/legalAct.html?documentId=28feeaf094b011e8b93ad15b34c9248c" office:target-frame-name="_top" xlink:show="replace"><text:span text:style-name="T3672">732</text:span></text:a><text:span text:style-name="T3673">, 2018-07-25, paskelbta TAR 2018-07-31, i. k. 2018-12664</text:span></text:p>
      <text:p text:style-name="P3674"><text:span text:style-name="T3675">Nr.<text:s/></text:span><text:a xlink:href="https://www.e-tar.lt/portal/legalAct.html?documentId=752b8010c2ac11ea9815f635b9c0dcef" office:target-frame-name="_top" xlink:show="replace"><text:span text:style-name="T3676">768</text:span></text:a><text:span text:style-name="T3677">, 2020-07-08, paskelbta TAR 2020-07-10, i. k. 2020-15557</text:span></text:p>
      <text:p text:style-name="Normal"/>
      <text:p text:style-name="P3678"><text:span text:style-name="T3679">129</text:span><text:span text:style-name="T3680">. Registro tvarkytoj</text:span><text:span text:style-name="T3681">as priima šiuos sprendimus:</text:span></text:p>
      <text:p text:style-name="P3682"><text:span text:style-name="T3683">129.1</text:span><text:span text:style-name="T3684">. įregistruoti ar įtraukti į Registrą, išregistruoti ar išbraukti iš Registro Registro objektą, įregistruoti ar įtraukti į Registrą pakeistus juridinio asmens steigimo dokumentus ir įregistruoti ar įrašyti Registro duomen</text:span><text:span text:style-name="T3685">is, informaciją ar jų pakeitimus;</text:span></text:p>
      <text:p text:style-name="P3686"><text:span text:style-name="T3687">129.2</text:span><text:span text:style-name="T3688">. atsisakyti įregistruoti ar įtraukti į Registrą, išregistruoti ar išbraukti iš Registro Registro objektą, įregistruoti ar įtraukti į Registrą pakeistus juridinio asmens steigimo dokumentus ir įregistruoti ar įraš</text:span><text:span text:style-name="T3689">yti Registro duomenis, informaciją ar jų pakeitimus.</text:span><text:s/></text:p>
      <text:p text:style-name="P3690">Punkto pakeitimai:</text:p>
      <text:p text:style-name="P3691"><text:span text:style-name="T3692">Nr.<text:s/></text:span><text:a xlink:href="https://www.e-tar.lt/portal/legalAct.html?documentId=752b8010c2ac11ea9815f635b9c0dcef" office:target-frame-name="_top" xlink:show="replace"><text:span text:style-name="T3693">768</text:span></text:a><text:span text:style-name="T3694">, 2020-07-08, paskelbta TAR 2020-07-10, i. k. 2020-15557</text:span></text:p>
      <text:p text:style-name="Normal"/>
      <text:p text:style-name="P3695"><text:span text:style-name="T3696">130</text:span><text:span text:style-name="T3697">. Nuostatų 129.2 papunktyje nurodytą sprendimą Registro tvarkytojas gali priimti Civilinio kodekso 2.68 straipsnio 1 dalyje nustatytais atvejais, taip pat nustatęs, kad fizinis asmuo, paskirtas ar išrinktas eiti<text:s/></text:span><text:span text:style-name="T3698">viešojo ir (ar) privataus juridinio asmens v</text:span><text:span text:style-name="T3699">adovo pareigas ar būti kolegialaus valdymo organo nariu,<text:s/></text:span><text:span text:style-name="T3700">Juridinių asmenų nemokumo įstatymo ar Konkurencijos įstatymo</text:span><text:span text:style-name="T3701"><text:s/>nustatyta tvarka yra įtrauktas į asmenų, kuriems apribota teisė eiti viešojo ir (ar) privataus juridinio asmens vadovo pareigas ar būti ko</text:span><text:span text:style-name="T3702">legialaus valdymo organo nariu, sąrašą</text:span><text:span text:style-name="T3703">. Šis sprendimas turi būti motyvuotas ir ne vėliau kaip kitą darbo dieną nuo sprendimo priėmimo dienos dokumentų ir duomenų teikėjui įteiktas asmeniškai arba išsiųstas paštu. Kartu su šiuo sprendimu dokumentai grąžinam</text:span><text:span text:style-name="T3704">i dokumentų ir duomenų teikėjui.</text:span><text:s/></text:p>
      <text:p text:style-name="P3705">Punkto pakeitimai:</text:p>
      <text:p text:style-name="P3706"><text:span text:style-name="T3707">Nr.<text:s/></text:span><text:a xlink:href="https://www.e-tar.lt/portal/legalAct.html?documentId=3f756f80b33c11e791568c9e74529e76" office:target-frame-name="_top" xlink:show="replace"><text:span text:style-name="T3708">837</text:span></text:a><text:span text:style-name="T3709">, 2017-10-11, paskelbta TAR 2017-10-17, i. k. 2017-16424</text:span></text:p>
      <text:p text:style-name="P3710"><text:span text:style-name="T3711">Nr.<text:s/></text:span><text:a xlink:href="https://www.e-tar.lt/portal/legalAct.html?documentId=ebef60c0c51911eba2bad9a0748ee64d" office:target-frame-name="_top" xlink:show="replace"><text:span text:style-name="T3712">393</text:span></text:a><text:span text:style-name="T3713">, 2021-06-02, paskelbta TAR 2021-06-04, i. k. 2021-12911</text:span></text:p>
      <text:p text:style-name="Normal"/>
      <text:p text:style-name="P3714"><text:span text:style-name="T3715">131</text:span><text:span text:style-name="T3716">. Nuostatų 129 punkte nurodytų Registro tvarkytojo sprendimų priėmimo tvarka nustatoma Registro tvarkymo taisyklėse.</text:span><text:s/></text:p>
      <text:p text:style-name="P3717">Punkto<text:s/>pakeitimai:</text:p>
      <text:p text:style-name="P3718"><text:span text:style-name="T3719">Nr.<text:s/></text:span><text:a xlink:href="https://www.e-tar.lt/portal/legalAct.html?documentId=00d602e0fbd611eaa12ad7c04a383ca0" office:target-frame-name="_top" xlink:show="replace"><text:span text:style-name="T3720">1016</text:span></text:a><text:span text:style-name="T3721">, 2020-09-16, paskelbta TAR 2020-09-21, i. k. 2020-19540</text:span></text:p>
      <text:p text:style-name="Normal"/>
      <text:p text:style-name="P3722"><text:span text:style-name="T3723">TRYLIKTASIS</text:span><text:span text:style-name="T3724"><text:s/>SKIRSNIS</text:span></text:p>
      <text:p text:style-name="P3725"><text:span text:style-name="T3726">DUOMENŲ REGISTRAVIMAS REGISTRE</text:span></text:p>
      <text:p text:style-name="P3727"/>
      <text:p text:style-name="P3728"><text:span text:style-name="T3729">132</text:span><text:span text:style-name="T3730">.<text:s/></text:span><text:span text:style-name="T3731"><text:tab/>Juridinis<text:s/></text:span><text:span text:style-name="T3732">asmuo, filialas ar atstovybė yra įregistruoti ar įtraukti į Registrą, kai Registro duomenys ir informacija įregistruojami ir (ar) įrašomi į Registro duomenų bazę ir juridiniam asmeniui, filialui ir atstovybei suteikiamas kodas, kurio struktūrą nustato Regi</text:span><text:span text:style-name="T3733">stro tvarkymo taisyklės.</text:span></text:p>
      <text:p text:style-name="P3734"><text:span text:style-name="T3735">133</text:span><text:span text:style-name="T3736">.</text:span><text:span text:style-name="T3737"><text:tab/><text:s/>Registre Nuostatuose nurodyti duomenys registruojami ar įrašomi ir informacija įrašoma Registro tvarkymo taisyklių nustatyta tvarka.</text:span></text:p>
      <text:p text:style-name="P3738"><text:span text:style-name="T3739">134</text:span><text:span text:style-name="T3740">.<text:s/></text:span><text:span text:style-name="T3741"><text:tab/>Registro duomenys ir informacija keičiami ir kaupiami Registre ankstesnius įra</text:span><text:span text:style-name="T3742">šus papildant naujais.<text:s/></text:span></text:p>
      <text:p text:style-name="P3743"><text:span text:style-name="T3744">135</text:span><text:span text:style-name="T3745">.<text:s/></text:span><text:span text:style-name="T3746"><text:tab/>Jeigu naudojamasi kitų registrų, kadastrų, klasifikatorių ar valstybės informacinių sistemų duomenimis, naudojamasi šių registrų, kadastrų, klasifikatorių ar valstybės informacinių sistemų registro objektui suteiktu identi</text:span><text:span text:style-name="T3747">fikavimo kodu.</text:span></text:p>
      <text:p text:style-name="P3748"><text:span text:style-name="T3749">136</text:span><text:span text:style-name="T3750">.</text:span><text:span text:style-name="T3751"><text:tab/><text:s/>Įregistravus ar įrašius Registre naujus duomenis ar įrašius naują informaciją, taip pat išregistravus ar išbraukus juridinį asmenį, filialą ar atstovybę, visi Registre buvę duomenys ir informacija perkeliami į Registro archyvą ir j</text:span><text:span text:style-name="T3752">ame saugomi 50 metų. Pasibaigus duomenų ir informacijos saugojimo Registro archyve terminui, duomenys ir informacija sunaikinami.</text:span></text:p>
      <text:p text:style-name="P3753"/>
      <text:p text:style-name="P3754"><text:span text:style-name="T3755">KETURIOLIKTASIS</text:span><text:span text:style-name="T3756"><text:s/>SKIRSNIS</text:span></text:p>
      <text:p text:style-name="P3757"><text:span text:style-name="T3758">ELEKTRONINIO SERTIFIKUOTO REGISTRO IŠRAŠO IŠDAVIMAS</text:span></text:p>
      <text:p text:style-name="P3759"/>
      <text:p text:style-name="P3760"><text:span text:style-name="T3761">137</text:span><text:span text:style-name="T3762">. Įregistravęs ar įtraukęs į Regis</text:span><text:span text:style-name="T3763">trą juridinį asmenį, filialą ar atstovybę arba įregistravęs ar įrašęs pakeistus duomenis, Registro tvarkytojas suformuoja ir pasirašo kvalifikuotu elektroniniu parašu elektroninį sertifikuotą registro išrašą. Šis išrašas saugomas Registre. Juridiniam asmen</text:span><text:span text:style-name="T3764">iui, filialui ar atstovybei suteikiama prieiga (prieigos raktas) prie elektroninio sertifikuoto registro išrašo. Įregistravus ar įtraukus į Registrą juridinį asmenį, filialą ar atstovybę, elektroninis sertifikuotas registro išrašas vieną kartą išduodamas n</text:span><text:span text:style-name="T3765">eatlygintinai. Elektroninio sertifikuoto registro išrašo išdavimo tvarką nustato Registro tvarkymo taisyklės.</text:span><text:s/></text:p>
      <text:p text:style-name="P3766">Punkto pakeitimai:</text:p>
      <text:p text:style-name="P3767"><text:span text:style-name="T3768">Nr.<text:s/></text:span><text:a xlink:href="https://www.e-tar.lt/portal/legalAct.html?documentId=ebef60c0c51911eba2bad9a0748ee64d" office:target-frame-name="_top" xlink:show="replace"><text:span text:style-name="T3769">393</text:span></text:a><text:span text:style-name="T3770">, 2021-06-02, paskelb</text:span><text:span text:style-name="T3771">ta TAR 2021-06-04, i. k. 2021-12911</text:span></text:p>
      <text:p text:style-name="Normal"/>
      <text:p text:style-name="P3772"><text:span text:style-name="T3773">138</text:span><text:span text:style-name="T3774">.</text:span><text:span text:style-name="T3775"><text:tab/></text:span><text:span text:style-name="T3776"><text:s/>Duomenis ir informaciją apie juridinį asmenį, filialą ar atstovybę Registro tvarkytojo interneto svetainėje www.registrucentras.lt turi teisę neatlygintinai patikrinti bet kuris suinteresuotas asmuo, kuriam prieigos turėtojas yra sudaręs galimybę pasinaud</text:span><text:span text:style-name="T3777">oti juridinio asmens, filialo ar atstovybės prieigos raktu.</text:span></text:p>
      <text:p text:style-name="P3778"/>
      <text:p text:style-name="P3779"><text:span text:style-name="T3780">PENKIOLIKTASIS</text:span><text:span text:style-name="T3781"><text:s/>SKIRSNIS</text:span></text:p>
      <text:p text:style-name="P3782"><text:span text:style-name="T3783">DOKUMENTŲ IR DUOMENŲ PAKEITIMŲ PATEIKIMAS</text:span></text:p>
      <text:p text:style-name="P3784"/>
      <text:p text:style-name="P3785"><text:span text:style-name="T3786">139</text:span><text:span text:style-name="T3787">.</text:span><text:span text:style-name="T3788"><text:tab/></text:span><text:span text:style-name="T3789"><text:s/>Pasikeitus juridinio asmens, išskyrus tradicinę religinę bendruomenę ar bendriją, jos filialą ar atstovybę, steigimo dokumentams, filialo ar atstovybės nuostatams ir (ar) Nuostatuose nurodytiems Registro duomenims, dokumentų ir duomenų teikėjas Registro t</text:span><text:span text:style-name="T3790">varkytojui atitinkamai pateikia šiuos dokumentus:</text:span></text:p>
      <text:p text:style-name="P3791"><text:span text:style-name="T3792">139.1</text:span><text:span text:style-name="T3793">. prašymą įregistruoti ar įrašyti pakeitimus;</text:span></text:p>
      <text:p text:style-name="P3794"><text:span text:style-name="T3795">139.2</text:span><text:span text:style-name="T3796">.<text:s/></text:span><text:span text:style-name="T3797"><text:tab/>juridinio asmens organo arba juridinio asmens dalyvių, jeigu juridinio asmens organai nesudaromi, arba savininko teises ir pareigas įgyvendin</text:span><text:span text:style-name="T3798">ančios institucijos sprendimą pakeisti juridinio asmens Registro duomenis, jeigu duomenų tikrumas neturi būti patvirtintas notaro ar Teisingumo ministerijos; akcinės bendrovės, uždarosios akcinės bendrovės, Europos bendrovės ir bendrijos sprendimą patvirti</text:span><text:span text:style-name="T3799">nantį dokumentą pateikia visais atvejais, kai keičiami Registro duomenys ar Registro tvarkytojui pateikiami įstatymuose nurodyti dokumentai;</text:span></text:p>
      <text:p text:style-name="P3800"><text:span text:style-name="T3801">139.3</text:span><text:span text:style-name="T3802">. visą pakeistą steigimo dokumento tekstą;</text:span><text:span text:style-name="T3803"><text:s/></text:span></text:p>
      <text:p text:style-name="P3804">Papunkčio pakeitimai:</text:p>
      <text:p text:style-name="P3805"><text:span text:style-name="T3806">Nr.<text:s/></text:span><text:a xlink:href="https://www.e-tar.lt/portal/legalAct.html?documentId=3f756f80b33c11e791568c9e74529e76" office:target-frame-name="_top" xlink:show="replace"><text:span text:style-name="T3807">837</text:span></text:a><text:span text:style-name="T3808">, 2017-10-11, paskelbta TAR 2017-10-17, i. k. 2017-16424</text:span></text:p>
      <text:p text:style-name="Normal"/>
      <text:p text:style-name="P3809"><text:span text:style-name="T3810">139.4</text:span><text:span text:style-name="T3811">. pakeistą Europos teritorinio bendradarbiavimo grupės susitarimą ir visą pakeistą įstatų tekstą;</text:span><text:span text:style-name="T3812"><text:s/></text:span></text:p>
      <text:p text:style-name="P3813">Papunkčio pakeitimai:</text:p>
      <text:p text:style-name="P3814"><text:span text:style-name="T3815">Nr.<text:s/></text:span><text:a xlink:href="https://www.e-tar.lt/portal/legalAct.html?documentId=3f756f80b33c11e791568c9e74529e76" office:target-frame-name="_top" xlink:show="replace"><text:span text:style-name="T3816">837</text:span></text:a><text:span text:style-name="T3817">, 2017-10-11, paskelbta TAR 2017-10-17, i. k. 2017-16424</text:span></text:p>
      <text:p text:style-name="Normal"/>
      <text:p text:style-name="P3818"><text:span text:style-name="T3819">139.5</text:span><text:span text:style-name="T3820">.</text:span><text:span text:style-name="T3821"><text:tab/><text:s/>sprendimą pakeisti filialo ar atstovybės Registro duomenis, jeigu duomenų tikruma</text:span><text:span text:style-name="T3822">s neturi būti patvirtintas notaro ar Teisingumo ministerijos; akcinės bendrovės, uždarosios akcinės bendrovės, Europos bendrovės ir bendrijos sprendimą patvirtinantį dokumentą pateikia visais atvejais, kai keičiami Registro duomenys ar Registro tvarkytojui</text:span><text:span text:style-name="T3823"><text:s/>pateikiami įstatymuose nurodyti dokumentai;</text:span></text:p>
      <text:p text:style-name="P3824"><text:span text:style-name="T3825">139.6</text:span><text:span text:style-name="T3826">. visą pakeistą filialo ar atstovybės nuostatų tekstą;</text:span><text:span text:style-name="T3827"><text:s/></text:span></text:p>
      <text:p text:style-name="P3828">Papunkčio pakeitimai:</text:p>
      <text:p text:style-name="P3829"><text:span text:style-name="T3830">Nr.<text:s/></text:span><text:a xlink:href="https://www.e-tar.lt/portal/legalAct.html?documentId=3f756f80b33c11e791568c9e74529e76" office:target-frame-name="_top" xlink:show="replace"><text:span text:style-name="T3831">837</text:span></text:a><text:span text:style-name="T3832">, 2017-10-11, paske</text:span><text:span text:style-name="T3833">lbta TAR 2017-10-17, i. k. 2017-16424</text:span></text:p>
      <text:p text:style-name="Normal"/>
      <text:p text:style-name="P3834"><text:span text:style-name="T3835">139.7</text:span><text:span text:style-name="T3836">.</text:span><text:span text:style-name="T3837"><text:tab/><text:s/>valstybinės priežiūros institucijos leidimą, jeigu įstatymuose nurodyta išduoti tokį leidimą;</text:span></text:p>
      <text:p text:style-name="P3838"><text:span text:style-name="T3839">139.8</text:span><text:span text:style-name="T3840">.</text:span><text:span text:style-name="T3841"><text:tab/><text:s/>Teisingumo ministerijos išvadą, kad religinės bendruomenės ar bendrijos, jos filialo ar atstovybės<text:s/></text:span><text:span text:style-name="T3842">dokumentų ar duomenų pakeitimus registruoti galima;</text:span></text:p>
      <text:p text:style-name="P3843"><text:span text:style-name="T3844">139.9</text:span><text:span text:style-name="T3845">. kitus įstatymuose nustatytus dokumentus.</text:span></text:p>
      <text:p text:style-name="P3846"><text:span text:style-name="T3847">140</text:span><text:span text:style-name="T3848">.</text:span><text:span text:style-name="T3849"><text:tab/></text:span><text:span text:style-name="T3850"><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3851">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3852">mas, – dokumentus, patvirtinančius, kad sušauktas visuotinis akcininkų susirinkimas, šiam neįvykus, – patvirtinančius, kad sušauktas ir pakartotinis visuotinis akcininkų susirinkimas.</text:span></text:p>
      <text:p text:style-name="P3853"><text:span text:style-name="T3854">141</text:span><text:span text:style-name="T3855">.<text:s/></text:span><text:span text:style-name="T3856"><text:tab/>Jeigu pasikeičia labdaros ir paramos fondo duomenys ar informa</text:span><text:span text:style-name="T3857">cija, susiję su neliečiamojo kapitalo valdymu, be dokumentų, nurodytų Nuostatų 139 punkte, pateikiami šie dokumentai:</text:span></text:p>
      <text:p text:style-name="P3858"><text:span text:style-name="T3859">141.1</text:span><text:span text:style-name="T3860">.</text:span><text:span text:style-name="T3861"><text:tab/><text:s/>visuotinio dalininkų susirinkimo sprendimas formuoti neliečiamąjį kapitalą iš lėšų;</text:span></text:p>
      <text:p text:style-name="P3862"><text:span text:style-name="T3863">141.2</text:span><text:span text:style-name="T3864">.<text:s/></text:span><text:span text:style-name="T3865"><text:tab/>visuotinio dalininkų susirinkimo</text:span><text:span text:style-name="T3866"><text:s/>sprendimas pradėti neliečiamojo kapitalo valdymą ir banko ar kitos kredito įstaigos išduotas dokumentas, patvirtinantis, kad yra suformuotas įstatymo nustatyto dydžio neliečiamasis kapitalas;</text:span></text:p>
      <text:p text:style-name="P3867"><text:span text:style-name="T3868">141.3</text:span><text:span text:style-name="T3869">.</text:span><text:span text:style-name="T3870"><text:tab/><text:s/>visuotinio dalininkų susirinkimo sprendimas nutrauk</text:span><text:span text:style-name="T3871">ti neliečiamojo kapitalo valdymą;</text:span></text:p>
      <text:p text:style-name="P3872"><text:span text:style-name="T3873">141.4</text:span><text:span text:style-name="T3874">.</text:span><text:span text:style-name="T3875"><text:tab/><text:s/>dokumentas, patvirtinantis, kad neliečiamasis kapitalas nebuvo suformuotas;</text:span></text:p>
      <text:p text:style-name="P3876"><text:span text:style-name="T3877">141.5</text:span><text:span text:style-name="T3878">.</text:span><text:span text:style-name="T3879"><text:tab/><text:s/>dokumentas, patvirtinantis, kad neliečiamasis kapitalas buvo suformuotas, bet nepradėtas valdyti.</text:span></text:p>
      <text:p text:style-name="P3880"><text:span text:style-name="T3881">142</text:span><text:span text:style-name="T3882">.</text:span><text:span text:style-name="T3883"><text:tab/><text:s/>Jeigu didina</text:span><text:span text:style-name="T3884">mas akcinės bendrovės, uždarosios akcinės bendrovės ar Europos bendrovės įstatinis kapitalas, be dokumentų, nurodytų Nuostatų 139 punkte, pateikiami šie dokumentai:</text:span></text:p>
      <text:p text:style-name="P3885"><text:span text:style-name="T3886">142.1</text:span><text:span text:style-name="T3887">.<text:s/></text:span><text:span text:style-name="T3888"><text:tab/>visuotinio akcininkų susirinkimo sprendimas padidinti įstatinį kapitalą;</text:span></text:p>
      <text:p text:style-name="P3889"><text:span text:style-name="T3890">142.2</text:span><text:span text:style-name="T3891">.</text:span><text:span text:style-name="T3892"><text:tab/><text:s/>turto vertinimo ataskaita ir (ar) įstatymų nustatytais atvejais pažyma, jeigu už akcijas sumokama nepiniginiu įnašu;</text:span></text:p>
      <text:p text:style-name="P3893"><text:span text:style-name="T3894">142.3</text:span><text:span text:style-name="T3895">.</text:span><text:span text:style-name="T3896"><text:tab/><text:s/>tarpinių finansinių ataskaitų rinkinys, jeigu sprendimas didinti įstatinį kapitalą iš bendrovės lėšų priimtas praėjus šešie</text:span><text:span text:style-name="T3897">ms mėnesiams nuo finansinių metų pabaigos;</text:span></text:p>
      <text:p text:style-name="P3898"><text:span text:style-name="T3899">142.4</text:span><text:span text:style-name="T3900">.<text:s/></text:span><text:span text:style-name="T3901"><text:tab/>visuotinio akcininkų susirinkimo sprendimas išleisti konvertuojamąsias obligacijas;</text:span></text:p>
      <text:p text:style-name="P3902"><text:span text:style-name="T3903">142.5</text:span><text:span text:style-name="T3904">.</text:span><text:span text:style-name="T3905"><text:tab/><text:s/>dokumentas, patvirtinantis pasiūlymą įsigyti akcijų ar konvertuojamųjų obligacijų pirmumo teise;</text:span></text:p>
      <text:p text:style-name="P3906"><text:span text:style-name="T3907">142.6</text:span><text:span text:style-name="T3908">.</text:span><text:span text:style-name="T3909"><text:tab/><text:s/>dokumentas, patvirtinantis sprendimą atšaukti pirmumo teisę;</text:span></text:p>
      <text:p text:style-name="P3910"><text:span text:style-name="T3911">142.7</text:span><text:span text:style-name="T3912">.</text:span><text:span text:style-name="T3913"><text:tab/><text:s/>dokumentas, patvirtinantis, kad atliktos visos įstatymuose nustatytos procedūros, kai Nuostatuose nustatyti dokumentai elektroniniu būdu pateikiami tiesiogiai Registro tvarkytojui</text:span><text:span text:style-name="T3914">.</text:span></text:p>
      <text:p text:style-name="P3915"><text:span text:style-name="T3916">142.8</text:span><text:span text:style-name="T3917">. darbuotojų akcijų statusą turinčioms akcijoms taikomus perleidimo apribojimus patvirtinantis dokumentas.</text:span><text:s/></text:p>
      <text:p text:style-name="P3918">Papildyta papunkčiu:</text:p>
      <text:p text:style-name="P3919"><text:span text:style-name="T3920">Nr.<text:s/></text:span><text:a xlink:href="https://www.e-tar.lt/portal/legalAct.html?documentId=dc7b6d40e6f211e7acd7ea182930b17f" office:target-frame-name="_top" xlink:show="replace"><text:span text:style-name="T3921">1114</text:span></text:a><text:span text:style-name="T3922">,<text:s/></text:span><text:span text:style-name="T3923">2017-12-20, paskelbta TAR 2017-12-22, i. k. 2017-20960</text:span></text:p>
      <text:p text:style-name="Normal"/>
      <text:p text:style-name="P3924"><text:span text:style-name="T3925">143</text:span><text:span text:style-name="T3926">.<text:s/></text:span><text:span text:style-name="T3927"><text:tab/>Jeigu mažinamas akcinės bendrovės, uždarosios akcinės bendrovės ar Europos bendrovės įstatinis kapitalas, be dokumentų, nurodytų Nuostatų 139 punkte, pateikiami šie dokumentai:</text:span></text:p>
      <text:p text:style-name="P3928"><text:span text:style-name="T3929">143.1</text:span><text:span text:style-name="T3930">.</text:span><text:span text:style-name="T3931"><text:tab/><text:s/>d</text:span><text:span text:style-name="T3932">okumentas, patvirtinantis sprendimą sumažinti įstatinį kapitalą;</text:span></text:p>
      <text:p text:style-name="P3933"><text:span text:style-name="T3934">143.2</text:span><text:span text:style-name="T3935">.</text:span><text:span text:style-name="T3936"><text:tab/><text:s/>dokumentas, patvirtinantis, kad atliktos visos įstatymuose nustatytos procedūros, kai Nuostatuose nustatyti dokumentai elektroniniu būdu pateikiami tiesiogiai Registro tvarkytojui</text:span><text:span text:style-name="T3937">.</text:span></text:p>
      <text:p text:style-name="P3938"><text:span text:style-name="T3939">143</text:span><text:span text:style-name="T3940">1</text:span><text:span text:style-name="T3941">. Nuostatų 142 ir 143 punktai netaikomi investicinėms kintamojo kapitalo bendrovėms, taip pat investicinėms bendrovėms, kurių kapitalas nekintamas ir kurių įstatuose nurodyta didžiausia suma, už kurią gali būti pasirašytos akcijos.</text:span><text:s/></text:p>
      <text:p text:style-name="P3942">Papildyta punktu:</text:p>
      <text:p text:style-name="P3943"><text:span text:style-name="T3944">Nr.<text:s/></text:span><text:a xlink:href="https://www.e-tar.lt/portal/legalAct.html?documentId=00d602e0fbd611eaa12ad7c04a383ca0" office:target-frame-name="_top" xlink:show="replace"><text:span text:style-name="T3945">1016</text:span></text:a><text:span text:style-name="T3946">, 2020-09-16, paskelbta TAR 2020-09-21, i. k. 2020-19540</text:span></text:p>
      <text:p text:style-name="Normal"/>
      <text:p text:style-name="P3947"><text:span text:style-name="T3948">143</text:span><text:span text:style-name="T3949">2</text:span><text:span text:style-name="T3950">. Jeigu akcinės bendrovės, uždarosios akcinės bendrovės ar Europos bendrovės<text:s/></text:span><text:span text:style-name="T3951">išleistų tos pačios klasės akcijų skaičius ir akcijos nominali vertė keičiami, bet nekeičiamas įstatinio kapitalo dydis, pateikiamas visuotinio akcininkų susirinkimo sprendimas pakeisti išleistų tos pačios klasės akcijų skaičių ir akcijos nominalią vertę,<text:s/></text:span><text:span text:style-name="T3952">nekeičiant įstatinio kapitalo dydžio.</text:span><text:s/></text:p>
      <text:p text:style-name="P3953">Papildyta punktu:</text:p>
      <text:p text:style-name="P3954"><text:span text:style-name="T3955">Nr.<text:s/></text:span><text:a xlink:href="https://www.e-tar.lt/portal/legalAct.html?documentId=00d602e0fbd611eaa12ad7c04a383ca0" office:target-frame-name="_top" xlink:show="replace"><text:span text:style-name="T3956">1016</text:span></text:a><text:span text:style-name="T3957">, 2020-09-16, paskelbta TAR 2020-09-21, i. k. 2020-19540</text:span></text:p>
      <text:p text:style-name="Normal"/>
      <text:p text:style-name="P3958"><text:span text:style-name="T3959">144</text:span><text:span text:style-name="T3960">.</text:span><text:span text:style-name="T3961"><text:tab/><text:s/>Jeigu registruojamas Euro</text:span><text:span text:style-name="T3962">pos ekonominės interesų grupės nario atleidimo nuo atsakomybės už grupės skolas ir kitus įsipareigojimus, atsiradusius prieš priimant tą narį į grupę, faktas, kai ši aplinkybė nurodyta naujo nario priėmimo dokumente, be dokumentų, nurodytų Nuostatų 139 pun</text:span><text:span text:style-name="T3963">kte, pateikiamas ir naujo nario priėmimo dokumentas.</text:span></text:p>
      <text:p text:style-name="P3964"><text:span text:style-name="T3965">145</text:span><text:span text:style-name="T3966">.<text:s/></text:span><text:span text:style-name="T3967"><text:tab/>Jeigu Europos ekonominių interesų grupės nario dalis buvo perduota kitam grupės nariui ar trečiajam asmeniui, pateikiamas pranešimas apie visos ar ne visos nario dalies perdavimą.</text:span></text:p>
      <text:p text:style-name="P3968"><text:span text:style-name="T3969">146</text:span><text:span text:style-name="T3970">.</text:span><text:span text:style-name="T3971"><text:tab/></text:span><text:span text:style-name="T3972"><text:s/>Pasikeitus tradicinės religinės bendruomenės ar bendrijos, jos filialo ar atstovybės duomenims, dokumentų ir duomenų teikėjas Registro tvarkytojui pateikia:</text:span></text:p>
      <text:p text:style-name="P3973"><text:span text:style-name="T3974">146.1</text:span><text:span text:style-name="T3975">. prašymą įrašyti pakeitimus į Registrą;</text:span></text:p>
      <text:p text:style-name="P3976"><text:span text:style-name="T3977">146.2</text:span><text:span text:style-name="T3978">.</text:span><text:span text:style-name="T3979"><text:tab/><text:s/>Teisingumo ministerijos išvadą, kad tr</text:span><text:span text:style-name="T3980">adicinės religinės bendruomenės ar bendrijos, jos filialo ar atstovybės duomenų pakeitimus įrašyti į Registrą galima.</text:span></text:p>
      <text:p text:style-name="P3981"><text:span text:style-name="T3982">147</text:span><text:span text:style-name="T3983">. Registro tvarkytojas, gavęs Lietuvos Respublikos adresų registro tvarkytojo informaciją apie pasikeitusius Lietuvos Respublikos</text:span><text:span text:style-name="T3984"><text:s/>adresų registro duomenis, ne vėliau kaip kitą darbo dieną Registro tvarkytojo nustatyta tvarka pakeičia atitinkamus Registro duomenis.</text:span><text:s/></text:p>
      <text:p text:style-name="P3985">Punkto pakeitimai:</text:p>
      <text:p text:style-name="P3986"><text:span text:style-name="T3987">Nr.<text:s/></text:span><text:a xlink:href="https://www.e-tar.lt/portal/legalAct.html?documentId=ebef60c0c51911eba2bad9a0748ee64d" office:target-frame-name="_top" xlink:show="replace"><text:span text:style-name="T3988">393</text:span></text:a><text:span text:style-name="T3989">, 2021-06-02, paskelbta TAR 2021-06-04, i. k. 2021-12911</text:span></text:p>
      <text:p text:style-name="Normal"/>
      <text:p text:style-name="P3990"><text:span text:style-name="T3991">148</text:span><text:span text:style-name="T3992">.</text:span><text:span text:style-name="T3993"><text:tab/><text:s/>Pasikeitus juridinio asmens, filialo ar atstovybės buveinei (išskyrus tradicines religines bendruomenes ar bendrijas), dokumentų ir duomenų teikėjas Registro tvarkytojui pateikia:</text:span></text:p>
      <text:p text:style-name="P3994"><text:span text:style-name="T3995">148</text:span><text:span text:style-name="T3996">.1</text:span><text:span text:style-name="T3997">. prašymą įregistruoti pakeitimus;</text:span></text:p>
      <text:p text:style-name="P3998"><text:span text:style-name="T3999">148.2</text:span><text:span text:style-name="T4000">.</text:span><text:span text:style-name="T4001"><text:tab/><text:s/>juridinio asmens organo sprendimą dėl buveinės pakeitimo;</text:span></text:p>
      <text:p text:style-name="P4002"><text:span text:style-name="T4003">148.3</text:span><text:span text:style-name="T4004">.<text:s/></text:span><text:span text:style-name="T4005"><text:tab/>jeigu juridinis asmuo nėra patalpų, suteikiamų juridinio asmens, filialo ar atstovybės buveinei registruoti, savininkas arba patalpos j</text:span><text:span text:style-name="T4006">uridiniam asmeniui priklauso bendrosios nuosavybės teise, – rašytinį savininko arba bendraturčio sutikimą suteikti patalpas juridinio asmens, filialo ar atstovybės buveinei registruoti;<text:s/></text:span></text:p>
      <text:p text:style-name="P4007"><text:span text:style-name="T4008">148.4</text:span><text:span text:style-name="T4009">. visą pakeistą atstovybės nuostatų tekstą.</text:span><text:span text:style-name="T4010"><text:s/></text:span></text:p>
      <text:p text:style-name="P4011">Papunkčio pakeitimai:</text:p>
      <text:p text:style-name="P4012"><text:span text:style-name="T4013">Nr.<text:s/></text:span><text:a xlink:href="https://www.e-tar.lt/portal/legalAct.html?documentId=3f756f80b33c11e791568c9e74529e76" office:target-frame-name="_top" xlink:show="replace"><text:span text:style-name="T4014">837</text:span></text:a><text:span text:style-name="T4015">, 2017-10-11, paskelbta TAR 2017-10-17, i. k. 2017-16424</text:span></text:p>
      <text:p text:style-name="Normal"/>
      <text:p text:style-name="P4016"><text:span text:style-name="T4017">148</text:span><text:span text:style-name="T4018">1</text:span><text:span text:style-name="T4019">.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020">ąlygų (suvaržymų) faktą patvirtinantis dokumentas.<text:s/></text:span></text:p>
      <text:p text:style-name="P4021">Papildyta punktu:</text:p>
      <text:p text:style-name="P4022"><text:span text:style-name="T4023">Nr.<text:s/></text:span><text:a xlink:href="https://www.e-tar.lt/portal/legalAct.html?documentId=dc7b6d40e6f211e7acd7ea182930b17f" office:target-frame-name="_top" xlink:show="replace"><text:span text:style-name="T4024">1114</text:span></text:a><text:span text:style-name="T4025">, 2017-12-20, paskelbta TAR 2017-12-22, i. k. 2017-20960</text:span></text:p>
      <text:p text:style-name="Normal"/>
      <text:p text:style-name="P4026"><text:span text:style-name="T4027">148</text:span><text:span text:style-name="T4028">2</text:span><text:span text:style-name="T4029">. Juridinio as</text:span><text:span text:style-name="T4030">mens valdymo organui nustačius, kad jo vadovaujamas juridinis asmuo atitinka Lietuvos Respublikos nevyriausybinės organizacijos plėtros įstatymo 2 straipsnio 3 dalyje nustatytą nevyriausybinės organizacijos sąvoką, dokumentų ir duomenų teikėjas Registro tv</text:span><text:span text:style-name="T4031">arkytojui pateikia prašymą įregistruoti žymą, kad juridinis asmuo yra nevyriausybinė organizacija. Žyma, kad juridinis asmuo yra nevyriausybinė organizacija, pirmąjį kartą Registre įregistruojama neatlygintinai.</text:span><text:s/></text:p>
      <text:p text:style-name="P4032">Papildyta punktu:</text:p>
      <text:p text:style-name="P4033"><text:span text:style-name="T4034">Nr.<text:s/></text:span><text:a xlink:href="https://www.e-tar.lt/portal/legalAct.html?documentId=00d602e0fbd611eaa12ad7c04a383ca0" office:target-frame-name="_top" xlink:show="replace"><text:span text:style-name="T4035">1016</text:span></text:a><text:span text:style-name="T4036">, 2020-09-16, paskelbta TAR 2020-09-21, i. k. 2020-19540</text:span></text:p>
      <text:p text:style-name="Normal"/>
      <text:p text:style-name="P4037"><text:span text:style-name="T4038">148</text:span><text:span text:style-name="T4039">3</text:span><text:span text:style-name="T4040">. Registro tvarkytojas, gavęs Nuostatų 148</text:span><text:span text:style-name="T4041">2</text:span><text:span text:style-name="T4042"><text:s/>punkte nurodytą prašymą, taip pat dokumentų ir duomenų teikėjo pr</text:span><text:span text:style-name="T4043">ašymą išregistruoti žymą, kad juridinis asmuo yra nevyriausybinė organizacija, ne vėliau kaip per tris darbo dienas nuo prašymo gavimo ir atlyginimo už registravimą sumokėjimo dienos, išskyrus atvejus, kai žyma, kad juridinis asmuo yra nevyriausybinė organ</text:span><text:span text:style-name="T4044">izacija, Registre įregistruojama pirmąjį kartą, įregistruoja ar išregistruoja žymą, kad juridinis asmuo yra nevyriausybinė organizacija. Registro tvarkytojas, gavęs asignavimų valdytojo pranešimą dėl žymos, kad juridinis asmuo yra nevyriausybinė organizaci</text:span><text:span text:style-name="T4045">ja, panaikinimo, ne vėliau kaip kitą darbo dieną nuo šio pranešimo gavimo dienos išregistruoja žymą, kad juridinis asmuo yra nevyriausybinė organizacija, ir praneša apie tai juridiniam asmeniui Registre nurodytu jo elektroninio pašto adresu korespondencija</text:span><text:span text:style-name="T4046">i arba buveinės adresu, jeigu juridinis asmuo elektroninio pašto adreso korespondencijai nėra pateikęs Registro tvarkytojui. Žymą, kad juridinis asmuo yra nevyriausybinė organizacija, Registro tvarkytojas savo iniciatyva taip pat išregistruoja įregistravęs</text:span><text:span text:style-name="T4047"><text:s/>juridinio asmens teisinį statusą „inicijuojamas likvidavimas“, „likviduojamas“, „bankrutuojantis“, „likviduojamas dėl bankroto“ arba išregistravęs pertvarkyto juridinio asmens teisinį statusą „pertvarkomas“ iš Registro.<text:s/></text:span></text:p>
      <text:p text:style-name="P4048">Papildyta punktu:</text:p>
      <text:p text:style-name="P4049"><text:span text:style-name="T4050">Nr.<text:s/></text:span><text:a xlink:href="https://www.e-tar.lt/portal/legalAct.html?documentId=00d602e0fbd611eaa12ad7c04a383ca0" office:target-frame-name="_top" xlink:show="replace"><text:span text:style-name="T4051">1016</text:span></text:a><text:span text:style-name="T4052">, 2020-09-16, paskelbta TAR 2020-09-21, i. k. 2020-19540</text:span></text:p>
      <text:p text:style-name="Normal"/>
      <text:p text:style-name="P4053"><text:span text:style-name="T4054">148</text:span><text:span text:style-name="T4055">4</text:span><text:span text:style-name="T4056">. Juridinis asmuo, kuriam žyma, kad jis yra nevyriausybinė organizacija, buvo išregistruota gavus<text:s/></text:span><text:span text:style-name="T4057">asignavimų valdytojo pranešimą, norėdamas pakartotinai įregistruoti tokią žymą, prašymą pakartotinai įregistruoti žymą, kad juridinis asmuo yra nevyriausybinė organizacija, Registro tvarkytojui pateikia laikydamasis Lietuvos Respublikos nevyriausybinių org</text:span><text:span text:style-name="T4058">anizacijų plėtros įstatymo 12 straipsnio 7 dalyje nustatytos tvarkos.</text:span><text:s/></text:p>
      <text:p text:style-name="P4059">Papildyta punktu:</text:p>
      <text:p text:style-name="P4060"><text:span text:style-name="T4061">Nr.<text:s/></text:span><text:a xlink:href="https://www.e-tar.lt/portal/legalAct.html?documentId=00d602e0fbd611eaa12ad7c04a383ca0" office:target-frame-name="_top" xlink:show="replace"><text:span text:style-name="T4062">1016</text:span></text:a><text:span text:style-name="T4063">, 2020-09-16, paskelbta TAR 2020-09-21, i. k. 2020-19540</text:span></text:p>
      <text:p text:style-name="Normal"/>
      <text:p text:style-name="P4064"><text:span text:style-name="T4065">1</text:span><text:span text:style-name="T4066">48</text:span><text:span text:style-name="T4067">5</text:span><text:span text:style-name="T4068">. Kai juridinio asmens atitinkamas organas ar dalyvis (dalyviai) suteikia teisę asmeniui juridinio asmens vardu naudotis valstybės institucijų teikiamomis viešosiomis ir administracinėmis elektroninėmis paslaugomis, Registro tvarkytojui gali būti pate</text:span><text:span text:style-name="T4069">ikiami prašymas įregistruoti ar įrašyti duomenis apie šį asmenį ir tokią teisę patvirtinantis dokumentas.</text:span><text:s/></text:p>
      <text:p text:style-name="P4070">Papildyta punktu:</text:p>
      <text:p text:style-name="P4071"><text:span text:style-name="T4072">Nr.<text:s/></text:span><text:a xlink:href="https://www.e-tar.lt/portal/legalAct.html?documentId=00d602e0fbd611eaa12ad7c04a383ca0" office:target-frame-name="_top" xlink:show="replace"><text:span text:style-name="T4073">1016</text:span></text:a><text:span text:style-name="T4074">, 2020-09-16, paskelbta T</text:span><text:span text:style-name="T4075">AR 2020-09-21, i. k. 2020-19540</text:span></text:p>
      <text:p text:style-name="P4076">Punkto pakeitimai:</text:p>
      <text:p text:style-name="P4077"><text:span text:style-name="T4078">Nr.<text:s/></text:span><text:a xlink:href="https://www.e-tar.lt/portal/legalAct.html?documentId=ebef60c0c51911eba2bad9a0748ee64d" office:target-frame-name="_top" xlink:show="replace"><text:span text:style-name="T4079">393</text:span></text:a><text:span text:style-name="T4080">, 2021-06-02, paskelbta TAR 2021-06-04, i. k. 2021-12911</text:span></text:p>
      <text:p text:style-name="Normal"/>
      <text:p text:style-name="P4081"><text:span text:style-name="T4082">ŠEŠIOLIKTASIS</text:span><text:span text:style-name="T4083"><text:s/>SKIRSNIS</text:span></text:p>
      <text:p text:style-name="P4084"><text:span text:style-name="T4085">REORGANIZUOJAMO, JUNGIAMO, DALYVAUJANČIO REORGANIZAVIME AR ATSKYRIME, DALYVAUJANČIO JUNGIMESI, STEIGIANČIO EUROPOS BENDROVĘ JUNGIMO AR VALDYMO (HOLDINGO) BŪDU, EUROPOS KOOPERATINĘ BENDROVĘ JUNGIMO BŪDU JURIDINIO ASMENS DOKUMENTŲ IR DUOMENŲ PAKEITIMŲ PATEIK</text:span><text:span text:style-name="T4086">IMAS</text:span></text:p>
      <text:p text:style-name="P4087"/>
      <text:p text:style-name="P4088"><text:span text:style-name="T4089">149</text:span><text:span text:style-name="T4090">.</text:span><text:span text:style-name="T4091"><text:tab/><text:s/>Reorganizuojamo, jungiamo, dalyvaujančio reorganizavime ar atskyrime, dalyvaujančio jungimesi, inicijuojančio Europos bendrovės steigimą jungimo ar valdymo (holdingo) būdu arba Europos kooperatinės bendrovės steigimą jungimo būdu juridinio<text:s/></text:span><text:span text:style-name="T4092">asmens dokumentų ir duomenų teikėjai ne vėliau kaip pirmą viešo paskelbimo apie reorganizavimo sąlygų (jungimosi sąlygų, jungimo sąlygų projekto ar steigimo sąlygų projekto) sudarymą dieną Registro tvarkytojui pateikia šiuos dokumentus:</text:span></text:p>
      <text:p text:style-name="P4093"><text:span text:style-name="T4094">149.1</text:span><text:span text:style-name="T4095">.</text:span><text:span text:style-name="T4096"><text:tab/><text:s/>prašymą į</text:span><text:span text:style-name="T4097">registruoti ar įrašyti juridinio asmens teisinį statusą (reorganizuojamas, dalyvaujantis reorganizavime, dalyvaujantis atskyrime, jungiamas peržengiant vienos valstybės ribas juridinis asmuo, dalyvaujantis vienos valstybės ribas peržengiančiame jungimesi j</text:span><text:span text:style-name="T4098">uridinis asmuo, inicijuojantis Europos bendrovės steigimą jungimo būdu, inicijuojantis Europos bendrovės steigimą valdymo (holdingo) būdu, inicijuojantis Europos kooperatinės bendrovės steigimą jungimo būdu); kartu su prašymu pateikiama Nuostatų 23.31 papu</text:span><text:span text:style-name="T4099">nktyje nurodyta informacija;</text:span></text:p>
      <text:p text:style-name="P4100"><text:span text:style-name="T4101">149.2</text:span><text:span text:style-name="T4102">.</text:span><text:span text:style-name="T4103"><text:tab/><text:s/>reorganizavimo sąlygas, jungimosi sąlygas, jungimo sąlygų projektą ar steigimo sąlygų projektą; uždaroji akcinė bendrovė, akcinė bendrovė ar ribotos atsakomybės bendrovė kartu su reorganizavimo ar jungimosi sąlygomi</text:span><text:span text:style-name="T4104">s gali pateikti savo interneto svetainės, kurioje skelbiamos reorganizavimo ar jungimosi sąlygos, nuorodą, suteikiančią prieigą prie šių reorganizavimo ar jungimosi sąlygų ir jų paskelbimo interneto svetainėje datos;</text:span></text:p>
      <text:p text:style-name="P4105"><text:span text:style-name="T4106">149.3</text:span><text:span text:style-name="T4107">.<text:s/></text:span><text:span text:style-name="T4108"><text:tab/>po jungimosi veiksiančio ju</text:span><text:span text:style-name="T4109">ridinio asmens steigimo dokumentus;</text:span></text:p>
      <text:p text:style-name="P4110"><text:span text:style-name="T4111">149.4</text:span><text:span text:style-name="T4112">.</text:span><text:span text:style-name="T4113"><text:tab/><text:s/>sąlygų (projekto) vertinimo ataskaitą ir valdymo organų parengtą ataskaitą, jeigu įstatymuose nurodyta pateikti tokias ataskaitas;</text:span></text:p>
      <text:p text:style-name="P4114"><text:span text:style-name="T4115">149.5</text:span><text:span text:style-name="T4116">.</text:span><text:span text:style-name="T4117"><text:tab/><text:s/>valstybinės priežiūros institucijos leidimą, jeigu įstatymuose nu</text:span><text:span text:style-name="T4118">rodyta išduoti tokį leidimą;</text:span></text:p>
      <text:p text:style-name="P4119"><text:span text:style-name="T4120">149.6</text:span><text:span text:style-name="T4121">.<text:s/></text:span><text:span text:style-name="T4122"><text:tab/>dokumentą, nurodantį priemones, kurių besijungiančios akcinės bendrovės ar uždarosios akcinės bendrovės ėmėsi siekdamos įvykdyti ar papildomai užtikrinti prievoles kreditoriams, užtikrinti tokių bendrovių dalyvių ma</text:span><text:span text:style-name="T4123">žumos teisių įgyvendinimą, taip pat kur ir kada galima neatlygintinai gauti visą informaciją apie minėtas priemones.</text:span></text:p>
      <text:p text:style-name="P4124"><text:span text:style-name="T4125">150</text:span><text:span text:style-name="T4126">.</text:span><text:span text:style-name="T4127"><text:tab/><text:s/>Registro tvarkytojas, gavęs Nuostatų 149 punkte nurodytus dokumentus, ne vėliau kaip per tris darbo dienas įregistruoja ar įraš</text:span><text:span text:style-name="T4128">o juridinio asmens teisinį statusą „reorganizuojamas“, „dalyvaujantis reorganizavime“, „dalyvaujantis atskyrime“, „jungiamas peržengiant vienos valstybės ribas juridinis asmuo“, „dalyvaujantis vienos valstybės ribas peržengiančiame jungimesi juridinis asmu</text:span><text:span text:style-name="T4129">o“, „inicijuojantis Europos bendrovės steigimą jungimo būdu“ ar „inicijuojantis Europos bendrovės steigimą valdymo (holdingo) būdu“, „inicijuojantis Europos kooperatinės bendrovės steigimą jungimo būdu“.<text:s/></text:span></text:p>
      <text:p text:style-name="P4130"><text:span text:style-name="T4131">Jeigu jungimesi dalyvauja pagal kitų Europos Sąjung</text:span><text:span text:style-name="T4132">os valstybių narių ar Europos ekonominės erdvės valstybių teisę įsteigti juridiniai asmenys, Registro tvarkytojas taip pat įrašo į Registrą Nuostatų 18.21 ir 23.31 papunkčiuose nurodytus duomenis ar informaciją.</text:span></text:p>
      <text:p text:style-name="P4133"><text:span text:style-name="T4134">151</text:span><text:span text:style-name="T4135">.</text:span><text:span text:style-name="T4136"><text:tab/><text:s/>Reorganizuojami, jungiami, dalyvau</text:span><text:span text:style-name="T4137">jantys reorganizavime ar atskyrime, dalyvaujantys jungimesi, jungimo ar valdymo (holdingo) būdu steigiantys Europos bendrovę, jungimo būdu steigiantys Europos kooperatinę bendrovę Lietuvos Respublikoje juridiniai asmenys, norintys paskirti visiems juridini</text:span><text:span text:style-name="T4138">ams asmenims bendrą reikiamą kvalifikaciją turintį ekspertą, Registro tvarkytojui turi pateikti bendrą prašymą ir dokumentus, patvirtinančius eksperto kvalifikaciją ir nepriklausomumą. Registro tvarkytojas per tris darbo dienas nuo prašymo gavimo priima sp</text:span><text:span text:style-name="T4139">rendimą pritarti ar nepritarti bendrojo eksperto skyrimui ir ne vėliau kaip kitą darbo dieną nuo sprendimo priėmimo raštu praneša apie tai prašymą pateikusiems juridiniams asmenims.</text:span></text:p>
      <text:p text:style-name="P4140"><text:span text:style-name="T4141">152</text:span><text:span text:style-name="T4142">.</text:span><text:span text:style-name="T4143"><text:tab/><text:s/>Dokumentų ir duomenų teikėjai ne vėliau kaip per penkias dienas<text:s/></text:span><text:span text:style-name="T4144">nuo sprendimo dėl reorganizavimo, sprendimo dėl atskyrimo, sprendimo dėl jungimosi, sprendimo dėl jungimo ar steigimo sąlygų projekto tvirtinimo priėmimo pateikia šį sprendimą Registro tvarkytojui, kuris ne vėliau kaip per tris darbo dienas įrašo informaci</text:span><text:span text:style-name="T4145">ją į Registrą.</text:span></text:p>
      <text:p text:style-name="P4146"><text:span text:style-name="T4147">153</text:span><text:span text:style-name="T4148">.</text:span><text:span text:style-name="T4149"><text:tab/><text:s/>Jungimo ar valdymo (holdingo) būdu steigiant Europos bendrovę, kurios buveinė bus kitoje valstybėje, dokumentų ir duomenų teikėjas pateikia prašymą įregistruoti pakeitimus Registro tvarkytojui, kuris įregistruoja Nuostatų 31.6.6 pa</text:span><text:span text:style-name="T4150">punktyje nurodytus duomenis ir išduoda pažymėjimą. Pažymėjimas yra Registro išrašas, kuriame, be kitų duomenų, turi būti nurodyta, kad prieš Europos bendrovės įsteigimą jungimo ar valdymo (holdingo) būdu visi veiksmai ir formalumai atlikti. Registro tvarky</text:span><text:span text:style-name="T4151">tojas turi teisę išduoti šį pažymėjimą, jeigu kompetentingos institucijos neprieštarauja akcinės bendrovės dalyvavimui Europos bendrovės steigime jungimo būdu.</text:span></text:p>
      <text:p text:style-name="P4152"><text:span text:style-name="T4153">154</text:span><text:span text:style-name="T4154">.</text:span><text:span text:style-name="T4155"><text:tab/><text:s/>Jungimo būdu steigiant Europos kooperatinę bendrovę, kurios buveinė bus kitoje valstyb</text:span><text:span text:style-name="T4156">ėje, dokumentų ir duomenų teikėjas pateikia prašymą įregistruoti pakeitimus Registro tvarkytojui, kuris įregistruoja Nuostatų 31.7.3 papunktyje nurodytus duomenis ir išduoda pažymėjimą. Pažymėjimas yra Registro išrašas, kuriame, be kitų duomenų, turi būti<text:s/></text:span><text:span text:style-name="T4157">nurodyta, kad prieš Europos kooperatinės bendrovės įsteigimą jungimo būdu visi veiksmai ir formalumai atlikti. Registro tvarkytojas turi teisę išduoti šį pažymėjimą, jeigu kompetentingos institucijos neprieštarauja kooperatinės bendrovės (kooperatyvo) daly</text:span><text:span text:style-name="T4158">vavimui Europos kooperatinės bendrovės steigime jungimo būdu.</text:span></text:p>
      <text:p text:style-name="P4159"><text:span text:style-name="T4160">155</text:span><text:span text:style-name="T4161">.</text:span><text:span text:style-name="T4162"><text:tab/><text:s/>Steigiant Europos kooperatinę bendrovę, kurios buveinė bus Lietuvos Respublikoje, dokumentų ir duomenų teikėjas Registro tvarkytojui pateikia prašymą įregistruoti juridinį asmenį ir įr</text:span><text:span text:style-name="T4163">ašyti kitus Nuostatų 79 punkte nurodytų dokumentų duomenis.</text:span></text:p>
      <text:p text:style-name="P4164"><text:span text:style-name="T4165">156</text:span><text:span text:style-name="T4166">.</text:span><text:span text:style-name="T4167"><text:tab/><text:s/>Po jungimosi pasibaigiančio juridinio asmens dokumentų ir duomenų teikėjas pateikia prašymą įregistruoti pakeitimus Registro tvarkytojui, kuris įregistruoja Nuostatų 23.30 papunktyje nur</text:span><text:span text:style-name="T4168">odytą informaciją ir ne vėliau kaip per tris dienas išduoda pažymėjimą. Pažymėjimas yra Registro išrašas, kuriame, be kitų duomenų, turi būti nurodyta, kad prieš įregistruojant Europos Sąjungos valstybėse narėse ar kitose Europos ekonominės erdvės valstybė</text:span><text:span text:style-name="T4169">se po jungimosi veiksiančius juridinius asmenis arba juridinių asmenų dokumentų ir duomenų pakeitimus visi veiksmai ir formalumai atlikti.<text:s/></text:span></text:p>
      <text:p text:style-name="P4170"><text:span text:style-name="T4171">157</text:span><text:span text:style-name="T4172">.</text:span><text:span text:style-name="T4173"><text:tab/></text:span><text:span text:style-name="T4174"><text:s/>Besijungiančioms akcinėms bendrovėms ar uždarosioms akcinėms bendrovėms pažymėjimas išduodamas per tris dienas, bet ne anksčiau kaip praėjus dešimt dienų nuo jungimosi teisėtumo patikrinimo pabaigos.</text:span></text:p>
      <text:p text:style-name="P4175"><text:span text:style-name="T4176">158</text:span><text:span text:style-name="T4177">.</text:span><text:span text:style-name="T4178"><text:tab/><text:s/>Jeigu reorganizuojamas užsienio juridinis asm</text:span><text:span text:style-name="T4179">uo ar kita organizacija, įsteigusi filialą ar atstovybę Lietuvos Respublikoje, dokumentų ir duomenų teikėjas ne vėliau kaip per 30 dienų nuo sprendimo dėl užsienio juridinio asmens ar kitos organizacijos reorganizavimo priėmimo Registro tvarkytojui pateiki</text:span><text:span text:style-name="T4180">a dokumentą, patvirtinantį, kad sprendimas dėl reorganizavimo priimtas. Registro tvarkytojas, gavęs dokumentus, ne vėliau kaip per tris darbo dienas įregistruoja steigėjo teisinį statusą.</text:span></text:p>
      <text:p text:style-name="P4181"><text:span text:style-name="T4182">158</text:span><text:span text:style-name="T4183">1</text:span><text:span text:style-name="T4184">.</text:span><text:span text:style-name="T4185"><text:s/></text:span><text:span text:style-name="T4186">Registro tvarkytojas, per Registrų sąveikos sistemą gavęs<text:s/></text:span><text:span text:style-name="T4187">informaciją apie reorganizavimo procedūrų kitoje Europos Sąjungos valstybėje narėje ar Europos ekonominei erdvei priklausančioje valstybėje įsteigtai ribotos atsakomybės bendrovei pradėjimą ar jų pabaigą, nedelsdamas, bet ne vėliau kaip kitą darbo dieną nu</text:span><text:span text:style-name="T4188">o šios informacijos gavimo dienos, apie tai informuoja Registre įregistruotą tos bendrovės filialą ir ne vėliau kaip per tris darbo dienas įregistruoja bendrovės filialo steigėjo teisinio statuso pakeitimus.</text:span><text:span text:style-name="T4189"><text:s/></text:span></text:p>
      <text:p text:style-name="P4190">Papildyta punktu:</text:p>
      <text:p text:style-name="P4191"><text:span text:style-name="T4192">Nr.<text:s/></text:span><text:a xlink:href="https://www.e-tar.lt/portal/legalAct.html?documentId=3f756f80b33c11e791568c9e74529e76" office:target-frame-name="_top" xlink:show="replace"><text:span text:style-name="T4193">837</text:span></text:a><text:span text:style-name="T4194">, 2017-10-11, paskelbta TAR 2017-10-17, i. k. 2017-16424</text:span></text:p>
      <text:p text:style-name="Normal"/>
      <text:p text:style-name="P4195"><text:span text:style-name="T4196">159</text:span><text:span text:style-name="T4197">.</text:span><text:span text:style-name="T4198"><text:tab/></text:span><text:span text:style-name="T4199"><text:s/>Reorganizuojant juridinį asmenį prijungimo ar išdalijimo būdu, po reorganizavimo tęsiančių veiklą juridinių asmenų dokumentų ir duomenų teikėjai, kai įvykdytos reorganizavimo sąlygos, per įstatymuose ir reorganizavimo sąlygose nustatytą terminą Registro t</text:span><text:span text:style-name="T4200">varkytojui pateikia šiuos dokumentus:</text:span></text:p>
      <text:p text:style-name="P4201"><text:span text:style-name="T4202">159.1</text:span><text:span text:style-name="T4203">. prašymą įregistruoti pakeistus Registro duomenis;</text:span></text:p>
      <text:p text:style-name="P4204"><text:span text:style-name="T4205">159.2</text:span><text:span text:style-name="T4206">. visą pakeistą steigimo dokumento tekstą;</text:span><text:span text:style-name="T4207"><text:s/></text:span></text:p>
      <text:p text:style-name="P4208">Papunkčio pakeitimai:</text:p>
      <text:p text:style-name="P4209"><text:span text:style-name="T4210">Nr.<text:s/></text:span><text:a xlink:href="https://www.e-tar.lt/portal/legalAct.html?documentId=3f756f80b33c11e791568c9e74529e76" office:target-frame-name="_top" xlink:show="replace"><text:span text:style-name="T4211">837</text:span></text:a><text:span text:style-name="T4212">, 2017-10-11, paskelbta TAR 2017-10-17, i. k. 2017-16424</text:span></text:p>
      <text:p text:style-name="Normal"/>
      <text:p text:style-name="P4213"><text:span text:style-name="T4214">159.3</text:span><text:span text:style-name="T4215">.<text:s/></text:span><text:span text:style-name="T4216"><text:tab/>turto vertinimo ataskaitą, jeigu turtą vertinti būtina pagal įstatymus;</text:span></text:p>
      <text:p text:style-name="P4217"><text:span text:style-name="T4218">159.4</text:span><text:span text:style-name="T4219">.<text:s/></text:span><text:span text:style-name="T4220"><text:tab/>jeigu Lietuvos Respublikos biudžetinių įstaigų įstatymo nustatyta tvarka<text:s/></text:span><text:span text:style-name="T4221">biudžetinės įstaigos nuostatai pakartotinai netvirtinami, – biudžetinės įstaigos pranešimą apie tai, kad visos reorganizavimo sąlygų apraše nustatytos prievolės įvykdytos ir atsirado įstatymuose ar reorganizavimo sąlygų apraše nurodytų aplinkybių.</text:span></text:p>
      <text:p text:style-name="P4222"><text:span text:style-name="T4223">160</text:span><text:span text:style-name="T4224">.</text:span><text:span text:style-name="T4225"><text:tab/><text:s/>Jungimosi atveju jungiamų juridinių asmenų dokumentų ir duomenų teikėjai ar po jungimosi tęsiančių veiklą juridinių asmenų dokumentų ir duomenų teikėjai, kai įvykdytos jungimosi sąlygos per įstatymuose ir jungimosi sąlygose nustatytą terminą, Registro<text:s/></text:span><text:span text:style-name="T4226">tvarkytojui pateikia šiuos dokumentus:</text:span></text:p>
      <text:p text:style-name="P4227"><text:span text:style-name="T4228">160.1</text:span><text:span text:style-name="T4229">.<text:s/></text:span><text:span text:style-name="T4230"><text:tab/>prašymą įregistruoti naują juridinį asmenį, pasirašytą visų besijungiančių juridinių asmenų dokumentų ir duomenų teikėjų, ar prašymą įregistruoti pakeistus Registro duomenis;</text:span></text:p>
      <text:p text:style-name="P4231"><text:span text:style-name="T4232">160.2</text:span><text:span text:style-name="T4233">. naujo juridinio asmen</text:span><text:span text:style-name="T4234">s steigimo dokumentus ar visą pakeistą steigimo dokumento tekstą;</text:span><text:span text:style-name="T4235"><text:s/></text:span></text:p>
      <text:p text:style-name="P4236">Papunkčio pakeitimai:</text:p>
      <text:p text:style-name="P4237"><text:span text:style-name="T4238">Nr.<text:s/></text:span><text:a xlink:href="https://www.e-tar.lt/portal/legalAct.html?documentId=3f756f80b33c11e791568c9e74529e76" office:target-frame-name="_top" xlink:show="replace"><text:span text:style-name="T4239">837</text:span></text:a><text:span text:style-name="T4240">, 2017-10-11, paskelbta TAR 2017-10-17, i. k. 2017-16424</text:span></text:p>
      <text:p text:style-name="Normal"/>
      <text:p text:style-name="P4241"><text:span text:style-name="T4242">16</text:span><text:span text:style-name="T4243">0.3</text:span><text:span text:style-name="T4244">. patvirtintas jungimosi sąlygas;</text:span></text:p>
      <text:p text:style-name="P4245"><text:span text:style-name="T4246">160.4</text:span><text:span text:style-name="T4247">.<text:s/></text:span><text:span text:style-name="T4248"><text:tab/>turto vertinimo ataskaitą, jeigu turtą vertinti būtina pagal įstatymus;</text:span></text:p>
      <text:p text:style-name="P4249"><text:span text:style-name="T4250">160.5</text:span><text:span text:style-name="T4251">.<text:s/></text:span><text:span text:style-name="T4252"><text:tab/>licenciją (leidimą), jeigu pagal įstatymus ji turi būti išduota;</text:span></text:p>
      <text:p text:style-name="P4253"><text:span text:style-name="T4254">160.6</text:span><text:span text:style-name="T4255">.</text:span><text:span text:style-name="T4256"><text:tab/><text:s/>pažymėjimus, išduotus ne anksčiau kaip prieš</text:span><text:span text:style-name="T4257"><text:s/>šešis mėnesius Europos Sąjungos valstybių narių ar kitų Europos ekonominės erdvės valstybių kompetentingų institucijų, kad visi prieš jungimąsi būtini veiksmai ir formalumai atlikti.</text:span></text:p>
      <text:p text:style-name="P4258"><text:span text:style-name="T4259">161</text:span><text:span text:style-name="T4260">.</text:span><text:span text:style-name="T4261"><text:tab/><text:s/>Po jungimosi sukurtas naujas juridinis asmuo arba po jungimo</text:span><text:span text:style-name="T4262">si tęsiančio veiklą juridinio asmens pakeisti steigimo dokumentai Registre registruojami ne anksčiau kaip praėjus dešimt dienų nuo jungimosi teisėtumo patikrinimo pabaigos.</text:span></text:p>
      <text:p text:style-name="P4263"><text:span text:style-name="T4264">162</text:span><text:span text:style-name="T4265">.</text:span><text:span text:style-name="T4266"><text:tab/><text:s/>Jeigu po jungimosi veiksiančiam juridiniam asmeniui bus taikoma Lietuvos<text:s/></text:span><text:span text:style-name="T4267">Respublikos teisė, Registro tvarkytojas užtikrina informacijos apie jungimosi užbaigimą pateikimą atitinkamiems valstybių narių registrams, kuriems buvo teikiami besijungiančių juridinių asmenų dokumentai.</text:span></text:p>
      <text:p text:style-name="P4268"><text:span text:style-name="T4269">162</text:span><text:span text:style-name="T4270">1</text:span><text:span text:style-name="T4271">. Jei po jungimosi veiksiančiai ribotos<text:s/></text:span><text:span text:style-name="T4272">atsakomybės bendrovei bus taikoma Lietuvos Respublikos teisė, Registro tvarkytojas perduoda informaciją apie jungimosi užbaigimą Registrų sąveikos sistemai.</text:span><text:span text:style-name="T4273"><text:s/></text:span></text:p>
      <text:p text:style-name="P4274">Papildyta punktu:</text:p>
      <text:p text:style-name="P4275"><text:span text:style-name="T4276">Nr.<text:s/></text:span><text:a xlink:href="https://www.e-tar.lt/portal/legalAct.html?documentId=3f756f80b33c11e791568c9e74529e76" office:target-frame-name="_top" xlink:show="replace"><text:span text:style-name="T4277">837</text:span></text:a><text:span text:style-name="T4278">, 2017-10-11, paskelbta TAR 2017-10-17, i. k. 2017-16424</text:span></text:p>
      <text:p text:style-name="Normal"/>
      <text:p text:style-name="P4279"><text:span text:style-name="T4280">163</text:span><text:span text:style-name="T4281">.</text:span><text:span text:style-name="T4282"><text:tab/><text:s/>Reorganizuotas juridinis asmuo iš Registro išregistruojamas Nuostatų 212 ir 214 punktuose nustatyta tvarka.</text:span></text:p>
      <text:p text:style-name="P4283"><text:span text:style-name="T4284">164</text:span><text:span text:style-name="T4285">.<text:s/></text:span><text:span text:style-name="T4286"><text:tab/>Reorganizuojant juridinį asmenį sujungimo ar<text:s/></text:span><text:span text:style-name="T4287">padalijimo būdu, atskiriant juridinį asmenį, reorganizuojamų ar dalyvaujančių atskyrime juridinių asmenų dokumentų ir duomenų teikėjai Registro tvarkytojui pateikia šiuos dokumentus:</text:span></text:p>
      <text:p text:style-name="P4288"><text:span text:style-name="T4289">164.1</text:span><text:span text:style-name="T4290">.<text:s/></text:span><text:span text:style-name="T4291"><text:tab/>prašymą įregistruoti naują juridinį asmenį, pasirašytą visų reo</text:span><text:span text:style-name="T4292">rganizuojamų juridinių asmenų dokumentų ir duomenų teikėjų;</text:span></text:p>
      <text:p text:style-name="P4293"><text:span text:style-name="T4294">164.2</text:span><text:span text:style-name="T4295">. naujo juridinio asmens steigimo dokumentus.</text:span><text:span text:style-name="T4296"><text:s/></text:span></text:p>
      <text:p text:style-name="P4297">Papunkčio pakeitimai:</text:p>
      <text:p text:style-name="P4298"><text:span text:style-name="T4299">Nr.<text:s/></text:span><text:a xlink:href="https://www.e-tar.lt/portal/legalAct.html?documentId=3f756f80b33c11e791568c9e74529e76" office:target-frame-name="_top" xlink:show="replace"><text:span text:style-name="T4300">837</text:span></text:a><text:span text:style-name="T4301">, 2017-10-11,</text:span><text:span text:style-name="T4302"><text:s/>paskelbta TAR 2017-10-17, i. k. 2017-16424</text:span></text:p>
      <text:p text:style-name="Normal"/>
      <text:p text:style-name="P4303"><text:span text:style-name="T4304">SEPTYNIOLIKTASIS</text:span><text:span text:style-name="T4305"><text:s/>SKIRSNIS</text:span></text:p>
      <text:p text:style-name="P4306"><text:span text:style-name="T4307">PERTVARKOMO JURIDINIO ASMENS DOKUMENTŲ IR DUOMENŲ PAKEITIMŲ PATEIKIMAS</text:span></text:p>
      <text:p text:style-name="P4308"/>
      <text:p text:style-name="P4309"><text:span text:style-name="T4310">165</text:span><text:span text:style-name="T4311">.</text:span><text:span text:style-name="T4312"><text:tab/></text:span><text:span text:style-name="T4313"><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4314"><text:s/>akcijas, vertinimo ataskaitą ir (ar) įstatymų nustatytais atvejais pažymą, jeigu už akcijas sumokama nepiniginiu įnašu.</text:span></text:p>
      <text:p text:style-name="P4315"><text:span text:style-name="T4316">165</text:span><text:span text:style-name="T4317">1</text:span><text:span text:style-name="T4318">. Pertvarkant valstybės įmonę ar savivaldybės įmonę į viešąją įstaigą, dokumentų ir duomenų teikėjas per įstatymų nustatytus te</text:span><text:span text:style-name="T4319">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4320">atus.</text:span><text:s/></text:p>
      <text:p text:style-name="P4321">Papildyta punktu:</text:p>
      <text:p text:style-name="P4322"><text:span text:style-name="T4323">Nr.<text:s/></text:span><text:a xlink:href="https://www.e-tar.lt/portal/legalAct.html?documentId=fb25e3503e5411e99595d005d42b863e" office:target-frame-name="_top" xlink:show="replace"><text:span text:style-name="T4324">205</text:span></text:a><text:span text:style-name="T4325">, 2019-02-27, paskelbta TAR 2019-03-04, i. k. 2019-03532</text:span></text:p>
      <text:p text:style-name="Normal"/>
      <text:p text:style-name="P4326"><text:span text:style-name="T4327">166</text:span><text:span text:style-name="T4328">.</text:span><text:span text:style-name="T4329"><text:tab/><text:s/>Dokumentų ir duomenų teikėjas ne vėliau kaip pirmą sprendi</text:span><text:span text:style-name="T4330">mo dėl juridinio asmens pertvarkymo viešo paskelbimo dieną Registro tvarkytojui pateikia:</text:span></text:p>
      <text:p text:style-name="P4331"><text:span text:style-name="T4332">166.1</text:span><text:span text:style-name="T4333">. prašymą įregistruoti teisinį statusą;</text:span></text:p>
      <text:p text:style-name="P4334"><text:span text:style-name="T4335">166.2</text:span><text:span text:style-name="T4336">.</text:span><text:span text:style-name="T4337"><text:tab/><text:s/>sprendimą dėl juridinio asmens pertvarkymo arba pertvarkymo sąlygų projektą kartu su valdymo arba administr</text:span><text:span text:style-name="T4338">avimo organo parengta ataskaita ir audito įmonės ataskaita, jeigu akcinė bendrovė pertvarkoma į Europos bendrovę, Europos bendrovė pertvarkoma į akcinę bendrovę, ar kooperatinė bendrovė (kooperatyvas) pertvarkoma į Europos kooperatinę bendrovę ar Europos k</text:span><text:span text:style-name="T4339">ooperatinė bendrovė pertvarkoma į kooperatinę bendrovę (kooperatyvą);</text:span></text:p>
      <text:p text:style-name="P4340"><text:span text:style-name="T4341">166.3</text:span><text:span text:style-name="T4342">.</text:span><text:span text:style-name="T4343"><text:tab/><text:s/>valstybinės priežiūros institucijos leidimą, jeigu įstatymuose nustatyta išduoti tokį leidimą.</text:span></text:p>
      <text:p text:style-name="P4344"><text:span text:style-name="T4345">167</text:span><text:span text:style-name="T4346">.</text:span><text:span text:style-name="T4347"><text:tab/></text:span><text:span text:style-name="T4348"><text:s/>Registro tvarkytojas, gavęs Nuostatų 166 punkte nurodytus dokumentus, ne vėliau kaip per tris darbo dienas įregistruoja juridinio asmens teisinį statusą „pertvarkomas“.</text:span></text:p>
      <text:p text:style-name="P4349"><text:span text:style-name="T4350">167</text:span><text:span text:style-name="T4351">1</text:span><text:span text:style-name="T4352">. Pertvarkant valstybės įmonę ar savivaldybės įmonę į viešąją įstaigą, kai ši<text:s/></text:span><text:span text:style-name="T4353">įmonė patikėjimo teise gauna turto</text:span><text:span text:style-name="T4354"><text:s/>po sprendimo ją pertvarkyti į viešąją įstaigą priėmimo, jeigu šis turtas perduodamas po įmonės pertvarkymo veiksiančios viešosios įstaigos nuosavybėn, dokumentų ir duomenų teikėjas per įstatymų nustatytus terminus Registr</text:span><text:span text:style-name="T4355">o tvarkytojui pateikia:</text:span></text:p>
      <text:p text:style-name="P4356"><text:span text:style-name="T4357">167</text:span><text:span text:style-name="T4358">1</text:span><text:span text:style-name="T4359">.1</text:span><text:span text:style-name="T4360">.</text:span><text:span text:style-name="T4361"><text:s/>pranešimą dėl patikslinto sprendimo pertvarkyti<text:s/></text:span><text:span text:style-name="T4362">valstybės įmonę ar savivaldybės įmonę<text:s/></text:span><text:span text:style-name="T4363">į viešąją įstaigą;</text:span></text:p>
      <text:p text:style-name="P4364"><text:span text:style-name="T4365">167</text:span><text:span text:style-name="T4366">1</text:span><text:span text:style-name="T4367">.2</text:span><text:span text:style-name="T4368">. valstybės įmonės ar savivaldybės įmonės patikėjimo teise<text:s/></text:span><text:span text:style-name="T4369">gauto turto vertinimo ataskaitą;</text:span></text:p>
      <text:p text:style-name="P4370"><text:span text:style-name="T4371">167</text:span><text:span text:style-name="T4372">1</text:span><text:span text:style-name="T4373">.3</text:span><text:span text:style-name="T4374">.</text:span><text:span text:style-name="T4375"><text:s/>patikslintą sprendimą pertvarkyti<text:s/></text:span><text:span text:style-name="T4376">valstybės įmonę ar savivaldybės įmonę<text:s/></text:span><text:span text:style-name="T4377">į viešąją įstaigą;</text:span></text:p>
      <text:p text:style-name="P4378"><text:span text:style-name="T4379">167</text:span><text:span text:style-name="T4380">1</text:span><text:span text:style-name="T4381">.4</text:span><text:span text:style-name="T4382">.</text:span><text:span text:style-name="T4383"><text:s/>po pertvarkymo veiksiančios viešosios įstaigos įstatus.</text:span><text:s/></text:p>
      <text:p text:style-name="P4384">Papildyta punktu:</text:p>
      <text:p text:style-name="P4385"><text:span text:style-name="T4386">Nr.<text:s/></text:span><text:a xlink:href="https://www.e-tar.lt/portal/legalAct.html?documentId=fb25e3503e5411e99595d005d42b863e" office:target-frame-name="_top" xlink:show="replace"><text:span text:style-name="T4387">205</text:span></text:a><text:span text:style-name="T4388">, 2019-02-27, paskelbta TAR 2019-03-04, i. k. 2019-03532</text:span></text:p>
      <text:p text:style-name="Normal"/>
      <text:p text:style-name="P4389"><text:span text:style-name="T4390">168</text:span><text:span text:style-name="T4391">.</text:span><text:span text:style-name="T4392"><text:tab/><text:s/>Juridinio asmens dokumentų ir duomenų teikėjas, pasibaigus pertvarkymo procedūroms, Registro tvarkytojui pateikia šiuos dokumentus:</text:span></text:p>
      <text:p text:style-name="P4393"><text:span text:style-name="T4394">168.1</text:span><text:span text:style-name="T4395">. prašymą<text:s/></text:span><text:span text:style-name="T4396">įregistruoti pakeitimus;</text:span></text:p>
      <text:p text:style-name="P4397"><text:span text:style-name="T4398">168.2</text:span><text:span text:style-name="T4399">. visą pakeistą steigimo dokumento tekstą.</text:span><text:span text:style-name="T4400"><text:s/></text:span></text:p>
      <text:p text:style-name="P4401">Papunkčio pakeitimai:</text:p>
      <text:p text:style-name="P4402"><text:span text:style-name="T4403">Nr.<text:s/></text:span><text:a xlink:href="https://www.e-tar.lt/portal/legalAct.html?documentId=3f756f80b33c11e791568c9e74529e76" office:target-frame-name="_top" xlink:show="replace"><text:span text:style-name="T4404">837</text:span></text:a><text:span text:style-name="T4405">, 2017-10-11, paskelbta TAR 2017-10-17, i. k. 2017-</text:span><text:span text:style-name="T4406">16424</text:span></text:p>
      <text:p text:style-name="Normal"/>
      <text:p text:style-name="P4407"><text:span text:style-name="T4408">168</text:span><text:span text:style-name="T4409">1</text:span><text:span text:style-name="T4410">.</text:span><text:span text:style-name="T4411"><text:s/></text:span><text:span text:style-name="T4412">Registro tvarkytojas, per Registrų sąveikos sistemą gavęs informaciją apie pertvarkymo procedūrų kitoje Europos Sąjungos valstybėje narėje ar Europos ekonominei erdvei priklausančioje valstybėje įsteigtai ribotos atsakomybės bendrovei pr</text:span><text:span text:style-name="T4413">adėjimą ar jų pabaigą, nedelsdamas, bet ne vėliau kaip kitą darbo dieną nuo šios informacijos gavimo dienos, apie tai informuoja Registre įregistruotą tos bendrovės filialą ir ne vėliau kaip per tris darbo dienas įregistruoja bendrovės filialo steigėjo tei</text:span><text:span text:style-name="T4414">sinio statuso pakeitimus.</text:span><text:span text:style-name="T4415"><text:s/></text:span></text:p>
      <text:p text:style-name="P4416">Papildyta punktu:</text:p>
      <text:p text:style-name="P4417"><text:span text:style-name="T4418">Nr.<text:s/></text:span><text:a xlink:href="https://www.e-tar.lt/portal/legalAct.html?documentId=3f756f80b33c11e791568c9e74529e76" office:target-frame-name="_top" xlink:show="replace"><text:span text:style-name="T4419">837</text:span></text:a><text:span text:style-name="T4420">, 2017-10-11, paskelbta TAR 2017-10-17, i. k. 2017-16424</text:span></text:p>
      <text:p text:style-name="Normal"/>
      <text:p text:style-name="P4421"><text:span text:style-name="T4422">AŠTUONIOLIKTASIS</text:span><text:span text:style-name="T4423"><text:s/>SKIRSNIS</text:span></text:p>
      <text:p text:style-name="P4424"><text:span text:style-name="T4425">JURIDINIO<text:s/></text:span><text:span text:style-name="T4426">ASMENS, PERKELIANČIO BUVEINĘ Į KITĄ VALSTYBĘ, DOKUMENTŲ IR DUOMENŲ PATEIKIMAS</text:span></text:p>
      <text:p text:style-name="P4427"/>
      <text:p text:style-name="P4428"><text:span text:style-name="T4429">169</text:span><text:span text:style-name="T4430">.</text:span><text:span text:style-name="T4431"><text:tab/><text:s/>Parengus pasiūlymą perkelti Europos ekonominių interesų grupės buveinę į kitą valstybę, dokumentų ir duomenų teikėjas Registro tvarkytojui pateikia šiuos dokumentus:</text:span></text:p>
      <text:p text:style-name="P4432"><text:span text:style-name="T4433">169.1</text:span><text:span text:style-name="T4434">. prašymą įregistruoti pakeitimus;</text:span></text:p>
      <text:p text:style-name="P4435"><text:span text:style-name="T4436">169.2</text:span><text:span text:style-name="T4437">. pasiūlymą perkelti buveinę.</text:span></text:p>
      <text:p text:style-name="P4438"><text:span text:style-name="T4439">170</text:span><text:span text:style-name="T4440">.</text:span><text:span text:style-name="T4441"><text:tab/><text:s/>Registro tvarkytojas, gavęs Nuostatų 169 punkte nurodytus dokumentus, įregistruoja Nuostatų 31.8.4 papunktyje nurodytus duomenis.</text:span></text:p>
      <text:p text:style-name="P4442"><text:span text:style-name="T4443">171</text:span><text:span text:style-name="T4444">.</text:span><text:span text:style-name="T4445"><text:tab/><text:s/>Europos ekonominių inte</text:span><text:span text:style-name="T4446">resų grupė, perkėlusi savo buveinę, išregistruojama Nuostatų 202 ir 203 punktuose nustatyta tvarka.</text:span></text:p>
      <text:p text:style-name="P4447"><text:span text:style-name="T4448">172</text:span><text:span text:style-name="T4449">.</text:span><text:span text:style-name="T4450"><text:tab/><text:s/>Parengus pasiūlymą perkelti Europos bendrovės ar Europos kooperatinės bendrovės buveinę į kitą valstybę, dokumentų ir duomenų teikėjas Registro tv</text:span><text:span text:style-name="T4451">arkytojui pateikia šiuos dokumentus:</text:span></text:p>
      <text:p text:style-name="P4452"><text:span text:style-name="T4453">172.1</text:span><text:span text:style-name="T4454">. prašymą įregistruoti pakeitimus;</text:span></text:p>
      <text:p text:style-name="P4455"><text:span text:style-name="T4456">172.2</text:span><text:span text:style-name="T4457">. pasiūlymą perkelti buveinę.</text:span></text:p>
      <text:p text:style-name="P4458"><text:span text:style-name="T4459">173</text:span><text:span text:style-name="T4460">.</text:span><text:span text:style-name="T4461"><text:tab/><text:s/>Registro tvarkytojas, gavęs Nuostatų 172 punkte nurodytus dokumentus, ne vėliau kaip per tris darbo dienas įregistruoja teisin</text:span><text:span text:style-name="T4462">į statusą „perkeliantis buveinę“.</text:span></text:p>
      <text:p text:style-name="P4463"><text:span text:style-name="T4464">174</text:span><text:span text:style-name="T4465">.</text:span><text:span text:style-name="T4466"><text:tab/><text:s/>Dokumentų ir duomenų teikėjas ne vėliau kaip per penkias dienas nuo sprendimo perkelti Europos bendrovės ar Europos kooperatinės bendrovės buveinę į kitą valstybę priėmimo pateikia šį sprendimą Registro tvarkytoj</text:span><text:span text:style-name="T4467">ui, kuris ne vėliau kaip per tris darbo dienas įrašo informaciją į Registrą.</text:span></text:p>
      <text:p text:style-name="P4468"><text:span text:style-name="T4469">175</text:span><text:span text:style-name="T4470">.</text:span><text:span text:style-name="T4471"><text:tab/><text:s/>Perkeliant Europos bendrovės buveinę ar Europos kooperatinės bendrovės buveinę į kitą valstybę, dokumentų ir duomenų teikėjas pateikia prašymą įregistruoti pakeitimus Re</text:span><text:span text:style-name="T4472">gistro tvarkytojui, kuris ne vėliau kaip per tris darbo dienas įregistruoja Nuostatų 31.6.6 papunktyje nurodytus duomenis, jeigu perkeliama Europos bendrovės buveinė, ir Nuostatų 31.7.3 papunktyje nurodytus duomenis, jeigu perkeliama Europos kooperatinės b</text:span><text:span text:style-name="T4473">endrovės buveinė, ir išduoda pažymėjimą. Pažymėjimas yra Registro išrašas, kuriame, be kitų duomenų, turi būti nurodyta, kad prieš perkeliant buveinę visi būtini veiksmai ir formalumai atlikti. Registro tvarkytojas turi teisę išduoti šį pažymėjimą, jeigu k</text:span><text:span text:style-name="T4474">ompetentingos institucijos neprieštarauja juridinio asmens buveinės perkėlimui į kitą valstybę.</text:span></text:p>
      <text:p text:style-name="P4475"><text:span text:style-name="T4476">175</text:span><text:span text:style-name="T4477">1</text:span><text:span text:style-name="T4478">.</text:span><text:span text:style-name="T4479"><text:s/></text:span><text:span text:style-name="T4480">Registro tvarkytojas, per Registrų sąveikos sistemą gavęs informaciją apie buveinės perkėlimo į kitą Europos Sąjungos valstybę narę ar Europos<text:s/></text:span><text:span text:style-name="T4481">ekonominei erdvei priklausančią valstybę procedūrų kitoje Europos Sąjungos valstybėje narėje ar Europos ekonominei erdvei priklausančioje valstybėje įsteigtai ribotos atsakomybės bendrovei pradėjimą ar jų pabaigą, nedelsdamas, bet ne vėliau kaip kitą darbo</text:span><text:span text:style-name="T4482"><text:s/>dieną nuo šios informacijos gavimo dienos, apie tai informuoja Registre įregistruotą tos bendrovės filialą ir ne vėliau kaip per tris darbo dienas įregistruoja bendrovės filialo steigėjo teisinio statuso pakeitimus.</text:span><text:span text:style-name="T4483"><text:s/></text:span></text:p>
      <text:p text:style-name="P4484">Papildyta punktu:</text:p>
      <text:p text:style-name="P4485"><text:span text:style-name="T4486">Nr.<text:s/></text:span><text:a xlink:href="https://www.e-tar.lt/portal/legalAct.html?documentId=3f756f80b33c11e791568c9e74529e76" office:target-frame-name="_top" xlink:show="replace"><text:span text:style-name="T4487">837</text:span></text:a><text:span text:style-name="T4488">, 2017-10-11, paskelbta TAR 2017-10-17, i. k. 2017-16424</text:span></text:p>
      <text:p text:style-name="Normal"/>
      <text:p text:style-name="P4489"><text:span text:style-name="T4490">DEVYNIOLIKTASIS</text:span><text:span text:style-name="T4491"><text:s/>SKIRSNIS</text:span></text:p>
      <text:p text:style-name="P4492"><text:span text:style-name="T4493">RESTRUKTŪRIZUOJAMO JURIDINIO ASMENS DOKUMENTŲ IR DUOMENŲ PAKEITIMŲ PATEIKIMAS</text:span></text:p>
      <text:p text:style-name="P4494"/>
      <text:p text:style-name="P4495"><text:span text:style-name="T4496">1</text:span><text:span text:style-name="T4497">76</text:span><text:span text:style-name="T4498">.</text:span><text:span text:style-name="T4499"><text:tab/><text:s/>Dokumentų ir duomenų teikėjas ne vėliau kaip per penkias dienas nuo teismo nutarties iškelti juridinio asmens restruktūrizavimo bylą, teismo nutarties nutraukti juridinio asmens restruktūrizavimo bylą ar sprendimo baigti restruktūrizavimo bylą įsite</text:span><text:span text:style-name="T4500">isėjimo Registro tvarkytojui pateikia:</text:span></text:p>
      <text:p text:style-name="P4501"><text:span text:style-name="T4502">176.1</text:span><text:span text:style-name="T4503">. prašymą įregistruoti ar išregistruoti teisinį statusą;</text:span></text:p>
      <text:p text:style-name="P4504"><text:span text:style-name="T4505">176.2</text:span><text:span text:style-name="T4506">. dokumentą, patvirtinantį duomenis apie nemokumo administratorių.</text:span><text:span text:style-name="T4507"><text:s/></text:span></text:p>
      <text:p text:style-name="P4508">Papunkčio pakeitimai:</text:p>
      <text:p text:style-name="P4509"><text:span text:style-name="T4510">Nr.<text:s/></text:span><text:a xlink:href="https://www.e-tar.lt/portal/legalAct.html?documentId=00d602e0fbd611eaa12ad7c04a383ca0" office:target-frame-name="_top" xlink:show="replace"><text:span text:style-name="T4511">1016</text:span></text:a><text:span text:style-name="T4512">, 2020-09-16, paskelbta TAR 2020-09-21, i. k. 2020-19540</text:span></text:p>
      <text:p text:style-name="Normal"/>
      <text:p text:style-name="P4513"><text:span text:style-name="T4514">177</text:span><text:span text:style-name="T4515">. Registro tvarkytojas, gavęs Nuostatų 176 punkte nurodytus dokumentus, ne vėliau kaip per tris darbo dienas įregistruoja ar išregistruoja juridinio asmens teisinį statusą „restruktūrizuojamas“ ir duomenis apie nemokumo administratorių arba įregistruoja ju</text:span><text:span text:style-name="T4516">ridinio asmens teisinį statusą „bankrutuojantis“ ir duomenis apie nemokumo administratorių, jei<text:s/></text:span><text:span text:style-name="T4517">ta pačia teismo nutartimi nutraukiant restruktūrizavimo bylą iškeliama bankroto byla</text:span><text:span text:style-name="T4518">.</text:span><text:s/></text:p>
      <text:p text:style-name="P4519">Punkto pakeitimai:</text:p>
      <text:p text:style-name="P4520"><text:span text:style-name="T4521">Nr.<text:s/></text:span><text:a xlink:href="https://www.e-tar.lt/portal/legalAct.html?documentId=00d602e0fbd611eaa12ad7c04a383ca0" office:target-frame-name="_top" xlink:show="replace"><text:span text:style-name="T4522">1016</text:span></text:a><text:span text:style-name="T4523">, 2020-09-16, paskelbta TAR 2020-09-21, i. k. 2020-19540</text:span></text:p>
      <text:p text:style-name="Normal"/>
      <text:p text:style-name="P4524"><text:span text:style-name="T4525">177</text:span><text:span text:style-name="T4526">1</text:span><text:span text:style-name="T4527">. Registro tvarkytojas, per Registrų sąveikos sistemą gavęs informaciją apie nemokumo procedūrų (restruktūrizavimo ar kitų analogiškų nemo</text:span><text:span text:style-name="T4528">kiai bendrovei taikomų procedūrų) kitoje Europos Sąjungos valstybėje narėje ar Europos ekonominei erdvei priklausančioje valstybėje įsteigtai ribotos atsakomybės bendrovei pradėjimą ar jų pabaigą, nedelsdamas, bet ne vėliau kaip kitą darbo dieną nuo šios i</text:span><text:span text:style-name="T4529">nformacijos gavimo dienos, apie tai informuoja Registre įregistruotą tos bendrovės filialą ir ne vėliau kaip per tris darbo dienas įregistruoja bendrovės filialo steigėjo teisinio statuso pakeitimus.</text:span><text:span text:style-name="T4530"><text:s/></text:span></text:p>
      <text:p text:style-name="P4531">Papildyta punktu:</text:p>
      <text:p text:style-name="P4532"><text:span text:style-name="T4533">Nr.<text:s/></text:span><text:a xlink:href="https://www.e-tar.lt/portal/legalAct.html?documentId=3f756f80b33c11e791568c9e74529e76" office:target-frame-name="_top" xlink:show="replace"><text:span text:style-name="T4534">837</text:span></text:a><text:span text:style-name="T4535">, 2017-10-11, paskelbta TAR 2017-10-17, i. k. 2017-16424</text:span></text:p>
      <text:p text:style-name="Normal"/>
      <text:p text:style-name="P4536"><text:span text:style-name="T4537">DVIDEŠIMTASIS</text:span><text:span text:style-name="T4538"><text:s/>SKIRSNIS</text:span></text:p>
      <text:p text:style-name="P4539"><text:span text:style-name="T4540">BANKRUTUOJANČIO IR LIKVIDUOJAMO DĖL BANKROTO JURIDINIO ASMENS DOKUMENTŲ IR DUOMENŲ PAKEITIMŲ PATEIKIM</text:span><text:span text:style-name="T4541">AS<text:s/></text:span></text:p>
      <text:p text:style-name="P4542"/>
      <text:p text:style-name="P4543">Pakeistas skirsnio pavadinimas:</text:p>
      <text:p text:style-name="P4544"><text:span text:style-name="T4545">Nr.<text:s/></text:span><text:a xlink:href="https://www.e-tar.lt/portal/legalAct.html?documentId=00d602e0fbd611eaa12ad7c04a383ca0" office:target-frame-name="_top" xlink:show="replace"><text:span text:style-name="T4546">1016</text:span></text:a><text:span text:style-name="T4547">, 2020-09-16, paskelbta TAR 2020-09-21, i. k. 2020-19540</text:span></text:p>
      <text:p text:style-name="Normal"/>
      <text:p text:style-name="P4548"><text:span text:style-name="T4549">178</text:span><text:span text:style-name="T4550">. Dokumentų ir duomenų teikėjas ne vėliau kaip per penkias darbo dienas nuo teismo nutarties iškelti bankroto bylą, ją nutraukti įsiteisėjimo, taip pat nuo kreditorių susirinkimo sprendimo bankroto procedūras vykdyti ne teismo tvarka ar šias procedūras nut</text:span><text:span text:style-name="T4551">raukti priėmimo,<text:s/></text:span><text:span text:style-name="T4552">kai bankroto procesas vykdomas ne teismo tvarka, dienos<text:s/></text:span><text:span text:style-name="T4553">Registro tvarkytojui pateikia šiuos dokumentus:</text:span></text:p>
      <text:p text:style-name="P4554"><text:span text:style-name="T4555">178.1</text:span><text:span text:style-name="T4556">. prašymą įregistruoti ar išregistruoti teisinį statusą;</text:span></text:p>
      <text:p text:style-name="P4557"><text:span text:style-name="T4558">178.2</text:span><text:span text:style-name="T4559">. kreditorių susirinkimo sprendimą, kai bankroto procesas vykd</text:span><text:span text:style-name="T4560">omas ne teismo tvarka;</text:span></text:p>
      <text:p text:style-name="P4561"><text:span text:style-name="T4562">178.3</text:span><text:span text:style-name="T4563">. dokumentą, patvirtinantį duomenis apie nemokumo administratorių.</text:span><text:s/></text:p>
      <text:p text:style-name="P4564">Punkto pakeitimai:</text:p>
      <text:p text:style-name="P4565"><text:span text:style-name="T4566">Nr.<text:s/></text:span><text:a xlink:href="https://www.e-tar.lt/portal/legalAct.html?documentId=00d602e0fbd611eaa12ad7c04a383ca0" office:target-frame-name="_top" xlink:show="replace"><text:span text:style-name="T4567">1016</text:span></text:a><text:span text:style-name="T4568">, 2020-09-16, paskelbta TAR<text:s/></text:span><text:span text:style-name="T4569">2020-09-21, i. k. 2020-19540</text:span></text:p>
      <text:p text:style-name="Normal"/>
      <text:p text:style-name="P4570"><text:span text:style-name="T4571">179</text:span><text:span text:style-name="T4572">. Registro tvarkytojas, gavęs Nuostatų 178 punkte nurodytus dokumentus, ne vėliau kaip per tris darbo dienas įregistruoja juridinio asmens teisinį statusą „bankrutuojantis“ ar „likviduojamas dėl bankroto“, jei bankroto<text:s/></text:span><text:span text:style-name="T4573">procesas vykdomas supaprastinta tvarka, ir duomenis apie nemokumo administratorių</text:span><text:span text:style-name="T4574"><text:s/>bei išregistruoja juridinio asmens teisinį statusą „bankrutuojantis“ ar „likviduojamas dėl bankroto“ ir duomenis apie nemokumo administratorių arba įregistruoja juridinio asm</text:span><text:span text:style-name="T4575">ens teisinį statusą „restruktūrizuojamas“, prireikus – ir duomenis apie nemokumo administratorių, jei ta pačia teismo nutartimi nutraukiant bankroto bylą iškeliama restruktūrizavimo byla.</text:span><text:s/></text:p>
      <text:p text:style-name="P4576">Punkto pakeitimai:</text:p>
      <text:p text:style-name="P4577"><text:span text:style-name="T4578">Nr.<text:s/></text:span><text:a xlink:href="https://www.e-tar.lt/portal/legalAct.html?documentId=00d602e0fbd611eaa12ad7c04a383ca0" office:target-frame-name="_top" xlink:show="replace"><text:span text:style-name="T4579">1016</text:span></text:a><text:span text:style-name="T4580">, 2020-09-16, paskelbta TAR 2020-09-21, i. k. 2020-19540</text:span></text:p>
      <text:p text:style-name="Normal"/>
      <text:p text:style-name="P4581"><text:span text:style-name="T4582">180</text:span><text:span text:style-name="T4583">. Dokumentų ir duomenų teikėjas ne vėliau kaip per penkias darbo dienas</text:span><text:span text:style-name="T4584"><text:s/></text:span><text:span text:style-name="T4585">nuo teismo nutarties likviduoti juridinį asmenį dėl bankroto<text:s/></text:span><text:span text:style-name="T4586">ar teismo nutarties vykdyti bankroto procesą supaprastinta tvarka įsiteisėjimo ar kreditorių susirinkimo sprendimo likviduoti juridinį asmenį dėl bankroto priėmimo, kai bankroto procesas vykdomas ne teismo tvarka, dienos Registro tvarkytojui pateikia šiuos</text:span><text:span text:style-name="T4587"><text:s/>dokumentus:</text:span></text:p>
      <text:p text:style-name="P4588"><text:span text:style-name="T4589">180.1</text:span><text:span text:style-name="T4590">. prašymą įregistruoti teisinį statusą;</text:span></text:p>
      <text:p text:style-name="P4591"><text:span text:style-name="T4592">180.2</text:span><text:span text:style-name="T4593"><text:s/>kreditorių susirinkimo sprendimą, kai bankroto procesas vykdomas ne teismo tvarka.</text:span><text:s/></text:p>
      <text:p text:style-name="P4594">Punkto pakeitimai:</text:p>
      <text:p text:style-name="P4595"><text:span text:style-name="T4596">Nr.<text:s/></text:span><text:a xlink:href="https://www.e-tar.lt/portal/legalAct.html?documentId=00d602e0fbd611eaa12ad7c04a383ca0" office:target-frame-name="_top" xlink:show="replace"><text:span text:style-name="T4597">1016</text:span></text:a><text:span text:style-name="T4598">, 2020-09-16, paskelbta TAR 2020-09-21, i. k. 2020-19540</text:span></text:p>
      <text:p text:style-name="Normal"/>
      <text:p text:style-name="P4599"><text:span text:style-name="T4600">181</text:span><text:span text:style-name="T4601">.<text:s/></text:span><text:span text:style-name="T4602">Registro tvarkytojas, gavęs Nuostatų 180 punkte nurodytus dokumentus, ne vėliau kaip per tris darbo dienas įregistruoja juridinio asmens teisinį statusą „likviduoja</text:span><text:span text:style-name="T4603">mas dėl bankroto“.</text:span><text:s/></text:p>
      <text:p text:style-name="P4604">Punkto pakeitimai:</text:p>
      <text:p text:style-name="P4605"><text:span text:style-name="T4606">Nr.<text:s/></text:span><text:a xlink:href="https://www.e-tar.lt/portal/legalAct.html?documentId=00d602e0fbd611eaa12ad7c04a383ca0" office:target-frame-name="_top" xlink:show="replace"><text:span text:style-name="T4607">1016</text:span></text:a><text:span text:style-name="T4608">, 2020-09-16, paskelbta TAR 2020-09-21, i. k. 2020-19540</text:span></text:p>
      <text:p text:style-name="Normal"/>
      <text:p text:style-name="P4609"><text:span text:style-name="T4610">182</text:span><text:span text:style-name="T4611">.<text:s/></text:span><text:span text:style-name="T4612"><text:tab/>Jeigu užsienio juridiniam asmeniui ar kitai</text:span><text:span text:style-name="T4613"><text:s/>organizacijai, įsteigusiai filialą ar atstovybę Lietuvos Respublikoje, pradėtas bankroto procesas ar kitas procesas dėl nemokumo, užsienio juridinio asmens ar kitos organizacijos filialo ar atstovybės dokumentų ir duomenų teikėjas ne vėliau kaip per penki</text:span><text:span text:style-name="T4614">as dienas nuo užsienio juridinio asmens ar kitos organizacijos bankroto proceso ar nemokumo proceso pradžios Registro tvarkytojui pateikia šiuos dokumentus:</text:span></text:p>
      <text:p text:style-name="P4615"><text:span text:style-name="T4616">182.1</text:span><text:span text:style-name="T4617">. prašymą įregistruoti teisinį statusą;</text:span></text:p>
      <text:p text:style-name="P4618"><text:span text:style-name="T4619">182.2</text:span><text:span text:style-name="T4620">.</text:span><text:span text:style-name="T4621"><text:tab/></text:span><text:span text:style-name="T4622"><text:s/>sprendimą dėl bankroto proceso ar kito proceso dėl nemokumo.</text:span></text:p>
      <text:p text:style-name="P4623"><text:span text:style-name="T4624">183</text:span><text:span text:style-name="T4625">.</text:span><text:span text:style-name="T4626"><text:tab/><text:s/>Registro tvarkytojas, gavęs Nuostatų 182 punkte nurodytus dokumentus, ne vėliau kaip kitą darbo dieną įrašo užsienio juridinio asmens ar kitos organizacijos filialo ar atstovybės ste</text:span><text:span text:style-name="T4627">igėjo teisinį statusą.</text:span></text:p>
      <text:p text:style-name="P4628"><text:span text:style-name="T4629">183</text:span><text:span text:style-name="T4630">1</text:span><text:span text:style-name="T4631">. Registro tvarkytojas, per Registrų sąveikos sistemą gavęs informaciją apie nemokumo procedūrų (bankroto ar kitų analogiškų nemokiai bendrovei taikomų procedūrų) kitoje Europos Sąjungos valstybėje narėje ar Europos ekonomine</text:span><text:span text:style-name="T4632">i erdvei priklausančioje valstybėje įsteigtai ribotos atsakomybės bendrovei pradėjimą ar jų pabaigą, ar pripažinimą pasibaigusia dėl bankroto, nedelsdamas, bet ne vėliau kaip kitą darbo dieną nuo šios informacijos gavimo dienos, apie tai informuoja Registr</text:span><text:span text:style-name="T4633">e įregistruotą tos bendrovės filialą ir ne vėliau kaip per tris darbo dienas įregistruoja bendrovės filialo steigėjo teisinio statuso pakeitimus.</text:span><text:span text:style-name="T4634"><text:s/></text:span></text:p>
      <text:p text:style-name="P4635">Papildyta punktu:</text:p>
      <text:p text:style-name="P4636"><text:span text:style-name="T4637">Nr.<text:s/></text:span><text:a xlink:href="https://www.e-tar.lt/portal/legalAct.html?documentId=3f756f80b33c11e791568c9e74529e76" office:target-frame-name="_top" xlink:show="replace"><text:span text:style-name="T4638">837</text:span></text:a><text:span text:style-name="T4639">, 2017-10-11, paskelbta TAR 2017-10-17, i. k. 2017-16424</text:span></text:p>
      <text:p text:style-name="Normal"/>
      <text:p text:style-name="P4640"><text:span text:style-name="T4641">DVIDEŠIMT PIRMASIS</text:span><text:span text:style-name="T4642"><text:s/>SKIRSNIS</text:span></text:p>
      <text:p text:style-name="P4643"><text:span text:style-name="T4644">LIKVIDUOJAMO JURIDINIO ASMENS DOKUMENTŲ IR DUOMENŲ PAKEITIMŲ PATEIKIMAS</text:span></text:p>
      <text:p text:style-name="P4645"/>
      <text:p text:style-name="P4646"><text:span text:style-name="T4647">184</text:span><text:span text:style-name="T4648">. Dokumentų ir duomenų teikėjas arba asmuo, priėmęs sprendimą<text:s/></text:span><text:span text:style-name="T4649">likviduoti juridinį asmenį, ne vėliau kaip pirmą sprendimo likviduoti juridinį asmenį viešo paskelbimo dieną,</text:span><text:span text:style-name="T4650"><text:s/>jeigu įstatymuose nenustatytas kitoks terminas,</text:span><text:span text:style-name="T4651"><text:s/>Registro tvarkytojui pateikia:</text:span></text:p>
      <text:p text:style-name="P4652"><text:span text:style-name="T4653">184.1</text:span><text:span text:style-name="T4654">. prašymą įregistruoti teisinį statusą;</text:span></text:p>
      <text:p text:style-name="P4655"><text:span text:style-name="T4656">184.2</text:span><text:span text:style-name="T4657">. sprendimą</text:span><text:span text:style-name="T4658"><text:s/>likviduoti juridinį asmenį,</text:span><text:span text:style-name="T4659"><text:s/></text:span><text:span text:style-name="T4660">išskyrus Europos politinę partiją ar Europos politinį fondą</text:span><text:span text:style-name="T4661">;</text:span></text:p>
      <text:p text:style-name="P4662"><text:span text:style-name="T4663">184.3</text:span><text:span text:style-name="T4664">. dokumentą, patvirtinantį duomenis apie likvidatorių ar likvidacinės komisijos pirmininką, jo teisių ribas;</text:span></text:p>
      <text:p text:style-name="P4665"><text:span text:style-name="T4666">184.4</text:span><text:span text:style-name="T4667">. Teisingumo ministerijos išvadą, jeigu</text:span><text:span text:style-name="T4668"><text:s/>likviduojama religinė bendruomenė ar bendrija,<text:s/></text:span><text:span text:style-name="T4669">politinė partija</text:span><text:span text:style-name="T4670">,</text:span><text:span text:style-name="T4671"><text:s/></text:span><text:span text:style-name="T4672">Europos politinė partija ar Europos politinis fondas</text:span><text:span text:style-name="T4673">;</text:span></text:p>
      <text:p text:style-name="P4674"><text:span text:style-name="T4675">184.5</text:span><text:span text:style-name="T4676">. valstybinės priežiūros institucijos leidimą, jeigu įstatymuose nustatyta išduoti tokį leidimą.</text:span><text:s/></text:p>
      <text:p text:style-name="P4677">Punkto pakeitimai:</text:p>
      <text:p text:style-name="P4678"><text:span text:style-name="T4679">Nr.<text:s/></text:span><text:a xlink:href="https://www.e-tar.lt/portal/legalAct.html?documentId=00d602e0fbd611eaa12ad7c04a383ca0" office:target-frame-name="_top" xlink:show="replace"><text:span text:style-name="T4680">1016</text:span></text:a><text:span text:style-name="T4681">, 2020-09-16, paskelbta TAR 2020-09-21, i. k. 2020-19540</text:span></text:p>
      <text:p text:style-name="Normal"/>
      <text:p text:style-name="P4682"><text:span text:style-name="T4683">185</text:span><text:span text:style-name="T4684">.</text:span><text:span text:style-name="T4685"><text:tab/><text:s/>Užsienio juridinio asmens ar kitos organizacijos filialo ar atstovybės dokumentų ir duomen</text:span><text:span text:style-name="T4686">ų teikėjas ne vėliau kaip kitą darbo dieną nuo likviduojamo užsienio juridinio asmens ar kitos organizacijos statuso įgijimo Registro tvarkytojui pateikia:</text:span></text:p>
      <text:p text:style-name="P4687"><text:span text:style-name="T4688">185.1</text:span><text:span text:style-name="T4689">. prašymą įregistruoti teisinį statusą;</text:span></text:p>
      <text:p text:style-name="P4690"><text:span text:style-name="T4691">185.2</text:span><text:span text:style-name="T4692">.</text:span><text:span text:style-name="T4693"><text:tab/></text:span><text:span text:style-name="T4694"><text:s/>sprendimą likviduoti užsienio juridinį asmenį ar kitą organizaciją.</text:span></text:p>
      <text:p text:style-name="P4695"><text:span text:style-name="T4696">186</text:span><text:span text:style-name="T4697">.</text:span><text:span text:style-name="T4698"><text:tab/><text:s/>Registro tvarkytojas, gavęs Nuostatų 184 ir 185 punktuose nurodytus dokumentus, ne vėliau kaip per tris darbo dienas įregistruoja juridinio asmens ar užsienio juridinio asmens</text:span><text:span text:style-name="T4699"><text:s/>ar kitos organizacijos, įsteigusios filialą ar atstovybę Lietuvos Respublikoje, teisinį statusą „likviduojamas“ ir likvidatoriaus duomenis.</text:span></text:p>
      <text:p text:style-name="P4700"><text:span text:style-name="T4701">186</text:span><text:span text:style-name="T4702">1</text:span><text:span text:style-name="T4703">. Registro tvarkytojas, per Registrų sąveikos sistemą gavęs informaciją apie likvidavimo procedūrų kitoje E</text:span><text:span text:style-name="T4704">uropos Sąjungos valstybėje narėje ar Europos ekonominei erdvei priklausančioje valstybėje įsteigtai ribotos atsakomybės bendrovei pradėjimą ar jų pabaigą, nedelsdamas, bet ne vėliau kaip kitą darbo dieną nuo šios informacijos gavimo dienos, apie tai inform</text:span><text:span text:style-name="T4705">uoja Registre įregistruotą tos bendrovės filialą ir ne vėliau kaip per tris darbo dienas įregistruoja bendrovės filialo steigėjo teisinio statuso pakeitimus.</text:span><text:span text:style-name="T4706"><text:s/></text:span></text:p>
      <text:p text:style-name="P4707">Papildyta punktu:</text:p>
      <text:p text:style-name="P4708"><text:span text:style-name="T4709">Nr.<text:s/></text:span><text:a xlink:href="https://www.e-tar.lt/portal/legalAct.html?documentId=3f756f80b33c11e791568c9e74529e76" office:target-frame-name="_top" xlink:show="replace"><text:span text:style-name="T4710">837</text:span></text:a><text:span text:style-name="T4711">, 2017-10-11, paskelbta TAR 2017-10-17, i. k. 2017-16424</text:span></text:p>
      <text:p text:style-name="Normal"/>
      <text:p text:style-name="P4712"><text:span text:style-name="T4713">DVIDEŠIMT ANTRASIS</text:span><text:span text:style-name="T4714"><text:s/>SKIRSNIS</text:span></text:p>
      <text:p text:style-name="P4715"><text:span text:style-name="T4716">JURIDINIO ASMENS LIKVIDAVIMAS REGISTRO TVARKYTOJO INICIATYVA</text:span></text:p>
      <text:p text:style-name="P4717"/>
      <text:p text:style-name="P4718"><text:span text:style-name="T4719">187</text:span><text:span text:style-name="T4720">.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4721">P</text:span><text:span text:style-name="T4722">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4723">a Civilinio kodekso 2.70 straipsnio 1 dalies 7 punkte.</text:span><text:span text:style-name="T4724"><text:s/>Iki juridinio asmens teisinio statuso „inicijuojamas likvidavimas“ įregistravimo Registre išnykus valstybės institucijų nustatytoms Civilinio kodekso 2.70 straipsnio 1 dalies 2–5 punktuose nurodytoms a</text:span><text:span text:style-name="T4725">plinkybėms, valstybės institucijos pagal kompetenciją apie tai nedelsdamos informuoja Registro tvarkytoją.</text:span><text:s/></text:p>
      <text:p text:style-name="P4726">Punkto pakeitimai:</text:p>
      <text:p text:style-name="P4727"><text:span text:style-name="T4728">Nr.<text:s/></text:span><text:a xlink:href="https://www.e-tar.lt/portal/legalAct.html?documentId=dc7b6d40e6f211e7acd7ea182930b17f" office:target-frame-name="_top" xlink:show="replace"><text:span text:style-name="T4729">1114</text:span></text:a><text:span text:style-name="T4730">, 2017-12-20, paskelbta</text:span><text:span text:style-name="T4731"><text:s/>TAR 2017-12-22, i. k. 2017-20960</text:span></text:p>
      <text:p text:style-name="P4732"><text:span text:style-name="T4733">Nr.<text:s/></text:span><text:a xlink:href="https://www.e-tar.lt/portal/legalAct.html?documentId=00d602e0fbd611eaa12ad7c04a383ca0" office:target-frame-name="_top" xlink:show="replace"><text:span text:style-name="T4734">1016</text:span></text:a><text:span text:style-name="T4735">, 2020-09-16, paskelbta TAR 2020-09-21, i. k. 2020-19540</text:span></text:p>
      <text:p text:style-name="Normal"/>
      <text:p text:style-name="P4736"><text:span text:style-name="T4737">188</text:span><text:span text:style-name="T4738">. Registro tvarkytojas, nustatęs, kad atsirado bent</text:span><text:span text:style-name="T4739"><text:s/>viena iš Civilinio kodekso 2.70 straipsnio 1 dalyje nurodytų aplinkybių, ar gavęs Nuostatų 187 punkte nurodytą siūlymą</text:span><text:span text:style-name="T4740"><text:s/>arba pavedimą</text:span><text:span text:style-name="T4741">, į juridinio asmens buveinę ir Registre nurodytais juridinio asmens valdymo organo narių adresais, nurodydamas atsiradusia</text:span><text:span text:style-name="T4742">s aplinkybes, išsiunčia pranešimą apie numatomą inicijuoti juridinio asmens likvidavimą. Kai pranešimo išsiųsti buveinės ir (ar) valdymo organų narių adresais nėra galimybės, Registro tvarkytojas apie numatomą inicijuoti juridinio asmens likvidavimą viešai</text:span><text:span text:style-name="T4743"><text:s/>paskelbia Registro tvarkytojo leidžiamame elektroniniame informaciniame leidinyje ir šį pranešimą išsiunčia kitu Nuostatų 23.21 papunktyje nurodytu adresu.</text:span><text:s/></text:p>
      <text:p text:style-name="P4744">Punkto pakeitimai:</text:p>
      <text:p text:style-name="P4745"><text:span text:style-name="T4746">Nr.<text:s/></text:span><text:a xlink:href="https://www.e-tar.lt/portal/legalAct.html?documentId=00d602e0fbd611eaa12ad7c04a383ca0" office:target-frame-name="_top" xlink:show="replace"><text:span text:style-name="T4747">1016</text:span></text:a><text:span text:style-name="T4748">, 2020-09-16, paskelbta TAR 2020-09-21, i. k. 2020-19540</text:span></text:p>
      <text:p text:style-name="Normal"/>
      <text:p text:style-name="P4749"><text:span text:style-name="T4750">189</text:span><text:span text:style-name="T4751">.<text:s/></text:span><text:span text:style-name="T4752"><text:tab/>Dokumentų ir duomenų teikėjas ne vėliau kaip per tris mėnesius nuo pranešimo apie numatomą inicijuoti juridinio asmens likvidavimą išsiuntimo ar viešo paskelbimo</text:span><text:span text:style-name="T4753"><text:s/>pateikia Registro tvarkytojui šiuos dokumentus, kuriais paneigiamos Civilinio kodekso 2.70 straipsnio 1 dalyje nurodytos aplinkybės:</text:span></text:p>
      <text:p text:style-name="P4754"><text:span text:style-name="T4755">189.1</text:span><text:span text:style-name="T4756">.<text:s/></text:span><text:span text:style-name="T4757"><text:tab/>Nuostatų 120 ir 127 punktuose nurodytus praėjusių finansinių metų dokumentus, kuriais paneigiama Civilinio kodek</text:span><text:span text:style-name="T4758">so 2.70 straipsnio 1 dalies 1 punkte nurodyta aplinkybė;</text:span></text:p>
      <text:p text:style-name="P4759"><text:span text:style-name="T4760">189.2</text:span><text:span text:style-name="T4761">.<text:s/></text:span><text:span text:style-name="T4762"><text:tab/>Nuostatų 139.1 ir 139.2 papunkčiuose ar 146 punkte nurodytus dokumentus, kuriais paneigiama Civilinio kodekso 2.70 straipsnio 1 dalies 2 punkte nurodyta aplinkybė;</text:span></text:p>
      <text:p text:style-name="P4763"><text:span text:style-name="T4764">189.3</text:span><text:span text:style-name="T4765">.</text:span><text:span text:style-name="T4766"><text:tab/><text:s/>patvirtinim</text:span><text:span text:style-name="T4767">ą, kad gautas Registro tvarkytojo pranešimas apie numatomą inicijuoti juridinio asmens likvidavimą juridinio asmens buveinėje ar juridinio asmens valdymo organų narių adresais, nurodytais Registre, arba Nuostatų 139.1 papunktyje nurodytą prašymą ir kitus s</text:span><text:span text:style-name="T4768">u duomenų ar dokumentų pakeitimais susijusius dokumentus, kuriais paneigiama Civilinio kodekso 2.70 straipsnio 1 dalies 3 punkte nurodyta aplinkybė;</text:span></text:p>
      <text:p text:style-name="P4769"><text:span text:style-name="T4770">189.4</text:span><text:span text:style-name="T4771">.</text:span><text:span text:style-name="T4772"><text:tab/></text:span><text:span text:style-name="T4773"><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4774"><text:span text:style-name="T4775">189.5</text:span><text:span text:style-name="T4776">.</text:span><text:span text:style-name="T4777"><text:tab/><text:s/>Nuostatų 139.1–139.3 papunkčiuose ir Nuostatų 142 punkte nurodytus dokumentus, kuriais paneigiama Civilinio kodekso 2.70 straipsnio 1 dalies 6 punkte nurodyta aplinkybė.</text:span></text:p>
      <text:p text:style-name="P4778"><text:span text:style-name="T4779">189.6</text:span><text:span text:style-name="T4780">. patvirtinimą, kad juridinis asmuo vykdo veiklą ir galės atsiska</text:span><text:span text:style-name="T4781">ityti su kreditoriais, arba teisme priimto prašymo iškelti juridiniam asmeniui nemokumo bylą, kuriame nurodoma, kad bus sumokėta teismo nustatyta suma, reikalinga bankroto proceso administravimo išlaidoms apmokėti, kopiją.</text:span><text:s/></text:p>
      <text:p text:style-name="P4782">Papildyta papunkčiu:</text:p>
      <text:p text:style-name="P4783"><text:span text:style-name="T4784">Nr.<text:s/></text:span><text:a xlink:href="https://www.e-tar.lt/portal/legalAct.html?documentId=00d602e0fbd611eaa12ad7c04a383ca0" office:target-frame-name="_top" xlink:show="replace"><text:span text:style-name="T4785">1016</text:span></text:a><text:span text:style-name="T4786">, 2020-09-16, paskelbta TAR 2020-09-21, i. k. 2020-19540</text:span></text:p>
      <text:p text:style-name="Normal"/>
      <text:p text:style-name="P4787"><text:span text:style-name="T4788">190</text:span><text:span text:style-name="T4789">.</text:span><text:span text:style-name="T4790"><text:tab/><text:s/>Jeigu politinė partija Lietuvos Respublikos politinių partijų įstatymo nustatyta tvarka vie</text:span><text:span text:style-name="T4791">nus metus nepateikė savo narių sąrašo, tačiau ne vėliau kaip per tris mėnesius nuo pranešimo apie numatomą inicijuoti juridinio asmens likvidavimą išsiuntimo ar viešo paskelbimo Lietuvos Respublikos politinių partijų įstatymo nustatyta tvarka jį pateikė Te</text:span><text:span text:style-name="T4792">isingumo ministerijai, Teisingumo ministerija ne vėliau kaip kitą darbo dieną apie pateiktą politinės partijos narių sąrašą praneša Registro tvarkytojui.</text:span></text:p>
      <text:p text:style-name="P4793"><text:span text:style-name="T4794">191</text:span><text:span text:style-name="T4795">.</text:span><text:span text:style-name="T4796"><text:tab/><text:s/>Registro tvarkytojas per tris mėnesius nuo pranešimo apie numatomą inicijuoti juridinio asme</text:span><text:span text:style-name="T4797">ns likvidavimą išsiuntimo ar viešo paskelbimo, negavęs Nuostatų 189 ir (ar) 190 punktuose nurodytų dokumentų, ne vėliau kaip per tris darbo dienas priima sprendimą inicijuoti juridinio asmens likvidavimą Civilinio kodekso 2.70 straipsnyje nustatyta tvarka<text:s/></text:span><text:span text:style-name="T4798">ir ne vėliau kaip per tris darbo dienas nuo šio sprendimo priėmimo įregistruoja juridinio asmens teisinį statusą „inicijuojamas likvidavimas“.</text:span></text:p>
      <text:p text:style-name="P4799"><text:span text:style-name="T4800">192</text:span><text:span text:style-name="T4801">.</text:span><text:span text:style-name="T4802"><text:tab/></text:span><text:span text:style-name="T4803"><text:s/>Registro tvarkytojas, gavęs teismo pranešimą apie sprendimą atšaukti inicijuojamą juridinio asmens likvidavimą, ne vėliau kaip per tris darbo dienas išregistruoja juridinio asmens teisinį statusą „inicijuojamas likvidavimas“.</text:span></text:p>
      <text:p text:style-name="P4804"><text:span text:style-name="T4805">193</text:span><text:span text:style-name="T4806">.<text:s/></text:span><text:span text:style-name="T4807"><text:tab/>Registro tvarkytoja</text:span><text:span text:style-name="T4808">s, gavęs teismo pranešimą apie ieškinio dėl skolininko prievolių įvykdymo ar bankroto bylos iškėlimo priėmimą, per tris darbo dienas išregistruoja juridinio asmens teisinį statusą „inicijuojamas likvidavimas“.</text:span></text:p>
      <text:p text:style-name="P4809"><text:span text:style-name="T4810">194</text:span><text:span text:style-name="T4811">.</text:span><text:span text:style-name="T4812"><text:tab/><text:s/>Registro tvarkytojas, negavęs Nuosta</text:span><text:span text:style-name="T4813">tų 192 ir (ar) 193 punktuose nurodytų teismo pranešimų arba jeigu teismas inicijuojamo juridinio asmens likvidavimo neatšaukia, ne vėliau kaip per tris darbo dienas priima sprendimą likviduoti juridinį asmenį Registro tvarkytojo iniciatyva. Registro tvarky</text:span><text:span text:style-name="T4814">tojas ne vėliau kaip per tris darbo dienas nuo šio sprendimo priėmimo įregistruoja juridinio asmens teisinį statusą „likviduojamas“ ir išregistruoja juridinio asmens valdymo organus ir jų narius.</text:span></text:p>
      <text:p text:style-name="P4815"/>
      <text:p text:style-name="P4816"><text:span text:style-name="T4817">DVIDEŠIMT TREČIASIS</text:span><text:span text:style-name="T4818"><text:s/>SKIRSNIS</text:span></text:p>
      <text:p text:style-name="P4819"><text:span text:style-name="T4820">JURIDINIO ASMENS,<text:s/></text:span><text:span text:style-name="T4821">FILIALO AR ATSTOVYBĖS BUVEINĖS IŠREGISTRAVIMAS</text:span></text:p>
      <text:p text:style-name="P4822"/>
      <text:p text:style-name="P4823"><text:span text:style-name="T4824">195</text:span><text:span text:style-name="T4825">. Patalpų, kuriose įregistruota juridinio asmens, filialo ar atstovybės buveinė, savininkas turi teisę kreiptis į Registro tvarkytoją su prašymu išregistruoti iš Registro juridinio asmens, filialo ar a</text:span><text:span text:style-name="T4826">tstovybės buveinę.<text:s/></text:span></text:p>
      <text:p text:style-name="P4827"><text:span text:style-name="T4828">196</text:span><text:span text:style-name="T4829">. Registro tvarkytojas, gavęs Nuostatų 195 punkte nurodytus dokumentus, išsiunčia pranešimą apie numatomą buveinės išregistravimą Registre nurodytais valdymo organų narių adresais ir Registro tvarkytojo leidžiamame elektroniniame</text:span><text:span text:style-name="T4830"><text:s/>informaciniame leidinyje paskelbia informaciją</text:span><text:span text:style-name="T4831"><text:s/>apie gautą patalpų savininko prašymą</text:span><text:span text:style-name="T4832"><text:s/>dėl buveinės išregistravimo. Pranešime apie numatomą buveinės išregistravimą taip pat pateikiama informacija</text:span><text:span text:style-name="T4833"><text:s/>apie galimą juridinio asmens likvidavimą<text:s/></text:span><text:span text:style-name="T4834">Civilinio kodekso</text:span><text:span text:style-name="T4835"><text:s/>2.7</text:span><text:span text:style-name="T4836">0 straipsnyje nustatyta tvarka.<text:s/></text:span></text:p>
      <text:p text:style-name="P4837"><text:span text:style-name="T4838">197</text:span><text:span text:style-name="T4839">. Jeigu juridinis asmuo, filialas ar atstovybė per šešis mėnesius nuo pranešimo išsiuntimo ar informacijos apie<text:s/></text:span><text:span text:style-name="T4840">gautą patalpų savininko prašymą</text:span><text:span text:style-name="T4841"><text:s/>dėl buveinės išregistravimo paskelbimo Registro tvarkytojo leidžiamame e</text:span><text:span text:style-name="T4842">lektroniniame informaciniame leidinyje nepakeičia buveinės, Registro tvarkytojas išregistruoja juridinio asmens, filialo ar atstovybės buveinę ir nurodo, kad juridinio asmens, filialo ar atstovybės buveinė išregistruota patalpų savininko prašymu.</text:span><text:s/></text:p>
      <text:p text:style-name="P4843">Skirsnio pakeitimai:</text:p>
      <text:p text:style-name="P4844"><text:span text:style-name="T4845">Nr.<text:s/></text:span><text:a xlink:href="https://www.e-tar.lt/portal/legalAct.html?documentId=28feeaf094b011e8b93ad15b34c9248c" office:target-frame-name="_top" xlink:show="replace"><text:span text:style-name="T4846">732</text:span></text:a><text:span text:style-name="T4847">, 2018-07-25, paskelbta TAR 2018-07-31, i. k. 2018-12664</text:span></text:p>
      <text:p text:style-name="Normal"/>
      <text:p text:style-name="P4848"><text:span text:style-name="T4849">DVIDEŠIMT KETVIRTASIS</text:span><text:span text:style-name="T4850"><text:s/>SKIRSNIS</text:span></text:p>
      <text:p text:style-name="P4851"><text:span text:style-name="T4852">LIKVIDUOTO JURIDINIO ASMENS IŠREGISTRAVIMAS</text:span></text:p>
      <text:p text:style-name="P4853"/>
      <text:p text:style-name="P4854"><text:span text:style-name="T4855">198</text:span><text:span text:style-name="T4856">.</text:span><text:span text:style-name="T4857"><text:tab/><text:s/>Dokumentų ir duomenų teikėjas, atlikus juridinio asmens, išskyrus tradicinę religinę bendruomenę ar bendriją, religinę bendruomenę ar bendriją, likvidavimo procedūrą, Registro tvarkytojui pateikia šiuos dokumentus:</text:span></text:p>
      <text:p text:style-name="P4858"><text:span text:style-name="T4859">198.1</text:span><text:span text:style-name="T4860">. prašymą išregistruot</text:span><text:span text:style-name="T4861">i likviduotą juridinį asmenį;</text:span></text:p>
      <text:p text:style-name="P4862"><text:span text:style-name="T4863">198.2</text:span><text:span text:style-name="T4864">. likvidavimo aktą;</text:span></text:p>
      <text:p text:style-name="P4865"><text:span text:style-name="T4866">198.3</text:span><text:span text:style-name="T4867">.</text:span><text:span text:style-name="T4868"><text:tab/><text:s/>Lietuvos Respublikos dokumentų ir archyvų įstatymo nustatytų subjektų, įgaliotų priimti likviduojamų juridinių asmenų dokumentus saugoti, išduotą pažymą, patvirtinančią, kad dokumentai<text:s/></text:span><text:span text:style-name="T4869">perduoti toliau saugoti arba perduotinų toliau saugoti dokumentų nėra, jeigu Registro tvarkytojas nėra gavęs Nuostatų 38.7.9 papunktyje nurodyto pranešimo;</text:span></text:p>
      <text:p text:style-name="P4870"><text:span text:style-name="T4871">198.4</text:span><text:span text:style-name="T4872">.</text:span><text:span text:style-name="T4873"><text:tab/></text:span><text:span text:style-name="T4874"><text:s/>savivaldybių administracijų, administruojančių valstybinės žemės nuomos mokestį, išduotą pažymą, patvirtinančią, kad juridinis asmuo atsiskaitęs su savivaldybių, kurių teritorijoje buvo nuomojama valstybinė žemė, biudžetais – dėl valstybinės žemės nuomos<text:s/></text:span><text:span text:style-name="T4875">mokesčio, jeigu Registro tvarkytojas nėra gavęs Nuostatų 38.7.10 papunktyje nurodyto pranešimo.</text:span></text:p>
      <text:p text:style-name="P4876"><text:span text:style-name="T4877">199</text:span><text:span text:style-name="T4878">.</text:span><text:span text:style-name="T4879"><text:tab/><text:s/>Kai juridinis asmuo likviduojamas teismo sprendimu Lietuvos Respublikos bausmių vykdymo kodekso nustatyta tvarka, Registro tvarkytojas ne vėliau kai</text:span><text:span text:style-name="T4880">p per penkias dienas išregistruoja likviduotą juridinį asmenį, kai antstolis pateikia prašymą išregistruoti juridinį asmenį ir išieškojimo negalimumo aktą.</text:span></text:p>
      <text:p text:style-name="P4881"><text:span text:style-name="T4882">200</text:span><text:span text:style-name="T4883">.</text:span><text:span text:style-name="T4884"><text:tab/><text:s/>Kai juridinis asmuo likviduojamas Registro tvarkytojo iniciatyva Civilinio kodekso 2.70 st</text:span><text:span text:style-name="T4885">raipsnyje nustatyta tvarka, Registro tvarkytojas ne vėliau kaip per penkias darbo dienas nuo juridinio asmens teisinio statuso „likviduojamas“ įregistravimo likviduojamą juridinį asmenį išregistruoja.</text:span></text:p>
      <text:p text:style-name="P4886"><text:span text:style-name="T4887">201</text:span><text:span text:style-name="T4888">.</text:span><text:span text:style-name="T4889"><text:tab/><text:s/>Registro tvarkytojas ne vėliau kaip per penki</text:span><text:span text:style-name="T4890">as dienas išregistruoja juridinį asmenį, kai gauna Nuostatų 198 punkte nurodytus dokumentus ir 38.7.7.1 papunktyje nurodytą pranešimą apie juridinį asmenį ir iš Valstybinės mokesčių inspekcijos nebuvo gauta informacijos, kad anksčiau gautame pranešime esan</text:span><text:span text:style-name="T4891">tys duomenys pasikeitė. Tokiu atveju juridinis asmuo gali būti išregistruojamas tik gavus naują Nuostatų 38.7.7.1 papunktyje nurodytą pranešimą.</text:span></text:p>
      <text:p text:style-name="P4892"/>
      <text:p text:style-name="P4893"><text:span text:style-name="T4894">DVIDEŠIMT PENKTASIS</text:span><text:span text:style-name="T4895"><text:s/>SKIRSNIS</text:span></text:p>
      <text:p text:style-name="P4896"><text:span text:style-name="T4897">JURIDINIO ASMENS IŠREGISTRAVIMAS PERKĖLUS BUVEINĘ Į KITĄ VALSTYBĘ</text:span></text:p>
      <text:p text:style-name="P4898"/>
      <text:p text:style-name="P4899"><text:span text:style-name="T4900">202</text:span><text:span text:style-name="T4901">.</text:span><text:span text:style-name="T4902"><text:tab/><text:s/>Registro tvarkytojas, gavęs Europos Sąjungos valstybės narės ar kitos Europos ekonominės erdvės valstybės registro tvarkytojo pranešimą apie juridinio asmens ir naujos jo buveinės įregistravimą kitoje valstybėje, ne vėliau kaip per tris darbo dienas išre</text:span><text:span text:style-name="T4903">gistruoja juridinį asmenį. Jeigu toks pranešimas neatsiunčiamas, perkėlęs juridinio asmens buveinę į kitą valstybę, dokumentų ir duomenų teikėjas Registro tvarkytojui pateikia šiuos dokumentus:</text:span></text:p>
      <text:p text:style-name="P4904"><text:span text:style-name="T4905">202.1</text:span><text:span text:style-name="T4906">. prašymą išregistruoti juridinį asmenį iš Registro;</text:span></text:p>
      <text:p text:style-name="P4907"><text:span text:style-name="T4908">202.2</text:span><text:span text:style-name="T4909">.</text:span><text:span text:style-name="T4910"><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pan><text:span text:style-name="T4911"><text:s/>asmens ir naujos jo buveinės įregistravimą.</text:span></text:p>
      <text:p text:style-name="P4912"><text:span text:style-name="T4913">203</text:span><text:span text:style-name="T4914">.</text:span><text:span text:style-name="T4915"><text:tab/><text:s/>Registro tvarkytojas, gavęs Nuostatų 202 punkte nustatytus dokumentus, jeigu nėra teisės aktų nustatyta tvarka pareikšto kompetentingos institucijos prieštaravimo buveinės perkėlimui, ne vėliau kaip<text:s/></text:span><text:span text:style-name="T4916">per penkias darbo dienas išregistruoja juridinį asmenį ir ne vėliau kaip per mėnesį praneša apie tai Europos Bendrijų Oficialiųjų leidinių biurui.</text:span></text:p>
      <text:p text:style-name="P4917"/>
      <text:p text:style-name="P4918"><text:span text:style-name="T4919">DVIDEŠIMT ŠEŠTASIS</text:span><text:span text:style-name="T4920"><text:s/>SKIRSNIS</text:span></text:p>
      <text:p text:style-name="P4921"><text:span text:style-name="T4922">TRADICINĖS RELIGINĖS BENDRUOMENĖS AR BENDRIJOS IŠBRAUKIMAS IŠ REGISTRO,<text:s/></text:span><text:span text:style-name="T4923">RELIGINĖS BENDRUOMENĖS AR BENDRIJOS IŠREGISTRAVIMAS IŠ REGISTRO</text:span></text:p>
      <text:p text:style-name="P4924"/>
      <text:p text:style-name="P4925"><text:span text:style-name="T4926">204</text:span><text:span text:style-name="T4927">.</text:span><text:span text:style-name="T4928"><text:tab/><text:s/>Nutraukus tradicinės religinės bendruomenės ar bendrijos veiklą, dokumentų ir duomenų teikėjas Registro tvarkytojui pateikia šiuos dokumentus:</text:span></text:p>
      <text:p text:style-name="P4929"><text:span text:style-name="T4930">204.1</text:span><text:span text:style-name="T4931">. prašymą išbraukti juridinį as</text:span><text:span text:style-name="T4932">menį iš Registro;</text:span></text:p>
      <text:p text:style-name="P4933"><text:span text:style-name="T4934">204.2</text:span><text:span text:style-name="T4935">.</text:span><text:span text:style-name="T4936"><text:tab/><text:s/>Teisingumo ministerijos išvadą, kad išbraukti juridinį asmenį iš Registro galima.</text:span></text:p>
      <text:p text:style-name="P4937"><text:span text:style-name="T4938">205</text:span><text:span text:style-name="T4939">.<text:s/></text:span><text:span text:style-name="T4940"><text:tab/>Nutraukus religinės bendruomenės ar bendrijos veiklą, dokumentų ir duomenų teikėjas Registro tvarkytojui pateikia šiuos dokumentus:</text:span></text:p>
      <text:p text:style-name="P4941"><text:span text:style-name="T4942">205.1</text:span><text:span text:style-name="T4943">. prašymą išregistruoti juridinį asmenį;</text:span></text:p>
      <text:p text:style-name="P4944"><text:span text:style-name="T4945">205.2</text:span><text:span text:style-name="T4946">.</text:span><text:span text:style-name="T4947"><text:tab/><text:s/>Teisingumo ministerijos išvadą, kad išregistruoti juridinį asmenį iš Registro galima.</text:span></text:p>
      <text:p text:style-name="P4948"><text:span text:style-name="T4949">206</text:span><text:span text:style-name="T4950">.</text:span><text:span text:style-name="T4951"><text:tab/><text:s/>Registro tvarkytojas, gavęs Nuostatų 204 ar 205 punkte nurodytus dokumentus, išbraukia ar išregist</text:span><text:span text:style-name="T4952">ruoja juridinį asmenį iš Registro.</text:span></text:p>
      <text:p text:style-name="P4953"/>
      <text:p text:style-name="P4954"><text:span text:style-name="T4955">DVIDEŠIMT SEPTINTASIS</text:span><text:span text:style-name="T4956"><text:s/>SKIRSNIS</text:span></text:p>
      <text:p text:style-name="P4957"><text:span text:style-name="T4958">FILIALO AR ATSTOVYBĖS IŠREGISTRAVIMAS AR IŠBRAUKIMAS IŠ REGISTRO</text:span></text:p>
      <text:p text:style-name="P4959"/>
      <text:p text:style-name="P4960"><text:span text:style-name="T4961">207</text:span><text:span text:style-name="T4962">.</text:span><text:span text:style-name="T4963"><text:tab/><text:s/>Nutraukus filialo ar atstovybės, išskyrus tradicinės religinės bendruomenės ar bendrijos filialą ar atstovy</text:span><text:span text:style-name="T4964">bę, veiklą, juridinio asmens (steigėjo) ar užsienio juridinio asmens arba kitos organizacijos filialo ar atstovybės dokumentų ir duomenų teikėjas Registro tvarkytojui pateikia šiuos dokumentus:</text:span></text:p>
      <text:p text:style-name="P4965"><text:span text:style-name="T4966">207.1</text:span><text:span text:style-name="T4967">. prašymą išregistruoti filialą ar atstovybę;</text:span></text:p>
      <text:p text:style-name="P4968"><text:span text:style-name="T4969">207.2</text:span><text:span text:style-name="T4970">.</text:span><text:span text:style-name="T4971"><text:tab/><text:s/>dokumentą, patvirtinantį sprendimą dėl filialo ar atstovybės veiklos nutraukimo;</text:span></text:p>
      <text:p text:style-name="P4972"><text:span text:style-name="T4973">207.3</text:span><text:span text:style-name="T4974">.</text:span><text:span text:style-name="T4975"><text:tab/><text:s/>valstybinės priežiūros institucijos leidimą, jeigu įstatymuose nustatyta išduoti tokį leidimą;</text:span></text:p>
      <text:p text:style-name="P4976"><text:span text:style-name="T4977">207.4</text:span><text:span text:style-name="T4978">.<text:s/></text:span><text:span text:style-name="T4979"><text:tab/>jeigu nutraukiama užsienio juridinio asmens ar kitos<text:s/></text:span><text:span text:style-name="T4980">organizacijos filialo ar atstovybės veikla, – Nuostatų 198.3 papunktyje nurodytą pažymą, jeigu Registro tvarkytojas nėra gavęs Nuostatų 38.7.9 papunktyje nurodyto pranešimo;</text:span></text:p>
      <text:p text:style-name="P4981"><text:span text:style-name="T4982">207.5</text:span><text:span text:style-name="T4983">.<text:s/></text:span><text:span text:style-name="T4984"><text:tab/>Teisingumo ministerijos išvadą, kad išregistruoti juridinio asmens fil</text:span><text:span text:style-name="T4985">ialą ar atstovybę iš Registro galima, jeigu nutraukiama religinės bendruomenės ar bendrijos filialo ar atstovybės veikla.</text:span></text:p>
      <text:p text:style-name="P4986"><text:span text:style-name="T4987">208</text:span><text:span text:style-name="T4988">.</text:span><text:span text:style-name="T4989"><text:tab/><text:s/>Nutraukus tradicinės religinės bendruomenės ar bendrijos filialo ar atstovybės veiklą, juridinio asmens (steigėjo) dokumen</text:span><text:span text:style-name="T4990">tų ir duomenų teikėjas Registro tvarkytojui pateikia šiuos dokumentus:</text:span></text:p>
      <text:p text:style-name="P4991"><text:span text:style-name="T4992">208.1</text:span><text:span text:style-name="T4993">. prašymą išbraukti filialą ar atstovybę iš Registro;</text:span></text:p>
      <text:p text:style-name="P4994"><text:span text:style-name="T4995">208.2</text:span><text:span text:style-name="T4996">.</text:span><text:span text:style-name="T4997"><text:tab/><text:s/>Teisingumo ministerijos išvadą, kad išbraukti juridinio asmens filialą ar atstovybę iš Registro galima.</text:span></text:p>
      <text:p text:style-name="P4998"><text:span text:style-name="T4999">209</text:span><text:span text:style-name="T5000">.<text:s/></text:span><text:span text:style-name="T5001"><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5002">šbraukia filialą ar atstovybę iš Registro.</text:span></text:p>
      <text:p text:style-name="P5003"><text:span text:style-name="T5004">210</text:span><text:span text:style-name="T5005">.</text:span><text:span text:style-name="T5006"><text:tab/><text:s/>Filialas ar atstovybė išregistruojami ar išbraukiami iš Registro, kai jų veikla nutraukiama steigėjo (juridinio asmens, užsienio juridinio asmens ar kitos organizacijos) ar teismo sprendimu arba pasibaig</text:span><text:span text:style-name="T5007">ia pats steigėjas.</text:span></text:p>
      <text:p text:style-name="P5008"><text:span text:style-name="T5009">211</text:span><text:span text:style-name="T5010">.</text:span><text:span text:style-name="T5011"><text:tab/><text:s/>Visi juridinio asmens įsteigti filialai ir atstovybės turi būti išregistruoti ar išbraukiami iš Registro iki juridinio asmens išregistravimo ar išbraukimo iš Registro.</text:span></text:p>
      <text:p text:style-name="P5012"/>
      <text:p text:style-name="P5013"><text:span text:style-name="T5014">DVIDEŠIMT AŠTUNTASIS</text:span><text:span text:style-name="T5015"><text:s/>SKIRSNIS</text:span></text:p>
      <text:p text:style-name="P5016"><text:span text:style-name="T5017">REORGANIZUOTO, PO JUNG</text:span><text:span text:style-name="T5018">IMOSI PASIBAIGUSIO JURIDINIO ASMENS, AKCINĖS BENDROVĖS, JUNGIMO BŪDU STEIGIANČIOS EUROPOS BENDROVĘ, AR KOOPERATINĖS BENDROVĖS (KOOPERATYVO), JUNGIMO BŪDU STEIGIANČIOS EUROPOS KOOPERATINĘ BENDROVĘ, IŠREGISTRAVIMAS</text:span></text:p>
      <text:p text:style-name="P5019"/>
      <text:p text:style-name="P5020"><text:span text:style-name="T5021">212</text:span><text:span text:style-name="T5022">. Po reorganizavimo pasibaigsiančio</text:span><text:span text:style-name="T5023"><text:s/>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5024"><text:span text:style-name="T5025">213</text:span><text:span text:style-name="T5026">. Po vieno</text:span><text:span text:style-name="T5027">s valstybės ribas peržengiančio<text:s/></text:span><text:span text:style-name="T5028">jungimosi</text:span><text:span text:style-name="T5029"><text:s/>pasibaigsiančio juridinio asmens dokumentų ir duomenų teikėjas Registro tvarkytojui pateikia prašymą išregistruoti po jungimosi pasibaigusį juridinį asmenį.<text:s/></text:span><text:span text:style-name="T5030">Registro tvarkytojas, gavęs prašymą ir<text:s/></text:span><text:span text:style-name="T5031">Europos Sąjungos v</text:span><text:span text:style-name="T5032">alstybės narės ar kitos Europos ekonominės erdvės valstybės registro tvarkytojo pranešimą<text:s/></text:span><text:span text:style-name="T5033">apie<text:s/></text:span><text:span text:style-name="T5034">juridinio asmens jungimosi užbaigimą, ne vėliau kaip per tris</text:span><text:span text:style-name="T5035"><text:s/></text:span><text:span text:style-name="T5036">darbo dienas išregistruoja po jungimosi pasibaigusį juridinį asmenį.</text:span></text:p>
      <text:p text:style-name="P5037"><text:span text:style-name="T5038">213</text:span><text:span text:style-name="T5039">1</text:span><text:span text:style-name="T5040">.</text:span><text:span text:style-name="T5041"><text:s/></text:span><text:span text:style-name="T5042">Registro<text:s/></text:span><text:span text:style-name="T5043">tvarkytojas, per Registrų sąveikos sistemą gavęs pranešimą apie</text:span><text:span text:style-name="T5044"><text:s/>akcinės bendrovės, uždarosios akcinės bendrovės ar Europos bendrovės jungimosi užbaigimą</text:span><text:span text:style-name="T5045">, ne vėliau kaip per penkias darbo dienas išregistruoja po jungimosi pasibaigusią</text:span><text:span text:style-name="T5046"><text:s/>akcinę bendrovę, uždar</text:span><text:span text:style-name="T5047">ąją akcinę bendrovę ar Europos bendrovę.</text:span></text:p>
      <text:p text:style-name="P5048"><text:span text:style-name="T5049">214</text:span><text:span text:style-name="T5050">. Po Europos bendrovės ar Europos kooperatinės bendrovės steigimo jungimosi būdu pasibaigsiančios akcinės bendrovės ar kooperatinės bendrovės (kooperatyvo) dokumentų ir duomenų teikėjas Registro tvarkytojui p</text:span><text:span text:style-name="T5051">ateikia:</text:span></text:p>
      <text:p text:style-name="P5052"><text:span text:style-name="T5053">214.1</text:span><text:span text:style-name="T5054">. prašymą išregistruoti juridinį asmenį;</text:span></text:p>
      <text:p text:style-name="P5055"><text:span text:style-name="T5056">214.2</text:span><text:span text:style-name="T5057">. teisės aktų nustatyta tvarka patvirtintą Europos bendrovės ar Europos kooperatinės bendrovės įregistravimo Europos Sąjungos valstybės narės ar kitos Europos ekonominės erdvės valstybės reg</text:span><text:span text:style-name="T5058">istre pažymėjimo nuorašą ar registro išrašą, kuriuose nurodyta apie Europos bendrovės ir naujos jos buveinės įregistravimą ar Europos kooperatinės bendrovės ir naujos jos buveinės įregistravimą.</text:span></text:p>
      <text:p text:style-name="P5059"><text:span text:style-name="T5060">214</text:span><text:span text:style-name="T5061">1</text:span><text:span text:style-name="T5062">. Registro tvarkytojas, gavęs Nuostatų 214 punkte n</text:span><text:span text:style-name="T5063">urodytus dokumentus, ne vėliau kaip per penkias darbo dienas išregistruoja<text:s/></text:span><text:span text:style-name="T5064">po Europos bendrovės ar Europos kooperatinės bendrovės steigimo jungimosi būdu</text:span><text:span text:style-name="T5065"><text:s/></text:span><text:span text:style-name="T5066">pasibaigusią akcinę bendrovę ar kooperatinę bendrovę (kooperatyvą).</text:span><text:span text:style-name="T5067"><text:s/></text:span></text:p>
      <text:p text:style-name="P5068">Skirsnio pakeitimai:</text:p>
      <text:p text:style-name="P5069"><text:span text:style-name="T5070">Nr.<text:s/></text:span><text:a xlink:href="https://www.e-tar.lt/portal/legalAct.html?documentId=3f756f80b33c11e791568c9e74529e76" office:target-frame-name="_top" xlink:show="replace"><text:span text:style-name="T5071">837</text:span></text:a><text:span text:style-name="T5072">, 2017-10-11, paskelbta TAR 2017-10-17, i. k. 2017-16424</text:span></text:p>
      <text:p text:style-name="Normal"/>
      <text:p text:style-name="P5073"><text:span text:style-name="T5074">DVIDEŠIMT DEVINTASIS</text:span><text:span text:style-name="T5075"><text:s/>SKIRSNIS</text:span></text:p>
      <text:p text:style-name="P5076"><text:span text:style-name="T5077">JURIDINIO ASMENS IŠREGISTRAVIMAS PRIĖMUS SPRENDIMĄ DĖL JURIDINIO ASMENS PABAIGOS<text:s/></text:span></text:p>
      <text:p text:style-name="P5078"/>
      <text:p text:style-name="P5079">Pakeistas skirsnio pavadinimas:</text:p>
      <text:p text:style-name="P5080"><text:span text:style-name="T5081">Nr.<text:s/></text:span><text:a xlink:href="https://www.e-tar.lt/portal/legalAct.html?documentId=00d602e0fbd611eaa12ad7c04a383ca0" office:target-frame-name="_top" xlink:show="replace"><text:span text:style-name="T5082">1016</text:span></text:a><text:span text:style-name="T5083">, 2020-09-16, paskelbta TAR 2020-</text:span><text:span text:style-name="T5084">09-21, i. k. 2020-19540</text:span></text:p>
      <text:p text:style-name="Normal"/>
      <text:p text:style-name="P5085"><text:span text:style-name="T5086">215</text:span><text:span text:style-name="T5087">. Įsiteisėjus teismo sprendimui dėl juridinio asmens pabaigos, taip pat kreditorių susirinkimui priėmus sprendimą dėl juridinio asmens pabaigos, kai bankroto procesas vykdomas ne teismo tvarka, nemokumo administratorius ne vėl</text:span><text:span text:style-name="T5088">iau kaip per 14 dienų nuo sprendimo įsiteisėjimo (kreditorių susirinkimo sprendimo priėmimo) dienos Registro tvarkytojui pateikia šiuos dokumentus:</text:span></text:p>
      <text:p text:style-name="P5089"><text:span text:style-name="T5090">215.1</text:span><text:span text:style-name="T5091">. prašymą išregistruoti juridinį asmenį;</text:span></text:p>
      <text:p text:style-name="P5092"><text:span text:style-name="T5093">215.2</text:span><text:span text:style-name="T5094">. kreditorių susirinkimo sprendimą dėl juridinio as</text:span><text:span text:style-name="T5095">mens pabaigos, kai bankroto procesas vykdomas ne teismo tvarka;</text:span></text:p>
      <text:p text:style-name="P5096"><text:span text:style-name="T5097">215.3</text:span><text:span text:style-name="T5098">. Nuostatų 198.3 papunktyje nurodytą pažymą, jeigu Registro tvarkytojas nėra gavęs Nuostatų 38.7.9 papunktyje nurodyto pranešimo</text:span><text:span text:style-name="T5099">.</text:span><text:s/></text:p>
      <text:p text:style-name="P5100">Punkto pakeitimai:</text:p>
      <text:p text:style-name="P5101"><text:span text:style-name="T5102">Nr.<text:s/></text:span><text:a xlink:href="https://www.e-tar.lt/portal/legalAct.html?documentId=00d602e0fbd611eaa12ad7c04a383ca0" office:target-frame-name="_top" xlink:show="replace"><text:span text:style-name="T5103">1016</text:span></text:a><text:span text:style-name="T5104">, 2020-09-16, paskelbta TAR 2020-09-21, i. k. 2020-19540</text:span></text:p>
      <text:p text:style-name="Normal"/>
      <text:p text:style-name="P5105"><text:span text:style-name="T5106">215</text:span><text:span text:style-name="T5107">1</text:span><text:span text:style-name="T5108">. Audito, apskaitos, turto vertinimo ir nemokumo valdymo tarnyba, nustačiusi, kad juridinio asmens, dėl kurio teismas yra priėmęs sprendimą dėl juridinio asmens pabaigos, nemokumo (bankroto) administratorius yra išbrauktas iš Nemokumo administratorių sąraš</text:span><text:span text:style-name="T5109">o<text:s/></text:span><text:span text:style-name="T5110">(Asmenų, teikiančių įmonių bankroto administravimo paslaugas, sąrašo)</text:span><text:span text:style-name="T5111">, Registro tvarkytojui pateikia Nuostatų 215.1 papunktyje nurodytą prašymą, įsiteisėjusio teismo sprendimo patvirtintą nuorašą ir Nuostatų<text:s/></text:span><text:span text:style-name="T5112">198.3 </text:span><text:span text:style-name="T5113">papunktyje nurodytą pažymą.</text:span><text:s/></text:p>
      <text:p text:style-name="P5114">Papildyta punktu:</text:p>
      <text:p text:style-name="P5115"><text:span text:style-name="T5116">Nr.<text:s/></text:span><text:a xlink:href="https://www.e-tar.lt/portal/legalAct.html?documentId=00d602e0fbd611eaa12ad7c04a383ca0" office:target-frame-name="_top" xlink:show="replace"><text:span text:style-name="T5117">1016</text:span></text:a><text:span text:style-name="T5118">, 2020-09-16, paskelbta TAR 2020-09-21, i. k. 2020-19540</text:span></text:p>
      <text:p text:style-name="Normal"/>
      <text:p text:style-name="P5119"><text:span text:style-name="T5120">216</text:span><text:span text:style-name="T5121">. Jeigu užsienio valstybės juridinis asmuo ar kita organizacija, įsteigusi fil</text:span><text:span text:style-name="T5122">ialą ar atstovybę Lietuvos Respublikoje, pripažįstama pasibaigusia dėl bankroto, dokumentų ir duomenų teikėjas ne vėliau kaip per 30 dienų nuo sprendimo priėmimo dienos Registro tvarkytojui pateikia dokumentą, patvirtinantį sprendimą dėl juridinio asmens p</text:span><text:span text:style-name="T5123">abaigos, prašymą išregistruoti filialą ar atstovybę.</text:span><text:s/></text:p>
      <text:p text:style-name="P5124">Punkto pakeitimai:</text:p>
      <text:p text:style-name="P5125"><text:span text:style-name="T5126">Nr.<text:s/></text:span><text:a xlink:href="https://www.e-tar.lt/portal/legalAct.html?documentId=00d602e0fbd611eaa12ad7c04a383ca0" office:target-frame-name="_top" xlink:show="replace"><text:span text:style-name="T5127">1016</text:span></text:a><text:span text:style-name="T5128">, 2020-09-16, paskelbta TAR 2020-09-21, i. k. 2020-19540</text:span></text:p>
      <text:p text:style-name="Normal"/>
      <text:p text:style-name="P5129"><text:span text:style-name="T5130">216</text:span><text:span text:style-name="T5131">1</text:span><text:span text:style-name="T5132">. Jeigu Eur</text:span><text:span text:style-name="T5133">opos Sąjungos valstybėje narėje ar Europos ekonominei erdvei priklausančioje valstybėje įsteigta ribotos atsakomybės bendrovė, įsteigusi filialą Lietuvos Respublikoje, pripažįstama pasibaigusia dėl bankroto, dokumentų ir duomenų teikėjas ne vėliau kaip per</text:span><text:span text:style-name="T5134"><text:s/>30 dienų nuo sprendimo priėmimo dienos Registro tvarkytojui pateikia prašymą išregistruoti tokios bendrovės filialą.</text:span><text:s/></text:p>
      <text:p text:style-name="P5135">Papildyta punktu:</text:p>
      <text:p text:style-name="P5136"><text:span text:style-name="T5137">Nr.<text:s/></text:span><text:a xlink:href="https://www.e-tar.lt/portal/legalAct.html?documentId=3f756f80b33c11e791568c9e74529e76" office:target-frame-name="_top" xlink:show="replace"><text:span text:style-name="T5138">837</text:span></text:a><text:span text:style-name="T5139">, 2017-10-11,<text:s/></text:span><text:span text:style-name="T5140">paskelbta TAR 2017-10-17, i. k. 2017-16424</text:span></text:p>
      <text:p text:style-name="P5141">Punkto pakeitimai:</text:p>
      <text:p text:style-name="P5142"><text:span text:style-name="T5143">Nr.<text:s/></text:span><text:a xlink:href="https://www.e-tar.lt/portal/legalAct.html?documentId=00d602e0fbd611eaa12ad7c04a383ca0" office:target-frame-name="_top" xlink:show="replace"><text:span text:style-name="T5144">1016</text:span></text:a><text:span text:style-name="T5145">, 2020-09-16, paskelbta TAR 2020-09-21, i. k. 2020-19540</text:span></text:p>
      <text:p text:style-name="Normal"/>
      <text:p text:style-name="P5146"><text:span text:style-name="T5147">217</text:span><text:span text:style-name="T5148">.</text:span><text:span text:style-name="T5149"><text:s/>Registro tvarkytojas,</text:span><text:span text:style-name="T5150"><text:s/>gavęs Nuostatų 215, 215</text:span><text:span text:style-name="T5151">1</text:span><text:span text:style-name="T5152">, 216 ar 216</text:span><text:span text:style-name="T5153">1<text:s/></text:span><text:span text:style-name="T5154">punkte nurodytus dokumentus,</text:span><text:span text:style-name="T5155"><text:s/></text:span><text:span text:style-name="T5156">ne vėliau kaip per penkias darbo dienas išregistruoja juridinį asmenį ar užsienio valstybės juridinio asmens arba kitos organizacijos filialą ar atstovybę.</text:span><text:s/></text:p>
      <text:p text:style-name="P5157">Punkto pakeitimai:</text:p>
      <text:p text:style-name="P5158"><text:span text:style-name="T5159">Nr.<text:s/></text:span><text:a xlink:href="https://www.e-tar.lt/portal/legalAct.html?documentId=3f756f80b33c11e791568c9e74529e76" office:target-frame-name="_top" xlink:show="replace"><text:span text:style-name="T5160">837</text:span></text:a><text:span text:style-name="T5161">, 2017-10-11, paskelbta TAR 2017-10-17, i. k. 2017-16424</text:span></text:p>
      <text:p text:style-name="P5162"><text:span text:style-name="T5163">Nr.<text:s/></text:span><text:a xlink:href="https://www.e-tar.lt/portal/legalAct.html?documentId=00d602e0fbd611eaa12ad7c04a383ca0" office:target-frame-name="_top" xlink:show="replace"><text:span text:style-name="T5164">1016</text:span></text:a><text:span text:style-name="T5165">, 2020-09-16, paskelbta TAR 2020-09-21, i. k. 2020-19540</text:span></text:p>
      <text:p text:style-name="Normal"/>
      <text:p text:style-name="P5166"><text:span text:style-name="T5167">V</text:span><text:span text:style-name="T5168"><text:s/>SKYRIUS</text:span></text:p>
      <text:p text:style-name="P5169"><text:span text:style-name="T5170">REGISTRO DUOMENŲ IR INFORMACIJOS TAISYMAS</text:span></text:p>
      <text:p text:style-name="P5171"/>
      <text:p text:style-name="P5172"><text:span text:style-name="T5173">218</text:span><text:span text:style-name="T5174">.</text:span><text:span text:style-name="T5175"><text:tab/></text:span><text:span text:style-name="T5176"><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5177">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5178">yta informacija, neatitinkantys Registrui pateiktų dokumentų.</text:span></text:p>
      <text:p text:style-name="P5179"><text:span text:style-name="T5180">219</text:span><text:span text:style-name="T5181">.</text:span><text:span text:style-name="T5182"><text:tab/><text:s/>Duomenų subjektas, teisės aktų nustatyta tvarka patvirtinęs asmens tapatybę, turi teisę susipažinti su Registre tvarkomais jo duomenimis ir informacija ir, pateikdamas prašymą ir jame<text:s/></text:span><text:span text:style-name="T5183">nurodytus faktus patvirtinančius dokumentus, turi teisę reikalauti ištaisyti klaidingus duomenis ar informaciją.<text:s/></text:span></text:p>
      <text:p text:style-name="P5184"><text:span text:style-name="T5185">220</text:span><text:span text:style-name="T5186">. Registro tvarkytojas, gavęs suinteresuoto asmens prašymą ištaisyti klaidingus Registro duomenis ar informaciją ir jame nurodytus fakt</text:span><text:span text:style-name="T5187">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5188">i, bei prašymą pateikusiam suinteresuotam asmeniui.</text:span><text:s/></text:p>
      <text:p text:style-name="P5189">Punkto pakeitimai:</text:p>
      <text:p text:style-name="P5190"><text:span text:style-name="T5191">Nr.<text:s/></text:span><text:a xlink:href="https://www.e-tar.lt/portal/legalAct.html?documentId=ebef60c0c51911eba2bad9a0748ee64d" office:target-frame-name="_top" xlink:show="replace"><text:span text:style-name="T5192">393</text:span></text:a><text:span text:style-name="T5193">, 2021-06-02, paskelbta TAR 2021-06-04, i. k. 2021-12911</text:span></text:p>
      <text:p text:style-name="Normal"/>
      <text:p text:style-name="P5194"><text:span text:style-name="T5195">221</text:span><text:span text:style-name="T5196">.</text:span><text:span text:style-name="T5197"><text:tab/><text:s/>Registro tv</text:span><text:span text:style-name="T5198">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5199">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5200">enų subjektui, kurių duomenys ar informacija ištaisyti, ir asmenims, kuriems klaidingi duomenys perduoti.</text:span></text:p>
      <text:p text:style-name="P5201"><text:span text:style-name="T5202">222</text:span><text:span text:style-name="T5203">. Jeigu gavus suinteresuoto asmens prašymą ir jį pagrindžiančius dokumentus nustatoma, kad į Registro duomenų bazę dėl Registro tvarkytojo kalt</text:span><text:span text:style-name="T5204">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5205">duomenys ar informacija ištaisyti, taip pat asmenims, kuriems klaidingi duomenys perduoti, bei prašymą pateikusiam suinteresuotam asmeniui.</text:span><text:s/></text:p>
      <text:p text:style-name="P5206">Punkto pakeitimai:</text:p>
      <text:p text:style-name="P5207"><text:span text:style-name="T5208">Nr.<text:s/></text:span><text:a xlink:href="https://www.e-tar.lt/portal/legalAct.html?documentId=ebef60c0c51911eba2bad9a0748ee64d" office:target-frame-name="_top" xlink:show="replace"><text:span text:style-name="T5209">393</text:span></text:a><text:span text:style-name="T5210">, 2021-06-02, paskelbta TAR 2021-06-04, i. k. 2021-12911</text:span></text:p>
      <text:p text:style-name="Normal"/>
      <text:p text:style-name="P5211"><text:span text:style-name="T5212">223</text:span><text:span text:style-name="T5213">.<text:s/></text:span><text:span text:style-name="T5214"><text:tab/>Jeigu nustatoma Registro duomenų, informacijos ar dokumentų teikėjo ir Registro objektui registruoti pateiktų duomenų, informacijos ir (ar) dokumentų arba susijusių registrų, vals</text:span><text:span text:style-name="T5215">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5216">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5217">p per penkias darbo dienas.</text:span></text:p>
      <text:p text:style-name="P5218"><text:span text:style-name="T5219">223</text:span><text:span text:style-name="T5220">1</text:span><text:span text:style-name="T5221">. Detali duomenų subjekto teisių įgyvendinimo tvarka nustatyta Registro valdytojo tvirtinamose duomenų subjekto teisių įgyvendinimo tvarkant asmens duomenis registruose ir valstybės informacinėse sistemose taisyklėse.<text:s/></text:span></text:p>
      <text:p text:style-name="P5222">Papildyta punktu:</text:p>
      <text:p text:style-name="P5223"><text:span text:style-name="T5224">Nr.<text:s/></text:span><text:a xlink:href="https://www.e-tar.lt/portal/legalAct.html?documentId=ebef60c0c51911eba2bad9a0748ee64d" office:target-frame-name="_top" xlink:show="replace"><text:span text:style-name="T5225">393</text:span></text:a><text:span text:style-name="T5226">, 2021-06-02, paskelbta TAR 2021-06-04, i. k. 2021-12911</text:span></text:p>
      <text:p text:style-name="Normal"/>
      <text:p text:style-name="P5227"><text:span text:style-name="T5228">224</text:span><text:span text:style-name="T5229">.<text:s/></text:span><text:span text:style-name="T5230"><text:tab/>Registro tvarkytojas, pastebėjęs, kad pakeitęs savo buveinę, teis</text:span><text:span text:style-name="T5231">inę formą, pavadinimą ar steigimo dokumentus juridinis asmuo klaidingai pakartotinai įregistruotas Registre suteikiant jam naują juridinio asmens kodą, apie tai turi nedelsdamas raštu pranešti juridiniam asmeniui.</text:span></text:p>
      <text:p text:style-name="P5232"><text:span text:style-name="T5233">225</text:span><text:span text:style-name="T5234">.</text:span><text:span text:style-name="T5235"><text:tab/><text:s/>Registro tvarkytojas, gavęs doku</text:span><text:span text:style-name="T5236">mentų ir duomenų teikėjo prašymą išbraukti iš Registro pakartotinai Registre įregistruotą juridinį asmenį ir Nuostatų 38.7.7.1 papunktyje nurodytą pranešimą ir nustatęs, kad pakeitęs savo buveinę, teisinę formą, pavadinimą ar steigimo dokumentus juridinis<text:s/></text:span><text:span text:style-name="T5237">asmuo klaidingai pakartotinai įregistruotas Registre suteikiant jam naują juridinio asmens kodą, išbraukia dokumentų ir duomenų teikėjo prašyme nurodytus juridinius asmenis iš Registro.</text:span></text:p>
      <text:p text:style-name="P5238"><text:span text:style-name="T5239">226</text:span><text:span text:style-name="T5240">.<text:s/></text:span><text:span text:style-name="T5241"><text:tab/>Jeigu per tris mėnesius juridinis asmuo nepareiškia prieštar</text:span><text:span text:style-name="T5242">aująs, kad klaidingai pakartotinai įregistruotas juridinis asmuo būtų išbrauktas iš Registro, Registro tvarkytojas, gavęs Nuostatų 38.7.7.1 papunktyje nurodytą pranešimą, išbraukia iš Registro juridinius asmenis, kurie buvo įregistruoti prieš vėliausiai įr</text:span><text:span text:style-name="T5243">egistruotą juridinį asmenį.</text:span></text:p>
      <text:p text:style-name="P5244"><text:span text:style-name="T5245">227</text:span><text:span text:style-name="T5246">.</text:span><text:span text:style-name="T5247"><text:tab/><text:s/>Išbrauktų iš Registro juridinių asmenų dokumentų bylos saugomos registruoto juridinio asmens dokumentų byloje.</text:span></text:p>
      <text:p text:style-name="P5248"/>
      <text:p text:style-name="P5249"><text:span text:style-name="T5250">VI</text:span><text:span text:style-name="T5251"><text:s/>SKYRIUS</text:span></text:p>
      <text:p text:style-name="P5252"><text:span text:style-name="T5253">REGISTRO SĄVEIKA SU KITAIS REGISTRAIS IR VALSTYBĖS INFORMACINĖMIS SISTEMOMIS</text:span></text:p>
      <text:p text:style-name="P5254"/>
      <text:p text:style-name="P5255"><text:span text:style-name="T5256">228</text:span><text:span text:style-name="T5257">.</text:span><text:span text:style-name="T5258"><text:tab/></text:span><text:span text:style-name="T5259"><text:s/>Registro funkcionavimui užtikrinti naudojami kitų registrų, valstybės informacinių sistemų ir klasifikatorių duomenys, kurie Registrui turi būti perduodami automatiniu būdu ne vėliau kaip per 24 valandas nuo tokių duomenų įrašymo ar pakeitimo reikiamuose<text:s/></text:span><text:span text:style-name="T5260">registruose ir valstybės informacinėse sistemose. Registre jie turi būti įrašomi ar pakeičiami ne vėliau kaip per 24 valandas nuo duomenų gavimo. Naudojami šių registrų, valstybės informacinių sistemų ir klasifikatorių duomenys:</text:span></text:p>
      <text:p text:style-name="P5261"><text:span text:style-name="T5262">228.1</text:span><text:span text:style-name="T5263">.</text:span><text:span text:style-name="T5264"><text:tab/><text:s/>Lietuvos Respubli</text:span><text:span text:style-name="T5265">kos gyventojų registro – fizinio asmens kodas, vardas (vardai), pavardė (pavardės), gimimo ir mirties datos, deklaruota gyvenamoji vieta;</text:span></text:p>
      <text:p text:style-name="P5266"><text:span text:style-name="T5267">228.2</text:span><text:span text:style-name="T5268">. Nekilnojamojo turto registro – nekilnojamojo daikto unikalus numeris, nekilnojamojo daikto adresas, duomeny</text:span><text:span text:style-name="T5269">s apie nekilnojamojo daikto savininkus;</text:span><text:s/></text:p>
      <text:p text:style-name="P5270">Papunkčio pakeitimai:</text:p>
      <text:p text:style-name="P5271"><text:span text:style-name="T5272">Nr.<text:s/></text:span><text:a xlink:href="https://www.e-tar.lt/portal/legalAct.html?documentId=28feeaf094b011e8b93ad15b34c9248c" office:target-frame-name="_top" xlink:show="replace"><text:span text:style-name="T5273">732</text:span></text:a><text:span text:style-name="T5274">, 2018-07-25, paskelbta TAR 2018-07-31, i. k. 2018-12664</text:span></text:p>
      <text:p text:style-name="Normal"/>
      <text:p text:style-name="P5275"><text:span text:style-name="T5276">228.3</text:span><text:span text:style-name="T5277">.</text:span><text:span text:style-name="T5278"><text:tab/></text:span><text:span text:style-name="T5279"><text:s/>Lietuvos Respublikos adresų registro – adresuojamos vietos kodas, adresų komponentai: savivaldybė, seniūnija, gyvenamoji vietovė, gatvė, namo numeris, korpuso numeris, patalpos numeris;</text:span></text:p>
      <text:p text:style-name="P5280"><text:span text:style-name="T5281">228.4</text:span><text:span text:style-name="T5282">.</text:span><text:span text:style-name="T5283"><text:tab/><text:s/>Viešojo sektoriaus apskaitos ir ataskaitų konsolidavimo i</text:span><text:span text:style-name="T5284">nformacinės sistemos – viešųjų įstaigų, priskiriamų viešojo sektoriaus subjektams, metinių finansinių ataskaitų duomenys;</text:span></text:p>
      <text:p text:style-name="P5285"><text:span text:style-name="T5286">228.5</text:span><text:span text:style-name="T5287">.<text:s/></text:span><text:span text:style-name="T5288"><text:tab/>Pasaulio šalių ir teritorijų (ISO-3166) bei valiutų (ISO-4217) klasifikatoriaus – kodas, pavadinimas;</text:span></text:p>
      <text:p text:style-name="P5289"><text:span text:style-name="T5290">228.6</text:span><text:span text:style-name="T5291">.</text:span><text:span text:style-name="T5292"><text:tab/><text:s/>Ekonomin</text:span><text:span text:style-name="T5293">ės veiklos rūšių klasifikatoriaus – kodas, pavadinimas.</text:span></text:p>
      <text:p text:style-name="P5294"/>
      <text:p text:style-name="P5295"><text:span text:style-name="T5296">228.7</text:span><text:span text:style-name="T5297">. Neveiksnių ir ribotai veiksnių asmenų registro – asmens, teismo pripažinto</text:span><text:span text:style-name="T5298"><text:s/>neveiksniu tam tikroje srityje, arba asmens, kurio<text:s/></text:span><text:span text:style-name="T5299">civilinis veiksnumas tam tikroje srityje apribotas,</text:span><text:span text:style-name="T5300"><text:s/></text:span><text:span text:style-name="T5301">Lietuvos R</text:span><text:span text:style-name="T5302">espublikos gyventojų registre suteiktas asmens kodas, vardas (vardai), pavardė (pavardės), sritis (sritys), kurioje (kuriose) asmuo teismo tvarka pripažintas neveiksniu, arba sritis (sritys), kurioje (kuriose) asmens civilinis veiksnumas apribotas, teismo<text:s/></text:span><text:span text:style-name="T5303">sprendimo (nutarties) įsiteisėjimo data.</text:span><text:s/></text:p>
      <text:p text:style-name="P5304">Papildyta papunkčiu:</text:p>
      <text:p text:style-name="P5305"><text:span text:style-name="T5306">Nr.<text:s/></text:span><text:a xlink:href="https://www.e-tar.lt/portal/legalAct.html?documentId=00d602e0fbd611eaa12ad7c04a383ca0" office:target-frame-name="_top" xlink:show="replace"><text:span text:style-name="T5307">1016</text:span></text:a><text:span text:style-name="T5308">, 2020-09-16, paskelbta TAR 2020-09-21, i. k. 2020-19540</text:span></text:p>
      <text:p text:style-name="Normal"/>
      <text:p text:style-name="P5309"><text:span text:style-name="T5310">VII</text:span><text:span text:style-name="T5311"><text:s/>SKYRIUS</text:span></text:p>
      <text:p text:style-name="P5312"><text:span text:style-name="T5313">REGISTRO<text:s/></text:span><text:span text:style-name="T5314">DUOMENŲ, INFORMACIJOS IR DOKUMENTŲ TEIKIMAS IR NAUDOJIMAS</text:span></text:p>
      <text:p text:style-name="P5315"/>
      <text:p text:style-name="P5316"><text:span text:style-name="T5317">229</text:span><text:span text:style-name="T5318">.</text:span><text:span text:style-name="T5319"><text:tab/><text:s/>Registro duomenys, informacija ir dokumentai yra vieši. Kiekvienas asmuo gali susipažinti su Registro duomenimis, informacija ir dokumentais įstatymų ir Nuostatų nustatyta tvarka.</text:span></text:p>
      <text:p text:style-name="P5320"><text:span text:style-name="T5321">230</text:span><text:span text:style-name="T5322">.</text:span><text:span text:style-name="T5323"><text:tab/><text:s/>Registro duomenys, informacija ir dokumentų kopijos teikiami atlygintinai, išskyrus Valstybės informacinių išteklių valdymo įstatyme nurodytus atvejus.<text:s/></text:span></text:p>
      <text:p text:style-name="P5324"><text:span text:style-name="T5325">231</text:span><text:span text:style-name="T5326">. Už Registro duomenų, informacijos ir dokumentų kopijų teikimą imamas Lietuvos Respublikos<text:s/></text:span><text:span text:style-name="T5327">Vyriausybės nustatyto dydžio atlyginimas. Atlyginimas mokamas Registro tvarkytojo nustatyta tvarka.</text:span><text:s/></text:p>
      <text:p text:style-name="P5328">Punkto pakeitimai:</text:p>
      <text:p text:style-name="P5329"><text:span text:style-name="T5330">Nr.<text:s/></text:span><text:a xlink:href="https://www.e-tar.lt/portal/legalAct.html?documentId=752b8010c2ac11ea9815f635b9c0dcef" office:target-frame-name="_top" xlink:show="replace"><text:span text:style-name="T5331">768</text:span></text:a><text:span text:style-name="T5332">, 2020-07-08, paskelbta TAR 202</text:span><text:span text:style-name="T5333">0-07-10, i. k. 2020-15557</text:span></text:p>
      <text:p text:style-name="Normal"/>
      <text:p text:style-name="P5334"><text:span text:style-name="T5335">232</text:span><text:span text:style-name="T5336">.</text:span><text:span text:style-name="T5337"><text:tab/><text:s/>Registro duomenys, informacija, dokumentų ir pavienių dokumentų lapų kopijos gali būti teikiami telekomunikacijų galiniais įrenginiais, jeigu užtikrinta teksto apsauga, garantuojamas jų kilmės autentiškumas, turinio vie</text:span><text:span text:style-name="T5338">ntisumas ir galima identifikuoti Registro tvarkytojo parašą.</text:span></text:p>
      <text:p text:style-name="P5339"><text:span text:style-name="T5340">233</text:span><text:span text:style-name="T5341">.</text:span><text:span text:style-name="T5342"><text:tab/><text:s/>Registro duomenys, informacija ir dokumentų kopijos teikiami šiais būdais:</text:span></text:p>
      <text:p text:style-name="P5343"><text:span text:style-name="T5344">233.1</text:span><text:span text:style-name="T5345">. perduodama automatiniu būdu;</text:span></text:p>
      <text:p text:style-name="P5346"><text:span text:style-name="T5347">233.2</text:span><text:span text:style-name="T5348">. išduodamos pažymos;</text:span></text:p>
      <text:p text:style-name="P5349"><text:span text:style-name="T5350">233.3</text:span><text:span text:style-name="T5351">.<text:s/></text:span><text:span text:style-name="T5352"><text:tab/>teikiami Registro išrašai, du</text:span><text:span text:style-name="T5353">omenys, informacija, dokumentų kopijos Registro duomenų gavėjo pasirinkimu – raštu, elektroniniu paštu, internetu ar kitomis ryšio priemonėmis;</text:span></text:p>
      <text:p text:style-name="P5354"><text:span text:style-name="T5355">233.4</text:span><text:span text:style-name="T5356">.</text:span><text:span text:style-name="T5357"><text:tab/><text:s/>pagal gavėjo pateiktą prašymą išduodami specialiomis taikomosiomis programomis suformuoti Registro d</text:span><text:span text:style-name="T5358">uomenų ar informacijos išrašai;</text:span></text:p>
      <text:p text:style-name="P5359"><text:span text:style-name="T5360">233.5</text:span><text:span text:style-name="T5361">.</text:span><text:span text:style-name="T5362"><text:tab/><text:s/>atliekami vienkartiniai duomenų ar informacijos apibendrinimai, analizė ar įvairūs statistiniai skaičiavimai pagal gavėjo prašymą.</text:span></text:p>
      <text:p text:style-name="P5363"><text:span text:style-name="T5364">233</text:span><text:span text:style-name="T5365">1</text:span><text:span text:style-name="T5366">. Registro tvarkytojas duomenų gavėjų, kuriems duomenys teikiami pagal<text:s/></text:span><text:span text:style-name="T5367">sutartį, prašymu teikia Registre suteiktų paslaugų išklotines (vartotojo veiksmų protokolus). Už Registre suteiktų paslaugų išklotines (vartotojo veiksmų protokolus) imamas Lietuvos Respublikos Vyriausybės nustatyto dydžio atlyginimas.</text:span><text:s/></text:p>
      <text:p text:style-name="P5368">Papildyta punktu:</text:p>
      <text:p text:style-name="P5369"><text:span text:style-name="T5370">N</text:span><text:span text:style-name="T5371">r.<text:s/></text:span><text:a xlink:href="https://www.e-tar.lt/portal/legalAct.html?documentId=752b8010c2ac11ea9815f635b9c0dcef" office:target-frame-name="_top" xlink:show="replace"><text:span text:style-name="T5372">768</text:span></text:a><text:span text:style-name="T5373">, 2020-07-08, paskelbta TAR 2020-07-10, i. k. 2020-15557</text:span></text:p>
      <text:p text:style-name="Normal"/>
      <text:p text:style-name="P5374"><text:span text:style-name="T5375">234</text:span><text:span text:style-name="T5376">.</text:span><text:span text:style-name="T5377"><text:tab/><text:s/>Gavėjui teikiami rašytiniai Registro duomenų ir informacijos išrašai turi turėti žym</text:span><text:span text:style-name="T5378">ą „išrašas tikras“, o teikiamos dokumentų kopijos – žymą „kopija tikra“, išskyrus tuos atvejus, kai gavėjas prašyme tokios žymos atsisako. Gavėjui teikiami elektroninės formos Registro duomenų ir informacijos išrašai turi turėti žymą „išrašas tikras“, o te</text:span><text:span text:style-name="T5379">ikiamos dokumentų kopijos – žymą „kopija tikra“, jeigu gavėjas aiškiai prašo tokios žymos.</text:span></text:p>
      <text:p text:style-name="P5380"><text:span text:style-name="T5381">235</text:span><text:span text:style-name="T5382">.</text:span><text:span text:style-name="T5383"><text:tab/><text:s/>Registro tvarkytojas gavėjui teikiamuose Registro duomenų ir informacijos išrašuose, dokumentų kopijose nurodo, kad šie duomenų ir informacijos išrašai, do</text:span><text:span text:style-name="T5384">kumentų kopijos turi<text:s/></text:span><text:span text:style-name="T5385">prima facie</text:span><text:span text:style-name="T5386"><text:s/>galią.</text:span></text:p>
      <text:p text:style-name="P5387"><text:span text:style-name="T5388">236</text:span><text:span text:style-name="T5389">. Registro duomenys, informacija ir dokumentų kopijos<text:s/></text:span><text:span text:style-name="T5390">(įskaitant asmens duomenis)<text:s/></text:span><text:span text:style-name="T5391">gavėjams teikiami pagal sutartis (esant daugkartiniam teikimui) su Registro tvarkytoju arba pagal gavėjo prašymus (vienkartinio</text:span><text:span text:style-name="T5392"><text:s/>teikimo atvejais). Gavėjo pasirinkimu gali būti pateikiamas rašytinės arba elektroninės formos prašymas.</text:span><text:s/></text:p>
      <text:p text:style-name="P5393">Punkto pakeitimai:</text:p>
      <text:p text:style-name="P5394"><text:span text:style-name="T5395">Nr.<text:s/></text:span><text:a xlink:href="https://www.e-tar.lt/portal/legalAct.html?documentId=752b8010c2ac11ea9815f635b9c0dcef" office:target-frame-name="_top" xlink:show="replace"><text:span text:style-name="T5396">768</text:span></text:a><text:span text:style-name="T5397">, 2020-07-08, paskelbta T</text:span><text:span text:style-name="T5398">AR 2020-07-10, i. k. 2020-15557</text:span></text:p>
      <text:p text:style-name="P5399"><text:span text:style-name="T5400">Nr.<text:s/></text:span><text:a xlink:href="https://www.e-tar.lt/portal/legalAct.html?documentId=ebef60c0c51911eba2bad9a0748ee64d" office:target-frame-name="_top" xlink:show="replace"><text:span text:style-name="T5401">393</text:span></text:a><text:span text:style-name="T5402">, 2021-06-02, paskelbta TAR 2021-06-04, i. k. 2021-12911</text:span></text:p>
      <text:p text:style-name="Normal"/>
      <text:p text:style-name="P5403"><text:span text:style-name="T5404">237</text:span><text:span text:style-name="T5405">.</text:span><text:span text:style-name="T5406"><text:tab/></text:span><text:span text:style-name="T5407"><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5408">istrų (kadastrų), valstybės informacinių sistemų ar klasifikatorių nuostatuose, kuriuose reglamentuota gaunamų duomenų ar informacijos apimtis ir naudojimas.</text:span></text:p>
      <text:p text:style-name="P5409"><text:span text:style-name="T5410">238</text:span><text:span text:style-name="T5411">.</text:span><text:span text:style-name="T5412"><text:tab/><text:s/>Kitų registrų (kadastrų), valstybės informacinių sistemų, klasifikatorių, valstybės ar s</text:span><text:span text:style-name="T5413">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5414"><text:s/>tvarka atliekamas kituose pagrindiniuose valstybės registruose.</text:span></text:p>
      <text:p text:style-name="P5415"><text:span text:style-name="T5416">239</text:span><text:span text:style-name="T5417">.</text:span><text:span text:style-name="T5418"><text:tab/></text:span><text:span text:style-name="T5419"><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5420">s raktu arba pagal sutartis su Registro tvarkytoju.</text:span></text:p>
      <text:p text:style-name="P5421"><text:span text:style-name="T5422">240</text:span><text:span text:style-name="T5423">. Registro tvarkytojo ir duomenų gavėjo sutartyje nustatomi: duomenų gavėjo teisės ir atsakomybė, duomenų, informacijos ir dokumentų kopijų naudojimo tikslas, jų teikimo ir gavimo teisinis pagrinda</text:span><text:span text:style-name="T5424">s, tvarka, teikiamų duomenų, informacijos ir dokumentų kopijų apimtis, taip pat atsiskaitymo už gautus Registro duomenis, informaciją ir dokumentus sąlygos ir tvarka. Duomenų gavėjo prašyme turi būti nurodyti duomenų, informacijos ir dokumentų kopijų naudo</text:span><text:span text:style-name="T5425">jimo tikslas, jų gavimo teisinis pagrindas, prašomų pateikti duomenų, informacijos ar dokumentų kopijų apimtis ir gavimo būdas.</text:span><text:s/></text:p>
      <text:p text:style-name="P5426">Punkto pakeitimai:</text:p>
      <text:p text:style-name="P5427"><text:span text:style-name="T5428">Nr.<text:s/></text:span><text:a xlink:href="https://www.e-tar.lt/portal/legalAct.html?documentId=ebef60c0c51911eba2bad9a0748ee64d" office:target-frame-name="_top" xlink:show="replace"><text:span text:style-name="T5429">393</text:span></text:a><text:span text:style-name="T5430">, 2</text:span><text:span text:style-name="T5431">021-06-02, paskelbta TAR 2021-06-04, i. k. 2021-12911</text:span></text:p>
      <text:p text:style-name="Normal"/>
      <text:p text:style-name="P5432"><text:span text:style-name="T5433">241</text:span><text:span text:style-name="T5434">. Duomenų gavėjai Registro duomenis gali naudoti tik tokiam tikslui, tokios apimties ir tokiu būdu, kokie nurodyti juos gaunant.<text:s/></text:span><text:span text:style-name="T5435">Asmens duomenys turi būti tvarkomi vadovaujantis Reglamentu (ES) </text:span><text:span text:style-name="T5436">2016/679.<text:s/></text:span><text:span text:style-name="T5437">Registro duomenų gavėjai, teikiantys Registro duomenis tretiesiems asmenims, negali keisti Registro duomenų ir privalo nurodyti teikiamų duomenų šaltinį.</text:span><text:s/></text:p>
      <text:p text:style-name="P5438">Punkto pakeitimai:</text:p>
      <text:p text:style-name="P5439"><text:span text:style-name="T5440">Nr.<text:s/></text:span><text:a xlink:href="https://www.e-tar.lt/portal/legalAct.html?documentId=752b8010c2ac11ea9815f635b9c0dcef" office:target-frame-name="_top" xlink:show="replace"><text:span text:style-name="T5441">768</text:span></text:a><text:span text:style-name="T5442">, 2020-07-08, paskelbta TAR 2020-07-10, i. k. 2020-15557</text:span></text:p>
      <text:p text:style-name="P5443"><text:span text:style-name="T5444">Nr.<text:s/></text:span><text:a xlink:href="https://www.e-tar.lt/portal/legalAct.html?documentId=ebef60c0c51911eba2bad9a0748ee64d" office:target-frame-name="_top" xlink:show="replace"><text:span text:style-name="T5445">393</text:span></text:a><text:span text:style-name="T5446">, 2021-06-02, paskelbta TAR 2021-06-04, i. k. 2021-12911</text:span></text:p>
      <text:p text:style-name="Normal"/>
      <text:p text:style-name="P5447"><text:span text:style-name="T5448">242</text:span><text:span text:style-name="T5449">. Registro duomenų pakartotinio naudojimo sąlygas, skaitmeninių dokumentų rinkinių sudarymo ir su šiais rinkiniais susijusių paslaugų teikimo tvarką nustato Teisės gauti informaciją iš valstybės ir savivaldybių institucijų ir įstaigų įstatymas bei Reg</text:span><text:span text:style-name="T5450">istro tvarkytojo tvirtinamos tvarkomų registrų ir valstybės informacinių sistemų duomenų pakartotinio naudojimo taisyklės.</text:span><text:s/></text:p>
      <text:p text:style-name="P5451">Punkto pakeitimai:</text:p>
      <text:p text:style-name="P5452"><text:span text:style-name="T5453">Nr.<text:s/></text:span><text:a xlink:href="https://www.e-tar.lt/portal/legalAct.html?documentId=752b8010c2ac11ea9815f635b9c0dcef" office:target-frame-name="_top" xlink:show="replace"><text:span text:style-name="T5454">768</text:span></text:a><text:span text:style-name="T5455">, 2020-0</text:span><text:span text:style-name="T5456">7-08, paskelbta TAR 2020-07-10, i. k. 2020-15557</text:span></text:p>
      <text:p text:style-name="Normal"/>
      <text:p text:style-name="P5457"><text:span text:style-name="T5458">243</text:span><text:span text:style-name="T5459">. Kiekvienas asmuo, nurodęs Registro tvarkytojui juridinio asmens kodą ar juridinio asmens pavadinimą, turi teisę nedelsiant neatlygintinai žodžiu ir internetu gauti duomenis apie juridinio asmens pa</text:span><text:span text:style-name="T5460">vadinimą, kodą, teisinę formą, buveinę (adresą), teisinį statusą, apribotą juridinio asmens veiklą ir išregistravimo datą.</text:span><text:s/></text:p>
      <text:p text:style-name="P5461">Punkto pakeitimai:</text:p>
      <text:p text:style-name="P5462"><text:span text:style-name="T5463">Nr.<text:s/></text:span><text:a xlink:href="https://www.e-tar.lt/portal/legalAct.html?documentId=ebef60c0c51911eba2bad9a0748ee64d" office:target-frame-name="_top" xlink:show="replace"><text:span text:style-name="T5464">393</text:span></text:a><text:span text:style-name="T5465">, 2021-0</text:span><text:span text:style-name="T5466">6-02, paskelbta TAR 2021-06-04, i. k. 2021-12911</text:span></text:p>
      <text:p text:style-name="Normal"/>
      <text:p text:style-name="P5467"><text:span text:style-name="T5468">244</text:span><text:span text:style-name="T5469">.</text:span><text:span text:style-name="T5470"><text:tab/><text:s/>Registro tvarkytojas informaciją apie juridinio asmens įregistravimą, jo duomenų ar informacijos pakeitimo įregistravimą, taip pat užsienio juridinio asmens ar kitos organizacijos filialo įregistr</text:span><text:span text:style-name="T5471">avimą, jų duomenų ar informacijos pakeitimų įregistravimą skelbia Registro tvarkytojo leidžiamame elektroniniame informaciniame leidinyje.</text:span></text:p>
      <text:p text:style-name="P5472"><text:span text:style-name="T5473">245</text:span><text:span text:style-name="T5474">.</text:span><text:span text:style-name="T5475"><text:tab/><text:s/>Elektroniniame informaciniame leidinyje skelbiami šie Registro duomenys ir informacija:</text:span></text:p>
      <text:p text:style-name="P5476"><text:span text:style-name="T5477">245.1</text:span><text:span text:style-name="T5478">. pavadinima</text:span><text:span text:style-name="T5479">s;</text:span></text:p>
      <text:p text:style-name="P5480"><text:span text:style-name="T5481">245.2</text:span><text:span text:style-name="T5482">. kodas;</text:span></text:p>
      <text:p text:style-name="P5483"><text:span text:style-name="T5484">245.3</text:span><text:span text:style-name="T5485">. buveinė (adresas);</text:span></text:p>
      <text:p text:style-name="P5486"><text:span text:style-name="T5487">245.4</text:span><text:span text:style-name="T5488">. teisinė forma;</text:span></text:p>
      <text:p text:style-name="P5489"><text:span text:style-name="T5490">245.5</text:span><text:span text:style-name="T5491">. valdymo organų nariai (vardas, pavardė);</text:span></text:p>
      <text:p text:style-name="P5492"><text:span text:style-name="T5493">245.6</text:span><text:span text:style-name="T5494">.<text:s/></text:span><text:span text:style-name="T5495"><text:tab/>likvidatoriaus (likvidacinės komisijos) paskyrimo ir atleidimo datos, duomenys apie likvidatorių ar likvidacinės<text:s/></text:span><text:span text:style-name="T5496">komisijos narius (vardas, pavardė);</text:span></text:p>
      <text:p text:style-name="P5497"><text:span text:style-name="T5498">245.7</text:span><text:span text:style-name="T5499">. juridinio asmens teisinis statusas;</text:span></text:p>
      <text:p text:style-name="P5500"><text:span text:style-name="T5501">245.8</text:span><text:span text:style-name="T5502">. apribota juridinio asmens veikla;</text:span></text:p>
      <text:p text:style-name="P5503"><text:span text:style-name="T5504">245.9</text:span><text:span text:style-name="T5505">.</text:span><text:span text:style-name="T5506"><text:tab/><text:s/>pranešimo apie numatomą inicijuoti juridinio asmens likvidavimą išsiuntimo ar paskelbimo data;</text:span></text:p>
      <text:p text:style-name="P5507"><text:span text:style-name="T5508">245.10</text:span><text:span text:style-name="T5509">. įregistra</text:span><text:span text:style-name="T5510">vimo Registre data;</text:span></text:p>
      <text:p text:style-name="P5511"><text:span text:style-name="T5512">245.11</text:span><text:span text:style-name="T5513">. išregistravimo data;</text:span></text:p>
      <text:p text:style-name="P5514"><text:span text:style-name="T5515">245.12</text:span><text:span text:style-name="T5516">. juridinio asmens veiklos laikotarpis, jeigu jis ribotas;</text:span></text:p>
      <text:p text:style-name="P5517"><text:span text:style-name="T5518">245.13</text:span><text:span text:style-name="T5519">.</text:span><text:span text:style-name="T5520"><text:tab/><text:s/>Europos ekonominių interesų grupės, Europos bendrovės ir Europos kooperatinės bendrovės veiklos (steigimo) tikslai;</text:span></text:p>
      <text:p text:style-name="P5521"><text:span text:style-name="T5522">245</text:span><text:span text:style-name="T5523">.14</text:span><text:span text:style-name="T5524">. jungimosi atveju – kiekvieno besijungiančio juridinio asmens pavadinimas, teisinė forma, buveinė (adresas), registras (registro pavadinimas, registro tvarkytojo pavadinimas ir registro tvarkytojo adresas), kuriame kaupiami kiekvieno besijungiančio j</text:span><text:span text:style-name="T5525">uridinio asmens duomenys, juridinių asmenų registravimo numeriai tuose registruose;</text:span></text:p>
      <text:p text:style-name="P5526"><text:span text:style-name="T5527">245.15</text:span><text:span text:style-name="T5528">.<text:s/></text:span><text:span text:style-name="T5529"><text:tab/>informacija apie gautas reorganizavimo ar jungimosi sąlygas;</text:span></text:p>
      <text:p text:style-name="P5530"><text:span text:style-name="T5531">245.16</text:span><text:span text:style-name="T5532">.</text:span><text:span text:style-name="T5533"><text:tab/><text:s/>interneto svetainės nuoroda, kai uždaroji akcinė bendrovė, akcinė bendrovė ar ribotos</text:span><text:span text:style-name="T5534"><text:s/>atsakomybės bendrovė kartu su reorganizavimo ar jungimosi sąlygomis pateikia savo interneto svetainės, kurioje paskelbė reorganizavimo ar jungimosi sąlygas ir jų paskelbimo interneto svetainėje datą, nuorodą;</text:span></text:p>
      <text:p text:style-name="P5535"><text:span text:style-name="T5536">245.17</text:span><text:span text:style-name="T5537">.<text:s/></text:span><text:span text:style-name="T5538"><text:tab/>taisyklė, pagal kurią asmenys vei</text:span><text:span text:style-name="T5539">kia juridinio asmens vardu.</text:span></text:p>
      <text:p text:style-name="P5540"><text:span text:style-name="T5541">246</text:span><text:span text:style-name="T5542">.<text:s/></text:span><text:span text:style-name="T5543"><text:tab/>Be Nuostatų 245 punkte nurodytų duomenų, skelbiami visi kiti juridinių asmenų, užsienio juridinių asmenų ir kitų organizacijų filialų ar atstovybių Registre įregistruoti duomenys, informacija ir dokumentai – Registro</text:span><text:span text:style-name="T5544"><text:s/>tvarkytojo leidžiamame elektroniniame informaciniame leidinyje įrašomos nuorodos į juos.</text:span></text:p>
      <text:p text:style-name="P5545"><text:span text:style-name="T5546">247</text:span><text:span text:style-name="T5547">.</text:span><text:span text:style-name="T5548"><text:tab/><text:s/>Nuostatų 245 ir 246 punktuose nurodyti duomenys ir informacija Registro tvarkytojo leidžiamame elektroniniame informaciniame leidinyje skelbiami neatlyginti</text:span><text:span text:style-name="T5549">nai.</text:span></text:p>
      <text:p text:style-name="P5550"><text:span text:style-name="T5551">248</text:span><text:span text:style-name="T5552">.</text:span><text:span text:style-name="T5553"><text:tab/><text:s/>Įregistravęs Nuostatų 245 ir 246 punktuose nurodytus duomenis, informaciją ir dokumentus, Registro tvarkytojas juos paskelbia ne vėliau kaip kitą darbo dieną.</text:span></text:p>
      <text:p text:style-name="P5554"><text:span text:style-name="T5555">249</text:span><text:span text:style-name="T5556">.</text:span><text:span text:style-name="T5557"><text:tab/><text:s/>Įregistravęs Nuostatų 245 ir 246 punktuose nurodytų Registro duomenų ar<text:s/></text:span><text:span text:style-name="T5558">informacijos pakeitimus, Registro tvarkytojas ne vėliau kaip kitą darbo dieną paskelbia pasikeitusius duomenis ar informaciją ir pakeitimo įregistravimo datą.</text:span></text:p>
      <text:p text:style-name="P5559"><text:span text:style-name="T5560">250</text:span><text:span text:style-name="T5561">.</text:span><text:span text:style-name="T5562"><text:tab/><text:s/>Registro tvarkytojas, skelbdamas Nuostatų 245 ir 246 punktuose nurodytus duomenis, info</text:span><text:span text:style-name="T5563">rmaciją ir dokumentus arba jų pakeitimus, nurodo, kad jie turi<text:s/></text:span><text:span text:style-name="T5564">prima facie</text:span><text:span text:style-name="T5565"><text:s/>galią.</text:span></text:p>
      <text:p text:style-name="P5566"><text:span text:style-name="T5567">251</text:span><text:span text:style-name="T5568">.<text:s/></text:span><text:span text:style-name="T5569"><text:tab/>Registro duomenys, informacija ir dokumentai į užsienio valstybes teikiami Valstybės informacinių išteklių valdymo įstatymo nustatyta tvarka.</text:span></text:p>
      <text:p text:style-name="P5570"><text:span text:style-name="T5571">252</text:span><text:span text:style-name="T5572">.<text:s/></text:span><text:span text:style-name="T5573"><text:tab/>Registro<text:s/></text:span><text:span text:style-name="T5574">tvarkytojo ir Teisingumo ministerijos veiksmai gali būti skundžiami įstatymų nustatyta tvarka.</text:span></text:p>
      <text:p text:style-name="P5575"/>
      <text:p text:style-name="P5576"><text:span text:style-name="T5577">VIII</text:span><text:span text:style-name="T5578"><text:s/>SKYRIUS</text:span></text:p>
      <text:p text:style-name="P5579"><text:span text:style-name="T5580">REGISTRO DUOMENŲ, INFORMACIJOS IR DOKUMENTŲ SAUGA</text:span></text:p>
      <text:p text:style-name="P5581"/>
      <text:p text:style-name="P5582"><text:span text:style-name="T5583">253</text:span><text:span text:style-name="T5584">. Registro duomenų saugą reguliuoja Registro valdytojo tvirtinami Registro duomenų<text:s/></text:span><text:span text:style-name="T5585">saugos nuostatai ir kiti saugos dokumentai, rengiami, derinami ir tvirtinami Bendrųjų elektroninės informacijos saugos reikalavimų aprašo, patvirtinto Lietuvos Respublikos Vyriausybės 2013 m. liepos 24 d. nutarimu Nr. 716 „Dėl Bendrųjų elektroninės informa</text:span><text:span text:style-name="T5586">cijos saugos reikalavimų aprašo, Saugos dokumentų turinio gairių aprašo ir</text:span><text:span text:style-name="T5587"><text:s/>Elektroninės informacijos, sudarančios valstybės informacinius išteklius, svarbos įvertinimo ir</text:span><text:span text:style-name="T5588"><text:s/>valstybės informacinių sistemų, registrų ir kitų informacinių sistemų klasifikavimo g</text:span><text:span text:style-name="T5589">airių aprašo patvirtinimo“ (toliau – Bendrųjų elektroninės informacijos saugos reikalavimų aprašas), nustatyta tvarka.</text:span><text:s/></text:p>
      <text:p text:style-name="P5590">Punkto pakeitimai:</text:p>
      <text:p text:style-name="P5591"><text:span text:style-name="T5592">Nr.<text:s/></text:span><text:a xlink:href="https://www.e-tar.lt/portal/legalAct.html?documentId=ebef60c0c51911eba2bad9a0748ee64d" office:target-frame-name="_top" xlink:show="replace"><text:span text:style-name="T5593">393</text:span></text:a><text:span text:style-name="T5594">, 2021-06-02</text:span><text:span text:style-name="T5595">, paskelbta TAR 2021-06-04, i. k. 2021-12911</text:span></text:p>
      <text:p text:style-name="Normal"/>
      <text:p text:style-name="P5596"><text:span text:style-name="T5597">253</text:span><text:span text:style-name="T5598">1</text:span><text:span text:style-name="T5599">. Registro duomenų sauga užtikrinama vadovaujantis Reglamentu (ES) 2016/679, Valstybės informacinių išteklių valdymo įstatymu, Lietuvos Respublikos kibernetinio saugumo įstatymu, Bendrųjų elektroninės i</text:span><text:span text:style-name="T5600">nformacijos saugos reikalavimų aprašu, Organizacinių ir techninių kibernetinio saugumo reikalavimų, taikomų kibernetinio saugumo subjektams, aprašu, patvirtintu Lietuvos Respublikos Vyriausybės 2018 m. rugpjūčio 13 d. nutarimu Nr. 818 „Dėl Lietuvos Respubl</text:span><text:span text:style-name="T5601">ikos kibernetinio saugumo įstatymo įgyvendinimo“.</text:span><text:s/></text:p>
      <text:p text:style-name="P5602">Papildyta punktu:</text:p>
      <text:p text:style-name="P5603"><text:span text:style-name="T5604">Nr.<text:s/></text:span><text:a xlink:href="https://www.e-tar.lt/portal/legalAct.html?documentId=ebef60c0c51911eba2bad9a0748ee64d" office:target-frame-name="_top" xlink:show="replace"><text:span text:style-name="T5605">393</text:span></text:a><text:span text:style-name="T5606">, 2021-06-02, paskelbta TAR 2021-06-04, i. k. 2021-12911</text:span></text:p>
      <text:p text:style-name="Normal"/>
      <text:p text:style-name="P5607"><text:span text:style-name="T5608">254</text:span><text:span text:style-name="T5609">.</text:span><text:span text:style-name="T5610"><text:tab/></text:span><text:span text:style-name="T5611"><text:s/>Vadovaujantis Lietuvos Respublikos valstybės ir tarnybos paslapčių įstatymu, Lietuvos Respublikos asmens duomenų teisinės apsaugos įstatymu, Lietuvos Respublikos statistikos įstatymu, Lietuvos Respublikos konkurencijos įstatymu, Bendrųjų elektroninės info</text:span><text:span text:style-name="T5612">rmacijos saugos reikalavimų aprašu ir kitais teisės aktais, nustatančiais duomenų, dokumentų ir informacijos saugos tvarką, taip pat Nuostatais, už Registro duomenų, informacijos ir dokumentų saugą pagal kompetenciją atsako Registro valdytojas ir Registro<text:s/></text:span><text:span text:style-name="T5613">tvarkytojas.</text:span></text:p>
      <text:p text:style-name="P5614"><text:span text:style-name="T5615">255</text:span><text:span text:style-name="T5616">. Asmenys, tvarkantys asmens duomenis Registre, privalo<text:s/></text:span><text:span text:style-name="T5617">laikytis Reglamento (ES) 2016/679 nuostatų ir<text:s/></text:span><text:span text:style-name="T5618">saugoti asmens duomenų paslaptį, jeigu šie duomenys neskirti teikti ir skelbti viešai. Ši pareiga galioja ir perėjus dirbti į kitas pa</text:span><text:span text:style-name="T5619">reigas arba pasibaigus darbo ar sutartiniams santykiams.</text:span><text:span text:style-name="T5620"><text:s/>Už neteisėtą asmens duomenų tvarkymą šiame punkte nurodyti asmenys atsako Lietuvos Respublikos įstatymų nustatyta tvarka.</text:span><text:s/></text:p>
      <text:p text:style-name="P5621">Punkto pakeitimai:</text:p>
      <text:p text:style-name="P5622"><text:span text:style-name="T5623">Nr.<text:s/></text:span><text:a xlink:href="https://www.e-tar.lt/portal/legalAct.html?documentId=ebef60c0c51911eba2bad9a0748ee64d" office:target-frame-name="_top" xlink:show="replace"><text:span text:style-name="T5624">393</text:span></text:a><text:span text:style-name="T5625">, 2021-06-02, paskelbta TAR 2021-06-04, i. k. 2021-12911</text:span></text:p>
      <text:p text:style-name="Normal"/>
      <text:p text:style-name="P5626"><text:span text:style-name="T5627">IX</text:span><text:span text:style-name="T5628"><text:s/>SKYRIUS</text:span></text:p>
      <text:p text:style-name="P5629"><text:span text:style-name="T5630">REGISTRO FINANSAVIMAS</text:span></text:p>
      <text:p text:style-name="P5631"/>
      <text:p text:style-name="P5632"><text:span text:style-name="T5633">256</text:span><text:span text:style-name="T5634">.</text:span><text:span text:style-name="T5635"><text:tab/><text:s/>Registras finansuojamas iš Lietuvos Respublikos valstybės biudžeto ir lėšų, gautų už Registro duomen</text:span><text:span text:style-name="T5636">ų, informacijos ir dokumentų teikimą, taip pat lėšų, gautų už juridinių asmenų, filialų ar atstovybių ir duomenų pakeitimų registravimą. Registrui tvarkyti gali būti skiriamos Europos Sąjungos struktūrinių fondų lėšos.</text:span></text:p>
      <text:p text:style-name="P5637"/>
      <text:p text:style-name="P5638"><text:span text:style-name="T5639">X</text:span><text:span text:style-name="T5640"><text:s/>SKYRIUS</text:span></text:p>
      <text:p text:style-name="P5641"><text:span text:style-name="T5642">REGISTRO<text:s/></text:span><text:span text:style-name="T5643">REORGANIZAVIMAS IR LIKVIDAVIMAS</text:span></text:p>
      <text:p text:style-name="P5644"/>
      <text:p text:style-name="P5645"><text:span text:style-name="T5646">257</text:span><text:span text:style-name="T5647">.</text:span><text:span text:style-name="T5648"><text:tab/><text:s/>Registras reorganizuojamas ir likviduojamas Valstybės informacinių išteklių valdymo įstatymo, kitų įstatymų ir Lietuvos Respublikos Vyriausybės nustatyta tvarka.</text:span></text:p>
      <text:p text:style-name="P5649"><text:span text:style-name="T5650">258</text:span><text:span text:style-name="T5651">.</text:span><text:span text:style-name="T5652"><text:tab/><text:s/>Reorganizuojamo arba likviduojamo Registr</text:span><text:span text:style-name="T5653">o duomenys, informacija ir dokumentai perduodami Lietuvos Respublikos dokumentų ir archyvų įstatymo nustatyta tvarka valstybės archyvui arba kito registro tvarkytojui Valstybės informacinių išteklių valdymo įstatymo nustatyta tvarka.</text:span></text:p>
      <text:p text:style-name="P5654"/>
      <text:p text:style-name="P5655"><text:span text:style-name="T5656">––––––––––––––––––––</text:span></text:p>
      <text:p text:style-name="P5657">Priedo pakeitimai:</text:p>
      <text:p text:style-name="P5658"><text:span text:style-name="T5659">Nr.<text:s/></text:span><text:a xlink:href="https://www.e-tar.lt/portal/legalAct.html?documentId=a02cbd30a40011e58fd1fc0b9bba68a7" office:target-frame-name="_top" xlink:show="replace"><text:span text:style-name="T5660">1292</text:span></text:a><text:span text:style-name="T5661">, 2015-12-09, paskelbta TAR 2015-12-17, i. k. 2015-19870</text:span></text:p>
      <text:p text:style-name="Normal"/>
      <text:p text:style-name="P5662"/>
      <text:p text:style-name="P5663"/>
      <text:p text:style-name="P5664"><text:span text:style-name="T5665">Pakeitimai:</text:span></text:p>
      <text:p text:style-name="P5666"/>
      <text:p text:style-name="P5667"><text:span text:style-name="T5668">1.</text:span></text:p>
      <text:p text:style-name="P5669"><text:span text:style-name="T5670">Lietuvos Respublikos Vyriausybė,</text:span><text:span text:style-name="T5671"><text:s/>Nutarimas</text:span></text:p>
      <text:p text:style-name="P5672"><text:span text:style-name="T5673">Nr.<text:s/></text:span><text:a xlink:href="https://www.e-tar.lt/portal/legalAct.html?documentId=TAR.839B704AEA5E" office:target-frame-name="_top" xlink:show="replace"><text:span text:style-name="T5674">715</text:span></text:a><text:span text:style-name="T5675">, 2004-06-10, Žin., 2004, Nr. 93-3415 (2004-06-12), i. k. 1041100NUTA00000715</text:span></text:p>
      <text:p text:style-name="P5676"><text:span text:style-name="T5677">Dėl Lietuvos Respublikos teritorijos administracinių vienetų, gyvenamųjų<text:s/></text:span><text:span text:style-name="T5678">vietovių ir gatvių valstybės registro reorganizavimo ir Lietuvos Respublikos adresų registro įsteigimo</text:span></text:p>
      <text:p text:style-name="P5679"/>
      <text:p text:style-name="P5680"><text:span text:style-name="T5681">2.</text:span></text:p>
      <text:p text:style-name="P5682"><text:span text:style-name="T5683">Lietuvos Respublikos Vyriausybė, Nutarimas</text:span></text:p>
      <text:p text:style-name="P5684"><text:span text:style-name="T5685">Nr.<text:s/></text:span><text:a xlink:href="https://www.e-tar.lt/portal/legalAct.html?documentId=TAR.3E1EB6BE4016" office:target-frame-name="_top" xlink:show="replace"><text:span text:style-name="T5686">824</text:span></text:a><text:span text:style-name="T5687">, 2004-06-29, Žin</text:span><text:span text:style-name="T5688">., 2004, Nr. 104-3841 (2004-07-03), i. k. 1041100NUTA00000824</text:span></text:p>
      <text:p text:style-name="P5689"><text:span text:style-name="T5690">Dėl Lietuvos Respublikos Vyriausybės 2003 m. lapkričio 12 d. nutarimo Nr. 1407 "Dėl Juridinių asmenų registro įsteigimo ir Juridinių asmenų registro nuostatų patvirtinimo" pakeitimo</text:span></text:p>
      <text:p text:style-name="P5691"/>
      <text:p text:style-name="P5692"><text:span text:style-name="T5693">3.</text:span></text:p>
      <text:p text:style-name="P5694"><text:span text:style-name="T5695">Lietuvos</text:span><text:span text:style-name="T5696"><text:s/>Respublikos Vyriausybė, Nutarimas</text:span></text:p>
      <text:p text:style-name="P5697"><text:span text:style-name="T5698">Nr.<text:s/></text:span><text:a xlink:href="https://www.e-tar.lt/portal/legalAct.html?documentId=TAR.284295061F11" office:target-frame-name="_top" xlink:show="replace"><text:span text:style-name="T5699">185</text:span></text:a><text:span text:style-name="T5700">, 2005-02-17, Žin., 2005, Nr. 25-803 (2005-02-22), i. k. 1051100NUTA00000185</text:span></text:p>
      <text:p text:style-name="P5701"><text:span text:style-name="T5702">Dėl Lietuvos Respublikos Vyriausybės 2003 m. lapkričio<text:s/></text:span><text:span text:style-name="T5703">12 d. nutarimo Nr. 1407 "Dėl Juridinių asmenų registro įsteigimo ir Juridinių asmenų registro nuostatų patvirtinimo" pakeitimo</text:span></text:p>
      <text:p text:style-name="P5704"/>
      <text:p text:style-name="P5705"><text:span text:style-name="T5706">4.</text:span></text:p>
      <text:p text:style-name="P5707"><text:span text:style-name="T5708">Lietuvos Respublikos Vyriausybė, Nutarimas</text:span></text:p>
      <text:p text:style-name="P5709"><text:span text:style-name="T5710">Nr.<text:s/></text:span><text:a xlink:href="https://www.e-tar.lt/portal/legalAct.html?documentId=TAR.68B0F3B2AE92" office:target-frame-name="_top" xlink:show="replace"><text:span text:style-name="T5711">374</text:span></text:a><text:span text:style-name="T5712">, 2006-04-14, Žin., 2006, Nr. 44-1600 (2006-04-22), i. k. 1061100NUTA00000374</text:span></text:p>
      <text:p text:style-name="P5713"><text:span text:style-name="T5714">Dėl Lietuvos Respublikos Vyriausybės 2003 m. lapkričio 12 d. nutarimo Nr. 1407 "Dėl Juridinių asmenų registro įsteigimo ir Juridinių asmenų registro nuostatų patvirtinimo"</text:span><text:span text:style-name="T5715"><text:s/>pakeitimo</text:span></text:p>
      <text:p text:style-name="P5716"/>
      <text:p text:style-name="P5717"><text:span text:style-name="T5718">5.</text:span></text:p>
      <text:p text:style-name="P5719"><text:span text:style-name="T5720">Lietuvos Respublikos Vyriausybė, Nutarimas</text:span></text:p>
      <text:p text:style-name="P5721"><text:span text:style-name="T5722">Nr.<text:s/></text:span><text:a xlink:href="https://www.e-tar.lt/portal/legalAct.html?documentId=TAR.EC371F243E07" office:target-frame-name="_top" xlink:show="replace"><text:span text:style-name="T5723">93</text:span></text:a><text:span text:style-name="T5724">, 2007-01-29, Žin., 2007, Nr. 15-537 (2007-02-03), i. k. 1071100NUTA00000093</text:span></text:p>
      <text:p text:style-name="P5725"><text:span text:style-name="T5726">Dėl Lietuvos Respublikos Vyriausy</text:span><text:span text:style-name="T5727">bės 2003 m. lapkričio 12 d. nutarimo Nr. 1407 "Dėl Juridinių asmenų registro įsteigimo ir juridinių asmenų registro nuostatų patvirtinimo" pakeitimo</text:span></text:p>
      <text:p text:style-name="P5728"/>
      <text:p text:style-name="P5729"><text:span text:style-name="T5730">6.</text:span></text:p>
      <text:p text:style-name="P5731"><text:span text:style-name="T5732">Lietuvos Respublikos Vyriausybė, Nutarimas</text:span></text:p>
      <text:p text:style-name="P5733"><text:span text:style-name="T5734">Nr.<text:s/></text:span><text:a xlink:href="https://www.e-tar.lt/portal/legalAct.html?documentId=TAR.3F99BDE0483A" office:target-frame-name="_top" xlink:show="replace"><text:span text:style-name="T5735">1032</text:span></text:a><text:span text:style-name="T5736">, 2007-10-02, Žin., 2007, Nr. 105-4295 (2007-10-11), i. k. 1071100NUTA00001032</text:span></text:p>
      <text:p text:style-name="P5737"><text:span text:style-name="T5738">Dėl Lietuvos Respublikos Vyriausybės 2003 m. lapkričio 12 d. nutarimo Nr. 1407 "Dėl Juridinių asmenų registro įsteigimo ir Juridinių asmenų registr</text:span><text:span text:style-name="T5739">o nuostatų patvirtinimo" pakeitimo</text:span></text:p>
      <text:p text:style-name="P5740"/>
      <text:p text:style-name="P5741"><text:span text:style-name="T5742">7.</text:span></text:p>
      <text:p text:style-name="P5743"><text:span text:style-name="T5744">Lietuvos Respublikos Vyriausybė, Nutarimas</text:span></text:p>
      <text:p text:style-name="P5745"><text:span text:style-name="T5746">Nr.<text:s/></text:span><text:a xlink:href="https://www.e-tar.lt/portal/legalAct.html?documentId=TAR.56C33B1E1FA2" office:target-frame-name="_top" xlink:show="replace"><text:span text:style-name="T5747">666</text:span></text:a><text:span text:style-name="T5748">, 2008-07-09, Žin., 2008, Nr. 82-3245 (2008-07-19), i. k. 1081100NUTA00000666</text:span></text:p>
      <text:p text:style-name="P5749"><text:span text:style-name="T5750">Dėl<text:s/></text:span><text:span text:style-name="T5751">Lietuvos Respublikos Vyriausybės 2003 m. lapkričio 12 d. nutarimo Nr. 1407 "Dėl Juridinių asmenų registro įsteigimo ir Juridinių asmenų registro nuostatų patvirtinimo" pakeitimo</text:span></text:p>
      <text:p text:style-name="P5752"/>
      <text:p text:style-name="P5753"><text:span text:style-name="T5754">8.</text:span></text:p>
      <text:p text:style-name="P5755"><text:span text:style-name="T5756">Lietuvos Respublikos Vyriausybė, Nutarimas</text:span></text:p>
      <text:p text:style-name="P5757"><text:span text:style-name="T5758">Nr.<text:s/></text:span><text:a xlink:href="https://www.e-tar.lt/portal/legalAct.html?documentId=TAR.237D986687CF" office:target-frame-name="_top" xlink:show="replace"><text:span text:style-name="T5759">37</text:span></text:a><text:span text:style-name="T5760">, 2009-01-21, Žin., 2009, Nr. 11-405 (2009-01-29), i. k. 1091100NUTA00000037</text:span></text:p>
      <text:p text:style-name="P5761"><text:span text:style-name="T5762">Dėl Lietuvos Respublikos Vyriausybės 2003 m. lapkričio 12 d. nutarimo Nr. 1407 "Dėl Juridinių asmenų registro įsteigimo ir</text:span><text:span text:style-name="T5763"><text:s/>Juridinių asmenų registro nuostatų patvirtinimo" pakeitimo</text:span></text:p>
      <text:p text:style-name="P5764"/>
      <text:p text:style-name="P5765"><text:span text:style-name="T5766">9.</text:span></text:p>
      <text:p text:style-name="P5767"><text:span text:style-name="T5768">Lietuvos Respublikos Vyriausybė, Nutarimas</text:span></text:p>
      <text:p text:style-name="P5769"><text:span text:style-name="T5770">Nr.<text:s/></text:span><text:a xlink:href="https://www.e-tar.lt/portal/legalAct.html?documentId=TAR.E9C6CD9D8AA9" office:target-frame-name="_top" xlink:show="replace"><text:span text:style-name="T5771">595</text:span></text:a><text:span text:style-name="T5772">, 2009-06-10, Žin., 2009, Nr. 76-3101 (2009-06-27), i. k. 10</text:span><text:span text:style-name="T5773">91100NUTA00000595</text:span></text:p>
      <text:p text:style-name="P5774"><text:span text:style-name="T5775">Dėl Lietuvos Respublikos Vyriausybės 2003 m. lapkričio 12 d. nutarimo Nr. 1407 "Dėl Juridinių asmenų registro įsteigimo ir Juridinių asmenų registro nuostatų patvirtinimo" pakeitimo ir kai kurių Lietuvos Respublikos Vyriausybės nutarimų p</text:span><text:span text:style-name="T5776">akeitimo ir pripažinimo netekusiais galios</text:span></text:p>
      <text:p text:style-name="P5777"/>
      <text:p text:style-name="P5778"><text:span text:style-name="T5779">10.</text:span></text:p>
      <text:p text:style-name="P5780"><text:span text:style-name="T5781">Lietuvos Respublikos Vyriausybė, Nutarimas</text:span></text:p>
      <text:p text:style-name="P5782"><text:span text:style-name="T5783">Nr.<text:s/></text:span><text:a xlink:href="https://www.e-tar.lt/portal/legalAct.html?documentId=TAR.054358E99714" office:target-frame-name="_top" xlink:show="replace"><text:span text:style-name="T5784">1441</text:span></text:a><text:span text:style-name="T5785">, 2009-11-04, Žin., 2009, Nr. 135-5882 (2009-11-12), i. k.<text:s/></text:span><text:span text:style-name="T5786">1091100NUTA00001441</text:span></text:p>
      <text:p text:style-name="P5787"><text:span text:style-name="T5788">Dėl Lietuvos Respublikos Vyriausybės 2003 m. lapkričio 12 d. nutarimo Nr. 1407 "Dėl Juridinių asmenų registro įsteigimo ir Juridinių asmenų registro nuostatų patvirtinimo" pakeitimo</text:span></text:p>
      <text:p text:style-name="P5789"/>
      <text:p text:style-name="P5790"><text:span text:style-name="T5791">11.</text:span></text:p>
      <text:p text:style-name="P5792"><text:span text:style-name="T5793">Lietuvos Respublikos Vyriausybė, Nutarimas</text:span></text:p>
      <text:p text:style-name="P5794"><text:span text:style-name="T5795">Nr.<text:s/></text:span><text:a xlink:href="https://www.e-tar.lt/portal/legalAct.html?documentId=TAR.046B8E6F2031" office:target-frame-name="_top" xlink:show="replace"><text:span text:style-name="T5796">1113</text:span></text:a><text:span text:style-name="T5797">, 2010-07-21, Žin., 2010, Nr. 90-4771 (2010-07-29), i. k. 1101100NUTA00001113</text:span></text:p>
      <text:p text:style-name="P5798"><text:span text:style-name="T5799">Dėl Lietuvos Respublikos Vyriausybės 2003 m. lapkričio 12 d. nutarimo Nr. 1407 "Dėl Juridinių<text:s/></text:span><text:span text:style-name="T5800">asmenų registro įsteigimo ir Juridinių asmenų registro nuostatų patvirtinimo" pakeitimo</text:span></text:p>
      <text:p text:style-name="P5801"/>
      <text:p text:style-name="P5802"><text:span text:style-name="T5803">12.</text:span></text:p>
      <text:p text:style-name="P5804"><text:span text:style-name="T5805">Lietuvos Respublikos Vyriausybė, Nutarimas</text:span></text:p>
      <text:p text:style-name="P5806"><text:span text:style-name="T5807">Nr.<text:s/></text:span><text:a xlink:href="https://www.e-tar.lt/portal/legalAct.html?documentId=TAR.08D593FE5D2C" office:target-frame-name="_top" xlink:show="replace"><text:span text:style-name="T5808">701</text:span></text:a><text:span text:style-name="T5809">, 2011-06-15, Žin., 2011, Nr. 7</text:span><text:span text:style-name="T5810">5-3612 (2011-06-21), i. k. 1111100NUTA00000701</text:span></text:p>
      <text:p text:style-name="P5811"><text:span text:style-name="T5812">Dėl Lietuvos Respublikos Vyriausybės 2003 m. lapkričio 12 d. nutarimo Nr. 1407 "Dėl Juridinių asmenų registro įsteigimo ir Juridinių asmenų registro nuostatų patvirtinimo" pakeitimo</text:span></text:p>
      <text:p text:style-name="P5813"/>
      <text:p text:style-name="P5814"><text:span text:style-name="T5815">13.</text:span></text:p>
      <text:p text:style-name="P5816"><text:span text:style-name="T5817">Lietuvos Respublikos<text:s/></text:span><text:span text:style-name="T5818">Vyriausybė, Nutarimas</text:span></text:p>
      <text:p text:style-name="P5819"><text:span text:style-name="T5820">Nr.<text:s/></text:span><text:a xlink:href="https://www.e-tar.lt/portal/legalAct.html?documentId=TAR.F81AF0F33779" office:target-frame-name="_top" xlink:show="replace"><text:span text:style-name="T5821">950</text:span></text:a><text:span text:style-name="T5822">, 2011-08-17, Žin., 2011, Nr. 105-4957 (2011-08-23), i. k. 1111100NUTA00000950</text:span></text:p>
      <text:p text:style-name="P5823"><text:span text:style-name="T5824">Dėl Lietuvos Respublikos Vyriausybės 2003 m. lapkričio 12 d. nutar</text:span><text:span text:style-name="T5825">imo Nr. 1407 "Dėl Juridinių asmenų registro įsteigimo ir Juridinių asmenų registro nuostatų patvirtinimo" pakeitimo</text:span></text:p>
      <text:p text:style-name="P5826"/>
      <text:p text:style-name="P5827"><text:span text:style-name="T5828">14.</text:span></text:p>
      <text:p text:style-name="P5829"><text:span text:style-name="T5830">Lietuvos Respublikos Vyriausybė, Nutarimas</text:span></text:p>
      <text:p text:style-name="P5831"><text:span text:style-name="T5832">Nr.<text:s/></text:span><text:a xlink:href="https://www.e-tar.lt/portal/legalAct.html?documentId=TAR.8E28F3BD948B" office:target-frame-name="_top" xlink:show="replace"><text:span text:style-name="T5833">1117</text:span></text:a><text:span text:style-name="T5834">,<text:s/></text:span><text:span text:style-name="T5835">2011-09-28, Žin., 2011, Nr. 118-5562 (2011-09-30), i. k. 1111100NUTA00001117</text:span></text:p>
      <text:p text:style-name="P5836"><text:span text:style-name="T5837">Dėl Lietuvos Respublikos Vyriausybės 2003 m. lapkričio 12 d. nutarimo Nr. 1407 "Dėl Juridinių asmenų registro įsteigimo ir Juridinių asmenų registro nuostatų patvirtinimo" pakeiti</text:span><text:span text:style-name="T5838">mo</text:span></text:p>
      <text:p text:style-name="P5839"/>
      <text:p text:style-name="P5840"><text:span text:style-name="T5841">15.</text:span></text:p>
      <text:p text:style-name="P5842"><text:span text:style-name="T5843">Lietuvos Respublikos Vyriausybė, Nutarimas</text:span></text:p>
      <text:p text:style-name="P5844"><text:span text:style-name="T5845">Nr.<text:s/></text:span><text:a xlink:href="https://www.e-tar.lt/portal/legalAct.html?documentId=TAR.434AFE250DAD" office:target-frame-name="_top" xlink:show="replace"><text:span text:style-name="T5846">1225</text:span></text:a><text:span text:style-name="T5847">, 2011-10-19, Žin., 2011, Nr. 130-6156 (2011-10-29), i. k. 1111100NUTA00001225</text:span></text:p>
      <text:p text:style-name="P5848"><text:span text:style-name="T5849">Dėl Lietuvos Respublikos Vyriausybės</text:span><text:span text:style-name="T5850"><text:s/>2003 m. lapkričio 12 d. nutarimo Nr. 1407 "Dėl Juridinių asmenų registro įsteigimo ir Juridinių asmenų registro nuostatų patvirtinimo" pakeitimo</text:span></text:p>
      <text:p text:style-name="P5851"/>
      <text:p text:style-name="P5852"><text:span text:style-name="T5853">16.</text:span></text:p>
      <text:p text:style-name="P5854"><text:span text:style-name="T5855">Lietuvos Respublikos Vyriausybė, Nutarimas</text:span></text:p>
      <text:p text:style-name="P5856"><text:span text:style-name="T5857">Nr.<text:s/></text:span><text:a xlink:href="https://www.e-tar.lt/portal/legalAct.html?documentId=TAR.551DA668522F" office:target-frame-name="_top" xlink:show="replace"><text:span text:style-name="T5858">1208</text:span></text:a><text:span text:style-name="T5859">, 2012-10-03, Žin., 2012, Nr. 116-5873 (2012-10-06); Žin., 2012, Nr. 118-0 (2012-10-11), i. k. 1121100NUTA00001208</text:span></text:p>
      <text:p text:style-name="P5860"><text:span text:style-name="T5861">Dėl Lietuvos Respublikos Vyriausybės 2003 m. lapkričio 12</text:span><text:span text:style-name="T5862"><text:s/>d. nutarimo Nr. 1407 "Dėl Juridinių asmenų registro įsteigimo ir Juridinių asmenų registro nuostatų patvirtinimo" pakeitimo ir juridinių asmenų, jų filialų ir atstovybių, užsienio juridinių asmenų ir kitų organizacijų filialų ir atstovybių pažymėjimų ir j</text:span><text:span text:style-name="T5863">ų dublikatų pripažinimo netekusiais galios</text:span></text:p>
      <text:p text:style-name="P5864"/>
      <text:p text:style-name="P5865"><text:span text:style-name="T5866">17.</text:span></text:p>
      <text:p text:style-name="P5867"><text:span text:style-name="T5868">Lietuvos Respublikos Vyriausybė, Nutarimas</text:span></text:p>
      <text:p text:style-name="P5869"><text:span text:style-name="T5870">Nr.<text:s/></text:span><text:a xlink:href="https://www.e-tar.lt/portal/legalAct.html?documentId=TAR.9361C00AB15B" office:target-frame-name="_top" xlink:show="replace"><text:span text:style-name="T5871">1452</text:span></text:a><text:span text:style-name="T5872">, 2012-12-05, Žin., 2012, Nr. 142-7323 (2012-12-08), i. k. 1121100NUTA00001</text:span><text:span text:style-name="T5873">452</text:span></text:p>
      <text:p text:style-name="P5874"><text:span text:style-name="T5875">Dėl Lietuvos Respublikos Vyriausybės 2003 m. lapkričio 12 d. nutarimo Nr. 1407 "Dėl Juridinių asmenų registro įsteigimo ir Juridinių asmenų registro nuostatų patvirtinimo" pakeitimo</text:span></text:p>
      <text:p text:style-name="P5876"/>
      <text:p text:style-name="P5877"><text:span text:style-name="T5878">18.</text:span></text:p>
      <text:p text:style-name="P5879"><text:span text:style-name="T5880">Lietuvos Respublikos Vyriausybė, Nutarimas</text:span></text:p>
      <text:p text:style-name="P5881"><text:span text:style-name="T5882">Nr.<text:s/></text:span><text:a xlink:href="https://www.e-tar.lt/portal/legalAct.html?documentId=TAR.DDC1FCD9C4C5" office:target-frame-name="_top" xlink:show="replace"><text:span text:style-name="T5883">892</text:span></text:a><text:span text:style-name="T5884">, 2013-10-02, Žin., 2013, Nr. 106-5214 (2013-10-10), i. k. 1131100NUTA00000892</text:span></text:p>
      <text:p text:style-name="P5885"><text:span text:style-name="T5886">Dėl Lietuvos Respublikos Vyriausybės 2003 m. lapkričio 12 d. nutarimo Nr. 1407 "Dėl Juridinių asmenų registro<text:s/></text:span><text:span text:style-name="T5887">įsteigimo ir Juridinių asmenų registro nuostatų patvirtinimo" pakeitimo</text:span></text:p>
      <text:p text:style-name="P5888"/>
      <text:p text:style-name="P5889"><text:span text:style-name="T5890">19.</text:span></text:p>
      <text:p text:style-name="P5891"><text:span text:style-name="T5892">Lietuvos Respublikos Vyriausybė, Nutarimas</text:span></text:p>
      <text:p text:style-name="P5893"><text:span text:style-name="T5894">Nr.<text:s/></text:span><text:a xlink:href="https://www.e-tar.lt/portal/legalAct.html?documentId=6794a9c04d6111e48ab9ed2ded7f9767" office:target-frame-name="_top" xlink:show="replace"><text:span text:style-name="T5895">1059</text:span></text:a><text:span text:style-name="T5896">, 2014-09-29, paskelbta TAR<text:s/></text:span><text:span text:style-name="T5897">2014-10-06, i. k. 2014-13670</text:span></text:p>
      <text:p text:style-name="P5898"><text:span text:style-name="T5899">Dėl Lietuvos Respublikos Vyriausybės 2003 m. lapkričio 12 d. nutarimo Nr. 1407 „Dėl Juridinių asmenų registro įsteigimo ir Juridinių asmenų registro nuostatų patvirtinimo“ pakeitimo</text:span></text:p>
      <text:p text:style-name="P5900"/>
      <text:p text:style-name="P5901"><text:span text:style-name="T5902">20.</text:span></text:p>
      <text:p text:style-name="P5903"><text:span text:style-name="T5904">Lietuvos Respublikos Vyriausybė, Nutarim</text:span><text:span text:style-name="T5905">as</text:span></text:p>
      <text:p text:style-name="P5906"><text:span text:style-name="T5907">Nr.<text:s/></text:span><text:a xlink:href="https://www.e-tar.lt/portal/legalAct.html?documentId=55605a60903211e4bb408baba2bdddf3" office:target-frame-name="_top" xlink:show="replace"><text:span text:style-name="T5908">1497</text:span></text:a><text:span text:style-name="T5909">, 2014-12-23, paskelbta TAR 2014-12-30, i. k. 2014-21077</text:span></text:p>
      <text:p text:style-name="P5910"><text:span text:style-name="T5911">Dėl Lietuvos Respublikos Vyriausybės 2003 m. lapkričio 12 d. nutarimo Nr. 1407 „Dėl Juridi</text:span><text:span text:style-name="T5912">nių asmenų registro įsteigimo ir Juridinių asmenų registro nuostatų patvirtinimo“ pakeitimo  </text:span></text:p>
      <text:p text:style-name="P5913"/>
      <text:p text:style-name="P5914"><text:span text:style-name="T5915">21.</text:span></text:p>
      <text:p text:style-name="P5916"><text:span text:style-name="T5917">Lietuvos Respublikos Vyriausybė, Nutarimas</text:span></text:p>
      <text:p text:style-name="P5918"><text:span text:style-name="T5919">Nr.<text:s/></text:span><text:a xlink:href="https://www.e-tar.lt/portal/legalAct.html?documentId=a02cbd30a40011e58fd1fc0b9bba68a7" office:target-frame-name="_top" xlink:show="replace"><text:span text:style-name="T5920">1292</text:span></text:a><text:span text:style-name="T5921">, 2015-1</text:span><text:span text:style-name="T5922">2-09, paskelbta TAR 2015-12-17, i. k. 2015-19870</text:span></text:p>
      <text:p text:style-name="P5923"><text:span text:style-name="T5924">Dėl Lietuvos Respublikos Vyriausybės 2003 m. lapkričio 12 d. nutarimo Nr. 1407 „Dėl Juridinių asmenų registro įsteigimo ir Juridinių asmenų registro nuostatų patvirtinimo“ pakeitimo</text:span></text:p>
      <text:p text:style-name="P5925"/>
      <text:p text:style-name="P5926"><text:span text:style-name="T5927">22.</text:span></text:p>
      <text:p text:style-name="P5928"><text:span text:style-name="T5929">Lietuvos Respublikos</text:span><text:span text:style-name="T5930"><text:s/>Vyriausybė, Nutarimas</text:span></text:p>
      <text:p text:style-name="P5931"><text:span text:style-name="T5932">Nr.<text:s/></text:span><text:a xlink:href="https://www.e-tar.lt/portal/legalAct.html?documentId=3f756f80b33c11e791568c9e74529e76" office:target-frame-name="_top" xlink:show="replace"><text:span text:style-name="T5933">837</text:span></text:a><text:span text:style-name="T5934">, 2017-10-11, paskelbta TAR 2017-10-17, i. k. 2017-16424</text:span></text:p>
      <text:p text:style-name="P5935"><text:span text:style-name="T5936">Dėl Lietuvos Respublikos Vyriausybės 2003 m. lapkričio 12 d. nutarimo N</text:span><text:span text:style-name="T5937">r. 1407 „Dėl Juridinių asmenų registro nuostatų patvirtinimo“ pakeitimo</text:span></text:p>
      <text:p text:style-name="P5938"/>
      <text:p text:style-name="P5939"><text:span text:style-name="T5940">23.</text:span></text:p>
      <text:p text:style-name="P5941"><text:span text:style-name="T5942">Lietuvos Respublikos Vyriausybė, Nutarimas</text:span></text:p>
      <text:p text:style-name="P5943"><text:span text:style-name="T5944">Nr.<text:s/></text:span><text:a xlink:href="https://www.e-tar.lt/portal/legalAct.html?documentId=dc7b6d40e6f211e7acd7ea182930b17f" office:target-frame-name="_top" xlink:show="replace"><text:span text:style-name="T5945">1114</text:span></text:a><text:span text:style-name="T5946">, 2017-12-20, paskelbta TAR 20</text:span><text:span text:style-name="T5947">17-12-22, i. k. 2017-20960</text:span></text:p>
      <text:p text:style-name="P5948"><text:span text:style-name="T5949">Dėl Lietuvos Respublikos Vyriausybės 2003 m. lapkričio 12 d. nutarimo Nr. 1407 „Dėl Juridinių asmenų registro nuostatų patvirtinimo“ pakeitimo</text:span></text:p>
      <text:p text:style-name="P5950"/>
      <text:p text:style-name="P5951"><text:span text:style-name="T5952">24.</text:span></text:p>
      <text:p text:style-name="P5953"><text:span text:style-name="T5954">Lietuvos Respublikos Konstitucinis Teismas, Nutarimas</text:span></text:p>
      <text:p text:style-name="P5955"><text:span text:style-name="T5956">Nr.<text:s/></text:span><text:a xlink:href="https://www.e-tar.lt/portal/legalAct.html?documentId=49d625e04f9611e884cbc4327e55f3ca" office:target-frame-name="_top" xlink:show="replace"><text:span text:style-name="T5957">KT10-N6/2018</text:span></text:a><text:span text:style-name="T5958">, 2018-05-04, paskelbta TAR 2018-05-04, i. k. 2018-07217</text:span></text:p>
      <text:p text:style-name="P5959"><text:span text:style-name="T5960">Dėl Lietuvos Respublikos Vyriausybės 2003 m. lapkričio 12 d. nutarimu Nr. 1407 „Dėl Juridinių asmenų registro<text:s/></text:span><text:span text:style-name="T5961">nuostatų patvirtinimo“ (2015 m. gruodžio 9 d. redakcija) patvirtintų Juridinių asmenų registro nuostatų 195 punkto atitikties Lietuvos Respublikos Konstitucijai</text:span></text:p>
      <text:p text:style-name="P5962"/>
      <text:p text:style-name="P5963"><text:span text:style-name="T5964">25.</text:span></text:p>
      <text:p text:style-name="P5965"><text:span text:style-name="T5966">Lietuvos Respublikos Vyriausybė, Nutarimas</text:span></text:p>
      <text:p text:style-name="P5967"><text:span text:style-name="T5968">Nr.<text:s/></text:span><text:a xlink:href="https://www.e-tar.lt/portal/legalAct.html?documentId=28feeaf094b011e8b93ad15b34c9248c" office:target-frame-name="_top" xlink:show="replace"><text:span text:style-name="T5969">732</text:span></text:a><text:span text:style-name="T5970">, 2018-07-25, paskelbta TAR 2018-07-31, i. k. 2018-12664</text:span></text:p>
      <text:p text:style-name="P5971"><text:span text:style-name="T5972">Dėl Lietuvos Respublikos Vyriausybės 2003 m. lapkričio 12 d. nutarimo Nr. 1407 „Dėl Juridinių asmenų registro nuostatų patvirtinimo“ pakeitim</text:span><text:span text:style-name="T5973">o</text:span></text:p>
      <text:p text:style-name="P5974"/>
      <text:p text:style-name="P5975"><text:span text:style-name="T5976">26.</text:span></text:p>
      <text:p text:style-name="P5977"><text:span text:style-name="T5978">Lietuvos Respublikos Vyriausybė, Nutarimas</text:span></text:p>
      <text:p text:style-name="P5979"><text:span text:style-name="T5980">Nr.<text:s/></text:span><text:a xlink:href="https://www.e-tar.lt/portal/legalAct.html?documentId=6d28ade0a76811e8acb39f2e6db7935b" office:target-frame-name="_top" xlink:show="replace"><text:span text:style-name="T5981">833</text:span></text:a><text:span text:style-name="T5982">, 2018-08-22, paskelbta TAR 2018-08-24, i. k. 2018-13353</text:span></text:p>
      <text:p text:style-name="P5983"><text:span text:style-name="T5984">Dėl Lietuvos Respublikos Vyriausybės 2003 m.</text:span><text:span text:style-name="T5985"><text:s/>lapkričio 12 d. nutarimo Nr. 1407 „Dėl Juridinių asmenų registro nuostatų patvirtinimo“ pakeitimo</text:span></text:p>
      <text:p text:style-name="P5986"/>
      <text:p text:style-name="P5987"><text:span text:style-name="T5988">27.</text:span></text:p>
      <text:p text:style-name="P5989"><text:span text:style-name="T5990">Lietuvos Respublikos Vyriausybė, Nutarimas</text:span></text:p>
      <text:p text:style-name="P5991"><text:span text:style-name="T5992">Nr.<text:s/></text:span><text:a xlink:href="https://www.e-tar.lt/portal/legalAct.html?documentId=fb25e3503e5411e99595d005d42b863e" office:target-frame-name="_top" xlink:show="replace"><text:span text:style-name="T5993">205</text:span></text:a><text:span text:style-name="T5994">, 20</text:span><text:span text:style-name="T5995">19-02-27, paskelbta TAR 2019-03-04, i. k. 2019-03532</text:span></text:p>
      <text:p text:style-name="P5996"><text:span text:style-name="T5997">Dėl Lietuvos Respublikos Vyriausybės 2003 m. lapkričio 12 d. nutarimo Nr. 1407 „Dėl Juridinių asmenų registro nuostatų patvirtinimo“ pakeitimo</text:span></text:p>
      <text:p text:style-name="P5998"/>
      <text:p text:style-name="P5999"><text:span text:style-name="T6000">28.</text:span></text:p>
      <text:p text:style-name="P6001"><text:span text:style-name="T6002">Lietuvos Respublikos Vyriausybė, Nutarimas</text:span></text:p>
      <text:p text:style-name="P6003"><text:span text:style-name="T6004">Nr.<text:s/></text:span><text:a xlink:href="https://www.e-tar.lt/portal/legalAct.html?documentId=00d602e0fbd611eaa12ad7c04a383ca0" office:target-frame-name="_top" xlink:show="replace"><text:span text:style-name="T6005">1016</text:span></text:a><text:span text:style-name="T6006">, 2020-09-16, paskelbta TAR 2020-09-21, i. k. 2020-19540</text:span></text:p>
      <text:p text:style-name="P6007"><text:span text:style-name="T6008">Dėl Lietuvos Respublikos Vyriausybės 2003 m. lapkričio 12 d. nutarimo Nr. 1407 „Dėl Juridinių asmen</text:span><text:span text:style-name="T6009">ų registro nuostatų patvirtinimo“ pakeitimo</text:span></text:p>
      <text:p text:style-name="P6010"/>
      <text:p text:style-name="P6011"><text:span text:style-name="T6012">29.</text:span></text:p>
      <text:p text:style-name="P6013"><text:span text:style-name="T6014">Lietuvos Respublikos Vyriausybė, Nutarimas</text:span></text:p>
      <text:p text:style-name="P6015"><text:span text:style-name="T6016">Nr.<text:s/></text:span><text:a xlink:href="https://www.e-tar.lt/portal/legalAct.html?documentId=752b8010c2ac11ea9815f635b9c0dcef" office:target-frame-name="_top" xlink:show="replace"><text:span text:style-name="T6017">768</text:span></text:a><text:span text:style-name="T6018">, 2020-07-08, paskelbta TAR 2020-07-10, i. k. 2020-15557</text:span></text:p>
      <text:p text:style-name="P6019"><text:span text:style-name="T6020">Dė</text:span><text:span text:style-name="T6021">l Lietuvos Respublikos Vyriausybės 2003 m. lapkričio 12 d. nutarimo Nr. 1407 „Dėl Juridinių asmenų registro nuostatų patvirtinimo“ pakeitimo</text:span></text:p>
      <text:p text:style-name="P6022"/>
      <text:p text:style-name="P6023"><text:span text:style-name="T6024">30.</text:span></text:p>
      <text:p text:style-name="P6025"><text:span text:style-name="T6026">Lietuvos Respublikos Vyriausybė, Nutarimas</text:span></text:p>
      <text:p text:style-name="P6027"><text:span text:style-name="T6028">Nr.<text:s/></text:span><text:a xlink:href="https://www.e-tar.lt/portal/legalAct.html?documentId=45e610a0fbd611eaa12ad7c04a383ca0" office:target-frame-name="_top" xlink:show="replace"><text:span text:style-name="T6029">1017</text:span></text:a><text:span text:style-name="T6030">, 2020-09-16, paskelbta TAR 2020-09-21, i. k. 2020-19541</text:span></text:p>
      <text:p text:style-name="P6031"><text:span text:style-name="T6032">Dėl Lietuvos Respublikos Vyriausybės 2020 m. liepos 8 d. nutarimo Nr. 768 "Dėl Lietuvos Respublikos</text:span><text:span text:style-name="T6033"><text:s/>Vyriausybės 2003 m. lapkričio 12 d. nutarimo Nr. 1407 „Dėl Juridinių asmenų registro nuostatų patvirtinimo“ pakeitimo“ pakeitimo</text:span></text:p>
      <text:p text:style-name="P6034"/>
      <text:p text:style-name="P6035"><text:span text:style-name="T6036">31.</text:span></text:p>
      <text:p text:style-name="P6037"><text:span text:style-name="T6038">Lietuvos Respublikos Vyriausybė, Nutarimas</text:span></text:p>
      <text:p text:style-name="P6039"><text:span text:style-name="T6040">Nr.<text:s/></text:span><text:a xlink:href="https://www.e-tar.lt/portal/legalAct.html?documentId=eddc6110728211eb9601893677bfd7d8" office:target-frame-name="_top" xlink:show="replace"><text:span text:style-name="T6041">106</text:span></text:a><text:span text:style-name="T6042">, 2021-02-17, paskelbta TAR 2021-02-19, i. k. 2021-03196</text:span></text:p>
      <text:p text:style-name="P6043"><text:span text:style-name="T6044">Dėl Lietuvos Respublikos Vyriausybės 2003 m. lapkričio 12 d. nutarimo Nr. 1407 „Dėl Juridinių asmenų registro nuostatų patvirtinimo“ pakeitimo</text:span></text:p>
      <text:p text:style-name="P6045"/>
      <text:p text:style-name="P6046"><text:span text:style-name="T6047">32.</text:span></text:p>
      <text:p text:style-name="P6048"><text:span text:style-name="T6049">Lietuvos Respublikos Vyr</text:span><text:span text:style-name="T6050">iausybė, Nutarimas</text:span></text:p>
      <text:p text:style-name="P6051"><text:span text:style-name="T6052">Nr.<text:s/></text:span><text:a xlink:href="https://www.e-tar.lt/portal/legalAct.html?documentId=ebef60c0c51911eba2bad9a0748ee64d" office:target-frame-name="_top" xlink:show="replace"><text:span text:style-name="T6053">393</text:span></text:a><text:span text:style-name="T6054">, 2021-06-02, paskelbta TAR 2021-06-04, i. k. 2021-12911</text:span></text:p>
      <text:p text:style-name="P6055"><text:span text:style-name="T6056">Dėl Lietuvos Respublikos Vyriausybės 2003 m. lapkričio 12 d. nutarimo Nr. 1</text:span><text:span text:style-name="T6057">407 „Dėl Juridinių asmenų registro nuostatų patvirtinimo“ pakeitimo</text:span></text:p>
      <text:p text:style-name="P6058"/>
      <text:p text:style-name="P6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25</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07T10:06:00Z</meta:creation-date>
    <dc:date>2021-06-07T10:06:00Z</dc:date>
    <meta:template xlink:href="Normal.dotm" xlink:type="simple"/>
    <meta:editing-cycles>2</meta:editing-cycles>
    <meta:editing-duration>PT0S</meta:editing-duration>
    <meta:document-statistic meta:page-count="29" meta:paragraph-count="1618" meta:word-count="33107" meta:character-count="244372" meta:row-count="5913" meta:non-whitespace-character-count="212883"/>
  </office:meta>
</office:document-meta>
</file>