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0.0416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widows="0" fo:orphans="0" fo:text-indent="3.543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keep-with-next="always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style:vertical-align="middle" fo:text-indent="0.3937in">
        <style:tab-stops>
          <style:tab-stop style:type="right" style:position="6.8111in"/>
        </style:tab-stops>
      </style:paragraph-properties>
      <style:text-properties fo:hyphenate="false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widows="0" fo:orphans="0" fo:text-align="center"/>
      <style:text-properties fo:hyphenate="false"/>
    </style:style>
    <style:style style:name="T4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3937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center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break-before="page" fo:margin-left="4.1347in">
        <style:tab-stops>
          <style:tab-stop style:type="left" style:position="-2.1347in"/>
        </style:tab-stops>
      </style:paragraph-properties>
    </style:style>
    <style:style style:name="P505" style:parent-style-name="Normal" style:family="paragraph">
      <style:paragraph-properties fo:margin-left="4.1347in">
        <style:tab-stops>
          <style:tab-stop style:type="left" style:position="-2.1347in"/>
        </style:tab-stops>
      </style:paragraph-properties>
      <style:text-properties fo:font-size="10pt" style:font-size-asian="10pt" style:font-size-complex="11pt"/>
    </style:style>
    <style:style style:name="P506" style:parent-style-name="Normal" style:family="paragraph">
      <style:paragraph-properties fo:margin-left="4.1347in">
        <style:tab-stops/>
      </style:paragraph-properties>
      <style:text-properties fo:font-size="10pt" style:font-size-asian="10pt" style:font-size-complex="11pt"/>
    </style:style>
    <style:style style:name="P507" style:parent-style-name="Normal" style:family="paragraph">
      <style:paragraph-properties fo:margin-left="4.1347in">
        <style:tab-stops/>
      </style:paragraph-properties>
      <style:text-properties fo:font-size="10pt" style:font-size-asian="10pt" style:font-size-complex="11pt"/>
    </style:style>
    <style:style style:name="P508" style:parent-style-name="Normal" style:family="paragraph">
      <style:text-properties fo:font-size="10pt" style:font-size-asian="10pt" style:font-size-complex="11pt"/>
    </style:style>
    <style:style style:name="P50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51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olumn512" style:family="table-column">
      <style:table-column-properties style:column-width="1.575in"/>
    </style:style>
    <style:style style:name="TableColumn513" style:family="table-column">
      <style:table-column-properties style:column-width="5.268in"/>
    </style:style>
    <style:style style:name="Table511" style:family="table">
      <style:table-properties style:width="6.843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line-height="115%"/>
      <style:text-properties fo:font-size="10pt" style:font-size-asian="10pt" style:font-size-complex="12pt"/>
    </style:style>
    <style:style style:name="P517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 fo:line-height="115%"/>
      <style:text-properties fo:font-size="10pt" style:font-size-asian="10pt" style:font-size-complex="12pt"/>
    </style:style>
    <style:style style:name="P520" style:parent-style-name="Normal" style:family="paragraph">
      <style:paragraph-properties fo:text-align="justify" fo:line-height="115%"/>
      <style:text-properties fo:font-size="10pt" style:font-size-asian="10pt" style:font-size-complex="12pt"/>
    </style:style>
    <style:style style:name="P521" style:parent-style-name="Normal" style:family="paragraph">
      <style:paragraph-properties fo:text-align="justify" fo:line-height="115%"/>
      <style:text-properties fo:font-size="10pt" style:font-size-asian="10pt" style:font-size-complex="12pt"/>
    </style:style>
    <style:style style:name="P522" style:parent-style-name="Normal" style:family="paragraph">
      <style:paragraph-properties fo:text-align="justify" fo:line-height="115%"/>
      <style:text-properties fo:font-size="10pt" style:font-size-asian="10pt" style:font-size-complex="12pt"/>
    </style:style>
    <style:style style:name="P523" style:parent-style-name="Normal" style:family="paragraph">
      <style:paragraph-properties fo:text-align="justify" fo:line-height="115%"/>
      <style:text-properties fo:font-size="10pt" style:font-size-asian="10pt" style:font-size-complex="12pt"/>
    </style:style>
    <style:style style:name="P524" style:parent-style-name="Normal" style:family="paragraph">
      <style:paragraph-properties fo:text-align="justify" fo:line-height="115%"/>
      <style:text-properties fo:font-size="10pt" style:font-size-asian="10pt" style:font-size-complex="12pt"/>
    </style:style>
    <style:style style:name="P525" style:parent-style-name="Normal" style:family="paragraph">
      <style:paragraph-properties fo:text-align="justify" fo:line-height="115%"/>
      <style:text-properties fo:font-size="10pt" style:font-size-asian="10pt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599" style:family="table-row">
      <style:table-row-properties fo:keep-together="alway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line-height="115%"/>
      <style:text-properties fo:font-size="10pt" style:font-size-asian="10pt" style:font-size-complex="12pt"/>
    </style:style>
    <style:style style:name="TableRow604" style:family="table-row">
      <style:table-row-properties fo:keep-together="always"/>
    </style:style>
    <style:style style:name="P605" style:parent-style-name="Normal" style:family="paragraph">
      <style:text-properties fo:font-size="10pt" style:font-size-asian="10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line-height="115%"/>
      <style:text-properties fo:font-size="10pt" style:font-size-asian="10pt" style:font-size-complex="12pt"/>
    </style:style>
    <style:style style:name="P608" style:parent-style-name="Normal" style:family="paragraph">
      <style:paragraph-properties fo:line-height="115%"/>
      <style:text-properties fo:font-size="10pt" style:font-size-asian="10pt" style:font-size-complex="12pt"/>
    </style:style>
    <style:style style:name="P609" style:parent-style-name="Normal" style:family="paragraph">
      <style:paragraph-properties fo:line-height="200%"/>
      <style:text-properties fo:font-size="10pt" style:font-size-asian="10pt" style:font-size-complex="12pt"/>
    </style:style>
    <style:style style:name="P6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11" style:parent-style-name="Normal" style:family="paragraph">
      <style:text-properties fo:font-size="10pt" style:font-size-asian="10pt" style:font-size-complex="12pt"/>
    </style:style>
    <style:style style:name="P612" style:parent-style-name="Normal" style:family="paragraph">
      <style:text-properties fo:font-size="10pt" style:font-size-asian="10pt" style:font-size-complex="12pt"/>
    </style:style>
    <style:style style:name="P613" style:parent-style-name="Normal" style:family="paragraph">
      <style:text-properties fo:font-size="10pt" style:font-size-asian="10pt" style:font-size-complex="12pt"/>
    </style:style>
    <style:style style:name="P614" style:parent-style-name="Normal" style:family="paragraph">
      <style:text-properties fo:font-size="10pt" style:font-size-asian="10pt" style:font-size-complex="12pt"/>
    </style:style>
    <style:style style:name="P615" style:parent-style-name="Normal" style:family="paragraph">
      <style:text-properties fo:font-size="10pt" style:font-size-asian="10pt" style:font-size-complex="12pt"/>
    </style:style>
    <style:style style:name="P616" style:parent-style-name="Normal" style:family="paragraph">
      <style:text-properties fo:font-size="10pt" style:font-size-asian="10pt" style:font-size-complex="12pt"/>
    </style:style>
    <style:style style:name="P617" style:parent-style-name="Normal" style:family="paragraph">
      <style:text-properties fo:font-size="10pt" style:font-size-asian="10pt" style:font-size-complex="12pt"/>
    </style:style>
    <style:style style:name="P618" style:parent-style-name="Normal" style:family="paragraph">
      <style:text-properties fo:font-size="10pt" style:font-size-asian="10pt" style:font-size-complex="12pt"/>
    </style:style>
    <style:style style:name="T619" style:parent-style-name="DefaultParagraphFont" style:family="text">
      <style:text-properties fo:font-size="10pt" style:font-size-asian="10pt" style:font-size-complex="12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margin-left="4in">
        <style:tab-stops/>
      </style:paragraph-properties>
    </style:style>
    <style:style style:name="P630" style:parent-style-name="Normal" style:family="paragraph">
      <style:paragraph-properties fo:break-before="page"/>
    </style:style>
    <style:style style:name="P631" style:parent-style-name="Normal" style:family="paragraph">
      <style:paragraph-properties fo:text-align="justify" fo:margin-left="4in">
        <style:tab-stops/>
      </style:paragraph-properties>
    </style:style>
    <style:style style:name="T632" style:parent-style-name="DefaultParagraphFont" style:family="text">
      <style:text-properties fo:font-size="10pt" style:font-size-asian="10pt" fo:language="en" fo:country="GB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 fo:margin-left="4in">
        <style:tab-stops/>
      </style:paragraph-properties>
      <style:text-properties fo:font-size="10pt" style:font-size-asian="10pt"/>
    </style:style>
    <style:style style:name="P635" style:parent-style-name="Normal" style:family="paragraph">
      <style:paragraph-properties fo:text-align="justify" fo:margin-left="4in">
        <style:tab-stops/>
      </style:paragraph-properties>
      <style:text-properties fo:font-size="10pt" style:font-size-asian="10pt"/>
    </style:style>
    <style:style style:name="P636" style:parent-style-name="Normal" style:family="paragraph">
      <style:paragraph-properties fo:text-align="justify" fo:margin-left="4in">
        <style:tab-stops/>
      </style:paragraph-properties>
      <style:text-properties fo:font-size="10pt" style:font-size-asian="10pt"/>
    </style:style>
    <style:style style:name="P637" style:parent-style-name="Normal" style:family="paragraph">
      <style:paragraph-properties fo:text-align="justify" fo:margin-left="4in">
        <style:tab-stops/>
      </style:paragraph-properties>
      <style:text-properties fo:font-size="10pt" style:font-size-asian="10pt"/>
    </style:style>
    <style:style style:name="P638" style:parent-style-name="Normal" style:family="paragraph">
      <style:paragraph-properties fo:text-align="justify" fo:margin-left="4in">
        <style:tab-stops/>
      </style:paragraph-properties>
      <style:text-properties fo:font-size="10pt" style:font-size-asian="10pt"/>
    </style:style>
    <style:style style:name="P639" style:parent-style-name="Normal" style:family="paragraph">
      <style:paragraph-properties fo:text-align="justify" fo:margin-left="2.5in" fo:text-indent="1.5in">
        <style:tab-stops/>
      </style:paragraph-properties>
      <style:text-properties fo:font-size="10pt" style:font-size-asian="10pt"/>
    </style:style>
    <style:style style:name="P6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olumn642" style:family="table-column">
      <style:table-column-properties style:column-width="3.4159in"/>
    </style:style>
    <style:style style:name="TableColumn643" style:family="table-column">
      <style:table-column-properties style:column-width="3.427in"/>
    </style:style>
    <style:style style:name="Table641" style:family="table">
      <style:table-properties style:width="6.843in" fo:margin-left="0in" table:align="left"/>
    </style:style>
    <style:style style:name="TableRow644" style:family="table-row">
      <style:table-row-properties/>
    </style:style>
    <style:style style:name="TableCell6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6" style:parent-style-name="Normal" style:family="paragraph">
      <style:paragraph-properties fo:text-indent="2.2569in"/>
      <style:text-properties fo:font-weight="bold" style:font-weight-asian="bold" fo:font-size="10pt" style:font-size-asian="10pt" style:font-size-complex="12pt"/>
    </style:style>
    <style:style style:name="P647" style:parent-style-name="Normal" style:family="paragraph">
      <style:paragraph-properties fo:text-indent="2.1527in"/>
    </style:style>
    <style:style style:name="T64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P649" style:parent-style-name="Normal" style:family="paragraph">
      <style:text-properties fo:font-weight="bold" style:font-weight-asian="bold" fo:font-size="10pt" style:font-size-asian="10pt" style:font-size-complex="12pt"/>
    </style:style>
    <style:style style:name="P650" style:parent-style-name="Normal" style:family="paragraph">
      <style:text-properties fo:font-weight="bold" style:font-weight-asian="bold" fo:font-size="10pt" style:font-size-asian="10pt" style:font-size-complex="12pt"/>
    </style:style>
    <style:style style:name="P651" style:parent-style-name="Normal" style:family="paragraph">
      <style:text-properties fo:font-weight="bold" style:font-weight-asian="bold" fo:font-size="10pt" style:font-size-asian="10pt" style:font-size-complex="11pt"/>
    </style:style>
    <style:style style:name="P652" style:parent-style-name="Normal" style:family="paragraph">
      <style:paragraph-properties fo:margin-left="0.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1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1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1pt"/>
    </style:style>
    <style:style style:name="P666" style:parent-style-name="Normal" style:family="paragraph">
      <style:text-properties fo:font-weight="bold" style:font-weight-asian="bold" fo:font-size="10pt" style:font-size-asian="10pt" style:font-size-complex="12pt"/>
    </style:style>
    <style:style style:name="P667" style:parent-style-name="Normal" style:family="paragraph">
      <style:text-properties fo:font-weight="bold" style:font-weight-asian="bold" fo:font-size="10pt" style:font-size-asian="10pt"/>
    </style:style>
    <style:style style:name="P668" style:parent-style-name="Normal" style:family="paragraph">
      <style:text-properties fo:font-weight="bold" style:font-weight-asian="bold" fo:font-size="10pt" style:font-size-asian="10pt"/>
    </style:style>
    <style:style style:name="P669" style:parent-style-name="Normal" style:family="paragraph">
      <style:text-properties fo:font-weight="bold" style:font-weight-asian="bold" fo:font-size="10pt" style:font-size-asian="10pt"/>
    </style:style>
    <style:style style:name="P670" style:parent-style-name="Normal" style:family="paragraph">
      <style:text-properties fo:font-weight="bold" style:font-weight-asian="bold" fo:font-size="10pt" style:font-size-asian="10pt"/>
    </style:style>
    <style:style style:name="P671" style:parent-style-name="Normal" style:family="paragraph">
      <style:text-properties fo:font-weight="bold" style:font-weight-asian="bold" fo:font-size="10pt" style:font-size-asian="10pt"/>
    </style:style>
    <style:style style:name="T672" style:parent-style-name="DefaultParagraphFont" style:family="text">
      <style:text-properties style:font-name="Segoe UI Symbol" fo:font-weight="bold" style:font-weight-asian="bold" fo:font-size="10pt" style:font-size-asian="10pt"/>
    </style:style>
    <style:style style:name="T673" style:parent-style-name="DefaultParagraphFont" style:family="text">
      <style:text-properties fo:font-weight="bold" style:font-weight-asian="bold" fo:font-size="10pt" style:font-size-asian="10pt"/>
    </style:style>
    <style:style style:name="T674" style:parent-style-name="DefaultParagraphFont" style:family="text">
      <style:text-properties fo:font-weight="bold" style:font-weight-asian="bold" fo:font-size="10pt" style:font-size-asian="10pt"/>
    </style:style>
    <style:style style:name="T675" style:parent-style-name="DefaultParagraphFont" style:family="text">
      <style:text-properties style:font-name="Segoe UI Symbol" fo:font-weight="bold" style:font-weight-asian="bold" fo:font-size="10pt" style:font-size-asian="10pt"/>
    </style:style>
    <style:style style:name="T676" style:parent-style-name="DefaultParagraphFont" style:family="text">
      <style:text-properties fo:font-weight="bold" style:font-weight-asian="bold" fo:font-size="10pt" style:font-size-asian="10pt"/>
    </style:style>
    <style:style style:name="T677" style:parent-style-name="DefaultParagraphFont" style:family="text">
      <style:text-properties fo:font-weight="bold" style:font-weight-asian="bold" fo:font-size="10pt" style:font-size-asian="10pt"/>
    </style:style>
    <style:style style:name="P678" style:parent-style-name="Normal" style:family="paragraph">
      <style:text-properties fo:font-weight="bold" style:font-weight-asian="bold" fo:font-size="10pt" style:font-size-asian="10pt"/>
    </style:style>
    <style:style style:name="P679" style:parent-style-name="Normal" style:family="paragraph">
      <style:text-properties fo:font-weight="bold" style:font-weight-asian="bold" fo:font-size="10pt" style:font-size-asian="10pt"/>
    </style:style>
    <style:style style:name="P680" style:parent-style-name="Normal" style:family="paragraph">
      <style:text-properties fo:font-weight="bold" style:font-weight-asian="bold" fo:font-size="10pt" style:font-size-asian="10pt"/>
    </style:style>
    <style:style style:name="P681" style:parent-style-name="Normal" style:family="paragraph">
      <style:text-properties fo:font-weight="bold" style:font-weight-asian="bold" fo:font-size="10pt" style:font-size-asian="10pt"/>
    </style:style>
    <style:style style:name="P682" style:parent-style-name="Normal" style:family="paragraph">
      <style:text-properties fo:font-weight="bold" style:font-weight-asian="bold" fo:font-size="10pt" style:font-size-asian="10pt"/>
    </style:style>
    <style:style style:name="P683" style:parent-style-name="Normal" style:family="paragraph">
      <style:text-properties fo:font-weight="bold" style:font-weight-asian="bold" fo:font-size="10pt" style:font-size-asian="10pt"/>
    </style:style>
    <style:style style:name="P684" style:parent-style-name="Normal" style:family="paragraph">
      <style:text-properties fo:font-weight="bold" style:font-weight-asian="bold" fo:font-size="10pt" style:font-size-asian="10pt"/>
    </style:style>
    <style:style style:name="P685" style:parent-style-name="Normal" style:family="paragraph">
      <style:paragraph-properties fo:text-indent="3.5in"/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text-properties style:font-size-complex="12pt"/>
    </style:style>
    <style:style style:name="T691" style:parent-style-name="DefaultParagraphFont" style:family="text">
      <style:text-properties style:font-name="Segoe UI Symbol" fo:font-weight="bold" style:font-weight-asian="bold"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="Segoe UI Symbol" fo:font-weight="bold" style:font-weight-asian="bold"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text-properties fo:font-size="10pt" style:font-size-asian="10pt"/>
    </style:style>
    <style:style style:name="P698" style:parent-style-name="Normal" style:family="paragraph">
      <style:text-properties fo:font-size="10pt" style:font-size-asian="10pt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weight="bold" style:font-weight-asian="bold"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P704" style:parent-style-name="Normal" style:family="paragraph">
      <style:text-properties fo:font-size="10pt" style:font-size-asian="10pt"/>
    </style:style>
    <style:style style:name="T705" style:parent-style-name="DefaultParagraphFont" style:family="text">
      <style:text-properties style:font-name="Segoe UI Symbol" fo:font-weight="bold" style:font-weight-asian="bold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="Segoe UI Symbol" fo:font-weight="bold" style:font-weight-asian="bold"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P713" style:parent-style-name="Normal" style:family="paragraph">
      <style:text-properties fo:font-size="10pt" style:font-size-asian="10pt"/>
    </style:style>
    <style:style style:name="P714" style:parent-style-name="Normal" style:family="paragraph">
      <style:text-properties fo:font-weight="bold" style:font-weight-asian="bold" fo:font-size="10pt" style:font-size-asian="10pt"/>
    </style:style>
    <style:style style:name="P715" style:parent-style-name="Normal" style:family="paragraph">
      <style:text-properties fo:font-weight="bold" style:font-weight-asian="bold"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P718" style:parent-style-name="Normal" style:family="paragraph">
      <style:text-properties fo:font-size="10pt" style:font-size-asian="10pt"/>
    </style:style>
    <style:style style:name="T719" style:parent-style-name="DefaultParagraphFont" style:family="text">
      <style:text-properties style:font-name="Segoe UI Symbol" fo:font-weight="bold" style:font-weight-asian="bold"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="Segoe UI Symbol" fo:font-weight="bold" style:font-weight-asian="bold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text-properties fo:font-size="10pt" style:font-size-asian="10pt"/>
    </style:style>
    <style:style style:name="P727" style:parent-style-name="Normal" style:family="paragraph">
      <style:text-properties fo:font-size="10pt" style:font-size-asian="10pt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fo:font-weight="bold" style:font-weight-asian="bold"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T733" style:parent-style-name="DefaultParagraphFont" style:family="text">
      <style:text-properties style:font-name="Segoe UI Symbol" fo:font-weight="bold" style:font-weight-asian="bold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="Segoe UI Symbol" fo:font-weight="bold" style:font-weight-asian="bold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P742" style:parent-style-name="Normal" style:family="paragraph">
      <style:text-properties fo:font-size="10pt" style:font-size-asian="10pt"/>
    </style:style>
    <style:style style:name="P743" style:parent-style-name="Normal" style:family="paragraph">
      <style:text-properties fo:font-weight="bold" style:font-weight-asian="bold" fo:font-size="10pt" style:font-size-asian="10pt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P746" style:parent-style-name="Normal" style:family="paragraph">
      <style:text-properties fo:font-size="10pt" style:font-size-asian="10pt"/>
    </style:style>
    <style:style style:name="P747" style:parent-style-name="Normal" style:family="paragraph">
      <style:paragraph-properties fo:text-indent="0.1388in"/>
      <style:text-properties fo:font-size="10pt" style:font-size-asian="10pt"/>
    </style:style>
    <style:style style:name="P748" style:parent-style-name="Normal" style:family="paragraph">
      <style:text-properties fo:font-size="10pt" style:font-size-asian="10pt"/>
    </style:style>
    <style:style style:name="T749" style:parent-style-name="DefaultParagraphFont" style:family="text">
      <style:text-properties style:font-name="Segoe UI Symbol" fo:font-weight="bold" style:font-weight-asian="bold"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="Segoe UI Symbol" fo:font-weight="bold" style:font-weight-asian="bold"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text-properties fo:font-size="10pt" style:font-size-asian="10pt"/>
    </style:style>
    <style:style style:name="P757" style:parent-style-name="Normal" style:family="paragraph">
      <style:text-properties fo:font-size="10pt" style:font-size-asian="10pt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fo:font-weight="bold" style:font-weight-asian="bold" fo:font-size="10pt" style:font-size-asian="10pt"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paragraph-properties fo:text-indent="0.0347in"/>
    </style:style>
    <style:style style:name="T763" style:parent-style-name="DefaultParagraphFont" style:family="text">
      <style:text-properties style:font-name="Segoe UI Symbol" fo:font-weight="bold" style:font-weight-asian="bold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="Segoe UI Symbol" fo:font-weight="bold" style:font-weight-asian="bold" fo:font-size="10pt" style:font-size-asian="10pt"/>
    </style:style>
    <style:style style:name="P767" style:parent-style-name="Normal" style:family="paragraph">
      <style:text-properties fo:font-size="10pt" style:font-size-asian="10pt"/>
    </style:style>
    <style:style style:name="P768" style:parent-style-name="Normal" style:family="paragraph">
      <style:text-properties fo:font-size="10pt" style:font-size-asian="10pt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P773" style:parent-style-name="Normal" style:family="paragraph">
      <style:text-properties fo:font-size="10pt" style:font-size-asian="10pt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text-properties fo:font-size="10pt" style:font-size-asian="10pt"/>
    </style:style>
    <style:style style:name="P776" style:parent-style-name="Normal" style:family="paragraph">
      <style:text-properties fo:font-size="10pt" style:font-size-asian="10p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weight="bold" style:font-weight-asian="bold" fo:font-size="10pt" style:font-size-asian="10pt"/>
    </style:style>
    <style:style style:name="T794" style:parent-style-name="DefaultParagraphFont" style:family="text">
      <style:text-properties fo:font-weight="bold" style:font-weight-asian="bold"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15-11-05 iki 2019-11-28</text:span></text:p>
      <text:p text:style-name="P12"/>
      <text:p text:style-name="P13"><text:span text:style-name="T14">Įsakymas paskelbtas: Žin. 2007, Nr.<text:s/></text:span><text:a xlink:href="https://www.e-tar.lt/portal/legalAct.html?documentId=TAR.9E3664E0828E" office:target-frame-name="_top" xlink:show="replace"><text:span text:style-name="T15">109-4474</text:span></text:a><text:span text:style-name="T16">, i. k. 1072080ISAK00ĮV-611</text:span></text:p>
      <text:p text:style-name="P17"/>
      <text:p text:style-name="P18"><text:s/></text:p>
      <text:p text:style-name="P19"><text:span text:style-name="T20"/><text:span text:style-name="T21">LIETUVOS RESPUBLIKOS KULTŪROS MINISTRO</text:span></text:p>
      <text:p text:style-name="P22"/>
      <text:p text:style-name="P23">Į S A K Y M A S</text:p>
      <text:p text:style-name="P24">DĖL KNYGOS MENO KONKURSO NUOSTATŲ, KNYGOS ANKETOS IR KNYGOS VERTINIMO ANKETOS FORMŲ PATVIRTINIMO</text:p>
      <text:p text:style-name="P25"/>
      <text:p text:style-name="P26">2007 m. spalio 16 d. Nr. ĮV-611</text:p>
      <text:p text:style-name="P27">Vilnius</text:p>
      <text:p text:style-name="P28"/>
      <text:p text:style-name="P29">Įgyvendindamas programos „Visuomenės informacinis aprūpinimas ir viešosios informacijos sklaida“, patvirtintos Lietuvos Respublikos kultūros ministro 2015 m. sausio 26 d. įsakymu Nr. ĮV-37 „Dėl Kultūros ministerijos 2015-2017 metų strateginio veiklos plano patvirtinimo“ tikslo „Skatinti lietuvių literatūros kūrimą ir sklaidą, puoselėti knygos meną:</text:p>
      <text:p text:style-name="P30">Preambulės pakeitimai:</text:p>
      <text:p text:style-name="P31"><text:span text:style-name="T32">Nr.<text:s/></text:span><text:a xlink:href="https://www.e-tar.lt/portal/legalAct.html?documentId=e68bf6e0823811e5b7eba10a9b5a9c5f" office:target-frame-name="_top" xlink:show="replace"><text:span text:style-name="T33">ĮV-731</text:span></text:a><text:span text:style-name="T34">, 2015-11-03, paskelbta TAR 2015-11-04, i. k. 2015-17588</text:span></text:p>
      <text:p text:style-name="Normal"/>
      <text:p text:style-name="P35">1.<text:s/><text:span text:style-name="T36">Tvirtinu</text:span><text:s/>pridedamus:</text:p>
      <text:p text:style-name="P37">1.1. Knygos meno konkurso nuostatus;</text:p>
      <text:p text:style-name="P38">1.2. Knygos anketos formą;</text:p>
      <text:p text:style-name="P39">1.3. Knygos vertinimo anketos formą.</text:p>
      <text:p text:style-name="P40">2.<text:s/><text:span text:style-name="T41">Pripažįstu</text:span><text:s/>netekusiu galios Lietuvos Respublikos kultūros ministro 2007 m. vasario 5 d. įsakymą Nr. ĮV-91 „Dėl Knygos meno konkurso nuostatų, Knygos anketos bei Knygos vertinimo anketos formų patvirtinimo“ (Žin., 2007, Nr.<text:s/><text:a xlink:href="https://www.e-tar.lt/portal/lt/legalAct/TAR.DB1128A6696E" office:target-frame-name="_blank" xlink:show="new"><text:span text:style-name="T42">17-652</text:span></text:a>).</text:p>
      <text:p text:style-name="P43"/>
      <text:p text:style-name="P44"/>
      <text:p text:style-name="P45">KULTŪROS MINISTRAS<text:tab/>JONAS JUČAS<text:s/></text:p>
      <text:p text:style-name="P46"/>
      <text:p text:style-name="P47"/>
      <text:p text:style-name="P48"><text:span text:style-name="T49">PATVIRTINTA</text:span></text:p>
      <text:p text:style-name="P50">Lietuvos Respublikos kultūros ministro<text:s/></text:p>
      <text:p text:style-name="P51">2007 m. spalio 16 d. įsakymu Nr. ĮV-611</text:p>
      <text:p text:style-name="P52">(Lietuvos Respublikos kultūros ministro<text:s/></text:p>
      <text:p text:style-name="P53">2009 m. gruodžio 14 d.<text:s/></text:p>
      <text:p text:style-name="P54">įsakymo Nr. ĮV-656 redakcija)</text:p>
      <text:p text:style-name="P55"/>
      <text:p text:style-name="P56"><text:span text:style-name="T57">KNYGOS MENO KONKURSO NUOSTATAI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Knygos meno konkurso nuostatai (toliau vadinama – nuostatai) nustato Knygos meno konkurso (toliau vadinama – konkursas) organizatorių, tikslą, reglamentuoja jo są</text:span><text:span text:style-name="T67">lygas, konkursui pateiktų knygų vertinimo procedūrą, konkurso nugalėtojų apdovanojimo tvarką ir sąlygas.</text:span></text:p>
      <text:p text:style-name="P68"><text:span text:style-name="T69">2</text:span><text:span text:style-name="T70">. Lietuvos Respublikos kultūros ministerija (toliau vadinama – ministerija) yra konkurso organizatorė.</text:span></text:p>
      <text:p text:style-name="P71"><text:span text:style-name="T72">3</text:span><text:span text:style-name="T73">. Konkursas rengiamas bendradarbiaujan</text:span><text:span text:style-name="T74">t su kūrybinėmis organizacijomis ir kūrėjų asociacijomis.</text:span></text:p>
      <text:p text:style-name="P75"><text:span text:style-name="T76">4</text:span><text:span text:style-name="T77">. Konkurso tikslas – išrinkti geriausias, meninio apipavidalinimo ir poligrafinio atlikimo požiūriu, praėjusiais kalendoriniais metais Lietuvos leidyklų išleistas knygas; skatinti knygų dailini</text:span><text:span text:style-name="T78">nkus, leidėjus ir poligrafijos specialistus.</text:span></text:p>
      <text:p text:style-name="P79"><text:span text:style-name="T80">5</text:span><text:span text:style-name="T81">. Lėšos konkurso nugalėtojams premijuoti yra numatomos kiekvienais metais ministerijai skirtuose asignavimuose.</text:span></text:p>
      <text:p text:style-name="P82"><text:span text:style-name="T83">6</text:span><text:span text:style-name="T84">. Konkurso pavadinimas – „Vilnius“. Kiekvienais metais prie pavadinimo rašomi metai,<text:s/></text:span><text:span text:style-name="T85">kuriais išleisti leidiniai yra pateikimai konkursui. Pavyzdžiui, jei konkursui yra pateikiami 2010 m. išleisti leidiniai, konkurso pavadinimas būtų rašomas taip: „Vilnius‘2010“.</text:span><text:s/></text:p>
      <text:p text:style-name="P86">Papildyta punktu:</text:p>
      <text:p text:style-name="P87"><text:span text:style-name="T88">Nr.<text:s/></text:span><text:a xlink:href="https://www.e-tar.lt/portal/legalAct.html?documentId=TAR.8EDB8C6C4EF0" office:target-frame-name="_top" xlink:show="replace"><text:span text:style-name="T89">ĮV-687</text:span></text:a><text:span text:style-name="T90">, 2010-12-14, Žin., 2010, Nr. 150-7687 (2010-12-21), i. k. 1102080ISAK00ĮV-687</text:span></text:p>
      <text:p text:style-name="Normal"/>
      <text:p text:style-name="P91"><text:span text:style-name="T92">7</text:span><text:span text:style-name="T93">. Konkursas skelbiamas kiekvienais metais, ne vėliau kaip sausio mėnesį.</text:span></text:p>
      <text:p text:style-name="P94">Punkto numeracijos pakeitimas:</text:p>
      <text:p text:style-name="P95"><text:span text:style-name="T96">Nr.<text:s/></text:span><text:a xlink:href="https://www.e-tar.lt/portal/legalAct.html?documentId=TAR.8EDB8C6C4EF0" office:target-frame-name="_top" xlink:show="replace"><text:span text:style-name="T97">ĮV-687</text:span></text:a><text:span text:style-name="T98">, 2010-12-14, Žin., 2010, Nr. 150-7687 (2010-12-21), i. k. 1102080ISAK00ĮV-687</text:span></text:p>
      <text:p text:style-name="Normal"/>
      <text:p text:style-name="P99"><text:span text:style-name="T100">8</text:span><text:span text:style-name="T101">. Konkurso sąlygos bei data skelbiamos ministerijos internet</text:span><text:span text:style-name="T102">o svetainėje (www.lrkm.lt), skiltyje „Konkursai“.</text:span></text:p>
      <text:p text:style-name="P103">Punkto numeracijos pakeitimas:</text:p>
      <text:p text:style-name="P104"><text:span text:style-name="T105">Nr.<text:s/></text:span><text:a xlink:href="https://www.e-tar.lt/portal/legalAct.html?documentId=TAR.8EDB8C6C4EF0" office:target-frame-name="_top" xlink:show="replace"><text:span text:style-name="T106">ĮV-687</text:span></text:a><text:span text:style-name="T107">, 2010-12-14, Žin., 2010, Nr. 150-7687 (2010-12-21), i. k. 1102080ISAK00ĮV-687</text:span></text:p>
      <text:p text:style-name="Normal"/>
      <text:p text:style-name="P108"><text:span text:style-name="T109">9</text:span><text:span text:style-name="T110">. Konkurso rezultatai skelbiami ne vėliau kaip kovo mėnesį.</text:span></text:p>
      <text:p text:style-name="P111"/>
      <text:p text:style-name="P112">Punkto numeracijos pakeitimas:</text:p>
      <text:p text:style-name="P113"><text:span text:style-name="T114">Nr.<text:s/></text:span><text:a xlink:href="https://www.e-tar.lt/portal/legalAct.html?documentId=TAR.8EDB8C6C4EF0" office:target-frame-name="_top" xlink:show="replace"><text:span text:style-name="T115">ĮV-687</text:span></text:a><text:span text:style-name="T116">, 2010-12-14, Žin., 2010, Nr. 150-7687 (2010-12-21), i. k. 1102080ISAK</text:span><text:span text:style-name="T117">00ĮV-687</text:span></text:p>
      <text:p text:style-name="Normal"/>
      <text:p text:style-name="P118"><text:span text:style-name="T119">II</text:span><text:span text:style-name="T120">.<text:s/></text:span><text:span text:style-name="T121">KONKURSO SĄLYGOS</text:span></text:p>
      <text:p text:style-name="P122"/>
      <text:p text:style-name="P123"><text:span text:style-name="T124">10</text:span><text:span text:style-name="T125">. Teikti knygas konkursui turi teisę visi Lietuvos Respublikos įstatymų nustatyta tvarka įregistruoti juridiniai asmenys, vykdantys leidybinę ir spausdinimo veiklą (toliau vadinama – leidyklos ir spaustuvės),<text:s/></text:span><text:span text:style-name="T126">taip pat konkursui teikiamų knygų autoriai bei dailininkai.</text:span></text:p>
      <text:p text:style-name="P127">Punkto numeracijos pakeitimas:</text:p>
      <text:p text:style-name="P128"><text:span text:style-name="T129">Nr.<text:s/></text:span><text:a xlink:href="https://www.e-tar.lt/portal/legalAct.html?documentId=TAR.8EDB8C6C4EF0" office:target-frame-name="_top" xlink:show="replace"><text:span text:style-name="T130">ĮV-687</text:span></text:a><text:span text:style-name="T131">, 2010-12-14, Žin., 2010, Nr. 150-7687 (2010-12-21), i. k. 1102080ISAK00Į</text:span><text:span text:style-name="T132">V-687</text:span></text:p>
      <text:p text:style-name="Normal"/>
      <text:p text:style-name="P133"><text:span text:style-name="T134">11</text:span><text:span text:style-name="T135">. Konkursui priimamos knygos pagal šias temines grupes:</text:span></text:p>
      <text:p text:style-name="P136"><text:span text:style-name="T137">11.1</text:span><text:span text:style-name="T138">. grožinė literatūra ir eseistika;</text:span></text:p>
      <text:p text:style-name="P139"><text:span text:style-name="T140">11.2</text:span><text:span text:style-name="T141">. knygos vaikams;</text:span></text:p>
      <text:p text:style-name="P142"><text:span text:style-name="T143">11.3</text:span><text:span text:style-name="T144">. mokslinės, dalykinės knygos, vadovėliai;</text:span></text:p>
      <text:p text:style-name="P145"><text:span text:style-name="T146">11.4</text:span><text:span text:style-name="T147">. meno leidiniai (monografijos, katalogai, albumai, išskyrus<text:s/></text:span><text:span text:style-name="T148">fotoalbumus);</text:span></text:p>
      <text:p text:style-name="P149"><text:span text:style-name="T150">11.5</text:span><text:span text:style-name="T151">. bibliofiliniai ir eksperimentiniai leidiniai;</text:span></text:p>
      <text:p text:style-name="P152"><text:span text:style-name="T153">11.6</text:span><text:span text:style-name="T154">. meninės ir dokumentinės fotografijos leidiniai.</text:span><text:s/></text:p>
      <text:p text:style-name="P155">Punkto pakeitimai:</text:p>
      <text:p text:style-name="P156"><text:span text:style-name="T157">Nr.<text:s/></text:span><text:a xlink:href="https://www.e-tar.lt/portal/legalAct.html?documentId=TAR.8EDB8C6C4EF0" office:target-frame-name="_top" xlink:show="replace"><text:span text:style-name="T158">ĮV-687</text:span></text:a><text:span text:style-name="T159">, 2010-12-14,<text:s/></text:span><text:span text:style-name="T160">Žin., 2010, Nr. 150-7687 (2010-12-21), i. k. 1102080ISAK00ĮV-687</text:span></text:p>
      <text:p text:style-name="P161"><text:span text:style-name="T162">Nr.<text:s/></text:span><text:a xlink:href="https://www.e-tar.lt/portal/legalAct.html?documentId=ffdb8d50805d11e4bc68a1493830b8b9" office:target-frame-name="_top" xlink:show="replace"><text:span text:style-name="T163">ĮV-892</text:span></text:a><text:span text:style-name="T164">, 2014-12-10, paskelbta TAR 2014-12-10, i. k. 2014-19404</text:span></text:p>
      <text:p text:style-name="Normal"/>
      <text:p text:style-name="P165"><text:span text:style-name="T166">12</text:span><text:span text:style-name="T167">. Daugiatomiai<text:s/></text:span><text:span text:style-name="T168">leidiniai konkursui pateikiami vienu tomu arba pilnu rinkiniu.</text:span></text:p>
      <text:p text:style-name="P169">Punkto numeracijos pakeitimas:</text:p>
      <text:p text:style-name="P170"><text:span text:style-name="T171">Nr.<text:s/></text:span><text:a xlink:href="https://www.e-tar.lt/portal/legalAct.html?documentId=TAR.8EDB8C6C4EF0" office:target-frame-name="_top" xlink:show="replace"><text:span text:style-name="T172">ĮV-687</text:span></text:a><text:span text:style-name="T173">, 2010-12-14, Žin., 2010, Nr. 150-7687 (2010-12-21), i. k. 1102080ISAK</text:span><text:span text:style-name="T174">00ĮV-687</text:span></text:p>
      <text:p text:style-name="Normal"/>
      <text:p text:style-name="P175"><text:span text:style-name="T176">13</text:span><text:span text:style-name="T177">. Konkursui negali būti teikiami leidiniai, neatitinkantys knygos formos ir funkcijų reikalavimų (pavyzdžiui: žurnalai, segtuvų bylos, kalendoriai su nuplėšiamais lapais).</text:span></text:p>
      <text:p text:style-name="P178">Punkto numeracijos pakeitimas:</text:p>
      <text:p text:style-name="P179"><text:span text:style-name="T180">Nr.<text:s/></text:span><text:a xlink:href="https://www.e-tar.lt/portal/legalAct.html?documentId=TAR.8EDB8C6C4EF0" office:target-frame-name="_top" xlink:show="replace"><text:span text:style-name="T181">ĮV-687</text:span></text:a><text:span text:style-name="T182">, 2010-12-14, Žin., 2010, Nr. 150-7687 (2010-12-21), i. k. 1102080ISAK00ĮV-687</text:span></text:p>
      <text:p text:style-name="Normal"/>
      <text:p text:style-name="P183"><text:span text:style-name="T184">14. Knygos pateikiamos po vieną egzempliorių iki skelbime nurodytos datos ministerijos Meno ir kūrybinių industrijų pol</text:span><text:span text:style-name="T185">itikos departamentui.</text:span><text:s/></text:p>
      <text:p text:style-name="P186">Punkto pakeitimai:</text:p>
      <text:p text:style-name="P187"><text:span text:style-name="T188">Nr.<text:s/></text:span><text:a xlink:href="https://www.e-tar.lt/portal/legalAct.html?documentId=e68bf6e0823811e5b7eba10a9b5a9c5f" office:target-frame-name="_top" xlink:show="replace"><text:span text:style-name="T189">ĮV-731</text:span></text:a><text:span text:style-name="T190">, 2015-11-03, paskelbta TAR 2015-11-04, i. k. 2015-17588</text:span></text:p>
      <text:p text:style-name="P191">Punkto numeracijos pakeitimas:</text:p>
      <text:p text:style-name="P192"><text:span text:style-name="T193">Nr.<text:s/></text:span><text:a xlink:href="https://www.e-tar.lt/portal/legalAct.html?documentId=TAR.8EDB8C6C4EF0" office:target-frame-name="_top" xlink:show="replace"><text:span text:style-name="T194">ĮV-687</text:span></text:a><text:span text:style-name="T195">, 2010-12-14, Žin., 2010, Nr. 150-7687 (2010-12-21), i. k. 1102080ISAK00ĮV-687</text:span></text:p>
      <text:p text:style-name="Normal"/>
      <text:p text:style-name="P196"><text:span text:style-name="T197">15</text:span><text:span text:style-name="T198">. Kartu su knyga teikėjas pristato šiuos dokumentus: kultūros ministro įsakymu nustatytos formos</text:span><text:span text:style-name="T199"><text:s/>Knygos anketą ir Knygos vertinimo anketą su užpildytu 1 punktu „Bendra informacija“ ir visų teikiamų knygų sąrašą.</text:span></text:p>
      <text:p text:style-name="P200">Punkto numeracijos pakeitimas:</text:p>
      <text:p text:style-name="P201"><text:span text:style-name="T202">Nr.<text:s/></text:span><text:a xlink:href="https://www.e-tar.lt/portal/legalAct.html?documentId=TAR.8EDB8C6C4EF0" office:target-frame-name="_top" xlink:show="replace"><text:span text:style-name="T203">ĮV-687</text:span></text:a><text:span text:style-name="T204">, 2010-12-14,<text:s/></text:span><text:span text:style-name="T205">Žin., 2010, Nr. 150-7687 (2010-12-21), i. k. 1102080ISAK00ĮV-687</text:span></text:p>
      <text:p text:style-name="Normal"/>
      <text:p text:style-name="P206"><text:span text:style-name="T207">16</text:span><text:span text:style-name="T208">. Visų konkursui pateiktų knygų sąrašas skelbiamas ministerijos interneto svetainėje.</text:span></text:p>
      <text:p text:style-name="P209"/>
      <text:p text:style-name="P210">Punkto numeracijos pakeitimas:</text:p>
      <text:p text:style-name="P211"><text:span text:style-name="T212">Nr.<text:s/></text:span><text:a xlink:href="https://www.e-tar.lt/portal/legalAct.html?documentId=TAR.8EDB8C6C4EF0" office:target-frame-name="_top" xlink:show="replace"><text:span text:style-name="T213">ĮV-687</text:span></text:a><text:span text:style-name="T214">, 2010-12-14, Žin., 2010, Nr. 150-7687 (2010-12-21), i. k. 1102080ISAK00ĮV-687</text:span></text:p>
      <text:p text:style-name="Normal"/>
      <text:p text:style-name="P215"><text:span text:style-name="T216">III</text:span><text:span text:style-name="T217">.<text:s/></text:span><text:span text:style-name="T218">KNYGŲ VERTINIMO TVARKA IR KRITERIJAI</text:span></text:p>
      <text:p text:style-name="P219"/>
      <text:p text:style-name="P220"><text:span text:style-name="T221">17</text:span><text:span text:style-name="T222">. Konkursui pateiktas knygas vertin</text:span><text:span text:style-name="T223">a ir rekomendacijas dėl premijų ir diplomų skyrimo kultūros ministrui teikia Knygos meno ekspertų komisija (toliau vadinama – komisija).</text:span><text:s/></text:p>
      <text:p text:style-name="P224">Punkto pakeitimai:</text:p>
      <text:p text:style-name="P225"><text:span text:style-name="T226">Nr.<text:s/></text:span><text:a xlink:href="https://www.e-tar.lt/portal/legalAct.html?documentId=TAR.8EDB8C6C4EF0" office:target-frame-name="_top" xlink:show="replace"><text:span text:style-name="T227">ĮV-687</text:span></text:a><text:span text:style-name="T228">, 2010-</text:span><text:span text:style-name="T229">12-14, Žin., 2010, Nr. 150-7687 (2010-12-21), i. k. 1102080ISAK00ĮV-687</text:span></text:p>
      <text:p text:style-name="P230"><text:span text:style-name="T231">Nr.<text:s/></text:span><text:a xlink:href="https://www.e-tar.lt/portal/legalAct.html?documentId=TAR.E55FCBA27638" office:target-frame-name="_top" xlink:show="replace"><text:span text:style-name="T232">ĮV-27</text:span></text:a><text:span text:style-name="T233">, 2012-01-12, Žin., 2012, Nr. 9-357 (2012-01-18), i. k. 1122080ISAK000ĮV-27</text:span></text:p>
      <text:p text:style-name="P234">Punkto numeracijos pakeitimas:</text:p>
      <text:p text:style-name="P235"><text:span text:style-name="T236">Nr.<text:s/></text:span><text:a xlink:href="https://www.e-tar.lt/portal/legalAct.html?documentId=TAR.8EDB8C6C4EF0" office:target-frame-name="_top" xlink:show="replace"><text:span text:style-name="T237">ĮV-687</text:span></text:a><text:span text:style-name="T238">, 2010-12-14, Žin., 2010, Nr. 150-7687 (2010-12-21), i. k. 1102080ISAK00ĮV-687</text:span></text:p>
      <text:p text:style-name="Normal"/>
      <text:p text:style-name="P239"><text:span text:style-name="T240">18</text:span><text:span text:style-name="T241">. Komisijos sudėtį dvejiems metams tvirtina kultūros ministras.</text:span></text:p>
      <text:p text:style-name="P242">Punkto numeracijos pakeitimas:</text:p>
      <text:p text:style-name="P243"><text:span text:style-name="T244">Nr.<text:s/></text:span><text:a xlink:href="https://www.e-tar.lt/portal/legalAct.html?documentId=TAR.8EDB8C6C4EF0" office:target-frame-name="_top" xlink:show="replace"><text:span text:style-name="T245">ĮV-687</text:span></text:a><text:span text:style-name="T246">, 2010-12-14, Žin., 2010, Nr. 150-7687 (2010-12-21), i. k. 1102080ISAK00ĮV-687</text:span></text:p>
      <text:p text:style-name="Normal"/>
      <text:p text:style-name="P247"><text:span text:style-name="T248">19</text:span><text:span text:style-name="T249">. Komisiją sudaro 7 nariai. Komisijos nariais s</text:span><text:span text:style-name="T250">kiriami knygos meno ir poligrafijos Lietuvos ir (ar</text:span><text:span text:style-name="T251">) užsienio specialistai. Komisijos sudėtis skelbiama ministerijos interneto tinklalapyje.<text:s/></text:span><text:span text:style-name="T252">Komisijos pirmininką renka komisijos nariai paprasta balsų dauguma komisijos sekretorės sušaukto pirmo posėdžio met</text:span><text:span text:style-name="T253">u.</text:span></text:p>
      <text:p text:style-name="P254">Punkto pakeitimai:</text:p>
      <text:p text:style-name="P255"><text:span text:style-name="T256">Nr.<text:s/></text:span><text:a xlink:href="https://www.e-tar.lt/portal/legalAct.html?documentId=ce9d9f80723011e3bd0ecaffd80c672a" office:target-frame-name="_top" xlink:show="replace"><text:span text:style-name="T257">ĮV-864</text:span></text:a><text:span text:style-name="T258">, 2013-12-17, Žin., 2013, Nr. 135-6898 (2013-12-27); paskelbta TAR 2013-12-31, i. k. 2013-00187</text:span></text:p>
      <text:soft-page-break/>
      <text:p text:style-name="P259">Punkto numeracijos pakeitimas:</text:p>
      <text:p text:style-name="P260"><text:span text:style-name="T261">Nr.<text:s/></text:span><text:a xlink:href="https://www.e-tar.lt/portal/legalAct.html?documentId=TAR.8EDB8C6C4EF0" office:target-frame-name="_top" xlink:show="replace"><text:span text:style-name="T262">ĮV-687</text:span></text:a><text:span text:style-name="T263">, 2010-12-14, Žin., 2010, Nr. 150-7687 (2010-12-21), i. k. 1102080ISAK00ĮV-687</text:span></text:p>
      <text:p text:style-name="Normal"/>
      <text:p text:style-name="P264"><text:span text:style-name="T265">20</text:span><text:span text:style-name="T266">. Komisijos posėdžiai ir sprendimai yra teisėti, kai posėdyje dalyvauja ne<text:s/></text:span><text:span text:style-name="T267">mažiau kaip 2/3 komisijos narių. Negalintys dalyvauti posėdyje komisijos nariai iki posėdžio pradžios gali pateikti nuomonę raštu posėdžio darbotvarkėje numatytais klausimais. Raštu pateiktą nuomonę įvertina posėdyje dalyvaujantys komisijos nariai. Komisij</text:span><text:span text:style-name="T268">a sprendimus priima paprasta posėdyje dalyvaujančių narių balsų dauguma. Balsams pasiskirsčius po lygiai, lemia komisijos pirmininko balsas.</text:span></text:p>
      <text:p text:style-name="P269">Punkto numeracijos pakeitimas:</text:p>
      <text:p text:style-name="P270"><text:span text:style-name="T271">Nr.<text:s/></text:span><text:a xlink:href="https://www.e-tar.lt/portal/legalAct.html?documentId=TAR.8EDB8C6C4EF0" office:target-frame-name="_top" xlink:show="replace"><text:span text:style-name="T272">ĮV-687</text:span></text:a><text:span text:style-name="T273">, 2010-12-14, Žin., 2010, Nr. 150-7687 (2010-12-21), i. k. 1102080ISAK00ĮV-687</text:span></text:p>
      <text:p text:style-name="Normal"/>
      <text:p text:style-name="P274"><text:span text:style-name="T275">21</text:span><text:span text:style-name="T276">. Komisijos narys neturi teisės dalyvauti vertinant konkrečiai konkurso teminei grupei pateiktų knygų ir teikti rekomendacijų, jeigu jis:</text:span></text:p>
      <text:p text:style-name="P277"><text:span text:style-name="T278">21.1</text:span><text:span text:style-name="T279">. yra nors vieną,<text:s/></text:span><text:span text:style-name="T280">tai teminei grupei pateiktą, knygą išleidusios leidyklos darbuotojas ar steigėjas;</text:span></text:p>
      <text:p text:style-name="P281"><text:span text:style-name="T282">21.2</text:span><text:span text:style-name="T283">. yra nors vieną, tai teminei grupei pateiktą, knygą atspausdinusios spaustuvės darbuotojas ar steigėjas;</text:span></text:p>
      <text:p text:style-name="P284"><text:span text:style-name="T285">21.3</text:span><text:span text:style-name="T286">. yra nors vienos, tai teminei grupei pateiktos,<text:s/></text:span><text:span text:style-name="T287">knygos dailininkas, iliustracijų autorius, maketuotojas ar dizaineris;</text:span></text:p>
      <text:p text:style-name="P288"><text:span text:style-name="T289">21.4</text:span><text:span text:style-name="T290">. yra artimos giminystės ryšiais susijęs su 21.1–21.3 punktuose išvardintais asmenimis.</text:span><text:s/></text:p>
      <text:p text:style-name="P291">Punkto pakeitimai:</text:p>
      <text:p text:style-name="P292"><text:span text:style-name="T293">Nr.<text:s/></text:span><text:a xlink:href="https://www.e-tar.lt/portal/legalAct.html?documentId=TAR.8EDB8C6C4EF0" office:target-frame-name="_top" xlink:show="replace"><text:span text:style-name="T294">ĮV-687</text:span></text:a><text:span text:style-name="T295">, 2010-12-14, Žin., 2010, Nr. 150-7687 (2010-12-21), i. k. 1102080ISAK00ĮV-687</text:span></text:p>
      <text:p text:style-name="Normal"/>
      <text:p text:style-name="P296"><text:span text:style-name="T297">22</text:span><text:span text:style-name="T298">. Komisijos sekretoriumi skiriamas priemonės vykdytojas, kuris nėra komisijos narys ir neturi balso teisės.</text:span></text:p>
      <text:p text:style-name="P299">Punkto numeracijos pakeitimas:</text:p>
      <text:p text:style-name="P300"><text:span text:style-name="T301">Nr.<text:s/></text:span><text:a xlink:href="https://www.e-tar.lt/portal/legalAct.html?documentId=TAR.8EDB8C6C4EF0" office:target-frame-name="_top" xlink:show="replace"><text:span text:style-name="T302">ĮV-687</text:span></text:a><text:span text:style-name="T303">, 2010-12-14, Žin., 2010, Nr. 150-7687 (2010-12-21), i. k. 1102080ISAK00ĮV-687</text:span></text:p>
      <text:p text:style-name="Normal"/>
      <text:p text:style-name="P304"><text:span text:style-name="T305">23</text:span><text:span text:style-name="T306">. Komisijos sekretorius:</text:span></text:p>
      <text:p text:style-name="P307">Punkto numeracijos pakeitimas:</text:p>
      <text:p text:style-name="P308"><text:span text:style-name="T309">Nr.<text:s/></text:span><text:a xlink:href="https://www.e-tar.lt/portal/legalAct.html?documentId=TAR.8EDB8C6C4EF0" office:target-frame-name="_top" xlink:show="replace"><text:span text:style-name="T310">ĮV-687</text:span></text:a><text:span text:style-name="T311">, 2010-12-14, Žin., 2010, Nr. 150-7687 (2010-12-21), i. k. 1102080ISAK00ĮV-687</text:span></text:p>
      <text:p text:style-name="Normal"/>
      <text:p text:style-name="P312"><text:span text:style-name="T313">23.1</text:span><text:span text:style-name="T314">. patikrina, ar gautos knygos atitinka šių nuostatų 11–13 punktuose nustatytus reikalavimus;</text:span></text:p>
      <text:p text:style-name="P315">Punkto pakeitimai:</text:p>
      <text:p text:style-name="P316"><text:span text:style-name="T317">Nr.<text:s/></text:span><text:a xlink:href="https://www.e-tar.lt/portal/legalAct.html?documentId=TAR.8EDB8C6C4EF0" office:target-frame-name="_top" xlink:show="replace"><text:span text:style-name="T318">ĮV-687</text:span></text:a><text:span text:style-name="T319">, 2010-12-14, Žin., 2010, Nr. 150-7687 (2010-12-21), i. k. 1102080ISAK00ĮV-687</text:span></text:p>
      <text:p text:style-name="Normal"/>
      <text:p text:style-name="P320"><text:span text:style-name="T321">23.2</text:span><text:span text:style-name="T322">. priima ir registruoja konkursui pateiktas knygas;</text:span></text:p>
      <text:p text:style-name="P323"><text:span text:style-name="T324">23.3</text:span><text:span text:style-name="T325">.<text:s/></text:span><text:span text:style-name="T326">organizuoja komisijos posėdžius, protokoluoja juos;</text:span></text:p>
      <text:p text:style-name="P327"><text:span text:style-name="T328">23.4</text:span><text:span text:style-name="T329">. atlieka būtiną techninį darbą bendradarbiaujant su komisija (sušaukia komisijos posėdžius, pateikia būtiną informaciją komisijos nariams, vykdo kitas su techniniu aptarnavimu susijusias<text:s/></text:span><text:span text:style-name="T330">funkcijas</text:span><text:span text:style-name="T331">).</text:span><text:s/></text:p>
      <text:p text:style-name="P332">Punkto pakeitimai:</text:p>
      <text:p text:style-name="P333"><text:span text:style-name="T334">Nr.<text:s/></text:span><text:a xlink:href="https://www.e-tar.lt/portal/legalAct.html?documentId=ce9d9f80723011e3bd0ecaffd80c672a" office:target-frame-name="_top" xlink:show="replace"><text:span text:style-name="T335">ĮV-864</text:span></text:a><text:span text:style-name="T336">, 2013-12-17, Žin., 2013, Nr. 135-6898 (2013-12-27); paskelbta TAR 2013-12-31, i. k. 2013-00187</text:span></text:p>
      <text:p text:style-name="Normal"/>
      <text:p text:style-name="P337"><text:span text:style-name="T338">24</text:span><text:span text:style-name="T339">. Knygos ve</text:span><text:span text:style-name="T340">rtinamos pagal šiuos leidybinės-poligrafinės technikos kriterijus:</text:span></text:p>
      <text:p text:style-name="P341">Punkto numeracijos pakeitimas:</text:p>
      <text:p text:style-name="P342"><text:span text:style-name="T343">Nr.<text:s/></text:span><text:a xlink:href="https://www.e-tar.lt/portal/legalAct.html?documentId=TAR.8EDB8C6C4EF0" office:target-frame-name="_top" xlink:show="replace"><text:span text:style-name="T344">ĮV-687</text:span></text:a><text:span text:style-name="T345">, 2010-12-14, Žin., 2010, Nr. 150-7687 (2010-12-21), i. k. 1102080</text:span><text:span text:style-name="T346">ISAK00ĮV-687</text:span></text:p>
      <text:p text:style-name="Normal"/>
      <text:p text:style-name="P347"><text:span text:style-name="T348">24.1</text:span><text:span text:style-name="T349">. rinkinio kokybė;</text:span></text:p>
      <text:p text:style-name="P350"><text:span text:style-name="T351">24.2</text:span><text:span text:style-name="T352">. maketo struktūra;</text:span></text:p>
      <text:p text:style-name="P353"><text:span text:style-name="T354">24.3</text:span><text:span text:style-name="T355">. grafinis apipavidalinimas ir iliustravimas;</text:span></text:p>
      <text:p text:style-name="P356"><text:span text:style-name="T357">24.4</text:span><text:span text:style-name="T358">. spaudos ir įrišimo kokybė;</text:span></text:p>
      <text:p text:style-name="P359"><text:span text:style-name="T360">24.5</text:span><text:span text:style-name="T361">. popieriaus ir įrišimo medžiagų parinkimas.</text:span></text:p>
      <text:p text:style-name="P362"><text:span text:style-name="T363">25</text:span><text:span text:style-name="T364">. Knygos vertinamos pagal šiuos<text:s/></text:span><text:span text:style-name="T365">meninius kriterijus:</text:span></text:p>
      <text:p text:style-name="P366">Punkto numeracijos pakeitimas:</text:p>
      <text:p text:style-name="P367"><text:span text:style-name="T368">Nr.<text:s/></text:span><text:a xlink:href="https://www.e-tar.lt/portal/legalAct.html?documentId=TAR.8EDB8C6C4EF0" office:target-frame-name="_top" xlink:show="replace"><text:span text:style-name="T369">ĮV-687</text:span></text:a><text:span text:style-name="T370">, 2010-12-14, Žin., 2010, Nr. 150-7687 (2010-12-21), i. k. 1102080ISAK00ĮV-687</text:span></text:p>
      <text:p text:style-name="Normal"/>
      <text:p text:style-name="P371"><text:span text:style-name="T372">25.1</text:span><text:span text:style-name="T373">. koncepcijos originalumas</text:span><text:span text:style-name="T374"><text:s/>ir tinkamumas;</text:span></text:p>
      <text:p text:style-name="P375"><text:span text:style-name="T376">25.2</text:span><text:span text:style-name="T377">. apipavidalinimo kokybė bei knygos meninė visuma.</text:span></text:p>
      <text:p text:style-name="P378"><text:span text:style-name="T379">26</text:span><text:span text:style-name="T380">. Komisija paskirsto leidinius pagal temines grupes. Pirminiame vertinime komisija atrenka knygas be tipografinio apipavidalinimo, grafinio apipavidalinimo, iliustravimo fun</text:span><text:span text:style-name="T381">kcionalumo, spaudos ir įrišimo kokybės broko tolesniam vertinimui. Šiam vertinimo etapui netaikomi 21 punkte numatyti apribojimai</text:span></text:p>
      <text:p text:style-name="P382">Punkto pakeitimai:</text:p>
      <text:p text:style-name="P383"><text:span text:style-name="T384">Nr.<text:s/></text:span><text:a xlink:href="https://www.e-tar.lt/portal/legalAct.html?documentId=TAR.8EDB8C6C4EF0" office:target-frame-name="_top" xlink:show="replace"><text:span text:style-name="T385">ĮV-687</text:span></text:a><text:span text:style-name="T386">, 2010-12-14, Ž</text:span><text:span text:style-name="T387">in., 2010, Nr. 150-7687 (2010-12-21), i. k. 1102080ISAK00ĮV-687</text:span></text:p>
      <text:p text:style-name="P388">Punkto numeracijos pakeitimas:</text:p>
      <text:p text:style-name="P389"><text:span text:style-name="T390">Nr.<text:s/></text:span><text:a xlink:href="https://www.e-tar.lt/portal/legalAct.html?documentId=TAR.8EDB8C6C4EF0" office:target-frame-name="_top" xlink:show="replace"><text:span text:style-name="T391">ĮV-687</text:span></text:a><text:span text:style-name="T392">, 2010-12-14, Žin., 2010, Nr. 150-7687 (2010-12-21), i. k. 1102080ISA</text:span><text:span text:style-name="T393">K00ĮV-687</text:span></text:p>
      <text:p text:style-name="Normal"/>
      <text:p text:style-name="P394"><text:span text:style-name="T395">27</text:span><text:span text:style-name="T396">. Komisijos nariai įvertina ir atrenka kiekvieną knygą remdamiesi šių nuostatų 24 ir 25 punktuose nustatytais meniniais ir leidybiniais-poligrafiniais kriterijais ir savo vertinimus pateikia <text:s/>Knygos vertinimo anketos formoje. Suvestines vertinimui pateikia</text:span><text:span text:style-name="T397"><text:s/>kiekvienas ekspertas, jei nėra taikomi šių nuostatų 21 punkte numatyti apribojimai. Iš atrinktų knygų pirmiausia išrenkama pagrindinė Metų premijos knyga, toliau - teminių grupių premijas ir diplomus gaunančios knygos.</text:span><text:s/></text:p>
      <text:p text:style-name="P398">Punkto pakeitimai:</text:p>
      <text:p text:style-name="P399"><text:span text:style-name="T400">Nr.<text:s/></text:span><text:a xlink:href="https://www.e-tar.lt/portal/legalAct.html?documentId=TAR.8EDB8C6C4EF0" office:target-frame-name="_top" xlink:show="replace"><text:span text:style-name="T401">ĮV-687</text:span></text:a><text:span text:style-name="T402">, 2010-12-14, Žin., 2010, Nr. 150-7687 (2010-12-21), i. k. 1102080ISAK00ĮV-687</text:span></text:p>
      <text:p text:style-name="P403"><text:span text:style-name="T404">Nr.<text:s/></text:span><text:a xlink:href="https://www.e-tar.lt/portal/legalAct.html?documentId=e68bf6e0823811e5b7eba10a9b5a9c5f" office:target-frame-name="_top" xlink:show="replace"><text:span text:style-name="T405">ĮV-731</text:span></text:a><text:span text:style-name="T406">, 2015-11-03, paskelbta TAR 2015-11-04, i. k. 2015-17588</text:span></text:p>
      <text:p text:style-name="P407">Punkto numeracijos pakeitimas:</text:p>
      <text:p text:style-name="P408"><text:span text:style-name="T409">Nr.<text:s/></text:span><text:a xlink:href="https://www.e-tar.lt/portal/legalAct.html?documentId=TAR.8EDB8C6C4EF0" office:target-frame-name="_top" xlink:show="replace"><text:span text:style-name="T410">ĮV-687</text:span></text:a><text:span text:style-name="T411">, 2010-12-14, Žin., 2010, Nr. 150-7687 (2010-12-21), i. k.<text:s/></text:span><text:span text:style-name="T412">1102080ISAK00ĮV-687</text:span></text:p>
      <text:p text:style-name="Normal"/>
      <text:p text:style-name="P413"><text:span text:style-name="T414">28</text:span><text:span text:style-name="T415">. Komisija sudaro sąrašą knygų, kurių dailininkams ir jas išleidusioms leidykloms bei atspausdinusioms spaustuvėms rekomenduoja skirti premijas ir diplomus.</text:span></text:p>
      <text:p text:style-name="P416"/>
      <text:p text:style-name="P417">Punkto pakeitimai:</text:p>
      <text:p text:style-name="P418"><text:span text:style-name="T419">Nr.<text:s/></text:span><text:a xlink:href="https://www.e-tar.lt/portal/legalAct.html?documentId=TAR.8EDB8C6C4EF0" office:target-frame-name="_top" xlink:show="replace"><text:span text:style-name="T420">ĮV-687</text:span></text:a><text:span text:style-name="T421">, 2010-12-14, Žin., 2010, Nr. 150-7687 (2010-12-21), i. k. 1102080ISAK00ĮV-687</text:span></text:p>
      <text:p text:style-name="P422">Punkto numeracijos pakeitimas:</text:p>
      <text:p text:style-name="P423"><text:span text:style-name="T424">Nr.<text:s/></text:span><text:a xlink:href="https://www.e-tar.lt/portal/legalAct.html?documentId=TAR.8EDB8C6C4EF0" office:target-frame-name="_top" xlink:show="replace"><text:span text:style-name="T425">ĮV-687</text:span></text:a><text:span text:style-name="T426">, 2010-12-14,<text:s/></text:span><text:span text:style-name="T427">Žin., 2010, Nr. 150-7687 (2010-12-21), i. k. 1102080ISAK00ĮV-687</text:span></text:p>
      <text:p text:style-name="Normal"/>
      <text:p text:style-name="P428"><text:span text:style-name="T429">IV</text:span><text:span text:style-name="T430">.<text:s/></text:span><text:span text:style-name="T431">APDOVANOJIMO TVARKA IR SĄLYGOS</text:span></text:p>
      <text:p text:style-name="P432"/>
      <text:p text:style-name="P433"><text:span text:style-name="T434">29</text:span><text:span text:style-name="T435">. Knygų, nugalėjusių konkurse, dailininkams kultūros ministro įsakymu, atsižvelgiant į komisijos rekomendacijas, skiriamos piniginės premijos<text:s/></text:span><text:span text:style-name="T436">ir diplomai:</text:span></text:p>
      <text:p text:style-name="P437"><text:span text:style-name="T438">29.1</text:span><text:span text:style-name="T439">. pagrindinė Metų premija – 40 bazinių socialinių išmokų dydžio;</text:span></text:p>
      <text:p text:style-name="P440"><text:span text:style-name="T441">29.2</text:span><text:span text:style-name="T442">. šešios premijos (po vieną premiją kiekvienos teminės grupės knygai) – 20 bazinių socialinių išmokų dydžio;</text:span></text:p>
      <text:p text:style-name="P443"><text:span text:style-name="T444">29.3</text:span><text:span text:style-name="T445">. diplomais kiekvienoje teminėje grupėje, nurod</text:span><text:span text:style-name="T446">ytoje šių nuostatų 11 punkte, gali būti įvertintos ne daugiau kaip 2 knygos, išskyrus atvejus, kai komisija nusprendžia, kad kurioje nors teminėje grupėje nėra knygų, vertintinų diplomais, o kitoje (kitose) – tokių knygų yra daugiau negu 2. Tačiau bendras<text:s/></text:span><text:span text:style-name="T447">diplomų visose teminėse grupėse skaičius negali būti didesnis kaip 12.</text:span><text:s/></text:p>
      <text:p text:style-name="P448">Punkto pakeitimai:</text:p>
      <text:p text:style-name="P449"><text:span text:style-name="T450">Nr.<text:s/></text:span><text:a xlink:href="https://www.e-tar.lt/portal/legalAct.html?documentId=TAR.8EDB8C6C4EF0" office:target-frame-name="_top" xlink:show="replace"><text:span text:style-name="T451">ĮV-687</text:span></text:a><text:span text:style-name="T452">, 2010-12-14, Žin., 2010, Nr. 150-7687 (2010-12-21), i. k.<text:s/></text:span><text:span text:style-name="T453">1102080ISAK00ĮV-687</text:span></text:p>
      <text:p text:style-name="P454"><text:span text:style-name="T455">Nr.<text:s/></text:span><text:a xlink:href="https://www.e-tar.lt/portal/legalAct.html?documentId=ffdb8d50805d11e4bc68a1493830b8b9" office:target-frame-name="_top" xlink:show="replace"><text:span text:style-name="T456">ĮV-892</text:span></text:a><text:span text:style-name="T457">, 2014-12-10, paskelbta TAR 2014-12-10, i. k. 2014-19404</text:span></text:p>
      <text:p text:style-name="Normal"/>
      <text:p text:style-name="P458">Punkto pakeitimai:</text:p>
      <text:p text:style-name="P459"><text:span text:style-name="T460">Nr.<text:s/></text:span><text:a xlink:href="https://www.e-tar.lt/portal/legalAct.html?documentId=TAR.8EDB8C6C4EF0" office:target-frame-name="_top" xlink:show="replace"><text:span text:style-name="T461">ĮV-687</text:span></text:a><text:span text:style-name="T462">, 2010-12-14, Žin., 2010, Nr. 150-7687 (2010-12-21), i. k. 1102080ISAK00ĮV-687</text:span></text:p>
      <text:p text:style-name="Normal"/>
      <text:p text:style-name="P463"><text:span text:style-name="T464">30</text:span><text:span text:style-name="T465">. Nugalėjusių konkurse knygų leidykloms ir spaustuvėms skiriami diplomai.</text:span></text:p>
      <text:p text:style-name="P466">Punkto numeracijos pakeitimas:</text:p>
      <text:p text:style-name="P467"><text:span text:style-name="T468">Nr.<text:s/></text:span><text:a xlink:href="https://www.e-tar.lt/portal/legalAct.html?documentId=TAR.8EDB8C6C4EF0" office:target-frame-name="_top" xlink:show="replace"><text:span text:style-name="T469">ĮV-687</text:span></text:a><text:span text:style-name="T470">, 2010-12-14, Žin., 2010, Nr. 150-7687 (2010-12-21), i. k. 1102080ISAK00ĮV-687</text:span></text:p>
      <text:p text:style-name="Normal"/>
      <text:p text:style-name="P471"><text:span text:style-name="T472">31</text:span><text:span text:style-name="T473">. Ministerija, esant galimybei, išleidžia laimėjusių konk</text:span><text:span text:style-name="T474">ursą knygų katalogą, jos pristatomos parodose ir mugėse.</text:span></text:p>
      <text:p text:style-name="P475">Punkto numeracijos pakeitimas:</text:p>
      <text:p text:style-name="P476"><text:span text:style-name="T477">Nr.<text:s/></text:span><text:a xlink:href="https://www.e-tar.lt/portal/legalAct.html?documentId=TAR.8EDB8C6C4EF0" office:target-frame-name="_top" xlink:show="replace"><text:span text:style-name="T478">ĮV-687</text:span></text:a><text:span text:style-name="T479">, 2010-12-14, Žin., 2010, Nr. 150-7687 (2010-12-21), i. k. 1102080ISAK00ĮV-6</text:span><text:span text:style-name="T480">87</text:span></text:p>
      <text:p text:style-name="Normal"/>
      <text:p text:style-name="P481"><text:span text:style-name="T482">32</text:span><text:span text:style-name="T483">. Reprezentaciniams tikslams ministerijai pateikiama po 3 konkursą laimėjusių knygų egzempliorius.</text:span></text:p>
      <text:p text:style-name="P484">Punkto numeracijos pakeitimas:</text:p>
      <text:p text:style-name="P485"><text:span text:style-name="T486">Nr.<text:s/></text:span><text:a xlink:href="https://www.e-tar.lt/portal/legalAct.html?documentId=TAR.8EDB8C6C4EF0" office:target-frame-name="_top" xlink:show="replace"><text:span text:style-name="T487">ĮV-687</text:span></text:a><text:span text:style-name="T488">, 2010-12-14, Žin., 2010</text:span><text:span text:style-name="T489">, Nr. 150-7687 (2010-12-21), i. k. 1102080ISAK00ĮV-687</text:span></text:p>
      <text:p text:style-name="Normal"/>
      <text:p text:style-name="P490"><text:span text:style-name="T491">33</text:span><text:span text:style-name="T492">. Asmenys, pateikę knygas, kurioms nebuvo skirta premija ar diplomas, gali jas atsiimti per 1 mėnesį po konkurso rezultatų paskelbimo.</text:span></text:p>
      <text:p text:style-name="Normal"/>
      <text:p text:style-name="P493">Punkto numeracijos pakeitimas:</text:p>
      <text:p text:style-name="P494"><text:span text:style-name="T495">Nr.<text:s/></text:span><text:a xlink:href="https://www.e-tar.lt/portal/legalAct.html?documentId=TAR.8EDB8C6C4EF0" office:target-frame-name="_top" xlink:show="replace"><text:span text:style-name="T496">ĮV-687</text:span></text:a><text:span text:style-name="T497">, 2010-12-14, Žin., 2010, Nr. 150-7687 (2010-12-21), i. k. 1102080ISAK00ĮV-687</text:span></text:p>
      <text:p text:style-name="Normal"/>
      <text:p text:style-name="P498">_________________</text:p>
      <text:p text:style-name="Normal"/>
      <text:p text:style-name="P499">Priedo pakeitimai:</text:p>
      <text:p text:style-name="P500"><text:span text:style-name="T501">Nr.<text:s/></text:span><text:a xlink:href="https://www.e-tar.lt/portal/legalAct.html?documentId=TAR.D677300BAF67" office:target-frame-name="_top" xlink:show="replace"><text:span text:style-name="T502">ĮV-656</text:span></text:a><text:span text:style-name="T503">, 2009-12-14, Žin., 2009, Nr. 150-6733 (2009-12-19), i. k. 1092080ISAK00ĮV-656</text:span></text:p>
      <text:p text:style-name="Normal"/>
      <text:p text:style-name="P504"/>
      <text:soft-page-break/>
      <text:p text:style-name="P505">Forma patvirtinta</text:p>
      <text:p text:style-name="P506">Lietuvos Respublikos kultūros ministro</text:p>
      <text:p text:style-name="P507">2014 m. gruodžio 10 d. įsakymu Nr. ĮV- 892</text:p>
      <text:p text:style-name="P508"/>
      <text:p text:style-name="P509">KNYGOS ANKETA</text:p>
      <text:p text:style-name="P510"/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Teminė<text:s/>grupė, kuriai teikiama knyga</text:p>
            <text:p text:style-name="P517"/>
          </table:table-cell>
          <table:table-cell table:style-name="TableCell518">
            <text:p text:style-name="P519">Grožinė literatūra ir eseistika</text:p>
            <text:p text:style-name="P520">Knygos vaikams</text:p>
            <text:p text:style-name="P521">Mokslinės, dalykinės knygos, vadovėliai</text:p>
            <text:p text:style-name="P522">Meno leidiniai (monogafijos, katalogai, albumai, išskyrus fotoalbumus)</text:p>
            <text:p text:style-name="P523">Bibliofiliniai ir eksperimentiniai leidiniai</text:p>
            <text:p text:style-name="P524">Meninės ir dokumentinės<text:s text:c="2"/>fotografijos <text:s/>leidiniai.</text:p>
            <text:p text:style-name="P525"/>
          </table:table-cell>
        </table:table-row>
        <table:table-row table:style-name="TableRow526"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>
            <text:p text:style-name="P531">1. Autorius (sudarytojas)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. Pavadinimas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4. Dailininkas<text:s/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5. Iliustratorius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6. Maketuotojas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7. Formatas (mm)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8. Apimtis (psl.)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9. Popierius ir gramatūra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0. Įrišimo būdas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1. Kaina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12. Tiražas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3.<text:s/>Išleidimo metai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4. ISBN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15. Spaustuvė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rows-spanned="2">
            <text:p text:style-name="P601">16. Leidykla</text:p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/>
            <text:p text:style-name="P608">adresas ....................................................................................................................................</text:p>
            <text:p text:style-name="P609">tel. ............................................ <text:s text:c="2"/>el. paštas .............................................................................</text:p>
          </table:table-cell>
        </table:table-row>
      </table:table>
      <text:p text:style-name="P610"/>
      <text:p text:style-name="P611"/>
      <text:p text:style-name="P612">Knygą pateikė:</text:p>
      <text:p text:style-name="P613"/>
      <text:p text:style-name="P614">Vardas, pavardė, pareigos..................................................................................................................................................... ,</text:p>
      <text:p text:style-name="P615">tel. ........................................................................................................................................................................................ ,<text:s/></text:p>
      <text:p text:style-name="P616">el. paštas................................................................................................................................................................................ .</text:p>
      <text:p text:style-name="P617"/>
      <text:p text:style-name="P618">Parašas</text:p>
      <text:p text:style-name="Normal"><text:span text:style-name="T619">Data</text:span></text:p>
      <text:p text:style-name="P620">Formos pakeitimai:</text:p>
      <text:p text:style-name="P621"><text:span text:style-name="T622">Nr.<text:s/></text:span><text:a xlink:href="https://www.e-tar.lt/portal/legalAct.html?documentId=TAR.8EDB8C6C4EF0" office:target-frame-name="_top" xlink:show="replace"><text:span text:style-name="T623">ĮV-687</text:span></text:a><text:span text:style-name="T624">, 2010-12-14, Žin., 2010, Nr. 150-7687 (2010-12-21), i. k. 1102080ISAK00ĮV-687</text:span></text:p>
      <text:p text:style-name="P625"><text:span text:style-name="T626">Nr.<text:s/></text:span><text:a xlink:href="https://www.e-tar.lt/portal/legalAct.html?documentId=ffdb8d50805d11e4bc68a1493830b8b9" office:target-frame-name="_top" xlink:show="replace"><text:span text:style-name="T627">ĮV-892</text:span></text:a><text:span text:style-name="T628">, 2014-12-10, paskelbta TAR 2014-12-10, i. k. 2014-19404</text:span></text:p>
      <text:p text:style-name="Normal"/>
      <text:p text:style-name="P629"/>
      <text:p text:style-name="P630"/>
      <text:soft-page-break/>
      <text:p text:style-name="P631"><text:span text:style-name="T632">Forma patvirtinta</text:span><text:span text:style-name="T633"><text:s/></text:span></text:p>
      <text:p text:style-name="P634">Lietuvos Respublikos kultūros ministro</text:p>
      <text:p text:style-name="P635">2007 m. spalio 16 d. įsakymu Nr. ĮV-611 <text:s/></text:p>
      <text:p text:style-name="P636">Lietuvos Respublikos kultūros ministro</text:p>
      <text:p text:style-name="P637">2015 m. lapkričio 3 d. įsakymo Nr.<text:s/>ĮV-731</text:p>
      <text:p text:style-name="P638">redakcija<text:tab/></text:p>
      <text:p text:style-name="P639"/>
      <text:p text:style-name="P640"/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columns-spanned="2">
            <text:p text:style-name="P646"/>
            <text:p text:style-name="P647"><text:span text:style-name="T648">KNYGOS VERTINIMO ANKETOS FORMA <text:s/></text:span></text:p>
            <text:p text:style-name="P649"/>
            <text:p text:style-name="P650"/>
            <text:p text:style-name="P651">1.Bendra informacija:</text:p>
            <text:p text:style-name="P652"/>
          </table:table-cell>
          <table:covered-table-cell/>
        </table:table-row>
        <table:table-row table:style-name="TableRow653">
          <table:table-cell table:style-name="TableCell654">
            <text:p text:style-name="P655">Teminė grupė, kuriai teikiama knyga</text:p>
          </table:table-cell>
          <table:table-cell table:style-name="TableCell656">
            <text:p text:style-name="P657">Autorius</text:p>
          </table:table-cell>
        </table:table-row>
        <table:table-row table:style-name="TableRow658">
          <table:table-cell table:style-name="TableCell659" table:number-columns-spanned="2">
            <text:p text:style-name="P660">Pavadinimas</text:p>
          </table:table-cell>
          <table:covered-table-cell/>
        </table:table-row>
        <table:table-row table:style-name="TableRow661">
          <table:table-cell table:style-name="TableCell662">
            <text:p text:style-name="P663">Leidykla</text:p>
          </table:table-cell>
          <table:table-cell table:style-name="TableCell664">
            <text:p text:style-name="P665">Spaustuvė</text:p>
          </table:table-cell>
        </table:table-row>
      </table:table>
      <text:p text:style-name="P666"/>
      <text:p text:style-name="P667"/>
      <text:p text:style-name="P668"/>
      <text:p text:style-name="P669">2. Pirminis vertinimas</text:p>
      <text:p text:style-name="P670"/>
      <text:p text:style-name="P671"/>
      <text:p text:style-name="Normal"><text:span text:style-name="T672">⬜</text:span><text:span text:style-name="T673"><text:tab/></text:span><text:span text:style-name="T674"><text:tab/></text:span><text:span text:style-name="T675">⬜</text:span><text:span text:style-name="T676"><text:tab/><text:s text:c="14"/></text:span><text:span text:style-name="T677"><text:tab/><text:s text:c="34"/></text:span></text:p>
      <text:p text:style-name="P678">atidėti<text:tab/><text:tab/>vertinti <text:s text:c="66"/></text:p>
      <text:p text:style-name="P679"/>
      <text:p text:style-name="P680"/>
      <text:p text:style-name="P681"/>
      <text:p text:style-name="P682">3. Leidybinės-poligrafinės technikos kokybė<text:tab/><text:tab/><text:tab/></text:p>
      <text:p text:style-name="P683"/>
      <text:p text:style-name="P684">3.1. Principinis maketas, rinkinys<text:tab/><text:tab/><text:tab/><text:tab/></text:p>
      <text:p text:style-name="P685"/>
      <text:p text:style-name="P686"><text:span text:style-name="T687">Bendras rinkinio vaizdas, šrifto parinkimas ir jo modifikacijų <text:s/>(riebaus, kursyvo, kapite</text:span><text:span text:style-name="T688">lio ir pan.) prasmingas panaudojimas, antraštės, įskaitomumo, rinkinio parametrų tikslingumas (plotis, atstumai tarp eilučių, įtraukos, nuleidimai). Laukelių išdėstymas. Ar išvengta „našlių“ ir „benkartų“, kėlimų kontrolė. Ar naudojamos lietuviškos kabutės</text:span><text:span text:style-name="T689">. Ar ilgasis brūkšnys nepainiojamas su kėlimo brūkšneliu. Teksto ir iliustracijų išdėstymo nuoseklumas, originalumas <text:s text:c="26"/></text:span></text:p>
      <text:p text:style-name="P690"/>
      <text:p text:style-name="Normal"><text:span text:style-name="T691">⬜</text:span><text:span text:style-name="T692"><text:tab/></text:span><text:span text:style-name="T693"><text:tab/></text:span><text:span text:style-name="T694">⬜</text:span><text:span text:style-name="T695"><text:tab/><text:s text:c="14"/></text:span><text:span text:style-name="T696"><text:tab/><text:s text:c="34"/></text:span></text:p>
      <text:p text:style-name="P697">atidėti<text:tab/><text:tab/>vertinti <text:s text:c="10"/></text:p>
      <text:p text:style-name="P698"/>
      <text:p text:style-name="P699"/>
      <text:p text:style-name="P700"/>
      <text:p text:style-name="P701">3.2. Iliustracijos</text:p>
      <text:p text:style-name="P702"/>
      <text:p text:style-name="P703">Meniškumas, knygos turinio atitikimas, deramas santykis su kitais knygos elementais</text:p>
      <text:p text:style-name="P704"/>
      <text:p text:style-name="Normal"><text:span text:style-name="T705">⬜</text:span><text:span text:style-name="T706"><text:tab/></text:span><text:span text:style-name="T707"><text:tab/></text:span><text:span text:style-name="T708">⬜</text:span><text:span text:style-name="T709"><text:tab/><text:s text:c="14"/></text:span><text:span text:style-name="T710"><text:tab/><text:s text:c="34"/></text:span></text:p>
      <text:p text:style-name="P711">atidėti<text:tab/><text:tab/>vertinti <text:s text:c="10"/></text:p>
      <text:p text:style-name="P712"/>
      <text:p text:style-name="P713"/>
      <text:p text:style-name="P714"/>
      <text:p text:style-name="P715">3.3.Spauda</text:p>
      <text:p text:style-name="P716"/>
      <text:p text:style-name="P717">Kokybė (tolygumas, spalvingumas, sodrumas, sutapdinimas) <text:s text:c="8"/></text:p>
      <text:p text:style-name="P718"/>
      <text:p text:style-name="Normal"><text:span text:style-name="T719">⬜</text:span><text:span text:style-name="T720"><text:tab/></text:span><text:span text:style-name="T721"><text:tab/></text:span><text:span text:style-name="T722">⬜</text:span><text:span text:style-name="T723"><text:tab/></text:span><text:span text:style-name="T724"><text:s text:c="14"/></text:span><text:span text:style-name="T725"><text:tab/><text:s text:c="34"/></text:span></text:p>
      <text:p text:style-name="P726">atidėti<text:tab/><text:tab/>vertinti <text:s text:c="10"/></text:p>
      <text:p text:style-name="P727"/>
      <text:p text:style-name="P728"/>
      <text:p text:style-name="P729">3.4. Popierius</text:p>
      <text:p text:style-name="P730"/>
      <text:soft-page-break/>
      <text:p text:style-name="P731">Pasirinkimas (kokybė, atspalvis, gramatūra, paviršius, permatomumas, plaušo krypties atitikimas)<text:s/></text:p>
      <text:p text:style-name="P732"/>
      <text:p text:style-name="Normal"><text:span text:style-name="T733">⬜</text:span><text:span text:style-name="T734"><text:tab/></text:span><text:span text:style-name="T735"><text:tab/></text:span><text:span text:style-name="T736">⬜</text:span><text:span text:style-name="T737"><text:tab/><text:s text:c="14"/></text:span><text:span text:style-name="T738"><text:tab/><text:s text:c="34"/></text:span></text:p>
      <text:p text:style-name="P739">atidėti<text:tab/><text:tab/>vertinti <text:s text:c="11"/></text:p>
      <text:p text:style-name="P740"/>
      <text:p text:style-name="P741"/>
      <text:p text:style-name="P742"/>
      <text:p text:style-name="P743">3.5. Įrišimas (minkštas, kietas)</text:p>
      <text:p text:style-name="P744"/>
      <text:p text:style-name="P745">Tikslingas medžiagų parinkimas, kokybė (ar gerai atsiverčia). Bigavimas, folijavimas, priešlapio jungimas su viršeliu. Ar suderintos įrišimo medžiagos.</text:p>
      <text:p text:style-name="P746"/>
      <text:p text:style-name="P747"/>
      <text:p text:style-name="P748"/>
      <text:p text:style-name="Normal"><text:span text:style-name="T749">⬜</text:span><text:span text:style-name="T750"><text:tab/></text:span><text:span text:style-name="T751"><text:tab/></text:span><text:span text:style-name="T752">⬜</text:span><text:span text:style-name="T753"><text:tab/><text:s text:c="14"/></text:span><text:span text:style-name="T754"><text:tab/><text:s text:c="19"/></text:span><text:span text:style-name="T755"><text:s text:c="15"/></text:span></text:p>
      <text:p text:style-name="P756">atidėti<text:tab/><text:tab/>vertinti <text:s text:c="2"/></text:p>
      <text:p text:style-name="P757"/>
      <text:p text:style-name="P758"/>
      <text:p text:style-name="P759"/>
      <text:p text:style-name="P760">4. Galutinis įvertinimas</text:p>
      <text:p text:style-name="P761"/>
      <text:p text:style-name="P762"><text:span text:style-name="T763">⬜</text:span><text:span text:style-name="T764"><text:tab/></text:span><text:span text:style-name="T765"><text:tab/></text:span><text:span text:style-name="T766">⬜</text:span></text:p>
      <text:p text:style-name="P767">atmesti<text:tab/><text:tab/>svarstyti dėl premijavimo<text:tab/></text:p>
      <text:p text:style-name="P768"/>
      <text:p text:style-name="P769"/>
      <text:p text:style-name="P770"/>
      <text:p text:style-name="P771"/>
      <text:p text:style-name="P772"/>
      <text:p text:style-name="P773">Knygos meno ekspertų komisijos pirmininkas<text:s/></text:p>
      <text:p text:style-name="P774"/>
      <text:p text:style-name="P775"/>
      <text:p text:style-name="P776">Knygos meno ekspertų komisijos nariai<text:s/><text:tab/><text:tab/><text:s text:c="36"/></text:p>
      <text:p text:style-name="Normal"/>
      <text:p text:style-name="P777">Formos pakeitimai:</text:p>
      <text:p text:style-name="P778"><text:span text:style-name="T779">Nr.<text:s/></text:span><text:a xlink:href="https://www.e-tar.lt/portal/legalAct.html?documentId=TAR.D677300BAF67" office:target-frame-name="_top" xlink:show="replace"><text:span text:style-name="T780">ĮV-656</text:span></text:a><text:span text:style-name="T781">, 2009-12-14, Žin., 2009, Nr. 150-6733 (2009-12-19), i. k. 1092080ISAK00ĮV-656</text:span></text:p>
      <text:p text:style-name="P782"><text:span text:style-name="T783">Nr.<text:s/></text:span><text:a xlink:href="https://www.e-tar.lt/portal/legalAct.html?documentId=TAR.8EDB8C6C4EF0" office:target-frame-name="_top" xlink:show="replace"><text:span text:style-name="T784">ĮV-687</text:span></text:a><text:span text:style-name="T785">, 2010-12-14, Žin., 2010, Nr. 150-7687 (2010-12-21), i. k. 1102080ISAK00ĮV-687</text:span></text:p>
      <text:p text:style-name="P786"><text:span text:style-name="T787">Nr.<text:s/></text:span><text:a xlink:href="https://www.e-tar.lt/portal/legalAct.html?documentId=e68bf6e0823811e5b7eba10a9b5a9c5f" office:target-frame-name="_top" xlink:show="replace"><text:span text:style-name="T788">ĮV-731</text:span></text:a><text:span text:style-name="T789">, 2015-11-03, paskelbta TAR 2015-11-04, i. k. 2015-17588</text:span></text:p>
      <text:p text:style-name="Normal"/>
      <text:p text:style-name="P790"/>
      <text:p text:style-name="P791"/>
      <text:p text:style-name="P792"><text:span text:style-name="T793">Pa</text:span><text:span text:style-name="T794">keitimai:</text:span></text:p>
      <text:p text:style-name="P795"/>
      <text:p text:style-name="P796"><text:span text:style-name="T797">1.</text:span></text:p>
      <text:p text:style-name="P798"><text:span text:style-name="T799">Lietuvos Respublikos kultūros ministerija, Įsakymas</text:span></text:p>
      <text:p text:style-name="P800"><text:span text:style-name="T801">Nr.<text:s/></text:span><text:a xlink:href="https://www.e-tar.lt/portal/legalAct.html?documentId=TAR.D677300BAF67" office:target-frame-name="_top" xlink:show="replace"><text:span text:style-name="T802">ĮV-656</text:span></text:a><text:span text:style-name="T803">, 2009-12-14, Žin., 2009, Nr. 150-6733 (2009-12-19), i. k. 1092080ISAK00ĮV-656</text:span></text:p>
      <text:p text:style-name="P804"><text:span text:style-name="T805">Dėl Lietuvos Respub</text:span><text:span text:style-name="T806">likos kultūros ministro 2007 m. spalio 16 d. įsakymo Nr. ĮV-611 "Dėl Knygos meno konkurso nuostatų, Knygos anketos bei Knygos vertinimo anketos formų patvirtinimo" pakeitimo</text:span></text:p>
      <text:p text:style-name="P807"/>
      <text:p text:style-name="P808"><text:span text:style-name="T809">2.</text:span></text:p>
      <text:p text:style-name="P810"><text:span text:style-name="T811">Lietuvos Respublikos kultūros ministerija, Įsakymas</text:span></text:p>
      <text:p text:style-name="P812"><text:span text:style-name="T813">Nr.<text:s/></text:span><text:a xlink:href="https://www.e-tar.lt/portal/legalAct.html?documentId=TAR.8EDB8C6C4EF0" office:target-frame-name="_top" xlink:show="replace"><text:span text:style-name="T814">ĮV-687</text:span></text:a><text:span text:style-name="T815">, 2010-12-14, Žin., 2010, Nr. 150-7687 (2010-12-21), i. k. 1102080ISAK00ĮV-687</text:span></text:p>
      <text:p text:style-name="P816"><text:span text:style-name="T817">Dėl Lietuvos Respublikos kultūros ministro 2007 m. spalio 16 d. įsakymo Nr. ĮV-611 "Dėl Kny</text:span><text:span text:style-name="T818">gos meno konkurso nuostatų, knygos anketos bei knygos vertinimo anketos formų patvirtinimo" pakeitimo</text:span></text:p>
      <text:p text:style-name="P819"/>
      <text:p text:style-name="P820"><text:span text:style-name="T821">3.</text:span></text:p>
      <text:p text:style-name="P822"><text:span text:style-name="T823">Lietuvos Respublikos kultūros ministerija, Įsakymas</text:span></text:p>
      <text:p text:style-name="P824"><text:span text:style-name="T825">Nr.<text:s/></text:span><text:a xlink:href="https://www.e-tar.lt/portal/legalAct.html?documentId=TAR.E55FCBA27638" office:target-frame-name="_top" xlink:show="replace"><text:span text:style-name="T826">ĮV-27</text:span></text:a><text:span text:style-name="T827">,<text:s/></text:span><text:span text:style-name="T828">2012-01-12, Žin., 2012, Nr. 9-357 (2012-01-18), i. k. 1122080ISAK000ĮV-27</text:span></text:p>
      <text:p text:style-name="P829"><text:span text:style-name="T830">Dėl Lietuvos Respublikos kultūros ministro 2007 m. spalio 16 d. įsakymo Nr. ĮV-611 "Dėl Knygos meno konkurso nuostatų, Knygos anketos bei Knygos vertinimo anketos formų patvirtinimo"</text:span><text:span text:style-name="T831"><text:s/>pakeitimo</text:span></text:p>
      <text:p text:style-name="P832"/>
      <text:p text:style-name="P833"><text:span text:style-name="T834">4.</text:span></text:p>
      <text:p text:style-name="P835"><text:span text:style-name="T836">Lietuvos Respublikos kultūros ministerija, Įsakymas</text:span></text:p>
      <text:soft-page-break/>
      <text:p text:style-name="P837"><text:span text:style-name="T838">Nr.<text:s/></text:span><text:a xlink:href="https://www.e-tar.lt/portal/legalAct.html?documentId=ce9d9f80723011e3bd0ecaffd80c672a" office:target-frame-name="_top" xlink:show="replace"><text:span text:style-name="T839">ĮV-864</text:span></text:a><text:span text:style-name="T840">, 2013-12-17, Žin., 2013, Nr. 135-6898 (2013-12-27); paskelbta TAR 2013-12-31, i.</text:span><text:span text:style-name="T841"><text:s/>k. 2013-00187</text:span></text:p>
      <text:p text:style-name="P842"><text:span text:style-name="T843">Dėl Lietuvos Respublikos kultūros ministro 2007 m. spalio 16 d. įsakymo Nr. ĮV-611 "Dėl Knygos meno konkurso nuostatų, knygos anketos bei knygos vertinimo anketos formų patvirtinimo" pakeitimo</text:span></text:p>
      <text:p text:style-name="P844"/>
      <text:p text:style-name="P845"><text:span text:style-name="T846">5.</text:span></text:p>
      <text:p text:style-name="P847"><text:span text:style-name="T848">Lietuvos Respublikos kultūros ministerija, Į</text:span><text:span text:style-name="T849">sakymas</text:span></text:p>
      <text:p text:style-name="P850"><text:span text:style-name="T851">Nr.<text:s/></text:span><text:a xlink:href="https://www.e-tar.lt/portal/legalAct.html?documentId=ffdb8d50805d11e4bc68a1493830b8b9" office:target-frame-name="_top" xlink:show="replace"><text:span text:style-name="T852">ĮV-892</text:span></text:a><text:span text:style-name="T853">, 2014-12-10, paskelbta TAR 2014-12-10, i. k. 2014-19404</text:span></text:p>
      <text:p text:style-name="P854"><text:span text:style-name="T855">Dėl Lietuvos Respublikos kultūros ministro 2007 m. spalio 16 d. įsakymo Nr. ĮV-611<text:s/></text:span><text:span text:style-name="T856">"Dėl Knygos meno konkurso nuostatų, Knygos anketos ir Knygos vertinimo anketos formų patvirtinimo“ pakeitimo</text:span></text:p>
      <text:p text:style-name="P857"/>
      <text:p text:style-name="P858"><text:span text:style-name="T859">6.</text:span></text:p>
      <text:p text:style-name="P860"><text:span text:style-name="T861">Lietuvos Respublikos kultūros ministerija, Įsakymas</text:span></text:p>
      <text:p text:style-name="P862"><text:span text:style-name="T863">Nr.<text:s/></text:span><text:a xlink:href="https://www.e-tar.lt/portal/legalAct.html?documentId=e68bf6e0823811e5b7eba10a9b5a9c5f" office:target-frame-name="_top" xlink:show="replace"><text:span text:style-name="T864">ĮV-731</text:span></text:a><text:span text:style-name="T865">, 2015-11-03, paskelbta TAR 2015-11-04, i. k. 2015-17588</text:span></text:p>
      <text:p text:style-name="P866"><text:span text:style-name="T867">Dėl Lietuvos Respublikos kultūros ministro 2007 m. spalio 16 d. įsakymo Nr. ĮV-611 „Dėl Knygos meno konkurso nuostatų, knygos anketos ir knygos vertinimo anketos formų patvirtinimo“<text:s/></text:span><text:span text:style-name="T868">pakeitimo</text:span></text:p>
      <text:p text:style-name="P869"/>
      <text:p text:style-name="P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0</text:page-number></text:span></text:p></draw:text-box></draw:frame></text:p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 ĮSAKYMAS</dc:title>
    <meta:initial-creator>Rima</meta:initial-creator>
    <dc:creator>adlibuser</dc:creator>
    <meta:creation-date>2019-11-29T14:25:00Z</meta:creation-date>
    <dc:date>2019-11-29T14:25:00Z</dc:date>
    <meta:template xlink:href="Normal.dotm" xlink:type="simple"/>
    <meta:editing-cycles>2</meta:editing-cycles>
    <meta:editing-duration>PT0S</meta:editing-duration>
    <meta:document-statistic meta:page-count="10" meta:paragraph-count="388" meta:word-count="2954" meta:character-count="24461" meta:row-count="842" meta:non-whitespace-character-count="21895"/>
  </office:meta>
</office:document-meta>
</file>