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break-before="page">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with-next="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with-next="always"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indent="3.6423in"/>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margin-left="3.625in">
        <style:tab-stops/>
      </style:paragraph-properties>
      <style:text-properties fo:font-size="10pt" style:font-size-asian="10pt" style:language-asian="lt" style:country-asian="LT"/>
    </style:style>
    <style:style style:name="P488" style:parent-style-name="Normal" style:family="paragraph">
      <style:paragraph-properties fo:margin-left="3.625in">
        <style:tab-stops/>
      </style:paragraph-properties>
      <style:text-properties fo:font-size="10pt" style:font-size-asian="10pt" style:language-asian="lt" style:country-asian="LT"/>
    </style:style>
    <style:style style:name="P489" style:parent-style-name="Normal" style:family="paragraph">
      <style:paragraph-properties fo:margin-left="3.625in">
        <style:tab-stops/>
      </style:paragraph-properties>
      <style:text-properties fo:font-size="10pt" style:font-size-asian="10pt" style:language-asian="lt" style:country-asian="LT"/>
    </style:style>
    <style:style style:name="P490" style:parent-style-name="Normal" style:family="paragraph">
      <style:paragraph-properties fo:margin-left="3.625in">
        <style:tab-stops/>
      </style:paragraph-properties>
      <style:text-properties fo:font-size="10pt" style:font-size-asian="10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494" style:parent-style-name="Normal" style:family="paragraph">
      <style:text-properties fo:font-weight="bold" style:font-weight-asian="bold" fo:font-size="9pt" style:font-size-asian="9pt" style:font-size-complex="11pt" style:language-asian="lt" style:country-asian="LT"/>
    </style:style>
    <style:style style:name="TableColumn496" style:family="table-column">
      <style:table-column-properties style:column-width="1.575in"/>
    </style:style>
    <style:style style:name="TableColumn497" style:family="table-column">
      <style:table-column-properties style:column-width="5.268in"/>
    </style:style>
    <style:style style:name="Table495" style:family="table">
      <style:table-properties style:width="6.843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font-size-complex="12pt" style:language-asian="lt" style:country-asian="LT"/>
    </style:style>
    <style:style style:name="T501" style:parent-style-name="DefaultParagraphFont" style:family="text">
      <style:text-properties fo:font-style="italic" style:font-style-asian="italic" style:font-style-complex="italic" fo:font-size="8pt" style:font-size-asian="8pt" style:language-asian="lt" style:country-asian="LT"/>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4pt" style:font-size-asian="14pt" style:font-size-complex="14pt" style:language-asian="lt" style:country-asian="LT"/>
    </style:style>
    <style:style style:name="T506" style:parent-style-name="DefaultParagraphFont" style:family="text">
      <style:text-properties fo:font-size="10pt" style:font-size-asian="10pt"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size="14pt" style:font-size-asian="14pt" style:font-size-complex="14pt" style:language-asian="lt" style:country-asian="LT"/>
    </style:style>
    <style:style style:name="T509" style:parent-style-name="DefaultParagraphFont" style:family="text">
      <style:text-properties fo:font-size="10pt" style:font-size-asian="10pt"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font-size="14pt" style:font-size-asian="14pt" style:font-size-complex="14pt" style:language-asian="lt" style:country-asian="LT"/>
    </style:style>
    <style:style style:name="T512" style:parent-style-name="DefaultParagraphFont" style:family="text">
      <style:text-properties fo:font-size="10pt" style:font-size-asian="10pt"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size="14pt" style:font-size-asian="14pt" style:font-size-complex="14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font-size="14pt" style:font-size-asian="14pt" style:font-size-complex="14pt" style:language-asian="lt" style:country-asian="LT"/>
    </style:style>
    <style:style style:name="T518" style:parent-style-name="DefaultParagraphFont" style:family="text">
      <style:text-properties fo:font-size="10pt" style:font-size-asian="10pt"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size="14pt" style:font-size-asian="14pt" style:font-size-complex="14pt" style:language-asian="lt" style:country-asian="LT"/>
    </style:style>
    <style:style style:name="T521" style:parent-style-name="DefaultParagraphFont" style:family="text">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font-size-complex="12pt" style:language-asian="lt" style:country-asian="LT"/>
    </style:style>
    <style:style style:name="T528" style:parent-style-name="DefaultParagraphFont" style:family="text">
      <style:text-properties fo:font-style="italic" style:font-style-asian="italic" style:font-style-complex="italic" fo:font-size="8pt" style:font-size-asian="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P605" style:parent-style-name="Normal" style:family="paragraph">
      <style:text-properties fo:font-size="10pt" style:font-size-asian="10pt" style:font-size-complex="12pt" style:language-asian="lt" style:country-asian="LT"/>
    </style:style>
    <style:style style:name="P606" style:parent-style-name="Normal" style:family="paragraph">
      <style:text-properties fo:font-size="10pt" style:font-size-asian="10pt" style:font-size-complex="12pt" style:language-asian="lt" style:country-asian="LT"/>
    </style:style>
    <style:style style:name="P607" style:parent-style-name="Normal" style:family="paragraph">
      <style:text-properties fo:font-size="10pt" style:font-size-asian="10pt" style:font-size-complex="12pt" style:language-asian="lt" style:country-asian="LT"/>
    </style:style>
    <style:style style:name="P608" style:parent-style-name="Normal" style:family="paragraph">
      <style:text-properties fo:font-size="10pt" style:font-size-asian="10pt" style:font-size-complex="12pt" style:language-asian="lt" style:country-asian="LT"/>
    </style:style>
    <style:style style:name="P609" style:parent-style-name="Normal" style:family="paragraph">
      <style:text-properties fo:font-size="10pt" style:font-size-asian="10pt" style:font-size-complex="12pt" style:language-asian="lt" style:country-asian="LT"/>
    </style:style>
    <style:style style:name="P610" style:parent-style-name="Normal" style:family="paragraph">
      <style:text-properties fo:font-size="10pt" style:font-size-asian="10pt" style:font-size-complex="12pt" style:language-asian="lt" style:country-asian="LT"/>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text-properties fo:font-size="10pt" style:font-size-asian="10pt" style:font-size-complex="12pt" style:language-asian="lt" style:country-asian="LT"/>
    </style:style>
    <style:style style:name="P613" style:parent-style-name="Normal" style:family="paragraph">
      <style:text-properties fo:font-size="10pt" style:font-size-asian="10pt" style:font-size-complex="12pt" style:language-asian="lt" style:country-asian="LT"/>
    </style:style>
    <style:style style:name="P614" style:parent-style-name="Normal" style:family="paragraph">
      <style:text-properties fo:font-size="10pt" style:font-size-asian="10pt" style:font-size-complex="12pt" style:language-asian="lt" style:country-asian="LT"/>
    </style:style>
    <style:style style:name="T615" style:parent-style-name="DefaultParagraphFont" style:family="text">
      <style:text-properties fo:font-size="10pt" style:font-size-asian="10pt" style:font-size-complex="12pt" style:language-asian="lt" style:country-asian="LT"/>
    </style:style>
    <style:style style:name="P616" style:parent-style-name="Normal" style:family="paragraph">
      <style:paragraph-properties fo:break-before="pag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margin-left="3.6423in">
        <style:tab-stops/>
      </style:paragraph-properties>
    </style:style>
    <style:style style:name="T623" style:parent-style-name="DefaultParagraphFont" style:family="text">
      <style:text-properties fo:font-size="10pt" style:font-size-asian="10pt" fo:language="it" fo:country="IT"/>
    </style:style>
    <style:style style:name="P624" style:parent-style-name="Normal" style:family="paragraph">
      <style:paragraph-properties fo:margin-left="3.6423in">
        <style:tab-stops/>
      </style:paragraph-properties>
      <style:text-properties fo:font-size="10pt" style:font-size-asian="10pt"/>
    </style:style>
    <style:style style:name="P625" style:parent-style-name="Normal" style:family="paragraph">
      <style:paragraph-properties fo:margin-left="3.6423in">
        <style:tab-stops/>
      </style:paragraph-properties>
      <style:text-properties fo:font-size="10pt" style:font-size-asian="10pt"/>
    </style:style>
    <style:style style:name="P626" style:parent-style-name="Normal" style:family="paragraph">
      <style:paragraph-properties fo:margin-left="3.6423in">
        <style:tab-stops/>
      </style:paragraph-properties>
      <style:text-properties fo:font-size="10pt" style:font-size-asian="10pt"/>
    </style:style>
    <style:style style:name="P627" style:parent-style-name="Normal" style:family="paragraph">
      <style:paragraph-properties fo:margin-left="3.6423in">
        <style:tab-stops/>
      </style:paragraph-properties>
      <style:text-properties fo:font-size="10pt" style:font-size-asian="10pt"/>
    </style:style>
    <style:style style:name="P628" style:parent-style-name="Normal" style:family="paragraph">
      <style:paragraph-properties fo:margin-left="2.5in" fo:text-indent="0.5in">
        <style:tab-stops/>
      </style:paragraph-properties>
      <style:text-properties fo:font-size="10pt" style:font-size-asian="10pt"/>
    </style:style>
    <style:style style:name="P629" style:parent-style-name="Normal" style:family="paragraph">
      <style:paragraph-properties fo:margin-left="2.5in" fo:text-indent="0.5in">
        <style:tab-stops/>
      </style:paragraph-properties>
      <style:text-properties fo:font-size="10pt" style:font-size-asian="10pt"/>
    </style:style>
    <style:style style:name="P630" style:parent-style-name="Normal" style:family="paragraph">
      <style:paragraph-properties fo:text-align="center"/>
      <style:text-properties fo:font-weight="bold" style:font-weight-asian="bold" style:font-weight-complex="bold" fo:text-transform="uppercase" style:font-size-complex="12pt"/>
    </style:style>
    <style:style style:name="P631" style:parent-style-name="Normal" style:family="paragraph">
      <style:paragraph-properties fo:text-align="center"/>
      <style:text-properties fo:font-weight="bold" style:font-weight-asian="bold" style:font-size-complex="12pt"/>
    </style:style>
    <style:style style:name="TableColumn633" style:family="table-column">
      <style:table-column-properties style:column-width="3.4104in"/>
    </style:style>
    <style:style style:name="TableColumn634" style:family="table-column">
      <style:table-column-properties style:column-width="3.4333in"/>
    </style:style>
    <style:style style:name="Table632" style:family="table">
      <style:table-properties style:width="6.8437in" fo:margin-left="0in" table:align="left"/>
    </style:style>
    <style:style style:name="TableRow635" style:family="table-row">
      <style:table-row-properties/>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text-properties fo:font-weight="bold" style:font-weight-asian="bold"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fo:language="it" fo:country="IT" style:language-asian="lt" style:country-asian="LT"/>
    </style:style>
    <style:style style:name="P642" style:parent-style-name="Normal" style:family="paragraph">
      <style:text-properties fo:font-size="11pt" style:font-size-asian="11pt" style:font-size-complex="11pt" fo:language="it" fo:country="I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tyle="italic" style:font-style-asian="italic" style:font-style-complex="italic"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text-properties fo:font-weight="bold" style:font-weight-asian="bold" style:font-size-complex="12pt"/>
    </style:style>
    <style:style style:name="P657" style:parent-style-name="Normal" style:family="paragraph">
      <style:text-properties fo:font-weight="bold" style:font-weight-asian="bold" fo:font-size="11pt" style:font-size-asian="11pt" style:font-size-complex="11pt"/>
    </style:style>
    <style:style style:name="P658" style:parent-style-name="Normal" style:family="paragraph">
      <style:text-properties fo:font-size="10pt" style:font-size-asian="10pt"/>
    </style:style>
    <style:style style:name="P659" style:parent-style-name="Normal" style:family="paragraph">
      <style:paragraph-properties>
        <style:tab-stops>
          <style:tab-stop style:type="left" style:position="0.375in"/>
          <style:tab-stop style:type="left" style:position="1in"/>
          <style:tab-stop style:type="left" style:position="1.375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weight="bold" style:font-weight-asian="bold" fo:font-size="10pt" style:font-size-asian="10pt"/>
    </style:style>
    <style:style style:name="TableColumn667" style:family="table-column">
      <style:table-column-properties style:column-width="3.4111in"/>
    </style:style>
    <style:style style:name="TableColumn668" style:family="table-column">
      <style:table-column-properties style:column-width="3.4326in"/>
    </style:style>
    <style:style style:name="Table666" style:family="table">
      <style:table-properties style:width="6.8437in" fo:margin-left="0in" table:align="left"/>
    </style:style>
    <style:style style:name="TableRow669" style:family="table-row">
      <style:table-row-properties style:min-row-height="0.3298in"/>
    </style:style>
    <style:style style:name="TableCell670" style:family="table-cell">
      <style:table-cell-properties fo:border-top="none" fo:border-left="none" fo:border-bottom="0.0069in solid #000000" fo:border-right="none" style:vertical-align="middle" fo:padding-top="0in" fo:padding-left="0.075in" fo:padding-bottom="0in" fo:padding-right="0.075in"/>
    </style:style>
    <style:style style:name="P671" style:parent-style-name="Normal" style:family="paragraph">
      <style:text-properties fo:font-weight="bold" style:font-weight-asian="bold" fo:font-size="11pt" style:font-size-asian="11pt" style:font-size-complex="11pt" style:language-asian="lt" style:country-asian="LT"/>
    </style:style>
    <style:style style:name="TableRow672" style:family="table-row">
      <style:table-row-properties style:min-row-height="0.6416in"/>
    </style:style>
    <style:style style:name="TableCell673" style:family="table-cell">
      <style:table-cell-properties fo:border-top="0.0069in solid #000000" fo:border-left="0.0069in solid #000000" fo:border-bottom="none" fo:border-right="none" fo:padding-top="0in" fo:padding-left="0.075in" fo:padding-bottom="0in" fo:padding-right="0.075in"/>
    </style:style>
    <style:style style:name="P674"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675" style:parent-style-name="Normal" style:family="paragraph">
      <style:text-properties fo:font-weight="bold" style:font-weight-asian="bold" fo:font-size="10pt" style:font-size-asian="10pt" style:language-asian="lt" style:country-asian="LT"/>
    </style:style>
    <style:style style:name="P676" style:parent-style-name="Normal" style:family="paragraph">
      <style:paragraph-properties fo:text-align="justify"/>
      <style:text-properties fo:font-style="italic" style:font-style-asian="italic" fo:font-size="10pt" style:font-size-asian="10pt" style:language-asian="lt" style:country-asian="LT"/>
    </style:style>
    <style:style style:name="P677" style:parent-style-name="Normal" style:family="paragraph">
      <style:paragraph-properties fo:text-align="justify"/>
      <style:text-properties fo:font-style="italic" style:font-style-asian="italic" fo:font-size="10pt" style:font-size-asian="10pt" style:language-asian="lt" style:country-asian="LT"/>
    </style:style>
    <style:style style:name="P678" style:parent-style-name="Normal" style:family="paragraph">
      <style:paragraph-properties fo:text-align="justify"/>
      <style:text-properties fo:font-style="italic" style:font-style-asian="italic"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P680" style:parent-style-name="Normal" style:family="paragraph">
      <style:paragraph-properties>
        <style:tab-stops>
          <style:tab-stop style:type="left" style:position="2.3in"/>
          <style:tab-stop style:type="left" style:position="2.5in"/>
        </style:tab-stops>
      </style:paragraph-properties>
    </style:style>
    <style:style style:name="T681" style:parent-style-name="DefaultParagraphFont" style:family="text">
      <style:text-properties fo:font-weight="bold" style:font-weight-asian="bold"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top="0.0069in solid #000000" fo:border-left="none" fo:border-bottom="none" fo:border-right="0.0069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688" style:parent-style-name="Normal" style:family="paragraph">
      <style:text-properties fo:font-weight="bold" style:font-weight-asian="bold" fo:font-size="10pt" style:font-size-asian="10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language-asian="lt" style:country-asian="LT"/>
    </style:style>
    <style:style style:name="P691" style:parent-style-name="Normal" style:family="paragraph">
      <style:text-properties fo:font-weight="bold" style:font-weight-asian="bold" fo:font-size="10pt" style:font-size-asian="10pt" style:language-asian="lt" style:country-asian="LT"/>
    </style:style>
    <style:style style:name="P692" style:parent-style-name="Normal" style:family="paragraph">
      <style:paragraph-properties>
        <style:tab-stops>
          <style:tab-stop style:type="left" style:position="2.5006in"/>
        </style:tab-stops>
      </style:paragraph-properties>
    </style:style>
    <style:style style:name="T693" style:parent-style-name="DefaultParagraphFont" style:family="text">
      <style:text-properties fo:font-weight="bold" style:font-weight-asian="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text-properties fo:font-weight="bold" style:font-weight-asian="bold" fo:font-size="10pt" style:font-size-asian="10pt" style:language-asian="lt" style:country-asian="LT"/>
    </style:style>
    <style:style style:name="TableRow696" style:family="table-row">
      <style:table-row-properties style:min-row-height="0.9673in"/>
    </style:style>
    <style:style style:name="P697" style:parent-style-name="Normal" style:family="paragraph">
      <style:text-properties fo:font-weight="bold" style:font-weight-asian="bold" fo:font-size="10pt" style:font-size-asian="10pt" style:language-asian="lt" style:country-asian="LT"/>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tyle="italic" style:font-style-asian="italic" fo:font-size="10pt" style:font-size-asian="10pt" style:language-asian="lt" style:country-asian="LT"/>
    </style:style>
    <style:style style:name="T703" style:parent-style-name="DefaultParagraphFont" style:family="text">
      <style:text-properties style:font-weight-complex="bold" fo:font-style="italic" style:font-style-asian="italic" fo:font-size="10pt" style:font-size-asian="10pt" style:language-asian="lt" style:country-asian="LT"/>
    </style:style>
    <style:style style:name="T704" style:parent-style-name="DefaultParagraphFont" style:family="text">
      <style:text-properties style:font-weight-complex="bold" fo:font-style="italic" style:font-style-asian="italic" fo:color="#FF0000" fo:font-size="10pt" style:font-size-asian="10pt" style:language-asian="lt" style:country-asian="LT"/>
    </style:style>
    <style:style style:name="T705" style:parent-style-name="DefaultParagraphFont" style:family="text">
      <style:text-properties style:font-weight-complex="bold" fo:font-style="italic" style:font-style-asian="italic" fo:font-size="10pt" style:font-size-asian="10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P707" style:parent-style-name="Normal" style:family="paragraph">
      <style:text-properties fo:font-weight="bold" style:font-weight-asian="bold" fo:font-size="10pt" style:font-size-asian="10pt" style:language-asian="lt" style:country-asian="LT"/>
    </style:style>
    <style:style style:name="P708" style:parent-style-name="Normal" style:family="paragraph">
      <style:paragraph-properties>
        <style:tab-stops>
          <style:tab-stop style:type="left" style:position="2.5006in"/>
        </style:tab-stops>
      </style:paragraph-properties>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min-row-height="0.7597in"/>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T7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7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16" style:parent-style-name="Normal" style:family="paragraph">
      <style:text-properties fo:font-style="italic" style:font-style-asian="italic" fo:font-size="10pt" style:font-size-asian="10pt" style:language-asian="lt" style:country-asian="LT"/>
    </style:style>
    <style:style style:name="P717" style:parent-style-name="Normal" style:family="paragraph">
      <style:paragraph-properties fo:text-align="justify"/>
      <style:text-properties fo:font-style="italic" style:font-style-asian="italic"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paragraph-properties>
        <style:tab-stops>
          <style:tab-stop style:type="left" style:position="2.3in"/>
          <style:tab-stop style:type="left" style:position="2.5in"/>
        </style:tab-stops>
      </style:paragraph-properties>
    </style:style>
    <style:style style:name="T720" style:parent-style-name="DefaultParagraphFont" style:family="text">
      <style:text-properties fo:font-weight="bold" style:font-weight-asian="bold"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text-properties fo:font-weight="bold" style:font-weight-asian="bold"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T72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7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727" style:parent-style-name="Normal" style:family="paragraph">
      <style:text-properties fo:font-style="italic" style:font-style-asian="italic"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fo:font-weight="bold" style:font-weight-asian="bold"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paragraph-properties>
        <style:tab-stops>
          <style:tab-stop style:type="left" style:position="2.3in"/>
          <style:tab-stop style:type="left" style:position="2.5in"/>
        </style:tab-stops>
      </style:paragraph-properties>
    </style:style>
    <style:style style:name="T735" style:parent-style-name="DefaultParagraphFont" style:family="text">
      <style:text-properties fo:font-weight="bold" style:font-weight-asian="bold"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text-properties fo:font-weight="bold" style:font-weight-asian="bold"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language-asian="lt" style:country-asian="LT"/>
    </style:style>
    <style:style style:name="T742" style:parent-style-name="DefaultParagraphFont" style:family="text">
      <style:text-properties fo:font-weight="bold" style:font-weight-asian="bold" fo:font-size="10pt" style:font-size-asian="10pt" style:language-asian="lt" style:country-asian="LT"/>
    </style:style>
    <style:style style:name="T743" style:parent-style-name="DefaultParagraphFont" style:family="text">
      <style:text-properties fo:font-weight="bold" style:font-weight-asian="bold" fo:text-transform="uppercase" fo:font-size="10pt" style:font-size-asian="10pt" style:language-asian="lt" style:country-asian="LT"/>
    </style:style>
    <style:style style:name="T744" style:parent-style-name="DefaultParagraphFont" style:family="text">
      <style:text-properties fo:font-weight="bold" style:font-weight-asian="bold"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text-properties fo:font-weight="bold" style:font-weight-asian="bold" fo:font-size="10pt" style:font-size-asian="10pt" style:language-asian="lt" style:country-asian="LT"/>
    </style:style>
    <style:style style:name="P747" style:parent-style-name="Normal" style:family="paragraph">
      <style:text-properties fo:font-weight="bold" style:font-weight-asian="bold" fo:font-size="10pt" style:font-size-asian="10pt"/>
    </style:style>
    <style:style style:name="P748" style:parent-style-name="Normal" style:family="paragraph">
      <style:text-properties fo:font-size="10pt" style:font-size-asian="10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11">Suvestinė redakcija nuo 2013-12-28 iki 2014-12-10</text:span></text:p>
      <text:p text:style-name="P12"/>
      <text:p text:style-name="P13"><text:span text:style-name="T14">Įsakymas paskelbtas: Žin. 2007, Nr.<text:s/></text:span><text:a xlink:href="https://www.e-tar.lt/portal/legalAct.html?documentId=TAR.9E3664E0828E" office:target-frame-name="_top" xlink:show="replace"><text:span text:style-name="T15">109-4474</text:span></text:a><text:span text:style-name="T16">, i. k. 1072080ISAK00ĮV-611</text:span></text:p>
      <text:p text:style-name="P17"/>
      <text:p text:style-name="P18"><text:s/></text:p>
      <text:p text:style-name="P19"><text:span text:style-name="T20"/><text:span text:style-name="T21">LIETUVOS RESPUBLIKOS KULTŪROS MINISTRO</text:span></text:p>
      <text:p text:style-name="P22"/>
      <text:p text:style-name="P23">Į S A K Y M A S</text:p>
      <text:p text:style-name="P24">DĖL KNYGOS MENO KONKURSO NUOSTATŲ, KNYGOS ANKETOS IR KNYGOS VERTINIMO ANKETOS FORMŲ PATVIRTINIMO</text:p>
      <text:p text:style-name="P25"/>
      <text:p text:style-name="P26">2007 m. spalio 16 d. Nr. ĮV-611</text:p>
      <text:p text:style-name="P27">Vilnius</text:p>
      <text:p text:style-name="P28"/>
      <text:p text:style-name="P29">Įgyvendindamas programos „Visuomenės informacinis aprūpinimas“, patvirtintos Lietuvos Respublikos kultūros ministro 2006 m. vasario 27 d. įsakymu Nr. ĮV-74 „Dėl Lietuvos Respublikos kultūros ministerijos 2006–2008 metų strateginio veiklos plano patvirtinimo“, tikslą „Remti Lietuvos<text:s/>kultūrai reikšmingų knygų leidybą ir sklaidą“, siekdamas išaiškinti geriausias meninio apipavidalinimo ir poligrafinio atlikimo knygas, taip pat skatinti knygų dailininkus, leidėjus ir poligrafijos specialistus:</text:p>
      <text:p text:style-name="P30">1.<text:s/><text:span text:style-name="T31">Tvirtinu</text:span><text:s/>pridedamus:</text:p>
      <text:p text:style-name="P32">1.1. Knygos meno konkurso nuostatus;</text:p>
      <text:p text:style-name="P33">1.2. Knygos anketos formą;</text:p>
      <text:p text:style-name="P34">1.3. Knygos vertinimo anketos formą.</text:p>
      <text:p text:style-name="P35">2.<text:s/><text:span text:style-name="T36">Pripažįstu</text:span><text:s/>netekusiu galios Lietuvos Respublikos kultūros ministro 2007 m. vasario 5 d. įsakymą Nr. ĮV-91 „Dėl Knygos meno konkurso nuostatų, Knygos anketos bei Knygos vertinimo anketos formų patvirtinimo“ (Žin., 2007, Nr.<text:s/><text:a xlink:href="https://www.e-tar.lt/portal/lt/legalAct/TAR.DB1128A6696E" office:target-frame-name="_blank" xlink:show="new"><text:span text:style-name="T37">17-652</text:span></text:a>).</text:p>
      <text:p text:style-name="P38"/>
      <text:p text:style-name="P39"/>
      <text:p text:style-name="P40">KULTŪROS MINISTRAS<text:tab/>JONAS JUČAS<text:s/></text:p>
      <text:p text:style-name="P41"/>
      <text:p text:style-name="P42"/>
      <text:p text:style-name="P43"><text:span text:style-name="T44">PATVIRTINTA</text:span></text:p>
      <text:p text:style-name="P45">Lietuvos Respublikos kultūros ministro<text:s/></text:p>
      <text:p text:style-name="P46">2007 m. spalio 16 d. įsakymu Nr. ĮV-611</text:p>
      <text:p text:style-name="P47">(Lietuvos Respublikos kultūros ministro<text:s/></text:p>
      <text:p text:style-name="P48">2009 m. gruodžio 14 d.<text:s/></text:p>
      <text:p text:style-name="P49">įsakymo Nr. ĮV-656 redakcija)</text:p>
      <text:p text:style-name="P50"/>
      <text:p text:style-name="P51"><text:span text:style-name="T52">KNYGOS MENO KONKURS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nygos meno konkurso nuostatai (toliau vadinama – nuostatai) nustato Knygos meno konkurso (toliau vadinama – konkursas) organizatorių, tikslą, reglamentuoja<text:s/></text:span><text:span text:style-name="T62">jo sąlygas, konkursui pateiktų knygų vertinimo procedūrą, konkurso nugalėtojų apdovanojimo tvarką ir sąlygas.</text:span></text:p>
      <text:p text:style-name="P63"><text:span text:style-name="T64">2</text:span><text:span text:style-name="T65">. Lietuvos Respublikos kultūros ministerija (toliau vadinama – ministerija) yra konkurso organizatorė.</text:span></text:p>
      <text:p text:style-name="P66"><text:span text:style-name="T67">3</text:span><text:span text:style-name="T68">. Konkursas rengiamas bendradarbi</text:span><text:span text:style-name="T69">aujant su kūrybinėmis organizacijomis ir kūrėjų asociacijomis.</text:span></text:p>
      <text:p text:style-name="P70"><text:span text:style-name="T71">4</text:span><text:span text:style-name="T72">. Konkurso tikslas – išrinkti geriausias, meninio apipavidalinimo ir poligrafinio atlikimo požiūriu, praėjusiais kalendoriniais metais Lietuvos leidyklų išleistas knygas; skatinti knygų da</text:span><text:span text:style-name="T73">ilininkus, leidėjus ir poligrafijos specialistus.</text:span></text:p>
      <text:p text:style-name="P74"><text:span text:style-name="T75">5</text:span><text:span text:style-name="T76">. Lėšos konkurso nugalėtojams premijuoti yra numatomos kiekvienais metais ministerijai skirtuose asignavimuose.</text:span></text:p>
      <text:p text:style-name="P77"><text:span text:style-name="T78">6</text:span><text:span text:style-name="T79">. Konkurso pavadinimas – „Vilnius“. Kiekvienais metais prie pavadinimo rašomi metai,</text:span><text:span text:style-name="T80"><text:s/>kuriais išleisti leidiniai yra pateikimai konkursui. Pavyzdžiui, jei konkursui yra pateikiami 2010 m. išleisti leidiniai, konkurso pavadinimas būtų rašomas taip: „Vilnius‘2010“.</text:span><text:s/></text:p>
      <text:p text:style-name="P81">Papildyta punktu:</text:p>
      <text:p text:style-name="P82"><text:span text:style-name="T83">Nr.<text:s/></text:span><text:a xlink:href="https://www.e-tar.lt/portal/legalAct.html?documentId=TAR.8EDB8C6C4EF0" office:target-frame-name="_top" xlink:show="replace"><text:span text:style-name="T84">ĮV-687</text:span></text:a><text:span text:style-name="T85">, 2010-12-14, Žin., 2010, Nr. 150-7687 (2010-12-21), i. k. 1102080ISAK00ĮV-687</text:span></text:p>
      <text:p text:style-name="Normal"/>
      <text:p text:style-name="P86"><text:span text:style-name="T87">7</text:span><text:span text:style-name="T88">. Konkursas skelbiamas kiekvienais metais, ne vėliau kaip sausio mėnesį.</text:span></text:p>
      <text:p text:style-name="P89">Punkto<text:s/>numeracijos pakeitimas:</text:p>
      <text:p text:style-name="P90"><text:span text:style-name="T91">Nr.<text:s/></text:span><text:a xlink:href="https://www.e-tar.lt/portal/legalAct.html?documentId=TAR.8EDB8C6C4EF0" office:target-frame-name="_top" xlink:show="replace"><text:span text:style-name="T92">ĮV-687</text:span></text:a><text:span text:style-name="T93">, 2010-12-14, Žin., 2010, Nr. 150-7687 (2010-12-21), i. k. 1102080ISAK00ĮV-687</text:span></text:p>
      <text:p text:style-name="Normal"/>
      <text:p text:style-name="P94"><text:span text:style-name="T95">8</text:span><text:span text:style-name="T96">. Konkurso sąlygos bei data skelbiamos ministerijos int</text:span><text:span text:style-name="T97">erneto svetainėje (www.lrkm.lt), skiltyje „Konkursai“.</text:span></text:p>
      <text:p text:style-name="P98">Punkto numeracijos pakeitimas:</text:p>
      <text:p text:style-name="P99"><text:span text:style-name="T100">Nr.<text:s/></text:span><text:a xlink:href="https://www.e-tar.lt/portal/legalAct.html?documentId=TAR.8EDB8C6C4EF0" office:target-frame-name="_top" xlink:show="replace"><text:span text:style-name="T101">ĮV-687</text:span></text:a><text:span text:style-name="T102">, 2010-12-14, Žin., 2010, Nr. 150-7687 (2010-12-21), i. k. 1102080ISAK00ĮV-687</text:span></text:p>
      <text:p text:style-name="Normal"/>
      <text:p text:style-name="P103"><text:span text:style-name="T104">9</text:span><text:span text:style-name="T105">. Konkurso rezultatai skelbiami ne vėliau kaip kovo mėnesį.</text:span></text:p>
      <text:p text:style-name="P106"/>
      <text:p text:style-name="P107">Punkto numeracijos pakeitimas:</text:p>
      <text:p text:style-name="P108"><text:span text:style-name="T109">Nr.<text:s/></text:span><text:a xlink:href="https://www.e-tar.lt/portal/legalAct.html?documentId=TAR.8EDB8C6C4EF0" office:target-frame-name="_top" xlink:show="replace"><text:span text:style-name="T110">ĮV-687</text:span></text:a><text:span text:style-name="T111">, 2010-12-14, Žin., 2010, Nr. 150-7687 (2010-12-21), i. k. 110208</text:span><text:span text:style-name="T112">0ISAK00ĮV-687</text:span></text:p>
      <text:p text:style-name="Normal"/>
      <text:p text:style-name="P113"><text:span text:style-name="T114">II</text:span><text:span text:style-name="T115">.<text:s/></text:span><text:span text:style-name="T116">KONKURSO SĄLYGOS</text:span></text:p>
      <text:p text:style-name="P117"/>
      <text:p text:style-name="P118"><text:span text:style-name="T119">10</text:span><text:span text:style-name="T120">. Teikti knygas konkursui turi teisę visi Lietuvos Respublikos įstatymų nustatyta tvarka įregistruoti juridiniai asmenys, vykdantys leidybinę ir spausdinimo veiklą (toliau vadinama – leidyklos ir<text:s/></text:span><text:span text:style-name="T121">spaustuvės), taip pat konkursui teikiamų knygų autoriai bei dailininkai.</text:span></text:p>
      <text:p text:style-name="P122">Punkto numeracijos pakeitimas:</text:p>
      <text:p text:style-name="P123"><text:span text:style-name="T124">Nr.<text:s/></text:span><text:a xlink:href="https://www.e-tar.lt/portal/legalAct.html?documentId=TAR.8EDB8C6C4EF0" office:target-frame-name="_top" xlink:show="replace"><text:span text:style-name="T125">ĮV-687</text:span></text:a><text:span text:style-name="T126">, 2010-12-14, Žin., 2010, Nr. 150-7687 (2010-12-21), i. k. 1</text:span><text:span text:style-name="T127">102080ISAK00ĮV-687</text:span></text:p>
      <text:p text:style-name="Normal"/>
      <text:p text:style-name="P128"><text:span text:style-name="T129">11</text:span><text:span text:style-name="T130">. Konkursui priimamos knygos pagal šias temines grupes:</text:span></text:p>
      <text:p text:style-name="P131"><text:span text:style-name="T132">11.1</text:span><text:span text:style-name="T133">. grožinė literatūra ir eseistika;</text:span></text:p>
      <text:p text:style-name="P134"><text:span text:style-name="T135">11.2</text:span><text:span text:style-name="T136">. knygos vaikams ir jaunimui;</text:span></text:p>
      <text:p text:style-name="P137"><text:span text:style-name="T138">11.3</text:span><text:span text:style-name="T139">. mokslinės, dalykinės knygos ir aukštųjų mokyklų vadovėliai;</text:span></text:p>
      <text:p text:style-name="P140"><text:span text:style-name="T141">11.4</text:span><text:span text:style-name="T142">. meno leidiniai<text:s/></text:span><text:span text:style-name="T143">ir katalogai;</text:span></text:p>
      <text:p text:style-name="P144"><text:span text:style-name="T145">11.5</text:span><text:span text:style-name="T146">. bibliofiliniai ir eksperimentiniai leidiniai;</text:span></text:p>
      <text:p text:style-name="P147"><text:span text:style-name="T148">11.6</text:span><text:span text:style-name="T149">. mokykliniai vadovėliai.</text:span><text:s/></text:p>
      <text:p text:style-name="P150">Punkto pakeitimai:</text:p>
      <text:p text:style-name="P151"><text:span text:style-name="T152">Nr.<text:s/></text:span><text:a xlink:href="https://www.e-tar.lt/portal/legalAct.html?documentId=TAR.8EDB8C6C4EF0" office:target-frame-name="_top" xlink:show="replace"><text:span text:style-name="T153">ĮV-687</text:span></text:a><text:span text:style-name="T154">, 2010-12-14, Žin., 2010, Nr. 150-7687</text:span><text:span text:style-name="T155"><text:s/>(2010-12-21), i. k. 1102080ISAK00ĮV-687</text:span></text:p>
      <text:p text:style-name="Normal"/>
      <text:p text:style-name="P156"><text:span text:style-name="T157">12</text:span><text:span text:style-name="T158">. Daugiatomiai leidiniai konkursui pateikiami vienu tomu arba pilnu rinkiniu.</text:span></text:p>
      <text:p text:style-name="P159">Punkto numeracijos pakeitimas:</text:p>
      <text:p text:style-name="P160"><text:span text:style-name="T161">Nr.<text:s/></text:span><text:a xlink:href="https://www.e-tar.lt/portal/legalAct.html?documentId=TAR.8EDB8C6C4EF0" office:target-frame-name="_top" xlink:show="replace"><text:span text:style-name="T162">ĮV-687</text:span></text:a><text:span text:style-name="T163">, 2010-</text:span><text:span text:style-name="T164">12-14, Žin., 2010, Nr. 150-7687 (2010-12-21), i. k. 1102080ISAK00ĮV-687</text:span></text:p>
      <text:p text:style-name="Normal"/>
      <text:p text:style-name="P165"><text:span text:style-name="T166">13</text:span><text:span text:style-name="T167">. Konkursui negali būti teikiami leidiniai, neatitinkantys knygos formos ir funkcijų reikalavimų (pavyzdžiui: žurnalai, segtuvų bylos, kalendoriai su nuplėšiamais lapais).</text:span></text:p>
      <text:p text:style-name="P168">Punkto numeracijos pakeitimas:</text:p>
      <text:p text:style-name="P169"><text:span text:style-name="T170">Nr.<text:s/></text:span><text:a xlink:href="https://www.e-tar.lt/portal/legalAct.html?documentId=TAR.8EDB8C6C4EF0" office:target-frame-name="_top" xlink:show="replace"><text:span text:style-name="T171">ĮV-687</text:span></text:a><text:span text:style-name="T172">, 2010-12-14, Žin., 2010, Nr. 150-7687 (2010-12-21), i. k. 1102080ISAK00ĮV-687</text:span></text:p>
      <text:p text:style-name="Normal"/>
      <text:p text:style-name="P173"><text:span text:style-name="T174">14</text:span><text:span text:style-name="T175">. Knygos pateikiamos po vieną egzempliorių iki<text:s/></text:span><text:span text:style-name="T176">skelbime nurodytos datos ministerijos Informacinės visuomenės plėtros skyriui.</text:span></text:p>
      <text:p text:style-name="P177">Punkto numeracijos pakeitimas:</text:p>
      <text:p text:style-name="P178"><text:span text:style-name="T179">Nr.<text:s/></text:span><text:a xlink:href="https://www.e-tar.lt/portal/legalAct.html?documentId=TAR.8EDB8C6C4EF0" office:target-frame-name="_top" xlink:show="replace"><text:span text:style-name="T180">ĮV-687</text:span></text:a><text:span text:style-name="T181">, 2010-12-14, Žin., 2010, Nr. 150-7687 (2010-12-21), i</text:span><text:span text:style-name="T182">. k. 1102080ISAK00ĮV-687</text:span></text:p>
      <text:p text:style-name="Normal"/>
      <text:p text:style-name="P183"><text:span text:style-name="T184">15</text:span><text:span text:style-name="T185">. Kartu su knyga teikėjas pristato šiuos dokumentus: kultūros ministro įsakymu nustatytos formos Knygos anketą ir Knygos vertinimo anketą su užpildytu 1 punktu „Bendra informacija“ ir visų teikiamų knygų sąrašą.</text:span></text:p>
      <text:p text:style-name="P186">Punkto numeracijos pakeitimas:</text:p>
      <text:p text:style-name="P187"><text:span text:style-name="T188">Nr.<text:s/></text:span><text:a xlink:href="https://www.e-tar.lt/portal/legalAct.html?documentId=TAR.8EDB8C6C4EF0" office:target-frame-name="_top" xlink:show="replace"><text:span text:style-name="T189">ĮV-687</text:span></text:a><text:span text:style-name="T190">, 2010-12-14, Žin., 2010, Nr. 150-7687 (2010-12-21), i. k. 1102080ISAK00ĮV-687</text:span></text:p>
      <text:p text:style-name="Normal"/>
      <text:p text:style-name="P191"><text:span text:style-name="T192">16</text:span><text:span text:style-name="T193">. Visų konkursui pateiktų knygų sąrašas skelbiamas minister</text:span><text:span text:style-name="T194">ijos interneto svetainėje.</text:span></text:p>
      <text:p text:style-name="P195"/>
      <text:p text:style-name="P196">Punkto numeracijos pakeitimas:</text:p>
      <text:p text:style-name="P197"><text:span text:style-name="T198">Nr.<text:s/></text:span><text:a xlink:href="https://www.e-tar.lt/portal/legalAct.html?documentId=TAR.8EDB8C6C4EF0" office:target-frame-name="_top" xlink:show="replace"><text:span text:style-name="T199">ĮV-687</text:span></text:a><text:span text:style-name="T200">, 2010-12-14, Žin., 2010, Nr. 150-7687 (2010-12-21), i. k. 1102080ISAK00ĮV-687</text:span></text:p>
      <text:p text:style-name="Normal"/>
      <text:p text:style-name="P201"><text:span text:style-name="T202">III</text:span><text:span text:style-name="T203">.<text:s/></text:span><text:span text:style-name="T204">KNYGŲ<text:s/></text:span><text:span text:style-name="T205">VERTINIMO TVARKA IR KRITERIJAI</text:span></text:p>
      <text:p text:style-name="P206"/>
      <text:p text:style-name="P207"><text:span text:style-name="T208">17</text:span><text:span text:style-name="T209">. Konkursui pateiktas knygas vertina ir rekomendacijas dėl premijų ir diplomų skyrimo kultūros ministrui teikia Knygos meno ekspertų komisija (toliau vadinama – komisija).</text:span><text:s/></text:p>
      <text:p text:style-name="P210">Punkto pakeitimai:</text:p>
      <text:p text:style-name="P211"><text:span text:style-name="T212">Nr.<text:s/></text:span><text:a xlink:href="https://www.e-tar.lt/portal/legalAct.html?documentId=TAR.8EDB8C6C4EF0" office:target-frame-name="_top" xlink:show="replace"><text:span text:style-name="T213">ĮV-687</text:span></text:a><text:span text:style-name="T214">, 2010-12-14, Žin., 2010, Nr. 150-7687 (2010-12-21), i. k. 1102080ISAK00ĮV-687</text:span></text:p>
      <text:p text:style-name="P215"><text:span text:style-name="T216">Nr.<text:s/></text:span><text:a xlink:href="https://www.e-tar.lt/portal/legalAct.html?documentId=TAR.E55FCBA27638" office:target-frame-name="_top" xlink:show="replace"><text:span text:style-name="T217">ĮV-27</text:span></text:a><text:span text:style-name="T218">, 2012-01-12, Žin., 2012, Nr. 9-357 (2012-01-18), i. k. 1122080ISAK000ĮV-27</text:span></text:p>
      <text:p text:style-name="P219">Punkto numeracijos pakeitimas:</text:p>
      <text:p text:style-name="P220"><text:span text:style-name="T221">Nr.<text:s/></text:span><text:a xlink:href="https://www.e-tar.lt/portal/legalAct.html?documentId=TAR.8EDB8C6C4EF0" office:target-frame-name="_top" xlink:show="replace"><text:span text:style-name="T222">ĮV-687</text:span></text:a><text:span text:style-name="T223">, 2010-12-14, Žin., 2010, Nr. 150-7687 (2010-12-21), i. k</text:span><text:span text:style-name="T224">. 1102080ISAK00ĮV-687</text:span></text:p>
      <text:p text:style-name="Normal"/>
      <text:p text:style-name="P225"><text:span text:style-name="T226">18</text:span><text:span text:style-name="T227">. Komisijos sudėtį dvejiems metams tvirtina kultūros ministras.</text:span></text:p>
      <text:p text:style-name="P228">Punkto numeracijos pakeitimas:</text:p>
      <text:p text:style-name="P229"><text:span text:style-name="T230">Nr.<text:s/></text:span><text:a xlink:href="https://www.e-tar.lt/portal/legalAct.html?documentId=TAR.8EDB8C6C4EF0" office:target-frame-name="_top" xlink:show="replace"><text:span text:style-name="T231">ĮV-687</text:span></text:a><text:span text:style-name="T232">, 2010-12-14, Žin., 2010, Nr. 150-7687 (</text:span><text:span text:style-name="T233">2010-12-21), i. k. 1102080ISAK00ĮV-687</text:span></text:p>
      <text:p text:style-name="Normal"/>
      <text:p text:style-name="P234"><text:span text:style-name="T235">19</text:span><text:span text:style-name="T236">. Komisiją sudaro 7 nariai. Komisijos nariais skiriami knygos meno ir poligrafijos Lietuvos ir (ar</text:span><text:span text:style-name="T237">) užsienio specialistai. Komisijos sudėtis skelbiama ministerijos interneto tinklalapyje.<text:s/></text:span><text:span text:style-name="T238">Komisijos pirmininką r</text:span><text:span text:style-name="T239">enka komisijos nariai paprasta balsų dauguma komisijos sekretorės sušaukto pirmo posėdžio metu.</text:span></text:p>
      <text:p text:style-name="P240">Punkto pakeitimai:</text:p>
      <text:p text:style-name="P241"><text:span text:style-name="T242">Nr.<text:s/></text:span><text:a xlink:href="https://www.e-tar.lt/portal/legalAct.html?documentId=ce9d9f80723011e3bd0ecaffd80c672a" office:target-frame-name="_top" xlink:show="replace"><text:span text:style-name="T243">ĮV-864</text:span></text:a><text:span text:style-name="T244">, 2013-12-17, Žin., 2013, Nr.<text:s/></text:span><text:span text:style-name="T245">135-6898 (2013-12-27); paskelbta TAR 2013-12-31, i. k. 2013-00187</text:span></text:p>
      <text:p text:style-name="P246">Punkto numeracijos pakeitimas:</text:p>
      <text:p text:style-name="P247"><text:span text:style-name="T248">Nr.<text:s/></text:span><text:a xlink:href="https://www.e-tar.lt/portal/legalAct.html?documentId=TAR.8EDB8C6C4EF0" office:target-frame-name="_top" xlink:show="replace"><text:span text:style-name="T249">ĮV-687</text:span></text:a><text:span text:style-name="T250">, 2010-12-14, Žin., 2010, Nr. 150-7687 (2010-12-21), i. k. 1102080I</text:span><text:span text:style-name="T251">SAK00ĮV-687</text:span></text:p>
      <text:p text:style-name="Normal"/>
      <text:p text:style-name="P252"><text:span text:style-name="T253">20</text:span><text:span text:style-name="T254">. Komisijos posėdžiai ir sprendimai yra teisėti, kai posėdyje dalyvauja ne mažiau kaip 2/3 komisijos narių. Negalintys dalyvauti posėdyje komisijos nariai iki posėdžio pradžios gali pateikti nuomonę raštu posėdžio darbotvarkėje numatytai</text:span><text:span text:style-name="T255">s klausimais. Raštu pateiktą nuomonę įvertina posėdyje dalyvaujantys komisijos nariai. Komisija sprendimus priima paprasta posėdyje dalyvaujančių narių balsų dauguma. Balsams pasiskirsčius po lygiai, lemia komisijos pirmininko balsas.</text:span></text:p>
      <text:p text:style-name="P256">Punkto numeracijos pakeitimas:</text:p>
      <text:p text:style-name="P257"><text:span text:style-name="T258">Nr.<text:s/></text:span><text:a xlink:href="https://www.e-tar.lt/portal/legalAct.html?documentId=TAR.8EDB8C6C4EF0" office:target-frame-name="_top" xlink:show="replace"><text:span text:style-name="T259">ĮV-687</text:span></text:a><text:span text:style-name="T260">, 2010-12-14, Žin., 2010, Nr. 150-7687 (2010-12-21), i. k. 1102080ISAK00ĮV-687</text:span></text:p>
      <text:p text:style-name="Normal"/>
      <text:p text:style-name="P261"><text:span text:style-name="T262">21</text:span><text:span text:style-name="T263">. Komisijos narys neturi teisės dalyvauti vertinant konkrečiai konku</text:span><text:span text:style-name="T264">rso teminei grupei pateiktų knygų ir teikti rekomendacijų, jeigu jis:</text:span></text:p>
      <text:p text:style-name="P265"><text:span text:style-name="T266">21.1</text:span><text:span text:style-name="T267">. yra nors vieną, tai teminei grupei pateiktą, knygą išleidusios leidyklos darbuotojas ar steigėjas;</text:span></text:p>
      <text:p text:style-name="P268"><text:span text:style-name="T269">21.2</text:span><text:span text:style-name="T270">. yra nors vieną, tai teminei grupei pateiktą, knygą atspausdinusios sp</text:span><text:span text:style-name="T271">austuvės darbuotojas ar steigėjas;</text:span></text:p>
      <text:p text:style-name="P272"><text:span text:style-name="T273">21.3</text:span><text:span text:style-name="T274">. yra nors vienos, tai teminei grupei pateiktos, knygos dailininkas, iliustracijų autorius, maketuotojas ar dizaineris;</text:span></text:p>
      <text:p text:style-name="P275"><text:span text:style-name="T276">21.4</text:span><text:span text:style-name="T277">. yra artimos giminystės ryšiais susijęs su 21.1–21.3 punktuose išvardintais asmenimi</text:span><text:span text:style-name="T278">s.</text:span><text:s/></text:p>
      <text:p text:style-name="P279">Punkto pakeitimai:</text:p>
      <text:p text:style-name="P280"><text:span text:style-name="T281">Nr.<text:s/></text:span><text:a xlink:href="https://www.e-tar.lt/portal/legalAct.html?documentId=TAR.8EDB8C6C4EF0" office:target-frame-name="_top" xlink:show="replace"><text:span text:style-name="T282">ĮV-687</text:span></text:a><text:span text:style-name="T283">, 2010-12-14, Žin., 2010, Nr. 150-7687 (2010-12-21), i. k. 1102080ISAK00ĮV-687</text:span></text:p>
      <text:p text:style-name="Normal"/>
      <text:p text:style-name="P284"><text:span text:style-name="T285">22</text:span><text:span text:style-name="T286">. Komisijos sekretoriumi skiriamas priemonės<text:s/></text:span><text:span text:style-name="T287">vykdytojas, kuris nėra komisijos narys ir neturi balso teisės.</text:span></text:p>
      <text:p text:style-name="P288">Punkto numeracijos pakeitimas:</text:p>
      <text:p text:style-name="P289"><text:span text:style-name="T290">Nr.<text:s/></text:span><text:a xlink:href="https://www.e-tar.lt/portal/legalAct.html?documentId=TAR.8EDB8C6C4EF0" office:target-frame-name="_top" xlink:show="replace"><text:span text:style-name="T291">ĮV-687</text:span></text:a><text:span text:style-name="T292">, 2010-12-14, Žin., 2010, Nr. 150-7687 (2010-12-21), i. k.<text:s/></text:span><text:span text:style-name="T293">1102080ISAK00ĮV-687</text:span></text:p>
      <text:p text:style-name="Normal"/>
      <text:p text:style-name="P294"><text:span text:style-name="T295">23</text:span><text:span text:style-name="T296">. Komisijos sekretorius:</text:span></text:p>
      <text:p text:style-name="P297">Punkto numeracijos pakeitimas:</text:p>
      <text:p text:style-name="P298"><text:span text:style-name="T299">Nr.<text:s/></text:span><text:a xlink:href="https://www.e-tar.lt/portal/legalAct.html?documentId=TAR.8EDB8C6C4EF0" office:target-frame-name="_top" xlink:show="replace"><text:span text:style-name="T300">ĮV-687</text:span></text:a><text:span text:style-name="T301">, 2010-12-14, Žin., 2010, Nr. 150-7687 (2010-12-21), i. k. 1102080ISAK00ĮV-687</text:span></text:p>
      <text:p text:style-name="Normal"/>
      <text:p text:style-name="P302"><text:span text:style-name="T303">2</text:span><text:span text:style-name="T304">3.1</text:span><text:span text:style-name="T305">. patikrina, ar gautos knygos atitinka šių nuostatų 11–13 punktuose nustatytus reikalavimus;</text:span></text:p>
      <text:p text:style-name="P306">Punkto pakeitimai:</text:p>
      <text:p text:style-name="P307"><text:span text:style-name="T308">Nr.<text:s/></text:span><text:a xlink:href="https://www.e-tar.lt/portal/legalAct.html?documentId=TAR.8EDB8C6C4EF0" office:target-frame-name="_top" xlink:show="replace"><text:span text:style-name="T309">ĮV-687</text:span></text:a><text:span text:style-name="T310">, 2010-12-14, Žin., 2010, Nr. 150-7687 (2010-12</text:span><text:span text:style-name="T311">-21), i. k. 1102080ISAK00ĮV-687</text:span></text:p>
      <text:p text:style-name="Normal"/>
      <text:p text:style-name="P312"><text:span text:style-name="T313">23.2</text:span><text:span text:style-name="T314">. priima ir registruoja konkursui pateiktas knygas;</text:span></text:p>
      <text:p text:style-name="P315"><text:span text:style-name="T316">23.3</text:span><text:span text:style-name="T317">. organizuoja komisijos posėdžius, protokoluoja juos;</text:span></text:p>
      <text:p text:style-name="P318"><text:span text:style-name="T319">23.4</text:span><text:span text:style-name="T320">. atlieka būtiną techninį darbą bendradarbiaujant su komisija (sušaukia komisijos posėdžius,<text:s/></text:span><text:span text:style-name="T321">pateikia būtiną informaciją komisijos nariams, vykdo kitas su techniniu aptarnavimu susijusias funkcijas</text:span><text:span text:style-name="T322">).</text:span><text:s/></text:p>
      <text:p text:style-name="P323">Punkto pakeitimai:</text:p>
      <text:p text:style-name="P324"><text:span text:style-name="T325">Nr.<text:s/></text:span><text:a xlink:href="https://www.e-tar.lt/portal/legalAct.html?documentId=ce9d9f80723011e3bd0ecaffd80c672a" office:target-frame-name="_top" xlink:show="replace"><text:span text:style-name="T326">ĮV-864</text:span></text:a><text:span text:style-name="T327">, 2013-12-17, Žin.,<text:s/></text:span><text:span text:style-name="T328">2013, Nr. 135-6898 (2013-12-27); paskelbta TAR 2013-12-31, i. k. 2013-00187</text:span></text:p>
      <text:p text:style-name="Normal"/>
      <text:p text:style-name="P329"><text:span text:style-name="T330">24</text:span><text:span text:style-name="T331">. Knygos vertinamos pagal šiuos leidybinės-poligrafinės technikos kriterijus:</text:span></text:p>
      <text:p text:style-name="P332">Punkto numeracijos pakeitimas:</text:p>
      <text:p text:style-name="P333"><text:span text:style-name="T334">Nr.<text:s/></text:span><text:a xlink:href="https://www.e-tar.lt/portal/legalAct.html?documentId=TAR.8EDB8C6C4EF0" office:target-frame-name="_top" xlink:show="replace"><text:span text:style-name="T335">ĮV-687</text:span></text:a><text:span text:style-name="T336">, 2010-12-14, Žin., 2010, Nr. 150-7687 (2010-12-21), i. k. 1102080ISAK00ĮV-687</text:span></text:p>
      <text:p text:style-name="Normal"/>
      <text:p text:style-name="P337"><text:span text:style-name="T338">24.1</text:span><text:span text:style-name="T339">. rinkinio kokybė;</text:span></text:p>
      <text:p text:style-name="P340"><text:span text:style-name="T341">24.2</text:span><text:span text:style-name="T342">. maketo struktūra;</text:span></text:p>
      <text:p text:style-name="P343"><text:span text:style-name="T344">24.3</text:span><text:span text:style-name="T345">. grafinis apipavidalinimas ir iliustravimas;</text:span></text:p>
      <text:p text:style-name="P346"><text:span text:style-name="T347">24.4</text:span><text:span text:style-name="T348">. spaudos ir įrišimo kokybė;</text:span></text:p>
      <text:p text:style-name="P349"><text:span text:style-name="T350">24.5</text:span><text:span text:style-name="T351">. popieriaus ir įrišimo medžiagų parinkimas.</text:span></text:p>
      <text:p text:style-name="P352"><text:span text:style-name="T353">25</text:span><text:span text:style-name="T354">. Knygos vertinamos pagal šiuos meninius kriterijus:</text:span></text:p>
      <text:p text:style-name="P355">Punkto numeracijos pakeitimas:</text:p>
      <text:p text:style-name="P356"><text:span text:style-name="T357">Nr.<text:s/></text:span><text:a xlink:href="https://www.e-tar.lt/portal/legalAct.html?documentId=TAR.8EDB8C6C4EF0" office:target-frame-name="_top" xlink:show="replace"><text:span text:style-name="T358">ĮV-687</text:span></text:a><text:span text:style-name="T359">, 2010-12-14, Žin., 2</text:span><text:span text:style-name="T360">010, Nr. 150-7687 (2010-12-21), i. k. 1102080ISAK00ĮV-687</text:span></text:p>
      <text:p text:style-name="Normal"/>
      <text:p text:style-name="P361"><text:span text:style-name="T362">25.1</text:span><text:span text:style-name="T363">. koncepcijos originalumas ir tinkamumas;</text:span></text:p>
      <text:p text:style-name="P364"><text:span text:style-name="T365">25.2</text:span><text:span text:style-name="T366">. apipavidalinimo kokybė bei knygos meninė visuma.</text:span></text:p>
      <text:p text:style-name="P367"><text:span text:style-name="T368">26</text:span><text:span text:style-name="T369">. Komisija paskirsto leidinius pagal temines grupes. Pirminiame vertinime komisija</text:span><text:span text:style-name="T370"><text:s/>atrenka knygas be tipografinio apipavidalinimo, grafinio apipavidalinimo, iliustravimo funkcionalumo, spaudos ir įrišimo kokybės broko tolesniam vertinimui. Šiam vertinimo etapui netaikomi 21 punkte numatyti apribojimai</text:span></text:p>
      <text:p text:style-name="P371">Punkto pakeitimai:</text:p>
      <text:p text:style-name="P372"><text:span text:style-name="T373">Nr.<text:s/></text:span><text:a xlink:href="https://www.e-tar.lt/portal/legalAct.html?documentId=TAR.8EDB8C6C4EF0" office:target-frame-name="_top" xlink:show="replace"><text:span text:style-name="T374">ĮV-687</text:span></text:a><text:span text:style-name="T375">, 2010-12-14, Žin., 2010, Nr. 150-7687 (2010-12-21), i. k. 1102080ISAK00ĮV-687</text:span></text:p>
      <text:p text:style-name="P376">Punkto numeracijos pakeitimas:</text:p>
      <text:p text:style-name="P377"><text:span text:style-name="T378">Nr.<text:s/></text:span><text:a xlink:href="https://www.e-tar.lt/portal/legalAct.html?documentId=TAR.8EDB8C6C4EF0" office:target-frame-name="_top" xlink:show="replace"><text:span text:style-name="T379">ĮV-687</text:span></text:a><text:span text:style-name="T380">, 2010-12-14, Žin., 2010, Nr. 150-7687 (2010-12-21), i. k. 1102080ISAK00ĮV-687</text:span></text:p>
      <text:p text:style-name="Normal"/>
      <text:p text:style-name="P381"><text:span text:style-name="T382">27</text:span><text:span text:style-name="T383">. Komisijos nariai vertina kiekvieną atrinktą knygą remiantis šių nuostatų 24 punkte nustatytais leidybinės-poligrafinės technikos kokybės</text:span><text:span text:style-name="T384"><text:s/>kriterijais ir įrašo atitinkamą balų skaičių Knygos vertinimo anketoje, susumuoja kiekvienai knygai skirtus balus. Knygas, surinkusias daugiau kaip pusę maksimalios balų sumos, toliau kiekvienas ekspertas vertina remiantis 25 punkte nustatytais meniniais<text:s/></text:span><text:span text:style-name="T385">kriterijais pažymėdamas atrinktų knygų suvestinėje rekomenduojamą premijai knygą. Suvestinės vertinimui pateikiamos kiekvienam ekspertui, jei nėra taikomi 21 punkte numatyti apribojimai. Pirmiausiai išrenkama pagrindinė Metų premijos knyga reitinguojant kn</text:span><text:span text:style-name="T386">ygas ir atnaujinant suvestines tol, kol išaiškėja laureatė. Toliau atskirose suvestinėse pagal temines grupes ekspertai reitinguoja knygas tol, kol išaiškėja teminių grupių premijas ir diplomus gaunančios knygos.</text:span><text:s/></text:p>
      <text:p text:style-name="P387">Punkto pakeitimai:</text:p>
      <text:p text:style-name="P388"><text:span text:style-name="T389">Nr.<text:s/></text:span><text:a xlink:href="https://www.e-tar.lt/portal/legalAct.html?documentId=TAR.8EDB8C6C4EF0" office:target-frame-name="_top" xlink:show="replace"><text:span text:style-name="T390">ĮV-687</text:span></text:a><text:span text:style-name="T391">, 2010-12-14, Žin., 2010, Nr. 150-7687 (2010-12-21), i. k. 1102080ISAK00ĮV-687</text:span></text:p>
      <text:p text:style-name="P392">Punkto numeracijos pakeitimas:</text:p>
      <text:p text:style-name="P393"><text:span text:style-name="T394">Nr.<text:s/></text:span><text:a xlink:href="https://www.e-tar.lt/portal/legalAct.html?documentId=TAR.8EDB8C6C4EF0" office:target-frame-name="_top" xlink:show="replace"><text:span text:style-name="T395">ĮV-687</text:span></text:a><text:span text:style-name="T396">, 2010-12-14, Žin., 2010, Nr. 150-7687 (2010-12-21), i. k. 1102080ISAK00ĮV-687</text:span></text:p>
      <text:p text:style-name="Normal"/>
      <text:p text:style-name="P397"><text:span text:style-name="T398">28</text:span><text:span text:style-name="T399">. Komisija sudaro sąrašą knygų, kurių dailininkams ir jas išleidusioms leidykloms bei atspausdinusioms spaustuvėms rekomenduoja skirti premijas ir diplomus</text:span><text:span text:style-name="T400">.</text:span></text:p>
      <text:p text:style-name="P401"/>
      <text:p text:style-name="P402">Punkto pakeitimai:</text:p>
      <text:p text:style-name="P403"><text:span text:style-name="T404">Nr.<text:s/></text:span><text:a xlink:href="https://www.e-tar.lt/portal/legalAct.html?documentId=TAR.8EDB8C6C4EF0" office:target-frame-name="_top" xlink:show="replace"><text:span text:style-name="T405">ĮV-687</text:span></text:a><text:span text:style-name="T406">, 2010-12-14, Žin., 2010, Nr. 150-7687 (2010-12-21), i. k. 1102080ISAK00ĮV-687</text:span></text:p>
      <text:p text:style-name="P407">Punkto numeracijos pakeitimas:</text:p>
      <text:p text:style-name="P408"><text:span text:style-name="T409">Nr.<text:s/></text:span><text:a xlink:href="https://www.e-tar.lt/portal/legalAct.html?documentId=TAR.8EDB8C6C4EF0" office:target-frame-name="_top" xlink:show="replace"><text:span text:style-name="T410">ĮV-687</text:span></text:a><text:span text:style-name="T411">, 2010-12-14, Žin., 2010, Nr. 150-7687 (2010-12-21), i. k. 1102080ISAK00ĮV-687</text:span></text:p>
      <text:p text:style-name="Normal"/>
      <text:p text:style-name="P412"><text:span text:style-name="T413">IV</text:span><text:span text:style-name="T414">.<text:s/></text:span><text:span text:style-name="T415">APDOVANOJIMO TVARKA IR SĄLYGOS</text:span></text:p>
      <text:p text:style-name="P416"/>
      <text:p text:style-name="P417"><text:span text:style-name="T418">29</text:span><text:span text:style-name="T419">. Knygų, nugalėjusių konkurse,<text:s/></text:span><text:span text:style-name="T420">dailininkams kultūros ministro įsakymu, atsižvelgiant į komisijos rekomendacijas, skiriamos piniginės premijos ir diplomai:</text:span></text:p>
      <text:p text:style-name="P421"><text:span text:style-name="T422">29.1</text:span><text:span text:style-name="T423">. pagrindinė Metų premija – 40 bazinių socialinių išmokų dydžio;</text:span></text:p>
      <text:p text:style-name="P424"><text:span text:style-name="T425">29.2</text:span><text:span text:style-name="T426">. šešios premijos (po vieną premiją kiekvienos teminė</text:span><text:span text:style-name="T427">s grupės knygai) – 20 bazinių socialinių išmokų dydžio;</text:span></text:p>
      <text:p text:style-name="P428"><text:span text:style-name="T429">29.3</text:span><text:span text:style-name="T430">. diplomais kiekvienoje teminėje grupėje, nurodytoje šių nuostatų 11 punkte, gali būti įvertintos ne daugiau kaip 2 knygos.</text:span></text:p>
      <text:p text:style-name="P431">Punkto pakeitimai:</text:p>
      <text:p text:style-name="P432"><text:span text:style-name="T433">Nr.<text:s/></text:span><text:a xlink:href="https://www.e-tar.lt/portal/legalAct.html?documentId=TAR.8EDB8C6C4EF0" office:target-frame-name="_top" xlink:show="replace"><text:span text:style-name="T434">ĮV-687</text:span></text:a><text:span text:style-name="T435">, 2010-12-14, Žin., 2010, Nr. 150-7687 (2010-12-21), i. k. 1102080ISAK00ĮV-687</text:span></text:p>
      <text:p text:style-name="Normal"/>
      <text:p text:style-name="P436">Punkto pakeitimai:</text:p>
      <text:p text:style-name="P437"><text:span text:style-name="T438">Nr.<text:s/></text:span><text:a xlink:href="https://www.e-tar.lt/portal/legalAct.html?documentId=TAR.8EDB8C6C4EF0" office:target-frame-name="_top" xlink:show="replace"><text:span text:style-name="T439">ĮV-687</text:span></text:a><text:span text:style-name="T440">, 2010-12-14, Žin.,<text:s/></text:span><text:span text:style-name="T441">2010, Nr. 150-7687 (2010-12-21), i. k. 1102080ISAK00ĮV-687</text:span></text:p>
      <text:p text:style-name="Normal"/>
      <text:p text:style-name="P442"><text:span text:style-name="T443">30</text:span><text:span text:style-name="T444">. Nugalėjusių konkurse knygų leidykloms ir spaustuvėms skiriami diplomai.</text:span></text:p>
      <text:p text:style-name="P445">Punkto numeracijos pakeitimas:</text:p>
      <text:p text:style-name="P446"><text:span text:style-name="T447">Nr.<text:s/></text:span><text:a xlink:href="https://www.e-tar.lt/portal/legalAct.html?documentId=TAR.8EDB8C6C4EF0" office:target-frame-name="_top" xlink:show="replace"><text:span text:style-name="T448">ĮV-687</text:span></text:a><text:span text:style-name="T449">, 2010-12-14, Žin., 2010, Nr. 150-7687 (2010-12-21), i. k. 1102080ISAK00ĮV-687</text:span></text:p>
      <text:p text:style-name="Normal"/>
      <text:p text:style-name="P450"><text:span text:style-name="T451">31</text:span><text:span text:style-name="T452">. Ministerija, esant galimybei, išleidžia laimėjusių konkursą knygų katalogą, jos<text:s/></text:span><text:soft-page-break/><text:span text:style-name="T453">pristatomos parodose ir mugėse.</text:span></text:p>
      <text:p text:style-name="P454">Punkto numeracijos pakeitimas:</text:p>
      <text:p text:style-name="P455"><text:span text:style-name="T456">Nr.<text:s/></text:span><text:a xlink:href="https://www.e-tar.lt/portal/legalAct.html?documentId=TAR.8EDB8C6C4EF0" office:target-frame-name="_top" xlink:show="replace"><text:span text:style-name="T457">ĮV-687</text:span></text:a><text:span text:style-name="T458">, 2010-12-14, Žin., 2010, Nr. 150-7687 (2010-12-21), i. k. 1102080ISAK00ĮV-687</text:span></text:p>
      <text:p text:style-name="Normal"/>
      <text:p text:style-name="P459"><text:span text:style-name="T460">32</text:span><text:span text:style-name="T461">. Reprezentaciniams tikslams ministerijai pateikiama po 3 konkursą laimėjusių knygų<text:s/></text:span><text:span text:style-name="T462">egzempliorius.</text:span></text:p>
      <text:p text:style-name="P463">Punkto numeracijos pakeitimas:</text:p>
      <text:p text:style-name="P464"><text:span text:style-name="T465">Nr.<text:s/></text:span><text:a xlink:href="https://www.e-tar.lt/portal/legalAct.html?documentId=TAR.8EDB8C6C4EF0" office:target-frame-name="_top" xlink:show="replace"><text:span text:style-name="T466">ĮV-687</text:span></text:a><text:span text:style-name="T467">, 2010-12-14, Žin., 2010, Nr. 150-7687 (2010-12-21), i. k. 1102080ISAK00ĮV-687</text:span></text:p>
      <text:p text:style-name="Normal"/>
      <text:p text:style-name="P468"><text:span text:style-name="T469">33</text:span><text:span text:style-name="T470">. Asmenys, pateikę knygas,<text:s/></text:span><text:span text:style-name="T471">kurioms nebuvo skirta premija ar diplomas, gali jas atsiimti per 1 mėnesį po konkurso rezultatų paskelbimo.</text:span></text:p>
      <text:p text:style-name="Normal"/>
      <text:p text:style-name="P472">Punkto numeracijos pakeitimas:</text:p>
      <text:p text:style-name="P473"><text:span text:style-name="T474">Nr.<text:s/></text:span><text:a xlink:href="https://www.e-tar.lt/portal/legalAct.html?documentId=TAR.8EDB8C6C4EF0" office:target-frame-name="_top" xlink:show="replace"><text:span text:style-name="T475">ĮV-687</text:span></text:a><text:span text:style-name="T476">, 2010-12-14, Žin., 2010</text:span><text:span text:style-name="T477">, Nr. 150-7687 (2010-12-21), i. k. 1102080ISAK00ĮV-687</text:span></text:p>
      <text:p text:style-name="Normal"/>
      <text:p text:style-name="P478">_________________</text:p>
      <text:p text:style-name="Normal"/>
      <text:p text:style-name="P479">Priedo pakeitimai:</text:p>
      <text:p text:style-name="P480"><text:span text:style-name="T481">Nr.<text:s/></text:span><text:a xlink:href="https://www.e-tar.lt/portal/legalAct.html?documentId=TAR.D677300BAF67" office:target-frame-name="_top" xlink:show="replace"><text:span text:style-name="T482">ĮV-656</text:span></text:a><text:span text:style-name="T483">, 2009-12-14, Žin., 2009, Nr. 150-6733 (2009-12-19), i. k. 10920</text:span><text:span text:style-name="T484">80ISAK00ĮV-656</text:span></text:p>
      <text:p text:style-name="Normal"/>
      <text:p text:style-name="P485"><text:span text:style-name="T486">Forma patvirtinta</text:span></text:p>
      <text:p text:style-name="P487">Lietuvos Respublikos kultūros ministro</text:p>
      <text:p text:style-name="P488">2007 m. spalio 16 d. įsakymu Nr. ĮV-611</text:p>
      <text:p text:style-name="P489">(Lietuvos Respublikos kultūros ministro</text:p>
      <text:p text:style-name="P490">2010 m. gruodžio 14 d. įsakymo Nr. ĮV-687 redakcija)</text:p>
      <text:p text:style-name="P491"/>
      <text:p text:style-name="P492">KNYGOS ANKETA</text:p>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Normal"><text:span text:style-name="T500">Teminė grupė, kuriai teikiama knyga<text:s/></text:span><text:span text:style-name="T501">(pažymėti)</text:span></text:p>
            <text:p text:style-name="P502"/>
          </table:table-cell>
          <table:table-cell table:style-name="TableCell503">
            <text:p text:style-name="P504"><text:span text:style-name="T505">□</text:span><text:span text:style-name="T506"><text:s/>Grožinė literatūra ir eseistika</text:span></text:p>
            <text:p text:style-name="P507"><text:span text:style-name="T508">□</text:span><text:span text:style-name="T509"><text:s/>Knygos vaikams ir jaunimui</text:span></text:p>
            <text:p text:style-name="P510"><text:span text:style-name="T511">□</text:span><text:span text:style-name="T512"><text:s/>Mokslinės, dalykinės knygos ir aukštųjų mokyklų vadovėliai</text:span></text:p>
            <text:p text:style-name="P513"><text:span text:style-name="T514">□</text:span><text:span text:style-name="T515"><text:s/>Meno leidiniai ir katalogai</text:span></text:p>
            <text:p text:style-name="P516"><text:span text:style-name="T517">□</text:span><text:span text:style-name="T518"><text:s/>Bibliofiliniai ir eksperimentiniai leidiniai</text:span></text:p>
            <text:p text:style-name="P519"><text:span text:style-name="T520">□</text:span><text:span text:style-name="T521"><text:s/>Mokykliniai vadovėliai</text:span></text:p>
          </table:table-cell>
        </table:table-row>
        <table:table-row table:style-name="TableRow522">
          <table:table-cell table:style-name="TableCell523" table:number-columns-spanned="2">
            <text:p text:style-name="P524"/>
          </table:table-cell>
          <table:covered-table-cell/>
        </table:table-row>
        <table:table-row table:style-name="TableRow525">
          <table:table-cell table:style-name="TableCell526">
            <text:p text:style-name="Normal"><text:span text:style-name="T527">1. Autorius arba sudarytojas<text:s/></text:span><text:span text:style-name="T528">(pabraukti)</text:span></text:p>
          </table:table-cell>
          <table:table-cell table:style-name="TableCell529">
            <text:p text:style-name="P530"/>
          </table:table-cell>
        </table:table-row>
        <table:table-row table:style-name="TableRow531">
          <table:table-cell table:style-name="TableCell532">
            <text:p text:style-name="P533">2. Pavadinimas</text:p>
          </table:table-cell>
          <table:table-cell table:style-name="TableCell534">
            <text:p text:style-name="P535"/>
          </table:table-cell>
        </table:table-row>
        <table:table-row table:style-name="TableRow536">
          <table:table-cell table:style-name="TableCell537">
            <text:p text:style-name="P538">3. Dailininkas<text:s/></text:p>
          </table:table-cell>
          <table:table-cell table:style-name="TableCell539">
            <text:p text:style-name="P540"/>
          </table:table-cell>
        </table:table-row>
        <table:table-row table:style-name="TableRow541">
          <table:table-cell table:style-name="TableCell542">
            <text:p text:style-name="P543">4. Iliustruotojas</text:p>
          </table:table-cell>
          <table:table-cell table:style-name="TableCell544">
            <text:p text:style-name="P545"/>
          </table:table-cell>
        </table:table-row>
        <table:table-row table:style-name="TableRow546">
          <table:table-cell table:style-name="TableCell547">
            <text:p text:style-name="P548">5. Maketuotojas</text:p>
          </table:table-cell>
          <table:table-cell table:style-name="TableCell549">
            <text:p text:style-name="P550"/>
          </table:table-cell>
        </table:table-row>
        <table:table-row table:style-name="TableRow551">
          <table:table-cell table:style-name="TableCell552">
            <text:p text:style-name="P553">6. Formatas (mm)</text:p>
          </table:table-cell>
          <table:table-cell table:style-name="TableCell554">
            <text:p text:style-name="P555"/>
          </table:table-cell>
        </table:table-row>
        <table:table-row table:style-name="TableRow556">
          <table:table-cell table:style-name="TableCell557">
            <text:p text:style-name="P558">7. Apimtis (psl.)</text:p>
          </table:table-cell>
          <table:table-cell table:style-name="TableCell559">
            <text:p text:style-name="P560"/>
          </table:table-cell>
        </table:table-row>
        <table:table-row table:style-name="TableRow561">
          <table:table-cell table:style-name="TableCell562">
            <text:p text:style-name="P563">8. Popierius ir gramatūra</text:p>
          </table:table-cell>
          <table:table-cell table:style-name="TableCell564">
            <text:p text:style-name="P565"/>
          </table:table-cell>
        </table:table-row>
        <table:table-row table:style-name="TableRow566">
          <table:table-cell table:style-name="TableCell567">
            <text:p text:style-name="P568">9. Įrišimo būdas</text:p>
          </table:table-cell>
          <table:table-cell table:style-name="TableCell569">
            <text:p text:style-name="P570"/>
          </table:table-cell>
        </table:table-row>
        <table:table-row table:style-name="TableRow571">
          <table:table-cell table:style-name="TableCell572">
            <text:p text:style-name="P573">10. Kaina</text:p>
          </table:table-cell>
          <table:table-cell table:style-name="TableCell574">
            <text:p text:style-name="P575"/>
          </table:table-cell>
        </table:table-row>
        <table:table-row table:style-name="TableRow576">
          <table:table-cell table:style-name="TableCell577">
            <text:p text:style-name="P578">11. Tiražas</text:p>
          </table:table-cell>
          <table:table-cell table:style-name="TableCell579">
            <text:p text:style-name="P580"/>
          </table:table-cell>
        </table:table-row>
        <table:table-row table:style-name="TableRow581">
          <table:table-cell table:style-name="TableCell582">
            <text:p text:style-name="P583">12. Išleidimo metai</text:p>
          </table:table-cell>
          <table:table-cell table:style-name="TableCell584">
            <text:p text:style-name="P585"/>
          </table:table-cell>
        </table:table-row>
        <table:table-row table:style-name="TableRow586">
          <table:table-cell table:style-name="TableCell587">
            <text:p text:style-name="P588">13. ISBN</text:p>
          </table:table-cell>
          <table:table-cell table:style-name="TableCell589">
            <text:p text:style-name="P590"/>
          </table:table-cell>
        </table:table-row>
        <table:table-row table:style-name="TableRow591">
          <table:table-cell table:style-name="TableCell592">
            <text:p text:style-name="P593">14. Spaustuvė</text:p>
          </table:table-cell>
          <table:table-cell table:style-name="TableCell594">
            <text:p text:style-name="P595"/>
          </table:table-cell>
        </table:table-row>
        <table:table-row table:style-name="TableRow596">
          <table:table-cell table:style-name="TableCell597" table:number-rows-spanned="2">
            <text:p text:style-name="P598">15. Leidykla</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
            <text:p text:style-name="P605">adresas: ............................................................................................................</text:p>
            <text:p text:style-name="P606">tel. ............................................ <text:s text:c="2"/>el. paštas .....................................................</text:p>
          </table:table-cell>
        </table:table-row>
      </table:table>
      <text:p text:style-name="P607"/>
      <text:p text:style-name="P608">Knygą pateikė:</text:p>
      <text:p text:style-name="P609"/>
      <text:p text:style-name="P610">Vardas, pavardė,<text:s/>pareigos..............................................................................................................,</text:p>
      <text:p text:style-name="P611">tel. ..................................................................................................................................................,<text:s/></text:p>
      <text:p text:style-name="P612">el. paštas......................................................................................................................................... .</text:p>
      <text:p text:style-name="P613"/>
      <text:p text:style-name="P614">Parašas</text:p>
      <text:p text:style-name="Normal"><text:span text:style-name="T615">Data</text:span></text:p>
      <text:p text:style-name="P616"/>
      <text:soft-page-break/>
      <text:p text:style-name="P617">Formos pakeitimai:</text:p>
      <text:p text:style-name="P618"><text:span text:style-name="T619">Nr.<text:s/></text:span><text:a xlink:href="https://www.e-tar.lt/portal/legalAct.html?documentId=TAR.8EDB8C6C4EF0" office:target-frame-name="_top" xlink:show="replace"><text:span text:style-name="T620">ĮV-687</text:span></text:a><text:span text:style-name="T621">, 2010-12-14, Žin., 2010, Nr. 150-7687 (2010-12-21), i. k. 1102080ISAK00ĮV-687</text:span></text:p>
      <text:p text:style-name="Normal"/>
      <text:p text:style-name="P622"><text:span text:style-name="T623">Forma patvirtinta</text:span></text:p>
      <text:p text:style-name="P624">Lietuvos Respublikos kultūros ministro</text:p>
      <text:p text:style-name="P625">2007 m. spalio 16 d. įsakymu Nr. ĮV-611</text:p>
      <text:p text:style-name="P626">(Lietuvos Respublikos kultūros<text:s/>ministro</text:p>
      <text:p text:style-name="P627">2010 m. gruodžio 14 d. įsakymo Nr. ĮV-687 redakcija)<text:s/></text:p>
      <text:p text:style-name="P628"/>
      <text:p text:style-name="P629"><text:s text:c="2"/></text:p>
      <text:p text:style-name="P630">Knygos vertinimo anketa</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1. Bendra informacija:</text:p>
          </table:table-cell>
          <table:covered-table-cell/>
        </table:table-row>
        <table:table-row table:style-name="TableRow638">
          <table:table-cell table:style-name="TableCell639">
            <text:p text:style-name="Normal"><text:span text:style-name="T640">Teminė grupė,<text:s/></text:span><text:span text:style-name="T641">kuriai teikiama knyga</text:span></text:p>
            <text:p text:style-name="P642"/>
          </table:table-cell>
          <table:table-cell table:style-name="TableCell643">
            <text:p text:style-name="Normal"><text:span text:style-name="T644">Autorius arba sudarytojas<text:s/></text:span><text:span text:style-name="T645">(pabraukti)</text:span></text:p>
          </table:table-cell>
        </table:table-row>
        <table:table-row table:style-name="TableRow646">
          <table:table-cell table:style-name="TableCell647" table:number-columns-spanned="2">
            <text:p text:style-name="P648">Pavadinimas</text:p>
            <text:p text:style-name="P649"/>
          </table:table-cell>
          <table:covered-table-cell/>
        </table:table-row>
        <table:table-row table:style-name="TableRow650">
          <table:table-cell table:style-name="TableCell651">
            <text:p text:style-name="P652">Leidykla</text:p>
            <text:p text:style-name="P653"/>
          </table:table-cell>
          <table:table-cell table:style-name="TableCell654">
            <text:p text:style-name="P655">Spaustuvė</text:p>
          </table:table-cell>
        </table:table-row>
      </table:table>
      <text:p text:style-name="P656"/>
      <text:p text:style-name="P657">2. Pirminis vertinimas</text:p>
      <text:p text:style-name="P658"><text:tab/></text:p>
      <text:p text:style-name="P659"><text:span text:style-name="T660"><text:tab/></text:span><text:span text:style-name="T661"><text:tab/></text:span><text:span text:style-name="T662"><text:tab/></text:span><text:span text:style-name="T663"><text:tab/></text:span></text:p>
      <text:p text:style-name="P664">atmesti<text:tab/>vertinti</text:p>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3. Leidybinės-poligrafinės technikos kokybės vertinimas</text:p>
          </table:table-cell>
          <table:covered-table-cell/>
        </table:table-row>
        <table:table-row table:style-name="TableRow672">
          <table:table-cell table:style-name="TableCell673" table:number-rows-spanned="2">
            <text:p text:style-name="P674">3.1. Maketas, rinkinys</text:p>
            <text:p text:style-name="P675"/>
            <text:p text:style-name="P676">Bendras rinkinio vaizdas, šrifto parinkimas ir jo modifikacijų (riebaus, kursyvo, kapitelio ir pan.) prasmingas panaudojimas, antraštės, įskaitomumas, rinkinio parametrų tikslingumas (plotis, atstumai tarp eilučių, įtraukos, nuleidimai).<text:s/></text:p>
            <text:p text:style-name="P677"/>
            <text:p text:style-name="P678">Laukelių išdėstymas. Ar išvengta „našlių“ ir „benkartų“, kėlimų kontrolė. Ar naudojamos lietuviškos kabutės. Ar ilgasis brūkšnys nepainiojamas su kėlimo brūkšneliu. Teksto ir iliustracijų išdėstymo nuoseklumas, originalumas</text:p>
            <text:p text:style-name="P679"/>
            <text:p text:style-name="P680"><text:span text:style-name="T681">Vertinimas balais (nuo 0 iki 10) <text:s text:c="2"/></text:span><text:span text:style-name="T682"><text:tab/></text:span><text:span text:style-name="T683"><text:tab/></text:span></text:p>
            <text:p text:style-name="Normal"><text:span text:style-name="T684"><text:s text:c="9"/></text:span><text:span text:style-name="T685"><text:s text:c="9"/></text:span></text:p>
          </table:table-cell>
          <table:table-cell table:style-name="TableCell686">
            <text:p text:style-name="P687">3.3. Spauda</text:p>
            <text:p text:style-name="P688"/>
            <text:p text:style-name="P689"><text:span text:style-name="T690">Kokybė (tolygumas, spalvingumas, kontrastingumas, sodrumas, sutapdinimas).</text:span></text:p>
            <text:p text:style-name="P691"/>
            <text:p text:style-name="P692"><text:span text:style-name="T693">Vertinimas balais (nuo 0 iki 10) <text:s text:c="2"/></text:span><text:span text:style-name="T694"><text:tab/></text:span></text:p>
            <text:p text:style-name="P695"/>
          </table:table-cell>
        </table:table-row>
        <table:table-row table:style-name="TableRow696">
          <table:covered-table-cell>
            <text:p text:style-name="P697"/>
          </table:covered-table-cell>
          <table:table-cell table:style-name="TableCell698">
            <text:p text:style-name="P699">3.4. Popierius</text:p>
            <text:p text:style-name="P700"><text:span text:style-name="T701"><text:line-break/></text:span><text:span text:style-name="T702">Pasirinkimas (kokybė, atspalvis, gramatūra, paviršius, permatomumas,<text:s/></text:span><text:span text:style-name="T703">plaušo krypties atitikimas,</text:span><text:span text:style-name="T704"><text:s/></text:span><text:span text:style-name="T705">skaitomumas dėl paviršiaus blizgėjimo („akinimas“</text:span><text:span text:style-name="T706">).</text:span></text:p>
            <text:p text:style-name="P707"/>
            <text:p text:style-name="P708"><text:span text:style-name="T709">Vertinimas balais (nuo 0 iki 10) <text:s text:c="2"/></text:span><text:span text:style-name="T710"><text:tab/></text:span></text:p>
            <text:p text:style-name="P711"/>
          </table:table-cell>
        </table:table-row>
        <table:table-row table:style-name="TableRow712">
          <table:table-cell table:style-name="TableCell713">
            <text:p text:style-name="Normal"><text:span text:style-name="T714">3.2. Iliustracijos</text:span><text:span text:style-name="T715"><text:s/></text:span></text:p>
            <text:p text:style-name="P716"/>
            <text:p text:style-name="P717">Meniškumas, atitikimas knygos turiniui, deramas santykis su kitais knygos elementais.</text:p>
            <text:p text:style-name="P718"/>
            <text:p text:style-name="P719"><text:span text:style-name="T720">Vertinimas balais (nuo 0 iki 10) <text:s text:c="2"/></text:span><text:span text:style-name="T721"><text:tab/></text:span><text:span text:style-name="T722"><text:tab/></text:span></text:p>
            <text:p text:style-name="P723"/>
          </table:table-cell>
          <table:table-cell table:style-name="TableCell724">
            <text:p text:style-name="Normal"><text:span text:style-name="T725">3.5. Įrišimas</text:span><text:span text:style-name="T726"><text:s/></text:span></text:p>
            <text:p text:style-name="P727"/>
            <text:p text:style-name="P728"><text:span text:style-name="T729">Tikslingas medžiagų pasirinkimas, kokybė. Bigavimas, folijavimas, priešlapio jungimas su viršeliu.</text:span><text:span text:style-name="T730"><text:s/></text:span><text:span text:style-name="T731">Įrišimo medžiagų derėjimas. Bloko įstatymas į viršelį; viršelio plokštumas; bloko standumas; apdailos elementai; užrašų ir kitų spaudos elementų padėtis virš</text:span><text:span text:style-name="T732">elyje ir nugarėlėje; įrišimo originalumas.</text:span></text:p>
            <text:p text:style-name="P733"/>
            <text:p text:style-name="P734"><text:span text:style-name="T735">Vertinimas balais (nuo 0 iki 10) <text:s text:c="2"/></text:span><text:span text:style-name="T736"><text:tab/></text:span><text:span text:style-name="T737"><text:tab/></text:span></text:p>
            <text:p text:style-name="P738"/>
          </table:table-cell>
        </table:table-row>
        <table:table-row table:style-name="TableRow739">
          <table:table-cell table:style-name="TableCell740" table:number-columns-spanned="2">
            <text:p text:style-name="P741"/>
            <text:p text:style-name="Normal"><text:span text:style-name="T742">3.6.<text:s/></text:span><text:span text:style-name="T743">Balų suma</text:span><text:span text:style-name="T744"><text:s text:c="4"/></text:span><text:span text:style-name="T745"><text:tab/></text:span></text:p>
            <text:p text:style-name="P746"/>
          </table:table-cell>
          <table:covered-table-cell/>
        </table:table-row>
      </table:table>
      <text:p text:style-name="P747"/>
      <text:p text:style-name="P748"><text:s text:c="39"/></text:p>
      <text:p text:style-name="Normal"><text:span text:style-name="T749">Knygos meno ekspertų komisijos parašai:</text:span></text:p>
      <text:p text:style-name="P750">Formos pakeitimai:</text:p>
      <text:soft-page-break/>
      <text:p text:style-name="P751"><text:span text:style-name="T752">Nr.<text:s/></text:span><text:a xlink:href="https://www.e-tar.lt/portal/legalAct.html?documentId=TAR.D677300BAF67" office:target-frame-name="_top" xlink:show="replace"><text:span text:style-name="T753">ĮV-656</text:span></text:a><text:span text:style-name="T754">, 2009-12-14, Žin., 2009, Nr. 150-6733 (2009-12-19), i. k. 1092080ISAK00ĮV-656</text:span></text:p>
      <text:p text:style-name="P755"><text:span text:style-name="T756">Nr.<text:s/></text:span><text:a xlink:href="https://www.e-tar.lt/portal/legalAct.html?documentId=TAR.8EDB8C6C4EF0" office:target-frame-name="_top" xlink:show="replace"><text:span text:style-name="T757">ĮV-68</text:span><text:span text:style-name="T758">7</text:span></text:a><text:span text:style-name="T759">, 2010-12-14, Žin., 2010, Nr. 150-7687 (2010-12-21), i. k. 1102080ISAK00ĮV-687</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kultūros ministerija, Įsakymas</text:span></text:p>
      <text:p text:style-name="P769"><text:span text:style-name="T770">Nr.<text:s/></text:span><text:a xlink:href="https://www.e-tar.lt/portal/legalAct.html?documentId=TAR.D677300BAF67" office:target-frame-name="_top" xlink:show="replace"><text:span text:style-name="T771">ĮV-656</text:span></text:a><text:span text:style-name="T772">, 2009-12-14,</text:span><text:span text:style-name="T773"><text:s/>Žin., 2009, Nr. 150-6733 (2009-12-19), i. k. 1092080ISAK00ĮV-656</text:span></text:p>
      <text:p text:style-name="P774"><text:span text:style-name="T775">Dėl Lietuvos Respublikos kultūros ministro 2007 m. spalio 16 d. įsakymo Nr. ĮV-611 "Dėl Knygos meno konkurso nuostatų, Knygos anketos bei Knygos vertinimo anketos formų patvirtinimo" pakeiti</text:span><text:span text:style-name="T776">mo</text:span></text:p>
      <text:p text:style-name="P777"/>
      <text:p text:style-name="P778"><text:span text:style-name="T779">2.</text:span></text:p>
      <text:p text:style-name="P780"><text:span text:style-name="T781">Lietuvos Respublikos kultūros ministerija, Įsakymas</text:span></text:p>
      <text:p text:style-name="P782"><text:span text:style-name="T783">Nr.<text:s/></text:span><text:a xlink:href="https://www.e-tar.lt/portal/legalAct.html?documentId=TAR.8EDB8C6C4EF0" office:target-frame-name="_top" xlink:show="replace"><text:span text:style-name="T784">ĮV-687</text:span></text:a><text:span text:style-name="T785">, 2010-12-14, Žin., 2010, Nr. 150-7687 (2010-12-21), i. k. 1102080ISAK00ĮV-687</text:span></text:p>
      <text:p text:style-name="P786"><text:span text:style-name="T787">Dėl Lietuvos Respublikos k</text:span><text:span text:style-name="T788">ultūros ministro 2007 m. spalio 16 d. įsakymo Nr. ĮV-611 "Dėl Knygos meno konkurso nuostatų, knygos anketos bei knygos vertinimo anketos formų patvirtinimo" pakeitimo</text:span></text:p>
      <text:p text:style-name="P789"/>
      <text:p text:style-name="P790"><text:span text:style-name="T791">3.</text:span></text:p>
      <text:p text:style-name="P792"><text:span text:style-name="T793">Lietuvos Respublikos kultūros ministerija, Įsakymas</text:span></text:p>
      <text:p text:style-name="P794"><text:span text:style-name="T795">Nr.<text:s/></text:span><text:a xlink:href="https://www.e-tar.lt/portal/legalAct.html?documentId=TAR.E55FCBA27638" office:target-frame-name="_top" xlink:show="replace"><text:span text:style-name="T796">ĮV-27</text:span></text:a><text:span text:style-name="T797">, 2012-01-12, Žin., 2012, Nr. 9-357 (2012-01-18), i. k. 1122080ISAK000ĮV-27</text:span></text:p>
      <text:p text:style-name="P798"><text:span text:style-name="T799">Dėl Lietuvos Respublikos kultūros ministro 2007 m. spalio 16 d. įsakymo Nr. ĮV-611 "Dėl Knygos<text:s/></text:span><text:span text:style-name="T800">meno konkurso nuostatų, Knygos anketos bei Knygos vertinimo anketos formų patvirtinimo" pakeitimo</text:span></text:p>
      <text:p text:style-name="P801"/>
      <text:p text:style-name="P802"><text:span text:style-name="T803">4.</text:span></text:p>
      <text:p text:style-name="P804"><text:span text:style-name="T805">Lietuvos Respublikos kultūros ministerija, Įsakymas</text:span></text:p>
      <text:p text:style-name="P806"><text:span text:style-name="T807">Nr.<text:s/></text:span><text:a xlink:href="https://www.e-tar.lt/portal/legalAct.html?documentId=ce9d9f80723011e3bd0ecaffd80c672a" office:target-frame-name="_top" xlink:show="replace"><text:span text:style-name="T808">ĮV-864</text:span></text:a><text:span text:style-name="T809">, 2013-12-17, Žin., 2013, Nr. 135-6898 (2013-12-27); paskelbta TAR 2013-12-31, i. k. 2013-00187</text:span></text:p>
      <text:p text:style-name="P810"><text:span text:style-name="T811">Dėl Lietuvos Respublikos kultūros ministro 2007 m. spalio 16 d. įsakymo Nr. ĮV-611 "Dėl Knygos meno konkurso nuostatų, knygos anketos bei knygos vertinimo</text:span><text:span text:style-name="T812"><text:s/>anketos formų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SAKYMAS</dc:title>
    <meta:initial-creator>Rima</meta:initial-creator>
    <dc:creator>Adlib User</dc:creator>
    <meta:creation-date>2015-12-17T15:51:00Z</meta:creation-date>
    <dc:date>2015-12-17T15:51:00Z</dc:date>
    <meta:template xlink:href="Normal" xlink:type="simple"/>
    <meta:editing-cycles>2</meta:editing-cycles>
    <meta:editing-duration>PT0S</meta:editing-duration>
    <meta:document-statistic meta:page-count="9" meta:paragraph-count="344" meta:word-count="2648" meta:character-count="22384" meta:row-count="912" meta:non-whitespace-character-count="20080"/>
  </office:meta>
</office:document-meta>
</file>