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text-indent="3.543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keep-with-next="always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indent="3.6423in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margin-left="3.625in">
        <style:tab-stops/>
      </style:paragraph-properties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 style:language-asian="lt" style:country-asian="LT"/>
    </style:style>
    <style:style style:name="P481" style:parent-style-name="Normal" style:family="paragraph">
      <style:text-properties fo:font-weight="bold" style:font-weight-asian="bold" fo:font-size="9pt" style:font-size-asian="9pt" style:font-size-complex="11pt" style:language-asian="lt" style:country-asian="LT"/>
    </style:style>
    <style:style style:name="TableColumn483" style:family="table-column">
      <style:table-column-properties style:column-width="1.575in"/>
    </style:style>
    <style:style style:name="TableColumn484" style:family="table-column">
      <style:table-column-properties style:column-width="5.268in"/>
    </style:style>
    <style:style style:name="Table482" style:family="table">
      <style:table-properties style:width="6.843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tyle-complex="italic" fo:font-size="8pt" style:font-size-asian="8pt" style:language-asian="lt" style:country-asian="LT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font-size="8pt" style:font-size-asian="8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6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3" style:parent-style-name="Normal" style:family="paragraph">
      <style:paragraph-properties fo:break-before="page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margin-left="3.6423in">
        <style:tab-stops/>
      </style:paragraph-properties>
    </style:style>
    <style:style style:name="T610" style:parent-style-name="DefaultParagraphFont" style:family="text">
      <style:text-properties fo:font-size="10pt" style:font-size-asian="10pt" fo:language="it" fo:country="IT"/>
    </style:style>
    <style:style style:name="P611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12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13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14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615" style:parent-style-name="Normal" style:family="paragraph">
      <style:paragraph-properties fo:margin-left="2.5in" fo:text-indent="0.5in">
        <style:tab-stops/>
      </style:paragraph-properties>
      <style:text-properties fo:font-size="10pt" style:font-size-asian="10pt"/>
    </style:style>
    <style:style style:name="P616" style:parent-style-name="Normal" style:family="paragraph">
      <style:paragraph-properties fo:margin-left="2.5in" fo:text-indent="0.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0" style:family="table-column">
      <style:table-column-properties style:column-width="3.4104in"/>
    </style:style>
    <style:style style:name="TableColumn621" style:family="table-column">
      <style:table-column-properties style:column-width="3.4333in"/>
    </style:style>
    <style:style style:name="Table619" style:family="table">
      <style:table-properties style:width="6.843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fo:language="it" fo:country="IT" style:language-asian="lt" style:country-asian="LT"/>
    </style:style>
    <style:style style:name="P629" style:parent-style-name="Normal" style:family="paragraph">
      <style:text-properties fo:font-size="11pt" style:font-size-asian="11pt" style:font-size-complex="11pt" fo:language="it" fo:country="I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text-properties fo:font-weight="bold" style:font-weight-asian="bold" style:font-size-complex="12pt"/>
    </style:style>
    <style:style style:name="P644" style:parent-style-name="Normal" style:family="paragraph">
      <style:text-properties fo:font-weight="bold" style:font-weight-asian="bold" fo:font-size="11pt" style:font-size-asian="11pt" style:font-size-complex="11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paragraph-properties>
        <style:tab-stops>
          <style:tab-stop style:type="left" style:position="0.375in"/>
          <style:tab-stop style:type="left" style:position="1in"/>
          <style:tab-stop style:type="left" style:position="1.375in"/>
        </style:tab-stops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weight="bold" style:font-weight-asian="bold" fo:font-size="10pt" style:font-size-asian="10pt"/>
    </style:style>
    <style:style style:name="TableColumn654" style:family="table-column">
      <style:table-column-properties style:column-width="3.4111in"/>
    </style:style>
    <style:style style:name="TableColumn655" style:family="table-column">
      <style:table-column-properties style:column-width="3.4326in"/>
    </style:style>
    <style:style style:name="Table653" style:family="table">
      <style:table-properties style:width="6.8437in" fo:margin-left="0in" table:align="left"/>
    </style:style>
    <style:style style:name="TableRow656" style:family="table-row">
      <style:table-row-properties style:min-row-height="0.3298in"/>
    </style:style>
    <style:style style:name="TableCell6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6416in"/>
    </style:style>
    <style:style style:name="TableCell6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6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6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P667" style:parent-style-name="Normal" style:family="paragraph">
      <style:paragraph-properties>
        <style:tab-stops>
          <style:tab-stop style:type="left" style:position="2.3in"/>
          <style:tab-stop style:type="left" style:position="2.5in"/>
        </style:tab-stops>
      </style:paragraph-properties>
    </style:style>
    <style:style style:name="T6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79" style:parent-style-name="Normal" style:family="paragraph">
      <style:paragraph-properties>
        <style:tab-stops>
          <style:tab-stop style:type="left" style:position="2.5006in"/>
        </style:tab-stops>
      </style:paragraph-properties>
    </style:style>
    <style:style style:name="T68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81" style:parent-style-name="DefaultParagraphFont" style:family="text">
      <style:text-properties fo:font-size="10pt" style:font-size-asian="10pt" style:language-asian="lt" style:country-asian="LT"/>
    </style:style>
    <style:style style:name="P6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83" style:family="table-row">
      <style:table-row-properties style:min-row-height="0.9673in"/>
    </style:style>
    <style:style style:name="P6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6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90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691" style:parent-style-name="DefaultParagraphFont" style:family="text">
      <style:text-properties style:font-weight-complex="bold" fo:font-style="italic" style:font-style-asian="italic" fo:color="#FF0000" fo:font-size="10pt" style:font-size-asian="10pt" style:language-asian="lt" style:country-asian="LT"/>
    </style:style>
    <style:style style:name="T69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6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2.5006in"/>
        </style:tab-stops>
      </style:paragraph-properties>
    </style:style>
    <style:style style:name="T6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9" style:family="table-row">
      <style:table-row-properties style:min-row-height="0.7597in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0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paragraph-properties>
        <style:tab-stops>
          <style:tab-stop style:type="left" style:position="2.3in"/>
          <style:tab-stop style:type="left" style:position="2.5in"/>
        </style:tab-stops>
      </style:paragraph-properties>
    </style:style>
    <style:style style:name="T7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71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71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7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2.3in"/>
          <style:tab-stop style:type="left" style:position="2.5in"/>
        </style:tab-stops>
      </style:paragraph-properties>
    </style:style>
    <style:style style:name="T7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7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0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7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P7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734" style:parent-style-name="Normal" style:family="paragraph">
      <style:text-properties fo:font-weight="bold" style:font-weight-asian="bold"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0-12-22 iki 2012-01-18</text:span></text:p>
      <text:p text:style-name="P12"/>
      <text:p text:style-name="P13"><text:span text:style-name="T14">Įsakymas paskelbtas: Žin. 2007, Nr.<text:s/></text:span><text:a xlink:href="https://www.e-tar.lt/portal/legalAct.html?documentId=TAR.9E3664E0828E" office:target-frame-name="_top" xlink:show="replace"><text:span text:style-name="T15">109-4474</text:span></text:a><text:span text:style-name="T16">, i. k. 1072080ISAK00ĮV-611</text:span></text:p>
      <text:p text:style-name="P17"/>
      <text:p text:style-name="P18"><text:s/></text:p>
      <text:p text:style-name="P19"><text:span text:style-name="T20"/><text:span text:style-name="T21">LIETUVOS RESPUBLIKOS KULTŪROS MINISTRO</text:span></text:p>
      <text:p text:style-name="P22"/>
      <text:p text:style-name="P23">Į S A K Y M A S</text:p>
      <text:p text:style-name="P24">DĖL KNYGOS MENO KONKURSO NUOSTATŲ, KNYGOS ANKETOS IR KNYGOS VERTINIMO ANKETOS FORMŲ PATVIRTINIMO</text:p>
      <text:p text:style-name="P25"/>
      <text:p text:style-name="P26">2007 m. spalio 16 d. Nr. ĮV-611</text:p>
      <text:p text:style-name="P27">Vilnius</text:p>
      <text:p text:style-name="P28"/>
      <text:p text:style-name="P29">Įgyvendindamas programos „Visuomenės informacinis aprūpinimas“, patvirtintos Lietuvos Respublikos kultūros ministro 2006 m. vasario 27 d. įsakymu Nr. ĮV-74 „Dėl Lietuvos Respublikos kultūros ministerijos 2006–2008 metų strateginio veiklos plano patvirtinimo“, tikslą „Remti Lietuvos<text:s/>kultūrai reikšmingų knygų leidybą ir sklaidą“, siekdamas išaiškinti geriausias meninio apipavidalinimo ir poligrafinio atlikimo knygas, taip pat skatinti knygų dailininkus, leidėjus ir poligrafijos specialistus:</text:p>
      <text:p text:style-name="P30">1.<text:s/><text:span text:style-name="T31">Tvirtinu</text:span><text:s/>pridedamus:</text:p>
      <text:p text:style-name="P32">1.1. Knygos meno konkurso nuostatus;</text:p>
      <text:p text:style-name="P33">1.2. Knygos anketos formą;</text:p>
      <text:p text:style-name="P34">1.3. Knygos vertinimo anketos formą.</text:p>
      <text:p text:style-name="P35">2.<text:s/><text:span text:style-name="T36">Pripažįstu</text:span><text:s/>netekusiu galios Lietuvos Respublikos kultūros ministro 2007 m. vasario 5 d. įsakymą Nr. ĮV-91 „Dėl Knygos meno konkurso nuostatų, Knygos anketos bei Knygos vertinimo anketos formų patvirtinimo“ (Žin., 2007, Nr.<text:s/><text:a xlink:href="https://www.e-tar.lt/portal/lt/legalAct/TAR.DB1128A6696E" office:target-frame-name="_blank" xlink:show="new"><text:span text:style-name="T37">17-652</text:span></text:a>).</text:p>
      <text:p text:style-name="P38"/>
      <text:p text:style-name="P39"/>
      <text:p text:style-name="P40">KULTŪROS MINISTRAS<text:tab/>JONAS JUČAS<text:s/></text:p>
      <text:p text:style-name="P41"/>
      <text:p text:style-name="P42"/>
      <text:p text:style-name="P43"><text:span text:style-name="T44">PATVIRTINTA</text:span></text:p>
      <text:p text:style-name="P45">Lietuvos Respublikos kultūros ministro<text:s/></text:p>
      <text:p text:style-name="P46">2007 m. spalio 16 d. įsakymu Nr. ĮV-611</text:p>
      <text:p text:style-name="P47">(Lietuvos Respublikos kultūros ministro<text:s/></text:p>
      <text:p text:style-name="P48">2009 m. gruodžio 14 d.<text:s/></text:p>
      <text:p text:style-name="P49">įsakymo Nr. ĮV-656 redakcija)</text:p>
      <text:p text:style-name="P50"/>
      <text:p text:style-name="P51"><text:span text:style-name="T52">KNYGOS MENO KONKURSO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Knygos meno konkurso nuostatai (toliau vadinama – nuostatai) nustato Knygos meno konkurso (toliau vadinama – konkursas) organizatorių, tikslą, reglamentuoja<text:s/></text:span><text:span text:style-name="T62">jo sąlygas, konkursui pateiktų knygų vertinimo procedūrą, konkurso nugalėtojų apdovanojimo tvarką ir sąlygas.</text:span></text:p>
      <text:p text:style-name="P63"><text:span text:style-name="T64">2</text:span><text:span text:style-name="T65">. Lietuvos Respublikos kultūros ministerija (toliau vadinama – ministerija) yra konkurso organizatorė.</text:span></text:p>
      <text:p text:style-name="P66"><text:span text:style-name="T67">3</text:span><text:span text:style-name="T68">. Konkursas rengiamas bendradarbi</text:span><text:span text:style-name="T69">aujant su kūrybinėmis organizacijomis ir kūrėjų asociacijomis.</text:span></text:p>
      <text:p text:style-name="P70"><text:span text:style-name="T71">4</text:span><text:span text:style-name="T72">. Konkurso tikslas – išrinkti geriausias, meninio apipavidalinimo ir poligrafinio atlikimo požiūriu, praėjusiais kalendoriniais metais Lietuvos leidyklų išleistas knygas; skatinti knygų da</text:span><text:span text:style-name="T73">ilininkus, leidėjus ir poligrafijos specialistus.</text:span></text:p>
      <text:p text:style-name="P74"><text:span text:style-name="T75">5</text:span><text:span text:style-name="T76">. Lėšos konkurso nugalėtojams premijuoti yra numatomos kiekvienais metais ministerijai skirtuose asignavimuose.</text:span></text:p>
      <text:p text:style-name="P77"><text:span text:style-name="T78">6</text:span><text:span text:style-name="T79">. Konkurso pavadinimas – „Vilnius“. Kiekvienais metais prie pavadinimo rašomi metai,</text:span><text:span text:style-name="T80"><text:s/>kuriais išleisti leidiniai yra pateikimai konkursui. Pavyzdžiui, jei konkursui yra pateikiami 2010 m. išleisti leidiniai, konkurso pavadinimas būtų rašomas taip: „Vilnius‘2010“.</text:span><text:s/></text:p>
      <text:p text:style-name="P81">Papildyta punktu:</text:p>
      <text:p text:style-name="P82"><text:span text:style-name="T83">Nr.<text:s/></text:span><text:a xlink:href="https://www.e-tar.lt/portal/legalAct.html?documentId=TAR.8EDB8C6C4EF0" office:target-frame-name="_top" xlink:show="replace"><text:span text:style-name="T84">ĮV-687</text:span></text:a><text:span text:style-name="T85">, 2010-12-14, Žin., 2010, Nr. 150-7687 (2010-12-21), i. k. 1102080ISAK00ĮV-687</text:span></text:p>
      <text:p text:style-name="Normal"/>
      <text:p text:style-name="P86"><text:span text:style-name="T87">7</text:span><text:span text:style-name="T88">. Konkursas skelbiamas kiekvienais metais, ne vėliau kaip sausio mėnesį.</text:span></text:p>
      <text:p text:style-name="P89">Punkto<text:s/>numeracijos pakeitimas:</text:p>
      <text:p text:style-name="P90"><text:span text:style-name="T91">Nr.<text:s/></text:span><text:a xlink:href="https://www.e-tar.lt/portal/legalAct.html?documentId=TAR.8EDB8C6C4EF0" office:target-frame-name="_top" xlink:show="replace"><text:span text:style-name="T92">ĮV-687</text:span></text:a><text:span text:style-name="T93">, 2010-12-14, Žin., 2010, Nr. 150-7687 (2010-12-21), i. k. 1102080ISAK00ĮV-687</text:span></text:p>
      <text:p text:style-name="Normal"/>
      <text:p text:style-name="P94"><text:span text:style-name="T95">8</text:span><text:span text:style-name="T96">. Konkurso sąlygos bei data skelbiamos ministerijos int</text:span><text:span text:style-name="T97">erneto svetainėje (www.lrkm.lt), skiltyje „Konkursai“.</text:span></text:p>
      <text:p text:style-name="P98">Punkto numeracijos pakeitimas:</text:p>
      <text:p text:style-name="P99"><text:span text:style-name="T100">Nr.<text:s/></text:span><text:a xlink:href="https://www.e-tar.lt/portal/legalAct.html?documentId=TAR.8EDB8C6C4EF0" office:target-frame-name="_top" xlink:show="replace"><text:span text:style-name="T101">ĮV-687</text:span></text:a><text:span text:style-name="T102">, 2010-12-14, Žin., 2010, Nr. 150-7687 (2010-12-21), i. k. 1102080ISAK00ĮV-687</text:span></text:p>
      <text:p text:style-name="Normal"/>
      <text:p text:style-name="P103"><text:span text:style-name="T104">9</text:span><text:span text:style-name="T105">. Konkurso rezultatai skelbiami ne vėliau kaip kovo mėnesį.</text:span></text:p>
      <text:p text:style-name="P106"/>
      <text:p text:style-name="P107">Punkto numeracijos pakeitimas:</text:p>
      <text:p text:style-name="P108"><text:span text:style-name="T109">Nr.<text:s/></text:span><text:a xlink:href="https://www.e-tar.lt/portal/legalAct.html?documentId=TAR.8EDB8C6C4EF0" office:target-frame-name="_top" xlink:show="replace"><text:span text:style-name="T110">ĮV-687</text:span></text:a><text:span text:style-name="T111">, 2010-12-14, Žin., 2010, Nr. 150-7687 (2010-12-21), i. k. 110208</text:span><text:span text:style-name="T112">0ISAK00ĮV-687</text:span></text:p>
      <text:p text:style-name="Normal"/>
      <text:p text:style-name="P113"><text:span text:style-name="T114">II</text:span><text:span text:style-name="T115">.<text:s/></text:span><text:span text:style-name="T116">KONKURSO SĄLYGOS</text:span></text:p>
      <text:p text:style-name="P117"/>
      <text:p text:style-name="P118"><text:span text:style-name="T119">10</text:span><text:span text:style-name="T120">. Teikti knygas konkursui turi teisę visi Lietuvos Respublikos įstatymų nustatyta tvarka įregistruoti juridiniai asmenys, vykdantys leidybinę ir spausdinimo veiklą (toliau vadinama – leidyklos ir<text:s/></text:span><text:span text:style-name="T121">spaustuvės), taip pat konkursui teikiamų knygų autoriai bei dailininkai.</text:span></text:p>
      <text:p text:style-name="P122">Punkto numeracijos pakeitimas:</text:p>
      <text:p text:style-name="P123"><text:span text:style-name="T124">Nr.<text:s/></text:span><text:a xlink:href="https://www.e-tar.lt/portal/legalAct.html?documentId=TAR.8EDB8C6C4EF0" office:target-frame-name="_top" xlink:show="replace"><text:span text:style-name="T125">ĮV-687</text:span></text:a><text:span text:style-name="T126">, 2010-12-14, Žin., 2010, Nr. 150-7687 (2010-12-21), i. k. 1</text:span><text:span text:style-name="T127">102080ISAK00ĮV-687</text:span></text:p>
      <text:p text:style-name="Normal"/>
      <text:p text:style-name="P128"><text:span text:style-name="T129">11</text:span><text:span text:style-name="T130">. Konkursui priimamos knygos pagal šias temines grupes:</text:span></text:p>
      <text:p text:style-name="P131"><text:span text:style-name="T132">11.1</text:span><text:span text:style-name="T133">. grožinė literatūra ir eseistika;</text:span></text:p>
      <text:p text:style-name="P134"><text:span text:style-name="T135">11.2</text:span><text:span text:style-name="T136">. knygos vaikams ir jaunimui;</text:span></text:p>
      <text:p text:style-name="P137"><text:span text:style-name="T138">11.3</text:span><text:span text:style-name="T139">. mokslinės, dalykinės knygos ir aukštųjų mokyklų vadovėliai;</text:span></text:p>
      <text:p text:style-name="P140"><text:span text:style-name="T141">11.4</text:span><text:span text:style-name="T142">. meno leidiniai<text:s/></text:span><text:span text:style-name="T143">ir katalogai;</text:span></text:p>
      <text:p text:style-name="P144"><text:span text:style-name="T145">11.5</text:span><text:span text:style-name="T146">. bibliofiliniai ir eksperimentiniai leidiniai;</text:span></text:p>
      <text:p text:style-name="P147"><text:span text:style-name="T148">11.6</text:span><text:span text:style-name="T149">. mokykliniai vadovėliai.</text:span><text:s/></text:p>
      <text:p text:style-name="P150">Punkto pakeitimai:</text:p>
      <text:p text:style-name="P151"><text:span text:style-name="T152">Nr.<text:s/></text:span><text:a xlink:href="https://www.e-tar.lt/portal/legalAct.html?documentId=TAR.8EDB8C6C4EF0" office:target-frame-name="_top" xlink:show="replace"><text:span text:style-name="T153">ĮV-687</text:span></text:a><text:span text:style-name="T154">, 2010-12-14, Žin., 2010, Nr. 150-7687</text:span><text:span text:style-name="T155"><text:s/>(2010-12-21), i. k. 1102080ISAK00ĮV-687</text:span></text:p>
      <text:p text:style-name="Normal"/>
      <text:p text:style-name="P156"><text:span text:style-name="T157">12</text:span><text:span text:style-name="T158">. Daugiatomiai leidiniai konkursui pateikiami vienu tomu arba pilnu rinkiniu.</text:span></text:p>
      <text:p text:style-name="P159">Punkto numeracijos pakeitimas:</text:p>
      <text:p text:style-name="P160"><text:span text:style-name="T161">Nr.<text:s/></text:span><text:a xlink:href="https://www.e-tar.lt/portal/legalAct.html?documentId=TAR.8EDB8C6C4EF0" office:target-frame-name="_top" xlink:show="replace"><text:span text:style-name="T162">ĮV-687</text:span></text:a><text:span text:style-name="T163">, 2010-</text:span><text:span text:style-name="T164">12-14, Žin., 2010, Nr. 150-7687 (2010-12-21), i. k. 1102080ISAK00ĮV-687</text:span></text:p>
      <text:p text:style-name="Normal"/>
      <text:p text:style-name="P165"><text:span text:style-name="T166">13</text:span><text:span text:style-name="T167">. Konkursui negali būti teikiami leidiniai, neatitinkantys knygos formos ir funkcijų reikalavimų (pavyzdžiui: žurnalai, segtuvų bylos, kalendoriai su nuplėšiamais lapais).</text:span></text:p>
      <text:p text:style-name="P168">Punkto numeracijos pakeitimas:</text:p>
      <text:p text:style-name="P169"><text:span text:style-name="T170">Nr.<text:s/></text:span><text:a xlink:href="https://www.e-tar.lt/portal/legalAct.html?documentId=TAR.8EDB8C6C4EF0" office:target-frame-name="_top" xlink:show="replace"><text:span text:style-name="T171">ĮV-687</text:span></text:a><text:span text:style-name="T172">, 2010-12-14, Žin., 2010, Nr. 150-7687 (2010-12-21), i. k. 1102080ISAK00ĮV-687</text:span></text:p>
      <text:p text:style-name="Normal"/>
      <text:p text:style-name="P173"><text:span text:style-name="T174">14</text:span><text:span text:style-name="T175">. Knygos pateikiamos po vieną egzempliorių iki<text:s/></text:span><text:span text:style-name="T176">skelbime nurodytos datos ministerijos Informacinės visuomenės plėtros skyriui.</text:span></text:p>
      <text:p text:style-name="P177">Punkto numeracijos pakeitimas:</text:p>
      <text:p text:style-name="P178"><text:span text:style-name="T179">Nr.<text:s/></text:span><text:a xlink:href="https://www.e-tar.lt/portal/legalAct.html?documentId=TAR.8EDB8C6C4EF0" office:target-frame-name="_top" xlink:show="replace"><text:span text:style-name="T180">ĮV-687</text:span></text:a><text:span text:style-name="T181">, 2010-12-14, Žin., 2010, Nr. 150-7687 (2010-12-21), i</text:span><text:span text:style-name="T182">. k. 1102080ISAK00ĮV-687</text:span></text:p>
      <text:p text:style-name="Normal"/>
      <text:p text:style-name="P183"><text:span text:style-name="T184">15</text:span><text:span text:style-name="T185">. Kartu su knyga teikėjas pristato šiuos dokumentus: kultūros ministro įsakymu nustatytos formos Knygos anketą ir Knygos vertinimo anketą su užpildytu 1 punktu „Bendra informacija“ ir visų teikiamų knygų sąrašą.</text:span></text:p>
      <text:p text:style-name="P186">Punkto numeracijos pakeitimas:</text:p>
      <text:p text:style-name="P187"><text:span text:style-name="T188">Nr.<text:s/></text:span><text:a xlink:href="https://www.e-tar.lt/portal/legalAct.html?documentId=TAR.8EDB8C6C4EF0" office:target-frame-name="_top" xlink:show="replace"><text:span text:style-name="T189">ĮV-687</text:span></text:a><text:span text:style-name="T190">, 2010-12-14, Žin., 2010, Nr. 150-7687 (2010-12-21), i. k. 1102080ISAK00ĮV-687</text:span></text:p>
      <text:p text:style-name="Normal"/>
      <text:p text:style-name="P191"><text:span text:style-name="T192">16</text:span><text:span text:style-name="T193">. Visų konkursui pateiktų knygų sąrašas skelbiamas minister</text:span><text:span text:style-name="T194">ijos interneto svetainėje.</text:span></text:p>
      <text:p text:style-name="P195"/>
      <text:p text:style-name="P196">Punkto numeracijos pakeitimas:</text:p>
      <text:p text:style-name="P197"><text:span text:style-name="T198">Nr.<text:s/></text:span><text:a xlink:href="https://www.e-tar.lt/portal/legalAct.html?documentId=TAR.8EDB8C6C4EF0" office:target-frame-name="_top" xlink:show="replace"><text:span text:style-name="T199">ĮV-687</text:span></text:a><text:span text:style-name="T200">, 2010-12-14, Žin., 2010, Nr. 150-7687 (2010-12-21), i. k. 1102080ISAK00ĮV-687</text:span></text:p>
      <text:p text:style-name="Normal"/>
      <text:p text:style-name="P201"><text:span text:style-name="T202">III</text:span><text:span text:style-name="T203">.<text:s/></text:span><text:span text:style-name="T204">KNYGŲ<text:s/></text:span><text:span text:style-name="T205">VERTINIMO TVARKA IR KRITERIJAI</text:span></text:p>
      <text:p text:style-name="P206"/>
      <text:p text:style-name="P207"><text:span text:style-name="T208">17</text:span><text:span text:style-name="T209">. Konkursui pateiktas knygas vertina ir rekomendacijas dėl premijų ir diplomų skyrimo kultūros ministrui teikia Knygos meno ekspertų komisija (toliau vadinama – komisija). Komisija dirba vadovaudamasi Kultūros<text:s/></text:span><text:span text:style-name="T210">ministerijos ekspertų komisijų nuostatais, patvirtintais Lietuvos Respublikos kultūros ministro 2004 m. gegužės 21 d. įsakymu Nr. ĮV-121 (Žin., 2004, Nr.</text:span><text:a xlink:href="https://www.e-tar.lt/portal/lt/legalAct/TAR.D2BEAB7C947E" office:target-frame-name="_blank" xlink:show="new"><text:span text:style-name="T211">87-3186</text:span></text:a><text:span text:style-name="T212">).</text:span></text:p>
      <text:p text:style-name="P213">Punkto pakeitimai:</text:p>
      <text:p text:style-name="P214"><text:span text:style-name="T215">Nr.<text:s/></text:span><text:a xlink:href="https://www.e-tar.lt/portal/legalAct.html?documentId=TAR.8EDB8C6C4EF0" office:target-frame-name="_top" xlink:show="replace"><text:span text:style-name="T216">ĮV-687</text:span></text:a><text:span text:style-name="T217">, 2010-12-14, Žin., 2010, Nr. 150-7687 (2010-12-21), i. k. 1102080ISAK00ĮV-687</text:span></text:p>
      <text:p text:style-name="P218">Punkto numeracijos pakeitimas:</text:p>
      <text:p text:style-name="P219"><text:span text:style-name="T220">Nr.<text:s/></text:span><text:a xlink:href="https://www.e-tar.lt/portal/legalAct.html?documentId=TAR.8EDB8C6C4EF0" office:target-frame-name="_top" xlink:show="replace"><text:span text:style-name="T221">ĮV-687</text:span></text:a><text:span text:style-name="T222">, 2010-12-14, Žin., 2010, Nr. 150-7687 (2010-12-21), i. k. 1102080ISAK00ĮV-687</text:span></text:p>
      <text:p text:style-name="Normal"/>
      <text:p text:style-name="P223"><text:span text:style-name="T224">18</text:span><text:span text:style-name="T225">. Komisijos sudėtį dvejiems metams tvirtina kultūros ministras.</text:span></text:p>
      <text:p text:style-name="P226">Punkto numeracijos pakeitimas:</text:p>
      <text:p text:style-name="P227"><text:span text:style-name="T228">Nr.<text:s/></text:span><text:a xlink:href="https://www.e-tar.lt/portal/legalAct.html?documentId=TAR.8EDB8C6C4EF0" office:target-frame-name="_top" xlink:show="replace"><text:span text:style-name="T229">ĮV-687</text:span></text:a><text:span text:style-name="T230">, 2010-12-14, Žin., 2010, Nr. 150-7687 (2010-12-21), i. k. 1102080ISAK00ĮV-687</text:span></text:p>
      <text:p text:style-name="Normal"/>
      <text:p text:style-name="P231"><text:span text:style-name="T232">19</text:span><text:span text:style-name="T233">. Komisiją sudaro 7 nariai. Komisijos nariais skiriami knygos meno ir poligrafijos Lietuvos ir (ar) užsi</text:span><text:span text:style-name="T234">enio specialistai. Komisijos sudėtis skelbiama ministerijos interneto tinklalapyje.</text:span></text:p>
      <text:p text:style-name="P235">Punkto numeracijos pakeitimas:</text:p>
      <text:p text:style-name="P236"><text:span text:style-name="T237">Nr.<text:s/></text:span><text:a xlink:href="https://www.e-tar.lt/portal/legalAct.html?documentId=TAR.8EDB8C6C4EF0" office:target-frame-name="_top" xlink:show="replace"><text:span text:style-name="T238">ĮV-687</text:span></text:a><text:span text:style-name="T239">, 2010-12-14, Žin., 2010, Nr. 150-7687 (2010-12-2</text:span><text:span text:style-name="T240">1), i. k. 1102080ISAK00ĮV-687</text:span></text:p>
      <text:p text:style-name="Normal"/>
      <text:p text:style-name="P241"><text:span text:style-name="T242">20</text:span><text:span text:style-name="T243">. Komisijos posėdžiai ir sprendimai yra teisėti, kai posėdyje dalyvauja ne mažiau kaip 2/3 komisijos narių. Negalintys dalyvauti posėdyje komisijos nariai iki posėdžio pradžios gali pateikti nuomonę raštu posėdžio<text:s/></text:span><text:span text:style-name="T244">darbotvarkėje numatytais klausimais. Raštu pateiktą nuomonę įvertina<text:s/></text:span><text:soft-page-break/><text:span text:style-name="T245">posėdyje dalyvaujantys komisijos nariai. Komisija sprendimus priima paprasta posėdyje dalyvaujančių narių balsų dauguma. Balsams pasiskirsčius po lygiai, lemia komisijos pirmininko balsas</text:span><text:span text:style-name="T246">.</text:span></text:p>
      <text:p text:style-name="P247">Punkto numeracijos pakeitimas:</text:p>
      <text:p text:style-name="P248"><text:span text:style-name="T249">Nr.<text:s/></text:span><text:a xlink:href="https://www.e-tar.lt/portal/legalAct.html?documentId=TAR.8EDB8C6C4EF0" office:target-frame-name="_top" xlink:show="replace"><text:span text:style-name="T250">ĮV-687</text:span></text:a><text:span text:style-name="T251">, 2010-12-14, Žin., 2010, Nr. 150-7687 (2010-12-21), i. k. 1102080ISAK00ĮV-687</text:span></text:p>
      <text:p text:style-name="Normal"/>
      <text:p text:style-name="P252"><text:span text:style-name="T253">21</text:span><text:span text:style-name="T254">. Komisijos narys neturi teisės dalyvauti ver</text:span><text:span text:style-name="T255">tinant konkrečiai konkurso teminei grupei pateiktų knygų ir teikti rekomendacijų, jeigu jis:</text:span></text:p>
      <text:p text:style-name="P256"><text:span text:style-name="T257">21.1</text:span><text:span text:style-name="T258">. yra nors vieną, tai teminei grupei pateiktą, knygą išleidusios leidyklos darbuotojas ar steigėjas;</text:span></text:p>
      <text:p text:style-name="P259"><text:span text:style-name="T260">21.2</text:span><text:span text:style-name="T261">. yra nors vieną, tai teminei grupei pateiktą, k</text:span><text:span text:style-name="T262">nygą atspausdinusios spaustuvės darbuotojas ar steigėjas;</text:span></text:p>
      <text:p text:style-name="P263"><text:span text:style-name="T264">21.3</text:span><text:span text:style-name="T265">. yra nors vienos, tai teminei grupei pateiktos, knygos dailininkas, iliustracijų autorius, maketuotojas ar dizaineris;</text:span></text:p>
      <text:p text:style-name="P266"><text:span text:style-name="T267">21.4</text:span><text:span text:style-name="T268">. yra artimos giminystės ryšiais susijęs su 21.1–21.3 punktuos</text:span><text:span text:style-name="T269">e išvardintais asmenimis.</text:span><text:s/></text:p>
      <text:p text:style-name="P270">Punkto pakeitimai:</text:p>
      <text:p text:style-name="P271"><text:span text:style-name="T272">Nr.<text:s/></text:span><text:a xlink:href="https://www.e-tar.lt/portal/legalAct.html?documentId=TAR.8EDB8C6C4EF0" office:target-frame-name="_top" xlink:show="replace"><text:span text:style-name="T273">ĮV-687</text:span></text:a><text:span text:style-name="T274">, 2010-12-14, Žin., 2010, Nr. 150-7687 (2010-12-21), i. k. 1102080ISAK00ĮV-687</text:span></text:p>
      <text:p text:style-name="Normal"/>
      <text:p text:style-name="P275"><text:span text:style-name="T276">22</text:span><text:span text:style-name="T277">. Komisijos sekretoriumi skiri</text:span><text:span text:style-name="T278">amas priemonės vykdytojas, kuris nėra komisijos narys ir neturi balso teisės.</text:span></text:p>
      <text:p text:style-name="P279">Punkto numeracijos pakeitimas:</text:p>
      <text:p text:style-name="P280"><text:span text:style-name="T281">Nr.<text:s/></text:span><text:a xlink:href="https://www.e-tar.lt/portal/legalAct.html?documentId=TAR.8EDB8C6C4EF0" office:target-frame-name="_top" xlink:show="replace"><text:span text:style-name="T282">ĮV-687</text:span></text:a><text:span text:style-name="T283">, 2010-12-14, Žin., 2010, Nr. 150-7687 (2010-12-21), i.</text:span><text:span text:style-name="T284"><text:s/>k. 1102080ISAK00ĮV-687</text:span></text:p>
      <text:p text:style-name="Normal"/>
      <text:p text:style-name="P285"><text:span text:style-name="T286">23</text:span><text:span text:style-name="T287">. Komisijos sekretorius:</text:span></text:p>
      <text:p text:style-name="P288">Punkto numeracijos pakeitimas:</text:p>
      <text:p text:style-name="P289"><text:span text:style-name="T290">Nr.<text:s/></text:span><text:a xlink:href="https://www.e-tar.lt/portal/legalAct.html?documentId=TAR.8EDB8C6C4EF0" office:target-frame-name="_top" xlink:show="replace"><text:span text:style-name="T291">ĮV-687</text:span></text:a><text:span text:style-name="T292">, 2010-12-14, Žin., 2010, Nr. 150-7687 (2010-12-21), i. k.<text:s/></text:span><text:span text:style-name="T293">1102080ISAK00ĮV-687</text:span></text:p>
      <text:p text:style-name="Normal"/>
      <text:p text:style-name="P294"><text:span text:style-name="T295">23.1</text:span><text:span text:style-name="T296">. patikrina, ar gautos knygos atitinka šių nuostatų 11–13 punktuose nustatytus reikalavimus;</text:span></text:p>
      <text:p text:style-name="P297">Punkto pakeitimai:</text:p>
      <text:p text:style-name="P298"><text:span text:style-name="T299">Nr.<text:s/></text:span><text:a xlink:href="https://www.e-tar.lt/portal/legalAct.html?documentId=TAR.8EDB8C6C4EF0" office:target-frame-name="_top" xlink:show="replace"><text:span text:style-name="T300">ĮV-687</text:span></text:a><text:span text:style-name="T301">, 2010-12-14, Žin., 2010,</text:span><text:span text:style-name="T302"><text:s/>Nr. 150-7687 (2010-12-21), i. k. 1102080ISAK00ĮV-687</text:span></text:p>
      <text:p text:style-name="Normal"/>
      <text:p text:style-name="P303"><text:span text:style-name="T304">23.2</text:span><text:span text:style-name="T305">. priima ir registruoja konkursui pateiktas knygas;</text:span></text:p>
      <text:p text:style-name="P306"><text:span text:style-name="T307">23.3</text:span><text:span text:style-name="T308">. organizuoja komisijos posėdžius, protokoluoja juos;</text:span></text:p>
      <text:p text:style-name="P309"><text:span text:style-name="T310">23.4</text:span><text:span text:style-name="T311">. atlieka būtiną techninį darbą bendradarbiaujant su komisija.</text:span></text:p>
      <text:p text:style-name="P312"><text:span text:style-name="T313">24</text:span><text:span text:style-name="T314">. Knygos vertinamos pagal šiuos leidybinės-poligrafinės technikos kriterijus:</text:span></text:p>
      <text:p text:style-name="P315">Punkto numeracijos pakeitimas:</text:p>
      <text:p text:style-name="P316"><text:span text:style-name="T317">Nr.<text:s/></text:span><text:a xlink:href="https://www.e-tar.lt/portal/legalAct.html?documentId=TAR.8EDB8C6C4EF0" office:target-frame-name="_top" xlink:show="replace"><text:span text:style-name="T318">ĮV-687</text:span></text:a><text:span text:style-name="T319">, 2010-12-14, Žin., 2010, Nr. 150-7687 (2010-12-21), i.</text:span><text:span text:style-name="T320"><text:s/>k. 1102080ISAK00ĮV-687</text:span></text:p>
      <text:p text:style-name="Normal"/>
      <text:p text:style-name="P321"><text:span text:style-name="T322">24.1</text:span><text:span text:style-name="T323">. rinkinio kokybė;</text:span></text:p>
      <text:p text:style-name="P324"><text:span text:style-name="T325">24.2</text:span><text:span text:style-name="T326">. maketo struktūra;</text:span></text:p>
      <text:p text:style-name="P327"><text:span text:style-name="T328">24.3</text:span><text:span text:style-name="T329">. grafinis apipavidalinimas ir iliustravimas;</text:span></text:p>
      <text:p text:style-name="P330"><text:span text:style-name="T331">24.4</text:span><text:span text:style-name="T332">. spaudos ir įrišimo kokybė;</text:span></text:p>
      <text:p text:style-name="P333"><text:span text:style-name="T334">24.5</text:span><text:span text:style-name="T335">. popieriaus ir įrišimo medžiagų parinkimas.</text:span></text:p>
      <text:p text:style-name="P336"><text:span text:style-name="T337">25</text:span><text:span text:style-name="T338">. Knygos vertinamos pagal<text:s/></text:span><text:span text:style-name="T339">šiuos meninius kriterijus:</text:span></text:p>
      <text:p text:style-name="P340">Punkto numeracijos pakeitimas:</text:p>
      <text:p text:style-name="P341"><text:span text:style-name="T342">Nr.<text:s/></text:span><text:a xlink:href="https://www.e-tar.lt/portal/legalAct.html?documentId=TAR.8EDB8C6C4EF0" office:target-frame-name="_top" xlink:show="replace"><text:span text:style-name="T343">ĮV-687</text:span></text:a><text:span text:style-name="T344">, 2010-12-14, Žin., 2010, Nr. 150-7687 (2010-12-21), i. k. 1102080ISAK00ĮV-687</text:span></text:p>
      <text:p text:style-name="Normal"/>
      <text:p text:style-name="P345"><text:span text:style-name="T346">25.1</text:span><text:span text:style-name="T347">. koncepcijos<text:s/></text:span><text:span text:style-name="T348">originalumas ir tinkamumas;</text:span></text:p>
      <text:p text:style-name="P349"><text:span text:style-name="T350">25.2</text:span><text:span text:style-name="T351">. apipavidalinimo kokybė bei knygos meninė visuma.</text:span></text:p>
      <text:p text:style-name="P352"><text:span text:style-name="T353">26</text:span><text:span text:style-name="T354">. Komisija paskirsto leidinius pagal temines grupes. Pirminiame vertinime komisija atrenka knygas be tipografinio apipavidalinimo, grafinio apipavidalinimo, iliu</text:span><text:span text:style-name="T355">stravimo funkcionalumo, spaudos ir įrišimo kokybės broko tolesniam vertinimui. Šiam vertinimo etapui netaikomi 21 punkte numatyti apribojimai</text:span></text:p>
      <text:p text:style-name="P356">Punkto pakeitimai:</text:p>
      <text:soft-page-break/>
      <text:p text:style-name="P357"><text:span text:style-name="T358">Nr.<text:s/></text:span><text:a xlink:href="https://www.e-tar.lt/portal/legalAct.html?documentId=TAR.8EDB8C6C4EF0" office:target-frame-name="_top" xlink:show="replace"><text:span text:style-name="T359">ĮV-687</text:span></text:a><text:span text:style-name="T360">, 2</text:span><text:span text:style-name="T361">010-12-14, Žin., 2010, Nr. 150-7687 (2010-12-21), i. k. 1102080ISAK00ĮV-687</text:span></text:p>
      <text:p text:style-name="P362">Punkto numeracijos pakeitimas:</text:p>
      <text:p text:style-name="P363"><text:span text:style-name="T364">Nr.<text:s/></text:span><text:a xlink:href="https://www.e-tar.lt/portal/legalAct.html?documentId=TAR.8EDB8C6C4EF0" office:target-frame-name="_top" xlink:show="replace"><text:span text:style-name="T365">ĮV-687</text:span></text:a><text:span text:style-name="T366">, 2010-12-14, Žin., 2010, Nr. 150-7687 (2010-12-21), i. k</text:span><text:span text:style-name="T367">. 1102080ISAK00ĮV-687</text:span></text:p>
      <text:p text:style-name="Normal"/>
      <text:p text:style-name="P368"><text:span text:style-name="T369">27</text:span><text:span text:style-name="T370">. Komisijos nariai vertina kiekvieną atrinktą knygą remiantis šių nuostatų 24 punkte nustatytais leidybinės-poligrafinės technikos kokybės kriterijais ir įrašo atitinkamą balų skaičių Knygos vertinimo anketoje, susumuoja kiekvi</text:span><text:span text:style-name="T371">enai knygai skirtus balus. Knygas, surinkusias daugiau kaip pusę maksimalios balų sumos, toliau kiekvienas ekspertas vertina remiantis 25 punkte nustatytais meniniais kriterijais pažymėdamas atrinktų knygų suvestinėje rekomenduojamą premijai knygą. Suvesti</text:span><text:span text:style-name="T372">nės vertinimui pateikiamos kiekvienam ekspertui, jei nėra taikomi 21 punkte numatyti apribojimai. Pirmiausiai išrenkama pagrindinė Metų premijos knyga reitinguojant knygas ir atnaujinant suvestines tol, kol išaiškėja laureatė. Toliau atskirose suvestinėse<text:s/></text:span><text:span text:style-name="T373">pagal temines grupes ekspertai reitinguoja knygas tol, kol išaiškėja teminių grupių premijas ir diplomus gaunančios knygos.</text:span><text:s/></text:p>
      <text:p text:style-name="P374">Punkto pakeitimai:</text:p>
      <text:p text:style-name="P375"><text:span text:style-name="T376">Nr.<text:s/></text:span><text:a xlink:href="https://www.e-tar.lt/portal/legalAct.html?documentId=TAR.8EDB8C6C4EF0" office:target-frame-name="_top" xlink:show="replace"><text:span text:style-name="T377">ĮV-687</text:span></text:a><text:span text:style-name="T378">, 2010-12-14, Žin.,<text:s/></text:span><text:span text:style-name="T379">2010, Nr. 150-7687 (2010-12-21), i. k. 1102080ISAK00ĮV-687</text:span></text:p>
      <text:p text:style-name="P380">Punkto numeracijos pakeitimas:</text:p>
      <text:p text:style-name="P381"><text:span text:style-name="T382">Nr.<text:s/></text:span><text:a xlink:href="https://www.e-tar.lt/portal/legalAct.html?documentId=TAR.8EDB8C6C4EF0" office:target-frame-name="_top" xlink:show="replace"><text:span text:style-name="T383">ĮV-687</text:span></text:a><text:span text:style-name="T384">, 2010-12-14, Žin., 2010, Nr. 150-7687 (2010-12-21), i. k.<text:s/></text:span><text:span text:style-name="T385">1102080ISAK00ĮV-687</text:span></text:p>
      <text:p text:style-name="Normal"/>
      <text:p text:style-name="P386"><text:span text:style-name="T387">28</text:span><text:span text:style-name="T388">. Komisija sudaro sąrašą knygų, kurių dailininkams ir jas išleidusioms leidykloms bei atspausdinusioms spaustuvėms rekomenduoja skirti premijas ir diplomus.</text:span></text:p>
      <text:p text:style-name="P389"/>
      <text:p text:style-name="P390">Punkto pakeitimai:</text:p>
      <text:p text:style-name="P391"><text:span text:style-name="T392">Nr.<text:s/></text:span><text:a xlink:href="https://www.e-tar.lt/portal/legalAct.html?documentId=TAR.8EDB8C6C4EF0" office:target-frame-name="_top" xlink:show="replace"><text:span text:style-name="T393">ĮV-687</text:span></text:a><text:span text:style-name="T394">, 2010-12-14, Žin., 2010, Nr. 150-7687 (2010-12-21), i. k. 1102080ISAK00ĮV-687</text:span></text:p>
      <text:p text:style-name="P395">Punkto numeracijos pakeitimas:</text:p>
      <text:p text:style-name="P396"><text:span text:style-name="T397">Nr.<text:s/></text:span><text:a xlink:href="https://www.e-tar.lt/portal/legalAct.html?documentId=TAR.8EDB8C6C4EF0" office:target-frame-name="_top" xlink:show="replace"><text:span text:style-name="T398">ĮV-687</text:span></text:a><text:span text:style-name="T399">, 2010-12-14,<text:s/></text:span><text:span text:style-name="T400">Žin., 2010, Nr. 150-7687 (2010-12-21), i. k. 1102080ISAK00ĮV-687</text:span></text:p>
      <text:p text:style-name="Normal"/>
      <text:p text:style-name="P401"><text:span text:style-name="T402">IV</text:span><text:span text:style-name="T403">.<text:s/></text:span><text:span text:style-name="T404">APDOVANOJIMO TVARKA IR SĄLYGOS</text:span></text:p>
      <text:p text:style-name="P405"/>
      <text:p text:style-name="P406"><text:span text:style-name="T407">29</text:span><text:span text:style-name="T408">. Knygų, nugalėjusių konkurse, dailininkams kultūros ministro įsakymu, atsižvelgiant į komisijos rekomendacijas, skiriamos piniginės premijos<text:s/></text:span><text:span text:style-name="T409">ir diplomai:</text:span></text:p>
      <text:p text:style-name="P410"><text:span text:style-name="T411">29.1</text:span><text:span text:style-name="T412">. pagrindinė Metų premija – 40 bazinių socialinių išmokų dydžio;</text:span></text:p>
      <text:p text:style-name="P413"><text:span text:style-name="T414">29.2</text:span><text:span text:style-name="T415">. šešios premijos (po vieną premiją kiekvienos teminės grupės knygai) – 20 bazinių socialinių išmokų dydžio;</text:span></text:p>
      <text:p text:style-name="P416"><text:span text:style-name="T417">29.3</text:span><text:span text:style-name="T418">. diplomais kiekvienoje teminėje grupėje,<text:s/></text:span><text:span text:style-name="T419">nurodytoje šių nuostatų 11 punkte, gali būti įvertintos ne daugiau kaip 2 knygos.</text:span></text:p>
      <text:p text:style-name="P420">Punkto pakeitimai:</text:p>
      <text:p text:style-name="P421"><text:span text:style-name="T422">Nr.<text:s/></text:span><text:a xlink:href="https://www.e-tar.lt/portal/legalAct.html?documentId=TAR.8EDB8C6C4EF0" office:target-frame-name="_top" xlink:show="replace"><text:span text:style-name="T423">ĮV-687</text:span></text:a><text:span text:style-name="T424">, 2010-12-14, Žin., 2010, Nr. 150-7687 (2010-12-21), i. k. 1102</text:span><text:span text:style-name="T425">080ISAK00ĮV-687</text:span></text:p>
      <text:p text:style-name="Normal"/>
      <text:p text:style-name="P426">Punkto pakeitimai:</text:p>
      <text:p text:style-name="P427"><text:span text:style-name="T428">Nr.<text:s/></text:span><text:a xlink:href="https://www.e-tar.lt/portal/legalAct.html?documentId=TAR.8EDB8C6C4EF0" office:target-frame-name="_top" xlink:show="replace"><text:span text:style-name="T429">ĮV-687</text:span></text:a><text:span text:style-name="T430">, 2010-12-14, Žin., 2010, Nr. 150-7687 (2010-12-21), i. k. 1102080ISAK00ĮV-687</text:span></text:p>
      <text:p text:style-name="Normal"/>
      <text:p text:style-name="P431"><text:span text:style-name="T432">30</text:span><text:span text:style-name="T433">. Nugalėjusių konkurse knygų leidykloms<text:s/></text:span><text:span text:style-name="T434">ir spaustuvėms skiriami diplomai.</text:span></text:p>
      <text:p text:style-name="P435">Punkto numeracijos pakeitimas:</text:p>
      <text:p text:style-name="P436"><text:span text:style-name="T437">Nr.<text:s/></text:span><text:a xlink:href="https://www.e-tar.lt/portal/legalAct.html?documentId=TAR.8EDB8C6C4EF0" office:target-frame-name="_top" xlink:show="replace"><text:span text:style-name="T438">ĮV-687</text:span></text:a><text:span text:style-name="T439">, 2010-12-14, Žin., 2010, Nr. 150-7687 (2010-12-21), i. k. 1102080ISAK00ĮV-687</text:span></text:p>
      <text:p text:style-name="Normal"/>
      <text:p text:style-name="P440"><text:span text:style-name="T441">31</text:span><text:span text:style-name="T442">. Ministerija</text:span><text:span text:style-name="T443">, esant galimybei, išleidžia laimėjusių konkursą knygų katalogą, jos pristatomos parodose ir mugėse.</text:span></text:p>
      <text:p text:style-name="P444">Punkto numeracijos pakeitimas:</text:p>
      <text:p text:style-name="P445"><text:span text:style-name="T446">Nr.<text:s/></text:span><text:a xlink:href="https://www.e-tar.lt/portal/legalAct.html?documentId=TAR.8EDB8C6C4EF0" office:target-frame-name="_top" xlink:show="replace"><text:span text:style-name="T447">ĮV-687</text:span></text:a><text:span text:style-name="T448">, 2010-12-14, Žin., 2010, Nr. 15</text:span><text:span text:style-name="T449">0-7687 (2010-12-21), i. k. 1102080ISAK00ĮV-687</text:span></text:p>
      <text:p text:style-name="Normal"/>
      <text:p text:style-name="P450"><text:span text:style-name="T451">32</text:span><text:span text:style-name="T452">. Reprezentaciniams tikslams ministerijai pateikiama po 3 konkursą laimėjusių knygų egzempliorius.</text:span></text:p>
      <text:p text:style-name="P453">Punkto numeracijos pakeitimas:</text:p>
      <text:p text:style-name="P454"><text:span text:style-name="T455">Nr.<text:s/></text:span><text:a xlink:href="https://www.e-tar.lt/portal/legalAct.html?documentId=TAR.8EDB8C6C4EF0" office:target-frame-name="_top" xlink:show="replace"><text:span text:style-name="T456">ĮV-687</text:span></text:a><text:span text:style-name="T457">, 2010-12-14, Žin., 2010, Nr. 150-7687 (2010-12-21), i. k. 1102080ISAK00ĮV-687</text:span></text:p>
      <text:p text:style-name="Normal"/>
      <text:p text:style-name="P458"><text:span text:style-name="T459">33</text:span><text:span text:style-name="T460">. Asmenys, pateikę knygas, kurioms nebuvo skirta premija ar diplomas, gali jas atsiimti per 1 mėnesį po konkurso rezultatų paskelbimo.</text:span></text:p>
      <text:p text:style-name="Normal"/>
      <text:p text:style-name="P461">Punkto numeracijos pakeitimas:</text:p>
      <text:p text:style-name="P462"><text:span text:style-name="T463">Nr.<text:s/></text:span><text:a xlink:href="https://www.e-tar.lt/portal/legalAct.html?documentId=TAR.8EDB8C6C4EF0" office:target-frame-name="_top" xlink:show="replace"><text:span text:style-name="T464">ĮV-687</text:span></text:a><text:span text:style-name="T465">, 2010-12-14, Žin., 2010, Nr. 150-7687 (2010-12-21), i. k. 1102080ISAK00ĮV-687</text:span></text:p>
      <text:p text:style-name="Normal"/>
      <text:p text:style-name="P466">_________________</text:p>
      <text:p text:style-name="Normal"/>
      <text:p text:style-name="P467">Priedo pakeitimai:</text:p>
      <text:p text:style-name="P468"><text:span text:style-name="T469">Nr.<text:s/></text:span><text:a xlink:href="https://www.e-tar.lt/portal/legalAct.html?documentId=TAR.D677300BAF67" office:target-frame-name="_top" xlink:show="replace"><text:span text:style-name="T470">ĮV-656</text:span></text:a><text:span text:style-name="T471">, 2009-12-14, Žin., 2009, Nr. 150-6733 (2009-12-19), i. k. 1092080ISAK00ĮV-656</text:span></text:p>
      <text:p text:style-name="Normal"/>
      <text:p text:style-name="P472"><text:span text:style-name="T473">Forma patvirtinta</text:span></text:p>
      <text:p text:style-name="P474">Lietuvos Respublikos kultūros ministro</text:p>
      <text:p text:style-name="P475">2007 m. spalio 16 d. įsakymu Nr. ĮV-611</text:p>
      <text:p text:style-name="P476">(Lietuvos Respublikos kultūros ministro</text:p>
      <text:p text:style-name="P477">2010 m. gruodžio 14 d. įsakymo Nr. ĮV-687 redakcija)</text:p>
      <text:p text:style-name="P478"/>
      <text:p text:style-name="P479">KNYGOS ANKETA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al"><text:span text:style-name="T487">Teminė grupė, kuriai teikiama knyga<text:s/></text:span><text:span text:style-name="T488">(pažymėti)</text:span></text:p>
            <text:p text:style-name="P489"/>
          </table:table-cell>
          <table:table-cell table:style-name="TableCell490">
            <text:p text:style-name="P491"><text:span text:style-name="T492">□</text:span><text:span text:style-name="T493"><text:s/>Grožinė literatūra ir eseistika</text:span></text:p>
            <text:p text:style-name="P494"><text:span text:style-name="T495">□</text:span><text:span text:style-name="T496"><text:s/>Knygos vaikams ir jaunimui</text:span></text:p>
            <text:p text:style-name="P497"><text:span text:style-name="T498">□</text:span><text:span text:style-name="T499"><text:s/>Mokslinės, dalykinės knygos ir aukštųjų mokyklų vadovėliai</text:span></text:p>
            <text:p text:style-name="P500"><text:span text:style-name="T501">□</text:span><text:span text:style-name="T502"><text:s/>Meno leidiniai ir katalogai</text:span></text:p>
            <text:p text:style-name="P503"><text:span text:style-name="T504">□</text:span><text:span text:style-name="T505"><text:s/>Bibliofiliniai ir eksperimentiniai leidiniai</text:span></text:p>
            <text:p text:style-name="P506"><text:span text:style-name="T507">□</text:span><text:span text:style-name="T508"><text:s/>Mokykliniai vadovėliai</text:span></text:p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Normal"><text:span text:style-name="T514">1. Autorius arba sudarytojas<text:s/></text:span><text:span text:style-name="T515">(pabraukti)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 Pavadinima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. Dailininkas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.<text:s/>Iliustruotoja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 Maketuotoja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6. Formatas (mm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7. Apimtis (psl.)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. Popierius ir gramatū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9. Įrišimo būd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0. Kaina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1. Tiražas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2. Išleidimo metai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3. ISBN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4. Spaustuvė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2">
            <text:p text:style-name="P585">15. Leidykla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  <text:p text:style-name="P592">adresas:<text:s/>............................................................................................................</text:p>
            <text:p text:style-name="P593">tel. ............................................ <text:s text:c="2"/>el. paštas .....................................................</text:p>
          </table:table-cell>
        </table:table-row>
      </table:table>
      <text:p text:style-name="P594"/>
      <text:p text:style-name="P595">Knygą pateikė:</text:p>
      <text:p text:style-name="P596"/>
      <text:p text:style-name="P597">Vardas,<text:s/>pavardė, pareigos..............................................................................................................,</text:p>
      <text:p text:style-name="P598">tel. ..................................................................................................................................................,<text:s/></text:p>
      <text:p text:style-name="P599">el. paštas......................................................................................................................................... .</text:p>
      <text:p text:style-name="P600"/>
      <text:p text:style-name="P601">Parašas</text:p>
      <text:p text:style-name="Normal"><text:span text:style-name="T602">Data</text:span></text:p>
      <text:p text:style-name="P603"/>
      <text:soft-page-break/>
      <text:p text:style-name="P604">Formos pakeitimai:</text:p>
      <text:p text:style-name="P605"><text:span text:style-name="T606">Nr.<text:s/></text:span><text:a xlink:href="https://www.e-tar.lt/portal/legalAct.html?documentId=TAR.8EDB8C6C4EF0" office:target-frame-name="_top" xlink:show="replace"><text:span text:style-name="T607">ĮV-687</text:span></text:a><text:span text:style-name="T608">, 2010-12-14, Žin., 2010, Nr. 150-7687 (2010-12-21), i. k. 1102080ISAK00ĮV-687</text:span></text:p>
      <text:p text:style-name="Normal"/>
      <text:p text:style-name="P609"><text:span text:style-name="T610">Forma patvirtinta</text:span></text:p>
      <text:p text:style-name="P611">Lietuvos Respublikos kultūros ministro</text:p>
      <text:p text:style-name="P612">2007 m. spalio 16 d. įsakymu Nr. ĮV-611</text:p>
      <text:p text:style-name="P613">(Lietuvos Respublikos kultūros ministro</text:p>
      <text:p text:style-name="P614">2010 m. gruodžio 14 d. įsakymo Nr. ĮV-687 redakcija)<text:s/></text:p>
      <text:p text:style-name="P615"/>
      <text:p text:style-name="P616"><text:s text:c="2"/></text:p>
      <text:p text:style-name="P617">Knygos vertinimo anketa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1. Bendra informacija:</text:p>
          </table:table-cell>
          <table:covered-table-cell/>
        </table:table-row>
        <table:table-row table:style-name="TableRow625">
          <table:table-cell table:style-name="TableCell626">
            <text:p text:style-name="Normal"><text:span text:style-name="T627">Teminė grupė,<text:s/></text:span><text:span text:style-name="T628">kuriai teikiama knyga</text:span></text:p>
            <text:p text:style-name="P629"/>
          </table:table-cell>
          <table:table-cell table:style-name="TableCell630">
            <text:p text:style-name="Normal"><text:span text:style-name="T631">Autorius arba sudarytojas<text:s/></text:span><text:span text:style-name="T632">(pabraukti)</text:span></text:p>
          </table:table-cell>
        </table:table-row>
        <table:table-row table:style-name="TableRow633">
          <table:table-cell table:style-name="TableCell634" table:number-columns-spanned="2">
            <text:p text:style-name="P635">Pavadinimas</text:p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Leidykla</text:p>
            <text:p text:style-name="P640"/>
          </table:table-cell>
          <table:table-cell table:style-name="TableCell641">
            <text:p text:style-name="P642">Spaustuvė</text:p>
          </table:table-cell>
        </table:table-row>
      </table:table>
      <text:p text:style-name="P643"/>
      <text:p text:style-name="P644">2. Pirminis vertinimas</text:p>
      <text:p text:style-name="P645"><text:tab/></text:p>
      <text:p text:style-name="P646"><text:span text:style-name="T647"><text:tab/></text:span><text:span text:style-name="T648"><text:tab/></text:span><text:span text:style-name="T649"><text:tab/></text:span><text:span text:style-name="T650"><text:tab/></text:span></text:p>
      <text:p text:style-name="P651">atmesti<text:tab/>vertinti</text:p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2">
            <text:p text:style-name="P658">3. Leidybinės-poligrafinės technikos kokybės vertinimas</text:p>
          </table:table-cell>
          <table:covered-table-cell/>
        </table:table-row>
        <table:table-row table:style-name="TableRow659">
          <table:table-cell table:style-name="TableCell660" table:number-rows-spanned="2">
            <text:p text:style-name="P661">3.1. Maketas, rinkinys</text:p>
            <text:p text:style-name="P662"/>
            <text:p text:style-name="P663">Bendras rinkinio vaizdas, šrifto parinkimas ir jo modifikacijų (riebaus, kursyvo, kapitelio ir pan.) prasmingas panaudojimas, antraštės, įskaitomumas, rinkinio parametrų tikslingumas (plotis, atstumai tarp eilučių, įtraukos, nuleidimai).<text:s/></text:p>
            <text:p text:style-name="P664"/>
            <text:p text:style-name="P665">Laukelių išdėstymas. Ar išvengta „našlių“ ir „benkartų“, kėlimų kontrolė. Ar naudojamos lietuviškos kabutės. Ar ilgasis brūkšnys nepainiojamas su kėlimo brūkšneliu. Teksto ir iliustracijų išdėstymo nuoseklumas, originalumas</text:p>
            <text:p text:style-name="P666"/>
            <text:p text:style-name="P667"><text:span text:style-name="T668">Vertinimas balais (nuo 0 iki 10) <text:s text:c="2"/></text:span><text:span text:style-name="T669"><text:tab/></text:span><text:span text:style-name="T670"><text:tab/></text:span></text:p>
            <text:p text:style-name="Normal"><text:span text:style-name="T671"><text:s text:c="9"/></text:span><text:span text:style-name="T672"><text:s text:c="9"/></text:span></text:p>
          </table:table-cell>
          <table:table-cell table:style-name="TableCell673">
            <text:p text:style-name="P674">3.3. Spauda</text:p>
            <text:p text:style-name="P675"/>
            <text:p text:style-name="P676"><text:span text:style-name="T677">Kokybė (tolygumas, spalvingumas, kontrastingumas, sodrumas, sutapdinimas).</text:span></text:p>
            <text:p text:style-name="P678"/>
            <text:p text:style-name="P679"><text:span text:style-name="T680">Vertinimas balais (nuo 0 iki 10) <text:s text:c="2"/></text:span><text:span text:style-name="T681"><text:tab/></text:span></text:p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3.4. Popierius</text:p>
            <text:p text:style-name="P687"><text:span text:style-name="T688"><text:line-break/></text:span><text:span text:style-name="T689">Pasirinkimas (kokybė, atspalvis, gramatūra, paviršius, permatomumas,<text:s/></text:span><text:span text:style-name="T690">plaušo krypties atitikimas,</text:span><text:span text:style-name="T691"><text:s/></text:span><text:span text:style-name="T692">skaitomumas dėl paviršiaus blizgėjimo („akinimas“</text:span><text:span text:style-name="T693">).</text:span></text:p>
            <text:p text:style-name="P694"/>
            <text:p text:style-name="P695"><text:span text:style-name="T696">Vertinimas balais (nuo 0 iki 10) <text:s text:c="2"/></text:span><text:span text:style-name="T697"><text:tab/></text:span></text:p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3.2. Iliustracijos</text:span><text:span text:style-name="T702"><text:s/></text:span></text:p>
            <text:p text:style-name="P703"/>
            <text:p text:style-name="P704">Meniškumas, atitikimas knygos turiniui, deramas santykis su kitais knygos elementais.</text:p>
            <text:p text:style-name="P705"/>
            <text:p text:style-name="P706"><text:span text:style-name="T707">Vertinimas balais (nuo 0 iki 10) <text:s text:c="2"/></text:span><text:span text:style-name="T708"><text:tab/></text:span><text:span text:style-name="T709"><text:tab/></text:span></text:p>
            <text:p text:style-name="P710"/>
          </table:table-cell>
          <table:table-cell table:style-name="TableCell711">
            <text:p text:style-name="Normal"><text:span text:style-name="T712">3.5. Įrišimas</text:span><text:span text:style-name="T713"><text:s/></text:span></text:p>
            <text:p text:style-name="P714"/>
            <text:p text:style-name="P715"><text:span text:style-name="T716">Tikslingas medžiagų pasirinkimas, kokybė. Bigavimas, folijavimas, priešlapio jungimas su viršeliu.</text:span><text:span text:style-name="T717"><text:s/></text:span><text:span text:style-name="T718">Įrišimo medžiagų derėjimas. Bloko įstatymas į viršelį; viršelio plokštumas; bloko standumas; apdailos elementai; užrašų ir kitų spaudos elementų padėtis virš</text:span><text:span text:style-name="T719">elyje ir nugarėlėje; įrišimo originalumas.</text:span></text:p>
            <text:p text:style-name="P720"/>
            <text:p text:style-name="P721"><text:span text:style-name="T722">Vertinimas balais (nuo 0 iki 10) <text:s text:c="2"/></text:span><text:span text:style-name="T723"><text:tab/></text:span><text:span text:style-name="T724"><text:tab/></text:span></text:p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/>
            <text:p text:style-name="Normal"><text:span text:style-name="T729">3.6.<text:s/></text:span><text:span text:style-name="T730">Balų suma</text:span><text:span text:style-name="T731"><text:s text:c="4"/></text:span><text:span text:style-name="T732"><text:tab/></text:span></text:p>
            <text:p text:style-name="P733"/>
          </table:table-cell>
          <table:covered-table-cell/>
        </table:table-row>
      </table:table>
      <text:p text:style-name="P734"/>
      <text:p text:style-name="P735"><text:s text:c="39"/></text:p>
      <text:p text:style-name="Normal"><text:span text:style-name="T736">Knygos meno ekspertų komisijos parašai:</text:span></text:p>
      <text:p text:style-name="P737">Formos pakeitimai:</text:p>
      <text:soft-page-break/>
      <text:p text:style-name="P738"><text:span text:style-name="T739">Nr.<text:s/></text:span><text:a xlink:href="https://www.e-tar.lt/portal/legalAct.html?documentId=TAR.D677300BAF67" office:target-frame-name="_top" xlink:show="replace"><text:span text:style-name="T740">ĮV-656</text:span></text:a><text:span text:style-name="T741">, 2009-12-14, Žin., 2009, Nr. 150-6733 (2009-12-19), i. k. 1092080ISAK00ĮV-656</text:span></text:p>
      <text:p text:style-name="P742"><text:span text:style-name="T743">Nr.<text:s/></text:span><text:a xlink:href="https://www.e-tar.lt/portal/legalAct.html?documentId=TAR.8EDB8C6C4EF0" office:target-frame-name="_top" xlink:show="replace"><text:span text:style-name="T744">ĮV-68</text:span><text:span text:style-name="T745">7</text:span></text:a><text:span text:style-name="T746">, 2010-12-14, Žin., 2010, Nr. 150-7687 (2010-12-21), i. k. 1102080ISAK00ĮV-687</text:span></text:p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kultūros ministerija, Įsakymas</text:span></text:p>
      <text:p text:style-name="P756"><text:span text:style-name="T757">Nr.<text:s/></text:span><text:a xlink:href="https://www.e-tar.lt/portal/legalAct.html?documentId=TAR.D677300BAF67" office:target-frame-name="_top" xlink:show="replace"><text:span text:style-name="T758">ĮV-656</text:span></text:a><text:span text:style-name="T759">, 2009-12-14,</text:span><text:span text:style-name="T760"><text:s/>Žin., 2009, Nr. 150-6733 (2009-12-19), i. k. 1092080ISAK00ĮV-656</text:span></text:p>
      <text:p text:style-name="P761"><text:span text:style-name="T762">Dėl Lietuvos Respublikos kultūros ministro 2007 m. spalio 16 d. įsakymo Nr. ĮV-611 "Dėl Knygos meno konkurso nuostatų, Knygos anketos bei Knygos vertinimo anketos formų patvirtinimo" pakeiti</text:span><text:span text:style-name="T763">mo</text:span></text:p>
      <text:p text:style-name="P764"/>
      <text:p text:style-name="P765"><text:span text:style-name="T766">2.</text:span></text:p>
      <text:p text:style-name="P767"><text:span text:style-name="T768">Lietuvos Respublikos kultūros ministerija, Įsakymas</text:span></text:p>
      <text:p text:style-name="P769"><text:span text:style-name="T770">Nr.<text:s/></text:span><text:a xlink:href="https://www.e-tar.lt/portal/legalAct.html?documentId=TAR.8EDB8C6C4EF0" office:target-frame-name="_top" xlink:show="replace"><text:span text:style-name="T771">ĮV-687</text:span></text:a><text:span text:style-name="T772">, 2010-12-14, Žin., 2010, Nr. 150-7687 (2010-12-21), i. k. 1102080ISAK00ĮV-687</text:span></text:p>
      <text:p text:style-name="P773"><text:span text:style-name="T774">Dėl Lietuvos Respublikos k</text:span><text:span text:style-name="T775">ultūros ministro 2007 m. spalio 16 d. įsakymo Nr. ĮV-611 "Dėl Knygos meno konkurso nuostatų, knygos anketos bei knygos vertinimo anketos formų patvirtinimo"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8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Adlib User</dc:creator>
    <meta:creation-date>2015-12-17T15:52:00Z</meta:creation-date>
    <dc:date>2015-12-17T15:52:00Z</dc:date>
    <meta:template xlink:href="Normal" xlink:type="simple"/>
    <meta:editing-cycles>2</meta:editing-cycles>
    <meta:editing-duration>PT0S</meta:editing-duration>
    <meta:document-statistic meta:page-count="8" meta:paragraph-count="332" meta:word-count="2529" meta:character-count="20942" meta:row-count="720" meta:non-whitespace-character-count="18745"/>
  </office:meta>
</office:document-meta>
</file>