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variant="small-cap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variant="small-cap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F2" style:family="paragraph">
      <style:paragraph-properties fo:break-before="page" style:snap-to-layout-grid="false" fo:text-indent="3.543in"/>
      <style:text-properties style:font-size-complex="12pt" style:language-asian="lt" style:country-asian="LT"/>
    </style:style>
    <style:style style:name="P125" style:parent-style-name="Normal" style:family="paragraph">
      <style:paragraph-properties style:snap-to-layout-grid="false" fo:text-indent="3.543in"/>
      <style:text-properties fo:color="#000000" style:font-size-complex="12pt" style:language-asian="lt" style:country-asian="LT"/>
    </style:style>
    <style:style style:name="P126" style:parent-style-name="Normal" style:family="paragraph">
      <style:paragraph-properties style:snap-to-layout-grid="false" fo:text-indent="3.543in"/>
      <style:text-properties fo:color="#000000" style:font-size-complex="12pt" style:language-asian="lt" style:country-asian="LT"/>
    </style:style>
    <style:style style:name="P127" style:parent-style-name="Normal" style:family="paragraph">
      <style:paragraph-properties style:snap-to-layout-grid="false" fo:text-indent="3.543in"/>
      <style:text-properties fo:color="#000000" style:font-size-complex="12pt" style:language-asian="lt" style:country-asian="LT"/>
    </style:style>
    <style:style style:name="P128" style:parent-style-name="Normal" style:family="paragraph">
      <style:paragraph-properties style:snap-to-layout-grid="false" fo:text-indent="3.543in"/>
      <style:text-properties fo:color="#000000" style:font-size-complex="12pt" style:language-asian="lt" style:country-asian="LT"/>
    </style:style>
    <style:style style:name="P129" style:parent-style-name="Normal" style:family="paragraph">
      <style:paragraph-properties style:snap-to-layout-grid="false" fo:text-indent="3.543in"/>
      <style:text-properties fo:color="#000000" style:font-size-complex="12pt" style:language-asian="lt" style:country-asian="LT"/>
    </style:style>
    <style:style style:name="P130" style:parent-style-name="Normal" style:family="paragraph">
      <style:paragraph-properties style:snap-to-layout-grid="false" fo:text-align="justify" fo:text-indent="0.4923in"/>
      <style:text-properties fo:color="#000000" style:language-asian="lt" style:country-asian="LT"/>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style:snap-to-layout-grid="false" fo:text-align="justify" fo:text-indent="0.4923in"/>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text-transform="uppercase"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center"/>
      <style:text-properties fo:color="#000000" style:text-underline-type="single" style:text-underline-style="solid" style:text-underline-width="auto" style:text-underline-mode="continuous" style:language-asian="lt" style:country-asian="LT"/>
    </style:style>
    <style:style style:name="P146" style:parent-style-name="Normal" style:family="paragraph">
      <style:paragraph-properties style:snap-to-layout-grid="false" fo:text-align="justify" fo:text-indent="0.4923in"/>
      <style:text-properties fo:color="#000000" style:text-underline-type="single" style:text-underline-style="solid" style:text-underline-width="auto" style:text-underline-mode="continuou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04-06-11 iki 2004-08-21</text:span></text:p>
      <text:p text:style-name="P10"/>
      <text:p text:style-name="P11"><text:span text:style-name="T12">Įsakymas paskelbtas: Žin. 2002, Nr.<text:s/></text:span><text:a xlink:href="https://www.e-tar.lt/portal/legalAct.html?documentId=TAR.9E37250E1305" office:target-frame-name="_top" xlink:show="replace"><text:span text:style-name="T13">10-379</text:span></text:a><text:span text:style-name="T14">; Žin. 2002, Nr.</text:span><text:a xlink:href="https://www.e-tar.lt/portal/legalAct.html?documentId=TAR.9E37250E1305" office:target-frame-name="_top" xlink:show="replace"><text:span text:style-name="T15">31-0</text:span></text:a><text:span text:style-name="T16">, i. k. 1022050ISAK00000024</text:span></text:p>
      <text:p text:style-name="P17"/>
      <text:p text:style-name="P18"><text:s/></text:p>
      <text:p text:style-name="P19"><text:span text:style-name="T20"/><text:span text:style-name="T21">LIETUVOS RESPUBLIKOS FINANSŲ MINISTRAS</text:span></text:p>
      <text:p text:style-name="P22"/>
      <text:p text:style-name="P23">Į S A K Y M A S</text:p>
      <text:p text:style-name="P24">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text:p>
      <text:p text:style-name="P25"/>
      <text:p text:style-name="P26">2002 m. sausio 24 d. Nr. 24</text:p>
      <text:p text:style-name="P27">Vilnius</text:p>
      <text:p text:style-name="P28"/>
      <text:p text:style-name="P29"><text:span text:style-name="T30">Vadovaudamasi Lietuvos Respublikos pelno mokesčio įstatymo (Žin., 2001, Nr.<text:s/></text:span><text:a xlink:href="https://www.e-tar.lt/portal/lt/legalAct/TAR.A5ACBDA529A9" office:target-frame-name="_blank" xlink:show="new"><text:span text:style-name="T31">110-3992</text:span></text:a><text:span text:style-name="T32">) 39 strai</text:span><text:span text:style-name="T33">psnio 4 dalimi,</text:span></text:p>
      <text:p text:style-name="P34"><text:span text:style-name="T35">Tvirtin</text:span><text:span text:style-name="T36">u:</text:span></text:p>
      <text:p text:style-name="P37"><text:span text:style-name="T38">1</text:span><text:span text:style-name="T39">. Užsienio valstybių arba zonų, kuriose įregistruotiems ar kitaip organizuotiems vienetams netaikomos Lietuvos Respublikos pelno mokesčio įstatymo 39 straipsnio nuostatos,<text:s/></text:span><text:span text:style-name="T40">s</text:span><text:span text:style-name="T41">ąrašą (pridedama).</text:span></text:p>
      <text:p text:style-name="P42"><text:span text:style-name="T43">2</text:span><text:span text:style-name="T44">. Užsienio vieneto verslo organizavimo formų, kurioms taikomos Lietuvos Respublikos pelno mokesčio įstatymo 39 straipsnio nuostatos,<text:s/></text:span><text:span text:style-name="T45">s</text:span><text:span text:style-name="T46">ąrašą (pridedama).</text:span></text:p>
      <text:p text:style-name="P47"/>
      <text:p text:style-name="P48"/>
      <text:p text:style-name="P49"/>
      <text:p text:style-name="P50"><text:span text:style-name="T51">FINANSŲ MINISTRĖ</text:span><text:span text:style-name="T52"><text:tab/>DALIA GRYBAUSKAITĖ</text:span></text:p>
      <text:soft-page-break/>
      <text:p text:style-name="P53">PATVIRTINTA</text:p>
      <text:p text:style-name="P61">Lietuvos Respublikos finansų ministro</text:p>
      <text:p text:style-name="P62">2002 m. sausio 24 d. įsakymu Nr. 24</text:p>
      <text:p text:style-name="P63"/>
      <text:p text:style-name="P64"><text:span text:style-name="T65">UŽSIENIO VALSTYBIŲ ARBA ZONŲ, KURIOSE ĮREGISTRUOTIEMS AR KITAIP ORGANIZUOTIEMS VIENETAMS NETAIKOMOS LIETUVOS<text:s/></text:span><text:span text:style-name="T66">RESPUBLIKOS PELNO MOKESČIO ĮSTATYMO 39 STRAIPSNIO NUOSTATOS, SĄRAŠAS</text:span></text:p>
      <text:p text:style-name="P67"/>
      <text:p text:style-name="P68">Airija</text:p>
      <text:p text:style-name="P69">Armėnijos Respublika</text:p>
      <text:p text:style-name="P70">Austrijos Respublika</text:p>
      <text:p text:style-name="P71">Azerbaidžano Respublika</text:p>
      <text:p text:style-name="P72">Baltarusija</text:p>
      <text:p text:style-name="P73">Belgijos Karalystė</text:p>
      <text:p text:style-name="P74">Čekijos Respublika</text:p>
      <text:p text:style-name="P75">Danijos Karalystė</text:p>
      <text:p text:style-name="P76">Graikijos Respublika</text:p>
      <text:p text:style-name="P77">Gruzija</text:p>
      <text:p text:style-name="P78">Islandijos<text:s/>Respublika</text:p>
      <text:p text:style-name="P79">Ispanijos Karalystė</text:p>
      <text:p text:style-name="P80">Italijos Respublika</text:p>
      <text:p text:style-name="P81">Jungtinės Amerikos Valstijos</text:p>
      <text:p text:style-name="P82">Jungtinė Didžiosios Britanijos ir Šiaurės Airijos Karalystė</text:p>
      <text:p text:style-name="P83">Kanada</text:p>
      <text:p text:style-name="P84">Kazachstano Respublika</text:p>
      <text:p text:style-name="P85">Kinijos Liaudies Respublika</text:p>
      <text:p text:style-name="P86">Kroatijos Respublika</text:p>
      <text:p text:style-name="P87">Korėjos Respublika</text:p>
      <text:p text:style-name="P88">Latvijos Respublika</text:p>
      <text:p text:style-name="P89">Lenkijos Respublika</text:p>
      <text:p text:style-name="P90">Liuksemburgo Didžioji Hercogystė</text:p>
      <text:p text:style-name="P91">Moldovos Respublika</text:p>
      <text:p text:style-name="P92">Nyderlandų Karalystė</text:p>
      <text:p text:style-name="P93">Norvegijos Karalystė</text:p>
      <text:p text:style-name="P94">Pietų Afrikos Respublika</text:p>
      <text:p text:style-name="P95">Prancūzijos Respublika</text:p>
      <text:p text:style-name="P96">Portugalijos Respublika</text:p>
      <text:p text:style-name="P97">Rumunija</text:p>
      <text:p text:style-name="P98">Rusijos Federacija</text:p>
      <text:p text:style-name="P99">Singapūro Respublika</text:p>
      <text:p text:style-name="P100">Slovakijos<text:s/>Respublika</text:p>
      <text:p text:style-name="P101">Slovėnijos Respublika</text:p>
      <text:p text:style-name="P102">Suomijos Respublika</text:p>
      <text:p text:style-name="P103">Švedijos Karalystė</text:p>
      <text:p text:style-name="P104">Šveicarijos Konfederacija</text:p>
      <text:p text:style-name="P105">Turkijos Respublika</text:p>
      <text:p text:style-name="P106">Ukraina</text:p>
      <text:p text:style-name="P107">Uzbekistano Respublika</text:p>
      <text:p text:style-name="P108">Vengrijos Respublika</text:p>
      <text:p text:style-name="P109">Vokietijos Federacinė Respublika</text:p>
      <text:p text:style-name="P110">______________</text:p>
      <text:p text:style-name="P111"/>
      <text:soft-page-break/>
      <text:p text:style-name="P112">Priedo pakeitimai:</text:p>
      <text:p text:style-name="P113"><text:span text:style-name="T114">Nr.<text:s/></text:span><text:a xlink:href="https://www.e-tar.lt/portal/legalAct.html?documentId=TAR.7B1D108C5FAC" office:target-frame-name="_top" xlink:show="replace"><text:span text:style-name="T115">1K-218</text:span></text:a><text:span text:style-name="T116">, 2004-06-04, Žin., 2004, Nr. 92-3379 (2004-06-10), i. k. 1042050ISAK001K-218</text:span></text:p>
      <text:p text:style-name="Normal"/>
      <text:soft-page-break/>
      <text:p text:style-name="P117">PATVIRTINTA</text:p>
      <text:p text:style-name="P125">Lietuvos Respublikos finansų ministro</text:p>
      <text:p text:style-name="P126">2002 m.<text:s/>sausio 24 d. įsakymu Nr. 24</text:p>
      <text:p text:style-name="P127">(Lietuvos Respublikos finansų ministro</text:p>
      <text:p text:style-name="P128">2002 m. gruodžio 13 d. įsakymo Nr. 399<text:s/></text:p>
      <text:p text:style-name="P129">redakcija)</text:p>
      <text:p text:style-name="P130"/>
      <text:p text:style-name="P131"><text:span text:style-name="T132">UŽSIENIO VERSLO ORGANIZAVIMO FORMŲ, KURIOMS TAIKOMOS LIETUVOS RESPUBLIKOS PELNO MOKESČIO ĮSTATYMO 39 STRAIPSNIO NUOSTATOS, SĄRAŠAS</text:span></text:p>
      <text:p text:style-name="P133"/>
      <text:p text:style-name="P134"><text:span text:style-name="T135">1</text:span><text:span text:style-name="T136">. Verslo organizavimo formos, įregistruotos ar kitaip organizuotos valstybėse, kurios įtrauktos į Užsienio valstybių arba zonų, kuriose įregistruotiems ar kitaip organizuotiems vienetams netaikomos Lietuvos Respublikos pelno mokesčio įstatymo 39 straipsnio</text:span><text:span text:style-name="T137"><text:s/>nuostatos, sąrašą, ir įgyjančios specialias pelno ar jam analogiško mokesčio lengvatas pagal tos valstybės teisės aktus.</text:span></text:p>
      <text:p text:style-name="P138"><text:span text:style-name="T139">2</text:span><text:span text:style-name="T140">. Verslo organizavimo formos, kurios yra mažesnio nei 75 % Lietuvos Respublikos pelno mokesčio įstatymo 5 straipsnio 1 dalies 1 punkte nustatyto tarifo pelno mokesčio ar jam analogiško mokesčio mokėtojai ir kurios yra įregistruotos ar kitaip organizuotos u</text:span><text:span text:style-name="T141">žsienio valstybėse ar zonose, kurios neįtrauktos į Užsienio valstybių arba zonų, kuriose įregistruotiems ar kitaip organizuotiems vienetams netaikomos Lietuvos Respublikos pelno mokesčio įstatymo 39 straipsnio nuostatos,<text:s/></text:span><text:span text:style-name="T142">s</text:span><text:span text:style-name="T143">ąrašą ir į Tikslinių teritorijų są</text:span><text:span text:style-name="T144">rašą, patvirtintą finansų ministro 2001 m. gruodžio 22 d. įsakymu Nr. 344.</text:span></text:p>
      <text:p text:style-name="P145">______________</text:p>
      <text:p text:style-name="P146"/>
      <text:p text:style-name="Normal"/>
      <text:p text:style-name="P147">Priedo pakeitimai:</text:p>
      <text:p text:style-name="P148"><text:span text:style-name="T149">Nr.<text:s/></text:span><text:a xlink:href="https://www.e-tar.lt/portal/legalAct.html?documentId=TAR.2B96A1232005" office:target-frame-name="_top" xlink:show="replace"><text:span text:style-name="T150">399</text:span></text:a><text:span text:style-name="T151">, 2002-12-13, Žin., 2002, Nr. 120-5442 (2002-12-20), i</text:span><text:span text:style-name="T152">. k. 1022050ISAK00000399</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finansų ministerija, Įsakymas</text:span></text:p>
      <text:p text:style-name="P162"><text:span text:style-name="T163">Nr.<text:s/></text:span><text:a xlink:href="https://www.e-tar.lt/portal/legalAct.html?documentId=TAR.2B96A1232005" office:target-frame-name="_top" xlink:show="replace"><text:span text:style-name="T164">399</text:span></text:a><text:span text:style-name="T165">, 2002-12-13, Žin., 2002, Nr. 120-5442 (2002-12-20), i. k.<text:s/></text:span><text:span text:style-name="T166">1022050ISAK00000399</text:span></text:p>
      <text:p text:style-name="P167"><text:span text:style-name="T168">Dėl Lietuvos Respublikos finansų ministro 2002 m. sausio 24 d. įsakymo Nr. 24 "Dėl Užsienio valstybių arba zonų, kuriose įregistruotiems ar kitaip organizuotiems vienetams netaikomos Lietuvos Respublikos pelno mokesčio įstatymo 39 strai</text:span><text:span text:style-name="T169">psnio nuostatos, ir užsienio verslo organizavimo formų, kurioms taikomos Lietuvos Respublikos pelno mokesčio įstatymo 39 straipsnio nuostatos, sąrašų patvirtinimo" pakeitimo</text:span></text:p>
      <text:p text:style-name="P170"/>
      <text:p text:style-name="P171"><text:span text:style-name="T172">2.</text:span></text:p>
      <text:p text:style-name="P173"><text:span text:style-name="T174">Lietuvos Respublikos finansų ministerija, Įsakymas</text:span></text:p>
      <text:p text:style-name="P175"><text:span text:style-name="T176">Nr.<text:s/></text:span><text:a xlink:href="https://www.e-tar.lt/portal/legalAct.html?documentId=TAR.7B1D108C5FAC" office:target-frame-name="_top" xlink:show="replace"><text:span text:style-name="T177">1K-218</text:span></text:a><text:span text:style-name="T178">, 2004-06-04, Žin., 2004, Nr. 92-3379 (2004-06-10), i. k. 1042050ISAK001K-218</text:span></text:p>
      <text:p text:style-name="P179"><text:span text:style-name="T180">Dėl Lietuvos Respublikos finansų ministro 2002 m. sausio 24 d. įsakymo Nr. 24 "Dėl Užsienio valstybių arba zonų,<text:s/></text:span><text:span text:style-name="T181">kuriose įregistruotiems ar kitaip organizuotiems vienetams netaikomos Lietuvos Respublikos pelno mokesčio įstatymo 39 straipsnio nuostatos, ir užsienio verslo organizavimo formų, kurioms taikomos Lietuvos Respublikos pelno mokesčio įstatymo 39 straipsnio n</text:span><text:span text:style-name="T182">uostatos, sąraš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09:28:00Z</meta:creation-date>
    <dc:date>2016-01-18T09:28:00Z</dc:date>
    <meta:template xlink:href="Normal" xlink:type="simple"/>
    <meta:editing-cycles>2</meta:editing-cycles>
    <meta:editing-duration>PT0S</meta:editing-duration>
    <meta:document-statistic meta:page-count="4" meta:paragraph-count="34" meta:word-count="678" meta:character-count="5440" meta:row-count="159" meta:non-whitespace-character-count="4796"/>
  </office:meta>
</office:document-meta>
</file>