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416in"/>
    </style:style>
    <style:style style:name="T181" style:parent-style-name="DefaultParagraphFont" style:family="text">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4">Suvestinė redakcija nuo 2005-09-11 iki 2005-09-15</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text:span text:style-name="T63">1.21.</text:span><text:span text:style-name="T64"><text:s/>Neteko galios nuo 2004-08-11</text:span></text:p>
      <text:p text:style-name="P65">Punkto naikinimas:</text:p>
      <text:p text:style-name="P66"><text:span text:style-name="T67">Nr.<text:s/></text:span><text:a xlink:href="https://www.e-tar.lt/portal/legalAct.html?documentId=TAR.9FFA0F6682C5" office:target-frame-name="_top" xlink:show="replace"><text:span text:style-name="T68">V-475</text:span></text:a><text:span text:style-name="T69">, 2004-06-29, Žin. 2004, Nr. 125-4511 (2004-08-10), i. k. 104225</text:span><text:span text:style-name="T70">0ISAK000V-475</text:span></text:p>
      <text:p text:style-name="Normal"/>
      <text:p text:style-name="P71">1.22. Lietuvos Respublikos sveikatos apsaugos ministro 2001 m. sausio 25 d. įsakymą Nr. 60 „Dėl Lietuvos Respublikos sveikatos apsaugos ministerijos specialisto konsultanto pareiginių nuostatų, sąrašo ir darbo ataskaitos tipinės formos patvirtinimo“ (Žin., 2001, Nr. 13-403);</text:p>
      <text:p text:style-name="P72">1.23. Lietuvos Respublikos sveikatos apsaugos ministro 2000 m. lapkričio 9 d. įsakymą Nr. 667 „Dėl Pulmonologijos antrinio ir tretinio lygio paslaugų teikimo specialiųjų reikalavimų“ (Žin., 2000, Nr. 105-3329);</text:p>
      <text:p text:style-name="P73">1.24. Lietuvos Respublikos sveikatos apsaugos ministro 2000 m. lapkričio 9 d. įsakymą Nr. 655 „Dėl veido ir žandikaulių chirurgijos stacionarinių vaikų ir suaugusiųjų paslaugų teikimo specialiųjų reikalavimų“ (Žin., 2000, Nr. 106-3379);</text:p>
      <text:p text:style-name="P74">1.25. Lietuvos Respublikos sveikatos apsaugos ministro 2000 m. lapkričio 9 d. įsakymą Nr. 658 „Dėl Alergologijos antrinio ir tretinio lygio paslaugų teikimo specialiųjų reikalavimų“ (Žin., 2000, Nr. 105-3320);</text:p>
      <text:p text:style-name="P75">1.26. Lietuvos Respublikos sveikatos apsaugos ministro<text:s/>2000 m. lapkričio 9 d. įsakymą Nr. 663 „Dėl Infektologijos antrinio lygio paslaugų teikimo specialiųjų reikalavimų“ (Žin., 2000, Nr. 105-3325);</text:p>
      <text:p text:style-name="P76">1.27. Lietuvos Respublikos sveikatos apsaugos ministro 2000 m. spalio 26 d. įsakymą Nr. 577 „Dėl gydytojų ir<text:s/>gydytojų stomatologų profesinės kvalifikacijos vertinimo ir pripažinimo komisijos sudarymo ir jos nuostatų patvirtinimo“ (Žin., 2000, Nr. 95-3003; 2002, Nr. 9-329);<text:s/></text:p>
      <text:p text:style-name="P77">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text:s/>2000, Nr. 70-2085);</text:p>
      <text:p text:style-name="P78">1.29. Lietuvos Respublikos sveikatos apsaugos ministro 2000 m. liepos 14 d. įsakymą Nr. 407 „Dėl Epidemiologinio režimo asmens sveikatos priežiūros įstaigose, teikiant medicinos pagalbą sergantiems tuberkulioze ir išskiriantiems tuberkuliozės mikobakterijas asmenims, tvarkos patvirtinimo“ (Žin., 2000, Nr. 60-1796);</text:p>
      <text:p text:style-name="P79">1.30. Lietuvos Respublikos sveikatos apsaugos ministro 2000 m. liepos 13 d. įsakymą Nr. 404 „Dėl Lietuvos higienos normos HN 100:2000 „Bendrosios praktikos gydytojo<text:s/>kabinetas. Higienos normos ir taisyklės“ patvirtinimo“ (Žin., 2000, Nr. 58-1745);</text:p>
      <text:p text:style-name="P80">1.31. Lietuvos Respublikos sveikatos apsaugos ministro 2000 m. liepos 12 d. įsakymą Nr. 399 „Dėl Lietuvos higienos normos HN 82:2000 „Dantų protezų gamybos laboratorijų įrengimas ir priežiūra“ patvirtinimo“ (Žin., 2000, Nr. 58-1744);</text:p>
      <text:p text:style-name="P81">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82">1.33. Lietuvos Respublikos sveikatos apsaugos ministro 2000 m. gegužės 31 d. įsakymą Nr. 301 „Dėl profilaktinių sveikatos tikrinimų sveikatos priežiūros įstaigose“ (Žin., 2000, Nr. 47-1365;<text:span text:style-name="T83"><text:s/></text:span>2001, Nr. 47-1643);</text:p>
      <text:p text:style-name="P84">1.34. Lietuvos Respublikos sveikatos apsaugos ministro 2000 m. gegužės 30 d. įsakymą Nr. 298 „Dėl Vaistų reklamos taisyklių patvirtinimo“ (Žin., 2000, Nr. 46-1334; 2003, Nr. 26-1050);</text:p>
      <text:p text:style-name="P85">1.35. Lietuvos Respublikos sveikatos apsaugos ministro 2000 m. sausio 20 d. įsakymą Nr. 37 „Dėl Būtinosios medicinos pagalbos paslaugų teikimo tvarkos ir Būtinosios medicinos pagalbos paslaugų sąrašo patvirtinimo“ (Žin., 2000, Nr. 7-203; Nr. 14);</text:p>
      <text:p text:style-name="P86">1.36. Lietuvos Respublikos sveikatos apsaugos ministro 1999 m. lapkričio 30 d. įsakymą Nr. 519 „Dėl Donorų sveikatos tikrinimo tvarkos, privalomųjų tyrimų sąrašo, reikiamų donorų sveikatos rodiklių bei donoro apklausos anketos reikalavimų patvirtinimo“ (Žin., 1999, Nr. 104-3010);</text:p>
      <text:p text:style-name="P87">1.37. Lietuvos Respublikos sveikatos apsaugos ministro 1999 m. lapkričio 29 d. įsakymą Nr. 515 „Dėl sveikatos priežiūros įstaigų veiklos apskaitos ir atskaitomybės tvarkos“ (Žin., 1999, Nr. 103-2972;<text:span text:style-name="T88"><text:s/></text:span>2003, Nr. 66-3010);</text:p>
      <text:p text:style-name="P89"><text:span text:style-name="T90">1.38</text:span><text:span text:style-name="T91">. Lietu</text:span><text:span text:style-name="T92">vos Respublikos sveikatos apsaugos ministro1999 m. spalio 22 d. įsakymą Nr. 461 „Dėl Lietuvos higienos normos HN 76:1999 „Laisvės atėmimo ir kardomojo kalinimo įstaigos. Įrengimas, eksploatavimo tvarka, sveikatos priežiūra“ tvirtinimo“ (Žin., 1999, Nr. 90-</text:span><text:span text:style-name="T93"><text:s/>2668);</text:span></text:p>
      <text:p text:style-name="P94">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95">1.40. Lietuvos Respublikos sveikatos apsaugos ministro 1999 m. rugpjūčio 16 d. įsakymą Nr. 379 „Dėl Lietuvos higienos normos HN 52:1999 „Radiacinė sauga ir saugumas pramoninėje radiografijoje“ patvirtinimo“ (Žin., 1999, Nr. 70-2212);</text:p>
      <text:p text:style-name="P96">1.41. Lietuvos Respublikos sveikatos apsaugos ministro 1999 m. liepos 30 d. įsakymą Nr. 357 „Dėl Mokamų asmens sveikatos priežiūros paslaugų sąrašo, kainų nustatymo ir jų indeksavimo tvarkos bei šių paslaugų teikimo ir apmokėjimo tvarkos“ (Žin.,<text:s/>1999, Nr. 67-2175);</text:p>
      <text:p text:style-name="P97">1.42. Lietuvos Respublikos sveikatos apsaugos ministro 1999 m. birželio 10 d. įsakymą Nr. 290 „Dėl Stomatologinės priežiūros (pagalbos) įstaigos privalomų stomatologinės priežiūros (pagalbos) tarnybų sąrašo patvirtinimo“ (Žin., 1999, Nr. 54-1748);</text:p>
      <text:p text:style-name="P98">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99">1.44. Lietuvos Respublikos sveikatos apsaugos ministro 1999 m. kovo 15 d. įsakymą Nr. 117 „Dėl Nėščiųjų, gimdyvių ir naujagimių sveikatos priežiūros tvarkos patvirtinimo“ (Žin., 1999, Nr. 28-811);</text:p>
      <text:p text:style-name="P100">1.45. Lietuvos Respublikos sveikatos apsaugos ministro 1999 m. vasario 8 d. įsakymą Nr. 64 „Dėl vaikų tuberkuliozės sanatorijų minimalių veiklos reikalavimų patvirtinimo“ (Žin., 1999, Nr. 16-434);</text:p>
      <text:p text:style-name="P101"><text:span text:style-name="T102">1.46.</text:span><text:span text:style-name="T103"><text:s/>Neteko galios nuo 2005-03-</text:span><text:span text:style-name="T104">23</text:span></text:p>
      <text:p text:style-name="P105">Punkto naikinimas:</text:p>
      <text:p text:style-name="P106"><text:span text:style-name="T107">Nr.<text:s/></text:span><text:a xlink:href="https://www.e-tar.lt/portal/legalAct.html?documentId=TAR.F25AAF855AD9" office:target-frame-name="_top" xlink:show="replace"><text:span text:style-name="T108">V-174</text:span></text:a><text:span text:style-name="T109">, 2005-03-14, Žin. 2005, Nr. 37-1211 (2005-03-22), i. k. 1052250ISAK000V-174</text:span></text:p>
      <text:p text:style-name="Normal"/>
      <text:p text:style-name="P110">1.47. Lietuvos Respublikos sveikatos apsaugos ministro 1998 m. gruodžio 31 d. įsakymą Nr. 801 „Dėl Lietuvos higienos normos HN 45:1998 „Rankų, instrumentų, paviršių higienos taisyklės stomatologijos kabinetuose, klinikose, dantų protezų gamybos laboratorijose“ (Žin., 1999, Nr. 3-79);</text:p>
      <text:p text:style-name="P111">1.48. Lietuvos Respublikos sveikatos apsaugos ministro 1998 m. lapkričio 26 d. įsakymą Nr. 687 „Dėl medicininės apskaitos dokumentų formų tvirtinimo“ (Žin., 1998, Nr. 105-2927);</text:p>
      <text:p text:style-name="P112">1.49. Lietuvos Respublikos sveikatos apsaugos ministro 1998 m. rugsėjo 14 d. įsakymą Nr. 521 „Dėl teisės aktų tvirtinimo“ (Žin., 1999, Nr. 7-156);</text:p>
      <text:p text:style-name="P113">1.50. Lietuvos Respublikos sveikatos apsaugos ministro 1998 m. birželio 30 d. įsakymą Nr. 371 „Dėl Sveikatos priežiūros neetatinių vyriausiųjų specialistų sąrašo dalinio pakeitimo ir papildymo“ (Žin., 1998,<text:s/>Nr. 62-1794);</text:p>
      <text:p text:style-name="P114">1.51. Lietuvos Respublikos sveikatos apsaugos ministro 1998 m. birželio 12 d. įsakymą „Dėl Geros klinikinės praktikos taisyklių“ (Žin., 1998, Nr. 57-1608);</text:p>
      <text:p text:style-name="P115">1.52. Lietuvos Respublikos sveikatos apsaugos ministro 1998 m. kovo 12 d. įsakymą Nr. 132 „Dėl kalbos korekcijos paslaugos bazinės kainos patvirtinimo (Žin., 1998, Nr. 26-711);</text:p>
      <text:p text:style-name="P116">1.53. Lietuvos Respublikos sveikatos apsaugos ministro 1998 m. vasario 19 d. įsakymą Nr. 91 „Dėl Lietuvos higienos normos HN 74-1998 „Stomatologijos<text:s/>kabinetai, klinikos. Higienos normos ir taisyklės“ tvirtinimo“ (Žin., 1998, Nr. 20-529);</text:p>
      <text:p text:style-name="P117">1.54. Lietuvos Respublikos sveikatos apsaugos ministerijos 1997 m. rugsėjo 29 d. įsakymą Nr. 516 „Dėl Lietuvos medicinos normos MN 45:1997 „Gydytojas vaikų<text:s/>stomatologas. Funkcijos, pareigos, kompetencija, teisės ir atsakomybė“ (Žin., 1997, Nr. 91-2296);</text:p>
      <text:p text:style-name="P118">1.55. Lietuvos Respublikos sveikatos apsaugos ministerijos 1997 m. rugsėjo 10 d. įsakymą Nr. 475 „Dėl papildomo apmokėjimo gydytojams, dirbantiems kaimo vietovėje“ (Žin., 1997, Nr. 84-2117);</text:p>
      <text:p text:style-name="P119">1.56. Lietuvos Respublikos sveikatos apsaugos ministerijos 1997 m. liepos 15 d. įsakymą Nr. 397 „Dėl Lietuvos medicinos normos MN 47:1997 „Gydytojas stomatologas ortodontas. Funkcijos, teisės, pareigos, kompetencija<text:s/>ir atsakomybė“ (Žin., 1997, Nr. 73-1880);</text:p>
      <text:p text:style-name="P120">1.57. Lietuvos Respublikos sveikatos apsaugos ministerijos 1997 m. birželio 30 d. įsakymą Nr. 363 „Dėl Asmens sveikatos priežiūros paslaugų bazinių kainų nustatymo metodikos“ (Žin., 1997, Nr. 68-1710);</text:p>
      <text:p text:style-name="P121">1.58. Lietuvos Respublikos sveikatos apsaugos ministerijos 1997 m. gegužės 28 d. įsakymą Nr. 304 „Dėl Lietuvos medicinos normos MN 49:1997 „Gydytojas stomatologas endodontologas. Funkcijos, teisės, pareigos, kompetencija ir atsakomybė“ (Žin., 1997, Nr. 55-1283);</text:p>
      <text:p text:style-name="P122">1.59. Lietuvos Respublikos sveikatos apsaugos ministerijos 1997 m. gegužės 16 d. įsakymą Nr. 269 „Dėl Lietuvos medicinos normos MN 41:1997 „Gydytojas stomatologas periodontologas. Funkcijos, teisės, pareigos, kompetencija ir atsakomybė“ (Žin., 1997, Nr. 44-1101);</text:p>
      <text:p text:style-name="P123">1.60. Lietuvos Respublikos sveikatos apsaugos ministerijos 1997 m. gegužės 15 d. įsakymą Nr. 149-k „Dėl sveikatos priežiūros įstaigų darbuotojų tarnybinių atlyginimų“ (Žin., 1997, Nr. 55-1280);</text:p>
      <text:p text:style-name="P124">1.61. Lietuvos Respublikos sveikatos apsaugos ministerijos 1997 m. balandžio 30 d. įsakymą Nr. 250 „Dėl Lietuvos medicinos normos MN 48:1997 „Gydytojas stomatologas ortopedas. Funkcijos, teisės, pareigos, kompetencija ir atsakomybė“ (Žin., 1997, Nr. 42-1044);</text:p>
      <text:p text:style-name="P125">1.62. Lietuvos Respublikos sveikatos apsaugos ministerijos 1997 m. balandžio 14 d. įsakymą Nr. 165 „Dėl Lietuvos medicinos normos MN 43:1997 „Gydytojas stomatologas asistentas. Funkcijos, teisės, pareigos, kompetencija ir atsakomybė“ (Žin., 1997, Nr. 38-945);</text:p>
      <text:p text:style-name="P126"><text:span text:style-name="T127">1.63.</text:span><text:span text:style-name="T128"><text:s/>Neteko galios nuo<text:s/></text:span><text:span text:style-name="T129">2005-09-11</text:span></text:p>
      <text:p text:style-name="P130">Punkto naikinimas:</text:p>
      <text:p text:style-name="P131"><text:span text:style-name="T132">Nr.<text:s/></text:span><text:a xlink:href="https://www.e-tar.lt/portal/legalAct.html?documentId=TAR.7636E38CDDC3" office:target-frame-name="_top" xlink:show="replace"><text:span text:style-name="T133">V-679</text:span></text:a><text:span text:style-name="T134">, 2005-09-02, Žin. 2005, Nr. 110-4027 (2005-09-10), i. k. 1052250ISAK000V-679</text:span></text:p>
      <text:p text:style-name="Normal"/>
      <text:p text:style-name="P135">1.64. Lietuvos Respublikos sveikatos apsaugos ministerijos 1997 m. kovo 17 d. įsakymą Nr. 108 „Dėl asmens sveikatos priežiūros įstaigų informavimo“ (Žin., 1997, Nr. 30-744);</text:p>
      <text:p text:style-name="P136">1.65. Lietuvos Respublikos sveikatos apsaugos ministerijos 1996 m. spalio 28 d. įsakymą Nr. 540 „Dėl teisės aktų tvirtinimo“ (Žin., 1996, Nr. 107-2463);</text:p>
      <text:p text:style-name="P137">1.66. Lietuvos Respublikos sveikatos apsaugos ministerijos 1996 m. rugpjūčio 21 d. įsakymą Nr. 437 „Dėl Lietuvos medicinos normos MN 24:1996 „Gydytojo stomatologo padėjėjas. Funkcijos, teisės, pareigos, kompetencija ir<text:s/>atsakomybė“ patvirtinimo“ (Žin., 1996, Nr. 85-2028);</text:p>
      <text:p text:style-name="P138">1.67. Lietuvos Respublikos sveikatos apsaugos ministerijos 1996 m. rugpjūčio 21 d. įsakymą Nr. 435 „Dėl Lietuvos medicinos normos MN 35:1996 „Burnos higienistas. Funkcijos, teisės, pareigos, kompetencija ir atsakomybė“ patvirtinimo“ (Žin., 1996, Nr. 85-2026);</text:p>
      <text:p text:style-name="P139">1.68. Lietuvos Respublikos sveikatos apsaugos ministerijos 1996 m. birželio 27 d. įsakymą Nr. 353 „Dėl apmokymo dirbti su dentaliniais rentgeno aparatais kainos tvirtinimo“ (Žin., 1996, Nr. 63-1482);</text:p>
      <text:p text:style-name="P140">1.69. Lietuvos Respublikos sveikatos apsaugos ministerijos 1996 m. gegužės 2 d. įsakymą Nr. 321 „Dėl darbo su dentaliniais rentgeno aparatais“ (Žin., 1996, Nr. 44-1087);</text:p>
      <text:p text:style-name="P141">1.70. Lietuvos Respublikos sveikatos apsaugos ministerijos 1996 m. kovo 26 d. įsakymą Nr. 178 „Dėl Valstybės ir savivaldybių remiamų asmens sveikatos priežiūros paslaugų kainyno patvirtinimo“ (Žinios, 1996, Nr. 35-892);</text:p>
      <text:p text:style-name="P142">1.71. Lietuvos Respublikos sveikatos apsaugos ministerijos 1994 m. spalio 4 d. įsakymą Nr. 333 „Dėl atleidimo nuo pridėtinės vertės mokesčio“ (Žin., 1994, Nr. 79-1501; Nr. 80);</text:p>
      <text:p text:style-name="P143">1.72. Lietuvos Respublikos sveikatos apsaugos ministerijos 1993 m. rugpjūčio 12 d. įsakymą Nr. 346 „Dėl sveikatos apsaugos įstaigų darbuotojų tarnybinių atlyginimų“ (Žin., 1993, Nr. 41-863);</text:p>
      <text:p text:style-name="P144">1.73. Lietuvos Respublikos sveikatos apsaugos ministerijos 1993 m. birželio 16 d. įsakymą Nr. 151-K „Dėl gydytojų rengimo rezidentūroje pertvarkymo“ (Žin., 1993, Nr. 27-635);</text:p>
      <text:p text:style-name="P145"><text:span text:style-name="T146">1.74.</text:span><text:span text:style-name="T147"><text:s/>Neteko galios nuo 2004-07-09</text:span></text:p>
      <text:p text:style-name="P148">Punkto naikinimas:</text:p>
      <text:p text:style-name="P149"><text:span text:style-name="T150">Nr.<text:s/></text:span><text:a xlink:href="https://www.e-tar.lt/portal/legalAct.html?documentId=TAR.B4F4DC66391B" office:target-frame-name="_top" xlink:show="replace"><text:span text:style-name="T151">V-493</text:span></text:a><text:span text:style-name="T152">, 2004-07-02, Žin. 2004, Nr. 106-3948 (2004-07-08), i. k. 1042250ISAK000V-493</text:span></text:p>
      <text:p text:style-name="Normal"/>
      <text:p text:style-name="P153"><text:span text:style-name="T154">1.75.</text:span><text:span text:style-name="T155"><text:s/>Neteko galios nuo 2004-07-09</text:span></text:p>
      <text:p text:style-name="P156">Punkto naikinimas:</text:p>
      <text:p text:style-name="P157"><text:span text:style-name="T158">Nr.<text:s/></text:span><text:a xlink:href="https://www.e-tar.lt/portal/legalAct.html?documentId=TAR.B4F4DC66391B" office:target-frame-name="_top" xlink:show="replace"><text:span text:style-name="T159">V-493</text:span></text:a><text:span text:style-name="T160">, 2004-07-02, Žin. 2004, Nr. 106-3948 (2004-07-08), i. k. 1042250ISAK000V-493</text:span></text:p>
      <text:p text:style-name="Normal"/>
      <text:p text:style-name="P161"><text:span text:style-name="T162">1.76.</text:span><text:span text:style-name="T163"><text:s/>Neteko galios nuo 2004-07-09</text:span></text:p>
      <text:p text:style-name="P164">Punkto naikinimas:</text:p>
      <text:p text:style-name="P165"><text:span text:style-name="T166">Nr.<text:s/></text:span><text:a xlink:href="https://www.e-tar.lt/portal/legalAct.html?documentId=TAR.B4F4DC66391B" office:target-frame-name="_top" xlink:show="replace"><text:span text:style-name="T167">V-493</text:span></text:a><text:span text:style-name="T168">, 2004-07-02, Žin. 2004, Nr. 106-3948 (2004-07-08), i. k. 1042250ISAK000V-493</text:span></text:p>
      <text:p text:style-name="Normal"/>
      <text:p text:style-name="P169"><text:span text:style-name="T170">1.77.</text:span><text:span text:style-name="T171"><text:s/>Neteko galios nuo 2004-07-09</text:span></text:p>
      <text:p text:style-name="P172">Punkto naikinimas:</text:p>
      <text:p text:style-name="P173"><text:span text:style-name="T174">Nr.<text:s/></text:span><text:a xlink:href="https://www.e-tar.lt/portal/legalAct.html?documentId=TAR.B4F4DC66391B" office:target-frame-name="_top" xlink:show="replace"><text:span text:style-name="T175">V-493</text:span></text:a><text:span text:style-name="T176">, 2004-07-02, Žin. 2004, Nr. 106-3948 (2004-07-08), i. k. 1042250ISAK000V-493</text:span></text:p>
      <text:p text:style-name="Normal"/>
      <text:p text:style-name="P177"><text:span text:style-name="T178">2</text:span><text:span text:style-name="T179">.<text:s/></text:span><text:span text:style-name="T180">Nustatau</text:span><text:span text:style-name="T181">, kad šis įsakymas įsigalioja nuo 2004 m. gegužės 1 dienos.<text:s/></text:span></text:p>
      <text:p text:style-name="P182"/>
      <text:p text:style-name="P183"/>
      <text:p text:style-name="P184"/>
      <text:p text:style-name="P185"><text:span text:style-name="T186">SVEIKATOS APSAUGOS MINISTRAS</text:span><text:span text:style-name="T187"><text:tab/>JUOZAS OLE</text:span><text:span text:style-name="T188">KAS</text:span></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veikatos apsaugos ministerija, Įsakymas</text:span></text:p>
      <text:p text:style-name="P198"><text:span text:style-name="T199">Nr.<text:s/></text:span><text:a xlink:href="https://www.e-tar.lt/portal/legalAct.html?documentId=TAR.60567EF971B9" office:target-frame-name="_top" xlink:show="replace"><text:span text:style-name="T200">V-364</text:span></text:a><text:span text:style-name="T201">, 2004-05-14, Žin., 2004, Nr. 86-3152 (2004-05-28), i. k. 1042250ISAK000V-364</text:span></text:p>
      <text:p text:style-name="P202"><text:span text:style-name="T203">Dėl licencijuojamų asmens sveikatos priežiūros paslaugų sąrašų patvirtinimo</text:span></text:p>
      <text:p text:style-name="P204"/>
      <text:p text:style-name="P205"><text:span text:style-name="T206">2.</text:span></text:p>
      <text:p text:style-name="P207"><text:span text:style-name="T208">Lietuvos Respublikos sveikatos apsaugos ministerija, Įsakymas</text:span></text:p>
      <text:p text:style-name="P209"><text:span text:style-name="T210">Nr.<text:s/></text:span><text:a xlink:href="https://www.e-tar.lt/portal/legalAct.html?documentId=TAR.9FFA0F6682C5" office:target-frame-name="_top" xlink:show="replace"><text:span text:style-name="T211">V-475</text:span></text:a><text:span text:style-name="T212">, 2004-06-29, Žin., 200</text:span><text:span text:style-name="T213">4, Nr. 125-4511 (2004-08-10), i. k. 1042250ISAK000V-475</text:span></text:p>
      <text:p text:style-name="P214"><text:span text:style-name="T215">Dėl kai kurių Lietuvos Respublikos sveikatos apsaugos ministro įsakymų pripažinimo netekusiais galios</text:span></text:p>
      <text:p text:style-name="P216"/>
      <text:p text:style-name="P217"><text:span text:style-name="T218">3.</text:span></text:p>
      <text:p text:style-name="P219"><text:span text:style-name="T220">Lietuvos Respublikos sveikatos apsaugos ministerija, Įsakymas</text:span></text:p>
      <text:p text:style-name="P221"><text:span text:style-name="T222">Nr.<text:s/></text:span><text:a xlink:href="https://www.e-tar.lt/portal/legalAct.html?documentId=TAR.B4F4DC66391B" office:target-frame-name="_top" xlink:show="replace"><text:span text:style-name="T223">V-493</text:span></text:a><text:span text:style-name="T224">, 2004-07-02, Žin., 2004, Nr. 106-3948 (2004-07-08), i. k. 1042250ISAK000V-493</text:span></text:p>
      <text:p text:style-name="P225"><text:span text:style-name="T226">Dėl kai kurių Lietuvos Respublikos sveikatos apsaugos ministerijos įsakymų pripažinimo netekusiais galios</text:span></text:p>
      <text:p text:style-name="P227"/>
      <text:p text:style-name="P228"><text:span text:style-name="T229">4.</text:span></text:p>
      <text:p text:style-name="P230"><text:span text:style-name="T231">Lietuvos</text:span><text:span text:style-name="T232"><text:s/>Respublikos sveikatos apsaugos ministerija, Įsakymas</text:span></text:p>
      <text:p text:style-name="P233"><text:span text:style-name="T234">Nr.<text:s/></text:span><text:a xlink:href="https://www.e-tar.lt/portal/legalAct.html?documentId=TAR.F25AAF855AD9" office:target-frame-name="_top" xlink:show="replace"><text:span text:style-name="T235">V-174</text:span></text:a><text:span text:style-name="T236">, 2005-03-14, Žin., 2005, Nr. 37-1211 (2005-03-22), i. k. 1052250ISAK000V-174</text:span></text:p>
      <text:p text:style-name="P237"><text:span text:style-name="T238">Dėl kai kurių Lietuvos Respubliko</text:span><text:span text:style-name="T239">s sveikatos apsaugos ministro įsakymų pripažinimo netekusiais galios</text:span></text:p>
      <text:p text:style-name="P240"/>
      <text:p text:style-name="P241"><text:span text:style-name="T242">5.</text:span></text:p>
      <text:p text:style-name="P243"><text:span text:style-name="T244">Lietuvos Respublikos sveikatos apsaugos ministerija, Įsakymas</text:span></text:p>
      <text:p text:style-name="P245"><text:span text:style-name="T246">Nr.<text:s/></text:span><text:a xlink:href="https://www.e-tar.lt/portal/legalAct.html?documentId=TAR.7636E38CDDC3" office:target-frame-name="_top" xlink:show="replace"><text:span text:style-name="T247">V-679</text:span></text:a><text:span text:style-name="T248">, 2005-09-02, Žin., 2005, Nr.<text:s/></text:span><text:span text:style-name="T249">110-4027 (2005-09-10), i. k. 1052250ISAK000V-679</text:span></text:p>
      <text:p text:style-name="P250"><text:span text:style-name="T251">Dėl Lietuvos medicinos normos MN 42:2005 "Gydytojas odontologas. Teisės, pareigos, kompetencija ir atsakomybė" patvirtin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1:54:00Z</meta:creation-date>
    <dc:date>2017-09-13T11:54:00Z</dc:date>
    <meta:template xlink:href="Normal.dotm" xlink:type="simple"/>
    <meta:editing-cycles>2</meta:editing-cycles>
    <meta:editing-duration>PT0S</meta:editing-duration>
    <meta:document-statistic meta:page-count="6" meta:paragraph-count="110" meta:word-count="2748" meta:character-count="21050" meta:row-count="460" meta:non-whitespace-character-count="18412"/>
  </office:meta>
</office:document-meta>
</file>