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yperlink2" style:master-page-name="MP0" style:family="paragraph">
      <style:paragraph-properties fo:break-before="page" fo:text-align="start"/>
      <style:text-properties style:font-name="Times New Roman" fo:language="lt" fo:country="LT"/>
    </style:style>
    <style:style style:name="P2" style:parent-style-name="Hyperlink2" style:family="paragraph">
      <style:paragraph-properties fo:text-align="start"/>
      <style:text-properties style:font-name="Times New Roman" fo:language="lt" fo:country="LT"/>
    </style:style>
    <style:style style:name="P3" style:parent-style-name="Hyperlink2" style:family="paragraph">
      <style:paragraph-properties fo:text-align="start"/>
      <style:text-properties style:font-name="Times New Roman" fo:language="lt" fo:country="LT"/>
    </style:style>
    <style:style style:name="P4" style:parent-style-name="Hyperlink2" style:family="paragraph">
      <style:text-properties style:font-name="Times New Roman" fo:font-size="11pt" style:font-size-asian="11pt" style:font-size-complex="11pt" fo:language="lt" fo:country="LT"/>
    </style:style>
    <style:style style:name="P5" style:parent-style-name="Hyperlink2" style:family="paragraph">
      <style:text-properties style:font-name="Times New Roman" fo:font-size="11pt" style:font-size-asian="11pt" style:font-size-complex="11pt" fo:language="lt" fo:country="LT"/>
    </style:style>
    <style:style style:name="P6" style:parent-style-name="Hyperlink2" style:family="paragraph">
      <style:text-properties style:font-name="Times New Roman" fo:font-size="11pt" style:font-size-asian="11pt" style:font-size-complex="11pt" fo:language="lt" fo:country="LT"/>
    </style:style>
    <style:style style:name="P7" style:parent-style-name="Title" style:family="paragraph">
      <style:text-properties style:font-name="Times New Roman" fo:language="lt" fo:country="LT"/>
    </style:style>
    <style:style style:name="P8" style:parent-style-name="Hyperlink2" style:family="paragraph">
      <style:text-properties style:font-name="Times New Roman" fo:font-size="11pt" style:font-size-asian="11pt" style:font-size-complex="11pt" fo:language="lt" fo:country="LT"/>
    </style:style>
    <style:style style:name="P9"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10"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T11" style:parent-style-name="DefaultParagraphFont" style:family="text">
      <style:text-properties fo:font-weight="bold" style:font-weight-asian="bold" fo:font-style="italic" style:font-style-asian="italic"/>
    </style:style>
    <style:style style:name="T12" style:parent-style-name="Hyperlink" style:family="text">
      <style:text-properties fo:font-weight="bold" style:font-weight-asian="bold" fo:font-style="italic" style:font-style-asian="italic"/>
    </style:style>
    <style:style style:name="T13" style:parent-style-name="DefaultParagraphFont" style:family="text">
      <style:text-properties fo:font-weight="bold" style:font-weight-asian="bold" fo:font-style="italic" style:font-style-asian="italic"/>
    </style:style>
    <style:style style:name="P14" style:parent-style-name="Hyperlink2" style:family="paragraph">
      <style:paragraph-properties fo:text-align="start"/>
      <style:text-properties style:font-name="Times New Roman" fo:font-weight="bold" style:font-weight-asian="bold" fo:font-style="italic" style:font-style-asian="italic" style:font-size-complex="11pt" fo:language="lt" fo:country="LT"/>
    </style:style>
    <style:style style:name="P15" style:parent-style-name="Hyperlink2" style:family="paragraph">
      <style:text-properties style:font-name="Times New Roman" fo:font-size="11pt" style:font-size-asian="11pt" style:font-size-complex="11pt" fo:language="lt" fo:country="LT"/>
    </style:style>
    <style:style style:name="P16" style:parent-style-name="ISTATYMAS" style:family="paragraph">
      <style:paragraph-properties fo:line-height="117%"/>
      <style:text-properties fo:font-size="11pt" style:font-size-asian="11pt" style:font-size-complex="11pt"/>
    </style:style>
    <style:style style:name="P17" style:parent-style-name="ISTATYMAS" style:family="paragraph">
      <style:paragraph-properties fo:line-height="117%"/>
      <style:text-properties fo:font-size="11pt" style:font-size-asian="11pt" style:font-size-complex="11pt"/>
    </style:style>
    <style:style style:name="P18" style:parent-style-name="Bodytext" style:family="paragraph">
      <style:paragraph-properties fo:line-height="117%"/>
      <style:text-properties fo:font-size="11pt" style:font-size-asian="11pt" style:font-size-complex="11pt"/>
    </style:style>
    <style:style style:name="P19" style:parent-style-name="CentrBold" style:family="paragraph">
      <style:paragraph-properties fo:line-height="117%"/>
      <style:text-properties fo:font-size="11pt" style:font-size-asian="11pt" style:font-size-complex="11pt"/>
    </style:style>
    <style:style style:name="P20" style:parent-style-name="Bodytext" style:family="paragraph">
      <style:paragraph-properties fo:line-height="117%"/>
      <style:text-properties fo:font-size="11pt" style:font-size-asian="11pt" style:font-size-complex="11pt" fo:language="en" fo:country="US"/>
    </style:style>
    <style:style style:name="P21" style:parent-style-name="ISTATYMAS" style:family="paragraph">
      <style:paragraph-properties fo:line-height="117%"/>
      <style:text-properties fo:font-size="11pt" style:font-size-asian="11pt" style:font-size-complex="11pt"/>
    </style:style>
    <style:style style:name="P22" style:parent-style-name="ISTATYMAS" style:family="paragraph">
      <style:paragraph-properties fo:line-height="117%"/>
      <style:text-properties fo:font-size="11pt" style:font-size-asian="11pt" style:font-size-complex="11pt"/>
    </style:style>
    <style:style style:name="P23" style:parent-style-name="Bodytext" style:family="paragraph">
      <style:paragraph-properties fo:line-height="117%"/>
      <style:text-properties fo:font-size="11pt" style:font-size-asian="11pt" style:font-size-complex="11pt"/>
    </style:style>
    <style:style style:name="P24" style:parent-style-name="CentrBold" style:family="paragraph">
      <style:paragraph-properties fo:line-height="117%"/>
      <style:text-properties fo:font-size="11pt" style:font-size-asian="11pt" style:font-size-complex="11pt"/>
    </style:style>
    <style:style style:name="P25" style:parent-style-name="Bodytext" style:family="paragraph">
      <style:paragraph-properties fo:line-height="117%"/>
      <style:text-properties fo:font-size="11pt" style:font-size-asian="11pt" style:font-size-complex="11pt"/>
    </style:style>
    <style:style style:name="P26" style:parent-style-name="Bodytext" style:family="paragraph">
      <style:paragraph-properties fo:line-height="117%"/>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Bodytext" style:family="paragraph">
      <style:paragraph-properties fo:line-height="117%"/>
      <style:text-properties fo:font-size="11pt" style:font-size-asian="11pt" style:font-size-complex="11pt"/>
    </style:style>
    <style:style style:name="P31" style:parent-style-name="Bodytext" style:family="paragraph">
      <style:paragraph-properties fo:line-height="117%"/>
      <style:text-properties fo:font-size="11pt" style:font-size-asian="11pt" style:font-size-complex="11pt"/>
    </style:style>
    <style:style style:name="P32" style:parent-style-name="Prezidentas" style:family="paragraph">
      <style:paragraph-properties fo:line-height="117%"/>
      <style:text-properties fo:font-size="11pt" style:font-size-asian="11pt" style:font-size-complex="11pt"/>
    </style:style>
    <style:style style:name="P33" style:parent-style-name="Linija" style:family="paragraph">
      <style:paragraph-properties fo:line-height="117%"/>
      <style:text-properties fo:font-size="11pt" style:font-size-asian="11pt" style:font-size-complex="11pt"/>
    </style:style>
    <style:style style:name="P34" style:parent-style-name="Bodytext" style:family="paragraph">
      <style:paragraph-properties fo:line-height="117%"/>
      <style:text-properties fo:font-size="11pt" style:font-size-asian="11pt" style:font-size-complex="11pt"/>
    </style:style>
    <style:style style:name="P35"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36"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37"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38"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39"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40"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41"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42"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43"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44"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45"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46"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47"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48"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49"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50" style:parent-style-name="Hyperlink2" style:family="paragraph">
      <style:paragraph-properties fo:text-align="start" fo:margin-right="-0.3986in"/>
      <style:text-properties style:font-name="Times New Roman" fo:font-weight="bold" style:font-weight-asian="bold" fo:font-style="italic" style:font-style-asian="italic" fo:language="lt" fo:country="LT"/>
    </style:style>
    <style:style style:name="P51"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T52" style:parent-style-name="DefaultParagraphFont" style:family="text">
      <style:text-properties fo:font-weight="bold" style:font-weight-asian="bold" fo:font-style="italic" style:font-style-asian="italic"/>
    </style:style>
    <style:style style:name="T53" style:parent-style-name="Hyperlink" style:family="text">
      <style:text-properties fo:font-weight="bold" style:font-weight-asian="bold" fo:font-style="italic" style:font-style-asian="italic"/>
    </style:style>
    <style:style style:name="T54" style:parent-style-name="DefaultParagraphFont" style:family="text">
      <style:text-properties fo:font-weight="bold" style:font-weight-asian="bold" fo:font-style="italic" style:font-style-asian="italic"/>
    </style:style>
    <style:style style:name="P55" style:parent-style-name="Normal" style:family="paragraph">
      <style:text-properties fo:font-weight="bold" style:font-weight-asian="bold" fo:font-style="italic" style:font-style-asian="italic"/>
    </style:style>
    <style:style style:name="P5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57" style:parent-style-name="Patvirtinta" style:family="paragraph">
      <style:paragraph-properties fo:line-height="117%"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fo:font-size="11pt" style:font-size-asian="11pt" style:font-size-complex="11pt"/>
    </style:style>
    <style:style style:name="P5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5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 style:parent-style-name="Patvirtinta" style:family="paragraph">
      <style:paragraph-properties fo:line-height="117%"/>
      <style:text-properties fo:font-size="11pt" style:font-size-asian="11pt" style:font-size-complex="11pt"/>
    </style:style>
    <style:style style:name="P62" style:parent-style-name="CentrBold" style:family="paragraph">
      <style:paragraph-properties fo:line-height="117%"/>
      <style:text-properties fo:font-size="11pt" style:font-size-asian="11pt" style:font-size-complex="11pt"/>
    </style:style>
    <style:style style:name="P63" style:parent-style-name="Bodytext" style:family="paragraph">
      <style:paragraph-properties fo:line-height="117%"/>
      <style:text-properties fo:font-size="11pt" style:font-size-asian="11pt" style:font-size-complex="11pt"/>
    </style:style>
    <style:style style:name="P64" style:parent-style-name="CentrBold" style:family="paragraph">
      <style:paragraph-properties fo:line-height="117%"/>
      <style:text-properties fo:font-size="11pt" style:font-size-asian="11pt" style:font-size-complex="11pt" fo:language="lt" fo:country="LT"/>
    </style:style>
    <style:style style:name="P65" style:parent-style-name="Bodytext" style:family="paragraph">
      <style:paragraph-properties fo:line-height="117%"/>
      <style:text-properties fo:font-size="11pt" style:font-size-asian="11pt" style:font-size-complex="11pt"/>
    </style:style>
    <style:style style:name="P66" style:parent-style-name="Bodytext" style:family="paragraph">
      <style:paragraph-properties fo:line-height="117%"/>
      <style:text-properties fo:font-size="11pt" style:font-size-asian="11pt" style:font-size-complex="11pt"/>
    </style:style>
    <style:style style:name="P67" style:parent-style-name="Bodytext" style:family="paragraph">
      <style:paragraph-properties fo:line-height="117%"/>
      <style:text-properties fo:font-size="11pt" style:font-size-asian="11pt" style:font-size-complex="11pt"/>
    </style:style>
    <style:style style:name="P68" style:parent-style-name="Bodytext" style:family="paragraph">
      <style:paragraph-properties fo:line-height="117%"/>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line-height="117%"/>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Bodytext" style:family="paragraph">
      <style:paragraph-properties fo:line-height="117%"/>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Bodytext" style:family="paragraph">
      <style:paragraph-properties fo:line-height="117%"/>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Bodytext" style:family="paragraph">
      <style:paragraph-properties fo:line-height="117%"/>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Bodytext" style:family="paragraph">
      <style:paragraph-properties fo:line-height="117%"/>
      <style:text-properties fo:font-size="11pt" style:font-size-asian="11pt" style:font-size-complex="11pt"/>
    </style:style>
    <style:style style:name="P94" style:parent-style-name="Bodytext" style:family="paragraph">
      <style:paragraph-properties fo:line-height="117%"/>
      <style:text-properties fo:font-size="11pt" style:font-size-asian="11pt" style:font-size-complex="11pt"/>
    </style:style>
    <style:style style:name="P95" style:parent-style-name="CentrBold" style:family="paragraph">
      <style:paragraph-properties fo:line-height="117%"/>
      <style:text-properties fo:font-size="11pt" style:font-size-asian="11pt" style:font-size-complex="11pt" fo:language="lt" fo:country="LT"/>
    </style:style>
    <style:style style:name="P96" style:parent-style-name="Bodytext" style:family="paragraph">
      <style:paragraph-properties fo:line-height="117%"/>
      <style:text-properties fo:font-size="11pt" style:font-size-asian="11pt" style:font-size-complex="11pt"/>
    </style:style>
    <style:style style:name="P97" style:parent-style-name="Bodytext" style:family="paragraph">
      <style:paragraph-properties fo:line-height="117%"/>
      <style:text-properties fo:font-size="11pt" style:font-size-asian="11pt" style:font-size-complex="11pt"/>
    </style:style>
    <style:style style:name="P98" style:parent-style-name="Bodytext" style:family="paragraph">
      <style:paragraph-properties fo:line-height="117%"/>
      <style:text-properties fo:font-size="11pt" style:font-size-asian="11pt" style:font-size-complex="11pt"/>
    </style:style>
    <style:style style:name="P99" style:parent-style-name="Bodytext" style:family="paragraph">
      <style:paragraph-properties fo:line-height="117%"/>
      <style:text-properties fo:font-size="11pt" style:font-size-asian="11pt" style:font-size-complex="11pt"/>
    </style:style>
    <style:style style:name="P100" style:parent-style-name="Bodytext" style:family="paragraph">
      <style:paragraph-properties fo:line-height="117%"/>
      <style:text-properties fo:font-size="11pt" style:font-size-asian="11pt" style:font-size-complex="11pt"/>
    </style:style>
    <style:style style:name="P101" style:parent-style-name="Bodytext" style:family="paragraph">
      <style:paragraph-properties fo:line-height="117%"/>
      <style:text-properties fo:font-size="11pt" style:font-size-asian="11pt" style:font-size-complex="11pt"/>
    </style:style>
    <style:style style:name="P102" style:parent-style-name="Bodytext" style:family="paragraph">
      <style:paragraph-properties fo:line-height="117%"/>
      <style:text-properties fo:font-size="11pt" style:font-size-asian="11pt" style:font-size-complex="11pt"/>
    </style:style>
    <style:style style:name="P103" style:parent-style-name="Bodytext" style:family="paragraph">
      <style:paragraph-properties fo:line-height="117%"/>
      <style:text-properties fo:font-size="11pt" style:font-size-asian="11pt" style:font-size-complex="11pt"/>
    </style:style>
    <style:style style:name="P104" style:parent-style-name="Bodytext" style:family="paragraph">
      <style:paragraph-properties fo:line-height="117%"/>
      <style:text-properties fo:font-size="11pt" style:font-size-asian="11pt" style:font-size-complex="11pt"/>
    </style:style>
    <style:style style:name="P105" style:parent-style-name="Bodytext" style:family="paragraph">
      <style:paragraph-properties fo:line-height="117%"/>
      <style:text-properties fo:font-size="11pt" style:font-size-asian="11pt" style:font-size-complex="11pt"/>
    </style:style>
    <style:style style:name="P106" style:parent-style-name="Bodytext" style:family="paragraph">
      <style:paragraph-properties fo:line-height="117%"/>
      <style:text-properties fo:font-size="11pt" style:font-size-asian="11pt" style:font-size-complex="11pt"/>
    </style:style>
    <style:style style:name="P107" style:parent-style-name="Bodytext" style:family="paragraph">
      <style:paragraph-properties fo:line-height="117%"/>
      <style:text-properties fo:font-size="11pt" style:font-size-asian="11pt" style:font-size-complex="11pt"/>
    </style:style>
    <style:style style:name="P108" style:parent-style-name="Bodytext" style:family="paragraph">
      <style:paragraph-properties fo:line-height="117%"/>
      <style:text-properties fo:font-size="11pt" style:font-size-asian="11pt" style:font-size-complex="11pt"/>
    </style:style>
    <style:style style:name="P109" style:parent-style-name="Bodytext" style:family="paragraph">
      <style:paragraph-properties fo:line-height="117%"/>
      <style:text-properties fo:font-size="11pt" style:font-size-asian="11pt" style:font-size-complex="11pt"/>
    </style:style>
    <style:style style:name="P110" style:parent-style-name="Bodytext" style:family="paragraph">
      <style:paragraph-properties fo:line-height="117%"/>
      <style:text-properties fo:font-size="11pt" style:font-size-asian="11pt" style:font-size-complex="11pt"/>
    </style:style>
    <style:style style:name="P111" style:parent-style-name="Bodytext" style:family="paragraph">
      <style:paragraph-properties fo:line-height="117%"/>
      <style:text-properties fo:font-size="11pt" style:font-size-asian="11pt" style:font-size-complex="11pt"/>
    </style:style>
    <style:style style:name="P112" style:parent-style-name="Bodytext" style:family="paragraph">
      <style:paragraph-properties fo:line-height="117%"/>
      <style:text-properties fo:font-size="11pt" style:font-size-asian="11pt" style:font-size-complex="11pt"/>
    </style:style>
    <style:style style:name="P113" style:parent-style-name="Bodytext" style:family="paragraph">
      <style:paragraph-properties fo:line-height="117%"/>
      <style:text-properties fo:font-size="11pt" style:font-size-asian="11pt" style:font-size-complex="11pt"/>
    </style:style>
    <style:style style:name="P114" style:parent-style-name="CentrBold" style:family="paragraph">
      <style:paragraph-properties fo:line-height="117%"/>
      <style:text-properties fo:font-size="11pt" style:font-size-asian="11pt" style:font-size-complex="11pt"/>
    </style:style>
    <style:style style:name="P115" style:parent-style-name="Bodytext" style:family="paragraph">
      <style:paragraph-properties fo:line-height="117%"/>
      <style:text-properties fo:font-size="11pt" style:font-size-asian="11pt" style:font-size-complex="11pt"/>
    </style:style>
    <style:style style:name="P116" style:parent-style-name="Bodytext" style:family="paragraph">
      <style:paragraph-properties fo:line-height="117%"/>
      <style:text-properties fo:font-size="11pt" style:font-size-asian="11pt" style:font-size-complex="11pt"/>
    </style:style>
    <style:style style:name="P117" style:parent-style-name="Bodytext" style:family="paragraph">
      <style:paragraph-properties fo:line-height="117%"/>
      <style:text-properties fo:font-size="11pt" style:font-size-asian="11pt" style:font-size-complex="11pt"/>
    </style:style>
    <style:style style:name="P118" style:parent-style-name="Bodytext" style:family="paragraph">
      <style:paragraph-properties fo:line-height="117%"/>
      <style:text-properties fo:font-size="11pt" style:font-size-asian="11pt" style:font-size-complex="11pt"/>
    </style:style>
    <style:style style:name="P119" style:parent-style-name="Bodytext" style:family="paragraph">
      <style:paragraph-properties fo:line-height="117%"/>
      <style:text-properties fo:font-size="11pt" style:font-size-asian="11pt" style:font-size-complex="11pt"/>
    </style:style>
    <style:style style:name="P120" style:parent-style-name="Bodytext" style:family="paragraph">
      <style:paragraph-properties fo:line-height="117%"/>
      <style:text-properties fo:font-size="11pt" style:font-size-asian="11pt" style:font-size-complex="11pt"/>
    </style:style>
    <style:style style:name="P121" style:parent-style-name="Bodytext" style:family="paragraph">
      <style:paragraph-properties fo:line-height="117%"/>
      <style:text-properties fo:font-size="11pt" style:font-size-asian="11pt" style:font-size-complex="11pt"/>
    </style:style>
    <style:style style:name="P122" style:parent-style-name="Bodytext" style:family="paragraph">
      <style:paragraph-properties fo:line-height="117%"/>
      <style:text-properties fo:font-size="11pt" style:font-size-asian="11pt" style:font-size-complex="11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text-properties fo:font-size="11pt" style:font-size-asian="11pt" style:font-size-complex="11pt"/>
    </style:style>
    <style:style style:name="P125" style:parent-style-name="Bodytext" style:family="paragraph">
      <style:paragraph-properties fo:line-height="117%"/>
      <style:text-properties fo:font-size="11pt" style:font-size-asian="11pt" style:font-size-complex="11pt"/>
    </style:style>
    <style:style style:name="P126" style:parent-style-name="Bodytext" style:family="paragraph">
      <style:paragraph-properties fo:line-height="117%"/>
      <style:text-properties fo:font-size="11pt" style:font-size-asian="11pt" style:font-size-complex="11pt"/>
    </style:style>
    <style:style style:name="P127" style:parent-style-name="Bodytext" style:family="paragraph">
      <style:paragraph-properties fo:line-height="117%"/>
      <style:text-properties fo:font-size="11pt" style:font-size-asian="11pt" style:font-size-complex="11pt"/>
    </style:style>
    <style:style style:name="P128" style:parent-style-name="Bodytext" style:family="paragraph">
      <style:paragraph-properties fo:line-height="117%"/>
      <style:text-properties fo:font-size="11pt" style:font-size-asian="11pt" style:font-size-complex="11pt"/>
    </style:style>
    <style:style style:name="P129" style:parent-style-name="CentrBold" style:family="paragraph">
      <style:paragraph-properties fo:line-height="117%"/>
      <style:text-properties fo:font-size="11pt" style:font-size-asian="11pt" style:font-size-complex="11pt" fo:language="lt" fo:country="LT"/>
    </style:style>
    <style:style style:name="P130" style:parent-style-name="Bodytext" style:family="paragraph">
      <style:paragraph-properties fo:line-height="117%"/>
      <style:text-properties fo:font-size="11pt" style:font-size-asian="11pt" style:font-size-complex="11pt"/>
    </style:style>
    <style:style style:name="P131" style:parent-style-name="Bodytext" style:family="paragraph">
      <style:paragraph-properties fo:line-height="117%"/>
      <style:text-properties fo:font-size="11pt" style:font-size-asian="11pt" style:font-size-complex="11pt"/>
    </style:style>
    <style:style style:name="P132" style:parent-style-name="Bodytext" style:family="paragraph">
      <style:paragraph-properties fo:line-height="117%"/>
      <style:text-properties fo:font-size="11pt" style:font-size-asian="11pt" style:font-size-complex="11pt"/>
    </style:style>
    <style:style style:name="P133" style:parent-style-name="Bodytext" style:family="paragraph">
      <style:paragraph-properties fo:line-height="117%"/>
      <style:text-properties fo:font-size="11pt" style:font-size-asian="11pt" style:font-size-complex="11pt"/>
    </style:style>
    <style:style style:name="P134" style:parent-style-name="Bodytext" style:family="paragraph">
      <style:paragraph-properties fo:line-height="117%"/>
      <style:text-properties fo:font-size="11pt" style:font-size-asian="11pt" style:font-size-complex="11pt"/>
    </style:style>
    <style:style style:name="P135" style:parent-style-name="Bodytext" style:family="paragraph">
      <style:paragraph-properties fo:line-height="117%"/>
      <style:text-properties fo:font-size="11pt" style:font-size-asian="11pt" style:font-size-complex="11pt"/>
    </style:style>
    <style:style style:name="P136" style:parent-style-name="CentrBold" style:family="paragraph">
      <style:paragraph-properties fo:line-height="117%"/>
      <style:text-properties fo:font-size="11pt" style:font-size-asian="11pt" style:font-size-complex="11pt"/>
    </style:style>
    <style:style style:name="P137" style:parent-style-name="Bodytext" style:family="paragraph">
      <style:paragraph-properties fo:line-height="117%"/>
      <style:text-properties fo:font-size="11pt" style:font-size-asian="11pt" style:font-size-complex="11pt"/>
    </style:style>
    <style:style style:name="P138" style:parent-style-name="Bodytext" style:family="paragraph">
      <style:paragraph-properties fo:line-height="117%"/>
      <style:text-properties fo:font-size="11pt" style:font-size-asian="11pt" style:font-size-complex="11pt"/>
    </style:style>
    <style:style style:name="P139" style:parent-style-name="Bodytext" style:family="paragraph">
      <style:paragraph-properties fo:line-height="117%"/>
      <style:text-properties fo:font-size="11pt" style:font-size-asian="11pt" style:font-size-complex="11pt"/>
    </style:style>
    <style:style style:name="P140" style:parent-style-name="Bodytext" style:family="paragraph">
      <style:paragraph-properties fo:line-height="117%"/>
      <style:text-properties fo:font-size="11pt" style:font-size-asian="11pt" style:font-size-complex="11pt"/>
    </style:style>
    <style:style style:name="P141" style:parent-style-name="Bodytext" style:family="paragraph">
      <style:paragraph-properties fo:line-height="117%"/>
      <style:text-properties fo:font-size="11pt" style:font-size-asian="11pt" style:font-size-complex="11pt"/>
    </style:style>
    <style:style style:name="P142" style:parent-style-name="Bodytext" style:family="paragraph">
      <style:paragraph-properties fo:line-height="117%"/>
      <style:text-properties fo:font-size="11pt" style:font-size-asian="11pt" style:font-size-complex="11pt"/>
    </style:style>
    <style:style style:name="P143" style:parent-style-name="Bodytext" style:family="paragraph">
      <style:paragraph-properties fo:line-height="117%"/>
      <style:text-properties fo:font-size="11pt" style:font-size-asian="11pt" style:font-size-complex="11pt"/>
    </style:style>
    <style:style style:name="P144" style:parent-style-name="Bodytext" style:family="paragraph">
      <style:paragraph-properties fo:line-height="117%"/>
      <style:text-properties fo:font-size="11pt" style:font-size-asian="11pt" style:font-size-complex="11pt"/>
    </style:style>
    <style:style style:name="P145" style:parent-style-name="Bodytext" style:family="paragraph">
      <style:paragraph-properties fo:line-height="117%"/>
      <style:text-properties fo:font-size="11pt" style:font-size-asian="11pt" style:font-size-complex="11pt"/>
    </style:style>
    <style:style style:name="P146" style:parent-style-name="Bodytext" style:family="paragraph">
      <style:paragraph-properties fo:line-height="117%"/>
      <style:text-properties fo:font-size="11pt" style:font-size-asian="11pt" style:font-size-complex="11pt"/>
    </style:style>
    <style:style style:name="P147" style:parent-style-name="Bodytext" style:family="paragraph">
      <style:paragraph-properties fo:line-height="117%"/>
      <style:text-properties fo:font-size="11pt" style:font-size-asian="11pt" style:font-size-complex="11pt"/>
    </style:style>
    <style:style style:name="P148" style:parent-style-name="Bodytext" style:family="paragraph">
      <style:paragraph-properties fo:line-height="117%"/>
      <style:text-properties fo:font-size="11pt" style:font-size-asian="11pt" style:font-size-complex="11pt"/>
    </style:style>
    <style:style style:name="P149" style:parent-style-name="Bodytext" style:family="paragraph">
      <style:paragraph-properties fo:line-height="117%"/>
      <style:text-properties fo:font-size="11pt" style:font-size-asian="11pt" style:font-size-complex="11pt"/>
    </style:style>
    <style:style style:name="P150" style:parent-style-name="Bodytext" style:family="paragraph">
      <style:paragraph-properties fo:line-height="117%"/>
      <style:text-properties fo:font-size="11pt" style:font-size-asian="11pt" style:font-size-complex="11pt"/>
    </style:style>
    <style:style style:name="P151" style:parent-style-name="Bodytext" style:family="paragraph">
      <style:paragraph-properties fo:line-height="117%"/>
      <style:text-properties fo:font-size="11pt" style:font-size-asian="11pt" style:font-size-complex="11pt"/>
    </style:style>
    <style:style style:name="P152" style:parent-style-name="Bodytext" style:family="paragraph">
      <style:paragraph-properties fo:line-height="117%"/>
      <style:text-properties fo:font-size="11pt" style:font-size-asian="11pt" style:font-size-complex="11pt"/>
    </style:style>
    <style:style style:name="P153" style:parent-style-name="Bodytext" style:family="paragraph">
      <style:paragraph-properties fo:line-height="117%"/>
      <style:text-properties fo:font-size="11pt" style:font-size-asian="11pt" style:font-size-complex="11pt"/>
    </style:style>
    <style:style style:name="P154" style:parent-style-name="Bodytext" style:family="paragraph">
      <style:paragraph-properties fo:line-height="117%"/>
      <style:text-properties fo:font-size="11pt" style:font-size-asian="11pt" style:font-size-complex="11pt"/>
    </style:style>
    <style:style style:name="P155" style:parent-style-name="Bodytext" style:family="paragraph">
      <style:paragraph-properties fo:line-height="117%"/>
      <style:text-properties fo:font-size="11pt" style:font-size-asian="11pt" style:font-size-complex="11pt"/>
    </style:style>
    <style:style style:name="P156" style:parent-style-name="Bodytext" style:family="paragraph">
      <style:paragraph-properties fo:line-height="117%"/>
      <style:text-properties fo:font-size="11pt" style:font-size-asian="11pt" style:font-size-complex="11pt"/>
    </style:style>
    <style:style style:name="P157" style:parent-style-name="Bodytext" style:family="paragraph">
      <style:paragraph-properties fo:line-height="117%"/>
      <style:text-properties fo:font-size="11pt" style:font-size-asian="11pt" style:font-size-complex="11pt"/>
    </style:style>
    <style:style style:name="P158" style:parent-style-name="CentrBold" style:family="paragraph">
      <style:paragraph-properties fo:line-height="117%"/>
      <style:text-properties fo:font-size="11pt" style:font-size-asian="11pt" style:font-size-complex="11pt" fo:language="lt" fo:country="LT"/>
    </style:style>
    <style:style style:name="P159" style:parent-style-name="Bodytext" style:family="paragraph">
      <style:paragraph-properties fo:line-height="117%"/>
      <style:text-properties fo:font-size="11pt" style:font-size-asian="11pt" style:font-size-complex="11pt"/>
    </style:style>
    <style:style style:name="P160" style:parent-style-name="Bodytext" style:family="paragraph">
      <style:paragraph-properties fo:line-height="117%"/>
      <style:text-properties fo:font-size="11pt" style:font-size-asian="11pt" style:font-size-complex="11pt"/>
    </style:style>
    <style:style style:name="P161" style:parent-style-name="Linija" style:family="paragraph">
      <style:paragraph-properties fo:line-height="117%"/>
      <style:text-properties fo:font-size="11pt" style:font-size-asian="11pt" style:font-size-complex="11pt"/>
    </style:style>
  </office:automatic-styles>
  <office:body>
    <office:text text:use-soft-page-breaks="true">
      <text:p text:style-name="P1">Neoficialus įsakymo tekstas</text:p>
      <text:p text:style-name="P2">Skelbtas: Žin., 2002, Nr. 79-3349</text:p>
      <text:p text:style-name="P3"/>
      <text:p text:style-name="P4">LIETUVOS RESPUBLIKOS ŽEMĖS ŪKIO MINISTRO</text:p>
      <text:p text:style-name="P5">Į S A K Y M A S</text:p>
      <text:p text:style-name="P6"/>
      <text:p text:style-name="P7">DĖL AUGALŲ DAUGINAMOSIOS MEDŽIAGOS TIEKĖJŲ ATESTACIJOS</text:p>
      <text:p text:style-name="P8"/>
      <text:p text:style-name="P9">Nauja įsakymo redakcija</text:p>
      <text:p text:style-name="P10">Galioja nuo 2010 m. rugpjūčio 20 d.</text:p>
      <text:p text:style-name="Normal"><text:span text:style-name="T11">Nr.<text:s/></text:span><text:a xlink:href="http://www3.lrs.lt/pls/inter/dokpaieska.showdoc_l?p_id=379679" office:target-frame-name="_top" xlink:show="replace"><text:span text:style-name="T12">3D-730</text:span></text:a><text:span text:style-name="T13">, 2010-08-10, Žin., 2010, Nr. 99-5143 (2010-08-19)</text:span></text:p>
      <text:p text:style-name="P14"/>
      <text:p text:style-name="P15"/>
      <text:p text:style-name="P16">LIETUVOS RESPUBLIKOS ŽEMĖS ŪKIO MINISTRO</text:p>
      <text:p text:style-name="P17">Į S A K Y M A S</text:p>
      <text:p text:style-name="P18"/>
      <text:p text:style-name="P19">DĖL DAUGINAMOSIOS MEDŽIAGOS TIEKĖJŲ ATESTAVIMO TVARKOS APRAŠO PATVIRTINIMO</text:p>
      <text:p text:style-name="P20"/>
      <text:p text:style-name="P21">2010 m. rugpjūčio 10 d. Nr. 3D-730</text:p>
      <text:p text:style-name="P22">Vilnius</text:p>
      <text:p text:style-name="P23"/>
      <text:p text:style-name="P24">DĖL DAUGINAMOSIOS MEDŽIAGOS TIEKĖJŲ ATESTAVIMO TVARKOS APRAŠO PATVIRTINIMO</text:p>
      <text:p text:style-name="P25"/>
      <text:p text:style-name="P26"><text:span text:style-name="T27">Vadovaudamasis Lietuvos Respublikos augalų sėklininkystės įstatymo (Žin., 2001, Nr. </text:span><text:a xlink:href="http://www3.lrs.lt/pls/inter/dokpaieska.showdoc_l?p_id=155190" office:target-frame-name="_top" xlink:show="replace"><text:span text:style-name="T28">102-3623</text:span></text:a><text:span text:style-name="T29">; 2010, Nr. 13-6169) 8 straipsnio 1 dalimi ir atsižvelgdamas į Valstybinės augalininkystės tarnybos prie Žemės ūkio ministerijos nuostatų, patvirtintų Lietuvos Respublikos žemės ūkio ministro 2010 m. gegužės 24 d. įsakymu Nr. 3D-490 (Žin., 2010, Nr. 60-3012), 9.44 ir 9.45 punktus,</text:span></text:p>
      <text:p text:style-name="P30">t v i r t i n u Dauginamosios medžiagos tiekėjų atestavimo tvarkos aprašą (pridedama).</text:p>
      <text:p text:style-name="P31"/>
      <text:p text:style-name="P32">Žemės ūkio ministras<text:s/><text:tab/>Kazys Starkevičius</text:p>
      <text:p text:style-name="P33">__________________</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Nauja aprašo redakcija</text:p>
      <text:p text:style-name="P51">Galioja nuo 2010 m. rugpjūčio 20 d.</text:p>
      <text:p text:style-name="Normal"><text:span text:style-name="T52">Nr.<text:s/></text:span><text:a xlink:href="http://www3.lrs.lt/pls/inter/dokpaieska.showdoc_l?p_id=379679" office:target-frame-name="_top" xlink:show="replace"><text:span text:style-name="T53">3D-730</text:span></text:a><text:span text:style-name="T54">, 2010-08-10, Žin., 2010, Nr. 99-5143 (2010-08-19)</text:span></text:p>
      <text:p text:style-name="P55"/>
      <text:p text:style-name="P56"><text:tab/><text:tab/><text:tab/><text:tab/><text:tab/><text:tab/><text:tab/>PATVIRTINTA</text:p>
      <text:p text:style-name="P57">Lietuvos Respublikos žemės ūkio ministro 2002 m. liepos 12 d. įsakymu Nr. 266</text:p>
      <text:p text:style-name="P58"><text:tab/><text:tab/><text:tab/><text:tab/><text:tab/><text:tab/><text:tab/>(Lietuvos Respublikos žemės ūkio ministro</text:p>
      <text:p text:style-name="P59"><text:tab/><text:tab/><text:tab/><text:tab/><text:tab/><text:tab/><text:tab/>2010 m. rugpjūčio 30 d. įsakymo Nr. 3D-730</text:p>
      <text:p text:style-name="P60"><text:tab/><text:tab/><text:tab/><text:tab/><text:tab/><text:tab/><text:tab/>redakcija)</text:p>
      <text:p text:style-name="P61"/>
      <text:p text:style-name="P62">DAUGINAMOSIOS MEDŽIAGOS TIEKĖJų atestavimo tvarkos aprašas</text:p>
      <text:p text:style-name="P63"/>
      <text:p text:style-name="P64">I. BENDROSIOS NUOSTATOS</text:p>
      <text:p text:style-name="P65"/>
      <text:p text:style-name="P66">1. Dauginamosios medžiagos tiekėjų atestavimo tvarkos aprašo (toliau – aprašas) tikslas – dauginamosios medžiagos tiekėjų atitikties šiame apraše nustatytiems reikalavimams nustatymo ir jų įtraukimo į atestuotų dauginamosios medžiagos tiekėjų sąrašą tvarką.</text:p>
      <text:p text:style-name="P67">2. Tvarkos apraše vartojamos sąvokos:</text:p>
      <text:p text:style-name="P68"><text:span text:style-name="T69">Atestuotų dauginamosios medžiagos tiekėjų sąrašas –<text:s/></text:span><text:span text:style-name="T70">Valstybinės augalininkystės tarnybos prie Žemės ūkio ministerijos tvirtinamas sąrašas asmenų, dauginančių žemės ūkio, daržo ir sodo augalų dauginamąją medžiagą, dauginančių ir tiekiančių rinkai dekoratyvinių augalų dauginamąją medžiagą ar tik tiekiančių rinkai žemės ūkio, daržo ir sodo augalų dauginamąją medžiagą.</text:span></text:p>
      <text:p text:style-name="P71"><text:span text:style-name="T72">Dauginamosios medžiagos sandėlis</text:span><text:span text:style-name="T73"><text:s/>– pastatas ar kitas statinys arba patalpa dauginamajai medžiagai laikyti.</text:span></text:p>
      <text:p text:style-name="P74"><text:span text:style-name="T75">Dauginamosios medžiagos tiekėjų atestacija</text:span><text:span text:style-name="T76"><text:s/>– tiekėjų pasirengimo tiekti rinkai kokybišką, teisės aktų nustatytus reikalavimus atitinkančią dauginamąją medžiagą įvertinimas ir jų įtraukimas į atestuotų dauginamosios medžiagos tiekėjų sąrašą.</text:span></text:p>
      <text:p text:style-name="P77"><text:span text:style-name="T78">Dauginamosios medžiagos tiekėjų atestavimas</text:span><text:span text:style-name="T79"><text:s/>– procedūra, kuria Valstybinė augalininkystės tarnyba prie Žemės ūkio ministerijos įvertina, ar dauginamosios medžiagos tiekėjai atitinka teisės aktų nustatytus reikalavimus, ir įrašo juos į atestuotų dauginamosios medžiagos tiekėjų sąrašą.</text:span></text:p>
      <text:p text:style-name="P80"><text:span text:style-name="T81">Pareiškėjas</text:span><text:span text:style-name="T82"><text:s/>– fizinis ar juridinis asmuo arba Lietuvos Respublikoje teisės aktų nustatyta tvarka įsteigta Europos Sąjungos valstybės narės ar kitos Europos ekonominės erdvės valstybės įmonė arba kita organizacija ar jos filialas, teikiantys prašymą Valstybinei augalininkystės tarnybai prie Žemės ūkio ministerijos atestuoti jį žemės ūkio, daržo, dekoratyvinių, sodo, gėlių, prieskoninių ir vaistinių augalų dauginamosios medžiagos tiekėju ir įtraukti į atestuotų dauginamosios medžiagos tiekėjų sąrašą.</text:span></text:p>
      <text:p text:style-name="P83"><text:span text:style-name="T84">Kitos šiame apraše vartojamos sąvokos apibrėžtos Lietuvos Respublikos augalų sėklininkystės įstatyme (Žin., 2001, Nr. </text:span><text:a xlink:href="http://www3.lrs.lt/pls/inter/dokpaieska.showdoc_l?p_id=155190" office:target-frame-name="_top" xlink:show="replace"><text:span text:style-name="T85">102-3623</text:span></text:a><text:span text:style-name="T86">; Nr. 2010, Nr. 13-619), Lietuvos Respublikos augalų veislių apsaugos įstatyme (Žin., 2001, Nr. </text:span><text:a xlink:href="http://www3.lrs.lt/pls/inter/dokpaieska.showdoc_l?p_id=156010" office:target-frame-name="_top" xlink:show="replace"><text:span text:style-name="T87">104-3701</text:span></text:a><text:span text:style-name="T88">), Lietuvos Respublikos fitosanitarijos įstatyme (Žin., 1999, Nr. </text:span><text:a xlink:href="http://www3.lrs.lt/pls/inter/dokpaieska.showdoc_l?p_id=93194" office:target-frame-name="_top" xlink:show="replace"><text:span text:style-name="T89">113-3285</text:span></text:a><text:span text:style-name="T90">; Nr. 2010, Nr. 12-559) ir Lietuvos Respublikos augalų apsaugos įstatyme (Žin., 1995, Nr. </text:span><text:a xlink:href="http://www3.lrs.lt/pls/inter/dokpaieska.showdoc_l?p_id=21793" office:target-frame-name="_top" xlink:show="replace"><text:span text:style-name="T91">90-2013</text:span></text:a><text:span text:style-name="T92">; Nr. 2010, Nr. 13-620).</text:span></text:p>
      <text:p text:style-name="P93">3. Valstybinė augalininkystės tarnyba prie Žemės ūkio ministerijos (toliau – Tarnyba) kontroliuoja, kad dauginamosios medžiagos tiekėjai, tiekiantys rinkai dauginamąją medžiagą, laikytųsi šio aprašo reikalavimų.</text:p>
      <text:p text:style-name="P94"/>
      <text:p text:style-name="P95">II. REIKALAVIMAI ATESTACIJOS SIEKIANTIEMS pareiškėjams</text:p>
      <text:p text:style-name="P96"/>
      <text:p text:style-name="P97">4. Siekdamas patikrinti pareiškėjo veiklos atitiktį šio aprašo II skyriaus reikalavimams, Tarnybos direktorius sudaro Augalų dauginamosios medžiagos atestavimo komisiją (toliau – Komisija).</text:p>
      <text:p text:style-name="P98">5. Pareiškėjas, siekdamas gauti dauginamosios medžiagos tiekėjo pažymėjimą, Tarnybos direktoriui pateikia prašymą pagal Tarnybos direktoriaus patvirtintą formą.</text:p>
      <text:p text:style-name="P99">6. Pareiškėjas, privalo atitikti šiuos reikalavimus:</text:p>
      <text:p text:style-name="P100">6.1. turi būti įregistravęs ūkininko ūkį Ūkininkų ūkių registre arba juridinį asmenį Juridinių asmenų registre;</text:p>
      <text:p text:style-name="P101">6.2. turi būti įregistruotas Lietuvos Respublikos fitosanitariniame registre, jei tai numatyta teisės aktuose;</text:p>
      <text:p text:style-name="P102">6.3. turėti techniką ir įrangą, reikalingą dauginamajai medžiagai išauginti, paruošti, fasuoti;</text:p>
      <text:p text:style-name="P103">6.4. turėti sandėliavimo, gamybines ir (arba) kitas patalpas.</text:p>
      <text:p text:style-name="P104">7. Tarnyba per 30 darbo dienų nuo prašymo gavimo dienos:</text:p>
      <text:p text:style-name="P105">7.1. patikrina pareiškėjo, norinčio tapti dauginamosios medžiagos tiekėju, dokumentus. Jeigu pareiškėjo prašyme pateikta ne visa informacija, nurodyta šio aprašo II skyriuje, o „vieno langelio“ principu nėra galimybės gauti šios informacijos per 5 darbo dienas nuo prašymo gavimo dienos, pareiškėjas informuojamas apie papildomos informacijos pateikimo reikmę;</text:p>
      <text:p text:style-name="P106">7.2. paskiria pareiškėjo veiklos patikrinimo, kurį atlieka Komisija, datą.</text:p>
      <text:p text:style-name="P107">8. Komisija pareiškėjo gamybos vietoje:</text:p>
      <text:p text:style-name="P108">8.1. tikrina pareiškėjo atitiktį šio aprašo II skyriuje nustatytiems reikalavimams;</text:p>
      <text:p text:style-name="P109">8.2. surašo patikrinimo aktą. Su patikrinimo aktu pasirašytinai supažindina pareiškėją.</text:p>
      <text:p text:style-name="P110">9. Jeigu pareiškėjas atitinka dauginamosios medžiagos tiekėjui keliamus reikalavimus, Komisija teikia siūlymą Tarnybos direktoriui atestuoti jį dauginamosios medžiagos tiekėju ir išduoti jam dauginamosios medžiagos tiekėjo pažymėjimą pagal Tarnybos direktoriaus patvirtintą formą ir įtraukti į atestuotų dauginamosios medžiagos tiekėjų sąrašą.</text:p>
      <text:p text:style-name="P111">10. Tarnybos direktoriaus įsakymas dėl dauginamosios medžiagos tiekėjų atestavimo arba dauginamosios medžiagos tiekėjų veiklos nutraukimo skelbiamas Tarnybos interneto tinklalapyje (http://www.vatzum.lt). Atestuotiems dauginamosios medžiagos tiekėjams išduoti dauginamosios medžiagos tiekėjo pažymėjimai registruojami Dauginamosios medžiagos tiekėjų pažymėjimų išdavimo registre, kurio formą tvirtina Tarnybos direktorius.</text:p>
      <text:p text:style-name="P112">11. Jeigu pareiškėjas neatitinka šiame skyriuje nurodytų reikalavimų, jis neatestuojamas dauginamosios medžiagos tiekėju. Apie sprendimą dėl pareiškėjo neatestavimo ir sprendimo apskundimo galimybę jam pranešama raštu. Pareiškėjas pakartotinai dėl atestavimo gali kreiptis praėjus 6 mėnesiams nuo sprendimo priėmimo dienos.</text:p>
      <text:p text:style-name="P113"/>
      <text:p text:style-name="P114">III. DAUGINAMOSIOS MEDŽIAGOS SANDĖLIAVIMO REIKALAVIMAI</text:p>
      <text:p text:style-name="P115"/>
      <text:p text:style-name="P116">12. Dauginamosios medžiagos sandėliai turi:</text:p>
      <text:p text:style-name="P117">12.1. būti švarūs, tvarkingi, sandariomis durimis, langais ir stogo danga bei su įrengta ventiliacijos sistema, jei tai yra reikalinga dauginamajai medžiagai laikyti;</text:p>
      <text:p text:style-name="P118">12.2. būti sausomis ir lygiomis grindimis, kad neprasiskverbtų gruntinis ar polaidžio vanduo;</text:p>
      <text:p text:style-name="P119">12.3. turėti įrengtą vietą dauginamosios medžiagos bandiniams imti;</text:p>
      <text:p text:style-name="P120">12.4. būti be kenksmingųjų organizmų.</text:p>
      <text:p text:style-name="P121">13. Jei pareiškėjas sandėlyje laiko techniką ir jos atsargines dalis, trąšas, ši sandėlio dalis turi būti pažymėta skiriamąja juosta. Tame pačiame sandėlyje gali būti laikomos trąšos, jei:</text:p>
      <text:p text:style-name="P122">13.1. sandėlys pastatytas iš nedegių medžiagų, jo grindys atsparios smūgiams ir neužsidegančios bei apsaugotos nuo drėgmės;</text:p>
      <text:p text:style-name="P123">13.2. apie sandėlį išbetonuoti latakai, kad išbyrėjusių trąšų susidarę tirpalai nepatektų į gruntą ir nenutekėtų į vandens telkinius;</text:p>
      <text:p text:style-name="P124">13.3. birios (palaidos) trąšos laikomos atskirose, nuo drėgmės apsaugotose, nedegiose, sandariose talpyklose;</text:p>
      <text:p text:style-name="P125">13.4. fasuotos trąšos laikomos ant padėklų, nuo drėgmės apsaugotose, nedegiose, originaliose gamyklinėse pakuotėse.</text:p>
      <text:p text:style-name="P126">14. Draudžiama sandėliuose laikyti augalų apsaugos produktus.</text:p>
      <text:p text:style-name="P127">15. Sandėliuose turi būti įrengta reikiama apšvietimo sistema, kad būtų galima matyti sandėliuojamą dauginamąją medžiagą ir imti bandinius.</text:p>
      <text:p text:style-name="P128"/>
      <text:p text:style-name="P129">IV. TECHNIKOS IR ĮRENGINIŲ REIKALAVIMAI</text:p>
      <text:p text:style-name="P130"/>
      <text:p text:style-name="P131">16. Technika, naudojama auginant, ruošiant, pakuojant ir (arba) fasuojant dauginamąją medžiagą, įranga, naudojama sandėliuose ir gamybinėse patalpose (priėmimo, iškrovimo, valymo, džiovinimo, fasavimo, laikymo ir pan.), ir transportavimo įrenginiai turi būti švarūs.</text:p>
      <text:p text:style-name="P132">17. Dauginamajai medžiagai gabenti turi būti naudojamos dengtos transporto priemonės, sandarūs transporteriai.</text:p>
      <text:p text:style-name="P133">18. Pareiškėjas, planuojantis fasuoti pašarinių, aliejinių ir pluoštinių, gėlių, prieskoninių ir vaistinių augalų, javų, runkelių, daržovių, grikių sėklą ir sėklines bulves, privalo turėti svarstykles, kurios turi būti periodiškai tikrinamos ir kalibruojamos pagal Valstybinės metrologijos tarnybos prie Lietuvos Respublikos aplinkos ministerijos keliamus reikalavimus.</text:p>
      <text:p text:style-name="P134">19. Pareiškėjas, norintis ruošti pašarinių augalų sėklos mišinius, turi turėti sėklos mišinių ruošimo įrangą, kuri tolygiai paskirstytų skirtingų augalų rūšių sėklas ruošiamuose mišiniuose.</text:p>
      <text:p text:style-name="P135"/>
      <text:p text:style-name="P136">V. DAUGINAMOSIOS MEDŽIAGOS TIEKĖJų priežiūra</text:p>
      <text:p text:style-name="P137"/>
      <text:p text:style-name="P138">20. Dauginamosios medžiagos tiekėjas, privalo:</text:p>
      <text:p text:style-name="P139">20.1. tvarkyti sertifikuojamos ir tiekiamos rinkai dauginamosios medžiagos kiekio ir kokybės apskaitą;</text:p>
      <text:p text:style-name="P140">20.2. ne trumpiau nei 5 metus saugoti dokumentus, susijusius su dauginamosios medžiagos įsigijimu, sertifikavimu, siuntų fasavimu ir tiekimu rinkai;</text:p>
      <text:p text:style-name="P141">20.3. sudaryti Tarnybos specialistams tinkamas dauginamosios medžiagos bandiniams imti sąlygas, pateikti dauginamosios medžiagos kokybės dokumentus, lauko schemas, duomenis apie priešsėlius, sėjomainas;</text:p>
      <text:p text:style-name="P142">20.4. užtikrinti, kad dauginamosios medžiagos tiekimo rinkai metu Tarnybos specialistai galėtų atsekti dauginamosios medžiagos siuntas;</text:p>
      <text:p text:style-name="P143">20.5. kiekvienais metais iki gegužės 15 d. Tarnybai pateikti augintojų, kurie jam augina pagal dauginimo sutartį ir ruošia dauginamąją medžiagą, sąrašą;</text:p>
      <text:p text:style-name="P144">20.6. laikytis dauginamajai medžiagai Lietuvos Respublikos teisės aktais nustatytų fitosanitarijos reikalavimų. Patalpų dezinsekcijai ir dezinfekcijai turi būti naudojami sandėlių priežiūrai skirti augalų apsaugos produktai, kurių sąrašą rengia Tarnyba. Informacija apie augalų apsaugos produktų naudojimą turi būti registruojama žurnale, kuriame nurodomas naudoto augalų produkto pavadinimas, gamintojas, jos kiekis ir dezinfekcijos ar dezinsekcijos data;</text:p>
      <text:p text:style-name="P145">20.7. turėti naujas fasuotes ir (ar) pakuotes dauginamajai medžiagai pakuoti ir (ar) fasuoti.</text:p>
      <text:p text:style-name="P146">21. Tarnyba, atlikdama dauginamosios medžiagos tiekėjų priežiūrą, kartą per 3 metus tikrina, ar jie atitinka šiame apraše nustatytus reikalavimus ir surašo Atestuoto dauginamosios medžiagos tiekėjo patikrinimo aktą pagal Tarnybos direktoriaus patvirtintą formą. Su šiuo patikrinimo aktu pasirašytinai supažindina tiekėją.</text:p>
      <text:p text:style-name="P147">22. Jeigu atliekant dauginamosios medžiagos tiekėjų priežiūrą nustatoma, kad dauginamosios medžiagos tiekėjas nesilaiko šiame apraše nustatytų reikalavimų, jam suteikiamas 3 mėnesių laikotarpis trūkumams pašalinti. Praėjus šiam terminui atliekamas pakartotinis patikrinimas nustatyti, ar pašalinti atestuoto dauginamosios medžiagos tiekėjo veiklos vietoje anksčiau vykdytos priežiūros metu nustatyti trūkumai.</text:p>
      <text:p text:style-name="P148">23. Dauginamosios medžiagos tiekėjas išbraukiamas iš atestuotų dauginamosios medžiagos tiekėjų sąrašo ir anuliuojamas jam išduotas dauginamosios medžiagos tiekėjo pažymėjimas, jeigu:</text:p>
      <text:p text:style-name="P149">23.1. dauginamosios medžiagos tiekėjas pateikia Tarnybai prašymą išbraukti iš atestuotų dauginamosios medžiagos tiekėjų sąrašo;</text:p>
      <text:p text:style-name="P150">23.2. per Tarnybos nustatytą terminą trūkumai, nurodyti patikrinimo akte, nėra pašalinti;</text:p>
      <text:p text:style-name="P151">23.3. jeigu dauginamosios medžiagos tiekėjas daugiau kaip 3 metus nedaugina ir netiekia dauginamosios medžiagos rinkai.</text:p>
      <text:p text:style-name="P152">24. Dauginamosios medžiagos tiekėjas, kurį tarnyba išbraukė iš atestuotų dauginamosios medžiagos tiekėjų sąrašo, pakartotinai dėl atestavimo dauginamosios medžiagos tiekėju gali kreiptis praėjus 6 mėnesiams nuo sprendimo išbraukti iš atestuotų dauginamosios medžiagos tiekėjų sąrašo priėmimo dienos.</text:p>
      <text:p text:style-name="P153">25. Jei pasikeitė dauginamosios medžiagos tiekėjo teisinis statusas, apie tai jis privalo pranešti Tarnybai per 10 darbo dienų. Tarnyba:</text:p>
      <text:p text:style-name="P154">25.1. jei pasikeitė ūkininko ūkio ar juridinio asmens pavadinimas, fizinio asmens pavardė ar buveinės adresas ir fizinis ar juridinis asmuo pateikė patikslintus duomenis, anksčiau išduotą dauginamosios medžiagos tiekėjo pažymėjimą skelbia negaliojantį ir išduoda naują;</text:p>
      <text:p text:style-name="P155">25.2. jei juridinis asmuo išregistruojamas iš Juridinių asmenų registro arba ūkininkas iš Ūkininkų ūkio registro, jam išduotą dauginamosios medžiagos tiekėjo pažymėjimą skelbia negaliojantį ir išbraukia iš atestuotų dauginamosios medžiagos tiekėjų sąrašo.</text:p>
      <text:p text:style-name="P156">26. Dauginamosios medžiagos tiekėjų veiklos kontrolė rinkoje vykdoma vadovaujantis Tarnybos direktoriaus nustatyta tvarka.</text:p>
      <text:p text:style-name="P157"/>
      <text:p text:style-name="P158">VI. ATSAKOMYBĖ</text:p>
      <text:p text:style-name="P159"/>
      <text:p text:style-name="P160">27. Asmenys, pažeidę šio aprašo reikalavimus, atsako teisės aktų nustatyta tvarka.</text:p>
      <text:p text:style-name="P161">__________________</text:p>
      <text:p text:style-name="Normal"/>
      <text:p text:style-name="Normal"/>
      <text:p text:style-name="Normal">Pakeitimai:</text:p>
      <text:p text:style-name="Normal">1.</text:p>
      <text:p text:style-name="Normal">Lietuvos Respublikos žemės ūkio ministerija, Įsakymas</text:p>
      <text:p text:style-name="Normal">Nr.<text:s/><text:a xlink:href="http://www3.lrs.lt/cgi-bin/preps2?a=213818&amp;b=" office:target-frame-name="_top" xlink:show="replace"><text:span text:style-name="Hyperlink">3D-240</text:span></text:a>, 2003-06-20, Žin., 2003, Nr. 60-2737 (2003-06-25)</text:p>
      <text:p text:style-name="Normal">DĖL ŽEMĖS ŪKIO MINISTRO 2002 M. LIEPOS 12 D. ĮSAKYMO NR. 266 "DĖL AUGALŲ DAUGINAMOSIOS MEDŽIAGOS TIEKĖJŲ ATESTACIJOS" PAKEITIMO IR DĖL ŽEMĖS ŪKIO MINISTRO 2000 M. KOVO 21 D. ĮSAKYMO NR. 95 "DĖL SĖKLININKYSTĖS ŪKIŲ SĄRAŠŲ PATVIRTINIMO" PRIPAŽINIMO NETEKUSIU GALIOS</text:p>
      <text:p text:style-name="Normal"/>
      <text:p text:style-name="Normal">2.</text:p>
      <text:p text:style-name="Normal">Lietuvos Respublikos žemės ūkio ministerija, Įsakymas</text:p>
      <text:p text:style-name="Normal">Nr.<text:s/><text:a xlink:href="http://www3.lrs.lt/cgi-bin/preps2?a=327053&amp;b=" office:target-frame-name="_top" xlink:show="replace"><text:span text:style-name="Hyperlink">3D-495</text:span></text:a>, 2008-09-10, Žin., 2008, Nr. 106-4063 (2008-09-16)</text:p>
      <text:p text:style-name="Normal">DĖL ŽEMĖS ŪKIO MINISTRO 2002 M. LIEPOS 12 D. ĮSAKYMO NR. 266 "DĖL AUGALŲ DAUGINAMOSIOS MEDŽIAGOS TIEKĖJŲ ATESTACIJOS" PAKEITIMO</text:p>
      <text:p text:style-name="Normal"/>
      <text:p text:style-name="Normal">3.</text:p>
      <text:p text:style-name="Normal">Lietuvos Respublikos žemės ūkio ministerija, Įsakymas</text:p>
      <text:p text:style-name="Normal">Nr.<text:s/><text:a xlink:href="http://www3.lrs.lt/pls/inter/dokpaieska.showdoc_l?p_id=379679" office:target-frame-name="_top" xlink:show="replace"><text:span text:style-name="Hyperlink">3D-730</text:span></text:a>, 2010-08-10, Žin., 2010, Nr. 99-5143 (2010-08-19)</text:p>
      <text:p text:style-name="Normal">DĖL ŽEMĖS ŪKIO MINISTRO 2002 M. LIEPOS 12 D. ĮSAKYMO NR. 266 "DĖL DAUGINAMOSIOS MEDŽIAGOS TIEKĖJŲ ATESTACIJOS TVARKOS APRAŠO PATVIRTINIMO" PAKEITIMO</text:p>
      <text:p text:style-name="Normal"/>
      <text:p text:style-name="Normal">*** Pabaiga ***</text:p>
      <text:p text:style-name="Normal"/>
      <text:p text:style-name="Normal"/>
      <text:p text:style-name="Normal">Redagavo Vyriausioji specialistė Laimutė Aleksejevienė (2010-09-14)</text:p>
      <text:p text:style-name="Normal"><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2" style:display-name="Hyperlink2"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Seimas</meta:initial-creator>
    <dc:creator>Adlib User</dc:creator>
    <meta:creation-date>2015-02-14T20:23:00Z</meta:creation-date>
    <dc:date>2015-02-14T20:23:00Z</dc:date>
    <meta:template xlink:href="Normal" xlink:type="simple"/>
    <meta:editing-cycles>2</meta:editing-cycles>
    <meta:editing-duration>PT0S</meta:editing-duration>
    <meta:document-statistic meta:page-count="3" meta:paragraph-count="1212" meta:word-count="2270" meta:character-count="13342" meta:row-count="2047" meta:non-whitespace-character-count="12284"/>
  </office:meta>
</office:document-meta>
</file>