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text-indent="0.492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923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line-height="150%" fo:text-indent="0.4923in"/>
      <style:text-properties style:font-size-complex="12pt"/>
    </style:style>
    <style:style style:name="P26"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style:text-properties fo:color="#000000"/>
    </style:style>
    <style:style style:name="P30" style:parent-style-name="Normal" style:family="paragraph">
      <style:paragraph-properties style:punctuation-wrap="simple" fo:text-align="center" style:vertical-align="baseline" fo:line-height="150%"/>
      <style:text-properties fo:color="#000000"/>
    </style:style>
    <style:style style:name="P31"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weight-complex="bold"/>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margin-left="3.740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7409in">
        <style:tab-stops/>
      </style:paragraph-properties>
      <style:text-properties style:font-size-complex="12pt" style:language-asian="lt" style:country-asian="LT"/>
    </style:style>
    <style:style style:name="P45" style:parent-style-name="Normal" style:family="paragraph">
      <style:paragraph-properties fo:margin-left="3.7409in">
        <style:tab-stops/>
      </style:paragraph-properties>
      <style:text-properties style:font-size-complex="12pt" style:language-asian="lt" style:country-asian="LT"/>
    </style:style>
    <style:style style:name="P46" style:parent-style-name="Normal" style:family="paragraph">
      <style:paragraph-properties fo:margin-left="3.7409in">
        <style:tab-stops/>
      </style:paragraph-properties>
      <style:text-properties style:font-size-complex="12pt" style:language-asian="lt" style:country-asian="LT"/>
    </style:style>
    <style:style style:name="P47" style:parent-style-name="Normal" style:family="paragraph">
      <style:paragraph-properties fo:margin-left="3.7409in">
        <style:tab-stops/>
      </style:paragraph-properties>
      <style:text-properties style:font-size-complex="12pt" style:language-asian="lt" style:country-asian="LT"/>
    </style:style>
    <style:style style:name="P48" style:parent-style-name="Normal" style:family="paragraph">
      <style:paragraph-properties fo:margin-left="3.7409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3.9375in" fo:text-indent="0.4923in">
        <style:tab-stops/>
      </style:paragraph-properties>
      <style:text-properties style:font-size-complex="12pt"/>
    </style:style>
    <style:style style:name="P50" style:parent-style-name="Normal" style:family="paragraph">
      <style:paragraph-properties fo:text-align="center" fo:text-indent="0.492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margin-left="3.9375in" fo:text-indent="0.4923in">
        <style:tab-stops/>
      </style:paragraph-properties>
      <style:text-properties style:font-size-complex="12p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3937in"/>
      <style:text-properties style:font-size-complex="12pt"/>
    </style:style>
    <style:style style:name="P5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3937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 style:parent-style-name="DefaultParagraphFont" style:family="text">
      <style:text-properties style:font-name-asian="Palemonas" fo:font-weight="bold" style:font-weight-asian="bold" style:font-size-complex="11pt" style:language-asian="lt" style:country-asian="LT"/>
    </style:style>
    <style:style style:name="T77" style:parent-style-name="DefaultParagraphFont" style:family="text">
      <style:text-properties style:font-name-asian="Palemonas" fo:font-weight="bold" style:font-weight-asian="bold" style:font-size-complex="11pt" style:language-asian="lt" style:country-asian="LT"/>
    </style:style>
    <style:style style:name="T78" style:parent-style-name="DefaultParagraphFont" style:family="text">
      <style:text-properties style:font-name-asian="Palemonas" style:font-size-complex="11pt" style:language-asian="lt" style:country-asian="LT"/>
    </style:style>
    <style:style style:name="T79" style:parent-style-name="DefaultParagraphFont" style:family="text">
      <style:text-properties style:font-name-asian="Palemonas" style:font-size-complex="11pt" style:language-asian="lt" style:country-asian="LT"/>
    </style:style>
    <style:style style:name="P8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line-height="150%" fo:text-indent="0.5909in">
        <style:tab-stops>
          <style:tab-stop style:type="left" style:position="0.8861in"/>
        </style:tab-stops>
      </style:paragraph-properties>
    </style:style>
    <style:style style:name="P111" style:parent-style-name="Normal" style:family="paragraph">
      <style:paragraph-properties fo:text-align="center" fo:text-indent="0.5909in">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909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center" fo:text-indent="0.5909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5909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123" style:parent-style-name="Normal" style:family="paragraph">
      <style:paragraph-properties fo:text-align="justify" fo:line-height="150%"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8861in"/>
        </style:tab-stops>
      </style:paragraph-properties>
    </style:style>
    <style:style style:name="P149" style:parent-style-name="Normal" style:family="paragraph">
      <style:paragraph-properties fo:text-align="center" fo:text-indent="0.5909in">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fo:text-indent="0.5909in">
        <style:tab-stops>
          <style:tab-stop style:type="left" style:position="0.886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5909in">
        <style:tab-stops>
          <style:tab-stop style:type="left" style:position="0.8861in"/>
        </style:tab-stops>
      </style:paragraph-properties>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50%" fo:margin-left="0.743in">
        <style:tab-stops>
          <style:tab-stop style:type="left" style:position="0.143in"/>
        </style:tab-stops>
      </style:paragraph-properties>
      <style:text-properties fo:hyphenate="false"/>
    </style:style>
    <style:style style:name="P226" style:parent-style-name="Normal" style:family="paragraph">
      <style:paragraph-properties fo:text-align="center" fo:text-indent="0.5909in">
        <style:tab-stops>
          <style:tab-stop style:type="left" style:position="0.8861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909in">
        <style:tab-stops>
          <style:tab-stop style:type="left" style:position="0.8861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50%" fo:text-indent="0.5909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P23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259" style:parent-style-name="Normal" style:family="paragraph">
      <style:paragraph-properties fo:text-align="center" fo:text-indent="0.5909in">
        <style:tab-stops>
          <style:tab-stop style:type="left" style:position="0.8861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vertical-align="middle" fo:text-indent="0.5909in">
        <style:tab-stops>
          <style:tab-stop style:type="left" style:position="0.8861in"/>
        </style:tab-stops>
      </style:paragraph-properties>
      <style:text-properties fo:hyphenate="false"/>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vertical-align="middle" fo:line-height="150%" fo:text-indent="0.5909in">
        <style:tab-stops>
          <style:tab-stop style:type="left" style:position="0.8861in"/>
        </style:tab-stops>
      </style:paragraph-properties>
      <style:text-properties fo:font-weight="bold" style:font-weight-asian="bold" fo:color="#000000" style:font-size-complex="12pt" fo:hyphenate="false"/>
    </style:style>
    <style:style style:name="P26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284" style:parent-style-name="Normal" style:family="paragraph">
      <style:paragraph-properties fo:text-align="center" fo:text-indent="0.5909in">
        <style:tab-stops>
          <style:tab-stop style:type="left" style:position="0.8861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5909in">
        <style:tab-stops>
          <style:tab-stop style:type="left" style:position="0.8861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vertical-align="middle" fo:line-height="150%" fo:text-indent="0.5909in">
        <style:tab-stops>
          <style:tab-stop style:type="left" style:position="0.8861in"/>
        </style:tab-stops>
      </style:paragraph-properties>
      <style:text-properties fo:font-weight="bold" style:font-weight-asian="bold" fo:color="#000000" style:font-size-complex="12pt" fo:hyphenate="false"/>
    </style:style>
    <style:style style:name="P29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313" style:parent-style-name="Normal" style:family="paragraph">
      <style:paragraph-properties fo:text-align="center" fo:text-indent="0.5909in">
        <style:tab-stops>
          <style:tab-stop style:type="left" style:position="0.8861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5909in">
        <style:tab-stops>
          <style:tab-stop style:type="left" style:position="0.8861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fo:color="#000000" style:font-size-complex="12pt"/>
    </style:style>
    <style:style style:name="P32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Palemonas" fo:color="#000000" style:font-size-complex="11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18" style:parent-style-name="Normal" style:family="paragraph">
      <style:paragraph-properties fo:text-align="center" fo:text-indent="0.5909in">
        <style:tab-stops>
          <style:tab-stop style:type="left" style:position="0.8861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5909in">
        <style:tab-stops>
          <style:tab-stop style:type="left" style:position="0.886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vertical-align="middle" fo:line-height="150%" fo:text-indent="0.5909in">
        <style:tab-stops>
          <style:tab-stop style:type="left" style:position="0.8861in"/>
        </style:tab-stops>
      </style:paragraph-properties>
      <style:text-properties fo:color="#000000" fo:hyphenate="false"/>
    </style:style>
    <style:style style:name="P42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fo:text-align="center" fo:line-height="116%"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style:punctuation-wrap="simple" fo:text-align="justify" style:vertical-align="baseline" fo:line-height="15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17-05-03 iki 2020-08-20</text:span></text:p>
      <text:p text:style-name="P10"/>
      <text:p text:style-name="P11"><text:span text:style-name="T12">Įsakymas paskelbtas: Žin. 2002, Nr.<text:s/></text:span><text:a xlink:href="https://www.e-tar.lt/portal/legalAct.html?documentId=TAR.9E581EB12F0B" office:target-frame-name="_top" xlink:show="replace"><text:span text:style-name="T13">79-3349</text:span></text:a><text:span text:style-name="T14">, i. k. 1022330ISAK00000266</text:span></text:p>
      <text:p text:style-name="P15"/>
      <text:p text:style-name="P16">Nauja redakcija nuo 2016-12-30:</text:p>
      <text:p text:style-name="Normal"><text:span text:style-name="T17">Nr.<text:s/></text:span><text:a xlink:href="https://www.e-tar.lt/portal/legalAct.html?documentId=885c71b0cdc511e68d5e8b3a36d1fab2" office:target-frame-name="_top" xlink:show="replace"><text:span text:style-name="T18">3D-776</text:span></text:a><text:span text:style-name="T19">, 2016-12-29, paskelbta TAR 2016-12-29, i. k. 2016-29955</text:span></text:p>
      <text:p text:style-name="P20"/>
      <text:p text:style-name="P21"><text:span text:style-name="T22">LIETUVOS RESPUBLIKOS ŽEMĖS ŪKIO</text:span></text:p>
      <text:p text:style-name="P23"><text:span text:style-name="T24">MINISTRAS</text:span></text:p>
      <text:p text:style-name="P25"/>
      <text:p text:style-name="P26">ĮSAKYMAS</text:p>
      <text:p text:style-name="P27">DĖL DAUGINAMOSIOS MEDŽIAGOS TIEKĖJŲ ATESTAVIMO TVARKOS APRAŠO PATVIRTINIMO</text:p>
      <text:p text:style-name="P28"/>
      <text:p text:style-name="P29">2002 m. liepos 12 d. Nr. 266</text:p>
      <text:p text:style-name="P30">Vilnius</text:p>
      <text:p text:style-name="P31"/>
      <text:p text:style-name="P32">Vadovaudamasis Lietuvos Respublikos augalų sėklininkystės įstatymo 8 straipsnio 1 dalimi ir atsižvelgdamas į Valstybinės augalininkystės tarnybos prie Žemės ūkio ministerijos nuostatų, patvirtintų Lietuvos Respublikos žemės ūkio ministro 2010 m. gegužės 24 d. įsakymu Nr. 3D-490 „Dėl<text:s/><text:span text:style-name="T33">Valstybinės augalininkystės tarnybos prie Žemės ūkio ministerijos nuostatų ir administracijos struktūros patvirtinimo“</text:span>, 15.10 ir 15.11 papunkčius<text:span text:style-name="T34">,</text:span></text:p>
      <text:p text:style-name="P35"><text:span text:style-name="T36">tvirtinu</text:span><text:s/>Dauginamosios medžiagos tiekėjų atestavimo tvarkos aprašą (pridedama).“</text:p>
      <text:p text:style-name="P37"/>
      <text:p text:style-name="P38"/>
      <text:p text:style-name="P39"><text:span text:style-name="T40">ŽEMĖS ŪKIO MINISTRAS</text:span><text:span text:style-name="T41"><text:tab/>JERONIMAS KRAUJELIS</text:span></text:p>
      <text:p text:style-name="Normal"/>
      <text:p text:style-name="P42"/>
      <text:p text:style-name="P43"/>
      <text:soft-page-break/>
      <text:p text:style-name="P44">PATVIRTINTA</text:p>
      <text:p text:style-name="P45">Lietuvos Respublikos žemės ūkio ministro 2002 m. liepos 12 d. įsakymu Nr. 266</text:p>
      <text:p text:style-name="P46">(Lietuvos Respublikos žemės ūkio<text:s/>ministro</text:p>
      <text:p text:style-name="P47">2016 m. <text:s/>gruodžio 29 įsakymo Nr. 3D-776</text:p>
      <text:p text:style-name="P48">redakcija)</text:p>
      <text:p text:style-name="P49"/>
      <text:p text:style-name="P50"><text:span text:style-name="T51">DAUGINAMOSIOS MEDŽIAGOS TIEKĖJŲ ATEST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Dauginamosios medžiagos tiekėjų atestavimo tvarkos aprašo (toliau – tvarkos aprašas) tikslas</text:span><text:span text:style-name="T63"> – nustatyti reikalavimus atestuotiems dauginamosios medžiagos tiekėjams bei įrašymo į atestuotų dauginamosios medžiagos tiekėjų sąrašą ir šio sąrašo administravimo tvarką.</text:span></text:p>
      <text:p text:style-name="P64"><text:span text:style-name="T65">2</text:span><text:span text:style-name="T66">.</text:span><text:span text:style-name="T67"><text:tab/>Tvarkos apraše vartojamos sąvokos:</text:span></text:p>
      <text:p text:style-name="P68">2.1.<text:tab/><text:span text:style-name="T69">Atestuotų dauginamosios medžiagos<text:s/></text:span><text:span text:style-name="T70">tiekėjų sąrašas<text:s/></text:span>–<text:span text:style-name="T71"><text:s/></text:span>Valstybinės augalininkystės tarnybos prie Žemės ūkio ministerijos<text:s/><text:span text:style-name="T72">administruojamas</text:span><text:s/>sąrašas asmenų, dauginančių<text:span text:style-name="T73">, fasuojančių, perfasuojančių, įvežančių į Lietuvos Respubliką<text:s/></text:span>dauginamąją medžiagą ir tiekiančių<text:s/><text:span text:style-name="T74">ją<text:s/></text:span>rinkai.</text:p>
      <text:p text:style-name="P75">2.2.<text:tab/><text:span text:style-name="T76"><text:s/>Augalų da</text:span><text:span text:style-name="T77">uginamosios medžiagos platintojas</text:span><text:span text:style-name="T78"><text:s/>– fizinis ar juridinis asmuo arba Lietuvos Respublikoje teisės aktų nustatyta tvarka įsteigta Europos Sąjungos valstybės narės ar kitos Europos ekonominės erdvės valstybės įmonė arba kita organizacija ar jos filialas, tiek</text:span><text:span text:style-name="T79">iantys rinkai atestuoto dauginamosios medžiagos tiekėjo dauginamąją medžiagą.</text:span></text:p>
      <text:p text:style-name="P80"><text:span text:style-name="T81">2.3</text:span><text:span text:style-name="T82">.</text:span><text:span text:style-name="T83"><text:tab/></text:span><text:span text:style-name="T84">Dauginamosios medžiagos sandėlis</text:span><text:span text:style-name="T85"><text:s/>– pastatas ar kitas statinys arba patalpa dauginamajai medžiagai laikyti.</text:span></text:p>
      <text:p text:style-name="P86"><text:span text:style-name="T87">2.4</text:span><text:span text:style-name="T88">.</text:span><text:span text:style-name="T89"><text:tab/></text:span><text:span text:style-name="T90">Dauginamosios medžiagos tiekėjų atestavimas</text:span><text:span text:style-name="T91"><text:s/>– procedūra, kuria Valstybinė augalininkystės tarnyba prie Žemės ūkio ministerijos įvertina, ar dauginamosios medžiagos tiekėjai atitinka teisės aktų nustatytus reikalavimus, ir įrašo juos į atestuotų dauginamosios medžiagos tiekėjų sąrašą.</text:span></text:p>
      <text:p text:style-name="P92"><text:span text:style-name="T93">2.5</text:span><text:span text:style-name="T94">.</text:span><text:span text:style-name="T95"><text:tab/></text:span><text:span text:style-name="T96">Parei</text:span><text:span text:style-name="T97">škėjas<text:s/></text:span><text:span text:style-name="T98">– fizinis ar juridinis asmuo arba Lietuvos Respublikoje teisės aktų nustatyta tvarka įsteigta Europos Sąjungos valstybės narės ar kitos Europos ekonominės erdvės valstybės įmonė arba kita organizacija ar jos filialas, teikiantys prašymą Valstybinei<text:s/></text:span><text:span text:style-name="T99">augalininkystės tarnybai prie Žemės ūkio ministerijos atestuoti jį dauginamosios medžiagos tiekėju<text:s/></text:span><text:span text:style-name="T100">ir įtraukti į atestuotų dauginamosios medžiagos tiekėjų sąrašą.</text:span></text:p>
      <text:p text:style-name="P101"><text:span text:style-name="T102">2.6</text:span><text:span text:style-name="T103">.</text:span><text:span text:style-name="T104"><text:tab/>Kitos šiame apraše vartojamos sąvokos apibrėžtos Lietuvos Respublikos augalų sėklini</text:span><text:span text:style-name="T105">nkystės įstatyme ir Lietuvos Respublikos augalų apsaugos įstatyme.</text:span></text:p>
      <text:p text:style-name="P106"><text:span text:style-name="T107">3</text:span><text:span text:style-name="T108">. Valstybinė augalininkystės tarnyba prie Žemės ūkio ministerijos (toliau – Augalininkystės tarnyba) kontroliuoja, kad dauginamosios medžiagos tiekėjai, tiekiantys rinkai dauginamąją</text:span><text:span text:style-name="T109"><text:s/>medžiagą, laikytųsi teisės aktų nustatytų reikalavimų.</text:span></text:p>
      <text:p text:style-name="P110"/>
      <text:p text:style-name="P111"><text:span text:style-name="T112">II</text:span><text:span text:style-name="T113"><text:s/>SKYRIUS</text:span></text:p>
      <text:p text:style-name="P114"><text:span text:style-name="T115">DAUGINAMOSIOS MEDŽIAGOS TIEKĖJŲ ATESTAVIMAS IR ATESTUOTŲ DAUGINAMOSIOS MEDŽIAGOS TIEKĖJŲ SĄRAŠO TVARKYMAS</text:span></text:p>
      <text:p text:style-name="P116"/>
      <text:p text:style-name="P117"><text:span text:style-name="T118">PIRMASIS</text:span><text:span text:style-name="T119"><text:s/>SKIRSNIS</text:span></text:p>
      <text:p text:style-name="P120"><text:span text:style-name="T121">REIKALAVIMAI PAREIŠKĖJAMS</text:span></text:p>
      <text:p text:style-name="P122"/>
      <text:p text:style-name="P123"><text:span text:style-name="T124">4</text:span><text:span text:style-name="T125">. Siekdamas patikrint</text:span><text:span text:style-name="T126">i pareiškėjo veiklos atitiktį šio aprašo II skyriaus pirmojo skirsnio reikalavimams, Augalininkystės tarnybos direktorius sudaro Augalų dauginamosios medžiagos atestavimo komisiją (toliau – Komisija) iš Augalininkystės tarnybos, Lietuvos žemės ūkio konsult</text:span><text:span text:style-name="T127">avimo tarnybos ir Lietuvos sėklininkystės asociacijos atstovų.</text:span></text:p>
      <text:p text:style-name="P128"><text:span text:style-name="T129">5</text:span><text:span text:style-name="T130">. Pareiškėjas Augalininkystės tarnybos regioniniam skyriui (pagal savo planuojamos vykdyti veiklos vietos adresą) pateikia pasirašytą prašymą dėl atestavimo dauginamosios medžiagos tiekėju</text:span><text:span text:style-name="T131"><text:s/>(toliau – prašymas) pagal Augalininkystės tarnybos direktoriaus patvirtintą formą.</text:span></text:p>
      <text:p text:style-name="P132"><text:span text:style-name="T133">6</text:span><text:span text:style-name="T134">. Pareiškėjas privalo atitikti šiuos reikalavimus:</text:span></text:p>
      <text:p text:style-name="P135"><text:span text:style-name="T136">6.1</text:span><text:span text:style-name="T137">. turi būti įregistravęs ūkininko ūkį Ūkininkų ūkių registre arba juridinį asmenį Juridinių asmenų registre;</text:span></text:p>
      <text:p text:style-name="P138"><text:span text:style-name="T139">6.2</text:span><text:span text:style-name="T140">. turi būti registruotas Lietuvos Respublikos fitosanitariniame registre, jei tai numatyta teisės aktuose;</text:span></text:p>
      <text:p text:style-name="P141"><text:span text:style-name="T142">6.3</text:span><text:span text:style-name="T143">. nuosavybės teise turėti ar nuomotis (ar kitais pagrindais naudotis) techniką ir įrangą, reikalingą dauginamajai medžiagai išauginti, pa</text:span><text:span text:style-name="T144">ruošti, fasuoti;</text:span></text:p>
      <text:p text:style-name="P145"><text:span text:style-name="T146">6.4</text:span><text:span text:style-name="T147">. nuosavybės teise turėti ar nuomotis (ar kitais pagrindais naudotis) sandėliavimo, gamybines ir (arba) kitas patalpas.</text:span></text:p>
      <text:p text:style-name="P148"/>
      <text:p text:style-name="P149"><text:span text:style-name="T150">ANTRASIS</text:span><text:span text:style-name="T151"><text:s/>SKIRSNIS</text:span></text:p>
      <text:p text:style-name="P152"><text:span text:style-name="T153">PRAŠYMO NAGRINĖJIMAS IR PAREIŠKĖJO ATESTAVIMAS</text:span></text:p>
      <text:p text:style-name="P154"/>
      <text:p text:style-name="P155"><text:span text:style-name="T156">7</text:span><text:span text:style-name="T157">. Augalininkystės tarnyba per<text:s/></text:span><text:span text:style-name="T158">30 darbo dienų nuo prašymo gavimo dienos:</text:span></text:p>
      <text:p text:style-name="P159"><text:span text:style-name="T160">7.1</text:span><text:span text:style-name="T161">. patikrina pareiškėjo dokumentus (jei pareiškėjas nuomojasi techniką, įrangą ir patalpas ar įsigyja paslaugas, prie prašymo turi būti pateiktos dokumentų, kuriuose būtų patvirtinama teisė naudotis patalpomis,</text:span><text:span text:style-name="T162"><text:s/>technika ir įranga ar apie ketinamas suteikti paslaugas, kopijos). Jeigu pareiškėjo prašyme pateikta ne visa informacija, nurodyta šio tvarkos aprašo II skyriaus pirmajame skirsnyje, o „vieno langelio“ principu nėra galimybės gauti šios informacijos per 5</text:span><text:span text:style-name="T163"> darbo dienas nuo<text:s/></text:span><text:soft-page-break/><text:span text:style-name="T164">prašymo gavimo dienos, pareiškėjas informuojamas apie papildomos informacijos pateikimo poreikį;</text:span></text:p>
      <text:p text:style-name="P165"><text:span text:style-name="T166">7.2</text:span><text:span text:style-name="T167">. paskiria pareiškėjo veiklos patikrinimo, kurį atlieka Komisija, datą.</text:span></text:p>
      <text:p text:style-name="P168"><text:span text:style-name="T169">8</text:span><text:span text:style-name="T170">. Komisija pareiškėjo veiklos vietoje:</text:span></text:p>
      <text:p text:style-name="P171"><text:span text:style-name="T172">8.1</text:span><text:span text:style-name="T173">. tikrina p</text:span><text:span text:style-name="T174">areiškėjo atitiktį šio tvarkos aprašo II skyriaus pirmajame skirsnyje nustatytiems reikalavimams;</text:span></text:p>
      <text:p text:style-name="P175"><text:span text:style-name="T176">8.2</text:span><text:span text:style-name="T177">. surašo Pareiškėjo atestavimo dauginamosios medžiagos tiekėju patikrinimo aktą (toliau – patikrinimo aktas), kurio forma patvirtinta Augalininkystės t</text:span><text:span text:style-name="T178">arnybos direktoriaus 2015 m. gegužės 8 d. įsakymu Nr. A1-307 „Dėl Prašymo dėl atestavimo dauginamosios medžiagos tiekėju ir Pareiškėjo atestavimo dauginamosios medžiagos tiekėju patikrinimo akto formų patvirtinimo“ ir pateikia sąskaitą faktūrą už augalų da</text:span><text:span text:style-name="T179">uginamosios medžiagos tiekėjo atestavimą</text:span><text:span text:style-name="T180"><text:s/></text:span><text:span text:style-name="T181">pagal žemės ūkio ministro įsakymu patvirtintus įkainius. Su patikrinimo aktu pasirašytinai supažindina pareiškėją.</text:span></text:p>
      <text:p text:style-name="P182"><text:span text:style-name="T183">9</text:span><text:span text:style-name="T184">. Jeigu pareiškėjas atitinka atestuojamam dauginamosios medžiagos tiekėjui keliamus reikalavi</text:span><text:span text:style-name="T185">mus, Komisija teikia siūlymą Augalininkystės tarnybos direktoriui atestuoti jį dauginamosios medžiagos tiekėju ir išduoti jam dauginamosios medžiagos tiekėjo pažymėjimą (toliau – pažymėjimas), kurio forma patvirtinta Valstybinės sėklų ir grūdų tarnybos pri</text:span><text:span text:style-name="T186">e Žemės ūkio ministerijos viršininko 2002 m. lapkričio 7 d. įsakymu Nr. 105 „Dėl Dauginamosios medžiagos tiekėjų atestacijos dokumentų formų patvirtinimo“ ir įtraukti į atestuotų dauginamosios medžiagos tiekėjų sąrašą.<text:s/></text:span></text:p>
      <text:p text:style-name="P187"><text:span text:style-name="T188">10</text:span><text:span text:style-name="T189">. Augalininkystės tarnybos dir</text:span><text:span text:style-name="T190">ektoriui priėmus sprendimą pareiškėją atestuoti,<text:s/></text:span>įtraukti į atestuotų dauginamosios medžiagos tiekėjų sąrašą<text:span text:style-name="T191"><text:s/>ir jam išduoti pažymėjimą arba pareiškėją išbraukti iš<text:s/></text:span>atestuotų dauginamosios medžiagos tiekėjų<text:s/><text:span text:style-name="T192">sąrašo ir panaikinti jam išduoti pažymėjimą, Augal</text:span><text:span text:style-name="T193">ininkystės tarnybos<text:s/></text:span><text:span text:style-name="T194">darbo reglamente nustatyta tvarka rengiamas įsakymas dėl dauginamosios medžiagos tiekėjų atestavimo arba dauginamosios medžiagos tiekėjų veiklos nutraukimo, kuris skelbiamas Augalininkystės tarnybos interneto svetainėje (http://www.vatz</text:span><text:span text:style-name="T195">um.lt).</text:span></text:p>
      <text:p text:style-name="P196"><text:span text:style-name="T197">11</text:span><text:span text:style-name="T198">. Pažymėjimas išduodamas<text:s/></text:span><text:span text:style-name="T199">neterminuotam laikui, kai atestuotas dauginamosios medžiagos tiekėjas sumoka už augalų dauginamosios medžiagos tiekėjo atestavimą, vadovaudamasis Lietuvos Respublikos žemės ūkio ministro 2008 m. birželio 5 d. įsakymu<text:s/></text:span><text:span text:style-name="T200">Nr. 3D-314 „Dėl Valstybinės augalininkystės tarnybos prie Žemės ūkio ministerijos pagal sutartis atliekamo <text:s/>augalų dauginamosios medžiagos, grūdų bei jų produktų kokybės įvertinimo <text:s/>ir dokumentų išdavimo tarifų patvirtinimo“.</text:span></text:p>
      <text:p text:style-name="P201"><text:span text:style-name="T202">12</text:span><text:span text:style-name="T203">. Augalininkystės tarnybos išduotame pažymėjime turi būti nurodoma:<text:s/></text:span></text:p>
      <text:p text:style-name="P204"><text:span text:style-name="T205">12.1</text:span><text:span text:style-name="T206">.</text:span><text:span text:style-name="T207"><text:tab/>veiklos sritis (-ys): dauginimas, įvežimas, fasavimas, perfasavimas, tiekimas rinkai;<text:s/></text:span></text:p>
      <text:p text:style-name="P208"><text:span text:style-name="T209">12.2</text:span><text:span text:style-name="T210">. tiekiama (-os) rinkai augalų grupė (-ės): javų; pašarinių; aliejinių ir pluoštinių</text:span><text:span text:style-name="T211">; runkelių; sėklinių bulvių; grikių; daržovių sėklos; sodo, išskyrus CAC medžiagą, dauginamosios medžiagos.<text:s/></text:span></text:p>
      <text:soft-page-break/>
      <text:p text:style-name="P212">Papunkčio pakeitimai:</text:p>
      <text:p text:style-name="P213"><text:span text:style-name="T214">Nr.<text:s/></text:span><text:a xlink:href="https://www.e-tar.lt/portal/legalAct.html?documentId=ec0fc9202f0c11e78397ae072f58c508" office:target-frame-name="_top" xlink:show="replace"><text:span text:style-name="T215">3D-295</text:span></text:a><text:span text:style-name="T216">, 2017-05-02, pas</text:span><text:span text:style-name="T217">kelbta TAR 2017-05-02, i. k. 2017-07264</text:span></text:p>
      <text:p text:style-name="Normal"/>
      <text:p text:style-name="P218"><text:span text:style-name="T219">13</text:span><text:span text:style-name="T220">.<text:s/></text:span><text:span text:style-name="T221">Jeigu</text:span><text:s/>pareiškėjas neatitinka šio skyriaus:</text:p>
      <text:p text:style-name="P222">13.1. 7.1. papunktyje išdėstytų reikalavimų <text:s/>Augalininkystės tarnyba apie priimtą sprendimą dėl pareiškėjo neatestavimo ir sprendimo apskundimo galimybę jam praneša raštu;</text:p>
      <text:p text:style-name="P223">13.2. 8 punkte nurodytų reikalavimų, Komisija pareiškėjo neatestuoja dauginamosios medžiagos tiekėju. Apie priimtą sprendimą dėl pareiškėjo neatestavimo ir sprendimo apskundimo galimybę Komisija teikia pareiškėjui <text:s/><text:span text:style-name="T224">išvadą.</text:span></text:p>
      <text:p text:style-name="P225"/>
      <text:p text:style-name="P226"><text:span text:style-name="T227">TREČIASIS</text:span><text:span text:style-name="T228"><text:s/>SKIRSNIS</text:span></text:p>
      <text:p text:style-name="P229"><text:span text:style-name="T230">REIKALAVIMAI ATESTUOTIEMS TIEKĖJAMS, SIEKIANTIEMS PAKEISTI VYKDOMOS VEIKLOS SRITIS AR TIEKIAMŲ RINKAI AUGALŲ GRUPES<text:s/></text:span></text:p>
      <text:p text:style-name="P231"/>
      <text:p text:style-name="P232"><text:span text:style-name="T233">14</text:span><text:span text:style-name="T234">.</text:span><text:span text:style-name="T235"><text:tab/>Atestuotas dauginamosios medžiagos tiekėjas, nusprendęs pakeisti vykdomos veiklos sritis ar tiekiamų rinkai augalų grupes, turi už</text:span><text:span text:style-name="T236">pildyti Atestuoto dauginamosios medžiagos tiekėjo prašymą pakeisti vykdomos veiklos sritis ar tiekiamų rinkai augalų grupes (toliau – papildomas prašymas) pagal Augalininkystės tarnybos direktoriaus patvirtintą formą.<text:s/></text:span></text:p>
      <text:p text:style-name="P237"><text:span text:style-name="T238">15</text:span><text:span text:style-name="T239">.</text:span><text:span text:style-name="T240"><text:tab/>Papildomas prašymas teikiamas</text:span><text:span text:style-name="T241"><text:s/>Augalininkystės tarnybos</text:span><text:span text:style-name="T242"><text:s/></text:span><text:span text:style-name="T243">regioniniam skyriui (pagal veiklos vietos adresą).<text:s/></text:span></text:p>
      <text:p text:style-name="P244"><text:span text:style-name="T245">16</text:span><text:span text:style-name="T246">.</text:span><text:span text:style-name="T247"><text:tab/>Išnagrinėjus papildomą prašymą, Augalininkystės tarnyba įvertina, ar pareiškėjas atitinka reikalavimus, nurodytus šio tvarkos aprašo 6 punkte, ir atlieka veiksmus, nurody</text:span><text:span text:style-name="T248">tus šio tvarkos aprašo 7–8 punktuose. Jei atestuotas dauginamosios medžiagos tiekėjas atitinka šio tvarkos aprašo 6.2–6.4 papunkčiuose nurodytus reikalavimus, Komisija teikia siūlymą Augalininkystės tarnybos</text:span><text:span text:style-name="T249"><text:s/>direktoriui pakeisti atestuoto dauginamosios med</text:span><text:span text:style-name="T250">žiagos tiekėjo vykdomos veiklos sritis ar tiekiamų rinkai augalų grupes ir išduoti naują pažymėjimą. Naujas pažymėjimas išduodamas atestuotam</text:span><text:span text:style-name="T251"><text:s/>dauginamosios medžiagos tiekėjui sumokėjus už augalų dauginamosios medžiagos tiekėjo atestavimą pagal žemės ūkio m</text:span><text:span text:style-name="T252">inistro įsakymu patvirtintus įkainius. Anksčiau išduotas pažymėjimas Augalininkystės tarnybos direktoriaus įsakymu skelbiamas negaliojančiu.<text:s/></text:span></text:p>
      <text:p text:style-name="P253"><text:span text:style-name="T254">17</text:span><text:span text:style-name="T255">.</text:span><text:span text:style-name="T256"><text:tab/>Atnaujinta informacija apie atestuotą dauginamosios medžiagos tiekėją skelbiama Atestuotų dauginamosios me</text:span><text:span text:style-name="T257">džiagos tiekėjų sąraše.</text:span></text:p>
      <text:p text:style-name="P258"/>
      <text:p text:style-name="P259"><text:span text:style-name="T260">III</text:span><text:span text:style-name="T261"><text:s/>SKYRIUS</text:span></text:p>
      <text:p text:style-name="P262"><text:span text:style-name="T263">DAUGINAMOSIOS MEDŽIAGOS SANDĖLIŲ REIKALAVIMAI</text:span></text:p>
      <text:p text:style-name="P264"/>
      <text:p text:style-name="P265"><text:span text:style-name="T266">18</text:span><text:span text:style-name="T267">. Dauginamosios medžiagos sandėlių reikalavimai:</text:span></text:p>
      <text:p text:style-name="P268"><text:span text:style-name="T269">18.1</text:span><text:span text:style-name="T270">. sandėlis turi būti švarus, tvarkingas, ventiliuojamas, sandariomis durimis, langais ir stogo danga;</text:span></text:p>
      <text:p text:style-name="P271"><text:span text:style-name="T272">18.2</text:span><text:span text:style-name="T273">. sandėlio grindys visada turi būti sausos ir lygios, kad neprasiskverbtų gruntinis ar polaidžio vanduo;</text:span></text:p>
      <text:p text:style-name="P274"><text:span text:style-name="T275">18.3</text:span><text:span text:style-name="T276">. sandėlyje negali būti kenksmingųjų organizmų;</text:span></text:p>
      <text:p text:style-name="P277"><text:span text:style-name="T278">18.4</text:span><text:span text:style-name="T279">.</text:span><text:span text:style-name="T280"><text:s/></text:span><text:span text:style-name="T281">sandėliuose turi būti įrengta reikiama apšvietimo sistema, kad būtų galima<text:s/></text:span><text:span text:style-name="T282">matyti sandėliuojamą dauginamąją medžiagą ir imti mėginius.</text:span></text:p>
      <text:p text:style-name="P283"/>
      <text:p text:style-name="P284"><text:span text:style-name="T285">IV</text:span><text:span text:style-name="T286"><text:s/>SKYRIUS</text:span></text:p>
      <text:p text:style-name="P287"><text:span text:style-name="T288">TECHNIKOS IR ĮRENGINIŲ REIKALAVIMAI</text:span></text:p>
      <text:p text:style-name="P289"/>
      <text:p text:style-name="P290"><text:span text:style-name="T291">19</text:span><text:span text:style-name="T292">.<text:s/></text:span><text:span text:style-name="T293">Technika, naudojama auginant, ruošiant, pakuojant ir (arba) fasuojant dauginamąją medžiagą, įranga, naudojama sandėliuose ir gamybi</text:span><text:span text:style-name="T294">nėse patalpose (priėmimo, iškrovimo, valymo, džiovinimo, fasavimo, laikymo ir pan.), ir transportavimo įrenginiai turi būti švarūs.</text:span></text:p>
      <text:p text:style-name="P295"><text:span text:style-name="T296">20</text:span><text:span text:style-name="T297">.<text:s/></text:span><text:span text:style-name="T298">Dauginamajai medžiagai gabenti turi būti naudojamos dengtos transporto priemonės.</text:span></text:p>
      <text:p text:style-name="P299"><text:span text:style-name="T300">21</text:span><text:span text:style-name="T301">.<text:s/></text:span><text:span text:style-name="T302">Pareiškėjas, planuojantis<text:s/></text:span><text:span text:style-name="T303">fasuoti pašarinių, aliejinių ir pluoštinių, gėlių, prieskoninių ir vaistinių augalų, javų, runkelių, daržovių, grikių sėklą ir sėklines bulves, privalo turėti svarstykles, kurios turi būti periodiškai tikrinamos ir kalibruojamos pagal Lietuvos Respublikos<text:s/></text:span><text:span text:style-name="T304">ūkio ministro 2014 m. spalio 24 d. įsakymą Nr. 4-761 „Dėl Matavimo priemonių teisinio metrologinio reglamentavimo taisyklių patvirtinimo“.</text:span></text:p>
      <text:p text:style-name="P305"><text:span text:style-name="T306">22</text:span><text:span text:style-name="T307">.<text:s/></text:span><text:span text:style-name="T308">Pareiškėjas, norintis ruošti ar perfasuoti sėklos mišinius, kurie nurodyti privalomųjų rinkai tiekiamos daugi</text:span><text:span text:style-name="T309">namosios medžiagos kokybės reikalavimų aprašuose, turi turėti sėklos mišinių ruošimo įrangą, kuri tolygiai paskirstytų skirtingų augalų rūšių (veislių) sėklas ruošiamuose mišiniuose<text:s/></text:span>bei laikytis žemės ūkio ministro tvirtinamuose<text:s/><text:span text:style-name="T310">privalomųjų rinkai tiekiamo</text:span><text:span text:style-name="T311">s dauginamosios medžiagos kokybės reikalavimų aprašuose</text:span><text:s/>įtvirtintų sėklos mišinių ruošimo ar perfasavimo reikalavimų.</text:p>
      <text:p text:style-name="P312"/>
      <text:p text:style-name="P313"><text:span text:style-name="T314">V</text:span><text:span text:style-name="T315"><text:s/>SKYRIUS</text:span></text:p>
      <text:p text:style-name="P316"><text:span text:style-name="T317">ATESTUOTŲ</text:span><text:span text:style-name="T318"><text:s/>DAUGINAMOSIOS MEDŽIAGOS TIEKĖJŲ PRIEŽIŪRA</text:span></text:p>
      <text:p text:style-name="P319"/>
      <text:p text:style-name="P320"><text:span text:style-name="T321">23</text:span><text:span text:style-name="T322">.<text:s/></text:span><text:span text:style-name="T323">Atestuotas dauginamosios medžiagos tiekėjas privalo:</text:span></text:p>
      <text:p text:style-name="P324"><text:span text:style-name="T325">23.1</text:span><text:span text:style-name="T326">.</text:span><text:span text:style-name="T327"><text:s/>tvarkyti sertifikuojamos ir tiekiamos rinkai dauginamosios medžiagos kiekio ir kokybės apskaitą;</text:span></text:p>
      <text:p text:style-name="P328"><text:span text:style-name="T329">23.2</text:span><text:span text:style-name="T330">. ne trumpiau nei 5 metus saugoti dokumentus, susijusius su dauginamosios medžiagos įsigijimu, sertifikavimu, siuntų (per)fasavimu, įvežimu ir tiekimu</text:span><text:span text:style-name="T331"><text:s/>rinkai;</text:span></text:p>
      <text:p text:style-name="P332"><text:span text:style-name="T333">23.3</text:span><text:span text:style-name="T334">. sudaryti Augalininkystės tarnybos specialistams tinkamas dauginamosios medžiagos mėginiams imti sąlygas, pateikti dauginamosios medžiagos kokybės dokumentus, lauko schemas, duomenis apie priešsėlius, sėjomainas;</text:span></text:p>
      <text:p text:style-name="P335"><text:span text:style-name="T336">23.4</text:span><text:span text:style-name="T337">. užtikrinti, kad</text:span><text:span text:style-name="T338"><text:s/>dauginamosios medžiagos tiekimo rinkai metu Augalininkystės tarnybos specialistai galėtų atsekti dauginamosios medžiagos siuntas;</text:span></text:p>
      <text:p text:style-name="P339"><text:span text:style-name="T340">23.5</text:span><text:span text:style-name="T341">. kiekvienais metais iki birželio 1 d. Augalininkystės tarnybos regioniniams skyriams (pagal veiklos vietos adresą) p</text:span><text:span text:style-name="T342">ateikti augintojų, kurie jam augina pagal dauginimo sutartį ir ruošia dauginamąją medžiagą, sąrašą;</text:span></text:p>
      <text:p text:style-name="P343"><text:span text:style-name="T344">23.6</text:span><text:span text:style-name="T345">. laikytis dauginamajai medžiagai Lietuvos Respublikos teisės aktais nustatytų fitosanitarijos reikalavimų. Patalpų dezinsekcijai ir dezinfekcijai t</text:span><text:span text:style-name="T346">uri būti naudojami sandėlių priežiūrai skirti augalų apsaugos produktai, kurių sąrašą rengia Augalininkystės tarnyba. Informacija apie augalų apsaugos produktų naudojimą turi būti registruojama žurnale, kuriame nurodomas naudoto augalų apsaugos produkto pa</text:span><text:span text:style-name="T347">vadinimas, gamintojas, jo kiekis ir dezinfekcijos ar dezinsekcijos data;</text:span></text:p>
      <text:p text:style-name="P348"><text:span text:style-name="T349">23.7</text:span><text:span text:style-name="T350">. turėti naujas fasuotes ir (ar) pakuotes dauginamajai medžiagai pakuoti ir (ar) fasuoti;</text:span></text:p>
      <text:p text:style-name="P351"><text:span text:style-name="T352">23.8</text:span><text:span text:style-name="T353">. prieš planuojant įvežti sėklą iš ne Europos Sąjungos valstybių narių ir ne<text:s/></text:span><text:span text:style-name="T354">Europos ekonominės erdvės valstybių raštu informuoti Augalininkystės tarnybą, nurodant planuojamą įvežti augalų rūšį, veislę, kilmės šalį, sėklos siuntos dydį, įsivežimo datą bei sandėliavimo vietą;<text:s/></text:span></text:p>
      <text:p text:style-name="P355"><text:span text:style-name="T356">23.9</text:span><text:span text:style-name="T357">. Augalininkystės tarnybai paprašius, teikti inf</text:span><text:span text:style-name="T358">ormaciją raštu apie tiekiamos rinkai dauginamosios medžiagos kiekius.<text:s/></text:span></text:p>
      <text:p text:style-name="P359"><text:span text:style-name="T360">24</text:span><text:span text:style-name="T361">. Augalininkystės tarnyba, atlikdama atestuotų dauginamosios medžiagos tiekėjų priežiūrą, kartą per 3 metus,<text:s/></text:span><text:span text:style-name="T362">bet ne anksčiau kaip praėjus 6 mėnesiams po pažymėjimo išdavimo,</text:span><text:span text:style-name="T363"><text:s/>tik</text:span><text:span text:style-name="T364">rina, ar atestuoti dauginamosios medžiagos tiekėjai atitinka šiame tvarkos apraše nustatytus reikalavimus ir surašo patikrinimo aktą, kurio forma patvirtinta Augalininkystės tarnybos direktoriaus 2015 m. gegužės 8 d. įsakymu Nr. A1-307 „Dėl Prašymo dėl ate</text:span><text:span text:style-name="T365">stavimo dauginamosios medžiagos tiekėju ir Pareiškėjo atestavimo dauginamosios medžiagos tiekėju patikrinimo aktų formų patvirtinimo“. Su šiuo patikrinimo aktu pasirašytinai supažindina atestuotą dauginamosios medžiagos tiekėją.</text:span></text:p>
      <text:p text:style-name="P366"><text:span text:style-name="T367">25</text:span><text:span text:style-name="T368">. Jeigu atliekant ate</text:span><text:span text:style-name="T369">stuotų dauginamosios medžiagos tiekėjų priežiūrą nustatoma, kad atestuotas dauginamosios medžiagos tiekėjas nesilaiko šiame tvarkos apraše nustatytų reikalavimų, jam suteikiamas 3 mėnesių laikotarpis trūkumams pašalinti. Po 3 mėnesių arba anksčiau, nei bai</text:span><text:span text:style-name="T370">gsis suteiktas terminas, jei atestuotas dauginamosios medžiagos tiekėjas informuoja Augalininkystės tarnybą, kad nustatyti trūkumai yra pašalinti, atliekamas pakartotinis tikrinimas, ar atestuoto dauginamosios medžiagos tiekėjo veiklos vietoje pašalinti an</text:span><text:span text:style-name="T371">ksčiau vykdytos priežiūros metu nustatyti trūkumai.</text:span></text:p>
      <text:p text:style-name="P372"><text:span text:style-name="T373">26</text:span><text:span text:style-name="T374">. Dauginamosios medžiagos tiekėjas išbraukiamas iš atestuotų dauginamosios medžiagos tiekėjų sąrašo ir panaikinamas jam išduotas pažymėjimas, jeigu:</text:span></text:p>
      <text:p text:style-name="P375"><text:span text:style-name="T376">26.1</text:span><text:span text:style-name="T377">. dauginamosios medžiagos tiekėjas pateikia</text:span><text:span text:style-name="T378"><text:s/>Augalininkystės tarnybai prašymą išbraukti iš atestuotų dauginamosios medžiagos tiekėjų sąrašo;</text:span></text:p>
      <text:p text:style-name="P379"><text:span text:style-name="T380">26.2</text:span><text:span text:style-name="T381">. per Augalininkystės tarnybos nustatytą terminą trūkumai, nurodyti patikrinimo akte, nėra pašalinti;</text:span></text:p>
      <text:p text:style-name="P382"><text:span text:style-name="T383">26.3</text:span><text:span text:style-name="T384">. dauginamosios medžiagos tiekėjas daugia</text:span><text:span text:style-name="T385">u kaip 3 metus nevykdo veiklos;</text:span></text:p>
      <text:p text:style-name="P386"><text:span text:style-name="T387">26.4</text:span><text:span text:style-name="T388">. viešai paskelbiama ar gaunama informacija iš kitų įstaigų, kad dauginamosios medžiagos tiekėjas nutraukė veiklą, yra likviduotas ar išregistruotas iš Juridinių asmenų registro ar ūkininko ūkis išregistruotas iš Ūki</text:span><text:span text:style-name="T389">ninkų ūkių registro;</text:span></text:p>
      <text:p text:style-name="P390"><text:span text:style-name="T391">26.5</text:span><text:span text:style-name="T392">. dauginamosios medžiagos tiekėjo (fizinio asmens) artimiesiems giminaičiams (artimieji giminaičiai suprantami taip, kaip juos apibrėžia Lietuvos Respublikos civilinio kodekso 3.135 straipsnis) ar įgaliotiems asmenims pateikus<text:s/></text:span><text:span text:style-name="T393">išrašą iš Gyventojų registro tiekėjo mirties atveju.</text:span></text:p>
      <text:p text:style-name="P394"><text:span text:style-name="T395">27</text:span><text:span text:style-name="T396">. Jei pasikeitė dauginamosios medžiagos tiekėjo teisinis statusas, pavadinimas, vardas ar pavardė, gyvenamosios vietos ar buveinės adresas,<text:s/></text:span><text:span text:style-name="T397">per 10 darbo dienų</text:span><text:span text:style-name="T398"><text:s/>nuo šių pakeitimų įregistravimo Juri</text:span><text:span text:style-name="T399">dinių asmenų ar Ūkininkų ūkių registre dienos, jis privalo apie tai raštu informuoti Augalininkystės tarnybą. Augalininkystės tarnyba:</text:span></text:p>
      <text:p text:style-name="P400"><text:span text:style-name="T401">27.1</text:span><text:span text:style-name="T402">. jei pasikeitė ūkininko ūkio ar juridinio asmens pavadinimas, fizinio asmens vardas ar pavardė, teisinis statusas,</text:span><text:span text:style-name="T403"><text:s/>gyvenamosios vietos ar buveinės adresas ir fizinis ar juridinis asmuo pateikė patikslintus duomenis, anksčiau išduotą pažymėjimą skelbia negaliojantį ir išduoda naują;</text:span></text:p>
      <text:p text:style-name="P404"><text:span text:style-name="T405">27.2</text:span><text:span text:style-name="T406">. jei juridinis asmuo išregistruojamas iš Juridinių asmenų registro arba ūkinin</text:span><text:span text:style-name="T407">kas iš Ūkininkų ūkio registro, jam išduotą pažymėjimą skelbia negaliojantį ir išbraukia iš atestuotų dauginamosios medžiagos tiekėjų sąrašo.</text:span></text:p>
      <text:p text:style-name="P408"><text:span text:style-name="T409">28</text:span><text:span text:style-name="T410">.<text:s/></text:span><text:span text:style-name="T411">Augalų dauginamosios medžiagos platintojų<text:s/></text:span><text:span text:style-name="T412">veiklos kontrolė rinkoje vykdoma vadovaujantis Augalininkystės<text:s/></text:span><text:span text:style-name="T413">tarnyb</text:span><text:span text:style-name="T414">os</text:span><text:span text:style-name="T415"><text:s/>direktoriaus nustatyta tvarka</text:span><text:span text:style-name="T416">.</text:span></text:p>
      <text:p text:style-name="P417"/>
      <text:p text:style-name="P418"><text:span text:style-name="T419">VI</text:span><text:span text:style-name="T420"><text:s/>SKYRIUS</text:span></text:p>
      <text:p text:style-name="P421"><text:span text:style-name="T422">ATSAKOMYBĖ</text:span></text:p>
      <text:p text:style-name="P423"/>
      <text:p text:style-name="P424"><text:span text:style-name="T425">29</text:span><text:span text:style-name="T426">.<text:s/></text:span><text:span text:style-name="T427">Asmenys, pažeidę šio aprašo reikalavimus, atsako teisės aktų nustatyta tvarka.</text:span></text:p>
      <text:p text:style-name="Normal"/>
      <text:p text:style-name="P428"><text:span text:style-name="T429">__________________</text:span></text:p>
      <text:p text:style-name="P430"/>
      <text:p text:style-name="P431"/>
      <text:p text:style-name="P432">Priedo pakeitimai:</text:p>
      <text:p text:style-name="P433"><text:span text:style-name="T434">Nr.<text:s/></text:span><text:a xlink:href="https://www.e-tar.lt/portal/legalAct.html?documentId=TAR.5E32146C355C" office:target-frame-name="_top" xlink:show="replace"><text:span text:style-name="T435">3D-495</text:span></text:a><text:span text:style-name="T436">, 2008-09-10, Žin., 2008, Nr. 106-4063 (2008-09-16), i. k. 1082330ISAK003D-495</text:span></text:p>
      <text:p text:style-name="P437"><text:span text:style-name="T438">Nr.<text:s/></text:span><text:a xlink:href="https://www.e-tar.lt/portal/legalAct.html?documentId=TAR.B58E764676B8" office:target-frame-name="_top" xlink:show="replace"><text:span text:style-name="T439">3D-730</text:span></text:a><text:span text:style-name="T440">, 2010-08-10, Žin., 2010, Nr. 99-5143 (2010-08-19), i. k. 1102330ISAK003D-730</text:span></text:p>
      <text:p text:style-name="P441"><text:span text:style-name="T442">Nr.<text:s/></text:span><text:a xlink:href="https://www.e-tar.lt/portal/legalAct.html?documentId=885c71b0cdc511e68d5e8b3a36d1fab2" office:target-frame-name="_top" xlink:show="replace"><text:span text:style-name="T443">3D-776</text:span></text:a><text:span text:style-name="T444">, 2016-12-29, paskelbta TAR 2016-12-29, i. k. 2016-29955</text:span></text:p>
      <text:p text:style-name="Normal"/>
      <text:p text:style-name="P445"/>
      <text:p text:style-name="P446"/>
      <text:p text:style-name="P447"><text:span text:style-name="T448">Pake</text:span><text:span text:style-name="T449">itimai:</text:span></text:p>
      <text:p text:style-name="P450"/>
      <text:p text:style-name="P451"><text:span text:style-name="T452">1.</text:span></text:p>
      <text:p text:style-name="P453"><text:span text:style-name="T454">Lietuvos Respublikos žemės ūkio ministerija, Įsakymas</text:span></text:p>
      <text:p text:style-name="P455"><text:span text:style-name="T456">Nr.<text:s/></text:span><text:a xlink:href="https://www.e-tar.lt/portal/legalAct.html?documentId=TAR.B008A359CCF1" office:target-frame-name="_top" xlink:show="replace"><text:span text:style-name="T457">3D-240</text:span></text:a><text:span text:style-name="T458">, 2003-06-20, Žin., 2003, Nr. 60-2737 (2003-06-25), i. k. 1032330ISAK003D-240</text:span></text:p>
      <text:soft-page-break/>
      <text:p text:style-name="P459"><text:span text:style-name="T460">Dėl žemės ūkio<text:s/></text:span><text:span text:style-name="T461">ministro 2002 m. liepos 12 d. įsakymo Nr. 266 "Dėl Augalų dauginamosios medžiagos tiekėjų atestacijos" pakeitimo ir dėl žemės ūkio ministro 2000 m. kovo 21 d. įsakymo Nr. 95 "Dėl sėklininkystės ūkių sąrašų patvirtinimo" pripažinimo netekusiu galios</text:span></text:p>
      <text:p text:style-name="P462"/>
      <text:p text:style-name="P463"><text:span text:style-name="T464">2.</text:span></text:p>
      <text:p text:style-name="P465"><text:span text:style-name="T466">Lie</text:span><text:span text:style-name="T467">tuvos Respublikos žemės ūkio ministerija, Įsakymas</text:span></text:p>
      <text:p text:style-name="P468"><text:span text:style-name="T469">Nr.<text:s/></text:span><text:a xlink:href="https://www.e-tar.lt/portal/legalAct.html?documentId=TAR.5E32146C355C" office:target-frame-name="_top" xlink:show="replace"><text:span text:style-name="T470">3D-495</text:span></text:a><text:span text:style-name="T471">, 2008-09-10, Žin., 2008, Nr. 106-4063 (2008-09-16), i. k. 1082330ISAK003D-495</text:span></text:p>
      <text:p text:style-name="P472"><text:span text:style-name="T473">Dėl žemės ūkio ministro 2002 m. li</text:span><text:span text:style-name="T474">epos 12 d. įsakymo Nr. 266 "Dėl augalų dauginamosios medžiagos tiekėjų atestacijos" pakeitimo</text:span></text:p>
      <text:p text:style-name="P475"/>
      <text:p text:style-name="P476"><text:span text:style-name="T477">3.</text:span></text:p>
      <text:p text:style-name="P478"><text:span text:style-name="T479">Lietuvos Respublikos žemės ūkio ministerija, Įsakymas</text:span></text:p>
      <text:p text:style-name="P480"><text:span text:style-name="T481">Nr.<text:s/></text:span><text:a xlink:href="https://www.e-tar.lt/portal/legalAct.html?documentId=TAR.B58E764676B8" office:target-frame-name="_top" xlink:show="replace"><text:span text:style-name="T482">3D-730</text:span></text:a><text:span text:style-name="T483">,<text:s/></text:span><text:span text:style-name="T484">2010-08-10, Žin., 2010, Nr. 99-5143 (2010-08-19), i. k. 1102330ISAK003D-730</text:span></text:p>
      <text:p text:style-name="P485"><text:span text:style-name="T486">Dėl žemės ūkio ministro 2002 m. liepos 12 d. įsakymo Nr. 266 "Dėl Dauginamosios medžiagos tiekėjų atestacijos tvarkos aprašo patvirtinimo" pakeitimo</text:span></text:p>
      <text:p text:style-name="P487"/>
      <text:p text:style-name="P488"><text:span text:style-name="T489">4.</text:span></text:p>
      <text:p text:style-name="P490"><text:span text:style-name="T491">Lietuvos Respublikos žemės<text:s/></text:span><text:span text:style-name="T492">ūkio ministerija, Įsakymas</text:span></text:p>
      <text:p text:style-name="P493"><text:span text:style-name="T494">Nr.<text:s/></text:span><text:a xlink:href="https://www.e-tar.lt/portal/legalAct.html?documentId=885c71b0cdc511e68d5e8b3a36d1fab2" office:target-frame-name="_top" xlink:show="replace"><text:span text:style-name="T495">3D-776</text:span></text:a><text:span text:style-name="T496">, 2016-12-29, paskelbta TAR 2016-12-29, i. k. 2016-29955</text:span></text:p>
      <text:p text:style-name="P497"><text:span text:style-name="T498">Dėl žemės ūkio ministro 2002 m. liepos 12 d. įsakymo Nr. 266 „Dė</text:span><text:span text:style-name="T499">l Dauginamosios medžiagos tiekėjų atestavimo tvarkos aprašo patvirtinimo“ pakeitimo</text:span></text:p>
      <text:p text:style-name="P500"/>
      <text:p text:style-name="P501"><text:span text:style-name="T502">5.</text:span></text:p>
      <text:p text:style-name="P503"><text:span text:style-name="T504">Lietuvos Respublikos žemės ūkio ministerija, Įsakymas</text:span></text:p>
      <text:p text:style-name="P505"><text:span text:style-name="T506">Nr.<text:s/></text:span><text:a xlink:href="https://www.e-tar.lt/portal/legalAct.html?documentId=ec0fc9202f0c11e78397ae072f58c508" office:target-frame-name="_top" xlink:show="replace"><text:span text:style-name="T507">3D-295</text:span></text:a><text:span text:style-name="T508">, 2017</text:span><text:span text:style-name="T509">-05-02, paskelbta TAR 2017-05-02, i. k. 2017-07264</text:span></text:p>
      <text:p text:style-name="P510"><text:span text:style-name="T511">Dėl žemės ūkio ministro 2002 m. liepos 12 d. įsakymo Nr. 266 „Dėl Dauginamosios medžiagos tiekėjų atestav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1T07:42:00Z</meta:creation-date>
    <dc:date>2020-08-21T07:42:00Z</dc:date>
    <meta:template xlink:href="Normal.dotm" xlink:type="simple"/>
    <meta:editing-cycles>2</meta:editing-cycles>
    <meta:editing-duration>PT0S</meta:editing-duration>
    <meta:document-statistic meta:page-count="9" meta:paragraph-count="228" meta:word-count="2425" meta:character-count="20340" meta:row-count="647" meta:non-whitespace-character-count="18143"/>
  </office:meta>
</office:document-meta>
</file>