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fo:font-weight="bold" style:font-weight-asian="bold" style:font-size-complex="12pt"/>
    </style:style>
    <style:style style:name="P25" style:parent-style-name="Normal" style:family="paragraph">
      <style:paragraph-properties style:punctuation-wrap="simple" fo:text-align="center" style:vertical-align="baseline"/>
      <style:text-properties fo:font-weight="bold" style:font-weight-asian="bold" style:font-size-complex="12pt"/>
    </style:style>
    <style:style style:name="P26" style:parent-style-name="Normal" style:family="paragraph">
      <style:paragraph-properties style:punctuation-wrap="simple" fo:text-align="center" style:vertical-align="baseline"/>
      <style:text-properties fo:font-weight="bold" style:font-weight-asian="bold" style:font-size-complex="12pt"/>
    </style:style>
    <style:style style:name="P27" style:parent-style-name="Normal" style:family="paragraph">
      <style:paragraph-properties style:punctuation-wrap="simple" fo:text-align="center" style:vertical-align="baseline"/>
      <style:text-properties fo:color="#000000"/>
    </style:style>
    <style:style style:name="P28" style:parent-style-name="Normal" style:family="paragraph">
      <style:paragraph-properties style:punctuation-wrap="simple" fo:text-align="center" style:vertical-align="baseline"/>
      <style:text-properties fo:color="#000000"/>
    </style:style>
    <style:style style:name="P29" style:parent-style-name="Normal" style:family="paragraph">
      <style:paragraph-properties style:punctuation-wrap="simple" fo:text-align="center" style:vertical-align="baseline"/>
      <style:text-properties fo:font-weight="bold" style:font-weight-asian="bold" style:font-size-complex="12pt"/>
    </style:style>
    <style:style style:name="P30" style:parent-style-name="Normal" style:family="paragraph">
      <style:paragraph-properties style:punctuation-wrap="simple" fo:text-align="center" style:vertical-align="baseline"/>
      <style:text-properties fo:font-weight="bold" style:font-weight-asian="bold" style:font-size-complex="12pt"/>
    </style:style>
    <style:style style:name="P31" style:parent-style-name="Normal" style:family="paragraph">
      <style:paragraph-properties fo:widows="0" fo:orphans="0" style:punctuation-wrap="simple" fo:text-align="justify" style:vertical-align="baseline" fo:line-height="130%" fo:text-indent="0.3937in"/>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style:punctuation-wrap="simple" fo:text-align="justify" style:vertical-align="baseline" fo:line-height="150%" fo:text-indent="0.3937in"/>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break-before="page" fo:margin-left="3.5437in" style:page-number="1">
        <style:tab-stops/>
      </style:paragraph-properties>
      <style:text-properties style:language-asian="lt" style:country-asian="LT"/>
    </style:style>
    <style:style style:name="P52" style:parent-style-name="Normal" style:family="paragraph">
      <style:paragraph-properties fo:margin-left="3.5437in">
        <style:tab-stops/>
      </style:paragraph-properties>
      <style:text-properties style:language-asian="lt" style:country-asian="LT"/>
    </style:style>
    <style:style style:name="P53" style:parent-style-name="Normal" style:family="paragraph">
      <style:paragraph-properties fo:margin-left="3.5437in">
        <style:tab-stops/>
      </style:paragraph-properties>
      <style:text-properties style:language-asian="lt" style:country-asian="LT"/>
    </style:style>
    <style:style style:name="P54" style:parent-style-name="Normal" style:family="paragraph">
      <style:paragraph-properties fo:margin-left="3.5437in">
        <style:tab-stops/>
      </style:paragraph-properties>
      <style:text-properties style:language-asian="lt" style:country-asian="LT"/>
    </style:style>
    <style:style style:name="P55" style:parent-style-name="Normal" style:family="paragraph">
      <style:paragraph-properties fo:margin-left="3.5437in">
        <style:tab-stops/>
      </style:paragraph-properties>
      <style:text-properties style:language-asian="lt" style:country-asian="LT"/>
    </style:style>
    <style:style style:name="P56" style:parent-style-name="Normal" style:family="paragraph">
      <style:paragraph-properties fo:margin-left="3.5437in">
        <style:tab-stops/>
      </style:paragraph-properties>
      <style:text-properties style:language-asian="lt" style:country-asian="LT"/>
    </style:style>
    <style:style style:name="P57" style:parent-style-name="Normal" style:family="paragraph">
      <style:paragraph-properties fo:text-align="justify" fo:line-height="150%" fo:margin-left="3.9375in" fo:text-indent="0.4923in">
        <style:tab-stops/>
      </style:paragraph-properties>
    </style:style>
    <style:style style:name="P58" style:parent-style-name="Normal" style:family="paragraph">
      <style:paragraph-properties fo:text-align="center" fo:text-indent="0.4923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line-height="150%" fo:margin-left="3.9375in" fo:text-indent="0.4923in">
        <style:tab-stops/>
      </style:paragraph-properties>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line-height="150%" fo:text-indent="0.3937in"/>
    </style:style>
    <style:style style:name="P67"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line-height="150%" fo:text-indent="0.3937in">
        <style:tab-stops>
          <style:tab-stop style:type="left" style:position="0.8861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82" style:parent-style-name="DefaultParagraphFont" style:family="text">
      <style:text-properties style:font-name-asian="Palemonas" style:font-size-complex="12pt" style:language-asian="lt" style:country-asian="LT"/>
    </style:style>
    <style:style style:name="T83" style:parent-style-name="DefaultParagraphFont" style:family="text">
      <style:text-properties style:font-name-asian="Palemonas" style:font-size-complex="12pt" style:language-asian="lt" style:country-asian="LT"/>
    </style:style>
    <style:style style:name="T84" style:parent-style-name="DefaultParagraphFont" style:family="text">
      <style:text-properties style:font-name-asian="Palemonas" style:font-size-complex="12pt" style:language-asian="lt" style:country-asian="LT"/>
    </style:style>
    <style:style style:name="T85" style:parent-style-name="DefaultParagraphFont" style:family="text">
      <style:text-properties style:font-name-asian="Palemonas" fo:font-weight="bold" style:font-weight-asian="bold" style:font-weight-complex="bold" style:language-asian="lt" style:country-asian="LT"/>
    </style:style>
    <style:style style:name="T86" style:parent-style-name="DefaultParagraphFont" style:family="text">
      <style:text-properties style:font-name-asian="Palemonas" style:language-asian="lt" style:country-asian="LT"/>
    </style:style>
    <style:style style:name="T87" style:parent-style-name="DefaultParagraphFont" style:family="text">
      <style:text-properties style:font-name-asian="Palemonas" style:language-asian="lt" style:country-asian="LT"/>
    </style:style>
    <style:style style:name="P88"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center" fo:line-height="150%" fo:text-indent="0.5909in">
        <style:tab-stops>
          <style:tab-stop style:type="left" style:position="0.8861in"/>
        </style:tab-stops>
      </style:paragraph-properties>
    </style:style>
    <style:style style:name="P120" style:parent-style-name="Normal" style:family="paragraph">
      <style:paragraph-properties fo:text-align="center">
        <style:tab-stops>
          <style:tab-stop style:type="left" style:position="0.8861in"/>
        </style:tab-stops>
      </style:paragraph-properties>
    </style:style>
    <style:style style:name="T121" style:parent-style-name="DefaultParagraphFont" style:family="text">
      <style:text-properties fo:font-weight="bold" style:font-weight-asian="bold" style:language-asian="lt" style:country-asian="LT"/>
    </style:style>
    <style:style style:name="T122" style:parent-style-name="DefaultParagraphFont" style:family="text">
      <style:text-properties fo:font-weight="bold" style:font-weight-asian="bold" style:language-asian="lt" style:country-asian="LT"/>
    </style:style>
    <style:style style:name="P123" style:parent-style-name="Normal" style:family="paragraph">
      <style:paragraph-properties fo:text-align="center">
        <style:tab-stops>
          <style:tab-stop style:type="left" style:position="0.8861in"/>
        </style:tab-stops>
      </style:paragraph-properties>
    </style:style>
    <style:style style:name="T124" style:parent-style-name="DefaultParagraphFont" style:family="text">
      <style:text-properties fo:font-weight="bold" style:font-weight-asian="bold" style:font-weight-complex="bold" style:language-asian="lt" style:country-asian="LT"/>
    </style:style>
    <style:style style:name="P125" style:parent-style-name="Normal" style:family="paragraph">
      <style:paragraph-properties fo:text-align="center" fo:text-indent="0.5909in">
        <style:tab-stops>
          <style:tab-stop style:type="left" style:position="0.8861in"/>
        </style:tab-stops>
      </style:paragraph-properties>
      <style:text-properties fo:font-weight="bold" style:font-weight-asian="bold" style:language-asian="lt" style:country-asian="LT"/>
    </style:style>
    <style:style style:name="P126" style:parent-style-name="Normal" style:family="paragraph">
      <style:paragraph-properties fo:text-align="center">
        <style:tab-stops>
          <style:tab-stop style:type="left" style:position="0.8861in"/>
        </style:tab-stops>
      </style:paragraph-properties>
    </style:style>
    <style:style style:name="T127" style:parent-style-name="DefaultParagraphFont" style:family="text">
      <style:text-properties fo:font-weight="bold" style:font-weight-asian="bold" style:language-asian="lt" style:country-asian="LT"/>
    </style:style>
    <style:style style:name="T128" style:parent-style-name="DefaultParagraphFont" style:family="text">
      <style:text-properties fo:font-weight="bold" style:font-weight-asian="bold" style:language-asian="lt" style:country-asian="LT"/>
    </style:style>
    <style:style style:name="P129" style:parent-style-name="Normal" style:family="paragraph">
      <style:paragraph-properties fo:text-align="center">
        <style:tab-stops>
          <style:tab-stop style:type="left" style:position="0.8861in"/>
        </style:tab-stops>
      </style:paragraph-properties>
    </style:style>
    <style:style style:name="T130" style:parent-style-name="DefaultParagraphFont" style:family="text">
      <style:text-properties fo:font-weight="bold" style:font-weight-asian="bold" style:language-asian="lt" style:country-asian="LT"/>
    </style:style>
    <style:style style:name="P131" style:parent-style-name="Normal" style:family="paragraph">
      <style:paragraph-properties fo:text-align="justify" fo:line-height="150%" fo:text-indent="0.5909in">
        <style:tab-stops>
          <style:tab-stop style:type="left" style:position="0.8861in"/>
        </style:tab-stops>
      </style:paragraph-properties>
      <style:text-properties fo:color="#000000"/>
    </style:style>
    <style:style style:name="P132" style:parent-style-name="Normal" style:family="paragraph">
      <style:paragraph-properties fo:text-align="justify" fo:line-height="150%" fo:text-indent="0.3937in">
        <style:tab-stops>
          <style:tab-stop style:type="left" style:position="0.8861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line-height="150%" fo:text-indent="0.3937in">
        <style:tab-stops>
          <style:tab-stop style:type="left" style:position="0.8861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font-style="italic" style:font-style-asian="italic" fo:color="#0070C0"/>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line-height="150%" fo:text-indent="0.3937in">
        <style:tab-stops>
          <style:tab-stop style:type="left" style:position="0.8861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line-height="150%" fo:text-indent="0.3937in">
        <style:tab-stops>
          <style:tab-stop style:type="left" style:position="0.8861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line-height="150%" fo:text-indent="0.3937in">
        <style:tab-stops>
          <style:tab-stop style:type="left" style:position="0.8861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line-height="150%" fo:text-indent="0.3937in">
        <style:tab-stops>
          <style:tab-stop style:type="left" style:position="0.8861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line-height="150%" fo:text-indent="0.3937in">
        <style:tab-stops>
          <style:tab-stop style:type="left" style:position="0.8861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line-height="150%" fo:text-indent="0.3937in">
        <style:tab-stops>
          <style:tab-stop style:type="left" style:position="0.8861in"/>
        </style:tab-stops>
      </style:paragraph-properties>
    </style:style>
    <style:style style:name="P161" style:parent-style-name="Normal" style:family="paragraph">
      <style:paragraph-properties fo:text-align="center">
        <style:tab-stops>
          <style:tab-stop style:type="left" style:position="0.8861in"/>
        </style:tab-stops>
      </style:paragraph-properties>
    </style:style>
    <style:style style:name="T162" style:parent-style-name="DefaultParagraphFont" style:family="text">
      <style:text-properties fo:font-weight="bold" style:font-weight-asian="bold" style:language-asian="lt" style:country-asian="LT"/>
    </style:style>
    <style:style style:name="T163" style:parent-style-name="DefaultParagraphFont" style:family="text">
      <style:text-properties fo:font-weight="bold" style:font-weight-asian="bold" style:language-asian="lt" style:country-asian="LT"/>
    </style:style>
    <style:style style:name="P164" style:parent-style-name="Normal" style:family="paragraph">
      <style:paragraph-properties fo:text-align="center">
        <style:tab-stops>
          <style:tab-stop style:type="left" style:position="0.8861in"/>
        </style:tab-stops>
      </style:paragraph-properties>
    </style:style>
    <style:style style:name="T165" style:parent-style-name="DefaultParagraphFont" style:family="text">
      <style:text-properties fo:font-weight="bold" style:font-weight-asian="bold" style:language-asian="lt" style:country-asian="LT"/>
    </style:style>
    <style:style style:name="T166" style:parent-style-name="DefaultParagraphFont" style:family="text">
      <style:text-properties fo:font-weight="bold" style:font-weight-asian="bold" style:font-weight-complex="bold" style:language-asian="lt" style:country-asian="LT"/>
    </style:style>
    <style:style style:name="P167" style:parent-style-name="Normal" style:family="paragraph">
      <style:paragraph-properties fo:text-align="center" fo:line-height="150%" fo:text-indent="0.5909in">
        <style:tab-stops>
          <style:tab-stop style:type="left" style:position="0.8861in"/>
        </style:tab-stops>
      </style:paragraph-properties>
      <style:text-properties style:language-asian="lt" style:country-asian="LT"/>
    </style:style>
    <style:style style:name="P168" style:parent-style-name="Normal" style:family="paragraph">
      <style:paragraph-properties fo:text-align="justify" fo:line-height="150%" fo:text-indent="0.3937in">
        <style:tab-stops>
          <style:tab-stop style:type="left" style:position="0.8861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line-height="150%" fo:text-indent="0.3937in">
        <style:tab-stops>
          <style:tab-stop style:type="left" style:position="0.8861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line-height="150%" fo:text-indent="0.3937in">
        <style:tab-stops>
          <style:tab-stop style:type="left" style:position="0.8861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line-height="150%" fo:text-indent="0.3937in">
        <style:tab-stops>
          <style:tab-stop style:type="left" style:position="0.8861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line-height="150%" fo:text-indent="0.3937in">
        <style:tab-stops>
          <style:tab-stop style:type="left" style:position="0.8861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line-height="150%" fo:text-indent="0.3937in">
        <style:tab-stops>
          <style:tab-stop style:type="left" style:position="0.8861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language-asian="lt" style:country-asian="LT"/>
    </style:style>
    <style:style style:name="T193" style:parent-style-name="DefaultParagraphFont" style:family="text">
      <style:text-properties fo:color="#000000"/>
    </style:style>
    <style:style style:name="T194" style:parent-style-name="DefaultParagraphFont" style:family="text">
      <style:text-properties style:language-asian="lt" style:country-asian="LT"/>
    </style:style>
    <style:style style:name="T195" style:parent-style-name="DefaultParagraphFont" style:family="text">
      <style:text-properties fo:color="#000000"/>
    </style:style>
    <style:style style:name="T196" style:parent-style-name="DefaultParagraphFont" style:family="text">
      <style:text-properties style:language-asian="lt" style:country-asian="LT"/>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style:language-asian="lt" style:country-asian="LT"/>
    </style:style>
    <style:style style:name="T200" style:parent-style-name="DefaultParagraphFont" style:family="text">
      <style:text-properties style:font-weight-complex="bold" style:language-asian="lt" style:country-asian="LT"/>
    </style:style>
    <style:style style:name="T201" style:parent-style-name="DefaultParagraphFont" style:family="text">
      <style:text-properties style:font-weight-complex="bold"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line-height="150%" fo:text-indent="0.3937in">
        <style:tab-stops>
          <style:tab-stop style:type="left" style:position="0.886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font-weight-complex="bold"/>
    </style:style>
    <style:style style:name="T222" style:parent-style-name="DefaultParagraphFont" style:family="text">
      <style:text-properties style:language-asian="lt" style:country-asian="LT"/>
    </style:style>
    <style:style style:name="T223" style:parent-style-name="DefaultParagraphFont" style:family="text">
      <style:text-properties fo:font-style="italic" style:font-style-asian="italic" fo:color="#0070C0" style:language-asian="lt" style:country-asian="LT"/>
    </style:style>
    <style:style style:name="T224" style:parent-style-name="DefaultParagraphFont" style:family="text">
      <style:text-properties fo:font-style="italic" style:font-style-asian="italic" fo:color="#0070C0" style:language-asian="lt" style:country-asian="LT"/>
    </style:style>
    <style:style style:name="T225" style:parent-style-name="DefaultParagraphFont" style:family="text">
      <style:text-properties fo:color="#0070C0"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line-height="150%"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font-weight-complex="bold" style:language-asian="lt" style:country-asian="LT"/>
    </style:style>
    <style:style style:name="T232" style:parent-style-name="DefaultParagraphFont" style:family="text">
      <style:text-properties style:font-weight-complex="bold" fo:color="#000000" fo:background-color="#FFFFFF"/>
    </style:style>
    <style:style style:name="T233" style:parent-style-name="DefaultParagraphFont" style:family="text">
      <style:text-properties fo:color="#000000" fo:background-color="#FFFFFF"/>
    </style:style>
    <style:style style:name="T234" style:parent-style-name="DefaultParagraphFont" style:family="text">
      <style:text-properties fo:letter-spacing="-0.0013in"/>
    </style:style>
    <style:style style:name="P235" style:parent-style-name="Normal" style:family="paragraph">
      <style:paragraph-properties fo:text-align="justify" fo:line-height="150%"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letter-spacing="-0.0013in"/>
    </style:style>
    <style:style style:name="T239" style:parent-style-name="DefaultParagraphFont" style:family="text">
      <style:text-properties fo:letter-spacing="-0.0013in"/>
    </style:style>
    <style:style style:name="P240"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41" style:parent-style-name="DefaultParagraphFont" style:family="text">
      <style:text-properties fo:color="#000000"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70C0"/>
    </style:style>
    <style:style style:name="T245" style:parent-style-name="DefaultParagraphFont" style:family="text">
      <style:text-properties fo:font-style="italic" style:font-style-asian="italic" fo:color="#0070C0"/>
    </style:style>
    <style:style style:name="T246" style:parent-style-name="DefaultParagraphFont" style:family="text">
      <style:text-properties fo:font-style="italic" style:font-style-asian="italic" fo:color="#0070C0" style:text-underline-type="single" style:text-underline-style="solid" style:text-underline-width="auto" style:text-underline-mode="continuous"/>
    </style:style>
    <style:style style:name="T247" style:parent-style-name="DefaultParagraphFont" style:family="text">
      <style:text-properties fo:color="#0070C0"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50" style:parent-style-name="DefaultParagraphFont" style:family="text">
      <style:text-properties fo:color="#000000"/>
    </style:style>
    <style:style style:name="T251" style:parent-style-name="DefaultParagraphFont" style:family="text">
      <style:text-properties style:language-asian="lt" style:country-asian="LT"/>
    </style:style>
    <style:style style:name="T252" style:parent-style-name="DefaultParagraphFont" style:family="text">
      <style:text-properties style:font-weight-complex="bold" fo:color="#000000"/>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line-height="150%"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style:font-name-asian="Calibri"/>
    </style:style>
    <style:style style:name="P265"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style:vertical-align="middle" fo:line-height="150%" fo:margin-left="0.743in">
        <style:tab-stops>
          <style:tab-stop style:type="left" style:position="0.143in"/>
        </style:tab-stops>
      </style:paragraph-properties>
      <style:text-properties fo:hyphenate="false"/>
    </style:style>
    <style:style style:name="P277" style:parent-style-name="Normal" style:family="paragraph">
      <style:paragraph-properties fo:text-align="center">
        <style:tab-stops>
          <style:tab-stop style:type="left" style:position="0.8861in"/>
        </style:tab-stops>
      </style:paragraph-properties>
    </style:style>
    <style:style style:name="T278" style:parent-style-name="DefaultParagraphFont" style:family="text">
      <style:text-properties fo:font-weight="bold" style:font-weight-asian="bold" style:language-asian="lt" style:country-asian="LT"/>
    </style:style>
    <style:style style:name="T279" style:parent-style-name="DefaultParagraphFont" style:family="text">
      <style:text-properties fo:font-weight="bold" style:font-weight-asian="bold" style:language-asian="lt" style:country-asian="LT"/>
    </style:style>
    <style:style style:name="P280" style:parent-style-name="Normal" style:family="paragraph">
      <style:paragraph-properties fo:text-align="center">
        <style:tab-stops>
          <style:tab-stop style:type="left" style:position="0.8861in"/>
        </style:tab-stops>
      </style:paragraph-properties>
    </style:style>
    <style:style style:name="T281" style:parent-style-name="DefaultParagraphFont" style:family="text">
      <style:text-properties fo:font-weight="bold" style:font-weight-asian="bold" style:language-asian="lt" style:country-asian="LT"/>
    </style:style>
    <style:style style:name="P282" style:parent-style-name="Normal" style:family="paragraph">
      <style:paragraph-properties fo:text-align="center" fo:line-height="150%" fo:text-indent="0.5909in">
        <style:tab-stops>
          <style:tab-stop style:type="left" style:position="0.8861in"/>
        </style:tab-stops>
      </style:paragraph-properties>
      <style:text-properties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language-asian="lt" style:country-asian="LT"/>
    </style:style>
    <style:style style:name="P283"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P303" style:parent-style-name="Normal" style:family="paragraph">
      <style:paragraph-properties fo:text-align="center">
        <style:tab-stops>
          <style:tab-stop style:type="left" style:position="0.8861in"/>
        </style:tab-stops>
      </style:paragraph-properties>
    </style:style>
    <style:style style:name="T304" style:parent-style-name="DefaultParagraphFont" style:family="text">
      <style:text-properties fo:font-weight="bold" style:font-weight-asian="bold" style:language-asian="lt" style:country-asian="LT"/>
    </style:style>
    <style:style style:name="T305" style:parent-style-name="DefaultParagraphFont" style:family="text">
      <style:text-properties fo:font-weight="bold" style:font-weight-asian="bold" style:language-asian="lt" style:country-asian="LT"/>
    </style:style>
    <style:style style:name="P306" style:parent-style-name="Normal" style:family="paragraph">
      <style:paragraph-properties fo:text-align="center" style:vertical-align="middle">
        <style:tab-stops>
          <style:tab-stop style:type="left" style:position="0.8861in"/>
        </style:tab-stops>
      </style:paragraph-properties>
      <style:text-properties fo:hyphenate="false"/>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center" style:vertical-align="middle" fo:line-height="150%" fo:text-indent="0.5909in">
        <style:tab-stops>
          <style:tab-stop style:type="left" style:position="0.8861in"/>
        </style:tab-stops>
      </style:paragraph-properties>
      <style:text-properties fo:color="#000000" fo:hyphenate="false"/>
    </style:style>
    <style:style style:name="P309"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line-height="150%" fo:text-indent="0.3937in">
        <style:tab-stops>
          <style:tab-stop style:type="left" style:position="0.8861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50%" fo:text-indent="0.3937in">
        <style:tab-stops>
          <style:tab-stop style:type="left" style:position="0.8861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fo:color="#444444"/>
    </style:style>
    <style:style style:name="T327" style:parent-style-name="DefaultParagraphFont" style:family="text">
      <style:text-properties fo:color="#444444"/>
    </style:style>
    <style:style style:name="P328"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P332" style:parent-style-name="Normal" style:family="paragraph">
      <style:paragraph-properties fo:text-align="center">
        <style:tab-stops>
          <style:tab-stop style:type="left" style:position="0.8861in"/>
        </style:tab-stops>
      </style:paragraph-properties>
    </style:style>
    <style:style style:name="T333" style:parent-style-name="DefaultParagraphFont" style:family="text">
      <style:text-properties fo:font-weight="bold" style:font-weight-asian="bold" style:language-asian="lt" style:country-asian="LT"/>
    </style:style>
    <style:style style:name="T334" style:parent-style-name="DefaultParagraphFont" style:family="text">
      <style:text-properties fo:font-weight="bold" style:font-weight-asian="bold" style:language-asian="lt" style:country-asian="LT"/>
    </style:style>
    <style:style style:name="P335" style:parent-style-name="Normal" style:family="paragraph">
      <style:paragraph-properties fo:text-align="center">
        <style:tab-stops>
          <style:tab-stop style:type="left" style:position="0.8861in"/>
        </style:tab-stops>
      </style:paragraph-properties>
    </style:style>
    <style:style style:name="T336" style:parent-style-name="DefaultParagraphFont" style:family="text">
      <style:text-properties fo:font-weight="bold" style:font-weight-asian="bold" style:language-asian="lt" style:country-asian="LT"/>
    </style:style>
    <style:style style:name="P337" style:parent-style-name="Normal" style:family="paragraph">
      <style:paragraph-properties fo:text-align="justify" style:vertical-align="middle" fo:line-height="150%" fo:text-indent="0.5909in">
        <style:tab-stops>
          <style:tab-stop style:type="left" style:position="0.8861in"/>
        </style:tab-stops>
      </style:paragraph-properties>
      <style:text-properties fo:font-weight="bold" style:font-weight-asian="bold" fo:color="#000000" fo:hyphenate="false"/>
    </style:style>
    <style:style style:name="P338"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P358" style:parent-style-name="Normal" style:family="paragraph">
      <style:paragraph-properties fo:text-align="center">
        <style:tab-stops>
          <style:tab-stop style:type="left" style:position="0.8861in"/>
        </style:tab-stops>
      </style:paragraph-properties>
    </style:style>
    <style:style style:name="T359" style:parent-style-name="DefaultParagraphFont" style:family="text">
      <style:text-properties fo:font-weight="bold" style:font-weight-asian="bold" style:language-asian="lt" style:country-asian="LT"/>
    </style:style>
    <style:style style:name="T360" style:parent-style-name="DefaultParagraphFont" style:family="text">
      <style:text-properties fo:font-weight="bold" style:font-weight-asian="bold" style:language-asian="lt" style:country-asian="LT"/>
    </style:style>
    <style:style style:name="P361" style:parent-style-name="Normal" style:family="paragraph">
      <style:paragraph-properties fo:text-align="center">
        <style:tab-stops>
          <style:tab-stop style:type="left" style:position="0.8861in"/>
        </style:tab-stops>
      </style:paragraph-properties>
    </style:style>
    <style:style style:name="T362" style:parent-style-name="DefaultParagraphFont" style:family="text">
      <style:text-properties fo:font-weight="bold" style:font-weight-asian="bold" fo:color="#000000" style:language-asian="lt" style:country-asian="LT"/>
    </style:style>
    <style:style style:name="T363" style:parent-style-name="DefaultParagraphFont" style:family="text">
      <style:text-properties fo:font-weight="bold" style:font-weight-asian="bold" style:language-asian="lt" style:country-asian="LT"/>
    </style:style>
    <style:style style:name="P364" style:parent-style-name="Normal" style:family="paragraph">
      <style:paragraph-properties fo:text-align="center" fo:line-height="150%" fo:text-indent="0.5909in">
        <style:tab-stops>
          <style:tab-stop style:type="left" style:position="0.8861in"/>
        </style:tab-stops>
      </style:paragraph-properties>
      <style:text-properties fo:font-weight="bold" style:font-weight-asian="bold" fo:color="#000000"/>
    </style:style>
    <style:style style:name="P365"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line-height="150%" fo:text-indent="0.3937in">
        <style:tab-stops>
          <style:tab-stop style:type="left" style:position="0.8861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line-height="150%" fo:text-indent="0.3937in">
        <style:tab-stops>
          <style:tab-stop style:type="left" style:position="0.8861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line-height="150%" fo:text-indent="0.3937in">
        <style:tab-stops>
          <style:tab-stop style:type="left" style:position="0.8861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style:language-asian="lt" style:country-asian="LT"/>
    </style:style>
    <style:style style:name="T381" style:parent-style-name="DefaultParagraphFont" style:family="text">
      <style:text-properties fo:color="#000000"/>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line-height="150%" fo:text-indent="0.3937in">
        <style:tab-stops>
          <style:tab-stop style:type="left" style:position="0.8861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line-height="150%" fo:text-indent="0.3937in">
        <style:tab-stops>
          <style:tab-stop style:type="left" style:position="0.8861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style:language-asian="lt" style:country-asian="LT"/>
    </style:style>
    <style:style style:name="T392" style:parent-style-name="DefaultParagraphFont" style:family="text">
      <style:text-properties fo:color="#000000"/>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fo:font-style="italic" style:font-style-asian="italic"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line-height="150%" fo:text-indent="0.3937in">
        <style:tab-stops>
          <style:tab-stop style:type="left" style:position="0.8861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line-height="150%" fo:text-indent="0.3937in">
        <style:tab-stops>
          <style:tab-stop style:type="left" style:position="0.8861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line-height="150%" fo:text-indent="0.3937in">
        <style:tab-stops>
          <style:tab-stop style:type="left" style:position="0.8861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line-height="150%" fo:text-indent="0.3937in">
        <style:tab-stops>
          <style:tab-stop style:type="left" style:position="0.8861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style:language-asian="lt" style:country-asian="LT"/>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P419" style:parent-style-name="Normal" style:family="paragraph">
      <style:paragraph-properties fo:text-align="justify" fo:line-height="150%" fo:text-indent="0.3937in">
        <style:tab-stops>
          <style:tab-stop style:type="left" style:position="0.8861in"/>
        </style:tab-stops>
      </style:paragraph-properties>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line-height="150%" fo:text-indent="0.3937in">
        <style:tab-stops>
          <style:tab-stop style:type="left" style:position="0.8861in"/>
        </style:tab-stops>
      </style:paragraph-properties>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line-height="150%" fo:text-indent="0.3937in">
        <style:tab-stops>
          <style:tab-stop style:type="left" style:position="0.8861in"/>
        </style:tab-stops>
      </style:paragraph-properties>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line-height="150%" fo:text-indent="0.3937in">
        <style:tab-stops>
          <style:tab-stop style:type="left" style:position="0.8861in"/>
        </style:tab-stops>
      </style:paragraph-properties>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line-height="150%" fo:text-indent="0.3937in">
        <style:tab-stops>
          <style:tab-stop style:type="left" style:position="0.8861in"/>
        </style:tab-stops>
      </style:paragraph-properties>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line-height="150%" fo:text-indent="0.3937in">
        <style:tab-stops>
          <style:tab-stop style:type="left" style:position="0.8861in"/>
        </style:tab-stops>
      </style:paragraph-properties>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line-height="150%" fo:text-indent="0.3937in">
        <style:tab-stops>
          <style:tab-stop style:type="left" style:position="0.8861in"/>
        </style:tab-stops>
      </style:paragraph-properties>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line-height="150%" fo:text-indent="0.3937in">
        <style:tab-stops>
          <style:tab-stop style:type="left" style:position="0.8861in"/>
        </style:tab-stops>
      </style:paragraph-properties>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line-height="150%" fo:text-indent="0.3937in">
        <style:tab-stops>
          <style:tab-stop style:type="left" style:position="0.8861in"/>
        </style:tab-stops>
      </style:paragraph-properties>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style:punctuation-wrap="simple" fo:text-align="justify" style:vertical-align="baseline" fo:line-height="150%" fo:text-indent="0.3937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style:font-name-asian="Palemonas" fo:color="#000000" style:language-asian="lt" style:country-asian="LT"/>
    </style:style>
    <style:style style:name="T467" style:parent-style-name="DefaultParagraphFont" style:family="text">
      <style:text-properties style:font-name-asian="Palemonas" fo:color="#000000" style:language-asian="lt" style:country-asian="LT"/>
    </style:style>
    <style:style style:name="T468" style:parent-style-name="DefaultParagraphFont" style:family="text">
      <style:text-properties fo:color="#000000"/>
    </style:style>
    <style:style style:name="P469" style:parent-style-name="Normal" style:family="paragraph">
      <style:paragraph-properties fo:text-align="center" fo:line-height="115%">
        <style:tab-stops>
          <style:tab-stop style:type="left" style:position="0.8861in"/>
        </style:tab-stops>
      </style:paragraph-properties>
    </style:style>
    <style:style style:name="T470" style:parent-style-name="DefaultParagraphFont" style:family="text">
      <style:text-properties style:language-asian="lt" style:country-asian="LT"/>
    </style:style>
    <style:style style:name="P471" style:parent-style-name="Normal" style:family="paragraph">
      <style:paragraph-properties style:punctuation-wrap="simple" fo:text-align="justify" style:vertical-align="baseline" fo:line-height="150%"/>
    </style:style>
    <style:style style:name="P472" style:parent-style-name="Normal" style:family="paragraph">
      <style:paragraph-properties fo:text-align="justify"/>
      <style:text-properties fo:font-weight="bold" style:font-weight-asian="bold" fo:font-size="10pt" style:font-size-asian="10pt"/>
    </style:style>
    <style:style style:name="P473" style:parent-style-name="Normal" style:family="paragraph">
      <style:paragraph-properties fo:text-align="justify"/>
      <style:text-properties fo:font-weight="bold" style:font-weight-asian="bold"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weight="bold" style:font-weight-asian="bold"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widows="0" fo:orphans="0"/>
    </style:style>
  </office:automatic-styles>
  <office:body>
    <office:text text:use-soft-page-breaks="true">
      <text:p text:style-name="P1"><text:span text:style-name="T7">Suvestinė redakcija nuo 2020-08-21 iki 2022-11-09</text:span></text:p>
      <text:p text:style-name="P8"/>
      <text:p text:style-name="P9"><text:span text:style-name="T10">Įsakymas paskelbtas: Žin. 2002, Nr.<text:s/></text:span><text:a xlink:href="https://www.e-tar.lt/portal/legalAct.html?documentId=TAR.9E581EB12F0B" office:target-frame-name="_top" xlink:show="replace"><text:span text:style-name="T11">79-3349</text:span></text:a><text:span text:style-name="T12">, i. k. 1022330ISAK00000266</text:span></text:p>
      <text:p text:style-name="P13"/>
      <text:p text:style-name="P14">Nauja redakcija nuo 2016-12-30:</text:p>
      <text:p text:style-name="Normal"><text:span text:style-name="T15">Nr.<text:s/></text:span><text:a xlink:href="https://www.e-tar.lt/portal/legalAct.html?documentId=885c71b0cdc511e68d5e8b3a36d1fab2" office:target-frame-name="_top" xlink:show="replace"><text:span text:style-name="T16">3D-776</text:span></text:a><text:span text:style-name="T17">, 2016-12-29, paskelbta TAR 2016-12-29, i. k. 2016-29955</text:span></text:p>
      <text:p text:style-name="P18"/>
      <text:p text:style-name="P19"><text:span text:style-name="T20">LIETUVOS RESPUBLIKOS ŽEMĖS ŪKIO</text:span></text:p>
      <text:p text:style-name="P21"><text:span text:style-name="T22">MINISTRAS</text:span></text:p>
      <text:p text:style-name="P23"/>
      <text:p text:style-name="P24">ĮSAKYMAS</text:p>
      <text:p text:style-name="P25">DĖL DAUGINAMOSIOS MEDŽIAGOS TIEKĖJŲ ATESTAVIMO TVARKOS APRAŠO PATVIRTINIMO</text:p>
      <text:p text:style-name="P26"/>
      <text:p text:style-name="P27">2002 m. liepos 12 d. Nr. 266</text:p>
      <text:p text:style-name="P28">Vilnius</text:p>
      <text:p text:style-name="P29"/>
      <text:p text:style-name="P30"/>
      <text:p text:style-name="P31">Vadovaudamasis Lietuvos Respublikos augalų sėklininkystės įstatymo 8 straipsnio 1 dalimi ir atsižvelgdamas į Valstybinės augalininkystės tarnybos prie Žemės ūkio ministerijos nuostatų,<text:s/>patvirtintų Lietuvos Respublikos žemės ūkio ministro 2010 m. gegužės 24 d. įsakymu <text:s/>Nr. 3D-490 „Dėl Valstybinės augalininkystės tarnybos prie Žemės ūkio ministerijos nuostatų ir administracijos struktūros patvirtinimo“, 18.3 ir 18.4 papunkčius,<text:s/></text:p>
      <text:p text:style-name="P32">Preambulės<text:s/>pakeitimai:</text:p>
      <text:p text:style-name="P33"><text:span text:style-name="T34">Nr.<text:s/></text:span><text:a xlink:href="https://www.e-tar.lt/portal/legalAct.html?documentId=af46a090e2b911ea9342c1d4e2ff6ff6" office:target-frame-name="_top" xlink:show="replace"><text:span text:style-name="T35">3D-610</text:span></text:a><text:span text:style-name="T36">, 2020-08-20, paskelbta TAR 2020-08-20, i. k. 2020-17569</text:span></text:p>
      <text:p text:style-name="Normal"/>
      <text:p text:style-name="P37"><text:span text:style-name="T38">tvirtinu</text:span><text:s/>Dauginamosios medžiagos tiekėjų atestavimo tvarkos aprašą (pridedama).“</text:p>
      <text:p text:style-name="P39"/>
      <text:p text:style-name="P40"/>
      <text:p text:style-name="P41"><text:span text:style-name="T42">ŽEMĖS ŪKIO MINISTRAS</text:span><text:span text:style-name="T43"><text:tab/>JERONIMAS KRAUJELIS</text:span></text:p>
      <text:p text:style-name="Normal"/>
      <text:soft-page-break/>
      <text:p text:style-name="P44">PATVIRTINTA</text:p>
      <text:p text:style-name="P52">Lietuvos Respublikos žemės ūkio ministro<text:s/></text:p>
      <text:p text:style-name="P53">2002 m. liepos 12 d. įsakymu Nr. 266</text:p>
      <text:p text:style-name="P54">(Lietuvos Respublikos žemės ūkio ministro</text:p>
      <text:p text:style-name="P55">2020 m. rugpjūčio 20 d. įsakymo Nr. 3D-610</text:p>
      <text:p text:style-name="P56">redakcija)</text:p>
      <text:p text:style-name="P57"/>
      <text:p text:style-name="P58"><text:span text:style-name="T59">DAUGINAMOSIOS MEDŽIAGOS TIEKĖJŲ ATESTAV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Dauginamosios medžiagos tiekėjų atestavimo tvarkos aprašo (toliau – tvarkos aprašas) tikslas – nustatyti reikalavimus atestuotiems dauginamosios medžiagos tiekėjams bei įrašymo į atestuotų dauginamosios medžiagos tiekėjų sąrašą</text:span><text:span text:style-name="T71"><text:s/>ir šio sąrašo administravimo tvarką.</text:span></text:p>
      <text:p text:style-name="P72"><text:span text:style-name="T73">2</text:span><text:span text:style-name="T74">.</text:span><text:span text:style-name="T75"><text:tab/>Tvarkos apraše vartojamos sąvokos:</text:span></text:p>
      <text:p text:style-name="P76"><text:span text:style-name="T77">2.1</text:span><text:span text:style-name="T78">.</text:span><text:span text:style-name="T79"><text:tab/></text:span><text:tab/><text:span text:style-name="T80">Atestuotų dauginamosios medžiagos tiekėjų sąrašas</text:span><text:s/>– Valstybinės augalininkystės tarnybos prie Žemės ūkio ministerijos administruojamas sąrašas asmenų, dauginančių, fasuojančių, perfasuojančių, įvežančių į Lietuvos Respubliką dauginamąją medžiagą ir tiekiančių ją rinkai.</text:p>
      <text:p text:style-name="P81"><text:span text:style-name="T82">2.2</text:span><text:span text:style-name="T83">.</text:span><text:span text:style-name="T84"><text:tab/></text:span><text:span text:style-name="T85">Augalų dauginamosios medžiagos platintojas</text:span><text:span text:style-name="T86"><text:s/>– fizinis ar juridinis asmuo arba Lietuvos Respublikoje teisės aktų nustatyta tvarka įsteigta Europos Sąjungos valstybės narės ar kitos Europos ekonominės erdvės valstybės įmonė arba kita organizacija ar jos filialas, tiekiantys rinkai atestuoto dauginamo</text:span><text:span text:style-name="T87">sios medžiagos tiekėjo dauginamąją medžiagą.</text:span></text:p>
      <text:p text:style-name="P88"><text:span text:style-name="T89">2.3</text:span><text:span text:style-name="T90">.</text:span><text:span text:style-name="T91"><text:tab/></text:span><text:span text:style-name="T92">Dauginamosios medžiagos sandėlis</text:span><text:span text:style-name="T93"><text:s/>– pastatas ar kitas statinys arba patalpa dauginamajai medžiagai laikyti.</text:span></text:p>
      <text:p text:style-name="P94"><text:span text:style-name="T95">2.4</text:span><text:span text:style-name="T96">.</text:span><text:span text:style-name="T97"><text:tab/></text:span><text:span text:style-name="T98">Dauginamosios medžiagos tiekėjų atestavimas</text:span><text:span text:style-name="T99"><text:s/>– procedūra, kuria Valstybinė augalininkys</text:span><text:span text:style-name="T100">tės tarnyba prie Žemės ūkio ministerijos įvertina, ar dauginamosios medžiagos tiekėjai atitinka teisės aktų nustatytus reikalavimus, ir įrašo juos į atestuotų dauginamosios medžiagos tiekėjų sąrašą.</text:span></text:p>
      <text:p text:style-name="P101"><text:span text:style-name="T102">2.5</text:span><text:span text:style-name="T103">.</text:span><text:span text:style-name="T104"><text:tab/></text:span><text:span text:style-name="T105">Pareiškėjas</text:span><text:span text:style-name="T106"><text:s/></text:span><text:span text:style-name="T107">– fizinis ar juridinis asmuo arba Li</text:span><text:span text:style-name="T108">etuvos Respublikoje teisės aktų nustatyta tvarka įsteigta Europos Sąjungos valstybės narės ar kitos Europos ekonominės erdvės valstybės įmonė arba kita organizacija ar jos filialas, teikiantys prašymą Valstybinei augalininkystės tarnybai prie Žemės ūkio mi</text:span><text:span text:style-name="T109">nisterijos atestuoti jį dauginamosios medžiagos tiekėju ir įtraukti į atestuotų dauginamosios medžiagos tiekėjų sąrašą.</text:span></text:p>
      <text:p text:style-name="P110"><text:span text:style-name="T111">2.6</text:span><text:span text:style-name="T112">.</text:span><text:span text:style-name="T113"><text:tab/>Kitos šiame apraše vartojamos sąvokos apibrėžtos Lietuvos Respublikos augalų sėklininkystės įstatyme ir Lietuvos Respublikos au</text:span><text:span text:style-name="T114">galų apsaugos įstatyme.</text:span></text:p>
      <text:p text:style-name="P115"><text:span text:style-name="T116">3</text:span><text:span text:style-name="T117">. Valstybinė augalininkystės tarnyba prie Žemės ūkio ministerijos (toliau – Augalininkystės tarnyba) kontroliuoja, kad dauginamosios medžiagos tiekėjai, tiekiantys rinkai dauginamąją medžiagą, laikytųsi teisės aktų nustatytų<text:s/></text:span><text:span text:style-name="T118">reikalavimų.</text:span></text:p>
      <text:p text:style-name="P119"/>
      <text:p text:style-name="P120"><text:span text:style-name="T121">II</text:span><text:span text:style-name="T122"><text:s/>SKYRIUS</text:span></text:p>
      <text:p text:style-name="P123"><text:span text:style-name="T124">DAUGINAMOSIOS MEDŽIAGOS TIEKĖJŲ ATESTAVIMAS IR ATESTUOTŲ DAUGINAMOSIOS MEDŽIAGOS TIEKĖJŲ SĄRAŠO TVARKYMAS</text:span></text:p>
      <text:p text:style-name="P125"/>
      <text:p text:style-name="P126"><text:span text:style-name="T127">PIRMASIS</text:span><text:span text:style-name="T128"><text:s/>SKIRSNIS</text:span></text:p>
      <text:p text:style-name="P129"><text:span text:style-name="T130">REIKALAVIMAI PAREIŠKĖJAMS</text:span></text:p>
      <text:p text:style-name="P131"/>
      <text:p text:style-name="P132"><text:span text:style-name="T133">4</text:span><text:span text:style-name="T134">. Siekdamas patikrinti pareiškėjo veiklos atitiktį šio tvarkos<text:s/></text:span><text:span text:style-name="T135">aprašo II skyriaus pirmojo skirsnio reikalavimams, Augalininkystės tarnybos direktorius sudaro Augalų dauginamosios medžiagos atestavimo komisiją (toliau – Komisija) iš Augalininkystės tarnybos, Lietuvos žemės ūkio konsultavimo tarnybos ir Lietuvos sėklini</text:span><text:span text:style-name="T136">nkystės asociacijos atstovų.</text:span></text:p>
      <text:p text:style-name="P137"><text:span text:style-name="T138">5</text:span><text:span text:style-name="T139">. Pareiškėjas Augalininkystės tarnybos regioniniam skyriui (pagal savo planuojamos vykdyti veiklos vietos adresą) per<text:s/></text:span>Valstybinės augalininkystės tarnybos prie Žemės ūkio ministerijos informacinę sistemą (toliau – VATIS) (<text:span text:style-name="T140">https://vatis.vatzum.lt/</text:span>), paštu, elektroniniu paštu ar<text:s/><text:soft-page-break/>tiesiogiai atvykęs<text:span text:style-name="T141"><text:s/>pateikia pasirašytą prašymą dėl atestavimo dauginamosios medžiagos tiekėju (toliau – prašymas) pagal Augalininkystės tarnybos direktoriaus patvirtintą formą.</text:span></text:p>
      <text:p text:style-name="P142"><text:span text:style-name="T143">6</text:span><text:span text:style-name="T144">. Pareiškėjas priv</text:span><text:span text:style-name="T145">alo atitikti šiuos reikalavimus:</text:span></text:p>
      <text:p text:style-name="P146"><text:span text:style-name="T147">6.1</text:span><text:span text:style-name="T148">. turi būti įregistravęs ūkininko ūkį Ūkininkų ūkių registre arba juridinį asmenį Juridinių asmenų registre;</text:span></text:p>
      <text:p text:style-name="P149"><text:span text:style-name="T150">6.2</text:span><text:span text:style-name="T151">. turi būti registruotas Lietuvos Respublikos fitosanitariniame registre, jei tai numatyta teisės aktu</text:span><text:span text:style-name="T152">ose;</text:span></text:p>
      <text:p text:style-name="P153"><text:span text:style-name="T154">6.3</text:span><text:span text:style-name="T155">. nuosavybės teise turėti ar nuomotis (ar kitais pagrindais naudotis) techniką ir įrangą, reikalingą dauginamajai medžiagai išauginti, paruošti, fasuoti;</text:span></text:p>
      <text:p text:style-name="P156"><text:span text:style-name="T157">6.4</text:span><text:span text:style-name="T158">. nuosavybės teise turėti ar nuomotis (ar kitais pagrindais naudotis) sandėliavimo,</text:span><text:span text:style-name="T159"><text:s/>gamybines ir (arba) kitas patalpas.</text:span></text:p>
      <text:p text:style-name="P160"/>
      <text:p text:style-name="P161"><text:span text:style-name="T162">ANTRASIS</text:span><text:span text:style-name="T163"><text:s/>SKIRSNIS</text:span></text:p>
      <text:p text:style-name="P164"><text:span text:style-name="T165">PRAŠYMO NAGRINĖJIMAS IR PAREIŠKĖJO ATESTAVIMAS<text:s/></text:span><text:span text:style-name="T166">DAUGINAMOSIOS MEDŽIAGOS TIEKĖJU</text:span></text:p>
      <text:p text:style-name="P167"/>
      <text:p text:style-name="P168"><text:span text:style-name="T169">7</text:span><text:span text:style-name="T170">. Augalininkystės tarnyba per 30 darbo dienų nuo prašymo gavimo dienos:</text:span></text:p>
      <text:p text:style-name="P171"><text:span text:style-name="T172">7.1</text:span><text:span text:style-name="T173">. patikrina pareiškėjo dokumen</text:span><text:span text:style-name="T174">tus (jei pareiškėjas nuomojasi techniką, įrangą ir patalpas ar įsigyja paslaugas, prie prašymo turi būti pateiktos dokumentų, kuriuose būtų patvirtinama teisė naudotis patalpomis, technika ir įranga ar apie ketinamas suteikti paslaugas, kopijos). Jeigu par</text:span><text:span text:style-name="T175">eiškėjo prašyme pateikta ne visa informacija, nurodyta šio tvarkos aprašo II skyriaus pirmajame skirsnyje, o „vieno langelio“ principu nėra galimybės gauti šios informacijos, per 5 darbo dienas nuo prašymo gavimo dienos pareiškėjas informuojamas apie papil</text:span><text:span text:style-name="T176">domos informacijos pateikimo poreikį;</text:span></text:p>
      <text:p text:style-name="P177"><text:span text:style-name="T178">7.2</text:span><text:span text:style-name="T179">. paskiria pareiškėjo veiklos patikrinimo, kurį atlieka Komisija, datą.</text:span></text:p>
      <text:p text:style-name="P180"><text:span text:style-name="T181">8</text:span><text:span text:style-name="T182">. Komisija pareiškėjo veiklos vietoje:</text:span></text:p>
      <text:p text:style-name="P183"><text:span text:style-name="T184">8.1</text:span><text:span text:style-name="T185">. tikrina pareiškėjo veiklos atitiktį šio tvarkos aprašo II skyriaus pirmajame skirsnyje</text:span><text:span text:style-name="T186"><text:s/>nustatytiems reikalavimams;</text:span></text:p>
      <text:p text:style-name="P187"><text:span text:style-name="T188">8.2</text:span><text:span text:style-name="T189">. surašo pareiškėjo atestavimo dauginamosios medžiagos tiekėju patikrinimo aktą (toliau – patikrinimo aktas), kurio forma patvirtinta Augalininkystės tarnybos direktoriaus 2015 m. gegužės 8 d. įsakymu Nr. A1-307 „Dėl<text:s/></text:span><text:span text:style-name="T190">Dok</text:span><text:span text:style-name="T191">umentų, susijusių su dauginamosios medžiagos tiekėjų atestavimu,<text:s/></text:span><text:span text:style-name="T192">formų patvirtinimo“, ir pateikia sąskaitą faktūrą už augalų dauginamosios medžiagos tiekėjo atestavimą pagal<text:s/></text:span><text:span text:style-name="T193">Lietuvos Respublikos<text:s/></text:span><text:span text:style-name="T194">žemės ūkio ministro<text:s/></text:span><text:span text:style-name="T195">2008 m. birželio 5 d.<text:s/></text:span><text:span text:style-name="T196">įsakymu<text:s/></text:span><text:span text:style-name="T197">Nr. 3D-314 „Dėl Valstybinės augalininkystės tarnybos prie Žemės ūkio ministerijos pagal sutartis<text:s/></text:span><text:soft-page-break/><text:span text:style-name="T198">atliekamo augalų dauginamosios medžiagos, grūdų bei jų produktų kokybės įvertinimo ir dokumentų išdavimo tarifų patvirtinimo“<text:s/></text:span><text:span text:style-name="T199">patvirtintus įkainius<text:s/></text:span><text:span text:style-name="T200">(toliau – ž</text:span><text:span text:style-name="T201">emės ūkio ministro įsakymu patvirtinti įkainiai)</text:span><text:span text:style-name="T202">. Su patikrinimo aktu pasirašytinai supažindina pareiškėją.</text:span></text:p>
      <text:p text:style-name="P203"><text:span text:style-name="T204">9</text:span><text:span text:style-name="T205">.<text:s/></text:span><text:span text:style-name="T206">Jei pareiškėjas prašyme nurodo, kad planuoja tik įvežti į Lietuvos Respubliką<text:s/></text:span><text:span text:style-name="T207">i</text:span><text:span text:style-name="T208">š ne Europos Sąjungos valstybių narių ir ne Europos ekonomin</text:span><text:span text:style-name="T209">ės erdvės valstybių, ar iš Europos Sąjungos valstybių narių ir Europos ekonominės erdvės valstybių<text:s/></text:span><text:span text:style-name="T210">ir tiesiogiai pirkėjams tiekti įvežtą dauginamąją medžiagą, Komisijos posėdis organizuojamas ir pareiškėjo atitikties vertinimas šio tvarkos aprašo<text:s/></text:span><text:span text:style-name="T211">II skyria</text:span><text:span text:style-name="T212">us pirmajame skirsnyje</text:span><text:span text:style-name="T213"><text:s/></text:span><text:span text:style-name="T214">nustatytiems reikalavimams vyksta atitinkamame<text:s/></text:span><text:span text:style-name="T215">Augalininkystės tarnybos regioniniame skyriuje (nevykstant į pareiškėjo veiklos vietą).</text:span></text:p>
      <text:p text:style-name="P216"><text:span text:style-name="T217">10</text:span><text:span text:style-name="T218">. Jeigu pareiškėjas atitinka atestuojamam dauginamosios medžiagos tiekėjui keliamus reikalav</text:span><text:span text:style-name="T219">imus, Komisija teikia siūlymą Augalininkystės tarnybos direktoriui atestuoti jį dauginamosios medžiagos tiekėju ir išduoti jam dauginamosios medžiagos tiekėjo pažymėjimą (toliau – pažymėjimas), kurio forma patvirtinta Augalininkystės tarnybos direktoriaus<text:s/></text:span><text:span text:style-name="T220">2002 m. lapkričio 7 d. įsakymu Nr. 105 „Dėl Dauginamosios medžiagos<text:s/></text:span><text:span text:style-name="T221">tiekėjo pažymėjimo formos<text:s/></text:span><text:span text:style-name="T222">patvirtinimo“, ir įtraukti į atestuotų dauginamosios medžiagos tiekėjų sąrašą, kuris skelbiamas Augalininkystės tarnybos interneto svetainėje (</text:span><text:span text:style-name="T223">http://www.vatzum.l</text:span><text:span text:style-name="T224">t/</text:span><text:span text:style-name="T225">)</text:span><text:span text:style-name="T226">. Atestuotų dauginamosios medžiagos tiekėjų sąraše nurodoma<text:s/></text:span>dauginamosios medžiagos tiekėjo<text:span text:style-name="T227">:<text:s/></text:span></text:p>
      <text:p text:style-name="P228"><text:span text:style-name="T229">10.1</text:span><text:span text:style-name="T230">.<text:s/></text:span><text:span text:style-name="T231">f</text:span><text:span text:style-name="T232">izini</text:span><text:span text:style-name="T233">o asmens vardas, pavardė arba juridinio asmens pavadinimas</text:span><text:span text:style-name="T234">;<text:s/></text:span></text:p>
      <text:p text:style-name="P235"><text:span text:style-name="T236">10.2</text:span><text:span text:style-name="T237">.<text:s/></text:span><text:span text:style-name="T238">veiklos sritis (-ys), augalų grupė (-ės) bei fiziniam ar juridiniam asmeni</text:span><text:span text:style-name="T239">ui išduoto pažymėjimo numeris.</text:span></text:p>
      <text:p text:style-name="P240">11. Pažymėjimas išduodamas ir panaikinamas naudojantis VATIS. Augalininkystės tarnybos direktorius ar jo įgaliotas asmuo pasirašo pažymėjimą elektroniniu parašu VATIS. Informacija apie išduotą ar panaikintą pažymėjimą taip pat<text:s/><text:span text:style-name="T241">skelbiama</text:span><text:span text:style-name="T242"><text:s/>valstybės įmonės Registrų centro<text:s/></text:span>tvarkomoje<text:span text:style-name="T243"><text:s/>valstybės informacinėje sistemoje –<text:s/></text:span>Licencijų informacinėje sistemoje (toliau – LIS)<text:s/><text:span text:style-name="T244">(</text:span><text:span text:style-name="T245">https://</text:span><text:span text:style-name="T246">www.licencijavimas.lt</text:span><text:span text:style-name="T247">)</text:span><text:span text:style-name="T248">.</text:span></text:p>
      <text:p text:style-name="P249">12. Pažymėjimas išduodamas<text:span text:style-name="T250"><text:s/>neterminuotam laikui, kai atestuotas dauginamosios medžiagos tiekėjas sumoka už augalų dauginamosios medžiagos tiekėjo atestavimą<text:s/></text:span><text:span text:style-name="T251">pagal žemės ūkio ministro įsakymu patvirtintus įkainius</text:span><text:span text:style-name="T252">.</text:span><text:span text:style-name="T253"><text:s/>Automatizuotu būdu VATIS formuojamo pažymėjimo forma ir<text:s/></text:span>Augalininkystės tarnyb<text:span text:style-name="T254">os direktoriaus įsakymu patvirtintos formos vaizdinė išraiška gali skirtis.</text:span></text:p>
      <text:p text:style-name="P255"><text:span text:style-name="T256">13</text:span><text:span text:style-name="T257">. Augalininkystės tarnybos išduotame pažymėjime turi būti nurodoma:<text:s/></text:span></text:p>
      <text:p text:style-name="P258"><text:span text:style-name="T259">13.1</text:span><text:span text:style-name="T260">. veiklos sritis (-ys): dauginimas, įvežimas, fasavimas, perfasavimas, tiekimas rinkai;<text:s/></text:span></text:p>
      <text:p text:style-name="P261"><text:span text:style-name="T262">13.2</text:span><text:span text:style-name="T263">.<text:s/></text:span><text:span text:style-name="T264">tiekiama (-os) rinkai augalų grupė (-ės): javų; pašarinių; aliejinių ir pluoštinių; runkelių; sėklinių bulvių; grikių; daržovių sėklos; sodo, išskyrus CAC medžiagą, dauginamosios medžiagos.<text:s/></text:span></text:p>
      <text:p text:style-name="P265"><text:span text:style-name="T266">14</text:span><text:span text:style-name="T267">.<text:s/></text:span>Jeigu pareiškėjas neatitinka šio skyriaus:</text:p>
      <text:p text:style-name="P268"><text:span text:style-name="T269">14</text:span><text:span text:style-name="T270">.1</text:span><text:span text:style-name="T271">.</text:span><text:s/>7.1 papunktyje išdėstytų reikalavimų, Augalininkystės tarnyba apie priimtą sprendimą dėl pareiškėjo neatestavimo per 20 darbo dienų nuo prašymo gavimo Augalininkystės tarnyboje dienos ir sprendimo apskundimo galimybę jam praneša raštu;</text:p>
      <text:p text:style-name="P272"><text:span text:style-name="T273">14.2</text:span><text:span text:style-name="T274">.</text:span><text:s/>8 punkte nurodytų reikalavimų, Komisija pareiškėjo neatestuoja dauginamosios medžiagos tiekėju. Apie priimtą sprendimą dėl pareiškėjo neatestavimo ir sprendimo apskundimo galimybę Komisija teikia pareiškėjui<text:s/><text:span text:style-name="T275">išvadą.</text:span></text:p>
      <text:p text:style-name="P276"/>
      <text:p text:style-name="P277"><text:span text:style-name="T278">TREČIASIS</text:span><text:span text:style-name="T279"><text:s/>SKIRSNIS</text:span></text:p>
      <text:p text:style-name="P280"><text:span text:style-name="T281">REIKALAVIMAI ATESTUOTIEMS TIEKĖJAMS, SIEKIANTIEMS PAKEISTI VYKDOMOS VEIKLOS SRITIS AR TIEKIAMŲ RINKAI AUGALŲ GRUPES<text:s/></text:span></text:p>
      <text:p text:style-name="P282"/>
      <text:p text:style-name="P283"><text:span text:style-name="T284">15</text:span><text:span text:style-name="T285">.</text:span><text:s/><text:span text:style-name="T286">Atestuotas dauginamosios medžiagos tiekėjas, nusprendęs pakeisti vykdomos veiklos sritis ar tiekiamų rinkai augalų grupes, turi užpildyti Atestuoto dauginamosios medžiagos tiekėjo prašymą pakeisti vykdomos veiklos sritis ar tiekiamų rinkai augalų grupes (t</text:span><text:span text:style-name="T287">oliau – papildomas prašymas) pagal Augalininkystės tarnybos direktoriaus patvirtintą formą.<text:s/></text:span></text:p>
      <text:p text:style-name="P288"><text:span text:style-name="T289">16</text:span><text:span text:style-name="T290">. Papildomas prašymas teikiamas Augalininkystės tarnybos regioniniam skyriui (pagal veiklos vietos adresą)</text:span><text:s/>per VATIS, paštu, elektroniniu paštu ar tiesiogiai<text:s/>atvykus.</text:p>
      <text:p text:style-name="P291"><text:span text:style-name="T292">17</text:span><text:span text:style-name="T293">. Išnagrinėjus papildomą prašymą, Augalininkystės tarnyba įvertina, ar pareiškėjas atitinka reikalavimus, nurodytus šio tvarkos aprašo 6 punkte, ir atlieka veiksmus, nurodytus šio tvarkos aprašo 7–9 punktuose. Jei atestuotas dauginamosios m</text:span><text:span text:style-name="T294">edžiagos tiekėjas atitinka šio tvarkos aprašo 6.2–6.4 papunkčiuose nurodytus reikalavimus, Komisija teikia siūlymą Augalininkystės tarnybos</text:span><text:span text:style-name="T295"><text:s/>direktoriui pakeisti atestuoto dauginamosios medžiagos tiekėjo vykdomos veiklos sritis ar tiekiamų rinkai augalų gru</text:span><text:span text:style-name="T296">pes ir išduoti naują pažymėjimą. Naujas pažymėjimas išduodamas atestuotam</text:span><text:span text:style-name="T297"><text:s/>dauginamosios medžiagos tiekėjui sumokėjus už augalų dauginamosios medžiagos tiekėjo atestavimą pagal žemės ūkio ministro įsakymu patvirtintus įkainius. Anksčiau išduotas pažymėjimas</text:span><text:span text:style-name="T298"><text:s/>skelbiamas <text:s/>negaliojančiu ir panaikinamas.</text:span></text:p>
      <text:p text:style-name="P299"><text:span text:style-name="T300">18</text:span><text:span text:style-name="T301">. Atnaujinta informacija apie atestuotą dauginamosios medžiagos tiekėją skelbiama LIS ir Atestuotų dauginamosios medžiagos tiekėjų sąraše.</text:span></text:p>
      <text:p text:style-name="P302"/>
      <text:p text:style-name="P303"><text:span text:style-name="T304">III</text:span><text:span text:style-name="T305"><text:s/>SKYRIUS</text:span></text:p>
      <text:p text:style-name="P306"><text:span text:style-name="T307">DAUGINAMOSIOS MEDŽIAGOS SANDĖLIŲ REIKALAVIMAI</text:span></text:p>
      <text:p text:style-name="P308"/>
      <text:p text:style-name="P309"><text:span text:style-name="T310">19</text:span><text:span text:style-name="T311">. Dauginamosios medžiagos sandėlių reikalavimai:</text:span></text:p>
      <text:p text:style-name="P312"><text:span text:style-name="T313">19.1</text:span><text:span text:style-name="T314">.<text:s/></text:span><text:span text:style-name="T315">sandėlis turi būti švarus, tvarkingas, ventiliuojamas, sandariomis durimis, langais ir stogo danga;</text:span></text:p>
      <text:p text:style-name="P316"><text:span text:style-name="T317">19.2</text:span><text:span text:style-name="T318">.<text:s/></text:span><text:span text:style-name="T319">sandėlio grindys visada turi būti sausos ir lygios, kad neprasiskverbtų gruntinis<text:s/></text:span><text:span text:style-name="T320">ar polaidžio vanduo;</text:span></text:p>
      <text:p text:style-name="P321"><text:span text:style-name="T322">19.3</text:span><text:span text:style-name="T323">.<text:s/></text:span><text:span text:style-name="T324">sandėlyje negali būti Sąjungos karantininių kenkėjų bei Sąjungos reguliuojamų nekarantininių kenkėjų, nurodyt</text:span>ų<text:span text:style-name="T325"><text:s/></text:span><text:span text:style-name="T326">2019 m. lapkričio 28 d. Komisijos įgyvendinimo reglamento (ES) 2019/2072, kuriuo nustatomos vienodos Europos Parla</text:span><text:span text:style-name="T327">mento ir Tarybos reglamento (ES) 2016/2031 dėl apsaugos priemonių nuo augalų kenkėjų įgyvendinimo sąlygos, panaikinamas Komisijos reglamentas (EB) Nr. 690/2008 ir iš dalies keičiamas Komisijos įgyvendinimo reglamentas (ES) 2018/2019, 2, 4 prieduose</text:span>;</text:p>
      <text:p text:style-name="P328"><text:span text:style-name="T329">19.4</text:span><text:span text:style-name="T330">. sandėliuose turi būti įrengta reikiama apšvietimo sistema, kad būtų galima matyti sandėliuojamą dauginamąją medžiagą ir imti mėginius.</text:span></text:p>
      <text:p text:style-name="P331"/>
      <text:p text:style-name="P332"><text:span text:style-name="T333">IV</text:span><text:span text:style-name="T334"><text:s/>SKYRIUS</text:span></text:p>
      <text:p text:style-name="P335"><text:span text:style-name="T336">TECHNIKOS IR ĮRENGINIŲ REIKALAVIMAI</text:span></text:p>
      <text:p text:style-name="P337"/>
      <text:p text:style-name="P338"><text:span text:style-name="T339">20</text:span><text:span text:style-name="T340">. Technika, naudojama auginant, ruošiant, pakuojant ir</text:span><text:span text:style-name="T341"><text:s/>(arba) fasuojant dauginamąją medžiagą, įranga, naudojama sandėliuose ir gamybinėse patalpose (priėmimo, iškrovimo, valymo, džiovinimo, fasavimo, laikymo ir pan.), ir transportavimo įrenginiai turi būti švarūs.</text:span></text:p>
      <text:p text:style-name="P342"><text:span text:style-name="T343">21</text:span><text:span text:style-name="T344">. Dauginamajai medžiagai gabenti turi<text:s/></text:span><text:span text:style-name="T345">būti naudojamos dengtos transporto priemonės.</text:span></text:p>
      <text:p text:style-name="P346"><text:span text:style-name="T347">22</text:span><text:span text:style-name="T348">. Pareiškėjas ar atestuotas dauginamosios medžiagos tiekėjas, planuojantis fasuoti (perfasuoti) pašarinių, aliejinių ir pluoštinių augalų, javų, runkelių, daržovių, grikių sėklą ir sėklines bulves, prival</text:span><text:span text:style-name="T349">o turėti svarstykles, kurios yra metrologiškai patikrintos ir kalibruotos, ir turėti galiojantį patikros dokumentą pagal Lietuvos Respublikos ūkio ministro 2014 m. spalio 24 d. įsakymą Nr. 4-761 „Dėl Matavimo priemonių teisinio metrologinio reglamentavimo<text:s/></text:span><text:span text:style-name="T350">taisyklių patvirtinimo“.</text:span></text:p>
      <text:p text:style-name="P351"><text:span text:style-name="T352">23</text:span><text:span text:style-name="T353">. Pareiškėjas ar atestuotas dauginamosios medžiagos tiekėjas, norintis ruošti ar perfasuoti sėklos mišinius, kaip numatyta privalomųjų rinkai tiekiamos dauginamosios medžiagos kokybės reikalavimų aprašuose, kuriuos tvirtina L</text:span><text:span text:style-name="T354">ietuvos Respublikos žemės ūkio ministras, turi turėti sėklos mišinių ruošimo įrangą, kuri tolygiai paskirstytų skirtingų augalų rūšių (veislių) sėklas ruošiamuose mišiniuose,<text:s/></text:span>bei laikytis žemės ūkio ministro tvirtinamuose<text:s/><text:span text:style-name="T355">privalomųjų rinkai tiekiamos daugi</text:span><text:span text:style-name="T356">namosios medžiagos kokybės reikalavimų aprašuose</text:span><text:s/>įtvirtintų sėklos mišinių ruošimo ar perfasavimo reikalavimų.</text:p>
      <text:p text:style-name="P357"/>
      <text:p text:style-name="P358"><text:span text:style-name="T359">V</text:span><text:span text:style-name="T360"><text:s/>SKYRIUS</text:span></text:p>
      <text:p text:style-name="P361"><text:span text:style-name="T362">ATESTUOTŲ</text:span><text:span text:style-name="T363"><text:s/>DAUGINAMOSIOS MEDŽIAGOS TIEKĖJŲ VEIKLOS PRIEŽIŪRA</text:span></text:p>
      <text:p text:style-name="P364"/>
      <text:p text:style-name="P365"><text:span text:style-name="T366">24</text:span><text:span text:style-name="T367">. Atestuotas dauginamosios medžiagos tiekėjas privalo:</text:span></text:p>
      <text:p text:style-name="P368"><text:span text:style-name="T369">24.1</text:span><text:span text:style-name="T370">.</text:span><text:span text:style-name="T371"><text:s/>tvarkyti sertifikuojamos ir tiekiamos rinkai dauginamosios medžiagos kiekio ir kokybės apskaitą;</text:span></text:p>
      <text:p text:style-name="P372"><text:span text:style-name="T373">24.2</text:span><text:span text:style-name="T374">.</text:span><text:span text:style-name="T375"><text:s/>ne trumpiau nei 5 metus saugoti dokumentus, susijusius su dauginamosios medžiagos įsigijimu, sertifikavimu, siuntų (per)fasavimu, įvežimu ir tiekim</text:span><text:span text:style-name="T376">u rinkai;</text:span></text:p>
      <text:p text:style-name="P377"><text:span text:style-name="T378">24.3</text:span><text:span text:style-name="T379">.</text:span><text:span text:style-name="T380"><text:s/>sudaryti Augalininkystės tarnybos specialistams tinkamas dauginamosios medžiagos mėginiams imti sąlygas, pateikti<text:s/></text:span><text:span text:style-name="T381">šio tvarkos aprašo 24.2 papunktyje nurodytus<text:s/></text:span><text:span text:style-name="T382">dokumentus, lauko schemas, duomenis apie priešsėlius, sėjomainas;</text:span></text:p>
      <text:p text:style-name="P383"><text:span text:style-name="T384">24.4</text:span><text:span text:style-name="T385">.</text:span><text:span text:style-name="T386"><text:s/>u</text:span><text:span text:style-name="T387">žtikrinti, kad dauginamosios medžiagos tiekimo rinkai metu Augalininkystės tarnybos specialistai galėtų atsekti dauginamosios medžiagos siuntas;</text:span></text:p>
      <text:p text:style-name="P388"><text:span text:style-name="T389">24.5</text:span><text:span text:style-name="T390">.</text:span><text:span text:style-name="T391"><text:s/>laikytis dauginamajai medžiagai<text:s/></text:span><text:span text:style-name="T392">Europos Sąjungos teisės aktuose ir<text:s/></text:span><text:span text:style-name="T393">Lietuvos Respublikos<text:s/></text:span><text:span text:style-name="T394">fitosanitarijos įstatyme ir kituose teisės aktuose nustatytų augalų sveikatos reikalavimų, taip pat ir Lietuvos Respublikos augalų apsaugos įstatyme ir kituose teisės aktuose nurodytų augalų apsaugos produktų naudojimo</text:span><text:span text:style-name="T395"><text:s/></text:span><text:span text:style-name="T396">reikalavimų;</text:span></text:p>
      <text:p text:style-name="P397"><text:span text:style-name="T398">24.6</text:span><text:span text:style-name="T399">.</text:span><text:span text:style-name="T400"><text:s/>turėti naujas<text:s/></text:span><text:span text:style-name="T401">fasuotes ir (ar) pakuotes dauginamajai medžiagai pakuoti ir (ar) fasuoti;</text:span></text:p>
      <text:p text:style-name="P402"><text:span text:style-name="T403">24.7</text:span><text:span text:style-name="T404">.</text:span><text:span text:style-name="T405"><text:s/>prieš planuodamas įvežti sėklą iš ne Europos Sąjungos valstybių narių ir ne Europos ekonominės erdvės valstybių raštu informuoti Augalininkystės tarnybą, nurodydamas planuo</text:span><text:span text:style-name="T406">jamų įvežti augalų rūšį, veislę, kilmės šalį, sėklos siuntos dydį, įsivežimo datą bei sandėliavimo vietą;<text:s/></text:span></text:p>
      <text:p text:style-name="P407"><text:span text:style-name="T408">24.8</text:span><text:span text:style-name="T409">.</text:span><text:span text:style-name="T410"><text:s/>Augalininkystės tarnybai paprašius, teikti informaciją raštu apie tiekiamos rinkai dauginamosios medžiagos kiekius.<text:s/></text:span></text:p>
      <text:p text:style-name="P411"><text:span text:style-name="T412">25</text:span><text:span text:style-name="T413">.</text:span><text:span text:style-name="T414"><text:s/></text:span>Augalininkystės tarnyba, atlikdama atestuotų dauginamosios medžiagos tiekėjų veiklos priežiūrą, kartą per 5 metus,<text:s/><text:span text:style-name="T415">bet ne anksčiau kaip praėjus 6 mėnesiams po pažymėjimo išdavimo,</text:span><text:s/>tikrina, ar atestuoti dauginamosios medžiagos tiekėjai atitinka šiame tvarkos apraše nustatytus reikalavimus ir surašo<text:s/><text:span text:style-name="T416">Atestuoto dauginamosios medžiagos tiekėjo priežiūros<text:s/></text:span>patikrinimo aktą, kurio forma patvirtinta Augalininkystės tarnybos direktoriaus 2015 m. gegužės 8 d. įsakymu Nr. A1-307 „Dėl<text:s/><text:span text:style-name="T417">Dokumentų, susijusių su dauginamosios medžiagos</text:span><text:span text:style-name="T418"><text:s/>tiekėjų atestavimu,</text:span><text:s/>formų patvirtinimo“. Su šiuo patikrinimo aktu pasirašytinai supažindina atestuotą dauginamosios medžiagos tiekėją.</text:p>
      <text:p text:style-name="P419"><text:span text:style-name="T420">26</text:span><text:span text:style-name="T421">. Jeigu atliekant atestuotų dauginamosios medžiagos tiekėjų veiklos priežiūrą nustatoma, kad atestuotas dauginamos</text:span><text:span text:style-name="T422">ios medžiagos tiekėjas nesilaiko šiame tvarkos apraše nustatytų reikalavimų, jam suteikiamas ne ilgesnis nei 3 mėnesių laikotarpis trūkumams pašalinti. Pasibaigus nurodytam terminui arba anksčiau, nei baigsis suteiktas terminas, jei atestuotas dauginamosio</text:span><text:span text:style-name="T423">s medžiagos tiekėjas informuoja Augalininkystės tarnybą, kad nustatyti trūkumai yra pašalinti ir pateikia tai patvirtinančius dokumentus, pakartotinis tikrinimas atestuoto dauginamosios medžiagos tiekėjo veiklos vietoje neatliekamas. Jei tiekėjas nepateiki</text:span><text:span text:style-name="T424">a dokumentų, atliekamas<text:s/></text:span><text:soft-page-break/><text:span text:style-name="T425">pakartotinis tikrinimas, ar atestuoto dauginamosios medžiagos tiekėjo veiklos vietoje pašalinti anksčiau vykdytos priežiūros metu nustatyti trūkumai.<text:s/></text:span></text:p>
      <text:p text:style-name="P426"><text:span text:style-name="T427">27</text:span><text:span text:style-name="T428">. Dauginamosios medžiagos tiekėjas išbraukiamas iš atestuotų dauginamosios<text:s/></text:span><text:span text:style-name="T429">medžiagos tiekėjų sąrašo ir VATIS panaikinamas jam išduotas pažymėjimas, jeigu:</text:span></text:p>
      <text:p text:style-name="P430"><text:span text:style-name="T431">27.1</text:span><text:span text:style-name="T432">. dauginamosios medžiagos tiekėjas pateikia Augalininkystės tarnybai prašymą išbraukti iš atestuotų dauginamosios medžiagos tiekėjų sąrašo;</text:span></text:p>
      <text:p text:style-name="P433"><text:span text:style-name="T434">27.2</text:span><text:span text:style-name="T435">. per Augalininkystės<text:s/></text:span><text:span text:style-name="T436">tarnybos nustatytą terminą trūkumai, nurodyti patikrinimo akte, nėra pašalinti;</text:span></text:p>
      <text:p text:style-name="P437"><text:span text:style-name="T438">27.3</text:span><text:span text:style-name="T439">. dauginamosios medžiagos tiekėjas daugiau kaip 3 metus nevykdo veiklos;</text:span></text:p>
      <text:p text:style-name="P440"><text:span text:style-name="T441">27.4</text:span><text:span text:style-name="T442">. viešai paskelbiama ar gaunama informacija iš kitų įstaigų, kad dauginamosios medžiago</text:span><text:span text:style-name="T443">s tiekėjas nutraukė veiklą, yra likviduotas ar išregistruotas iš Juridinių asmenų registro ar ūkininko ūkis išregistruotas iš Ūkininkų ūkių registro;</text:span></text:p>
      <text:p text:style-name="P444"><text:span text:style-name="T445">27.5</text:span><text:span text:style-name="T446">. dauginamosios medžiagos tiekėjo (fizinio asmens) artimiesiems giminaičiams (artimieji giminaičia</text:span><text:span text:style-name="T447">i suprantami taip, kaip juos apibrėžia Lietuvos Respublikos civilinio kodekso 3.135 straipsnis) ar įgaliotiems asmenims pateikus išrašą iš Gyventojų registro tiekėjo mirties atveju.</text:span></text:p>
      <text:p text:style-name="P448"><text:span text:style-name="T449">28</text:span><text:span text:style-name="T450">. Jei pasikeitė dauginamosios medžiagos tiekėjo teisinė forma, pav</text:span><text:span text:style-name="T451">adinimas, vardas ar pavardė, gyvenamosios vietos ar buveinės adresas,<text:s/></text:span><text:span text:style-name="T452">per 10 darbo dienų</text:span><text:span text:style-name="T453"><text:s/>nuo šių pakeitimų<text:s/></text:span><text:soft-page-break/><text:span text:style-name="T454">įregistravimo Juridinių asmenų ar Ūkininkų ūkių registre dienos jis privalo apie tai raštu informuoti Augalininkystės tarnybą. Augalininkystės tarnyb</text:span><text:span text:style-name="T455">a:</text:span></text:p>
      <text:p text:style-name="P456"><text:span text:style-name="T457">28.1</text:span><text:span text:style-name="T458">. jei pasikeitė ūkininko ūkio ar juridinio asmens pavadinimas, fizinio asmens vardas ar pavardė, teisinė forma, gyvenamosios vietos ar buveinės adresas ir fizinis ar juridinis asmuo pateikė patikslintus duomenis, anksčiau išduotą pažymėjimą VATIS<text:s/></text:span><text:span text:style-name="T459">panaikina ir išduoda naują;</text:span></text:p>
      <text:p text:style-name="P460"><text:span text:style-name="T461">28.2</text:span><text:span text:style-name="T462">. jei juridinis asmuo išregistruojamas iš Juridinių asmenų registro arba ūkininkas iš Ūkininkų ūkio registro, jam išduotą pažymėjimą VATIS panaikina ir juridinį asmenį išbraukia iš atestuotų dauginamosios medžiagos tiekėjų sąrašo.<text:s/></text:span></text:p>
      <text:p text:style-name="P463"><text:span text:style-name="T464">29</text:span><text:span text:style-name="T465">.<text:s/></text:span><text:span text:style-name="T466">Augalų daugina</text:span><text:span text:style-name="T467">mosios medžiagos platintojų<text:s/></text:span><text:span text:style-name="T468">veiklos kontrolė rinkoje vykdoma vadovaujantis Augalininkystės tarnybos direktoriaus nustatyta tvarka.</text:span></text:p>
      <text:p text:style-name="P469"><text:span text:style-name="T470">__________________</text:span></text:p>
      <text:p text:style-name="P471"/>
      <text:p text:style-name="P472"/>
      <text:p text:style-name="P473"/>
      <text:p text:style-name="P474"><text:span text:style-name="T475">Pakeitimai:</text:span></text:p>
      <text:p text:style-name="P476"/>
      <text:p text:style-name="P477"><text:span text:style-name="T478">1.</text:span></text:p>
      <text:p text:style-name="P479"><text:span text:style-name="T480">Lietuvos Respublikos žemės ūkio ministerija, Įsakymas</text:span></text:p>
      <text:p text:style-name="P481"><text:span text:style-name="T482">Nr.<text:s/></text:span><text:a xlink:href="https://www.e-tar.lt/portal/legalAct.html?documentId=TAR.B008A359CCF1" office:target-frame-name="_top" xlink:show="replace"><text:span text:style-name="T483">3D-240</text:span></text:a><text:span text:style-name="T484">, 2003-06-20, Žin., 2003, Nr. 60-2737 (2003-06-25), i. k. 1032330ISAK003D-240</text:span></text:p>
      <text:soft-page-break/>
      <text:p text:style-name="P485"><text:span text:style-name="T486">Dėl žemės ūkio ministro 2002 m. liepos 12 d. įsakymo Nr. 266 "Dėl Augalų dauginamosios medžiagos tiekėjų atestaci</text:span><text:span text:style-name="T487">jos" pakeitimo ir dėl žemės ūkio ministro 2000 m. kovo 21 d. įsakymo Nr. 95 "Dėl sėklininkystės ūkių sąrašų patvirtinimo" pripažinimo netekusiu galios</text:span></text:p>
      <text:p text:style-name="P488"/>
      <text:p text:style-name="P489"><text:span text:style-name="T490">2.</text:span></text:p>
      <text:p text:style-name="P491"><text:span text:style-name="T492">Lietuvos Respublikos žemės ūkio ministerija, Įsakymas</text:span></text:p>
      <text:p text:style-name="P493"><text:span text:style-name="T494">Nr.<text:s/></text:span><text:a xlink:href="https://www.e-tar.lt/portal/legalAct.html?documentId=TAR.5E32146C355C" office:target-frame-name="_top" xlink:show="replace"><text:span text:style-name="T495">3D-495</text:span></text:a><text:span text:style-name="T496">, 2008-09-10, Žin., 2008, Nr. 106-4063 (2008-09-16), i. k. 1082330ISAK003D-495</text:span></text:p>
      <text:p text:style-name="P497"><text:span text:style-name="T498">Dėl žemės ūkio ministro 2002 m. liepos 12 d. įsakymo Nr. 266 "Dėl augalų dauginamosios medž</text:span><text:span text:style-name="T499">iagos tiekėjų atestacijos" pakeitimo</text:span></text:p>
      <text:p text:style-name="P500"/>
      <text:p text:style-name="P501"><text:span text:style-name="T502">3.</text:span></text:p>
      <text:p text:style-name="P503"><text:span text:style-name="T504">Lietuvos Respublikos žemės ūkio ministerija, Įsakymas</text:span></text:p>
      <text:p text:style-name="P505"><text:span text:style-name="T506">Nr.<text:s/></text:span><text:a xlink:href="https://www.e-tar.lt/portal/legalAct.html?documentId=TAR.B58E764676B8" office:target-frame-name="_top" xlink:show="replace"><text:span text:style-name="T507">3D-730</text:span></text:a><text:span text:style-name="T508">, 2010-08-10, Žin., 2010, Nr. 99-5143 (2010-08-19), i. k.<text:s/></text:span><text:span text:style-name="T509">1102330ISAK003D-730</text:span></text:p>
      <text:p text:style-name="P510"><text:span text:style-name="T511">Dėl žemės ūkio ministro 2002 m. liepos 12 d. įsakymo Nr. 266 "Dėl Dauginamosios medžiagos tiekėjų atestacijos tvarkos aprašo patvirtinimo" pakeitimo</text:span></text:p>
      <text:p text:style-name="P512"/>
      <text:p text:style-name="P513"><text:span text:style-name="T514">4.</text:span></text:p>
      <text:p text:style-name="P515"><text:span text:style-name="T516">Lietuvos Respublikos žemės ūkio ministerija, Įsakymas</text:span></text:p>
      <text:p text:style-name="P517"><text:span text:style-name="T518">Nr.<text:s/></text:span><text:a xlink:href="https://www.e-tar.lt/portal/legalAct.html?documentId=885c71b0cdc511e68d5e8b3a36d1fab2" office:target-frame-name="_top" xlink:show="replace"><text:span text:style-name="T519">3D-776</text:span></text:a><text:span text:style-name="T520">, 2016-12-29, paskelbta TAR 2016-12-29, i. k. 2016-29955</text:span></text:p>
      <text:p text:style-name="P521"><text:span text:style-name="T522">Dėl žemės ūkio ministro 2002 m. liepos 12 d. įsakymo Nr. 266 „Dėl Dauginamosios medžiagos tiekėjų atestavimo tvarkos apr</text:span><text:span text:style-name="T523">ašo patvirtinimo“ pakeitimo</text:span></text:p>
      <text:p text:style-name="P524"/>
      <text:p text:style-name="P525"><text:span text:style-name="T526">5.</text:span></text:p>
      <text:p text:style-name="P527"><text:span text:style-name="T528">Lietuvos Respublikos žemės ūkio ministerija, Įsakymas</text:span></text:p>
      <text:p text:style-name="P529"><text:span text:style-name="T530">Nr.<text:s/></text:span><text:a xlink:href="https://www.e-tar.lt/portal/legalAct.html?documentId=ec0fc9202f0c11e78397ae072f58c508" office:target-frame-name="_top" xlink:show="replace"><text:span text:style-name="T531">3D-295</text:span></text:a><text:span text:style-name="T532">, 2017-05-02, paskelbta TAR 2017-05-02, i. k. 2017-07264</text:span></text:p>
      <text:p text:style-name="P533"><text:span text:style-name="T534">Dėl ž</text:span><text:span text:style-name="T535">emės ūkio ministro 2002 m. liepos 12 d. įsakymo Nr. 266 „Dėl Dauginamosios medžiagos tiekėjų atestavimo tvarkos aprašo patvirtinimo“ pakeitimo</text:span></text:p>
      <text:p text:style-name="P536"/>
      <text:p text:style-name="P537"><text:span text:style-name="T538">6.</text:span></text:p>
      <text:p text:style-name="P539"><text:span text:style-name="T540">Lietuvos Respublikos žemės ūkio ministerija, Įsakymas</text:span></text:p>
      <text:soft-page-break/>
      <text:p text:style-name="P541"><text:span text:style-name="T542">Nr.<text:s/></text:span><text:a xlink:href="https://www.e-tar.lt/portal/legalAct.html?documentId=af46a090e2b911ea9342c1d4e2ff6ff6" office:target-frame-name="_top" xlink:show="replace"><text:span text:style-name="T543">3D-610</text:span></text:a><text:span text:style-name="T544">, 2020-08-20, paskelbta TAR 2020-08-20, i. k. 2020-17569</text:span></text:p>
      <text:p text:style-name="P545"><text:span text:style-name="T546">Dėl žemės ūkio ministro 2002 m. liepos 12 d. įsakymo Nr. 266 „Dėl Dauginamosios medžiagos tiekėjų atestavimo tvarkos aprašo patvirtinimo“ pakeitim</text:span><text:span text:style-name="T547">o</text:span></text:p>
      <text:p text:style-name="P548"/>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8</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1-11T06:15:00Z</meta:creation-date>
    <dc:date>2022-11-11T06:15:00Z</dc:date>
    <meta:template xlink:href="Normal.dotm" xlink:type="simple"/>
    <meta:editing-cycles>2</meta:editing-cycles>
    <meta:editing-duration>PT0S</meta:editing-duration>
    <meta:document-statistic meta:page-count="19" meta:paragraph-count="222" meta:word-count="2633" meta:character-count="21770" meta:row-count="667" meta:non-whitespace-character-count="19359"/>
  </office:meta>
</office:document-meta>
</file>