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per 63.6%"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3.6%"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ext-properties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text-indent="0.5in"/>
      <style:text-properties fo:font-weight="bold" style:font-weight-asian="bold"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text-indent="1.3784in"/>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P436" style:parent-style-name="Normal" style:family="paragraph">
      <style:paragraph-properties fo:text-align="justify" fo:margin-left="1.575in" fo:text-indent="-1.075in">
        <style:tab-stops/>
      </style:paragraph-properties>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text-properties fo:font-size="11pt" style:font-size-asian="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fo:text-indent="0.5in"/>
      <style:text-properties fo:font-weight="bold" style:font-weight-asian="bold" fo:font-size="11pt" style:font-size-asian="11pt"/>
    </style:style>
    <style:style style:name="P53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9" style:parent-style-name="Normal" style:family="paragraph">
      <style:paragraph-properties fo:text-align="justify" fo:margin-left="1.9687in" fo:text-indent="-1.4687in">
        <style:tab-stops/>
      </style:paragraph-properties>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margin-left="1.5in" fo:text-indent="-1in">
        <style:tab-stops/>
      </style:paragraph-propertie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text-properties fo:font-style="italic" style:font-style-asian="italic" fo:font-size="10pt" style:font-size-asian="10pt" style:language-asian="lt" style:country-asian="L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center"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575in" fo:text-indent="-1.075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margin-left="1.6736in" fo:text-indent="-1.1736in">
        <style:tab-stops/>
      </style:paragraph-properties>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fo:background-color="#FFFFFF"/>
    </style:style>
    <style:style style:name="T740" style:parent-style-name="DefaultParagraphFont" style:family="text">
      <style:text-properties style:font-weight-complex="bold" fo:font-size="11pt" style:font-size-asian="11pt" style:font-size-complex="11pt" fo:background-color="#FFFFFF"/>
    </style:style>
    <style:style style:name="T741" style:parent-style-name="DefaultParagraphFont" style:family="text">
      <style:text-properties style:font-weight-complex="bold" fo:font-size="11pt" style:font-size-asian="11pt" style:font-size-complex="11pt"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text-properties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widows="0" fo:orphans="0" fo:text-align="justify"/>
    </style:style>
    <style:style style:name="P807" style:parent-style-name="Normal" style:family="paragraph">
      <style:paragraph-properties fo:text-indent="0.5in"/>
    </style:style>
    <style:style style:name="T808" style:parent-style-name="DefaultParagraphFont" style:family="text">
      <style:text-properties style:font-name-asian="Calibri" fo:font-weight="bold" style:font-weight-asian="bold" style:font-weight-complex="bold" fo:font-size="11pt" style:font-size-asian="11pt" style:font-size-complex="11pt"/>
    </style:style>
    <style:style style:name="T80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10" style:parent-style-name="DefaultParagraphFont" style:family="text">
      <style:text-properties style:font-name-asian="Calibri" fo:font-weight="bold" style:font-weight-asian="bold" style:font-weight-complex="bold" fo:font-size="11pt" style:font-size-asian="11pt" style:font-size-complex="11pt"/>
    </style:style>
    <style:style style:name="T811" style:parent-style-name="DefaultParagraphFont" style:family="text">
      <style:text-properties style:font-name-asian="Calibri" fo:font-weight="bold" style:font-weight-asian="bold"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left="1.7798in" fo:text-indent="-1.2798in">
        <style:tab-stops/>
      </style:paragraph-properties>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weight="bold" style:font-weight-asian="bold"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weight="bold" style:font-weight-asian="bold"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position="super 63.6%"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C0504D"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widows="0" fo:orphans="0"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ize-complex="12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size-complex="12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color="#FF0000"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vertical-align="baseline" fo:text-indent="0.5in"/>
      <style:text-properties fo:hyphenate="false"/>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16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text-position="super 63.6%"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per 63.6%"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text-position="super 63.6%"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text-position="super 63.6%"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text-position="super 63.6%"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text-position="super 63.6%"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text-position="super 63.6%"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1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16" style:parent-style-name="DefaultParagraphFont" style:family="text">
      <style:text-properties fo:font-style="italic" style:font-style-asian="italic" style:font-style-complex="italic" fo:font-size="10pt" style:font-size-asian="10pt" style:language-asian="lt" style:country-asian="LT"/>
    </style:style>
    <style:style style:name="T1817" style:parent-style-name="DefaultParagraphFont" style:family="text">
      <style:text-properties fo:font-style="italic" style:font-style-asian="italic" style:font-style-complex="italic" fo:font-size="10pt" style:font-size-asian="10pt" style:language-asian="lt" style:country-asian="LT"/>
    </style:style>
    <style:style style:name="T181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19" style:parent-style-name="DefaultParagraphFont" style:family="text">
      <style:text-properties fo:font-style="italic" style:font-style-asian="italic" style:font-style-complex="italic" fo:font-size="10pt" style:font-size-asian="10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indent="0.5in"/>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4375in" fo:text-indent="-0.9375in">
        <style:tab-stops/>
      </style:paragraph-properties>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weight="bold" style:font-weight-asian="bold"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P1873" style:parent-style-name="Normal" style:family="paragraph">
      <style:paragraph-properties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baseline" fo:text-indent="0.5in"/>
      <style:text-properties fo:hyphenate="false"/>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style="italic" style:font-style-asian="italic" style:font-style-complex="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8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5625in" fo:text-indent="-1.0625in">
        <style:tab-stops/>
      </style:paragraph-properties>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T2083" style:parent-style-name="DefaultParagraphFont" style:family="text">
      <style:text-properties fo:font-weight="bold" style:font-weight-asian="bold" fo:font-size="11pt" style:font-size-asian="11pt" style:font-size-complex="11pt" style:language-asian="lt" style:country-asian="L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margin-left="1.6812in" fo:text-indent="-1.1812in">
        <style:tab-stops/>
      </style:paragraph-properties>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margin-left="1.6736in" fo:text-indent="-1.1736in">
        <style:tab-stops/>
      </style:paragraph-properties>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widows="0" fo:orphans="0"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8708in" fo:text-indent="-1.3708in">
        <style:tab-stops/>
      </style:paragraph-properties>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text-position="super 63.6%"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text-position="super 63.6%"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weight-complex="bold" fo:font-style="italic" style:font-style-asian="italic" style:font-style-complex="italic" fo:font-size="10pt" style:font-size-asian="10pt"/>
    </style:style>
    <style:style style:name="T2777" style:parent-style-name="Hyperlink" style:family="text">
      <style:text-properties style:font-weight-complex="bold" fo:font-style="italic" style:font-style-asian="italic" style:font-style-complex="italic" fo:font-size="10pt" style:font-size-asian="10pt"/>
    </style:style>
    <style:style style:name="T2778" style:parent-style-name="DefaultParagraphFont" style:family="text">
      <style:text-properties style:font-weight-complex="bold" fo:font-style="italic" style:font-style-asian="italic" style:font-style-complex="italic" fo:font-size="10pt" style:font-size-asian="10pt"/>
    </style:style>
    <style:style style:name="T2779" style:parent-style-name="DefaultParagraphFont" style:family="text">
      <style:text-properties style:font-weight-complex="bold" fo:font-style="italic" style:font-style-asian="italic" style:font-style-complex="italic" fo:font-size="10pt" style:font-size-asian="10pt"/>
    </style:style>
    <style:style style:name="P2780" style:parent-style-name="Normal" style:family="paragraph">
      <style:paragraph-properties fo:text-align="justify"/>
      <style:text-properties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Hyperlink"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style:text-properties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widows="0" fo:orphans="0"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margin-left="1.6736in" fo:text-indent="-1.1736in">
        <style:tab-stops/>
      </style:paragraph-properties>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style:text-properties fo:font-style="italic" style:font-style-asian="italic" style:font-style-complex="italic" fo:font-size="10pt" style:font-size-asian="10pt"/>
    </style:style>
    <style:style style:name="P2867" style:parent-style-name="Normal" style:family="paragraph">
      <style:paragraph-properties fo:widows="0" fo:orphans="0"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tyle="italic" style:font-style-asian="italic" fo:font-size="10pt" style:font-size-asian="10pt"/>
    </style:style>
    <style:style style:name="P2875" style:parent-style-name="Normal" style:family="paragraph">
      <style:paragraph-properties fo:text-align="justify" fo:margin-left="1.6812in" fo:text-indent="-1.1812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widows="0" fo:orphans="0"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widows="0" fo:orphans="0"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6736in" fo:text-indent="-1.1736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style>
    <style:style style:name="P3024" style:parent-style-name="Normal" style:family="paragraph">
      <style:paragraph-properties fo:margin-left="4.0361in">
        <style:tab-stops/>
      </style:paragraph-properties>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margin-left="4.0361in">
        <style:tab-stops/>
      </style:paragraph-properties>
      <style:text-properties fo:font-size="11pt" style:font-size-asian="11pt" style:font-size-complex="11pt"/>
    </style:style>
    <style:style style:name="P3027" style:parent-style-name="Normal" style:family="paragraph">
      <style:paragraph-properties fo:margin-left="4.0361in">
        <style:tab-stops/>
      </style:paragraph-properties>
      <style:text-properties fo:font-size="11pt" style:font-size-asian="11pt" style:font-size-complex="11pt"/>
    </style:style>
    <style:style style:name="P3028" style:parent-style-name="Normal" style:family="paragraph">
      <style:paragraph-properties fo:margin-left="4in" fo:text-indent="0.5in">
        <style:tab-stops/>
      </style:paragraph-properties>
      <style:text-properties fo:font-size="11pt" style:font-size-asian="11pt" style:font-size-complex="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center" fo:text-indent="0.5in"/>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style:text-properties fo:font-style="italic" style:font-style-asian="italic"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widows="0" fo:orphans="0" fo:text-align="justify"/>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widows="0" fo:orphans="0"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text-properties fo:font-size="10pt" style:font-size-asian="10pt"/>
    </style:style>
    <style:style style:name="P3209" style:parent-style-name="Normal" style:family="paragraph">
      <style:text-properties style:font-name-asian="MS Mincho"/>
    </style:style>
    <style:style style:name="P3210" style:parent-style-name="Normal" style:family="paragraph">
      <style:text-properties style:font-name-asian="MS Mincho"/>
    </style:style>
    <style:style style:name="T3211" style:parent-style-name="DefaultParagraphFont" style:family="text">
      <style:text-properties style:font-name-asian="MS Mincho"/>
    </style:style>
    <style:style style:name="T3212" style:parent-style-name="DefaultParagraphFont" style:family="text">
      <style:text-properties style:font-name-asian="MS Mincho"/>
    </style:style>
    <style:style style:name="T3213" style:parent-style-name="DefaultParagraphFont" style:family="text">
      <style:text-properties style:font-name-asian="MS Mincho"/>
    </style:style>
    <style:style style:name="P3214" style:parent-style-name="Normal" style:family="paragraph">
      <style:text-properties style:font-name-asian="MS Mincho"/>
    </style:style>
    <style:style style:name="P3215" style:parent-style-name="Normal" style:family="paragraph">
      <style:text-properties style:font-name-asian="MS Mincho"/>
    </style:style>
    <style:style style:name="P3216" style:parent-style-name="Normal" style:family="paragraph">
      <style:text-properties style:font-name-asian="MS Mincho"/>
    </style:style>
    <style:style style:name="T3217" style:parent-style-name="DefaultParagraphFont" style:family="text">
      <style:text-properties style:font-name-asian="MS Mincho"/>
    </style:style>
    <style:style style:name="T3218" style:parent-style-name="DefaultParagraphFont" style:family="text">
      <style:text-properties style:font-name-asian="MS Mincho"/>
    </style:style>
    <style:style style:name="T3219" style:parent-style-name="DefaultParagraphFont" style:family="text">
      <style:text-properties style:font-name-asian="MS Mincho"/>
    </style:style>
    <style:style style:name="P3220" style:parent-style-name="Normal" style:family="paragraph">
      <style:text-properties style:font-name-asian="MS Mincho"/>
    </style:style>
    <style:style style:name="P3221" style:parent-style-name="Normal" style:family="paragraph">
      <style:text-properties style:font-name-asian="MS Mincho"/>
    </style:style>
    <style:style style:name="P3222" style:parent-style-name="Normal" style:family="paragraph">
      <style:text-properties style:font-name-asian="MS Mincho"/>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P3227" style:parent-style-name="Normal" style:family="paragraph">
      <style:text-properties style:font-name-asian="MS Mincho"/>
    </style:style>
    <style:style style:name="P3228" style:parent-style-name="Normal" style:family="paragraph">
      <style:text-properties fo:font-weight="bold" style:font-weight-asian="bold" style:font-weight-complex="bold"/>
    </style:style>
    <style:style style:name="P3229" style:parent-style-name="Normal" style:family="paragraph">
      <style:paragraph-properties fo:text-align="justify"/>
      <style:text-properties style:font-name-asian="MS Mincho"/>
    </style:style>
    <style:style style:name="P3230" style:parent-style-name="Normal" style:family="paragraph">
      <style:paragraph-properties fo:text-align="justify"/>
      <style:text-properties style:font-name-asian="MS Mincho"/>
    </style:style>
    <style:style style:name="P3231" style:parent-style-name="Normal" style:family="paragraph">
      <style:paragraph-properties fo:text-align="justify"/>
      <style:text-properties style:font-name-asian="MS Mincho"/>
    </style:style>
    <style:style style:name="P3232" style:parent-style-name="Normal" style:family="paragraph">
      <style:paragraph-properties fo:text-align="justify"/>
    </style:style>
    <style:style style:name="T3233" style:parent-style-name="DefaultParagraphFont" style:family="text">
      <style:text-properties style:font-name-asian="MS Mincho"/>
    </style:style>
    <style:style style:name="T3234" style:parent-style-name="DefaultParagraphFont" style:family="text">
      <style:text-properties style:font-name-asian="MS Mincho"/>
    </style:style>
    <style:style style:name="T3235" style:parent-style-name="DefaultParagraphFont" style:family="text">
      <style:text-properties style:font-name-asian="MS Mincho"/>
    </style:style>
    <style:style style:name="P3236" style:parent-style-name="Normal" style:family="paragraph">
      <style:paragraph-properties fo:text-align="justify"/>
      <style:text-properties style:font-name-asian="MS Mincho"/>
    </style:style>
    <style:style style:name="P3237" style:parent-style-name="Normal" style:family="paragraph">
      <style:paragraph-properties fo:text-align="justify"/>
      <style:text-properties style:font-name-asian="MS Mincho"/>
    </style:style>
    <style:style style:name="P3238" style:parent-style-name="Normal" style:family="paragraph">
      <style:paragraph-properties fo:text-align="justify"/>
      <style:text-properties style:font-name-asian="MS Mincho"/>
    </style:style>
    <style:style style:name="P3239" style:parent-style-name="Normal" style:family="paragraph">
      <style:paragraph-properties fo:text-align="justify"/>
      <style:text-properties style:font-name-asian="MS Mincho"/>
    </style:style>
    <style:style style:name="P3240" style:parent-style-name="Normal" style:family="paragraph">
      <style:paragraph-properties fo:text-align="justify"/>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P3244" style:parent-style-name="Normal" style:family="paragraph">
      <style:paragraph-properties fo:text-align="justify"/>
      <style:text-properties style:font-name-asian="MS Mincho"/>
    </style:style>
    <style:style style:name="P3245" style:parent-style-name="Normal" style:family="paragraph">
      <style:paragraph-properties fo:text-align="justify"/>
      <style:text-properties style:font-name-asian="MS Mincho"/>
    </style:style>
    <style:style style:name="P3246" style:parent-style-name="Normal" style:family="paragraph">
      <style:paragraph-properties fo:text-align="justify"/>
      <style:text-properties style:font-name-asian="MS Mincho"/>
    </style:style>
    <style:style style:name="P3247" style:parent-style-name="Normal" style:family="paragraph">
      <style:paragraph-properties fo:text-align="justify"/>
      <style:text-properties style:font-name-asian="MS Mincho"/>
    </style:style>
    <style:style style:name="P3248" style:parent-style-name="Normal" style:family="paragraph">
      <style:paragraph-properties fo:text-align="justify"/>
    </style:style>
    <style:style style:name="T3249" style:parent-style-name="DefaultParagraphFont" style:family="text">
      <style:text-properties style:font-name-asian="MS Mincho"/>
    </style:style>
    <style:style style:name="T3250" style:parent-style-name="DefaultParagraphFont" style:family="text">
      <style:text-properties style:font-name-asian="MS Mincho"/>
    </style:style>
    <style:style style:name="T3251" style:parent-style-name="DefaultParagraphFont" style:family="text">
      <style:text-properties style:font-name-asian="MS Mincho"/>
    </style:style>
    <style:style style:name="P3252" style:parent-style-name="Normal" style:family="paragraph">
      <style:paragraph-properties fo:text-align="justify"/>
      <style:text-properties style:font-name-asian="MS Mincho"/>
    </style:style>
    <style:style style:name="P3253" style:parent-style-name="Normal" style:family="paragraph">
      <style:paragraph-properties fo:text-align="justify"/>
      <style:text-properties style:font-name-asian="MS Mincho"/>
    </style:style>
    <style:style style:name="P3254" style:parent-style-name="Normal" style:family="paragraph">
      <style:paragraph-properties fo:text-align="justify"/>
      <style:text-properties style:font-name-asian="MS Mincho"/>
    </style:style>
    <style:style style:name="P3255" style:parent-style-name="Normal" style:family="paragraph">
      <style:paragraph-properties fo:text-align="justify"/>
      <style:text-properties style:font-name-asian="MS Mincho"/>
    </style:style>
    <style:style style:name="P3256" style:parent-style-name="Normal" style:family="paragraph">
      <style:paragraph-properties fo:text-align="justify"/>
    </style:style>
    <style:style style:name="T3257" style:parent-style-name="DefaultParagraphFont" style:family="text">
      <style:text-properties style:font-name-asian="MS Mincho"/>
    </style:style>
    <style:style style:name="T3258" style:parent-style-name="DefaultParagraphFont" style:family="text">
      <style:text-properties style:font-name-asian="MS Mincho"/>
    </style:style>
    <style:style style:name="T3259" style:parent-style-name="DefaultParagraphFont" style:family="text">
      <style:text-properties style:font-name-asian="MS Mincho"/>
    </style:style>
    <style:style style:name="P3260" style:parent-style-name="Normal" style:family="paragraph">
      <style:paragraph-properties fo:text-align="justify"/>
      <style:text-properties style:font-name-asian="MS Mincho"/>
    </style:style>
    <style:style style:name="P3261" style:parent-style-name="Normal" style:family="paragraph">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text-properties style:font-name-asian="MS Mincho"/>
    </style:style>
    <style:style style:name="P3266" style:parent-style-name="Normal" style:family="paragraph">
      <style:text-properties style:font-name-asian="MS Mincho"/>
    </style:style>
    <style:style style:name="T3267" style:parent-style-name="DefaultParagraphFont" style:family="text">
      <style:text-properties style:font-name-asian="MS Mincho"/>
    </style:style>
    <style:style style:name="T3268" style:parent-style-name="DefaultParagraphFont" style:family="text">
      <style:text-properties style:font-name-asian="MS Mincho"/>
    </style:style>
    <style:style style:name="T3269" style:parent-style-name="DefaultParagraphFont" style:family="text">
      <style:text-properties style:font-name-asian="MS Mincho"/>
    </style:style>
    <style:style style:name="P3270" style:parent-style-name="Normal" style:family="paragraph">
      <style:text-properties style:font-name-asian="MS Mincho"/>
    </style:style>
    <style:style style:name="P3271" style:parent-style-name="Normal" style:family="paragraph">
      <style:paragraph-properties fo:widows="0" fo:orphans="0" fo:text-align="justify" fo:text-indent="0.5in"/>
      <style:text-properties fo:font-weight="bold" style:font-weight-asian="bold" fo:font-size="10pt" style:font-size-asian="10pt"/>
    </style:style>
    <style:style style:name="P3272" style:parent-style-name="Normal" style:family="paragraph">
      <style:paragraph-properties fo:widows="0" fo:orphans="0" fo:text-align="justify" fo:margin-left="0.5in">
        <style:tab-stops/>
      </style:paragraph-properties>
      <style:text-properties fo:font-size="10pt" style:font-size-asian="10pt"/>
    </style:style>
    <style:style style:name="P3273" style:parent-style-name="Normal" style:family="paragraph">
      <style:paragraph-properties fo:widows="0" fo:orphans="0" fo:text-align="justify" fo:margin-left="0.5in">
        <style:tab-stops/>
      </style:paragraph-properties>
      <style:text-properties fo:font-size="10pt" style:font-size-asian="10pt"/>
    </style:style>
    <style:style style:name="P3274" style:parent-style-name="Normal" style:family="paragraph">
      <style:paragraph-properties fo:widows="0" fo:orphans="0" fo:text-align="justify" fo:margin-left="0.5in">
        <style:tab-stops/>
      </style:paragraph-properties>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fo:margin-left="0.5in">
        <style:tab-stops/>
      </style:paragraph-properties>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text-properties style:font-name-asian="MS Mincho"/>
    </style:style>
    <style:style style:name="P3281" style:parent-style-name="Normal" style:family="paragraph">
      <style:text-properties style:font-name-asian="MS Mincho"/>
    </style:style>
    <style:style style:name="T3282" style:parent-style-name="DefaultParagraphFont" style:family="text">
      <style:text-properties style:font-name-asian="MS Mincho"/>
    </style:style>
    <style:style style:name="T3283" style:parent-style-name="DefaultParagraphFont" style:family="text">
      <style:text-properties style:font-name-asian="MS Mincho"/>
    </style:style>
    <style:style style:name="T3284" style:parent-style-name="DefaultParagraphFont" style:family="text">
      <style:text-properties style:font-name-asian="MS Mincho"/>
    </style:style>
    <style:style style:name="P3285" style:parent-style-name="Normal" style:family="paragraph">
      <style:paragraph-properties fo:text-align="justify"/>
      <style:text-properties style:font-name-asian="MS Mincho"/>
    </style:style>
    <style:style style:name="P3286" style:parent-style-name="Normal" style:family="paragraph">
      <style:paragraph-properties fo:text-align="justify"/>
    </style:style>
    <style:style style:name="P3287" style:parent-style-name="Normal" style:family="paragraph">
      <style:paragraph-properties fo:widows="0" fo:orphans="0" fo:text-align="justify"/>
    </style:style>
    <style:style style:name="T3288" style:parent-style-name="DefaultParagraphFont" style:family="text">
      <style:text-properties fo:font-weight="bold" style:font-weight-asian="bold" style:font-weight-complex="bold" fo:font-size="10pt" style:font-size-asian="10pt"/>
    </style:style>
    <style:style style:name="T3289" style:parent-style-name="DefaultParagraphFont" style:family="text">
      <style:text-properties style:font-name-asian="MS Mincho" fo:font-weight="bold" style:font-weight-asian="bold" style:font-weight-complex="bold"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fo:text-align="justify"/>
    </style:style>
    <style:style style:name="P3303" style:parent-style-name="Normal" style:family="paragraph">
      <style:paragraph-properties style:text-autospace="none" fo:text-align="justify"/>
      <style:text-properties fo:font-size="10pt" style:font-size-asian="10pt"/>
    </style:style>
    <style:style style:name="P3304" style:parent-style-name="Normal" style:family="paragraph">
      <style:paragraph-properties style:text-autospace="none" fo:text-align="justify"/>
      <style:text-properties fo:font-size="10pt" style:font-size-asian="10pt"/>
    </style:style>
    <style:style style:name="P3305" style:parent-style-name="Normal" style:family="paragraph">
      <style:paragraph-properties style:text-autospace="none"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style:text-autospace="none" fo:text-align="justify"/>
      <style:text-properties fo:font-size="10pt" style:font-size-asian="10pt"/>
    </style:style>
    <style:style style:name="T3310" style:parent-style-name="DefaultParagraphFont" style:family="text">
      <style:text-properties fo:font-weight="bold" style:font-weight-asian="bold"/>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style:text-autospace="none"/>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weight-complex="bold" fo:font-size="10pt" style:font-size-asian="10pt"/>
    </style:style>
    <style:style style:name="T3339" style:parent-style-name="DefaultParagraphFont" style:family="text">
      <style:text-properties style:font-weight-complex="bold" fo:font-size="10pt" style:font-size-asian="10pt"/>
    </style:style>
    <style:style style:name="T3340" style:parent-style-name="DefaultParagraphFont" style:family="text">
      <style:text-properties style:font-weight-complex="bold"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weight-complex="bold" fo:font-size="10pt" style:font-size-asian="10pt"/>
    </style:style>
    <style:style style:name="T3343" style:parent-style-name="DefaultParagraphFont" style:family="text">
      <style:text-properties style:font-weight-complex="bold"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text-align="justify"/>
      <style:text-properties fo:color="#000000"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widows="0" fo:orphans="0"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T3389" style:parent-style-name="DefaultParagraphFont" style:family="text">
      <style:text-properties style:font-weight-complex="bold"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text-properties style:font-name-asian="MS Mincho"/>
    </style:style>
    <style:style style:name="P3400" style:parent-style-name="Normal" style:family="paragraph">
      <style:paragraph-properties fo:text-align="justify"/>
      <style:text-properties style:font-name-asian="MS Mincho"/>
    </style:style>
    <style:style style:name="P3401" style:parent-style-name="Normal" style:family="paragraph">
      <style:paragraph-properties fo:text-align="justify"/>
    </style:style>
    <style:style style:name="T3402" style:parent-style-name="DefaultParagraphFont" style:family="text">
      <style:text-properties style:font-name-asian="MS Mincho"/>
    </style:style>
    <style:style style:name="T3403" style:parent-style-name="DefaultParagraphFont" style:family="text">
      <style:text-properties style:font-name-asian="MS Mincho"/>
    </style:style>
    <style:style style:name="P3404" style:parent-style-name="Normal" style:family="paragraph">
      <style:paragraph-properties fo:text-align="justify"/>
      <style:text-properties style:font-name-asian="MS Mincho"/>
    </style:style>
    <style:style style:name="P3405" style:parent-style-name="Normal" style:family="paragraph">
      <style:paragraph-properties fo:text-align="justify"/>
      <style:text-properties style:font-name-asian="MS Mincho"/>
    </style:style>
    <style:style style:name="P3406" style:parent-style-name="Normal" style:family="paragraph">
      <style:text-properties style:font-name-asian="MS Mincho"/>
    </style:style>
    <style:style style:name="P3407" style:parent-style-name="Normal" style:family="paragraph">
      <style:paragraph-properties fo:text-align="justify"/>
      <style:text-properties style:font-name-asian="MS Mincho"/>
    </style:style>
    <style:style style:name="P3408" style:parent-style-name="Normal" style:family="paragraph">
      <style:paragraph-properties fo:text-align="justify"/>
    </style:style>
    <style:style style:name="T3409" style:parent-style-name="DefaultParagraphFont" style:family="text">
      <style:text-properties style:font-name-asian="MS Mincho"/>
    </style:style>
    <style:style style:name="T3410" style:parent-style-name="DefaultParagraphFont" style:family="text">
      <style:text-properties style:font-name-asian="MS Mincho"/>
    </style:style>
    <style:style style:name="P3411" style:parent-style-name="Normal" style:family="paragraph">
      <style:paragraph-properties fo:text-align="justify"/>
      <style:text-properties style:font-name-asian="MS Mincho"/>
    </style:style>
    <style:style style:name="P3412" style:parent-style-name="Normal" style:family="paragraph">
      <style:paragraph-properties fo:text-align="justify"/>
    </style:style>
    <style:style style:name="T3413" style:parent-style-name="DefaultParagraphFont" style:family="text">
      <style:text-properties style:font-name-asian="MS Mincho"/>
    </style:style>
    <style:style style:name="T3414" style:parent-style-name="DefaultParagraphFont" style:family="text">
      <style:text-properties style:font-name-asian="MS Mincho"/>
    </style:style>
    <style:style style:name="T3415" style:parent-style-name="DefaultParagraphFont" style:family="text">
      <style:text-properties style:font-name-asian="MS Mincho"/>
    </style:style>
    <style:style style:name="T3416" style:parent-style-name="DefaultParagraphFont" style:family="text">
      <style:text-properties style:font-name-asian="MS Mincho"/>
    </style:style>
    <style:style style:name="T3417" style:parent-style-name="DefaultParagraphFont" style:family="text">
      <style:text-properties style:font-name-asian="MS Mincho"/>
    </style:style>
    <style:style style:name="T3418" style:parent-style-name="DefaultParagraphFont" style:family="text">
      <style:text-properties style:font-name-asian="MS Mincho"/>
    </style:style>
    <style:style style:name="T3419" style:parent-style-name="DefaultParagraphFont" style:family="text">
      <style:text-properties style:font-name-asian="MS Mincho"/>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style:style>
  </office:automatic-styles>
  <office:body>
    <office:text text:use-soft-page-breaks="true">
      <text:p text:style-name="P1"><text:span text:style-name="T4">Suvestinė redakcija nuo 2020-01-01 iki 2020-07-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ir kitos vietos,</text:span><text:span text:style-name="T203"><text:s/></text:span><text:span text:style-name="T204">kuriose verčiamasi mažmenine prekyba ir kurios yra įrengtos laikantis maisto tvarkymą reglamentuojančių teisės aktų reikalavimų.</text:span><text:s/></text:p>
      <text:p text:style-name="P205">Straipsnio dalies pakeitimai:</text:p>
      <text:p text:style-name="P206"><text:span text:style-name="T207">Nr.<text:s/></text:span><text:a xlink:href="https://www.e-tar.lt/portal/legalAct.html?documentId=7e87fb804cfc11e7846ef01bfffb9b64" office:target-frame-name="_top" xlink:show="replace"><text:span text:style-name="T208">XIII-394</text:span></text:a><text:span text:style-name="T209">, 2017-06-01, paskelbta TAR 2017-06-09, i. k. 2017-09774</text:span></text:p>
      <text:p text:style-name="Normal"/>
      <text:p text:style-name="P210"><text:span text:style-name="T211">17</text:span><text:span text:style-name="T212">1</text:span><text:span text:style-name="T213">.</text:span><text:span text:style-name="T214"><text:s/>Minibaras<text:s/></text:span><text:span text:style-name="T215">– viešbučio kambaryje įrengtas nedidelis (iki 55 litrų talpos) baras-šaldytuvas</text:span><text:span text:style-name="T216">, kuriame laikomos alkoholinių gėrimų (neputojančio ir aromatizuoto vyno, natūralios fermentacijos vaisių vyno, supilstyto į ne didesnę kaip 250 mililitrų tarą, kitų alkoholinių gėrimų (išskyrus putojantį vyną, natūralios fermentacijos sidrą, alų ir alaus<text:s/></text:span><text:span text:style-name="T217">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18">Papildyta straipsnio dalimi:</text:p>
      <text:p text:style-name="P219"><text:span text:style-name="T220">Nr.<text:s/></text:span><text:a xlink:href="https://www.e-tar.lt/portal/legalAct.html?documentId=c19150201fd111e586708c6593c243ce" office:target-frame-name="_top" xlink:show="replace"><text:span text:style-name="T221">XII-1826</text:span></text:a><text:span text:style-name="T222">, 2015-06-23, paskelbta TAR 2015-07-01, i. k. 2015-10576</text:span></text:p>
      <text:p text:style-name="Normal"/>
      <text:p text:style-name="P223"><text:span text:style-name="T224">17</text:span><text:span text:style-name="T225">2</text:span><text:span text:style-name="T226">.</text:span><text:span text:style-name="T227"><text:s/>Mugė<text:s/></text:span><text:span text:style-name="T228">– ne ilgiau kaip 10 kalendorinių dienų trunka</text:span><text:span text:style-name="T229">ntis renginys, kuriame Lietuvos ir (ar) užsienio ūkio subjektai pristato, reklamuoja ir (ar) realizuoja savo gaminius, prekes, paslaugas.<text:s/></text:span></text:p>
      <text:p text:style-name="P230">Papildyta straipsnio dalimi:</text:p>
      <text:p text:style-name="P231"><text:span text:style-name="T232">Nr.<text:s/></text:span><text:a xlink:href="https://www.e-tar.lt/portal/legalAct.html?documentId=c19150201fd111e586708c6593c243ce" office:target-frame-name="_top" xlink:show="replace"><text:span text:style-name="T233">XII-1826</text:span></text:a><text:span text:style-name="T234">, 2015-06-23, paskelbta TAR 2015-07-01, i. k. 2015-10576</text:span></text:p>
      <text:p text:style-name="Normal"/>
      <text:p text:style-name="P235"><text:span text:style-name="T236">18</text:span><text:span text:style-name="T237">.<text:s/></text:span><text:span text:style-name="T238">Naminis alkoholinis gėrimas</text:span><text:span text:style-name="T239"><text:s/>– fizinio asmens gaminamas alkoholinis gėrimas.<text:s/></text:span></text:p>
      <text:p text:style-name="P240"><text:span text:style-name="T241">19</text:span><text:span text:style-name="T242">.</text:span><text:span text:style-name="T243"><text:s/></text:span><text:span text:style-name="T244">Natūralios fermentacijos alkoholinis gėrimas</text:span><text:span text:style-name="T245"><text:s/>– alkoholinis<text:s/></text:span><text:span text:style-name="T246">gėrimas, kurio</text:span><text:span text:style-name="T247"><text:s/></text:span><text:span text:style-name="T248">visas eti</text:span><text:span text:style-name="T249">lo alkoholis yra gaunamas alkoholinio rauginimo būdu, toliau nedistiliuojant ir nepridedant alkoholio produktų, turinčių distiliuoto ar rektifikuoto etilo alkoholio.</text:span></text:p>
      <text:p text:style-name="P250"><text:span text:style-name="T251">20</text:span><text:span text:style-name="T252">.<text:s/></text:span><text:span text:style-name="T253">Nestacionarioji mažmeninės prekybos vieta</text:span><text:span text:style-name="T254"><text:s/>– mažmeninės prekybos vieta, įrengta Nek</text:span><text:span text:style-name="T255">ilnojamojo turto registre neregistruojamame laikinajame statinyje.</text:span></text:p>
      <text:p text:style-name="P256"><text:span text:style-name="T257">21</text:span><text:span text:style-name="T258">.<text:s/></text:span><text:span text:style-name="T259">Nestacionarioji viešojo maitinimo vieta</text:span><text:span text:style-name="T260"><text:s/>– viešojo maitinimo vieta, įrengta Nekilnojamojo turto registre neregistruojamame laikinajame statinyje.</text:span></text:p>
      <text:p text:style-name="P261"><text:span text:style-name="T262">22</text:span><text:span text:style-name="T263">.<text:s/></text:span><text:span text:style-name="T264">Ne žemės ūkio kilmės etilo<text:s/></text:span><text:span text:style-name="T265">alkoholis</text:span><text:span text:style-name="T266"><text:s/>– etilo alkoholis, gaminamas iš produktų, nenurodytų Sutarties dėl Europos Sąjungos veikimo 1 priede.</text:span></text:p>
      <text:p text:style-name="P267"><text:span text:style-name="T268">23</text:span><text:span text:style-name="T269">.<text:s/></text:span><text:span text:style-name="T270">Orlaivių ir laivų alkoholinių gėrimų atsargos<text:s/></text:span><text:span text:style-name="T271">– alkoholiniai gėrimai, skirti keleiviams vartoti orlaiviuose ir laivuose.</text:span></text:p>
      <text:p text:style-name="P272"><text:span text:style-name="T273">23</text:span><text:span text:style-name="T274">1</text:span><text:span text:style-name="T275">.</text:span><text:span text:style-name="T276"><text:s/>Paroda</text:span><text:span text:style-name="T277"><text:s/></text:span><text:span text:style-name="T278">– ne ilgiau kaip 30 kalendorinių dienų trunkantis renginys, kuriame viešai eksponuojami meno dirbiniai, pramonės gaminiai, mokslo, kultūros ar kitų sričių pasiekimai ir kurio pagrindinė paskirtis yra visuomenės švietimas mokslo, kultūros, meno, pramonės a</text:span><text:span text:style-name="T279">r kitose srityse.</text:span></text:p>
      <text:p text:style-name="P280">Papildyta straipsnio dalimi:</text:p>
      <text:p text:style-name="P281"><text:span text:style-name="T282">Nr.<text:s/></text:span><text:a xlink:href="https://www.e-tar.lt/portal/legalAct.html?documentId=c19150201fd111e586708c6593c243ce" office:target-frame-name="_top" xlink:show="replace"><text:span text:style-name="T283">XII-1826</text:span></text:a><text:span text:style-name="T284">, 2015-06-23, paskelbta TAR 2015-07-01, i. k. 2015-10576</text:span></text:p>
      <text:p text:style-name="Normal"/>
      <text:p text:style-name="P285"><text:span text:style-name="T286">24</text:span><text:span text:style-name="T287">.<text:s/></text:span><text:span text:style-name="T288">Neteko galios.<text:s/></text:span></text:p>
      <text:p text:style-name="P289">Straipsnio dalies<text:s/>pakeitimai:</text:p>
      <text:p text:style-name="P290"><text:span text:style-name="T291">Nr.<text:s/></text:span><text:a xlink:href="https://www.e-tar.lt/portal/legalAct.html?documentId=7e87fb804cfc11e7846ef01bfffb9b64" office:target-frame-name="_top" xlink:show="replace"><text:span text:style-name="T292">XIII-394</text:span></text:a><text:span text:style-name="T293">, 2017-06-01, paskelbta TAR 2017-06-09, i. k. 2017-09774</text:span></text:p>
      <text:p text:style-name="Normal"/>
      <text:p text:style-name="P294"><text:span text:style-name="T295">25</text:span><text:span text:style-name="T296">.<text:s/></text:span><text:span text:style-name="T297">Specialioji prekybos vieta</text:span><text:span text:style-name="T298"><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299">ė, kurioje alkoholiniai gėrimai parduodami tik iš Lietuvos Respublikos išvykstantiems keleiviams.</text:span></text:p>
      <text:p text:style-name="P300"><text:span text:style-name="T301">26</text:span><text:span text:style-name="T302">.<text:s/></text:span><text:span text:style-name="T303">Stacionarioji mažmeninės prekybos vieta</text:span><text:span text:style-name="T304"><text:s/>– mažmeninės prekybos vieta, įrengta Lietuvos Respublikos įstatymų ir kitų teisės aktų nustatyta tvarka Nekiln</text:span><text:span text:style-name="T305">ojamojo turto registre įregistruotame pastate.<text:s/></text:span></text:p>
      <text:p text:style-name="P306"><text:span text:style-name="T307">27</text:span><text:span text:style-name="T308">.<text:s/></text:span><text:span text:style-name="T309">Stacionarioji viešojo maitinimo vieta</text:span><text:span text:style-name="T310"><text:s/>– viešojo maitinimo vieta, įrengta Lietuvos Respublikos įstatymų ir kitų teisės aktų nustatyta tvarka Nekilnojamojo turto registre įregistruotame pastate.<text:s/></text:span></text:p>
      <text:p text:style-name="P311"><text:span text:style-name="T312">28</text:span><text:span text:style-name="T313">.</text:span><text:span text:style-name="T314"><text:s/>Ugdymo įstaiga<text:s/></text:span><text:span text:style-name="T315">– formaliojo ir (ar) neformaliojo švietimo</text:span><text:span text:style-name="T316"><text:s/></text:span><text:span text:style-name="T317">įstaiga.</text:span></text:p>
      <text:p text:style-name="P318"><text:span text:style-name="T319">29</text:span><text:span text:style-name="T320">.</text:span><text:span text:style-name="T321"><text:s/>Užsienio juridinis asmuo<text:s/></text:span><text:span text:style-name="T322">–</text:span><text:span text:style-name="T323"><text:s/></text:span><text:span text:style-name="T324">Europos ekonominės erdvės susitarimo dalyvėje (išskyrus Lietuvos Respubliką) ar kitoje užsienio valstybėje įsteigtas juridinis asmuo arba kita organizac</text:span><text:span text:style-name="T325">ija.</text:span></text:p>
      <text:p text:style-name="P326"><text:span text:style-name="T327">30</text:span><text:span text:style-name="T328">.</text:span><text:span text:style-name="T329"><text:s/>Viešojo maitinimo vieta<text:s/></text:span><text:span text:style-name="T330">–</text:span><text:span text:style-name="T331"><text:s/></text:span><text:span text:style-name="T332">laikantis maisto tvarkymą reglamentuojančių teisės aktų nustatytų viešojo maitinimo reikalavimų įrengti restoranas, kavinė, baras ar kita maisto tvarkymo vieta, kurioje ruošiamas, gaminamas ir realizuojamas maistas, s</text:span><text:span text:style-name="T333">kirtas viešajam maitinimui.</text:span></text:p>
      <text:p text:style-name="P334"><text:span text:style-name="T335">31</text:span><text:span text:style-name="T336">.<text:s/></text:span><text:span text:style-name="T337">Žemės ūkio kilmės etilo alkoholis</text:span><text:span text:style-name="T338"><text:s/>– etilo alkoholis, gaminamas iš žemės ūkio kilmės produktų, nurodytų Sutarties dėl Europos Sąjungos veikimo 1 priede.</text:span></text:p>
      <text:p text:style-name="P339">Straipsnio pakeitimai:</text:p>
      <text:p text:style-name="P340"><text:span text:style-name="T341">Nr.<text:s/></text:span><text:a xlink:href="http://www3.lrs.lt/cgi-bin/preps2?a=245451&amp;b=" office:target-frame-name="_top" xlink:show="replace"><text:span text:style-name="T342">IX-2542</text:span></text:a><text:span text:style-name="T343">, 2004-11-04, Žin., 2004, Nr. 168-6174 (2004-11-20)</text:span></text:p>
      <text:p text:style-name="P344"><text:span text:style-name="T345">Nr.<text:s/></text:span><text:a xlink:href="http://www3.lrs.lt/cgi-bin/preps2?a=301361&amp;b=" office:target-frame-name="_top" xlink:show="replace"><text:span text:style-name="T346">X-1198</text:span></text:a><text:span text:style-name="T347">, 2007-06-21, Žin., 2007, Nr. 77-3041 (2007-07-12)</text:span></text:p>
      <text:p text:style-name="Normal"><text:span text:style-name="T348">Nr.<text:s/></text:span><text:a xlink:href="http://www3.lrs.lt/cgi-bin/preps2?a=329199&amp;b=" office:target-frame-name="_top" xlink:show="replace"><text:span text:style-name="T349">X-1750</text:span></text:a><text:span text:style-name="T350">, 2008-10-14, Žin., 2008, Nr. 123-4660 (2008-10-25)</text:span></text:p>
      <text:p text:style-name="P351"><text:span text:style-name="T352">Nr.<text:s/></text:span><text:a xlink:href="http://www3.lrs.lt/cgi-bin/preps2?a=415913&amp;b=" office:target-frame-name="_top" xlink:show="replace"><text:span text:style-name="T353">XI-1911</text:span></text:a><text:span text:style-name="T354">, 2011-12-23, Žin., 2011, Nr. 165-7859 (2011-12-31)</text:span></text:p>
      <text:p text:style-name="P355"><text:span text:style-name="T356">Nr.<text:s/></text:span><text:a xlink:href="http://www3.lrs.lt/cgi-bin/preps2?a=428497&amp;b=" office:target-frame-name="_top" xlink:show="replace"><text:span text:style-name="T357">XI-2103</text:span></text:a><text:span text:style-name="T358">, 2012-06-21, Žin., 2012, Nr. 78-4025 (2012-07-04)</text:span></text:p>
      <text:p text:style-name="P359"/>
      <text:p text:style-name="P360"><text:span text:style-name="T361">3</text:span><text:span text:style-name="T362"><text:s/>straipsnis.<text:s/></text:span><text:span text:style-name="T363">Valstybės alkoholio kontrolės politikos principai</text:span></text:p>
      <text:p text:style-name="P364"><text:span text:style-name="T365">Valstybės alkoholio kontrolės politikos principai yra:</text:span></text:p>
      <text:p text:style-name="P366"><text:span text:style-name="T367">1</text:span><text:span text:style-name="T368">) mokesčiais maž</text:span><text:span text:style-name="T369">inti alkoholinių gėrimų prieinamumą;</text:span></text:p>
      <text:p text:style-name="P370"><text:span text:style-name="T371">2</text:span><text:span text:style-name="T372">) valstybinio reglamentavimo priemonėmis užtikrinti valstybės alkoholio kontrolės, gyventojų sveikatos išsaugojimo ir stiprinimo, nepilnamečių švietimo programų finansavimą;</text:span></text:p>
      <text:p text:style-name="P373"><text:span text:style-name="T374">3</text:span><text:span text:style-name="T375">) (neteko galios nuo 2011-12-31);</text:span></text:p>
      <text:p text:style-name="P376"><text:span text:style-name="T377">4</text:span><text:span text:style-name="T378">) riboti alkoholinių gėrimų pardavimo ir vartojimo skatinimą;</text:span></text:p>
      <text:p text:style-name="P379"><text:span text:style-name="T380">5</text:span><text:span text:style-name="T381">) drausti priemones, skatinančias jaunimą pirkti ir vartoti alkoholinius gėrimus;<text:s/></text:span></text:p>
      <text:p text:style-name="P382"><text:span text:style-name="T383">6</text:span><text:span text:style-name="T384">) skatinti juridinius asmenis, kurie verčiasi alkoholio verslu, prisidėti įgyvendinant valstybės<text:s/></text:span><text:span text:style-name="T385">alkoholio kontrolės politiką;</text:span></text:p>
      <text:p text:style-name="P386"><text:span text:style-name="T387">7</text:span><text:span text:style-name="T388">) didinti visuomenės informuotumą alkoholio vartojimo daromos socialinės ir ekonominės žalos sveikatai ir ūkiui klausimais;</text:span></text:p>
      <text:p text:style-name="P389"><text:span text:style-name="T390">8</text:span><text:span text:style-name="T391">) remti sveikatos ir blaivybės organizacijų veiklos programas ir tuo didinti alkoholinių<text:s/></text:span><text:span text:style-name="T392">gėrimų nevartojančių gyventojų skaičių;</text:span></text:p>
      <text:p text:style-name="P393"><text:span text:style-name="T394">9</text:span><text:span text:style-name="T395">) skatinti nealkoholinių gėrimų gamybą ir prekybą;</text:span></text:p>
      <text:p text:style-name="P396"><text:span text:style-name="T397">10</text:span><text:span text:style-name="T398">) remti laisvos nuo alkoholio gyvenamosios aplinkos planavimą;</text:span></text:p>
      <text:p text:style-name="P399"><text:span text:style-name="T400">11</text:span><text:span text:style-name="T401">) skatinti socialinės aplinkos be alkoholio kūrimą;</text:span></text:p>
      <text:p text:style-name="P402"><text:span text:style-name="T403">12</text:span><text:span text:style-name="T404">) skatinti mokslinius tyrim</text:span><text:span text:style-name="T405">us bei informacijos apie alkoholio vartojimo žalą sveikatai skleidimą visuomenei;</text:span></text:p>
      <text:p text:style-name="P406"><text:span text:style-name="T407">13</text:span><text:span text:style-name="T408">) stiprinti bendradarbiavimą su kitomis Europos Sąjungos valstybėmis narėmis ir tarptautinėmis organizacijomis alkoholio vartojimo mažinimo klausimais.</text:span></text:p>
      <text:p text:style-name="P409">Straipsnio pakeitimai:</text:p>
      <text:p text:style-name="P410"><text:span text:style-name="T411">Nr.<text:s/></text:span><text:a xlink:href="http://www3.lrs.lt/cgi-bin/preps2?a=415913&amp;b=" office:target-frame-name="_top" xlink:show="replace"><text:span text:style-name="T412">XI-1911</text:span></text:a><text:span text:style-name="T413">, 2011-12-23, Žin., 2011, Nr. 165-7859 (2011-12-31)</text:span></text:p>
      <text:p text:style-name="P414"/>
      <text:p text:style-name="P415"><text:span text:style-name="T416">II</text:span><text:span text:style-name="T417"><text:s/>SKYRIUS</text:span></text:p>
      <text:p text:style-name="P418"><text:span text:style-name="T419">ALKOHOLIO IR KITŲ PRODUKTŲ, KURIUOSE YRA ETILO ALKOHOLIO, GAMYBOS, PREKYBOS, ĮVEŽIMO, IMPORTO, EKSPORT</text:span><text:span text:style-name="T420">O IR VARTOJIMO VALSTYBINIO REGLAMENTAVIMO YPATUMAI. ALKOHOLIO PRODUKTŲ KLASIFIKAVIMO, KOKYBĖS IR VISUOMENĖS SVEIKATOS SAUGOS REIKALAVIMŲ BEI RODIKLIŲ REGLAMENTAVIMAS</text:span></text:p>
      <text:p text:style-name="P421"/>
      <text:p text:style-name="P422"><text:span text:style-name="T423">4</text:span><text:span text:style-name="T424"><text:s/>straipsnis. Alkoholio produktų gamybos, prekybos, įvežimo, importo ir eksporto<text:s/></text:span></text:p>
      <text:p text:style-name="P425"><text:span text:style-name="T426">val</text:span><text:span text:style-name="T427">stybinio reglamentavimo ypatumai</text:span></text:p>
      <text:p text:style-name="P428"><text:span text:style-name="T429">1</text:span><text:span text:style-name="T430">. Alkoholio produktai yra priskiriami specialiems gaminiams, kurių apskaitai, gamybai, įvežimui, importui, eksportui, prekybai ir vartojimui pagal šį ir kitus įstatymus bei teisės aktus taikomas ypatingas valstybinio r</text:span><text:span text:style-name="T431">eglamentavimo režimas.</text:span></text:p>
      <text:p text:style-name="P432"><text:span text:style-name="T433">2</text:span><text:span text:style-name="T434">. Už vyno sektorių reglamentuojančių Europos Sąjungos teisės aktų reikalavimų įgyvendinimo užtikrinimą atsako Žemės ūkio ministerija ir Valstybinė maisto ir veterinarijos tarnyba.</text:span></text:p>
      <text:p text:style-name="P435"/>
      <text:p text:style-name="P436"><text:span text:style-name="T437">5</text:span><text:span text:style-name="T438"><text:s/>straipsnis.<text:s/></text:span><text:span text:style-name="T439">Produktų, kuriuose yra<text:s/></text:span><text:span text:style-name="T440">etilo alkoholio, gamybos, prekybos, įvežimo, importo ir vartojimo valstybinis reglamentavimas ir jo ypatumai</text:span></text:p>
      <text:p text:style-name="P441"><text:span text:style-name="T442">1</text:span><text:span text:style-name="T443">. Lietuvos Respublikoje draudžiama prekiauti skysčiais (technologiniais, parfumerijos, kosmetikos, buitinės chemijos pramonės gaminiais ir<text:s/></text:span><text:span text:style-name="T444">kt.), kurių tūrinė etilo alkoholio koncentracija yra didesnė kaip 20 procentų, nestacionariosiose mažmeninės prekybos vietose, nuo ne patalpose įrengtų laikinųjų prekybos įrenginių (prekystalių, vežimėlių), iš automobilių. Šis draudimas netaikomas neapmuit</text:span><text:span text:style-name="T445">inamose parduotuvėse, esančiose laivuose ir orlaiviuose, vežančiuose keleivius tarptautiniais maršrutais, taip pat parodose ir mugėse.</text:span></text:p>
      <text:p text:style-name="P446"><text:span text:style-name="T447">2</text:span><text:span text:style-name="T448">. Jei skysčiai (technologiniai, parfumerijos, kosmetikos, buitinės chemijos pramonės gaminiai ir kt.), kuriuose yra<text:s/></text:span><text:span text:style-name="T449">etilo alkoholio, vartojami kaip apsvaigimą sukeliantys gėrimai, tai Lietuvos Respublikos Vyriausybė ar jos įgaliota institucija turi teisę, remdamasi šių skysčių vartojimo ir jo sukeliamų žalingų pasekmių sveikatai statistikos atrankinių tyrimų duomenimis,</text:span><text:span text:style-name="T450"><text:s/>nustatyti jų apskaitą, gamybą, įvežimą, importą, prekybą ir vartojimą pagal šio Įstatymo normas.</text:span></text:p>
      <text:p text:style-name="P451"><text:span text:style-name="T452">3</text:span><text:span text:style-name="T453">. Lietuvos Respublikos Vyriausybė ar jos įgaliota institucija, remdamasi šiuo ir kitais įstatymais bei teisės aktais, gali nustatyti maisto produktų, kur</text:span><text:span text:style-name="T454">iuose yra alkoholio, apskaitos, gamybos, įvežimo, importo bei prekybos tvarką.</text:span></text:p>
      <text:p text:style-name="P455"><text:span text:style-name="T456">Straipsnio pakeitimai:</text:span></text:p>
      <text:soft-page-break/>
      <text:p text:style-name="P457"><text:span text:style-name="T458">Nr.<text:s/></text:span><text:a xlink:href="http://www3.lrs.lt/cgi-bin/preps2?a=478451&amp;b=" office:target-frame-name="_top" xlink:show="replace"><text:span text:style-name="T459">XII-1056</text:span></text:a><text:span text:style-name="T460">, 2014-07-17, paskelbta TAR 2014-07-25, i. k. 2014-10526</text:span></text:p>
      <text:p text:style-name="P461"/>
      <text:p text:style-name="P462"><text:span text:style-name="T463">6</text:span><text:span text:style-name="T464"><text:s/>straipsnis.<text:s/></text:span><text:span text:style-name="T465">Al</text:span><text:span text:style-name="T466">koholio produktų saugos ir kokybės rodiklių reglamentavimas</text:span></text:p>
      <text:p text:style-name="P467"><text:span text:style-name="T468">Lietuvos Respublikoje gaminamų, į Lietuvos Respubliką importuojamų, įvežamų ir joje realizuojamų alkoholio produktų saugos ir kokybės rodikliai privalo atitikti Lietuvos Respublikoje galiojančiu</text:span><text:span text:style-name="T469">s reikalavimus.</text:span></text:p>
      <text:p text:style-name="P470"><text:span text:style-name="T471">Straipsnio pakeitimai:</text:span></text:p>
      <text:p text:style-name="P472"><text:span text:style-name="T473">Nr.<text:s/></text:span><text:a xlink:href="http://www3.lrs.lt/cgi-bin/preps2?a=428497&amp;b=" office:target-frame-name="_top" xlink:show="replace"><text:span text:style-name="T474">XI-2103</text:span></text:a><text:span text:style-name="T475">, 2012-06-21, Žin., 2012, Nr. 78-4025 (2012-07-04)</text:span></text:p>
      <text:p text:style-name="P476"/>
      <text:p text:style-name="P477"><text:span text:style-name="T478">7</text:span><text:span text:style-name="T479"><text:s/>straipsnis.<text:s/></text:span><text:span text:style-name="T480">Alkoholio produktų ir teisės aktų reikalavimų atitikties nustatymas</text:span></text:p>
      <text:p text:style-name="P481"><text:span text:style-name="T482">1</text:span><text:span text:style-name="T483">. Alkoholio produktų saugos ir kokybės rodiklių ir Lietuvos Respublikoje galiojančių teisės aktų reikalavimų atitiktį pagal kompetenciją kontroliuoja Valstybinė maisto ir veterinarijos tarnyba. Alkoholio produktų tyrimus atlieka Lietuvos Respublikos Vyria</text:span><text:span text:style-name="T484">usybės įgaliotos institucijos patvirtintos laboratorijos, turinčios teisę išduoti alkoholio produktų atitiktį patvirtinančius dokumentus.</text:span></text:p>
      <text:p text:style-name="P485"><text:span text:style-name="T486">2</text:span><text:span text:style-name="T487">. Vyno produktų gamyboje naudojamas vyndarystės technologijas kontroliuoja Valstybinė maisto ir veterinarijos tar</text:span><text:span text:style-name="T488">nyba.</text:span></text:p>
      <text:p text:style-name="P489"><text:span text:style-name="T490">3</text:span><text:span text:style-name="T491">. Jeigu šio Įstatymo ir kitų teisės aktų įgaliotos kontrolės institucijos, tirdamos nustatyta tvarka paimtus alkoholio produktų pavyzdžius, nustato, kad šie neatitinka teisės aktų reikalavimų, laikoma, kad šių reikalavimų neatitinka visa alkohol</text:span><text:span text:style-name="T492">io produktų partija, iš kurios buvo paimti pavyzdžiai, ir taikomos įstatymų nustatytos rinkos ribojimo priemonės.</text:span></text:p>
      <text:p text:style-name="P493">Straipsnio pakeitimai:</text:p>
      <text:p text:style-name="P494"><text:span text:style-name="T495">Nr.<text:s/></text:span><text:a xlink:href="http://www3.lrs.lt/cgi-bin/preps2?a=301361&amp;b=" office:target-frame-name="_top" xlink:show="replace"><text:span text:style-name="T496">X-1198</text:span></text:a><text:span text:style-name="T497">, 2007-06-21, Žin., 2007, Nr. 77-3041 (2007-0</text:span><text:span text:style-name="T498">7-12)</text:span></text:p>
      <text:p text:style-name="P499"/>
      <text:p text:style-name="P500"><text:span text:style-name="T501">8</text:span><text:span text:style-name="T502"><text:s/>straipsnis.<text:s/></text:span><text:span text:style-name="T503">Alkoholinių gėrimų klasifikavimas</text:span></text:p>
      <text:p text:style-name="P504"><text:span text:style-name="T505">Lietuvos Respublikoje gaminami, į Lietuvos Respubliką importuojami, įvežami ir joje realizuojami alkoholiniai gėrimai pagal žaliavas ir gamybos technologijas skirstomi į grupes, pogrupius ir (ar)</text:span><text:span text:style-name="T506"><text:s/>kategorijas. Alkoholinių gėrimų, išskyrus tuos, kurių klasifikavimas nustatytas tiesioginio taikymo Europos Sąjungos teisės aktais, grupes, pogrupius ir (ar) kategorijas nustato Lietuvos Respublikos Vyriausybės įgaliota institucija.</text:span></text:p>
      <text:p text:style-name="P507"/>
      <text:p text:style-name="P508"><text:span text:style-name="T509">9</text:span><text:span text:style-name="T510"><text:s/>straipsnis.<text:s/></text:span><text:span text:style-name="T511">A</text:span><text:span text:style-name="T512">lkoholinių gėrimų ženklinimas</text:span></text:p>
      <text:p text:style-name="P513"><text:span text:style-name="T514">1</text:span><text:span text:style-name="T515">. Lietuvos Respublikoje parduodami alkoholiniai gėrimai turi būti paženklinti teisės aktų nustatyta tvarka.</text:span></text:p>
      <text:p text:style-name="P516"><text:span text:style-name="T517">2</text:span><text:span text:style-name="T518">.</text:span><text:span text:style-name="T519"><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20">.</text:span></text:p>
      <text:p text:style-name="P521">Straipsnio pakeitimai:</text:p>
      <text:p text:style-name="P522"><text:span text:style-name="T523">Nr.<text:s/></text:span><text:a xlink:href="https://www.e-tar.lt/portal/legalAct.html?documentId=ab5c3d5091e711e5a6f4e928c954d72b" office:target-frame-name="_top" xlink:show="replace"><text:span text:style-name="T524">XII-2012</text:span></text:a><text:span text:style-name="T525">, 2015-11-12, paskelbta TAR 2015-11-23, i. k. 2015-18576</text:span></text:p>
      <text:p text:style-name="Normal"/>
      <text:p text:style-name="P526"><text:span text:style-name="T527">III</text:span><text:span text:style-name="T528"><text:s/>SKYRIUS</text:span></text:p>
      <text:p text:style-name="P529"><text:span text:style-name="T530">ALKOHOLIO PRIEINAMUMO RIBOJIMAS</text:span></text:p>
      <text:p text:style-name="P531"/>
      <text:p text:style-name="P532"><text:span text:style-name="T533">PIRMASIS</text:span><text:span text:style-name="T534"><text:s/>SKIRSNIS</text:span></text:p>
      <text:p text:style-name="P535"><text:span text:style-name="T536">ALKOHOLIO PRODUKTŲ GAMYBOS VALSTYBINIS REGLAMENTAVIMAS</text:span></text:p>
      <text:p text:style-name="P537"/>
      <text:p text:style-name="P538"/>
      <text:p text:style-name="P539"><text:span text:style-name="T540">10</text:span><text:span text:style-name="T541"><text:s/>straipsnis.<text:s/></text:span><text:span text:style-name="T542">Naminių alkoholinių gėrimų gamybos valstybinis reglamentavimas</text:span></text:p>
      <text:p text:style-name="P543"><text:span text:style-name="T544">Lietuvos Respublikoje draudžiama gaminti naminius alkoholinius gėrimus, išskyrus fizinių asmenų asmeniniam naudojim</text:span><text:span text:style-name="T545">ui (t. y. ne parduoti, o tik savo ar šeimos poreikiams tenkinti) gaminamus natūralios fermentacijos alkoholinius gėrimus, kurių tūrinė etilo alkoholio koncentracija ne didesnė kaip 18 procentų (alaus – ne didesnė kaip 9,5 procento).</text:span></text:p>
      <text:p text:style-name="P546"><text:span text:style-name="T547">Straipsnio pakeitimai</text:span><text:span text:style-name="T548">:</text:span></text:p>
      <text:p text:style-name="P549"><text:span text:style-name="T550">Nr.<text:s/></text:span><text:a xlink:href="http://www3.lrs.lt/cgi-bin/preps2?a=428497&amp;b=" office:target-frame-name="_top" xlink:show="replace"><text:span text:style-name="T551">XI-2103</text:span></text:a><text:span text:style-name="T552">, 2012-06-21, Žin., 2012, Nr. 78-4025 (2012-07-04)</text:span></text:p>
      <text:p text:style-name="P553"/>
      <text:p text:style-name="P554"><text:span text:style-name="T555">11</text:span><text:span text:style-name="T556"><text:s/>straipsnis.<text:s/></text:span><text:span text:style-name="T557">Alkoholio produktų gamybos Lietuvos Respublikoje valstybinio reglamentavimo ypatumai</text:span></text:p>
      <text:p text:style-name="P558"><text:span text:style-name="T559">1</text:span><text:span text:style-name="T560">. Alkoholinių<text:s/></text:span><text:span text:style-name="T561">gėrimų, maisto gamyboje naudojamų etilo alkoholio turinčių produktų gamybai naudojamas etilo alkoholis turi būti pagamintas tik iš žemės ūkio kilmės produktų ir nedenatūruotas. Etilo alkoholio pripažinimo denatūruotu kriterijus nustato Lietuvos Respublikos</text:span><text:span text:style-name="T562"><text:s/>Vyriausybė ar jos įgaliota institucija.</text:span></text:p>
      <text:p text:style-name="P563"><text:span text:style-name="T564">2</text:span><text:span text:style-name="T565">. Kiekviena Lietuvos Respublikoje pagaminta alkoholio produktų partija privalo turėti šių produktų atitiktį patvirtinantį dokumentą. Valstybinė maisto ir veterinarijos tarnyba, suderinusi su Žemės ūkio minister</text:span><text:span text:style-name="T566">ija, patvirtina laboratorijų, turinčių teisę išduoti tokius dokumentus, sąrašą. Šio įstatymo 12 straipsnio 2 dalyje nurodytos alaus gamybos įmonės ir įmonės, gaminančios natūralios fermentacijos midų ir vaisių vyną, kurios pagal sutartį naudojasi nustatyta</text:span><text:span text:style-name="T567"><text:s/>tvarka atestuotų kitų institucijų ar įmonių maisto produktų kokybės tyrimo laboratorijų paslaugomis, remdamosi šių laboratorijų išduotais alaus, midaus ar vaisių vyno tyrimo protokolais, gali išduoti savo gaminamo alaus, midaus ar vaisių vyno atitikties d</text:span><text:span text:style-name="T568">eklaraciją.</text:span></text:p>
      <text:p text:style-name="P569">Straipsnio pakeitimai:</text:p>
      <text:p text:style-name="P570"><text:span text:style-name="T571">Nr.<text:s/></text:span><text:a xlink:href="http://www3.lrs.lt/cgi-bin/preps2?a=301361&amp;b=" office:target-frame-name="_top" xlink:show="replace"><text:span text:style-name="T572">X-1198</text:span></text:a><text:span text:style-name="T573">, 2007-06-21, Žin., 2007, Nr. 77-3041 (2007-07-12)</text:span></text:p>
      <text:p text:style-name="Normal"><text:span text:style-name="T574">Nr.<text:s/></text:span><text:a xlink:href="http://www3.lrs.lt/cgi-bin/preps2?a=399643&amp;b=" office:target-frame-name="_top" xlink:show="replace"><text:span text:style-name="T575">XI-1406</text:span></text:a><text:span text:style-name="T576">, 2011-05-24, Žin.,<text:s/></text:span><text:span text:style-name="T577">2011, Nr. 65-3049 (2011-05-28)</text:span></text:p>
      <text:p text:style-name="P578"/>
      <text:p text:style-name="P579"><text:span text:style-name="T580">12</text:span><text:span text:style-name="T581"><text:s/>straipsnis.<text:s/></text:span><text:span text:style-name="T582">Teisės gaminti alkoholio produktus suteikimas<text:s/></text:span></text:p>
      <text:p text:style-name="P583"><text:span text:style-name="T584">1</text:span><text:span text:style-name="T585">. Gaminti alkoholio produktus (išskyrus šio Įstatymo 10 straipsnyje nurodytus naminius alkoholinius gėrimus, kuriuos pasigamina fiziniai asmenys asmenini</text:span><text:span text:style-name="T586">am naudojimui) leidžiama tik įmonėms, turinčioms licenciją gaminti šiuos produktus. Licencijas ir jų dublikatus išduoda, papildo, rekvizitus patikslina Narkotikų, tabako ir alkoholio kontrolės departamentas. Licencijos išduodamos neterminuotam laikui.</text:span><text:s/></text:p>
      <text:p text:style-name="P587">Straipsnio dalies pakeitimai:</text:p>
      <text:p text:style-name="P588"><text:span text:style-name="T589">Nr.<text:s/></text:span><text:a xlink:href="https://www.e-tar.lt/portal/legalAct.html?documentId=c19150201fd111e586708c6593c243ce" office:target-frame-name="_top" xlink:show="replace"><text:span text:style-name="T590">XII-1826</text:span></text:a><text:span text:style-name="T591">, 2015-06-23, paskelbta TAR 2015-07-01, i. k. 2015-10576</text:span></text:p>
      <text:p text:style-name="Normal"/>
      <text:p text:style-name="P592"><text:span text:style-name="T593">2</text:span><text:span text:style-name="T594">. Licencija gaminti alkoholio produktus išduodama ne<text:s/></text:span><text:span text:style-name="T595">vėliau kaip per 30 kalendorinių dienų nuo visų tinkamai įformintų dokumentų, kurių reikia licencijai išduoti, gavimo licencijas išduodančioje institucijoje dienos. Jeigu buvo pateikti ne visi, neteisingai užpildyti dokumentai arba pateikti neteisingi duome</text:span><text:span text:style-name="T596">nys, 30 kalendorinių dienų terminas skaičiuojamas nuo visų arba papildytų (patikslintų) dokumentų gavimo dienos. Licencijos neišdavimas arba atsakymo dėl licencijos išdavimo nepateikimas per 30 kalendorinių dienų nelaikomas licencijos išdavimu.</text:span></text:p>
      <text:p text:style-name="P597">Straipsnio<text:s/>dalies pakeitimai:</text:p>
      <text:p text:style-name="P598"><text:span text:style-name="T599">Nr.<text:s/></text:span><text:a xlink:href="https://www.e-tar.lt/portal/legalAct.html?documentId=c19150201fd111e586708c6593c243ce" office:target-frame-name="_top" xlink:show="replace"><text:span text:style-name="T600">XII-1826</text:span></text:a><text:span text:style-name="T601">, 2015-06-23, paskelbta TAR 2015-07-01, i. k. 2015-10576</text:span></text:p>
      <text:p text:style-name="Normal"/>
      <text:p text:style-name="P602"><text:span text:style-name="T603">3</text:span><text:span text:style-name="T604">. Alkoholio produktų gamybos licencijavimo taisykles, remdamasi<text:s/></text:span><text:span text:style-name="T605">šiuo Įstatymu, Lietuvos Respublikos civiliniu kodeksu (toliau – Civilinis kodeksas) ir Europos Sąjungos teisės reikalavimais, tvirtina Lietuvos Respublikos Vyriausybė.</text:span></text:p>
      <text:p text:style-name="P606">Straipsnio pakeitimai:</text:p>
      <text:p text:style-name="P607"><text:span text:style-name="T608">Nr.<text:s/></text:span><text:a xlink:href="http://www3.lrs.lt/cgi-bin/preps2?a=301361&amp;b=" office:target-frame-name="_top" xlink:show="replace"><text:span text:style-name="T609">X-1198</text:span></text:a><text:span text:style-name="T610">, 2007-06-21, Žin., 2007, Nr. 77-3041 (2007-07-12)</text:span></text:p>
      <text:p text:style-name="Normal"><text:span text:style-name="T611">Nr.<text:s/></text:span><text:a xlink:href="http://www3.lrs.lt/cgi-bin/preps2?a=329199&amp;b=" office:target-frame-name="_top" xlink:show="replace"><text:span text:style-name="T612">X-1750</text:span></text:a><text:span text:style-name="T613">, 2008-10-14, Žin., 2008, Nr. 123-4660 (2008-10-25)</text:span></text:p>
      <text:p text:style-name="P614"><text:span text:style-name="T615">Nr.<text:s/></text:span><text:a xlink:href="http://www3.lrs.lt/cgi-bin/preps2?a=387715&amp;b=" office:target-frame-name="_top" xlink:show="replace"><text:span text:style-name="T616">XI-1179</text:span></text:a><text:span text:style-name="T617">, 2010-11-30, Žin., 2010, Nr. 145-7432 (2010-12-11)</text:span></text:p>
      <text:p text:style-name="Normal"><text:span text:style-name="T618">Nr.<text:s/></text:span><text:a xlink:href="http://www3.lrs.lt/cgi-bin/preps2?a=399643&amp;b=" office:target-frame-name="_top" xlink:show="replace"><text:span text:style-name="T619">XI-1406</text:span></text:a><text:span text:style-name="T620">, 2011-05-24, Žin., 2011, Nr. 65-3049 (2011-05-28)</text:span></text:p>
      <text:p text:style-name="P621"><text:span text:style-name="T622">Nr.<text:s/></text:span><text:a xlink:href="http://www3.lrs.lt/cgi-bin/preps2?a=428497&amp;b=" office:target-frame-name="_top" xlink:show="replace"><text:span text:style-name="T623">XI-2103</text:span></text:a><text:span text:style-name="T624">, 2012-06-21, Žin., 2012, Nr. 78-4025 (2012-07-04)</text:span></text:p>
      <text:p text:style-name="P625"/>
      <text:p text:style-name="P626"><text:span text:style-name="T627">ANTRASIS</text:span><text:span text:style-name="T628"><text:s/>SKIRSNIS</text:span></text:p>
      <text:p text:style-name="P629"><text:span text:style-name="T630">ALKOHOLIO PRODUKTŲ ĮVEŽIMO IR IMPORTO VALSTYBINIS REGLAMENTAVIMAS</text:span></text:p>
      <text:p text:style-name="P631">Skirsnio pavadinimo pakeitimas:</text:p>
      <text:p text:style-name="P632"><text:span text:style-name="T633">Nr.<text:s/></text:span><text:a xlink:href="http://www3.lrs.lt/cgi-bin/preps2?a=477151&amp;b=" office:target-frame-name="_top" xlink:show="replace"><text:span text:style-name="T634">XII-975</text:span></text:a><text:span text:style-name="T635">, 2014-</text:span><text:span text:style-name="T636">06-26, paskelbta TAR 2014-07-10, i. k. 2014-10011</text:span></text:p>
      <text:p text:style-name="P637"/>
      <text:p text:style-name="P638"><text:span text:style-name="T639">13</text:span><text:span text:style-name="T640"><text:s/>straipsnis.<text:s/></text:span><text:span text:style-name="T641">Alkoholio produktų įvežimo ir importo tvarka</text:span></text:p>
      <text:p text:style-name="P642"><text:span text:style-name="T643">1</text:span><text:span text:style-name="T644">. Importuoti žemės ūkio kilmės etilo alkoholį leidžiama tik turint Lietuvos Respublikos Vyriausybės įgaliotos institucijos išduotą importo</text:span><text:span text:style-name="T645"><text:s/>licenciją.</text:span></text:p>
      <text:p text:style-name="P646"><text:span text:style-name="T647">2</text:span><text:span text:style-name="T648">. Įvežti alkoholio produktus ir importuoti šio straipsnio 1 dalyje nenurodytus kitus</text:span><text:span text:style-name="T649"><text:s/></text:span><text:span text:style-name="T650">alkoholio produktus leidžiama įmonėms, Europos juridiniams asmenims ir jų filialams, užsienio juridinių asmenų atstovybėms Lietuvos Respublikoje.</text:span><text:span text:style-name="T651"><text:s/></text:span><text:span text:style-name="T652">Įvežę ar</text:span><text:span text:style-name="T653"><text:s/>importavę alkoholio produktus, įmonės, Europos juridiniai asmenys ir jų filialai, užsienio juridinių asmenų atstovybės Lietuvos Respublikoje privalo laikytis šio Įstatymo III skyriaus trečiajame skirsnyje nustatytų alkoholio produktų pardavimo, laikymo ir</text:span><text:span text:style-name="T654"><text:s/>gabenimo reikalavimų.<text:s/></text:span></text:p>
      <text:p text:style-name="P655"><text:span text:style-name="T656">3</text:span><text:span text:style-name="T657">. Importuoti alkoholio produktus įmonėms,</text:span><text:span text:style-name="T658"><text:s/></text:span><text:span text:style-name="T659">Europos juridiniams asmenims ir jų filialams leidžiama tik tuo atveju, kai jie turi užsienio valstybės kompetentingos institucijos pripažintų subjektų (laboratorijos, kitos institucijos</text:span><text:span text:style-name="T660"><text:s/>ar alkoholio produktų gamintojo) išduotus alkoholio produktų atitiktį patvirtinančius dokumentus, kuriuose taip pat privalo būti pateikti ir deklaruojami kokybės ir saugos rodikliai, o importuojant vyną, vynuogių misą</text:span><text:span text:style-name="T661"><text:s/></text:span><text:span text:style-name="T662">(toliau – vyno produktai) – jų gabeni</text:span><text:span text:style-name="T663">mo dokumentą ir dokumentą, nurodantį vyno produktų analizės duomenis. Atvejai, kada importuojant vyno produktus nereikalaujama turėti šių dokumentų, nustatyti Lietuvos Respublikoje galiojančiuose teisės aktuose.</text:span></text:p>
      <text:p text:style-name="P664"><text:span text:style-name="T665">4</text:span><text:span text:style-name="T666">. Muitinės departamentas prie Lietuvos<text:s/></text:span><text:span text:style-name="T667">Respublikos finansų ministerijos teikia Lietuvos Respublikos Vyriausybės ar jos įgaliotos institucijos nustatyta tvarka informaciją apie įmonių, Europos juridinių asmenų ir jų filialų, užsienio juridinių asmenų atstovybių Lietuvos Respublikoje importuotus<text:s/></text:span><text:span text:style-name="T668">alkoholio produktus (išskyrus žemės ūkio kilmės etilo alkoholį) Lietuvos Respublikos Vyriausybės įgaliotai institucijai.</text:span></text:p>
      <text:p text:style-name="P669"><text:span text:style-name="T670">Straipsnio pakeitimai:</text:span></text:p>
      <text:p text:style-name="P671"><text:span text:style-name="T672">Nr.<text:s/></text:span><text:a xlink:href="http://www3.lrs.lt/cgi-bin/preps2?a=428497&amp;b=" office:target-frame-name="_top" xlink:show="replace"><text:span text:style-name="T673">XI-2103</text:span></text:a><text:span text:style-name="T674">, 2012-06-21, Žin., 2012, Nr. 78-4025</text:span><text:span text:style-name="T675"><text:s/>(2012-07-04)</text:span></text:p>
      <text:p text:style-name="P676"/>
      <text:p text:style-name="P677"><text:span text:style-name="T678">14</text:span><text:span text:style-name="T679"><text:s/>straipsnis.<text:s/></text:span><text:span text:style-name="T680">Licencijų importuoti žemės ūkio kilmės etilo alkoholį išdavimo tvarka<text:s/></text:span></text:p>
      <text:p text:style-name="P681"><text:span text:style-name="T682">1</text:span><text:span text:style-name="T683">. Licencijas importuoti žemės ūkio kilmės etilo alkoholį išduoda Lietuvos Respublikos Vyriausybės įgaliota institucija.</text:span></text:p>
      <text:p text:style-name="P684"><text:span text:style-name="T685">2</text:span><text:span text:style-name="T686">. Žemės ūkio kilmės e</text:span><text:span text:style-name="T687">tilo alkoholio importo licencijavimo taisykles, remdamasi šiuo Įstatymu ir Europos Sąjungos teisės reikalavimais, nustato Lietuvos Respublikos Vyriausybė ar jos įgaliota institucija.</text:span></text:p>
      <text:p text:style-name="P688"><text:span text:style-name="T689">Straipsnio pakeitimai:</text:span></text:p>
      <text:p text:style-name="P690"><text:span text:style-name="T691">Nr.<text:s/></text:span><text:a xlink:href="http://www3.lrs.lt/cgi-bin/preps2?a=428497&amp;b=" office:target-frame-name="_top" xlink:show="replace"><text:span text:style-name="T692">XI-2103</text:span></text:a><text:span text:style-name="T693">, 2012-06-21, Žin., 2012, Nr. 78-4025 (2012-07-04)</text:span></text:p>
      <text:p text:style-name="P694"/>
      <text:p text:style-name="P695"><text:span text:style-name="T696">15</text:span><text:span text:style-name="T697"><text:s/>straipsnis.<text:s/></text:span><text:span text:style-name="T698">Neteko galios nuo 2012-09-01.</text:span></text:p>
      <text:p text:style-name="P699"><text:span text:style-name="T700">Straipsnio pakeitimai:</text:span></text:p>
      <text:p text:style-name="P701"><text:span text:style-name="T702">Nr.<text:s/></text:span><text:a xlink:href="http://www3.lrs.lt/cgi-bin/preps2?a=428497&amp;b=" office:target-frame-name="_top" xlink:show="replace"><text:span text:style-name="T703">XI-2103</text:span></text:a><text:span text:style-name="T704">, 2012-06-21, Žin., 2012, Nr. 78-4</text:span><text:span text:style-name="T705">025 (2012-07-04)</text:span></text:p>
      <text:p text:style-name="P706"/>
      <text:p text:style-name="P707"><text:span text:style-name="T708">TREČIASIS</text:span><text:span text:style-name="T709"><text:s/>SKIRSNIS</text:span></text:p>
      <text:p text:style-name="P710"><text:span text:style-name="T711">DIDMENINĖS IR MAŽMENINĖS PREKYBOS ALKOHOLIO PRODUKTAIS VALSTYBINIS REGLAMENTAVIMAS</text:span></text:p>
      <text:p text:style-name="P712"/>
      <text:p text:style-name="P713"><text:span text:style-name="T714">16</text:span><text:span text:style-name="T715"><text:s/>straipsnis.<text:s/></text:span><text:span text:style-name="T716">Didmeninės ir mažmeninės prekybos alkoholio produktais licencijos</text:span></text:p>
      <text:p text:style-name="P717"><text:span text:style-name="T718">1</text:span><text:span text:style-name="T719">. Didmenine prekyba alkoholio<text:s/></text:span><text:span text:style-name="T720">produktais leidžiama verstis tik įmonėms, turinčioms licencijas verstis didmenine prekyba jais. Licencijas ir jų dublikatus išduoda, papildo, rekvizitus patikslina Narkotikų, tabako ir alkoholio kontrolės departamentas. Licencijos išduodamos neterminuotam<text:s/></text:span><text:span text:style-name="T721">laikui. Licencijose verstis didmenine prekyba alkoholio produktais, be kita ko, turi būti įrašyti leidžiami parduoti alkoholio produktai, nurodytos alkoholinių gėrimų grupės, taip pat alkoholinių gėrimų prekybos ir laikymo vieta.</text:span><text:s/></text:p>
      <text:p text:style-name="P722">Straipsnio dalies pakeitimai:</text:p>
      <text:p text:style-name="P723"><text:span text:style-name="T724">Nr.<text:s/></text:span><text:a xlink:href="https://www.e-tar.lt/portal/legalAct.html?documentId=c19150201fd111e586708c6593c243ce" office:target-frame-name="_top" xlink:show="replace"><text:span text:style-name="T725">XII-1826</text:span></text:a><text:span text:style-name="T726">, 2015-06-23, paskelbta TAR 2015-07-01, i. k. 2015-10576</text:span></text:p>
      <text:p text:style-name="Normal"/>
      <text:p text:style-name="P727"><text:span text:style-name="T728">2</text:span><text:span text:style-name="T729">. Įmonės, turinčios licencijas gaminti alkoholio produktus, turi teisę verstis</text:span><text:span text:style-name="T730"><text:s/>ir didmenine prekyba savo pagamintais produktais.<text:s/></text:span></text:p>
      <text:p text:style-name="P731"><text:span text:style-name="T732">3</text:span><text:span text:style-name="T733">. Mažmenine prekyba alkoholiniais gėrimais leidžiama verstis tik turint licenciją verstis mažmenine prekyba alkoholiniais gėrimais. Licencijas ir jų dublikatus išduoda, papildo, rekvizitus patikslina</text:span><text:span text:style-name="T734"><text:s/>atitinkamos savivaldybės vykdomoji institucija. Vienkartinės licencijos verstis mažmenine prekyba natūralios fermentacijos alkoholiniais gėrimais, kurių tūrinė etilo alkoholio koncentracija neviršija 13 procentų, parodose, natūralios fermentacijos alkohol</text:span><text:span text:style-name="T735">iniais gėrimais, kurių tūrinė etilo<text:s/></text:span><text:soft-page-break/><text:span text:style-name="T736">alkoholio koncentracija neviršija 7,5 procento, mugėse ir masiniuose renginiuose, taip pat verstis mažmenine prekyba visais alkoholiniais gėrimais parodose ir mugėse, vykstančiose stacionariuose pastatuose, išduodamos te</text:span><text:span text:style-name="T737">isę verstis mažmenine prekyba atitinkamų grupių alkoholiniais gėrimais turinčioms įmonėms, Europos juridiniams asmenims ir jų filialams ne ilgesniam kaip renginio trukmės laikui. Kitos licencijos verstis mažmenine prekyba alkoholiniais gėrimais išduodamos<text:s/></text:span><text:span text:style-name="T738">įmonėms, Europos juridiniams asmenims ir jų filialams neterminuotam laikui.<text:s/></text:span><text:span text:style-name="T739">Įmonėms, Europos juridiniams asmenims ir jų filialams, prekiaujantiems alkoholiniais gėrimais stacionariosiose viešojo maitinimo vietose, jų turima neterminuota mažmeninės prekybos</text:span><text:span text:style-name="T740"><text:s/>alkoholiniais gėrimais licencija suteikia teisę aptarnauti pirkėjus lauko sąlygomis ne didesniu kaip 40 metrų atstumu nuo stacionariosios viešojo maitinimo vietos įrengtose aptarnavimo vietose (zonose), išskyrus atvejus, kai savivaldybės taryba nustato ma</text:span><text:span text:style-name="T741">žesnį atstumą arba uždraudžia prekybą alkoholiniais gėrimais lauko sąlygomis.</text:span><text:s/></text:p>
      <text:p text:style-name="P742">Straipsnio dalies pakeitimai:</text:p>
      <text:p text:style-name="P743"><text:span text:style-name="T744">Nr.<text:s/></text:span><text:a xlink:href="https://www.e-tar.lt/portal/legalAct.html?documentId=0ffa60a0082411e588da8908dfa91cac" office:target-frame-name="_top" xlink:show="replace"><text:span text:style-name="T745">XII-1745</text:span></text:a><text:span text:style-name="T746">, 2015-05-21, paskelbta TAR 2015-06-0</text:span><text:span text:style-name="T747">1, i. k. 2015-08525</text:span></text:p>
      <text:p text:style-name="P748"><text:span text:style-name="T749">Nr.<text:s/></text:span><text:a xlink:href="https://www.e-tar.lt/portal/legalAct.html?documentId=7e87fb804cfc11e7846ef01bfffb9b64" office:target-frame-name="_top" xlink:show="replace"><text:span text:style-name="T750">XIII-394</text:span></text:a><text:span text:style-name="T751">, 2017-06-01, paskelbta TAR 2017-06-09, i. k. 2017-09774</text:span></text:p>
      <text:p text:style-name="Normal"/>
      <text:p text:style-name="P752"><text:span text:style-name="T753">4</text:span><text:span text:style-name="T754">. Įmonėms, Europos juridiniams asmenims ar jų filialams,</text:span><text:span text:style-name="T755"><text:s/></text:span><text:span text:style-name="T756">pateikusiems prašymą išduoti licenciją verstis didmenine prekyba alkoholio produktais ar mažmenine prekyba alkoholiniais gėrimais, licencija turi būti išduota ne vėliau kaip per 30 kalendorinių dienų nuo visų tinkamai įformintų dokumentų, kurių reikia lice</text:span><text:span text:style-name="T757">ncijai išduoti, gavimo licencijas išduodančioje institucijoje dienos. Jeigu pateikti ne visi, neteisingai užpildyti dokumentai arba pateikti neteisingi duomenys, 30 kalendorinių dienų terminas skaičiuojamas nuo visų arba papildytų (patikslintų) dokumentų g</text:span><text:span text:style-name="T758">avimo dienos. Jeigu per nurodytą terminą licenciją išduodanti institucija neišduoda licencijos ir nepateikia motyvuoto rašytinio atsisakymo išduoti licenciją, laikoma, kad licencija išduota. Šiuo atveju licenciją išduodanti institucija privalo per vieną da</text:span><text:span text:style-name="T759">rbo dieną nuo šioje dalyje nurodyto termino pabaigos išsiųsti licenciją įmonei, Europos juridiniam asmeniui ar jo filialui prašyme dėl licencijos išdavimo nurodytu pageidaujamu licencijos gavimo būdu.</text:span><text:s/></text:p>
      <text:p text:style-name="P760">Straipsnio dalies pakeitimai:</text:p>
      <text:p text:style-name="P761"><text:span text:style-name="T762">Nr.<text:s/></text:span><text:a xlink:href="https://www.e-tar.lt/portal/legalAct.html?documentId=ea92a1f0757111e4805fa6cb12e2ef99" office:target-frame-name="_top" xlink:show="replace"><text:span text:style-name="T763">XII-1337</text:span></text:a><text:span text:style-name="T764">, 2014-11-18, paskelbta TAR 2014-11-26, i. k. 2014-17991</text:span></text:p>
      <text:p text:style-name="P765"><text:span text:style-name="T766">Nr.<text:s/></text:span><text:a xlink:href="https://www.e-tar.lt/portal/legalAct.html?documentId=c19150201fd111e586708c6593c243ce" office:target-frame-name="_top" xlink:show="replace"><text:span text:style-name="T767">XII-1826</text:span></text:a><text:span text:style-name="T768">, 2</text:span><text:span text:style-name="T769">015-06-23, paskelbta TAR 2015-07-01, i. k. 2015-10576</text:span></text:p>
      <text:p text:style-name="Normal"/>
      <text:p text:style-name="P770"><text:span text:style-name="T771">5</text:span><text:span text:style-name="T772">. Licencijų išdavimo savivaldybėse veiksmus koordinuoja ir jų stebėseną atlieka Narkotikų, tabako ir alkoholio kontrolės departamentas.</text:span></text:p>
      <text:p text:style-name="P773">Straipsnio dalies pakeitimai:</text:p>
      <text:p text:style-name="P774"><text:span text:style-name="T775">Nr.<text:s/></text:span><text:a xlink:href="https://www.e-tar.lt/portal/legalAct.html?documentId=c19150201fd111e586708c6593c243ce" office:target-frame-name="_top" xlink:show="replace"><text:span text:style-name="T776">XII-1826</text:span></text:a><text:span text:style-name="T777">, 2015-06-23, paskelbta TAR 2015-07-01, i. k. 2015-10576</text:span></text:p>
      <text:p text:style-name="Normal"/>
      <text:p text:style-name="P778"><text:span text:style-name="T779">6</text:span><text:span text:style-name="T780">. Licencijose verstis mažmenine prekyba alkoholiniais gėrimais, be kita ko, turi būti įrašytos leidžiamų parduoti</text:span><text:span text:style-name="T781"><text:s/>alkoholinių gėrimų grupės, taip pat alkoholinių gėrimų prekybos ir laikymo vieta.</text:span></text:p>
      <text:p text:style-name="P782"><text:span text:style-name="T783">7</text:span><text:span text:style-name="T784">. Didmeninės ir mažmeninės prekybos alkoholio produktais licencijavimo taisykles, remdamasi šiuo Įstatymu, Civiliniu kodeksu ir Europos Sąjungos teisės reikalavimais, n</text:span><text:span text:style-name="T785">ustato Lietuvos Respublikos Vyriausybė.</text:span></text:p>
      <text:p text:style-name="P786">Straipsnio pakeitimai:</text:p>
      <text:p text:style-name="P787"><text:span text:style-name="T788">Nr.<text:s/></text:span><text:a xlink:href="http://www3.lrs.lt/cgi-bin/preps2?a=301361&amp;b=" office:target-frame-name="_top" xlink:show="replace"><text:span text:style-name="T789">X-1198</text:span></text:a><text:span text:style-name="T790">, 2007-06-21, Žin., 2007, Nr. 77-3041 (2007-07-12)</text:span></text:p>
      <text:p text:style-name="Normal"><text:span text:style-name="T791">Nr.<text:s/></text:span><text:a xlink:href="http://www3.lrs.lt/cgi-bin/preps2?a=329199&amp;b=" office:target-frame-name="_top" xlink:show="replace"><text:span text:style-name="T792">X-1750</text:span></text:a><text:span text:style-name="T793">, 2008-10-14, Žin., 2008, Nr. 123-4660 (2008-10-25)</text:span></text:p>
      <text:p text:style-name="P794"><text:span text:style-name="T795">Nr.<text:s/></text:span><text:a xlink:href="http://www3.lrs.lt/cgi-bin/preps2?a=387715&amp;b=" office:target-frame-name="_top" xlink:show="replace"><text:span text:style-name="T796">XI-1179</text:span></text:a><text:span text:style-name="T797">, 2010-11-30, Žin., 2010, Nr. 145-7432 (2010-12-11)</text:span></text:p>
      <text:p text:style-name="P798"><text:span text:style-name="T799">Nr.<text:s/></text:span><text:a xlink:href="http://www3.lrs.lt/cgi-bin/preps2?a=428497&amp;b=" office:target-frame-name="_top" xlink:show="replace"><text:span text:style-name="T800">XI-2103</text:span></text:a><text:span text:style-name="T801">, 2012-06-21, Žin., 2012, Nr. 78-4025 (2012-07-04)</text:span></text:p>
      <text:p text:style-name="P802"><text:span text:style-name="T803">Nr.<text:s/></text:span><text:a xlink:href="http://www3.lrs.lt/cgi-bin/preps2?a=473951&amp;b=" office:target-frame-name="_top" xlink:show="replace"><text:span text:style-name="T804">XII-934</text:span></text:a><text:span text:style-name="T805">, 2014-06-12, paskelbta TAR 2014-06-19 i. k. 2014-07836<text:s/></text:span></text:p>
      <text:p text:style-name="P806"/>
      <text:p text:style-name="P807"><text:span text:style-name="T808">16</text:span><text:span text:style-name="T809">1</text:span><text:span text:style-name="T810"><text:s/>straipsnis.<text:s/></text:span><text:span text:style-name="T811">Prekybos alkoholiniais gėrimais vieta<text:s/></text:span></text:p>
      <text:p text:style-name="P812"><text:span text:style-name="T813">Šiame Įstatym</text:span><text:span text:style-name="T814">e prekybos alkoholiniais gėrimais vieta laikomos parduotuvių, restoranų, kavinių, barų, bufetų, kitos mažmeninės prekybos ir viešojo maitinimo vietų patalpos, automobilinės parduotuvės, kuriose alkoholiniai gėrimai parduodami vartotojui, taip pat viešbučių</text:span><text:span text:style-name="T815"><text:s/>kambarių minibarai. Kai koncertų, cirko, sporto, diskotekų ir kitų masinių renginių (vykstančių patalpose), teatro spektaklių, kino ir videofilmų demonstravimo vietose alkoholiniai gėrimai parduodami ne prekybai skirtose atskirose patalpose, prekybos alko</text:span><text:span text:style-name="T816">holiniais gėrimais vieta laikoma prekybai skirta patalpų dalis, kurioje leidžiama parduoti ir vartoti alkoholinius gėrimus. Aptarnaujant pirkėjus lauko sąlygomis, prekybos alkoholiniais gėrimais vieta laikoma alkoholinių gėrimų pardavimo vieta ir alkoholin</text:span><text:span text:style-name="T817">iams gėrimams vartoti įrengtos vietos (stalai, pavėsinės, kiti įrenginiai).</text:span><text:s/></text:p>
      <text:soft-page-break/>
      <text:p text:style-name="P818">Straipsnio pakeitimai:</text:p>
      <text:p text:style-name="P819"><text:span text:style-name="T820">Nr.<text:s/></text:span><text:a xlink:href="https://www.e-tar.lt/portal/legalAct.html?documentId=7e87fb804cfc11e7846ef01bfffb9b64" office:target-frame-name="_top" xlink:show="replace"><text:span text:style-name="T821">XIII-394</text:span></text:a><text:span text:style-name="T822">, 2017-06-01, paskelbta TAR 2017-06-09, i.<text:s/></text:span><text:span text:style-name="T823">k. 2017-09774</text:span></text:p>
      <text:p text:style-name="Normal"/>
      <text:p text:style-name="P824"><text:span text:style-name="T825">17</text:span><text:span text:style-name="T826"><text:s/>straipsnis.<text:s/></text:span><text:span text:style-name="T827">Alkoholio produktų pardavimo, įsigijimo, laikymo ir gabenimo reikalavimai<text:s/></text:span></text:p>
      <text:p text:style-name="P828">Pakeistas straipsnio pavadinimas:</text:p>
      <text:p text:style-name="P829"><text:span text:style-name="T830">Nr.<text:s/></text:span><text:a xlink:href="https://www.e-tar.lt/portal/legalAct.html?documentId=6d54fa70043d11e588da8908dfa91cac" office:target-frame-name="_top" xlink:show="replace"><text:span text:style-name="T831">XII-1737</text:span></text:a><text:span text:style-name="T832">,</text:span><text:span text:style-name="T833"><text:s/>2015-05-21, paskelbta TAR 2015-05-27, i. k. 2015-08129</text:span></text:p>
      <text:p text:style-name="Normal"/>
      <text:p text:style-name="P834"><text:span text:style-name="T835">1</text:span><text:span text:style-name="T836">. Lietuvos Respublikoje parduoti draudžiama:</text:span></text:p>
      <text:p text:style-name="P837"><text:span text:style-name="T838">1</text:span><text:span text:style-name="T839">) alkoholio produktus be Lietuvos Respublikos Vyriausybės ar jos įgaliotos institucijos nustatyta tvarka išduotų alkoholio produktų atitiktį patvirt</text:span><text:span text:style-name="T840">inančių dokumentų;</text:span></text:p>
      <text:p text:style-name="P841"><text:span text:style-name="T842">2</text:span><text:span text:style-name="T843">) alkoholio produktus, kurie neįrašyti į licencijas juos gaminti, importuoti, parduoti, ir alkoholio produktus neturint juridinę galią turinčių privalomų tų produktų įsigijimo arba gabenimo dokumentų;</text:span></text:p>
      <text:p text:style-name="P844"><text:span text:style-name="T845">3</text:span><text:span text:style-name="T846">) alkoholinius gėrimus (iš</text:span><text:span text:style-name="T847">skyrus alų,</text:span><text:span text:style-name="T848"><text:s/></text:span><text:span text:style-name="T849">alaus mišinius su nealkoholiniais gėrimais</text:span><text:span text:style-name="T850"><text:s/></text:span><text:span text:style-name="T851">ir natūralios fermentacijos sidrą, kurio tūrinė etilo alkoholio koncentracija neviršija 7,5 procento), nepaženklintus Lietuvos Respublikos Vyriausybės nustatyta tvarka specialiais ženklais – banderolėm</text:span><text:span text:style-name="T852">is;</text:span></text:p>
      <text:p text:style-name="P853"><text:span text:style-name="T854">4</text:span><text:span text:style-name="T855">) alkoholinius gėrimus, kurie pagaminti naudojant ne žemės ūkio kilmės etilo alkoholį;</text:span></text:p>
      <text:p text:style-name="P856"><text:span text:style-name="T857">5</text:span><text:span text:style-name="T858">) alkoholio produktus, kurių saugos ir (ar)</text:span><text:span text:style-name="T859"><text:s/></text:span><text:span text:style-name="T860">kokybės rodikliai neatitinka Lietuvos Respublikoje galiojančių reikalavimų;<text:s/></text:span></text:p>
      <text:p text:style-name="P861"><text:span text:style-name="T862">6</text:span><text:span text:style-name="T863">) alkoholinius gėrimus, kurių</text:span><text:span text:style-name="T864"><text:s/>ženklinimas neatitinka Lietuvos Respublikoje galiojančių reikalavimų;<text:s/></text:span></text:p>
      <text:p text:style-name="P865"><text:span text:style-name="T866">7</text:span><text:span text:style-name="T867">) falsifikuotus alkoholio produktus;</text:span></text:p>
      <text:p text:style-name="P868"><text:span text:style-name="T869">8</text:span><text:span text:style-name="T870">) naminius alkoholinius gėrimus;</text:span></text:p>
      <text:p text:style-name="P871"><text:span text:style-name="T872">9</text:span><text:span text:style-name="T873">) etilo alkoholį fiziniams asmenims, išskyrus nedenatūruotą žemės ūkio kilmės etilo alkoholį,<text:s/></text:span><text:span text:style-name="T874">parduodamą fiziniams asmenims vaistinėse Lietuvos Respublikos sveikatos apsaugos ministerijos (toliau – Sveikatos apsaugos ministerija) nustatyta tvarka;</text:span></text:p>
      <text:p text:style-name="P875"><text:span text:style-name="T876">10</text:span><text:span text:style-name="T877">) kontrabandinius alkoholio produktus;</text:span></text:p>
      <text:p text:style-name="P878"><text:span text:style-name="T879">11</text:span><text:span text:style-name="T880">) alkoholio produktus neturint Lietuvos Respublikos</text:span><text:span text:style-name="T881"><text:s/>Vyriausybės nustatyta tvarka išduotos licencijos;</text:span></text:p>
      <text:p text:style-name="P882"><text:span text:style-name="T883">12</text:span><text:span text:style-name="T884">) alkoholio produktus neturint prekybos (sandėliavimo) vietoje juridinę galią turinčių privalomų tų produktų įsigijimo arba gabenimo dokumentų egzemplioriaus.</text:span></text:p>
      <text:p text:style-name="P885"><text:span text:style-name="T886">2</text:span><text:span text:style-name="T887">. Įmonėms, Europos juridiniams<text:s/></text:span><text:span text:style-name="T888">asmenims ir jų filialams, užsienio juridinių asmenų atstovybėms Lietuvos Respublikoje laikyti, gabenti Lietuvos Respublikoje draudžiama:</text:span></text:p>
      <text:p text:style-name="P889"><text:span text:style-name="T890">1</text:span><text:span text:style-name="T891">) alkoholio produktus be Lietuvos Respublikos Vyriausybės ar jos įgaliotos institucijos nustatyta tvarka išduotų alk</text:span><text:span text:style-name="T892">oholio produktų atitiktį patvirtinančių dokumentų;</text:span></text:p>
      <text:p text:style-name="P893"><text:span text:style-name="T894">2</text:span><text:span text:style-name="T895">) alkoholio produktus, kurie neįrašyti į licencijas juos gaminti, importuoti, parduoti, ir alkoholio produktus neturint juridinę galią turinčių privalomų tų produktų įsigijimo arba gabenimo dokumentų;</text:span></text:p>
      <text:p text:style-name="P896"><text:span text:style-name="T897">3</text:span><text:span text:style-name="T898">) alkoholinius gėrimus (išskyrus alų,</text:span><text:span text:style-name="T899"><text:s/></text:span><text:span text:style-name="T900">alaus mišinius su nealkoholiniais gėrimais</text:span><text:span text:style-name="T901"><text:s/></text:span><text:span text:style-name="T902">ir natūralios fermentacijos sidrą, kurio tūrinė etilo alkoholio koncentracija neviršija 8,5 procento), nepaženklintus Lietuvos Respublikos Vyriausybės nustatyta tvarka s</text:span><text:span text:style-name="T903">pecialiais ženklais – banderolėmis;</text:span></text:p>
      <text:p text:style-name="P904"><text:span text:style-name="T905">4</text:span><text:span text:style-name="T906">) alkoholinius gėrimus, kurie pagaminti naudojant ne žemės ūkio kilmės etilo alkoholį;</text:span></text:p>
      <text:p text:style-name="P907"><text:span text:style-name="T908">5</text:span><text:span text:style-name="T909">) alkoholinius gėrimus, kurių ženklinimas neatitinka Lietuvos Respublikoje galiojančių reikalavimų;<text:s/></text:span></text:p>
      <text:p text:style-name="P910"><text:span text:style-name="T911">6</text:span><text:span text:style-name="T912">) falsifikuotus a</text:span><text:span text:style-name="T913">lkoholio produktus;</text:span></text:p>
      <text:p text:style-name="P914"><text:span text:style-name="T915">7</text:span><text:span text:style-name="T916">) naminius alkoholinius gėrimus;</text:span></text:p>
      <text:p text:style-name="P917"><text:span text:style-name="T918">8</text:span><text:span text:style-name="T919">) kontrabandinius alkoholio produktus;</text:span></text:p>
      <text:p text:style-name="P920"><text:span text:style-name="T921">9</text:span><text:span text:style-name="T922">) alkoholio produktus, neturint Lietuvos Respublikos Vyriausybės nustatyta tvarka išduotos alkoholio produktų gamybos, importo, didmeninės ar<text:s/></text:span><text:span text:style-name="T923">mažmeninės prekybos licencijos, išskyrus šio straipsnio 3 dalyje nustatytus atvejus;</text:span></text:p>
      <text:p text:style-name="P924"><text:span text:style-name="T925">10</text:span><text:span text:style-name="T926">) alkoholio produktus neturint prekybos (sandėliavimo) vietoje ir (ar) jų gabenimo metu juridinę galią turinčių privalomų tų produktų įsigijimo arba gabenimo dokumen</text:span><text:span text:style-name="T927">tų egzemplioriaus;</text:span></text:p>
      <text:p text:style-name="P928"><text:span text:style-name="T929">11</text:span><text:span text:style-name="T930">) alkoholinius gėrimus atidarytoje pakuotėje automobilių salonuose.</text:span></text:p>
      <text:p text:style-name="P931"><text:span text:style-name="T932">3</text:span><text:span text:style-name="T933">. Šio straipsnio 2 dalies 9 punkte nustatyti reikalavimai netaikomi:</text:span></text:p>
      <text:p text:style-name="P934"><text:span text:style-name="T935">1</text:span><text:span text:style-name="T936">) alkoholiniams gėrimams, kuriuos laiko ir gabena įmonės, naudojančios šiuos gėrimus</text:span><text:span text:style-name="T937"><text:s/>kaip maisto produktų žaliavą, taip pat įmonės, Europos juridiniai asmenys ir jų filialai, užsienio juridinių asmenų atstovybės Lietuvos Respublikoje, įsigiję Lietuvos Respublikos Vyriausybės ar jos įgaliotos institucijos nustatyta tvarka alkoholinius gėri</text:span><text:span text:style-name="T938">mus reprezentacinėms reikmėms;</text:span></text:p>
      <text:p text:style-name="P939"><text:span text:style-name="T940">2</text:span><text:span text:style-name="T941">) etilo alkoholiui, kurį laiko ir gabena įmonės, turinčios licencijas importuoti žemės ūkio kilmės etilo alkoholį;</text:span></text:p>
      <text:p text:style-name="P942"><text:span text:style-name="T943">3</text:span><text:span text:style-name="T944">) žaliavoms, kurias laiko ir gabena įmonės, turinčios licencijas gaminti alkoholio produktus, taip p</text:span><text:span text:style-name="T945">at įmonės, naudojančios sidro, vynuogių, vaisių ir uogų vyno žaliavas actui gaminti;</text:span></text:p>
      <text:p text:style-name="P946"><text:span text:style-name="T947">4</text:span><text:span text:style-name="T948">) alkoholiniams tirpalams, kuriuos laiko ir gabena įmonės, naudojančios alkoholinius tirpalus gamybos reikmėms, taip pat įmonės, kurios verčiasi mažmenine prekyba alk</text:span><text:span text:style-name="T949">oholiniais tirpalais, supilstytais į ne didesnę negu 20 mililitrų vienkartinę tarą;</text:span></text:p>
      <text:p text:style-name="P950"><text:span text:style-name="T951">5</text:span><text:span text:style-name="T952">) alkoholio produktams, kuriuos, turėdami juridinę galią turinčius privalomus tų produktų įsigijimo arba gabenimo dokumentus, laiko ar gabena transportavimo paslaugas<text:s/></text:span><text:span text:style-name="T953">teikiantys asmenys, kitų Europos ekonominės erdvės valstybių ir Turkijos ūkio subjektai;</text:span></text:p>
      <text:p text:style-name="P954"><text:span text:style-name="T955">6</text:span><text:span text:style-name="T956">) alkoholiniams gėrimams, kuriuos laiko ir gabena laivų valdytojai ir orlaivių savininkai (ar naudotojai), tiekiantys alkoholinius gėrimus kaip atsargas savo laiv</text:span><text:span text:style-name="T957">ams ar orlaiviams, vežantiems keleivius tarptautiniais maršrutais;</text:span></text:p>
      <text:p text:style-name="P958"><text:span text:style-name="T959">7</text:span><text:span text:style-name="T960">) etilo alkoholiui, naudojamam gamybos (įskaitant<text:s/></text:span><text:span text:style-name="T961">Lietuvos Respublikos atsinaujinančių išteklių energetikos įstatymo reikalavimus atitinkančių</text:span><text:span text:style-name="T962"><text:s/>biodegalų ir (ar) biodegalų ir</text:span><text:span text:style-name="T963"><text:s/></text:span><text:span text:style-name="T964">degalų miš</text:span><text:span text:style-name="T965">inių gamybą, kuriai naudojamas nedenatūruotas dehidratuotas ir dehidratuotas denatūruotas etilo alkoholis,</text:span><text:span text:style-name="T966"><text:s/></text:span><text:span text:style-name="T967">ir atvejus, kai naudojant etilo alkoholį gamybos operacijų metu jis virsta kitu alkoholio produktu, kuris visas sunaudojamas kito galutinio ne alkoho</text:span><text:span text:style-name="T968">lio produkto gamybai), taip pat techninėms, medicinos, veterinarijos reikmėms arba mokslo ir tyrimo darbams, kurį įsigyja, laiko, gabena ir naudoja įmonės, Europos juridiniai asmenys ir jų filialai, turintys Lietuvos Respublikos Vyriausybės nustatyta tvark</text:span><text:span text:style-name="T969">a išduotus leidimus, išskyrus šio Įstatymo 18</text:span><text:span text:style-name="T970">3 </text:span><text:span text:style-name="T971">straipsnio 2 dalyje nustatytus atvejus, kai leidimai nėra privalomi.<text:s/></text:span></text:p>
      <text:p text:style-name="P972">Straipsnio punkto pakeitimai:</text:p>
      <text:p text:style-name="P973"><text:span text:style-name="T974">Nr.<text:s/></text:span><text:a xlink:href="https://www.e-tar.lt/portal/legalAct.html?documentId=c19150201fd111e586708c6593c243ce" office:target-frame-name="_top" xlink:show="replace"><text:span text:style-name="T975">XII-182</text:span><text:span text:style-name="T976">6</text:span></text:a><text:span text:style-name="T977">, 2015-06-23, paskelbta TAR 2015-07-01, i. k. 2015-10576</text:span></text:p>
      <text:p text:style-name="Normal"/>
      <text:p text:style-name="P978"><text:span text:style-name="T979">4</text:span><text:span text:style-name="T980">. Fiziniams asmenims draudžiama Lietuvos Respublikoje įsigyti alkoholinius gėrimus, teisės aktų nustatyta tvarka nepaženklintus specialiais ženklais – banderolėmis. Fiziniams asmenims<text:s/></text:span><text:span text:style-name="T981">draudžiama vartoti, laikyti ir gabenti alkoholio produktus atidarytoje pakuotėje automobilių salonuose, išskyrus autotransporto priemones, kurių salonas yra stacionariai atskirtas nuo vairuotojo vietos. Fiziniams asmenims, turintiems verslo liudijimą, sute</text:span><text:span text:style-name="T982">ikiantį teisę verstis išvežiojamąja prekyba maisto produktais, ir vykdantiems verslo liudijime numatytą veiklą, draudžiama jų darbo metu specialiai šiai prekybai pritaikytose automobilinėse parduotuvėse laikyti ir gabenti alkoholio produktus, taip pat taks</text:span><text:span text:style-name="T983">i vairuotojams jų darbo metu draudžiama taksi automobiliuose laikyti ir gabenti alkoholio produktus. Draudžiama fiziniams asmenims išnešti iš viešojo maitinimo vietų jose įsigytus alkoholinius gėrimus pirmadieniais–šeštadieniais iki 10 valandos ir nuo 20 v</text:span><text:span text:style-name="T984">alandos, o sekmadieniais – iki 10 valandos ir nuo 15 valandos. Fiziniams asmenims taikomą alkoholio produktų laikymo ir gabenimo tvarką nustato Lietuvos Respublikos Vyriausybė ar jos įgaliota institucija.</text:span><text:s/></text:p>
      <text:p text:style-name="P985">Straipsnio dalies pakeitimai:</text:p>
      <text:p text:style-name="P986"><text:span text:style-name="T987">Nr.<text:s/></text:span><text:a xlink:href="https://www.e-tar.lt/portal/legalAct.html?documentId=6d54fa70043d11e588da8908dfa91cac" office:target-frame-name="_top" xlink:show="replace"><text:span text:style-name="T988">XII-1737</text:span></text:a><text:span text:style-name="T989">, 2015-05-21, paskelbta TAR 2015-05-27, i. k. 2015-08129</text:span></text:p>
      <text:p text:style-name="P990"><text:span text:style-name="T991">Nr.<text:s/></text:span><text:a xlink:href="https://www.e-tar.lt/portal/legalAct.html?documentId=7e87fb804cfc11e7846ef01bfffb9b64" office:target-frame-name="_top" xlink:show="replace"><text:span text:style-name="T992">XIII-394</text:span></text:a><text:span text:style-name="T993">, 2017-06-01, paskelbta TAR 2017-06-09, i. k. 2017-09774</text:span></text:p>
      <text:p text:style-name="Normal"/>
      <text:p text:style-name="P994"><text:span text:style-name="T995">5</text:span><text:span text:style-name="T996">. Įmonėms, turinčioms licencijas gaminti alkoholio produktus, verstis didmenine prekyba jais, taip pat įmonėms, Europos juridiniams asmenims ir jų filialams, turintiems licencijas verst</text:span><text:span text:style-name="T997">is mažmenine prekyba alkoholiniais gėrimais, draudžiama įgalioti kitus asmenis verstis licencijose nurodyta veikla ar pagal sutartį perduoti kitiems asmenims šią teisę.</text:span></text:p>
      <text:p text:style-name="P998"><text:span text:style-name="T999">6</text:span><text:span text:style-name="T1000">. Įmonėms, turinčioms licencijas verstis didmenine prekyba alkoholiniais gėrimais,</text:span><text:span text:style-name="T1001"><text:s/>Lietuvos Respublikoje leidžiama juos įsigyti tik iš įmonių, turinčių licencijas gaminti alkoholinius gėrimus, licencijas verstis didmenine prekyba jais, o parduoti – įmonėms, kurios turi licencijas verstis didmenine ar mažmenine prekyba jais, Europos juri</text:span><text:span text:style-name="T1002">diniams asmenims ir jų filialams, turintiems licencijas verstis mažmenine prekyba alkoholiniais gėrimais, taip pat Lietuvos Respublikos Vyriausybės ar jos įgaliotos institucijos nustatyta tvarka įmonėms, Europos juridiniams asmenims ir jų filialams, užsien</text:span><text:span text:style-name="T1003">io juridinių<text:s/></text:span><text:soft-page-break/><text:span text:style-name="T1004">asmenų atstovybėms Lietuvos Respublikoje, perkantiems alkoholinius gėrimus reprezentacinėms reikmėms, laivų valdytojams ir orlaivių savininkams (ar naudotojams), tiekiantiems alkoholinius gėrimus kaip atsargas savo laivams ar orlaiviams, vežan</text:span><text:span text:style-name="T1005">tiems keleivius tarptautiniais maršrutais, įmonėms, naudojančioms alkoholinius gėrimus kaip maisto produktų žaliavą, kitų Europos ekonominės erdvės valstybių, Turkijos ūkio subjektams ir užsienio valstybių diplomatinėms atstovybėms, konsulinėms įstaigoms i</text:span><text:span text:style-name="T1006">r tarptautinių organizacijų atstovybėms, akredituotoms Lietuvos Respublikos užsienio reikalų ministerijoje. Įmonėms, turinčioms licencijas verstis didmenine prekyba alkoholiniais gėrimais, Lietuvos Respublikoje reprezentacinėms reikmėms taip pat leidžiama<text:s/></text:span><text:span text:style-name="T1007">iš licencijas verstis mažmenine prekyba alkoholiniais gėrimais turinčių įmonių, Europos juridinių asmenų ir jų filialų įsigyti tų grupių alkoholinių gėrimų, kuriais prekiauti joms teisės nesuteikia jų turima licencija</text:span><text:span text:style-name="T1008">.</text:span></text:p>
      <text:p text:style-name="P1009"><text:span text:style-name="T1010">7</text:span><text:span text:style-name="T1011">. Licencijas</text:span><text:span text:style-name="T1012"><text:s/></text:span><text:span text:style-name="T1013">verstis mažmenine p</text:span><text:span text:style-name="T1014">rekyba alkoholiniais gėrimais turinčioms įmonėms, Europos juridiniams asmenims ir jų filialams</text:span><text:span text:style-name="T1015"><text:s/></text:span><text:span text:style-name="T1016">Lietuvos Respublikoje leidžiama įsigyti alkoholinius gėrimus</text:span><text:span text:style-name="T1017"><text:s/></text:span><text:span text:style-name="T1018">tik iš įmonių, turinčių licencijas gaminti alkoholinius gėrimus arba licencijas verstis didmenine pr</text:span><text:span text:style-name="T1019">ekyba jais, o parduoti – fiziniams asmenims, taip pat Lietuvos Respublikos Vyriausybės ar jos įgaliotos institucijos nustatyta tvarka įmonėms, Europos juridiniams asmenims ir jų filialams, užsienio juridinių asmenų atstovybėms Lietuvos Respublikoje, perkan</text:span><text:span text:style-name="T1020">tiems alkoholinius gėrimus reprezentacinėms reikmėms,</text:span><text:span text:style-name="T1021"><text:s/></text:span><text:span text:style-name="T1022">įmonėms, naudojančioms</text:span><text:span text:style-name="T1023"><text:s/></text:span><text:span text:style-name="T1024">alkoholinius gėrimus kaip maisto produktų žaliavą,</text:span><text:span text:style-name="T1025"><text:s/>ir užsienio valstybių diplomatinėms atstovybėms, konsulinėms įstaigoms ir tarptautinių organizacijų atstovybėms, akredituotoms L</text:span><text:span text:style-name="T1026">ietuvos Respublikos užsienio reikalų ministerijoje. Licencijas verstis mažmenine prekyba alkoholiniais gėrimais turinčioms įmonėms, Europos juridiniams asmenims ir jų filialams taip pat leidžiama Lietuvos Respublikoje reprezentacinėms reikmėms iš licencija</text:span><text:span text:style-name="T1027">s verstis mažmenine prekyba alkoholiniais gėrimais turinčių įmonių, Europos juridinių asmenų ir jų filialų</text:span><text:span text:style-name="T1028"><text:s/></text:span><text:span text:style-name="T1029">įsigyti tų grupių alkoholinių gėrimų, kuriais prekiauti jiems teisės nesuteikia jų turima licencija.</text:span></text:p>
      <text:p text:style-name="P1030"><text:span text:style-name="T1031">8</text:span><text:span text:style-name="T1032">.</text:span><text:span text:style-name="T1033"><text:s/></text:span><text:span text:style-name="T1034">Įmonėms, turinčioms licencijas gaminti al</text:span><text:span text:style-name="T1035">koholinius gėrimus, leidžiama juos parduoti:</text:span></text:p>
      <text:p text:style-name="P1036"><text:span text:style-name="T1037">1</text:span><text:span text:style-name="T1038">) įmonėms, turinčioms licencijas verstis didmenine ar mažmenine prekyba alkoholiniais gėrimais, Europos juridiniams asmenims ir jų filialams, turintiems licencijas verstis mažmenine prekyba alkoholiniais<text:s/></text:span><text:span text:style-name="T1039">gėrimais</text:span><text:span text:style-name="T1040">;</text:span></text:p>
      <text:p text:style-name="P1041"><text:span text:style-name="T1042">2</text:span><text:span text:style-name="T1043">) įmonėms, naudojančioms šiuos gėrimus kaip maisto produktų žaliavą;</text:span></text:p>
      <text:p text:style-name="P1044"><text:span text:style-name="T1045">3</text:span><text:span text:style-name="T1046">) Lietuvos Respublikos Vyriausybės ar jos įgaliotos institucijos nustatyta tvarka įmonėms, Europos juridiniams asmenims ir jų filialams, užsienio juridinių asmenų atst</text:span><text:span text:style-name="T1047">ovybėms Lietuvos Respublikoje, perkantiems alkoholinius gėrimus reprezentacinėms reikmėms, ir užsienio valstybių diplomatinėms atstovybėms, konsulinėms įstaigoms ir tarptautinių organizacijų atstovybėms, akredituotoms Lietuvos Respublikos užsienio reikalų<text:s/></text:span><text:span text:style-name="T1048">ministerijoje;</text:span></text:p>
      <text:p text:style-name="P1049"><text:span text:style-name="T1050">4</text:span><text:span text:style-name="T1051">) kitų Europos ekonominės erdvės valstybių ir Turkijos ūkio subjektams;</text:span></text:p>
      <text:p text:style-name="P1052"><text:span text:style-name="T1053">5</text:span><text:span text:style-name="T1054">) laivų valdytojams ir orlaivių savininkams (ar naudotojams), tiekiantiems alkoholinius gėrimus kaip atsargas savo laivams ar orlaiviams, vežantiems keleivius<text:s/></text:span><text:span text:style-name="T1055">tarptautiniais maršrutais.</text:span></text:p>
      <text:p text:style-name="P1056"><text:span text:style-name="T1057">9</text:span><text:span text:style-name="T1058">. Įmonėms, turinčioms licencijas gaminti etilo alkoholį arba verstis didmenine prekyba juo, leidžiama jį parduoti:</text:span></text:p>
      <text:p text:style-name="P1059"><text:span text:style-name="T1060">1</text:span><text:span text:style-name="T1061">) Lietuvos Respublikos Vyriausybės nustatyta tvarka įmonėms, Europos juridiniams asmenims ir jų filialam</text:span><text:span text:style-name="T1062">s, naudojantiems</text:span><text:span text:style-name="T1063"><text:s/></text:span><text:span text:style-name="T1064">etilo alkoholį gamybos, techninėms, medicinos, veterinarijos reikmėms, mokslo ir tyrimo darbams;</text:span></text:p>
      <text:p text:style-name="P1065"><text:span text:style-name="T1066">2</text:span><text:span text:style-name="T1067">) įmonėms, turinčioms licencijas verstis didmenine prekyba juo;</text:span></text:p>
      <text:p text:style-name="P1068"><text:span text:style-name="T1069">3</text:span><text:span text:style-name="T1070">) kitų Europos ekonominės erdvės valstybių ir Turkijos ūkio subjekta</text:span><text:span text:style-name="T1071">ms.</text:span></text:p>
      <text:p text:style-name="P1072"><text:span text:style-name="T1073">10</text:span><text:span text:style-name="T1074">. Įmonėms, turinčioms licencijas gaminti žaliavas arba verstis didmenine prekyba jomis, leidžiama jas parduoti:</text:span></text:p>
      <text:p text:style-name="P1075"><text:span text:style-name="T1076">1</text:span><text:span text:style-name="T1077">) įmonėms, turinčioms licencijas gaminti alkoholio produktus, licencijas verstis didmenine prekyba žaliavomis;</text:span></text:p>
      <text:p text:style-name="P1078"><text:span text:style-name="T1079">2</text:span><text:span text:style-name="T1080">) įmonėms, na</text:span><text:span text:style-name="T1081">udojančioms sidro, vynuogių, vaisių ir uogų vyno žaliavas actui gaminti;</text:span></text:p>
      <text:p text:style-name="P1082"><text:span text:style-name="T1083">3</text:span><text:span text:style-name="T1084">) kitų Europos ekonominės erdvės valstybių ir Turkijos ūkio subjektams.</text:span></text:p>
      <text:p text:style-name="P1085"><text:span text:style-name="T1086">11</text:span><text:span text:style-name="T1087">. Įmonėms, turinčioms licencijas gaminti alkoholinius tirpalus arba verstis didmenine prekyba jais</text:span><text:span text:style-name="T1088">, leidžiama juos (supilstytus į didesnę negu 20 mililitrų vienkartinę tarą) parduoti:</text:span></text:p>
      <text:p text:style-name="P1089"><text:span text:style-name="T1090">1</text:span><text:span text:style-name="T1091">) įmonėms, naudojančioms alkoholinius tirpalus gamybos reikmėms;</text:span></text:p>
      <text:p text:style-name="P1092"><text:span text:style-name="T1093">2</text:span><text:span text:style-name="T1094">) įmonėms, turinčioms licencijas verstis didmenine prekyba alkoholiniais tirpalais;</text:span></text:p>
      <text:p text:style-name="P1095"><text:span text:style-name="T1096">3</text:span><text:span text:style-name="T1097">) kitų E</text:span><text:span text:style-name="T1098">uropos ekonominės erdvės valstybių ir Turkijos ūkio subjektams.</text:span></text:p>
      <text:p text:style-name="P1099"><text:span text:style-name="T1100">12</text:span><text:span text:style-name="T1101">. Įmonėms, turinčioms licencijas gaminti alkoholio produktus ir licencijas verstis didmenine prekyba jais, taip pat leidžiama šiuos produktus ir eksportuoti.</text:span></text:p>
      <text:p text:style-name="P1102"><text:span text:style-name="T1103">13</text:span><text:span text:style-name="T1104">. Įmonėms, Europos<text:s/></text:span><text:span text:style-name="T1105">juridiniams asmenims ir jų filialams,</text:span><text:span text:style-name="T1106"><text:s/></text:span><text:span text:style-name="T1107">nustatyta tvarka įsigijusiems etilo alkoholio gamybos, techninėms, medicinos, veterinarijos reikmėms arba mokslo ir tyrimo darbams, draudžiama jį naudoti ne pagal paskirtį.</text:span></text:p>
      <text:p text:style-name="P1108"><text:span text:style-name="T1109">14</text:span><text:span text:style-name="T1110">. Turgavietes administruojantys fizinia</text:span><text:span text:style-name="T1111">i asmenys, Lietuvos Respublikoje įsteigtų juridinių asmenų</text:span><text:span text:style-name="T1112"><text:s/></text:span><text:span text:style-name="T1113">vadovai, užsienio juridinių asmenų ar jų filialų vadovai arba jų įgalioti asmenys turi vykdyti jų administruojamų turgaviečių stebėseną (imtis visų teisinių ir organizacinių priemonių), siekdami, k</text:span><text:span text:style-name="T1114">ad jų administruojamoje turgavietėje nebūtų prekiaujama alkoholiniais gėrimais ir (ar) jie nebūtų gabenami, laikomi neturint licencijos verstis mažmenine prekyba alkoholiniais gėrimais. Turgavietes administruojantys fiziniai asmenys, Lietuvos Respublikoje<text:s/></text:span><text:span text:style-name="T1115">įsteigtų juridinių asmenų vadovai, užsienio juridinių asmenų ar jų filialų vadovai arba jų įgalioti asmenys, pastebėję arba įtarę, kad jų administruojamoje turgavietėje Lietuvos Respublikoje įsteigtas juridinis asmuo, užsienio juridinis asmuo ar jo filiala</text:span><text:span text:style-name="T1116">s arba fizinis asmuo prekiauja alkoholiniais gėrimais ir (ar) juos gabena, laiko, neturėdamas licencijos verstis mažmenine prekyba alkoholiniais gėrimais, privalo nedelsdami, bet ne vėliau kaip tą pačią administruojamos turgavietės darbo dieną, pranešti ap</text:span><text:span text:style-name="T1117">ie tai policijai.</text:span></text:p>
      <text:p text:style-name="P1118">Papildyta straipsnio dalimi:</text:p>
      <text:p text:style-name="P1119"><text:span text:style-name="T1120">Nr.<text:s/></text:span><text:a xlink:href="https://www.e-tar.lt/portal/legalAct.html?documentId=4c1396e090da11e4bb408baba2bdddf3" office:target-frame-name="_top" xlink:show="replace"><text:span text:style-name="T1121">XII-1527</text:span></text:a><text:span text:style-name="T1122">, 2014-12-23, paskelbta TAR 2014-12-31, i. k. 2014-21288</text:span></text:p>
      <text:p text:style-name="Normal"/>
      <text:p text:style-name="P1123"><text:span text:style-name="T1124">15</text:span><text:span text:style-name="T1125">. Įmonėms, turinčioms licencijas<text:s/></text:span><text:span text:style-name="T1126">gaminti alkoholio produktus, verstis didmenine prekyba jais, taip pat įmonėms, Europos juridiniams asmenims ir jų filialams, turintiems licencijas verstis mažmenine prekyba alkoholiniais gėrimais, draudžiama verstis licencijoje nurodyta veikla ir laikyti l</text:span><text:span text:style-name="T1127">icencijoje nurodytus alkoholio produktus ne toje vietoje, kuri nurodyta licencijoje.</text:span></text:p>
      <text:p text:style-name="P1128">Papildyta straipsnio dalimi:</text:p>
      <text:p text:style-name="P1129"><text:span text:style-name="T1130">Nr.<text:s/></text:span><text:a xlink:href="https://www.e-tar.lt/portal/legalAct.html?documentId=c19150201fd111e586708c6593c243ce" office:target-frame-name="_top" xlink:show="replace"><text:span text:style-name="T1131">XII-1826</text:span></text:a><text:span text:style-name="T1132">, 2015-06-23, paskelbta TAR 2015</text:span><text:span text:style-name="T1133">-07-01, i. k. 2015-10576</text:span></text:p>
      <text:p text:style-name="Normal"/>
      <text:p text:style-name="P1134">Straipsnio pakeitimai:</text:p>
      <text:p text:style-name="P1135"><text:span text:style-name="T1136">Nr.<text:s/></text:span><text:a xlink:href="http://www3.lrs.lt/cgi-bin/preps2?a=245451&amp;b=" office:target-frame-name="_top" xlink:show="replace"><text:span text:style-name="T1137">IX-2542</text:span></text:a><text:span text:style-name="T1138">, 2004-11-04, Žin., 2004, Nr. 168-6174 (2004-11-20)</text:span></text:p>
      <text:p text:style-name="P1139"><text:span text:style-name="T1140">Nr.<text:s/></text:span><text:a xlink:href="http://www3.lrs.lt/cgi-bin/preps2?a=275595&amp;b=" office:target-frame-name="_top" xlink:show="replace"><text:span text:style-name="T1141">X-571</text:span></text:a><text:span text:style-name="T1142">,<text:s/></text:span><text:span text:style-name="T1143">2006-04-25, Žin., 2006, Nr. 53-1928 (2006-05-13)</text:span></text:p>
      <text:p text:style-name="P1144"><text:span text:style-name="T1145">Nr.<text:s/></text:span><text:a xlink:href="http://www3.lrs.lt/cgi-bin/preps2?a=301361&amp;b=" office:target-frame-name="_top" xlink:show="replace"><text:span text:style-name="T1146">X-1198</text:span></text:a><text:span text:style-name="T1147">, 2007-06-21, Žin., 2007, Nr. 77-3041 (2007-07-12)</text:span></text:p>
      <text:p text:style-name="Normal"><text:span text:style-name="T1148">Nr.<text:s/></text:span><text:a xlink:href="http://www3.lrs.lt/cgi-bin/preps2?a=329199&amp;b=" office:target-frame-name="_top" xlink:show="replace"><text:span text:style-name="T1149">X-1750</text:span></text:a><text:span text:style-name="T1150">, 2008-10-14</text:span><text:span text:style-name="T1151">, Žin., 2008, Nr. 123-4660 (2008-10-25)</text:span></text:p>
      <text:p text:style-name="Normal"><text:span text:style-name="T1152">Nr.<text:s/></text:span><text:a xlink:href="http://www3.lrs.lt/cgi-bin/preps2?a=361984&amp;b=" office:target-frame-name="_top" xlink:show="replace"><text:span text:style-name="T1153">XI-572</text:span></text:a><text:span text:style-name="T1154">, 2009-12-17, Žin., 2009, Nr. 154-6951 (2009-12-28)</text:span></text:p>
      <text:p text:style-name="P1155"><text:span text:style-name="T1156">Nr.<text:s/></text:span><text:a xlink:href="http://www3.lrs.lt/cgi-bin/preps2?a=428497&amp;b=" office:target-frame-name="_top" xlink:show="replace"><text:span text:style-name="T1157">XI-2103</text:span></text:a><text:span text:style-name="T1158">, 2012-06-21, Žin.,</text:span><text:span text:style-name="T1159"><text:s/>2012, Nr. 78-4025 (2012-07-04)</text:span></text:p>
      <text:p text:style-name="P1160"><text:span text:style-name="T1161">Nr.<text:s/></text:span><text:a xlink:href="http://www3.lrs.lt/cgi-bin/preps2?a=473951&amp;b=" office:target-frame-name="_top" xlink:show="replace"><text:span text:style-name="T1162">XII-934</text:span></text:a><text:span text:style-name="T1163">, 2014-06-12, paskelbta TAR 2014-06-19 i. k. 2014-07836<text:s/></text:span></text:p>
      <text:p text:style-name="P1164"/>
      <text:p text:style-name="P1165"><text:span text:style-name="T1166">18</text:span><text:span text:style-name="T1167"><text:s/>straipsnis.<text:s/></text:span><text:span text:style-name="T1168">Mažmeninės prekybos alkoholiniais gėrimais tvarka</text:span></text:p>
      <text:p text:style-name="P1169"><text:span text:style-name="T1170">1</text:span><text:span text:style-name="T1171">. Lietuvos Respubli</text:span><text:span text:style-name="T1172">koje prekiauti leidžiama:</text:span></text:p>
      <text:p text:style-name="P1173"><text:span text:style-name="T1174">1</text:span><text:span text:style-name="T1175">) alkoholiniais gėrimais – stacionariosiose alkoholinių gėrimų parduotuvėse, stacionariųjų parduotuvių alkoholinių gėrimų skyriuose, stacionariosiose viešojo maitinimo vietose, kaimo gyvenamosiose vietovėse esančių stacionariųj</text:span><text:span text:style-name="T1176">ų parduotuvių nespecializuotuose skyriuose, tarptautinio susisiekimo traukiniuose, siaurojo geležinkelio traukiniuose ir laivuose, kuriuose yra atskirai įrengtos viešojo maitinimo vietos, orlaiviuose, vežančiuose keleivius tarptautiniais maršrutais, parodo</text:span><text:span text:style-name="T1177">se ir mugėse, vykstančiose stacionariuose pastatuose, viešbučių kambariuose įrengtuose minibaruose, taip pat specialiosiose prekybos vietose;</text:span></text:p>
      <text:p text:style-name="P1178"><text:span text:style-name="T1179">2</text:span><text:span text:style-name="T1180">) gamyklų supilstytais į tarą natūralios fermentacijos sidru, alumi ir alaus mišiniais su nealkoholiniais<text:s/></text:span><text:span text:style-name="T1181">gėrimais, kurių tūrinė etilo alkoholio koncentracija neviršija 7,5 procento, – automobilinėse parduotuvėse (iš kurių yra aptarnaujami kaimo gyventojai savivaldybės tarybos nustatyta tvarka);</text:span></text:p>
      <text:p text:style-name="P1182"><text:span text:style-name="T1183">3</text:span><text:span text:style-name="T1184">) natūralios fermentacijos alkoholiniais gėrimais, kurių tūr</text:span><text:span text:style-name="T1185">inė etilo alkoholio koncentracija neviršija 13 procentų, – parodose;</text:span></text:p>
      <text:p text:style-name="P1186"><text:span text:style-name="T1187">4</text:span><text:span text:style-name="T1188">) natūralios fermentacijos alkoholiniais gėrimais, kurių tūrinė etilo alkoholio koncentracija neviršija 7,5 procento, – mugėse ir masiniuose renginiuose.</text:span><text:s/></text:p>
      <text:p text:style-name="P1189">Straipsnio dalies pakeitimai:</text:p>
      <text:p text:style-name="P1190"><text:span text:style-name="T1191">Nr.<text:s/></text:span><text:a xlink:href="https://www.e-tar.lt/portal/legalAct.html?documentId=7e87fb804cfc11e7846ef01bfffb9b64" office:target-frame-name="_top" xlink:show="replace"><text:span text:style-name="T1192">XIII-394</text:span></text:a><text:span text:style-name="T1193">, 2017-06-01, paskelbta TAR 2017-06-09, i. k. 2017-09774</text:span></text:p>
      <text:p text:style-name="Normal"/>
      <text:p text:style-name="P1194"><text:span text:style-name="T1195">2</text:span><text:span text:style-name="T1196">.</text:span><text:span text:style-name="T1197"><text:s/></text:span><text:span text:style-name="T1198">Neteko galios nuo 2007 m. rugpjūčio 1 d.</text:span></text:p>
      <text:p text:style-name="P1199"><text:span text:style-name="T1200">3</text:span><text:span text:style-name="T1201">.</text:span><text:span text:style-name="T1202"><text:s/>Lietuvos Respublikoje prekiauti alkoholiniais gėrimais draudžiama:</text:span></text:p>
      <text:p text:style-name="P1203"><text:span text:style-name="T1204">1</text:span><text:span text:style-name="T1205">) laisvės atėmimo, karinėse ir sukarintos tarnybos, policijos ir kitose statutinėse, sveikatos priežiūros, ugdymo įstaigose</text:span><text:span text:style-name="T1206">, šių įstaigų ir maldos namų</text:span><text:span text:style-name="T1207"><text:s/>teritorijose</text:span><text:span text:style-name="T1208">.</text:span><text:span text:style-name="T1209"><text:s/></text:span><text:span text:style-name="T1210">Savivaldybės taryba</text:span><text:span text:style-name="T1211">, gavusi šių įstaigų ar religinių bendruomenių vadovybės rašytinį prašymą ir įvertinusi, ar jame išdėstyti argumentai pagrindžia, kad, siekiant apsaugoti visuomenės saugumą, viešąjį interesą ir (ar) viešąją tvarką, yra būtina uždrausti prekiauti alkoholini</text:span><text:span text:style-name="T1212">ais gėrimais prie įstaigos ar maldos namų, kurių vadovybės prašymas yra gautas,</text:span><text:span text:style-name="T1213"><text:s/></text:span><text:span text:style-name="T1214">nustato, kokiu atstumu nuo šios įstaigos ar maldos namų teritorijos draudžiama prekiauti alkoholiniais gėrimais;</text:span></text:p>
      <text:p text:style-name="P1215">Straipsnio punkto pakeitimai:</text:p>
      <text:p text:style-name="P1216"><text:span text:style-name="T1217">Nr.<text:s/></text:span><text:a xlink:href="https://www.e-tar.lt/portal/legalAct.html?documentId=d842fb60043e11e588da8908dfa91cac" office:target-frame-name="_top" xlink:show="replace"><text:span text:style-name="T1218">XII-1740</text:span></text:a><text:span text:style-name="T1219">, 2015-05-21, paskelbta TAR 2015-05-27, i. k. 2015-08131</text:span></text:p>
      <text:p text:style-name="Normal"/>
      <text:p text:style-name="P1220"><text:span text:style-name="T1221">2</text:span><text:span text:style-name="T1222">) mažmeninės prekybos vietose,</text:span><text:span text:style-name="T1223"><text:s/></text:span><text:span text:style-name="T1224">kuriose vaikams ir paaugliams skirtų prekių dalis sudaro 3</text:span><text:span text:style-name="T1225">0 arba daugiau procentų mažmeninės prekių apyvartos;</text:span></text:p>
      <text:p text:style-name="P1226"><text:span text:style-name="T1227">3</text:span><text:span text:style-name="T1228">) mugėse ir masiniuose renginiuose (išskyrus natūralios fermentacijos alkoholinius gėrimus, kurių tūrinė etilo alkoholio koncentracija neviršija 7,5 procento), parodose (išskyrus natūralios fermenta</text:span><text:span text:style-name="T1229">cijos alkoholinius gėrimus, kurių tūrinė etilo alkoholio koncentracija neviršija 13 procentų);<text:s/></text:span></text:p>
      <text:p text:style-name="P1230">Straipsnio punkto pakeitimai:</text:p>
      <text:p text:style-name="P1231"><text:span text:style-name="T1232">Nr.<text:s/></text:span><text:a xlink:href="https://www.e-tar.lt/portal/legalAct.html?documentId=0ffa60a0082411e588da8908dfa91cac" office:target-frame-name="_top" xlink:show="replace"><text:span text:style-name="T1233">XII-1745</text:span></text:a><text:span text:style-name="T1234">, 2015-05-21, paskel</text:span><text:span text:style-name="T1235">bta TAR 2015-06-01, i. k. 2015-08525</text:span></text:p>
      <text:p text:style-name="P1236"><text:span text:style-name="T1237">Nr.<text:s/></text:span><text:a xlink:href="https://www.e-tar.lt/portal/legalAct.html?documentId=7e87fb804cfc11e7846ef01bfffb9b64" office:target-frame-name="_top" xlink:show="replace"><text:span text:style-name="T1238">XIII-394</text:span></text:a><text:span text:style-name="T1239">, 2017-06-01, paskelbta TAR 2017-06-09, i. k. 2017-09774</text:span></text:p>
      <text:p text:style-name="Normal"/>
      <text:p text:style-name="P1240"><text:span text:style-name="T1241">4</text:span><text:span text:style-name="T1242">) iš prekybos automatų;</text:span></text:p>
      <text:p text:style-name="P1243"><text:span text:style-name="T1244">5</text:span><text:span text:style-name="T1245">) asmenims, jaune</text:span><text:span text:style-name="T1246">sniems kaip 18 metų;</text:span></text:p>
      <text:p text:style-name="P1247"><text:span text:style-name="T1248">6</text:span><text:span text:style-name="T1249">) nestacionariosiose mažmeninės prekybos ir viešojo maitinimo vietose. Šis draudimas netaikomas</text:span><text:span text:style-name="T1250"><text:s/></text:span><text:span text:style-name="T1251">alkoholiniams gėrimams, parduodamiems tarptautinio susisiekimo traukiniuose, siaurojo geležinkelio traukiniuose ir laivuose, kuriuose<text:s/></text:span><text:span text:style-name="T1252">yra 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1253"><text:s/>punktuose</text:span><text:span text:style-name="T1254"><text:s/></text:span><text:span text:style-name="T1255">nurodytais atvejais;</text:span></text:p>
      <text:p text:style-name="P1256"><text:span text:style-name="T1257">7</text:span><text:span text:style-name="T1258">) mažmeninės prekybos, viešojo maitinimo vietose, įrengtose didmeninės prekybos įmonių ir importuotojų sandėliuose, kuriuose verčiamasi didmenine prekyba alkoholiniais gėrimais;</text:span></text:p>
      <text:p text:style-name="P1259"><text:span text:style-name="T1260">8</text:span><text:span text:style-name="T1261">) mažmeninės prekybos vietose, kurio</text:span><text:span text:style-name="T1262">s nėra visiškai izoliuotos nuo gyvenamųjų ar kitų patalpų, nesusijusių su prekių pardavimo organizavimu ar jų sandėliavimu;</text:span></text:p>
      <text:p text:style-name="P1263"><text:span text:style-name="T1264">9</text:span><text:span text:style-name="T1265">) sporto renginių metu. Šis draudimas netaikomas alkoholiniams gėrimams, kurių tūrinė etilo alkoholio koncentracija neviršija<text:s/></text:span><text:span text:style-name="T1266">7,5 procento;</text:span><text:s/></text:p>
      <text:p text:style-name="P1267">Straipsnio punkto pakeitimai:</text:p>
      <text:p text:style-name="P1268"><text:span text:style-name="T1269">Nr.<text:s/></text:span><text:a xlink:href="https://www.e-tar.lt/portal/legalAct.html?documentId=0ffa60a0082411e588da8908dfa91cac" office:target-frame-name="_top" xlink:show="replace"><text:span text:style-name="T1270">XII-1745</text:span></text:a><text:span text:style-name="T1271">, 2015-05-21, paskelbta TAR 2015-06-01, i. k. 2015-08525</text:span></text:p>
      <text:p text:style-name="P1272"><text:span text:style-name="T1273">Nr.<text:s/></text:span><text:a xlink:href="https://www.e-tar.lt/portal/legalAct.html?documentId=ecf6f600dcd611e89a31865acf012092" office:target-frame-name="_top" xlink:show="replace"><text:span text:style-name="T1274">XIII-1545</text:span></text:a><text:span text:style-name="T1275">, 2018-10-18, paskelbta TAR 2018-10-31, i. k. 2018-17453</text:span></text:p>
      <text:p text:style-name="Normal"/>
      <text:p text:style-name="P1276"><text:span text:style-name="T1277">10</text:span><text:span text:style-name="T1278">) kiekvienų metų rugsėjo 1 dieną. Šis draudimas netaikomas alkoholiniams gėrimams, parduodamiems<text:s/></text:span><text:span text:style-name="T1279">viešojo maitinimo vietose,<text:s/></text:span><text:span text:style-name="T1280">t</text:span><text:span text:style-name="T1281">arptautinio susisiekimo traukiniuose, laivuose, orlaiviuose, vežančiuose keleivius tarptautiniais maršrutais, viešbučių kambariuose įrengtuose minibaruose, taip pat neapmuitinamose parduotuvėse ir specialiosiose prekybos vietose;</text:span></text:p>
      <text:p text:style-name="P1282"><text:span text:style-name="T1283">11</text:span><text:span text:style-name="T1284">)</text:span><text:span text:style-name="T1285"><text:s/>pirmadieniais–šešt</text:span><text:span text:style-name="T1286">adieniais iki 10 valandos ir nuo 20 valandos, o sekmadieniais – iki 10 valandos ir nuo 15 valandos mažmeninės prekybos vietose (išskyrus savivaldybių tarybų ribojamus atvejus). Šis draudimas netaikomas alkoholiniams gėrimams, parduodamiems</text:span><text:span text:style-name="T1287"><text:s/></text:span><text:span text:style-name="T1288">tarptautinio sus</text:span><text:span text:style-name="T1289">isiekimo traukiniuose, laivuose, orlaiviuose, vežančiuose keleivius tarptautiniais maršrutais, viešbučių kambariuose įrengtuose minibaruose, neapmuitinamose parduotuvėse ir specialiosiose prekybos vietose;</text:span><text:s/></text:p>
      <text:p text:style-name="P1290">Straipsnio punkto pakeitimai:</text:p>
      <text:p text:style-name="P1291"><text:span text:style-name="T1292">Nr.<text:s/></text:span><text:a xlink:href="https://www.e-tar.lt/portal/legalAct.html?documentId=7e87fb804cfc11e7846ef01bfffb9b64" office:target-frame-name="_top" xlink:show="replace"><text:span text:style-name="T1293">XIII-394</text:span></text:a><text:span text:style-name="T1294">, 2017-06-01, paskelbta TAR 2017-06-09, i. k. 2017-09774</text:span></text:p>
      <text:p text:style-name="Normal"/>
      <text:p text:style-name="P1295"><text:span text:style-name="T1296">12</text:span><text:span text:style-name="T1297">)</text:span><text:span text:style-name="T1298"><text:s/></text:span><text:span text:style-name="T1299">švenčių, masinių renginių, parodų,</text:span><text:span text:style-name="T1300"><text:s/></text:span><text:span text:style-name="T1301">koncertų, teatro spektaklių, cirko ir kitų renginių, skirtų<text:s/></text:span><text:span text:style-name="T1302">nepilnamečiams, metu;</text:span><text:span text:style-name="T1303"><text:s/></text:span></text:p>
      <text:p text:style-name="P1304">Straipsnio punkto pakeitimai:</text:p>
      <text:p text:style-name="P1305"><text:span text:style-name="T1306">Nr.<text:s/></text:span><text:a xlink:href="https://www.e-tar.lt/portal/legalAct.html?documentId=ca8157e0082311e588da8908dfa91cac" office:target-frame-name="_top" xlink:show="replace"><text:span text:style-name="T1307">XII-1739</text:span></text:a><text:span text:style-name="T1308">, 2015-05-21, paskelbta TAR 2015-06-01, i. k. 2015-08524</text:span></text:p>
      <text:p text:style-name="Normal"/>
      <text:p text:style-name="P1309"><text:span text:style-name="T1310">13</text:span><text:span text:style-name="T1311">) pirmadieniais–šeštadieniais</text:span><text:span text:style-name="T1312"><text:s/>iki 10 valandos ir nuo 20 valandos, o sekmadieniais – iki 10 valandos ir nuo 15 valandos viešojo maitinimo vietose, turinčiose licencijas mažmeninei prekybai alkoholiniais gėrimais. Šis draudimas netaikomas viešojo maitinimo vietose, turinčiose licencijas</text:span><text:span text:style-name="T1313"><text:s/>mažmeninei prekybai alkoholiniais gėrimais, parduodamiems pilstomiems alkoholiniams gėrimams ir tik vartoti vietoje;<text:s/></text:span></text:p>
      <text:p text:style-name="P1314">Straipsnio punkto pakeitimai:</text:p>
      <text:p text:style-name="P1315"><text:span text:style-name="T1316">Nr.<text:s/></text:span><text:a xlink:href="https://www.e-tar.lt/portal/legalAct.html?documentId=7e87fb804cfc11e7846ef01bfffb9b64" office:target-frame-name="_top" xlink:show="replace"><text:span text:style-name="T1317">XIII-</text:span><text:span text:style-name="T1318">394</text:span></text:a><text:span text:style-name="T1319">, 2017-06-01, paskelbta TAR 2017-06-09, i. k. 2017-09774</text:span></text:p>
      <text:p text:style-name="Normal"/>
      <text:p text:style-name="P1320"><text:span text:style-name="T1321">14</text:span><text:span text:style-name="T1322">) švenčių, parodų, koncertų, teatro spektaklių, cirko ir kitų masinių renginių, dėl kurių yra priimtas savivaldybės tarybos sprendimas, numatytas šio straipsnio 8 dalyje, metu;</text:span><text:s/></text:p>
      <text:p text:style-name="P1323">Papildyta straipsnio punktu:</text:p>
      <text:p text:style-name="P1324"><text:span text:style-name="T1325">Nr.<text:s/></text:span><text:a xlink:href="https://www.e-tar.lt/portal/legalAct.html?documentId=ca8157e0082311e588da8908dfa91cac" office:target-frame-name="_top" xlink:show="replace"><text:span text:style-name="T1326">XII-1739</text:span></text:a><text:span text:style-name="T1327">, 2015-05-21, paskelbta TAR 2015-06-01, i. k. 2015-08524</text:span></text:p>
      <text:p text:style-name="P1328">Straipsnio punkto pakeitimai:</text:p>
      <text:p text:style-name="P1329"><text:span text:style-name="T1330">Nr.<text:s/></text:span><text:a xlink:href="https://www.e-tar.lt/portal/legalAct.html?documentId=7e87fb804cfc11e7846ef01bfffb9b64" office:target-frame-name="_top" xlink:show="replace"><text:span text:style-name="T1331">XIII-394</text:span></text:a><text:span text:style-name="T1332">, 2017-06-01, paskelbta TAR 2017-06-09, i. k. 2017-09774</text:span></text:p>
      <text:p text:style-name="Normal"/>
      <text:p text:style-name="P1333"><text:span text:style-name="T1334">15</text:span><text:span text:style-name="T1335">)<text:s/></text:span><text:span text:style-name="T1336">paplūdimiuose</text:span><text:span text:style-name="T1337">.</text:span><text:s/></text:p>
      <text:p text:style-name="P1338">Papildyta straipsnio punktu:</text:p>
      <text:p text:style-name="P1339"><text:span text:style-name="T1340">Nr.<text:s/></text:span><text:a xlink:href="https://www.e-tar.lt/portal/legalAct.html?documentId=7e87fb804cfc11e7846ef01bfffb9b64" office:target-frame-name="_top" xlink:show="replace"><text:span text:style-name="T1341">XIII-394</text:span></text:a><text:span text:style-name="T1342">, 2017-06-01, paskelbta TAR 2017-06-09, i. k. 2017-09774</text:span></text:p>
      <text:p text:style-name="Normal"/>
      <text:p text:style-name="P1343"><text:span text:style-name="T1344">4</text:span><text:span text:style-name="T1345">. Lietuvos Respublikoje draudžiama parduoti:</text:span></text:p>
      <text:p text:style-name="P1346"><text:span text:style-name="T1347">1</text:span><text:span text:style-name="T1348">) pilstomus alkoholinius gėrimus. Šis d</text:span><text:span text:style-name="T1349">raudimas netaikomas alkoholiniams gėrimams, parduodamiems stacionariosiose viešojo maitinimo vietose, stacionariuose pastatuose vykstančiose parodose ir mugėse, tarptautinio susisiekimo traukiniuose, siaurojo geležinkelio traukiniuose ir laivuose, kuriuose</text:span><text:span text:style-name="T1350"><text:s/>yra atskirai įrengtos viešojo maitinimo vietos, orlaiviuose, vežančiuose keleivius tarptautiniais maršrutais, taip pat pilstomiems alui, alaus mišiniams su nealkoholiniais gėrimais ir natūralios fermentacijos sidrui, parduodamiems firminėse alkoholinių gė</text:span><text:span text:style-name="T1351">rimų gamybos įmonių parduotuvėse, pilstomiems alui, alaus mišiniams su nealkoholiniais gėrimais, natūralios fermentacijos midui ir natūralios fermentacijos sidrui (kurių tūrinė etilo alkoholio koncentracija neviršija 7,5 procento), parduodamiems parodose,<text:s/></text:span><text:span text:style-name="T1352">mugėse ir kituose masiniuose renginiuose;</text:span><text:s/></text:p>
      <text:p text:style-name="P1353">Straipsnio punkto pakeitimai:</text:p>
      <text:p text:style-name="P1354"><text:span text:style-name="T1355">Nr.<text:s/></text:span><text:a xlink:href="https://www.e-tar.lt/portal/legalAct.html?documentId=0ffa60a0082411e588da8908dfa91cac" office:target-frame-name="_top" xlink:show="replace"><text:span text:style-name="T1356">XII-1745</text:span></text:a><text:span text:style-name="T1357">, 2015-05-21, paskelbta TAR 2015-06-01, i. k. 2015-08525</text:span></text:p>
      <text:p text:style-name="P1358"><text:span text:style-name="T1359">Nr.<text:s/></text:span><text:a xlink:href="https://www.e-tar.lt/portal/legalAct.html?documentId=7e87fb804cfc11e7846ef01bfffb9b64" office:target-frame-name="_top" xlink:show="replace"><text:span text:style-name="T1360">XIII-394</text:span></text:a><text:span text:style-name="T1361">, 2017-06-01, paskelbta TAR 2017-06-09, i. k. 2017-09774</text:span></text:p>
      <text:p text:style-name="Normal"/>
      <text:p text:style-name="P1362"><text:span text:style-name="T1363">2</text:span><text:span text:style-name="T1364">) alkoholinius gėrimus neblaiviems asmenims;</text:span></text:p>
      <text:p text:style-name="P1365"><text:span text:style-name="T1366">3</text:span><text:span text:style-name="T1367">) alkoholinius gėrimus asmenims, jaunesniems kaip</text:span><text:span text:style-name="T1368"><text:s/>20</text:span><text:span text:style-name="T1369"><text:s/></text:span><text:span text:style-name="T1370">metų;</text:span><text:s/></text:p>
      <text:p text:style-name="P1371">Straipsnio punkto pakeitimai:</text:p>
      <text:p text:style-name="P1372"><text:span text:style-name="T1373">Nr.<text:s/></text:span><text:a xlink:href="https://www.e-tar.lt/portal/legalAct.html?documentId=7e87fb804cfc11e7846ef01bfffb9b64" office:target-frame-name="_top" xlink:show="replace"><text:span text:style-name="T1374">XIII-394</text:span></text:a><text:span text:style-name="T1375">, 2017-06-01, paskelbta TAR 2017-06-09, i. k. 2017-09774</text:span></text:p>
      <text:p text:style-name="Normal"/>
      <text:p text:style-name="P1376"><text:span text:style-name="T1377">4</text:span><text:span text:style-name="T1378">) alaus, fermentuotų gėrimų, alkoholinių<text:s/></text:span><text:span text:style-name="T1379">kokteilių grupėms priklausančius alkoholinius gėrimus, kurių tūrinė etilo alkoholio koncentracija yra didesnė kaip 7,5 procento, išpilstytus į didesnę negu 0,5 litro tarą, išskyrus atvejus, kai šie gėrimai išpilstyti į stiklinę, keraminę, medinę ar metalin</text:span><text:span text:style-name="T1380">ę tarą;</text:span><text:s/></text:p>
      <text:p text:style-name="P1381">Straipsnio punkto pakeitimai:</text:p>
      <text:p text:style-name="P1382"><text:span text:style-name="T1383">Nr.<text:s/></text:span><text:a xlink:href="https://www.e-tar.lt/portal/legalAct.html?documentId=6ccedae0132d11e58569be21ff080a8c" office:target-frame-name="_top" xlink:show="replace"><text:span text:style-name="T1384">XII-1752</text:span></text:a><text:span text:style-name="T1385">, 2015-06-04, paskelbta TAR 2015-06-15, i. k. 2015-09296</text:span></text:p>
      <text:p text:style-name="Normal"/>
      <text:p text:style-name="P1386"><text:span text:style-name="T1387">5</text:span><text:span text:style-name="T1388">) alaus, fermentuotų gėrimų, alkoholinių kok</text:span><text:span text:style-name="T1389">teilių grupėms priklausančius alkoholinius gėrimus, kurių tūrinė etilo alkoholio koncentracija yra ne didesnė kaip 7,5 procento, išpilstytus į didesnę negu vieno litro tarą, išskyrus atvejus, kai šie gėrimai išpilstyti į stiklinę, keraminę, medinę ar metal</text:span><text:span text:style-name="T1390">inę tarą.</text:span></text:p>
      <text:p text:style-name="P1391">Straipsnio punkto pakeitimai:</text:p>
      <text:p text:style-name="P1392"><text:span text:style-name="T1393">Nr.<text:s/></text:span><text:a xlink:href="https://www.e-tar.lt/portal/legalAct.html?documentId=6ccedae0132d11e58569be21ff080a8c" office:target-frame-name="_top" xlink:show="replace"><text:span text:style-name="T1394">XII-1752</text:span></text:a><text:span text:style-name="T1395">, 2015-06-04, paskelbta TAR 2015-06-15, i. k. 2015-09296</text:span></text:p>
      <text:p text:style-name="Normal"/>
      <text:p text:style-name="P1396"><text:span text:style-name="T1397">5</text:span><text:span text:style-name="T1398">. Alkoholinių gėrimų pardavėjai turi teis</text:span><text:span text:style-name="T1399">ę iš visų alkoholinius gėrimus perkančių asmenų reikalauti pateikti asmens tapatybę liudijantį dokumentą, o kai yra abejonių, kad asmuo yra jaunesnis negu 25 metų, privalo iš perkančio alkoholinius gėrimus asmens reikalauti pateikti asmens tapatybę liudija</text:span><text:span text:style-name="T1400">ntį dokumentą. Jeigu toks asmuo nepateikia jo tapatybę liudijančio dokumento, alkoholinių gėrimų pardavėjai privalo atsisakyti parduoti jam alkoholinius gėrimus.</text:span><text:s/></text:p>
      <text:p text:style-name="P1401">Straipsnio dalies pakeitimai:</text:p>
      <text:p text:style-name="P1402"><text:span text:style-name="T1403">Nr.<text:s/></text:span><text:a xlink:href="https://www.e-tar.lt/portal/legalAct.html?documentId=cf4dbe208c8011e6b969d7ae07280e89" office:target-frame-name="_top" xlink:show="replace"><text:span text:style-name="T1404">XII-2651</text:span></text:a><text:span text:style-name="T1405">, 2016-09-27, paskelbta TAR 2016-10-07, i. k. 2016-24833</text:span></text:p>
      <text:soft-page-break/>
      <text:p text:style-name="P1406"><text:span text:style-name="T1407">Nr.<text:s/></text:span><text:a xlink:href="https://www.e-tar.lt/portal/legalAct.html?documentId=7e87fb804cfc11e7846ef01bfffb9b64" office:target-frame-name="_top" xlink:show="replace"><text:span text:style-name="T1408">XIII-394</text:span></text:a><text:span text:style-name="T1409">, 2017-06-01, paskelbta TAR 2017-06-09, i.</text:span><text:span text:style-name="T1410"><text:s/>k. 2017-09774</text:span></text:p>
      <text:p text:style-name="Normal"/>
      <text:p text:style-name="P1411"><text:span text:style-name="T1412">6</text:span><text:span text:style-name="T1413">. Alkoholinių gėrimų pirkėjai turi teisę pardavimo vietoje gauti išsamią, teisingą, tikslią ir aiškią informaciją apie perkamą prekę.</text:span></text:p>
      <text:p text:style-name="P1414"><text:span text:style-name="T1415">7.</text:span><text:span text:style-name="T1416"><text:s/>Neteko galios nuo 2015-11-01</text:span></text:p>
      <text:p text:style-name="P1417">Straipsnio dalies naikinimas:</text:p>
      <text:p text:style-name="P1418"><text:span text:style-name="T1419">Nr.<text:s/></text:span><text:a xlink:href="https://www.e-tar.lt/portal/legalAct.html?documentId=c19150201fd111e586708c6593c243ce" office:target-frame-name="_top" xlink:show="replace"><text:span text:style-name="T1420">XII-1826</text:span></text:a><text:span text:style-name="T1421">, 2015-06-23, paskelbta TAR 2015-07-01, i. k. 2015-10576</text:span></text:p>
      <text:p text:style-name="Normal"/>
      <text:p text:style-name="P1422"><text:span text:style-name="T1423">8</text:span><text:span text:style-name="T1424">. Savivaldybių tarybos turi teisę riboti ar uždrausti prekybą alkoholiniais gėrimais šven</text:span><text:span text:style-name="T1425">čių, parodų, koncertų, teatro spektaklių, cirko ir kitų masinių renginių metu.</text:span><text:s/></text:p>
      <text:p text:style-name="P1426">Straipsnio dalies pakeitimai:</text:p>
      <text:p text:style-name="P1427"><text:span text:style-name="T1428">Nr.<text:s/></text:span><text:a xlink:href="https://www.e-tar.lt/portal/legalAct.html?documentId=ca8157e0082311e588da8908dfa91cac" office:target-frame-name="_top" xlink:show="replace"><text:span text:style-name="T1429">XII-1739</text:span></text:a><text:span text:style-name="T1430">, 2015-05-21, paskelbta TAR 2015-06-</text:span><text:span text:style-name="T1431">01, i. k. 2015-08524</text:span></text:p>
      <text:p text:style-name="P1432"><text:span text:style-name="T1433">Nr.<text:s/></text:span><text:a xlink:href="https://www.e-tar.lt/portal/legalAct.html?documentId=7e87fb804cfc11e7846ef01bfffb9b64" office:target-frame-name="_top" xlink:show="replace"><text:span text:style-name="T1434">XIII-394</text:span></text:a><text:span text:style-name="T1435">, 2017-06-01, paskelbta TAR 2017-06-09, i. k. 2017-09774</text:span></text:p>
      <text:p text:style-name="Normal"/>
      <text:p text:style-name="P1436"><text:span text:style-name="T1437">9</text:span><text:span text:style-name="T1438">.<text:s/></text:span><text:span text:style-name="T1439">Savivaldybių tarybos, siekdamos užtikrinti viešąją tvarką ir</text:span><text:span text:style-name="T1440"><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41">prekiauti alkoholiniais gėrimais, nustatyti vietas ir (ar) teritorijas, kuriose draudžiama prekiauti alkoholiniais gėrimais,</text:span><text:span text:style-name="T1442"><text:s/></text:span><text:span text:style-name="T1443">neišduoti licencijos verstis mažmenine prekyba alkoholiniais gėrimais.</text:span><text:s/></text:p>
      <text:p text:style-name="P1444">Straipsnio dalies pakeitimai:</text:p>
      <text:p text:style-name="P1445"><text:span text:style-name="T1446">Nr.<text:s/></text:span><text:a xlink:href="https://www.e-tar.lt/portal/legalAct.html?documentId=c19150201fd111e586708c6593c243ce" office:target-frame-name="_top" xlink:show="replace"><text:span text:style-name="T1447">XII-1826</text:span></text:a><text:span text:style-name="T1448">, 2015-06-23, paskelbta TAR 2015-07-01, i. k. 2015-10576</text:span></text:p>
      <text:p text:style-name="P1449"><text:span text:style-name="T1450">Nr.<text:s/></text:span><text:a xlink:href="https://www.e-tar.lt/portal/legalAct.html?documentId=7e87fb804cfc11e7846ef01bfffb9b64" office:target-frame-name="_top" xlink:show="replace"><text:span text:style-name="T1451">XIII-394</text:span></text:a><text:span text:style-name="T1452">, 2017-06-01, paskelbta TAR 2017-06-09, i. k. 2017-09774</text:span></text:p>
      <text:p text:style-name="Normal"/>
      <text:p text:style-name="P1453">Straipsnio pakeitimai:</text:p>
      <text:p text:style-name="P1454"><text:span text:style-name="T1455">Nr.<text:s/></text:span><text:a xlink:href="http://www3.lrs.lt/cgi-bin/preps2?a=245451&amp;b=" office:target-frame-name="_top" xlink:show="replace"><text:span text:style-name="T1456">IX-2542</text:span></text:a><text:span text:style-name="T1457">, 2004-11-04, Žin., 2004, Nr. 168-6174 (2004-11-20)</text:span></text:p>
      <text:p text:style-name="P1458"><text:span text:style-name="T1459">Nr.<text:s/></text:span><text:a xlink:href="http://www3.lrs.lt/cgi-bin/preps2?a=287230&amp;b=" office:target-frame-name="_top" xlink:show="replace"><text:span text:style-name="T1460">X-889</text:span></text:a><text:span text:style-name="T1461">, 2006-11-09, Žin., 2006, Nr. 127-4822 (2006-11-25)</text:span></text:p>
      <text:p text:style-name="P1462"><text:span text:style-name="T1463">Nr.<text:s/></text:span><text:a xlink:href="http://www3.lrs.lt/cgi-bin/preps2?a=301361&amp;b=" office:target-frame-name="_top" xlink:show="replace"><text:span text:style-name="T1464">X-1198</text:span></text:a><text:span text:style-name="T1465">, 2007-06-21, Žin., 2007, Nr. 77-3041 (2007-07-12)</text:span></text:p>
      <text:p text:style-name="Normal"><text:span text:style-name="T1466">Nr.<text:s/></text:span><text:a xlink:href="http://www3.lrs.lt/cgi-bin/preps2?a=318633&amp;b=" office:target-frame-name="_top" xlink:show="replace"><text:span text:style-name="T1467">X-1508</text:span></text:a><text:span text:style-name="T1468">, 2008-04-18, Žin., 2008, Nr. 48-1771 (2008-04-26)</text:span></text:p>
      <text:p text:style-name="Normal"><text:span text:style-name="T1469">Nr.<text:s/></text:span><text:a xlink:href="http://www3.lrs.lt/cgi-bin/preps2?a=329199&amp;b=" office:target-frame-name="_top" xlink:show="replace"><text:span text:style-name="T1470">X-1750</text:span></text:a><text:span text:style-name="T1471">, 2008-10-14, Žin., 2008, Nr. 123-4660 (2008-10-25)</text:span></text:p>
      <text:p text:style-name="Normal"><text:span text:style-name="T1472">Nr.<text:s/></text:span><text:a xlink:href="http://www3.lrs.lt/cgi-bin/preps2?a=361984&amp;b=" office:target-frame-name="_top" xlink:show="replace"><text:span text:style-name="T1473">XI-572</text:span></text:a><text:span text:style-name="T1474">, 2009-12-17, Žin., 2009, Nr. 154-6951 (2009-12-28)</text:span></text:p>
      <text:p text:style-name="Normal"><text:span text:style-name="T1475">Nr.<text:s/></text:span><text:a xlink:href="http://www3.lrs.lt/cgi-bin/preps2?a=375919&amp;b=" office:target-frame-name="_top" xlink:show="replace"><text:span text:style-name="T1476">XI-909</text:span></text:a><text:span text:style-name="T1477">, 2010-06-17, Žin., 2010, Nr. 76-3868 (2010-06-30)</text:span></text:p>
      <text:p text:style-name="P1478"><text:span text:style-name="T1479">Nr.<text:s/></text:span><text:a xlink:href="http://www3.lrs.lt/cgi-bin/preps2?a=415913&amp;b=" office:target-frame-name="_top" xlink:show="replace"><text:span text:style-name="T1480">XI-1911</text:span></text:a><text:span text:style-name="T1481">, 2011-12-23, Žin., 2011, Nr. 165-7859 (2011-12-31)</text:span></text:p>
      <text:p text:style-name="P1482"><text:span text:style-name="T1483">Nr.<text:s/></text:span><text:a xlink:href="http://www3.lrs.lt/cgi-bin/preps2?a=428497&amp;b=" office:target-frame-name="_top" xlink:show="replace"><text:span text:style-name="T1484">XI-2103</text:span></text:a><text:span text:style-name="T1485">, 2012-06-21, Žin., 2012, Nr. 78-4025 (2012-07-04)</text:span></text:p>
      <text:p text:style-name="P1486"><text:span text:style-name="T1487">Nr.<text:s/></text:span><text:a xlink:href="http://www3.lrs.lt/cgi-bin/preps2?a=447434&amp;b=" office:target-frame-name="_top" xlink:show="replace"><text:span text:style-name="T1488">XII-264</text:span></text:a><text:span text:style-name="T1489">, 2013-04-25, Žin., 2013, Nr. 46-2254 (2013-05-07)</text:span></text:p>
      <text:p text:style-name="P1490"/>
      <text:p text:style-name="P1491"><text:span text:style-name="T1492">KETVIRTASIS</text:span><text:span text:style-name="T1493"><text:s/>SKIRSNIS</text:span></text:p>
      <text:p text:style-name="P1494"><text:span text:style-name="T1495">REIKALAVIMAI ASMENIMS, SIEKIANTIEMS GAUTI LICENCIJĄ AR LEIDIMĄ, LEIDIMŲ IŠDAVIMO TVARKA, ATSISAKYMAS IŠDUOTI LICENCIJ</text:span><text:span text:style-name="T1496">Ą IR LEIDIMĄ IR LICENCIJUOJAMOS VEIKLOS SĄLYGOS</text:span></text:p>
      <text:p text:style-name="P1497"/>
      <text:p text:style-name="P1498"><text:span text:style-name="T1499">18</text:span><text:span text:style-name="T1500">1</text:span><text:span text:style-name="T1501"><text:s/>straipsnis.</text:span><text:span text:style-name="T1502"><text:s/></text:span><text:span text:style-name="T1503">Reikalavimai asmenims, siekiantiems gauti licenciją<text:s/></text:span></text:p>
      <text:p text:style-name="P1504"><text:span text:style-name="T1505">1</text:span><text:span text:style-name="T1506">. Įmonėms, Europos juridiniams asmenims ir jų filialams, pateikusiems prašymą išduoti licenciją gaminti alkoholio produktus, vers</text:span><text:span text:style-name="T1507">tis didmenine prekyba jais ar mažmenine prekyba alkoholiniais gėrimais, (toliau – licencijos prašytojas) licencija išduodama, jeigu jie atitinka šiuos reikalavimus:</text:span></text:p>
      <text:p text:style-name="P1508"><text:span text:style-name="T1509">1</text:span><text:span text:style-name="T1510">)<text:s/></text:span><text:span text:style-name="T1511">neturi mokestinės nepriemokos Lietuvos Respublikos valstybės biudžetui, savivaldybių b</text:span><text:span text:style-name="T1512">iudžetams ar fondams, į kuriuos mokamus mokesčius administruoja Valstybinė mokesčių inspekcija (išskyrus atvejus, kai įmonei, Europos juridiniam asmeniui ar jo filialui mokesčių, delspinigių, baudų mokėjimas atidėtas arba dėl šių mokesčių, delspinigių, bau</text:span><text:span text:style-name="T1513">dų vyksta mokestinis ginčas), ir neturi įsiskolinimo Valstybiniam socialinio draudimo fondo biudžetui. Ši nuostata netaikoma licencijos prašytojams, turintiems licencijas verstis mažmenine prekyba alkoholiniais gėrimais ir norintiems gauti vienkartinę lice</text:span><text:span text:style-name="T1514">nciją prekiauti šiais gėrimais masiniuose renginiuose, parodose ir mugėse;</text:span></text:p>
      <text:p text:style-name="P1515"><text:span text:style-name="T1516">2</text:span><text:span text:style-name="T1517">) licencijos prašytojui nebuvo panaikintas licencijos galiojimas šio Įstatymo 34 straipsnio 17 dalyje ir (ar) 19 dalies 4 punkte nustatytais atvejais;<text:s/></text:span></text:p>
      <text:p text:style-name="P1518"><text:span text:style-name="T1519">3</text:span><text:span text:style-name="T1520">) licencijos prašyt</text:span><text:span text:style-name="T1521">ojo vadovai prašymo išduoti licenciją pateikimo metu nėra ir nebuvo įmonių ar Europos juridinių asmenų ar jų filialų, kuriems jų vadovavimo metu buvo panaikintas licencijų galiojimas<text:s/></text:span><text:soft-page-break/><text:span text:style-name="T1522">šio Įstatymo 34 straipsnio 17 dalyje ir (ar) 19 dalies 4 punkte nustatyta</text:span><text:span text:style-name="T1523">is atvejais, vadovai ar kiti šio Įstatymo 34 straipsnio 17 dalyje nurodyti darbuotojai;</text:span></text:p>
      <text:p text:style-name="P1524"><text:span text:style-name="T1525">4</text:span><text:span text:style-name="T1526">) licencijos prašytojui ar jo vadovams ar kitiems šio Įstatymo 34 straipsnio 17 dalyje nurodytiems darbuotojams nėra įsiteisėjusio apkaltinamojo teismo<text:s/></text:span><text:span text:style-name="T1527">nuosprendžio dėl bausmės skyrimo, įsiteisėjusio teismo nutarimo, nutarties, įsiteisėjusio atitinkamo muitinės, Valstybinės mokesčių inspekcijos, policijos, Valstybinės maisto ir veterinarijos tarnybos ar Narkotikų, tabako ir alkoholio kontrolės departament</text:span><text:span text:style-name="T1528">o nutarimo dėl nuobaudos skyrimo už alkoholio produktų kontrabandą, alkoholinių gėrimų be banderolių neteisėtą laikymą, gabenimą ar pardavimą, taip pat falsifikuotų alkoholio produktų pardavimą, gabenimą ar laikymą;</text:span></text:p>
      <text:p text:style-name="P1529"><text:span text:style-name="T1530">5</text:span><text:span text:style-name="T1531">) per pastaruosius penkerius metus<text:s/></text:span><text:span text:style-name="T1532">iki prašymo išduoti licenciją pateikimo dienos licencijos prašytojo vadovai nebuvo įmonių, Europos juridinių asmenų ar jų filialų, kuriems buvo paskirtos ekonominės sankcijos už alkoholio produktų gaminimą, pardavimą ir (ar) laikymą, gabenimą Lietuvos Resp</text:span><text:span text:style-name="T1533">ublikoje neturint Lietuvos Respublikos Vyriausybės nustatyta tvarka išduotos licencijos, vadovai;</text:span></text:p>
      <text:p text:style-name="P1534"><text:span text:style-name="T1535">6</text:span><text:span text:style-name="T1536">) licencijos prašytojui išduotas maisto tvarkymo subjekto patvirtinimo pažymėjimas (ši nuostata netaikoma įmonėms, norinčioms įsigyti licencijas gaminti<text:s/></text:span><text:span text:style-name="T1537">denatūruotą etilo alkoholį, nemaistinius alkoholinius tirpalus su kvapiųjų medžiagų priedais ir (ar) nedenatūruotą dehidratuotą ir denatūruotą dehidratuotą etilo alkoholį, skirtą naudoti tik Lietuvos Respublikos atsinaujinančių išteklių energetikos įstatym</text:span><text:span text:style-name="T1538">o reikalavimus atitinkančių biodegalų ir (ar) biodegalų ir degalų mišinių gamybai, arba licencijas verstis didmenine prekyba jais).</text:span></text:p>
      <text:p text:style-name="P1539"><text:span text:style-name="T1540">2</text:span><text:span text:style-name="T1541">. Licencijos gaminti alkoholio produktus išduodamos įmonėms, jeigu, be šio straipsnio 1 dalyje nurodytų reikalavimų,<text:s/></text:span><text:span text:style-name="T1542">jos atitinka ir šiuos reikalavimus:</text:span></text:p>
      <text:p text:style-name="P1543"><text:span text:style-name="T1544">1</text:span><text:span text:style-name="T1545">) įmonei per pastaruosius vienus metus iki prašymo išduoti licenciją pateikimo dienos nebuvo panaikintas licencijos gaminti alkoholio produktus galiojimas šio Įstatymo 34 straipsnio 19 dalies 1 ir (ar) 5 punktuose nus</text:span><text:span text:style-name="T1546">tatytais atvejais;</text:span></text:p>
      <text:p text:style-name="P1547"><text:span text:style-name="T1548">2</text:span><text:span text:style-name="T1549">) įmonei per pastaruosius penkerius metus iki prašymo išduoti licenciją pateikimo dienos nebuvo panaikintas licencijos gaminti alkoholio produktus galiojimas šio Įstatymo 34 straipsnio 16 dalyje ir (ar) 19 dalies 3 punkte nustatytai</text:span><text:span text:style-name="T1550">s atvejais;</text:span></text:p>
      <text:p text:style-name="P1551"><text:span text:style-name="T1552">3</text:span><text:span text:style-name="T1553">) per pastaruosius penkerius metus iki prašymo išduoti licenciją pateikimo dienos norinčių įsigyti licencijas įmonių vadovai nėra buvę įmonių, kurioms buvo panaikintas licencijų gaminti alkoholio produktus galiojimas šio Įstatymo 34 straip</text:span><text:span text:style-name="T1554">snio 16 dalyje nustatytais atvejais, vadovai;</text:span></text:p>
      <text:p text:style-name="P1555"><text:span text:style-name="T1556">4</text:span><text:span text:style-name="T1557">) įmonė turi Lietuvos Respublikos Vyriausybės įgaliotos institucijos nustatyta tvarka patvirtintus norminius dokumentus, nustatančius šių produktų saugos ir kokybės rodiklius, kurie atitinka teisės aktuose</text:span><text:span text:style-name="T1558"><text:s/>nustatytus alkoholio produktams taikomus saugos ir kokybės rodiklius;</text:span></text:p>
      <text:p text:style-name="P1559"><text:span text:style-name="T1560">5</text:span><text:span text:style-name="T1561">) įmonės įranga ir patalpos atitinka technologinius reikalavimus;</text:span></text:p>
      <text:p text:style-name="P1562"><text:span text:style-name="T1563">6</text:span><text:span text:style-name="T1564">) turi Lietuvos Respublikos Vyriausybės įgaliotos institucijos nustatyta tvarka atestuotą alkoholio produktų<text:s/></text:span><text:span text:style-name="T1565">kokybės tyrimo laboratoriją. Šis reikalavimas netaikomas įmonėms, nurodytoms šios dalies 7 punkte;<text:s/></text:span></text:p>
      <text:p text:style-name="P1566"><text:span text:style-name="T1567">7</text:span><text:span text:style-name="T1568">) įmonės, gaminančios per metus iki 5 000 hektolitrų alaus, iki 100 hektolitrų natūralios fermentacijos midaus ar vaisių vyno ir neturinčios finansinių</text:span><text:span text:style-name="T1569"><text:s/>ir (ar) techninių galimybių įsirengti nuosavos laboratorijos, yra sudariusios sutartis dėl naudojimosi kitų atestuotų institucijų ar įmonių maisto produktų kokybės tyrimo laboratorijų paslaugomis;</text:span></text:p>
      <text:p text:style-name="P1570"><text:span text:style-name="T1571">8</text:span><text:span text:style-name="T1572">) įmonės alkoholio produktų kokybės tyrimo laboratori</text:span><text:span text:style-name="T1573">jos ir gamybos personalo kvalifikacija atitinka Lietuvos Respublikos Vyriausybės įgaliotos institucijos patvirtintus alkoholio produktų gamybos įmonių personalo kvalifikacijos reikalavimus. Šios dalies 7 punkte nurodytoms įmonėms, neturinčioms alkoholio pr</text:span><text:span text:style-name="T1574">oduktų kokybės tyrimo laboratorijos, šiame punkte nurodytas reikalavimas dėl alkoholio produktų kokybės tyrimo laboratorijos personalo kvalifikacijos netaikomas.</text:span></text:p>
      <text:p text:style-name="P1575"><text:span text:style-name="T1576">3</text:span><text:span text:style-name="T1577">. Licencijos verstis didmenine prekyba alkoholio produktais išduodamos įmonėms, jeigu,<text:s/></text:span><text:span text:style-name="T1578">be šio straipsnio 1 dalyje nurodytų reikalavimų, jos atitinka ir šiuos reikalavimus:</text:span></text:p>
      <text:p text:style-name="P1579"><text:span text:style-name="T1580">1</text:span><text:span text:style-name="T1581">) per pastaruosius vienus metus iki prašymo išduoti licenciją pateikimo įmonei nebuvo panaikintas licencijos verstis didmenine prekyba alkoholio produktais galiojimas š</text:span><text:span text:style-name="T1582">io Įstatymo 34 straipsnio 19 dalies 1, 2 ir (ar) 5 punktuose nustatytais atvejais;</text:span></text:p>
      <text:p text:style-name="P1583"><text:span text:style-name="T1584">2</text:span><text:span text:style-name="T1585">) per pastaruosius penkerius metus iki prašymo išduoti licenciją pateikimo įmonei nebuvo panaikintas licencijos verstis didmenine prekyba alkoholio produktais galiojima</text:span><text:span text:style-name="T1586">s šio Įstatymo 34 straipsnio 16 dalyje ir (ar) 19 dalies 3 punkte nustatytais atvejais;</text:span></text:p>
      <text:p text:style-name="P1587"><text:span text:style-name="T1588">3</text:span><text:span text:style-name="T1589">) per pastaruosius penkerius metus iki prašymo išduoti licenciją pateikimo norinčių įsigyti licencijas įmonių vadovai nėra buvę įmonių, kurioms buvo panaikintas li</text:span><text:span text:style-name="T1590">cencijų verstis didmenine prekyba alkoholio produktais galiojimas šio Įstatymo 34 straipsnio 16 dalyje nustatytais atvejais, vadovai;</text:span></text:p>
      <text:p text:style-name="P1591"><text:span text:style-name="T1592">4</text:span><text:span text:style-name="T1593">) įmonė vykdo įsipareigojimus muitinei;</text:span></text:p>
      <text:p text:style-name="P1594"><text:span text:style-name="T1595">5</text:span><text:span text:style-name="T1596">) turi alkoholinių gėrimų didmeninės prekybos sandėlį (taikoma įmonėms,<text:s/></text:span><text:span text:style-name="T1597">norinčioms gauti licencijas verstis didmenine prekyba alkoholiniais gėrimais);</text:span></text:p>
      <text:p text:style-name="P1598"><text:span text:style-name="T1599">6</text:span><text:span text:style-name="T1600">) turi sandėlį (kuris Nekilnojamojo turto registre įregistruotas kaip sandėlis), iš kurio bus vykdoma didmeninė prekyba alkoholio produktais ir (ar) kuriame šie produktai b</text:span><text:span text:style-name="T1601">us laikomi.<text:s/></text:span></text:p>
      <text:p text:style-name="P1602"><text:span text:style-name="T1603">4</text:span><text:span text:style-name="T1604">. Licencijos verstis mažmenine prekyba alkoholiniais gėrimais išduodamos licencijos prašytojams, jeigu, be šio straipsnio 1 dalyje nurodytų reikalavimų, jie atitinka ir šiuos reikalavimus:</text:span></text:p>
      <text:p text:style-name="P1605"><text:span text:style-name="T1606">1</text:span><text:span text:style-name="T1607">) per pastaruosius vienus metus iki prašymo<text:s/></text:span><text:span text:style-name="T1608">išduoti licenciją pateikimo licencijos prašytojui nebuvo panaikintas licencijos verstis mažmenine prekyba alkoholiniais gėrimais galiojimas šio Įstatymo 34 straipsnio 19 dalies 1, 2 ir (ar) 5 punktuose nustatytais atvejais;</text:span></text:p>
      <text:p text:style-name="P1609"><text:span text:style-name="T1610">2</text:span><text:span text:style-name="T1611">) per pastaruosius vienus m</text:span><text:span text:style-name="T1612">etus iki prašymo išduoti licenciją pateikimo licencijos prašytojui toje prekybos vietoje, kuriai prašoma licencijos, nebuvo panaikintas licencijos verstis mažmenine prekyba alkoholiniais gėrimais galiojimas šio Įstatymo 34 straipsnio 16, 18 dalyse ir (ar)<text:s/></text:span><text:span text:style-name="T1613">19 dalies 3 punkte nustatytais atvejais;</text:span></text:p>
      <text:p text:style-name="P1614"><text:span text:style-name="T1615">3</text:span><text:span text:style-name="T1616">) vienkartinės licencijos verstis mažmenine prekyba alkoholiniais gėrimais masiniuose renginiuose, parodose ir mugėse licencijos prašytojas per pastaruosius vienus metus, prekiaudamas alkoholiniais gėrimais mas</text:span><text:span text:style-name="T1617">iniuose renginiuose, parodose ir mugėse, rengiamuose toje savivaldybėje, kurioje prašo vienkartinės licencijos verstis mažmenine prekyba alkoholiniais gėrimais masiniuose renginiuose, parodose ir mugėse, nėra pažeidęs šio Įstatymo 18 straipsnio 4 dalies 3<text:s/></text:span><text:span text:style-name="T1618">punkto reikalavimo;</text:span></text:p>
      <text:p text:style-name="P1619"><text:span text:style-name="T1620">4</text:span><text:span text:style-name="T1621">) licencijos verstis mažmenine prekyba alkoholiniais gėrimais neapmuitinamoje parduotuvėje prašytojas vykdo įsipareigojimus muitinei;<text:s/></text:span></text:p>
      <text:p text:style-name="P1622"><text:span text:style-name="T1623">5</text:span><text:span text:style-name="T1624">) licencijos prašytojų, norinčių verstis mažmenine prekyba alkoholiniais gėrimais mažmeninė</text:span><text:span text:style-name="T1625">s prekybos ir viešojo maitinimo vietose, įrengtose daugiabučiuose gyvenamuosiuose namuose, numatomai vykdyti veiklai neprieštarauja daugiabučio gyvenamojo namo gyventojai (licencijų prašytojai pateikia Lietuvos Respublikos Vyriausybės nustatyta tvarka daug</text:span><text:span text:style-name="T1626">iabučio gyvenamojo namo gyvenamosios paskirties patalpų savininkų ir neprivatizuotų butų nuomininkų daugumos sutikimą, kuriame turi būti nurodytas numatomas prekybos alkoholiniais gėrimais laikas ir licencijos prašytojo numatoma vykdyti veiklos rūšis. Suti</text:span><text:span text:style-name="T1627">kime nenurodžius numatomo prekybos alkoholiniais gėrimais laiko ir (ar) licencijos prašytojo numatomos vykdyti veiklos rūšies, sutikimas laikomas negaliojančiu. Jeigu butas ar kita patalpa nuosavybės teise priklauso keliems savininkams, jiems jų susitarimu</text:span><text:span text:style-name="T1628"><text:s/>atstovauja vienas asmuo, kuris turi vieną balsą).<text:s/></text:span><text:span text:style-name="T1629">Šis sutikimas nepateikiamas, jeigu prieš tai šiame daugiabučiame gyvenamajame name tose pačiose patalpose veikusi įmonė arba Europos juridinis asmuo ar jo filialas turėjo licenciją verstis mažmenine prekyb</text:span><text:span text:style-name="T1630">a alkoholiniais gėrimais ir licencijos galiojimo metu negauta daugiabučio gyvenamojo namo gyventojų skundų, pagal kuriuos paskirta galiojančių administracinių nuobaudų, nesikeičia nei prekybos alkoholiniais gėrimais laikas, nei veiklos rūšis (ši nuostata n</text:span><text:span text:style-name="T1631">etaikoma, jeigu iki paraiškos gauti naują licenciją pateikimo alkoholiniais gėrimais nebuvo prekiaujama ilgiau kaip vienus metus).</text:span></text:p>
      <text:p text:style-name="P1632"/>
      <text:p text:style-name="P1633"><text:span text:style-name="T1634">18</text:span><text:span text:style-name="T1635">2</text:span><text:span text:style-name="T1636"><text:s/>straipsnis.<text:s/></text:span><text:span text:style-name="T1637">Reikalavimai asmenims, siekiantiems gauti leidimus</text:span></text:p>
      <text:p text:style-name="P1638"><text:span text:style-name="T1639">Leidimai pirkti nedenatūruoto etilo alkoholio i</text:span><text:span text:style-name="T1640">r leidimai pirkti ir (ar) naudoti denatūruotą etilo alkoholį išduodami įmonėms, Europos juridiniams asmenims ir jų filialams, jeigu jie atitinka šiuos reikalavimus:</text:span></text:p>
      <text:p text:style-name="P1641"><text:span text:style-name="T1642">1</text:span><text:span text:style-name="T1643">) įmonei, Europos juridiniam asmeniui ar jo filialui arba jų vadovams (jeigu jie veikė į</text:span><text:span text:style-name="T1644">monės, Europos juridinio asmens ar jo filialo vardu ar dėl jų interesų) nėra įsiteisėjusio apkaltinamojo teismo nuosprendžio dėl bausmės skyrimo, įsiteisėjusio teismo nutarimo, nutarties, įsiteisėjusio atitinkamo muitinės, Valstybinės mokesčių inspekcijos,</text:span><text:span text:style-name="T1645"><text:s/>policijos, Valstybinės maisto ir veterinarijos tarnybos ar Narkotikų, tabako ir alkoholio kontrolės departamento nutarimo dėl nuobaudos skyrimo už alkoholio produktų kontrabandą, alkoholinių gėrimų be banderolių neteisėtą laikymą, gabenimą ar pardavimą, t</text:span><text:span text:style-name="T1646">aip pat falsifikuotų alkoholio produktų pardavimą, gabenimą ar laikymą;</text:span></text:p>
      <text:p text:style-name="P1647"><text:span text:style-name="T1648">2</text:span><text:span text:style-name="T1649">) įmonės, Europos juridinio asmens ar jo filialo paraiškoje išduoti leidimą nurodytas etilo alkoholis atitinka etilo alkoholio denatūravimo formulių naudojimo sritis;</text:span></text:p>
      <text:p text:style-name="P1650"><text:span text:style-name="T1651">3</text:span><text:span text:style-name="T1652">) per<text:s/></text:span><text:span text:style-name="T1653">pastaruosius vienus metus įmonei, Europos juridiniam asmeniui ar jo filialui nebuvo panaikintas leidimo galiojimas šio Įstatymo 34 straipsnio 20 dalyje nustatytais atvejais.</text:span></text:p>
      <text:p text:style-name="P1654"/>
      <text:p text:style-name="P1655"><text:span text:style-name="T1656">18</text:span><text:span text:style-name="T1657">3</text:span><text:span text:style-name="T1658"><text:s/>straipsnis.<text:s/></text:span><text:span text:style-name="T1659">Leidimų išdavimo, patikslinimo ir papildymo tvarka</text:span></text:p>
      <text:p text:style-name="P1660"><text:span text:style-name="T1661">1</text:span><text:span text:style-name="T1662">.</text:span><text:span text:style-name="T1663"><text:s/>Leidimai pirkti nedenatūruoto etilo alkoholio, leidimai pirkti ir (ar) naudoti denatūruotą etilo alkoholį išduodami per 15 darbo dienų, patikslinami ar papildomi per 5 darbo dienas nuo visų tinkamai įformintų dokumentų, kurių reikia leidimui išduoti, papi</text:span><text:span text:style-name="T1664">ldyti ar patikslinti gavimo leidimus išduodančioje institucijoje dienos. Jeigu pateikti ne visi, neteisingai užpildyti dokumentai arba pateikti neteisingi duomenys, šioje dalyje nurodyti terminai skaičiuojami nuo visų arba papildytų (patikslintų) dokumentų</text:span><text:span text:style-name="T1665"><text:s/>gavimo dienos.</text:span></text:p>
      <text:p text:style-name="P1666"><text:span text:style-name="T1667">2</text:span><text:span text:style-name="T1668">. Leidimo pirkti nedenatūruoto etilo alkoholio, leidimo pirkti ir (ar) naudoti denatūruotą etilo alkoholį nereikia ūkio subjektams:</text:span></text:p>
      <text:p text:style-name="P1669"><text:span text:style-name="T1670">1</text:span><text:span text:style-name="T1671">) perkantiems per metus ne daugiau kaip 10 litrų nedenatūruoto etilo alkoholio ir (ar) denatūruoto e</text:span><text:span text:style-name="T1672">tilo alkoholio iš įmonių, turinčių licencijas gaminti šiuos produktus ar licencijas verstis didmenine prekyba jais;<text:s/></text:span></text:p>
      <text:p text:style-name="P1673"><text:span text:style-name="T1674">2</text:span><text:span text:style-name="T1675">) perkantiems ir (ar) naudojantiems denatūruotą etilo alkoholį Lietuvos Respublikos atsinaujinančių išteklių energetikos įstatymo reikalavimus atitinkančių biodegalų ir (ar) biodegalų ir degalų mišinių gamybai, kai denatūruotas etilo alkoholis su akcizais<text:s/></text:span><text:span text:style-name="T1676">apmokestinamų prekių vežimo dokumentu ar supaprastintu akcizais apmokestinamų prekių vežimo dokumentu gabenamas į akcizais apmokestinamų prekių sandėlį;<text:s/></text:span></text:p>
      <text:p text:style-name="P1677"><text:span text:style-name="T1678">3</text:span><text:span text:style-name="T1679">) perkantiems nedenatūruotą etilo alkoholį gamybos reikmėms, kai jis gabenamas su akcizais apmoke</text:span><text:span text:style-name="T1680">stinamų prekių vežimo dokumentu ar supaprastintu akcizais apmokestinamų prekių vežimo dokumentu į akcizais apmokestinamų prekių sandėlį.</text:span></text:p>
      <text:p text:style-name="P1681"/>
      <text:p text:style-name="P1682"><text:span text:style-name="T1683">18</text:span><text:span text:style-name="T1684">4</text:span><text:span text:style-name="T1685"><text:s/>straipsnis.<text:s/></text:span><text:span text:style-name="T1686">Atsisakymas išduoti licenciją</text:span></text:p>
      <text:p text:style-name="P1687"><text:span text:style-name="T1688">1</text:span><text:span text:style-name="T1689">. Licencijos gaminti alkoholio produktus, verstis didmenine</text:span><text:span text:style-name="T1690"><text:s/>prekyba jais ar mažmenine prekyba alkoholiniais gėrimais neišduodamos šiais atvejais:</text:span></text:p>
      <text:p text:style-name="P1691"><text:span text:style-name="T1692">1</text:span><text:span text:style-name="T1693">) licencijos prašytojas pateikia ne visus reikiamus, neteisingai užpildytus dokumentus ir neįvykdo licencijas išduodančios institucijos reikalavimo pateikti trūkstamu</text:span><text:span text:style-name="T1694">s dokumentus ar ištaisyti juose esančius trūkumus;</text:span></text:p>
      <text:p text:style-name="P1695"><text:span text:style-name="T1696">2</text:span><text:span text:style-name="T1697">) licencijos prašytojas neatitinka šio Įstatymo 18</text:span><text:span text:style-name="T1698">1</text:span><text:span text:style-name="T1699"><text:s/>straipsnio 1 dalyje nustatytų reikalavimų;<text:s/></text:span></text:p>
      <text:p text:style-name="P1700"><text:span text:style-name="T1701">3</text:span><text:span text:style-name="T1702">) licencijos prašytojas nesumoka už licencijos išdavimą nustatytos valstybės rinkliavos.</text:span></text:p>
      <text:p text:style-name="P1703"><text:span text:style-name="T1704">2</text:span><text:span text:style-name="T1705">. B</text:span><text:span text:style-name="T1706">e šio straipsnio 1 dalyje nustatytų reikalavimų, licencijos gaminti alkoholio produktus neišduodamos ir tais atvejais, jeigu licencijos prašytojas neatitinka šio Įstatymo 18</text:span><text:span text:style-name="T1707">1 </text:span><text:span text:style-name="T1708">straipsnio 2 dalyje nustatytų reikalavimų. Jeigu licencijos prašytojas neatitinka</text:span><text:span text:style-name="T1709"><text:s/>šio Įstatymo 18</text:span><text:span text:style-name="T1710">1 </text:span><text:span text:style-name="T1711">straipsnio 2 dalies 1 punkte nustatytų reikalavimų, licencija jam neišduodama vienus metus nuo anksčiau turėtos licencijos galiojimo panaikinimo dienos. Jeigu licencijos prašytojas neatitinka šio Įstatymo 18</text:span><text:span text:style-name="T1712">1 </text:span><text:span text:style-name="T1713">straipsnio 2 dalies 2 ir 3 pu</text:span><text:span text:style-name="T1714">nktuose nustatytų reikalavimų, jam licencija neišduodama penkerius metus nuo anksčiau turėtos licencijos galiojimo panaikinimo dienos.</text:span></text:p>
      <text:p text:style-name="P1715"><text:span text:style-name="T1716">3</text:span><text:span text:style-name="T1717">. Be šio straipsnio 1 dalyje nustatytų reikalavimų, licencijos verstis didmenine prekyba alkoholio produktais neišdu</text:span><text:span text:style-name="T1718">odamos ir tais atvejais, jeigu licencijos prašytojas neatitinka šio Įstatymo 18</text:span><text:span text:style-name="T1719">1 </text:span><text:span text:style-name="T1720">straipsnio 3 dalyje nustatytų reikalavimų. Jeigu licencijos prašytojas neatitinka šio Įstatymo 18</text:span><text:span text:style-name="T1721">1 </text:span><text:span text:style-name="T1722">straipsnio 3 dalies 1 punkte nustatytų reikalavimų, licencija jam neišduodam</text:span><text:span text:style-name="T1723">a vienus metus nuo anksčiau turėtos licencijos galiojimo panaikinimo dienos. Jeigu licencijos prašytojas neatitinka šio Įstatymo 18</text:span><text:span text:style-name="T1724">1</text:span><text:span text:style-name="T1725"><text:s/>straipsnio 3 dalies 2 ir 3 punktuose nustatytų reikalavimų, jam licencija neišduodama penkerius metus nuo anksčiau turėtos<text:s/></text:span><text:span text:style-name="T1726">licencijos galiojimo panaikinimo dienos.</text:span></text:p>
      <text:p text:style-name="P1727"><text:span text:style-name="T1728">4</text:span><text:span text:style-name="T1729">. Be šio straipsnio 1 dalyje nustatytų reikalavimų, licencijos verstis mažmenine prekyba alkoholiniais gėrimais neišduodamos ir šiais atvejais:</text:span></text:p>
      <text:p text:style-name="P1730"><text:span text:style-name="T1731">1</text:span><text:span text:style-name="T1732">) jeigu licencijos prašytojas neatitinka šio Įstatymo 18</text:span><text:span text:style-name="T1733">1</text:span><text:span text:style-name="T1734"><text:s/>strai</text:span><text:span text:style-name="T1735">psnio 4 dalyje nustatytų reikalavimų. Jeigu licencijos prašytojas neatitinka šio Įstatymo 18</text:span><text:span text:style-name="T1736">1</text:span><text:span text:style-name="T1737"><text:s/>straipsnio 4 dalies 1 punkte nustatytų reikalavimų, licencijos neišduodamos vienus metus nuo anksčiau turėtos licencijos galiojimo panaikinimo dienos. Jeigu licen</text:span><text:span text:style-name="T1738">cijos prašytojas neatitinka šio Įstatymo 18</text:span><text:span text:style-name="T1739">1</text:span><text:span text:style-name="T1740"><text:s/>straipsnio 4 dalies 2 punkte nustatytų reikalavimų, licencija verstis mažmenine prekyba alkoholiniais gėrimais toje prekybos vietoje, kurioje nustatytas pažeidimas, jį padariusiam licencijos prašytojui neišduoda</text:span><text:span text:style-name="T1741">ma vienus metus nuo anksčiau turėtos<text:s/></text:span><text:soft-page-break/><text:span text:style-name="T1742">licencijos galiojimo panaikinimo dienos. Jeigu licencijos prašytojas neatitinka šio Įstatymo 18</text:span><text:span text:style-name="T1743">1</text:span><text:span text:style-name="T1744"><text:s/>straipsnio 4 dalies 3 punkte nustatytų reikalavimų, vienus metus nuo pažeidimo nustatymo dienos jam neišduodama vienkartinė licencija verstis mažmenine prekyba alkoholiniais gėrimais masiniuose renginiuose, parodose ir mugėse, rengiamuose toje savivaldybė</text:span><text:span text:style-name="T1745">je, kurioje nustatytas pažeidimas;</text:span></text:p>
      <text:p text:style-name="P1746"><text:span text:style-name="T1747">2</text:span><text:span text:style-name="T1748">) kai savivaldybės taryba, siekdama užtikrinti viešąją tvarką ir visuomenės saugumą ir įvertinusi prekybos alkoholiniais gėrimais vietą, gyventojų, bendrijų, bendruomenių ar jų atstovų, asociacijų ar kitų institucijų</text:span><text:span text:style-name="T1749"><text:s/>raštu pareikštą nuomonę, policijos komisariatų pasiūlymus, priima motyvuotą sprendimą neišduoti licencijos.</text:span></text:p>
      <text:p text:style-name="P1750"/>
      <text:p text:style-name="P1751"><text:span text:style-name="T1752">18</text:span><text:span text:style-name="T1753">5</text:span><text:span text:style-name="T1754"><text:s/>straipsnis.<text:s/></text:span><text:span text:style-name="T1755">Atsisakymas išduoti leidimą</text:span></text:p>
      <text:p text:style-name="P1756"><text:span text:style-name="T1757">Leidimai pirkti nedenatūruoto etilo alkoholio ir leidimai pirkti ir (ar) naudoti denatūruotą</text:span><text:span text:style-name="T1758"><text:s/>etilo alkoholį neišduodami šiais atvejais:</text:span></text:p>
      <text:p text:style-name="P1759"><text:span text:style-name="T1760">1</text:span><text:span text:style-name="T1761">) įmonė, Europos juridinis asmuo ar jo filialas pateikia ne visus reikiamus, neteisingai užpildytus dokumentus ir neįvykdo leidimą išduodančios institucijos reikalavimo pateikti trūkstamus dokumentus ar ištais</text:span><text:span text:style-name="T1762">yti juose esamus trūkumus;</text:span></text:p>
      <text:p text:style-name="P1763"><text:span text:style-name="T1764">2</text:span><text:span text:style-name="T1765">) įmonė, Europos juridinis asmuo ar jo filialas neatitinka šio Įstatymo 18</text:span><text:span text:style-name="T1766">2 </text:span><text:span text:style-name="T1767">straipsnyje nustatytų reikalavimų. Jeigu įmonė, Europos juridinis asmuo ar jo filialas neatitinka šio Įstatymo 18</text:span><text:span text:style-name="T1768">2 </text:span><text:span text:style-name="T1769">straipsnio 3 punkte nustatyto rei</text:span><text:span text:style-name="T1770">kalavimo, nauji leidimai neišduodami vienus metus nuo anksčiau turėto leidimo galiojimo panaikinimo dienos;</text:span></text:p>
      <text:p text:style-name="P1771"><text:span text:style-name="T1772">3</text:span><text:span text:style-name="T1773">) įmonė, Europos juridinis asmuo ar jo filialas nesumoka už leidimo išdavimą nustatytos valstybės rinkliavos.</text:span></text:p>
      <text:p text:style-name="P1774"/>
      <text:p text:style-name="P1775"><text:span text:style-name="T1776">18</text:span><text:span text:style-name="T1777">6</text:span><text:span text:style-name="T1778"><text:s/>straipsnis.<text:s/></text:span><text:span text:style-name="T1779">Licencij</text:span><text:span text:style-name="T1780">uojamos veiklos sąlygos</text:span></text:p>
      <text:p text:style-name="P1781"><text:span text:style-name="T1782">1</text:span><text:span text:style-name="T1783">. Įmonės, turinčios šio Įstatymo 12 straipsnio 1 dalyje ir 16 straipsnio 1 dalyje nurodytas licencijas, ir įmonės, Europos juridiniai asmenys ir jų filialai, turintys šio Įstatymo 16 straipsnio 3 dalyje nurodytas licencijas ir<text:s/></text:span><text:span text:style-name="T1784">šio Įstatymo 17 straipsnio 3 dalies 7 punkte nurodytus leidimus, privalo laikytis šiame Įstatyme nustatytų alkoholio produktų gamybos, prekybos, laikymo ir gabenimo reikalavimų.</text:span></text:p>
      <text:p text:style-name="P1785"><text:span text:style-name="T1786">2</text:span><text:span text:style-name="T1787">. Įmonės, turinčios licencijas gaminti alkoholio produktus, verstis didme</text:span><text:span text:style-name="T1788">nine prekyba jais, taip pat įmonės, Europos juridiniai asmenys ir jų filialai, turintys licencijas verstis mažmenine prekyba alkoholiniais gėrimais, privalo informuoti licenciją išdavusią instituciją apie pasikeitusį įmonės, Europos juridinio asmens ar jo<text:s/></text:span><text:span text:style-name="T1789">filialo vadovą per 10 darbo dienų nuo jo darbo pradžios.</text:span></text:p>
      <text:p text:style-name="P1790"><text:span text:style-name="T1791">3</text:span><text:span text:style-name="T1792">. Įmonės, Europos juridiniai asmenys ir jų filialai, turintys licencijas verstis mažmenine prekyba alkoholiniais gėrimais, privalo kreiptis į licenciją išdavusią instituciją dėl licencijos patik</text:span><text:span text:style-name="T1793">slinimo, kai savivaldybės taryba, vadovaudamasi šio Įstatymo 18 straipsnio 9 dalimi, apriboja įmonės, Europos juridinio asmens ar jo filialo prekybos alkoholiniais gėrimais laiką, per 5 darbo dienas nuo savivaldybės vykdomosios institucijos rašytinio prane</text:span><text:span text:style-name="T1794">šimo apie savivaldybės tarybos nustatytą apribojimą gavimo.</text:span></text:p>
      <text:p text:style-name="P1795"><text:span text:style-name="T1796">4</text:span><text:span text:style-name="T1797">. Įmonės, turinčios licencijas gaminti alkoholio produktus, kalendoriniam mėnesiui pasibaigus, ne vėliau kaip iki kito mėnesio 20 dienos turi pateikti Narkotikų, tabako ir alkoholio kontrolės</text:span><text:span text:style-name="T1798"><text:s/>departamentui mėnesio duomenis apie alkoholio produktų gamybos ir realizavimo apimtis pagal Narkotikų, tabako ir alkoholio kontrolės departamento patvirtintą pavyzdinę formą.</text:span></text:p>
      <text:p text:style-name="P1799"><text:span text:style-name="T1800">5</text:span><text:span text:style-name="T1801">. Kalendoriniam mėnesiui pasibaigus, ne vėliau kaip iki kito mėnesio 10 die</text:span><text:span text:style-name="T1802">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803"><text:span text:style-name="T1804">6</text:span><text:span text:style-name="T1805">. Kalendoriniam mėnesiui pasibaigus, ne vėliau kaip iki kito mėnesio 10 dienos, ūkio subjektai, pagal Narkotikų, tabako ir alkoholio kontrolės departamento išduotus leidimus nusipirkę nedenatūruoto etilo alkoholio, nusipirkę ir (ar) panaudoję denatūruotą</text:span><text:span text:style-name="T1806"><text:s/>etilo alkoholį, privalo pateikti Narkotikų, tabako ir alkoholio kontrolės departamentui šių produktų panaudojimo ataskaitą.</text:span></text:p>
      <text:p text:style-name="P1807"><text:span text:style-name="T1808">7</text:span><text:span text:style-name="T1809">. Įmonė, Europos juridinis asmuo ar jo filialas, turintis licenciją verstis mažmenine prekyba alkoholiniais gėrimais ir sustab</text:span><text:span text:style-name="T1810">dantis ar nutraukiantis licencijoje nurodytą veiklą, per 30 dienų nuo licencijoje nurodytos veiklos sustabdymo ar nutraukimo privalo kreiptis į licenciją išdavusią instituciją dėl licencijos galiojimo sustabdymo ar panaikinimo. Licencija sustabdoma įmonės,</text:span><text:span text:style-name="T1811"><text:s/>Europos juridinio asmens ar jo filialo nurodytam laikotarpiui arba neterminuotam laikui. Licencijoje nurodytos veiklos<text:s/></text:span><text:soft-page-break/><text:span text:style-name="T1812">sustabdymu laikomas laikinas mažmeninės prekybos alkoholiniais gėrimais nevykdymas, trunkantis ne trumpiau kaip vienus metus.</text:span></text:p>
      <text:p text:style-name="P1813"><text:span text:style-name="T1814">TAR pastab</text:span><text:span text:style-name="T1815">a</text:span><text:span text:style-name="T1816">. Įmonėms, Europos juridiniams asmenims ar jų filialams, sustabdžiusiems ar nutraukusiems licencijoje nurodytą mažmeninės prekybos alkoholiniais gėrimais veiklą iki 2015 m. lapkričio 1 d., įstatymu Nr. XII- 1826 papildomo Lietuvos Respublikos alkoholio ko</text:span><text:span text:style-name="T1817">ntrolės įstatymo 18</text:span><text:span text:style-name="T1818">6</text:span><text:span text:style-name="T1819"><text:s/>straipsnio 7 dalyje nustatytas vienų metų terminas skaičiuojamas nuo 2015 m. lapkričio 1 d.</text:span></text:p>
      <text:p text:style-name="P1820">Skirsnio pakeitimai:</text:p>
      <text:p text:style-name="P1821"><text:span text:style-name="T1822">Nr.<text:s/></text:span><text:a xlink:href="https://www.e-tar.lt/portal/legalAct.html?documentId=c19150201fd111e586708c6593c243ce" office:target-frame-name="_top" xlink:show="replace"><text:span text:style-name="T1823">XII-1826</text:span></text:a><text:span text:style-name="T1824">, 2015-0</text:span><text:span text:style-name="T1825">6-23, paskelbta TAR 2015-07-01, i. k. 2015-10576</text:span></text:p>
      <text:p text:style-name="Normal"/>
      <text:p text:style-name="P1826"><text:span text:style-name="T1827">IV</text:span><text:span text:style-name="T1828"><text:s/>SKYRIUS</text:span></text:p>
      <text:p text:style-name="P1829"><text:span text:style-name="T1830">ALKOHOLINIŲ GĖRIMŲ VARTOJIMO MAŽINIMAS IR KONTROLĖ</text:span></text:p>
      <text:p text:style-name="P1831"/>
      <text:p text:style-name="P1832"><text:span text:style-name="T1833">PIRMASIS</text:span><text:span text:style-name="T1834"><text:s/>SKIRSNIS</text:span></text:p>
      <text:p text:style-name="P1835"><text:span text:style-name="T1836">ALKOHOLIO BENDROJO SUVARTOJIMO MAŽINIMO<text:s/></text:span></text:p>
      <text:p text:style-name="P1837"><text:span text:style-name="T1838">ORGANIZACINĖS PRIEMONĖS</text:span></text:p>
      <text:p text:style-name="P1839"/>
      <text:p text:style-name="P1840"><text:span text:style-name="T1841">19</text:span><text:span text:style-name="T1842"><text:s/>straipsnis.<text:s/></text:span><text:span text:style-name="T1843">Alkoholio bendrojo suvartojimo</text:span><text:span text:style-name="T1844"><text:s/>mažinimo planavimas</text:span></text:p>
      <text:p text:style-name="P1845"><text:span text:style-name="T1846">Lietuvos Respublikos Vyriausybės programoje turi būti nustatyti ilgalaikiai alkoholio bendrojo suvartojimo mažinimo rodikliai.</text:span></text:p>
      <text:p text:style-name="P1847"/>
      <text:p text:style-name="P1848"><text:span text:style-name="T1849">20</text:span><text:span text:style-name="T1850"><text:s/>straipsnis.<text:s/></text:span><text:span text:style-name="T1851">Alkoholio produktų vartojimo daromos žalos sveikatai ir ūkiui statistika</text:span></text:p>
      <text:p text:style-name="P1852"><text:span text:style-name="T1853">1</text:span><text:span text:style-name="T1854">.<text:s/></text:span><text:span text:style-name="T1855">Lietuvos Respublikos Vyriausybės nustatyta tvarka, suderinta su Nacionaline sveikatos taryba, Lietuvos Respublikoje atliekama alkoholio vartojimo, jo daromos ekonominės žalos sveikatai ir ūkiui stebėsena (monitoringas).</text:span></text:p>
      <text:p text:style-name="P1856"><text:span text:style-name="T1857">2</text:span><text:span text:style-name="T1858">. Alkoholio vartojimo, jo darom</text:span><text:span text:style-name="T1859">os ekonominės žalos sveikatai ir ūkiui atrankinių statistinių tyrimų organizavimo teisinius pagrindus nustato Lietuvos Respublikos oficialiosios statistikos įstatymas.</text:span></text:p>
      <text:p text:style-name="P1860">Straipsnio dalies pakeitimai:</text:p>
      <text:p text:style-name="P1861"><text:span text:style-name="T1862">Nr.<text:s/></text:span><text:a xlink:href="https://www.e-tar.lt/portal/legalAct.html?documentId=1030b57052c611e884cbc4327e55f3ca" office:target-frame-name="_top" xlink:show="replace"><text:span text:style-name="T1863">XIII-1130</text:span></text:a><text:span text:style-name="T1864">, 2018-04-26, paskelbta TAR 2018-05-08, i. k. 2018-07482</text:span></text:p>
      <text:p text:style-name="Normal"/>
      <text:p text:style-name="P1865"><text:span text:style-name="T1866">21</text:span><text:span text:style-name="T1867"><text:s/>straipsnis.<text:s/></text:span><text:span text:style-name="T1868">Minimalaus gyvenimo lygio nustatymo ypatumai</text:span></text:p>
      <text:p text:style-name="P1869"><text:span text:style-name="T1870">Alkoholinius gėrimus įtra</text:span><text:span text:style-name="T1871">ukti į minimalų maisto produktų ir ne maisto prekių bei paslaugų rinkinį minimaliam gyvenimo lygiui apskaičiuoti draudžiama.</text:span></text:p>
      <text:p text:style-name="P1872"/>
      <text:p text:style-name="P1873"><text:span text:style-name="T1874">22</text:span><text:span text:style-name="T1875"><text:s/>straipsnis.<text:s/></text:span><text:span text:style-name="T1876">Alkoholinių gėrimų vartojimo ribojimas</text:span></text:p>
      <text:p text:style-name="P1877"><text:span text:style-name="T1878">1</text:span><text:span text:style-name="T1879">. Lietuvos Respublikoje vartoti alkoholinius gėrimus draudžiama:</text:span></text:p>
      <text:p text:style-name="P1880"><text:span text:style-name="T1881">1</text:span><text:span text:style-name="T1882">) laisvės atėmimo, karinėse ir sukarintos tarnybos, policijos ir kitose statutinėse, sveikatos priežiūros, ugdymo įstaigose ir jų teritorijose;</text:span></text:p>
      <text:p text:style-name="P1883"><text:span text:style-name="T1884">2</text:span><text:span text:style-name="T1885">) valstybės ir savivaldybių institucijose ir įstaigose. Ši nuostata netaikoma šių institucijų ir įstaigų</text:span><text:span text:style-name="T1886"><text:s/>patalpose vykstančiuose oficialiuose priėmimuose, kituose protokoliniuose renginiuose, santuokų įregistravimo ceremonijose, taip pat šių institucijų ir įstaigų patalpose įrengtose viešojo maitinimo vietose, kuriose įmonės, Europos juridiniai asmenys ar jų</text:span><text:span text:style-name="T1887"><text:s/>filialai turi licencijas verstis mažmenine prekyba alkoholiniais gėrimais</text:span><text:span text:style-name="T1888">;</text:span></text:p>
      <text:p text:style-name="P1889"><text:span text:style-name="T1890">3</text:span><text:span text:style-name="T1891">) visų rūšių viešajame transporte, išskyrus tarptautinio susisiekimo traukinius, siaurojo geležinkelio traukinius ir laivus, kuriuose yra atskirai įrengtos viešojo maitinimo<text:s/></text:span><text:span text:style-name="T1892">vietos, taip pat orlaivius, skrendančius už Lietuvos Respublikos ribų;</text:span></text:p>
      <text:p text:style-name="P1893"><text:span text:style-name="T1894">4</text:span><text:span text:style-name="T1895">) viešose vietose, išskyrus viešojo maitinimo vietas, kuriose išduotos</text:span><text:span text:style-name="T1896"><text:s/></text:span><text:span text:style-name="T1897">licencijos verstis mažmenine prekyba alkoholiniais gėrimais;<text:s/></text:span></text:p>
      <text:p text:style-name="P1898">Straipsnio punkto pakeitimai:</text:p>
      <text:p text:style-name="P1899"><text:span text:style-name="T1900">Nr.<text:s/></text:span><text:a xlink:href="https://www.e-tar.lt/portal/legalAct.html?documentId=0ffa60a0082411e588da8908dfa91cac" office:target-frame-name="_top" xlink:show="replace"><text:span text:style-name="T1901">XII-1745</text:span></text:a><text:span text:style-name="T1902">, 2015-05-21, paskelbta TAR 2015-06-01, i. k. 2015-08525</text:span></text:p>
      <text:p text:style-name="Normal"/>
      <text:p text:style-name="P1903"><text:span text:style-name="T1904">5</text:span><text:span text:style-name="T1905">) sporto renginių metu salėse, kuriose jie vyksta;</text:span><text:s/></text:p>
      <text:p text:style-name="P1906">Straipsnio punkto pakeitimai:</text:p>
      <text:p text:style-name="P1907"><text:span text:style-name="T1908">Nr.<text:s/></text:span><text:a xlink:href="https://www.e-tar.lt/portal/legalAct.html?documentId=7e87fb804cfc11e7846ef01bfffb9b64" office:target-frame-name="_top" xlink:show="replace"><text:span text:style-name="T1909">XIII-394</text:span></text:a><text:span text:style-name="T1910">, 2017-06-01, paskelbta TAR 2017-06-09, i. k. 2017-09774</text:span></text:p>
      <text:p text:style-name="P1911"><text:span text:style-name="T1912">Nr.<text:s/></text:span><text:a xlink:href="https://www.e-tar.lt/portal/legalAct.html?documentId=ecf6f600dcd611e89a31865acf012092" office:target-frame-name="_top" xlink:show="replace"><text:span text:style-name="T1913">XIII-</text:span><text:span text:style-name="T1914">1545</text:span></text:a><text:span text:style-name="T1915">, 2018-10-18, paskelbta TAR 2018-10-31, i. k. 2018-17453</text:span></text:p>
      <text:p text:style-name="Normal"/>
      <text:p text:style-name="P1916"><text:span text:style-name="T1917">6</text:span><text:span text:style-name="T1918">) švenčių, parodų, koncertų, teatro spektaklių, cirko ir kitų<text:s/></text:span><text:span text:style-name="T1919">masinių</text:span><text:span text:style-name="T1920"><text:s/>renginių, dėl kurių yra priimtas savivaldybės tarybos sprendimas, numatytas šio įstatymo 18 straipsnio 8 dalyje, metu š</text:span><text:span text:style-name="T1921">ių renginių vietose;</text:span><text:s/></text:p>
      <text:p text:style-name="P1922">Papildyta straipsnio punktu:</text:p>
      <text:p text:style-name="P1923"><text:span text:style-name="T1924">Nr.<text:s/></text:span><text:a xlink:href="https://www.e-tar.lt/portal/legalAct.html?documentId=ca8157e0082311e588da8908dfa91cac" office:target-frame-name="_top" xlink:show="replace"><text:span text:style-name="T1925">XII-1739</text:span></text:a><text:span text:style-name="T1926">, 2015-05-21, paskelbta TAR 2015-06-01, i. k. 2015-08524</text:span></text:p>
      <text:p text:style-name="P1927">Straipsnio punkto pakeitimai:</text:p>
      <text:p text:style-name="P1928"><text:span text:style-name="T1929">Nr.<text:s/></text:span><text:a xlink:href="https://www.e-tar.lt/portal/legalAct.html?documentId=7e87fb804cfc11e7846ef01bfffb9b64" office:target-frame-name="_top" xlink:show="replace"><text:span text:style-name="T1930">XIII-394</text:span></text:a><text:span text:style-name="T1931">, 2017-06-01, paskelbta TAR 2017-06-09, i. k. 2017-09774</text:span></text:p>
      <text:p text:style-name="Normal"/>
      <text:p text:style-name="P1932"><text:span text:style-name="T1933">7</text:span><text:span text:style-name="T1934">) parodose, mugėse ir masiniuose renginiuose, išskyrus alkoholinius gėrimus, įsigytus parodose, mugėse ir masiniuose renginiuose, kuriuose<text:s/></text:span><text:span text:style-name="T1935">savivaldybių tarybų nustatyta tvarka įmonėms,</text:span><text:span text:style-name="T1936"><text:s/></text:span><text:span text:style-name="T1937">Europos juridiniams asmenims ar jų filialams yra išduotos licencijos pr</text:span><text:span text:style-name="T1938">ekiauti alkoholiniais gėrimais</text:span><text:span text:style-name="T1939">.</text:span><text:span text:style-name="T1940"><text:s/></text:span></text:p>
      <text:p text:style-name="P1941">Papildyta straipsnio punktu:</text:p>
      <text:p text:style-name="P1942"><text:span text:style-name="T1943">Nr.<text:s/></text:span><text:a xlink:href="https://www.e-tar.lt/portal/legalAct.html?documentId=0ffa60a0082411e588da8908dfa91cac" office:target-frame-name="_top" xlink:show="replace"><text:span text:style-name="T1944">XII-1745</text:span></text:a><text:span text:style-name="T1945">, 2015-05-21, paskelbta TAR 2015-06-01, i. k. 2015-08525</text:span></text:p>
      <text:p text:style-name="Normal"/>
      <text:p text:style-name="P1946"><text:span text:style-name="T1947">2</text:span><text:span text:style-name="T1948">. Lietuvos Respubli</text:span><text:span text:style-name="T1949">koje draudžiama asmenims iki 20</text:span><text:span text:style-name="T1950"><text:s/></text:span><text:span text:style-name="T1951">metų vartoti alkoholinius gėrimus ar jų turėti.</text:span><text:span text:style-name="T1952"><text:s/></text:span><text:span text:style-name="T1953">Draudimas turėti alkoholinių gėrimų netaikomas asmenims nuo 18 metų, jeigu alkoholinių gėrimų turėjimas yra tokių asmenų darbo veiklos (pobūdžio) dalis darbo vietoje ir darbo m</text:span><text:span text:style-name="T1954">etu.</text:span><text:s/></text:p>
      <text:p text:style-name="P1955">Straipsnio dalies pakeitimai:</text:p>
      <text:p text:style-name="P1956"><text:span text:style-name="T1957">Nr.<text:s/></text:span><text:a xlink:href="https://www.e-tar.lt/portal/legalAct.html?documentId=7e87fb804cfc11e7846ef01bfffb9b64" office:target-frame-name="_top" xlink:show="replace"><text:span text:style-name="T1958">XIII-394</text:span></text:a><text:span text:style-name="T1959">, 2017-06-01, paskelbta TAR 2017-06-09, i. k. 2017-09774</text:span></text:p>
      <text:p text:style-name="Normal"/>
      <text:p text:style-name="P1960"><text:span text:style-name="T1961">3</text:span><text:span text:style-name="T1962">. Licencijas</text:span><text:span text:style-name="T1963"><text:s/></text:span><text:span text:style-name="T1964">verstis mažmenine prekyba alkoholi</text:span><text:span text:style-name="T1965">niais gėrimais turinčios įmonės, Europos juridiniai asmenys ir jų filialai,</text:span><text:span text:style-name="T1966"><text:s/></text:span><text:span text:style-name="T1967">vykdantys</text:span><text:span text:style-name="T1968"><text:s/></text:span><text:span text:style-name="T1969">viešojo maitinimo veiklą, privalo užtikrinti, kad prekybos alkoholiniais gėrimais vietose asmenys iki 20</text:span><text:span text:style-name="T1970"><text:s/></text:span><text:span text:style-name="T1971">metų nevartotų alkoholinių gėrimų.</text:span><text:s/></text:p>
      <text:p text:style-name="P1972">Straipsnio dalies pakeitimai:</text:p>
      <text:p text:style-name="P1973"><text:span text:style-name="T1974">Nr.<text:s/></text:span><text:a xlink:href="https://www.e-tar.lt/portal/legalAct.html?documentId=7e87fb804cfc11e7846ef01bfffb9b64" office:target-frame-name="_top" xlink:show="replace"><text:span text:style-name="T1975">XIII-394</text:span></text:a><text:span text:style-name="T1976">, 2017-06-01, paskelbta TAR 2017-06-09, i. k. 2017-09774</text:span></text:p>
      <text:p text:style-name="Normal"/>
      <text:p text:style-name="P1977">Straipsnio pakeitimai:</text:p>
      <text:p text:style-name="P1978"><text:span text:style-name="T1979">Nr.<text:s/></text:span><text:a xlink:href="http://www3.lrs.lt/cgi-bin/preps2?a=329199&amp;b=" office:target-frame-name="_top" xlink:show="replace"><text:span text:style-name="T1980">X-1750</text:span></text:a><text:span text:style-name="T1981">, 2008-10-14, Žin., 2008, Nr. 123-4660 (2008-10-25),<text:s/></text:span><text:span text:style-name="T1982">atitaisymas skelbtas:<text:s/></text:span><text:span text:style-name="T1983">Žin., 2008, Nr. 126</text:span></text:p>
      <text:p text:style-name="P1984"><text:span text:style-name="T1985">Nr.<text:s/></text:span><text:a xlink:href="http://www3.lrs.lt/cgi-bin/preps2?a=415913&amp;b=" office:target-frame-name="_top" xlink:show="replace"><text:span text:style-name="T1986">XI-1911</text:span></text:a><text:span text:style-name="T1987">, 2011-12-23, Žin., 20</text:span><text:span text:style-name="T1988">11, Nr. 165-7859 (2011-12-31)</text:span></text:p>
      <text:p text:style-name="P1989"><text:span text:style-name="T1990">Nr.<text:s/></text:span><text:a xlink:href="http://www3.lrs.lt/cgi-bin/preps2?a=428497&amp;b=" office:target-frame-name="_top" xlink:show="replace"><text:span text:style-name="T1991">XI-2103</text:span></text:a><text:span text:style-name="T1992">, 2012-06-21, Žin., 2012, Nr. 78-4025 (2012-07-04)</text:span></text:p>
      <text:p text:style-name="P1993"><text:span text:style-name="T1994">Nr.<text:s/></text:span><text:a xlink:href="http://www3.lrs.lt/cgi-bin/preps2?a=473951&amp;b=" office:target-frame-name="_top" xlink:show="replace"><text:span text:style-name="T1995">XII-934</text:span></text:a><text:span text:style-name="T1996">, 2014-06-12, paskelbta TAR 2</text:span><text:span text:style-name="T1997">014-06-19 i. k. 2014-07836<text:s/></text:span></text:p>
      <text:p text:style-name="P1998"/>
      <text:p text:style-name="P1999"><text:span text:style-name="T2000">23</text:span><text:span text:style-name="T2001"><text:s/>straipsnis.<text:s/></text:span><text:span text:style-name="T2002">Visuomenės informavimas apie alkoholį, jo vartojimo daromą žalą sveikatai ir ūkiui</text:span></text:p>
      <text:p text:style-name="P2003"><text:span text:style-name="T2004">1</text:span><text:span text:style-name="T2005">. Švietimo ir mokslo ministerija privalo parengti sveikatos ugdymo visose bendrojo lavinimo mokyklose bei kitose<text:s/></text:span><text:span text:style-name="T2006">švietimo įstaigose programas ir įtraukti sveikatos ugdymo klausimus į naujai leidžiamus vadovėlius.</text:span></text:p>
      <text:p text:style-name="P2007"><text:span text:style-name="T2008">2</text:span><text:span text:style-name="T2009">. Visos švietimo įstaigos, suderinusios su Sveikatos apsaugos ministerija, privalo į ugdymo programas įtraukti informaciją apie alkoholinius gėrimus, j</text:span><text:span text:style-name="T2010">ų daromą žalą sveikatai ir ūkiui, taip pat sveikatai palankios aplinkos, užkertančios kelią alkoholio vartojimo daromai žalai, kūrimą bei sveikos gyvensenos puoselėjimą.</text:span></text:p>
      <text:p text:style-name="P2011"><text:span text:style-name="T2012">3</text:span><text:span text:style-name="T2013">. Lietuvos nacionalinio radijo ir televizijos laidose ne rečiau kaip du kartus pe</text:span><text:span text:style-name="T2014">r savaitę ir ne mažiau kaip po 5 minutes nuo 18 valandos iki 22 valandų 30 minučių turi būti transliuojamos laidos, propaguojančios blaivų gyvenimo būdą, ir informuojančios apie alkoholio vartojimo daromą žalą.</text:span></text:p>
      <text:p text:style-name="P2015"/>
      <text:p text:style-name="P2016"><text:span text:style-name="T2017">24</text:span><text:span text:style-name="T2018"><text:s/>straipsnis.<text:s/></text:span><text:span text:style-name="T2019">Alkoholio kontrolės pri</text:span><text:span text:style-name="T2020">emonių planavimas</text:span></text:p>
      <text:p text:style-name="P2021"><text:span text:style-name="T2022">Lietuvos Respublikos Vyriausybė, ministerijos, Vyriausybės ir kitos įstaigos, kurioms teisės aktuose pavesta rengti strateginio planavimo dokumentus, siekdamos įgyvendinti šio Įstatymo tikslus, alkoholio kontrolės priemones numato savo<text:s/></text:span><text:span text:style-name="T2023">strateginio planavimo dokumentuose. Savivaldybių institucijos, siekdamos įgyvendinti šio Įstatymo tikslus, alkoholio kontrolės priemones numato</text:span><text:span text:style-name="T2024"><text:s/>savivaldybės strateginiame plėtros ir (ar) savivaldybės strateginiame veiklos planuose</text:span><text:span text:style-name="T2025">.<text:s/></text:span></text:p>
      <text:p text:style-name="P2026">Straipsnio<text:s/>pakeitimai:</text:p>
      <text:p text:style-name="P2027"><text:span text:style-name="T2028">Nr.<text:s/></text:span><text:a xlink:href="http://www3.lrs.lt/cgi-bin/preps2?a=453400&amp;b=" office:target-frame-name="_top" xlink:show="replace"><text:span text:style-name="T2029">XII-468</text:span></text:a><text:span text:style-name="T2030">, 2013-07-02, Žin., 2013, Nr. 79-3989 (2013-07-23)</text:span></text:p>
      <text:p text:style-name="P2031"/>
      <text:p text:style-name="P2032"><text:span text:style-name="T2033">25</text:span><text:span text:style-name="T2034"><text:s/>straipsnis.<text:s/></text:span><text:span text:style-name="T2035">Blaivybės organizacijų veiklos programų rėmimas</text:span></text:p>
      <text:p text:style-name="P2036"><text:span text:style-name="T2037">Blaivybės organizacijų veiklos programos nustatyta</text:span><text:span text:style-name="T2038"><text:s/>tvarka remiamos:</text:span></text:p>
      <text:p text:style-name="P2039"><text:span text:style-name="T2040">1</text:span><text:span text:style-name="T2041">) iš valstybės biudžeto ir savivaldybių biudžetų lėšų;</text:span></text:p>
      <text:p text:style-name="P2042"><text:span text:style-name="T2043">2</text:span><text:span text:style-name="T2044">) fizinių ir juridinių asmenų Lietuvos Respublikos labdaros ir paramos įstatymo nustatyta tvarka;</text:span></text:p>
      <text:p text:style-name="P2045"><text:span text:style-name="T2046">3</text:span><text:span text:style-name="T2047">) iš kitų lėšų.</text:span></text:p>
      <text:p text:style-name="P2048"/>
      <text:p text:style-name="P2049"><text:span text:style-name="T2050">ANTRASIS</text:span><text:span text:style-name="T2051"><text:s/>SKIRSNIS</text:span></text:p>
      <text:p text:style-name="P2052"><text:span text:style-name="T2053">PIKTNAUDŽIAVIMO ALKOHOLIU<text:s/></text:span><text:span text:style-name="T2054">RIBOJIMAS</text:span></text:p>
      <text:p text:style-name="P2055"/>
      <text:p text:style-name="P2056"><text:span text:style-name="T2057">26</text:span><text:span text:style-name="T2058"><text:s/>straipsnis.<text:s/></text:span><text:span text:style-name="T2059">Asmenų neblaivumo (girtumo) kontrolės tvarka</text:span></text:p>
      <text:p text:style-name="P2060"><text:span text:style-name="T2061">1</text:span><text:span text:style-name="T2062">. Darbuotojai, kai yra pagrindas įtarti, kad jie dirba neblaivūs (girti), taip pat</text:span><text:span text:style-name="T2063"><text:s/></text:span><text:span text:style-name="T2064">asmenys, vairuojantys antžeminio, vandens ir oro transporto priemones Lietuvos Respublikoje,<text:s/></text:span><text:span text:style-name="T2065">gali būti tikrinami dėl neblaivumo (girtumo) ir alkoholio kiekio kraujyje arba iškvepiamame ore. Darbdaviai privalo užtikrinti, kad prieš reisą būtų tikrinama, ar jų darbuotojai, vairuojantys įmonių, įstaigų, organizacijų transporto priemones, yra blaivūs<text:s/></text:span><text:span text:style-name="T2066">(negirti).</text:span></text:p>
      <text:p text:style-name="P2067"><text:span text:style-name="T2068">2</text:span><text:span text:style-name="T2069">. Darbuotojų, transporto priemones vairuojančių ir kitų asmenų neblaivumo (girtumo) kontrolės tvarką, darbo, vairavimo metu leidžiamą maksimalią etilo alkoholio koncentraciją asmenų iškvepiamame ore, kraujyje ir kituose organizmo skysčiuose</text:span><text:span text:style-name="T2070"><text:s/>nustato Lietuvos Respublikos Vyriausybė ar jos įgaliota institucija.</text:span></text:p>
      <text:p text:style-name="P2071">Straipsnio pakeitimai:</text:p>
      <text:p text:style-name="P2072"><text:span text:style-name="T2073">Nr.<text:s/></text:span><text:a xlink:href="http://www3.lrs.lt/cgi-bin/preps2?a=301361&amp;b=" office:target-frame-name="_top" xlink:show="replace"><text:span text:style-name="T2074">X-1198</text:span></text:a><text:span text:style-name="T2075">, 2007-06-21, Žin., 2007, Nr. 77-3041 (2007-07-12)</text:span></text:p>
      <text:p text:style-name="P2076"><text:span text:style-name="T2077">Nr.<text:s/></text:span><text:a xlink:href="http://www3.lrs.lt/cgi-bin/preps2?a=428497&amp;b=" office:target-frame-name="_top" xlink:show="replace"><text:span text:style-name="T2078">XI-2103</text:span></text:a><text:span text:style-name="T2079">, 2012-06-21, Žin., 2012, Nr. 78-4025 (2012-07-04)</text:span></text:p>
      <text:p text:style-name="P2080"/>
      <text:p text:style-name="P2081"><text:span text:style-name="T2082">27</text:span><text:span text:style-name="T2083"><text:s/>straipsnis.<text:s/></text:span><text:span text:style-name="T2084">Asmenų, kuriems diagnozuoti psichikos ir elgesio sutrikimai dėl alkoholio vartojimo, psichikos sveikatos priežiūra</text:span></text:p>
      <text:p text:style-name="P2085"><text:span text:style-name="T2086">1</text:span><text:span text:style-name="T2087">.<text:s/></text:span><text:span text:style-name="T2088">Asmenims, kuriems<text:s/></text:span><text:span text:style-name="T2089">diagnozuoti psichikos ir elgesio sutrikimai dėl alkoholio vartojimo, asmens psichikos sveikatos priežiūros paslaugos teikiamos Lietuvos Respublikos psichikos sveikatos priežiūros įstatymo nustatyta tvarka.</text:span></text:p>
      <text:p text:style-name="P2090"><text:span text:style-name="T2091">2</text:span><text:span text:style-name="T2092">. Asmenis, apsinuodijusius alkoholiu, policij</text:span><text:span text:style-name="T2093">a gali priverstinai pristatyti į asmens sveikatos priežiūros įstaigas tik tuo atveju, kai jie savo veiksmais (ar neveikimu) gali padaryti esminės žalos savo ar aplinkinių sveikatai, gyvybei ar turtui.</text:span></text:p>
      <text:p text:style-name="P2094">Straipsnio pakeitimai:</text:p>
      <text:p text:style-name="P2095"><text:span text:style-name="T2096">Nr.<text:s/></text:span><text:a xlink:href="https://www.e-tar.lt/portal/legalAct.html?documentId=106e05001d4711e9875cdc20105dd260" office:target-frame-name="_top" xlink:show="replace"><text:span text:style-name="T2097">XIII-1911</text:span></text:a><text:span text:style-name="T2098">, 2019-01-11, paskelbta TAR 2019-01-21, i. k. 2019-00843</text:span></text:p>
      <text:p text:style-name="Normal"/>
      <text:p text:style-name="P2099"><text:span text:style-name="T2100">TREČIASIS</text:span><text:span text:style-name="T2101"><text:s/>SKIRSNIS</text:span></text:p>
      <text:p text:style-name="P2102"><text:span text:style-name="T2103">SU ALKOHOLINIAIS GĖRIMAIS SUSIJĘ DRAUDIMAI IR ALKOHOLIO REKLAMOS RIBOJIMAS<text:s/></text:span></text:p>
      <text:p text:style-name="P2104"/>
      <text:p text:style-name="P2105">Pakeistas<text:s/>skirsnio pavadinimas:</text:p>
      <text:p text:style-name="P2106"><text:span text:style-name="T2107">Nr.<text:s/></text:span><text:a xlink:href="https://www.e-tar.lt/portal/legalAct.html?documentId=6abac10021b511e6ad34b874fec21bdb" office:target-frame-name="_top" xlink:show="replace"><text:span text:style-name="T2108">XII-2356</text:span></text:a><text:span text:style-name="T2109">, 2016-05-17, paskelbta TAR 2016-05-24, i. k. 2016-13917</text:span></text:p>
      <text:p text:style-name="Normal"/>
      <text:p text:style-name="P2110"><text:span text:style-name="T2111">28</text:span><text:span text:style-name="T2112"><text:s/>straipsnis.<text:s/></text:span><text:span text:style-name="T2113">Su alkoholiniais gėrimais susiję draudimai</text:span></text:p>
      <text:p text:style-name="P2114"><text:span text:style-name="T2115">1</text:span><text:span text:style-name="T2116">.</text:span><text:span text:style-name="T2117"><text:s/>Įmonėms, Europos juridiniams asmenims ir jų filialams Lietuvos Respublikoje draudžiama:</text:span></text:p>
      <text:p text:style-name="P2118"><text:span text:style-name="T2119">1</text:span><text:span text:style-name="T2120">) alkoholinius gėrimus duoti kaip premiją, kaip prekės priedą arba dovanoti;</text:span></text:p>
      <text:p text:style-name="P2121"><text:span text:style-name="T2122">2</text:span><text:span text:style-name="T2123">) visuomenės informavimo priemonėse išspausdintų ar kitokiais būdais išplatintų<text:s/></text:span><text:span text:style-name="T2124">kuponų savininkams taikyti fiksuotas nuolaidas alkoholiniams gėrimams arba laikyti šiuos kuponus kitokiomis dalinio arba viso mokėjimo priemonėmis;</text:span></text:p>
      <text:p text:style-name="P2125"><text:span text:style-name="T2126">3</text:span><text:span text:style-name="T2127">) organizuoti alkoholinių gėrimų pavyzdžių platinimą nemokamai, išskyrus degustacijas parodose ir mugės</text:span><text:span text:style-name="T2128">e;</text:span></text:p>
      <text:p text:style-name="P2129"><text:span text:style-name="T2130">4</text:span><text:span text:style-name="T2131">) organizuoti žaidimus, akcijas, konkursus ar loterijas, kurie skatintų įsigyti ir (ar) vartoti alkoholinius gėrimus;</text:span></text:p>
      <text:p text:style-name="P2132"><text:span text:style-name="T2133">5</text:span><text:span text:style-name="T2134">) parduoti Lietuvos Respublikoje ar užsienio šalyse išspausdintus, įvežtus į Lietuvos Respubliką specializuotus reklaminius l</text:span><text:span text:style-name="T2135">eidinius, skirtus alkoholinių gėrimų pardavimui skatinti;</text:span></text:p>
      <text:p text:style-name="P2136"><text:span text:style-name="T2137">6</text:span><text:span text:style-name="T2138">) sudaryti galimybę pirkėjui iš karto ir (ar) per tam tikrą terminą arba įvykdžius tam tikras sąlygas po vartojimo pirkimo–pardavimo sutarties sudarymo laimėti prizą, gauti dovanų ar priedą pri</text:span><text:span text:style-name="T2139">e alkoholinių gėrimų;</text:span></text:p>
      <text:p text:style-name="P2140"><text:span text:style-name="T2141">7</text:span><text:span text:style-name="T2142">) skelbti apie alkoholinių gėrimų kainų sumažinimą;</text:span></text:p>
      <text:p text:style-name="P2143"><text:span text:style-name="T2144">8</text:span><text:span text:style-name="T2145">) gaminti ir (ar) parduoti maisto produktus, žaislus ir kitas prekes, skirtas vaikams ir paaugliams, kurių dizainas imituoja alkoholinius gėrimus ir (ar) jų tarą.</text:span></text:p>
      <text:p text:style-name="P2146">Straipsnio dalies pakeitimai:</text:p>
      <text:p text:style-name="P2147"><text:span text:style-name="T2148">Nr.<text:s/></text:span><text:a xlink:href="https://www.e-tar.lt/portal/legalAct.html?documentId=28a69060925911e9ae2e9d61b1f977b3" office:target-frame-name="_top" xlink:show="replace"><text:span text:style-name="T2149">XIII-2205</text:span></text:a><text:span text:style-name="T2150">, 2019-06-06, paskelbta TAR 2019-06-19, i. k. 2019-09824</text:span></text:p>
      <text:p text:style-name="Normal"/>
      <text:p text:style-name="P2151"><text:span text:style-name="T2152">2</text:span><text:span text:style-name="T2153">. Įmonėms, Europos juridiniams asmenims ir jų filialams dra</text:span><text:span text:style-name="T2154">udžiama alkoholinių gėrimų pardavimo skatinimo veiklai pasitelkti asmenis iki 20</text:span><text:span text:style-name="T2155"><text:s/></text:span><text:span text:style-name="T2156">metų.</text:span><text:s/></text:p>
      <text:p text:style-name="P2157">Straipsnio dalies pakeitimai:</text:p>
      <text:p text:style-name="P2158"><text:span text:style-name="T2159">Nr.<text:s/></text:span><text:a xlink:href="https://www.e-tar.lt/portal/legalAct.html?documentId=7e87fb804cfc11e7846ef01bfffb9b64" office:target-frame-name="_top" xlink:show="replace"><text:span text:style-name="T2160">XIII-394</text:span></text:a><text:span text:style-name="T2161">, 2017-06-01, paskelbta TAR<text:s/></text:span><text:span text:style-name="T2162">2017-06-09, i. k. 2017-09774</text:span></text:p>
      <text:p text:style-name="Normal"/>
      <text:p text:style-name="P2163">Straipsnio pakeitimai:</text:p>
      <text:p text:style-name="P2164"><text:span text:style-name="T2165">Nr.<text:s/></text:span><text:a xlink:href="http://www3.lrs.lt/cgi-bin/preps2?a=428497&amp;b=" office:target-frame-name="_top" xlink:show="replace"><text:span text:style-name="T2166">XI-2103</text:span></text:a><text:span text:style-name="T2167">, 2012-06-21, Žin., 2012, Nr. 78-4025 (2012-07-04)</text:span></text:p>
      <text:p text:style-name="P2168">Straipsnio pakeitimai:</text:p>
      <text:p text:style-name="P2169"><text:span text:style-name="T2170">Nr.<text:s/></text:span><text:a xlink:href="https://www.e-tar.lt/portal/legalAct.html?documentId=6abac10021b511e6ad34b874fec21bdb" office:target-frame-name="_top" xlink:show="replace"><text:span text:style-name="T2171">XII-2356</text:span></text:a><text:span text:style-name="T2172">, 2016-05-17, paskelbta TAR 2016-05-24, i. k. 2016-13917</text:span></text:p>
      <text:p text:style-name="Normal"/>
      <text:p text:style-name="P2173"><text:span text:style-name="T2174">29</text:span><text:span text:style-name="T2175"><text:s/>straipsnis.<text:s/></text:span><text:span text:style-name="T2176">Alkoholio reklamos draudimas</text:span></text:p>
      <text:p text:style-name="P2177"><text:span text:style-name="T2178">1</text:span><text:span text:style-name="T2179">.</text:span><text:span text:style-name="T2180"><text:s/></text:span><text:span text:style-name="T2181">Lietuvos Respublikoje alkoholio reklama draudžiama.</text:span></text:p>
      <text:p text:style-name="P2182"><text:span text:style-name="T2183">2</text:span><text:span text:style-name="T2184">.</text:span><text:span text:style-name="T2185"><text:s/></text:span><text:span text:style-name="T2186">Reklama nelaikoma<text:s/></text:span><text:span text:style-name="T2187">informacija apie alkoholinius gėrimus informaciniuose pranešimuose, kurie skirti tik alkoholio verslo specialistams, taip pat alkoholinius gėrimus gaminančių arba jais prekiaujančių įmonių,</text:span><text:span text:style-name="T2188"><text:s/></text:span><text:span text:style-name="T2189">Europos juridinių asmenų ar jų filialų registruoti pavadinimai (je</text:span><text:span text:style-name="T2190">igu alkoholinių gėrimų gamintojo pavadinimas yra sudedamoji šių įmonių, Europos juridinių asmenų ar jų filialų registruoto pavadinimo dalis) ir prekių ženklai, kai šie pavadinimai ir prekių ženklai pateikiami iškabose ant šių įmonių, Europos juridinių asme</text:span><text:span text:style-name="T2191">nų ar jų filialų buveinės ar padalinio pastato ir valdomo transporto. Reklama nelaikomi alkoholinius gėrimus gaminančių arba jais prekiaujančių įmonių, Europos juridinių asmenų ir jų filialų registruoti pavadinimai ar prekių ženklai, kai šie pavadinimai ar</text:span><text:span text:style-name="T2192"><text:s/>prekių ženklai nereguliariai ir netikėtai matomi Lietuvos Respublikos jurisdikcijai priklausančių transliuotojų ir retransliuotojų transliuojamose ar retransliuojamose programose ir kai šių pavadinimų ir prekių ženklų atvaizdai yra šalutiniai, palyginti s</text:span><text:span text:style-name="T2193">u transliuojamos ar retransliuojamos programos vaizdais, taip pat Lietuvos Respublikos teisės aktuose ant alkoholinio gėrimo ir (ar) jo pirminės (prekinės) ar antrinės (grupinės) pakuotės nustatyti ženklinimo rekvizitai ir kita ženklinimo informacija, alko</text:span><text:span text:style-name="T2194">holinių gėrimų eksponavimas (pateikimas parduoti), alkoholinio gėrimo grupė, pogrupis, kategorija, alkoholinio gėrimo kilmės šalis, geografinė nuoroda, regionas, alkoholinių gėrimų gamintojų ar alkoholiniais gėrimais prekiaujančių įmonių pavadinimai ir reg</text:span><text:span text:style-name="T2195">istruoti prekių ženklai, alkoholinio gėrimo kaina, kai ši informacija pateikiama mažmeninės prekybos ar viešojo maitinimo vietose, kuriose alkoholiniai gėrimai parduodami vartotojui, ar</text:span><text:span text:style-name="T2196"><text:s/></text:span><text:span text:style-name="T2197">alkoholinius gėrimus gaminančių ar jais prekiaujančių įmonių interneto</text:span><text:span text:style-name="T2198"><text:s/>svetainėse.</text:span></text:p>
      <text:p text:style-name="P2199"><text:span text:style-name="T2200">3</text:span><text:span text:style-name="T2201">.</text:span><text:span text:style-name="T2202"><text:s/></text:span><text:span text:style-name="T2203">Kaip laikomasi šiame straipsnyje nustatytų reikalavimų, kontroliuoja Narkotikų, tabako ir alkoholio kontrolės departamentas.</text:span></text:p>
      <text:p text:style-name="P2204"><text:span text:style-name="T2205">4</text:span><text:span text:style-name="T2206">. Narkotikų, tabako ir alkoholio kontrolės departamentas, Lietuvos Respublikos Vyriausybės ar jos įgalioto</text:span><text:span text:style-name="T2207">s institucijos nustatyta tvarka atlikęs tyrimą ir nustatęs, kad elektroniniais ryšiais skleidžiama Lietuvos Respublikos rinkai skirta alkoholio reklama, turi teisę duoti privalomus nurodymus informacijos prieglobos paslaugų teikėjui skubiai pašalinti infor</text:span><text:span text:style-name="T2208">macijos prieglobos paslaugų teikėjo saugomą informaciją, kuri naudojama skleidžiant alkoholio reklamą, arba panaikinti galimybę alkoholio reklamą pasiekti.</text:span></text:p>
      <text:p text:style-name="P2209"><text:span text:style-name="T2210">5</text:span><text:span text:style-name="T2211">. Narkotikų, tabako ir alkoholio kontrolės departamentas, siekdamas atlikti šio straipsnio 4 da</text:span><text:span text:style-name="T2212">lyje nurodytus veiksmus, privalo pateikti prašymą išduoti leidimą atlikti veiksmus Vilniaus apygardos administraciniam teismui. Prašyme išduoti leidimą atlikti veiksmus turi būti nurodytas įtariamą pažeidimą padariusio asmens vardas ir pavardė arba pavadin</text:span><text:span text:style-name="T2213">imas, o jeigu tokio asmens vardo, pavardės arba pavadinimo neįmanoma nustatyti ar šių duomenų nustatymas reikalauja neproporcingai daug sąnaudų, turi būti nurodytas asmens (asmenų), kurių naudai arba interesais skleidžiama alkoholio reklama, pavadinimas, į</text:span><text:span text:style-name="T2214">tariamų pažeidimų pobūdis ir numatomi veiksmai. Vilniaus apygardos administracinis teismas išnagrinėja prašymą išduoti leidimą atlikti veiksmus ir priima motyvuotą nutartį prašymą išduoti leidimą atlikti veiksmus patenkinti arba atmesti. Prašymas išduoti l</text:span><text:span text:style-name="T2215">eidimą atlikti veiksmus turi būti išnagrinėtas ir nutartis priimta ne vėliau kaip per 3 darbo dienas nuo prašymo išduoti leidimą atlikti veiksmus pateikimo momento. Jeigu Narkotikų, tabako ir alkoholio kontrolės departamentas nesutinka su<text:s/></text:span><text:soft-page-break/><text:span text:style-name="T2216">Vilniaus apygardo</text:span><text:span text:style-name="T2217">s administracinio teismo nutartimi atmesti prašymą išduoti leidimą atlikti veiksmus, jis turi teisę per 7 darbo dienas nuo tokios nutarties priėmimo apskųsti šią nutartį Lietuvos vyriausiajam administraciniam teismui. Lietuvos vyriausiasis administracinis<text:s/></text:span><text:span text:style-name="T2218">teismas turi išnagrinėti skundą dėl Vilniaus apygardos administracinio teismo nutarties atmesti prašymą išduoti leidimą atlikti veiksmus ne vėliau kaip per 7 darbo dienas nuo Narkotikų, tabako ir alkoholio kontrolės departamento skundo priėmimo dienos. Nar</text:span><text:span text:style-name="T2219">kotikų, tabako ir alkoholio kontrolės departamento atstovas turi teisę dalyvauti nagrinėjant skundą, kai skundas nagrinėjamas žodinio proceso tvarka. Lietuvos vyriausiojo administracinio teismo priimta nutartis yra galutinė ir neskundžiama. Teismai, nagrin</text:span><text:span text:style-name="T2220">ėdami prašymus ir skundus dėl leidimo atlikti veiksmus išdavimo, privalo užtikrinti pateiktos informacijos ir planuojamų veiksmų slaptumą.</text:span><text:s/></text:p>
      <text:p text:style-name="P2221">Straipsnio pakeitimai:</text:p>
      <text:p text:style-name="P2222"><text:span text:style-name="T2223">Nr.<text:s/></text:span><text:a xlink:href="http://www3.lrs.lt/cgi-bin/preps2?a=301361&amp;b=" office:target-frame-name="_top" xlink:show="replace"><text:span text:style-name="T2224">X-1198</text:span></text:a><text:span text:style-name="T2225">, 2007-06-21, Žin.,</text:span><text:span text:style-name="T2226"><text:s/>2007, Nr. 77-3041 (2007-07-12)</text:span></text:p>
      <text:p text:style-name="P2227"><text:span text:style-name="T2228">Nr.<text:s/></text:span><text:a xlink:href="http://www3.lrs.lt/cgi-bin/preps2?a=318633&amp;b=" office:target-frame-name="_top" xlink:show="replace"><text:span text:style-name="T2229">X-1508</text:span></text:a><text:span text:style-name="T2230">, 2008-04-18, Žin., 2008, Nr. 48-1771 (2008-04-26)</text:span></text:p>
      <text:p text:style-name="P2231"><text:span text:style-name="T2232">Nr.<text:s/></text:span><text:a xlink:href="http://www3.lrs.lt/cgi-bin/preps2?a=329199&amp;b=" office:target-frame-name="_top" xlink:show="replace"><text:span text:style-name="T2233">X-1750</text:span></text:a><text:span text:style-name="T2234">, 2008-10-14, Žin., 2008, Nr.</text:span><text:span text:style-name="T2235"><text:s/>123-4660 (2008-10-25)</text:span></text:p>
      <text:p text:style-name="P2236"><text:span text:style-name="T2237">Nr.<text:s/></text:span><text:a xlink:href="http://www3.lrs.lt/cgi-bin/preps2?a=387715&amp;b=" office:target-frame-name="_top" xlink:show="replace"><text:span text:style-name="T2238">XI-1179</text:span></text:a><text:span text:style-name="T2239">, 2010-11-30, Žin., 2010, Nr. 145-7432 (2010-12-11)</text:span></text:p>
      <text:p text:style-name="P2240"><text:span text:style-name="T2241">Nr.<text:s/></text:span><text:a xlink:href="http://www3.lrs.lt/cgi-bin/preps2?a=413481&amp;b=" office:target-frame-name="_top" xlink:show="replace"><text:span text:style-name="T2242">XI-1779</text:span></text:a><text:span text:style-name="T2243">, 2011-12-06, Žin., 2011, Nr. 153-7</text:span><text:span text:style-name="T2244">207 (2011-12-15)</text:span></text:p>
      <text:p text:style-name="P2245"><text:span text:style-name="T2246">Nr.<text:s/></text:span><text:a xlink:href="http://www3.lrs.lt/cgi-bin/preps2?a=428497&amp;b=" office:target-frame-name="_top" xlink:show="replace"><text:span text:style-name="T2247">XI-2103</text:span></text:a><text:span text:style-name="T2248">, 2012-06-21, Žin., 2012, Nr. 78-4025 (2012-07-04)</text:span></text:p>
      <text:p text:style-name="P2249"><text:span text:style-name="T2250">Nr.<text:s/></text:span><text:a xlink:href="http://www3.lrs.lt/cgi-bin/preps2?a=473951&amp;b=" office:target-frame-name="_top" xlink:show="replace"><text:span text:style-name="T2251">XII-934</text:span></text:a><text:span text:style-name="T2252">, 2014-06-12, paskelbta TAR 2014-06-19 i.<text:s/></text:span><text:span text:style-name="T2253">k. 2014-07836</text:span></text:p>
      <text:p text:style-name="P2254">Straipsnio pakeitimai:</text:p>
      <text:p text:style-name="P2255"><text:span text:style-name="T2256">Nr.<text:s/></text:span><text:a xlink:href="https://www.e-tar.lt/portal/legalAct.html?documentId=7e87fb804cfc11e7846ef01bfffb9b64" office:target-frame-name="_top" xlink:show="replace"><text:span text:style-name="T2257">XIII-394</text:span></text:a><text:span text:style-name="T2258">, 2017-06-01, paskelbta TAR 2017-06-09, i. k. 2017-09774</text:span></text:p>
      <text:p text:style-name="Normal"/>
      <text:p text:style-name="P2259"><text:span text:style-name="T2260">V</text:span><text:span text:style-name="T2261"><text:s/>SKYRIUS</text:span></text:p>
      <text:p text:style-name="P2262"><text:span text:style-name="T2263">VALSTYBĖS ALKOHOLIO KONTROLĖS VAL</text:span><text:span text:style-name="T2264">DYMO</text:span></text:p>
      <text:p text:style-name="P2265"><text:span text:style-name="T2266">INSTITUCIJŲ KOMPETENCIJA</text:span></text:p>
      <text:p text:style-name="P2267"/>
      <text:p text:style-name="P2268"><text:span text:style-name="T2269">30</text:span><text:span text:style-name="T2270"><text:s/>straipsnis.<text:s/></text:span><text:span text:style-name="T2271">Valstybės alkoholio kontrolės politikos formavimo sistema</text:span></text:p>
      <text:p text:style-name="P2272"><text:span text:style-name="T2273">Valstybės alkoholio kontrolės politiką pagal kompetenciją formuoja ir koordinuoja Lietuvos Respublikos Seimas, Lietuvos Respublikos Vyriausybė, Na</text:span><text:span text:style-name="T2274">cionalinė sveikatos taryba, savivaldybių tarybos, kitos įstatymų nustatytos institucijos. Jų įgaliojimus alkoholio kontrolės srityje nustato šis ir kiti įstatymai bei teisės aktai.</text:span></text:p>
      <text:p text:style-name="P2275"/>
      <text:p text:style-name="P2276"><text:span text:style-name="T2277">31</text:span><text:span text:style-name="T2278"><text:s/>straipsnis.<text:s/></text:span><text:span text:style-name="T2279">Valstybės alkoholio kontrolės politikos vykdomųjų<text:s/></text:span><text:span text:style-name="T2280">institucijų sistema</text:span></text:p>
      <text:p text:style-name="P2281"><text:span text:style-name="T2282">Valstybės alkoholio kontrolę pagal kompetenciją atlieka ministerijos,<text:s/></text:span><text:span text:style-name="T2283">Narkotikų, tabako ir alkoholio kontrolės departamentas</text:span><text:span text:style-name="T2284">, Valstybinė maisto ir veterinarijos tarnyba, kitos valstybės institucijos, savivaldybių vykdomosios<text:s/></text:span><text:span text:style-name="T2285">institucijos, policija, sveikatos priežiūros įstaigos. Jų kompetenciją alkoholio kontrolės srityje nustato šis ir kiti įstatymai bei teisės aktai.</text:span></text:p>
      <text:p text:style-name="P2286">Straipsnio pakeitimai:</text:p>
      <text:p text:style-name="P2287"><text:span text:style-name="T2288">Nr.<text:s/></text:span><text:a xlink:href="http://www3.lrs.lt/cgi-bin/preps2?a=387715&amp;b=" office:target-frame-name="_top" xlink:show="replace"><text:span text:style-name="T2289">XI-1179</text:span></text:a><text:span text:style-name="T2290">, 2010-11-3</text:span><text:span text:style-name="T2291">0, Žin., 2010, Nr. 145-7432 (2010-12-11)</text:span></text:p>
      <text:p text:style-name="P2292"/>
      <text:p text:style-name="P2293"><text:span text:style-name="T2294">32</text:span><text:span text:style-name="T2295"><text:s/>straipsnis.<text:s/></text:span><text:span text:style-name="T2296">Narkotikų, tabako ir alkoholio kontrolės departamentas</text:span></text:p>
      <text:p text:style-name="P2297"><text:span text:style-name="T2298">Narkotikų, tabako ir alkoholio kontrolės departamento</text:span><text:span text:style-name="T2299"><text:s/>kompetenciją nustato Lietuvos Respublikos sveikatos sistemos įstatymas, šis Įstatyma</text:span><text:span text:style-name="T2300">s bei<text:s/></text:span><text:span text:style-name="T2301">Narkotikų, tabako ir alkoholio kontrolės departamento</text:span><text:span text:style-name="T2302"><text:s/>nuostatai, kuriuos tvirtina Lietuvos Respublikos Vyriausybė.</text:span></text:p>
      <text:p text:style-name="P2303">Straipsnio pakeitimai:</text:p>
      <text:p text:style-name="P2304"><text:span text:style-name="T2305">Nr.<text:s/></text:span><text:a xlink:href="http://www3.lrs.lt/cgi-bin/preps2?a=387715&amp;b=" office:target-frame-name="_top" xlink:show="replace"><text:span text:style-name="T2306">XI-1179</text:span></text:a><text:span text:style-name="T2307">, 2010-11-30, Žin., 2010, Nr. 145-743</text:span><text:span text:style-name="T2308">2 (2010-12-11)</text:span></text:p>
      <text:p text:style-name="P2309"/>
      <text:p text:style-name="P2310"><text:span text:style-name="T2311">VI</text:span><text:span text:style-name="T2312"><text:s/>SKYRIUS</text:span></text:p>
      <text:p text:style-name="P2313"><text:span text:style-name="T2314">ATSAKOMYBĖS UŽ ŠIO ĮSTATYMO PAŽEIDIMUS TAIKYMO TVARKA IR BYLŲ NAGRINĖJIMO PROCESAS</text:span></text:p>
      <text:p text:style-name="P2315"/>
      <text:p text:style-name="P2316"><text:span text:style-name="T2317">33</text:span><text:span text:style-name="T2318"><text:s/>straipsnis.<text:s/></text:span><text:span text:style-name="T2319">Administracinės ir baudžiamosios atsakomybės už šio Įstatymo pažeidimus taikymo tvarka</text:span></text:p>
      <text:p text:style-name="P2320"><text:span text:style-name="T2321">1</text:span><text:span text:style-name="T2322">. Fiziniai asmenys už šio Įstatymo pažeidimus atsako Lietuvos Respublikos administracinių<text:s/></text:span><text:span text:style-name="T2323">nusižengimų</text:span><text:span text:style-name="T2324"><text:s/>kodekse (toliau –<text:s/></text:span><text:span text:style-name="T2325">Administracinių nusižengimų kodeksas</text:span><text:span text:style-name="T2326">) ir Lietuvos Respublikos baudžiamajame kodekse (toliau – Baudžiamasis kodeksas) nustatyta tvarka.</text:span></text:p>
      <text:p text:style-name="P2327"><text:span text:style-name="T2328">2</text:span><text:span text:style-name="T2329">. Lietuvos Respublikoje parduodami, laikomi, gabenami kontrabandiniai, falsifikuoti alkoholio produktai, alkoholiniai gėrimai be specialių ženklų – banderolių,</text:span><text:span text:style-name="T2330"><text:s/></text:span><text:span text:style-name="T2331">be nustatyta tvarka išduotos licencijos, taip pat alkoholio produktai, kurie neatitinka Liet</text:span><text:span text:style-name="T2332">uvos Respublikoje galiojančių saugos ir kokybės reikalavimų ar kurių įsigijimas nepatvirtintas juridinę galią turinčiais dokumentais, konfiskuojami vadovaujantis arba Administracinių<text:s/></text:span><text:span text:style-name="T2333">nusižengimų</text:span><text:span text:style-name="T2334"><text:s/>kodeksu, arba Baudžiamuoju kodeksu.</text:span></text:p>
      <text:p text:style-name="P2335"><text:span text:style-name="T2336">3</text:span><text:span text:style-name="T2337">. Konfiskuoti alkoho</text:span><text:span text:style-name="T2338">lio produktai sunaikinami arba panaudojami biodegalų gamybai Lietuvos Respublikos Vyriausybės ar jos įgaliotos institucijos nustatyta tvarka.</text:span><text:s/></text:p>
      <text:p text:style-name="P2339">Straipsnio pakeitimai:</text:p>
      <text:p text:style-name="P2340"><text:span text:style-name="T2341">Nr.<text:s/></text:span><text:a xlink:href="http://www3.lrs.lt/cgi-bin/preps2?a=301361&amp;b=" office:target-frame-name="_top" xlink:show="replace"><text:span text:style-name="T2342">X-1198</text:span></text:a><text:span text:style-name="T2343">, 2007-06-21, Ži</text:span><text:span text:style-name="T2344">n., 2007, Nr. 77-3041 (2007-07-12)</text:span></text:p>
      <text:p text:style-name="P2345">Straipsnio pakeitimai:</text:p>
      <text:p text:style-name="P2346"><text:span text:style-name="T2347">Nr.<text:s/></text:span><text:a xlink:href="https://www.e-tar.lt/portal/legalAct.html?documentId=c19150201fd111e586708c6593c243ce" office:target-frame-name="_top" xlink:show="replace"><text:span text:style-name="T2348">XII-1826</text:span></text:a><text:span text:style-name="T2349">, 2015-06-23, paskelbta TAR 2015-07-01, i. k. 2015-10576</text:span></text:p>
      <text:p text:style-name="P2350"><text:span text:style-name="T2351">Nr.<text:s/></text:span><text:a xlink:href="https://www.e-tar.lt/portal/legalAct.html?documentId=9caa6850cd9a11e6a2cac7383cbb90a3" office:target-frame-name="_top" xlink:show="replace"><text:span text:style-name="T2352">XIII-156</text:span></text:a><text:span text:style-name="T2353">, 2016-12-20, paskelbta TAR 2016-12-29, i. k. 2016-29848</text:span></text:p>
      <text:p text:style-name="Normal"/>
      <text:p text:style-name="P2354"><text:span text:style-name="T2355">34</text:span><text:span text:style-name="T2356"><text:s/>straipsnis.<text:s/></text:span><text:span text:style-name="T2357">Ekonominių sankcijų už šio Įstatymo pažeidimus taikymas</text:span></text:p>
      <text:p text:style-name="P2358"><text:span text:style-name="T2359">1</text:span><text:span text:style-name="T2360">. Už šio Įstatymo pažeidimus baudas<text:s/></text:span><text:span text:style-name="T2361">įmonėms, Europos juridiniams asmenims ir jų filialams, užsienio juridinių asmenų atstovybėms Lietuvos Respublikoje pagal savo kompetenciją turi teisę skirti Narkotikų, tabako ir alkoholio kontrolės departamentas, Valstybinė maisto ir veterinarijos tarnyba,</text:span><text:span text:style-name="T2362"><text:s/>Valstybinė mokesčių inspekcija, institucija, Lietuvos Respublikos Vyriausybės įgaliota išduoti žemės ūkio kilmės etilo alkoholio importo licencijas, savivaldybių institucijos ir policija.</text:span></text:p>
      <text:p text:style-name="P2363"><text:span text:style-name="T2364">2</text:span><text:span text:style-name="T2365">. Už alkoholio produktų, neatitinkančių Lietuvos Respublikoje<text:s/></text:span><text:span text:style-name="T2366">galiojančių saugos ar kokybės reikalavimų, gaminimą ir pardavimą, žemės ūkio kilmės etilo alkoholio importą, alkoholio produktų gaminimą, laikymą, gabenimą ir pardavimą neturint šiai veiklai atitinkamos licencijos, šio Įstatymo 17 straipsnio 1 dalies 2, 3,</text:span><text:span text:style-name="T2367"><text:s/>7, 10 punktuose (jeigu tai neužtraukia baudžiamosios atsakomybės), šios dalies 4, 5, 6, 8, 9, 11 punktuose, 2 dalies 2, 3, 6, 8 punktuose (jeigu tai neužtraukia baudžiamosios atsakomybės), šios dalies 4, 5, 7, 9 punktuose, 5–11, 13 ir 15 dalyse nustatytų<text:s/></text:span><text:span text:style-name="T2368">reikalavimų nesilaikymą, taip pat už savivaldybių tarybų nustatytų prekybos alkoholiniais gėrimais švenčių ir masinių renginių dienomis ribojimų ar draudimų pažeidimą įmonės, Europos juridiniai asmenys ir jų filialai, užsienio juridinių asmenų atstovybės L</text:span><text:span text:style-name="T2369">ietuvos Respublikoje baudžiami nuo dviejų šimtų aštuoniasdešimt devynių eurų iki keturiolikos tūkstančių keturių šimtų aštuoniasdešimt vieno euro bauda.</text:span><text:s/></text:p>
      <text:p text:style-name="P2370">Straipsnio dalies pakeitimai:</text:p>
      <text:p text:style-name="P2371"><text:span text:style-name="T2372">Nr.<text:s/></text:span><text:a xlink:href="https://www.e-tar.lt/portal/legalAct.html?documentId=1602fa806efe11e484b9c12b550436a3" office:target-frame-name="_top" xlink:show="replace"><text:span text:style-name="T2373">XII-1308</text:span></text:a><text:span text:style-name="T2374">, 2014-11-06, paskelbta TAR 2014-11-18, i. k. 2014-17040</text:span></text:p>
      <text:p text:style-name="P2375"><text:span text:style-name="T2376">Nr.<text:s/></text:span><text:a xlink:href="https://www.e-tar.lt/portal/legalAct.html?documentId=c19150201fd111e586708c6593c243ce" office:target-frame-name="_top" xlink:show="replace"><text:span text:style-name="T2377">XII-1826</text:span></text:a><text:span text:style-name="T2378">, 2015-06-23, paskelbta TAR 2015-07-01, i. k. 2015-</text:span><text:span text:style-name="T2379">10576</text:span></text:p>
      <text:p text:style-name="Normal"/>
      <text:p text:style-name="P2380"><text:span text:style-name="T2381">3</text:span><text:span text:style-name="T2382">. Už šio Įstatymo 17 straipsnio 1 dalies 1 ir 12 punktuose, 2 dalies 1, 10 ir 11 punktuose, 18 straipsnio 1, 3 dalyse, 4 dalies 1, 2 punktuose, 9</text:span><text:span text:style-name="T2383"><text:s/></text:span><text:span text:style-name="T2384">dalyje ir 22 straipsnio 3 dalyje nustatytų reikalavimų nesilaikymą įmonės, Europos juridiniai asme</text:span><text:span text:style-name="T2385">nys ir jų filialai, užsienio juridinių asmenų atstovybės Lietuvos Respublikoje baudžiami</text:span><text:span text:style-name="T2386"><text:s/></text:span><text:span text:style-name="T2387">nuo vieno šimto keturiasdešimt keturių eurų iki penkių šimtų septyniasdešimt devynių eurų bauda, o už šių reikalavimų pažeidimą, padarytą pakartotinai per dvejus metus</text:span><text:span text:style-name="T2388"><text:s/>nuo baudos paskyrimo, – nuo penkių šimtų septyniasdešimt devynių eurų iki vieno tūkstančio keturių šimtų keturiasdešimt aštuonių eurų bauda.</text:span><text:span text:style-name="T2389"><text:s/></text:span></text:p>
      <text:p text:style-name="P2390">Straipsnio dalies pakeitimai:</text:p>
      <text:p text:style-name="P2391"><text:span text:style-name="T2392">Nr.<text:s/></text:span><text:a xlink:href="https://www.e-tar.lt/portal/legalAct.html?documentId=1602fa806efe11e484b9c12b550436a3" office:target-frame-name="_top" xlink:show="replace"><text:span text:style-name="T2393">XII-1308</text:span></text:a><text:span text:style-name="T2394">, 2014-11-06, paskelbta TAR 2014-11-18, i. k. 2014-17040</text:span></text:p>
      <text:p text:style-name="Normal"/>
      <text:p text:style-name="P2395"><text:span text:style-name="T2396">4</text:span><text:span text:style-name="T2397">. Už šio Įstatymo 18 straipsnio 4 dalies 2, 3, 4, 5 punktuose nustatytų reikalavimų nesilaikymą įmonės, Europos juridiniai asmenys ir jų filialai baudžiami nuo dviejų</text:span><text:span text:style-name="T2398"><text:s/>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ur</text:span><text:span text:style-name="T2399">ių šimtų keturiasdešimt aštuonių eurų bauda.</text:span><text:s/></text:p>
      <text:p text:style-name="P2400"><text:span text:style-name="T2401">TAR pastaba.</text:span><text:span text:style-name="T2402"><text:s/>4 dalis taikoma Lietuvos Respublikos alkoholio kontrolės įstatymo 18 straipsnio 4 dalies 2, 3, 4, 5 punktų pažeidimams, padarytiems įsigaliojus įstatymui Nr. XIII-394.</text:span></text:p>
      <text:p text:style-name="P2403">Straipsnio dalies pakeitimai:</text:p>
      <text:p text:style-name="P2404"><text:span text:style-name="T2405">Nr.<text:s/></text:span><text:a xlink:href="https://www.e-tar.lt/portal/legalAct.html?documentId=1602fa806efe11e484b9c12b550436a3" office:target-frame-name="_top" xlink:show="replace"><text:span text:style-name="T2406">XII-1308</text:span></text:a><text:span text:style-name="T2407">, 2014-11-06, paskelbta TAR 2014-11-18, i. k. 2014-17040</text:span></text:p>
      <text:p text:style-name="P2408"><text:span text:style-name="T2409">Nr.<text:s/></text:span><text:a xlink:href="https://www.e-tar.lt/portal/legalAct.html?documentId=7e87fb804cfc11e7846ef01bfffb9b64" office:target-frame-name="_top" xlink:show="replace"><text:span text:style-name="T2410">XIII-394</text:span></text:a><text:span text:style-name="T2411">, 2017-06-01, paskelbta TAR 2017-06-09, i. k. 2017-09774</text:span></text:p>
      <text:p text:style-name="Normal"/>
      <text:p text:style-name="P2412"><text:span text:style-name="T2413">5</text:span><text:span text:style-name="T2414">. Už šio Įstatymo 28 straipsnio reikalavimų nesilaikymą įmonės,</text:span><text:span text:style-name="T2415"><text:s/></text:span><text:span text:style-name="T2416">Europos juridiniai asmenys ir jų filialai baudžiami nuo dviejų šimtų aštuoniasdešimt devynių eurų iki dviej</text:span><text:span text:style-name="T2417">ų tūkstančių aštuonių šimtų devyniasdešimt šešių eurų bauda, už kiekvieną to paties reikalavimo pakartotinį pažeidimą, padarytą per<text:s/></text:span><text:soft-page-break/><text:span text:style-name="T2418">dvejus metus nuo baudos paskyrimo, – nuo dviejų tūkstančių aštuonių šimtų devyniasdešimt šešių eurų iki penkių tūkstančių se</text:span><text:span text:style-name="T2419">ptynių šimtų devyniasdešimt dviejų eurų bauda.</text:span><text:span text:style-name="T2420"><text:s/></text:span></text:p>
      <text:p text:style-name="P2421">Straipsnio dalies pakeitimai:</text:p>
      <text:p text:style-name="P2422"><text:span text:style-name="T2423">Nr.<text:s/></text:span><text:a xlink:href="https://www.e-tar.lt/portal/legalAct.html?documentId=1602fa806efe11e484b9c12b550436a3" office:target-frame-name="_top" xlink:show="replace"><text:span text:style-name="T2424">XII-1308</text:span></text:a><text:span text:style-name="T2425">, 2014-11-06, paskelbta TAR 2014-11-18, i. k. 2014-17040</text:span></text:p>
      <text:p text:style-name="Normal"/>
      <text:p text:style-name="P2426"><text:span text:style-name="T2427">6</text:span><text:span text:style-name="T2428">. Už<text:s/></text:span><text:span text:style-name="T2429">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text:span><text:span text:style-name="T2430">ančių keturių šimtų aštuoniasdešimt vieno euro bauda, už kiekvieną to paties reikalavimo pakartotinį pažeidimą, padarytą per dvejus metus nuo baudos paskyrimo, – nuo keturiolikos tūkstančių keturių šimtų aštuoniasdešimt vieno euro iki dvidešimt aštuonių tū</text:span><text:span text:style-name="T2431">kstančių devynių šimtų šešiasdešimt dviejų eurų bauda.</text:span></text:p>
      <text:p text:style-name="P2432">Straipsnio dalies pakeitimai:</text:p>
      <text:p text:style-name="P2433"><text:span text:style-name="T2434">Nr.<text:s/></text:span><text:a xlink:href="https://www.e-tar.lt/portal/legalAct.html?documentId=1602fa806efe11e484b9c12b550436a3" office:target-frame-name="_top" xlink:show="replace"><text:span text:style-name="T2435">XII-1308</text:span></text:a><text:span text:style-name="T2436">, 2014-11-06, paskelbta TAR 2014-11-18, i. k. 2014-17040</text:span></text:p>
      <text:p text:style-name="Normal"/>
      <text:p text:style-name="P2437"><text:span text:style-name="T2438">7</text:span><text:span text:style-name="T2439">. Konkretus skiriamos baudos dydis nustatomas atsižvelgiant į pažeidimo pobūdį ir šio straipsnio 8 ir 9 dalyse nurodytas atsakomybę lengvinančias ar sunkinančias aplinkybes. Jeigu yra atsakomybę lengvinančių aplinkybių, baudos dydis mažinamas nuo vidurki</text:span><text:span text:style-name="T2440">o iki minimumo, o jeigu yra atsakomybę sunkinančių aplinkybių, baudos dydis didinamas nuo vidurkio iki maksimumo. Jeigu yra atsakomybę lengvinančių ir sunkinančių aplinkybių, bauda skiriama atsižvelgiant į jų skaičių ir reikšmingumą. Baudos dydžio mažinima</text:span><text:span text:style-name="T2441">s ar didinimas motyvuojamas institucijos, skiriančios baudą už šiame Įstatyme nustatytų reikalavimų nesilaikymą, nutarime.<text:s/></text:span></text:p>
      <text:p text:style-name="P2442"><text:span text:style-name="T2443">8</text:span><text:span text:style-name="T2444">. Atsakomybę lengvinančiomis aplinkybėmis laikoma tai, kad padarę pažeidimą įmonės, Europos juridiniai asmenys ir jų filialai,<text:s/></text:span><text:span text:style-name="T2445">užsienio juridinių asmenų atstovybės Lietuvos Respublikoje savo noru užkirto kelią žalingoms pažeidimo pasekmėms, padėjo kompetentingoms institucijoms tyrimo metu, atlygino nuostolius ar pašalino padarytą žalą. Skirianti baudą institucija gali pripažinti a</text:span><text:span text:style-name="T2446">tsakomybę lengvinančiomis aplinkybėmis ir kitas šioje dalyje nenurodytas aplinkybes.</text:span></text:p>
      <text:p text:style-name="P2447"><text:span text:style-name="T2448">9</text:span><text:span text:style-name="T2449">. Atsakomybę sunkinančiomis aplinkybėmis laikoma tai, kad padarę pažeidimą įmonės, Europos juridiniai asmenys ir jų filialai, užsienio juridinių asmenų atstovybės Lie</text:span><text:span text:style-name="T2450">tuvos Respublikoje kliudė vykdyti tyrimą, slėpė padarytą pažeidimą, toliau pažeidinėjo šio Įstatymo reikalavimus nepaisydami kompetentingos institucijos nurodymo nutraukti neteisėtus veiksmus.<text:s/></text:span></text:p>
      <text:p text:style-name="P2451"><text:span text:style-name="T2452">10</text:span><text:span text:style-name="T2453">. Baudas už alkoholio produktų, neatitinkančių saugos ir</text:span><text:span text:style-name="T2454"><text:s/>kokybės reikalavimų, gamybą ir realizavimą, šio Įstatymo 17 straipsnio 1 dalies 1–6, 9, 11, 12 punktuose, 2 dalies 1–5, 9, 10 punktuose, 18 straipsnio 3 dalies 3 punkte, 4 dalies 1 punkte</text:span><text:span text:style-name="T2455"><text:s/></text:span><text:span text:style-name="T2456">nustatytų reikalavimų nesilaikymą skiria Valstybinė maisto ir veter</text:span><text:span text:style-name="T2457">inarijos tarnyba.</text:span></text:p>
      <text:p text:style-name="P2458"><text:span text:style-name="T2459">11</text:span><text:span text:style-name="T2460">. Baudas už šio Įstatymo 17 straipsnio 1 dalies 2, 3, 7–12 punktuose, 2 dalies 2, 3, 6–11 punktuose, 5–11, 13 ir 15 dalyse, 18 straipsnio 1, 3, 4 ir 9 dalyse, 22 straipsnio 3 dalyje nustatytų reikalavimų nesilaikymą, taip pat už sav</text:span><text:span text:style-name="T2461">ivaldybių tarybų nustatytų prekybos alkoholiniais gėrimais švenčių ir masinių renginių dienomis ribojimų ar draudimų pažeidimą skiria Narkotikų, tabako ir alkoholio kontrolės departamentas ir policija. Policijos vardu skirti baudas turi teisę policijos įst</text:span><text:span text:style-name="T2462">aigų vadovai ar jų įgalioti asmenys.</text:span><text:s/></text:p>
      <text:p text:style-name="P2463">Straipsnio dalies pakeitimai:</text:p>
      <text:p text:style-name="P2464"><text:span text:style-name="T2465">Nr.<text:s/></text:span><text:a xlink:href="https://www.e-tar.lt/portal/legalAct.html?documentId=c19150201fd111e586708c6593c243ce" office:target-frame-name="_top" xlink:show="replace"><text:span text:style-name="T2466">XII-1826</text:span></text:a><text:span text:style-name="T2467">, 2015-06-23, paskelbta TAR 2015-07-01, i. k. 2015-10576</text:span></text:p>
      <text:p text:style-name="Normal"/>
      <text:p text:style-name="P2468"><text:span text:style-name="T2469">12</text:span><text:span text:style-name="T2470">. Baudas už ši</text:span><text:span text:style-name="T2471">o Įstatymo 17 straipsnio 1 dalies 2, 3, 7, 9–12 punktuose, 2 dalies 2, 3, 6, 8, 9, 10 punktuose, 5–11 ir 13 dalyse, 18 straipsnio 1 dalyje, 3 dalies 6, 7, 8 punktuose, 4 dalies 1 punkte nustatytų reikalavimų nesilaikymą skiria Valstybinė mokesčių inspekcij</text:span><text:span text:style-name="T2472">a.</text:span></text:p>
      <text:p text:style-name="P2473"><text:span text:style-name="T2474">13</text:span><text:span text:style-name="T2475">. Baudas už alkoholio produktų gamybą neturint šiai veiklai reikalingos licencijos, už šio Įstatymo 17 straipsnio 1 dalies 6 punkte, 2 dalies 5 punkte ir 28 straipsnyje nustatytų reikalavimų nesilaikymą skiria Narkotikų, tabako ir alkoholio kontro</text:span><text:span text:style-name="T2476">lės departamentas.<text:s/></text:span></text:p>
      <text:p text:style-name="P2477"><text:span text:style-name="T2478">14</text:span><text:span text:style-name="T2479">. Baudas už šio Įstatymo 29 straipsnyje nustatytų reikalavimų pažeidimus skiria Narkotikų, tabako ir alkoholio kontrolės departamentas ir savivaldybių institucijos (už išorinės reklamos draudimo pažeidimus).</text:span></text:p>
      <text:p text:style-name="P2480"><text:span text:style-name="T2481">15</text:span><text:span text:style-name="T2482">. Baudas už žemė</text:span><text:span text:style-name="T2483">s ūkio kilmės etilo alkoholio importą neturint šiai veiklai reikalingos licencijos skiria Lietuvos Respublikos Vyriausybės įgaliota institucija.<text:s/></text:span></text:p>
      <text:p text:style-name="P2484"><text:span text:style-name="T2485">16</text:span><text:span text:style-name="T2486">.</text:span><text:span text:style-name="T2487"><text:s/></text:span><text:span text:style-name="T2488">Įmonėms, turinčioms licencijas gaminti alkoholio produktus ar licencijas verstis didmenine prekyba<text:s/></text:span><text:span text:style-name="T2489">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90">ikinimo dienos. Licencijas</text:span><text:span text:style-name="T2491"><text:s/></text:span><text:span text:style-name="T2492">verstis mažmenine prekyba alkoholiniais gėrimais turinčioms įmonėms, Europos juridiniams asmenims ir jų filialams,</text:span><text:span text:style-name="T2493"><text:s/></text:span><text:span text:style-name="T2494">pažeidusiems</text:span><text:span text:style-name="T2495"><text:s/></text:span><text:span text:style-name="T2496">šio Įstatymo 17 straipsnio 1 dalies 2, 4, 8 ir (ar) 9 punktų, 2 dalies 2, 4 ir (ar) 7 punktų reikalav</text:span><text:span text:style-name="T2497">imus, licencijos verstis mažmenine prekyba alkoholiniais gėrimais toje prekybos vietoje, kurioje nustatytas pažeidimas, galiojimas panaikinamas ir nauja licencija neišduodama vienus metus nuo licencijos galiojimo panaikinimo dienos.</text:span></text:p>
      <text:p text:style-name="P2498"><text:span text:style-name="T2499">17</text:span><text:span text:style-name="T2500">. Įmonėms, Europo</text:span><text:span text:style-name="T2501">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502"><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503"><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504"><text:span text:style-name="T2505">18</text:span><text:span text:style-name="T2506">. Licencijas</text:span><text:span text:style-name="T2507"><text:s/></text:span><text:span text:style-name="T2508">verstis mažmenine prekyba alkoholiniais gėrimais turinčioms įmonėms, Europos juridiniams asmenims ir jų filialams</text:span><text:span text:style-name="T2509"><text:s/></text:span><text:span text:style-name="T2510">(išskyrus turinčius</text:span><text:span text:style-name="T2511"><text:s/></text:span><text:span text:style-name="T2512">vienkartines licencijas verstis mažmenine prekyba alkoholiniais gėrimais masiniuose renginiuose, parodose i</text:span><text:span text:style-name="T2513">r mugėse), per trejus metus nuo šio straipsnio 4 dalyje nustatytos baudos už šio Įstatymo 18 straipsnio 4 dalies 3 punkto reikalavimo pažeidimą pirmą kartą paskyrimo ir pažeidusiems</text:span><text:span text:style-name="T2514"><text:s/></text:span><text:span text:style-name="T2515">šį reikalavimą toje pačioje prekybos vietoje pakartotinai, panaikinamas li</text:span><text:span text:style-name="T2516">cencijos verstis mažmenine prekyba alkoholiniais gėrimais toje prekybos vietoje, kurioje nustatyti pažeidimai, galiojimas ir nauja licencija neišduodama vienus metus nuo licencijos galiojimo panaikinimo dienos.</text:span></text:p>
      <text:p text:style-name="P2517"><text:span text:style-name="T2518">19</text:span><text:span text:style-name="T2519">.</text:span><text:span text:style-name="T2520"><text:s/></text:span><text:span text:style-name="T2521">Licencijos gaminti alkoholio produktu</text:span><text:span text:style-name="T2522">s, verstis didmenine prekyba jais ar verstis mažmenine prekyba alkoholiniais gėrimais galiojimas panaikinamas ir šiais atvejais:</text:span></text:p>
      <text:p text:style-name="P2523"><text:span text:style-name="T2524">1</text:span><text:span text:style-name="T2525">) paaiškėja, kad licencijai gauti įmonė, Europos juridinis asmuo ar jo filialas pateikė neteisingus duomenis;</text:span></text:p>
      <text:p text:style-name="P2526"><text:span text:style-name="T2527">2</text:span><text:span text:style-name="T2528">) įmonė,<text:s/></text:span><text:span text:style-name="T2529">Europos juridinis asmuo ar jo filialas, kuriems buvo sustabdytas licencijos verstis didmenine prekyba alkoholio produktais ar mažmenine prekyba alkoholiniais gėrimais</text:span><text:span text:style-name="T2530"><text:s/></text:span><text:span text:style-name="T2531">galiojimas, per nustatytą terminą nepašalina nurodytų pažeidimų;<text:s/></text:span></text:p>
      <text:p text:style-name="P2532"><text:span text:style-name="T2533">3</text:span><text:span text:style-name="T2534">) įmonė, Europos j</text:span><text:span text:style-name="T2535">uridinis asmuo ar jo filialas nesilaiko šio Įstatymo 17 straipsnio 5–11 ir 15 dalyse nustatytų reikalavimų;</text:span><text:s/></text:p>
      <text:p text:style-name="P2536">Straipsnio punkto pakeitimai:</text:p>
      <text:p text:style-name="P2537"><text:span text:style-name="T2538">Nr.<text:s/></text:span><text:a xlink:href="https://www.e-tar.lt/portal/legalAct.html?documentId=c19150201fd111e586708c6593c243ce" office:target-frame-name="_top" xlink:show="replace"><text:span text:style-name="T2539">XII-1826</text:span></text:a><text:span text:style-name="T2540">, 2015-</text:span><text:span text:style-name="T2541">06-23, paskelbta TAR 2015-07-01, i. k. 2015-10576</text:span></text:p>
      <text:p text:style-name="Normal"/>
      <text:p text:style-name="P2542"><text:span text:style-name="T2543">4</text:span><text:span text:style-name="T2544">) pasikeitus įmonės, Europos juridinio asmens ar jo filialo vadovui paaiškėja, kad naujam vadovui yra įsiteisėjęs apkaltinamasis teismo nuosprendis dėl bausmės skyrimo, įsiteisėjęs teismo nutarimas,<text:s/></text:span><text:span text:style-name="T2545">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546">, alkoholinių gėrimų be banderolių neteisėtą laikymą, gabenimą ar pardavimą, taip pat falsifikuotų alkoholio produktų pardavimą, laikymą ar gabenimą ir per licenciją išdavusios institucijos nustatytą terminą įmonė, Europos juridinis asmuo ar jo filialas ši</text:span><text:span text:style-name="T2547">o vadovo nepakeičia;</text:span></text:p>
      <text:p text:style-name="P2548"><text:span text:style-name="T2549">5</text:span><text:span text:style-name="T2550">) įmonė, Europos juridinis asmuo ar jo filialas verčiasi licencijoje nurodyta veikla arba laiko licencijoje nurodytus alkoholio produktus ne toje vietoje, kuri nurodyta licencijoje;</text:span></text:p>
      <text:p text:style-name="P2551"><text:span text:style-name="T2552">6</text:span><text:span text:style-name="T2553">) yra gautas teritorinės valstybinės maisto</text:span><text:span text:style-name="T2554"><text:s/>ir veterinarijos tarnybos pranešimas apie įmonei, Europos juridiniam asmeniui ar jo filialui išduoto maisto tvarkymo subjekto patvirtinimo pažymėjimo galiojimo panaikinimą už nustatytus pažeidimus (panaikinamas licencijos verstis mažmenine prekyba alkohol</text:span><text:span text:style-name="T2555">iniais gėrimais galiojimas toje prekybos vietoje, kuriai panaikintas maisto tvarkymo subjekto patvirtinimo pažymėjimo galiojimas, o alkoholio produktų gamybos ir didmeninės prekybos licencijose išbraukiami tie padaliniai, kuriems panaikintas maisto tvarkym</text:span><text:span text:style-name="T2556">o subjekto patvirtinimo pažymėjimo galiojimas);</text:span></text:p>
      <text:p text:style-name="P2557"><text:span text:style-name="T2558">7</text:span><text:span text:style-name="T2559">) įmonė, Europos juridinis asmuo ar jo filialas pateikia paraišką panaikinti licencijos galiojimą;</text:span></text:p>
      <text:p text:style-name="P2560"><text:span text:style-name="T2561">8</text:span><text:span text:style-name="T2562">) įmonė, Europos juridinis asmuo yra likviduojami ar išregistruoti iš Juridinių asmenų registro arb</text:span><text:span text:style-name="T2563">a Europos juridinio asmens filialas baigia veiklą;</text:span><text:s/></text:p>
      <text:p text:style-name="P2564">Straipsnio punkto pakeitimai:</text:p>
      <text:p text:style-name="P2565"><text:span text:style-name="T2566">Nr.<text:s/></text:span><text:a xlink:href="https://www.e-tar.lt/portal/legalAct.html?documentId=c19150201fd111e586708c6593c243ce" office:target-frame-name="_top" xlink:show="replace"><text:span text:style-name="T2567">XII-1826</text:span></text:a><text:span text:style-name="T2568">, 2015-06-23, paskelbta TAR 2015-07-01, i. k. 2015-10576</text:span></text:p>
      <text:p text:style-name="Normal"/>
      <text:p text:style-name="P2569"><text:span text:style-name="T2570">9</text:span><text:span text:style-name="T2571">)</text:span><text:span text:style-name="T2572"><text:s/>įmonė, Europos juridinis asmuo ar jo filialas, kurie</text:span><text:span text:style-name="T2573"><text:s/></text:span><text:span text:style-name="T2574">buvo įspėti</text:span><text:span text:style-name="T2575"><text:s/></text:span><text:span text:style-name="T2576">apie galimą licencijos galiojimo panaikinimą, per nustatytą terminą nepašalina nurodytų pažeidimų.</text:span></text:p>
      <text:p text:style-name="P2577"><text:span text:style-name="T2578">20</text:span><text:span text:style-name="T2579">. Leidimai pirkti nedenatūruoto etilo alkoholio ir leidimai pirkti ir (ar) naudoti<text:s/></text:span><text:span text:style-name="T2580">denatūruotą etilo alkoholį panaikinami, jeigu įmonė, Europos juridinis asmuo ar jo filialas:</text:span></text:p>
      <text:p text:style-name="P2581"><text:span text:style-name="T2582">1</text:span><text:span text:style-name="T2583">) nesilaiko<text:s/></text:span><text:span text:style-name="T2584">šio<text:s/></text:span><text:span text:style-name="T2585">Įstatymo 17 straipsnio 13 dalyje nustatyto reikalavimo;</text:span></text:p>
      <text:p text:style-name="P2586"><text:span text:style-name="T2587">2</text:span><text:span text:style-name="T2588">) neturi juridinę galią turinčių privalomų nedenatūruoto etilo alkoholio ir (ar) de</text:span><text:span text:style-name="T2589">natūruoto etilo alkoholio įsigijimo arba gabenimo dokumentų egzemplioriaus.</text:span></text:p>
      <text:p text:style-name="P2590"><text:span text:style-name="T2591">21</text:span><text:span text:style-name="T2592">. Licencijų ir leidimų panaikinimas neatleidžia įmonių, Europos juridinių asmenų ir jų filialų nuo šio straipsnio 2, 3, 4, 5 ir 6 dalyse nustatytų ir jiems</text:span><text:span text:style-name="T2593"><text:s/></text:span><text:span text:style-name="T2594">skirtų piniginių</text:span><text:span text:style-name="T2595"><text:s/>baudų mokėjimo.</text:span></text:p>
      <text:p text:style-name="P2596"><text:span text:style-name="T2597">22</text:span><text:span text:style-name="T2598">. Licencijos ir leidimo galiojimą panaikina juos išdavusi institucija.</text:span></text:p>
      <text:p text:style-name="P2599">Straipsnio pakeitimai:</text:p>
      <text:p text:style-name="P2600"><text:span text:style-name="T2601">Nr.<text:s/></text:span><text:a xlink:href="http://www3.lrs.lt/cgi-bin/preps2?a=275595&amp;b=" office:target-frame-name="_top" xlink:show="replace"><text:span text:style-name="T2602">X-571</text:span></text:a><text:span text:style-name="T2603">, 2006-04-25, Žin., 2006, Nr. 53-1928 (2006-05-13)</text:span></text:p>
      <text:p text:style-name="P2604"><text:span text:style-name="T2605">Nr.<text:s/></text:span><text:a xlink:href="http://www3.lrs.lt/cgi-bin/preps2?a=287230&amp;b=" office:target-frame-name="_top" xlink:show="replace"><text:span text:style-name="T2606">X-889</text:span></text:a><text:span text:style-name="T2607">, 2006-11-09, Žin., 2006, Nr. 127-4822 (2006-11-25)</text:span></text:p>
      <text:p text:style-name="P2608"><text:span text:style-name="T2609">Nr.<text:s/></text:span><text:a xlink:href="http://www3.lrs.lt/cgi-bin/preps2?a=301361&amp;b=" office:target-frame-name="_top" xlink:show="replace"><text:span text:style-name="T2610">X-1198</text:span></text:a><text:span text:style-name="T2611">, 2007-06-21, Žin., 2007, Nr. 77-3041 (2007-07-12)</text:span></text:p>
      <text:p text:style-name="Normal"><text:span text:style-name="T2612">Nr.<text:s/></text:span><text:a xlink:href="http://www3.lrs.lt/cgi-bin/preps2?a=318633&amp;b=" office:target-frame-name="_top" xlink:show="replace"><text:span text:style-name="T2613">X-1508</text:span></text:a><text:span text:style-name="T2614">, 2008-04-18, Žin., 2008, Nr. 48-1771 (2008-04-26)</text:span></text:p>
      <text:p text:style-name="Normal"><text:span text:style-name="T2615">Nr.<text:s/></text:span><text:a xlink:href="http://www3.lrs.lt/cgi-bin/preps2?a=329199&amp;b=" office:target-frame-name="_top" xlink:show="replace"><text:span text:style-name="T2616">X-1750</text:span></text:a><text:span text:style-name="T2617">, 2008-10-14, Žin., 2008, Nr. 123-4660 (2008-10-25)</text:span></text:p>
      <text:p text:style-name="P2618"><text:span text:style-name="T2619">Nr.<text:s/></text:span><text:a xlink:href="http://www3.lrs.lt/cgi-bin/preps2?a=387715&amp;b=" office:target-frame-name="_top" xlink:show="replace"><text:span text:style-name="T2620">XI-1179</text:span></text:a><text:span text:style-name="T2621">, 2010-11-30, Žin., 2010, Nr. 145-7432 (2010-12-11)</text:span></text:p>
      <text:p text:style-name="P2622"><text:span text:style-name="T2623">Nr.<text:s/></text:span><text:a xlink:href="http://www3.lrs.lt/cgi-bin/preps2?a=415913&amp;b=" office:target-frame-name="_top" xlink:show="replace"><text:span text:style-name="T2624">XI-1911</text:span></text:a><text:span text:style-name="T2625">, 2011-12-23, Žin., 2011, Nr. 165-7859 (2011-12-31)</text:span></text:p>
      <text:p text:style-name="P2626"><text:span text:style-name="T2627">Nr.<text:s/></text:span><text:a xlink:href="http://www3.lrs.lt/cgi-bin/preps2?a=428497&amp;b=" office:target-frame-name="_top" xlink:show="replace"><text:span text:style-name="T2628">XI-2103</text:span></text:a><text:span text:style-name="T2629">, 2012-06-21, Žin., 2012, Nr. 78-4025 (2012-07-04)</text:span></text:p>
      <text:p text:style-name="P2630"><text:span text:style-name="T2631">Nr.<text:s/></text:span><text:a xlink:href="http://www3.lrs.lt/cgi-bin/preps2?a=473951&amp;b=" office:target-frame-name="_top" xlink:show="replace"><text:span text:style-name="T2632">XII-934</text:span></text:a><text:span text:style-name="T2633">, 2014-06-12, paskelbta TAR 2014-06-19 i. k. 2014-07836<text:s/></text:span></text:p>
      <text:p text:style-name="P2634"><text:span text:style-name="T2635">Nr.<text:s/></text:span><text:a xlink:href="http://www3.lrs.lt/cgi-bin/preps2?a=478451&amp;b=" office:target-frame-name="_top" xlink:show="replace"><text:span text:style-name="T2636">XII-1056</text:span></text:a><text:span text:style-name="T2637">, 2014-07-17, paskelbta TAR 2014-07-25, i. k. 2014-10526</text:span></text:p>
      <text:p text:style-name="P2638"/>
      <text:p text:style-name="P2639"><text:span text:style-name="T2640">34</text:span><text:span text:style-name="T2641">1</text:span><text:span text:style-name="T2642"><text:s/>straipsnis.</text:span><text:span text:style-name="T2643"><text:s/></text:span><text:span text:style-name="T2644">Įspėjimas apie galimą licencijos galiojimo sustabdymą ar panaikinimą, licencijos galiojimo sustabdymas ir licenc</text:span><text:span text:style-name="T2645">ijos galiojimo sustabdymo panaikinimas</text:span></text:p>
      <text:p text:style-name="P2646"><text:span text:style-name="T2647">1</text:span><text:span text:style-name="T2648">. Įmonės, turinčios licencijas verstis didmenine prekyba alkoholio produktais, įspėjamos apie galimą licencijos galiojimo sustabdymą, jeigu jos nesilaiko šio Įstatymo 18</text:span><text:span text:style-name="T2649">6 </text:span><text:span text:style-name="T2650">straipsnio 2 dalyje nustatytos pareigos.</text:span></text:p>
      <text:p text:style-name="P2651"><text:span text:style-name="T2652">2</text:span><text:span text:style-name="T2653">. Įmonės, Europos juridiniai asmenys ir jų filialai, turintys licencijas verstis mažmenine prekyba alkoholiniais gėrimais, įspėjami apie galimą licencijos galiojimo sustabdymą, jeigu jie nesilaiko šio Įstatymo 18</text:span><text:span text:style-name="T2654">6</text:span><text:span text:style-name="T2655"><text:s/>straipsnio 2, 3 ir (ar) 7 dalyse nust</text:span><text:span text:style-name="T2656">atytų pareigų.</text:span></text:p>
      <text:p text:style-name="P2657"><text:span text:style-name="T2658">3</text:span><text:span text:style-name="T2659">. Licencijas išduodanti institucija įspėja įmones, turinčias licencijas verstis didmenine prekyba alkoholio produktais, ir įmones, Europos juridinius asmenis ir jų filialus, turinčius licencijas verstis mažmenine prekyba alkoholiniais g</text:span><text:span text:style-name="T2660">ėrimais, apie galimą licencijos galiojimo sustabdymą per 3 darbo dienas nuo šio straipsnio 1 ar 2 dalyje nurodytų aplinkybių paaiškėjimo dienos.</text:span></text:p>
      <text:p text:style-name="P2661"><text:span text:style-name="T2662">4</text:span><text:span text:style-name="T2663">. Licencijų verstis didmenine prekyba alkoholio produktais ar mažmenine prekyba alkoholiniais gėrimais gal</text:span><text:span text:style-name="T2664">iojimas sustabdomas, jeigu:</text:span></text:p>
      <text:p text:style-name="P2665"><text:span text:style-name="T2666">1</text:span><text:span text:style-name="T2667">) įmonės, Europos juridiniai asmenys ir jų filialai, kurie pagal šio straipsnio 1 ar 2 dalį buvo įspėti apie galimą licencijos galiojimo sustabdymą, per nustatytą laiką nepašalina nurodytų pažeidimų. Licencijas išduodanti ins</text:span><text:span text:style-name="T2668">titucija nustato licencijos sustabdymo terminą, kuris negali būti trumpesnis negu 10 dienų ir negali būti ilgesnis negu 30 dienų;</text:span></text:p>
      <text:p text:style-name="P2669"><text:span text:style-name="T2670">2</text:span><text:span text:style-name="T2671">) gautas teritorinės valstybinės maisto ir veterinarijos tarnybos pranešimas apie įmonei, Europos juridiniam asmeniui ar<text:s/></text:span><text:span text:style-name="T2672">jo filialui išduoto maisto tvarkymo subjekto patvirtinimo pažymėjimo galiojimo sustabdymą už nustatytus pažeidimus (sustabdomas licencijos verstis mažmenine prekyba alkoholiniais gėrimais galiojimas toje prekybos vietoje, kuriai sustabdytas maisto tvarkymo</text:span><text:span text:style-name="T2673"><text:s/>subjekto patvirtinimo pažymėjimo galiojimas, licencijos sustabdymo terminas nustatomas atsižvelgiant į maisto tvarkymo subjekto patvirtinimo pažymėjimo galiojimo sustabdymo terminą).</text:span></text:p>
      <text:p text:style-name="P2674"><text:span text:style-name="T2675">5</text:span><text:span text:style-name="T2676">. Licencijas išduodanti institucija sustabdo licencijų verstis<text:s/></text:span><text:span text:style-name="T2677">didmenine prekyba alkoholio produktais ar mažmenine prekyba alkoholiniais gėrimais galiojimą ir apie licencijos galiojimo<text:s/></text:span><text:soft-page-break/><text:span text:style-name="T2678">sustabdymą informuoja įmones, Europos juridinius asmenis ar jų filialus per 3 darbo dienas nuo šio straipsnio 4 dalyje nurodytų aplink</text:span><text:span text:style-name="T2679">ybių paaiškėjimo dienos.</text:span></text:p>
      <text:p text:style-name="P2680"><text:span text:style-name="T2681">6</text:span><text:span text:style-name="T2682">. Įmonės, Europos juridiniai asmenys ir jų filialai, turintys licencijas verstis didmenine prekyba alkoholio produktais ar mažmenine prekyba alkoholiniais gėrimais, įspėjami apie galimą licencijos galiojimo panaikinimą, jeigu<text:s/></text:span><text:span text:style-name="T2683">pasikeitus jų vadovui paaiškėja, kad naujajam įmonės, Europos juridinio asmens ar jo filialo vadovui yra įsiteisėjęs apkaltinamasis teismo nuosprendis dėl bausmės skyrimo, įsiteisėjęs teismo nutarimas, nutartis, įsiteisėjęs atitinkamas muitinės, Valstybinė</text:span><text:span text:style-name="T2684">s mokesčių inspekcijos, policijos, Valstybinės maisto ir veterinarijos tarnybos ar Narkotikų, tabako ir alkoholio kontrolės departamento nutarimas dėl nuobaudos skyrimo už alkoholio produktų kontrabandą, alkoholinių gėrimų be banderolių neteisėtą laikymą,<text:s/></text:span><text:span text:style-name="T2685">gabenimą ar pardavimą, taip pat falsifikuotų alkoholio produktų pardavimą, gabenimą ar laikymą.<text:s/></text:span></text:p>
      <text:p text:style-name="P2686"><text:span text:style-name="T2687">7</text:span><text:span text:style-name="T2688">. Įmonės, turinčios licencijas gaminti alkoholio produktus, įspėjamos apie galimą licencijų galiojimo panaikinimą, jeigu:</text:span></text:p>
      <text:p text:style-name="P2689"><text:span text:style-name="T2690">1</text:span><text:span text:style-name="T2691">) neatestuojama įmonės alkoho</text:span><text:span text:style-name="T2692">lio produktų kokybės tyrimo laboratorija;</text:span></text:p>
      <text:p text:style-name="P2693"><text:span text:style-name="T2694">2</text:span><text:span text:style-name="T2695">) alaus gamybos įmonė, neturinti nuosavos laboratorijos, per metus pagamino daugiau kaip 5 000 hektolitrų alaus;</text:span></text:p>
      <text:p text:style-name="P2696"><text:span text:style-name="T2697">3</text:span><text:span text:style-name="T2698">) įmonė, gaminanti natūralios fermentacijos midų ar vaisių vyną ir neturinti nuosavos labor</text:span><text:span text:style-name="T2699">atorijos, per metus pagamino daugiau kaip 100 hektolitrų natūralios fermentacijos midaus ar vaisių vyno;</text:span></text:p>
      <text:p text:style-name="P2700"><text:span text:style-name="T2701">4</text:span><text:span text:style-name="T2702">) licenciją išduodanti institucija gauna Valstybinės maisto ir veterinarijos tarnybos pranešimą, kad įmonės alkoholio produktų kokybės tyrimo labo</text:span><text:span text:style-name="T2703">ratorijos ir gamybos personalo kvalifikacija neatitinka Lietuvos Respublikos Vyriausybės įgaliotos institucijos patvirtintų alkoholio produktų gamintojų personalo kvalifikacijos reikalavimų;</text:span></text:p>
      <text:p text:style-name="P2704"><text:span text:style-name="T2705">5</text:span><text:span text:style-name="T2706">) įmonė nepateikia arba pateikia klaidingas alkoholio produk</text:span><text:span text:style-name="T2707">tų gamybos ir realizavimo ataskaitas;</text:span></text:p>
      <text:p text:style-name="P2708"><text:span text:style-name="T2709">6</text:span><text:span text:style-name="T2710">) pasikeitus įmonės vadovui paaiškėja, kad naujajam įmonės vadovui yra įsiteisėjęs apkaltinamasis teismo nuosprendis dėl bausmės skyrimo, įsiteisėjęs teismo nutarimas, nutartis, įsiteisėjęs atitinkamas muitinės, V</text:span><text:span text:style-name="T2711">alstybinės mokesčių inspekcijos, policijos, Valstybinės maisto ir veterinarijos tarnybos ar Narkotikų, tabako ir alkoholio kontrolės departamento nutarimas dėl nuobaudos skyrimo už alkoholio produktų kontrabandą, alkoholinių gėrimų be banderolių neteisėtą<text:s/></text:span><text:span text:style-name="T2712">laikymą, gabenimą ar pardavimą, taip pat falsifikuotų alkoholio produktų pardavimą, gabenimą ar laikymą;</text:span></text:p>
      <text:p text:style-name="P2713"><text:span text:style-name="T2714">7</text:span><text:span text:style-name="T2715">) pasikeitus įmonės vadovui paaiškėja, kad naujasis įmonės vadovas yra ar buvo įmonių, kurioms, vadovaujantis šio Įstatymo 34 straipsnio 16 dalimi</text:span><text:span text:style-name="T2716">, buvo panaikintas licencijų gaminti alkoholio produktus galiojimas arba kuriose nustatyta atvejų, kai buvo gaminami, parduodami ir (ar) laikomi, gabenami alkoholio produktai neturint Lietuvos Respublikos Vyriausybės nustatyta tvarka išduotos licencijos, v</text:span><text:span text:style-name="T2717">adovas ir nepraėjo penkeri metai nuo anksčiau tų įmonių turėtų licencijų galiojimo panaikinimo dienos;</text:span></text:p>
      <text:p text:style-name="P2718"><text:span text:style-name="T2719">8</text:span><text:span text:style-name="T2720">) jos nesilaiko šio Įstatymo 18</text:span><text:span text:style-name="T2721">6</text:span><text:span text:style-name="T2722"><text:s/>straipsnio 2 dalyje nustatytos pareigos.</text:span></text:p>
      <text:p text:style-name="P2723"><text:span text:style-name="T2724">8</text:span><text:span text:style-name="T2725">. Licencijas išduodanti institucija įspėja įmones, Europos juridini</text:span><text:span text:style-name="T2726">us asmenis ir jų filialus, turinčius licencijas verstis didmenine prekyba alkoholio produktais ar mažmenine prekyba alkoholiniais gėrimais, ir įmones, turinčias licencijas gaminti alkoholio produktus, apie galimą licencijos galiojimo panaikinimą per 3 darb</text:span><text:span text:style-name="T2727">o dienas nuo šio straipsnio 6 ar 7 dalyje nurodytų aplinkybių paaiškėjimo dienos.</text:span></text:p>
      <text:p text:style-name="P2728"><text:span text:style-name="T2729">9</text:span><text:span text:style-name="T2730">. Licencijos verstis didmenine prekyba alkoholio produktais galiojimas sustabdomas, jeigu įmonė, turinti licenciją verstis didmenine prekyba alkoholio produktais, pateik</text:span><text:span text:style-name="T2731">ia prašymą iš licencijos išbraukti didmeninės prekybos alkoholiniais gėrimais sandėlį ir licencijoje nebelieka įrašytų kitų sandėlių adresų. Licenciją išduodanti institucija sustabdo licencijos galiojimą ir apie licencijos galiojimo sustabdymą informuoja į</text:span><text:span text:style-name="T2732">monę per 3 darbo dienas nuo prašymo pateikimo dienos.</text:span></text:p>
      <text:p text:style-name="P2733"><text:span text:style-name="T2734">10</text:span><text:span text:style-name="T2735">. Licencijos verstis mažmenine prekyba alkoholiniais gėrimais galiojimas sustabdomas, jeigu:</text:span></text:p>
      <text:p text:style-name="P2736"><text:span text:style-name="T2737">1</text:span><text:span text:style-name="T2738">) paaiškėja, kad įmonė, Europos juridinis asmuo ar jo filialas yra sustabdę licencijoje verstis mažm</text:span><text:span text:style-name="T2739">enine prekyba alkoholiniais gėrimais nurodytą veiklą ir apie tai nėra informavę licenciją išdavusios institucijos;</text:span></text:p>
      <text:p text:style-name="P2740"><text:span text:style-name="T2741">2</text:span><text:span text:style-name="T2742">) įmonė, Europos juridinis asmuo ar jo filialas, turintys licenciją verstis mažmenine prekyba alkoholiniais gėrimais, sustabdę licencijo</text:span><text:span text:style-name="T2743">je nurodytą veiklą, pateikia licenciją išdavusiai institucijai prašymą sustabdyti licencijos galiojimą (licencijos verstis mažmenine prekyba alkoholiniais gėrimais<text:s/></text:span><text:soft-page-break/><text:span text:style-name="T2744">galiojimas sustabdomas toje alkoholinių gėrimų prekybos vietoje, kurioje laikinai nevykdoma<text:s/></text:span><text:span text:style-name="T2745">mažmeninė prekyba alkoholiniais gėrimais).</text:span></text:p>
      <text:p text:style-name="P2746"><text:span text:style-name="T2747">11</text:span><text:span text:style-name="T2748">. Licenciją išduodanti institucija sustabdo licencijos verstis mažmenine prekyba alkoholiniais gėrimais galiojimą ir apie licencijos galiojimo sustabdymą informuoja įmones, Europos juridinius asmenis ar jų</text:span><text:span text:style-name="T2749"><text:s/>filialus per 3 darbo dienas nuo šio straipsnio 10 dalies 1 punkte nurodytų aplinkybių paaiškėjimo dienos arba nuo šio straipsnio 10 dalies 2 punkte nurodyto prašymo pateikimo dienos.</text:span></text:p>
      <text:p text:style-name="P2750"><text:span text:style-name="T2751">12</text:span><text:span text:style-name="T2752">. Licencijos galiojimo sustabdymas panaikinamas, jeigu:</text:span></text:p>
      <text:p text:style-name="P2753"><text:span text:style-name="T2754">1</text:span><text:span text:style-name="T2755">) įmonė</text:span><text:span text:style-name="T2756">, Europos juridinis asmuo ar jo filialas, kuriems buvo sustabdytas licencijos galiojimas pagal šio straipsnio 4 dalies 1 punktą, per licenciją išdavusios institucijos nustatytą terminą pašalinę nurodytus pažeidimus, dėl kurių buvo sustabdytas licencijos ga</text:span><text:span text:style-name="T2757">liojimas, apie tai praneša licenciją išdavusiai institucijai;</text:span></text:p>
      <text:p text:style-name="P2758"><text:span text:style-name="T2759">2</text:span><text:span text:style-name="T2760">) licenciją išduodanti institucija gauna teritorinės valstybinės maisto ir veterinarijos tarnybos pranešimą apie įmonei, Europos juridiniam asmeniui ar jo filialui išduoto maisto tvarkymo s</text:span><text:span text:style-name="T2761">ubjekto patvirtinimo pažymėjimo galiojimo sustabdymo panaikinimą (kai licencijos galiojimas buvo sustabdytas pagal šio straipsnio 4 dalies 2 punktą);</text:span></text:p>
      <text:p text:style-name="P2762"><text:span text:style-name="T2763">3</text:span><text:span text:style-name="T2764">) įmonė, kuriai buvo sustabdytas licencijos galiojimas pagal šio straipsnio 9 dalį, pateikia prašymą<text:s/></text:span><text:span text:style-name="T2765">į licenciją verstis didmenine prekyba alkoholio produktais įrašyti naują alkoholinių gėrimų didmeninės prekybos sandėlio adresą;</text:span></text:p>
      <text:p text:style-name="P2766"><text:span text:style-name="T2767">4</text:span><text:span text:style-name="T2768">) įmonė, Europos juridinis asmuo ar jo filialas, kuriems buvo sustabdytas licencijos galiojimas pagal šio straipsnio 10 da</text:span><text:span text:style-name="T2769">lį, atnaujinę licencijoje nurodytą veiklą, praneša apie tai licenciją išduodančiai institucijai.</text:span></text:p>
      <text:p text:style-name="P2770"><text:span text:style-name="T2771">13</text:span><text:span text:style-name="T2772">. Licencijas išduodanti institucija panaikina licencijos galiojimo sustabdymą ir apie tai informuoja įmones, Europos juridinius asmenis ar jų filialus<text:s/></text:span><text:span text:style-name="T2773">ne vėliau kaip per 3 darbo dienas nuo šio straipsnio 12 dalyje nurodytų prašymo arba pranešimo gavimo dienos.</text:span></text:p>
      <text:p text:style-name="P2774">Įstatymas papildytas straipsniu:</text:p>
      <text:p text:style-name="P2775"><text:span text:style-name="T2776">Nr.<text:s/></text:span><text:a xlink:href="http://www3.lrs.lt/cgi-bin/preps2?a=329199&amp;b=" office:target-frame-name="_top" xlink:show="replace"><text:span text:style-name="T2777">X-1750</text:span></text:a><text:span text:style-name="T2778">, 2008-10-14, Žin., 2008, Nr. 123-4660<text:s/></text:span><text:span text:style-name="T2779">(2008-10-25)</text:span></text:p>
      <text:p text:style-name="P2780">Straipsnio pakeitimai:</text:p>
      <text:p text:style-name="P2781"><text:span text:style-name="T2782">Nr.<text:s/></text:span><text:a xlink:href="http://www3.lrs.lt/cgi-bin/preps2?a=428497&amp;b=" office:target-frame-name="_top" xlink:show="replace"><text:span text:style-name="T2783">XI-2103</text:span></text:a><text:span text:style-name="T2784">, 2012-06-21, Žin., 2012, Nr. 78-4025 (2012-07-04)</text:span></text:p>
      <text:p text:style-name="P2785">Straipsnio pakeitimai:</text:p>
      <text:p text:style-name="P2786"><text:span text:style-name="T2787">Nr.<text:s/></text:span><text:a xlink:href="https://www.e-tar.lt/portal/legalAct.html?documentId=c19150201fd111e586708c6593c243ce" office:target-frame-name="_top" xlink:show="replace"><text:span text:style-name="T2788">XII-1826</text:span></text:a><text:span text:style-name="T2789">, 2015-06-23, paskelbta TAR 2015-07-01, i. k. 2015-10576</text:span></text:p>
      <text:p text:style-name="Normal"/>
      <text:p text:style-name="P2790"><text:span text:style-name="T2791">35</text:span><text:span text:style-name="T2792"><text:s/>straipsnis.<text:s/></text:span><text:span text:style-name="T2793">Įstatymo pažeidimų protokolas ir bylų nagrinėjimo terminai</text:span></text:p>
      <text:p text:style-name="P2794"><text:span text:style-name="T2795">1</text:span><text:span text:style-name="T2796">. Šio Įstat</text:span><text:span text:style-name="T2797">ymo 34 straipsnio 1 dalyje nurodytų kontrolės institucijų tam įgalioti darbuotojai (pareigūnai), nustatę, kad šio Įstatymo reikalavimai pažeisti, surašo Administracinių nusižengimų kodekse nustatyto turinio protokolą.<text:s/></text:span></text:p>
      <text:p text:style-name="P2798">Straipsnio dalies pakeitimai:</text:p>
      <text:p text:style-name="P2799"><text:span text:style-name="T2800">Nr.<text:s/></text:span><text:a xlink:href="https://www.e-tar.lt/portal/legalAct.html?documentId=9caa6850cd9a11e6a2cac7383cbb90a3" office:target-frame-name="_top" xlink:show="replace"><text:span text:style-name="T2801">XIII-156</text:span></text:a><text:span text:style-name="T2802">, 2016-12-20, paskelbta TAR 2016-12-29, i. k. 2016-29848</text:span></text:p>
      <text:p text:style-name="Normal"/>
      <text:p text:style-name="P2803"><text:span text:style-name="T2804">2</text:span><text:span text:style-name="T2805">. Šio Įstatymo 34 straipsnio 1 dalyje nurodytos institucijos bylas nagrinėja ir baudas ski</text:span><text:span text:style-name="T2806">ria ne vėliau kaip per du mėnesius</text:span><text:span text:style-name="T2807"><text:s/></text:span><text:span text:style-name="T2808">nuo pažeidimo nustatymo dienos. Baudos gali būti skiriamos ne vėliau kaip per 3 metus nuo pažeidimo padarymo dienos, o esant trunkamam pažeidimui – per 3 metus nuo jo paaiškėjimo dienos.</text:span></text:p>
      <text:p text:style-name="P2809">Straipsnio pakeitimai:</text:p>
      <text:p text:style-name="P2810"><text:span text:style-name="T2811">Nr.<text:s/></text:span><text:a xlink:href="http://www3.lrs.lt/cgi-bin/preps2?a=301361&amp;b=" office:target-frame-name="_top" xlink:show="replace"><text:span text:style-name="T2812">X-1198</text:span></text:a><text:span text:style-name="T2813">, 2007-06-21, Žin., 2007, Nr. 77-3041 (2007-07-12)</text:span></text:p>
      <text:p text:style-name="P2814"><text:span text:style-name="T2815">Nr.<text:s/></text:span><text:a xlink:href="http://www3.lrs.lt/cgi-bin/preps2?a=477151&amp;b=" office:target-frame-name="_top" xlink:show="replace"><text:span text:style-name="T2816">XII-975</text:span></text:a><text:span text:style-name="T2817">, 2014-06-26, paskelbta TAR 2014-07-10, i. k. 2014-10011</text:span></text:p>
      <text:p text:style-name="P2818"/>
      <text:p text:style-name="P2819"><text:span text:style-name="T2820">36</text:span><text:span text:style-name="T2821"><text:s/>straipsnis.<text:s/></text:span><text:span text:style-name="T2822">Bylos nagrinėjimo proceso dalyviai</text:span></text:p>
      <text:p text:style-name="P2823"><text:span text:style-name="T2824">1</text:span><text:span text:style-name="T2825">. Nagrinėjant bylas dėl šio Įstatymo 34 straipsnyje nurodytų pažeidimų, dalyvauja:</text:span></text:p>
      <text:p text:style-name="P2826"><text:span text:style-name="T2827">1</text:span><text:span text:style-name="T2828">) asmuo, įtariamas pažeidęs šį Įstatymą;</text:span></text:p>
      <text:p text:style-name="P2829"><text:span text:style-name="T2830">2</text:span><text:span text:style-name="T2831">) šio Įstatymo 34 straipsnio 1 dalyje nurodytų institucijų sprendimu ki</text:span><text:span text:style-name="T2832">ti ūkio subjektai, su kurių interesais tiesiogiai susijusi nagrinėjama byla;</text:span></text:p>
      <text:p text:style-name="P2833"><text:span text:style-name="T2834">3</text:span><text:span text:style-name="T2835">) valstybės ir savivaldybių institucijų ir įstaigų</text:span><text:span text:style-name="T2836"><text:s/></text:span><text:span text:style-name="T2837">atstovai jų prašymu;</text:span></text:p>
      <text:p text:style-name="P2838"><text:span text:style-name="T2839">4</text:span><text:span text:style-name="T2840">) šio Įstatymo 34 straipsnio 1 dalyje nurodytų institucijų sprendimu ekspertai, specialistai bei<text:s/></text:span><text:span text:style-name="T2841">kiti asmenys.</text:span></text:p>
      <text:p text:style-name="P2842"><text:span text:style-name="T2843">2</text:span><text:span text:style-name="T2844">. Asmenys, nurodyti šio straipsnio 1 dalies 1 ir 2 punktuose, toliau šiame Įstatyme vadinami proceso šalimis.</text:span></text:p>
      <text:p text:style-name="P2845"><text:span text:style-name="T2846">3</text:span><text:span text:style-name="T2847">. Proceso šalims gali atstovauti jų įgalioti atstovai.</text:span></text:p>
      <text:p text:style-name="P2848">Straipsnio pakeitimai:</text:p>
      <text:p text:style-name="P2849"><text:span text:style-name="T2850">Nr.<text:s/></text:span><text:a xlink:href="http://www3.lrs.lt/cgi-bin/preps2?a=428497&amp;b=" office:target-frame-name="_top" xlink:show="replace"><text:span text:style-name="T2851">XI-2103</text:span></text:a><text:span text:style-name="T2852">, 2012-06-21, Žin., 2012, Nr. 78-4025 (2012-07-04)</text:span></text:p>
      <text:p text:style-name="P2853"/>
      <text:p text:style-name="P2854"><text:span text:style-name="T2855">37</text:span><text:span text:style-name="T2856"><text:s/>straipsnis</text:span><text:span text:style-name="T2857">.<text:s/></text:span><text:span text:style-name="T2858">Pranešimas apie šio Įstatymo pažeidimą, pažeidimo tyrimo pradėjimą ir bylos nagrinėjimą</text:span></text:p>
      <text:p text:style-name="P2859"><text:span text:style-name="T2860">1</text:span><text:span text:style-name="T2861">.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62">imus.<text:s/></text:span></text:p>
      <text:p text:style-name="P2863"><text:span text:style-name="T2864">2</text:span><text:span text:style-name="T2865">. Apie bylos nagrinėjimo vietą ir laiką proceso šalims turi būti pranešta raštu ne vėliau kaip prieš 10 darbo dienų iki posėdžio pradžios.</text:span></text:p>
      <text:p text:style-name="P2866">Straipsnio pakeitimai:</text:p>
      <text:p text:style-name="P2867"><text:span text:style-name="T2868">Nr.<text:s/></text:span><text:a xlink:href="http://www3.lrs.lt/cgi-bin/preps2?a=477151&amp;b=" office:target-frame-name="_top" xlink:show="replace"><text:span text:style-name="T2869">XII-975</text:span></text:a><text:span text:style-name="T2870">, 2014-</text:span><text:span text:style-name="T2871">06-26, paskelbta TAR 2014-07-10, i. k. 2014-10011</text:span></text:p>
      <text:p text:style-name="P2872"/>
      <text:p text:style-name="P2873"><text:span text:style-name="T2874">Papildyta nuo 2014-11-01:</text:span></text:p>
      <text:p text:style-name="P2875"><text:span text:style-name="T2876">37</text:span><text:span text:style-name="T2877">1</text:span><text:span text:style-name="T2878"><text:s/></text:span><text:span text:style-name="T2879">straipsnis.<text:s/></text:span><text:span text:style-name="T2880">Proceso šalių teisės šio Įstatymo pažeidimo tyrimo ir bylos nagrinėjimo metu</text:span></text:p>
      <text:p text:style-name="P2881"><text:span text:style-name="T2882">1</text:span><text:span text:style-name="T2883">. Proceso šalys</text:span><text:span text:style-name="T2884"><text:s/></text:span><text:span text:style-name="T2885">šio Įstatymo pažeidimo tyrimo ir bylos nagrinėjimo metu turi<text:s/></text:span><text:span text:style-name="T2886">teisę susipažinti su bylos medžiaga, duoti rašytinius ir žodinius paaiškinimus, pateikti įrodymus, prašymus.<text:s/></text:span></text:p>
      <text:p text:style-name="P2887"><text:span text:style-name="T2888">2</text:span><text:span text:style-name="T2889">. Proceso šalys iki bylos nagrinėjimo paaiškinimus gali teikti per šio Įstatymo 34 straipsnio 1 dalyje nurodytų institucijų nustatytą<text:s/></text:span><text:span text:style-name="T2890">terminą, kuris negali būti trumpesnis negu 14 darbo dienų nuo dienos, kurią asmuo, įtariamas pažeidęs šį Įstatymą, gauna pranešimą apie šio Įstatymo pažeidimą.</text:span></text:p>
      <text:p text:style-name="P2891"><text:span text:style-name="T2892">3</text:span><text:span text:style-name="T2893">. Jeigu bylos nagrinėjimo metu yra pateikiama naujų įrodymų, proceso šalys turi teisę nedel</text:span><text:span text:style-name="T2894">sdamos su jais susipažinti ir per 5 darbo dienas nuo naujų įrodymų gavimo pateikti dėl jų savo paaiškinimus.</text:span></text:p>
      <text:p text:style-name="P2895"><text:span text:style-name="T2896">4</text:span><text:span text:style-name="T2897">. Jeigu bylos nagrinėjimo metu apklausiami liudytojai, juos apklausti turi teisę ir proceso šalys. Jos taip pat turi teisę siūlyti savo liudyt</text:span><text:span text:style-name="T2898">ojus.</text:span></text:p>
      <text:p text:style-name="P2899">Papildyta straipsniu:</text:p>
      <text:p text:style-name="P2900"><text:span text:style-name="T2901">Nr.<text:s/></text:span><text:a xlink:href="http://www3.lrs.lt/cgi-bin/preps2?a=477151&amp;b=" office:target-frame-name="_top" xlink:show="replace"><text:span text:style-name="T2902">XII-975</text:span></text:a><text:span text:style-name="T2903">, 2014-06-26, paskelbta TAR 2014-07-10, i. k. 2014-10011</text:span></text:p>
      <text:p text:style-name="P2904"/>
      <text:p text:style-name="P2905"><text:span text:style-name="T2906">38</text:span><text:span text:style-name="T2907"><text:s/>straipsnis.<text:s/></text:span><text:span text:style-name="T2908">Bylos nagrinėjimas</text:span></text:p>
      <text:p text:style-name="P2909"><text:span text:style-name="T2910">1</text:span><text:span text:style-name="T2911">. Bylos nagrinėjamos viešai. Šio Įstatymo 34 straips</text:span><text:span text:style-name="T2912">nio 1 dalyje nurodytos institucijos savo iniciatyva arba proceso šalių prašymu gali paskelbti posėdį ar jo dalį uždarą, jeigu tai būtina siekiant apsaugoti valstybės, tarnybos, profesinę proceso šalių komercinę paslaptį.<text:s/></text:span></text:p>
      <text:p text:style-name="P2913"><text:span text:style-name="T2914">2</text:span><text:span text:style-name="T2915">. Byla nagrinėjama<text:s/></text:span><text:span text:style-name="T2916">žodinio pr</text:span><text:span text:style-name="T2917">oceso tvarka, dalyvaujant proceso šalims ir kitiems proceso dalyviams.</text:span></text:p>
      <text:p text:style-name="P2918"><text:span text:style-name="T2919">3</text:span><text:span text:style-name="T2920">. Jeigu proceso šalys bylos nagrinėjimo metu nedalyvauja, byla gali būti išnagrinėta tik tais atvejais, kai yra duomenų, kad proceso šalims laiku ir tinkamai buvo pranešta apie byl</text:span><text:span text:style-name="T2921">os nagrinėjimo vietą ir laiką, ir jeigu iki bylos nagrinėjimo pradžios proceso šalys nepateikia savo neatvykimą pateisinančių dokumentų,<text:s/></text:span><text:span text:style-name="T2922">kuriuose nurodytas neatvykimo priežastis šio Įstatymo 34 straipsnio 1 dalyje nurodytos institucijos pripažįsta svarbiom</text:span><text:span text:style-name="T2923">is.</text:span><text:span text:style-name="T2924"><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925">są, arba pranešimas, išsiųstas Juridinių asmenų registre nurodytu proceso šalies elektroninių siuntų pristatymo adresu, arba pranešimas pasirašytinai įteiktas proceso šaliai šio Įstatymo pažeidimo nustatymo metu.</text:span></text:p>
      <text:p text:style-name="P2926">Straipsnio pakeitimai:</text:p>
      <text:p text:style-name="P2927"><text:span text:style-name="T2928">Nr.<text:s/></text:span><text:a xlink:href="http://www3.lrs.lt/cgi-bin/preps2?a=477151&amp;b=" office:target-frame-name="_top" xlink:show="replace"><text:span text:style-name="T2929">XII-975</text:span></text:a><text:span text:style-name="T2930">, 2014-06-26, paskelbta TAR 2014-07-10, i. k. 2014-10011</text:span></text:p>
      <text:p text:style-name="P2931"/>
      <text:p text:style-name="P2932"><text:span text:style-name="T2933">39</text:span><text:span text:style-name="T2934"><text:s/>straipsnis.<text:s/></text:span><text:span text:style-name="T2935">Nutarimai, priimami išnagrinėjus bylą</text:span></text:p>
      <text:p text:style-name="P2936"><text:span text:style-name="T2937">1</text:span><text:span text:style-name="T2938">. Šio Įstatymo 34 straipsnio 1 dalyje nurodytos institucijos, išnagrinėjusios<text:s/></text:span><text:span text:style-name="T2939">bylą, turi teisę priimti nutarimą:</text:span></text:p>
      <text:p text:style-name="P2940"><text:span text:style-name="T2941">1</text:span><text:span text:style-name="T2942">) taikyti šio Įstatymo nustatytas ekonomines sankcijas;</text:span></text:p>
      <text:p text:style-name="P2943"><text:span text:style-name="T2944">2</text:span><text:span text:style-name="T2945">) atsisakyti taikyti ekonomines sankcijas, kai nėra šio Įstatymo nustatyto pagrindo;</text:span></text:p>
      <text:p text:style-name="P2946"><text:span text:style-name="T2947">3</text:span><text:span text:style-name="T2948">) bylą nutraukti, kai nėra šio Įstatymo pažeidimo;</text:span></text:p>
      <text:p text:style-name="P2949"><text:span text:style-name="T2950">4</text:span><text:span text:style-name="T2951">) grąžinti<text:s/></text:span><text:span text:style-name="T2952">bylą papildomam tyrimui atlikti.</text:span></text:p>
      <text:p text:style-name="P2953"><text:span text:style-name="T2954">2</text:span><text:span text:style-name="T2955">. Išnagrinėjus bylą, priimamas nutarimas. Jame turi būti nurodyta: nutarimą priėmusios institucijos pavadinimas; bylos nagrinėjimo data ir vieta; duomenys apie pažeidėją; pažeidimo aplinkybės; pažeidėjo kaltės įrodym</text:span><text:span text:style-name="T2956">ai, kuriais grindžiamas nutarimas; šio Įstatymo straipsnis, nustatantis atsakomybę už pažeidimą; pažeidėjo paaiškinimai ir jų įvertinimas; priimtas sprendimas; jo apskundimo terminai ir tvarka.</text:span></text:p>
      <text:p text:style-name="P2957"><text:span text:style-name="T2958">3</text:span><text:span text:style-name="T2959">. Šio Įstatymo 34 straipsnio 1 dalyje nurodytų institucij</text:span><text:span text:style-name="T2960">ų nutarimai per 2 darbo dienas nuo jų priėmimo išsiunčiami asmenims, dėl kurių šie nutarimai priimti.</text:span></text:p>
      <text:p text:style-name="P2961"/>
      <text:p text:style-name="P2962"><text:span text:style-name="T2963">40</text:span><text:span text:style-name="T2964"><text:s/>straipsnis.<text:s/></text:span><text:span text:style-name="T2965">Baudų išieškojimas</text:span></text:p>
      <text:p text:style-name="P2966"><text:span text:style-name="T2967">1</text:span><text:span text:style-name="T2968">. Bauda turi būti sumokama į valstybės biudžetą, o tais atvejais, kai baudas skiria savivaldybių vykdomosios</text:span><text:span text:style-name="T2969"><text:s/>institucijos, į baudą paskyrusios savivaldybės biudžetą ne vėliau kaip per vieną mėnesį nuo dienos, kai šio Įstatymo pažeidėjams įteiktas nutarimas paskirti baudą.</text:span></text:p>
      <text:p text:style-name="P2970"><text:span text:style-name="T2971">2</text:span><text:span text:style-name="T2972">. Nesumokėtas baudas išieško antstoliai vykdydami pateiktus šio Įstatymo 39 straipsnyj</text:span><text:span text:style-name="T2973">e nurodytus institucijų nutarimus Lietuvos Respublikos civilinio proceso kodekso nustatyta tvarka. Nutarimai gali būti pateikiami vykdyti ne vėliau kaip per 3 metus nuo jų priėmimo dienos.</text:span></text:p>
      <text:p text:style-name="P2974"/>
      <text:p text:style-name="P2975"><text:span text:style-name="T2976">41</text:span><text:span text:style-name="T2977"><text:s/>straipsnis.<text:s/></text:span><text:span text:style-name="T2978">Nutarimų (sprendimų) dėl ekonominių sankcijų<text:s/></text:span><text:span text:style-name="T2979">taikymo apskundimas</text:span></text:p>
      <text:p text:style-name="P2980"><text:span text:style-name="T2981">1</text:span><text:span text:style-name="T2982">. Įmonės, Europos juridiniai asmenys ir jų filialai, užsienio juridinių asmenų atstovybės Lietuvos Respublikoje, nesutinkantys su šio Įstatymo 34 straipsnio 1 ir 22 dalyse nurodytų institucijų nutarimais (sprendimais) dėl ekonomini</text:span><text:span text:style-name="T2983">ų sankcijų taikymo, turi teisę per vieną mėnesį nuo nutarimo (sprendimo) įteikimo jiems dienos apskųsti nutarimą (sprendimą) teismui Lietuvos Respublikos administracinių bylų teisenos įstatymo nustatyta tvarka.</text:span></text:p>
      <text:p text:style-name="P2984"><text:span text:style-name="T2985">2</text:span><text:span text:style-name="T2986">. Kreipimasis į teismą sustabdo šio Įsta</text:span><text:span text:style-name="T2987">tymo 34 straipsnio 1 ir 22 dalyse nurodytų institucijų nutarimų (sprendimų) dėl ekonominių sankcijų taikymo vykdymą.</text:span></text:p>
      <text:p text:style-name="P2988"><text:span text:style-name="T2989">3</text:span><text:span text:style-name="T2990">. Skundą nagrinėjantis teismas, atsižvelgdamas į padaryto teisės pažeidimo pobūdį, mastą, atsakomybę lengvinančias ir kitas reikšminga</text:span><text:span text:style-name="T2991">s aplinkybes (dėl kurių atitinkama piniginė bauda teisės pažeidėjui būtų akivaizdžiai per didelė ir neproporcinga (neadekvati) padarytam teisės pažeidimui ir dėl to neteisinga) ir vadovaudamasis teisingumo ir protingumo principais, turi teisę skirti mažesn</text:span><text:span text:style-name="T2992">ę piniginę baudą negu šio Įstatymo 34 straipsnio 2, 3, 4, 5 ir 6 dalyse nustatytos minimalios piniginės baudos.</text:span></text:p>
      <text:p text:style-name="P2993"><text:span text:style-name="T2994">4</text:span><text:span text:style-name="T2995">. Skundą nagrinėjantis teismas, atsižvelgdamas į padaryto teisės pažeidimo pobūdį, mastą, atsakomybę lengvinančias ir kitas reikšmingas<text:s/></text:span><text:span text:style-name="T2996">aplinkybes ir vadovaudamasis teisingumo ir protingumo principais, turi teisę nuspręsti, kad už šio Įstatymo 34 straipsnio 16–20 dalyse nurodytus teisės pažeidimus licencijos ar leidimo galiojimas nepanaikinamas, jeigu dėl tam tikrų reikšmingų aplinkybių ek</text:span><text:span text:style-name="T2997">onominė sankcija – licencijos ar leidimo galiojimo panaikinimas – būtų akivaizdžiai per didelė ir neproporcinga (neadekvati) padarytam teisės pažeidimui ir dėl to neteisinga.</text:span></text:p>
      <text:p text:style-name="P2998">Straipsnio pakeitimai:</text:p>
      <text:p text:style-name="P2999"><text:span text:style-name="T3000">Lietuvos Respublikos Konstitucinis Teismas,<text:s/></text:span><text:a xlink:href="http://www3.lrs.lt/pls/inter/dokpaieska.showdoc_l?p_id=313409&amp;p_query=&amp;p_tr2=" office:target-frame-name="_top" xlink:show="replace"><text:span text:style-name="T3001">Nutarimas</text:span></text:a></text:p>
      <text:p text:style-name="P3002">2008-01-21, Žin., 2008, Nr. 10-349 (2008-01-24)</text:p>
      <text:p text:style-name="P3003"><text:span text:style-name="T3004">Nr.<text:s/></text:span><text:a xlink:href="http://www3.lrs.lt/cgi-bin/preps2?a=428497&amp;b=" office:target-frame-name="_top" xlink:show="replace"><text:span text:style-name="T3005">XI-2103</text:span></text:a><text:span text:style-name="T3006">, 2012-06-21, Žin., 2012, Nr. 78-4025 (2012</text:span><text:span text:style-name="T3007">-07-04)</text:span></text:p>
      <text:p text:style-name="P3008"/>
      <text:p text:style-name="P3009"><text:span text:style-name="T3010">42</text:span><text:span text:style-name="T3011"><text:s/>straipsnis.<text:s/></text:span><text:span text:style-name="T3012">Ginčai dėl šio Įstatymo pažeidimų</text:span></text:p>
      <text:p text:style-name="P3013"><text:span text:style-name="T3014">Ginčai dėl šio Įstatymo pažeidimų sprendžiami Lietuvos Respublikos įstatymų nustatyta tvarka.</text:span></text:p>
      <text:p text:style-name="P3015"/>
      <text:p text:style-name="P3016"><text:span text:style-name="T3017">Skelbiu šį Lietuvos Respublikos Seimo priimtą įstatymą.<text:s/></text:span></text:p>
      <text:p text:style-name="P3018"/>
      <text:p text:style-name="P3019"/>
      <text:p text:style-name="P3020"/>
      <text:p text:style-name="P3021">RESPUBLIKOS PREZIDENTAS<text:tab/>ALGIRDAS BRAZAUSKAS<text:s/></text:p>
      <text:p text:style-name="P3022"/>
      <text:p text:style-name="P3023"/>
      <text:p text:style-name="P3024"><text:span text:style-name="T3025">Lietuvos Respublikos</text:span></text:p>
      <text:p text:style-name="P3026">alkoholio kontrolės įstatymo<text:s/></text:p>
      <text:p text:style-name="P3027">priedas</text:p>
      <text:p text:style-name="P3028"/>
      <text:p text:style-name="P3029"><text:span text:style-name="T3030">ĮGYVENDINAMI EUROPOS SĄJUNGOS TEISĖS AKTAI</text:span></text:p>
      <text:p text:style-name="P3031"/>
      <text:p text:style-name="P3032"><text:span text:style-name="T3033">1</text:span><text:span text:style-name="T3034">. 1991 m. birželio 10 d. Tarybos reglamentas (EEB) Nr. 1601/91, nustatantis bendrąsias aromatintų vynų, aromatintų vyno gėrimų ir aromatintų vyno kokteilių apibrėžimo, aprašymo ir pateikimo taisykles (OL 2004 m.<text:s/></text:span><text:span text:style-name="T3035">specialusis leidimas</text:span><text:span text:style-name="T3036">, 3 skyrius, 11 tomas, p</text:span><text:span text:style-name="T3037">. 286), su paskutiniais pakeitimais, padarytais 2008 m. gruodžio 16 d. Europos Parlamento ir Tarybos reglamentu (EB) Nr. 1334/2008 (OL 2008 L 354, p. 34).</text:span></text:p>
      <text:p text:style-name="P3038"><text:span text:style-name="T3039">2</text:span><text:span text:style-name="T3040">. 2001 m. birželio 5 d. Tarybos rekomendacija 2001/458/EB dėl jaunimo, visų pirma vaikų ir paaug</text:span><text:span text:style-name="T3041">lių, alkoholio vartojimo.</text:span></text:p>
      <text:p text:style-name="P3042"><text:span text:style-name="T3043">3</text:span><text:span text:style-name="T3044">. 2007 m. spalio 22 d. Tarybos reglamentas (EB) Nr. 1234/2007, nustatantis bendrą žemės ūkio rinkų organizavimą ir konkrečias tam tikriems žemės ūkio produktams taikomas nuostatas („Bendras žemės ūkio rinkų organizavimo regla</text:span><text:span text:style-name="T3045">mentas“) (OL 2007 L 299, p. 1), su paskutiniais pakeitimais, padarytais 2010 m. gruodžio 15 d. Europos Parlamento ir Tarybos reglamentu (ES) Nr. 1234/2010 (OL 2010 L 364, p. 11).</text:span></text:p>
      <text:p text:style-name="P3046"><text:span text:style-name="T3047">4</text:span><text:span text:style-name="T3048">. 2008 m. sausio 15 d. Europos Parlamento ir Tarybos reglamentas (EB) Nr</text:span><text:span text:style-name="T3049">. 110/2008 dėl spiritinių gėrimų apibrėžimo, apibūdinimo, pateikimo, ženklinimo ir geografinių nuorodų apsaugos bei panaikinantis Tarybos reglamentą (EEB) Nr. 1576/89 (OL 2008 L 39, p. 16).</text:span></text:p>
      <text:p text:style-name="P3050"><text:span text:style-name="T3051">5</text:span><text:span text:style-name="T3052">. 2008 m. balandžio 23 d. Komisijos reglamentas (EB) Nr. 376/</text:span><text:span text:style-name="T3053">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54">glamentu (ES) Nr. 449/2010 (OL 2010 L 127, p. 1).</text:span></text:p>
      <text:p text:style-name="P3055"><text:span text:style-name="T3056">6</text:span><text:span text:style-name="T3057">. 2008 m. gegužės 8 d. Komisijos reglamentas (EB) Nr. 423/2008, nustatantis tam tikras išsamias Tarybos reglamento (EB) Nr. 1493/1999 įgyvendinimo taisykles ir nustatantis Bendrijos vynininkystės metod</text:span><text:span text:style-name="T3058">ų bei procesų kodeksą (OL 2008 L 127, p. 13), su paskutiniais pakeitimais, padarytais 2008 m. lapkričio 5 d. Komisijos reglamentu (EB) Nr. 1087/2008 (OL 2008 L 297, p. 11).</text:span></text:p>
      <text:p text:style-name="P3059"><text:span text:style-name="T3060">7</text:span><text:span text:style-name="T3061">. 2008 m. birželio 27 d. Komisijos reglamentas (EB) Nr. 555/2008, kuriuo nusta</text:span><text:span text:style-name="T3062">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063">iniais pakeitimais, padarytais 2010 m. rugsėjo 1 d. Komisijos reglamentu (ES) Nr. 772/2010 (OL 2010 L 232, p. 1).</text:span></text:p>
      <text:p text:style-name="P3064"><text:span text:style-name="T3065">8</text:span><text:span text:style-name="T3066">. 2009 m. gegužės 26 d. Komisijos reglamentas (EB) Nr. 436/2009, kuriuo nustatoma Tarybos reglamento (EB) Nr. 479/2008 taikymo vynuogynų<text:s/></text:span><text:span text:style-name="T3067">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068">d. Komisijos reglamentu (ES) Nr. 173/2011 (OL 2011 L 49, p. 16).</text:span></text:p>
      <text:p text:style-name="P3069"><text:span text:style-name="T3070">9</text:span><text:span text:style-name="T3071">. 2010 m. kovo 10 d. Europos Parlamento ir Tarybos direktyva 2010/13/ES dėl valstybių narių įstatymuose ir kituose teisės aktuose išdėstytų tam tikrų nuostatų, susijusių su audiovizualin</text:span><text:span text:style-name="T3072">ės žiniasklaidos paslaugų teikimu, derinimo (Audiovizualinės žiniasklaidos paslaugų direktyva) (OL 2010 L 95, p. 1).</text:span></text:p>
      <text:p text:style-name="P3073">Priedo pakeitimai:</text:p>
      <text:p text:style-name="P3074"><text:span text:style-name="T3075">Nr.<text:s/></text:span><text:a xlink:href="http://www3.lrs.lt/cgi-bin/preps2?a=428497&amp;b=" office:target-frame-name="_top" xlink:show="replace"><text:span text:style-name="T3076">XI-2103</text:span></text:a><text:span text:style-name="T3077">, 2012-06-21, Žin., 2012, Nr. 78-4025 (2012-0</text:span><text:span text:style-name="T3078">7-04)</text:span></text:p>
      <text:p text:style-name="P3079"/>
      <text:p text:style-name="P3080"><text:span text:style-name="T3081">Pakeitimai:</text:span></text:p>
      <text:p text:style-name="P3082"/>
      <text:p text:style-name="P3083">1.</text:p>
      <text:p text:style-name="P3084">Lietuvos Respublikos Seimas, Įstatymas</text:p>
      <text:p text:style-name="P3085"><text:span text:style-name="T3086">Nr.<text:s/></text:span><text:a xlink:href="http://www3.lrs.lt/cgi-bin/preps2?Condition1=18374&amp;Condition2=" office:target-frame-name="_top" xlink:show="replace"><text:a xlink:href="http://www3.lrs.lt/cgi-bin/preps2?Condition1=18374&amp;Condition2=" office:target-frame-name="_top" xlink:show="replace"><text:span text:style-name="T3087">I-987</text:span></text:a></text:a><text:span text:style-name="T3088">, 95.07.03, Žin., 1995,<text:s/></text:span><text:span text:style-name="T3089">Nr. 61-1527 (95.07.26)</text:span></text:p>
      <text:p text:style-name="P3090">DĖL LIETUVOS RESPUBLIKOS ALKOHOLIO KONTROLĖS ĮSTATYMO PAKEITIMO</text:p>
      <text:p text:style-name="P3091"/>
      <text:p text:style-name="P3092">2.</text:p>
      <text:p text:style-name="P3093">Lietuvos Respublikos Seimas, Įstatymas</text:p>
      <text:p text:style-name="P3094"><text:span text:style-name="T3095">Nr.<text:s/></text:span><text:a xlink:href="http://www3.lrs.lt/cgi-bin/preps2?Condition1=23319&amp;Condition2=" office:target-frame-name="_top" xlink:show="replace"><text:a xlink:href="http://www3.lrs.lt/cgi-bin/preps2?Condition1=23319&amp;Condition2=" office:target-frame-name="_top" xlink:show="replace"><text:span text:style-name="T3096">I-1156</text:span></text:a></text:a><text:span text:style-name="T3097">, 95.12.21, Žin., 1996, Nr. 8-195 (96.01.26)</text:span></text:p>
      <text:p text:style-name="P3098">DĖL LIETUVOS RESPUBLIKOS ADMINISTRACINIŲ TEISĖS PAŽEIDIMŲ KODEKSO, ĮMONIŲ ĮSTATYMO IR ALKOHOLIO KONTROLĖS ĮSTATYMO PAKEITIMO</text:p>
      <text:p text:style-name="P3099"/>
      <text:p text:style-name="P3100">3.</text:p>
      <text:p text:style-name="P3101">Lietuvos Respublikos Seimas, Įstatymas</text:p>
      <text:p text:style-name="P3102"><text:span text:style-name="T3103">N</text:span><text:span text:style-name="T3104">r.<text:s/></text:span><text:a xlink:href="http://www3.lrs.lt/cgi-bin/preps2?Condition1=28072&amp;Condition2=" office:target-frame-name="_top" xlink:show="replace"><text:a xlink:href="http://www3.lrs.lt/cgi-bin/preps2?Condition1=28072&amp;Condition2=" office:target-frame-name="_top" xlink:show="replace"><text:span text:style-name="T3105">I-1345</text:span></text:a></text:a><text:span text:style-name="T3106">, 96.05.21, Žin., 1996, Nr. 53-1247 (96.06.05)</text:span></text:p>
      <text:p text:style-name="P3107">LIETUVOS RESPUBLIKOS ALKOHOLIO KONTROLĖS ĮSTATYMO 12, 17, 20 IR 21 STRAIPSNIŲ PAPILDYMO IR PAKEITIMO ĮSTATYMAS</text:p>
      <text:p text:style-name="P3108"/>
      <text:p text:style-name="P3109">4.</text:p>
      <text:p text:style-name="P3110">Lietuvos Respublikos Seimas, Įstatymas</text:p>
      <text:p text:style-name="P3111"><text:span text:style-name="T3112">Nr.<text:s/></text:span><text:a xlink:href="http://www3.lrs.lt/cgi-bin/preps2?Condition1=37816&amp;Condition2=" office:target-frame-name="_top" xlink:show="replace"><text:a xlink:href="http://www3.lrs.lt/cgi-bin/preps2?Condition1=37816&amp;Condition2=" office:target-frame-name="_top" xlink:show="replace"><text:span text:style-name="T3113">VIII-176</text:span></text:a></text:a><text:span text:style-name="T3114">, 97.04.08, Žin., 1997, Nr.33-809 (97.04.18)</text:span></text:p>
      <text:p text:style-name="P3115">LIETUVOS RESPUBLIKOS ALKOHOLIO KONTROLĖS ĮSTATYMO 12, 17, 19, 20, 33, 44, 45, 50 STRAIPSNIŲ PAKEITIMO IR PAPILDYMO ĮSTATYMAS</text:p>
      <text:p text:style-name="P3116"/>
      <text:p text:style-name="P3117">5.</text:p>
      <text:p text:style-name="P3118">Lietuvos Respublikos Seimas, Įstatymas</text:p>
      <text:p text:style-name="P3119"><text:span text:style-name="T3120">Nr.<text:s/></text:span><text:a xlink:href="http://www3.lrs.lt/cgi-bin/preps2?Condition1=41670&amp;Condition2=" office:target-frame-name="_top" xlink:show="replace"><text:a xlink:href="http://www3.lrs.lt/cgi-bin/preps2?Condition1=41670&amp;Condition2=" office:target-frame-name="_top" xlink:show="replace"><text:span text:style-name="T3121">VIII-372</text:span></text:a></text:a><text:span text:style-name="T3122">, 97.07.02, Žin., 1997, Nr.67-1660 (97.07.16)</text:span></text:p>
      <text:p text:style-name="P3123">LIETUVOS RESPUBLIKOS ALKOHOLIO KONTROLĖS ĮSTATYMO 1, 2, 3, 10, 13, 14, 20, 21, 25, 29, 30, 31, 33, 39, 41, 43, 44 STRAIPSNIŲ PAKEITIMO IR PAPILDYMO BEI IV SKYRIAUS II SKIRSNIO PAVADINIMO PAKEITIMO ĮSTATYMAS</text:p>
      <text:p text:style-name="P3124"/>
      <text:p text:style-name="P3125">6.</text:p>
      <text:p text:style-name="P3126">Lietuvos Respublikos Seimas, Įstatymas</text:p>
      <text:p text:style-name="P3127"><text:span text:style-name="T3128">Nr.<text:s/></text:span><text:a xlink:href="http://www3.lrs.lt/cgi-bin/preps2?Condition1=69734&amp;Condition2=" office:target-frame-name="_top" xlink:show="replace"><text:a xlink:href="http://www3.lrs.lt/cgi-bin/preps2?Condition1=69734&amp;Condition2=" office:target-frame-name="_top" xlink:show="replace"><text:span text:style-name="T3129">VIII-961</text:span></text:a></text:a><text:span text:style-name="T3130">, 98.12.10, Žin., 1998, Nr.114-3188 (98.12.30)</text:span></text:p>
      <text:p text:style-name="P3131">LIETUVOS RESPUBLIKOS ALKOHOLIO KONTROLĖS ĮSTATYMO 1, 4, 5, 7, 17, 19, 20, 21, 24, 25, 36, 43, 44, 46 STRAIPSNIŲ PAKEITIMO IR PAPILDYMO ĮSTATYMAS</text:p>
      <text:p text:style-name="P3132"/>
      <text:p text:style-name="P3133">7.</text:p>
      <text:p text:style-name="P3134">Lietuvos Respublikos Seimas, Įstatymas</text:p>
      <text:p text:style-name="P3135"><text:span text:style-name="T3136">Nr.<text:s/></text:span><text:a xlink:href="http://www3.lrs.lt/cgi-bin/preps2?Condition1=83127&amp;Condition2=" office:target-frame-name="_top" xlink:show="replace"><text:a xlink:href="http://www3.lrs.lt/cgi-bin/preps2?Condition1=83127&amp;Condition2=" office:target-frame-name="_top" xlink:show="replace"><text:span text:style-name="T3137">VIII-1232</text:span></text:a></text:a><text:span text:style-name="T3138">, 99.06.15, Žin., 1999, Nr.57-1835 (99.06.30)</text:span></text:p>
      <text:p text:style-name="P3139">LIETUVOS RESPUBLIKOS ALKOHOLIO KONTROLĖS ĮSTATYMO 12 STRAIPSNIO PAKEITIMO ĮSTATYMAS</text:p>
      <text:p text:style-name="P3140"/>
      <text:p text:style-name="P3141">8.</text:p>
      <text:p text:style-name="P3142">Lietuvos Respublikos Seimas, Įstatymas</text:p>
      <text:p text:style-name="P3143"><text:span text:style-name="T3144">Nr.<text:s/></text:span><text:a xlink:href="http://www3.lrs.lt/cgi-bin/preps2?Condition1=98146&amp;Condition2=" office:target-frame-name="_top" xlink:show="replace"><text:a xlink:href="http://www3.lrs.lt/cgi-bin/preps2?Condition1=98146&amp;Condition2=" office:target-frame-name="_top" xlink:show="replace"><text:span text:style-name="T3145">VIII-1569</text:span></text:a></text:a><text:span text:style-name="T3146">, 00.03.16, Žin., 2000, Nr.28-759 (00.04.05)</text:span></text:p>
      <text:p text:style-name="P3147">ALKOHOLIO KONTROLĖS ĮSTATYMO 12, 15, 16, 17, 19, 20, 29, 44 STRAIPSNIŲ PAKEITIMO ĮSTATYMAS</text:p>
      <text:p text:style-name="P3148"/>
      <text:p text:style-name="P3149">9.</text:p>
      <text:p text:style-name="P3150">Lietuvos Respublikos Seimas, Įstatymas</text:p>
      <text:p text:style-name="P3151"><text:span text:style-name="T3152">Nr.<text:s/></text:span><text:a xlink:href="http://www3.lrs.lt/cgi-bin/preps2?Condition1=105855&amp;Condition2=" office:target-frame-name="_top" xlink:show="replace"><text:a xlink:href="http://www3.lrs.lt/cgi-bin/preps2?Condition1=105855&amp;Condition2=" office:target-frame-name="_top" xlink:show="replace"><text:span text:style-name="T3153">VIII</text:span><text:span text:style-name="T3154">-1831</text:span></text:a></text:a><text:span text:style-name="T3155">, 00.07.11, Žin., 2000, Nr.61-1833 (00.07.26)</text:span></text:p>
      <text:p text:style-name="P3156">ALKOHOLIO KONTROLĖS ĮSTATYMO 6, 7, 16 IR 44 STRAIPSNIŲ PAKEITIMO ĮSTATYMAS</text:p>
      <text:p text:style-name="P3157"/>
      <text:p text:style-name="P3158">10.</text:p>
      <text:p text:style-name="P3159">Lietuvos Respublikos Seimas, Įstatymas</text:p>
      <text:p text:style-name="P3160"><text:span text:style-name="T3161">Nr.<text:s/></text:span><text:a xlink:href="http://www3.lrs.lt/cgi-bin/preps2?Condition1=106106&amp;Condition2=" office:target-frame-name="_top" xlink:show="replace"><text:a xlink:href="http://www3.lrs.lt/cgi-bin/preps2?Condition1=106106&amp;Condition2=" office:target-frame-name="_top" xlink:show="replace"><text:span text:style-name="T3162">VIII-1873</text:span></text:a></text:a><text:span text:style-name="T3163">, 00.07.18, Žin., 2000, Nr.64-1939 (00.07.31)</text:span></text:p>
      <text:p text:style-name="P3164">ALKOHOLIO KONTROLĖS ĮSTATYMO 12, 13, 20 STRAIPSNIŲ PAKEITIMO IR PAPILDYMO ĮSTATYMAS</text:p>
      <text:p text:style-name="P3165"/>
      <text:p text:style-name="P3166">11.</text:p>
      <text:p text:style-name="P3167">Lietuvos Respublikos Seimas, Įstatymas</text:p>
      <text:p text:style-name="P3168"><text:span text:style-name="T3169">Nr.<text:s/></text:span><text:a xlink:href="http://www3.lrs.lt/cgi-bin/preps2?Condition1=116686&amp;Condition2=" office:target-frame-name="_top" xlink:show="replace"><text:a xlink:href="http://www3.lrs.lt/cgi-bin/preps2?Condition1=116686&amp;Condition2=" office:target-frame-name="_top" xlink:show="replace"><text:span text:style-name="T3170">IX-127</text:span></text:a></text:a><text:span text:style-name="T3171">, 2000 12 21, Žin., 2000, Nr. 113-3617 (2000 12 30)</text:span></text:p>
      <text:p text:style-name="P3172">ALKOHOLIO KONTROLĖS ĮSTATYMO<text:s/>6, 8 IR 9 STRAIPSNIŲ PAKEITIMO ĮSTATYMAS</text:p>
      <text:p text:style-name="P3173">Šis įstatymas įsigalioja nuo 2001 m. sausio 1 d.</text:p>
      <text:p text:style-name="P3174"/>
      <text:p text:style-name="P3175">12.</text:p>
      <text:p text:style-name="P3176">Lietuvos Respublikos Seimas, Įstatymas</text:p>
      <text:p text:style-name="P3177"><text:span text:style-name="T3178">Nr.<text:s/></text:span><text:a xlink:href="http://www3.lrs.lt/cgi-bin/preps2?Condition1=129696&amp;Condition2=" office:target-frame-name="_top" xlink:show="replace"><text:span text:style-name="T3179">IX-237</text:span></text:a><text:span text:style-name="T3180">, 2001 04 05, Žin., 2001, Nr.<text:s/></text:span><text:span text:style-name="T3181">31-1016 (2001 04 11)</text:span></text:p>
      <text:p text:style-name="P3182">ALKOHOLIO KONTROLĖS ĮSTATYMO 21 STRAIPSNIO PAKEITIMO ĮSTATYMAS</text:p>
      <text:p text:style-name="P3183"/>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84"/>
      <text:p text:style-name="P3185">14.</text:p>
      <text:p text:style-name="P3186">Lietuvos Respublikos Seimas, Įstatymas</text:p>
      <text:p text:style-name="P3187">Nr.<text:s/><text:a xlink:href="http://www3.lrs.lt/cgi-bin/preps2?a=159546&amp;b=" office:target-frame-name="_top" xlink:show="replace">IX-714</text:a>, 2002-01-17, Žin., 2002, Nr. 13-470 (2002-02-06)</text:p>
      <text:p text:style-name="P3188">ALKOHOLIO<text:s/>KONTROLĖS ĮSTATYMO 10 STRAIPSNIO PAKEITIMO ĮSTATYMAS</text:p>
      <text:p text:style-name="P3189"/>
      <text:p text:style-name="P3190">15.</text:p>
      <text:p text:style-name="P3191">Lietuvos Respublikos Seimas, Įstatymas</text:p>
      <text:p text:style-name="P3192">Nr.<text:s/><text:a xlink:href="http://www3.lrs.lt/cgi-bin/preps2?a=169785&amp;b=" office:target-frame-name="_top" xlink:show="replace">IX-964</text:a>, 2002-06-20, Žin., 2002, Nr. 65-2632 (2002-06-28)</text:p>
      <text:p text:style-name="P3193">ALKOHOLIO KONTROLĖS ĮSTATYMO 1, 2, 3, 6, 8, 12, 13, 14, 16, 17, 19, 20, 21, 23, 25, 27, 28, 30, 41, 44, 45, 48, 52 STRAIPSNIŲ PAKEITIMO IR ĮSTATYMO PAPILDYMO 53 STRAIPSNIU ĮSTATYMAS</text:p>
      <text:p text:style-name="P3194"/>
      <text:p text:style-name="Normal">16.</text:p>
      <text:p text:style-name="Normal">Lietuvos Respublikos Seimas, Įstatymas</text:p>
      <text:p text:style-name="P3195">Nr.<text:s/><text:a xlink:href="http://www3.lrs.lt/cgi-bin/preps2?a=193734&amp;b=" office:target-frame-name="_top" xlink:show="replace">IX-1158</text:a>, 2002-10-29, Žin., 2002, Nr. 112-4966 (2002-11-22)</text:p>
      <text:p text:style-name="P3196">ALKOHOLIO KONTROLĖS ĮSTATYMO 20 STRAIPSNIO PAKEITIMO ĮSTATYMAS</text:p>
      <text:p text:style-name="P3197"/>
      <text:p text:style-name="P3198">17.</text:p>
      <text:p text:style-name="P3199">Lietuvos Respublikos Seimas, Įstatymas</text:p>
      <text:p text:style-name="P3200">Nr.<text:s/><text:a xlink:href="http://www3.lrs.lt/cgi-bin/preps2?a=211762&amp;b=" office:target-frame-name="_top" xlink:show="replace">IX-1558</text:a>, 2003-05-15,<text:s/>Žin., 2003, Nr. 52-2312 (2003-05-30)</text:p>
      <text:p text:style-name="P3201">ALKOHOLIO KONTROLĖS ĮSTATYMO 20, 21, 25 STRAIPSNIŲ PAPILDYMO IR 30 STRAIPSNIO PAKEITIMO ĮSTATYMAS</text:p>
      <text:p text:style-name="P3202"/>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03"/>
      <text:p text:style-name="P3204">19.</text:p>
      <text:p text:style-name="P3205">Lietuvos Respublikos Seimas, Įstatymas</text:p>
      <text:p text:style-name="P3206">Nr.<text:s/><text:a xlink:href="http://www3.lrs.lt/cgi-bin/preps2?a=215252&amp;b=" office:target-frame-name="_top" xlink:show="replace">IX-1670</text:a>, 2003-07-01, Žin., 2003, Nr. 70-3169 (2003-07-16)</text:p>
      <text:p text:style-name="P3207">ALKOHOLIO KONTROLĖS ĮSTATYMO 29, 30 STRAIPSNIŲ PAKEITIMO IR PAPILDYMO ĮSTATYMAS</text:p>
      <text:p text:style-name="P3208">Šio Įstatymo 1 straipsnis įsigalioja nuo 2003 m. spalio 1 d.</text:p>
      <text:p text:style-name="Normal"/>
      <text:p text:style-name="P3209">20.</text:p>
      <text:p text:style-name="P3210">Lietuvos Respublikos Seimas, Įstatymas</text:p>
      <text:p text:style-name="Normal"><text:span text:style-name="T3211">Nr.<text:s/></text:span><text:a xlink:href="http://www3.lrs.lt/cgi-bin/preps2?a=223791&amp;b=" office:target-frame-name="_top" xlink:show="replace"><text:span text:style-name="T3212">IX-1875</text:span></text:a><text:span text:style-name="T3213">, 2003-12-09, Žin., 2003, Nr. 119-5407 (2003-12-18)</text:span></text:p>
      <text:p text:style-name="P3214">ALKOHOLIO KONTROLĖS ĮSTATYMO 19 STRAIPSNIO PAKEITIMO ĮSTATYMAS</text:p>
      <text:p text:style-name="Normal"/>
      <text:p text:style-name="P3215">21.</text:p>
      <text:p text:style-name="P3216">Lietuvos Respublikos Seimas, Įstatymas</text:p>
      <text:p text:style-name="Normal"><text:span text:style-name="T3217">Nr.<text:s/></text:span><text:a xlink:href="http://www3.lrs.lt/cgi-bin/preps2?a=230385&amp;b=" office:target-frame-name="_top" xlink:show="replace"><text:span text:style-name="T3218">IX-2064</text:span></text:a><text:span text:style-name="T3219">, 2004-03-18, Žin., 2004, Nr. 53-1789 (2004-04-10)</text:span></text:p>
      <text:p text:style-name="P3220">ALKOHOLIO KONTROLĖS ĮSTATYMO 43 STRAIPSNIO PAKEITIMO ĮSTATYMAS</text:p>
      <text:p text:style-name="Normal"/>
      <text:p text:style-name="P3221">22.</text:p>
      <text:p text:style-name="P3222">Lietuvos Respublikos Seimas, Įstatymas</text:p>
      <text:p text:style-name="Normal"><text:span text:style-name="T3223">Nr.<text:s/></text:span><text:a xlink:href="http://www3.lrs.lt/cgi-bin/preps2?a=229451&amp;b=" office:target-frame-name="_top" xlink:show="replace"><text:span text:style-name="T3224">IX-2052</text:span></text:a><text:span text:style-name="T3225">, 2004-03-09, Žin.</text:span><text:span text:style-name="T3226">, 2004, Nr. 47-1548 (2004-03-30)</text:span></text:p>
      <text:p text:style-name="P3227">ALKOHOLIO KONTROLĖS ĮSTATYMO PAKEITIMO ĮSTATYMAS</text:p>
      <text:p text:style-name="Normal">Šis Įstatymas, išskyrus 2 straipsnį, įsigalioja nuo 2004 m. gegužės 1 d.</text:p>
      <text:p text:style-name="P3228">Nauja įstatymo redakcija</text:p>
      <text:p text:style-name="P3229"/>
      <text:p text:style-name="P3230">23.</text:p>
      <text:p text:style-name="P3231">Lietuvos Respublikos Seimas, Įstatymas</text:p>
      <text:p text:style-name="P3232"><text:span text:style-name="T3233">Nr.<text:s/></text:span><text:a xlink:href="http://www3.lrs.lt/cgi-bin/preps2?a=245451&amp;b=" office:target-frame-name="_top" xlink:show="replace"><text:span text:style-name="T3234">IX-2542</text:span></text:a><text:span text:style-name="T3235">, 2004-11-04, Žin., 2004, Nr. 168-6174 (2004-11-20)</text:span></text:p>
      <text:p text:style-name="P3236">ALKOHOLIO KONTROLĖS ĮSTATYMO 2, 17, 18 STRAIPSNIŲ PAPILDYMO IR PAKEITIMO ĮSTATYMAS</text:p>
      <text:p text:style-name="P3237"/>
      <text:p text:style-name="P3238">24.</text:p>
      <text:p text:style-name="P3239">Lietuvos Respublikos Seimas, Įstatymas</text:p>
      <text:p text:style-name="P3240"><text:span text:style-name="T3241">Nr.<text:s/></text:span><text:a xlink:href="http://www3.lrs.lt/cgi-bin/preps2?a=275595&amp;b=" office:target-frame-name="_top" xlink:show="replace"><text:span text:style-name="T3242">X-571</text:span></text:a><text:span text:style-name="T3243">, 2006-04-25, Žin., 2006, Nr. 53-1928 (2006-05-13)</text:span></text:p>
      <text:p text:style-name="P3244">ALKOHOLIO KONTROLĖS ĮSTATYMO 17, 34 STRAIPSNIŲ PAKEITIMO IR PAPILDYMO ĮSTATYMAS</text:p>
      <text:p text:style-name="P3245"/>
      <text:p text:style-name="P3246">25.</text:p>
      <text:p text:style-name="P3247">Lietuvos Respublikos Seimas, Įstatymas</text:p>
      <text:p text:style-name="P3248"><text:span text:style-name="T3249">Nr.<text:s/></text:span><text:a xlink:href="http://www3.lrs.lt/cgi-bin/preps2?a=287230&amp;b=" office:target-frame-name="_top" xlink:show="replace"><text:span text:style-name="T3250">X-889</text:span></text:a><text:span text:style-name="T3251">, 2006-11-09, Žin., 2006, Nr. 127-4822 (2006-11-25)</text:span></text:p>
      <text:p text:style-name="P3252">ALKOHOLIO KONTROLĖS ĮSTATYMO 18, 34 STRAIPSNIŲ PAKEITIMO IR PAPILDYMO ĮSTATYMAS</text:p>
      <text:p text:style-name="P3253"/>
      <text:p text:style-name="P3254">26.</text:p>
      <text:p text:style-name="P3255">Lietuvos Respublikos Seimas, Įstatymas</text:p>
      <text:p text:style-name="P3256"><text:span text:style-name="T3257">Nr.<text:s/></text:span><text:a xlink:href="http://www3.lrs.lt/cgi-bin/preps2?a=301361&amp;b=" office:target-frame-name="_top" xlink:show="replace"><text:span text:style-name="T3258">X-1198</text:span></text:a><text:span text:style-name="T3259">, 2007-06-21, Žin., 2007, Nr. 77-3041 (2007-07-12)</text:span></text:p>
      <text:p text:style-name="P3260">ALKOHOLIO KONTROLĖS ĮSTATYMO 2, 7, 11, 12, 16, 17, 18, 26, 29, 33, 34, 35 STRAIPSNIŲ PAKEITIMO IR PAPILDYMO ĮSTATYMAS</text:p>
      <text:p text:style-name="P3261">Šis įstatymas, išskyrus 4 straipsnio 1 dalį,<text:s/>9 straipsnio 1 dalį ir 13 straipsnį, įsigalioja nuo 2007 m. rugpjūčio 1 d.</text:p>
      <text:p text:style-name="P3262">Šio įstatymo 4 straipsnio 1 dalis<text:span text:style-name="T3263"><text:s/></text:span>ir 9 straipsnio 1 dalis įsigalioja nuo 2008 m. sausio 1 d.</text:p>
      <text:p text:style-name="P3264"/>
      <text:p text:style-name="P3265">27.</text:p>
      <text:p text:style-name="P3266">Lietuvos Respublikos Seimas, Įstatymas</text:p>
      <text:p text:style-name="Normal"><text:span text:style-name="T3267">Nr.<text:s/></text:span><text:a xlink:href="http://www3.lrs.lt/cgi-bin/preps2?a=318633&amp;b=" office:target-frame-name="_top" xlink:show="replace"><text:span text:style-name="T3268">X-1508</text:span></text:a><text:span text:style-name="T3269">, 2008-04-18, Žin., 2008, Nr. 48-1771 (2008-04-26)</text:span></text:p>
      <text:p text:style-name="P3270">ALKOHOLIO KONTROLĖS ĮSTATYMO 18, 29 IR 34 STRAIPSNIŲ PAKEITIMO ĮSTATYMAS</text:p>
      <text:p text:style-name="P3271">Šio įstatymo ir jo įsigaliojimo pakeitimai:</text:p>
      <text:p text:style-name="P3272">27.1.</text:p>
      <text:p text:style-name="P3273">Lietuvos Respublikos Seimas, Įstatymas</text:p>
      <text:p text:style-name="P3274"><text:span text:style-name="T3275">Nr.<text:s/></text:span><text:a xlink:href="http://www3.lrs.lt/cgi-bin/preps2?a=413481&amp;b=" office:target-frame-name="_top" xlink:show="replace"><text:span text:style-name="T3276">XI-1779</text:span></text:a><text:span text:style-name="T3277">, 2011-12-06, Žin., 2011, Nr. 153-7207 (2011-12-15)</text:span></text:p>
      <text:p text:style-name="P3278">ALKOHOLIO KONTROLĖS ĮSTATYMO 18, 29 IR 34 STRAIPSNIŲ PAKEITIMO ĮSTATYMO 2 STRAIPSNIO PAKEITIMO IR 4 STRAIPSNIO PRIPAŽINIMO NETEKUSIU GALIOS ĮSTATYMAS</text:p>
      <text:p text:style-name="P3279"/>
      <text:p text:style-name="P3280">28.</text:p>
      <text:p text:style-name="P3281">Lietuvos Respublikos Seimas, Įstatymas</text:p>
      <text:p text:style-name="Normal"><text:span text:style-name="T3282">Nr.<text:s/></text:span><text:a xlink:href="http://www3.lrs.lt/cgi-bin/preps2?a=329199&amp;b=" office:target-frame-name="_top" xlink:show="replace"><text:span text:style-name="T3283">X-1750</text:span></text:a><text:span text:style-name="T3284">, 2008-10-14, Žin., 2008, Nr. 123-4660 (2008-10-25)</text:span></text:p>
      <text:p text:style-name="P3285">ALKOHOLIO KONTROLĖS ĮSTATYMO 2, 12, 16, 17, 18, 22, 29, 34 STRAIPSNIŲ PAKEITIMO IR PAPILDYMO, ĮSTATYMO PAPILDYMO III SKYRIAUS KETVIRTUOJU SKIRSNIU IR 34(1) STRAIPSNIU ĮSTATYMAS</text:p>
      <text:p text:style-name="P3286">Šis įstatymas, išskyrus 2 straipsnį, 3 straipsnį, 4 straipsnio 2 dalį, 5 straipsnio 1, 8, 9 dalis, 6 straipsnį, 8 straipsnį,<text:s/>9 straipsnio 1, 3, 5, 6, 7, 8, 9, 10 dalis, 10 straipsnį, įsigalioja 2009 m. sausio 1 d.</text:p>
      <text:p text:style-name="P3287"><text:span text:style-name="T3288">Šio įstatymo atitaisymas skelbtas:<text:s/></text:span><text:span text:style-name="T3289">Žin., 2008, Nr. 126</text:span></text:p>
      <text:p text:style-name="P3290"/>
      <text:p text:style-name="P3291">29.</text:p>
      <text:p text:style-name="P3292">Lietuvos Respublikos Seimas, Įstatymas</text:p>
      <text:p text:style-name="P3293"><text:span text:style-name="T3294">Nr.<text:s/></text:span><text:a xlink:href="http://www3.lrs.lt/cgi-bin/preps2?a=361984&amp;b=" office:target-frame-name="_top" xlink:show="replace"><text:span text:style-name="T3295">XI</text:span><text:span text:style-name="T3296">-572</text:span></text:a><text:span text:style-name="T3297">, 2009-12-17, Žin., 2009, Nr. 154-6951 (2009-12-28)</text:span></text:p>
      <text:p text:style-name="P3298">ALKOHOLIO KONTROLĖS ĮSTATYMO 17 IR 18 STRAIPSNIŲ PAKEITIMO ĮSTATYMAS</text:p>
      <text:p text:style-name="P3299"><text:span text:style-name="T3300">Šis įstatymas, išskyrus šio straipsnio 2 dalį, įsigalioja 2010 m. sausio 1 d.</text:span></text:p>
      <text:p text:style-name="P3301"/>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02">ALKOHOLIO KONTROLĖS ĮSTATYMO 18 STRAIPSNIO PAKEITIMO IR 18(2) STRAIPSNIO PAPILDYMO ĮSTATYMAS</text:p>
      <text:p text:style-name="Normal"/>
      <text:p text:style-name="P3303">31.</text:p>
      <text:p text:style-name="P3304">Lietuvos Respublikos Seimas, Įstatymas</text:p>
      <text:p text:style-name="P3305"><text:span text:style-name="T3306">Nr.<text:s/></text:span><text:a xlink:href="http://www3.lrs.lt/cgi-bin/preps2?a=387715&amp;b=" office:target-frame-name="_top" xlink:show="replace"><text:span text:style-name="T3307">XI-1179</text:span></text:a><text:span text:style-name="T3308">, 2010-11-30, Žin., 2010, Nr. 145-7432 (2010-12-11)</text:span></text:p>
      <text:p text:style-name="P3309">ALKOHOLIO KONTROLĖS ĮSTATYMO 12, 16, 18(1), 29, 31, 32, 34 STRAIPSNIŲ PAKEITIMO ĮSTATYMAS</text:p>
      <text:p text:style-name="Normal">Šis įstatymas, išskyrus 9 straipsnį, įsigalioja 2011<text:span text:style-name="T3310"><text:s/></text:span>m. balandžio 1 d.</text:p>
      <text:p text:style-name="Normal"/>
      <text:p text:style-name="P3311">32.</text:p>
      <text:p text:style-name="P3312">Lietuvos Respublikos Seimas, Įstatymas</text:p>
      <text:p text:style-name="P3313"><text:span text:style-name="T3314">Nr.<text:s/></text:span><text:a xlink:href="http://www3.lrs.lt/cgi-bin/preps2?a=399643&amp;b=" office:target-frame-name="_top" xlink:show="replace"><text:span text:style-name="T3315">XI-1406</text:span></text:a><text:span text:style-name="T3316">, 2011-05-24, Žin., 2011, Nr. 65-3049 (2011-05-28)</text:span></text:p>
      <text:p text:style-name="P3317">ALKOHOLIO KONTROLĖS ĮSTATYMO 11 IR 12 STRAIPSNIŲ PAKEITIMO ĮSTATYMAS</text:p>
      <text:p text:style-name="P3318"/>
      <text:p text:style-name="P3319">33.</text:p>
      <text:p text:style-name="P3320">Lietuvos Respublikos Seimas, Įstatymas</text:p>
      <text:p text:style-name="P3321"><text:span text:style-name="T3322">Nr.<text:s/></text:span><text:a xlink:href="http://www3.lrs.lt/cgi-bin/preps2?a=415913&amp;b=" office:target-frame-name="_top" xlink:show="replace"><text:span text:style-name="T3323">XI-1911</text:span></text:a><text:span text:style-name="T3324">, 2011-12-23, Žin., 2011, Nr. 165-7859 (2011-12-31)</text:span></text:p>
      <text:p text:style-name="P3325">ALKOHOLIO KONTROLĖS ĮSTATYMO 2, 3, 18, 22, 34 STRAIPSNIŲ PAKEITIMO IR PAPILDYMO ĮSTATYMAS</text:p>
      <text:p text:style-name="P3326">Šio įstatymo 1 straipsnis, 3 straipsnio 1, 4 dalys įsigalioja 2012 m. sausio 1 d.</text:p>
      <text:p text:style-name="P3327">Šio įstatymo 3 straipsnio 5 ir 6 dalys, 5 straipsnis įsigalioja 2013 m. sausio 1 d.</text:p>
      <text:p text:style-name="P3328">Šio įstatymo 3 straipsnio 2, 3 dalys įsigalioja 2016 m. sausio 1 d.</text:p>
      <text:p text:style-name="P3329"/>
      <text:p text:style-name="P3330">34.</text:p>
      <text:p text:style-name="P3331">Lietuvos<text:s/>Respublikos Seimas, Įstatymas</text:p>
      <text:p text:style-name="P3332"><text:span text:style-name="T3333">Nr.<text:s/></text:span><text:a xlink:href="http://www3.lrs.lt/cgi-bin/preps2?a=428497&amp;b=" office:target-frame-name="_top" xlink:show="replace"><text:span text:style-name="T3334">XI-2103</text:span></text:a><text:span text:style-name="T3335">, 2012-06-21, Žin., 2012, Nr. 78-4025 (2012-07-04)</text:span></text:p>
      <text:p text:style-name="P3336">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37"><text:span text:style-name="T3338">Šis įstatymas, išskyrus 8 straipsnio 3 dalies nuostatą, reglamentuojančią li</text:span><text:span text:style-name="T3339">cencijų verstis sezonine mažmenine prekyba alumi, alaus mišiniais su nealkoholiniais gėrimais, natūralios fermentacijos sidru, kurio tūrinė etilo alkoholio koncentracija neviršija 7,5 procento, išdavimą, 9 straipsnio 1 dalies 3 punktą, 2 dalies 3 punktą, 1</text:span><text:span text:style-name="T3340">0 straipsnio 2 dalies 2 punktą, įsigalioja 2012 m. rugsėjo 1 d.</text:span></text:p>
      <text:p text:style-name="P3341"><text:span text:style-name="T3342">Šio įstatymo 8 straipsnio 3 dalies nuostata, reglamentuojanti licencijų verstis sezonine mažmenine prekyba alumi, alaus mišiniais su nealkoholiniais gėrimais, natūralios fermentacijos sidru, k</text:span><text:span text:style-name="T3343">urio tūrinė etilo alkoholio koncentracija neviršija 7,5 procento, išdavimą, 9 straipsnio 1 dalies 3 punktas, 2 dalies 3 punktas, 10 straipsnio 2 dalies 2 punktas įsigalioja 2013 m. sausio 1 d.</text:span></text:p>
      <text:p text:style-name="P3344"/>
      <text:p text:style-name="P3345">35.</text:p>
      <text:p text:style-name="P3346">Lietuvos Respublikos Seimas, Įstatymas</text:p>
      <text:p text:style-name="P3347"><text:span text:style-name="T3348">Nr.<text:s/></text:span><text:a xlink:href="http://www3.lrs.lt/cgi-bin/preps2?a=447434&amp;b=" office:target-frame-name="_top" xlink:show="replace"><text:span text:style-name="T3349">XII-264</text:span></text:a><text:span text:style-name="T3350">, 2013-04-25, Žin., 2013, Nr. 46-2254 (2013-05-07)</text:span></text:p>
      <text:p text:style-name="P3351">ALKOHOLIO KONTROLĖS ĮSTATYMO 18 STRAIPSNIO PAKEITIMO ĮSTATYMAS</text:p>
      <text:p text:style-name="P3352"/>
      <text:p text:style-name="P3353">36.</text:p>
      <text:p text:style-name="P3354">Lietuvos Respublikos Seimas, Įstatymas</text:p>
      <text:p text:style-name="P3355"><text:span text:style-name="T3356">Nr.<text:s/></text:span><text:a xlink:href="http://www3.lrs.lt/cgi-bin/preps2?a=453400&amp;b=" office:target-frame-name="_top" xlink:show="replace"><text:span text:style-name="T3357">XII-468</text:span></text:a><text:span text:style-name="T3358">, 2013-07-02, Žin., 2013, Nr. 79-3989 (2013-07-23)</text:span></text:p>
      <text:p text:style-name="P3359">ALKOHOLIO KONTROLĖS ĮSTATYMO 24 STRAIPSNIO PAKEITIMO ĮSTATYMAS</text:p>
      <text:p text:style-name="P3360">Šis įstatymas įsigalioja 2014 m. spalio 1 d.</text:p>
      <text:p text:style-name="P3361"/>
      <text:p text:style-name="P3362">37.</text:p>
      <text:p text:style-name="P3363">Lietuvos Respublikos Seimas, Įstatymas</text:p>
      <text:p text:style-name="P3364"><text:span text:style-name="T3365">Nr.<text:s/></text:span><text:a xlink:href="http://www3.lrs.lt/cgi-bin/preps2?a=473951&amp;b=" office:target-frame-name="_top" xlink:show="replace"><text:span text:style-name="T3366">XII-934</text:span></text:a><text:span text:style-name="T3367">, 2014-06-12, paskelbta TAR 2014-06-19 i. k. 2014-07836<text:s/></text:span></text:p>
      <text:p text:style-name="P3368">LIETUVOS RESPUBLIKOS ALKOHOLIO KONTROLĖS ĮSTATYMO NR. I-857 16, 17, 18-2, 22, 29 IR 34 STRAIPSNIŲ PAKEITIMO ĮSTATYMAS</text:p>
      <text:p text:style-name="P3369">Šis įstatymas, išskyrus 7 straipsnio 2 dalį, įsigalioja 2014 m. liepos 1 d.</text:p>
      <text:p text:style-name="P3370"/>
      <text:p text:style-name="P3371">38.</text:p>
      <text:p text:style-name="P3372">Lietuvos Respublikos Seimas, Įstatymas</text:p>
      <text:p text:style-name="P3373"><text:span text:style-name="T3374">Nr.<text:s/></text:span><text:a xlink:href="http://www3.lrs.lt/cgi-bin/preps2?a=477151&amp;b=" office:target-frame-name="_top" xlink:show="replace"><text:span text:style-name="T3375">XII-975</text:span></text:a><text:span text:style-name="T3376">, 2014-06-26, paskelbta TAR 2014-07-10, i. k. 2014-10011</text:span></text:p>
      <text:p text:style-name="P3377">LIETUVOS RESPUBLIKOS ALKOHOLIO KONTROLĖS ĮSTATYMO NR. I-857 35, 37, 38 STRAIPSNIŲ, III SKYRIAUS ANTROJO SKIRSNIO PAVADINIMO PAKEITIMO IR ĮSTATYMO PAPILDYMO 37-1 STRAIPSNIU ĮSTATYMAS</text:p>
      <text:p text:style-name="P3378"><text:span text:style-name="T3379">Šis įstatymas, išskyrus šio straipsnio 2 dalį, įsigalioja 2014 m. lapkriči</text:span><text:span text:style-name="T3380">o 1 d.</text:span></text:p>
      <text:p text:style-name="P3381"/>
      <text:p text:style-name="P3382">39.</text:p>
      <text:p text:style-name="P3383">Lietuvos Respublikos Seimas, Įstatymas</text:p>
      <text:p text:style-name="P3384"><text:span text:style-name="T3385">Nr.<text:s/></text:span><text:a xlink:href="http://www3.lrs.lt/cgi-bin/preps2?a=478451&amp;b=" office:target-frame-name="_top" xlink:show="replace"><text:span text:style-name="T3386">XII-1056</text:span></text:a><text:span text:style-name="T3387">, 2014-07-17, paskelbta TAR 2014-07-25, i. k. 2014-10526</text:span></text:p>
      <text:p text:style-name="P3388">LIETUVOS RESPUBLIKOS ALKOHOLIO KONTROLĖS ĮSTATYMO NR. I-857 5 IR 34 STRAIPSNIŲ PAKEITIMO ĮSTATYMAS</text:p>
      <text:p text:style-name="Normal"><text:span text:style-name="T3389">Šis įstatymas įsigalioja 2014 m. lapkričio 1 d.</text:span></text:p>
      <text:p text:style-name="P3390"/>
      <text:p text:style-name="P3391">Konstitucinio Teismo nutarimai:</text:p>
      <text:p text:style-name="P3392"/>
      <text:p text:style-name="P3393">1.<text:s/></text:p>
      <text:p text:style-name="P3394"><text:span text:style-name="T3395">Lietuvos Respublikos Konstitucinis Teismas,<text:s/></text:span><text:a xlink:href="http://www3.lrs.lt/cgi-bin/preps2?Condition1=35917&amp;Condition2=" office:target-frame-name="_top" xlink:show="replace"><text:span text:style-name="T3396">Nutarimas</text:span></text:a></text:p>
      <text:p text:style-name="P3397">1997.02.13,<text:s/>Žin., 1997, Nr. 15-314 (1997.02.19)</text:p>
      <text:p text:style-name="P3398">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99"/>
      <text:p text:style-name="P3400">2.</text:p>
      <text:p text:style-name="P3401"><text:span text:style-name="T3402">Lietuvos Respublikos Konstitucinis Teismas,<text:s/></text:span><text:a xlink:href="http://www3.lrs.lt/cgi-bin/preps2?Condition1=226144&amp;Condition2=" office:target-frame-name="_top" xlink:show="replace"><text:span text:style-name="T3403">Nutarimas</text:span></text:a></text:p>
      <text:p text:style-name="P3404">2004-01-26, Žin., 2004, Nr. 15-465<text:s/>(2004-01-29)</text:p>
      <text:p text:style-name="P3405">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406"/>
      <text:p text:style-name="P3407">3.</text:p>
      <text:p text:style-name="P3408"><text:span text:style-name="T3409">Lietuvos Respublikos Konstitucinis Teismas,<text:s/></text:span><text:a xlink:href="http://www3.lrs.lt/pls/inter/dokpaieska.showdoc_l?p_id=313409&amp;p_query=&amp;p_tr2=" office:target-frame-name="_top" xlink:show="replace"><text:span text:style-name="T3410">Nutarimas</text:span></text:a></text:p>
      <text:p text:style-name="P3411">2008-01-21, Žin., 2008, Nr. 10-349 (2008-01-24)</text:p>
      <text:p text:style-name="P3412"><text:span text:style-name="T3413">DĖL LIETUVOS RESPUBLIKOS ALKOHOLIO KONTROLĖS ĮSTATY</text:span><text:span text:style-name="T3414">MO 18 STRAIPSNIO 8 DALIES (2004 M. KOVO 9 D. REDAKCIJA), 34 STRAIPSNIO 17 DALIES (2004 M. KOVO 9 D., 2006 M. BALANDŽIO 25 D. REDAKCIJOS), 41 STRAIPSNIO (2004 M. KOVO 9 D. REDAKCIJA) ATITIKTIES LIETUVOS RESPUBLIKOS KONSTITUCIJAI, DĖL LIETUVOS RESPUBLIKOS VY</text:span><text:span text:style-name="T3415">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416">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417">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418">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419">ŽIO 25 D., 2007 M. BIRŽELIO 21 D. REDAKCIJOS)</text:span></text:p>
      <text:p text:style-name="P3420"/>
      <text:p text:style-name="P3421"/>
      <text:p text:style-name="P3422"><text:span text:style-name="T3423">Pakeitimai:</text:span></text:p>
      <text:p text:style-name="P3424"/>
      <text:p text:style-name="P3425"><text:span text:style-name="T3426">1.</text:span></text:p>
      <text:p text:style-name="P3427"><text:span text:style-name="T3428">Lietuvos Respublikos Seimas, Įstatymas</text:span></text:p>
      <text:p text:style-name="P3429"><text:span text:style-name="T3430">Nr.<text:s/></text:span><text:a xlink:href="https://www.e-tar.lt/portal/legalAct.html?documentId=1602fa806efe11e484b9c12b550436a3" office:target-frame-name="_top" xlink:show="replace"><text:span text:style-name="T3431">XII-1308</text:span></text:a><text:span text:style-name="T3432">, 2014-11-06, paskelbta TAR 2014-11-18, i.<text:s/></text:span><text:span text:style-name="T3433">k. 2014-17040</text:span></text:p>
      <text:p text:style-name="P3434"><text:span text:style-name="T3435">Lietuvos Respublikos alkoholio kontrolės įstatymo Nr. I-857 34 straipsnio pakeitimo įstatymas</text:span></text:p>
      <text:p text:style-name="P3436"/>
      <text:p text:style-name="P3437"><text:span text:style-name="T3438">2.</text:span></text:p>
      <text:p text:style-name="P3439"><text:span text:style-name="T3440">Lietuvos Respublikos Seimas, Įstatymas</text:span></text:p>
      <text:p text:style-name="P3441"><text:span text:style-name="T3442">Nr.<text:s/></text:span><text:a xlink:href="https://www.e-tar.lt/portal/legalAct.html?documentId=ea92a1f0757111e4805fa6cb12e2ef99" office:target-frame-name="_top" xlink:show="replace"><text:span text:style-name="T3443">XII-1337</text:span></text:a><text:span text:style-name="T3444">, 2014-11-18, paskelbta TAR 2014-11-26, i. k. 2014-17991</text:span></text:p>
      <text:p text:style-name="P3445"><text:span text:style-name="T3446">Lietuvos Respublikos alkoholio kontrolės įstatymo Nr. I-857 16 straipsnio pakeitimo įstatymas</text:span></text:p>
      <text:p text:style-name="P3447"/>
      <text:p text:style-name="P3448"><text:span text:style-name="T3449">3.</text:span></text:p>
      <text:p text:style-name="P3450"><text:span text:style-name="T3451">Lietuvos Respublikos Seimas, Įstatymas</text:span></text:p>
      <text:p text:style-name="P3452"><text:span text:style-name="T3453">Nr.<text:s/></text:span><text:a xlink:href="https://www.e-tar.lt/portal/legalAct.html?documentId=4c1396e090da11e4bb408baba2bdddf3" office:target-frame-name="_top" xlink:show="replace"><text:span text:style-name="T3454">XII-1527</text:span></text:a><text:span text:style-name="T3455">, 2014-12-23, paskelbta TAR 2014-12-31, i. k. 2014-21288</text:span></text:p>
      <text:p text:style-name="P3456"><text:span text:style-name="T3457">Lietuvos Respublikos alkoholio kontrolės įstatymo Nr. I-857 17 straipsnio pakeitimo įstatymas</text:span></text:p>
      <text:p text:style-name="P3458"/>
      <text:p text:style-name="P3459"><text:span text:style-name="T3460">4.</text:span></text:p>
      <text:p text:style-name="P3461"><text:span text:style-name="T3462">Lietuvos Respublikos Seimas, Įstatymas</text:span></text:p>
      <text:p text:style-name="P3463"><text:span text:style-name="T3464">Nr.<text:s/></text:span><text:a xlink:href="https://www.e-tar.lt/portal/legalAct.html?documentId=6d54fa70043d11e588da8908dfa91cac" office:target-frame-name="_top" xlink:show="replace"><text:span text:style-name="T3465">XII-1737</text:span></text:a><text:span text:style-name="T3466">, 2015-05-21, paskelbta TAR 2015-05-27, i. k. 2015-08129</text:span></text:p>
      <text:p text:style-name="P3467"><text:span text:style-name="T3468">Lietuvos Respublikos alkoholio kontrolės įstatymo Nr. I-857 17 straipsnio pakeitimo įstatymas</text:span></text:p>
      <text:p text:style-name="P3469"/>
      <text:p text:style-name="P3470"><text:span text:style-name="T3471">5.</text:span></text:p>
      <text:p text:style-name="P3472"><text:span text:style-name="T3473">Lietuvos Respublikos Seimas, Įstatymas</text:span></text:p>
      <text:p text:style-name="P3474"><text:span text:style-name="T3475">Nr.<text:s/></text:span><text:a xlink:href="https://www.e-tar.lt/portal/legalAct.html?documentId=ca8157e0082311e588da8908dfa91cac" office:target-frame-name="_top" xlink:show="replace"><text:span text:style-name="T3476">XII-1739</text:span></text:a><text:span text:style-name="T3477">, 2015-05-21, paskelbta TAR 2015-06-01, i. k. 2015-08524</text:span></text:p>
      <text:p text:style-name="P3478"><text:span text:style-name="T3479">Lietuvos Respublikos alkoholio kontrolės įstaty</text:span><text:span text:style-name="T3480">mo Nr. I-857 18 ir 22 straipsnių pakeitimo įstatymas</text:span></text:p>
      <text:p text:style-name="P3481"/>
      <text:p text:style-name="P3482"><text:span text:style-name="T3483">6.</text:span></text:p>
      <text:p text:style-name="P3484"><text:span text:style-name="T3485">Lietuvos Respublikos Seimas, Įstatymas</text:span></text:p>
      <text:p text:style-name="P3486"><text:span text:style-name="T3487">Nr.<text:s/></text:span><text:a xlink:href="https://www.e-tar.lt/portal/legalAct.html?documentId=d842fb60043e11e588da8908dfa91cac" office:target-frame-name="_top" xlink:show="replace"><text:span text:style-name="T3488">XII-1740</text:span></text:a><text:span text:style-name="T3489">, 2015-05-21, paskelbta TAR 2015-05-27, i. k. 2015</text:span><text:span text:style-name="T3490">-08131</text:span></text:p>
      <text:p text:style-name="P3491"><text:span text:style-name="T3492">Lietuvos Respublikos alkoholio kontrolės įstatymo Nr. I-857 18 straipsnio pakeitimo įstatymas</text:span></text:p>
      <text:p text:style-name="P3493"/>
      <text:p text:style-name="P3494"><text:span text:style-name="T3495">7.</text:span></text:p>
      <text:p text:style-name="P3496"><text:span text:style-name="T3497">Lietuvos Respublikos Seimas, Įstatymas</text:span></text:p>
      <text:p text:style-name="P3498"><text:span text:style-name="T3499">Nr.<text:s/></text:span><text:a xlink:href="https://www.e-tar.lt/portal/legalAct.html?documentId=0ffa60a0082411e588da8908dfa91cac" office:target-frame-name="_top" xlink:show="replace"><text:span text:style-name="T3500">XII-1745</text:span></text:a><text:span text:style-name="T3501">,<text:s/></text:span><text:span text:style-name="T3502">2015-05-21, paskelbta TAR 2015-06-01, i. k. 2015-08525</text:span></text:p>
      <text:p text:style-name="P3503"><text:span text:style-name="T3504">Lietuvos Respublikos alkoholio kontrolės įstatymo Nr. I-857 16, 18 ir 22 straipsnių pakeitimo įstatymas</text:span></text:p>
      <text:p text:style-name="P3505"/>
      <text:p text:style-name="P3506"><text:span text:style-name="T3507">8.</text:span></text:p>
      <text:p text:style-name="P3508"><text:span text:style-name="T3509">Lietuvos Respublikos Seimas, Įstatymas</text:span></text:p>
      <text:p text:style-name="P3510"><text:span text:style-name="T3511">Nr.<text:s/></text:span><text:a xlink:href="https://www.e-tar.lt/portal/legalAct.html?documentId=6ccedae0132d11e58569be21ff080a8c" office:target-frame-name="_top" xlink:show="replace"><text:span text:style-name="T3512">XII-1752</text:span></text:a><text:span text:style-name="T3513">, 2015-06-04, paskelbta TAR 2015-06-15, i. k. 2015-09296</text:span></text:p>
      <text:p text:style-name="P3514"><text:span text:style-name="T3515">Lietuvos Respublikos alkoholio kontrolės įstatymo Nr. I-857 18 straipsnio pakeitimo įstatymas</text:span></text:p>
      <text:p text:style-name="P3516"/>
      <text:p text:style-name="P3517"><text:span text:style-name="T3518">9.</text:span></text:p>
      <text:p text:style-name="P3519"><text:span text:style-name="T3520">Lietuvos Respublikos Seimas, Įstatymas</text:span></text:p>
      <text:p text:style-name="P3521"><text:span text:style-name="T3522">Nr.<text:s/></text:span><text:a xlink:href="https://www.e-tar.lt/portal/legalAct.html?documentId=c19150201fd111e586708c6593c243ce" office:target-frame-name="_top" xlink:show="replace"><text:span text:style-name="T3523">XII-1826</text:span></text:a><text:span text:style-name="T3524">, 2015-06-23, paskelbta TAR 2015-07-01, i. k. 2015-10576</text:span></text:p>
      <text:p text:style-name="P3525"><text:span text:style-name="T3526">Lietuvos Respublikos alkoholio kontrolės įstaty</text:span><text:span text:style-name="T3527">mo Nr. I-857 2, 12, 16, 17, 18, 33, 34, 34-1 straipsnių ir III skyriaus ketvirtojo skirsnio pakeitimo ir Įstatymo papildymo 16-1 straipsniu įstatymas</text:span></text:p>
      <text:p text:style-name="P3528"/>
      <text:p text:style-name="P3529"><text:span text:style-name="T3530">10.</text:span></text:p>
      <text:p text:style-name="P3531"><text:span text:style-name="T3532">Lietuvos Respublikos Seimas, Įstatymas</text:span></text:p>
      <text:p text:style-name="P3533"><text:span text:style-name="T3534">Nr.<text:s/></text:span><text:a xlink:href="https://www.e-tar.lt/portal/legalAct.html?documentId=cf4dbe208c8011e6b969d7ae07280e89" office:target-frame-name="_top" xlink:show="replace"><text:span text:style-name="T3535">XII-2651</text:span></text:a><text:span text:style-name="T3536">, 2016-09-27, paskelbta TAR 2016-10-07, i. k. 2016-24833</text:span></text:p>
      <text:p text:style-name="P3537"><text:span text:style-name="T3538">Lietuvos Respublikos alkoholio kontrolės įstatymo Nr. I-857 18 straipsnio pakeitimo įstatymas</text:span></text:p>
      <text:p text:style-name="P3539"/>
      <text:p text:style-name="P3540"><text:span text:style-name="T3541">11.</text:span></text:p>
      <text:p text:style-name="P3542"><text:span text:style-name="T3543">Lietuvos Respublikos Seimas, Įstatymas</text:span></text:p>
      <text:p text:style-name="P3544"><text:span text:style-name="T3545">Nr.<text:s/></text:span><text:a xlink:href="https://www.e-tar.lt/portal/legalAct.html?documentId=ab5c3d5091e711e5a6f4e928c954d72b" office:target-frame-name="_top" xlink:show="replace"><text:span text:style-name="T3546">XII-2012</text:span></text:a><text:span text:style-name="T3547">, 2015-11-12, paskelbta TAR 2015-11-23, i. k. 2015-18576</text:span></text:p>
      <text:p text:style-name="P3548"><text:span text:style-name="T3549">Lietuvos Respublikos alkoholio kontrolės įstat</text:span><text:span text:style-name="T3550">ymo Nr. I-857 9 straipsnio pakeitimo įstatymas</text:span></text:p>
      <text:p text:style-name="P3551"/>
      <text:p text:style-name="P3552"><text:span text:style-name="T3553">12.</text:span></text:p>
      <text:p text:style-name="P3554"><text:span text:style-name="T3555">Lietuvos Respublikos Seimas, Įstatymas</text:span></text:p>
      <text:p text:style-name="P3556"><text:span text:style-name="T3557">Nr.<text:s/></text:span><text:a xlink:href="https://www.e-tar.lt/portal/legalAct.html?documentId=6abac10021b511e6ad34b874fec21bdb" office:target-frame-name="_top" xlink:show="replace"><text:span text:style-name="T3558">XII-2356</text:span></text:a><text:span text:style-name="T3559">, 2016-05-17, paskelbta TAR 2016-05-24, i. k. 2016-1391</text:span><text:span text:style-name="T3560">7</text:span></text:p>
      <text:p text:style-name="P3561"><text:span text:style-name="T3562">Lietuvos Respublikos alkoholio kontrolės įstatymo Nr. I-857 IV skyriaus trečiojo skirsnio pavadinimo ir 28 straipsnio pakeitimo įstatymas</text:span></text:p>
      <text:p text:style-name="P3563"/>
      <text:p text:style-name="P3564"><text:span text:style-name="T3565">13.</text:span></text:p>
      <text:p text:style-name="P3566"><text:span text:style-name="T3567">Lietuvos Respublikos Seimas, Įstatymas</text:span></text:p>
      <text:p text:style-name="P3568"><text:span text:style-name="T3569">Nr.<text:s/></text:span><text:a xlink:href="https://www.e-tar.lt/portal/legalAct.html?documentId=9caa6850cd9a11e6a2cac7383cbb90a3" office:target-frame-name="_top" xlink:show="replace"><text:span text:style-name="T3570">XIII-156</text:span></text:a><text:span text:style-name="T3571">, 2016-12-20, paskelbta TAR 2016-12-29, i. k. 2016-29848</text:span></text:p>
      <text:p text:style-name="P3572"><text:span text:style-name="T3573">Lietuvos Respublikos alkoholio kontrolės įstatymo Nr. I-857 33 ir 35 straipsnių pakeitimo įstatymas</text:span></text:p>
      <text:p text:style-name="P3574"/>
      <text:p text:style-name="P3575"><text:span text:style-name="T3576">14.</text:span></text:p>
      <text:p text:style-name="P3577"><text:span text:style-name="T3578">Lietuvos Respublikos Seimas, Įstatymas</text:span></text:p>
      <text:p text:style-name="P3579"><text:span text:style-name="T3580">Nr.<text:s/></text:span><text:a xlink:href="https://www.e-tar.lt/portal/legalAct.html?documentId=7e87fb804cfc11e7846ef01bfffb9b64" office:target-frame-name="_top" xlink:show="replace"><text:span text:style-name="T3581">XIII-394</text:span></text:a><text:span text:style-name="T3582">, 2017-06-01, paskelbta TAR 2017-06-09, i. k. 2017-09774</text:span></text:p>
      <text:p text:style-name="P3583"><text:span text:style-name="T3584">Lietuvos Respublikos alkoholio kontrolės įstatymo Nr. I-857 2, 16, 16-1, 17, 18, 22, 28, 29 ir<text:s/></text:span><text:span text:style-name="T3585">34 straipsnių pakeitimo įstatymas</text:span></text:p>
      <text:p text:style-name="P3586"/>
      <text:p text:style-name="P3587"><text:span text:style-name="T3588">15.</text:span></text:p>
      <text:p text:style-name="P3589"><text:span text:style-name="T3590">Lietuvos Respublikos Seimas, Įstatymas</text:span></text:p>
      <text:p text:style-name="P3591"><text:span text:style-name="T3592">Nr.<text:s/></text:span><text:a xlink:href="https://www.e-tar.lt/portal/legalAct.html?documentId=1030b57052c611e884cbc4327e55f3ca" office:target-frame-name="_top" xlink:show="replace"><text:span text:style-name="T3593">XIII-1130</text:span></text:a><text:span text:style-name="T3594">, 2018-04-26, paskelbta TAR 2018-05-08, i. k. 2018-07482</text:span></text:p>
      <text:p text:style-name="P3595"><text:span text:style-name="T3596">Lietuvos<text:s/></text:span><text:span text:style-name="T3597">Respublikos alkoholio kontrolės įstatymo Nr. I-857 20 straipsnio pakeitimo įstatymas</text:span></text:p>
      <text:p text:style-name="P3598"/>
      <text:p text:style-name="P3599"><text:span text:style-name="T3600">16.</text:span></text:p>
      <text:p text:style-name="P3601"><text:span text:style-name="T3602">Lietuvos Respublikos Seimas, Įstatymas</text:span></text:p>
      <text:p text:style-name="P3603"><text:span text:style-name="T3604">Nr.<text:s/></text:span><text:a xlink:href="https://www.e-tar.lt/portal/legalAct.html?documentId=ecf6f600dcd611e89a31865acf012092" office:target-frame-name="_top" xlink:show="replace"><text:span text:style-name="T3605">XIII-1545</text:span></text:a><text:span text:style-name="T3606">, 2018-10-18, pa</text:span><text:span text:style-name="T3607">skelbta TAR 2018-10-31, i. k. 2018-17453</text:span></text:p>
      <text:p text:style-name="P3608"><text:span text:style-name="T3609">Lietuvos Respublikos alkoholio kontrolės įstatymo Nr. I-857 18 ir 22 straipsnių pakeitimo įstatymas</text:span></text:p>
      <text:p text:style-name="P3610"/>
      <text:p text:style-name="P3611"><text:span text:style-name="T3612">17.</text:span></text:p>
      <text:p text:style-name="P3613"><text:span text:style-name="T3614">Lietuvos Respublikos Seimas, Įstatymas</text:span></text:p>
      <text:p text:style-name="P3615"><text:span text:style-name="T3616">Nr.<text:s/></text:span><text:a xlink:href="https://www.e-tar.lt/portal/legalAct.html?documentId=106e05001d4711e9875cdc20105dd260" office:target-frame-name="_top" xlink:show="replace"><text:span text:style-name="T3617">XIII-1911</text:span></text:a><text:span text:style-name="T3618">, 2019-01-11, paskelbta TAR 2019-01-21, i. k. 2019-00843</text:span></text:p>
      <text:p text:style-name="P3619"><text:span text:style-name="T3620">Lietuvos Respublikos alkoholio kontrolės įstatymo Nr. I-857 27 straipsnio pakeitimo įstatymas</text:span></text:p>
      <text:p text:style-name="P3621"/>
      <text:p text:style-name="P3622"><text:span text:style-name="T3623">18.</text:span></text:p>
      <text:p text:style-name="P3624"><text:span text:style-name="T3625">Lietuvos Respublikos Seimas, Įstatymas</text:span></text:p>
      <text:p text:style-name="P3626"><text:span text:style-name="T3627">Nr.<text:s/></text:span><text:a xlink:href="https://www.e-tar.lt/portal/legalAct.html?documentId=28a69060925911e9ae2e9d61b1f977b3" office:target-frame-name="_top" xlink:show="replace"><text:span text:style-name="T3628">XIII-2205</text:span></text:a><text:span text:style-name="T3629">, 2019-06-06, paskelbta TAR 2019-06-19, i. k. 2019-09824</text:span></text:p>
      <text:p text:style-name="P3630"><text:span text:style-name="T3631">Lietuvos Respublikos alkoholio kontrolės įstatymo Nr. I-857 28 straipsnio pakeitimo įstatymas</text:span></text:p>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08T11:28:00Z</meta:creation-date>
    <dc:date>2020-07-08T11:28:00Z</dc:date>
    <meta:print-date>2254-05-16T19:52:00Z</meta:print-date>
    <meta:template xlink:href="Normal.dotm" xlink:type="simple"/>
    <meta:editing-cycles>2</meta:editing-cycles>
    <meta:editing-duration>PT60S</meta:editing-duration>
    <meta:document-statistic meta:page-count="32" meta:paragraph-count="5366" meta:word-count="20140" meta:character-count="160998" meta:row-count="10444" meta:non-whitespace-character-count="146224"/>
  </office:meta>
</office:document-meta>
</file>