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font-weight="bold" style:font-weight-asian="bold"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font-weight="bold" style:font-weight-asian="bold"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font-weight="bold" style:font-weight-asian="bold"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center"/>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font-weight="bold" style:font-weight-asian="bold" fo:language="lt" fo:country="LT"/>
    </style:style>
    <style:style style:name="T246" style:parent-style-name="DefaultParagraphFont" style:family="text">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font-weight="bold" style:font-weight-asian="bold" fo:language="lt" fo:country="LT"/>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font-weight="bold" style:font-weight-asian="bold"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style>
    <style:style style:name="T423" style:parent-style-name="DefaultParagraphFont" style:family="text">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center"/>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font-weight="bold" style:font-weight-asian="bold"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4.</text:p>
      <text:p text:style-name="P23">Lietuvos Respublikos Seimas, Įstatymas</text:p>
      <text:p text:style-name="P24">Nr. VIII-176, 97.04.08, Žin., 1997, Nr.33-809<text:s/>(97.04.18)</text:p>
      <text:p text:style-name="P25">LIETUVOS RESPUBLIKOS ALKOHOLIO KONTROLĖS ĮSTATYMO 12, 17, 19, 20, 33, 44, 45, 50 STRAIPSNIŲ PAKEITIMO IR PAPILDYMO ĮSTATYMAS</text:p>
      <text:p text:style-name="P26"/>
      <text:p text:style-name="P27"><text:s/>*** Pabaiga ***</text:p>
      <text:p text:style-name="P28"/>
      <text:p text:style-name="P29">LIETUVOS RESPUBLIKOS KONSTITUCINIS TEISMO NUTARIMAI:</text:p>
      <text:p text:style-name="P30"/>
      <text:p text:style-name="P31">1.<text:s/></text:p>
      <text:p text:style-name="P32">Lietuvos Respublikos Konstitucinis Teismas,<text:s/>Nutarimas</text:p>
      <text:p text:style-name="P33">97.02.13, Žin., 1997, Nr.15-314 (97.02.19)</text:p>
      <text:p text:style-name="P34">DĖL LIETUVOS RESPUBLIKOS ALKOHOLIO KONTROLĖS ĮSTATYMO 1 IR 30 STRAIPSNIŲ, LIETUVOS RESPUBLIKOS TABAKO KONTROLĖS ĮSTATYMO 1, 3 IR 11 STRAIPSNIŲ, TAIP PAT LIETUVOS RESPUBLIKOS VYRIAUSYBĖS 1996 M. VASARIO<text:s/>2 D. NUTARIMO NR. 179 ?DĖL ALKOHOLIO REKLAMOS KONTROLĖS? ATITIKIMO LIETUVOS RESPUBLIKOS KONSTITUCIJAI</text:p>
      <text:p text:style-name="P35"/>
      <text:p text:style-name="P36">Pastaba: ženklai “&gt;&gt;” ir “&lt;&lt;” reiškia, kad tekstas tarp jų yra pripažintas neatitinkančiu Lietuvos Respublikos Konstitucijos.</text:p>
      <text:p text:style-name="P37"/>
      <text:p text:style-name="P38">*** Pabaiga ***<text:s/></text:p>
      <text:p text:style-name="P39"/>
      <text:p text:style-name="P40"/>
      <text:p text:style-name="P41"><text:span text:style-name="T42">   </text:span><text:span text:style-name="T43">LIET</text:span><text:span text:style-name="T44">UVOS RESPUBLIKOS</text:span></text:p>
      <text:p text:style-name="P45">   ALKOHOLIO KONTROLĖS</text:p>
      <text:p text:style-name="P46">   ĮSTATYMAS</text:p>
      <text:p text:style-name="P47"/>
      <text:p text:style-name="P48"><text:s/>1995 m. balandžio 18 d. Nr.I-857</text:p>
      <text:p text:style-name="P49"><text:s text:c="18"/>Vilnius<text:s/><text:tab/><text:tab/><text:tab/></text:p>
      <text:p text:style-name="P50">(Žin., 1995, Nr. 44-1073)<text:s/></text:p>
      <text:p text:style-name="P51"/>
      <text:p text:style-name="P52"/>
      <text:p text:style-name="P53">I SKYRIUS. BENDROSIOS NUOSTATOS</text:p>
      <text:p text:style-name="P54"/>
      <text:p text:style-name="P55">     1 straipsnis. Įstatyme vartojamos pagrindinės sąvokos</text:p>
      <text:p text:style-name="P56"/>
      <text:p text:style-name="P57">     Etilo alkoholis (toliau - alkoholis) - narkotinio veikimo medžiaga, galinti lemti pripratimą ir priklausomybę nuo jos.</text:p>
      <text:p text:style-name="P58">     Alkoholio produktai <text:s/>- nedenatūruotas <text:s/>etilo alkoholis, denatūruotas etilo <text:s/>alkoholis, <text:s/>techninis <text:s/>etilo <text:s/>alkoholis, alkoholiniai gėrimai, ingredientai ir žaliavos, kuriuose yra etilo alkoholio.</text:p>
      <text:p text:style-name="P59">     Alkoholiniai gėrimai - gėrimai, kurių tūrinė etilo alkoholio koncentracija sudaro nuo 1 iki 50 procentų.</text:p>
      <text:p text:style-name="P60">     Alkoholio <text:s/>reklama <text:s/>- <text:s/>su <text:s/>alkoholiniais <text:s/>gėrimais supažindinančios, jų gamybą, prekybą,<text:s/>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 rėmimo efektui gauti.</text:p>
      <text:p text:style-name="P61">     * Netiesioginė alkoholio <text:s/>reklama <text:s/>- alkoholinių <text:s/>gėrimų realizavimo ir <text:s/>vartojimo rėmimas populiarinant alkoholinius gėrimus gaminančių, <text:s/>importuojančių ar realizuojančių įmonių pavadinimus, naudojant prekės ženklus, simbolius, kitus būdingus alkoholinių gėrimų požymius, &gt;&gt; taip pat Lietuvos Respublikoje realizuojamas prekes, gaminius, kitas materialines informacijos laikmenas, paslaugas, tiesiogiai nesusietas su alkoholiniais gėrimais ir jų vartojimu &lt;&lt;.</text:p>
      <text:p text:style-name="P62">     Alkoholinių gėrimų <text:s/>rėmimas - <text:s/>į<text:s/>vartotoją <text:s/>orientuoti informavimo ir įtikinėjimo veiksmai, turintys įtakos apsispręsti pirkti alkoholinius gėrimus.</text:p>
      <text:p text:style-name="P63">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 mažinti, visuma.</text:p>
      <text:p text:style-name="P64">     Stacionarinės prekybos <text:s/>įmonės ir stacionarinės viešojo maitinimo įmonės - prekybos ir viešojo maitinimo įmonės, kurių pastatams, kaip <text:s/>nekilnojamajam turtui, Lietuvos Respublikos įstatymai ir <text:s/>kiti teisės aktai nustato valstybinę teisinę registraciją.</text:p>
      <text:p text:style-name="P65"/>
      <text:p text:style-name="P66"><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7"/>
      <text:p text:style-name="P68">Straipsnio pakeitimai:</text:p>
      <text:p text:style-name="P69"><text:s/>* Lietuvos Respublikos Konstitucinis Teismas, Nutarimas</text:p>
      <text:p text:style-name="P70"><text:s text:c="3"/>97.02.13, Žin., 1997, Nr.15-314 (97.02.19)</text:p>
      <text:p text:style-name="P71"/>
      <text:p text:style-name="P72">     2 straipsnis. Alkoholio kontrolės įstatymo paskirtis ir jo<text:s/></text:p>
      <text:p text:style-name="P73"><text:s/><text:s text:c="18"/>reguliuojami santykiai</text:p>
      <text:p text:style-name="P74"/>
      <text:p text:style-name="P75">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76">     Šis įstatymas reguliuoja santykius, susijusius su alkoholio produktų, maisto<text:s/>produktų su alkoholio priedais, kitų produktų, kuriuose yra etilo alkoholio, gamyba, vidaus prekyba, laikymu, importu, eksportu, vartojimu, bei nustato valstybės alkoholio kontrolės Lietuvos Respublikoje pagrindus.</text:p>
      <text:p text:style-name="P77"/>
      <text:p text:style-name="P78">     3 straipsnis. Valstybės alkoholio kontrolės politikos principai</text:p>
      <text:p text:style-name="P79"/>
      <text:p text:style-name="P80">     Valstybės alkoholio kontrolės politikos principai yra:</text:p>
      <text:p text:style-name="P81">     1) mokesčiais mažinti alkoholinių gėrimų prieinamumą ;</text:p>
      <text:p text:style-name="P82">     2) valstybinio reguliavimo priemonėmis riboti privatų pelną, gautą iš <text:s/>alkoholinių gėrimų <text:s/>gamybos, importo ir prekybos alkoholiniais gėrimais;</text:p>
      <text:p text:style-name="P83">     3) skatinti įmones <text:s/>gaminti, importuoti <text:s/>ir <text:s/>realizuoti alkoholinius gėrimus, kurių tūrinė etilo alkoholio koncentracija mažesnė kaip 22 procentai;</text:p>
      <text:p text:style-name="P84">     4) riboti <text:s/>alkoholinių gėrimų realizavimo ir vartojimo<text:s/>rėmimą;</text:p>
      <text:p text:style-name="P85">     5) papildomai <text:s/>naudoti <text:s/>nustatytos <text:s/>dalies <text:s/>akcizų <text:s/>už alkoholinius gėrimus <text:s/>įmokas sveikatos programoms rengti ir įgyvendinti;</text:p>
      <text:p text:style-name="P86">     6) skatinti <text:s/>privačias <text:s/>įmones <text:s/>prisidėti <text:s/>įgyvendinant valstybės alkoholio kontrolės politiką;</text:p>
      <text:p text:style-name="P87">     7) didinti visuomenės <text:s/>informuotumą alkoholio <text:s/>vartojimo daromos socialinės <text:s/>ir ekonominės žalos sveikatai ir ūkiui klausimais;</text:p>
      <text:p text:style-name="P88">     8) didinti nevartojančių <text:s/>ar retai alkoholinius gėrimus vartojančių gyventojų skaičių remiant blaivybės organizacijų veiklos programas;</text:p>
      <text:p text:style-name="P89">     9) remti nealkoholinių gėrimų gamybą ir prekybą;</text:p>
      <text:p text:style-name="P90">     10) remti laisvos <text:s/>nuo alkoholio <text:s/>gyvenamosios aplinkos planavimą;</text:p>
      <text:p text:style-name="P91">     11) skatinti laisvos <text:s/>nuo alkoholio socialinės aplinkos formavimą ir socialinę veiklą.</text:p>
      <text:p text:style-name="P92">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93"/>
      <text:p text:style-name="P94">      II SKYRIUS. ALKOHOLIO IR KITŲ PRODUKTŲ, KURIUOSE YRA ETILO ALKOHOLIO,</text:p>
      <text:p text:style-name="P95"><text:s/>GAMYBOS, PREKYBOS, IMPORTO, EKSPORTO BEI VARTOJIMO</text:p>
      <text:p text:style-name="P96">REGULIAVIMO YPATUMAI, ALKOHOLIO PRODUKTŲ KLASIFIKAVIMO,</text:p>
      <text:p text:style-name="P97"><text:s/>KOKYBĖS BEI VISUOMENĖS SVEIKATOS SAUGOS REIKALAVIMŲ</text:p>
      <text:p text:style-name="P98">IR RODIKLIŲ REGLAMENTAVIMAS</text:p>
      <text:p text:style-name="P99"/>
      <text:p text:style-name="P100">     4 straipsnis. Alkoholio produktų gamybos, prekybos ir importo</text:p>
      <text:p text:style-name="P101"><text:s text:c="19"/>reguliavimo ypatumai</text:p>
      <text:p text:style-name="P102"/>
      <text:p text:style-name="P103">     Alkoholio produktai yra priskiriami specialiems gaminiams, kurių gamybai, importui, prekybai ir vartojimui pagal šį ir kitus įstatymus bei <text:s/>teisės aktus <text:s/>taikomas ypatingas valstybinio reguliavimo režimas.</text:p>
      <text:p text:style-name="P104">     Lietuvos Respublikos Vyriausybė, remdamasi Prekybos įstatymo 4 straipsnio pirmąja dalimi, ypatingais atvejais gali įvesti alkoholinių gėrimų didmeninės ir mažmeninės prekybos valstybės<text:s/>monopolį. Monopolio įvedimo pagrindus ir sąlygas, jo įgyvendinimo tvarką nustato įstatymai ir Lietuvos Respublikos Vyriausybės nutarimai.</text:p>
      <text:p text:style-name="P10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106"/>
      <text:p text:style-name="P107">     5 straipsnis. Produktų, kuriuose yra etilo alkoholio, gamybos,</text:p>
      <text:p text:style-name="P108"><text:s text:c="12"/>prekybos, importo ir vartojimo valstybinio reguliavimo ypatumai</text:p>
      <text:p text:style-name="P109"/>
      <text:p text:style-name="P110">     Jei skysčiai (technologiniai,<text:s/>parfumerijos ir kosmetikos pramonės gaminiai <text:s/>ir kt.), <text:s/>kuriuose yra etilo alkoholio, vartojami kaip apsvaigimą sukeliantys gėrimai, tai Lietuvos Respublikos Vyriausybė turi teisę, remdamasi Sveikatos apsaugos ministerijos pateiktais šių skysčių vartojimo<text:s/>ir jo sąlygojamų žalingų pasekmių <text:s/>sveikatai <text:s/>statistikos <text:s/>atrankinių <text:s/>tyrimų duomenimis, reguliuoti jų gamybą, importą, vidaus prekybą ir vartojimą pagal šio įstatymo normas.</text:p>
      <text:p text:style-name="P111">     Maisto produktų su alkoholio priedais gamybos, importo bei vidaus prekybos<text:s/>tvarką, remdamasi šiuo ir kitais įstatymais bei teisės aktais, nustato Lietuvos Respublikos Vyriausybė.</text:p>
      <text:p text:style-name="P112"/>
      <text:p text:style-name="P113">     6 straipsnis. Alkoholio produktų kokybės ir higieninių rodiklių</text:p>
      <text:p text:style-name="P114"><text:s text:c="19"/>reglamentavimas</text:p>
      <text:p text:style-name="P115"/>
      <text:p text:style-name="P116">     Lietuvos Respublikoje įmonių gaminami, į<text:s/>ją importuojami ir Lietuvos Respublikoje realizuojami alkoholio produktai (toliau - alkoholio produktai) pagal kokybės ir higieninius rodiklius privalo atitikti Lietuvos Respublikos norminius dokumentus.</text:p>
      <text:p text:style-name="P117">     Reikalavimai <text:s/>alkoholio <text:s/>produktų <text:s/>kokybei <text:s/>nustatomi norminiuose dokumentuose, kuriuos rengia ir tvirtina Lietuvos standartizacijos tarnyba prie Valdymo reformų ir savivaldybių reikalų ministerijos.</text:p>
      <text:p text:style-name="P118">     Alkoholio <text:s/>produktų <text:s/>higieniniai <text:s/>rodikliai <text:s/>nustatomi norminiuose dokumentuose, kuriuos rengia ir<text:s/>tvirtina Sveikatos apsaugos ministerija.</text:p>
      <text:p text:style-name="P119">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20">     Asmenys, atsakingi už alkoholio produktų, kurie neatitinka kokybės ir <text:s/>(ar) higieninių <text:s/>rodiklių, <text:s/>nustatytų <text:s/>Lietuvos Respublikos norminiuose dokumentuose, pagaminimą<text:s/>ir išleidimą į apyvartą, atsako pagal įstatymus bei kitus teisės aktus.</text:p>
      <text:p text:style-name="P121"/>
      <text:p text:style-name="P122">Straipsnio pakeitimai:</text:p>
      <text:p text:style-name="P123">Nr. 1-987, 95.07.03, Žin., 1995, Nr. 61-1527 (95.07.26)</text:p>
      <text:p text:style-name="P124"/>
      <text:p text:style-name="P125">     7 straipsnis. Alkoholio produktų atitikimo norminių dokumentų</text:p>
      <text:p text:style-name="P126"><text:s text:c="19"/>reikalavimams nustatymas</text:p>
      <text:p text:style-name="P127"/>
      <text:p text:style-name="P128">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29">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30"/>
      <text:p text:style-name="P131">Straipsnio pakeitimai:</text:p>
      <text:p text:style-name="P132">Nr. 1-987, 95.07.03, Žin., 1995, Nr. 61-1527 (95.07.26)</text:p>
      <text:p text:style-name="P133"/>
      <text:p text:style-name="P134">     8 straipsnis. Alkoholinių gėrimų klasifikavimas</text:p>
      <text:p text:style-name="P135"/>
      <text:p text:style-name="P136">     Lietuvos Respublikoje įmonių gaminamų, į ją importuojamų ir Lietuvos Respublikoje <text:s/>realizuojamų alkoholinių gėrimų rūšys (toliau - <text:s/>alkoholiniai gėrimai) <text:s/>klasifikuojamos į grupes, atsižvelgiant į <text:s/>jų tūrinę <text:s/>etilo alkoholio<text:s/><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text:s/>alkoholio kontrolės tarnyba prie Lietuvos Respublikos Vyriausybės (toliau - VTAKT) ir tvirtina Lietuvos standartizacijos tarnyba prie Valdymo reformų ir savivaldybių reikalų ministerijos.</text:p>
      <text:p text:style-name="P137"/>
      <text:p text:style-name="P138">     9 straipsnis. Alkoholinių gėrimų prekinis žymėjimas</text:p>
      <text:p text:style-name="P139"/>
      <text:p text:style-name="P140">     Alkoholinių gėrimų prekinio žymėjimo reikalavimus nustato Lietuvos Respublikos norminiai dokumentai, kuriuos rengia ir tvirtina Lietuvos standartizacijos tarnyba prie Valdymo reformų ir savivaldybių reikalų ministerijos.</text:p>
      <text:p text:style-name="P141">     Lietuvos Respublikoje gaminamų ir<text:s/>realizuojamų alkoholinių gėrimų etiketėse privalo būti nurodyta tūrinė etilo alkoholio koncentracija juose.</text:p>
      <text:p text:style-name="P142"/>
      <text:p text:style-name="P143">III SKYRIUS. ALKOHOLIO PRIEINAMUMO RIBOJIMAS</text:p>
      <text:p text:style-name="P144"/>
      <text:p text:style-name="P145">      <text:s text:c="3"/>I skirsnis. Alkoholio produktų gamybos valstybinis reguliavimas</text:p>
      <text:p text:style-name="P146"/>
      <text:p text:style-name="P147">     10 straipsnis. Namų gamybos stiprių alkoholinių gėrimų gaminimo</text:p>
      <text:p text:style-name="P148"><text:s text:c="20"/>reguliavimas</text:p>
      <text:p text:style-name="P149"/>
      <text:p text:style-name="P150">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51"/>
      <text:p text:style-name="P152">     11 straipsnis. Alkoholio produktų gamybos Lietuvos Respublikoje</text:p>
      <text:p text:style-name="P153"><text:s text:c="20"/>valstybinio reguliavimo ypatumai</text:p>
      <text:p text:style-name="P154"/>
      <text:p text:style-name="P15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56">     Lietuvos Respublikoje <text:s/>įmonėms draudžiama <text:s/>gaminti vyną pramoniniu būdu iš sulfituotų sulčių.</text:p>
      <text:p text:style-name="P15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58"/>
      <text:p text:style-name="P159">     12 straipsnis. Teisės gaminti alkoholio produktus suteikimas įmonėms</text:p>
      <text:p text:style-name="P160"/>
      <text:p text:style-name="P161">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text:s/>turi nustatyta tvarka patvirtintus norminius dokumentus, nustatančius šių produktų gamybos technines sąlygas (įrangą), kokybės ir higieninius reikalavimus bei rodiklius, taip pat alkoholinių gėrimų kokybės tyrimo laboratoriją ir nustatytos kvalifikacijos<text:s/>personalą. Personalo kvalifikacinius reikalavimus nustato VTAKT. Įmonės, gaminančios per metus iki 2000 dekalitrų alaus ir neturinčios galimybės įsirengti nuosavos laboratorijos, naudojasi kitų žinybų maisto produktų kokybės tyrimo laboratorijų paslaugomis<text:s/>pagal sutartis.</text:p>
      <text:p text:style-name="P162">     Leidimuose turi būti įrašytos leidžiamų gaminti alkoholio produktų, įskaitant alkoholinius gėrimus, rūšys.</text:p>
      <text:p text:style-name="P163">     Leidimų gaminti alkoholio produktus išdavimo, perregistravimo ir atšaukimo sąlygas bei tvarką, atsisakymo juos išduoti ir<text:s/>perregistruoti pagrindus, remdamasi šiuo bei Įmonių įstatymu, nustato Lietuvos Respublikos Vyriausybė.</text:p>
      <text:p text:style-name="P164"/>
      <text:p text:style-name="P165">Straipsnio pakeitimai:</text:p>
      <text:p text:style-name="P166">Nr. 1-1345, 96.05.21, Žin., 1996, Nr. 53-1247 (96.06.05)</text:p>
      <text:p text:style-name="P167">Nr. VIII-176, 97.04.08, Žin., 1997, Nr.33-809 (97.04.18)</text:p>
      <text:p text:style-name="P168"/>
      <text:p text:style-name="P169">     13 straipsnis. Teisės gaminti atskirus alkoholio produktus suteikimas</text:p>
      <text:p text:style-name="P170"><text:s text:c="20"/>nustatytų rūšių įmonėms</text:p>
      <text:p text:style-name="P171"/>
      <text:p text:style-name="P172">     Tik valstybės (valstybinėms) <text:s/>įmonėms ir <text:s/>specialiosios paskirties bendrovėms šio įstatymo ir kitų teisės aktų nustatyta tvarka suteikiama teisė<text:s/>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73">     Tik UAB "Lietuviškas midus" šio įstatymo ir kitų teisės aktų nustatyta tvarka suteikiama teisė gaminti iki šio įstatymo priėmimo gamintus<text:s/>alkoholinius gėrimus.</text:p>
      <text:p text:style-name="P174">     Kitų rūšių <text:s/>įmonėms šio įstatymo ir kitų teisės aktų nustatyta tvarka <text:s/>suteikiama teisė <text:s/>gaminti kitus alkoholio produktus, įskaitant alkoholinius gėrimus, kurių tūrinė etilo alkoholio koncentracija neviršija 22 procentų.</text:p>
      <text:p text:style-name="P175">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176"/>
      <text:p text:style-name="P177">Straipsnio pakeitimai:</text:p>
      <text:p text:style-name="P178">Nr. 1-987, 95.07.03, Žin., 1995, Nr. 61-1527 (95.07.26)</text:p>
      <text:p text:style-name="P179"/>
      <text:p text:style-name="P180">      <text:s text:c="6"/>II skirsnis. Alkoholio produktų importo ir eksporto</text:p>
      <text:p text:style-name="P181"><text:s text:c="22"/>valstybinis reguliavimas</text:p>
      <text:p text:style-name="P182"/>
      <text:p text:style-name="P183">     14 straipsnis. Alkoholinių gėrimų įvežimo į Lietuvos Respubliką</text:p>
      <text:p text:style-name="P184"><text:s text:c="20"/>reguliavimo ypatumai</text:p>
      <text:p text:style-name="P185"/>
      <text:p text:style-name="P186">     Lietuvos Respublikos piliečiams, užsieniečiams, užsienio valstybių<text:s/>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text:s/>kiekis nustatomas pagal alkoholinių gėrimų grupes.</text:p>
      <text:p text:style-name="P187">     Alkoholio produktų įvežimo į Lietuvos Respubliką ir gabenimo tranzitu per jos teritoriją tvarką įmonėms nustato Lietuvos Respublikos Vyriausybė.</text:p>
      <text:p text:style-name="P188"/>
      <text:p text:style-name="P189">Straipsnio pakeitimai:</text:p>
      <text:p text:style-name="P190">Nr. 1-987, 95.07.03, Žin., 1995, Nr. 61-1527 (95.07.26)</text:p>
      <text:p text:style-name="P191"/>
      <text:p text:style-name="P192">     15 straipsnis. Alkoholio produktų importo valstybinio reguliavimo</text:p>
      <text:p text:style-name="P193"><text:s text:c="20"/>ypatumai</text:p>
      <text:p text:style-name="P194"/>
      <text:p text:style-name="P195">     Tik įmonėms, turinčioms Lietuvos Respublikos Vyriausybės ar jos pavedimu VTAKT išduotą leidimą gaminti alkoholio produktus,<text:s/>šio įstatymo ir kitų teisės aktų nustatyta tvarka leidžiama importuoti nedenatūruotą etilo alkoholį be teisės jį realizuoti kitoms įmonėms.</text:p>
      <text:p text:style-name="P196"/>
      <text:p text:style-name="P197">     16 straipsnis. Alkoholio produktų importo tvarka</text:p>
      <text:p text:style-name="P198"/>
      <text:p text:style-name="P199">     Importuoti alkoholio produktus įmonėms leidžiama tik,<text:s/>kai jos turi:</text:p>
      <text:p text:style-name="P200">     1) šio įstatymo ir Lietuvos Respublikos Vyriausybės nutarimų nustatyta tvarka išduotą leidimą;</text:p>
      <text:p text:style-name="P201">     2) įmonės gamintojos - užsienio šalies ūkio subjekto išduotą pažymėjimą (sertifikatą), liudijantį alkoholio produktų kokybę;</text:p>
      <text:p text:style-name="P202">     3) nustatytą alkoholinių gėrimų talpų specialų ženklinimą.</text:p>
      <text:p text:style-name="P203">     Dokumentų, nurodytų šio straipsnio pirmosios dalies <text:s/>2 punkte, įforminimo reikalavimus nustato Lietuvos <text:s/>valstybinė kokybės inspekcija prie Valstybinės konkurencijos ir vartotojų teisių gynimo tarnybos.</text:p>
      <text:p text:style-name="P204">     Importuojamų alkoholinių gėrimų talpų specialaus ženklinimo ir jo taikymo tvarką nustato Lietuvos Respublikos Vyriausybė.</text:p>
      <text:p text:style-name="P205">     Įmonės, kurios <text:s/>importavo alkoholio <text:s/>produktus, privalo Lietuvos Respublikos Vyriausybės nustatyta tvarka ir terminais juos užpajamuoti.</text:p>
      <text:p text:style-name="P206">     Alkoholio produktų importo tvarką, remdamasi šiuo įstatymu, nustato Lietuvos Respublikos Vyriausybė.</text:p>
      <text:p text:style-name="P207"/>
      <text:p text:style-name="P208">Straipsnio pakeitimai:</text:p>
      <text:p text:style-name="P209">Nr. 1-987, 95.07.03, Žin., 1995, Nr. 61-1527 (95.07.26)</text:p>
      <text:p text:style-name="P210"/>
      <text:p text:style-name="P211">     17 straipsnis. Leidimų importuoti alkoholio produktus išdavimo tvarka</text:p>
      <text:p text:style-name="P212"/>
      <text:p text:style-name="P213"><text:span text:style-name="T214"><text:s text:c="5"/>Leidimus importuoti alkoholio produktus, remdamasi šiuo įstatymu, išduoda Lietuvos Respublikos Vyriausybė ar jos pavedimu VTAKT.</text:span><text:span text:style-name="T215"><text:s/></text:span><text:span text:style-name="T216">Leidimai importuoti alkoholio produktus išduodami neterminuotam laikui ir kiekvienais metais perre</text:span><text:span text:style-name="T217">gistruojami juos išdavusioje institucijoje.</text:span></text:p>
      <text:p text:style-name="P218"><text:span text:style-name="T219"><text:s text:c="5"/>Leidimai importuoti alkoholinius gėrimus (išskyrus alų) išduodami tik toms įmonėms, kurios pateikia dokumentus, liudijančius, jog sudarytos sutartys tik su tokiais užsienio valstybių ūkio subjektais,</text:span><text:span text:style-name="T220"><text:s/></text:span><text:span text:style-name="T221">gaminan</text:span><text:span text:style-name="T222">čiais alkoholinius gėrimus, kurių gaminiais dėl jų kokybės patikimumo leidžiama mažmeninė prekyba tose valstybėse. Dokumentų, liudijančių, kad alkoholiniais gėrimais leidžiama mažmeninė prekyba valstybėje, iš kurios jie importuojami, reikalavimus nustato L</text:span><text:span text:style-name="T223">ietuvos Respublikos Vyriausybė</text:span><text:span text:style-name="T224">.</text:span></text:p>
      <text:p text:style-name="P225"><text:s text:c="5"/>Leidimuose importuoti alkoholio produktus įrašomos leidžiamų importuoti alkoholio produktų rūšys, taip pat alkoholinių gėrimų grupės.</text:p>
      <text:p text:style-name="P226"><text:s text:c="5"/>Įmonėms, kurios turi leidimus importuoti alkoholio produktus, draudžiama pagal sutartį perduoti kitiems ūkio subjektams teisę importuoti alkoholio produktus naudojant gabenimo dokumentuose įmonių, turinčių šią teisę, pavadinimus.</text:p>
      <text:p text:style-name="P227"><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28"/>
      <text:p text:style-name="P229">Straipsnio pakeitimai:</text:p>
      <text:p text:style-name="P230">Nr.<text:s/>1-987, 95.07.03, Žin., 1995, Nr. 61-1527 (95.07.26)</text:p>
      <text:p text:style-name="P231">Nr. 1-1345, 96.05.21, Žin., 1996, Nr. 53-1247 (96.06.05)</text:p>
      <text:p text:style-name="P232">Nr. VIII-176, 97.04.08, Žin., 1997, Nr.33-809 (97.04.18)</text:p>
      <text:p text:style-name="P233"/>
      <text:p text:style-name="P234">     18 straipsnis. Alkoholio produktų eksporto valstybinis reguliavimas</text:p>
      <text:p text:style-name="P235"/>
      <text:p text:style-name="P236">     Alkoholio<text:s/>produktų eksporto tvarką, remdamasi šiuo įstatymu, nustato Lietuvos Respublikos Vyriausybė.</text:p>
      <text:p text:style-name="P237"/>
      <text:p text:style-name="P238"><text:s/>III skirsnis. Vidaus prekybos alkoholio produktais reguliavimas</text:p>
      <text:p text:style-name="P239"/>
      <text:p text:style-name="P240">     19 straipsnis. Vidaus prekybos alkoholio produktais leidimai</text:p>
      <text:p text:style-name="P241"/>
      <text:p text:style-name="P242"><text:span text:style-name="T243"><text:s text:c="5"/>Didmeninė prekyba alkoho</text:span><text:span text:style-name="T244">lio produktais leidžiama tik turint Lietuvos Respublikos Vyriausybės ar jos pavedimu VTAKT</text:span><text:span text:style-name="T245"><text:s/></text:span><text:span text:style-name="T246">išduotus leidimus. Leidimai išduodami neterminuotam laikui ir kiekvienais metais perregistruojami juos išdavusioje institucijoje.</text:span></text:p>
      <text:p text:style-name="P247"><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48"><text:span text:style-name="T249"><text:s text:c="5"/>Mažmeninė prekyba alkoholiniais gėrimais leidžiama tik turint atitinkamos savivaldos vykdomosios ins</text:span><text:span text:style-name="T250">titucijos pagal šio įstatymo 20 ir 21 straipsnių nuostatas išduotus, esant atitinkamo policijos komisariato sutikimui, leidimus.</text:span><text:span text:style-name="T251"><text:s/></text:span><text:span text:style-name="T252">Leidimai išduodami neterminuotam laikui ir kiekvienais metais perregistruojami juos išdavusioje institucijoje. Sezoninės prekyb</text:span><text:span text:style-name="T253">os alumi ir alkoholiniais gėrimais, kurių tūrinė etilo alkoholio koncentracija neviršija 22 procentų, leidimai išduodami kurortinio sezono laikotarpiui. Vienkartiniai leidimai prekybos ir viešojo maitinimo įmonėms prekiauti alkoholiniais gėrimais, kurių tū</text:span><text:span text:style-name="T254">rinė etilo alkoholio koncentracija neviršija 12 procentų,</text:span><text:span text:style-name="T255"><text:s/></text:span><text:span text:style-name="T256">masiniuose renginiuose ir parodose išduodami ne ilgesniam kaip renginio trukmė laikui.</text:span></text:p>
      <text:p text:style-name="P257"><text:s text:c="5"/>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258"><text:s text:c="5"/>Mažmeninės prekybos alkoholiniais gėrimais prekybos ir viešojo maitinimo įmonėse leidimuose turi būti įrašyta leidžiamų realizuoti alkoholinių gėrimų rūšys, alkoholinių gėrimų grupės bei prekybos jais laikas ir vieta.</text:p>
      <text:p text:style-name="P259"><text:s text:c="5"/>Leidimų įmonėms užsiimti vidaus prekyba alkoholio produktais išdavimo, perregistravimo bei atšaukimo<text:s/>tvarką, atsisakymo juos išduoti ir perregistruoti pagrindus, remdamasi šiuo bei Įmonių įstatymu, taip pat prekybos alkoholio produktais tvarką nustato Lietuvos Respublikos Vyriausybė. Leidimai užsiimti vidaus prekyba alkoholio produktais neišduodami naujai<text:s/>įsteigtoms įmonėms, jeigu jų steigėjai yra įmonių, kurioms buvo panaikintas leidimų galiojimas pagal šio įstatymo 44 straipsnio 10 ar 11 dalies nuostatas, steigėjai.</text:p>
      <text:p text:style-name="P260"/>
      <text:p text:style-name="P261">Straipsnio pakeitimai:</text:p>
      <text:p text:style-name="P262">Nr. 1-987, 95.07.03, Žin., 1995, Nr. 61-1527 (95.07.26)</text:p>
      <text:p text:style-name="P263">Nr. VIII-176, 97.04.08, Žin., 1997, Nr.33-809 (97.04.18)</text:p>
      <text:p text:style-name="P264"/>
      <text:p text:style-name="P265">     20 straipsnis. Alkoholio produktų realizavimo reikalavimai</text:p>
      <text:p text:style-name="P266"/>
      <text:p text:style-name="P267">     Lietuvos Respublikoje realizuoti draudžiama:</text:p>
      <text:p text:style-name="P268">     1) alkoholio <text:s/>produktus be <text:s/>įmonės gamintojos <text:s/>išduoto atitikimo pažymėjimo, liudijančio kiekvienos alkoholio produktų siuntos kokybę;</text:p>
      <text:p text:style-name="P269">     2) tokių rūšių alkoholio produktus, taip pat alkoholinius gėrimus pagal <text:s/>jų grupes, kurie neįrašyti į leidimus juos importuoti, realizuoti;</text:p>
      <text:p text:style-name="P270">     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271">     4) alkoholinius gėrimus, kurių etilo alkoholis pagamintas ne iš maisto žaliavų;</text:p>
      <text:p text:style-name="P272">     5) importuotus ar Lietuvos Respublikoje pagamintus alkoholio produktus, kurių kokybės ir (ar) higieniniai rodikliai neatitinka Lietuvos Respublikos norminių dokumentų reikalavimų;</text:p>
      <text:p text:style-name="P273">     6) <text:s/>importuotus <text:s/>ir <text:s/>Lietuvos <text:s/>Respublikoje <text:s/>pagamintus alkoholinius gėrimus, kurių prekinis žymėjimas neatitinka Codex Alimentarius reikalavimų bei Lietuvos Respublikoje galiojančių prekių ženklinimo taisyklių;</text:p>
      <text:p text:style-name="P274">     7) falsifikuotus alkoholio produktus;</text:p>
      <text:p text:style-name="P275">     8) alų, kurio tūrinė etilo alkoholio koncentracija didesnė kaip 9,5 procento;</text:p>
      <text:p text:style-name="P276">     9) vynus, kurių tūrinė etilo alkoholio koncentracija didesnė kaip 22 procentai;</text:p>
      <text:p text:style-name="P277">     10) distiliuoto etilo alkoholio gaminius, kurių tūrinė etilo alkoholio <text:s/>koncentracija <text:s/>didesnė <text:s/>kaip <text:s/>50 <text:s/>procentų. <text:s/>Šis reikalavimas netaikomas <text:s/>UAB "Lietuviškas midus" gaminamiems gėrimams;</text:p>
      <text:p text:style-name="P278">     11) namų gamybos alų (išskyrus pagamintą pagal norminius dokumentus, kai turimas nustatyta tvarka išduotas leidimas jį gaminti) ar namų gamybos vyną;</text:p>
      <text:p text:style-name="P279">     12) nedenatūruotą, denatūruotą etilo alkoholį bei techninį etilo alkoholį <text:s/>gyventojams, <text:s/>išskyrus <text:s/>nedenatūruotą <text:s/>etilo alkoholį, realizuojamą gyventojams vaistinėse Sveikatos apsaugos ministerijos nustatyta tvarka;</text:p>
      <text:p text:style-name="P280">     13) pilstomus alkoholinius gėrimus, išskyrus prekybą jais stacionarinėse viešojo maitinimo įmonėse (be teisės išsinešti) ir pilstomą alų, parduodamą firminėse alaus daryklų parduotuvėse;</text:p>
      <text:p text:style-name="P281">     14) alkoholinius gėrimus nestacionarinėse prekybos įmonėse, išskyrus kioskuose parduodamą alų, gamyklų supilstytą į tarą;</text:p>
      <text:p text:style-name="P282">     15) alkoholinius gėrimus asmenims, jaunesniems kaip 18 metų;</text:p>
      <text:p text:style-name="P283">     16) alkoholinius gėrimus neblaiviems asmenims;</text:p>
      <text:p text:style-name="P284">     17) alkoholinius gėrimus uniformuotiems pareigūnams.</text:p>
      <text:p text:style-name="P285">     Importuotų alkoholinių gėrimų (išskyrus alų) specialaus ženklinimo papildymo specialia įmonės, turinčios <text:s/>didmeninės prekybos alkoholiniais gėrimais teisę, žyma tvarką <text:s/>nustato VTAKT.</text:p>
      <text:p text:style-name="P286">     Alkoholinių gėrimų pardavėjai turi teisę, reikalui esant, reikalauti iš asmenų, kurie perka alkoholinius gėrimus, pateikti asmens amžių liudijantį<text:s/>dokumentą.</text:p>
      <text:p text:style-name="P287">     Didmeninės prekybos <text:s/>įmonėms, turinčioms teisę parduoti alkoholinius gėrimus, <text:s/>leidžiama juos <text:s/>realizuoti tik <text:s/>toms mažmeninės prekybos ar viešojo maitinimo įmonėms, kurios turi šios prekybos leidimus.</text:p>
      <text:p text:style-name="P288">     Įmonėms, turinčioms leidimą gaminti alkoholio produktus, leidžiama juos realizuoti didmeninės, mažmeninės prekybos ar viešojo maitinimo įmonėms, turinčioms leidimus užsiimti šia veikla.</text:p>
      <text:p text:style-name="P289">     Juridiniai <text:s/>ir <text:s/>fiziniai <text:s/>asmenys, <text:s/>gaminantys <text:s/>arba realizuojantys nekokybiškus, falsifikuotus alkoholio produktus, suklastoję ar <text:s/>pateikę melagingus alkoholio produktų kokybę liudijančius atitikimo <text:s/>pažymėjimus ar <text:s/>nustatytą specialųjį ženklinimą bei žymas, atsako pagal šį ir kitus įstatymus.</text:p>
      <text:p text:style-name="P290"/>
      <text:p text:style-name="P291">Straipsnio pakeitimai:</text:p>
      <text:p text:style-name="P292">Nr. 1-987, 95.07.03, Žin., 1995,<text:s/>Nr. 61-1527 (95.07.26)</text:p>
      <text:p text:style-name="P293">Nr. 1-1345, 96.05.21, Žin., 1996, Nr. 53-1247 (96.06.05)</text:p>
      <text:p text:style-name="P294">Nr. VIII-176, 97.04.08, Žin., 1997, Nr.33-809 (97.04.18)</text:p>
      <text:p text:style-name="P295"/>
      <text:p text:style-name="P296">     21 straipsnis. Prekybos alkoholiniais gėrimais mažmeninės prekybos ir</text:p>
      <text:p text:style-name="P297"><text:s text:c="20"/>viešojo maitinimo įmonėse tvarka</text:p>
      <text:p text:style-name="P298"/>
      <text:p text:style-name="P299">     Lietuvos Respublikoje draudžiama prekiauti alkoholiniais gėrimais:</text:p>
      <text:p text:style-name="P300">     1) sveikatos priežiūros, ugdymo, sporto įstaigose ir jų teritorijose, <text:s/>prie <text:s/>maldos <text:s/>namų <text:s/>(atstumu, <text:s/>kurį <text:s/>nustato savivaldybės kartu su religinėmis bendruomenėmis);</text:p>
      <text:p text:style-name="P301">     2) vaikams ir paaugliams skirtų prekių prekyvietėse;</text:p>
      <text:p text:style-name="P302">     3) masiniuose sporto, kultūros, religiniuose, šventiniuose renginiuose, mitinguose, manifestacijose (išskyrus alkoholinius gėrimus, kurių tūrinė etilo alkoholio koncentracija neviršija 12 procentų);</text:p>
      <text:p text:style-name="P303">     4) iš prekybos automatų;</text:p>
      <text:p text:style-name="P304">     5) tarptautinių ir respublikinių kelių pakelėse, išskyrus Lietuvos Respublikos norminiuose dokumentuose nustatytu atstumu nuo jų įrengtose stacionarinėse viešojo maitinimo įmonėse;</text:p>
      <text:p text:style-name="P305">     6) prekybos ir viešojo maitinimo įmonėse, kurios įrengtos degalinėse ir prie jų (savivaldybių nurodytu atstumu);</text:p>
      <text:p text:style-name="P306">     7) asmenims, jaunesniems kaip 18 metų;</text:p>
      <text:p text:style-name="P307">     8) kitais Lietuvos <text:s/>Respublikos Vyriausybės <text:s/>nustatytais atvejais.</text:p>
      <text:p text:style-name="P308">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text:s/>į tarą.</text:p>
      <text:p text:style-name="P309">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310">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 imamas dvigubo tarifo žyminis mokestis.</text:p>
      <text:p text:style-name="P311">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312">     Prekybos <text:s/>alkoholiniais <text:s/>gėrimais viešojo <text:s/>maitinimo ir prekybos <text:s/>įmonėse, <text:s/>įskaitant <text:s/>neapmuitinamas <text:s/>parduotuves, taisykles, remdamasi šiuo įstatymu, tvirtina Lietuvos Respublikos Vyriausybė.</text:p>
      <text:p text:style-name="P313">     Atitinkamų policijos komisariatų vadovai turi teisę už prekybos alkoholiniais gėrimais taisyklių pažeidimus sustabdyti prekybą alkoholiniais gėrimais prekybos ir viešojo maitinimo įmonėse iki 24 valandų.</text:p>
      <text:p text:style-name="P314">     Savivaldos vykdomosios institucijos turi teisę riboti ar uždrausti prekybą <text:s/>alkoholiniais <text:s/>gėrimais <text:s/>valstybinių <text:s/>bei religinių švenčių ir masinių renginių dienomis.</text:p>
      <text:p text:style-name="P315"/>
      <text:p text:style-name="P316">Straipsnio pakeitimai:</text:p>
      <text:p text:style-name="P317">Nr. 1-987, 95.07.03, Žin., 1995, Nr. 61-1527 (95.07.26)</text:p>
      <text:p text:style-name="P318">Nr. 1-1345, 96.05.21, Žin., 1996, Nr. 53-1247 (96.06.05)</text:p>
      <text:p text:style-name="P319"/>
      <text:p text:style-name="P320">     22 straipsnis. (Panaikintas)</text:p>
      <text:p text:style-name="P321"/>
      <text:p text:style-name="P322">Straipsnio pakeitimai:</text:p>
      <text:p text:style-name="P323">Nr. 1-987, 95.07.03, Žin., 1995, Nr. 61-1527 (95.07.26)</text:p>
      <text:p text:style-name="P324"/>
      <text:p text:style-name="P325">      <text:s text:c="12"/>IV SKYRIUS. ALKOHOLINIŲ GĖRIMŲ VARTOJIMO</text:p>
      <text:p text:style-name="P326"><text:s text:c="28"/>MAŽINIMAS IR KONTROLĖ</text:p>
      <text:p text:style-name="P327"/>
      <text:p text:style-name="P328">      <text:s text:c="10"/>I skirsnis. Alkoholio bendrojo suvartojimo<text:s/></text:p>
      <text:p text:style-name="P329"><text:s text:c="21"/>mažinimo organizacinės<text:s/>priemonės</text:p>
      <text:p text:style-name="P330"/>
      <text:p text:style-name="P331">     23 straipsnis. Alkoholio bendrojo suvartojimo mažinimo planavimas</text:p>
      <text:p text:style-name="P332"/>
      <text:p text:style-name="P333">     Lietuvos Respublikos Vyriausybė savo veiklos programoje privalo nustatyti savo kadencijos laikotarpiui alkoholio bendrojo suvartojimo mažinimo rodiklius.</text:p>
      <text:p text:style-name="P334"/>
      <text:p text:style-name="P335">     24 straipsnis. Alkoholio produktų gamybos, prekybos, importo,</text:p>
      <text:p text:style-name="P336"><text:s text:c="8"/>eksporto, vartojimo, jo daromos žalos sveikatai ir ūkiui statistika</text:p>
      <text:p text:style-name="P337"/>
      <text:p text:style-name="P338">     Lietuvos Respublikoje nustatyta tvarka tvarkoma alkoholio produktų gamybos, <text:s/>vidaus ir užsienio prekybos apskaita ir statistikos informacija.</text:p>
      <text:p text:style-name="P33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4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41">     Alkoholio produktų gamybos, vidaus ir užsienio prekybos statistikoje naudojamos apskaitos ir statistikos informacijos teikimo bei <text:s/>skelbimo tvarką <text:s/>tvirtina Lietuvos Respublikos Vyriausybė.</text:p>
      <text:p text:style-name="P342">     Lietuvos Respublikoje <text:s/>ne rečiau kaip kartą per metus atliekami alkoholio <text:s/>vartojimo, jo daromos ekonominės žalos sveikatai ir <text:s/>ūkiui valstybiniai <text:s/>ir žinybiniai atrankiniai statistikos tyrimai.</text:p>
      <text:p text:style-name="P343">     Alkoholio vartojimo, jo daromos ekonominės žalos sveikatai ir ūkiui valstybinių ir žinybinių atrankinių statistikos tyrimų organizavimo teisinius pagrindus nustato Statistikos įstatymas.</text:p>
      <text:p text:style-name="P344"/>
      <text:p text:style-name="P345">     25 straipsnis. Alkoholinių gėrimų<text:s/>vartojimo ribojimas</text:p>
      <text:p text:style-name="P346"/>
      <text:p text:style-name="P347">     Lietuvos <text:s/>Respublikoje <text:s/>vartoti <text:s/>alkoholinius <text:s/>gėrimus draudžiama:</text:p>
      <text:p text:style-name="P348">     1) visose <text:s/>ugdymo, sveikatos <text:s/>priežiūros, karinėse <text:s/>ir sukarintos tarnybos, policijos įstaigose ir jų teritorijose;</text:p>
      <text:p text:style-name="P349">     2) valstybės valdžios ir valdymo institucijose, išskyrus oficialius priėmimus;</text:p>
      <text:p text:style-name="P350">     3) visų <text:s/>rūšių viešajame transporte, išskyrus tolimojo susisiekimo traukinius, laivus, kur yra atskirai įrengtos viešojo maitinimo vietos, taip pat lėktuvus, skrendančius už Lietuvos Respublikos ribų.</text:p>
      <text:p text:style-name="P351">     Savivaldos vykdomosios institucijos turi teisę nustatyti viešąsias vietas, kuriose draudžiama vartoti alkoholinius gėrimus ar jų atitinkamas grupes.</text:p>
      <text:p text:style-name="P352"/>
      <text:p text:style-name="P353">     26 straipsnis. Visuomenės informavimas apie alkoholį, jo vartojimo</text:p>
      <text:p text:style-name="P354"><text:s text:c="20"/>lemiamą žalą sveikatai ir ūkiui</text:p>
      <text:p text:style-name="P355"/>
      <text:p text:style-name="P356">     Švietimo ir mokslo ministerija privalo parengti sveikatos ugdymo visose bendrojo lavinimo mokyklose ir kitose švietimo įstaigose programas bei įtraukti sveikatos ugdymo klausimus į naujai leidžiamus vadovėlius.</text:p>
      <text:p text:style-name="P357">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358">     Lietuvos radijo ir televizijos laidose ne rečiau kaip du kartus per savaitę ir ne mažiau kaip po 5 minutes bendro laiko televizijos žiūrovams ir radijo klausytojams patogiausiu laiku turi būti transliuojamos laidos sveikatos ugdymo klausimais.</text:p>
      <text:p text:style-name="P359"/>
      <text:p text:style-name="P360">     27 straipsnis. Alkoholio kontrolės programos</text:p>
      <text:p text:style-name="P361"/>
      <text:p text:style-name="P362">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63">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364">     Kiti fiziniai ir juridiniai asmenys gali rengti ir kitas alkoholio kontrolės programas, dėl jų rengimo ir įgyvendinimo teikti pasiūlymus Lietuvos Respublikos Vyriausybei, Nacionalinei sveikatos tarybai (toliau - NST), VTAKT ir kitoms valstybės alkoholio<text:s/>kontrolės politiką formuojančioms ir įgyvendinančioms institucijoms.</text:p>
      <text:p text:style-name="P365">     Alkoholio kontrolės <text:s/>programos rengiamos, finansuojamos, įgyvendinamos ir <text:s/>kontroliuojamos pagal Lietuvos Respublikos Vyriausybės patvirtintus sveikatos programų rengimo, tvirtinimo,<text:s/>finansavimo, įgyvendinimo ir kontrolės nuostatus.</text:p>
      <text:p text:style-name="P366"/>
      <text:p text:style-name="P367">     28 straipsnis. Blaivybės organizacijų veiklos programų rėmimas</text:p>
      <text:p text:style-name="P368"/>
      <text:p text:style-name="P369">     Blaivybės organizacijų veiklos programos nustatyta tvarka remiamos:</text:p>
      <text:p text:style-name="P370">     1) iš Sveikatos sistemos įstatyme nustatyto Valstybinio sveikatos fondo ir savivaldybių sveikatos fondų, labdaros ir paramos davėjų;</text:p>
      <text:p text:style-name="P371">     2) įmonių, įstaigų ir organizacijų Labdaros ir paramos įstatymo nustatyta tvarka;</text:p>
      <text:p text:style-name="P372">     3) iš kitų teisėtai įgytų lėšų.</text:p>
      <text:p text:style-name="P373">     Tvarką, pagal kurią iš Sveikatos sistemos įstatyme<text:s/>nustatytų sveikatos <text:s/>fondų <text:s/>remiamos <text:s/>blaivybės <text:s/>organizacijų <text:s/>veiklos programos, nustato šių fondų nuostatai.</text:p>
      <text:p text:style-name="P374"/>
      <text:p text:style-name="P375">      <text:s text:c="16"/>II skirsnis. Alkoholinių gėrimų rėmimo ribojimas</text:p>
      <text:p text:style-name="P376"/>
      <text:p text:style-name="P377">     29 straipsnis. Alkoholinių gėrimų pardavimo rėmimo ribojimas</text:p>
      <text:p text:style-name="P378"/>
      <text:p text:style-name="P379">     Įmonėms, turinčioms teisę prekiauti alkoholiniais gėrimais, draudžiama naudoti tokius jų pardavimo rėmimo būdus:</text:p>
      <text:p text:style-name="P380">     1) dalį prekių išduoti veltui arba kaip premiją;</text:p>
      <text:p text:style-name="P381">     2) taikyti <text:s/>fiksuotas <text:s/>nuolaidas <text:s/>kuponų, <text:s/>išspausdintų visuomenės informavimo priemonėse, savininkams;</text:p>
      <text:p text:style-name="P382">     3) organizuoti nemokamą naujų alkoholinių gėrimų pavyzdžių platinimą;</text:p>
      <text:p text:style-name="P383">     4) teikti savo produkciją į loterijas, konkursus, žaidimus kaip prizus arba kartu su jais, išskyrus alų ir šampaną;</text:p>
      <text:p text:style-name="P384">     5) organizuoti mažmeninės prekybos<text:s/>subjektų konkursus dėl alkoholinių gėrimų pardavimo rėmimo.</text:p>
      <text:p text:style-name="P385">     Lietuvos Respublikos <text:s/>Vyriausybė įmonėms, <text:s/>kurios <text:s/>turi nustatyta tvarka <text:s/>išduotus leidimus <text:s/>prekiauti alkoholiniais gėrimais, turi teisę nustatyti ir kitus alkoholinių gėrimų pardavimo rėmimo ribojimus.</text:p>
      <text:p text:style-name="P386"/>
      <text:p text:style-name="P387">     30 straipsnis. Alkoholinių gėrimų reklamos draudimas</text:p>
      <text:p text:style-name="P388"/>
      <text:p text:style-name="P389">     Lietuvos <text:s/>Respublikoje <text:s/>alkoholinių <text:s/>gėrimų <text:s/>reklama draudžiama:</text:p>
      <text:p text:style-name="P390">     1) per Lietuvos radijo ir televizijos stotyse pagamintas radijo ir televizijos programas, taip pat per Lietuvos spaudą;</text:p>
      <text:p text:style-name="P391">     2) panaudojant užsienio šalyse atspausdintus, įvežtus į Lietuvos <text:s/>Respubliką <text:s/>ir <text:s/>joje <text:s/>realizuojamus specializuotus reklaminius leidinius, skirtus alkoholio reklamai;</text:p>
      <text:p text:style-name="P392">     3) paštu (naudojant atvirlaiškius, vokus, pašto ženklus);</text:p>
      <text:p text:style-name="P393">     4)<text:s/>kitais audio arba vizualinės informacijos perdavimo būdais, priemonėmis, įskaitant netiesioginę alkoholinių gėrimų reklamą.</text:p>
      <text:p text:style-name="P394">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95"/>
      <text:p text:style-name="P396"><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97"/>
      <text:p text:style-name="P398">Straipsnio pakeitimai:</text:p>
      <text:p text:style-name="P399">Nr. 1-1156, 95.12.21, Žin., 1996, Nr. 8-195 (96.01.26)</text:p>
      <text:p text:style-name="P400"><text:s/>* Lietuvos Respublikos Konstitucinis Teismas, Nutarimas</text:p>
      <text:p text:style-name="P401"><text:s text:c="3"/>97.02.13, Žin., 1997, Nr.15-314 (97.02.19)<text:s/></text:p>
      <text:p text:style-name="P402"/>
      <text:p text:style-name="P403"/>
      <text:p text:style-name="P404">     31 straipsnis. Alkoholinių gėrimų gamybos ir prekybos įmonių<text:s/></text:p>
      <text:p text:style-name="P405"><text:s text:c="20"/>populiarinimo ribojimas</text:p>
      <text:p text:style-name="P406"/>
      <text:p text:style-name="P407">     Lietuvos Respublikos ir užsienio alkoholinių gėrimų gamybos ir prekybos įmonės gali užsiimti sporto, kultūros ir kitų renginių, kurie <text:s/>nesusieti su alkoholiniais gėrimais ir jų vartojimu, rėmimu. Rėmimas nesuteikia jokių teisių alkoholio reklamos srityje.<text:s/></text:p>
      <text:p text:style-name="P408"/>
      <text:p text:style-name="P409"/>
      <text:p text:style-name="P410">      <text:s text:c="2"/>III skirsnis. Alkoholio bendrojo suvartojimo mažinimo</text:p>
      <text:p text:style-name="P411"><text:s text:c="26"/>ekonominės priemonės</text:p>
      <text:p text:style-name="P412"/>
      <text:p text:style-name="P413">     32 straipsnis. Importo muito mokesčio ir akcizų tarifų už alkoholio</text:p>
      <text:p text:style-name="P414"><text:s text:c="20"/><text:s/>produktus diferencijavimas</text:p>
      <text:p text:style-name="P415"/>
      <text:p text:style-name="P416">     Alkoholio produktų apmokestinimo muito mokesčiu ir akcizais tvarką nustato įstatymai ir Lietuvos Respublikos Vyriausybės nutarimai.</text:p>
      <text:p text:style-name="P417">     Muito mokesčio <text:s/>bei akcizų <text:s/>už <text:s/>Lietuvos <text:s/>Respublikoje realizuojamus ir <text:s/>importuojamus alkoholinius gėrimus tarifai diferencijuojami pagal nustatytas alkoholinių gėrimų grupes.</text:p>
      <text:p text:style-name="P418">     Lietuvos Respublikos Vyriausybė muito mokesčio ir akcizų tarifus turi reguliuoti taip, kad alkoholinių gėrimų kainos didėtų greičiau negu gyventojų pajamos.</text:p>
      <text:p text:style-name="P419"/>
      <text:p text:style-name="P420"><text:s/><text:s text:c="4"/>33 straipsnis. Žyminio mokesčio už leidimų gaminti, importuoti,</text:p>
      <text:p text:style-name="P421"><text:s text:c="17"/>prekiauti alkoholio produktais išdavimą ir perregistravimą</text:p>
      <text:p text:style-name="P422"><text:span text:style-name="T423"><text:s text:c="17"/>tarifų diferencijavimas</text:span></text:p>
      <text:p text:style-name="P424"/>
      <text:p text:style-name="P425"><text:s text:c="5"/>Žyminio mokesčio už leidimų gaminti, importuoti, prekiauti alkoholio produktais išdavimą ir perregistravimą tarifai diferencijuojami atsižvelgiant į nustatytas alkoholinių gėrimų rūšis, jų grupes, prekybos alkoholiniais gėrimais laiką ir kitas šio įstatymo nustatytas sąlygas.     </text:p>
      <text:p text:style-name="P426"/>
      <text:p text:style-name="P427">Straipsnio pakeitimai:</text:p>
      <text:p text:style-name="P428">Nr. VIII-176, 97.04.08, Žin., 1997, Nr.33-809 (97.04.18)</text:p>
      <text:p text:style-name="P429"/>
      <text:p text:style-name="P430">     34 straipsnis. Minimalaus gyvenimo lygio nustatymo ypatumai</text:p>
      <text:p text:style-name="P431"/>
      <text:p text:style-name="P432">     Alkoholinius gėrimus įtraukti į minimalų maisto produktų ir ne maisto prekių bei paslaugų rinkinį minimaliam gyvenimo lygiui apskaičiuoti draudžiama.</text:p>
      <text:p text:style-name="P433"/>
      <text:p text:style-name="P434"/>
      <text:p text:style-name="P435"><text:s/>IV skirsnis. Piktnaudžiavimo alkoholiu ribojimas</text:p>
      <text:p text:style-name="P436"/>
      <text:p text:style-name="P437">     35 straipsnis. Vairavimo kontrolės tvarka</text:p>
      <text:p text:style-name="P438"/>
      <text:p text:style-name="P439">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440">     Asmenis, vairuojančius transporto priemones, vairavimo metu dėl<text:s/>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441">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442">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443"/>
      <text:p text:style-name="P444">Straipsnio pakeitimai:</text:p>
      <text:p text:style-name="P445">Nr. 1-987, 95.07.03, Žin., 1995, Nr. 61-1527 (95.07.26)</text:p>
      <text:p text:style-name="P446"/>
      <text:p text:style-name="P447">     36 straipsnis. Narkologinės priežiūros organizavimas</text:p>
      <text:p text:style-name="P448"/>
      <text:p text:style-name="P449">     Narkologinę priežiūrą <text:s/>Lietuvos <text:s/>Respublikoje <text:s/>Sveikatos apsaugos ministerijos nustatyta tvarka pagal kompetenciją atlieka akredituotos valstybinės ir nevalstybinės sveikatos priežiūros įstaigos, <text:s/>medicinos <text:s/>personalas,<text:s/><text:s/>besiverčiantis <text:s/>privačia narkologinės priežiūros praktika.</text:p>
      <text:p text:style-name="P450">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51">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 kitose sveikatos priežiūros įstaigose tik tuo atveju, kai:</text:p>
      <text:p text:style-name="P452">     1) jie savo veiksmais gali padaryti esminės žalos savo ar aplinkinių sveikatai, gyvybei;</text:p>
      <text:p text:style-name="P453">     2) jų būklė nesąmoninga.</text:p>
      <text:p text:style-name="P454">     Asmenų, <text:s text:c="2"/>apsinuodijusių <text:s text:c="2"/>alkoholiu, <text:s text:c="2"/>savivaldybių detoksikacijos centrų veiklos, detoksikavimo tvarką ir sąlygas nustato įstatymai ir kiti teisės aktai.</text:p>
      <text:p text:style-name="P455">     Įstatymų numatytais atvejais ir tvarka gali būti apribotas asmenų, sergančių <text:s/>priklausomybės <text:s/>nuo <text:s/>alkoholio <text:s/>sindromu, veiksnumas ir <text:s/>jiems taikomos <text:s/>socialinės bei psichologinės reabilitacijos priemonės.</text:p>
      <text:p text:style-name="P456"/>
      <text:p text:style-name="P457">Straipsnio pakeitimai:</text:p>
      <text:p text:style-name="P458">Nr. 1-987, 95.07.03, Žin., 1995, Nr. 61-1527 (95.07.26)<text:s/></text:p>
      <text:p text:style-name="P459"/>
      <text:p text:style-name="P460"/>
      <text:p text:style-name="P461">      <text:s text:c="11"/>V SKYRIUS. VALSTYBĖS ALKOHOLIO KONTROLĖS VALDYMO</text:p>
      <text:p text:style-name="P462"><text:s text:c="28"/>INSTITUCIJŲ KOMPETENCIJA</text:p>
      <text:p text:style-name="P463"><text:s text:c="8"/></text:p>
      <text:p text:style-name="P464">     37 straipsnis. Valstybės alkoholio kontrolės politikos formavimo</text:p>
      <text:p text:style-name="P465"><text:s text:c="20"/>sistema</text:p>
      <text:p text:style-name="P466"/>
      <text:p text:style-name="P467">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468"/>
      <text:p text:style-name="P469">     38 straipsnis. Nacionalinės sveikatos tarybos kompetencija alkoholio</text:p>
      <text:p text:style-name="P470"><text:s text:c="20"/>kontrolės srityje</text:p>
      <text:p text:style-name="P471"/>
      <text:p text:style-name="P472">     Nacionalinės sveikatos tarybos bendrąją kompetenciją ir teises sveikatos politikos koordinavimo srityje, jos sudarymo pagrindus nustato Sveikatos sistemos įstatymas.</text:p>
      <text:p text:style-name="P473">     Nacionalinė sveikatos taryba alkoholio kontrolės srityje:</text:p>
      <text:p text:style-name="P474">     1) prisideda formuojant ir įgyvendinant valstybės alkoholio kontrolės politiką;</text:p>
      <text:p text:style-name="P475">     2) prisideda rengiant,<text:s text:c="2"/>aprobuojant valstybės <text:s/>alkoholio kontrolės programą ir koordinuojant jos įgyvendinimą;</text:p>
      <text:p text:style-name="P476">     3) prižiūri, kaip VTAKT ir kitos Vyriausybės institucijos įgyvendina alkoholio kontrolės politiką;</text:p>
      <text:p text:style-name="P477">     4) kaupia, apibendrina informaciją apie alkoholio kontrolės politikos efektyvumą ir teikia ją Lietuvos Respublikos Seimui ir Vyriausybei;</text:p>
      <text:p text:style-name="P478">     5) skelbia mokslinę, informacinę ir analitinę medžiagą, leidžia leidinius apie alkoholio kontrolės politiką Lietuvoje;</text:p>
      <text:p text:style-name="P479">     6) dalyvauja <text:s/>tarptautinių <text:s/>organizacijų, <text:s/>tiriančių <text:s/>ir koordinuojančių šalių alkoholio kontrolės politiką, veikloje;</text:p>
      <text:p text:style-name="P480">     7) kiekvienais metais daro Seime pranešimą apie alkoholio kontrolės būklę Lietuvoje;</text:p>
      <text:p text:style-name="P481">     8) atlieka kitas funkcijas, priskirtas jai pagal šį ir kitus įstatymus bei NST nuostatus.</text:p>
      <text:p text:style-name="P482"/>
      <text:p text:style-name="P483">     39 straipsnis. Valstybės alkoholio kontrolės politikos vykdomųjų</text:p>
      <text:p text:style-name="P484"><text:s text:c="20"/>institucijų sistema</text:p>
      <text:p text:style-name="P485"/>
      <text:p text:style-name="P486">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87"/>
      <text:p text:style-name="P488">     40 straipsnis. Valstybinė tabako ir alkoholio kontrolės<text:s/>tarnyba</text:p>
      <text:p text:style-name="P489"/>
      <text:p text:style-name="P490">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91"/>
      <text:p text:style-name="P492">     41 straipsnis. Valstybinės tabako ir alkoholio kontrolės tarnybos</text:p>
      <text:p text:style-name="P493"><text:s text:c="20"/>veiklos kontrolė</text:p>
      <text:p text:style-name="P494"/>
      <text:p text:style-name="P495">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96"/>
      <text:p text:style-name="P497"/>
      <text:p text:style-name="P498">      <text:s text:c="5"/>VI SKYRIUS. ATSAKOMYBĖS UŽ ALKOHOLIO KONTROLĖS ĮSTATYMO</text:p>
      <text:p text:style-name="P499"><text:s text:c="26"/>PAŽEIDIMUS TAIKYMO TVARKA</text:p>
      <text:p text:style-name="P500"/>
      <text:p text:style-name="P501">     42 straipsnis. Atsakomybė už Alkoholio kontrolės įstatymo pažeidimus</text:p>
      <text:p text:style-name="P502"/>
      <text:p text:style-name="P503">     Asmenys, pažeidę Alkoholio kontrolės įstatymo reikalavimus, atsako šio ir kitų įstatymų nustatyta tvarka.</text:p>
      <text:p text:style-name="P504"/>
      <text:p text:style-name="P505">     43 straipsnis. Administracinės atsakomybės už Alkoholio kontrolės</text:p>
      <text:p text:style-name="P506"><text:s text:c="20"/>įstatymo pažeidimus taikymo tvarka</text:p>
      <text:p text:style-name="P507"/>
      <text:p text:style-name="P508">     Piliečius ir <text:s/>pareigūnus administracinėn atsakomybėn už Alkoholio kontrolės įstatymo pažeidimus įstatymų nustatyta tvarka traukia ir administracines nuobaudas skiria valstybės įgaliotų institucijų pareigūnai.</text:p>
      <text:p text:style-name="P509">     Piliečių <text:s/>ir <text:s/>pareigūnų <text:s/>patraukimas <text:s/>administracinėn atsakomybėn neatleidžia jų nuo prievolės atlyginti Alkoholio įstatymo pažeidimais padarytą<text:s/>žalą sveikatai ir turtui.</text:p>
      <text:p text:style-name="P510">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511">     Konfiskuotų alkoholio produktų realizavimo ar sunaikinimo, jei<text:s/>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512"/>
      <text:p text:style-name="P513">     44 straipsnis. Ekonominių sankcijų už Alkoholio kontrolės įstatymo</text:p>
      <text:p text:style-name="P514"><text:s text:c="20"/>pažeidimus taikymas</text:p>
      <text:p text:style-name="P515"/>
      <text:p text:style-name="P516">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517">     Įmonės, pagaminusios ir išleidusios alkoholio produktus, neatitinkančius <text:s/>kokybės <text:s/>ar <text:s/>higienos <text:s/>normų <text:s/>reikalavimų, gaminančios, <text:s/>importuojančios <text:s/>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518">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519">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520">     Baudas už alkoholio produktų, neatitinkančių kokybės normų reikalavimų, gamybą ir išleidimą į apyvartą, šio įstatymo 20 straipsnio pirmosios dalies 1, 4, 5 punktuose numatytų alkoholio produktų realizavimo reikalavimų<text:s/>nesilaikymą skiria Lietuvos valstybinė kokybės inspekcija prie Valstybinės konkurencijos ir vartotojų teisių gynimo tarnybos.</text:p>
      <text:p text:style-name="P521">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522">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p text:style-name="P523">     Kitais šio įstatymo pažeidimų atvejais, taip pat baudas už alkoholio produktų gamybą, importą, eksportą ar prekybą be šiai veiklai <text:s/>reikalingo leidimo, kaip ir už alkoholinių<text:s/>gėrimų pardavimo rėmimą ir (ar) reklamą, skiria VTAKT (už reklamą spaudoje, per radiją ir televiziją baudą skiria Visuomenės informavimo priemonių valdyba prie Teisingumo ministerijos).</text:p>
      <text:p text:style-name="P524">     Šiame <text:s/>straipsnyje numatytos baudos išieškomos įstatymų nustatyta<text:s text:c="2"/>tvarka ne vėliau kaip per mėnesį nuo pažeidimo padarymo dienos.</text:p>
      <text:p text:style-name="P525"><text:span text:style-name="T526"><text:s text:c="5"/>Įmonėms, turinčioms leidimus importuoti alkoholio produktus, užsiimti vidaus prekyba alkoholio produktais ir nesilaikančioms šio įstatymo 20 straipsnio 1 dalies 1-12 punktų reikalavimų,</text:span><text:span text:style-name="T527"><text:s/>leidimų galiojimas panaikinamas ir nauji leidimai neišduodami penkerius metus nuo leidimų galiojimo panaikinimo dienos.</text:span></text:p>
      <text:p text:style-name="P528"><text:s text:c="5"/>Įmonėms, kurių vadovams ar darbuotojams yra įsiteisėjęs apkaltinamasis teismo nuosprendis ar muitinės nutarimas dėl nuobaudos skyrimo už kontrabandą ir kontrabandinių alkoholio produktų realizavimą ir jei jie veikė įmonės vardu ar dėl jos interesų, leidimų galiojimas panaikinamas ir pakartotinai leidimai neišduodami.</text:p>
      <text:p text:style-name="P529"><text:s text:c="5"/>Leidimų panaikinimas neatleidžia įmonių nuo šio straipsnio 2,<text:s/>3 ir 4 dalyse nurodytų ir įmonėms skirtų piniginių baudų sumokėjimo.</text:p>
      <text:p text:style-name="P530"/>
      <text:p text:style-name="P531">Straipsnio pakeitimai:</text:p>
      <text:p text:style-name="P532">Nr. 1-987, 95.07.03, Žin., 1995, Nr. 61-1527 (95.07.26)</text:p>
      <text:p text:style-name="P533">Nr. 1-1156, 95.12.21, Žin., 1996, Nr. 8-195 (96.01.26)</text:p>
      <text:p text:style-name="P534">Nr. 1-1156, 95.12.21, Žin., 1996, Nr. 8-195 (96.01.26)</text:p>
      <text:p text:style-name="P535">Nr. VIII-176, 97.04.08, Žin., 1997, Nr.33-809 (97.04.18)</text:p>
      <text:p text:style-name="P536"/>
      <text:p text:style-name="P537">     45 straipsnis. Piniginių baudų išieškojimas</text:p>
      <text:p text:style-name="P538"/>
      <text:p text:style-name="P539">     Šio įstatymo <text:s/>44 straipsnio <text:s/>pirmojoje dalyje nurodytų institucijų nutarimas <text:s/>dėl piniginės baudos skyrimo už šio įstatymo pažeidimus, kuriame nurodomas baudos dydis (suma), siunčiamas teisės aktų pažeidėjui.</text:p>
      <text:p text:style-name="P540">     Piniginė bauda turi būti sumokama į valstybės biudžetą ne vėliau kaip per vieną mėnesį nuo dienos, kurią šio įstatymo pažeidėjams įteiktas nutarimas paskirti baudą.</text:p>
      <text:p text:style-name="P541"/>
      <text:p text:style-name="P542">Straipsnio pakeitimai:</text:p>
      <text:p text:style-name="P543">Nr. VIII-176, 97.04.08, Žin., 1997, Nr.33-809 (97.04.18)</text:p>
      <text:p text:style-name="P544"/>
      <text:p text:style-name="P545">     46 straipsnis. Nesumokėtų piniginių baudų išieškojimas ir delspinigių</text:p>
      <text:p text:style-name="P546"><text:s text:c="20"/>už laiku nesumokėtas pinigines baudas skaičiavimas</text:p>
      <text:p text:style-name="P547"/>
      <text:p text:style-name="P548">     Ūkio subjektų <text:s/>nesumokėtas pinigines <text:s/>baudas kartu <text:s/>su delspinigiais, kurie už kiekvieną dieną sudaro 0,2 procento piniginės baudos, išieško šio įstatymo 44 straipsnio pirmojoje dalyje nurodytos institucijos ne ginčo tvarka.</text:p>
      <text:p text:style-name="P549"/>
      <text:p text:style-name="P550">     47 straipsnis. Nutarimo taikyti ekonominę sankciją vykdymo atidėjimas</text:p>
      <text:p text:style-name="P551"/>
      <text:p text:style-name="P552">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553">     Nutarimų taikyti ekonomines sankcijas atidėjimo pagrindus nustato Lietuvos Respublikos Vyriausybė.</text:p>
      <text:p text:style-name="P554"/>
      <text:p text:style-name="P555">     48 straipsnis. Nutarimų dėl ekonominių sankcijų taikymo apskundimas</text:p>
      <text:p text:style-name="P556"/>
      <text:p text:style-name="P557">     Ūkio<text:s/>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558">     Kreipimasis į teismą nesustabdo šio įstatymo 44 straipsnio pirmojoje dalyje nurodytų institucijų nutarimų dėl ekonominių sankcijų taikymo vykdymo, jeigu teismas nenustato kitaip.</text:p>
      <text:p text:style-name="P559">     Šio įstatymo <text:s/>44 straipsnio pirmojoje dalyje nurodytos institucijos nutarimas dėl ekonominių sankcijų už teisės aktų pažeidimus taikymo ir jo pagrindimas skelbiami viešai.</text:p>
      <text:p text:style-name="P560"/>
      <text:p text:style-name="P561">     49 straipsnis. Nuostolių atlyginimo tvarka</text:p>
      <text:p text:style-name="P562"/>
      <text:p text:style-name="P563">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64"/>
      <text:p text:style-name="P565"><text:s text:c="5"/>50 straipsnis. Išieškotų ekonominių sankcijų sumų naudojimas</text:p>
      <text:p text:style-name="P566"/>
      <text:p text:style-name="P567"><text:s text:c="5"/>Lėšos,<text:s/>kurias išieško šio įstatymo 44 straipsnyje nurodytos institucijos, naudojamos einamųjų metų valstybės biudžeto numatytoms išlaidoms finansuoti.</text:p>
      <text:p text:style-name="P568"/>
      <text:p text:style-name="P569">Straipsnio pakeitimai:</text:p>
      <text:p text:style-name="P570">Nr. VIII-176, 97.04.08, Žin., 1997, Nr.33-809 (97.04.18)</text:p>
      <text:p text:style-name="P571"/>
      <text:p text:style-name="P572">     51 straipsnis. Ginčai dėl<text:s/>Alkoholio kontrolės įstatymo pažeidimų</text:p>
      <text:p text:style-name="P573"/>
      <text:p text:style-name="P574">     Juridinių ir <text:s/>fizinių asmenų <text:s/>ginčai dėl šio įstatymo pažeidimų bei <text:s/>materialinės atsakomybės už juos sprendžiami teismine tvarka.</text:p>
      <text:p text:style-name="P575">     Lietuvos Respublikos ir užsienio juridinių bei fizinių asmenų ginčai dėl šio įstatymo pažeidimų sprendžiami Lietuvos Respublikos įstatymų nustatyta tvarka, jeigu Lietuvos Respublikos tarptautinėse sutartyse nenumatyta kitaip.</text:p>
      <text:p text:style-name="P576"/>
      <text:p text:style-name="P577">      <text:s text:c="17"/>VII SKYRIUS. BAIGIAMOSIOS NUOSTATOS</text:p>
      <text:p text:style-name="P578"/>
      <text:p text:style-name="P579">     52 straipsnis. Alkoholio kontrolės įstatymo įsigaliojimas</text:p>
      <text:p text:style-name="P580"/>
      <text:p text:style-name="P581">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text:s/>47 straipsnio antroji dalis, 50 straipsnio pirmosios dalies 3 punktas įsigalioja Lietuvos Respublikos Seimo nutarimo "Dėl Lietuvos Respublikos alkoholio kontrolės įstatymo 52 straipsnyje nurodytų straipsnių įgyvendinimo" nustatyta tvarka.</text:p>
      <text:p text:style-name="P582"/>
      <text:p text:style-name="P583">Straipsnio pakeitimai:</text:p>
      <text:p text:style-name="P584">Nr. 1-987, 95.07.03, Žin., 1995, Nr. 61-1527 (95.07.26)<text:s/></text:p>
      <text:p text:style-name="P585"/>
      <text:p text:style-name="P586"/>
      <text:p text:style-name="P587">     Skelbiu šį Lietuvos Respublikos Seimo priimtą įstatymą.<text:s/></text:p>
      <text:p text:style-name="P588"/>
      <text:p text:style-name="P589"/>
      <text:p text:style-name="P590"/>
      <text:p text:style-name="P591">RESPUBLIKOS PREZIDENTAS <text:s text:c="8"/>ALGIRDAS BRAZAUSKAS<text:s/></text:p>
      <text:p text:style-name="P592"/>
      <text:p text:style-name="P593"/>
      <text:p text:style-name="P594"/>
      <text:p text:style-name="P595"><text:line-break/></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template xlink:href="Normal" xlink:type="simple"/>
    <meta:editing-cycles>2</meta:editing-cycles>
    <meta:editing-duration>PT0S</meta:editing-duration>
    <meta:document-statistic meta:page-count="1" meta:paragraph-count="522" meta:word-count="6893" meta:character-count="57525" meta:row-count="930" meta:non-whitespace-character-count="51154"/>
  </office:meta>
</office:document-meta>
</file>