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indent="0.5in"/>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indent="0.5in"/>
      <style:text-properties style:font-name="Times New Roman" fo:font-weight="bold" style:font-weight-asian="bold" fo:font-size="11pt" style:font-size-asian="11pt"/>
    </style:style>
    <style:style style:name="P146" style:parent-style-name="Normal" style:family="paragraph">
      <style:paragraph-properties fo:text-align="center"/>
      <style:text-properties style:font-name="Times New Roman" fo:font-weight="bold" style:font-weight-asian="bold" fo:font-size="11pt" style:font-size-asian="11pt"/>
    </style:style>
    <style:style style:name="P147" style:parent-style-name="Normal" style:family="paragraph">
      <style:paragraph-properties fo:text-align="center"/>
      <style:text-properties style:font-name="Times New Roman" fo:font-weight="bold" style:font-weight-asian="bold" fo:font-size="11pt" style:font-size-asian="11pt"/>
    </style:style>
    <style:style style:name="P148" style:parent-style-name="Normal" style:family="paragraph">
      <style:paragraph-properties fo:text-align="center" fo:text-indent="0.5in"/>
      <style:text-properties style:font-name="Times New Roman" fo:font-weight="bold" style:font-weight-asian="bold" fo:font-size="11pt" style:font-size-asian="11pt"/>
    </style:style>
    <style:style style:name="P149" style:parent-style-name="BodyTextIndent" style:family="paragraph">
      <style:text-properties style:font-name="Times New Roman" fo:font-weight="bold" style:font-weight-asian="bold" style:font-weight-complex="bold" fo:font-size="11pt" style:font-size-asian="11pt"/>
    </style:style>
    <style:style style:name="P150"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BodyTextIndent" style:family="paragraph">
      <style:text-properties style:font-name="Times New Roman" fo:font-weight="bold" style:font-weight-asian="bold" style:font-weight-complex="bold" fo:font-size="11pt" style:font-size-asian="11pt"/>
    </style:style>
    <style:style style:name="P155"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align="center"/>
      <style:text-properties style:font-name="Times New Roman" fo:font-weight="bold" style:font-weight-asian="bold" fo:font-size="11pt" style:font-size-asian="11pt"/>
    </style:style>
    <style:style style:name="P180" style:parent-style-name="Normal" style:family="paragraph">
      <style:text-properties style:font-name="Times New Roman"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5" style:parent-style-name="BodyTextIndent3" style:family="paragraph">
      <style:text-properties fo:font-size="11pt" style:font-size-asian="11pt"/>
    </style:style>
    <style:style style:name="P1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style:text-properties style:font-name="Times New Roman"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style:text-autospace="none"/>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style:text-autospace="none"/>
      <style:text-properties style:font-name="Times New Roman" fo:font-style="italic" style:font-style-asian="italic"/>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center"/>
      <style:text-properties style:font-name="Times New Roman" fo:font-weight="bold" style:font-weight-asian="bold" fo:font-size="11pt" style:font-size-asian="11pt"/>
    </style:style>
    <style:style style:name="P220" style:parent-style-name="Normal" style:family="paragraph">
      <style:paragraph-properties fo:text-align="center"/>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indent="0.5in"/>
    </style:style>
    <style:style style:name="T224" style:parent-style-name="DefaultParagraphFont" style:family="text">
      <style:text-properties style:font-name="Times New Roman" fo:font-weight="bold" style:font-weight-asian="bold" fo:font-size="11pt" style:font-size-asian="11pt"/>
    </style:style>
    <style:style style:name="P225" style:parent-style-name="BodyTextIndent3" style:family="paragraph">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Indent" style:family="paragraph">
      <style:text-properties style:font-name="Times New Roman" fo:font-weight="bold" style:font-weight-asian="bold" style:font-weight-complex="bold" fo:font-size="11pt" style:font-size-asian="11pt"/>
    </style:style>
    <style:style style:name="P236"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Normal" style:family="paragraph">
      <style:paragraph-properties fo:text-align="center"/>
    </style:style>
    <style:style style:name="T250" style:parent-style-name="DefaultParagraphFont" style:family="text">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style:font-weight-complex="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style:font-weight-complex="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2pt"/>
    </style:style>
    <style:style style:name="T285" style:parent-style-name="DefaultParagraphFont" style:family="text">
      <style:text-properties style:font-name="Times New Roman" fo:font-weight="bold" style:font-weight-asian="bold" fo:font-size="11pt" style:font-size-asian="11pt" style:font-size-complex="12pt"/>
    </style:style>
    <style:style style:name="T286" style:parent-style-name="DefaultParagraphFont" style:family="text">
      <style:text-properties style:font-name="Times New Roman" fo:font-size="11pt" style:font-size-asian="11pt" style:font-size-complex="12pt"/>
    </style:style>
    <style:style style:name="T287" style:parent-style-name="DefaultParagraphFont" style:family="text">
      <style:text-properties style:font-name="Times New Roman" fo:font-weight="bold" style:font-weight-asian="bold" fo:font-size="11pt" style:font-size-asian="11pt" style:font-size-complex="12pt"/>
    </style:style>
    <style:style style:name="T288" style:parent-style-name="DefaultParagraphFont" style:family="text">
      <style:text-properties style:font-name="Times New Roman" fo:font-size="11pt" style:font-size-asian="11pt" style:font-size-complex="12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style:font-size-complex="12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weight-complex="bold" fo:font-size="11pt" style:font-size-asian="11pt"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weight="bold" style:font-weight-asian="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weight="bold" style:font-weight-asian="bold" fo:font-size="11pt" style:font-size-asian="11pt" style:font-size-complex="12pt"/>
    </style:style>
    <style:style style:name="T312" style:parent-style-name="DefaultParagraphFont" style:family="text">
      <style:text-properties style:font-name="Times New Roman" fo:font-size="11pt" style:font-size-asian="11pt" style:font-size-complex="12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style:font-weight-complex="bold" fo:font-size="11pt" style:font-size-asian="11pt" style:font-size-complex="12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2pt"/>
    </style:style>
    <style:style style:name="P333" style:parent-style-name="BodyText" style:family="paragraph">
      <style:paragraph-properties fo:text-align="justify" fo:margin-right="0in"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style:font-style-complex="italic" fo:font-size="11pt" style:font-size-asian="11pt" style:font-size-complex="11pt"/>
    </style:style>
    <style:style style:name="T33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2pt"/>
    </style:style>
    <style:style style:name="T343" style:parent-style-name="DefaultParagraphFont" style:family="text">
      <style:text-properties style:font-name="Times New Roman" fo:font-weight="bold" style:font-weight-asian="bold" fo:font-size="11pt" style:font-size-asian="11pt" style:font-size-complex="12pt"/>
    </style:style>
    <style:style style:name="T344" style:parent-style-name="DefaultParagraphFont" style:family="text">
      <style:text-properties style:font-name="Times New Roman" fo:font-size="11pt" style:font-size-asian="11pt"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2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style:text-autospace="none"/>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BodyTextIndent" style:family="paragraph">
      <style:text-properties style:font-name="Times New Roman" fo:font-weight="bold" style:font-weight-asian="bold" style:font-weight-complex="bold" fo:font-size="11pt" style:font-size-asian="11pt"/>
    </style:style>
    <style:style style:name="P395"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style:font-weight-complex="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 style:family="paragraph">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style:font-weight-complex="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font-size-complex="12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 style:family="paragraph">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style:text-properties style:font-name="Times New Roman"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style:text-autospace="none"/>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center"/>
      <style:text-properties style:font-name="Times New Roman" fo:font-weight="bold" style:font-weight-asian="bold"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style:text-position="super 68.1%"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font-weight-complex="bold" fo:font-size="11pt" style:font-size-asian="11pt" style:font-size-complex="11pt"/>
    </style:style>
    <style:style style:name="P49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1" style:parent-style-name="Normal" style:family="paragraph">
      <style:paragraph-properties fo:text-align="justify"/>
      <style:text-properties style:font-name="Times New Roman" fo:font-style="italic" style:font-style-asian="italic" style:font-style-complex="italic"/>
    </style:style>
    <style:style style:name="P492" style:parent-style-name="Normal" style:family="paragraph">
      <style:paragraph-properties style:text-autospace="none"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style:text-position="super 68.1%"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text-position="super 68.1%" fo:font-size="11pt" style:font-size-asian="11pt"/>
    </style:style>
    <style:style style:name="T504" style:parent-style-name="DefaultParagraphFont" style:family="text">
      <style:text-properties style:font-name="Times New Roman" fo:font-size="11pt" style:font-size-asian="11pt"/>
    </style:style>
    <style:style style:name="P50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text-position="super 68.1%"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text-position="super 68.1%"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2"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size="11pt" style:font-size-asian="11pt"/>
    </style:style>
    <style:style style:name="P527" style:parent-style-name="PlainText" style:family="paragraph">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center"/>
      <style:text-properties style:font-name="Times New Roman" fo:font-weight="bold" style:font-weight-asian="bold" fo:font-size="11pt" style:font-size-asian="11pt"/>
    </style:style>
    <style:style style:name="P533" style:parent-style-name="Normal" style:family="paragraph">
      <style:paragraph-properties fo:text-align="center"/>
      <style:text-properties style:font-name="Times New Roman" fo:font-weight="bold" style:font-weight-asian="bold" fo:font-size="11pt" style:font-size-asian="11pt"/>
    </style:style>
    <style:style style:name="P534" style:parent-style-name="Normal" style:family="paragraph">
      <style:paragraph-properties fo:text-align="center"/>
      <style:text-properties style:font-name="Times New Roman"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center"/>
      <style:text-properties style:font-name="Times New Roman" fo:font-weight="bold" style:font-weight-asian="bold" fo:font-size="11pt" style:font-size-asian="11pt"/>
    </style:style>
    <style:style style:name="P537" style:parent-style-name="Normal" style:family="paragraph">
      <style:paragraph-properties fo:text-align="center"/>
      <style:text-properties style:font-name="Times New Roman" fo:font-weight="bold" style:font-weight-asian="bold" fo:font-size="11pt" style:font-size-asian="11pt"/>
    </style:style>
    <style:style style:name="P538" style:parent-style-name="Normal" style:family="paragraph">
      <style:paragraph-properties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BodyTextIndent" style:family="paragraph">
      <style:text-properties style:font-name="Times New Roman" fo:font-weight="bold" style:font-weight-asian="bold" style:font-weight-complex="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 style:family="paragraph">
      <style:text-properties style:font-name="Times New Roman" fo:font-size="11pt" style:font-size-asian="11pt"/>
    </style:style>
    <style:style style:name="P555" style:parent-style-name="BodyTextIndent3" style:family="paragraph">
      <style:text-properties fo:font-size="11pt" style:font-size-asian="11pt"/>
    </style:style>
    <style:style style:name="P556" style:parent-style-name="BodyTextIndent2" style:family="paragraph">
      <style:paragraph-properties fo:line-height="100%"/>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style:text-properties style:font-name="Times New Roman" fo:font-style="italic" style:font-style-asian="italic" style:font-style-complex="italic"/>
    </style:style>
    <style:style style:name="P559" style:parent-style-name="Normal" style:family="paragraph">
      <style:paragraph-properties fo:widows="0" fo:orphans="0"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56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font-size-complex="12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center" fo:text-indent="0.5in"/>
      <style:text-properties style:font-name="Times New Roman" fo:font-weight="bold" style:font-weight-asian="bold" fo:font-size="11pt" style:font-size-asian="11pt"/>
    </style:style>
    <style:style style:name="P604" style:parent-style-name="Normal" style:family="paragraph">
      <style:paragraph-properties fo:text-align="center"/>
      <style:text-properties style:font-name="Times New Roman" fo:font-weight="bold" style:font-weight-asian="bold" fo:font-size="11pt" style:font-size-asian="11pt"/>
    </style:style>
    <style:style style:name="P605" style:parent-style-name="Normal" style:family="paragraph">
      <style:paragraph-properties fo:text-align="center"/>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weight="bold" style:font-weight-asian="bold" fo:font-style="italic" style:font-style-asian="italic"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P611" style:parent-style-name="BodyTextIndent3" style:family="paragraph">
      <style:text-properties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weight="bold" style:font-weight-asian="bold" style:font-weight-complex="bold"/>
    </style:style>
    <style:style style:name="P647"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48" style:parent-style-name="x" style:family="paragraph">
      <style:paragraph-properties fo:text-align="justify" fo:text-indent="0.5in"/>
    </style:style>
    <style:style style:name="T64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650" style:parent-style-name="DefaultParagraphFont" style:family="text">
      <style:text-properties style:font-name="Times New Roman" style:font-name-complex="Times New Roman" style:font-weight-complex="bold" fo:font-size="11pt" style:font-size-asian="11pt" fo:language="lt" fo:country="LT"/>
    </style:style>
    <style:style style:name="T65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652"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53"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54"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55"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56"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font-size-complex="12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ext-properties style:font-name="Times New Roman" fo:font-weight="bold" style:font-weight-asian="bold" style:font-weight-complex="bold"/>
    </style:style>
    <style:style style:name="P666" style:parent-style-name="BodyTextIndent3" style:family="paragraph">
      <style:paragraph-properties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font-size-complex="11pt"/>
    </style:style>
    <style:style style:name="P669" style:parent-style-name="BodyTextIndent3" style:family="paragraph">
      <style:paragraph-properties fo:text-indent="0.5in"/>
      <style:text-properties fo:font-size="11pt" style:font-size-asian="11pt"/>
    </style:style>
    <style:style style:name="P670" style:parent-style-name="BodyTextIndent3" style:family="paragraph">
      <style:paragraph-properties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style:text-properties style:font-name="Times New Roman" fo:font-weight="bold" style:font-weight-asian="bold" style:font-weight-complex="bold"/>
    </style:style>
    <style:style style:name="P675"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Strong" style:family="text">
      <style:text-properties style:font-name="Times New Roman" fo:font-size="11pt" style:font-size-asian="11pt"/>
    </style:style>
    <style:style style:name="T679" style:parent-style-name="Strong" style:family="text">
      <style:text-properties style:font-name="Times New Roman" fo:font-weight="normal" style:font-weight-asian="normal" style:font-weight-complex="bold" fo:font-size="11pt" style:font-size-asian="11pt"/>
    </style:style>
    <style:style style:name="P68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style:text-properties style:font-name="Times New Roman"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style:text-autospace="none"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center"/>
      <style:text-properties style:font-name="Times New Roman" fo:font-weight="bold" style:font-weight-asian="bold" fo:font-size="11pt" style:font-size-asian="11pt"/>
    </style:style>
    <style:style style:name="P701" style:parent-style-name="Normal" style:family="paragraph">
      <style:paragraph-properties fo:text-align="center"/>
      <style:text-properties style:font-name="Times New Roman" fo:font-weight="bold" style:font-weight-asian="bold" fo:font-size="11pt" style:font-size-asian="11pt"/>
    </style:style>
    <style:style style:name="P702" style:parent-style-name="Normal" style:family="paragraph">
      <style:paragraph-properties fo:text-align="center"/>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BodyTextIndent3" style:family="paragraph">
      <style:paragraph-properties fo:text-indent="0.5in"/>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style:text-properties style:font-name="Times New Roman" fo:font-style="italic" style:font-style-asian="italic" style:font-style-complex="italic"/>
    </style:style>
    <style:style style:name="P714" style:parent-style-name="Normal" style:family="paragraph">
      <style:paragraph-properties style:text-autospace="none"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style:text-properties style:font-name="Times New Roman" fo:font-style="italic" style:font-style-asian="italic" style:font-style-complex="italic"/>
    </style:style>
    <style:style style:name="P726" style:parent-style-name="Normal" style:family="paragraph">
      <style:paragraph-properties style:text-autospace="none"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731" style:parent-style-name="Normal" style:family="paragraph">
      <style:paragraph-properties fo:text-align="center"/>
      <style:text-properties style:font-name="Times New Roman" fo:font-weight="bold" style:font-weight-asian="bold" fo:font-size="11pt" style:font-size-asian="11pt"/>
    </style:style>
    <style:style style:name="P732" style:parent-style-name="Normal" style:family="paragraph">
      <style:paragraph-properties fo:text-align="center"/>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BodyTextIndent" style:family="paragraph">
      <style:text-properties style:font-name="Times New Roman" fo:font-weight="bold" style:font-weight-asian="bold" style:font-weight-complex="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2pt"/>
    </style:style>
    <style:style style:name="T738" style:parent-style-name="DefaultParagraphFont" style:family="text">
      <style:text-properties style:font-name="Times New Roman" fo:font-weight="bold" style:font-weight-asian="bold" fo:font-size="11pt" style:font-size-asian="11pt" style:font-size-complex="12pt"/>
    </style:style>
    <style:style style:name="T739" style:parent-style-name="DefaultParagraphFont" style:family="text">
      <style:text-properties style:font-name="Times New Roman" fo:font-size="11pt" style:font-size-asian="11pt" style:font-size-complex="12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style:text-properties style:font-name="Times New Roman"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fo:font-weight="bold" style:font-weight-asian="bold" fo:font-size="11pt" style:font-size-asian="11pt" style:font-size-complex="12pt"/>
    </style:style>
    <style:style style:name="T755" style:parent-style-name="DefaultParagraphFont" style:family="text">
      <style:text-properties style:font-name="Times New Roman" fo:font-size="11pt" style:font-size-asian="11pt" style:font-size-complex="12pt"/>
    </style:style>
    <style:style style:name="T756" style:parent-style-name="DefaultParagraphFont" style:family="text">
      <style:text-properties style:font-name="Times New Roman" fo:font-weight="bold" style:font-weight-asian="bold" fo:font-size="11pt" style:font-size-asian="11pt" style:font-size-complex="12pt"/>
    </style:style>
    <style:style style:name="T757" style:parent-style-name="DefaultParagraphFont" style:family="text">
      <style:text-properties style:font-name="Times New Roman"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style-complex="italic" fo:font-size="11pt" style:font-size-asian="11pt" style:font-size-complex="12pt"/>
    </style:style>
    <style:style style:name="T765" style:parent-style-name="DefaultParagraphFont" style:family="text">
      <style:text-properties style:font-name="Times New Roman" style:font-weight-complex="bold" style:font-style-complex="italic" fo:font-size="11pt" style:font-size-asian="11pt" style:font-size-complex="12pt"/>
    </style:style>
    <style:style style:name="T766" style:parent-style-name="DefaultParagraphFont" style:family="text">
      <style:text-properties style:font-name="Times New Roman" style:font-style-complex="italic" fo:font-size="11pt" style:font-size-asian="11pt" style:font-size-complex="12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style:font-style-complex="italic"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style:font-weight-complex="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weight="bold" style:font-weight-asian="bold" style:font-weight-complex="bold"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style:font-style-complex="italic"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style-complex="italic"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style:font-style-complex="italic"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style:font-style-complex="italic"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style-complex="italic"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Header" style:family="paragraph">
      <style:paragraph-properties fo:text-align="justify" fo:text-indent="0.5in">
        <style:tab-stops/>
      </style:paragraph-properties>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style-complex="italic"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style:font-weight-complex="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style-complex="italic"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style:text-properties style:font-name="Times New Roman"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style:text-autospace="none"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margin-left="1.6736in" fo:text-indent="-1.1812in">
        <style:tab-stops/>
      </style:paragraph-properties>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weight="bold" style:font-weight-asian="bold" style:text-position="super 68.1%"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style:text-properties style:font-name="Times New Roman"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T853" style:parent-style-name="Hyperlink" style:family="text">
      <style:text-properties style:font-name="Times New Roman" style:font-name-asian="MS Mincho" style:font-weight-complex="bold" fo:font-style="italic" style:font-style-asian="italic" style:font-style-complex="italic"/>
    </style:style>
    <style:style style:name="T854" style:parent-style-name="DefaultParagraphFont" style:family="text">
      <style:text-properties style:font-name="Times New Roman" style:font-name-asian="MS Mincho" style:font-weight-complex="bold" fo:font-style="italic" style:font-style-asian="italic" style:font-style-complex="italic"/>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2pt"/>
    </style:style>
    <style:style style:name="T861" style:parent-style-name="DefaultParagraphFont" style:family="text">
      <style:text-properties style:font-name="Times New Roman" fo:font-weight="bold" style:font-weight-asian="bold" fo:font-size="11pt" style:font-size-asian="11pt" style:font-size-complex="12pt"/>
    </style:style>
    <style:style style:name="T862" style:parent-style-name="DefaultParagraphFont" style:family="text">
      <style:text-properties style:font-name="Times New Roman" fo:font-size="11pt" style:font-size-asian="11pt" style:font-size-complex="12pt"/>
    </style:style>
    <style:style style:name="P863" style:parent-style-name="Normal" style:family="paragraph">
      <style:paragraph-properties fo:text-align="justify"/>
      <style:text-properties style:font-name="Times New Roman"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fo:background-color="#FFFF00"/>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06" style:parent-style-name="Bodytext0" style:family="paragraph">
      <style:paragraph-properties fo:text-indent="0.5in"/>
    </style:style>
    <style:style style:name="T907" style:parent-style-name="DefaultParagraphFont" style:family="text">
      <style:text-properties style:font-name="Times New Roman" fo:font-weight="bold" style:font-weight-asian="bold" style:font-weight-complex="bold" fo:language="lt" fo:country="LT"/>
    </style:style>
    <style:style style:name="T908" style:parent-style-name="DefaultParagraphFont" style:family="text">
      <style:text-properties style:font-name="Times New Roman" fo:language="lt" fo:country="LT"/>
    </style:style>
    <style:style style:name="T909" style:parent-style-name="DefaultParagraphFont" style:family="text">
      <style:text-properties style:font-name="Times New Roman" fo:font-weight="bold" style:font-weight-asian="bold" style:font-weight-complex="bold" fo:language="lt" fo:country="LT"/>
    </style:style>
    <style:style style:name="T910" style:parent-style-name="DefaultParagraphFont" style:family="text">
      <style:text-properties style:font-name="Times New Roman" fo:language="lt" fo:country="LT"/>
    </style:style>
    <style:style style:name="T911" style:parent-style-name="DefaultParagraphFont" style:family="text">
      <style:text-properties style:font-name="Times New Roman" fo:font-weight="bold" style:font-weight-asian="bold" style:font-weight-complex="bold" fo:language="lt" fo:country="LT"/>
    </style:style>
    <style:style style:name="T912" style:parent-style-name="DefaultParagraphFont" style:family="text">
      <style:text-properties style:font-name="Times New Roman" fo:language="lt" fo:country="LT"/>
    </style:style>
    <style:style style:name="T913" style:parent-style-name="DefaultParagraphFont" style:family="text">
      <style:text-properties style:font-name="Times New Roman" fo:font-weight="bold" style:font-weight-asian="bold" style:font-weight-complex="bold" fo:language="lt" fo:country="LT"/>
    </style:style>
    <style:style style:name="T914" style:parent-style-name="DefaultParagraphFont" style:family="text">
      <style:text-properties style:font-name="Times New Roman" fo:language="lt" fo:country="LT"/>
    </style:style>
    <style:style style:name="T915" style:parent-style-name="DefaultParagraphFont" style:family="text">
      <style:text-properties style:font-name="Times New Roman" fo:font-weight="bold" style:font-weight-asian="bold" style:font-weight-complex="bold" fo:language="lt" fo:country="LT"/>
    </style:style>
    <style:style style:name="T916" style:parent-style-name="DefaultParagraphFont" style:family="text">
      <style:text-properties style:font-name="Times New Roman" fo:language="lt" fo:country="LT"/>
    </style:style>
    <style:style style:name="T917" style:parent-style-name="DefaultParagraphFont" style:family="text">
      <style:text-properties style:font-name="Times New Roman" fo:font-weight="bold" style:font-weight-asian="bold" style:font-weight-complex="bold" fo:language="lt" fo:country="L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margin-left="4.5284in">
        <style:tab-stops/>
      </style:paragraph-properties>
      <style:text-properties style:font-name="Times New Roman" fo:font-size="11pt" style:font-size-asian="11pt"/>
    </style:style>
    <style:style style:name="P935" style:parent-style-name="Normal" style:family="paragraph">
      <style:paragraph-properties fo:margin-left="4.5284in">
        <style:tab-stops/>
      </style:paragraph-properties>
      <style:text-properties style:font-name="Times New Roman" fo:font-size="11pt" style:font-size-asian="11pt"/>
    </style:style>
    <style:style style:name="P936" style:parent-style-name="Normal" style:family="paragraph">
      <style:paragraph-properties fo:margin-left="4.5284in">
        <style:tab-stops/>
      </style:paragraph-properties>
      <style:text-properties style:font-name="Times New Roman" fo:font-size="11pt" style:font-size-asian="11pt"/>
    </style:style>
    <style:style style:name="P937" style:parent-style-name="Normal" style:family="paragraph">
      <style:paragraph-properties fo:margin-left="4.5284in">
        <style:tab-stops/>
      </style:paragraph-properties>
      <style:text-properties style:font-name="Times New Roman" fo:font-size="11pt" style:font-size-asian="11pt"/>
    </style:style>
    <style:style style:name="P938" style:parent-style-name="Normal" style:family="paragraph">
      <style:paragraph-properties fo:text-indent="0.5in"/>
      <style:text-properties style:font-name="Times New Roman" fo:font-size="11pt" style:font-size-asian="11pt"/>
    </style:style>
    <style:style style:name="P939" style:parent-style-name="Normal" style:family="paragraph">
      <style:paragraph-properties fo:text-align="center"/>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weight="bold" style:font-weight-asian="bold" fo:text-transform="uppercase"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indent="0.5in"/>
      <style:text-properties style:font-name="Times New Roman" fo:font-size="11pt" style:font-size-asian="11pt"/>
    </style:style>
    <style:style style:name="P944" style:parent-style-name="BodyTextIndent3" style:family="paragraph">
      <style:text-properties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center"/>
      <style:text-properties style:font-name="Times New Roman" fo:font-size="11pt" style:font-size-asian="11pt"/>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fo:font-weight="bold" style:font-weight-asian="bold"/>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text-properties style:font-name="Times New Roman"/>
    </style:style>
    <style:style style:name="P998" style:parent-style-name="Normal" style:family="paragraph">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text-properties style:font-name="Times New Roman"/>
    </style:style>
    <style:style style:name="P1006" style:parent-style-name="Normal" style:family="paragraph">
      <style:text-properties style:font-name="Times New Roman"/>
    </style:style>
    <style:style style:name="P1007" style:parent-style-name="Normal" style:family="paragraph">
      <style:text-properties style:font-name="Times New Roman"/>
    </style:style>
    <style:style style:name="P1008" style:parent-style-name="Normal" style:family="paragraph">
      <style:paragraph-properties fo:text-align="justify"/>
    </style:style>
    <style:style style:name="T1009" style:parent-style-name="DefaultParagraphFont"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text-properties style:font-name="Times New Roman"/>
    </style:style>
    <style:style style:name="P1016" style:parent-style-name="Normal" style:family="paragraph">
      <style:paragraph-properties fo:widows="0" fo:orphans="0" fo:text-align="justify"/>
    </style:style>
    <style:style style:name="T1017" style:parent-style-name="DefaultParagraphFont" style:family="text">
      <style:text-properties style:font-name="Times New Roman"/>
    </style:style>
    <style:style style:name="T1018" style:parent-style-name="Hyperlink" style:family="text">
      <style:text-properties style:font-name="Times New Roman"/>
    </style:style>
    <style:style style:name="T1019" style:parent-style-name="DefaultParagraphFont" style:family="text">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fo:text-align="justify"/>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Hyperlink"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Normal" style:family="paragraph">
      <style:paragraph-properties fo:widows="0" fo:orphans="0" fo:text-align="justify"/>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PlainText" style:family="paragraph">
      <style:paragraph-properties fo:text-align="justify"/>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PlainText" style:family="paragraph">
      <style:paragraph-properties fo:text-align="justify"/>
      <style:text-properties style:font-name="Times New Roman"/>
    </style:style>
    <style:style style:name="P1079" style:parent-style-name="Normal" style:family="paragraph">
      <style:paragraph-properties fo:widows="0" fo:orphans="0" fo:text-align="justify"/>
      <style:text-properties style:font-name="Times New Roman"/>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style>
    <style:style style:name="P1086" style:parent-style-name="PlainText" style:family="paragraph">
      <style:paragraph-properties fo:text-align="justify"/>
      <style:text-properties style:font-name="Times New Roman"/>
    </style:style>
    <style:style style:name="P1087" style:parent-style-name="Normal" style:family="paragraph">
      <style:paragraph-properties fo:widows="0" fo:orphans="0" fo:text-align="justify"/>
      <style:text-properties style:font-name="Times New Roman"/>
    </style:style>
    <style:style style:name="P1088" style:parent-style-name="PlainText" style:family="paragraph">
      <style:paragraph-properties fo:text-align="justify"/>
      <style:text-properties style:font-name="Times New Roman"/>
    </style:style>
    <style:style style:name="P1089" style:parent-style-name="PlainText" style:family="paragraph">
      <style:paragraph-properties fo:text-align="justify"/>
      <style:text-properties style:font-name="Times New Roman"/>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P1094" style:parent-style-name="PlainText" style:family="paragraph">
      <style:paragraph-properties fo:text-align="justify"/>
      <style:text-properties style:font-name="Times New Roman"/>
    </style:style>
    <style:style style:name="P1095" style:parent-style-name="Normal" style:family="paragraph">
      <style:paragraph-properties fo:widows="0" fo:orphans="0" fo:text-align="justify"/>
      <style:text-properties style:font-name="Times New Roman"/>
    </style:style>
    <style:style style:name="P1096" style:parent-style-name="PlainText" style:family="paragraph">
      <style:text-properties style:font-name="Times New Roman"/>
    </style:style>
    <style:style style:name="P1097" style:parent-style-name="PlainText" style:family="paragraph">
      <style:text-properties style:font-name="Times New Roma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text-properties style:font-name="Times New Roman"/>
    </style:style>
    <style:style style:name="P1104" style:parent-style-name="PlainText" style:family="paragraph">
      <style:paragraph-properties fo:text-align="justify"/>
      <style:text-properties style:font-name="Times New Roman"/>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Hyperlink"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PlainText"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PlainText" style:family="paragraph">
      <style:text-properties style:font-name="Times New Roman"/>
    </style:style>
    <style:style style:name="P1114" style:parent-style-name="PlainText" style:family="paragraph">
      <style:text-properties style:font-name="Times New Roman" style:font-name-asian="MS Mincho"/>
    </style:style>
    <style:style style:name="P1115" style:parent-style-name="PlainText" style:family="paragraph">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font-name-asian="MS Mincho"/>
    </style:style>
    <style:style style:name="P1129" style:parent-style-name="PlainText" style:family="paragraph">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text-properties style:font-name="Times New Roman" style:font-name-asian="MS Mincho"/>
    </style:style>
    <style:style style:name="P1134" style:parent-style-name="PlainText" style:family="paragraph">
      <style:text-properties style:font-name="Times New Roman"/>
    </style:style>
    <style:style style:name="P1135" style:parent-style-name="PlainText" style:family="paragraph">
      <style:text-properties style:font-name="Times New Roman" fo:font-weight="bold" style:font-weight-asian="bold" style:font-weight-complex="bold"/>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BodyTextIndent3" style:family="paragraph">
      <style:paragraph-properties fo:text-indent="0in"/>
      <style:text-properties fo:font-size="10pt" style:font-size-asian="10pt"/>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size-complex="12pt"/>
    </style:style>
    <style:style style:name="T1173" style:parent-style-name="DefaultParagraphFont" style:family="text">
      <style:text-properties style:font-name="Times New Roman" fo:font-weight="bold" style:font-weight-asian="bold" style:font-weight-complex="bold" style:font-size-complex="12pt"/>
    </style:style>
    <style:style style:name="T1174" style:parent-style-name="DefaultParagraphFont" style:family="text">
      <style:text-properties style:font-name="Times New Roman" style:font-size-complex="12pt"/>
    </style:style>
    <style:style style:name="P1175" style:parent-style-name="Normal" style:family="paragraph">
      <style:paragraph-properties fo:widows="0" fo:orphans="0" fo:text-align="justify"/>
      <style:text-properties style:font-name="Times New Roman"/>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T1179" style:parent-style-name="Hyperlink"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style:style>
    <style:style style:name="P1184" style:parent-style-name="Normal" style:family="paragraph">
      <style:paragraph-properties fo:widows="0" fo:orphans="0" fo:text-align="justify"/>
      <style:text-properties style:font-name="Times New Roman"/>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fo:font-weight="bold" style:font-weight-asian="bold" style:font-weight-complex="bold"/>
    </style:style>
    <style:style style:name="T1194" style:parent-style-name="DefaultParagraphFont" style:family="text">
      <style:text-properties style:font-name="Times New Roman" style:font-name-asian="MS Mincho" fo:font-weight="bold" style:font-weight-asian="bold" style:font-weight-complex="bold"/>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style:text-autospace="none"/>
      <style:text-properties style:font-name="Times New Roman"/>
    </style:style>
    <style:style style:name="P1197" style:parent-style-name="Normal" style:family="paragraph">
      <style:paragraph-properties style:text-autospace="none"/>
      <style:text-properties style:font-name="Times New Roman"/>
    </style:style>
    <style:style style:name="P1198" style:parent-style-name="Normal" style:family="paragraph">
      <style:paragraph-properties style:text-autospace="none"/>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style:text-autospace="none"/>
      <style:text-properties style:font-name="Times New Roman"/>
    </style:style>
    <style:style style:name="P1203" style:parent-style-name="Normal" style:family="paragraph">
      <style:paragraph-properties fo:widows="0" fo:orphans="0" fo:text-align="justify"/>
    </style:style>
    <style:style style:name="T1204" style:parent-style-name="DefaultParagraphFont" style:family="text">
      <style:text-properties style:font-name="Times New Roman"/>
    </style:style>
    <style:style style:name="P1205" style:parent-style-name="Normal" style:family="paragraph">
      <style:paragraph-properties style:text-autospace="none"/>
      <style:text-properties style:font-name="Times New Roman"/>
    </style:style>
    <style:style style:name="P1206" style:parent-style-name="PlainText" style:family="paragraph">
      <style:text-properties style:font-name="Times New Roman"/>
    </style:style>
    <style:style style:name="P1207" style:parent-style-name="PlainText" style:family="paragraph">
      <style:text-properties style:font-name="Times New Roman"/>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PlainText" style:family="paragraph">
      <style:text-properties style:font-name="Times New Roman"/>
    </style:style>
    <style:style style:name="P1213" style:parent-style-name="Normal" style:family="paragraph">
      <style:paragraph-properties style:text-autospace="none" fo:text-align="justify"/>
      <style:text-properties style:font-name="Times New Roman"/>
    </style:style>
    <style:style style:name="P1214" style:parent-style-name="Normal" style:family="paragraph">
      <style:paragraph-properties style:text-autospace="none" fo:text-align="justify"/>
      <style:text-properties style:font-name="Times New Roman"/>
    </style:style>
    <style:style style:name="P1215" style:parent-style-name="Normal" style:family="paragraph">
      <style:paragraph-properties style:text-autospace="none"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style:text-autospace="none" fo:text-align="justify"/>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fo:font-weight="bold" style:font-weight-asian="bold"/>
    </style:style>
    <style:style style:name="T1222" style:parent-style-name="DefaultParagraphFont" style:family="text">
      <style:text-properties style:font-name="Times New Roman"/>
    </style:style>
    <style:style style:name="P1223" style:parent-style-name="PlainText" style:family="paragraph">
      <style:text-properties style:font-name="Times New Roman"/>
    </style:style>
    <style:style style:name="P1224" style:parent-style-name="Normal" style:family="paragraph">
      <style:paragraph-properties style:text-autospace="none"/>
      <style:text-properties style:font-name="Times New Roman"/>
    </style:style>
    <style:style style:name="P1225" style:parent-style-name="Normal" style:family="paragraph">
      <style:paragraph-properties style:text-autospace="none"/>
      <style:text-properties style:font-name="Times New Roman"/>
    </style:style>
    <style:style style:name="P1226" style:parent-style-name="Normal" style:family="paragraph">
      <style:paragraph-properties style:text-autospace="none"/>
      <style:text-properties style:font-name="Times New Roman"/>
    </style:style>
    <style:style style:name="P1227" style:parent-style-name="Normal" style:family="paragraph">
      <style:paragraph-properties style:text-autospace="none"/>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style:text-autospace="none"/>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fo:font-weight="bold" style:font-weight-asian="bold"/>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PlainText" style:family="paragraph">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style>
    <style:style style:name="T1244" style:parent-style-name="Hyperlink" style:family="text">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T1253" style:parent-style-name="Hyperlink" style:family="text">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Normal" style:family="paragraph">
      <style:paragraph-properties style:text-autospace="none"/>
      <style:text-properties style:font-name="Times New Roman"/>
    </style:style>
    <style:style style:name="P1259" style:parent-style-name="Normal" style:family="paragraph">
      <style:paragraph-properties style:text-autospace="none"/>
      <style:text-properties style:font-name="Times New Roman"/>
    </style:style>
    <style:style style:name="P1260" style:parent-style-name="Normal" style:family="paragraph">
      <style:paragraph-properties style:text-autospace="none"/>
      <style:text-properties style:font-name="Times New Roman"/>
    </style:style>
    <style:style style:name="P1261" style:parent-style-name="Normal" style:family="paragraph">
      <style:paragraph-properties style:text-autospace="none"/>
      <style:text-properties style:font-name="Times New Roman"/>
    </style:style>
    <style:style style:name="P1262" style:parent-style-name="Normal" style:family="paragraph">
      <style:text-properties style:font-name="Times New Roman"/>
    </style:style>
    <style:style style:name="P126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text:span text:style-name="T107">18.<text:s/></text:span><text:span text:style-name="T108">Ugdymo įstaigos</text:span><text:span text:style-name="T109"><text:s/>– formaliojo ir neformaliojo švietimo įstaigos.</text:span></text:p>
      <text:p text:style-name="P110"><text:span text:style-name="T111">19.<text:s/></text:span><text:span text:style-name="T112">Žemės ūkio kilmės etilo alkoholis</text:span><text:span text:style-name="T113"><text:s/>– etilo alkoholis, pagamintas iš žemės ūkio kilmės produktų, nurodytų Europos Bendrijos steigimo sutarties 1 priede.</text:span></text:p>
      <text:p text:style-name="P114">Straipsnio pakeitimai:</text:p>
      <text:p text:style-name="P115"><text:span text:style-name="T116">Nr.<text:s/></text:span><text:a xlink:href="http://www3.lrs.lt/cgi-bin/preps2?a=245451&amp;b=" office:target-frame-name="_top" xlink:show="replace"><text:span text:style-name="T117">IX-2542</text:span></text:a><text:span text:style-name="T118">, 2004-11-04, Žin., 2004, Nr. 168-6174 (2004-11-20)</text:span></text:p>
      <text:p text:style-name="P119"><text:span text:style-name="T120">Nr.<text:s/></text:span><text:a xlink:href="http://www3.lrs.lt/cgi-bin/preps2?a=301361&amp;b=" office:target-frame-name="_top" xlink:show="replace"><text:span text:style-name="T121">X-1198</text:span></text:a><text:span text:style-name="T122">, 2007-06-21, Žin., 2007, Nr. 77-3041 (2007-07-12)</text:span></text:p>
      <text:p text:style-name="PlainText"><text:span text:style-name="T123">Nr.<text:s/></text:span><text:a xlink:href="http://www3.lrs.lt/cgi-bin/preps2?a=329199&amp;b=" office:target-frame-name="_top" xlink:show="replace"><text:span text:style-name="T124">X-1750</text:span></text:a><text:span text:style-name="T125">, 2008-10-14, Žin., 2008, Nr. 123-4660 (2008-10-25)</text:span></text:p>
      <text:p text:style-name="P126"/>
      <text:p text:style-name="P127"><text:bookmark-start text:name="straipsnis3"/><text:span text:style-name="T128">3 straipsnis. Valstybės alkoholio kontrolės politikos principai</text:span></text:p>
      <text:p text:style-name="P129"><text:bookmark-end text:name="straipsnis3"/>Valstybės alkoholio kontrolės politikos principai yra:</text:p>
      <text:p text:style-name="P130">1) mokesčiais mažinti alkoholinių gėrimų prieinamumą;</text:p>
      <text:p text:style-name="P131">2) valstybinio reglamentavimo priemonėmis užtikrinti valstybės alkoholio kontrolės, gyventojų sveikatos išsaugojimo ir stiprinimo, nepilnamečių švietimo programų finansavimą;</text:p>
      <text:p text:style-name="P132"><text:span text:style-name="T133">3) teikti pirmenybę natūralios fermentacijos alkoholinių gėrimų gamybai, importui ir pardavimui;</text:span><text:span text:style-name="T134"><text:s/></text:span></text:p>
      <text:p text:style-name="P135">4) riboti alkoholinių gėrimų pardavimo ir vartojimo skatinimą;</text:p>
      <text:p text:style-name="P136">5) drausti priemones, skatinančias jaunimą pirkti ir vartoti alkoholinius gėrimus;<text:s/></text:p>
      <text:p text:style-name="P137">6) skatinti juridinius asmenis, kurie verčiasi alkoholio verslu, prisidėti įgyvendinant valstybės alkoholio kontrolės politiką;</text:p>
      <text:p text:style-name="P138">7) didinti visuomenės informuotumą alkoholio vartojimo daromos socialinės ir ekonominės žalos sveikatai ir ūkiui klausimais;</text:p>
      <text:p text:style-name="P139">8) remti sveikatos ir blaivybės organizacijų veiklos programas ir tuo didinti alkoholinių gėrimų nevartojančių gyventojų skaičių;</text:p>
      <text:p text:style-name="P140">9) skatinti nealkoholinių gėrimų gamybą ir prekybą;</text:p>
      <text:p text:style-name="P141">10) remti laisvos nuo alkoholio gyvenamosios aplinkos planavimą;</text:p>
      <text:p text:style-name="P142">11) skatinti socialinės aplinkos be alkoholio kūrimą;</text:p>
      <text:p text:style-name="P143">12) skatinti mokslinius tyrimus bei informacijos apie alkoholio vartojimo žalą sveikatai skleidimą visuomenei;</text:p>
      <text:p text:style-name="P144">13) stiprinti bendradarbiavimą su kitomis Europos Sąjungos valstybėmis narėmis ir tarptautinėmis organizacijomis alkoholio vartojimo mažinimo klausimais.</text:p>
      <text:p text:style-name="P145"/>
      <text:p text:style-name="P146"><text:bookmark-start text:name="skyrius2"/>II SKYRIUS</text:p>
      <text:p text:style-name="P147"><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48"/>
      <text:p text:style-name="P149"><text:bookmark-start text:name="4str"/><text:bookmark-start text:name="straipsnis4"/><text:bookmark-end text:name="4str"/>4 straipsnis. Alkoholio produktų gamybos, prekybos, įvežimo, importo ir eksporto<text:s/></text:p>
      <text:p text:style-name="P150"><text:bookmark-end text:name="straipsnis4"/>valstybinio reglamentavimo ypatumai</text:p>
      <text:p text:style-name="P151">1. Alkoholio produktai yra priskiriami specialiems gaminiams, kurių apskaitai, gamybai, įvežimui, importui, eksportui, prekybai ir vartojimui pagal šį ir kitus įstatymus bei teisės aktus taikomas ypatingas valstybinio reglamentavimo režimas.</text:p>
      <text:p text:style-name="P152">2. Už vyno sektorių reglamentuojančių Europos Sąjungos teisės aktų reikalavimų įgyvendinimo užtikrinimą atsako Žemės ūkio ministerija ir Valstybinė maisto ir veterinarijos tarnyba.</text:p>
      <text:p text:style-name="P153"/>
      <text:p text:style-name="P154"><text:bookmark-start text:name="straipsnis5"/>5 straipsnis. Produktų, kuriuose yra etilo alkoholio, gamybos, prekybos, įvežimo,<text:s/></text:p>
      <text:p text:style-name="P155"><text:bookmark-end text:name="straipsnis5"/>importo ir vartojimo valstybinio reglamentavimo ypatumai</text:p>
      <text:p text:style-name="P156">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57">2. Lietuvos Respublikos Vyriausybė ar jos įgaliota institucija, remdamasi šiuo ir kitais įstatymais bei teisės aktais, gali nustatyti maisto produktų, kuriuose yra alkoholio, apskaitos, gamybos, įvežimo, importo bei prekybos tvarką.</text:p>
      <text:p text:style-name="P158"/>
      <text:p text:style-name="P159"><text:bookmark-start text:name="straipsnis6"/>6 straipsnis. Alkoholio produktų saugos ir kokybės rodiklių reglamentavimas</text:p>
      <text:p text:style-name="P160"><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1"/>
      <text:p text:style-name="P162"><text:bookmark-start text:name="straipsnis7"/>7 straipsnis. Alkoholio produktų ir teisės aktų reikalavimų atitikties nustatymas</text:p>
      <text:p text:style-name="P163"><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64">2. Vyno produktų gamyboje naudojamas vyndarystės technologijas kontroliuoja Valstybinė maisto ir veterinarijos tarnyba.</text:p>
      <text:p text:style-name="P165">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66">Straipsnio pakeitimai:</text:p>
      <text:p text:style-name="P167"><text:span text:style-name="T168">Nr.<text:s/></text:span><text:a xlink:href="http://www3.lrs.lt/cgi-bin/preps2?a=301361&amp;b=" office:target-frame-name="_top" xlink:show="replace"><text:span text:style-name="T169">X-1198</text:span></text:a><text:span text:style-name="T170">, 2007-06-21, Žin., 2007, Nr. 77-3041 (2007-07-12)</text:span></text:p>
      <text:p text:style-name="P171"/>
      <text:p text:style-name="P172"><text:bookmark-start text:name="straipsnis8"/>8 straipsnis. Alkoholinių gėrimų klasifikavimas</text:p>
      <text:p text:style-name="P173"><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74"/>
      <text:p text:style-name="P175"><text:bookmark-start text:name="straipsnis9"/>9 straipsnis. Alkoholinių gėrimų ženklinimas</text:p>
      <text:p text:style-name="P176"><text:bookmark-end text:name="straipsnis9"/>Lietuvos Respublikoje parduodami alkoholiniai gėrimai turi būti paženklinti teisės aktų nustatyta tvarka.<text:bookmark-start text:name="12skr"/><text:bookmark-end text:name="12skr"/></text:p>
      <text:p text:style-name="P177"/>
      <text:p text:style-name="P178"><text:bookmark-start text:name="skyrius3"/>III SKYRIUS</text:p>
      <text:p text:style-name="P179"><text:bookmark-end text:name="skyrius3"/>ALKOHOLIO PRIEINAMUMO RIBOJIMAS</text:p>
      <text:p text:style-name="P180"/>
      <text:p text:style-name="P181"><text:bookmark-start text:name="skirsnis1"/>PIRMASIS SKIRSNIS</text:p>
      <text:p text:style-name="P182"><text:bookmark-end text:name="skirsnis1"/>ALKOHOLIO PRODUKTŲ GAMYBOS VALSTYBINIS REGLAMENTAVIMAS</text:p>
      <text:p text:style-name="P183"/>
      <text:p text:style-name="P184"><text:bookmark-start text:name="10str"/><text:bookmark-start text:name="11str"/><text:bookmark-start text:name="straipsnis10"/><text:bookmark-end text:name="10str"/><text:bookmark-end text:name="11str"/>10 straipsnis. Namų gamybos alkoholinių gėrimų gamybos valstybinis reglamentavimas</text:p>
      <text:p text:style-name="P185"><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6"/>
      <text:p text:style-name="P187"><text:bookmark-start text:name="straipsnis11"/>11 straipsnis. Alkoholio produktų gamybos Lietuvos Respublikoje valstybinio reglamentavimo ypatumai</text:p>
      <text:p text:style-name="P18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89"><text:span text:style-name="T190">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191"><text:bookmark-start text:name="12str"/><text:bookmark-end text:name="12str"/>Straipsnio pakeitimai:</text:p>
      <text:p text:style-name="P192"><text:span text:style-name="T193">Nr.<text:s/></text:span><text:a xlink:href="http://www3.lrs.lt/cgi-bin/preps2?a=301361&amp;b=" office:target-frame-name="_top" xlink:show="replace"><text:span text:style-name="T194">X-1198</text:span></text:a><text:span text:style-name="T195">, 2007-06-21, Žin., 2007, Nr. 77-3041 (2007-07-12)</text:span></text:p>
      <text:p text:style-name="P196">Nr. XI-1406, 2011-05-24, Žin., 2011, Nr. 65-3049 (2011-05-28)</text:p>
      <text:p text:style-name="P197"/>
      <text:p text:style-name="P198"><text:bookmark-start text:name="straipsnis12"/>12 straipsnis. Teisės gaminti alkoholio produktus suteikimas<text:s/></text:p>
      <text:p text:style-name="P199"><text:bookmark-end text:name="straipsnis12"/><text:span text:style-name="T200">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Narkotikų, tabako ir alkoholio kontrolės departamento</text:span><text:span text:style-name="T201"><text:s/></text:span><text:span text:style-name="T202">išduotą licenciją gaminti šiuos produktus. Licencija išduodama neterminuotam laikui.</text:span></text:p>
      <text:p text:style-name="P203">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204">3. Alkoholio produktų gamybos licencijavimo taisykles, remdamasi šiuo Įstatymu, Lietuvos Respublikos civiliniu kodeksu (toliau – Civilinis kodeksas) ir Europos Sąjungos teisės reikalavimais, tvirtina Lietuvos Respublikos Vyriausybė.</text:p>
      <text:p text:style-name="P205">Straipsnio pakeitimai:</text:p>
      <text:p text:style-name="P206"><text:span text:style-name="T207">Nr.<text:s/></text:span><text:a xlink:href="http://www3.lrs.lt/cgi-bin/preps2?a=301361&amp;b=" office:target-frame-name="_top" xlink:show="replace"><text:span text:style-name="T208">X-1198</text:span></text:a><text:span text:style-name="T209">, 2007-06-21, Žin., 2007, Nr. 77-3041 (2007-07-12)</text:span></text:p>
      <text:p text:style-name="PlainText"><text:span text:style-name="T210">Nr.<text:s/></text:span><text:a xlink:href="http://www3.lrs.lt/cgi-bin/preps2?a=329199&amp;b=" office:target-frame-name="_top" xlink:show="replace"><text:span text:style-name="T211">X-1750</text:span></text:a><text:span text:style-name="T212">, 2008-10-14, Žin., 2008, Nr. 123-4660 (2008-10-25)</text:span></text:p>
      <text:p text:style-name="P213"><text:span text:style-name="T214">Nr.<text:s/></text:span><text:a xlink:href="http://www3.lrs.lt/cgi-bin/preps2?a=387715&amp;b=" office:target-frame-name="_top" xlink:show="replace"><text:span text:style-name="T215">XI-1179</text:span></text:a><text:span text:style-name="T216">, 2010-11-30, Žin., 2010, Nr. 145-7432 (2010-12-11)</text:span></text:p>
      <text:p text:style-name="P217">Nr. XI-1406, 2011-05-24, Žin., 2011, Nr. 65-3049 (2011-05-28)</text:p>
      <text:p text:style-name="P218"/>
      <text:p text:style-name="P219"><text:bookmark-start text:name="13str"/><text:bookmark-start text:name="skirsnis2"/><text:bookmark-end text:name="13str"/>ANTRASIS SKIRSNIS</text:p>
      <text:p text:style-name="P220"><text:bookmark-end text:name="skirsnis2"/><text:span text:style-name="T221">ALKOHOLIO PRODUKTŲ ĮVEŽIMO, IMPORTO IR EKSPORTO VALSTYBINIS REGLAMENTAVIMAS</text:span></text:p>
      <text:p text:style-name="P222"/>
      <text:p text:style-name="P223"><text:bookmark-start text:name="straipsnis13"/><text:span text:style-name="T224">13 straipsnis. Alkoholio produktų įvežimo ir importo tvarka</text:span></text:p>
      <text:p text:style-name="P225"><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226"><text:span text:style-name="T227">2. Importuoti šio straipsnio 1 dalyje nenurodytus kitus</text:span><text:span text:style-name="T228"><text:s/></text:span><text:span text:style-name="T229">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230"><text:span text:style-name="T231">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32"><text:s/></text:span></text:p>
      <text:p text:style-name="P233">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34"/>
      <text:p text:style-name="P235"><text:bookmark-start text:name="straipsnis14"/>14 straipsnis. Licencijų importuoti vyno produktus ir žemės ūkio kilmės etilo alkoholį<text:s/></text:p>
      <text:p text:style-name="P236"><text:bookmark-end text:name="straipsnis14"/>išdavimo tvarka</text:p>
      <text:p text:style-name="P237">1. Licencijas importuoti vyno produktus ir žemės ūkio kilmės etilo alkoholį išduoda Lietuvos Respublikos Vyriausybės įgaliota institucija.</text:p>
      <text:p text:style-name="P238">2. Šio straipsnio 1 dalyje nurodytų alkoholio produktų importo licencijavimo taisykles, remdamasi šiuo Įstatymu ir Europos Sąjungos teisės reikalavimais, nustato Lietuvos Respublikos Vyriausybė ar jos įgaliota institucija.<text:s/></text:p>
      <text:p text:style-name="P239"/>
      <text:p text:style-name="P240"><text:bookmark-start text:name="straipsnis15"/><text:span text:style-name="T241">15 straipsnis. Alkoholio produktų eksporto valstybinis reglamentavimas</text:span></text:p>
      <text:p text:style-name="P242"><text:bookmark-end text:name="straipsnis15"/>1. Eksportuoti vyno produktus ir žemės ūkio kilmės etilo alkoholį leidžiama tik įmonėms, turinčioms Lietuvos Respublikos Vyriausybės įgaliotos institucijos išduotą eksporto licenciją.<text:s/></text:p>
      <text:p text:style-name="P243"><text:span text:style-name="T244">2. Šio straipsnio</text:span><text:span text:style-name="T245"><text:s/></text:span><text:span text:style-name="T246">1 dalyje nurodytų alkoholio produktų eksporto licencijavimo taisykles, remdamasi šiuo Įstatymu ir Europos Sąjungos teisės reikalavimais, nustato Lietuvos Respublikos Vyriausybė ar jos įgaliota institucija.</text:span></text:p>
      <text:p text:style-name="P247"/>
      <text:p text:style-name="P248"><text:bookmark-start text:name="skirsnis3"/>TREČIASIS SKIRSNIS</text:p>
      <text:p text:style-name="P249"><text:bookmark-end text:name="skirsnis3"/><text:span text:style-name="T250">DIDMENINĖS IR MAŽMENINĖS PREKYBOS ALKOHOLIO PRODUKTAIS VALSTYBINIS REGLAMENTAVIMAS</text:span></text:p>
      <text:p text:style-name="P251"/>
      <text:p text:style-name="P252"><text:bookmark-start text:name="straipsnis16"/>16 straipsnis. Didmeninės ir mažmeninės prekybos alkoholio produktais licencijos</text:p>
      <text:p text:style-name="P253"><text:bookmark-end text:name="straipsnis16"/><text:span text:style-name="T254">1. Didmenine prekyba alkoholio produktais leidžiama verstis tik įmonėms, turinčioms<text:s/></text:span><text:span text:style-name="T255">Narkotikų, tabako ir alkoholio kontrolės departamento</text:span><text:span text:style-name="T256"><text:s/>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pan></text:p>
      <text:p text:style-name="P257">2. Įmonės, turinčios licencijas gaminti alkoholio produktus, turi teisę verstis ir didmenine prekyba savo pagamintais produktais.<text:s/></text:p>
      <text:p text:style-name="P258">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59">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260"><text:span text:style-name="T261">5. Mažmeninės prekybos alkoholiniais gėrimais prekybos ir viešojo maitinimo įmonėse licencijų išdavimo tvarką nustato ir visuomenės informavimo priemonėse skelbia savivaldybės taryba. Licencijų išdavimą savivaldybėse kontroliuoja<text:s/></text:span><text:span text:style-name="T262">Narkotikų, tabako ir alkoholio kontrolės departamentas.</text:span></text:p>
      <text:p text:style-name="P263">6. Licencijose verstis mažmenine prekyba alkoholiniais gėrimais, be kita ko, turi būti įrašytos leidžiamų parduoti alkoholinių gėrimų grupės, taip pat alkoholinių gėrimų prekybos ir laikymo vieta.</text:p>
      <text:p text:style-name="P264">7. Didmeninės ir mažmeninės prekybos alkoholio produktais licencijavimo taisykles, remdamasi šiuo Įstatymu, Civiliniu kodeksu ir Europos Sąjungos teisės reikalavimais, nustato Lietuvos Respublikos Vyriausybė.</text:p>
      <text:p text:style-name="P265">Straipsnio pakeitimai:</text:p>
      <text:p text:style-name="P266"><text:span text:style-name="T267">Nr.<text:s/></text:span><text:a xlink:href="http://www3.lrs.lt/cgi-bin/preps2?a=301361&amp;b=" office:target-frame-name="_top" xlink:show="replace"><text:span text:style-name="T268">X-1198</text:span></text:a><text:span text:style-name="T269">, 2007-06-21, Žin., 2007, Nr. 77-3041 (2007-07-12)</text:span></text:p>
      <text:p text:style-name="PlainText"><text:span text:style-name="T270">Nr.<text:s/></text:span><text:a xlink:href="http://www3.lrs.lt/cgi-bin/preps2?a=329199&amp;b=" office:target-frame-name="_top" xlink:show="replace"><text:span text:style-name="T271">X-1750</text:span></text:a><text:span text:style-name="T272">, 2008-10-14, Žin., 2008, Nr. 123-4660 (2008-10-25)</text:span></text:p>
      <text:p text:style-name="P273"><text:span text:style-name="T274">Nr.<text:s/></text:span><text:a xlink:href="http://www3.lrs.lt/cgi-bin/preps2?a=387715&amp;b=" office:target-frame-name="_top" xlink:show="replace"><text:span text:style-name="T275">XI-1179</text:span></text:a><text:span text:style-name="T276">, 2010-11-30, Žin., 2010, Nr. 145-7432 (2010-12-11)</text:span></text:p>
      <text:p text:style-name="P277"/>
      <text:p text:style-name="P278"><text:bookmark-start text:name="straipsnis17"/>17 straipsnis. Alkoholio produktų pardavimo, laikymo ir gabenimo reikalavimai</text:p>
      <text:p text:style-name="P279"><text:bookmark-end text:name="straipsnis17"/>1. Lietuvos Respublikoje parduoti draudžiama:</text:p>
      <text:p text:style-name="P280">1) alkoholio produktus be Lietuvos Respublikos Vyriausybės ar jos įgaliotos institucijos nustatyta tvarka išduotų alkoholio produktų atitiktį patvirtinančių dokumentų;</text:p>
      <text:p text:style-name="P281"><text:span text:style-name="T282">2) alkoholio produktus, kurie neįrašyti į licencijas juos gaminti, importuoti, parduoti, ir alkoholio produktus neturint juridinę galią turinčių privalomų tų produktų įsigijimo arba gabenimo dokumentų;</text:span></text:p>
      <text:p text:style-name="P283"><text:span text:style-name="T284">3) alkoholinius gėrimus (išskyrus alų,</text:span><text:span text:style-name="T285"><text:s/></text:span><text:span text:style-name="T286">alaus mišinius su nealkoholiniais gėrimais</text:span><text:span text:style-name="T287"><text:s/></text:span><text:span text:style-name="T288">ir natūralios fermentacijos sidrą, kurio tūrinė etilo alkoholio koncentracija neviršija 8,5 procento), nepaženklintus Lietuvos Respublikos Vyriausybės nustatyta tvarka specialiais ženklais – banderolėmis;</text:span></text:p>
      <text:p text:style-name="P289">4) alkoholinius gėrimus, kurie pagaminti naudojant ne žemės ūkio kilmės etilo alkoholį;</text:p>
      <text:p text:style-name="P290"><text:span text:style-name="T291">5) alkoholio produktus, kurių saugos ir (ar)</text:span><text:span text:style-name="T292"><text:s/></text:span><text:span text:style-name="T293">kokybės rodikliai neatitinka Lietuvos Respublikoje galiojančių reikalavimų;<text:s/></text:span></text:p>
      <text:p text:style-name="P294">6) alkoholinius gėrimus, kurių ženklinimas neatitinka Lietuvos Respublikoje galiojančių reikalavimų;<text:s/></text:p>
      <text:p text:style-name="P295">7) falsifikuotus alkoholio produktus;</text:p>
      <text:p text:style-name="P296">8) namų gamybos alkoholinius gėrimus;</text:p>
      <text:p text:style-name="P297">9) etilo alkoholį fiziniams asmenims, išskyrus nedenatūruotą žemės ūkio kilmės etilo alkoholį, parduodamą fiziniams asmenims vaistinėse Sveikatos apsaugos ministerijos nustatyta tvarka;</text:p>
      <text:p text:style-name="P298">10) kontrabandinius alkoholio produktus;</text:p>
      <text:p text:style-name="P299">11) alkoholio produktus neturint Lietuvos Respublikos Vyriausybės nustatyta tvarka išduotos licencijos;</text:p>
      <text:p text:style-name="P300"><text:span text:style-name="T301">12) alkoholio produktus neturint prekybos (sandėliavimo) vietoje juridinę galią turinčių privalomų tų produktų įsigijimo arba gabenimo dokumentų egzemplioriaus.</text:span></text:p>
      <text:p text:style-name="P302">2. Juridiniams asmenims ir užsienio juridinių asmenų filialams bei atstovybėms laikyti, gabenti Lietuvos Respublikoje draudžiama:</text:p>
      <text:p text:style-name="P303"><text:span text:style-name="T304">1) alkoholio produktus be Lietuvos Respublikos Vyriausybės ar jos įgaliotos institucijos nustatyta tvarka išduotų alkoholio produktų atitiktį patvirtinančių dokumentų;</text:span></text:p>
      <text:p text:style-name="P305"><text:span text:style-name="T306">2) alkoholio produktus, kurie neįrašyti į licencijas juos gaminti, importuoti, parduoti, ir alkoholio produktus neturint juridinę galią turinčių privalomų tų produktų įsigijimo arba gabenimo dokumentų;</text:span></text:p>
      <text:p text:style-name="P307"><text:span text:style-name="T308">3) alkoholinius gėrimus (išskyrus alų,</text:span><text:span text:style-name="T309"><text:s/></text:span><text:span text:style-name="T310">alaus mišinius su nealkoholiniais gėrimais</text:span><text:span text:style-name="T311"><text:s/></text:span><text:span text:style-name="T312">ir natūralios fermentacijos sidrą, kurio tūrinė etilo alkoholio koncentracija neviršija 8,5 procento), nepaženklintus Lietuvos Respublikos Vyriausybės nustatyta tvarka specialiais ženklais – banderolėmis;</text:span></text:p>
      <text:p text:style-name="P313">4) alkoholinius gėrimus, kurie pagaminti naudojant ne žemės ūkio kilmės etilo alkoholį;</text:p>
      <text:p text:style-name="P314">5) alkoholinius gėrimus, kurių ženklinimas neatitinka Lietuvos Respublikoje galiojančių reikalavimų;<text:s/></text:p>
      <text:p text:style-name="P315">6) falsifikuotus alkoholio produktus;</text:p>
      <text:p text:style-name="P316"><text:span text:style-name="T317">7) namų gamybos alkoholinius gėrimus;</text:span></text:p>
      <text:p text:style-name="P318">8) kontrabandinius alkoholio produktus;</text:p>
      <text:p text:style-name="P319">9) alkoholio produktus, neturint Lietuvos Respublikos Vyriausybės nustatyta tvarka išduotos alkoholio produktų gamybos, importo, didmeninės ar mažmeninės prekybos licencijos, išskyrus šio straipsnio 3 dalyje nustatytus atvejus;</text:p>
      <text:p text:style-name="P320"><text:span text:style-name="T321">10) alkoholio produktus neturint prekybos (sandėliavimo) vietoje ir (ar) jų gabenimo metu juridinę galią turinčių privalomų tų produktų įsigijimo arba gabenimo dokumentų egzemplioriaus;</text:span></text:p>
      <text:p text:style-name="P322">11) alkoholinius gėrimus atidarytoje pakuotėje automobilių salonuose.</text:p>
      <text:p text:style-name="P323">3. Šio straipsnio 2 dalies 9 punkto reikalavimai netaikomi:</text:p>
      <text:p text:style-name="P324"><text:span text:style-name="T325">1) alkoholiniams gėrimams, kuriuos laiko ir gabena įmonės, naudojančios šiuos gėrimus kaip</text:span><text:span text:style-name="T326"><text:s/></text:span><text:span text:style-name="T327">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28">2) etilo alkoholiui, kurį laiko ir gabena įmonės, turinčios teisę importuoti etilo alkoholį;</text:p>
      <text:p text:style-name="P329">3) žaliavoms, kurias laiko ir gabena įmonės, turinčios licencijas gaminti alkoholio produktus, įmonės, turinčios teisę importuoti žaliavas, taip pat įmonės, naudojančios sidro, vynuogių, vaisių ir uogų vyno žaliavas actui gaminti;</text:p>
      <text:p text:style-name="P330">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31"><text:span text:style-name="T332">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33">6) alkoholiniams gėrimams, kuriuos laiko ir gabena laivų valdytojai ir orlaivių savininkai (ar naudotojai), tiekiantys alkoholinius gėrimus kaip atsargas savo laivams ar orlaiviams, vežantiems keleivius tarptautiniais maršrutais;</text:p>
      <text:p text:style-name="P334">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35"><text:span text:style-name="T336">4. Fiziniams asmenims draudžiama vartoti, laikyti ir gabenti alkoholio produktus atidarytoje pakuotėje automobilių salonuose, išskyrus autotransporto priemones, kurių salonas yra stacionariai atskirtas nuo vairuotojo vietos.<text:s/></text:span><text:span text:style-name="T337">Fiziniams asmenims, turintiems verslo liudijimą, suteikiantį teisę verstis išvežiojamąja prekyba maisto produktais, ir vykdantiems verslo liudijime numatytą veiklą, draudžiama jų darbo metu specialiai šiai prekybai pritaikytuose automobiliuose-parduotuvėse laikyti ir gabenti alkoholio produktus, taip pat taksi vairuotojams jų darbo metu draudžiama taksi automobiliuose laikyti ir gabenti alkoholio produktus.</text:span><text:span text:style-name="T338"><text:s/></text:span><text:span text:style-name="T339">Fiziniams asmenims taikomą alkoholio produktų laikymo ir gabenimo tvarką nustato Lietuvos Respublikos Vyriausybė ar jos įgaliota institucija.</text:span></text:p>
      <text:p text:style-name="P340">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41"><text:span text:style-name="T342">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43"><text:s/></text:span><text:span text:style-name="T344">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45"><text:span text:style-name="T346">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47"><text:span text:style-name="T348">8.</text:span><text:span text:style-name="T349"><text:s/></text:span><text:span text:style-name="T350">Įmonėms, turinčioms licencijas gaminti alkoholinius gėrimus, leidžiama juos parduoti:</text:span></text:p>
      <text:p text:style-name="P351">1) įmonėms, turinčioms licencijas verstis didmenine ar mažmenine prekyba alkoholiniais gėrimais, licencijas eksportuoti vyno produktus;</text:p>
      <text:p text:style-name="P352">2) įmonėms, naudojančioms šiuos gėrimus kaip maisto produktų žaliavą;</text:p>
      <text:p text:style-name="P353">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54"><text:span text:style-name="T355">4) kitų Europos ekonominei erdvei priklausančių valstybių ir Turkijos ūkio subjektams;</text:span></text:p>
      <text:p text:style-name="P356">5) laivų valdytojams ir orlaivių savininkams (ar naudotojams), tiekiantiems alkoholinius gėrimus kaip atsargas savo laivams ar orlaiviams, vežantiems keleivius tarptautiniais maršrutais.</text:p>
      <text:p text:style-name="P357">9. Įmonėms, turinčioms licencijas gaminti etilo alkoholį arba verstis didmenine prekyba juo, leidžiama jį parduoti:</text:p>
      <text:p text:style-name="P358">1) Lietuvos Respublikos Vyriausybės nustatyta tvarka įmonėms, įstaigoms ir organizacijoms, naudojančioms etilo alkoholį gamybos, techninėms, medicinos, veterinarijos reikmėms, mokslo ir tyrimo darbuose;</text:p>
      <text:p text:style-name="P359">2) įmonėms, turinčioms licencijas verstis didmenine prekyba juo ir licencijas eksportuoti žemės ūkio kilmės etilo alkoholį;</text:p>
      <text:p text:style-name="P360"><text:span text:style-name="T361">3) kitų Europos ekonominei erdvei priklausančių valstybių ir Turkijos ūkio subjektams.</text:span></text:p>
      <text:p text:style-name="P362">10. Įmonėms, turinčioms licencijas gaminti žaliavas arba verstis didmenine prekyba jomis, leidžiama jas parduoti:</text:p>
      <text:p text:style-name="P363">1) įmonėms, turinčioms licencijas gaminti alkoholio produktus, licencijas verstis didmenine prekyba žaliavomis ir licencijas eksportuoti vyno produktus;</text:p>
      <text:p text:style-name="P364">2) įmonėms, naudojančioms sidro, vynuogių, vaisių ir uogų vyno žaliavas actui gaminti;</text:p>
      <text:p text:style-name="P365"><text:span text:style-name="T366">3) kitų Europos ekonominei erdvei priklausančių valstybių ir Turkijos ūkio subjektams.</text:span></text:p>
      <text:p text:style-name="P367">11. Įmonėms, turinčioms licencijas gaminti alkoholinius tirpalus arba verstis didmenine prekyba jais, leidžiama juos (supilstytus į didesnę negu 20 mililitrų vienkartinę tarą) parduoti:</text:p>
      <text:p text:style-name="P368">1) įmonėms, naudojančioms alkoholinius tirpalus gamybos reikmėms;</text:p>
      <text:p text:style-name="P369">2) įmonėms, turinčioms licencijas verstis didmenine prekyba alkoholiniais tirpalais;</text:p>
      <text:p text:style-name="P370">3) kitų Europos ekonominei erdvei priklausančių valstybių ir Turkijos ūkio subjektams.</text:p>
      <text:p text:style-name="P371">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72">13. Įmonėms, įstaigoms ir organizacijoms, nustatyta tvarka įsigijusioms etilo alkoholio gamybos, techninėms, medicinos, veterinarijos reikmėms arba mokslo ir tyrimo darbams, draudžiama jį naudoti ne pagal paskirtį.</text:p>
      <text:p text:style-name="P373">Straipsnio pakeitimai:</text:p>
      <text:p text:style-name="P374"><text:span text:style-name="T375">Nr.<text:s/></text:span><text:a xlink:href="http://www3.lrs.lt/cgi-bin/preps2?a=245451&amp;b=" office:target-frame-name="_top" xlink:show="replace"><text:span text:style-name="T376">IX-2542</text:span></text:a><text:span text:style-name="T377">, 2004-11-04, Žin., 2004, Nr. 168-6174 (2004-11-20)</text:span></text:p>
      <text:p text:style-name="P378"><text:span text:style-name="T379">Nr.<text:s/></text:span><text:a xlink:href="http://www3.lrs.lt/cgi-bin/preps2?a=275595&amp;b=" office:target-frame-name="_top" xlink:show="replace"><text:span text:style-name="T380">X-571</text:span></text:a><text:span text:style-name="T381">, 2006-04-25, Žin., 2006, Nr. 53-1928 (2006-05-13)</text:span></text:p>
      <text:p text:style-name="P382"><text:span text:style-name="T383">Nr.<text:s/></text:span><text:a xlink:href="http://www3.lrs.lt/cgi-bin/preps2?a=301361&amp;b=" office:target-frame-name="_top" xlink:show="replace"><text:span text:style-name="T384">X-1198</text:span></text:a><text:span text:style-name="T385">, 2007-06-21, Žin., 2007, Nr. 77-3041 (2007-07-12)</text:span></text:p>
      <text:p text:style-name="PlainText"><text:span text:style-name="T386">Nr.<text:s/></text:span><text:a xlink:href="http://www3.lrs.lt/cgi-bin/preps2?a=329199&amp;b=" office:target-frame-name="_top" xlink:show="replace"><text:span text:style-name="T387">X-1750</text:span></text:a><text:span text:style-name="T388">, 2008-10-14, Žin., 2008, Nr. 123-4660 (2008-10-25)</text:span></text:p>
      <text:p text:style-name="P389"><text:span text:style-name="T390">Nr.<text:s/></text:span><text:a xlink:href="http://www3.lrs.lt/cgi-bin/preps2?a=361984&amp;b=" office:target-frame-name="_top" xlink:show="replace"><text:span text:style-name="T391">XI-572</text:span></text:a><text:span text:style-name="T392">, 2009-12-17, Žin., 2009, Nr. 154-6951 (2009-12-28)</text:span></text:p>
      <text:p text:style-name="P393"/>
      <text:p text:style-name="P394"><text:bookmark-start text:name="straipsnis18"/>18 straipsnis. Prekybos alkoholiniais gėrimais mažmeninės prekybos ir viešojo<text:s/></text:p>
      <text:p text:style-name="P395"><text:bookmark-end text:name="straipsnis18"/>maitinimo įmonėse tvarka</text:p>
      <text:p text:style-name="P396">1. Lietuvos Respublikoje prekiauti leidžiama:</text:p>
      <text:p text:style-name="P397">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text:p>
      <text:p text:style-name="P398"><text:span text:style-name="T399">2) gamyklų supilstytais į tarą natūralios fermentacijos sidru (kurio tūrinė etilo alkoholio koncentracija neviršija 8,5 procento), alumi ir alaus mišiniais su nealkoholiniais gėrimais – kioskuose iki 2012 m. sausio 1 d., paviljonuose, automobiliuose-parduotuvėse (kurios aptarnauja kaimo gyventojus savivaldybės tarybos nustatyta tvarka) ir stacionarių prekybos įmonių nespecializuotuose skyriuose;</text:span></text:p>
      <text:p text:style-name="P400">3) alkoholiniais gėrimais, kurių tūrinė etilo alkoholio koncentracija neviršija 22 procentų, – nestacionariose viešojo maitinimo įmonėse savivaldybės tarybos nustatyto kurortinio, poilsio bei turizmo sezono laikotarpiu;<text:s/></text:p>
      <text:p text:style-name="P401">4) natūralios fermentacijos alkoholiniais gėrimais, kurių tūrinė etilo alkoholio koncentracija neviršija 13 procentų, – parodose;<text:s/></text:p>
      <text:p text:style-name="P402">5) natūralios fermentacijos alkoholiniais gėrimais, kurių tūrinė etilo alkoholio koncentracija neviršija 6 procentų, – masiniuose renginiuose ir mugėse.</text:p>
      <text:p text:style-name="P403"><text:span text:style-name="T404">2. Neteko galios nuo 2007 m. rugpjūčio 1 d.</text:span></text:p>
      <text:p text:style-name="P405">3. Lietuvos Respublikoje prekiauti alkoholiniais gėrimais draudžiama:</text:p>
      <text:p text:style-name="P406">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407">2) mažmeninės prekybos įmonėse, kuriose vaikams ir paaugliams skirtų prekių dalis sudaro 30 arba daugiau procentų mažmeninės prekių apyvartos;</text:p>
      <text:p text:style-name="P408">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409">4) iš prekybos automatų;</text:p>
      <text:p text:style-name="P410">5) asmenims, jaunesniems kaip 18 metų;</text:p>
      <text:p text:style-name="P411"><text:span text:style-name="T412">6) nestacionariose mažmeninės prekybos ir viešojo maitinimo įmonėse. Šis draudimas netaikomas</text:span><text:span text:style-name="T413"><text:s/></text:span><text:span text:style-name="T414">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text:span><text:span text:style-name="T415"><text:s/></text:span><text:span text:style-name="T416">nurodytais atvejais;</text:span></text:p>
      <text:p text:style-name="P417"><text:span text:style-name="T418">7) mažmeninės prekybos, viešojo maitinimo įmonėse ir kioskuose, įrengtuose didmeninės prekybos įmonių bei importuotojų sandėliuose, kuriuose verčiamasi didmenine prekyba alkoholiniais gėrimais;</text:span></text:p>
      <text:p text:style-name="P419">8) mažmeninės prekybos įmonėse, kurios nėra visiškai izoliuotos nuo gyvenamųjų ar kitų patalpų, nesusijusių su prekių pardavimo organizavimu ar jų sandėliavimu;</text:p>
      <text:p text:style-name="P420">9) sporto varžybų metu. Šis draudimas netaikomas alkoholiniams gėrimams, kurių tūrinė etilo alkoholio koncentracija neviršija 6 procentų;</text:p>
      <text:p text:style-name="P421"><text:span text:style-name="T422">10) kiekvienų metų rugsėjo 1 dieną,</text:span><text:span text:style-name="T423"><text:s/></text:span><text:span text:style-name="T424">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pan></text:p>
      <text:p text:style-name="P425">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426">4. Lietuvos Respublikoje draudžiama parduoti:</text:p>
      <text:p text:style-name="P427"><text:span text:style-name="T428">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29"><text:s/>alaus mišiniams su nealkoholiniais gėrimais</text:span><text:span text:style-name="T430"><text:s/>ir natūralios fermentacijos sidrui, parduodamiems firminėse gamybos įmonių parduotuvėse, pilstomiems alui,</text:span><text:span text:style-name="T431"><text:s/>alaus mišiniams su nealkoholiniais gėrimais</text:span><text:span text:style-name="T432"><text:s/>ir natūralios fermentacijos sidrui (kurių tūrinė etilo alkoholio koncentracija neviršija 6 procentų), parduodamiems masiniuose renginiuose, parodose bei mugėse;</text:span></text:p>
      <text:p text:style-name="P433">2) alkoholinius gėrimus neblaiviems asmenims;</text:p>
      <text:p text:style-name="P434">3) alkoholinius gėrimus asmenims, jaunesniems kaip 18 metų.</text:p>
      <text:p text:style-name="P435">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36">6. Alkoholinių gėrimų pirkėjai turi teisę pardavimo vietoje gauti išsamią, teisingą, tikslią ir aiškią informaciją apie perkamą prekę.</text:p>
      <text:p text:style-name="P437">7. Prekybos alkoholiniais gėrimais viešojo maitinimo ir prekybos įmonėse, įskaitant neapmuitinamas parduotuves, taisykles, vadovaudamasi šiuo Įstatymu ir Civiliniu kodeksu, tvirtina Lietuvos Respublikos Vyriausybė.</text:p>
      <text:p text:style-name="P438">8. Savivaldybių tarybos turi teisę riboti ar uždrausti prekybą alkoholiniais gėrimais švenčių ir masinių renginių dienomis.</text:p>
      <text:p text:style-name="P439"><text:span text:style-name="T440">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441">neišduoti licencijos verstis mažmenine prekyba alkoholiniais gėrimais</text:span><text:span text:style-name="T442">.</text:span></text:p>
      <text:p text:style-name="P443">Straipsnio pakeitimai:</text:p>
      <text:p text:style-name="P444"><text:span text:style-name="T445">Nr.<text:s/></text:span><text:a xlink:href="http://www3.lrs.lt/cgi-bin/preps2?a=245451&amp;b=" office:target-frame-name="_top" xlink:show="replace"><text:span text:style-name="T446">IX-2542</text:span></text:a><text:span text:style-name="T447">, 2004-11-04, Žin., 2004, Nr. 168-6174 (2004-11-20)</text:span></text:p>
      <text:p text:style-name="P448"><text:span text:style-name="T449">Nr.<text:s/></text:span><text:a xlink:href="http://www3.lrs.lt/cgi-bin/preps2?a=287230&amp;b=" office:target-frame-name="_top" xlink:show="replace"><text:span text:style-name="T450">X-889</text:span></text:a><text:span text:style-name="T451">, 2006-11-09, Žin., 2006, Nr. 127-4822 (2006-11-25)</text:span></text:p>
      <text:p text:style-name="P452"><text:span text:style-name="T453">Nr.<text:s/></text:span><text:a xlink:href="http://www3.lrs.lt/cgi-bin/preps2?a=301361&amp;b=" office:target-frame-name="_top" xlink:show="replace"><text:span text:style-name="T454">X-1198</text:span></text:a><text:span text:style-name="T455">, 2007-06-21, Žin., 2007, Nr. 77-3041 (2007-07-12)</text:span></text:p>
      <text:p text:style-name="PlainText"><text:span text:style-name="T456">Nr.<text:s/></text:span><text:a xlink:href="http://www3.lrs.lt/cgi-bin/preps2?a=318633&amp;b=" office:target-frame-name="_top" xlink:show="replace"><text:span text:style-name="T457">X-1508</text:span></text:a><text:span text:style-name="T458">, 2008-04-18, Žin., 2008, Nr. 48-1771 (2008-04-26)</text:span></text:p>
      <text:p text:style-name="PlainText"><text:span text:style-name="T459">Nr.<text:s/></text:span><text:a xlink:href="http://www3.lrs.lt/cgi-bin/preps2?a=329199&amp;b=" office:target-frame-name="_top" xlink:show="replace"><text:span text:style-name="T460">X-1750</text:span></text:a><text:span text:style-name="T461">, 2008-10-14, Žin., 2008, Nr. 123-4660 (2008-10-25)</text:span></text:p>
      <text:p text:style-name="P462"><text:span text:style-name="T463">Nr.<text:s/></text:span><text:a xlink:href="http://www3.lrs.lt/cgi-bin/preps2?a=361984&amp;b=" office:target-frame-name="_top" xlink:show="replace"><text:span text:style-name="T464">XI-572</text:span></text:a><text:span text:style-name="T465">, 2009-12-17, Žin., 2009, Nr. 154-6951 (2009-12-28)</text:span></text:p>
      <text:p text:style-name="PlainText"><text:span text:style-name="T466">Nr.<text:s/></text:span><text:a xlink:href="http://www3.lrs.lt/cgi-bin/preps2?a=375919&amp;b=" office:target-frame-name="_top" xlink:show="replace"><text:span text:style-name="T467">XI-909</text:span></text:a><text:span text:style-name="T468">, 2010-06-17, Žin., 2010, Nr. 76-3868 (2010-06-30)</text:span></text:p>
      <text:p text:style-name="P469"/>
      <text:p text:style-name="P470">Įstatymas papildytas ketvirtuoju skirsniu:</text:p>
      <text:p text:style-name="PlainText"><text:span text:style-name="T471">Nr.<text:s/></text:span><text:a xlink:href="http://www3.lrs.lt/cgi-bin/preps2?a=329199&amp;b=" office:target-frame-name="_top" xlink:show="replace"><text:span text:style-name="T472">X-1750</text:span></text:a><text:span text:style-name="T473">, 2008-10-14, Žin., 2008, Nr. 123-4660 (2008-10-25)</text:span></text:p>
      <text:p text:style-name="P474"><text:bookmark-start text:name="skirsnis4"/>KETVIRTASIS SKIRSNIS</text:p>
      <text:p text:style-name="P475"><text:bookmark-end text:name="skirsnis4"/>ATSISAKYMAS IŠDUOTI LICENCIJĄ</text:p>
      <text:p text:style-name="P476"/>
      <text:p text:style-name="P477"><text:bookmark-start text:name="straipsnis18_1p"/><text:span text:style-name="T478">18</text:span><text:span text:style-name="T479">1</text:span><text:span text:style-name="T480"><text:s/>straipsnis. Atsisakymas išduoti licenciją</text:span></text:p>
      <text:p text:style-name="P481"><text:bookmark-end text:name="straipsnis18_1p"/>Licencijos gaminti alkoholio produktus, verstis didmenine prekyba jais ar mažmenine prekyba alkoholiniais gėrimais neišduodamos šiais atvejais:</text:p>
      <text:p text:style-name="P482">1) įmonė pateikia ne visus reikiamus dokumentus ir neįvykdo licencijas išduodančios institucijos reikalavimo pateikti trūkstamus dokumentus;</text:p>
      <text:p text:style-name="P483">2) įmonė pateikia nevisiškai arba neteisingai užpildytus dokumentus ir neįvykdo licencijas išduodančios institucijos reikalavimo ištaisyti šiuos trūkumus;</text:p>
      <text:p text:style-name="P484">3) įmonė pateikia dokumentus, neatitinkančius jiems keliamų reikalavimų, ir neįvykdo licencijas išduodančios institucijos reikalavimo ištaisyti šiuos trūkumus;</text:p>
      <text:p text:style-name="P485">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486">5) įmonei buvo panaikintas licencijos galiojimas pagal šio Įstatymo 34 straipsnio 18 dalyje ir (ar) 20 dalies 4 punkte nustatytus reikalavimus (licencijos apskritai neišduodamos);</text:p>
      <text:p text:style-name="P487">6) norinčių įsigyti licencijas įmonių steigėjai arba vadovai yra buvę įmonių, kurioms buvo panaikintas licencijų galiojimas pagal šio Įstatymo 34 straipsnio 18 dalyje ir (ar) 20 dalies 4 punkte nustatytus reikalavimus, steigėjai, vadovai ar kiti šio Įstatymo 34 straipsnio 18 dalyje nurodyti darbuotojai (licencijos apskritai neišduodamos);</text:p>
      <text:p text:style-name="P488"><text:span text:style-name="T489">7) įmonė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 Narkotikų, tabako ir alkoholio kontrolės departamento nutarimas dėl bausmės ar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490">8)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p>
      <text:p text:style-name="P491">Straipsnio pakeitimai:</text:p>
      <text:p text:style-name="P492"><text:span text:style-name="T493">Nr.<text:s/></text:span><text:a xlink:href="http://www3.lrs.lt/cgi-bin/preps2?a=387715&amp;b=" office:target-frame-name="_top" xlink:show="replace"><text:span text:style-name="T494">XI-1179</text:span></text:a><text:span text:style-name="T495">, 2010-11-30, Žin., 2010, Nr. 145-7432 (2010-12-11)</text:span></text:p>
      <text:p text:style-name="P496"/>
      <text:p text:style-name="P497"><text:bookmark-start text:name="straipsnis18_2p"/><text:span text:style-name="T498">18</text:span><text:span text:style-name="T499">2</text:span><text:span text:style-name="T500"><text:s/>straipsnis. Kiti atsisakymo išduoti licenciją atvejai</text:span></text:p>
      <text:p text:style-name="P501"><text:bookmark-end text:name="straipsnis18_2p"/><text:span text:style-name="T502">1. Be šio Įstatymo 18</text:span><text:span text:style-name="T503">1<text:s/></text:span><text:span text:style-name="T504">straipsnyje nustatytų atvejų, licencijos gaminti alkoholio produktus neišduodamos ir šiais atvejais:</text:span></text:p>
      <text:p text:style-name="P505">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506">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507">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508"><text:span text:style-name="T509">2. Be šio Įstatymo 18</text:span><text:span text:style-name="T510">1<text:s/></text:span><text:span text:style-name="T511">straipsnyje nustatytų atvejų, licencijos verstis didmenine prekyba alkoholio produktais neišduodamos ir šiais atvejais:</text:span></text:p>
      <text:p text:style-name="P512">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513">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514">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515">4) įmonė nevykdo įsipareigojimų muitinei.</text:p>
      <text:p text:style-name="P516"><text:span text:style-name="T517">3. Be šio Įstatymo 18</text:span><text:span text:style-name="T518">1<text:s/></text:span><text:span text:style-name="T519">straipsnyje nustatytų atvejų, licencijos verstis mažmenine prekyba alkoholiniais gėrimais neišduodamos ir šiais atvejais:</text:span></text:p>
      <text:p text:style-name="P520">1) įmonei buvo panaikintas licencijos 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521">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522">3) įmonė, prekiaudama alkoholiniais gėrimais masiniuose renginiuose, parodose ir mugėse, pažeidė<text:s/><text:bookmark-start text:name="P14060_18_2"/>šio Įstatymo 18<text:bookmark-end text:name="P14060_18_2"/><text:s/>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523">4) įmonė nevykdo įsipareigojimų muitinei (taikoma įmonėms, norinčioms įsigyti licencijas verstis mažmenine prekyba alkoholiniais gėrimais neapmuitinamose parduotuvėse);</text:p>
      <text:p text:style-name="P524"><text:span text:style-name="T525">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span><text:span text:style-name="T526">.</text:span></text:p>
      <text:p text:style-name="P527">Straipsnio pakeitimai:</text:p>
      <text:p text:style-name="PlainText"><text:span text:style-name="T528">Nr.<text:s/></text:span><text:a xlink:href="http://www3.lrs.lt/cgi-bin/preps2?a=375919&amp;b=" office:target-frame-name="_top" xlink:show="replace"><text:span text:style-name="T529">XI-909</text:span></text:a><text:span text:style-name="T530">, 2010-06-17, Žin., 2010, Nr. 76-3868 (2010-06-30)(papildyta 3 dalies 5 punktu)</text:span></text:p>
      <text:p text:style-name="P531"/>
      <text:p text:style-name="P532"><text:bookmark-start text:name="skyrius4"/>IV SKYRIUS</text:p>
      <text:p text:style-name="P533"><text:bookmark-end text:name="skyrius4"/>ALKOHOLINIŲ GĖRIMŲ VARTOJIMO MAŽINIMAS IR KONTROLĖ</text:p>
      <text:p text:style-name="P534"/>
      <text:p text:style-name="P535"><text:bookmark-start text:name="skirsnis5"/>PIRMASIS SKIRSNIS</text:p>
      <text:p text:style-name="P536"><text:bookmark-end text:name="skirsnis5"/>ALKOHOLIO BENDROJO SUVARTOJIMO MAŽINIMO<text:s/></text:p>
      <text:p text:style-name="P537">ORGANIZACINĖS PRIEMONĖS</text:p>
      <text:p text:style-name="P538"><text:bookmark-start text:name="23str"/><text:bookmark-end text:name="23str"/></text:p>
      <text:p text:style-name="P539"><text:bookmark-start text:name="straipsnis19"/>19 straipsnis. Alkoholio bendrojo suvartojimo mažinimo planavimas</text:p>
      <text:p text:style-name="BodyTextIndent3"><text:bookmark-end text:name="straipsnis19"/><text:span text:style-name="T540">Lietuvos Respublikos Vyriausybės programoje turi būti nustatyti ilgalaikiai alkoholio bendrojo suvartojimo mažinimo rodikliai.</text:span></text:p>
      <text:p text:style-name="P541"/>
      <text:p text:style-name="P542"><text:bookmark-start text:name="straipsnis20"/>20 straipsnis. Alkoholio produktų vartojimo daromos žalos sveikatai ir ūkiui statistika</text:p>
      <text:p text:style-name="P543"><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544">2. Alkoholio vartojimo, jo daromos ekonominės žalos sveikatai ir ūkiui atrankinių statistinių tyrimų organizavimo teisinius pagrindus nustato Lietuvos Respublikos statistikos įstatymas.</text:p>
      <text:p text:style-name="P545"/>
      <text:p text:style-name="P546"><text:bookmark-start text:name="straipsnis21"/>21 straipsnis. Minimalaus gyvenimo lygio nustatymo ypatumai</text:p>
      <text:p text:style-name="P547"><text:bookmark-end text:name="straipsnis21"/>Alkoholinius gėrimus įtraukti į minimalų maisto produktų ir ne maisto prekių bei paslaugų rinkinį minimaliam gyvenimo lygiui apskaičiuoti draudžiama.</text:p>
      <text:p text:style-name="P548"/>
      <text:p text:style-name="P549"><text:bookmark-start text:name="straipsnis22_2"/><text:bookmark-start text:name="straipsnis22"/><text:span text:style-name="T550">22 straipsnis. Alkoholinių gėrimų vartojimo ribojimas</text:span></text:p>
      <text:p text:style-name="P551"><text:bookmark-end text:name="straipsnis22_2"/><text:bookmark-end text:name="straipsnis22"/>1. Lietuvos Respublikoje vartoti alkoholinius gėrimus draudžiama:</text:p>
      <text:p text:style-name="P552">1) laisvės atėmimo, karinėse ir sukarintos tarnybos, policijos ir kitose statutinėse, sveikatos priežiūros, ugdymo įstaigose ir jų teritorijose;</text:p>
      <text:p text:style-name="P553">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554">3) visų rūšių viešajame transporte, išskyrus tarptautinio susisiekimo traukinius, siaurojo geležinkelio traukinius ir laivus, kuriuose yra atskirai įrengtos viešojo maitinimo vietos, taip pat orlaivius, skrendančius už Lietuvos Respublikos ribų;</text:p>
      <text:p text:style-name="P555">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p>
      <text:p text:style-name="P556">2. Lietuvos Respublikoje draudžiama asmenims iki 18 metų vartoti alkoholinius gėrimus ar jų turėti.</text:p>
      <text:p text:style-name="P557">3. Įmonės, turinčios licencijas verstis mažmenine prekyba alkoholiniais gėrimais ir vykdančios viešojo maitinimo veiklą, privalo užtikrinti, kad prekybos alkoholiniais gėrimais vietose asmenys iki 18 metų nevartotų alkoholinių gėrimų.</text:p>
      <text:p text:style-name="P558"><text:bookmark-start text:name="26str"/><text:bookmark-end text:name="26str"/>Straipsnio pakeitimai:</text:p>
      <text:p text:style-name="P559"><text:span text:style-name="T560">Nr.<text:s/></text:span><text:a xlink:href="http://www3.lrs.lt/cgi-bin/preps2?a=329199&amp;b=" office:target-frame-name="_top" xlink:show="replace"><text:span text:style-name="T561">X-1750</text:span></text:a><text:span text:style-name="T562">, 2008-10-14, Žin., 2008, Nr. 123-4660 (2008-10-25),<text:s/></text:span><text:span text:style-name="T563">atitaisymas skelbtas:<text:s/></text:span><text:span text:style-name="T564">Žin., 2008, Nr. 126</text:span></text:p>
      <text:p text:style-name="P565"/>
      <text:p text:style-name="P566"><text:bookmark-start text:name="straipsnis23"/>23 straipsnis. Visuomenės informavimas apie alkoholį, jo vartojimo daromą žalą sveikatai ir ūkiui</text:p>
      <text:p text:style-name="P567"><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568">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569">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570"/>
      <text:p text:style-name="P571"><text:bookmark-start text:name="straipsnis24"/><text:span text:style-name="T572">24 straipsnis. Alkoholio kontrolės programos</text:span></text:p>
      <text:p text:style-name="P573"><text:bookmark-end text:name="straipsnis24"/>1. Lietuvos Respublikos Vyriausybė rengia, tvirtina ir įgyvendina valstybės alkoholio kontrolės programą.</text:p>
      <text:p text:style-name="P574">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575"><text:span text:style-name="T576">3. Savivaldybės rengia, tvirtina, finansuoja ir</text:span><text:span text:style-name="T577"><text:s/></text:span><text:span text:style-name="T578">įgyvendina savivaldybių alkoholio kontrolės programas.</text:span></text:p>
      <text:p text:style-name="P579">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580"/>
      <text:p text:style-name="P581"><text:bookmark-start text:name="straipsnis25"/>25 straipsnis. Blaivybės organizacijų veiklos programų rėmimas</text:p>
      <text:p text:style-name="P582"><text:bookmark-end text:name="straipsnis25"/>Blaivybės organizacijų veiklos programos nustatyta tvarka remiamos:</text:p>
      <text:p text:style-name="P583">1) iš valstybės biudžeto ir savivaldybių biudžetų lėšų;</text:p>
      <text:p text:style-name="P584">2) fizinių ir juridinių asmenų Lietuvos Respublikos labdaros ir paramos įstatymo nustatyta tvarka;</text:p>
      <text:p text:style-name="P585">3) iš kitų lėšų.</text:p>
      <text:p text:style-name="P586"/>
      <text:p text:style-name="P587"><text:bookmark-start text:name="skirsnis6"/>ANTRASIS SKIRSNIS</text:p>
      <text:p text:style-name="P588"><text:bookmark-end text:name="skirsnis6"/>PIKTNAUDŽIAVIMO ALKOHOLIU RIBOJIMAS</text:p>
      <text:p text:style-name="P589"/>
      <text:p text:style-name="P590"><text:bookmark-start text:name="32str"/><text:bookmark-start text:name="straipsnis26"/><text:bookmark-end text:name="32str"/>26 straipsnis. Asmenų neblaivumo (girtumo) kontrolės tvarka</text:p>
      <text:p text:style-name="P591"><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592">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593">Straipsnio pakeitimai:</text:p>
      <text:p text:style-name="P594"><text:span text:style-name="T595">Nr.<text:s/></text:span><text:a xlink:href="http://www3.lrs.lt/cgi-bin/preps2?a=301361&amp;b=" office:target-frame-name="_top" xlink:show="replace"><text:span text:style-name="T596">X-1198</text:span></text:a><text:span text:style-name="T597">, 2007-06-21, Žin., 2007, Nr. 77-3041 (2007-07-12)</text:span></text:p>
      <text:p text:style-name="P598"/>
      <text:p text:style-name="P599"><text:bookmark-start text:name="straipsnis27"/>27 straipsnis. Narkologinės priežiūros organizavimas</text:p>
      <text:p text:style-name="P600"><text:bookmark-end text:name="straipsnis27"/>1. Narkologinė priežiūra atliekama Lietuvos Respublikos narkologinės priežiūros įstatymo, kitų įstatymų ir teisės aktų nustatyta tvarka.</text:p>
      <text:p text:style-name="P601">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602">3. Įstatymų nustatytais atvejais ir tvarka gali būti apribotas asmenų, kuriems pasireiškia priklausomybės nuo alkoholio sindromas, veiksnumas.</text:p>
      <text:p text:style-name="P603"/>
      <text:p text:style-name="P604"><text:bookmark-start text:name="skirsnis7"/>TREČIASIS SKIRSNIS</text:p>
      <text:p text:style-name="P605"><text:bookmark-end text:name="skirsnis7"/>ALKOHOLINIŲ GĖRIMŲ PARDAVIMO SKATINIMO IR REKLAMOS RIBOJIMAS</text:p>
      <text:p text:style-name="P606"/>
      <text:p text:style-name="P607"><text:bookmark-start text:name="straipsnis28"/><text:span text:style-name="T608">28 straipsnis. Alkoholinių gėrimų pardavimo</text:span><text:span text:style-name="T609"><text:s/></text:span><text:span text:style-name="T610">skatinimo ribojimas</text:span></text:p>
      <text:p text:style-name="P611"><text:bookmark-end text:name="straipsnis28"/>1. Įmonėms, turinčioms teisę prekiauti alkoholiniais gėrimais, draudžiama naudoti tokius alkoholinių gėrimų pardavimo skatinimo būdus:</text:p>
      <text:p text:style-name="P612">1) alkoholinius gėrimus duoti kaip premiją, kaip prekės priedą arba dovanoti;</text:p>
      <text:p text:style-name="P613">2) taikyti fiksuotas nuolaidas visuomenės informavimo priemonėse išspausdintų kuponų savininkams;</text:p>
      <text:p text:style-name="P614">3) organizuoti alkoholinių gėrimų pavyzdžių platinimą nemokamai, išskyrus degustacijas parodų ir mugių metu;</text:p>
      <text:p text:style-name="P615">4) organizuoti mažmeninės prekybos subjektų konkursus alkoholinių gėrimų pardavimui skatinti;</text:p>
      <text:p text:style-name="P616">5) parduoti Lietuvos Respublikoje ar užsienio šalyse išspausdintus, įvežtus į Lietuvos Respubliką specializuotus reklaminius leidinius, skirtus alkoholinių gėrimų pardavimui skatinti.</text:p>
      <text:p text:style-name="P617">2. Draudžiama skatinimo veiklai pasitelkti asmenis iki 18 metų.</text:p>
      <text:p text:style-name="P618"/>
      <text:p text:style-name="P619"><text:bookmark-start text:name="straipsnis29"/>29 straipsnis. Alkoholio reklamos ribojimas</text:p>
      <text:p text:style-name="P620"><text:bookmark-end text:name="straipsnis29"/><text:span text:style-name="T621">1.</text:span><text:span text:style-name="T622"><text:s/></text:span><text:span text:style-name="T623">Lietuvos Respublikoje draudžiama visų formų alkoholio reklama:</text:span></text:p>
      <text:p text:style-name="P624">1) skirta vaikams ir paaugliams iki 18 metų;</text:p>
      <text:p text:style-name="P625">2) kurioje dalyvauja asmenys iki 18 metų;</text:p>
      <text:p text:style-name="P626">3) kurioje dalyvauja sportininkai, gydytojai, politikai, meno ir mokslo įžymybės, kiti garsūs visuomenės veikėjai, naudojamas jų asmuo, vardas, atvaizdas ir pan.;</text:p>
      <text:p text:style-name="P627">4) siejanti alkoholio vartojimą su fizinės būklės pagerėjimu;</text:p>
      <text:p text:style-name="P628">5) siejanti alkoholio vartojimą su vairavimu;</text:p>
      <text:p text:style-name="P629">6) siejanti alkoholio vartojimą su psichinės veiklos pagerėjimu, asmeninių problemų sprendimu;</text:p>
      <text:p text:style-name="P630">7) siejanti alkoholio vartojimą su stimuliuojančiomis, raminančiomis ir kitomis gydomosiomis savybėmis;</text:p>
      <text:p text:style-name="P631">8) siejanti alkoholio vartojimą su socialine sėkme, padidintu seksualiniu aktyvumu;</text:p>
      <text:p text:style-name="P632">9) palankiai vaizduojanti nesaikingą alkoholinių gėrimų vartojimą ar neigiamai atsiliepianti apie abstinenciją ir saikingumą;</text:p>
      <text:p text:style-name="P633">10) pateikianti didesnę tūrinę etilo alkoholio koncentraciją kaip alkoholinių gėrimų privalumą;</text:p>
      <text:p text:style-name="P634">11) pateikianti neteisingą ir (ar) klaidinančią informaciją apie alkoholinius gėrimus.</text:p>
      <text:p text:style-name="P635">2. Alkoholio reklama draudžiama:</text:p>
      <text:p text:style-name="P636">1) laikraščių ir jų savarankiškų priedų, žurnalų bei knygų išorinėse viršelių pusėse;<text:s/></text:p>
      <text:p text:style-name="P637">2) vaikams ir paaugliams skirtuose laikraščiuose, žurnaluose, knygose, televizijos ir radijo programose;</text:p>
      <text:p text:style-name="P638">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639"><text:span text:style-name="T640">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641">5) švietimo, mokslo ir ugdymo įstaigose;</text:p>
      <text:p text:style-name="P642">6) visose sveikatos priežiūros įstaigose;</text:p>
      <text:p text:style-name="P643">7) visuomeninio transporto priemonių viduje ir išorėje;</text:p>
      <text:p text:style-name="P644">8) degalinėse ir jų teritorijose, išskyrus jose esančias alkoholinių gėrimų prekybos vietas;<text:s/></text:p>
      <text:p text:style-name="P645">9) ant atvirlaiškių, vokų ir pašto ženklų.</text:p>
      <text:p text:style-name="P646">2 dalies redakcija nuo 2012 m. sausio 1 d.:</text:p>
      <text:p text:style-name="P647">2. Alkoholio reklama draudžiama:</text:p>
      <text:p text:style-name="P648"><text:span text:style-name="T649">1)</text:span><text:span text:style-name="T650"><text:s/>v</text:span><text:span text:style-name="T651">isuomenės informavimo priemonėse;</text:span></text:p>
      <text:p text:style-name="P652">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p>
      <text:p text:style-name="P653">3) švietimo, mokslo ir ugdymo įstaigose;</text:p>
      <text:p text:style-name="P654">4) visose sveikatos priežiūros įstaigose;</text:p>
      <text:p text:style-name="P655">5) visuomeninio transporto priemonių viduje ir išorėje;</text:p>
      <text:p text:style-name="P656">6) degalinėse ir jų teritorijose, išskyrus jose esančias alkoholinių gėrimų prekybos vietas;</text:p>
      <text:p text:style-name="P657">7) ant atvirlaiškių, vokų ir pašto ženklų.</text:p>
      <text:p text:style-name="P658"/>
      <text:p text:style-name="P659">3. Loterijose, žaidimuose, konkursuose draudžiama teikti alkoholinius gėrimus kaip prizus arba kartu su jais.<text:s/></text:p>
      <text:p text:style-name="P660"><text:span text:style-name="T661">4. Lietuvos Respublikoje draudžiama išorinė alkoholio reklama, išskyrus alaus,<text:s/></text:span><text:span text:style-name="T662">alaus mišinių su nealkoholiniais gėrimais</text:span><text:span text:style-name="T663"><text:s/></text:span><text:span text:style-name="T664">bei natūralios fermentacijos vyno ir sidro išorinę reklamą.</text:span></text:p>
      <text:p text:style-name="P665">4 dalies redakcija nuo 2012 m. sausio 1 d.:</text:p>
      <text:p text:style-name="P666"><text:span text:style-name="T667">4.<text:s/></text:span><text:span text:style-name="T668">Lietuvos Respublikoje išorinė alkoholio reklama yra draudžiama.</text:span></text:p>
      <text:p text:style-name="P669"/>
      <text:p text:style-name="P670"><text:span text:style-name="T671">5. Alaus,<text:s/></text:span><text:span text:style-name="T672">alaus mišinių su nealkoholiniais gėrimais</text:span><text:span text:style-name="T673"><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674">5 dalis netenka galios nuo 2012 m. sausio 1 d.</text:p>
      <text:p text:style-name="P675"/>
      <text:p text:style-name="P676"><text:span text:style-name="T677">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678"><text:s/></text:span><text:span text:style-name="T679">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680"><text:span text:style-name="T681">7. Kaip laikomasi šio straipsnio reikalavimų, kontroliuoja<text:s/></text:span><text:span text:style-name="T682">Narkotikų, tabako ir alkoholio kontrolės departamentas,</text:span><text:span text:style-name="T683"><text:s/>savivaldybių institucijos (išorinės reklamos draudimo pažeidimus).</text:span></text:p>
      <text:p text:style-name="P684">Straipsnio pakeitimai:</text:p>
      <text:p text:style-name="P685"><text:span text:style-name="T686">Nr.<text:s/></text:span><text:a xlink:href="http://www3.lrs.lt/cgi-bin/preps2?a=301361&amp;b=" office:target-frame-name="_top" xlink:show="replace"><text:span text:style-name="T687">X-1198</text:span></text:a><text:span text:style-name="T688">, 2007-06-21, Žin., 2007, Nr. 77-3041 (2007-07-12)</text:span></text:p>
      <text:p text:style-name="PlainText"><text:span text:style-name="T689">Nr.<text:s/></text:span><text:a xlink:href="http://www3.lrs.lt/cgi-bin/preps2?a=318633&amp;b=" office:target-frame-name="_top" xlink:show="replace"><text:span text:style-name="T690">X-1508</text:span></text:a><text:span text:style-name="T691">, 2008-04-18, Žin., 2008, Nr. 48-1771 (2008-04-26)</text:span></text:p>
      <text:p text:style-name="PlainText"><text:span text:style-name="T692">Nr.<text:s/></text:span><text:a xlink:href="http://www3.lrs.lt/cgi-bin/preps2?a=329199&amp;b=" office:target-frame-name="_top" xlink:show="replace"><text:span text:style-name="T693">X-1750</text:span></text:a><text:span text:style-name="T694">, 2008-10-14, Žin., 2008, Nr. 123-4660 (2008-10-25)</text:span></text:p>
      <text:p text:style-name="P695"><text:span text:style-name="T696">Nr.<text:s/></text:span><text:a xlink:href="http://www3.lrs.lt/cgi-bin/preps2?a=387715&amp;b=" office:target-frame-name="_top" xlink:show="replace"><text:span text:style-name="T697">XI-1179</text:span></text:a><text:span text:style-name="T698">, 2010-11-30, Žin., 2010, Nr. 145-7432 (2010-12-11)</text:span></text:p>
      <text:p text:style-name="P699"/>
      <text:p text:style-name="P700"><text:bookmark-start text:name="skyrius5"/>V SKYRIUS</text:p>
      <text:p text:style-name="P701"><text:bookmark-end text:name="skyrius5"/>VALSTYBĖS ALKOHOLIO KONTROLĖS VALDYMO</text:p>
      <text:p text:style-name="P702"><text:span text:style-name="T703">INSTITUCIJŲ KOMPETENCIJA</text:span></text:p>
      <text:p text:style-name="P704"/>
      <text:p text:style-name="P705"><text:bookmark-start text:name="straipsnis30"/>30 straipsnis. Valstybės alkoholio kontrolės politikos formavimo sistema</text:p>
      <text:p text:style-name="P706"><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707"/>
      <text:p text:style-name="P708"><text:bookmark-start text:name="straipsnis31_2"/><text:bookmark-start text:name="straipsnis31"/>31 straipsnis. Valstybės alkoholio kontrolės politikos vykdomųjų institucijų sistema</text:p>
      <text:p text:style-name="P709"><text:bookmark-end text:name="straipsnis31_2"/><text:bookmark-end text:name="straipsnis31"/><text:span text:style-name="T710">Valstybės alkoholio kontrolę pagal kompetenciją atlieka ministerijos,<text:s/></text:span><text:span text:style-name="T711">Narkotikų, tabako ir alkoholio kontrolės departamentas</text:span><text:span text:style-name="T712">,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713">Straipsnio pakeitimai:</text:p>
      <text:p text:style-name="P714"><text:span text:style-name="T715">Nr.<text:s/></text:span><text:a xlink:href="http://www3.lrs.lt/cgi-bin/preps2?a=387715&amp;b=" office:target-frame-name="_top" xlink:show="replace"><text:span text:style-name="T716">XI-1179</text:span></text:a><text:span text:style-name="T717">, 2010-11-30, Žin., 2010, Nr. 145-7432 (2010-12-11)</text:span></text:p>
      <text:p text:style-name="P718"/>
      <text:p text:style-name="P719"><text:bookmark-start text:name="straipsnis32_2"/><text:bookmark-start text:name="straipsnis32"/>32 straipsnis. Narkotikų, tabako ir alkoholio kontrolės departamentas</text:p>
      <text:p text:style-name="P720"><text:bookmark-end text:name="straipsnis32_2"/><text:bookmark-end text:name="straipsnis32"/><text:span text:style-name="T721">Narkotikų, tabako ir alkoholio kontrolės departamento</text:span><text:span text:style-name="T722"><text:s/>kompetenciją nustato Lietuvos Respublikos sveikatos sistemos įstatymas, šis Įstatymas bei<text:s/></text:span><text:span text:style-name="T723">Narkotikų, tabako ir alkoholio kontrolės departamento</text:span><text:span text:style-name="T724"><text:s/>nuostatai, kuriuos tvirtina Lietuvos Respublikos Vyriausybė.</text:span></text:p>
      <text:p text:style-name="P725">Straipsnio pakeitimai:</text:p>
      <text:p text:style-name="P726"><text:span text:style-name="T727">Nr.<text:s/></text:span><text:a xlink:href="http://www3.lrs.lt/cgi-bin/preps2?a=387715&amp;b=" office:target-frame-name="_top" xlink:show="replace"><text:span text:style-name="T728">XI-1179</text:span></text:a><text:span text:style-name="T729">, 2010-11-30, Žin., 2010, Nr. 145-7432 (2010-12-11)</text:span></text:p>
      <text:p text:style-name="P730"/>
      <text:p text:style-name="P731"><text:bookmark-start text:name="skyrius6"/>VI SKYRIUS</text:p>
      <text:p text:style-name="P732"><text:bookmark-end text:name="skyrius6"/>ATSAKOMYBĖS UŽ ŠIO ĮSTATYMO PAŽEIDIMUS TAIKYMO TVARKA IR BYLŲ NAGRINĖJIMO PROCESAS</text:p>
      <text:p text:style-name="P733"/>
      <text:p text:style-name="P734"><text:bookmark-start text:name="straipsnis33"/>33 straipsnis. Administracinės atsakomybės už Įstatymo pažeidimus taikymo tvarka</text:p>
      <text:p text:style-name="P735"><text:bookmark-end text:name="straipsnis33"/>1. Fiziniams asmenims už šio Įstatymo pažeidimus taikoma įstatymų nustatyta administracinė atsakomybė.</text:p>
      <text:p text:style-name="P736"><text:span text:style-name="T737">2. Lietuvos Respublikoje parduodami, laikomi, gabenami kontrabandiniai, falsifikuoti alkoholio produktai, alkoholiniai gėrimai be specialių ženklų – banderolių,</text:span><text:span text:style-name="T738"><text:s/></text:span><text:span text:style-name="T739">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740">3. Konfiskuoti alkoholio produktai sunaikinami arba panaudojami biodegalų gamybai Lietuvos Respublikos Vyriausybės ar jos įgaliotos institucijos nustatyta tvarka.</text:p>
      <text:p text:style-name="P741">Straipsnio pakeitimai:</text:p>
      <text:p text:style-name="P742"><text:span text:style-name="T743">Nr.<text:s/></text:span><text:a xlink:href="http://www3.lrs.lt/cgi-bin/preps2?a=301361&amp;b=" office:target-frame-name="_top" xlink:show="replace"><text:span text:style-name="T744">X-1198</text:span></text:a><text:span text:style-name="T745">, 2007-06-21, Žin., 2007, Nr. 77-3041 (2007-07-12)</text:span></text:p>
      <text:p text:style-name="P746"/>
      <text:p text:style-name="P747"><text:bookmark-start text:name="straipsnis34"/>34 straipsnis. Ekonominių sankcijų už Įstatymo pažeidimus taikymas</text:p>
      <text:p text:style-name="P748"><text:bookmark-end text:name="straipsnis34"/><text:span text:style-name="T749">1. Už šio Įstatymo pažeidimus baudas juridiniams asmenims ir užsienio juridinių asmenų filialams bei atstovybėms pagal savo kompetenciją turi teisę skirti<text:s/></text:span><text:span text:style-name="T750">Narkotikų, tabako ir alkoholio kontrolės departamentas</text:span><text:span text:style-name="T751">,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752"><text:span text:style-name="T753">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754"><text:s/></text:span><text:span text:style-name="T755">straipsnio 1 dalies 2–11 punktuose, 2 dalies 2–9 punktuose, 5–11 ir 13</text:span><text:span text:style-name="T756"><text:s/></text:span><text:span text:style-name="T757">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758"><text:span text:style-name="T759">3. Už šio Įstatymo 17 straipsnio 1 dalies 1 ir 12 punktuose, 2 dalies 1, 10 ir 11 punktuose, 18 straipsnio 1, 3 dalyse, 4 dalies 1, 2 punktuose, 9</text:span><text:span text:style-name="T760"><text:s/></text:span><text:span text:style-name="T761">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762">4. Už šio Įstatymo 18 straipsnio 4 dalies 3 punkto reikalavimo nesilaikymą įmonės baudžiamos nuo vieno tūkstančio litų iki trijų tūkstančių litų bauda.</text:p>
      <text:p text:style-name="P763"><text:span text:style-name="T764">5. Už šio Įstatymo 28 straipsnio reikalavimų nesilaikymą įmonės baudžiamos nuo vieno tūkstančio litų iki dešimties tūkstančių litų bauda, už kiekvieną to paties reikalavimo pakartotinį pažeidimą, padarytą per<text:s/></text:span><text:span text:style-name="T765">dvejus</text:span><text:span text:style-name="T766"><text:s/>metus nuo baudos paskyrimo, – nuo dešimties tūkstančių litų iki dvidešimties tūkstančių litų bauda.</text:span></text:p>
      <text:p text:style-name="P767">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768">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769"><text:span text:style-name="T770">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771">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772">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773"><text:span text:style-name="T774">11. Baudas</text:span><text:span text:style-name="T775"><text:s/></text:span><text:span text:style-name="T776">už šio Įstatymo 17 straipsnio 1 dalies 2, 3, 7–12 punktuose, 2 dalies 2, 3, 6–11</text:span><text:span text:style-name="T777"><text:s/></text:span><text:span text:style-name="T778">punktuose,</text:span><text:span text:style-name="T779"><text:s/></text:span><text:span text:style-name="T780">5–11 ir 13 dalyse, 18 straipsnio 1, 3, 4 ir 9 dalyse, 22 straipsnio 3 dalyje nustatytų reikalavimų nesilaikymą, taip pat už savivaldybių tarybų nustatytų prekybos alkoholiniais gėrimais švenčių ir masinių renginių dienomis ribojimų ar draudimų pažeidimą skiria<text:s/></text:span><text:span text:style-name="T781">Narkotikų, tabako ir alkoholio kontrolės departamentas, Valstybinė maisto ir veterinarijos tarnyba</text:span><text:span text:style-name="T782"><text:s/>ir policija. Policijos vardu skirti baudas turi teisę policijos įstaigų vadovai ar jų įgalioti asmenys.</text:span></text:p>
      <text:p text:style-name="P783">12. Baudas už šio įstatymo 17 straipsnio 1 dalies 2, 3, 7, 9–12 punktuose, 2 dalies 2, 3, 6, 8–10 punktuose, 5–11 ir 13 dalyse, 18 straipsnio 1 dalyje, 3 dalies 6–8 punktuose, 4 dalies 1 punkte nustatytų reikalavimų nesilaikymą skiria Valstybinė mokesčių inspekcija.</text:p>
      <text:p text:style-name="P784"><text:span text:style-name="T785">13. Baudas už<text:s/></text:span><text:span text:style-name="T786">alkoholio produktų gamybą neturint šiai veiklai reikalingos licencijos, už šio Įstatymo 17 straipsnio 1 dalies 6 punkte, 2 dalies 5 punkte ir 28 straipsnyje nustatytų reikalavimų nesilaikymą skiria<text:s/></text:span><text:span text:style-name="T787">Narkotikų, tabako ir alkoholio kontrolės departamentas ir<text:s/></text:span><text:span text:style-name="T788">Valstybinė maisto ir veterinarijos tarnyba</text:span><text:span text:style-name="T789">.</text:span></text:p>
      <text:p text:style-name="P790"><text:span text:style-name="T791">14. Baudas už šio Įstatymo 29 straipsnyje nustatytų reikalavimų pažeidimus skiria<text:s/></text:span><text:span text:style-name="T792">Narkotikų, tabako ir alkoholio kontrolės departamentas</text:span><text:span text:style-name="T793"><text:s/>ir savivaldybių institucijos (už išorinės reklamos draudimo pažeidimus).</text:span></text:p>
      <text:p text:style-name="P794">15. Baudas už vyno produktų ir žemės ūkio kilmės etilo alkoholio importą ir eksportą neturint šiai veiklai reikalingos licencijos skiria Lietuvos Respublikos Vyriausybės įgaliota institucija.<text:s/></text:p>
      <text:p text:style-name="P795">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796">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 mažmenine prekyba alkoholiniais gėrimais toje prekybos vietoje, kurioje nustatytas pažeidimas, galiojimas panaikinamas ir nauja licencija neišduodama vienerius metus nuo licencijos galiojimo panaikinimo dienos.</text:p>
      <text:p text:style-name="P797"><text:span text:style-name="T798">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text:s/></text:span><text:span text:style-name="T799">Narkotikų, tabako ir alkoholio kontrolės departamento</text:span><text:span text:style-name="T800"><text:s/>nutarimas dėl bausmės ar nuobaudos skyrimo už alkoholio produktų kontrabandą, alkoholinių gėrimų be banderolių neteisėtą laikymą, gabenimą ar pardavimą, taip pat falsifikuotų alkoholio produktų pardavimą, gabenimą ar laikymą.</text:span></text:p>
      <text:p text:style-name="P801">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802">20. Licencijos gaminti alkoholio produktus, verstis didmenine prekyba jais ar verstis mažmenine prekyba alkoholiniais gėrimais galiojimas panaikinamas ir šiais atvejais:</text:p>
      <text:p text:style-name="P803">1) paaiškėja, kad licencijai gauti įmonė pateikė neteisingus duomenis;</text:p>
      <text:p text:style-name="P804"><text:span text:style-name="T805">2) įmonė, kuriai buvo sustabdytas licencijos verstis didmenine prekyba alkoholio produktais ar mažmenine prekyba alkoholiniais gėrimais</text:span><text:span text:style-name="T806"><text:s/></text:span><text:span text:style-name="T807">galiojimas, per nustatytą terminą nepašalina nurodytų licencijuojamos veiklos pažeidimų;<text:s/></text:span></text:p>
      <text:p text:style-name="P808">3) įmonė nesilaiko<text:s/><text:bookmark-start text:name="P14060_20_1"/>šio<text:s/><text:bookmark-end text:name="P14060_20_1"/>Įstatymo17 straipsnio 5–11 dalyse nustatytų reikalavimų;</text:p>
      <text:p text:style-name="P809"><text:span text:style-name="T810">4) pasikeitus įmonės vadovui paaiškėja, kad naujam įmonės vadovui yra įsiteisėjęs apkaltinamasis teismo nuosprendis, įsiteisėjęs teismo nutarimas, sprendimas, įsiteisėjęs muitinės, Valstybinės mokesčių inspekcijos, policijos,<text:s/></text:span><text:span text:style-name="T811">Valstybinės maisto ir veterinarijos tarnybos</text:span><text:span text:style-name="T812"><text:s/>ar<text:s/></text:span><text:span text:style-name="T813">Narkotikų, tabako ir alkoholio kontrolės departamento</text:span><text:span text:style-name="T814"><text:s/>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span></text:p>
      <text:p text:style-name="P815">5) įmonė verčiasi licencijoje nurodyta veikla arba laiko licencijoje nurodytus alkoholio produktus ne toje vietoje, kuri nurodyta licencijoje;</text:p>
      <text:p text:style-name="P816">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817">7) įmonė pateikia paraišką panaikinti licencijos galiojimą;</text:p>
      <text:p text:style-name="P818">8) įmonė likviduojama ar reorganizuojama, baigdama veiklą kaip savarankiškas juridinis asmuo;</text:p>
      <text:p text:style-name="P819">9) įmonė, kuri buvo įspėta apie galimą licencijos galiojimo panaikinimą, per nustatytą terminą nepašalina nurodytų licencijuojamos veiklos pažeidimų.</text:p>
      <text:p text:style-name="P820">21. Licencijų panaikinimas neatleidžia įmonių nuo šio straipsnio 2, 3, 4, 5 ir 6 dalyse nustatytų ir įmonėms skirtų piniginių baudų mokėjimo.</text:p>
      <text:p text:style-name="P821">Straipsnio pakeitimai:</text:p>
      <text:p text:style-name="P822"><text:span text:style-name="T823">Nr.<text:s/></text:span><text:a xlink:href="http://www3.lrs.lt/cgi-bin/preps2?a=275595&amp;b=" office:target-frame-name="_top" xlink:show="replace"><text:span text:style-name="T824">X-571</text:span></text:a><text:span text:style-name="T825">, 2006-04-25, Žin., 2006, Nr. 53-1928 (2006-05-13)</text:span></text:p>
      <text:p text:style-name="P826"><text:span text:style-name="T827">Nr.<text:s/></text:span><text:a xlink:href="http://www3.lrs.lt/cgi-bin/preps2?a=287230&amp;b=" office:target-frame-name="_top" xlink:show="replace"><text:span text:style-name="T828">X-889</text:span></text:a><text:span text:style-name="T829">, 2006-11-09, Žin., 2006, Nr. 127-4822 (2006-11-25)</text:span></text:p>
      <text:p text:style-name="P830"><text:span text:style-name="T831">Nr.<text:s/></text:span><text:a xlink:href="http://www3.lrs.lt/cgi-bin/preps2?a=301361&amp;b=" office:target-frame-name="_top" xlink:show="replace"><text:span text:style-name="T832">X-1198</text:span></text:a><text:span text:style-name="T833">, 2007-06-21, Žin., 2007, Nr. 77-3041 (2007-07-12)</text:span></text:p>
      <text:p text:style-name="PlainText"><text:span text:style-name="T834">Nr.<text:s/></text:span><text:a xlink:href="http://www3.lrs.lt/cgi-bin/preps2?a=318633&amp;b=" office:target-frame-name="_top" xlink:show="replace"><text:span text:style-name="T835">X-1508</text:span></text:a><text:span text:style-name="T836">, 2008-04-18, Žin., 2008, Nr. 48-1771 (2008-04-26)</text:span></text:p>
      <text:p text:style-name="PlainText"><text:span text:style-name="T837">Nr.<text:s/></text:span><text:a xlink:href="http://www3.lrs.lt/cgi-bin/preps2?a=329199&amp;b=" office:target-frame-name="_top" xlink:show="replace"><text:span text:style-name="T838">X-1750</text:span></text:a><text:span text:style-name="T839">, 2008-10-14, Žin., 2008, Nr. 123-4660 (2008-10-25)</text:span></text:p>
      <text:p text:style-name="P840"><text:span text:style-name="T841">Nr.<text:s/></text:span><text:a xlink:href="http://www3.lrs.lt/cgi-bin/preps2?a=387715&amp;b=" office:target-frame-name="_top" xlink:show="replace"><text:span text:style-name="T842">XI-1179</text:span></text:a><text:span text:style-name="T843">, 2010-11-30, Žin., 2010, Nr. 145-7432 (2010-12-11)</text:span></text:p>
      <text:p text:style-name="P844"/>
      <text:p text:style-name="P845"><text:bookmark-start text:name="straipsnis34_1p"/><text:span text:style-name="T846">34</text:span><text:span text:style-name="T847">1</text:span><text:span text:style-name="T848"><text:s/>straipsnis. Įspėjimas apie galimą licencijos galiojimo sustabdymą ar panaikinimą ir licencijos galiojimo sustabdymas<text:s/></text:span></text:p>
      <text:p text:style-name="P849"><text:bookmark-end text:name="straipsnis34_1p"/><text:span text:style-name="T850">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span></text:p>
      <text:p text:style-name="P851">Įstatymas papildytas straipsniu:</text:p>
      <text:p text:style-name="PlainText"><text:span text:style-name="T852">Nr.<text:s/></text:span><text:a xlink:href="http://www3.lrs.lt/cgi-bin/preps2?a=329199&amp;b=" office:target-frame-name="_top" xlink:show="replace"><text:span text:style-name="T853">X-1750</text:span></text:a><text:span text:style-name="T854">, 2008-10-14, Žin., 2008, Nr. 123-4660 (2008-10-25)</text:span></text:p>
      <text:p text:style-name="P855"/>
      <text:p text:style-name="P856"><text:bookmark-start text:name="straipsnis35"/><text:span text:style-name="T857">35 straipsnis. Įstatymo pažeidimų protokolas ir bylų nagrinėjimo terminai</text:span></text:p>
      <text:p text:style-name="P858"><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859"><text:span text:style-name="T860">2. Šio Įstatymo 34 straipsnio 1 dalyje nurodytos institucijos bylas nagrinėja ir baudas skiria ne vėliau kaip per mėnesį nuo pažeidimo nustatymo dienos,</text:span><text:span text:style-name="T861"><text:s/></text:span><text:span text:style-name="T862">tačiau ne vėliau kaip per 3 metus nuo pažeidimo padarymo dienos, o esant trunkamam pažeidimui – per 3 metus nuo jo paaiškėjimo dienos.</text:span></text:p>
      <text:p text:style-name="P863">Straipsnio pakeitimai:</text:p>
      <text:p text:style-name="P864"><text:span text:style-name="T865">Nr.<text:s/></text:span><text:a xlink:href="http://www3.lrs.lt/cgi-bin/preps2?a=301361&amp;b=" office:target-frame-name="_top" xlink:show="replace"><text:span text:style-name="T866">X-1198</text:span></text:a><text:span text:style-name="T867">, 2007-06-21, Žin., 2007, Nr. 77-3041 (2007-07-12)</text:span></text:p>
      <text:p text:style-name="P868"/>
      <text:p text:style-name="P869"><text:bookmark-start text:name="straipsnis36"/>36 straipsnis. Bylos nagrinėjimo proceso dalyviai</text:p>
      <text:p text:style-name="P870"><text:bookmark-end text:name="straipsnis36"/>1. Nagrinėjant bylas dėl šio Įstatymo 34 straipsnyje nurodytų pažeidimų, dalyvauja:</text:p>
      <text:p text:style-name="P871">1) asmuo, įtariamas pažeidęs šį Įstatymą;</text:p>
      <text:p text:style-name="P872">2) šio Įstatymo 34 straipsnio 1 dalyje nurodytų institucijų sprendimu kiti ūkio subjektai, su kurių interesais tiesiogiai susijusi nagrinėjama byla;</text:p>
      <text:p text:style-name="P873">3) valstybės valdymo ir savivaldybių institucijų atstovai jų prašymu;</text:p>
      <text:p text:style-name="P874">4) šio Įstatymo 34 straipsnio 1 dalyje nurodytų institucijų sprendimu ekspertai, specialistai bei kiti asmenys.</text:p>
      <text:p text:style-name="P875">2. Asmenys, nurodyti šio straipsnio 1 dalies 1 ir 2 punktuose, toliau šiame Įstatyme vadinami proceso šalimis.</text:p>
      <text:p text:style-name="P876"><text:span text:style-name="T877">3. Proceso šalims gali atstovauti jų įgalioti atstovai.</text:span></text:p>
      <text:p text:style-name="P878"/>
      <text:p text:style-name="P879"><text:bookmark-start text:name="straipsnis37"/>37 straipsnis. Pranešimas apie bylos nagrinėjimą</text:p>
      <text:p text:style-name="P880"><text:bookmark-end text:name="straipsnis37"/>Proceso šalims raštu pranešama apie nustatytus šio Įstatymo pažeidimus, bylos nagrinėjimo vietą ir laiką, taip pat pasiūloma susipažinti su bylos medžiaga, raštu pateikti paaiškinimus.</text:p>
      <text:p text:style-name="P881"/>
      <text:p text:style-name="P882"><text:bookmark-start text:name="straipsnis38"/>38 straipsnis. Bylos nagrinėjimas</text:p>
      <text:p text:style-name="P883"><text:bookmark-end text:name="straipsnis38"/>1. Byla nagrinėjama, kai dalyvauja proceso šalys ir kiti proceso dalyviai.</text:p>
      <text:p text:style-name="P884">2. Bylos nagrinėjimo metu proceso šalys turi teisę susipažinti su surinkta medžiaga, duoti paaiškinimus žodžiu ar raštu, pateikti įrodymus, teikti prašymus.</text:p>
      <text:p text:style-name="P885">3. Jeigu proceso šalys bylos nagrinėjimo metu nedalyvauja, byla gali būti išnagrinėta tik tais atvejais, kai yra duomenų, kad proceso šalims laiku buvo pranešta apie bylos nagrinėjimo vietą ir laiką.<text:s/></text:p>
      <text:p text:style-name="P886"/>
      <text:p text:style-name="P887"><text:bookmark-start text:name="straipsnis39"/>39 straipsnis. Nutarimai, priimami išnagrinėjus bylą</text:p>
      <text:p text:style-name="P888"><text:bookmark-end text:name="straipsnis39"/>1. Šio Įstatymo 34 straipsnio 1 dalyje nurodytos institucijos, išnagrinėjusios bylą, turi teisę priimti nutarimą:</text:p>
      <text:p text:style-name="P889">1) taikyti šio Įstatymo nustatytas ekonomines sankcijas;</text:p>
      <text:p text:style-name="P890">2) atsisakyti taikyti ekonomines sankcijas, kai nėra šio Įstatymo nustatyto pagrindo;</text:p>
      <text:p text:style-name="P891">3) bylą nutraukti, kai nėra šio Įstatymo pažeidimo;</text:p>
      <text:p text:style-name="P892">4) grąžinti bylą papildomam tyrimui atlikti.</text:p>
      <text:p text:style-name="P893">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894">3. Šio Įstatymo 34 straipsnio 1 dalyje nurodytų institucijų nutarimai per 2 darbo dienas nuo jų priėmimo išsiunčiami asmenims, dėl kurių šie nutarimai priimti.</text:p>
      <text:p text:style-name="P895"/>
      <text:p text:style-name="P896"><text:bookmark-start text:name="straipsnis40"/><text:span text:style-name="T897">40 straipsnis. Baudų išieškojimas</text:span></text:p>
      <text:p text:style-name="P898"><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899">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900"/>
      <text:p text:style-name="P901"><text:bookmark-start text:name="straipsnis41"/>*41 straipsnis. Nutarimų dėl ekonominių sankcijų taikymo apskundimas</text:p>
      <text:p text:style-name="P902"><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903"><text:span text:style-name="T904">2. Kreipimasis į teismą sustabdo šio Įstatymo 34 straipsnio 1 dalyje nurodytų institucijų nutarimų dėl ekonominių sankcijų taikymo vykdymą.</text:span><text:span text:style-name="T905"><text:s/></text:span></text:p>
      <text:p text:style-name="P906"><text:span text:style-name="T907">*Pastaba.</text:span><text:span text:style-name="T908"><text:s/>Pripažinti, kad Lietuvos Respublikos alkoholio kontrolės įstatymo<text:s/></text:span><text:span text:style-name="T909">41</text:span><text:span text:style-name="T910"><text:s/></text:span><text:span text:style-name="T911">straipsnis</text:span><text:span text:style-name="T912"><text:s/>(2004 m. kovo 9 d. redakcija; Žin., 2004, Nr. 47-1548)<text:s/></text:span><text:span text:style-name="T913">ta apimtimi,<text:s/></text:span><text:span text:style-name="T914">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915">prieštarauja Lietuvos Respublikos Konstitucijos 30 straipsnio 1 daliai, konstituciniams teisingumo, teisinės valstybės principams, o ta apimtimi,</text:span><text:span text:style-name="T916"><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917">prieštarauja Lietuvos Respublikos Konstitucijos 109 straipsnio 1 daliai, konstituciniams teisingumo, teisinės valstybės principams.</text:span></text:p>
      <text:p text:style-name="P918"><text:span text:style-name="T919">Lietuvos Respublikos Konstitucinis Teismas,<text:s/></text:span><text:a xlink:href="http://www3.lrs.lt/pls/inter/dokpaieska.showdoc_l?p_id=313409&amp;p_query=&amp;p_tr2=" office:target-frame-name="_top" xlink:show="replace"><text:span text:style-name="T920">Nutari</text:span><text:bookmark-start text:name="_Hlt188949874"/><text:bookmark-start text:name="_Hlt188949875"/><text:span text:style-name="T921">m</text:span><text:bookmark-end text:name="_Hlt188949874"/><text:bookmark-end text:name="_Hlt188949875"/><text:span text:style-name="T922">as</text:span></text:a></text:p>
      <text:p text:style-name="P923">2008-01-21, Žin., 2008, Nr. 10-349 (2008-01-24)</text:p>
      <text:p text:style-name="P924"/>
      <text:p text:style-name="P925"><text:bookmark-start text:name="straipsnis42"/>42 straipsnis. Ginčai dėl šio Įstatymo pažeidimų</text:p>
      <text:p text:style-name="P926"><text:bookmark-end text:name="straipsnis42"/>Ginčai dėl šio Įstatymo pažeidimų sprendžiami Lietuvos Respublikos įstatymų nustatyta tvarka.</text:p>
      <text:p text:style-name="P927"/>
      <text:p text:style-name="P928"><text:tab/>Skelbiu šį Lietuvos Respublikos Seimo priimtą įstatymą.<text:s/></text:p>
      <text:p text:style-name="P929"/>
      <text:p text:style-name="P930"/>
      <text:p text:style-name="P931"/>
      <text:p text:style-name="P932">RESPUBLIKOS PREZIDENTAS<text:tab/><text:s/><text:tab/><text:tab/><text:tab/>ALGIRDAS BRAZAUSKAS<text:s/></text:p>
      <text:p text:style-name="P933"/>
      <text:p text:style-name="P934">Lietuvos Respublikos</text:p>
      <text:p text:style-name="P935">alkoholio kontrolės</text:p>
      <text:p text:style-name="P936">įstatymo<text:s/></text:p>
      <text:p text:style-name="P937"><text:bookmark-start text:name="priedas1"/>priedas</text:p>
      <text:p text:style-name="P938"><text:bookmark-end text:name="priedas1"/></text:p>
      <text:p text:style-name="P939"><text:span text:style-name="T940">EUROPOS SĄJUNGOS TEISĖS AKTAI, SU KURIAIS SUDERINTAS LIETUVOS<text:s/></text:span><text:span text:style-name="T941">Respublikos alkoholio kontrolės įstatymas</text:span><text:span text:style-name="T942"><text:s/></text:span></text:p>
      <text:p text:style-name="P943"/>
      <text:p text:style-name="P944">Lietuvos Respublikos alkoholio kontrolės įstatymas suderintas su šiais Europos Sąjungos teisės aktais:</text:p>
      <text:p text:style-name="P945">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946">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947">3) 1999 m. gegužės 17 d. Tarybos reglamentas (EB) Nr. 1493/1999 dėl bendro vyno rinkos organizavimo (su paskutiniais pakeitimais, padarytais 2001 m. gruodžio 19 d. Tarybos reglamentu (EB) Nr. 2585/2001);</text:p>
      <text:p text:style-name="P948">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949">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950">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951">7) 2001 m. birželio 5 d. Tarybos rekomendacija 2001/458/EB dėl jaunų žmonių, ypač vaikų ir paauglių, alkoholio vartojimo;</text:p>
      <text:p text:style-name="P952">8) 2003 m. balandžio 8 d. Tarybos reglamentas (EB) Nr. 670/2003, nustatantis specialias priemones dėl žemės ūkio kilmės etilo alkoholio rinkos.</text:p>
      <text:p text:style-name="P953"/>
      <text:p text:style-name="P954">_________________</text:p>
      <text:p text:style-name="P955"/>
      <text:p text:style-name="P956">Pakeitimai:</text:p>
      <text:p text:style-name="P957"/>
      <text:p text:style-name="P958">1.</text:p>
      <text:p text:style-name="P959">Lietuvos Respublikos Seimas, Įstatymas</text:p>
      <text:p text:style-name="P960"><text:span text:style-name="T961">Nr.<text:s/></text:span><text:a xlink:href="http://www3.lrs.lt/cgi-bin/preps2?Condition1=18374&amp;Condition2=" office:target-frame-name="_top" xlink:show="replace"><text:a xlink:href="http://www3.lrs.lt/cgi-bin/preps2?Condition1=18374&amp;Condition2=" office:target-frame-name="_top" xlink:show="replace"><text:span text:style-name="T962">I-987</text:span></text:a></text:a><text:span text:style-name="T963">, 95.07.03, Žin., 1995, Nr. 61-1527 (95.07.26)</text:span></text:p>
      <text:p text:style-name="P964">DĖL LIETUVOS RESPUBLIKOS ALKOHOLIO KONTROLĖS ĮSTATYMO PAKEITIMO</text:p>
      <text:p text:style-name="P965"/>
      <text:p text:style-name="P966">2.</text:p>
      <text:p text:style-name="P967">Lietuvos Respublikos Seimas, Įstatymas</text:p>
      <text:p text:style-name="P968"><text:span text:style-name="T969">Nr.<text:s/></text:span><text:a xlink:href="http://www3.lrs.lt/cgi-bin/preps2?Condition1=23319&amp;Condition2=" office:target-frame-name="_top" xlink:show="replace"><text:a xlink:href="http://www3.lrs.lt/cgi-bin/preps2?Condition1=23319&amp;Condition2=" office:target-frame-name="_top" xlink:show="replace"><text:span text:style-name="T970">I-1156</text:span></text:a></text:a><text:span text:style-name="T971">, 95.12.21, Žin., 1996, Nr. 8-195 (96.01.26)</text:span></text:p>
      <text:p text:style-name="P972">DĖL LIETUVOS RESPUBLIKOS ADMINISTRACINIŲ TEISĖS PAŽEIDIMŲ KODEKSO, ĮMONIŲ ĮSTATYMO IR ALKOHOLIO KONTROLĖS ĮSTATYMO PAKEITIMO</text:p>
      <text:p text:style-name="P973"/>
      <text:p text:style-name="P974">3.</text:p>
      <text:p text:style-name="P975">Lietuvos Respublikos Seimas, Įstatymas</text:p>
      <text:p text:style-name="P976"><text:span text:style-name="T977">Nr.<text:s/></text:span><text:a xlink:href="http://www3.lrs.lt/cgi-bin/preps2?Condition1=28072&amp;Condition2=" office:target-frame-name="_top" xlink:show="replace"><text:a xlink:href="http://www3.lrs.lt/cgi-bin/preps2?Condition1=28072&amp;Condition2=" office:target-frame-name="_top" xlink:show="replace"><text:span text:style-name="T978">I-1345</text:span></text:a></text:a><text:span text:style-name="T979">, 96.05.21, Žin., 1996, Nr. 53-1247 (96.06.05)</text:span></text:p>
      <text:p text:style-name="P980">LIETUVOS RESPUBLIKOS ALKOHOLIO KONTROLĖS ĮSTATYMO 12, 17, 20 IR 21 STRAIPSNIŲ PAPILDYMO IR PAKEITIMO ĮSTATYMAS</text:p>
      <text:p text:style-name="P981"/>
      <text:p text:style-name="P982">4.</text:p>
      <text:p text:style-name="P983">Lietuvos Respublikos Seimas, Įstatymas</text:p>
      <text:p text:style-name="P984"><text:span text:style-name="T985">Nr.<text:s/></text:span><text:a xlink:href="http://www3.lrs.lt/cgi-bin/preps2?Condition1=37816&amp;Condition2=" office:target-frame-name="_top" xlink:show="replace"><text:a xlink:href="http://www3.lrs.lt/cgi-bin/preps2?Condition1=37816&amp;Condition2=" office:target-frame-name="_top" xlink:show="replace"><text:span text:style-name="T986">VIII-176</text:span></text:a></text:a><text:span text:style-name="T987">, 97.04.08, Žin., 1997, Nr.33-809 (97.04.18)</text:span></text:p>
      <text:p text:style-name="P988">LIETUVOS RESPUBLIKOS ALKOHOLIO KONTROLĖS ĮSTATYMO 12, 17, 19, 20, 33, 44, 45, 50 STRAIPSNIŲ PAKEITIMO IR PAPILDYMO ĮSTATYMAS</text:p>
      <text:p text:style-name="P989"/>
      <text:p text:style-name="P990">5.</text:p>
      <text:p text:style-name="P991">Lietuvos Respublikos Seimas, Įstatymas</text:p>
      <text:p text:style-name="P992"><text:span text:style-name="T993">Nr.<text:s/></text:span><text:a xlink:href="http://www3.lrs.lt/cgi-bin/preps2?Condition1=41670&amp;Condition2=" office:target-frame-name="_top" xlink:show="replace"><text:a xlink:href="http://www3.lrs.lt/cgi-bin/preps2?Condition1=41670&amp;Condition2=" office:target-frame-name="_top" xlink:show="replace"><text:span text:style-name="T994">VIII-372</text:span></text:a></text:a><text:span text:style-name="T995">, 97.07.02, Žin., 1997, Nr.67-1660 (97.07.16)</text:span></text:p>
      <text:p text:style-name="P996">LIETUVOS RESPUBLIKOS ALKOHOLIO KONTROLĖS ĮSTATYMO 1, 2, 3, 10, 13, 14, 20, 21, 25, 29, 30, 31, 33, 39, 41, 43, 44 STRAIPSNIŲ PAKEITIMO IR PAPILDYMO BEI IV SKYRIAUS II SKIRSNIO PAVADINIMO PAKEITIMO ĮSTATYMAS</text:p>
      <text:p text:style-name="P997"/>
      <text:p text:style-name="P998">6.</text:p>
      <text:p text:style-name="P999">Lietuvos Respublikos Seimas, Įstatymas</text:p>
      <text:p text:style-name="P1000"><text:span text:style-name="T1001">Nr.<text:s/></text:span><text:a xlink:href="http://www3.lrs.lt/cgi-bin/preps2?Condition1=69734&amp;Condition2=" office:target-frame-name="_top" xlink:show="replace"><text:a xlink:href="http://www3.lrs.lt/cgi-bin/preps2?Condition1=69734&amp;Condition2=" office:target-frame-name="_top" xlink:show="replace"><text:span text:style-name="T1002">VIII-961</text:span></text:a></text:a><text:span text:style-name="T1003">, 98.12.10, Žin., 1998, Nr.114-3188 (98.12.30)</text:span></text:p>
      <text:p text:style-name="P1004">LIETUVOS RESPUBLIKOS ALKOHOLIO KONTROLĖS ĮSTATYMO 1, 4, 5, 7, 17, 19, 20, 21, 24, 25, 36, 43, 44, 46 STRAIPSNIŲ PAKEITIMO IR PAPILDYMO ĮSTATYMAS</text:p>
      <text:p text:style-name="P1005"/>
      <text:p text:style-name="P1006">7.</text:p>
      <text:p text:style-name="P1007">Lietuvos Respublikos Seimas, Įstatymas</text:p>
      <text:p text:style-name="P1008"><text:span text:style-name="T1009">Nr.<text:s/></text:span><text:a xlink:href="http://www3.lrs.lt/cgi-bin/preps2?Condition1=83127&amp;Condition2=" office:target-frame-name="_top" xlink:show="replace"><text:a xlink:href="http://www3.lrs.lt/cgi-bin/preps2?Condition1=83127&amp;Condition2=" office:target-frame-name="_top" xlink:show="replace"><text:span text:style-name="T1010">VIII-1232</text:span></text:a></text:a><text:span text:style-name="T1011">, 99.06.15, Žin., 1999, Nr.57-1835 (99.06.30)</text:span></text:p>
      <text:p text:style-name="P1012">LIETUVOS RESPUBLIKOS ALKOHOLIO KONTROLĖS ĮSTATYMO 12 STRAIPSNIO PAKEITIMO ĮSTATYMAS</text:p>
      <text:p text:style-name="P1013"/>
      <text:p text:style-name="P1014">8.</text:p>
      <text:p text:style-name="P1015">Lietuvos Respublikos Seimas, Įstatymas</text:p>
      <text:p text:style-name="P1016"><text:span text:style-name="T1017">Nr.<text:s/></text:span><text:a xlink:href="http://www3.lrs.lt/cgi-bin/preps2?Condition1=98146&amp;Condition2=" office:target-frame-name="_top" xlink:show="replace"><text:a xlink:href="http://www3.lrs.lt/cgi-bin/preps2?Condition1=98146&amp;Condition2=" office:target-frame-name="_top" xlink:show="replace"><text:span text:style-name="T1018">VIII-1569</text:span></text:a></text:a><text:span text:style-name="T1019">, 00.03.16, Žin., 2000, Nr.28-759 (00.04.05)</text:span></text:p>
      <text:p text:style-name="P1020">ALKOHOLIO KONTROLĖS ĮSTATYMO 12, 15, 16, 17, 19, 20, 29, 44 STRAIPSNIŲ PAKEITIMO ĮSTATYMAS</text:p>
      <text:p text:style-name="P1021"/>
      <text:p text:style-name="P1022">9.</text:p>
      <text:p text:style-name="P1023">Lietuvos Respublikos Seimas, Įstatymas</text:p>
      <text:p text:style-name="P1024"><text:span text:style-name="T1025">Nr.<text:s/></text:span><text:a xlink:href="http://www3.lrs.lt/cgi-bin/preps2?Condition1=105855&amp;Condition2=" office:target-frame-name="_top" xlink:show="replace"><text:a xlink:href="http://www3.lrs.lt/cgi-bin/preps2?Condition1=105855&amp;Condition2=" office:target-frame-name="_top" xlink:show="replace"><text:span text:style-name="T1026">VIII-1831</text:span></text:a></text:a><text:span text:style-name="T1027">, 00.07.11, Žin., 2000, Nr.61-1833 (00.07.26)</text:span></text:p>
      <text:p text:style-name="P1028">ALKOHOLIO KONTROLĖS ĮSTATYMO 6, 7, 16 IR 44 STRAIPSNIŲ PAKEITIMO ĮSTATYMAS</text:p>
      <text:p text:style-name="P1029"/>
      <text:p text:style-name="P1030">10.</text:p>
      <text:p text:style-name="P1031">Lietuvos Respublikos Seimas, Įstatymas</text:p>
      <text:p text:style-name="P1032"><text:span text:style-name="T1033">Nr.<text:s/></text:span><text:a xlink:href="http://www3.lrs.lt/cgi-bin/preps2?Condition1=106106&amp;Condition2=" office:target-frame-name="_top" xlink:show="replace"><text:a xlink:href="http://www3.lrs.lt/cgi-bin/preps2?Condition1=106106&amp;Condition2=" office:target-frame-name="_top" xlink:show="replace"><text:span text:style-name="T1034">VIII-1873</text:span></text:a></text:a><text:span text:style-name="T1035">, 00.07.18, Žin., 2000, Nr.64-1939 (00.07.31)</text:span></text:p>
      <text:p text:style-name="P1036">ALKOHOLIO KONTROLĖS ĮSTATYMO 12, 13, 20 STRAIPSNIŲ PAKEITIMO IR PAPILDYMO ĮSTATYMAS</text:p>
      <text:p text:style-name="P1037"/>
      <text:p text:style-name="P1038">11.</text:p>
      <text:p text:style-name="P1039">Lietuvos Respublikos Seimas, Įstatymas</text:p>
      <text:p text:style-name="P1040"><text:span text:style-name="T1041">Nr.<text:s/></text:span><text:a xlink:href="http://www3.lrs.lt/cgi-bin/preps2?Condition1=116686&amp;Condition2=" office:target-frame-name="_top" xlink:show="replace"><text:a xlink:href="http://www3.lrs.lt/cgi-bin/preps2?Condition1=116686&amp;Condition2=" office:target-frame-name="_top" xlink:show="replace"><text:span text:style-name="T1042">IX-127</text:span></text:a></text:a><text:span text:style-name="T1043">, 2000 12 21, Žin., 2000, Nr. 113-3617 (2000 12 30)</text:span></text:p>
      <text:p text:style-name="P1044">ALKOHOLIO KONTROLĖS ĮSTATYMO 6, 8 IR 9 STRAIPSNIŲ PAKEITIMO ĮSTATYMAS</text:p>
      <text:p text:style-name="P1045">Šis įstatymas įsigalioja nuo 2001 m. sausio 1 d.</text:p>
      <text:p text:style-name="P1046"/>
      <text:p text:style-name="P1047">12.</text:p>
      <text:p text:style-name="P1048">Lietuvos Respublikos Seimas, Įstatymas</text:p>
      <text:p text:style-name="P1049"><text:span text:style-name="T1050">Nr.<text:s/></text:span><text:a xlink:href="http://www3.lrs.lt/cgi-bin/preps2?Condition1=129696&amp;Condition2=" office:target-frame-name="_top" xlink:show="replace"><text:span text:style-name="T1051">IX</text:span><text:bookmark-start text:name="_Hlt511616514"/><text:span text:style-name="T1052">-</text:span><text:bookmark-end text:name="_Hlt511616514"/><text:span text:style-name="T1053">237</text:span></text:a><text:span text:style-name="T1054">, 2001 04 05, Žin., 2001, Nr. 31-1016 (2001 04 11)</text:span></text:p>
      <text:p text:style-name="P1055">ALKOHOLIO KONTROLĖS ĮSTATYMO 21 STRAIPSNIO PAKEITIMO ĮSTATYMAS</text:p>
      <text:p text:style-name="P1056"/>
      <text:p text:style-name="P1057">13.</text:p>
      <text:p text:style-name="P1058">Lietuvos Respublikos Seimas, Įstatymas</text:p>
      <text:p text:style-name="PlainText"><text:span text:style-name="T1059">Nr.<text:s/></text:span><text:a xlink:href="http://www3.lrs.lt/cgi-bin/preps2?a=154817&amp;b=" office:target-frame-name="_top" xlink:show="replace"><text:span text:style-name="T1060">IX-600</text:span></text:a><text:span text:style-name="T1061">, 2001-11-13, Žin., 2001, Nr. 99-3531 (2001-11-28)</text:span></text:p>
      <text:p text:style-name="P1062">ALKOHOLIO KONTROLĖS ĮSTATYMO 2, 4, 21, 25 IR 44 STRAIPSNIŲ PAKEITIMO ĮSTATYMAS</text:p>
      <text:p text:style-name="P1063"/>
      <text:p text:style-name="P1064">14.</text:p>
      <text:p text:style-name="P1065">Lietuvos Respublikos Seimas, Įstatymas</text:p>
      <text:p text:style-name="P1066"><text:span text:style-name="T1067">Nr.<text:s/></text:span><text:a xlink:href="http://www3.lrs.lt/cgi-bin/preps2?a=159546&amp;b=" office:target-frame-name="_top" xlink:show="replace"><text:span text:style-name="T1068">IX-714</text:span></text:a><text:span text:style-name="T1069">, 2002-01-17, Žin., 2002, Nr. 13-470 (2002-02-06)</text:span></text:p>
      <text:p text:style-name="P1070">ALKOHOLIO KONTROLĖS ĮSTATYMO 10 STRAIPSNIO PAKEITIMO ĮSTATYMAS</text:p>
      <text:p text:style-name="P1071"/>
      <text:p text:style-name="P1072">15.</text:p>
      <text:p text:style-name="P1073">Lietuvos Respublikos Seimas, Įstatymas</text:p>
      <text:p text:style-name="P1074"><text:span text:style-name="T1075">Nr.<text:s/></text:span><text:a xlink:href="http://www3.lrs.lt/cgi-bin/preps2?a=169785&amp;b=" office:target-frame-name="_top" xlink:show="replace"><text:span text:style-name="T1076">IX-964</text:span></text:a><text:span text:style-name="T1077">, 2002-06-20, Žin., 2002, Nr. 65-2632 (2002-06-28)</text:span></text:p>
      <text:p text:style-name="P1078">ALKOHOLIO KONTROLĖS ĮSTATYMO 1, 2, 3, 6, 8, 12, 13, 14, 16, 17, 19, 20, 21, 23, 25, 27, 28, 30, 41, 44, 45, 48, 52 STRAIPSNIŲ PAKEITIMO IR ĮSTATYMO PAPILDYMO 53 STRAIPSNIU ĮSTATYMAS</text:p>
      <text:p text:style-name="P1079"/>
      <text:p text:style-name="P1080">16.</text:p>
      <text:p text:style-name="P1081">Lietuvos Respublikos Seimas, Įstatymas</text:p>
      <text:p text:style-name="P1082"><text:span text:style-name="T1083">Nr.<text:s/></text:span><text:a xlink:href="http://www3.lrs.lt/cgi-bin/preps2?a=193734&amp;b=" office:target-frame-name="_top" xlink:show="replace"><text:span text:style-name="T1084">IX-1158</text:span></text:a><text:span text:style-name="T1085">, 2002-10-29, Žin., 2002, Nr. 112-4966 (2002-11-22)</text:span></text:p>
      <text:p text:style-name="P1086">ALKOHOLIO KONTROLĖS ĮSTATYMO 20 STRAIPSNIO PAKEITIMO ĮSTATYMAS</text:p>
      <text:p text:style-name="P1087"/>
      <text:p text:style-name="P1088">17.</text:p>
      <text:p text:style-name="P1089">Lietuvos Respublikos Seimas, Įstatymas</text:p>
      <text:p text:style-name="P1090"><text:span text:style-name="T1091">Nr.<text:s/></text:span><text:a xlink:href="http://www3.lrs.lt/cgi-bin/preps2?a=211762&amp;b=" office:target-frame-name="_top" xlink:show="replace"><text:span text:style-name="T1092">IX-1558</text:span></text:a><text:span text:style-name="T1093">, 2003-05-15, Žin., 2003, Nr. 52-2312 (2003-05-30)</text:span></text:p>
      <text:p text:style-name="P1094">ALKOHOLIO KONTROLĖS ĮSTATYMO 20, 21, 25 STRAIPSNIŲ PAPILDYMO IR 30 STRAIPSNIO PAKEITIMO ĮSTATYMAS</text:p>
      <text:p text:style-name="P1095"/>
      <text:p text:style-name="P1096">18.</text:p>
      <text:p text:style-name="P1097">Lietuvos Respublikos Seimas, Įstatymas</text:p>
      <text:p text:style-name="PlainText"><text:span text:style-name="T1098">Nr.<text:s/></text:span><text:a xlink:href="http://www3.lrs.lt/cgi-bin/preps2?a=214240&amp;b=" office:target-frame-name="_top" xlink:show="replace"><text:span text:style-name="T1099">IX-1657</text:span></text:a><text:span text:style-name="T1100">, 2003-06-26, Žin., 2003, Nr. 64-2883 (2003-06-30)</text:span></text:p>
      <text:p text:style-name="P1101">ALKOHOLIO KONTROLĖS ĮSTATYMO 13 IR 53 STRAIPSNIŲ PAKEITIMO ĮSTATYMAS</text:p>
      <text:p text:style-name="P1102"/>
      <text:p text:style-name="P1103">19.</text:p>
      <text:p text:style-name="P1104">Lietuvos Respublikos Seimas, Įstatymas</text:p>
      <text:p text:style-name="P1105"><text:span text:style-name="T1106">Nr.<text:s/></text:span><text:a xlink:href="http://www3.lrs.lt/cgi-bin/preps2?a=215252&amp;b=" office:target-frame-name="_top" xlink:show="replace"><text:span text:style-name="T1107">IX</text:span><text:bookmark-start text:name="_Hlt63135881"/><text:span text:style-name="T1108">-</text:span><text:bookmark-end text:name="_Hlt63135881"/><text:span text:style-name="T1109">1670</text:span></text:a><text:span text:style-name="T1110">, 2003-07-01, Žin., 2003, Nr. 70-3169 (2003-07-16)</text:span></text:p>
      <text:p text:style-name="P1111">ALKOHOLIO KONTROLĖS ĮSTATYMO 29, 30 STRAIPSNIŲ PAKEITIMO IR PAPILDYMO ĮSTATYMAS</text:p>
      <text:p text:style-name="P1112">Šio Įstatymo 1 straipsnis įsigalioja nuo 2003 m. spalio 1 d.</text:p>
      <text:p text:style-name="P1113"/>
      <text:p text:style-name="P1114">20.</text:p>
      <text:p text:style-name="P1115">Lietuvos Respublikos Seimas, Įstatymas</text:p>
      <text:p text:style-name="PlainText"><text:span text:style-name="T1116">Nr.<text:s/></text:span><text:a xlink:href="http://www3.lrs.lt/cgi-bin/preps2?a=223791&amp;b=" office:target-frame-name="_top" xlink:show="replace"><text:span text:style-name="T1117">IX-1875</text:span></text:a><text:span text:style-name="T1118">, 2003-12-09, Žin., 2003, Nr. 119-5407 (2003-12-18)</text:span></text:p>
      <text:p text:style-name="P1119">ALKOHOLIO KONTROLĖS ĮSTATYMO 19 STRAIPSNIO PAKEITIMO ĮSTATYMAS</text:p>
      <text:p text:style-name="P1120"/>
      <text:p text:style-name="P1121">21.</text:p>
      <text:p text:style-name="P1122">Lietuvos Respublikos Seimas, Įstatymas</text:p>
      <text:p text:style-name="PlainText"><text:span text:style-name="T1123">Nr.<text:s/></text:span><text:a xlink:href="http://www3.lrs.lt/cgi-bin/preps2?a=230385&amp;b=" office:target-frame-name="_top" xlink:show="replace"><text:span text:style-name="T1124">IX-2064</text:span></text:a><text:span text:style-name="T1125">, 2004-03-18, Žin., 2004, Nr. 53-1789 (2004-04-10)</text:span></text:p>
      <text:p text:style-name="P1126">ALKOHOLIO KONTROLĖS ĮSTATYMO 43 STRAIPSNIO PAKEITIMO ĮSTATYMAS</text:p>
      <text:p text:style-name="P1127"/>
      <text:p text:style-name="P1128">22.</text:p>
      <text:p text:style-name="P1129">Lietuvos Respublikos Seimas, Įstatymas</text:p>
      <text:p text:style-name="PlainText"><text:span text:style-name="T1130">Nr.<text:s/></text:span><text:a xlink:href="http://www3.lrs.lt/cgi-bin/preps2?a=229451&amp;b=" office:target-frame-name="_top" xlink:show="replace"><text:span text:style-name="T1131">IX-2052</text:span></text:a><text:span text:style-name="T1132">, 2004-03-09, Žin., 2004, Nr. 47-1548 (2004-03-30)</text:span></text:p>
      <text:p text:style-name="P1133">ALKOHOLIO KONTROLĖS ĮSTATYMO PAKEITIMO ĮSTATYMAS</text:p>
      <text:p text:style-name="P1134">Šis Įstatymas, išskyrus 2 straipsnį, įsigalioja nuo 2004 m. gegužės 1 d.</text:p>
      <text:p text:style-name="P1135">Nauja įstatymo redakcija</text:p>
      <text:p text:style-name="P1136"/>
      <text:p text:style-name="P1137">23.</text:p>
      <text:p text:style-name="P1138">Lietuvos Respublikos Seimas, Įstatymas</text:p>
      <text:p text:style-name="P1139"><text:span text:style-name="T1140">Nr.<text:s/></text:span><text:a xlink:href="http://www3.lrs.lt/cgi-bin/preps2?a=245451&amp;b=" office:target-frame-name="_top" xlink:show="replace"><text:span text:style-name="T1141">IX-2542</text:span></text:a><text:span text:style-name="T1142">, 2004-11-04, Žin., 2004, Nr. 168-6174 (2004-11-20)</text:span></text:p>
      <text:p text:style-name="P1143">ALKOHOLIO KONTROLĖS ĮSTATYMO 2, 17, 18 STRAIPSNIŲ PAPILDYMO IR PAKEITIMO ĮSTATYMAS</text:p>
      <text:p text:style-name="P1144"/>
      <text:p text:style-name="P1145">24.</text:p>
      <text:p text:style-name="P1146">Lietuvos Respublikos Seimas, Įstatymas</text:p>
      <text:p text:style-name="P1147"><text:span text:style-name="T1148">Nr.<text:s/></text:span><text:a xlink:href="http://www3.lrs.lt/cgi-bin/preps2?a=275595&amp;b=" office:target-frame-name="_top" xlink:show="replace"><text:span text:style-name="T1149">X-571</text:span></text:a><text:span text:style-name="T1150">, 2006-04-25, Žin., 2006, Nr. 53-1928 (2006-05-13)</text:span></text:p>
      <text:p text:style-name="P1151">ALKOHOLIO KONTROLĖS ĮSTATYMO 17, 34 STRAIPSNIŲ PAKEITIMO IR PAPILDYMO ĮSTATYMAS</text:p>
      <text:p text:style-name="P1152"/>
      <text:p text:style-name="P1153">25.</text:p>
      <text:p text:style-name="P1154">Lietuvos Respublikos Seimas, Įstatymas</text:p>
      <text:p text:style-name="P1155"><text:span text:style-name="T1156">Nr.<text:s/></text:span><text:a xlink:href="http://www3.lrs.lt/cgi-bin/preps2?a=287230&amp;b=" office:target-frame-name="_top" xlink:show="replace"><text:span text:style-name="T1157">X-889</text:span></text:a><text:span text:style-name="T1158">, 2006-11-09, Žin., 2006, Nr. 127-4822 (2006-11-25)</text:span></text:p>
      <text:p text:style-name="P1159">ALKOHOLIO KONTROLĖS ĮSTATYMO 18, 34 STRAIPSNIŲ PAKEITIMO IR PAPILDYMO ĮSTATYMAS</text:p>
      <text:p text:style-name="P1160"/>
      <text:p text:style-name="P1161">26.</text:p>
      <text:p text:style-name="P1162">Lietuvos Respublikos Seimas, Įstatymas</text:p>
      <text:p text:style-name="P1163"><text:span text:style-name="T1164">Nr.<text:s/></text:span><text:a xlink:href="http://www3.lrs.lt/cgi-bin/preps2?a=301361&amp;b=" office:target-frame-name="_top" xlink:show="replace"><text:span text:style-name="T1165">X-</text:span><text:bookmark-start text:name="_Hlt172018365"/><text:bookmark-start text:name="_Hlt172018366"/><text:span text:style-name="T1166">1</text:span><text:bookmark-end text:name="_Hlt172018365"/><text:bookmark-end text:name="_Hlt172018366"/><text:span text:style-name="T1167">198</text:span></text:a><text:span text:style-name="T1168">, 2007-06-21, Žin., 2007, Nr. 77-3041 (2007-07-12)</text:span></text:p>
      <text:p text:style-name="P1169">ALKOHOLIO KONTROLĖS ĮSTATYMO 2, 7, 11, 12, 16, 17, 18, 26, 29, 33, 34, 35 STRAIPSNIŲ PAKEITIMO IR PAPILDYMO ĮSTATYMAS</text:p>
      <text:p text:style-name="P1170">Šis įstatymas, išskyrus 4 straipsnio 1 dalį, 9 straipsnio 1 dalį ir 13 straipsnį, įsigalioja nuo 2007 m. rugpjūčio 1 d.</text:p>
      <text:p text:style-name="P1171"><text:span text:style-name="T1172">Šio įstatymo 4 straipsnio 1 dalis</text:span><text:span text:style-name="T1173"><text:s/></text:span><text:span text:style-name="T1174">ir 9 straipsnio 1 dalis įsigalioja nuo 2008 m. sausio 1 d.</text:span></text:p>
      <text:p text:style-name="P1175"/>
      <text:p text:style-name="P1176">27.</text:p>
      <text:p text:style-name="P1177">Lietuvos Respublikos Seimas, Įstatymas</text:p>
      <text:p text:style-name="PlainText"><text:span text:style-name="T1178">Nr.<text:s/></text:span><text:a xlink:href="http://www3.lrs.lt/cgi-bin/preps2?a=318633&amp;b=" office:target-frame-name="_top" xlink:show="replace"><text:span text:style-name="T1179">X-1508</text:span></text:a><text:span text:style-name="T1180">, 2008-04-18, Žin., 2008, Nr. 48-1771 (2008-04-26)</text:span></text:p>
      <text:p text:style-name="P1181">ALKOHOLIO KONTROLĖS ĮSTATYMO 18, 29 IR 34 STRAIPSNIŲ PAKEITIMO ĮSTATYMAS</text:p>
      <text:p text:style-name="P1182"><text:span text:style-name="T1183">Šio įstatymo 2 straipsnio 2, 3 ir 4 dalys įsigalioja 2012 m. sausio 1 d.</text:span></text:p>
      <text:p text:style-name="P1184"/>
      <text:p text:style-name="P1185">28.</text:p>
      <text:p text:style-name="P1186">Lietuvos Respublikos Seimas, Įstatymas</text:p>
      <text:p text:style-name="PlainText"><text:span text:style-name="T1187">Nr.<text:s/></text:span><text:a xlink:href="http://www3.lrs.lt/cgi-bin/preps2?a=329199&amp;b=" office:target-frame-name="_top" xlink:show="replace"><text:span text:style-name="T1188">X-1750</text:span></text:a><text:span text:style-name="T1189">, 2008-10-14, Žin., 2008, Nr. 123-4660 (2008-10-25)</text:span></text:p>
      <text:p text:style-name="P1190">ALKOHOLIO KONTROLĖS ĮSTATYMO 2, 12, 16, 17, 18, 22, 29, 34 STRAIPSNIŲ PAKEITIMO IR PAPILDYMO, ĮSTATYMO PAPILDYMO III SKYRIAUS KETVIRTUOJU SKIRSNIU IR 34(1) STRAIPSNIU ĮSTATYMAS</text:p>
      <text:p text:style-name="P1191">Šis įstatymas, išskyrus 2 straipsnį, 3 straipsnį, 4 straipsnio 2 dalį, 5 straipsnio 1, 8, 9 dalis, 6 straipsnį, 8 straipsnį, 9 straipsnio 1, 3, 5, 6, 7, 8, 9, 10 dalis, 10 straipsnį, įsigalioja 2009 m. sausio 1 d.</text:p>
      <text:p text:style-name="P1192"><text:span text:style-name="T1193">Šio įstatymo atitaisymas skelbtas:<text:s/></text:span><text:span text:style-name="T1194">Žin., 2008, Nr. 126</text:span></text:p>
      <text:p text:style-name="P1195"/>
      <text:p text:style-name="P1196">29.</text:p>
      <text:p text:style-name="P1197">Lietuvos Respublikos Seimas, Įstatymas</text:p>
      <text:p text:style-name="P1198"><text:span text:style-name="T1199">Nr.<text:s/></text:span><text:a xlink:href="http://www3.lrs.lt/cgi-bin/preps2?a=361984&amp;b=" office:target-frame-name="_top" xlink:show="replace"><text:span text:style-name="T1200">XI-572</text:span></text:a><text:span text:style-name="T1201">, 2009-12-17, Žin., 2009, Nr. 154-6951 (2009-12-28)</text:span></text:p>
      <text:p text:style-name="P1202">ALKOHOLIO KONTROLĖS ĮSTATYMO 17 IR 18 STRAIPSNIŲ PAKEITIMO ĮSTATYMAS</text:p>
      <text:p text:style-name="P1203"><text:span text:style-name="T1204">Šis įstatymas, išskyrus šio straipsnio 2 dalį, įsigalioja 2010 m. sausio 1 d.</text:span></text:p>
      <text:p text:style-name="P1205"/>
      <text:p text:style-name="P1206">30.</text:p>
      <text:p text:style-name="P1207">Lietuvos Respublikos Seimas, Įstatymas</text:p>
      <text:p text:style-name="PlainText"><text:span text:style-name="T1208">Nr.<text:s/></text:span><text:a xlink:href="http://www3.lrs.lt/cgi-bin/preps2?a=375919&amp;b=" office:target-frame-name="_top" xlink:show="replace"><text:span text:style-name="T1209">XI-909</text:span></text:a><text:span text:style-name="T1210">, 2010-06-17, Žin., 2010, Nr. 76-3868 (2010-06-30)</text:span></text:p>
      <text:p text:style-name="P1211">ALKOHOLIO KONTROLĖS ĮSTATYMO 18 STRAIPSNIO PAKEITIMO IR 18(2) STRAIPSNIO PAPILDYMO ĮSTATYMAS</text:p>
      <text:p text:style-name="P1212"/>
      <text:p text:style-name="P1213">31.</text:p>
      <text:p text:style-name="P1214">Lietuvos Respublikos Seimas, Įstatymas</text:p>
      <text:p text:style-name="P1215"><text:span text:style-name="T1216">Nr.<text:s/></text:span><text:a xlink:href="http://www3.lrs.lt/cgi-bin/preps2?a=387715&amp;b=" office:target-frame-name="_top" xlink:show="replace"><text:span text:style-name="T1217">XI-1179</text:span></text:a><text:span text:style-name="T1218">, 2010-11-30, Žin., 2010, Nr. 145-7432 (2010-12-11)</text:span></text:p>
      <text:p text:style-name="P1219">ALKOHOLIO KONTROLĖS ĮSTATYMO 12, 16, 18(1), 29, 31, 32, 34 STRAIPSNIŲ PAKEITIMO ĮSTATYMAS</text:p>
      <text:p text:style-name="PlainText"><text:span text:style-name="T1220">Šis įstatymas, išskyrus 9 straipsnį, įsigalioja 2011</text:span><text:span text:style-name="T1221"><text:s/></text:span><text:span text:style-name="T1222">m. balandžio 1 d.</text:span></text:p>
      <text:p text:style-name="P1223"/>
      <text:p text:style-name="P1224">32.</text:p>
      <text:p text:style-name="P1225">Lietuvos Respublikos Seimas, Įstatymas</text:p>
      <text:p text:style-name="P1226">Nr. XI-1406, 2011-05-24,<text:s/>Žin., 2011, Nr. 65-3049 (2011-05-28)</text:p>
      <text:p text:style-name="P1227">ALKOHOLIO KONTROLĖS ĮSTATYMO 11 IR 12 STRAIPSNIŲ PAKEITIMO ĮSTATYMAS</text:p>
      <text:p text:style-name="P1228"/>
      <text:p text:style-name="P1229"/>
      <text:p text:style-name="P1230">*** Pabaiga ***</text:p>
      <text:p text:style-name="P1231"/>
      <text:p text:style-name="P1232">Konstitucinio Teismo nutarimai:</text:p>
      <text:p text:style-name="P1233"/>
      <text:p text:style-name="P1234">1.<text:s/></text:p>
      <text:p text:style-name="P1235"><text:span text:style-name="T1236">Lietuvos Respublikos Konstitucinis Teismas,<text:s/></text:span><text:a xlink:href="http://www3.lrs.lt/cgi-bin/preps2?Condition1=35917&amp;Condition2=" office:target-frame-name="_top" xlink:show="replace"><text:span text:style-name="T1237">Nutarimas</text:span></text:a></text:p>
      <text:p text:style-name="P1238">1997.02.13, Žin., 1997, Nr. 15-314 (1997.02.19)</text:p>
      <text:p text:style-name="P123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240"/>
      <text:p text:style-name="P1241">2.</text:p>
      <text:p text:style-name="P1242"><text:span text:style-name="T1243">Lietuvos Respublikos Konstitucinis Teismas,<text:s/></text:span><text:a xlink:href="http://www3.lrs.lt/cgi-bin/preps2?Condition1=226144&amp;Condition2=" office:target-frame-name="_top" xlink:show="replace"><text:span text:style-name="T1244">Nutarimas</text:span></text:a></text:p>
      <text:p text:style-name="P1245">2004-01-26, Žin., 2004, Nr. 15-465 (2004-01-29)</text:p>
      <text:p text:style-name="P1246">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247"/>
      <text:p text:style-name="P1248">3.</text:p>
      <text:p text:style-name="P1249"><text:span text:style-name="T1250">Lietuvos Respublikos Konstitucinis Teismas,<text:s/></text:span><text:a xlink:href="http://www3.lrs.lt/pls/inter/dokpaieska.showdoc_l?p_id=313409&amp;p_query=&amp;p_tr2=" office:target-frame-name="_top" xlink:show="replace"><text:span text:style-name="T1251">Nutar</text:span><text:bookmark-start text:name="_Hlt188949881"/><text:span text:style-name="T1252">i</text:span><text:bookmark-end text:name="_Hlt188949881"/><text:span text:style-name="T1253">mas</text:span></text:a></text:p>
      <text:p text:style-name="P1254">2008-01-21, Žin., 2008, Nr. 10-349 (2008-01-24)</text:p>
      <text:p text:style-name="P1255">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256"/>
      <text:p text:style-name="P1257"/>
      <text:p text:style-name="P1258">*** Pabaiga ***</text:p>
      <text:p text:style-name="P1259"/>
      <text:p text:style-name="P1260"/>
      <text:p text:style-name="P1261">Redagavo Aušrinė<text:s/>Trapinskienė<text:s/>(2011-05-30)</text:p>
      <text:p text:style-name="P1262"><text:s text:c="18"/>ausrine.trapinskiene@lrs.lt</text:p>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19:00Z</meta:creation-date>
    <dc:date>2014-12-12T11:19:00Z</dc:date>
    <meta:print-date>8910-05-16T19:52:39Z</meta:print-date>
    <meta:template xlink:href="Normal" xlink:type="simple"/>
    <meta:editing-cycles>2</meta:editing-cycles>
    <meta:editing-duration>PT0S</meta:editing-duration>
    <meta:document-statistic meta:page-count="1" meta:paragraph-count="753" meta:word-count="12230" meta:character-count="98684" meta:row-count="1503" meta:non-whitespace-character-count="87207"/>
  </office:meta>
</office:document-meta>
</file>