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fo:font-weight="bold" style:font-weight-asian="bold" fo:language="lt" fo:country="LT"/>
    </style:style>
    <style:style style:name="P53" style:parent-style-name="Normal" style:family="paragraph">
      <style:paragraph-properties fo:text-align="center"/>
      <style:text-properties style:font-name="Courier New" fo:font-weight="bold" style:font-weight-asian="bold" fo:language="lt" fo:country="LT"/>
    </style:style>
    <style:style style:name="P54" style:parent-style-name="Normal" style:family="paragraph">
      <style:paragraph-properties fo:text-align="center"/>
      <style:text-properties style:font-name="Courier New" fo:font-weight="bold" style:font-weight-asian="bold"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center"/>
      <style:text-properties style:font-name="Courier New" fo:language="lt" fo:country="LT"/>
    </style:style>
    <style:style style:name="P58" style:parent-style-name="Normal" style:family="paragraph">
      <style:paragraph-properties fo:text-align="center"/>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widows="0" fo:orphans="0" fo:text-align="justify" fo:text-indent="0.4375in"/>
      <style:text-properties style:font-name="Courier New" fo:language="lt" fo:country="LT"/>
    </style:style>
    <style:style style:name="P66" style:parent-style-name="Normal" style:family="paragraph">
      <style:paragraph-properties fo:widows="0" fo:orphans="0" fo:text-align="justify" fo:text-indent="0.4375in"/>
      <style:text-properties style:font-name="Courier New" fo:language="lt" fo:country="LT"/>
    </style:style>
    <style:style style:name="P67" style:parent-style-name="Normal" style:family="paragraph">
      <style:paragraph-properties fo:widows="0" fo:orphans="0" fo:text-align="justify" fo:text-indent="0.4375in"/>
      <style:text-properties style:font-name="Courier New" fo:language="lt" fo:country="LT"/>
    </style:style>
    <style:style style:name="P68" style:parent-style-name="Normal" style:family="paragraph">
      <style:paragraph-properties fo:text-align="justify" fo:text-indent="0.4375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font-weight="bold" style:font-weight-asian="bold"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widows="0" fo:orphans="0" fo:text-align="justify" fo:text-indent="0.4375in"/>
      <style:text-properties style:font-name="Courier New" fo:language="lt" fo:country="LT"/>
    </style:style>
    <style:style style:name="P74" style:parent-style-name="Normal" style:family="paragraph">
      <style:paragraph-properties fo:widows="0" fo:orphans="0" fo:text-align="justify" fo:text-indent="0.4375in"/>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center"/>
      <style:text-properties style:font-name="Courier New" fo:language="lt" fo:country="LT"/>
    </style:style>
    <style:style style:name="P113" style:parent-style-name="Normal" style:family="paragraph">
      <style:paragraph-properties fo:text-align="center"/>
      <style:text-properties style:font-name="Courier New" fo:language="lt" fo:country="LT"/>
    </style:style>
    <style:style style:name="P114" style:parent-style-name="Normal" style:family="paragraph">
      <style:paragraph-properties fo:text-align="center"/>
      <style:text-properties style:font-name="Courier New" fo:language="lt" fo:country="LT"/>
    </style:style>
    <style:style style:name="P115" style:parent-style-name="Normal" style:family="paragraph">
      <style:paragraph-properties fo:text-align="center"/>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Courier New" fo:font-weight="bold" style:font-weight-asian="bold"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P246" style:parent-style-name="Normal" style:family="paragraph">
      <style:paragraph-properties fo:text-align="justify"/>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fo:font-weight="bold" style:font-weight-asian="bold" fo:language="lt" fo:country="LT"/>
    </style:style>
    <style:style style:name="T250" style:parent-style-name="DefaultParagraphFont"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fo:font-weight="bold" style:font-weight-asian="bold"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center"/>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style>
    <style:style style:name="T273" style:parent-style-name="DefaultParagraphFont" style:family="text">
      <style:text-properties style:font-name="Courier New" fo:language="lt" fo:country="LT"/>
    </style:style>
    <style:style style:name="T274" style:parent-style-name="DefaultParagraphFont" style:family="text">
      <style:text-properties style:font-name="Courier New" fo:language="lt" fo:country="LT"/>
    </style:style>
    <style:style style:name="T275" style:parent-style-name="DefaultParagraphFont" style:family="text">
      <style:text-properties style:font-name="Courier New" fo:font-weight="bold" style:font-weight-asian="bold" fo:language="lt" fo:country="LT"/>
    </style:style>
    <style:style style:name="T276" style:parent-style-name="DefaultParagraphFont" style:family="text">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style>
    <style:style style:name="T279" style:parent-style-name="DefaultParagraphFont" style:family="text">
      <style:text-properties style:font-name="Courier New" fo:language="lt" fo:country="LT"/>
    </style:style>
    <style:style style:name="T280" style:parent-style-name="DefaultParagraphFont" style:family="text">
      <style:text-properties style:font-name="Courier New" fo:language="lt" fo:country="LT"/>
    </style:style>
    <style:style style:name="T281" style:parent-style-name="DefaultParagraphFont" style:family="text">
      <style:text-properties style:font-name="Courier New" fo:font-weight="bold" style:font-weight-asian="bold" fo:language="lt" fo:country="LT"/>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fo:language="lt" fo:country="LT"/>
    </style:style>
    <style:style style:name="T285" style:parent-style-name="DefaultParagraphFont" style:family="text">
      <style:text-properties style:font-name="Courier New" fo:font-weight="bold" style:font-weight-asian="bold" fo:language="lt" fo:country="LT"/>
    </style:style>
    <style:style style:name="T286" style:parent-style-name="DefaultParagraphFont" style:family="text">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fo:text-indent="0.4375in"/>
      <style:text-properties style:font-name="Courier New" fo:language="lt" fo:country="LT"/>
    </style:style>
    <style:style style:name="P296" style:parent-style-name="Normal" style:family="paragraph">
      <style:paragraph-properties fo:text-align="justify" fo:text-indent="0.4375in"/>
      <style:text-properties style:font-name="Courier New" fo:language="lt" fo:country="LT"/>
    </style:style>
    <style:style style:name="P297" style:parent-style-name="Normal" style:family="paragraph">
      <style:paragraph-properties fo:text-align="justify" fo:margin-left="0.5in" fo:text-indent="0.4375in">
        <style:tab-stops/>
      </style:paragraph-properties>
      <style:text-properties style:font-name="Courier New" fo:language="lt" fo:country="LT"/>
    </style:style>
    <style:style style:name="P298" style:parent-style-name="Normal" style:family="paragraph">
      <style:paragraph-properties fo:text-align="justify" fo:margin-left="0.5in" fo:text-indent="0.4375in">
        <style:tab-stops/>
      </style:paragraph-properties>
      <style:text-properties style:font-name="Courier New" fo:language="lt" fo:country="LT"/>
    </style:style>
    <style:style style:name="P299" style:parent-style-name="Normal" style:family="paragraph">
      <style:paragraph-properties fo:text-align="justify" fo:text-indent="0.4375in"/>
      <style:text-properties style:font-name="Courier New" fo:language="lt" fo:country="LT"/>
    </style:style>
    <style:style style:name="P300" style:parent-style-name="Normal" style:family="paragraph">
      <style:paragraph-properties fo:text-align="justify" fo:text-indent="0.4375in"/>
      <style:text-properties style:font-name="Courier New" fo:language="lt" fo:country="LT"/>
    </style:style>
    <style:style style:name="P301" style:parent-style-name="Normal" style:family="paragraph">
      <style:paragraph-properties fo:text-align="justify" fo:text-indent="0.4375in"/>
      <style:text-properties style:font-name="Courier New" fo:language="lt" fo:country="LT"/>
    </style:style>
    <style:style style:name="P302" style:parent-style-name="Normal" style:family="paragraph">
      <style:paragraph-properties fo:text-align="justify" fo:text-indent="0.4375in"/>
      <style:text-properties style:font-name="Courier New" fo:language="lt" fo:country="LT"/>
    </style:style>
    <style:style style:name="P303" style:parent-style-name="Normal" style:family="paragraph">
      <style:paragraph-properties fo:text-align="justify" fo:text-indent="0.4375in"/>
      <style:text-properties style:font-name="Courier New" fo:language="lt" fo:country="LT"/>
    </style:style>
    <style:style style:name="P304" style:parent-style-name="Normal" style:family="paragraph">
      <style:paragraph-properties fo:text-align="justify" fo:text-indent="0.4375in"/>
      <style:text-properties style:font-name="Courier New" fo:language="lt" fo:country="LT"/>
    </style:style>
    <style:style style:name="P305" style:parent-style-name="Normal" style:family="paragraph">
      <style:paragraph-properties fo:text-align="justify" fo:text-indent="0.4375in"/>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fo:font-style="italic" style:font-style-asian="italic" fo:language="lt" fo:country="LT"/>
    </style:style>
    <style:style style:name="T308" style:parent-style-name="DefaultParagraphFont" style:family="text">
      <style:text-properties style:font-name="Courier New" fo:language="lt" fo:country="LT"/>
    </style:style>
    <style:style style:name="T309" style:parent-style-name="DefaultParagraphFont" style:family="text">
      <style:text-properties style:font-name="Courier New" fo:language="lt" fo:country="LT"/>
    </style:style>
    <style:style style:name="P310" style:parent-style-name="Normal" style:family="paragraph">
      <style:paragraph-properties fo:text-align="justify" fo:text-indent="0.4375in"/>
      <style:text-properties style:font-name="Courier New" fo:language="lt" fo:country="LT"/>
    </style:style>
    <style:style style:name="P311" style:parent-style-name="Normal" style:family="paragraph">
      <style:paragraph-properties fo:text-align="justify" fo:text-indent="0.4375in"/>
      <style:text-properties style:font-name="Courier New" fo:language="lt" fo:country="LT"/>
    </style:style>
    <style:style style:name="P312" style:parent-style-name="Normal" style:family="paragraph">
      <style:paragraph-properties fo:text-align="justify" fo:text-indent="0.4375in"/>
      <style:text-properties style:font-name="Courier New" fo:language="lt" fo:country="LT"/>
    </style:style>
    <style:style style:name="P313" style:parent-style-name="Normal" style:family="paragraph">
      <style:paragraph-properties fo:text-align="justify" fo:text-indent="0.4375in"/>
      <style:text-properties style:font-name="Courier New" fo:language="lt" fo:country="LT"/>
    </style:style>
    <style:style style:name="P314" style:parent-style-name="Normal" style:family="paragraph">
      <style:paragraph-properties fo:text-align="justify" fo:text-indent="0.4375in"/>
      <style:text-properties style:font-name="Courier New" fo:language="lt" fo:country="LT"/>
    </style:style>
    <style:style style:name="P315" style:parent-style-name="Normal" style:family="paragraph">
      <style:paragraph-properties fo:text-align="justify" fo:text-indent="0.4375in"/>
      <style:text-properties style:font-name="Courier New" fo:language="lt" fo:country="LT"/>
    </style:style>
    <style:style style:name="P316" style:parent-style-name="Normal" style:family="paragraph">
      <style:paragraph-properties fo:text-align="justify" fo:text-indent="0.4375in"/>
      <style:text-properties style:font-name="Courier New" fo:language="lt" fo:country="LT"/>
    </style:style>
    <style:style style:name="P317" style:parent-style-name="Normal" style:family="paragraph">
      <style:paragraph-properties fo:text-align="justify" fo:text-indent="0.4375in"/>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fo:text-indent="0.4375in"/>
      <style:text-properties style:font-name="Courier New" fo:language="lt" fo:country="LT"/>
    </style:style>
    <style:style style:name="P321" style:parent-style-name="Normal" style:family="paragraph">
      <style:paragraph-properties fo:text-align="justify" fo:text-indent="0.4375in"/>
      <style:text-properties style:font-name="Courier New" fo:language="lt" fo:country="LT"/>
    </style:style>
    <style:style style:name="P322" style:parent-style-name="Normal" style:family="paragraph">
      <style:paragraph-properties fo:text-align="justify" fo:text-indent="0.4375in"/>
      <style:text-properties style:font-name="Courier New" fo:language="lt" fo:country="LT"/>
    </style:style>
    <style:style style:name="P323" style:parent-style-name="Normal" style:family="paragraph">
      <style:paragraph-properties fo:text-align="justify" fo:text-indent="0.4375in"/>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4375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4375in"/>
      <style:text-properties style:font-name="Courier New" fo:language="lt" fo:country="LT"/>
    </style:style>
    <style:style style:name="P331" style:parent-style-name="Normal" style:family="paragraph">
      <style:paragraph-properties fo:text-align="justify" fo:text-indent="0.4375in"/>
      <style:text-properties style:font-name="Courier New" fo:language="lt" fo:country="LT"/>
    </style:style>
    <style:style style:name="P332" style:parent-style-name="Normal" style:family="paragraph">
      <style:paragraph-properties fo:text-align="justify" fo:text-indent="0.4375in"/>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fo:text-indent="0.4375in"/>
      <style:text-properties style:font-name="Courier New" fo:language="lt" fo:country="LT"/>
    </style:style>
    <style:style style:name="P345" style:parent-style-name="Normal" style:family="paragraph">
      <style:paragraph-properties fo:text-align="justify" fo:text-indent="0.4375in"/>
      <style:text-properties style:font-name="Courier New" fo:language="lt" fo:country="LT"/>
    </style:style>
    <style:style style:name="P346" style:parent-style-name="Normal" style:family="paragraph">
      <style:paragraph-properties fo:text-align="justify" fo:text-indent="0.4375in"/>
      <style:text-properties style:font-name="Courier New" fo:language="lt" fo:country="LT"/>
    </style:style>
    <style:style style:name="P347" style:parent-style-name="Normal" style:family="paragraph">
      <style:paragraph-properties fo:text-align="justify" fo:text-indent="0.4375in"/>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fo:font-weight="bold" style:font-weight-asian="bold"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375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375in"/>
      <style:text-properties style:font-name="Courier New" fo:language="lt" fo:country="LT"/>
    </style:style>
    <style:style style:name="P357" style:parent-style-name="Normal" style:family="paragraph">
      <style:paragraph-properties fo:text-align="justify" fo:text-indent="0.4375in"/>
      <style:text-properties style:font-name="Courier New" fo:language="lt" fo:country="LT"/>
    </style:style>
    <style:style style:name="P358" style:parent-style-name="Normal" style:family="paragraph">
      <style:paragraph-properties fo:text-align="justify" fo:text-indent="0.4375in"/>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text-transform="uppercase" fo:language="lt" fo:country="LT"/>
    </style:style>
    <style:style style:name="T436" style:parent-style-name="DefaultParagraphFont" style:family="text">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fo:text-indent="0.4375in"/>
    </style:style>
    <style:style style:name="T444" style:parent-style-name="DefaultParagraphFont" style:family="text">
      <style:text-properties style:font-name="Courier New" fo:language="lt" fo:country="LT"/>
    </style:style>
    <style:style style:name="T445" style:parent-style-name="DefaultParagraphFont" style:family="text">
      <style:text-properties style:font-name="Courier New" fo:font-style="italic" style:font-style-asian="italic" fo:language="lt" fo:country="LT"/>
    </style:style>
    <style:style style:name="T446" style:parent-style-name="DefaultParagraphFont" style:family="text">
      <style:text-properties style:font-name="Courier New" fo:language="lt" fo:country="LT"/>
    </style:style>
    <style:style style:name="P447" style:parent-style-name="Normal" style:family="paragraph">
      <style:paragraph-properties fo:text-align="justify" fo:text-indent="0.4375in"/>
      <style:text-properties style:font-name="Courier New" fo:language="lt" fo:country="LT"/>
    </style:style>
    <style:style style:name="P448" style:parent-style-name="Normal" style:family="paragraph">
      <style:paragraph-properties fo:text-align="justify" fo:text-indent="0.4375in"/>
      <style:text-properties style:font-name="Courier New" fo:language="lt" fo:country="LT"/>
    </style:style>
    <style:style style:name="P449" style:parent-style-name="Normal" style:family="paragraph">
      <style:paragraph-properties fo:text-align="justify" fo:text-indent="0.4375in"/>
      <style:text-properties style:font-name="Courier New" fo:language="lt" fo:country="LT"/>
    </style:style>
    <style:style style:name="P450" style:parent-style-name="Normal" style:family="paragraph">
      <style:paragraph-properties fo:text-align="justify" fo:text-indent="0.4375in"/>
      <style:text-properties style:font-name="Courier New" fo:language="lt" fo:country="LT"/>
    </style:style>
    <style:style style:name="P451" style:parent-style-name="Normal" style:family="paragraph">
      <style:paragraph-properties fo:text-align="justify" fo:text-indent="0.4375in"/>
      <style:text-properties style:font-name="Courier New" fo:language="lt" fo:country="LT"/>
    </style:style>
    <style:style style:name="P452" style:parent-style-name="Normal" style:family="paragraph">
      <style:paragraph-properties fo:text-align="justify" fo:text-indent="0.4375in"/>
      <style:text-properties style:font-name="Courier New" fo:language="lt" fo:country="LT"/>
    </style:style>
    <style:style style:name="P453" style:parent-style-name="Normal" style:family="paragraph">
      <style:paragraph-properties fo:text-align="justify" fo:text-indent="0.4375in"/>
      <style:text-properties style:font-name="Courier New" fo:language="lt" fo:country="LT"/>
    </style:style>
    <style:style style:name="P454" style:parent-style-name="Normal" style:family="paragraph">
      <style:paragraph-properties fo:text-align="justify" fo:text-indent="0.4375in"/>
      <style:text-properties style:font-name="Courier New" fo:language="lt" fo:country="LT"/>
    </style:style>
    <style:style style:name="P455" style:parent-style-name="Normal" style:family="paragraph">
      <style:paragraph-properties fo:text-align="justify" fo:text-indent="0.4375in"/>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fo:text-indent="0.375in"/>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fo:font-weight="bold" style:font-weight-asian="bold" fo:language="lt" fo:country="LT"/>
    </style:style>
    <style:style style:name="P464" style:parent-style-name="Normal" style:family="paragraph">
      <style:paragraph-properties fo:text-align="justify" fo:text-indent="0.375in"/>
      <style:text-properties style:font-name="Courier New" fo:font-weight="bold" style:font-weight-asian="bold" fo:language="lt" fo:country="LT"/>
    </style:style>
    <style:style style:name="P465" style:parent-style-name="Normal" style:family="paragraph">
      <style:paragraph-properties fo:text-align="justify" fo:text-indent="0.375in"/>
      <style:text-properties style:font-name="Courier New" fo:language="lt" fo:country="LT"/>
    </style:style>
    <style:style style:name="P466" style:parent-style-name="Normal" style:family="paragraph">
      <style:paragraph-properties fo:text-align="justify" fo:text-indent="0.375in"/>
      <style:text-properties style:font-name="Courier New" fo:language="lt" fo:country="LT"/>
    </style:style>
    <style:style style:name="P467" style:parent-style-name="Normal" style:family="paragraph">
      <style:paragraph-properties fo:text-align="justify" fo:text-indent="0.375in"/>
      <style:text-properties style:font-name="Courier New" fo:language="lt" fo:country="LT"/>
    </style:style>
    <style:style style:name="P468" style:parent-style-name="Normal" style:family="paragraph">
      <style:paragraph-properties fo:text-align="justify" fo:text-indent="0.375in"/>
      <style:text-properties style:font-name="Courier New" fo:language="lt" fo:country="LT"/>
    </style:style>
    <style:style style:name="P469" style:parent-style-name="Normal" style:family="paragraph">
      <style:paragraph-properties fo:text-align="justify" fo:text-indent="0.375in"/>
      <style:text-properties style:font-name="Courier New" fo:language="lt" fo:country="LT"/>
    </style:style>
    <style:style style:name="P470" style:parent-style-name="Normal" style:family="paragraph">
      <style:paragraph-properties fo:text-align="justify" fo:text-indent="0.375in"/>
      <style:text-properties style:font-name="Courier New" fo:language="lt" fo:country="LT"/>
    </style:style>
    <style:style style:name="P471" style:parent-style-name="Normal" style:family="paragraph">
      <style:paragraph-properties fo:text-align="justify" fo:text-indent="0.375in"/>
      <style:text-properties style:font-name="Courier New" fo:language="lt" fo:country="LT"/>
    </style:style>
    <style:style style:name="P472" style:parent-style-name="Normal" style:family="paragraph">
      <style:paragraph-properties fo:text-align="justify" fo:text-indent="0.375in"/>
      <style:text-properties style:font-name="Courier New" fo:language="lt" fo:country="LT"/>
    </style:style>
    <style:style style:name="P473" style:parent-style-name="Normal" style:family="paragraph">
      <style:paragraph-properties fo:text-align="justify" fo:text-indent="0.375in"/>
      <style:text-properties style:font-name="Courier New" fo:language="lt" fo:country="LT"/>
    </style:style>
    <style:style style:name="P474" style:parent-style-name="Normal" style:family="paragraph">
      <style:paragraph-properties fo:text-align="justify" fo:text-indent="0.375in"/>
      <style:text-properties style:font-name="Courier New" fo:language="lt" fo:country="LT"/>
    </style:style>
    <style:style style:name="P475" style:parent-style-name="Normal" style:family="paragraph">
      <style:paragraph-properties fo:text-align="justify" fo:text-indent="0.375in"/>
      <style:text-properties style:font-name="Courier New" fo:language="lt" fo:country="LT"/>
    </style:style>
    <style:style style:name="P476" style:parent-style-name="Normal" style:family="paragraph">
      <style:paragraph-properties fo:text-align="justify" fo:text-indent="0.375in"/>
      <style:text-properties style:font-name="Courier New" fo:language="lt" fo:country="LT"/>
    </style:style>
    <style:style style:name="P477" style:parent-style-name="Normal" style:family="paragraph">
      <style:paragraph-properties fo:text-align="justify" fo:text-indent="0.375in"/>
      <style:text-properties style:font-name="Courier New" fo:language="lt" fo:country="LT"/>
    </style:style>
    <style:style style:name="P478" style:parent-style-name="Normal" style:family="paragraph">
      <style:paragraph-properties fo:text-align="justify" fo:text-indent="0.375in"/>
      <style:text-properties style:font-name="Courier New" fo:language="lt" fo:country="LT"/>
    </style:style>
    <style:style style:name="P479" style:parent-style-name="Normal" style:family="paragraph">
      <style:paragraph-properties fo:text-align="justify" fo:text-indent="0.375in"/>
      <style:text-properties style:font-name="Courier New" fo:language="lt" fo:country="LT"/>
    </style:style>
    <style:style style:name="P480" style:parent-style-name="Normal" style:family="paragraph">
      <style:paragraph-properties fo:text-align="justify" fo:text-indent="0.375in"/>
      <style:text-properties style:font-name="Courier New" fo:language="lt" fo:country="LT"/>
    </style:style>
    <style:style style:name="P481" style:parent-style-name="Normal" style:family="paragraph">
      <style:paragraph-properties fo:text-align="justify" fo:text-indent="0.375in"/>
      <style:text-properties style:font-name="Courier New" fo:language="lt" fo:country="LT"/>
    </style:style>
    <style:style style:name="P482" style:parent-style-name="Normal" style:family="paragraph">
      <style:paragraph-properties fo:text-align="justify" fo:text-indent="0.375in"/>
      <style:text-properties style:font-name="Courier New" fo:language="lt" fo:country="LT"/>
    </style:style>
    <style:style style:name="P483" style:parent-style-name="Normal" style:family="paragraph">
      <style:paragraph-properties fo:text-align="justify" fo:text-indent="0.375in"/>
      <style:text-properties style:font-name="Courier New" fo:language="lt" fo:country="LT"/>
    </style:style>
    <style:style style:name="P484" style:parent-style-name="Normal" style:family="paragraph">
      <style:paragraph-properties fo:text-align="justify" fo:text-indent="0.375in"/>
      <style:text-properties style:font-name="Courier New" fo:language="lt" fo:country="LT"/>
    </style:style>
    <style:style style:name="P485" style:parent-style-name="Normal" style:family="paragraph">
      <style:paragraph-properties fo:text-align="justify" fo:text-indent="0.375in"/>
      <style:text-properties style:font-name="Courier New" fo:language="lt" fo:country="LT"/>
    </style:style>
    <style:style style:name="P486" style:parent-style-name="Normal" style:family="paragraph">
      <style:paragraph-properties fo:text-align="justify" fo:text-indent="0.375in"/>
      <style:text-properties style:font-name="Courier New" fo:language="lt" fo:country="LT"/>
    </style:style>
    <style:style style:name="P487" style:parent-style-name="Normal" style:family="paragraph">
      <style:paragraph-properties fo:text-align="justify" fo:text-indent="0.375in"/>
      <style:text-properties style:font-name="Courier New" fo:language="lt" fo:country="LT"/>
    </style:style>
    <style:style style:name="P488" style:parent-style-name="Normal" style:family="paragraph">
      <style:paragraph-properties fo:text-align="justify" fo:text-indent="0.375in"/>
      <style:text-properties style:font-name="Courier New" fo:language="lt" fo:country="LT"/>
    </style:style>
    <style:style style:name="P489" style:parent-style-name="Normal" style:family="paragraph">
      <style:paragraph-properties fo:text-align="justify" fo:text-indent="0.375in"/>
      <style:text-properties style:font-name="Courier New" fo:language="lt" fo:country="LT"/>
    </style:style>
    <style:style style:name="P490" style:parent-style-name="Normal" style:family="paragraph">
      <style:paragraph-properties fo:text-align="justify" fo:text-indent="0.375in"/>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center"/>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style>
    <style:style style:name="T610" style:parent-style-name="DefaultParagraphFont" style:family="text">
      <style:text-properties style:font-name="Courier New" fo:language="lt" fo:country="LT"/>
    </style:style>
    <style:style style:name="T611" style:parent-style-name="DefaultParagraphFont" style:family="text">
      <style:text-properties style:font-name="Courier New" fo:language="lt" fo:country="LT"/>
    </style:style>
    <style:style style:name="T612" style:parent-style-name="DefaultParagraphFont" style:family="text">
      <style:text-properties style:font-name="Courier New" fo:font-weight="bold" style:font-weight-asian="bold" fo:language="lt" fo:country="LT"/>
    </style:style>
    <style:style style:name="T613" style:parent-style-name="DefaultParagraphFont" style:family="text">
      <style:text-properties style:font-name="Courier New" fo:language="lt" fo:country="LT"/>
    </style:style>
    <style:style style:name="T614" style:parent-style-name="DefaultParagraphFont" style:family="text">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fo:text-indent="0.4375in"/>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fo:font-weight="bold" style:font-weight-asian="bold" fo:language="lt" fo:country="LT"/>
    </style:style>
    <style:style style:name="T628" style:parent-style-name="DefaultParagraphFont" style:family="text">
      <style:text-properties style:font-name="Courier New" fo:language="lt" fo:country="LT"/>
    </style:style>
    <style:style style:name="T629" style:parent-style-name="DefaultParagraphFont" style:family="text">
      <style:text-properties style:font-name="Courier New" fo:language="lt" fo:country="LT"/>
    </style:style>
    <style:style style:name="P630" style:parent-style-name="Normal" style:family="paragraph">
      <style:paragraph-properties fo:text-align="justify" fo:text-indent="0.4375in"/>
    </style:style>
    <style:style style:name="T631" style:parent-style-name="DefaultParagraphFont" style:family="text">
      <style:text-properties style:font-name="Courier New" fo:language="lt" fo:country="LT"/>
    </style:style>
    <style:style style:name="T632" style:parent-style-name="DefaultParagraphFont" style:family="text">
      <style:text-properties style:font-name="Courier New" fo:font-weight="bold" style:font-weight-asian="bold" fo:language="lt" fo:country="LT"/>
    </style:style>
    <style:style style:name="T633" style:parent-style-name="DefaultParagraphFont" style:family="text">
      <style:text-properties style:font-name="Courier New" fo:language="lt" fo:country="LT"/>
    </style:style>
    <style:style style:name="T634" style:parent-style-name="DefaultParagraphFont" style:family="text">
      <style:text-properties style:font-name="Courier New" fo:language="lt" fo:country="LT"/>
    </style:style>
    <style:style style:name="T635" style:parent-style-name="DefaultParagraphFont" style:family="text">
      <style:text-properties style:font-name="Courier New" fo:language="lt" fo:country="LT"/>
    </style:style>
    <style:style style:name="P636" style:parent-style-name="Normal" style:family="paragraph">
      <style:paragraph-properties fo:text-align="justify" fo:text-indent="0.4375in"/>
      <style:text-properties style:font-name="Courier New" fo:language="lt" fo:country="LT"/>
    </style:style>
    <style:style style:name="P637" style:parent-style-name="Normal" style:family="paragraph">
      <style:paragraph-properties fo:text-align="justify" fo:text-indent="0.4375in"/>
      <style:text-properties style:font-name="Courier New" fo:language="lt" fo:country="LT"/>
    </style:style>
    <style:style style:name="P638" style:parent-style-name="Normal" style:family="paragraph">
      <style:paragraph-properties fo:text-align="justify" fo:text-indent="0.4375in"/>
      <style:text-properties style:font-name="Courier New" fo:language="lt" fo:country="LT"/>
    </style:style>
    <style:style style:name="P639" style:parent-style-name="Normal" style:family="paragraph">
      <style:paragraph-properties fo:text-align="justify" fo:text-indent="0.4375in"/>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fo:font-weight="bold" style:font-weight-asian="bold" fo:language="lt" fo:country="LT"/>
    </style:style>
    <style:style style:name="T642" style:parent-style-name="DefaultParagraphFont" style:family="text">
      <style:text-properties style:font-name="Courier New" fo:language="lt" fo:country="LT"/>
    </style:style>
    <style:style style:name="T643" style:parent-style-name="DefaultParagraphFont" style:family="text">
      <style:text-properties style:font-name="Courier New" fo:language="lt" fo:country="LT"/>
    </style:style>
    <style:style style:name="P644" style:parent-style-name="Normal" style:family="paragraph">
      <style:paragraph-properties fo:text-align="justify" fo:text-indent="0.4375in"/>
      <style:text-properties style:font-name="Courier New" fo:language="lt" fo:country="LT"/>
    </style:style>
    <style:style style:name="P645" style:parent-style-name="Normal" style:family="paragraph">
      <style:paragraph-properties fo:text-align="justify" fo:text-indent="0.4375in"/>
      <style:text-properties style:font-name="Courier New" fo:language="lt" fo:country="LT"/>
    </style:style>
    <style:style style:name="P646" style:parent-style-name="Normal" style:family="paragraph">
      <style:paragraph-properties fo:text-align="justify" fo:text-indent="0.4375in"/>
      <style:text-properties style:font-name="Courier New" fo:language="lt" fo:country="LT"/>
    </style:style>
    <style:style style:name="P647" style:parent-style-name="Normal" style:family="paragraph">
      <style:paragraph-properties fo:text-align="justify" fo:text-indent="0.4375in"/>
      <style:text-properties style:font-name="Courier New" fo:language="lt" fo:country="LT"/>
    </style:style>
    <style:style style:name="P648" style:parent-style-name="Normal" style:family="paragraph">
      <style:paragraph-properties fo:keep-with-next="always" fo:text-align="justify" fo:text-indent="0.4375in"/>
      <style:text-properties style:font-name="Courier New" fo:language="lt" fo:country="LT"/>
    </style:style>
    <style:style style:name="P649" style:parent-style-name="Normal" style:family="paragraph">
      <style:paragraph-properties fo:keep-with-next="always" fo:text-align="justify" fo:text-indent="0.4375in"/>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font-weight="bold" style:font-weight-asian="bold"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Normal"><text:span text:style-name="T3">Įstatymas paskelbtas:</text:span><text:span text:style-name="T4"><text:s/></text:span><text:span text:style-name="T5">Žin., 1995, Nr.44-1073</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987, 95.07.03, Žin., 1995, Nr. 61-1527 (95.07.26)</text:p>
      <text:p text:style-name="P14">DĖL LIETUVOS RESPUBLIKOS ALKOHOLIO KONTROLĖS ĮSTATYMO PAKEITIMO</text:p>
      <text:p text:style-name="P15"/>
      <text:p text:style-name="P16">2.</text:p>
      <text:p text:style-name="P17">Lietuvos Respublikos Seimas, Įstatymas</text:p>
      <text:p text:style-name="P18">Nr. I-1156, 95.12.21, Žin., 1996, Nr. 8-195 (96.01.26)</text:p>
      <text:p text:style-name="P19">DĖL LIETUVOS RESPUBLIKOS ADMINISTRACINIŲ TEISĖS PAŽEIDIMŲ KODEKSO, ĮMONIŲ ĮSTATYMO IR ALKOHOLIO KONTROLĖS ĮSTATYMO PAKEITIMO</text:p>
      <text:p text:style-name="P20"/>
      <text:p text:style-name="P21">3.</text:p>
      <text:p text:style-name="P22">Lietuvos Respublikos Seimas, Įstatymas</text:p>
      <text:p text:style-name="P23">Nr. I-1345, 96.05.21, Žin., 1996, Nr. 53-1247 (96.06.05)</text:p>
      <text:p text:style-name="P24">LIETUVOS RESPUBLIKOS ALKOHOLIO KONTROLĖS ĮSTATYMO 12, 17, 20 IR 21 STRAIPSNIŲ PAPILDYMO IR PAKEITIMO ĮSTATYMAS</text:p>
      <text:p text:style-name="P25"/>
      <text:p text:style-name="P26">4.</text:p>
      <text:p text:style-name="P27">Lietuvos Respublikos Seimas, Įstatymas</text:p>
      <text:p text:style-name="P28">Nr. VIII-176, 97.04.08, Žin., 1997, Nr.33-809 (97.04.18)</text:p>
      <text:p text:style-name="P29">LIETUVOS RESPUBLIKOS ALKOHOLIO KONTROLĖS ĮSTATYMO 12, 17, 19, 20, 33, 44, 45, 50 STRAIPSNIŲ PAKEITIMO IR PAPILDYMO ĮSTATYMAS</text:p>
      <text:p text:style-name="P30"/>
      <text:p text:style-name="P31">5.</text:p>
      <text:p text:style-name="P32">Lietuvos Respublikos Seimas, Įstatymas</text:p>
      <text:p text:style-name="P33">Nr. VIII-372, 97.07.02, Žin., 1997, Nr.67-1660 (97.07.16)</text:p>
      <text:p text:style-name="P34">LIETUVOS RESPUBLIKOS ALKOHOLIO KONTROLĖS ĮSTATYMO 1, 2, 3, 10, 13, 14, 20, 21, 25, 29, 30, 31, 33, 39, 41, 43, 44 STRAIPSNIŲ PAKEITIMO IR PAPILDYMO BEI IV SKYRIAUS II SKIRSNIO PAVADINIMO PAKEITIMO ĮSTATYMAS</text:p>
      <text:p text:style-name="P35"/>
      <text:p text:style-name="P36"><text:s/>*** Pabaiga ***</text:p>
      <text:p text:style-name="P37"/>
      <text:p text:style-name="P38">LIETUVOS RESPUBLIKOS KONSTITUCINIS TEISMO NUTARIMAI:</text:p>
      <text:p text:style-name="P39"/>
      <text:p text:style-name="P40">1.<text:s/></text:p>
      <text:p text:style-name="P41">Lietuvos Respublikos Konstitucinis Teismas, Nutarimas</text:p>
      <text:p text:style-name="P42">97.02.13, Žin., 1997, Nr.15-314 (97.02.19)</text:p>
      <text:p text:style-name="P4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4"/>
      <text:p text:style-name="P45">Pastaba: ženklai “&gt;&gt;” ir “&lt;&lt;” reiškia, kad tekstas tarp<text:s/>jų yra pripažintas neatitinkančiu Lietuvos Respublikos Konstitucijos.</text:p>
      <text:p text:style-name="P46"/>
      <text:p text:style-name="P47">*** Pabaiga ***<text:s/></text:p>
      <text:p text:style-name="P48"/>
      <text:p text:style-name="P49"/>
      <text:p text:style-name="P50"><text:span text:style-name="T51">   </text:span><text:span text:style-name="T52">LIETUVOS RESPUBLIKOS</text:span></text:p>
      <text:p text:style-name="P53">   ALKOHOLIO KONTROLĖS</text:p>
      <text:p text:style-name="P54">   ĮSTATYMAS</text:p>
      <text:p text:style-name="P55"/>
      <text:p text:style-name="P56"><text:s/>1995 m. balandžio 18 d. Nr.I-857</text:p>
      <text:p text:style-name="P57"><text:s text:c="18"/>Vilnius<text:s/><text:tab/><text:tab/><text:tab/></text:p>
      <text:p text:style-name="P58">(Žin., 1995, Nr. 44-1073)<text:s/></text:p>
      <text:p text:style-name="P59"/>
      <text:p text:style-name="P60"/>
      <text:p text:style-name="P61">I SKYRIUS.<text:s/>BENDROSIOS NUOSTATOS</text:p>
      <text:p text:style-name="P62"/>
      <text:p text:style-name="P63">     1 straipsnis. Įstatyme vartojamos pagrindinės sąvokos</text:p>
      <text:p text:style-name="P64"/>
      <text:p text:style-name="P65">Etilo alkoholis (toliau - alkoholis) - narkotinio veikimo medžiaga, galinti lemti pripratimą ir priklausomybę nuo jos.<text:s/></text:p>
      <text:p text:style-name="P66">Alkoholio produktai - nedenatūruotas etilo alkoholis,<text:s/>denatūruotas etilo alkoholis, techninis etilo alkoholis, alkoholiniai gėrimai, ingredientai ir žaliavos, kuriuose yra etilo alkoholio.</text:p>
      <text:p text:style-name="P67">Alkoholiniai gėrimai - gėrimai, kurių tūrinė etilo alkoholio koncentracija sudaro nuo 1 iki 50 procentų.<text:s/></text:p>
      <text:p text:style-name="P68"><text:span text:style-name="T69">Alkoholio rekla</text:span><text:span text:style-name="T70">ma</text:span><text:span text:style-name="T71"><text:s/></text:span><text:span text:style-name="T72">- tai bet kokia forma ir bet kokiomis perdavimo priemonėmis skelbiama informacija, kuria siekiama daryti poveikį reklamos vartotojų pasirinkimams, susijusiems su alkoholio produktų įsigijimu, vartojimu, įmonių komercine, ūkine bei finansine veikla.</text:span></text:p>
      <text:p text:style-name="P73">Alkoholio kontrolė - šiame įstatyme ir kituose teisės aktuose numatytų alkoholio produktų gamybos, importo, vidaus prekybos, vartojimo, alkoholio reklamos valstybinio reguliavimo priemonių, skirtų alkoholinių gėrimų bendrajam suvartojimui, taip pat alkoholinių<text:s/>gėrimų, kitų produktų, kuriuose yra etilo alkoholio, vartojimo nulemtoms kenksmingoms pasekmėms sveikatai ir ūkiui mažinti, visuma.<text:s/></text:p>
      <text:p text:style-name="P7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75"/>
      <text:p text:style-name="P76">Straipsnio pakeitimai:</text:p>
      <text:p text:style-name="P77"><text:s/>* Lietuvos Respublikos Konstitucinis Teismas, Nutarimas</text:p>
      <text:p text:style-name="P78"><text:s text:c="3"/>97.02.13, Žin., 1997, Nr.15-314 (97.02.19)</text:p>
      <text:p text:style-name="P79">Nr. VIII-372, 97.07.02, Žin., 1997, Nr.67-1660 (97.07.16)</text:p>
      <text:p text:style-name="P80"/>
      <text:p text:style-name="P81">     2 straipsnis. Alkoholio kontrolės įstatymo paskirtis ir jo<text:s/></text:p>
      <text:p text:style-name="P82"><text:s text:c="19"/>reguliuojami santykiai</text:p>
      <text:p text:style-name="P83"/>
      <text:p text:style-name="P84">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85">     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86"/>
      <text:p text:style-name="P87">Straipsnio pakeitimai:</text:p>
      <text:p text:style-name="P88">Nr. VIII-372, 97.07.02, Žin., 1997, Nr.67-1660 (97.07.16)</text:p>
      <text:p text:style-name="P89"/>
      <text:p text:style-name="P90"/>
      <text:p text:style-name="P91">     3 straipsnis. Valstybės alkoholio kontrolės politikos principai</text:p>
      <text:p text:style-name="P92"/>
      <text:p text:style-name="P93">     Valstybės alkoholio kontrolės politikos principai yra:</text:p>
      <text:p text:style-name="P94">     1) mokesčiais mažinti alkoholinių gėrimų prieinamumą ;</text:p>
      <text:p text:style-name="P95">     2) valstybinio reguliavimo priemonėmis riboti privatų pelną, gautą iš <text:s/>alkoholinių gėrimų <text:s/>gamybos, importo ir prekybos alkoholiniais gėrimais;</text:p>
      <text:p text:style-name="P96">     3) skatinti įmones <text:s/>gaminti, importuoti <text:s/>ir <text:s/>realizuoti alkoholinius gėrimus, kurių tūrinė etilo alkoholio koncentracija mažesnė kaip 22 procentai;</text:p>
      <text:p text:style-name="P97">     4) riboti alkoholinių gėrimų pardavimo ir vartojimo skatinimą;</text:p>
      <text:p text:style-name="P98">     5) papildomai <text:s/>naudoti <text:s/>nustatytos <text:s/>dalies <text:s/>akcizų <text:s/>už alkoholinius gėrimus <text:s/>įmokas sveikatos programoms rengti ir įgyvendinti;</text:p>
      <text:p text:style-name="P99">     6) skatinti <text:s/>privačias <text:s/>įmones <text:s/>prisidėti <text:s/>įgyvendinant valstybės alkoholio kontrolės politiką;</text:p>
      <text:p text:style-name="P100">     7) didinti visuomenės <text:s/>informuotumą alkoholio <text:s/>vartojimo daromos socialinės <text:s/>ir ekonominės žalos sveikatai ir ūkiui klausimais;</text:p>
      <text:p text:style-name="P101">     8) didinti nevartojančių <text:s/>ar retai alkoholinius gėrimus vartojančių gyventojų skaičių remiant blaivybės organizacijų veiklos programas;</text:p>
      <text:p text:style-name="P102">     9) remti nealkoholinių gėrimų<text:s/>gamybą ir prekybą;</text:p>
      <text:p text:style-name="P103">     10) remti laisvos <text:s/>nuo alkoholio <text:s/>gyvenamosios aplinkos planavimą;</text:p>
      <text:p text:style-name="P104">     11) skatinti laisvos <text:s/>nuo alkoholio socialinės aplinkos formavimą ir socialinę veiklą.</text:p>
      <text:p text:style-name="P105">     Jeigu šio įstatymo 2 straipsnio antrojoje dalyje nurodyti santykiai<text:s/>nėra įstatymų sureguliuoti ir jiems negalima pritaikyti teisės aktų, reguliuojančių panašius santykius, nuostatų, tai sprendžiant kilusius ginčus, taikomi šio straipsnio pirmojoje dalyje išvardinti principai.</text:p>
      <text:p text:style-name="P106"/>
      <text:p text:style-name="P107">Straipsnio pakeitimai:</text:p>
      <text:p text:style-name="P108">Nr. VIII-372, 97.07.02,<text:s/>Žin., 1997, Nr.67-1660 (97.07.16)</text:p>
      <text:p text:style-name="P109"/>
      <text:p text:style-name="P110"/>
      <text:p text:style-name="P111">      II SKYRIUS. ALKOHOLIO IR KITŲ PRODUKTŲ, KURIUOSE YRA ETILO ALKOHOLIO,</text:p>
      <text:p text:style-name="P112"><text:s/>GAMYBOS, PREKYBOS, IMPORTO, EKSPORTO BEI VARTOJIMO</text:p>
      <text:p text:style-name="P113"><text:s text:c="2"/>REGULIAVIMO YPATUMAI, ALKOHOLIO PRODUKTŲ KLASIFIKAVIMO,</text:p>
      <text:p text:style-name="P114"><text:s/>KOKYBĖS BEI VISUOMENĖS SVEIKATOS<text:s/>SAUGOS REIKALAVIMŲ</text:p>
      <text:p text:style-name="P115">IR RODIKLIŲ REGLAMENTAVIMAS</text:p>
      <text:p text:style-name="P116"/>
      <text:p text:style-name="P117">     4 straipsnis. Alkoholio produktų gamybos, prekybos ir importo</text:p>
      <text:p text:style-name="P118"><text:s text:c="19"/>reguliavimo ypatumai</text:p>
      <text:p text:style-name="P119"/>
      <text:p text:style-name="P120">     Alkoholio produktai yra priskiriami specialiems gaminiams, kurių gamybai, importui, prekybai ir vartojimui pagal šį ir kitus įstatymus bei <text:s/>teisės aktus <text:s/>taikomas ypatingas valstybinio reguliavimo režimas.</text:p>
      <text:p text:style-name="P121">     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22">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123"/>
      <text:p text:style-name="P124">     5 straipsnis. Produktų, kuriuose yra etilo alkoholio, gamybos,</text:p>
      <text:p text:style-name="P125"><text:s text:c="12"/>prekybos, importo ir vartojimo valstybinio reguliavimo<text:s/>ypatumai</text:p>
      <text:p text:style-name="P126"/>
      <text:p text:style-name="P127">     Jei skysčiai (technologiniai, parfumerijos ir kosmetikos pramonės gaminiai <text:s/>ir kt.), <text:s/>kuriuose yra etilo alkoholio, vartojami kaip apsvaigimą sukeliantys gėrimai, tai Lietuvos Respublikos Vyriausybė turi teisę, remdamasi Sveikatos apsaugos<text:s/>ministerijos pateiktais šių skysčių vartojimo ir jo sąlygojamų žalingų pasekmių <text:s/>sveikatai <text:s/>statistikos <text:s/>atrankinių <text:s/>tyrimų duomenimis, reguliuoti jų gamybą, importą, vidaus prekybą ir vartojimą pagal šio įstatymo normas.</text:p>
      <text:p text:style-name="P128">     Maisto produktų su alkoholio<text:s/>priedais gamybos, importo bei vidaus prekybos tvarką, remdamasi šiuo ir kitais įstatymais bei teisės aktais, nustato Lietuvos Respublikos Vyriausybė.</text:p>
      <text:p text:style-name="P129"/>
      <text:p text:style-name="P130">     6 straipsnis. Alkoholio produktų kokybės ir higieninių rodiklių</text:p>
      <text:p text:style-name="P131"><text:s text:c="19"/>reglamentavimas</text:p>
      <text:p text:style-name="P132"/>
      <text:p text:style-name="P133">     Lietuvos Respublikoje įmonių gaminami, į ją importuojami ir Lietuvos Respublikoje realizuojami alkoholio produktai (toliau - alkoholio produktai) pagal kokybės ir higieninius rodiklius privalo atitikti Lietuvos Respublikos norminius dokumentus.</text:p>
      <text:p text:style-name="P134">     Reikalavimai <text:s/>alkoholio <text:s/>produktų <text:s/>kokybei <text:s/>nustatomi norminiuose dokumentuose, kuriuos rengia ir tvirtina Lietuvos standartizacijos tarnyba prie Valdymo reformų ir savivaldybių reikalų ministerijos.</text:p>
      <text:p text:style-name="P135">     Alkoholio <text:s/>produktų <text:s/>higieniniai <text:s/>rodikliai <text:s/>nustatomi norminiuose dokumentuose, kuriuos rengia ir tvirtina Sveikatos apsaugos ministerija.</text:p>
      <text:p text:style-name="P136">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37">     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38"/>
      <text:p text:style-name="P139">Straipsnio pakeitimai:</text:p>
      <text:p text:style-name="P140">Nr. I-987, 95.07.03, Žin., 1995, Nr. 61-1527 (95.07.26)</text:p>
      <text:p text:style-name="P141"/>
      <text:p text:style-name="P142">     7 straipsnis. Alkoholio produktų atitikimo norminių<text:s/>dokumentų</text:p>
      <text:p text:style-name="P143"><text:s text:c="19"/>reikalavimams nustatymas</text:p>
      <text:p text:style-name="P144"/>
      <text:p text:style-name="P145">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46">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47"/>
      <text:p text:style-name="P148">Straipsnio pakeitimai:</text:p>
      <text:p text:style-name="P149">Nr. I-987, 95.07.03, Žin., 1995, Nr. 61-1527 (95.07.26)</text:p>
      <text:p text:style-name="P150"/>
      <text:p text:style-name="P151">     8 straipsnis. Alkoholinių gėrimų klasifikavimas</text:p>
      <text:p text:style-name="P152"/>
      <text:p text:style-name="P153">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54"/>
      <text:p text:style-name="P155">     9 straipsnis. Alkoholinių gėrimų prekinis žymėjimas</text:p>
      <text:p text:style-name="P156"/>
      <text:p text:style-name="P157">     Alkoholinių gėrimų prekinio žymėjimo reikalavimus nustato Lietuvos Respublikos norminiai dokumentai, kuriuos rengia ir tvirtina Lietuvos standartizacijos tarnyba prie Valdymo reformų ir savivaldybių reikalų ministerijos.</text:p>
      <text:p text:style-name="P158">     Lietuvos Respublikoje gaminamų ir realizuojamų alkoholinių gėrimų etiketėse privalo būti nurodyta tūrinė etilo alkoholio koncentracija juose.</text:p>
      <text:p text:style-name="P159"/>
      <text:p text:style-name="P160"/>
      <text:p text:style-name="P161">III SKYRIUS. ALKOHOLIO PRIEINAMUMO RIBOJIMAS</text:p>
      <text:p text:style-name="P162"/>
      <text:p text:style-name="P163">      <text:s text:c="3"/>I skirsnis. Alkoholio produktų gamybos valstybinis reguliavimas</text:p>
      <text:p text:style-name="P164"/>
      <text:p text:style-name="P165">     10 straipsnis. Namų gamybos stiprių alkoholinių gėrimų gaminimo</text:p>
      <text:p text:style-name="P166"><text:s text:c="20"/>reguliavimas</text:p>
      <text:p text:style-name="P167"/>
      <text:p text:style-name="P168">     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69"/>
      <text:p text:style-name="P170">Straipsnio pakeitimai:</text:p>
      <text:p text:style-name="P171">Nr. VIII-372, 97.07.02, Žin., 1997, Nr.67-1660 (97.07.16)</text:p>
      <text:p text:style-name="P172"/>
      <text:p text:style-name="P173"/>
      <text:p text:style-name="P174">     11 straipsnis. Alkoholio produktų gamybos Lietuvos Respublikoje</text:p>
      <text:p text:style-name="P175"><text:s text:c="20"/>valstybinio reguliavimo ypatumai</text:p>
      <text:p text:style-name="P176"/>
      <text:p text:style-name="P177">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78">     Lietuvos Respublikoje <text:s/>įmonėms draudžiama <text:s/>gaminti vyną pramoniniu būdu iš sulfituotų sulčių.</text:p>
      <text:p text:style-name="P179">     Lietuvos Respublikoje<text:s/>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80"/>
      <text:p text:style-name="P181">     12 straipsnis. Teisės gaminti alkoholio produktus suteikimas įmonėms</text:p>
      <text:p text:style-name="P182"/>
      <text:p text:style-name="P183">     Gaminti alkoholio produktus leidžiama tik toms įmonėms, kurios turi Lietuvos Respublikos Vyriausybės ar jos pavedimu VTAKT išduotą leidimą. Leidimas gaminti alkoholio produktus, kurių tūrinė etilo alkoholio koncentracija neviršija 22 procentų, išduodamas neterminuotam laikui ir kas treji metai perregistruojamas jį išdavusioje institucijoje. Leidimas gaminti alkoholio produktus, kurių tūrinė etilo alkoholio koncentracija viršija 22 procentus, išduodamas pagal šio įstatymo 13 straipsnio 4 dalies reikalavimus iki 2000 m. gruodžio 31 d. Leidimas gaminti alkoholio produktus išduodamas tik toms įmonėms, kurios turi nustatyta tvarka patvirtintus norminius dokumentus, nustatančius šių produktų gamybos technines sąlygas (įrangą), kokybės ir higieninius reikalavimus bei rodiklius, taip pat alkoholinių gėrimų kokybės tyrimo laboratoriją ir nustatytos kvalifikacijos personalą. Personalo kvalifikacinius reikalavimus nustato VTAKT. Įmonės, gaminančios per metus<text:s/>iki 2000 dekalitrų alaus ir neturinčios galimybės įsirengti nuosavos laboratorijos, naudojasi kitų žinybų maisto produktų kokybės tyrimo laboratorijų paslaugomis pagal sutartis.</text:p>
      <text:p text:style-name="P184">     Leidimuose turi būti įrašytos leidžiamų gaminti alkoholio produktų, įskaitant alkoholinius gėrimus, rūšys.</text:p>
      <text:p text:style-name="P185">     Leidimų gaminti alkoholio produktus išdavimo, perregistravimo ir atšaukimo sąlygas bei tvarką, atsisakymo juos išduoti ir perregistruoti pagrindus, remdamasi šiuo bei Įmonių įstatymu, nustato Lietuvos Respublikos Vyriausybė.</text:p>
      <text:p text:style-name="P186"/>
      <text:p text:style-name="P187">Straipsnio pakeitimai:</text:p>
      <text:p text:style-name="P188">Nr. I-1345, 96.05.21, Žin., 1996, Nr. 53-1247 (96.06.05)</text:p>
      <text:p text:style-name="P189">Nr. VIII-176, 97.04.08, Žin., 1997, Nr.33-809 (97.04.18)</text:p>
      <text:p text:style-name="P190"/>
      <text:p text:style-name="P191"/>
      <text:p text:style-name="P192">     13 straipsnis. Teisės gaminti atskirus alkoholio produktus suteikimas</text:p>
      <text:p text:style-name="P193"><text:s text:c="20"/>nustatytų rūšių įmonėms</text:p>
      <text:p text:style-name="P194"/>
      <text:p text:style-name="P195">     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 etilo alkoholį.</text:p>
      <text:p text:style-name="P196">     Tik UAB "Lietuviškas midus" šio įstatymo ir kitų teisės aktų nustatyta tvarka suteikiama teisė gaminti iki šio įstatymo priėmimo gamintus alkoholinius gėrimus.</text:p>
      <text:p text:style-name="P197">     Kitų rūšių <text:s/>įmonėms<text:s/>šio įstatymo ir kitų teisės aktų nustatyta tvarka <text:s/>suteikiama teisė <text:s/>gaminti kitus alkoholio produktus, įskaitant alkoholinius gėrimus, kurių tūrinė etilo alkoholio koncentracija neviršija 22 procentų.</text:p>
      <text:p text:style-name="P198">     Šio straipsnio pirmosios, antrosios ir trečiosios dalių nuostatos galioja iki 2000 m. gruodžio 31 d. Nuo 2001 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199"/>
      <text:p text:style-name="P200">Straipsnio pakeitimai:</text:p>
      <text:p text:style-name="P201">Nr. I-987, 95.07.03, Žin., 1995, Nr. 61-1527 (95.07.26)</text:p>
      <text:p text:style-name="P202">Nr. VIII-372, 97.07.02, Žin., 1997, Nr.67-1660 (97.07.16)</text:p>
      <text:p text:style-name="P203"/>
      <text:p text:style-name="P204"/>
      <text:p text:style-name="P205">      <text:s text:c="6"/>II skirsnis. Alkoholio produktų importo ir eksporto</text:p>
      <text:p text:style-name="P206"><text:s text:c="22"/>valstybinis reguliavimas</text:p>
      <text:p text:style-name="P207"/>
      <text:p text:style-name="P208">     14 straipsnis. Alkoholinių gėrimų įvežimo į Lietuvos Respubliką</text:p>
      <text:p text:style-name="P209"><text:s text:c="20"/>reguliavimo ypatumai</text:p>
      <text:p text:style-name="P210"/>
      <text:p text:style-name="P211">     Lietuvos Respublikos piliečiams, užsieniečiams, laivų<text:s/>ir lėktuvų 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12">     Alkoholio produktų įvežimo į Lietuvos Respubliką ir gabenimo tranzitu per jos teritoriją tvarką įmonėms nustato Lietuvos Respublikos Vyriausybė.</text:p>
      <text:p text:style-name="P213"/>
      <text:p text:style-name="P214">Straipsnio pakeitimai:</text:p>
      <text:p text:style-name="P215">Nr. I-987, 95.07.03, Žin., 1995, Nr. 61-1527 (95.07.26)</text:p>
      <text:p text:style-name="P216">Nr. VIII-372,<text:s/>97.07.02, Žin., 1997, Nr.67-1660 (97.07.16)</text:p>
      <text:p text:style-name="P217"/>
      <text:p text:style-name="P218"/>
      <text:p text:style-name="P219">     15 straipsnis. Alkoholio produktų importo valstybinio reguliavimo</text:p>
      <text:p text:style-name="P220"><text:s text:c="20"/>ypatumai</text:p>
      <text:p text:style-name="P221"/>
      <text:p text:style-name="P222">     Tik įmonėms, turinčioms Lietuvos Respublikos Vyriausybės ar jos pavedimu VTAKT išduotą leidimą gaminti<text:s/>alkoholio produktus, šio įstatymo ir kitų teisės aktų nustatyta tvarka leidžiama importuoti nedenatūruotą etilo alkoholį be teisės jį realizuoti kitoms įmonėms.</text:p>
      <text:p text:style-name="P223"/>
      <text:p text:style-name="P224">     16 straipsnis. Alkoholio produktų importo tvarka</text:p>
      <text:p text:style-name="P225"/>
      <text:p text:style-name="P226">     Importuoti alkoholio produktus įmonėms leidžiama tik, kai jos turi:</text:p>
      <text:p text:style-name="P227">     1) šio įstatymo ir Lietuvos Respublikos Vyriausybės nutarimų nustatyta tvarka išduotą leidimą;</text:p>
      <text:p text:style-name="P228">     2) įmonės gamintojos - užsienio šalies ūkio subjekto išduotą pažymėjimą (sertifikatą), liudijantį alkoholio produktų<text:s/>kokybę;</text:p>
      <text:p text:style-name="P229">     3) nustatytą alkoholinių gėrimų talpų specialų ženklinimą.</text:p>
      <text:p text:style-name="P230">     Dokumentų, nurodytų šio straipsnio pirmosios dalies <text:s/>2 punkte, įforminimo reikalavimus nustato Lietuvos <text:s/>valstybinė kokybės inspekcija prie Valstybinės konkurencijos ir vartotojų<text:s/>teisių gynimo tarnybos.</text:p>
      <text:p text:style-name="P231">     Importuojamų alkoholinių gėrimų talpų specialaus ženklinimo ir jo taikymo tvarką nustato Lietuvos Respublikos Vyriausybė.</text:p>
      <text:p text:style-name="P232">     Įmonės, kurios <text:s/>importavo alkoholio <text:s/>produktus, privalo Lietuvos Respublikos Vyriausybės nustatyta tvarka ir terminais juos užpajamuoti.</text:p>
      <text:p text:style-name="P233">     Alkoholio produktų importo tvarką, remdamasi šiuo įstatymu, nustato Lietuvos Respublikos Vyriausybė.</text:p>
      <text:p text:style-name="P234"/>
      <text:p text:style-name="P235">Straipsnio pakeitimai:</text:p>
      <text:p text:style-name="P236">Nr. I-987, 95.07.03, Žin., 1995, Nr. 61-1527 (95.07.26)</text:p>
      <text:p text:style-name="P237"/>
      <text:p text:style-name="P238"/>
      <text:p text:style-name="P239">     17 straipsnis. Leidimų importuoti alkoholio produktus išdavimo tvarka</text:p>
      <text:p text:style-name="P240"/>
      <text:p text:style-name="P241"><text:span text:style-name="T242"><text:s text:c="5"/>Leidimus importuoti alkoholio produktus, remdamasi šiuo įstatymu, išduoda Lietuvos Respublikos Vyriausybė ar jos pavedimu VTAKT.</text:span><text:span text:style-name="T243"><text:s/></text:span><text:span text:style-name="T244">Leidimai importuoti alkoholio produktus išduodami neterminuotam laikui ir kie</text:span><text:span text:style-name="T245">kvienais metais perregistruojami juos išdavusioje institucijoje.</text:span></text:p>
      <text:p text:style-name="P246"><text:span text:style-name="T247"><text:s text:c="5"/>Leidimai importuoti alkoholinius gėrimus (išskyrus alų) išduodami tik toms įmonėms, kurios pateikia dokumentus, liudijančius, jog sudarytos sutartys tik su tokiais užsienio valstybių ūki</text:span><text:span text:style-name="T248">o subjektais,</text:span><text:span text:style-name="T249"><text:s/></text:span><text:span text:style-name="T250">gaminančiais alkoholinius gėrimus, kurių gaminiais dėl jų kokybės patikimumo leidžiama mažmeninė prekyba tose valstybėse. Dokumentų, liudijančių, kad alkoholiniais gėrimais leidžiama mažmeninė prekyba valstybėje, iš kurios jie importuojami, r</text:span><text:span text:style-name="T251">eikalavimus nustato Lietuvos Respublikos Vyriausybė</text:span><text:span text:style-name="T252">.</text:span></text:p>
      <text:p text:style-name="P253"><text:s text:c="5"/>Leidimuose importuoti alkoholio produktus įrašomos leidžiamų importuoti alkoholio produktų rūšys, taip pat alkoholinių gėrimų grupės.</text:p>
      <text:p text:style-name="P254"><text:s text:c="5"/>Įmonėms, kurios turi leidimus importuoti alkoholio produktus, draudžiama pagal sutartį perduoti kitiems ūkio subjektams teisę importuoti alkoholio produktus naudojant gabenimo dokumentuose įmonių, turinčių šią teisę, pavadinimus.</text:p>
      <text:p text:style-name="P255"><text:s text:c="5"/>Leidimų importuoti alkoholio produktus išdavimo, perregistravimo ir atšaukimo sąlygas bei tvarką, atsisakymo juos išduoti ir perregistruoti pagrindus, remdamasi šiuo bei Įmonių įstatymu, nustato Lietuvos Respublikos Vyriausybė. Leidimai importuoti alkoholio produktus neišduodami naujai įsteigtoms įmonėms, jeigu jų steigėjai (akcininkai) arba administracijos vadovai yra įmonių, kurioms buvo panaikintas leidimų galiojimas pagal šio įstatymo 44 straipsnio 10 ar 11 dalies nuostatas, steigėjai (akcininkai, kurių turimų akcijų nominali vertė didesnė kaip 1/10 įstatinio kapitalo).     </text:p>
      <text:p text:style-name="P256"/>
      <text:p text:style-name="P257">Straipsnio pakeitimai:</text:p>
      <text:p text:style-name="P258">Nr. I-987, 95.07.03, Žin., 1995, Nr. 61-1527 (95.07.26)</text:p>
      <text:p text:style-name="P259">Nr. I-1345, 96.05.21, Žin., 1996, Nr. 53-1247 (96.06.05)</text:p>
      <text:p text:style-name="P260">Nr. VIII-176, 97.04.08, Žin., 1997, Nr.33-809 (97.04.18)</text:p>
      <text:p text:style-name="P261"/>
      <text:p text:style-name="P262"/>
      <text:p text:style-name="P263">     18 straipsnis. Alkoholio produktų eksporto valstybinis reguliavimas</text:p>
      <text:p text:style-name="P264"/>
      <text:p text:style-name="P265">     Alkoholio produktų eksporto tvarką, remdamasi šiuo įstatymu, nustato Lietuvos Respublikos Vyriausybė.</text:p>
      <text:p text:style-name="P266"/>
      <text:p text:style-name="P267"/>
      <text:p text:style-name="P268"><text:s/>III skirsnis. Vidaus prekybos alkoholio produktais reguliavimas</text:p>
      <text:p text:style-name="P269"/>
      <text:p text:style-name="P270">     19 straipsnis. Vidaus prekybos alkoholio produktais leidimai</text:p>
      <text:p text:style-name="P271"/>
      <text:p text:style-name="P272"><text:span text:style-name="T273"><text:s text:c="5"/>D</text:span><text:span text:style-name="T274">idmeninė prekyba alkoholio produktais leidžiama tik turint Lietuvos Respublikos Vyriausybės ar jos pavedimu VTAKT</text:span><text:span text:style-name="T275"><text:s/></text:span><text:span text:style-name="T276">išduotus leidimus. Leidimai išduodami neterminuotam laikui ir kiekvienais metais perregistruojami juos išdavusioje institucijoje.</text:span></text:p>
      <text:p text:style-name="P277"><text:s text:c="5"/>Leidimai, kurie nustatyta tvarka išduodami įmonėms gaminti ar importuoti alkoholio produktus, galioja, išskyrus šio įstatymo 15 straipsnyje nustatytus atvejus, 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78"><text:span text:style-name="T279"><text:s text:c="5"/>Mažmeninė prekyba alkoholiniais gėrimais leidžiama tik turint atitinkamos sav</text:span><text:span text:style-name="T280">ivaldos vykdomosios institucijos pagal šio įstatymo 20 ir 21 straipsnių nuostatas išduotus, esant atitinkamo policijos komisariato sutikimui, leidimus.</text:span><text:span text:style-name="T281"><text:s/></text:span><text:span text:style-name="T282">Leidimai išduodami neterminuotam laikui ir kiekvienais metais perregistruojami juos išdavusioje instituc</text:span><text:span text:style-name="T283">ijoje. Sezoninės prekybos alumi ir alkoholiniais gėrimais, kurių tūrinė etilo alkoholio koncentracija neviršija 22 procentų, leidimai išduodami kurortinio sezono laikotarpiui. Vienkartiniai leidimai prekybos ir viešojo maitinimo įmonėms prekiauti alkoholin</text:span><text:span text:style-name="T284">iais gėrimais, kurių tūrinė etilo alkoholio koncentracija neviršija 12 procentų,</text:span><text:span text:style-name="T285"><text:s/></text:span><text:span text:style-name="T286">masiniuose renginiuose ir parodose išduodami ne ilgesniam kaip renginio trukmė laikui.</text:span></text:p>
      <text:p text:style-name="P287"><text:s text:c="5"/>Mažmeninės prekybos alkoholiniais gėrimais ir prekybos alkoholiniais gėrimais viešojo maitinimo įmonėse leidimų išdavimo, perregistravimo konkrečią tvarką nustato ir visuomenės informavimo priemonėse skelbia savivaldybės. Leidimų išdavimo tvarką savivaldybėse kontroliuoja VTAKT atstovai.</text:p>
      <text:p text:style-name="P288"><text:s text:c="5"/>Mažmeninės prekybos alkoholiniais gėrimais prekybos ir viešojo maitinimo įmonėse leidimuose turi būti įrašyta leidžiamų realizuoti alkoholinių gėrimų rūšys, alkoholinių gėrimų grupės bei prekybos jais laikas ir vieta.</text:p>
      <text:p text:style-name="P289"><text:s text:c="5"/>Leidimų įmonėms užsiimti vidaus prekyba alkoholio produktais išdavimo, perregistravimo bei atšaukimo tvarką, atsisakymo juos išduoti ir perregistruoti pagrindus, remdamasi šiuo bei Įmonių įstatymu, taip pat prekybos alkoholio produktais tvarką nustato Lietuvos Respublikos Vyriausybė. Leidimai užsiimti vidaus prekyba alkoholio produktais neišduodami naujai įsteigtoms įmonėms, jeigu jų steigėjai yra įmonių, kurioms buvo panaikintas leidimų galiojimas pagal šio įstatymo 44 straipsnio 10 ar 11 dalies nuostatas, steigėjai.</text:p>
      <text:p text:style-name="P290"/>
      <text:p text:style-name="P291">Straipsnio pakeitimai:</text:p>
      <text:p text:style-name="P292">Nr. I-987, 95.07.03, Žin., 1995, Nr. 61-1527 (95.07.26)</text:p>
      <text:p text:style-name="P293">Nr. VIII-176, 97.04.08, Žin., 1997, Nr.33-809 (97.04.18)</text:p>
      <text:p text:style-name="P294"/>
      <text:p text:style-name="P295"/>
      <text:p text:style-name="P296">20 straipsnis. Alkoholio produktų realizavimo, laikymo (saugojimo) ir</text:p>
      <text:p text:style-name="P297"><text:s text:c="9"/>gabenimo reikalavimai</text:p>
      <text:p text:style-name="P298"/>
      <text:p text:style-name="P299">Lietuvos Respublikoje realizuoti draudžiama:</text:p>
      <text:p text:style-name="P300">1) alkoholio produktus be įmonės gamintojos išduoto atitikimo pažymėjimo, liudijančio kiekvienos alkoholio produktų siuntos kokybę;</text:p>
      <text:p text:style-name="P301">2) tokių rūšių alkoholio produktus, taip pat alkoholinius gėrimus pagal jų grupes, kurie neįrašyti į leidimus juos gaminti, importuoti, realizuoti, ir alkoholio<text:s/>produktus, kurių įsigijimas nepatvirtintas juridinę galią turinčiais dokumentais;</text:p>
      <text:p text:style-name="P302">3) alkoholinius gėrimus (išskyrus alų) be nustatyto specialaus ženklinimo, taip pat tuos importuotus alkoholinius gėrimus, kurių ženklinimas neturi įmonės, turinčios importo<text:s/>ir didmeninės prekybos alkoholiniais gėrimais teisę, papildomos specialios žymos;</text:p>
      <text:p text:style-name="P303">4) alkoholinius gėrimus, kurių etilo alkoholis pagamintas ne iš maisto žaliavų;</text:p>
      <text:p text:style-name="P304">5) importuotus ar Lietuvos Respublikoje pagamintus alkoholio produktus, kurių kokybės ir (ar)<text:s/>higieniniai rodikliai neatitinka Lietuvos Respublikoje nustatytų reikalavimų;</text:p>
      <text:p text:style-name="P305"><text:span text:style-name="T306">6) importuotus ir Lietuvos Respublikoje pagamintus alkoholinius gėrimus, kurių prekinis žymėjimas neatitinka</text:span><text:span text:style-name="T307"><text:s/></text:span><text:span text:style-name="T308">LST (CODEX STAN 1): 1993 Fasuotų maisto produktų ženklinimo bendrųjų</text:span><text:span text:style-name="T309"><text:s/>reikalavimų bei Lietuvos Respublikoje galiojančių prekių ženklinimo taisyklių;</text:span></text:p>
      <text:p text:style-name="P310">7) falsifikuotus alkoholio produktus;</text:p>
      <text:p text:style-name="P311">8) alų, kurio tūrinė etilo alkoholio koncentracija didesnė kaip 9,5 procento;</text:p>
      <text:p text:style-name="P312">9) vynus, kurių tūrinė etilo alkoholio koncentracija didesnė<text:s/>kaip 22 procentai;</text:p>
      <text:p text:style-name="P313">10) distiliuoto etilo alkoholio gaminius, kurių tūrinė etilo alkoholio koncentracija didesnė kaip 50 procentų. Šis reikalavimas netaikomas UAB “Lietuviškas midus” gaminamiems gėrimams;</text:p>
      <text:p text:style-name="P314">11) namų gamybos alkoholinius gėrimus, išskyrus alų, pagamintą pagal norminius dokumentus, kai turimas nustatyta tvarka išduotas leidimas jį gaminti;</text:p>
      <text:p text:style-name="P315">12) nedenatūruotą, denatūruotą etilo alkoholį bei techninį etilo alkoholį gyventojams, išskyrus nedenatūruotą etilo alkoholį, realizuojamą gyventojams vaistinėse Sveikatos apsaugos ministerijos nustatyta tvarka;</text:p>
      <text:p text:style-name="P316">13) kontrabandinius alkoholio produktus, išskyrus konfiskuotus, kurie realizuojami Lietuvos Respublikos Vyriausybės nustatyta tvarka;</text:p>
      <text:p text:style-name="P317">14) alkoholio produktus be Lietuvos Respublikos Vyriausybės nustatyta tvarka išduoto leidimo;</text:p>
      <text:p text:style-name="P318">15) pilstomus alkoholinius gėrimus, išskyrus prekybą jais stacionarinėse viešojo maitinimo įmonėse, ir pilstomą alų, parduodamą firminėse alaus daryklų parduotuvėse;</text:p>
      <text:p text:style-name="P319">16) alkoholinius gėrimus nestacionarinėse prekybos įmonėse, išskyrus kioskuose parduodamą alų, gamyklų supilstytą į tarą;</text:p>
      <text:p text:style-name="P320">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21">18) alkoholinius gėrimus prekybos įmonėse, kurios nėra visiškai izoliuotos nuo gyvenamųjų ar kitų patalpų, nesusijusių su prekių pardavimo organizavimu ar jų sandėliavimu;</text:p>
      <text:p text:style-name="P322">19) alkoholinius gėrimus asmenims, jaunesniems kaip 18 metų;</text:p>
      <text:p text:style-name="P323">20) alkoholinius gėrimus neblaiviems asmenims;</text:p>
      <text:p text:style-name="P324">21) alkoholinius gėrimus uniformuotiems pareigūnams.</text:p>
      <text:p text:style-name="P325">Šio straipsnio pirmosios dalies 1-11, 13 ir 14 punktų reikalavimai taikomi ir įmonėse laikomiems (saugomiems) bei įmonių gabenamiems alkoholio produktams.<text:s/></text:p>
      <text:p text:style-name="P326">Įmonėms draudžiama laikyti ir gabenti nedenatūruotą, denatūruotą ir techninį etilo alkoholį, išskyrus įmones, turinčias leidimus juos gaminti, importuoti, bei įmones, įstaigas ir organizacijas, naudojančias juos gamybos, techninėms, medicinos, veterinarijos reikmėms arba mokslo ir tyrimo darbuose.</text:p>
      <text:p text:style-name="P327">Įmonėms, turinčioms leidimus gaminti alkoholio produktus, užsiimti didmenine prekyba jais ar užsiimti mažmenine prekyba alkoholiniais gėrimais, draudžiama šių įmonių vardu įgalioti ar pagal sutartį perduoti kitoms įmonėms, įmonės agentams (fiziniams asmenims) teisę vykdyti leidimuose nurodytą veiklą.</text:p>
      <text:p text:style-name="P328">Didmeninės prekybos įmonėms, turinčioms teisę parduoti alkoholinius gėrimus, leidžiama juos realizuoti tik mažmeninės prekybos ar viešojo maitinimo įmonėms, kurios turi šios prekybos leidimus.</text:p>
      <text:p text:style-name="P329">Įmonėms, turinčioms leidimą gaminti alkoholio produktus, leidžiama juos realizuoti didmeninės, mažmeninės prekybos ar viešojo maitinimo įmonėms, turinčioms leidimus užsiimti šia veikla.</text:p>
      <text:p text:style-name="P330">Importuotų alkoholinių gėrimų (išskyrus alų) specialaus ženklinimo papildymo specialia įmonės, turinčios didmeninės prekybos alkoholiniais<text:s/>gėrimais teisę, žyma tvarką nustato VTAKT.</text:p>
      <text:p text:style-name="P331">Alkoholinių gėrimų pardavėjai turi teisę reikalauti iš asmenų, kurie perka alkoholinius gėrimus, pateikti asmens amžių liudijantį dokumentą.<text:s/></text:p>
      <text:p text:style-name="P332">Juridiniai ir fiziniai asmenys, gaminantys, realizuojantys, laikantys (saugantys) arba gabenantys nekokybiškus, falsifikuotus, kontrabandinius alkoholio produktus, suklastoję alkoholio produktų įsigijimą patvirtinančius dokumentus, kokybę liudijančius atitikimo pažymėjimus ar nustatytą specialųjį ženklinimą bei žymas, atsako<text:s/>pagal šį ir kitus įstatymus.</text:p>
      <text:p text:style-name="P333"/>
      <text:p text:style-name="P334">Straipsnio pakeitimai:</text:p>
      <text:p text:style-name="P335">Nr. I-987, 95.07.03, Žin., 1995, Nr. 61-1527 (95.07.26)</text:p>
      <text:p text:style-name="P336">Nr. I-1345, 96.05.21, Žin., 1996, Nr. 53-1247 (96.06.05)</text:p>
      <text:p text:style-name="P337">Nr. VIII-176, 97.04.08, Žin., 1997, Nr.33-809 (97.04.18)</text:p>
      <text:p text:style-name="P338">Nr. VIII-372, 97.07.02, Žin., 1997, Nr.67-1660 (97.07.16)</text:p>
      <text:p text:style-name="P339"/>
      <text:p text:style-name="P340"/>
      <text:p text:style-name="P341">     21 straipsnis. Prekybos alkoholiniais gėrimais mažmeninės prekybos ir</text:p>
      <text:p text:style-name="P342"><text:s text:c="20"/>viešojo maitinimo įmonėse tvarka</text:p>
      <text:p text:style-name="P343"/>
      <text:p text:style-name="P344">Lietuvos Respublikoje draudžiama prekiauti alkoholiniais gėrimais:</text:p>
      <text:p text:style-name="P345">1) sveikatos priežiūros, ugdymo,<text:s/>sporto įstaigose ir jų teritorijose (išskyrus sanatorijose įrengtose viešojo maitinimo įmonėse, turinčiose atskirą įėjimą, kuriose savivaldybės gali leisti prekiauti alkoholiniais gėrimais, kurių tūrinė etilo alkoholio koncentracija neviršija 15 procentų),<text:s/>prie maldos namų (atstumu, kurį nustato savivaldybės kartu su religinėmis bendruomenėmis);</text:p>
      <text:p text:style-name="P346">2) mažmeninės prekybos įmonėse, kuriose vaikams ir paaugliams skirtų prekių dalis sudaro 50 arba daugiau procentų mažmeninės prekių apyvartos;</text:p>
      <text:p text:style-name="P347"><text:span text:style-name="T348">3)</text:span><text:span text:style-name="T349"><text:s/></text:span><text:span text:style-name="T350">masiniuose rengini</text:span><text:span text:style-name="T351">uose (išskyrus alkoholinius gėrimus, kurių tūrinė etilo alkoholio koncentracija neviršija 12 procentų);</text:span></text:p>
      <text:p text:style-name="P352">4) iš prekybos automatų;</text:p>
      <text:p text:style-name="P353">5) tarptautinių ir respublikinių kelių pakelėse, išskyrus stacionarinėse viešojo maitinimo įmonėse;</text:p>
      <text:p text:style-name="P354">6) prekybos ir viešojo maitinimo įmonėse, kurios įrengtos degalinėse ir prie jų (savivaldybių nurodytu atstumu);</text:p>
      <text:p text:style-name="P355">7) prekybos įmonėse, kurios nėra visiškai izoliuotos nuo gyvenamųjų ar kitų patalpų, nesusijusių su prekių pardavimo organizavimu ar jų sandėliavimu;</text:p>
      <text:p text:style-name="P356">8) asmenims, jaunesniems kaip 18 metų;</text:p>
      <text:p text:style-name="P357">9) kitais Lietuvos Respublikos Vyriausybės nustatytais atvejais.<text:s/></text:p>
      <text:p text:style-name="P358">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 į tarą. Prekyba alkoholiniais gėrimais draudžiama mažmeninės prekybos ir viešojo maitinimo įmonėse, įrengtose didmeninės prekybos įmonių ir importuotojų sandėliuose, iš kurių vykdoma didmeninė prekyba alkoholiniais gėrimais. Prekyba alumi, gamyklų supilstytu į tarą, draudžiama kioskuose, įrengtuose didmeninės prekybos įmonių ir importuotojų sandėliuose, iš kurių vykdoma didmeninė prekyba alkoholiniais gėrimais.</text:p>
      <text:p text:style-name="P359">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360">     Prekybos ir viešojo maitinimo įmonėse leidžiama prekiauti alkoholiniais gėrimais tik nuo 11 valandos iki kitos dienos 6<text:s/>valandos ryto (prekyba alumi leidžiama nuo 8 valandos ryto).</text:p>
      <text:p text:style-name="P361">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362">     Prekybos <text:s/>alkoholiniais <text:s/>gėrimais viešojo <text:s/>maitinimo ir prekybos <text:s/>įmonėse, <text:s/>įskaitant <text:s/>neapmuitinamas <text:s/>parduotuves, taisykles, remdamasi šiuo įstatymu, tvirtina Lietuvos Respublikos Vyriausybė.</text:p>
      <text:p text:style-name="P363">     Atitinkamų policijos komisariatų vadovai turi teisę už prekybos alkoholiniais gėrimais taisyklių pažeidimus sustabdyti prekybą alkoholiniais gėrimais prekybos ir viešojo maitinimo įmonėse iki 24 valandų.</text:p>
      <text:p text:style-name="P364">     Savivaldos vykdomosios institucijos turi teisę riboti ar uždrausti prekybą <text:s/>alkoholiniais <text:s/>gėrimais <text:s/>valstybinių <text:s/>bei religinių švenčių ir masinių renginių dienomis.</text:p>
      <text:p text:style-name="P365"/>
      <text:p text:style-name="P366">Straipsnio pakeitimai:</text:p>
      <text:p text:style-name="P367">Nr. I-987, 95.07.03, Žin., 1995, Nr. 61-1527 (95.07.26)</text:p>
      <text:p text:style-name="P368">Nr. I-1345, 96.05.21, Žin., 1996, Nr. 53-1247 (96.06.05)</text:p>
      <text:p text:style-name="P369">Nr. VIII-372, 97.07.02, Žin., 1997, Nr.67-1660 (97.07.16)</text:p>
      <text:p text:style-name="P370"/>
      <text:p text:style-name="P371"/>
      <text:p text:style-name="P372">     22 straipsnis. (Panaikintas)</text:p>
      <text:p text:style-name="P373"/>
      <text:p text:style-name="P374">Straipsnio pakeitimai:</text:p>
      <text:p text:style-name="P375">Nr. I-987, 95.07.03, Žin., 1995, Nr. 61-1527 (95.07.26)</text:p>
      <text:p text:style-name="P376"/>
      <text:p text:style-name="P377"/>
      <text:p text:style-name="P378">      <text:s text:c="12"/>IV SKYRIUS. ALKOHOLINIŲ GĖRIMŲ VARTOJIMO</text:p>
      <text:p text:style-name="P379"><text:s text:c="28"/>MAŽINIMAS IR KONTROLĖ</text:p>
      <text:p text:style-name="P380"/>
      <text:p text:style-name="P381">      <text:s text:c="10"/>I skirsnis. Alkoholio bendrojo suvartojimo<text:s/></text:p>
      <text:p text:style-name="P382"><text:s text:c="21"/>mažinimo organizacinės priemonės</text:p>
      <text:p text:style-name="P383"/>
      <text:p text:style-name="P384">     23 straipsnis. Alkoholio bendrojo suvartojimo mažinimo planavimas</text:p>
      <text:p text:style-name="P385"/>
      <text:p text:style-name="P386">     Lietuvos Respublikos Vyriausybė savo veiklos programoje privalo nustatyti savo kadencijos laikotarpiui alkoholio bendrojo suvartojimo mažinimo rodiklius.</text:p>
      <text:p text:style-name="P387"/>
      <text:p text:style-name="P388">     24 straipsnis. Alkoholio produktų gamybos, prekybos, importo,</text:p>
      <text:p text:style-name="P389"><text:s text:c="8"/>eksporto, vartojimo, jo daromos žalos sveikatai ir ūkiui statistika</text:p>
      <text:p text:style-name="P390"/>
      <text:p text:style-name="P391">     Lietuvos Respublikoje nustatyta tvarka tvarkoma alkoholio produktų gamybos, <text:s/>vidaus ir užsienio prekybos apskaita ir statistikos informacija.</text:p>
      <text:p text:style-name="P392">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93">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94">     Alkoholio produktų gamybos, vidaus ir užsienio prekybos statistikoje naudojamos apskaitos ir statistikos informacijos teikimo bei <text:s/>skelbimo tvarką <text:s/>tvirtina Lietuvos Respublikos Vyriausybė.</text:p>
      <text:p text:style-name="P395">     Lietuvos Respublikoje <text:s/>ne rečiau kaip kartą per metus atliekami alkoholio <text:s/>vartojimo, jo daromos ekonominės žalos sveikatai ir <text:s/>ūkiui valstybiniai <text:s/>ir žinybiniai atrankiniai statistikos tyrimai.</text:p>
      <text:p text:style-name="P396">     Alkoholio vartojimo, jo daromos ekonominės žalos sveikatai ir ūkiui valstybinių ir žinybinių atrankinių statistikos tyrimų organizavimo teisinius pagrindus nustato Statistikos įstatymas.</text:p>
      <text:p text:style-name="P397"/>
      <text:p text:style-name="P398">     25 straipsnis. Alkoholinių gėrimų vartojimo ribojimas</text:p>
      <text:p text:style-name="P399"/>
      <text:p text:style-name="P400">     Lietuvos <text:s/>Respublikoje <text:s/>vartoti <text:s/>alkoholinius <text:s/>gėrimus draudžiama:</text:p>
      <text:p text:style-name="P401">     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02">     2) valstybės valdžios ir valdymo institucijose, išskyrus oficialius priėmimus;</text:p>
      <text:p text:style-name="P403">     3) visų <text:s/>rūšių viešajame transporte, išskyrus tolimojo susisiekimo traukinius, laivus, kur yra atskirai įrengtos viešojo maitinimo vietos, taip pat lėktuvus, skrendančius už Lietuvos Respublikos ribų.</text:p>
      <text:p text:style-name="P404">     Savivaldos vykdomosios institucijos turi teisę nustatyti viešąsias vietas, kuriose draudžiama vartoti alkoholinius gėrimus ar jų atitinkamas grupes.</text:p>
      <text:p text:style-name="P405"/>
      <text:p text:style-name="P406">Straipsnio pakeitimai:</text:p>
      <text:p text:style-name="P407">Nr. VIII-372, 97.07.02, Žin., 1997, Nr.67-1660 (97.07.16)</text:p>
      <text:p text:style-name="P408"/>
      <text:p text:style-name="P409"/>
      <text:p text:style-name="P410">     26 straipsnis. Visuomenės informavimas apie alkoholį, jo vartojimo</text:p>
      <text:p text:style-name="P411"><text:s text:c="20"/>lemiamą žalą sveikatai ir ūkiui</text:p>
      <text:p text:style-name="P412"/>
      <text:p text:style-name="P413">     Švietimo ir mokslo ministerija privalo parengti sveikatos ugdymo visose bendrojo lavinimo mokyklose ir kitose švietimo įstaigose programas bei įtraukti sveikatos ugdymo klausimus į naujai leidžiamus vadovėlius.</text:p>
      <text:p text:style-name="P414">     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415">     Lietuvos<text:s/>radijo ir televizijos laidose ne rečiau kaip du kartus per savaitę ir ne mažiau kaip po 5 minutes bendro laiko televizijos žiūrovams ir radijo klausytojams patogiausiu laiku turi būti transliuojamos laidos sveikatos ugdymo klausimais.</text:p>
      <text:p text:style-name="P416"/>
      <text:p text:style-name="P417">     27 straipsnis.<text:s/>Alkoholio kontrolės programos</text:p>
      <text:p text:style-name="P418"/>
      <text:p text:style-name="P419">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420">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421">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422">     Alkoholio kontrolės <text:s/>programos rengiamos, finansuojamos, įgyvendinamos ir <text:s/>kontroliuojamos pagal Lietuvos Respublikos Vyriausybės patvirtintus sveikatos programų rengimo, tvirtinimo, finansavimo, įgyvendinimo ir kontrolės nuostatus.</text:p>
      <text:p text:style-name="P423"/>
      <text:p text:style-name="P424">     28 straipsnis. Blaivybės organizacijų veiklos programų rėmimas</text:p>
      <text:p text:style-name="P425"/>
      <text:p text:style-name="P426">     Blaivybės organizacijų veiklos programos nustatyta tvarka remiamos:</text:p>
      <text:p text:style-name="P427">     1) iš Sveikatos sistemos įstatyme nustatyto Valstybinio sveikatos fondo ir savivaldybių sveikatos fondų, labdaros ir paramos davėjų;</text:p>
      <text:p text:style-name="P428">     2) įmonių, įstaigų ir organizacijų Labdaros ir paramos įstatymo nustatyta tvarka;</text:p>
      <text:p text:style-name="P429">     3) iš kitų teisėtai įgytų lėšų.</text:p>
      <text:p text:style-name="P430">     Tvarką, pagal kurią iš Sveikatos sistemos įstatyme nustatytų sveikatos <text:s/>fondų <text:s/>remiamos <text:s/>blaivybės <text:s/>organizacijų <text:s/>veiklos programos, nustato šių fondų nuostatai.</text:p>
      <text:p text:style-name="P431"/>
      <text:p text:style-name="P432"/>
      <text:p text:style-name="P433"><text:span text:style-name="T434"><text:s text:c="7"/>     </text:span><text:span text:style-name="T435">II<text:s/></text:span><text:span text:style-name="T436">skirsnis. Alkoholinių gėrimų pardavimo skatinimo</text:span></text:p>
      <text:p text:style-name="P437"><text:s text:c="28"/>ir reklamos ribojimas</text:p>
      <text:p text:style-name="P438"/>
      <text:p text:style-name="P439">Skirsnio pavadinimas pakeistas:</text:p>
      <text:p text:style-name="P440">Nr. VIII-372, 97.07.02, Žin., 1997, Nr.67-1660 (97.07.16)</text:p>
      <text:p text:style-name="P441"/>
      <text:p text:style-name="P442"/>
      <text:p text:style-name="P443"><text:span text:style-name="T444">29 straipsnis. Alkoholinių gėrimų pardavimo</text:span><text:span text:style-name="T445"><text:s/></text:span><text:span text:style-name="T446">skatinimo ribojimas</text:span></text:p>
      <text:p text:style-name="P447"/>
      <text:p text:style-name="P448">Įmonėms, turinčioms teisę prekiauti alkoholiniais gėrimais, draudžiama naudoti tokius jų pardavimo skatinimo būdus:</text:p>
      <text:p text:style-name="P449">1) dalį prekių išduoti veltui arba kaip premiją;</text:p>
      <text:p text:style-name="P450">2) taikyti fiksuotas nuolaidas kuponų, išspausdintų visuomenės informavimo priemonėse, savininkams;</text:p>
      <text:p text:style-name="P451">3) organizuoti naujų alkoholinių gėrimų pavyzdžių platinimą nemokamai;</text:p>
      <text:p text:style-name="P452">4) teikti savo produkciją į loterijas, konkursus, žaidimus kaip prizus arba kartu<text:s/>su jais, išskyrus alų ir putojančius vynus, kurių tūrinė etilo alkoholio koncentracija neviršija 15 procentų;</text:p>
      <text:p text:style-name="P453">5) organizuoti mažmeninės prekybos subjektų konkursus dėl alkoholinių gėrimų pardavimo skatinimo;</text:p>
      <text:p text:style-name="P454">6) parduoti Lietuvos Respublikoje ar užsienio šalyse išspausdintus, įvežtus į Lietuvos Respubliką specializuotus reklaminius leidinius, skirtus alkoholinių gėrimų pardavimo skatinimui.</text:p>
      <text:p text:style-name="P455">Lietuvos Respublikos Vyriausybė įmonėms, kurios turi nustatyta tvarka išduotus leidimus prekiauti alkoholiniais gėrimais, turi teisę nustatyti ir kitus alkoholinių gėrimų pardavimo skatinimo ribojimus.</text:p>
      <text:p text:style-name="P456"/>
      <text:p text:style-name="P457">Straipsnio pakeitimai:</text:p>
      <text:p text:style-name="P458">Nr. VIII-372, 97.07.02, Žin., 1997, Nr.67-1660 (97.07.16)</text:p>
      <text:p text:style-name="P459"/>
      <text:p text:style-name="P460"/>
      <text:p text:style-name="P461"><text:span text:style-name="T462">30 straipsnis. Alkoholio reklamos ribojimas</text:span><text:span text:style-name="T463"><text:s/></text:span></text:p>
      <text:p text:style-name="P464"/>
      <text:p text:style-name="P465">Lietuvos Respublikoje draudžiama visų formų<text:s/>alkoholio reklama, kuri:</text:p>
      <text:p text:style-name="P466">1) skirta vaikams ir paaugliams iki 18 metų;</text:p>
      <text:p text:style-name="P467">2) naudoja asmenis iki 18 metų;</text:p>
      <text:p text:style-name="P468">3) naudoja sportininkus, gydytojus, politikus, meno ir mokslo įžymybes ar kitus iškilius visuomenės veikėjus, jų asmenį, vardą, atvaizdą ir pan.;</text:p>
      <text:p text:style-name="P469">4) sieja alkoholio vartojimą su fizinės būklės pagerėjimu;</text:p>
      <text:p text:style-name="P470">5) sieja alkoholio vartojimą su vairavimu;</text:p>
      <text:p text:style-name="P471">6) sieja alkoholio vartojimą su psichinės veiklos pagerėjimu, asmeninių problemų sprendimu;</text:p>
      <text:p text:style-name="P472">7) sieja alkoholio vartojimą su stimuliuojančiomis, raminančiomis ir<text:s/>kitomis gydomosiomis savybėmis;</text:p>
      <text:p text:style-name="P473">8) sieja alkoholio vartojimą su socialine sėkme, padidintu seksualiniu aktyvumu;</text:p>
      <text:p text:style-name="P474">9) palankiai vaizduoja nesaikingą alkoholinių gėrimų vartojimą ar neigiamai atsiliepia apie abstinenciją ir saikingumą;</text:p>
      <text:p text:style-name="P475">10) pateikia didesnę tūrinę etilo alkoholio koncentraciją kaip alkoholinių gėrimų privalumą;</text:p>
      <text:p text:style-name="P476">11) pateikia neteisingą ir klaidinančią informaciją apie alkoholinius gėrimus.</text:p>
      <text:p text:style-name="P477">Alkoholio reklama draudžiama:</text:p>
      <text:p text:style-name="P478">1) laikraščių ir jų savarankiškų priedų, žurnalų bei knygų pirmuosiuose ir paskutiniuosiuose puslapiuose (viršeliuose);</text:p>
      <text:p text:style-name="P479">2) vaikams ir paaugliams skirtuose specializuotuose laikraščiuose, žurnaluose, knygose, televizijos ir radijo programose;</text:p>
      <text:p text:style-name="P480">3) per nacionalinį radiją ir televiziją nuo 15 valandos iki 22 valandos, o savaitgaliais ir<text:s/>moksleivių atostogų dienomis - nuo 8 valandos iki 22 valandos (išskyrus alaus ir vyno, kurio tūrinė etilo alkoholio koncentracija neviršija 15 procentų, reklamą);</text:p>
      <text:p text:style-name="P481">4) kitų Lietuvos Respublikoje įregistruotų radijo ir televizijos stočių, kabelinio radijo ir<text:s/>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482">5) koncertų, cirko, diskotekų ir kitų masinių renginių, teatro spektaklių, kino ir videofilmų demonstravimo vietose;</text:p>
      <text:p text:style-name="P483">6) švietimo, mokslo ir ugdymo įstaigose;</text:p>
      <text:p text:style-name="P484">7) visose sveikatos priežiūros įstaigose;</text:p>
      <text:p text:style-name="P485">8) visuomeninio transporto priemonių viduje ir išorėje;</text:p>
      <text:p text:style-name="P486">9) degalinėse;</text:p>
      <text:p text:style-name="P487">10) ant paštu siunčiamų atvirlaiškių, vokų ir pašto ženklų.</text:p>
      <text:p text:style-name="P488">Loterijose, žaidimuose, konkursuose draudžiama teikti alkoholinius gėrimus<text:s/>kaip prizus asmenims iki 18 metų.</text:p>
      <text:p text:style-name="P489">Ant išorinių alkoholio reklamos priemonių turi būti įspėjamasis tekstas apie žalingą alkoholio poveikį sveikatai. Šio teksto formą, turinį ir jo vietą reklamos priemonėje nustato Sveikatos apsaugos ministerija.</text:p>
      <text:p text:style-name="P490">Alkoholio reklamos ribojimą kontroliuoja VTAKT, o išorinę reklamą - savivaldybės.     </text:p>
      <text:p text:style-name="P491"/>
      <text:p text:style-name="P492">Straipsnio pakeitimai:</text:p>
      <text:p text:style-name="P493">Nr. I-1156, 95.12.21, Žin., 1996, Nr. 8-195 (96.01.26)</text:p>
      <text:p text:style-name="P494"><text:s/>* Lietuvos Respublikos Konstitucinis Teismas, Nutarimas</text:p>
      <text:p text:style-name="P495"><text:s text:c="3"/>97.02.13, Žin., 1997, Nr.15-314 (97.02.19)<text:s/></text:p>
      <text:p text:style-name="P496">Nr. VIII-372, 97.07.02, Žin., 1997, Nr.67-1660 (97.07.16)</text:p>
      <text:p text:style-name="P497"/>
      <text:p text:style-name="P498"/>
      <text:p text:style-name="P499">     31 straipsnis. (Neteko galios)</text:p>
      <text:p text:style-name="P500"/>
      <text:p text:style-name="P501">Straipsnio pakeitimai:</text:p>
      <text:p text:style-name="P502">Nr. VIII-372, 97.07.02, Žin., 1997, Nr.67-1660 (97.07.16)</text:p>
      <text:p text:style-name="P503"/>
      <text:p text:style-name="P504"/>
      <text:p text:style-name="P505">      <text:s text:c="2"/>III skirsnis. Alkoholio bendrojo suvartojimo mažinimo</text:p>
      <text:p text:style-name="P506"><text:s text:c="11"/><text:s text:c="15"/>ekonominės priemonės</text:p>
      <text:p text:style-name="P507"/>
      <text:p text:style-name="P508">     32 straipsnis. Importo muito mokesčio ir akcizų tarifų už alkoholio</text:p>
      <text:p text:style-name="P509"><text:s text:c="21"/>produktus diferencijavimas</text:p>
      <text:p text:style-name="P510"/>
      <text:p text:style-name="P511">     Alkoholio produktų apmokestinimo muito mokesčiu ir akcizais tvarką nustato įstatymai ir Lietuvos Respublikos Vyriausybės nutarimai.</text:p>
      <text:p text:style-name="P512">     Muito mokesčio <text:s/>bei akcizų <text:s/>už <text:s/>Lietuvos <text:s/>Respublikoje realizuojamus ir <text:s/>importuojamus alkoholinius gėrimus tarifai diferencijuojami pagal nustatytas alkoholinių gėrimų grupes.</text:p>
      <text:p text:style-name="P513">     Lietuvos Respublikos Vyriausybė muito mokesčio ir akcizų tarifus turi reguliuoti taip, kad alkoholinių gėrimų kainos didėtų greičiau negu gyventojų pajamos.</text:p>
      <text:p text:style-name="P514"/>
      <text:p text:style-name="P515"><text:s text:c="5"/>33 straipsnis. (Neteko galios)</text:p>
      <text:p text:style-name="P516"/>
      <text:p text:style-name="P517">Straipsnio pakeitimai:</text:p>
      <text:p text:style-name="P518">Nr. VIII-176, 97.04.08, Žin., 1997, Nr.33-809 (97.04.18)</text:p>
      <text:p text:style-name="P519">Nr. VIII-372, 97.07.02, Žin., 1997, Nr.67-1660 (97.07.16)</text:p>
      <text:p text:style-name="P520"/>
      <text:p text:style-name="P521"/>
      <text:p text:style-name="P522">     34 straipsnis. Minimalaus gyvenimo lygio nustatymo ypatumai</text:p>
      <text:p text:style-name="P523"/>
      <text:p text:style-name="P524">     Alkoholinius gėrimus įtraukti į minimalų maisto produktų ir ne maisto prekių bei paslaugų rinkinį minimaliam gyvenimo lygiui apskaičiuoti draudžiama.</text:p>
      <text:p text:style-name="P525"/>
      <text:p text:style-name="P526"/>
      <text:p text:style-name="P527"><text:s/>IV skirsnis. Piktnaudžiavimo alkoholiu ribojimas</text:p>
      <text:p text:style-name="P528"/>
      <text:p text:style-name="P529">     35 straipsnis. Vairavimo kontrolės tvarka</text:p>
      <text:p text:style-name="P530"/>
      <text:p text:style-name="P531">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 tikrinami dėl neblaivumo (girtumo).</text:p>
      <text:p text:style-name="P532">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text:s/>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533">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534">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535"/>
      <text:p text:style-name="P536">Straipsnio pakeitimai:</text:p>
      <text:p text:style-name="P537">Nr. I-987, 95.07.03, Žin., 1995, Nr. 61-1527 (95.07.26)</text:p>
      <text:p text:style-name="P538"/>
      <text:p text:style-name="P539">     36 straipsnis. Narkologinės priežiūros organizavimas</text:p>
      <text:p text:style-name="P540"/>
      <text:p text:style-name="P541">     Narkologinę priežiūrą <text:s/>Lietuvos <text:s/>Respublikoje <text:s/>Sveikatos apsaugos ministerijos nustatyta tvarka pagal kompetenciją atlieka akredituotos valstybinės ir nevalstybinės sveikatos priežiūros įstaigos, <text:s/>medicinos <text:s/>personalas, <text:s/>besiverčiantis <text:s/>privačia narkologinės priežiūros praktika.</text:p>
      <text:p text:style-name="P542">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543">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 kitose sveikatos priežiūros įstaigose tik tuo atveju, kai:</text:p>
      <text:p text:style-name="P544">     1) jie savo veiksmais gali padaryti esminės žalos savo ar aplinkinių sveikatai, gyvybei;</text:p>
      <text:p text:style-name="P545">     2) jų būklė nesąmoninga.</text:p>
      <text:p text:style-name="P546">     Asmenų, <text:s text:c="2"/>apsinuodijusių <text:s text:c="2"/>alkoholiu, <text:s text:c="2"/>savivaldybių detoksikacijos centrų veiklos, detoksikavimo tvarką ir sąlygas nustato įstatymai ir kiti teisės aktai.</text:p>
      <text:p text:style-name="P547">     Įstatymų numatytais atvejais ir tvarka gali būti apribotas asmenų, sergančių <text:s/>priklausomybės <text:s/>nuo <text:s/>alkoholio <text:s/>sindromu, veiksnumas ir <text:s/>jiems taikomos <text:s/>socialinės bei psichologinės reabilitacijos priemonės.</text:p>
      <text:p text:style-name="P548"/>
      <text:p text:style-name="P549">Straipsnio pakeitimai:</text:p>
      <text:p text:style-name="P550">Nr. I-987, 95.07.03, Žin., 1995, Nr. 61-1527 (95.07.26)<text:s/></text:p>
      <text:p text:style-name="P551"/>
      <text:p text:style-name="P552"/>
      <text:p text:style-name="P553">      <text:s text:c="7"/>V SKYRIUS. VALSTYBĖS ALKOHOLIO KONTROLĖS VALDYMO</text:p>
      <text:p text:style-name="P554"><text:s text:c="24"/>INSTITUCIJŲ KOMPETENCIJA</text:p>
      <text:p text:style-name="P555"><text:s text:c="8"/></text:p>
      <text:p text:style-name="P556">     37 straipsnis. Valstybės alkoholio kontrolės politikos formavimo</text:p>
      <text:p text:style-name="P557"><text:s text:c="20"/>sistema</text:p>
      <text:p text:style-name="P558"/>
      <text:p text:style-name="P559">     Valstybės alkoholio kontrolės politiką pagal kompetenciją formuoja ir koordinuoja Lietuvos Respublikos Seimas, Vyriausybė, Nacionalinė sveikatos <text:s/>taryba, savivaldybių <text:s/>tarybos, <text:s/>kitos įstatymų nustatytos <text:s/>institucijos. Jų <text:s/>įgaliojimus alkoholio kontrolės srityje nustato šis ir kiti įstatymai bei teisės aktai.</text:p>
      <text:p text:style-name="P560"/>
      <text:p text:style-name="P561">     38 straipsnis. Nacionalinės sveikatos tarybos kompetencija alkoholio</text:p>
      <text:p text:style-name="P562"><text:s text:c="20"/>kontrolės srityje</text:p>
      <text:p text:style-name="P563"/>
      <text:p text:style-name="P564">     Nacionalinės sveikatos tarybos bendrąją kompetenciją ir teises sveikatos politikos koordinavimo srityje, jos sudarymo pagrindus nustato Sveikatos sistemos įstatymas.</text:p>
      <text:p text:style-name="P565">     Nacionalinė sveikatos taryba alkoholio kontrolės srityje:</text:p>
      <text:p text:style-name="P566">     1) prisideda formuojant ir įgyvendinant valstybės alkoholio kontrolės politiką;</text:p>
      <text:p text:style-name="P567">     2) prisideda rengiant,<text:s/><text:s/>aprobuojant valstybės <text:s/>alkoholio kontrolės programą ir koordinuojant jos įgyvendinimą;</text:p>
      <text:p text:style-name="P568">     3) prižiūri, kaip VTAKT ir kitos Vyriausybės institucijos įgyvendina alkoholio kontrolės politiką;</text:p>
      <text:p text:style-name="P569">     4) kaupia, apibendrina informaciją apie alkoholio kontrolės<text:s/>politikos efektyvumą ir teikia ją Lietuvos Respublikos Seimui ir Vyriausybei;</text:p>
      <text:p text:style-name="P570">     5) skelbia mokslinę, informacinę ir analitinę medžiagą, leidžia leidinius apie alkoholio kontrolės politiką Lietuvoje;</text:p>
      <text:p text:style-name="P571">     6) dalyvauja <text:s/>tarptautinių <text:s/>organizacijų, <text:s/>tiriančių <text:s/>ir koordinuojančių šalių alkoholio kontrolės politiką, veikloje;</text:p>
      <text:p text:style-name="P572">     7) kiekvienais metais daro Seime pranešimą apie alkoholio kontrolės būklę Lietuvoje;</text:p>
      <text:p text:style-name="P573">     8) atlieka kitas funkcijas, priskirtas jai pagal šį ir kitus įstatymus bei NST nuostatus.</text:p>
      <text:p text:style-name="P574"/>
      <text:p text:style-name="P575">     39 straipsnis. Valstybės alkoholio kontrolės politikos vykdomųjų</text:p>
      <text:p text:style-name="P576"><text:s text:c="20"/>institucijų sistema</text:p>
      <text:p text:style-name="P577"/>
      <text:p text:style-name="P578">     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579"/>
      <text:p text:style-name="P580">Straipsnio pakeitimai:</text:p>
      <text:p text:style-name="P581">Nr. VIII-372, 97.07.02, Žin., 1997, Nr.67-1660 (97.07.16)</text:p>
      <text:p text:style-name="P582"/>
      <text:p text:style-name="P583"/>
      <text:p text:style-name="P584">     40 straipsnis. Valstybinė tabako ir alkoholio kontrolės tarnyba</text:p>
      <text:p text:style-name="P585"/>
      <text:p text:style-name="P586">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587"/>
      <text:p text:style-name="P588">     41 straipsnis. Valstybinės<text:s/>tabako ir alkoholio kontrolės tarnybos</text:p>
      <text:p text:style-name="P589"><text:s text:c="20"/>veiklos kontrolė</text:p>
      <text:p text:style-name="P590"/>
      <text:p text:style-name="P591">     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592"><text:s/></text:p>
      <text:p text:style-name="P593">Straipsnio pakeitimai:</text:p>
      <text:p text:style-name="P594">Nr. VIII-372, 97.07.02, Žin., 1997, Nr.67-1660 (97.07.16)</text:p>
      <text:p text:style-name="P595"/>
      <text:p text:style-name="P596"/>
      <text:p text:style-name="P597">      <text:s text:c="5"/>VI<text:s/>SKYRIUS. ATSAKOMYBĖS UŽ ALKOHOLIO KONTROLĖS ĮSTATYMO</text:p>
      <text:p text:style-name="P598"><text:s text:c="26"/>PAŽEIDIMUS TAIKYMO TVARKA</text:p>
      <text:p text:style-name="P599"/>
      <text:p text:style-name="P600">     42 straipsnis. Atsakomybė už Alkoholio kontrolės įstatymo pažeidimus</text:p>
      <text:p text:style-name="P601"/>
      <text:p text:style-name="P602">     Asmenys, pažeidę Alkoholio kontrolės įstatymo reikalavimus, atsako šio<text:s/>ir kitų įstatymų nustatyta tvarka.</text:p>
      <text:p text:style-name="P603"/>
      <text:p text:style-name="P604">     43 straipsnis. Administracinės atsakomybės už Alkoholio kontrolės</text:p>
      <text:p text:style-name="P605"><text:s text:c="20"/>įstatymo pažeidimus taikymo tvarka</text:p>
      <text:p text:style-name="P606"/>
      <text:p text:style-name="P607">     Piliečius ir <text:s/>pareigūnus administracinėn atsakomybėn už Alkoholio kontrolės įstatymo pažeidimus įstatymų nustatyta tvarka traukia ir administracines nuobaudas skiria valstybės įgaliotų institucijų pareigūnai.</text:p>
      <text:p text:style-name="P608">     Piliečių <text:s/>ir <text:s/>pareigūnų <text:s/>patraukimas <text:s/>administracinėn atsakomybėn neatleidžia jų nuo prievolės atlyginti Alkoholio įstatymo pažeidimais padarytą žalą sveikatai ir turtui.</text:p>
      <text:p text:style-name="P609"><text:span text:style-name="T610">     Lietuvos Respublikoje pagaminti falsifikuoti, į ją įvežti kaip kontrabanda bei joje realizuojami, laikomi (saugomi), gabenami alkoholio produktai, kurie neatitinka kokybės reikalavimų, reglamentuotų Lietuvos R</text:span><text:span text:style-name="T611">espublikos norminiuose dokumentuose</text:span><text:span text:style-name="T612">,<text:s/></text:span><text:span text:style-name="T613">taip pat kurių įsigijimas nepatvirtintas juridinę galią turinčiais dokumentais, Administracinių teisės pažeidimų kodekso nustatyta tvarka gali būti VTAKT ar kitų tam įgaliotų institucijų, kontroliuojančių įmonių komerci</text:span><text:span text:style-name="T614">nę ir ūkinę ar sveikatingumo veiklą, konfiskuojami.</text:span></text:p>
      <text:p text:style-name="P615">     Konfiskuotų alkoholio produktų realizavimo ar sunaikinimo, jei 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616"/>
      <text:p text:style-name="P617">Straipsnio pakeitimai:</text:p>
      <text:p text:style-name="P618">Nr. VIII-372, 97.07.02, Žin., 1997, Nr.67-1660 (97.07.16)</text:p>
      <text:p text:style-name="P619"/>
      <text:p text:style-name="P620"/>
      <text:p text:style-name="P621">     44 straipsnis. Ekonominių sankcijų už Alkoholio kontrolės įstatymo</text:p>
      <text:p text:style-name="P622"><text:s text:c="20"/>pažeidimus taikymas</text:p>
      <text:p text:style-name="P623"/>
      <text:p text:style-name="P624"><text:span text:style-name="T625">Valstybinė tabako ir alkoholio kontrolės tarnyba, Valstybinė higienos inspekcija prie Valstybinės visuomenės sveikatos priežiūros tarnybos, Lietuvos valstybinė kokybės inspekcija prie Valstybinės konkur</text:span><text:span text:style-name="T626">encijos ir vartotojų teisių gynimo tarnybos, Valstybinė mokesčių inspekcija prie Lietuvos Respublikos finansų ministerijos</text:span><text:span text:style-name="T627">,<text:s/></text:span><text:span text:style-name="T628">teritorinės valstybinės mokesčių inspekcijos, savivaldybės ir policija pagal savo kompetenciją turi teisę skirti įmonėms, įstaigoms,</text:span><text:span text:style-name="T629"><text:s/>organizacijoms baudas už šio įstatymo pažeidimus.</text:span></text:p>
      <text:p text:style-name="P630"><text:span text:style-name="T631">Įmonės, pagaminusios ir realizuojančios alkoholio produktus, neatitinkančius kokybės ar higienos normų reikalavimų, gaminančios, importuojančios</text:span><text:span text:style-name="T632">,<text:s/></text:span><text:span text:style-name="T633">laikančios (saugančios), gabenančios alkoholio produktus ar</text:span><text:span text:style-name="T634"><text:s/>jais prekiaujančios ir neturinčios šiai veiklai atitinkamo leidimo, taip pat nesilaikančios šio įstatymo 20 straipsnio pirmosios dalies 1-14 punktuose, antrojoje, trečiojoje, ketvirtojoje, penktojoje ir šeštojoje dalyse numatytų alkoholio produktų realiza</text:span><text:span text:style-name="T635">vimo, laikymo (saugojimo), gabenimo reikalavimų ar pažeidusios prekybos alkoholiniais gėrimais tvarką, privalo sumokėti iki 5 procentų jų metinės bendrosios apyvartos dydžio baudą.</text:span></text:p>
      <text:p text:style-name="P636">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637">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638">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text:s/>tarnybos.</text:p>
      <text:p text:style-name="P639"><text:span text:style-name="T640">Baudas už alkoholio produktų, neatitinkančių higienos normų reikalavimų, gamybą ir realizavimą, šio įstatymo 20 straipsnio pirmosios dalies 5 ir 12 punktuose numatytų alkoholio produktų realizavimo</text:span><text:span text:style-name="T641"><text:s/></text:span><text:span text:style-name="T642">ir laikymo (saugojimo) reikalavimų nesilaikymą s</text:span><text:span text:style-name="T643">kiria Valstybinė higienos inspekcija prie Valstybinės visuomenės sveikatos priežiūros tarnybos.</text:span></text:p>
      <text:p text:style-name="P644">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text:s/>20 straipsnio pirmosios dalies 2, 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645">Už kitus šio įstatymo pažeidimus, taip pat baudas už alkoholio produktų gamybą, importą, eksportą be šiai veiklai reikalingo leidimo, šio įstatymo 29 ir 30 straipsniuose numatytų reikalavimų nesilaikymą skiria VTAKT pareigūnai (baudas už išorinės reklamos pažeidimus skiria savivaldybės).</text:p>
      <text:p text:style-name="P646">Šiame straipsnyje numatytos baudos išieškomos įstatymų nustatyta tvarka ne vėliau kaip per mėnesį nuo pažeidimo padarymo dienos.</text:p>
      <text:p text:style-name="P647">Įmonėms, turinčioms leidimus importuoti<text:s/>alkoholio produktus, užsiimti vidaus prekyba alkoholio produktais ir nesilaikančioms šio įstatymo 20 straipsnio pirmosios dalies 1-12 punktų, antrosios ir trečiosios dalių reikalavimų, leidimų galiojimas panaikinamas ir nauji leidimai neišduodami penkerius metus nuo leidimų galiojimo panaikinimo dienos.</text:p>
      <text:p text:style-name="P648">Įmonėms, kurių vadovams ar darbuotojams yra įsiteisėjęs apkaltinamasis teismo nuosprendis ar muitinės nutarimas dėl nuobaudos skyrimo už kontrabandą ir kontrabandinių alkoholio produktų realizavimą, ir jei<text:s/>jie veikė įmonės vardu ar dėl jos interesų, leidimų galiojimas panaikinamas ir pakartotinai leidimai neišduodami.</text:p>
      <text:p text:style-name="P649">Leidimų panaikinimas neatleidžia įmonių nuo šio straipsnio antrojoje, trečiojoje ir ketvirtojoje dalyse nurodytų ir įmonėms skirtų piniginių baudų sumokėjimo.</text:p>
      <text:p text:style-name="P650"/>
      <text:p text:style-name="P651">Straipsnio pakeitimai:</text:p>
      <text:p text:style-name="P652">Nr. I-987, 95.07.03, Žin., 1995, Nr. 61-1527 (95.07.26)</text:p>
      <text:p text:style-name="P653">Nr. I-1156, 95.12.21, Žin., 1996, Nr. 8-195 (96.01.26)</text:p>
      <text:p text:style-name="P654">Nr. I-1156, 95.12.21, Žin., 1996, Nr. 8-195 (96.01.26)</text:p>
      <text:p text:style-name="P655">Nr. VIII-176, 97.04.08, Žin., 1997, Nr.33-809 (97.04.18)</text:p>
      <text:p text:style-name="P656">Nr. VIII-372, 97.07.02, Žin., 1997, Nr.67-1660 (97.07.16)</text:p>
      <text:p text:style-name="P657"/>
      <text:p text:style-name="P658"/>
      <text:p text:style-name="P659">     45 straipsnis. Piniginių baudų išieškojimas</text:p>
      <text:p text:style-name="P660"/>
      <text:p text:style-name="P661">     Šio įstatymo <text:s/>44 straipsnio <text:s/>pirmojoje dalyje nurodytų institucijų nutarimas <text:s/>dėl piniginės baudos skyrimo už šio įstatymo pažeidimus, kuriame nurodomas baudos dydis (suma), siunčiamas teisės aktų pažeidėjui.</text:p>
      <text:p text:style-name="P662">     Piniginė bauda turi būti sumokama į valstybės biudžetą ne vėliau kaip per vieną mėnesį nuo dienos, kurią šio įstatymo pažeidėjams įteiktas nutarimas paskirti baudą.</text:p>
      <text:p text:style-name="P663"/>
      <text:p text:style-name="P664">Straipsnio pakeitimai:</text:p>
      <text:p text:style-name="P665">Nr. VIII-176, 97.04.08, Žin., 1997, Nr.33-809 (97.04.18)</text:p>
      <text:p text:style-name="P666"/>
      <text:p text:style-name="P667"/>
      <text:p text:style-name="P668">     46 straipsnis. Nesumokėtų piniginių baudų išieškojimas ir delspinigių</text:p>
      <text:p text:style-name="P669"><text:s text:c="20"/>už laiku nesumokėtas pinigines baudas skaičiavimas</text:p>
      <text:p text:style-name="P670"/>
      <text:p text:style-name="P671">     Ūkio subjektų <text:s/>nesumokėtas pinigines <text:s/>baudas kartu <text:s/>su delspinigiais, kurie už kiekvieną dieną sudaro 0,2 procento piniginės baudos, išieško šio įstatymo 44 straipsnio pirmojoje dalyje nurodytos institucijos ne ginčo tvarka.</text:p>
      <text:p text:style-name="P672"/>
      <text:p text:style-name="P673">     47 straipsnis. Nutarimo taikyti ekonominę sankciją vykdymo atidėjimas</text:p>
      <text:p text:style-name="P674"/>
      <text:p text:style-name="P675">     Jei yra aplinkybių, dėl kurių nedelsiant įvykdyti nutarimą taikyti ekonominę sankciją negalima, šio įstatymo 44 straipsnio pirmojoje dalyje nurodytų institucijų pareigūnas, kuris priėmė nutarimą, pagal ūkio subjektų, dėl kurių priimtas<text:s/>nutarimas, motyvuotą pareiškimą gali atidėti nutarimo vykdymą iki mėnesio.</text:p>
      <text:p text:style-name="P676">     Nutarimų taikyti ekonomines sankcijas atidėjimo pagrindus nustato Lietuvos Respublikos Vyriausybė.</text:p>
      <text:p text:style-name="P677"/>
      <text:p text:style-name="P678">     48 straipsnis. Nutarimų dėl ekonominių sankcijų taikymo apskundimas</text:p>
      <text:p text:style-name="P679"/>
      <text:p text:style-name="P680">     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681">     Kreipimasis į teismą nesustabdo šio įstatymo 44 straipsnio pirmojoje dalyje nurodytų institucijų nutarimų dėl ekonominių sankcijų taikymo vykdymo, jeigu teismas nenustato kitaip.</text:p>
      <text:p text:style-name="P682">     Šio įstatymo <text:s/>44 straipsnio pirmojoje dalyje nurodytos institucijos nutarimas dėl ekonominių sankcijų už teisės aktų pažeidimus taikymo ir jo pagrindimas skelbiami viešai.</text:p>
      <text:p text:style-name="P683"/>
      <text:p text:style-name="P684">     49 straipsnis. Nuostolių atlyginimo tvarka</text:p>
      <text:p text:style-name="P685"/>
      <text:p text:style-name="P686">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687"/>
      <text:p text:style-name="P688"><text:s text:c="5"/>50 straipsnis. Išieškotų ekonominių sankcijų sumų naudojimas</text:p>
      <text:p text:style-name="P689"/>
      <text:p text:style-name="P690"><text:s text:c="4"/><text:s/>Lėšos, kurias išieško šio įstatymo 44 straipsnyje nurodytos institucijos, naudojamos einamųjų metų valstybės biudžeto numatytoms išlaidoms finansuoti.</text:p>
      <text:p text:style-name="P691"/>
      <text:p text:style-name="P692">Straipsnio pakeitimai:</text:p>
      <text:p text:style-name="P693">Nr. VIII-176, 97.04.08, Žin., 1997, Nr.33-809 (97.04.18)</text:p>
      <text:p text:style-name="P694"/>
      <text:p text:style-name="P695"/>
      <text:p text:style-name="P696">     51 straipsnis. Ginčai dėl Alkoholio kontrolės įstatymo pažeidimų</text:p>
      <text:p text:style-name="P697"/>
      <text:p text:style-name="P698">     Juridinių ir <text:s/>fizinių asmenų <text:s/>ginčai dėl šio įstatymo pažeidimų bei <text:s/>materialinės atsakomybės už juos sprendžiami teismine tvarka.</text:p>
      <text:p text:style-name="P699">     Lietuvos Respublikos ir užsienio juridinių bei fizinių asmenų ginčai dėl šio įstatymo pažeidimų sprendžiami Lietuvos Respublikos įstatymų nustatyta tvarka, jeigu Lietuvos Respublikos tarptautinėse sutartyse nenumatyta kitaip.</text:p>
      <text:p text:style-name="P700"/>
      <text:p text:style-name="P701">      <text:s text:c="16"/>VII SKYRIUS. BAIGIAMOSIOS NUOSTATOS</text:p>
      <text:p text:style-name="P702"/>
      <text:p text:style-name="P703">     52 straipsnis. Alkoholio kontrolės įstatymo įsigaliojimas</text:p>
      <text:p text:style-name="P704"/>
      <text:p text:style-name="P705">     Alkoholio <text:s/>kontrolės <text:s/>įstatymo 4 straipsnio antroji ir trečioji dalys, 5 straipsnio antroji dalis, 6 straipsnio antroji, trečioji ir ketvirtoji dalys, 7 straipsnis, 8 straipsnis, 9 straipsnio pirmoji dalis, 10 straipsnis,<text:s/>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text:s/>dalis, 47 straipsnio antroji dalis, 50 straipsnio pirmosios dalies 3 punktas įsigalioja Lietuvos Respublikos Seimo nutarimo "Dėl Lietuvos Respublikos alkoholio kontrolės įstatymo 52 straipsnyje nurodytų straipsnių įgyvendinimo" nustatyta tvarka.</text:p>
      <text:p text:style-name="P706"/>
      <text:p text:style-name="P707">Straipsnio pakeitimai:</text:p>
      <text:p text:style-name="P708">Nr. I-987, 95.07.03, Žin., 1995, Nr. 61-1527 (95.07.26)<text:s/></text:p>
      <text:p text:style-name="P709"/>
      <text:p text:style-name="P710"/>
      <text:p text:style-name="P711">     Skelbiu šį Lietuvos Respublikos Seimo priimtą įstatymą.<text:s/></text:p>
      <text:p text:style-name="P712"/>
      <text:p text:style-name="P713"/>
      <text:p text:style-name="P714"/>
      <text:p text:style-name="P715">RESPUBLIKOS PREZIDENTAS <text:s text:c="8"/><text:tab/><text:tab/><text:tab/><text:tab/>ALGIRDAS BRAZAUSKAS<text:s/></text:p>
      <text:p text:style-name="P716"/>
      <text:p text:style-name="P717"/>
      <text:p text:style-name="P718"/>
      <text:p text:style-name="P719"><text:line-break/></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template xlink:href="Normal" xlink:type="simple"/>
    <meta:editing-cycles>2</meta:editing-cycles>
    <meta:editing-duration>PT0S</meta:editing-duration>
    <meta:document-statistic meta:page-count="1" meta:paragraph-count="515" meta:word-count="7385" meta:character-count="61896" meta:row-count="1279" meta:non-whitespace-character-count="55026"/>
  </office:meta>
</office:document-meta>
</file>