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indent="0.5in"/>
      <style:text-properties style:font-name="Times New Roman" fo:font-weight="bold" style:font-weight-asian="bold"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weight="bold" style:font-weight-asian="bold" fo:font-size="11pt" style:font-size-asian="11pt"/>
    </style:style>
    <style:style style:name="P220" style:parent-style-name="BodyTextIndent" style:family="paragraph">
      <style:text-properties style:font-name="Times New Roman" fo:font-weight="bold" style:font-weight-asian="bold" style:font-weight-complex="bold" fo:font-size="11pt" style:font-size-asian="11pt"/>
    </style:style>
    <style:style style:name="P22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 style:family="paragraph">
      <style:text-properties style:font-name="Times New Roman" fo:font-weight="bold" style:font-weight-asian="bold" style:font-weight-complex="bold" fo:font-size="11pt" style:font-size-asian="11pt"/>
    </style:style>
    <style:style style:name="P226"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text-properties style:font-name="Times New Roman" fo:font-size="11pt" style:font-size-asian="11pt"/>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fo:text-indent="0.5in"/>
      <style:text-properties style:font-name="Times New Roman" fo:font-weight="bold" style:font-weight-asian="bold" fo:font-size="11pt" style:font-size-asian="11pt"/>
    </style:style>
    <style:style style:name="P2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widows="0" fo:orphans="0" fo:text-align="justify"/>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text-align="justify"/>
      <style:text-properties style:font-name="Times New Roman"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widows="0" fo:orphans="0" fo:text-align="justify"/>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fo:text-align="justify"/>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widows="0" fo:orphans="0" fo:text-align="justify"/>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fo:text-align="justify"/>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margin-left="1.6736in" fo:text-indent="-1.1736in">
        <style:tab-stops/>
      </style:paragraph-properties>
    </style:style>
    <style:style style:name="T348" style:parent-style-name="DefaultParagraphFont" style:family="text">
      <style:text-properties style:font-name="Times New Roman"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style:style>
    <style:style style:name="T376" style:parent-style-name="DefaultParagraphFont" style:family="text">
      <style:text-properties style:font-name="Times New Roman" fo:font-weight="bold" style:font-weight-asian="bold" style:font-weight-complex="bold"/>
    </style:style>
    <style:style style:name="P377" style:parent-style-name="Normal" style:family="paragraph">
      <style:paragraph-properties fo:text-align="justify"/>
      <style:text-properties style:font-name="Times New Roman"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style:text-autospace="none"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weight="bold" style:font-weight-asian="bold"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P401" style:parent-style-name="Normal" style:family="paragraph">
      <style:paragraph-properties fo:text-align="justify"/>
      <style:text-properties style:font-name="Times New Roman" fo:font-weight="bold" style:font-weight-asian="bold"/>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style:text-properties style:font-name="Times New Roman"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weight="bold" style:font-weight-asian="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fo:font-weight="bold" style:font-weight-asian="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style:text-properties style:font-name="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widows="0" fo:orphans="0" fo:text-align="justify"/>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style:text-properties style:font-name="Times New Roman" fo:font-weight="bold" style:font-weight-asian="bold"/>
    </style:style>
    <style:style style:name="P548"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style:text-properties style:font-name="Times New Roman" fo:font-weight="bold" style:font-weight-asian="bold"/>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weight="bold" style:font-weight-asian="bold" style:font-weight-complex="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3366FF"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widows="0" fo:orphans="0" fo:text-align="justify"/>
      <style:text-properties style:font-name="Times New Roman" fo:font-style="italic" style:font-style-asian="italic"/>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Normal" style:family="paragraph">
      <style:paragraph-properties fo:widows="0" fo:orphans="0" fo:text-align="justify"/>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weight="bold" style:font-weight-asian="bold" style:text-position="super 68.1%"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style:text-properties style:font-name="Times New Roman" fo:font-style="italic" style:font-style-asian="italic" style:font-style-complex="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fo:text-align="justify"/>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style:text-position="super 68.1%"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text-position="super 68.1%"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text-position="super 68.1%"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text-position="super 68.1%"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PlainText" style:family="paragraph">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weight="bold" style:font-weight-asian="bold" style:text-position="super 68.1%"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Times New Roman" fo:font-size="11pt" style:font-size-asian="11pt" style:font-size-complex="11pt"/>
    </style:style>
    <style:style style:name="P783"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784" style:parent-style-name="Normal" style:family="paragraph">
      <style:paragraph-properties fo:widows="0" fo:orphans="0" fo:text-align="justify"/>
      <style:text-properties style:font-name="Times New Roman" fo:font-style="italic" style:font-style-asian="italic"/>
    </style:style>
    <style:style style:name="P78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Normal" style:family="paragraph">
      <style:paragraph-properties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 style:family="paragraph">
      <style:text-properties style:font-name="Times New Roman" fo:font-weight="bold" style:font-weight-asian="bold" style:font-weight-complex="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 style:family="paragraph">
      <style:paragraph-properties fo:text-indent="0.5in"/>
    </style:style>
    <style:style style:name="T808" style:parent-style-name="DefaultParagraphFont" style:family="text">
      <style:text-properties style:font-name="Times New Roman" fo:font-size="11pt" style:font-size-asian="11pt" style:font-size-complex="11pt"/>
    </style:style>
    <style:style style:name="P809" style:parent-style-name="BodyTextIndent" style:family="paragraph">
      <style:paragraph-properties fo:text-indent="0.5in"/>
      <style:text-properties style:font-name="Times New Roman" fo:font-size="11pt" style:font-size-asian="11pt"/>
    </style:style>
    <style:style style:name="P810" style:parent-style-name="BodyTextIndent2" style:family="paragraph">
      <style:paragraph-properties fo:line-height="100%"/>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BodyTextIndent2" style:family="paragraph">
      <style:paragraph-properties fo:line-height="100%"/>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BodyTextIndent2" style:family="paragraph">
      <style:paragraph-properties fo:line-height="100%"/>
      <style:text-properties style:font-name="Times New Roman" fo:font-size="11pt" style:font-size-asian="11pt"/>
    </style:style>
    <style:style style:name="P821" style:parent-style-name="BodyTextIndent2" style:family="paragraph">
      <style:paragraph-properties fo:line-height="100%"/>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weight="bold" style:font-weight-asian="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style:text-properties style:font-name="Times New Roman" fo:font-style="italic" style:font-style-asian="italic" style:font-style-complex="italic"/>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83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widows="0" fo:orphans="0" fo:text-align="justify"/>
      <style:text-properties style:font-name="Times New Roman" fo:font-style="italic" style:font-style-asian="italic"/>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style:text-properties style:font-name="Times New Roman"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widows="0" fo:orphans="0" fo:text-align="justify"/>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center" fo:text-indent="0.5in"/>
      <style:text-properties style:font-name="Times New Roman" fo:font-weight="bold" style:font-weight-asian="bold"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center"/>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weight="bold" style:font-weight-asian="bold" fo:font-style="italic" style:font-style-asian="italic"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font-style-complex="italic"/>
    </style:style>
    <style:style style:name="P905" style:parent-style-name="Normal" style:family="paragraph">
      <style:paragraph-properties fo:widows="0" fo:orphans="0" fo:text-align="justify"/>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BodyTextIndent3" style:family="paragraph">
      <style:paragraph-properties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style:text-autospace="none"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BodyTextIndent3" style:family="paragraph">
      <style:paragraph-properties fo:text-indent="0.5in"/>
      <style:text-properties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style:text-properties style:font-name="Times New Roman" fo:font-style="italic" style:font-style-asian="italic" style:font-style-complex="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style:text-properties style:font-name="Times New Roman" fo:font-style="italic" style:font-style-asian="italic" style:font-style-complex="italic"/>
    </style:style>
    <style:style style:name="P1001" style:parent-style-name="Normal" style:family="paragraph">
      <style:paragraph-properties style:text-autospace="none"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text-properties style:font-name="Times New Roman" fo:font-weight="bold" style:font-weight-asian="bold"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fo:font-weight="bold" style:font-weight-asian="bold" fo:font-size="11pt" style:font-size-asian="11pt" style:font-size-complex="12pt"/>
    </style:style>
    <style:style style:name="T1014" style:parent-style-name="DefaultParagraphFont" style:family="text">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weight="bold" style:font-weight-asian="bold"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style:text-properties style:font-name="Times New Roman" fo:font-weight="bold" style:font-weight-asian="bold"/>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weight="bold" style:font-weight-asian="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weight="bold" style:font-weight-asian="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widows="0" fo:orphans="0" fo:text-align="justify"/>
      <style:text-properties style:font-name="Times New Roman" fo:font-style="italic" style:font-style-asian="italic"/>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margin-left="1.7798in" fo:text-indent="-1.2798in">
        <style:tab-stops/>
      </style:paragraph-properties>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weight="bold" style:font-weight-asian="bold" style:text-position="super 68.1%"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bold" style:font-weight-asian="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style:text-properties style:font-name="Times New Roman" style:font-weight-complex="bold" fo:font-style="italic" style:font-style-asian="italic" style:font-style-complex="italic"/>
    </style:style>
    <style:style style:name="T1188" style:parent-style-name="DefaultParagraphFont" style:family="text">
      <style:text-properties style:font-name="Times New Roman" style:font-name-asian="MS Mincho" style:font-weight-complex="bold" fo:font-style="italic" style:font-style-asian="italic" style:font-style-complex="italic"/>
    </style:style>
    <style:style style:name="T1189" style:parent-style-name="Hyperlink" style:family="text">
      <style:text-properties style:font-name="Times New Roman" style:font-name-asian="MS Mincho" style:font-weight-complex="bold" fo:font-style="italic" style:font-style-asian="italic" style:font-style-complex="italic"/>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P1191" style:parent-style-name="Normal" style:family="paragraph">
      <style:paragraph-properties fo:text-align="justify"/>
      <style:text-properties style:font-name="Times New Roman" fo:font-style="italic" style:font-style-asian="italic" style:font-style-complex="italic"/>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2pt"/>
    </style:style>
    <style:style style:name="T1199" style:parent-style-name="DefaultParagraphFont" style:family="text">
      <style:text-properties style:font-name="Times New Roman" fo:font-weight="bold" style:font-weight-asian="bold" fo:font-size="11pt" style:font-size-asian="11pt" style:font-size-complex="12pt"/>
    </style:style>
    <style:style style:name="T1200" style:parent-style-name="DefaultParagraphFont" style:family="text">
      <style:text-properties style:font-name="Times New Roman" fo:font-size="11pt" style:font-size-asian="11pt" style:font-size-complex="12pt"/>
    </style:style>
    <style:style style:name="P1201" style:parent-style-name="Normal" style:family="paragraph">
      <style:paragraph-properties fo:text-align="justify"/>
      <style:text-properties style:font-name="Times New Roman"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style:text-properties style:font-name="Times New Roman" fo:font-style="italic" style:font-style-asian="italic" style:font-style-complex="italic"/>
    </style:style>
    <style:style style:name="P1220" style:parent-style-name="Normal" style:family="paragraph">
      <style:paragraph-properties fo:widows="0" fo:orphans="0" fo:text-align="justify"/>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fo:background-color="#FFFF00"/>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margin-left="1.6736in" fo:text-indent="-1.1736in">
        <style:tab-stops/>
      </style:paragraph-properties>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8" style:parent-style-name="Normal" style:family="paragraph">
      <style:paragraph-properties fo:widows="0" fo:orphans="0" fo:text-align="justify"/>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271" style:parent-style-name="Normal" style:family="paragraph">
      <style:paragraph-properties fo:text-indent="0.5in"/>
      <style:text-properties style:font-name="Times New Roman" fo:font-size="11pt" style:font-size-asian="11pt" style:font-size-complex="11pt"/>
    </style:style>
    <style:style style:name="P1272" style:parent-style-name="Normal" style:family="paragraph">
      <style:paragraph-properties fo:text-indent="0.5in"/>
      <style:text-properties style:font-name="Times New Roman" fo:font-size="11pt" style:font-size-asian="11pt" style:font-size-complex="11pt"/>
    </style:style>
    <style:style style:name="P1273"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75" style:parent-style-name="Normal" style:family="paragraph">
      <style:paragraph-properties fo:text-align="center"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tyle="italic" style:font-style-asian="italic"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style:style>
    <style:style style:name="P1289" style:parent-style-name="Normal" style:family="paragraph">
      <style:paragraph-properties fo:widows="0" fo:orphans="0" fo:text-align="justify"/>
      <style:text-properties style:font-name="Times New Roman" fo:font-style="italic" style:font-style-asian="italic"/>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fo:font-weight="bold" style:font-weight-asian="bold"/>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text-properties style:font-name="Times New Roman"/>
    </style:style>
    <style:style style:name="P1342" style:parent-style-name="Normal" style:family="paragraph">
      <style:text-properties style:font-name="Times New Roman"/>
    </style:style>
    <style:style style:name="P1343" style:parent-style-name="Normal" style:family="paragraph">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Hyperlink"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PlainText" style:family="paragraph">
      <style:text-properties style:font-name="Times New Roman"/>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style>
    <style:style style:name="P1471" style:parent-style-name="PlainText" style:family="paragraph">
      <style:text-properties style:font-name="Times New Roman" fo:font-weight="bold" style:font-weight-asian="bold" style:font-weight-complex="bold"/>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BodyTextIndent3" style:family="paragraph">
      <style:paragraph-properties fo:text-indent="0in"/>
      <style:text-properties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size-complex="12pt"/>
    </style:style>
    <style:style style:name="T1509" style:parent-style-name="DefaultParagraphFont" style:family="text">
      <style:text-properties style:font-name="Times New Roman" fo:font-weight="bold" style:font-weight-asian="bold" style:font-weight-complex="bold" style:font-size-complex="12pt"/>
    </style:style>
    <style:style style:name="T1510" style:parent-style-name="DefaultParagraphFont" style:family="text">
      <style:text-properties style:font-name="Times New Roman" style:font-size-complex="12pt"/>
    </style:style>
    <style:style style:name="P1511" style:parent-style-name="Normal" style:family="paragraph">
      <style:paragraph-properties fo:widows="0" fo:orphans="0" fo:text-align="justify"/>
      <style:text-properties style:font-name="Times New Roman"/>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Normal" style:family="paragraph">
      <style:paragraph-properties fo:widows="0" fo:orphans="0" fo:text-align="justify" fo:text-indent="0.5in"/>
      <style:text-properties style:font-name="Times New Roman" fo:font-weight="bold" style:font-weight-asian="bold"/>
    </style:style>
    <style:style style:name="P1519" style:parent-style-name="Normal" style:family="paragraph">
      <style:paragraph-properties fo:widows="0" fo:orphans="0" fo:text-align="justify" fo:margin-left="0.5in">
        <style:tab-stops/>
      </style:paragraph-properties>
      <style:text-properties style:font-name="Times New Roman"/>
    </style:style>
    <style:style style:name="P1520" style:parent-style-name="Normal" style:family="paragraph">
      <style:paragraph-properties fo:widows="0" fo:orphans="0" fo:text-align="justify" fo:margin-left="0.5in">
        <style:tab-stops/>
      </style:paragraph-properties>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Hyperlink"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widows="0" fo:orphans="0" fo:text-align="justify" fo:margin-left="0.5in">
        <style:tab-stops/>
      </style:paragraph-properties>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fo:font-weight="bold" style:font-weight-asian="bold" style:font-weight-complex="bold"/>
    </style:style>
    <style:style style:name="T1537" style:parent-style-name="DefaultParagraphFont" style:family="text">
      <style:text-properties style:font-name="Times New Roman" style:font-name-asian="MS Mincho" fo:font-weight="bold" style:font-weight-asian="bold" style:font-weight-complex="bold"/>
    </style:style>
    <style:style style:name="P1538" style:parent-style-name="Normal" style:family="paragraph">
      <style:paragraph-properties fo:widows="0" fo:orphans="0" fo:text-align="justify"/>
      <style:text-properties style:font-name="Times New Roman"/>
    </style:style>
    <style:style style:name="P1539" style:parent-style-name="Normal" style:family="paragraph">
      <style:paragraph-properties style:text-autospace="none"/>
      <style:text-properties style:font-name="Times New Roman"/>
    </style:style>
    <style:style style:name="P1540" style:parent-style-name="Normal" style:family="paragraph">
      <style:paragraph-properties style:text-autospace="none"/>
      <style:text-properties style:font-name="Times New Roman"/>
    </style:style>
    <style:style style:name="P1541" style:parent-style-name="Normal" style:family="paragraph">
      <style:paragraph-properties style:text-autospace="none"/>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Normal" style:family="paragraph">
      <style:paragraph-properties style:text-autospace="none" fo:text-align="justify"/>
      <style:text-properties style:font-name="Times New Roman"/>
    </style:style>
    <style:style style:name="P1557" style:parent-style-name="Normal" style:family="paragraph">
      <style:paragraph-properties style:text-autospace="none" fo:text-align="justify"/>
      <style:text-properties style:font-name="Times New Roman"/>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style:text-autospace="none" fo:text-align="justify"/>
      <style:text-properties style:font-name="Times New Roma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fo:font-weight="bold" style:font-weight-asian="bold"/>
    </style:style>
    <style:style style:name="T1565" style:parent-style-name="DefaultParagraphFont" style:family="text">
      <style:text-properties style:font-name="Times New Roman"/>
    </style:style>
    <style:style style:name="P1566" style:parent-style-name="PlainText" style:family="paragraph">
      <style:text-properties style:font-name="Times New Roman"/>
    </style:style>
    <style:style style:name="P1567" style:parent-style-name="Normal" style:family="paragraph">
      <style:paragraph-properties style:text-autospace="none"/>
      <style:text-properties style:font-name="Times New Roman"/>
    </style:style>
    <style:style style:name="P1568" style:parent-style-name="Normal" style:family="paragraph">
      <style:paragraph-properties style:text-autospace="none"/>
      <style:text-properties style:font-name="Times New Roman"/>
    </style:style>
    <style:style style:name="P1569" style:parent-style-name="Normal" style:family="paragraph">
      <style:paragraph-properties style:text-autospace="none"/>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style:text-autospace="none"/>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font-weight-complex="bold"/>
    </style:style>
    <style:style style:name="P1592" style:parent-style-name="Normal" style:family="paragraph">
      <style:paragraph-properties fo:text-align="justify"/>
    </style:style>
    <style:style style:name="T1593" style:parent-style-name="DefaultParagraphFont" style:family="text">
      <style:text-properties style:font-name="Times New Roman" style:font-weight-complex="bold"/>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style:text-autospace="none"/>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fo:font-weight="bold" style:font-weight-asian="bold"/>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Normal" style:family="paragraph">
      <style:paragraph-properties fo:widows="0" fo:orphans="0" fo:text-align="justify"/>
      <style:text-properties style:font-name="Times New Roman"/>
    </style:style>
    <style:style style:name="P1628" style:parent-style-name="Normal" style:family="paragraph">
      <style:paragraph-properties fo:widows="0" fo:orphans="0" fo:text-align="justify"/>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Aktuali įstatymo redakcija nuo 2012-09-01</text:p>
      <text:p text:style-name="P6"/>
      <text:p text:style-name="P7">LIETUVOS RESPUBLIKOS</text:p>
      <text:p text:style-name="P8">ALKOHOLIO KONTROLĖS</text:p>
      <text:p text:style-name="P9">ĮSTATYMAS</text:p>
      <text:p text:style-name="P10"/>
      <text:p text:style-name="P11">1995 m. balandžio 18 d. Nr. I-857</text:p>
      <text:p text:style-name="P12">Vilnius<text:s/></text:p>
      <text:p text:style-name="P13"/>
      <text:p text:style-name="P14">Nauja įstatymo redakcija nuo 2004 m. gegužės 1 d.:</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Nr. XI-2103, 2012-06-21, Žin., 2012, Nr. 78-4025 (2012-07-04)</text:p>
      <text:p text:style-name="P192"/>
      <text:p text:style-name="P193"><text:bookmark-start text:name="straipsnis3"/><text:span text:style-name="T194">3 straipsnis. Valstybės alkoholio kontrolės politikos principai</text:span></text:p>
      <text:p text:style-name="P195"><text:bookmark-end text:name="straipsnis3"/>Valstybės alkoholio kontrolės politikos principai yra:</text:p>
      <text:p text:style-name="P196">1) mokesčiais mažinti alkoholinių gėrimų prieinamumą;</text:p>
      <text:p text:style-name="P197">2) valstybinio reglamentavimo priemonėmis užtikrinti valstybės alkoholio kontrolės, gyventojų sveikatos išsaugojimo ir stiprinimo, nepilnamečių švietimo programų finansavimą;</text:p>
      <text:p text:style-name="P198"><text:span text:style-name="T199">3)<text:s/></text:span><text:span text:style-name="T200">(neteko galios nuo 2011-12-31);</text:span></text:p>
      <text:p text:style-name="P201">4) riboti alkoholinių gėrimų pardavimo ir vartojimo skatinimą;</text:p>
      <text:p text:style-name="P202">5) drausti priemones, skatinančias jaunimą pirkti ir vartoti alkoholinius gėrimus;<text:s/></text:p>
      <text:p text:style-name="P203">6) skatinti juridinius asmenis, kurie verčiasi alkoholio verslu, prisidėti įgyvendinant valstybės alkoholio kontrolės politiką;</text:p>
      <text:p text:style-name="P204">7) didinti visuomenės informuotumą alkoholio vartojimo daromos socialinės ir ekonominės žalos sveikatai ir ūkiui klausimais;</text:p>
      <text:p text:style-name="P205">8) remti sveikatos ir blaivybės organizacijų veiklos programas ir tuo didinti alkoholinių gėrimų nevartojančių gyventojų skaičių;</text:p>
      <text:p text:style-name="P206">9) skatinti nealkoholinių gėrimų gamybą ir prekybą;</text:p>
      <text:p text:style-name="P207">10) remti laisvos nuo alkoholio gyvenamosios aplinkos planavimą;</text:p>
      <text:p text:style-name="P208">11) skatinti socialinės aplinkos be alkoholio kūrimą;</text:p>
      <text:p text:style-name="P209">12) skatinti mokslinius tyrimus bei informacijos apie alkoholio vartojimo žalą sveikatai skleidimą visuomenei;</text:p>
      <text:p text:style-name="P210">13) stiprinti bendradarbiavimą su kitomis Europos Sąjungos valstybėmis narėmis ir tarptautinėmis organizacijomis alkoholio vartojimo mažinimo klausimais.</text:p>
      <text:p text:style-name="P211">Straipsnio pakeitimai:</text:p>
      <text:p text:style-name="P212"><text:span text:style-name="T213">Nr.<text:s/></text:span><text:a xlink:href="http://www3.lrs.lt/cgi-bin/preps2?a=415913&amp;b=" office:target-frame-name="_top" xlink:show="replace"><text:span text:style-name="T214">XI-1911</text:span></text:a><text:span text:style-name="T215">, 2011-12-23, Žin., 2011, Nr. 165-7859 (2011-12-31)</text:span></text:p>
      <text:p text:style-name="P216"/>
      <text:p text:style-name="P217"><text:bookmark-start text:name="skyrius2"/>II SKYRIUS</text:p>
      <text:p text:style-name="P218"><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19"/>
      <text:p text:style-name="P220"><text:bookmark-start text:name="4str"/><text:bookmark-start text:name="straipsnis4"/><text:bookmark-end text:name="4str"/>4 straipsnis. Alkoholio produktų gamybos, prekybos, įvežimo, importo ir eksporto<text:s/></text:p>
      <text:p text:style-name="P221"><text:bookmark-end text:name="straipsnis4"/>valstybinio reglamentavimo ypatumai</text:p>
      <text:p text:style-name="P222">1. Alkoholio produktai yra priskiriami specialiems gaminiams, kurių apskaitai, gamybai, įvežimui, importui, eksportui, prekybai ir vartojimui pagal šį ir kitus įstatymus bei teisės aktus taikomas ypatingas valstybinio reglamentavimo režimas.</text:p>
      <text:p text:style-name="P223">2. Už vyno sektorių reglamentuojančių Europos Sąjungos teisės aktų reikalavimų įgyvendinimo užtikrinimą atsako Žemės ūkio ministerija ir Valstybinė maisto ir veterinarijos tarnyba.</text:p>
      <text:p text:style-name="P224"/>
      <text:p text:style-name="P225"><text:bookmark-start text:name="straipsnis5"/>5 straipsnis. Produktų, kuriuose yra etilo alkoholio, gamybos, prekybos, įvežimo,<text:s/></text:p>
      <text:p text:style-name="P226"><text:bookmark-end text:name="straipsnis5"/>importo ir vartojimo valstybinio reglamentavimo ypatumai</text:p>
      <text:p text:style-name="P227">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28">2. Lietuvos Respublikos Vyriausybė ar jos įgaliota institucija, remdamasi šiuo ir kitais įstatymais bei teisės aktais, gali nustatyti maisto produktų, kuriuose yra alkoholio, apskaitos, gamybos, įvežimo, importo bei prekybos tvarką.</text:p>
      <text:p text:style-name="P229"/>
      <text:p text:style-name="P230"><text:bookmark-start text:name="straipsnis6"/><text:span text:style-name="T231">6 straipsnis. Alkoholio produktų saugos ir kokybės rodiklių reglamentavimas</text:span></text:p>
      <text:p text:style-name="P232"><text:bookmark-end text:name="straipsnis6"/><text:span text:style-name="T233">Lietuvos Respublikoje gaminamų, į Lietuvos Respubliką importuojamų, įvežamų ir joje realizuojamų alkoholio produktų saugos ir kokybės rodikliai privalo atitikti Lietuvos Respublikoje galiojančius reikalavimus.</text:span></text:p>
      <text:p text:style-name="P234"><text:span text:style-name="T235">Straipsnio pakeitimai:</text:span></text:p>
      <text:p text:style-name="P236">Nr. XI-2103, 2012-06-21, Žin., 2012, Nr. 78-4025 (2012-07-04)</text:p>
      <text:p text:style-name="P237"/>
      <text:p text:style-name="P238"><text:bookmark-start text:name="straipsnis7"/>7 straipsnis. Alkoholio produktų ir teisės aktų reikalavimų atitikties nustatymas</text:p>
      <text:p text:style-name="P239"><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0">2. Vyno produktų gamyboje naudojamas vyndarystės technologijas kontroliuoja Valstybinė maisto ir veterinarijos tarnyba.</text:p>
      <text:p text:style-name="P241">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2">Straipsnio pakeitimai:</text:p>
      <text:p text:style-name="P243"><text:span text:style-name="T244">Nr.<text:s/></text:span><text:a xlink:href="http://www3.lrs.lt/cgi-bin/preps2?a=301361&amp;b=" office:target-frame-name="_top" xlink:show="replace"><text:span text:style-name="T245">X-1198</text:span></text:a><text:span text:style-name="T246">, 2007-06-21, Žin., 2007, Nr. 77-3041 (2007-07-12)</text:span></text:p>
      <text:p text:style-name="P247"/>
      <text:p text:style-name="P248"><text:bookmark-start text:name="straipsnis8"/>8 straipsnis. Alkoholinių gėrimų klasifikavimas</text:p>
      <text:p text:style-name="P249"><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0"/>
      <text:p text:style-name="P251"><text:bookmark-start text:name="straipsnis9"/>9 straipsnis. Alkoholinių gėrimų ženklinimas</text:p>
      <text:p text:style-name="P252"><text:bookmark-end text:name="straipsnis9"/>Lietuvos Respublikoje parduodami alkoholiniai gėrimai turi būti paženklinti teisės aktų nustatyta tvarka.<text:bookmark-start text:name="12skr"/><text:bookmark-end text:name="12skr"/></text:p>
      <text:p text:style-name="P253"/>
      <text:p text:style-name="P254"><text:bookmark-start text:name="skyrius3"/>III SKYRIUS</text:p>
      <text:p text:style-name="P255"><text:bookmark-end text:name="skyrius3"/>ALKOHOLIO PRIEINAMUMO RIBOJIMAS</text:p>
      <text:p text:style-name="P256"/>
      <text:p text:style-name="P257"><text:bookmark-start text:name="skirsnis1"/>PIRMASIS SKIRSNIS</text:p>
      <text:p text:style-name="P258"><text:bookmark-end text:name="skirsnis1"/>ALKOHOLIO PRODUKTŲ GAMYBOS VALSTYBINIS REGLAMENTAVIMAS</text:p>
      <text:p text:style-name="P259"/>
      <text:p text:style-name="P260"><text:bookmark-start text:name="10str"/><text:bookmark-start text:name="11str"/><text:bookmark-end text:name="10str"/><text:bookmark-end text:name="11str"/></text:p>
      <text:p text:style-name="P261"><text:bookmark-start text:name="straipsnis10"/>10 straipsnis. Naminių alkoholinių gėrimų gamybos valstybinis reglamentavimas</text:p>
      <text:p text:style-name="P262"><text:bookmark-end text:name="straipsnis10"/><text:span text:style-name="T263">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64"><text:span text:style-name="T265">Straipsnio pakeitimai:</text:span></text:p>
      <text:p text:style-name="P266">Nr. XI-2103, 2012-06-21, Žin., 2012, Nr. 78-4025 (2012-07-04)</text:p>
      <text:p text:style-name="P267"/>
      <text:p text:style-name="P268"><text:bookmark-start text:name="straipsnis11"/>11 straipsnis. Alkoholio produktų gamybos Lietuvos Respublikoje valstybinio reglamentavimo ypatumai</text:p>
      <text:p text:style-name="P269"><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0"><text:span text:style-name="T271">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72"><text:bookmark-start text:name="12str"/><text:bookmark-end text:name="12str"/>Straipsnio pakeitimai:</text:p>
      <text:p text:style-name="P273"><text:span text:style-name="T274">Nr.<text:s/></text:span><text:a xlink:href="http://www3.lrs.lt/cgi-bin/preps2?a=301361&amp;b=" office:target-frame-name="_top" xlink:show="replace"><text:span text:style-name="T275">X-1198</text:span></text:a><text:span text:style-name="T276">, 2007-06-21, Žin., 2007, Nr. 77-3041 (2007-07-12)</text:span></text:p>
      <text:p text:style-name="P277"><text:span text:style-name="T278">Nr.<text:s/></text:span><text:a xlink:href="http://www3.lrs.lt/cgi-bin/preps2?a=399643&amp;b=" office:target-frame-name="_top" xlink:show="replace"><text:span text:style-name="T279">XI-1406</text:span></text:a><text:span text:style-name="T280">, 2011-05-24, Žin., 2011, Nr. 65-3049 (2011-05-28)</text:span></text:p>
      <text:p text:style-name="P281"/>
      <text:p text:style-name="P282"><text:bookmark-start text:name="straipsnis12"/>12 straipsnis. Teisės gaminti alkoholio produktus suteikimas<text:s/></text:p>
      <text:p text:style-name="P283"><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84">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85">3. Alkoholio produktų gamybos licencijavimo taisykles, remdamasi šiuo Įstatymu, Lietuvos Respublikos civiliniu kodeksu (toliau – Civilinis kodeksas) ir Europos Sąjungos teisės reikalavimais, tvirtina Lietuvos Respublikos Vyriausybė.</text:p>
      <text:p text:style-name="P286">Straipsnio pakeitimai:</text:p>
      <text:p text:style-name="P287"><text:span text:style-name="T288">Nr.<text:s/></text:span><text:a xlink:href="http://www3.lrs.lt/cgi-bin/preps2?a=301361&amp;b=" office:target-frame-name="_top" xlink:show="replace"><text:span text:style-name="T289">X-1198</text:span></text:a><text:span text:style-name="T290">, 2007-06-21, Žin., 2007, Nr. 77-3041 (2007-07-12)</text:span></text:p>
      <text:p text:style-name="PlainText"><text:span text:style-name="T291">Nr.<text:s/></text:span><text:a xlink:href="http://www3.lrs.lt/cgi-bin/preps2?a=329199&amp;b=" office:target-frame-name="_top" xlink:show="replace"><text:span text:style-name="T292">X-1750</text:span></text:a><text:span text:style-name="T293">, 2008-10-14, Žin., 2008, Nr. 123-4660 (2008-10-25)</text:span></text:p>
      <text:p text:style-name="P294"><text:span text:style-name="T295">Nr.<text:s/></text:span><text:a xlink:href="http://www3.lrs.lt/cgi-bin/preps2?a=387715&amp;b=" office:target-frame-name="_top" xlink:show="replace"><text:span text:style-name="T296">XI-1179</text:span></text:a><text:span text:style-name="T297">, 2010-11-30, Žin., 2010, Nr. 145-7432 (2010-12-11)</text:span></text:p>
      <text:p text:style-name="P298"><text:span text:style-name="T299">Nr.<text:s/></text:span><text:a xlink:href="http://www3.lrs.lt/cgi-bin/preps2?a=399643&amp;b=" office:target-frame-name="_top" xlink:show="replace"><text:span text:style-name="T300">XI-1406</text:span></text:a><text:span text:style-name="T301">, 2011-05-24, Žin., 2011, Nr. 65-3049 (2011-05-28)</text:span></text:p>
      <text:p text:style-name="P302">Nr. XI-2103, 2012-06-21, Žin., 2012, Nr. 78-4025 (2012-07-04)</text:p>
      <text:p text:style-name="P303"/>
      <text:p text:style-name="P304"><text:bookmark-start text:name="13str"/><text:bookmark-start text:name="skirsnis2"/><text:bookmark-end text:name="13str"/>ANTRASIS SKIRSNIS</text:p>
      <text:p text:style-name="P305"><text:bookmark-end text:name="skirsnis2"/><text:span text:style-name="T306">ALKOHOLIO PRODUKTŲ ĮVEŽIMO, IMPORTO IR EKSPORTO VALSTYBINIS REGLAMENTAVIMAS</text:span></text:p>
      <text:p text:style-name="P307"/>
      <text:p text:style-name="P308"><text:bookmark-start text:name="straipsnis13"/><text:span text:style-name="T309">13 straipsnis. Alkoholio produktų įvežimo ir importo tvarka</text:span></text:p>
      <text:p text:style-name="P310"><text:bookmark-end text:name="straipsnis13"/>1. Importuoti žemės ūkio kilmės etilo alkoholį leidžiama tik turint Lietuvos Respublikos Vyriausybės įgaliotos institucijos išduotą importo licenciją.</text:p>
      <text:p text:style-name="P311"><text:span text:style-name="T312">2. Įvežti alkoholio produktus ir importuoti šio straipsnio 1 dalyje nenurodytus kitus</text:span><text:span text:style-name="T313"><text:s/></text:span><text:span text:style-name="T314">alkoholio produktus leidžiama įmonėms, Europos juridiniams asmenims ir jų filialams, užsienio juridinių asmenų atstovybėms Lietuvos Respublikoje.</text:span><text:span text:style-name="T315"><text:s/></text:span><text:span text:style-name="T316">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17"><text:span text:style-name="T318">3. Importuoti alkoholio produktus įmonėms,</text:span><text:span text:style-name="T319"><text:s/></text:span><text:span text:style-name="T320">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21"><text:s/></text:span><text:span text:style-name="T322">(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23">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24"><text:span text:style-name="T325">Straipsnio pakeitimai:</text:span></text:p>
      <text:p text:style-name="P326">Nr. XI-2103, 2012-06-21, Žin., 2012, Nr. 78-4025 (2012-07-04)</text:p>
      <text:p text:style-name="P327"/>
      <text:p text:style-name="P328"><text:bookmark-start text:name="straipsnis14"/>14 straipsnis. Licencijų importuoti žemės ūkio kilmės etilo alkoholį išdavimo tvarka<text:s/></text:p>
      <text:p text:style-name="P329"><text:bookmark-end text:name="straipsnis14"/>1. Licencijas importuoti žemės ūkio kilmės etilo alkoholį išduoda Lietuvos Respublikos Vyriausybės įgaliota institucija.</text:p>
      <text:p text:style-name="P330">2. Žemės ūkio kilmės etilo alkoholio importo licencijavimo taisykles, remdamasi šiuo Įstatymu ir Europos Sąjungos teisės reikalavimais, nustato Lietuvos Respublikos Vyriausybė ar jos įgaliota institucija.</text:p>
      <text:p text:style-name="P331"><text:span text:style-name="T332">Straipsnio pakeitimai:</text:span></text:p>
      <text:p text:style-name="P333">Nr. XI-2103, 2012-06-21, Žin., 2012, Nr. 78-4025 (2012-07-04)</text:p>
      <text:p text:style-name="P334"/>
      <text:p text:style-name="P335"><text:bookmark-start text:name="straipsnis15"/><text:span text:style-name="T336">15 straipsnis.</text:span><text:span text:style-name="T337"><text:s/></text:span><text:span text:style-name="T338">Neteko galios nuo 2012-09-01.</text:span></text:p>
      <text:p text:style-name="P339"><text:bookmark-end text:name="straipsnis15"/><text:span text:style-name="T340">Straipsnio pakeitimai:</text:span></text:p>
      <text:p text:style-name="P341">Nr. XI-2103, 2012-06-21, Žin., 2012, Nr. 78-4025 (2012-07-04)</text:p>
      <text:p text:style-name="P342"/>
      <text:p text:style-name="P343"><text:bookmark-start text:name="skirsnis3"/>TREČIASIS SKIRSNIS</text:p>
      <text:p text:style-name="P344"><text:bookmark-end text:name="skirsnis3"/><text:span text:style-name="T345">DIDMENINĖS IR MAŽMENINĖS PREKYBOS ALKOHOLIO PRODUKTAIS VALSTYBINIS REGLAMENTAVIMAS</text:span></text:p>
      <text:p text:style-name="P346"/>
      <text:p text:style-name="P347"><text:bookmark-start text:name="straipsnis16"/><text:span text:style-name="T348">16 straipsnis. Didmeninės ir mažmeninės prekybos alkoholio produktais licencijos</text:span></text:p>
      <text:p text:style-name="P349"><text:bookmark-end text:name="straipsnis16"/><text:span text:style-name="T350">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51"><text:s/></text:span><text:span text:style-name="T352">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53"><text:s/></text:span><text:span text:style-name="T354">Licencijose verstis didmenine prekyba alkoholio produktais, be kita ko, turi būti įrašyti leidžiami parduoti alkoholio produktai, nurodytos alkoholinių gėrimų grupės, taip pat alkoholinių gėrimų prekybos ir laikymo vieta.</text:span></text:p>
      <text:p text:style-name="P355">2. Įmonės, turinčios licencijas gaminti alkoholio produktus, turi teisę verstis ir didmenine prekyba savo pagamintais produktais.<text:s/></text:p>
      <text:p text:style-name="P356"><text:span text:style-name="T357">*</text:span><text:span text:style-name="T358">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ir turizmo teritorijose išduodamos įmonėms savivaldybių tarybų nustatyto kurortinio, poilsio ir turizmo sezono laikotarpiui. Vienkartinės licencijos verstis mažmenine prekyba natūralios fermentacijos</text:span><text:span text:style-name="T359"><text:s/></text:span><text:span text:style-name="T360">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361"><text:s/></text:span><text:span text:style-name="T362">ne ilgesniam kaip renginio trukmės laikui. Kitos licencijos verstis mažmenine prekyba alkoholiniais gėrimais išduodamos įmonėms neterminuotam laikui. Už licencijų išdavimą, papildymą, rekvizitų patikslinimą ir licencijų dublikatų išdavimą imama valstybės rinkliava Lietuvos Respublikos rinkliavų įstatymo ir Lietuvos Respublikos Vyriausybės nustatyta tvarka.</text:span></text:p>
      <text:p text:style-name="P363"><text:span text:style-name="T364">4.</text:span><text:span text:style-name="T365"><text:s/></text:span><text:span text:style-name="T366">Įmonėms, norinčioms verstis mažmenine prekyba alkoholiniais gėrimais mažmeninės prekybos ir viešojo maitinimo vietose, įrengtose</text:span><text:span text:style-name="T367"><text:s/></text:span><text:span text:style-name="T368">daugiabučiuose gyvenamuosiuose namuose, licencijos išduodamos, jeigu šios įmonės pateikia Lietuvos Respublikos Vyriausybės nustatyta tvarka daugiabučio<text:s/></text:span><text:span text:style-name="T369">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70"><text:s/>pasirašantys asmenys gali jame nurodyti prekybos alkoholiniais gėrimais laiką).</text:span></text:p>
      <text:p text:style-name="P371">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72">6. Licencijose verstis mažmenine prekyba alkoholiniais gėrimais, be kita ko, turi būti įrašytos leidžiamų parduoti alkoholinių gėrimų grupės, taip pat alkoholinių gėrimų prekybos ir laikymo vieta.</text:p>
      <text:p text:style-name="P373">7. Didmeninės ir mažmeninės prekybos alkoholio produktais licencijavimo taisykles, remdamasi šiuo Įstatymu, Civiliniu kodeksu ir Europos Sąjungos teisės reikalavimais, nustato Lietuvos Respublikos Vyriausybė.</text:p>
      <text:p text:style-name="P374"><text:span text:style-name="T375">*</text:span><text:span text:style-name="T376">Pastaba. 3 dalies nuostata, reglamentuojanti licencijų verstis sezonine mažmenine prekyba alumi, alaus mišiniais su nealkoholiniais gėrimais, natūralios fermentacijos sidru, kurio tūrinė etilo alkoholio koncentracija neviršija 7,5 procento, išdavimą, įsigalioja 2013 m. sausio 1 d.</text:span></text:p>
      <text:p text:style-name="P377">Straipsnio pakeitimai:</text:p>
      <text:p text:style-name="P378"><text:span text:style-name="T379">Nr.<text:s/></text:span><text:a xlink:href="http://www3.lrs.lt/cgi-bin/preps2?a=301361&amp;b=" office:target-frame-name="_top" xlink:show="replace"><text:span text:style-name="T380">X-1198</text:span></text:a><text:span text:style-name="T381">, 2007-06-21, Žin., 2007, Nr. 77-3041 (2007-07-12)</text:span></text:p>
      <text:p text:style-name="PlainText"><text:span text:style-name="T382">Nr.<text:s/></text:span><text:a xlink:href="http://www3.lrs.lt/cgi-bin/preps2?a=329199&amp;b=" office:target-frame-name="_top" xlink:show="replace"><text:span text:style-name="T383">X-1750</text:span></text:a><text:span text:style-name="T384">, 2008-10-14, Žin., 2008, Nr. 123-4660 (2008-10-25)</text:span></text:p>
      <text:p text:style-name="P385"><text:span text:style-name="T386">Nr.<text:s/></text:span><text:a xlink:href="http://www3.lrs.lt/cgi-bin/preps2?a=387715&amp;b=" office:target-frame-name="_top" xlink:show="replace"><text:span text:style-name="T387">XI-1179</text:span></text:a><text:span text:style-name="T388">, 2010-11-30, Žin., 2010, Nr. 145-7432 (2010-12-11)</text:span></text:p>
      <text:p text:style-name="P389">Nr. XI-2103, 2012-06-21, Žin., 2012, Nr. 78-4025 (2012-07-04)</text:p>
      <text:p text:style-name="P390"/>
      <text:p text:style-name="P391"><text:bookmark-start text:name="straipsnis17"/>17 straipsnis. Alkoholio produktų pardavimo, laikymo ir gabenimo reikalavimai</text:p>
      <text:p text:style-name="P392"><text:bookmark-end text:name="straipsnis17"/>1. Lietuvos Respublikoje parduoti draudžiama:</text:p>
      <text:p text:style-name="P393">1) alkoholio produktus be Lietuvos Respublikos Vyriausybės ar jos įgaliotos institucijos nustatyta tvarka išduotų alkoholio produktų atitiktį patvirtinančių dokumentų;</text:p>
      <text:p text:style-name="P394">2) alkoholio produktus, kurie neįrašyti į licencijas juos gaminti, importuoti, parduoti, ir alkoholio produktus neturint juridinę galią turinčių privalomų tų produktų įsigijimo arba gabenimo dokumentų;</text:p>
      <text:p text:style-name="P395"><text:span text:style-name="T396">3) alkoholinius gėrimus (išskyrus alų,</text:span><text:span text:style-name="T397"><text:s/></text:span><text:span text:style-name="T398">alaus mišinius su nealkoholiniais gėrimais</text:span><text:span text:style-name="T399"><text:s/></text:span><text:span text:style-name="T400">ir natūralios fermentacijos sidrą, kurio tūrinė etilo alkoholio koncentracija neviršija 8,5 procento), nepaženklintus Lietuvos Respublikos Vyriausybės nustatyta tvarka specialiais ženklais – banderolėmis;</text:span></text:p>
      <text:p text:style-name="P401">3 punkto redakcija nuo 2013-01-01:</text:p>
      <text:p text:style-name="P402"><text:span text:style-name="T403">3) alkoholinius gėrimus (išskyrus alų,</text:span><text:span text:style-name="T404"><text:s/></text:span><text:span text:style-name="T405">alaus mišinius su nealkoholiniais gėrimais</text:span><text:span text:style-name="T406"><text:s/></text:span><text:span text:style-name="T407">ir natūralios fermentacijos sidrą, kurio tūrinė etilo alkoholio koncentracija neviršija 7,5 procento), nepaženklintus Lietuvos Respublikos Vyriausybės nustatyta tvarka specialiais ženklais – banderolėmis;</text:span></text:p>
      <text:p text:style-name="P408"/>
      <text:p text:style-name="P409">4) alkoholinius gėrimus, kurie pagaminti naudojant ne žemės ūkio kilmės etilo alkoholį;</text:p>
      <text:p text:style-name="P410"><text:span text:style-name="T411">5) alkoholio produktus, kurių saugos ir (ar)</text:span><text:span text:style-name="T412"><text:s/></text:span><text:span text:style-name="T413">kokybės rodikliai neatitinka Lietuvos Respublikoje galiojančių reikalavimų;<text:s/></text:span></text:p>
      <text:p text:style-name="P414">6) alkoholinius gėrimus, kurių ženklinimas neatitinka Lietuvos Respublikoje galiojančių reikalavimų;<text:s/></text:p>
      <text:p text:style-name="P415">7) falsifikuotus alkoholio produktus;</text:p>
      <text:p text:style-name="P416">8) naminius alkoholinius gėrimus;</text:p>
      <text:p text:style-name="P417">9) etilo alkoholį fiziniams asmenims, išskyrus nedenatūruotą žemės ūkio kilmės etilo alkoholį, parduodamą fiziniams asmenims vaistinėse Lietuvos Respublikos sveikatos apsaugos ministerijos (toliau – Sveikatos apsaugos ministerija) nustatyta tvarka;</text:p>
      <text:p text:style-name="P418">10) kontrabandinius alkoholio produktus;</text:p>
      <text:p text:style-name="P419">11) alkoholio produktus neturint Lietuvos Respublikos Vyriausybės nustatyta tvarka išduotos licencijos;</text:p>
      <text:p text:style-name="P420">12) alkoholio produktus neturint prekybos (sandėliavimo) vietoje juridinę galią turinčių privalomų tų produktų įsigijimo arba gabenimo dokumentų egzemplioriaus.</text:p>
      <text:p text:style-name="P421">2. Įmonėms, Europos juridiniams asmenims ir jų filialams, užsienio juridinių asmenų atstovybėms Lietuvos Respublikoje laikyti, gabenti Lietuvos Respublikoje draudžiama:</text:p>
      <text:p text:style-name="P422"><text:span text:style-name="T423">1) alkoholio produktus be Lietuvos Respublikos Vyriausybės ar jos įgaliotos institucijos nustatyta tvarka išduotų alkoholio produktų atitiktį patvirtinančių dokumentų;</text:span></text:p>
      <text:p text:style-name="P424"><text:span text:style-name="T425">2) alkoholio produktus, kurie neįrašyti į licencijas juos gaminti, importuoti, parduoti, ir alkoholio produktus neturint juridinę galią turinčių privalomų tų produktų įsigijimo arba gabenimo dokumentų;</text:span></text:p>
      <text:p text:style-name="P426"><text:span text:style-name="T427">3) alkoholinius gėrimus (išskyrus alų,</text:span><text:span text:style-name="T428"><text:s/></text:span><text:span text:style-name="T429">alaus mišinius su nealkoholiniais gėrimais</text:span><text:span text:style-name="T430"><text:s/></text:span><text:span text:style-name="T431">ir natūralios fermentacijos sidrą, kurio tūrinė etilo alkoholio koncentracija neviršija 7,5 procento), nepaženklintus Lietuvos Respublikos Vyriausybės nustatyta tvarka specialiais ženklais – banderolėmis;</text:span></text:p>
      <text:p text:style-name="P432">3 punkto redakcija nuo 2013-01-01:</text:p>
      <text:p text:style-name="P433"><text:span text:style-name="T434">3) alkoholinius gėrimus (išskyrus alų,</text:span><text:span text:style-name="T435"><text:s/></text:span><text:span text:style-name="T436">alaus mišinius su nealkoholiniais gėrimais</text:span><text:span text:style-name="T437"><text:s/></text:span><text:span text:style-name="T438">ir natūralios fermentacijos sidrą, kurio tūrinė etilo alkoholio koncentracija neviršija 8,5 procento), nepaženklintus Lietuvos Respublikos Vyriausybės nustatyta tvarka specialiais ženklais – banderolėmis;</text:span></text:p>
      <text:p text:style-name="P439"/>
      <text:p text:style-name="P440">4) alkoholinius gėrimus, kurie pagaminti naudojant ne žemės ūkio kilmės etilo alkoholį;</text:p>
      <text:p text:style-name="P441">5) alkoholinius gėrimus, kurių ženklinimas neatitinka Lietuvos Respublikoje galiojančių reikalavimų;<text:s/></text:p>
      <text:p text:style-name="P442">6) falsifikuotus alkoholio produktus;</text:p>
      <text:p text:style-name="P443">7) naminius alkoholinius gėrimus;</text:p>
      <text:p text:style-name="P444">8) kontrabandinius alkoholio produktus;</text:p>
      <text:p text:style-name="P445">9) alkoholio produktus, neturint Lietuvos Respublikos Vyriausybės nustatyta tvarka išduotos alkoholio produktų gamybos, importo, didmeninės ar mažmeninės prekybos licencijos, išskyrus šio straipsnio 3 dalyje nustatytus atvejus;</text:p>
      <text:p text:style-name="P446"><text:span text:style-name="T447">10) alkoholio produktus neturint prekybos (sandėliavimo) vietoje ir (ar) jų gabenimo metu juridinę galią turinčių privalomų tų produktų įsigijimo arba gabenimo dokumentų egzemplioriaus;</text:span></text:p>
      <text:p text:style-name="P448">11) alkoholinius gėrimus atidarytoje pakuotėje automobilių salonuose.</text:p>
      <text:p text:style-name="P449">3. Šio straipsnio 2 dalies 9 punkte nustatyti reikalavimai netaikomi:</text:p>
      <text:p text:style-name="P450">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51">2) etilo alkoholiui, kurį laiko ir gabena įmonės, turinčios licencijas importuoti žemės ūkio kilmės etilo alkoholį;</text:p>
      <text:p text:style-name="P452">3) žaliavoms, kurias laiko ir gabena įmonės, turinčios licencijas gaminti alkoholio produktus, taip pat įmonės, naudojančios sidro, vynuogių, vaisių ir uogų vyno žaliavas actui gaminti;</text:p>
      <text:p text:style-name="P453">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54">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55">6) alkoholiniams gėrimams, kuriuos laiko ir gabena laivų valdytojai ir orlaivių savininkai (ar naudotojai), tiekiantys alkoholinius gėrimus kaip atsargas savo laivams ar orlaiviams, vežantiems keleivius tarptautiniais maršrutais;</text:p>
      <text:p text:style-name="P456">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57"><text:span text:style-name="T458">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59"><text:s/></text:span><text:span text:style-name="T460">Fiziniams asmenims taikomą alkoholio produktų laikymo ir gabenimo tvarką nustato Lietuvos Respublikos Vyriausybė ar jos įgaliota institucija.</text:span></text:p>
      <text:p text:style-name="P461">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62"><text:span text:style-name="T463">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text:s/></text:span><text:span text:style-name="T464">įmonėms, naudojančioms</text:span><text:span text:style-name="T465"><text:s/></text:span><text:span text:style-name="T466">alkoholinius gėrimus kaip maisto produktų žaliavą,<text:s/></text:span><text:span text:style-name="T467">kitų Europos ekonominės erdvės valstybių,</text:span><text:span text:style-name="T468"><text:s/></text:span><text:span text:style-name="T469">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text:span><text:span text:style-name="T470"><text:s/></text:span><text:span text:style-name="T471">įsigyti tų grupių alkoholinių gėrimų, kuriais prekiauti joms teisės nesuteikia jų turima licencija.</text:span></text:p>
      <text:p text:style-name="P472"><text:span text:style-name="T473">7. Licencijas</text:span><text:span text:style-name="T474"><text:s/></text:span><text:span text:style-name="T475">verstis mažmenine prekyba alkoholiniais gėrimais turinčioms įmonėms, Europos juridiniams asmenims ir jų filialams</text:span><text:span text:style-name="T476"><text:s/></text:span><text:span text:style-name="T477">Lietuvos Respublikoje leidžiama įsigyti alkoholinius gėrimus</text:span><text:span text:style-name="T478"><text:s/></text:span><text:span text:style-name="T479">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0"><text:s/></text:span><text:span text:style-name="T481">įmonėms, naudojančioms</text:span><text:span text:style-name="T482"><text:s/></text:span><text:span text:style-name="T483">alkoholinius gėrimus kaip maisto produktų žaliavą,</text:span><text:span text:style-name="T484"><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5"><text:s/></text:span><text:span text:style-name="T486">įsigyti tų grupių alkoholinių gėrimų, kuriais prekiauti jiems teisės nesuteikia jų turima licencija.</text:span></text:p>
      <text:p text:style-name="P487"><text:span text:style-name="T488">8.</text:span><text:span text:style-name="T489"><text:s/></text:span><text:span text:style-name="T490">Įmonėms, turinčioms licencijas gaminti alkoholinius gėrimus, leidžiama juos parduoti:</text:span></text:p>
      <text:p text:style-name="P491">1) įmonėms, turinčioms licencijas verstis didmenine ar mažmenine prekyba alkoholiniais gėrimais;</text:p>
      <text:p text:style-name="P492">2) įmonėms, naudojančioms šiuos gėrimus kaip maisto produktų žaliavą;</text:p>
      <text:p text:style-name="P493">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4">4) kitų Europos ekonominės erdvės valstybių ir Turkijos ūkio subjektams;</text:p>
      <text:p text:style-name="P495">5) laivų valdytojams ir orlaivių savininkams (ar naudotojams), tiekiantiems alkoholinius gėrimus kaip atsargas savo laivams ar orlaiviams, vežantiems keleivius tarptautiniais maršrutais.</text:p>
      <text:p text:style-name="P496">9. Įmonėms, turinčioms licencijas gaminti etilo alkoholį arba verstis didmenine prekyba juo, leidžiama jį parduoti:</text:p>
      <text:p text:style-name="P497"><text:span text:style-name="T498">1) Lietuvos Respublikos Vyriausybės nustatyta tvarka įmonėms, Europos juridiniams asmenims ir jų filialams, naudojantiems</text:span><text:span text:style-name="T499"><text:s/></text:span><text:span text:style-name="T500">etilo alkoholį gamybos, techninėms, medicinos, veterinarijos reikmėms, mokslo ir tyrimo darbams;</text:span></text:p>
      <text:p text:style-name="P501">2) įmonėms, turinčioms licencijas verstis didmenine prekyba juo;</text:p>
      <text:p text:style-name="P502">3) kitų Europos ekonominės erdvės valstybių ir Turkijos ūkio subjektams.</text:p>
      <text:p text:style-name="P503">10. Įmonėms, turinčioms licencijas gaminti žaliavas arba verstis didmenine prekyba jomis, leidžiama jas parduoti:</text:p>
      <text:p text:style-name="P504">1) įmonėms, turinčioms licencijas gaminti alkoholio produktus, licencijas verstis didmenine prekyba žaliavomis;</text:p>
      <text:p text:style-name="P505">2) įmonėms, naudojančioms sidro, vynuogių, vaisių ir uogų vyno žaliavas actui gaminti;</text:p>
      <text:p text:style-name="P506">3) kitų Europos ekonominės erdvės valstybių ir Turkijos ūkio subjektams.</text:p>
      <text:p text:style-name="P507">11. Įmonėms, turinčioms licencijas gaminti alkoholinius tirpalus arba verstis didmenine prekyba jais, leidžiama juos (supilstytus į didesnę negu 20 mililitrų vienkartinę tarą) parduoti:</text:p>
      <text:p text:style-name="P508">1) įmonėms, naudojančioms alkoholinius tirpalus gamybos reikmėms;</text:p>
      <text:p text:style-name="P509">2) įmonėms, turinčioms licencijas verstis didmenine prekyba alkoholiniais tirpalais;</text:p>
      <text:p text:style-name="P510">3) kitų Europos ekonominės erdvės valstybių ir Turkijos ūkio subjektams.</text:p>
      <text:p text:style-name="P511">12. Įmonėms, turinčioms licencijas gaminti alkoholio produktus ir licencijas verstis didmenine prekyba jais, taip pat leidžiama šiuos produktus ir eksportuoti.</text:p>
      <text:p text:style-name="P512"><text:span text:style-name="T513">13. Įmonėms, Europos juridiniams asmenims ir jų filialams,</text:span><text:span text:style-name="T514"><text:s/></text:span><text:span text:style-name="T515">nustatyta tvarka įsigijusiems etilo alkoholio gamybos, techninėms, medicinos, veterinarijos reikmėms arba mokslo ir tyrimo darbams, draudžiama jį naudoti ne pagal paskirtį.</text:span></text:p>
      <text:p text:style-name="P516">Straipsnio pakeitimai:</text:p>
      <text:p text:style-name="P517"><text:span text:style-name="T518">Nr.<text:s/></text:span><text:a xlink:href="http://www3.lrs.lt/cgi-bin/preps2?a=245451&amp;b=" office:target-frame-name="_top" xlink:show="replace"><text:span text:style-name="T519">IX-2542</text:span></text:a><text:span text:style-name="T520">, 2004-11-04, Žin., 2004, Nr. 168-6174 (2004-11-20)</text:span></text:p>
      <text:p text:style-name="P521"><text:span text:style-name="T522">Nr.<text:s/></text:span><text:a xlink:href="http://www3.lrs.lt/cgi-bin/preps2?a=275595&amp;b=" office:target-frame-name="_top" xlink:show="replace"><text:span text:style-name="T523">X-571</text:span></text:a><text:span text:style-name="T524">, 2006-04-25, Žin., 2006, Nr. 53-1928 (2006-05-13)</text:span></text:p>
      <text:p text:style-name="P525"><text:span text:style-name="T526">Nr.<text:s/></text:span><text:a xlink:href="http://www3.lrs.lt/cgi-bin/preps2?a=301361&amp;b=" office:target-frame-name="_top" xlink:show="replace"><text:span text:style-name="T527">X-1198</text:span></text:a><text:span text:style-name="T528">, 2007-06-21, Žin., 2007, Nr. 77-3041 (2007-07-12)</text:span></text:p>
      <text:p text:style-name="PlainText"><text:span text:style-name="T529">Nr.<text:s/></text:span><text:a xlink:href="http://www3.lrs.lt/cgi-bin/preps2?a=329199&amp;b=" office:target-frame-name="_top" xlink:show="replace"><text:span text:style-name="T530">X-1750</text:span></text:a><text:span text:style-name="T531">, 2008-10-14, Žin., 2008, Nr. 123-4660 (2008-10-25)</text:span></text:p>
      <text:p text:style-name="P532"><text:span text:style-name="T533">Nr.<text:s/></text:span><text:a xlink:href="http://www3.lrs.lt/cgi-bin/preps2?a=361984&amp;b=" office:target-frame-name="_top" xlink:show="replace"><text:span text:style-name="T534">XI-572</text:span></text:a><text:span text:style-name="T535">, 2009-12-17, Žin., 2009, Nr. 154-6951 (2009-12-28)</text:span></text:p>
      <text:p text:style-name="P536">Nr. XI-2103, 2012-06-21, Žin., 2012, Nr. 78-4025 (2012-07-04)</text:p>
      <text:p text:style-name="P537"/>
      <text:p text:style-name="P538"><text:bookmark-start text:name="straipsnis18"/><text:span text:style-name="T539">18 straipsnis. Mažmeninės prekybos alkoholiniais gėrimais tvarka</text:span></text:p>
      <text:p text:style-name="P540"><text:bookmark-end text:name="straipsnis18"/>1. Lietuvos Respublikoje prekiauti leidžiama:</text:p>
      <text:p text:style-name="P541"><text:span text:style-name="T542">1) alkoholiniais gėrimais – stacionariosiose alkoholinių gėrimų parduotuvėse, stacionariųjų parduotuvių</text:span><text:span text:style-name="T543"><text:s/></text:span><text:span text:style-name="T544">alkoholinių gėrimų skyriuose, stacionariosiose viešojo maitinimo vietose, stacionariųjų degalinių, vykdant tik mažmeninės prekybos veiklą, ir kaimo gyvenamosiose vietovėse esančių stacionariųjų parduotuvių</text:span><text:span text:style-name="T545"><text:s/></text:span><text:span text:style-name="T546">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47">1 punkto redakcija nuo 2016-01-01:</text:p>
      <text:p text:style-name="P548">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49"/>
      <text:p text:style-name="P550"><text:span text:style-name="T551">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552">2<text:s/>punkto redakcija nuo<text:s/>2013-01-01:</text:p>
      <text:p text:style-name="P553"><text:span text:style-name="T554">2) gamyklų supilstytais į tarą natūralios fermentacijos sidru, alumi ir alaus mišiniais su nealkoholiniais gėrimais,<text:s/></text:span><text:span text:style-name="T555">kurių tūrinė etilo alkoholio koncentracija neviršija 7,5 procento</text:span><text:span text:style-name="T556"><text:s/>– paviljonuose, automobilinėse parduotuvėse (iš kurių aptarnaujami kaimo gyventojai savivaldybės tarybos nustatyta tvarka) ir stacionariųjų parduotuvių</text:span><text:span text:style-name="T557"><text:s/></text:span><text:span text:style-name="T558">nespecializuotuose skyriuose;</text:span></text:p>
      <text:p text:style-name="P559">2 punkto redakcija nuo 2016-01-01:</text:p>
      <text:p text:style-name="P560"><text:span text:style-name="T561">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2"/>
      <text:p text:style-name="P563">3) alkoholiniais gėrimais, kurių tūrinė etilo alkoholio koncentracija neviršija 22 procentų, – nestacionariosiose viešojo maitinimo vietose savivaldybės tarybos nustatyto kurortinio, poilsio ir turizmo sezono laikotarpiu;<text:s/></text:p>
      <text:p text:style-name="P564">4) natūralios fermentacijos alkoholiniais gėrimais, kurių tūrinė etilo alkoholio koncentracija neviršija 13 procentų, – parodose;</text:p>
      <text:p text:style-name="P565"><text:span text:style-name="T566">5)<text:s/></text:span><text:span text:style-name="T567">natūralios fermentacijos alkoholiniais gėrimais, kurių tūrinė etilo alkoholio koncentracija neviršija 6 procentų, – masiniuose renginiuose ir mugėse.</text:span></text:p>
      <text:p text:style-name="P568"><text:span text:style-name="T569">2. Neteko galios nuo 2007 m. rugpjūčio 1 d.</text:span></text:p>
      <text:p text:style-name="P570">3. Lietuvos Respublikoje prekiauti alkoholiniais gėrimais draudžiama:</text:p>
      <text:p text:style-name="P571">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2"><text:span text:style-name="T573">2) mažmeninės prekybos vietose,</text:span><text:span text:style-name="T574"><text:s/></text:span><text:span text:style-name="T575">kuriose vaikams ir paaugliams skirtų prekių dalis sudaro 30 arba daugiau procentų mažmeninės prekių apyvartos;</text:span></text:p>
      <text:p text:style-name="P576">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77">4) iš prekybos automatų;</text:p>
      <text:p text:style-name="P578">5) asmenims, jaunesniems kaip 18 metų;</text:p>
      <text:p text:style-name="P579"><text:span text:style-name="T580">6) nestacionariosiose mažmeninės prekybos ir viešojo maitinimo vietose. Šis draudimas netaikomas</text:span><text:span text:style-name="T581"><text:s/></text:span><text:span text:style-name="T582">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83"><text:s/></text:span><text:span text:style-name="T584">nurodytais atvejais;</text:span></text:p>
      <text:p text:style-name="P585">7) mažmeninės prekybos, viešojo maitinimo vietose, įrengtose didmeninės prekybos įmonių ir importuotojų sandėliuose, kuriuose verčiamasi didmenine prekyba alkoholiniais gėrimais;</text:p>
      <text:p text:style-name="P586">8) mažmeninės prekybos vietose, kurios nėra visiškai izoliuotos nuo gyvenamųjų ar kitų patalpų, nesusijusių su prekių pardavimo organizavimu ar jų sandėliavimu;</text:p>
      <text:p text:style-name="P587">9) sporto varžybų metu. Šis draudimas netaikomas alkoholiniams gėrimams, kurių tūrinė etilo alkoholio koncentracija neviršija 6 procentų;</text:p>
      <text:p text:style-name="P588"><text:span text:style-name="T589">10) kiekvienų metų rugsėjo 1 dieną. Šis draudimas netaikomas alkoholiniams gėrimams, parduodamiems<text:s/></text:span><text:span text:style-name="T590">viešojo maitinimo vietose,<text:s/></text:span><text:span text:style-name="T591">tarptautinio susisiekimo traukiniuose, laivuose, orlaiviuose, vežančiuose keleivius tarptautiniais maršrutais, viešbučių kambariuose įrengtuose minibaruose, taip pat neapmuitinamose parduotuvėse ir specialiosiose prekybos vietose;</text:span></text:p>
      <text:p text:style-name="P592"><text:span text:style-name="T593">11) nuo 22 valandos iki 8 valandos mažmeninės prekybos vietose (išskyrus savivaldybių tarybų ribojamus atvejus). Šis draudimas netaikomas alkoholiniams gėrimams, parduodamiems</text:span><text:span text:style-name="T594"><text:s/></text:span><text:span text:style-name="T595">tarptautinio susisiekimo traukiniuose, laivuose, orlaiviuose, vežančiuose keleivius tarptautiniais maršrutais,<text:s/></text:span><text:span text:style-name="T596">viešbučių kambariuose įrengtuose minibaruose</text:span><text:span text:style-name="T597">, neapmuitinamose parduotuvėse ir specialiosiose prekybos vietose;</text:span></text:p>
      <text:p text:style-name="P598">12) koncertų, teatro spektaklių, cirko ir kitų renginių, skirtų nepilnamečiams, metu;</text:p>
      <text:p text:style-name="P599"><text:span text:style-name="T600">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1">4. Lietuvos Respublikoje draudžiama parduoti:</text:p>
      <text:p text:style-name="P602"><text:span text:style-name="T603">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04">2) alkoholinius gėrimus neblaiviems asmenims;</text:p>
      <text:p text:style-name="P605">3) alkoholinius gėrimus asmenims, jaunesniems kaip 18 metų;</text:p>
      <text:p text:style-name="P606">4 dalis papildoma 4 ir 5 punktais nuo 2013-01-01:</text:p>
      <text:p text:style-name="P607"><text:span text:style-name="T608">4) alų, sidrą, alaus mišinius su nealkoholiniais gėrimais, alkoholinius kokteilius, išpilstytus į didesnę negu vieno litro tarą, mažmeninės prekybos vietose;</text:span></text:p>
      <text:p text:style-name="P609"><text:span text:style-name="T610">5)<text:s/></text:span><text:span text:style-name="T611">alų, sidrą, alaus mišinius su nealkoholiniais gėrimais, alkoholinius kokteilius, kurių tūrinė etilo alkoholio koncentracija yra didesnė kaip 7,5 procento.</text:span></text:p>
      <text:p text:style-name="P612"/>
      <text:p text:style-name="P613"><text:span text:style-name="T614">5. Alkoholinių gėrimų pardavėjai turi teisę, o kai yra</text:span><text:span text:style-name="T615"><text:s/></text:span><text:span text:style-name="T616">abejonių, kad asmuo yra jaunesnis negu<text:s/></text:span><text:span text:style-name="T617">nurodyta šio straipsnio 4 dalies 3 punkte,</text:span><text:span text:style-name="T618"><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19">6. Alkoholinių gėrimų pirkėjai turi teisę pardavimo vietoje gauti išsamią, teisingą, tikslią ir aiškią informaciją apie perkamą prekę.</text:p>
      <text:p text:style-name="P620"><text:span text:style-name="T621">7. Mažmeninės</text:span><text:span text:style-name="T622"><text:s/></text:span><text:span text:style-name="T623">prekybos</text:span><text:span text:style-name="T624"><text:s/></text:span><text:span text:style-name="T625">alkoholiniais gėrimais taisykles, vadovaudamasi šiuo Įstatymu ir Civiliniu kodeksu, tvirtina Lietuvos Respublikos Vyriausybė.</text:span></text:p>
      <text:p text:style-name="P626">8. Savivaldybių tarybos turi teisę riboti ar uždrausti prekybą alkoholiniais gėrimais švenčių ir masinių renginių dienomis.</text:p>
      <text:p text:style-name="P627"><text:span text:style-name="T62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29">neišduoti licencijos verstis mažmenine prekyba alkoholiniais gėrimais</text:span><text:span text:style-name="T630">.</text:span></text:p>
      <text:p text:style-name="P631">Straipsnio pakeitimai:</text:p>
      <text:p text:style-name="P632"><text:span text:style-name="T633">Nr.<text:s/></text:span><text:a xlink:href="http://www3.lrs.lt/cgi-bin/preps2?a=245451&amp;b=" office:target-frame-name="_top" xlink:show="replace"><text:span text:style-name="T634">IX-2542</text:span></text:a><text:span text:style-name="T635">, 2004-11-04, Žin., 2004, Nr. 168-6174 (2004-11-20)</text:span></text:p>
      <text:p text:style-name="P636"><text:span text:style-name="T637">Nr.<text:s/></text:span><text:a xlink:href="http://www3.lrs.lt/cgi-bin/preps2?a=287230&amp;b=" office:target-frame-name="_top" xlink:show="replace"><text:span text:style-name="T638">X-889</text:span></text:a><text:span text:style-name="T639">, 2006-11-09, Žin., 2006, Nr. 127-4822 (2006-11-25)</text:span></text:p>
      <text:p text:style-name="P640"><text:span text:style-name="T641">Nr.<text:s/></text:span><text:a xlink:href="http://www3.lrs.lt/cgi-bin/preps2?a=301361&amp;b=" office:target-frame-name="_top" xlink:show="replace"><text:span text:style-name="T642">X-1198</text:span></text:a><text:span text:style-name="T643">, 2007-06-21, Žin., 2007, Nr. 77-3041 (2007-07-12)</text:span></text:p>
      <text:p text:style-name="PlainText"><text:span text:style-name="T644">Nr.<text:s/></text:span><text:a xlink:href="http://www3.lrs.lt/cgi-bin/preps2?a=318633&amp;b=" office:target-frame-name="_top" xlink:show="replace"><text:span text:style-name="T645">X-1508</text:span></text:a><text:span text:style-name="T646">, 2008-04-18, Žin., 2008, Nr. 48-1771 (2008-04-26)</text:span></text:p>
      <text:p text:style-name="PlainText"><text:span text:style-name="T647">Nr.<text:s/></text:span><text:a xlink:href="http://www3.lrs.lt/cgi-bin/preps2?a=329199&amp;b=" office:target-frame-name="_top" xlink:show="replace"><text:span text:style-name="T648">X-1750</text:span></text:a><text:span text:style-name="T649">, 2008-10-14, Žin., 2008, Nr. 123-4660 (2008-10-25)</text:span></text:p>
      <text:p text:style-name="P650"><text:span text:style-name="T651">Nr.<text:s/></text:span><text:a xlink:href="http://www3.lrs.lt/cgi-bin/preps2?a=361984&amp;b=" office:target-frame-name="_top" xlink:show="replace"><text:span text:style-name="T652">XI-572</text:span></text:a><text:span text:style-name="T653">, 2009-12-17, Žin., 2009, Nr. 154-6951 (2009-12-28)</text:span></text:p>
      <text:p text:style-name="PlainText"><text:span text:style-name="T654">Nr.<text:s/></text:span><text:a xlink:href="http://www3.lrs.lt/cgi-bin/preps2?a=375919&amp;b=" office:target-frame-name="_top" xlink:show="replace"><text:span text:style-name="T655">XI-909</text:span></text:a><text:span text:style-name="T656">, 2010-06-17, Žin., 2010, Nr. 76-3868 (2010-06-30)</text:span></text:p>
      <text:p text:style-name="P657"><text:span text:style-name="T658">Nr.<text:s/></text:span><text:a xlink:href="http://www3.lrs.lt/cgi-bin/preps2?a=415913&amp;b=" office:target-frame-name="_top" xlink:show="replace"><text:span text:style-name="T659">XI-1911</text:span></text:a><text:span text:style-name="T660">, 2011-12-23, Žin., 2011, Nr. 165-7859 (2011-12-31)</text:span></text:p>
      <text:p text:style-name="P661">Nr. XI-2103, 2012-06-21, Žin., 2012, Nr. 78-4025 (2012-07-04)</text:p>
      <text:p text:style-name="P662"/>
      <text:p text:style-name="P663">Įstatymas papildytas ketvirtuoju skirsniu:</text:p>
      <text:p text:style-name="PlainText"><text:span text:style-name="T664">Nr.<text:s/></text:span><text:a xlink:href="http://www3.lrs.lt/cgi-bin/preps2?a=329199&amp;b=" office:target-frame-name="_top" xlink:show="replace"><text:span text:style-name="T665">X-1750</text:span></text:a><text:span text:style-name="T666">, 2008-10-14, Žin., 2008, Nr. 123-4660 (2008-10-25)</text:span></text:p>
      <text:p text:style-name="P667"><text:bookmark-start text:name="skirsnis4"/>KETVIRTASIS SKIRSNIS</text:p>
      <text:p text:style-name="P668"><text:bookmark-end text:name="skirsnis4"/>ATSISAKYMAS IŠDUOTI LICENCIJĄ<text:s/>IR LEIDIMĄ</text:p>
      <text:p text:style-name="P669">Skirsnio pavadinimas keistas:</text:p>
      <text:p text:style-name="P670">Nr. XI-2103, 2012-06-21, Žin., 2012, Nr. 78-4025 (2012-07-04)</text:p>
      <text:p text:style-name="P671"/>
      <text:p text:style-name="P672"><text:bookmark-start text:name="straipsnis18_1p"/><text:span text:style-name="T673">18</text:span><text:span text:style-name="T674">1</text:span><text:span text:style-name="T675"><text:s/>straipsnis. Atsisakymas išduoti licenciją</text:span></text:p>
      <text:p text:style-name="P676"><text:bookmark-end text:name="straipsnis18_1p"/>Licencijos gaminti alkoholio produktus, verstis didmenine prekyba jais ar mažmenine prekyba alkoholiniais gėrimais neišduodamos šiais atvejais:</text:p>
      <text:p text:style-name="P677">1) įmonė, Europos juridinis asmuo ar jo filialas, prašantys išduoti licenciją (toliau – licencijos prašytojas), pateikia ne visus reikiamus dokumentus ir neįvykdo licencijas išduodančios institucijos reikalavimo pateikti trūkstamus dokumentus;</text:p>
      <text:p text:style-name="P678"><text:span text:style-name="T679">2) licencijos prašytojas</text:span><text:span text:style-name="T680"><text:s/></text:span><text:span text:style-name="T681">pateikia nevisiškai arba neteisingai užpildytus dokumentus ir neįvykdo licencijas išduodančios institucijos reikalavimo ištaisyti šiuos trūkumus;</text:span></text:p>
      <text:p text:style-name="P682"><text:span text:style-name="T683">3) licencijos prašytojas</text:span><text:span text:style-name="T684"><text:s/></text:span><text:span text:style-name="T685">pateikia dokumentus, neatitinkančius jiems keliamų reikalavimų, ir neįvykdo licencijas išduodančios institucijos reikalavimo ištaisyti šiuos trūkumus;</text:span></text:p>
      <text:p text:style-name="P686">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687">5) licencijos prašytojui buvo panaikintas licencijos galiojimas šio Įstatymo 34 straipsnio 17 dalyje ir (ar) 19 dalies 4 punkte nustatytais atvejais (licencijos apskritai neišduodamos);</text:p>
      <text:p text:style-name="P688">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689">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690"><text:span text:style-name="T691">8) licencijų prašytojų</text:span><text:span text:style-name="T692"><text:s/></text:span><text:span text:style-name="T693">vadovai yra ar buvo įmonių</text:span><text:span text:style-name="T694"><text:s/></text:span><text:span text:style-name="T695">ar Europos juridinių asmenų ar jų filialų, kuriuose</text:span><text:span text:style-name="T696"><text:s/></text:span><text:span text:style-name="T697">nustatyta atvejų, kai</text:span><text:span text:style-name="T698"><text:s/></text:span><text:span text:style-name="T699">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00">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01">Straipsnio pakeitimai:</text:p>
      <text:p text:style-name="P702"><text:span text:style-name="T703">Nr.<text:s/></text:span><text:a xlink:href="http://www3.lrs.lt/cgi-bin/preps2?a=387715&amp;b=" office:target-frame-name="_top" xlink:show="replace"><text:span text:style-name="T704">XI-1179</text:span></text:a><text:span text:style-name="T705">, 2010-11-30, Žin., 2010, Nr. 145-7432 (2010-12-11)</text:span></text:p>
      <text:p text:style-name="P706">Nr. XI-2103, 2012-06-21, Žin., 2012, Nr. 78-4025 (2012-07-04)</text:p>
      <text:p text:style-name="P707"/>
      <text:p text:style-name="P708"><text:bookmark-start text:name="straipsnis18_2p"/><text:span text:style-name="T709">18</text:span><text:span text:style-name="T710">2</text:span><text:span text:style-name="T711"><text:s/>straipsnis. Kiti atsisakymo išduoti licenciją atvejai</text:span></text:p>
      <text:p text:style-name="P712"><text:bookmark-end text:name="straipsnis18_2p"/><text:span text:style-name="T713">1. Be šio Įstatymo 18</text:span><text:span text:style-name="T714">1<text:s/></text:span><text:span text:style-name="T715">straipsnyje nustatytų atvejų, licencijos gaminti alkoholio produktus neišduodamos ir šiais atvejais:</text:span></text:p>
      <text:p text:style-name="P716">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17"><text:span text:style-name="T718">2) įmonei buvo panaikintas licencijos gaminti alkoholio produktus galiojimas šio Įstatymo 34 straipsnio 16 dalyje ir (ar) 19</text:span><text:span text:style-name="T719"><text:s/></text:span><text:span text:style-name="T720">dalies 3 punkte nustatytais atvejais (licencijos neišduodamos penkerius metus nuo anksčiau turėtos licencijos galiojimo panaikinimo dienos);</text:span></text:p>
      <text:p text:style-name="P721">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22"><text:span text:style-name="T723">2. Be šio Įstatymo 18</text:span><text:span text:style-name="T724">1<text:s/></text:span><text:span text:style-name="T725">straipsnyje nustatytų atvejų, licencijos verstis didmenine prekyba alkoholio produktais neišduodamos ir šiais atvejais:</text:span></text:p>
      <text:p text:style-name="P726"><text:span text:style-name="T727">1) įmonei buvo panaikintas licencijos verstis didmenine prekyba alkoholio produktais galiojimas šio Įstatymo 34 straipsnio 19</text:span><text:span text:style-name="T728"><text:s/></text:span><text:span text:style-name="T729">dalies 1, 2 ir (ar) 5 punktuose nustatytais atvejais (licencijos neišduodamos vienus metus nuo anksčiau turėtos licencijos galiojimo panaikinimo dienos);</text:span></text:p>
      <text:p text:style-name="P730"><text:span text:style-name="T731">2) įmonei buvo panaikintas licencijos verstis didmenine prekyba alkoholio produktais galiojimas šio Įstatymo 34 straipsnio 16 dalyje ir (ar) 19</text:span><text:span text:style-name="T732"><text:s/></text:span><text:span text:style-name="T733">dalies 3 punkte nustatytais atvejais (licencijos neišduodamos penkerius metus nuo anksčiau turėtos licencijos galiojimo panaikinimo dienos);</text:span></text:p>
      <text:p text:style-name="P734">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35"><text:span text:style-name="T736">4) įmonė nevykdo įsipareigojimų muitinei;</text:span></text:p>
      <text:p text:style-name="P737">5) norinčių įsigyti licencijas įmonių sandėliai, iš kurių bus vykdoma didmeninė prekyba alkoholio produktais ir (ar) kuriuose šie produktai bus laikomi, neatitinka teisės aktuose jiems keliamų reikalavimų.</text:p>
      <text:p text:style-name="P738"><text:span text:style-name="T739">3. Be šio Įstatymo 18</text:span><text:span text:style-name="T740">1<text:s/></text:span><text:span text:style-name="T741">straipsnyje nustatytų atvejų, licencijos verstis mažmenine prekyba alkoholiniais gėrimais neišduodamos ir šiais atvejais:</text:span></text:p>
      <text:p text:style-name="P742"><text:span text:style-name="T743">1) licencijos prašytojui</text:span><text:span text:style-name="T744"><text:s/></text:span><text:span text:style-name="T745">buvo panaikintas licencijos verstis mažmenine prekyba alkoholiniais gėrimais galiojimas šio Įstatymo 34 straipsnio 19</text:span><text:span text:style-name="T746"><text:s/></text:span><text:span text:style-name="T747">dalies 1, 2 ir (ar) 5 punktuose nustatytais atvejais (licencijos neišduodamos vienus metus nuo anksčiau turėtos licencijos galiojimo panaikinimo dienos);</text:span></text:p>
      <text:p text:style-name="P748"><text:span text:style-name="T749">2) licencijos prašytojui</text:span><text:span text:style-name="T750"><text:s/></text:span><text:span text:style-name="T751">buvo panaikintas licencijos verstis mažmenine prekyba alkoholiniais gėrimais galiojimas šio Įstatymo 34 straipsnio 16, 18</text:span><text:span text:style-name="T752"><text:s/></text:span><text:span text:style-name="T753">dalyse ir (ar) 19 dalies 3 punkte nustatytais atvejais (licencija verstis mažmenine prekyba alkoholiniais gėrimais toje prekybos vietoje, kurioje nustatytas pažeidimas, jį padariusiai įmonei,</text:span><text:span text:style-name="T754"><text:s/></text:span><text:span text:style-name="T755">Europos juridiniam asmeniui ir jo filialui neišduodama vienus metus nuo anksčiau turėtos licencijos galiojimo panaikinimo dienos);</text:span></text:p>
      <text:p text:style-name="P756"><text:span text:style-name="T757">3) įmonė, Europos juridinis asmuo ar jo filialas,</text:span><text:span text:style-name="T758"><text:s/></text:span><text:span text:style-name="T759">prekiaudami</text:span><text:span text:style-name="T760"><text:s/></text:span><text:span text:style-name="T761">alkoholiniais gėrimais masiniuose renginiuose, parodose ir mugėse, pažeidė<text:s/></text:span><text:span text:style-name="T762">šio Įstatymo 18</text:span><text:span text:style-name="T763"><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764">4) įmonė nevykdo įsipareigojimų muitinei (taikoma įmonėms, norinčioms įsigyti licencijas verstis mažmenine prekyba alkoholiniais gėrimais neapmuitinamose parduotuvėse);</text:p>
      <text:p text:style-name="P765">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766">Straipsnio pakeitimai:</text:p>
      <text:p text:style-name="PlainText"><text:span text:style-name="T767">Nr.<text:s/></text:span><text:a xlink:href="http://www3.lrs.lt/cgi-bin/preps2?a=375919&amp;b=" office:target-frame-name="_top" xlink:show="replace"><text:span text:style-name="T768">XI-909</text:span></text:a><text:span text:style-name="T769">, 2010-06-17, Žin., 2010, Nr. 76-3868 (2010-06-30)</text:span></text:p>
      <text:p text:style-name="P770">Nr. XI-2103, 2012-06-21, Žin., 2012, Nr. 78-4025 (2012-07-04)</text:p>
      <text:p text:style-name="P771"/>
      <text:p text:style-name="P772"><text:bookmark-start text:name="straipsnis18_3p"/><text:span text:style-name="T773">18</text:span><text:span text:style-name="T774">3</text:span><text:span text:style-name="T775"><text:s/>straipsnis. Atsisakymas išduoti leidimą</text:span></text:p>
      <text:p text:style-name="P776"><text:bookmark-end text:name="straipsnis18_3p"/>Leidimai pirkti nedenatūruoto etilo alkoholio ir leidimai pirkti ir (ar) naudoti denatūruotą etilo alkoholį neišduodami šiais atvejais:</text:p>
      <text:p text:style-name="P777">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778">2) įmonė, Europos juridinis asmuo ar jo filialas pateikia klaidingus duomenis ir neįvykdo leidimą išduodančios institucijos reikalavimo pateikti teisingus duomenis;</text:p>
      <text:p text:style-name="P779">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780">4) įmonės, Europos juridinio asmens ar jo filialo paraiškoje nurodytas etilo alkoholis neatitinka teisės aktuose nustatytų etilo alkoholio denatūravimo formulių naudojimo sričių;</text:p>
      <text:p text:style-name="P781"><text:span text:style-name="T782">5) įmonei, Europos juridiniam asmeniui ar jo filialui buvo panaikintas leidimo galiojimas šio Įstatymo 34 straipsnio 20 dalyje nustatytais atvejais (nauji leidimai neišduodami vienus metus nuo jų panaikinimo dienos).</text:span></text:p>
      <text:p text:style-name="P783">Įstatymas<text:s/>papildytas straipsniu:</text:p>
      <text:p text:style-name="P784">Nr. XI-2103, 2012-06-21, Žin., 2012, Nr. 78-4025 (2012-07-04)</text:p>
      <text:p text:style-name="P785"/>
      <text:p text:style-name="P786"><text:bookmark-start text:name="skyrius4"/>IV SKYRIUS</text:p>
      <text:p text:style-name="P787"><text:bookmark-end text:name="skyrius4"/>ALKOHOLINIŲ GĖRIMŲ VARTOJIMO MAŽINIMAS IR KONTROLĖ</text:p>
      <text:p text:style-name="P788"/>
      <text:p text:style-name="P789"><text:bookmark-start text:name="skirsnis5"/>PIRMASIS SKIRSNIS</text:p>
      <text:p text:style-name="P790"><text:bookmark-end text:name="skirsnis5"/>ALKOHOLIO BENDROJO SUVARTOJIMO MAŽINIMO<text:s/></text:p>
      <text:p text:style-name="P791">ORGANIZACINĖS PRIEMONĖS</text:p>
      <text:p text:style-name="P792"><text:bookmark-start text:name="23str"/><text:bookmark-end text:name="23str"/></text:p>
      <text:p text:style-name="P793"><text:bookmark-start text:name="straipsnis19"/>19 straipsnis. Alkoholio bendrojo suvartojimo mažinimo planavimas</text:p>
      <text:p text:style-name="BodyTextIndent3"><text:bookmark-end text:name="straipsnis19"/><text:span text:style-name="T794">Lietuvos Respublikos Vyriausybės programoje turi būti nustatyti ilgalaikiai alkoholio bendrojo suvartojimo mažinimo rodikliai.</text:span></text:p>
      <text:p text:style-name="P795"/>
      <text:p text:style-name="P796"><text:bookmark-start text:name="straipsnis20"/>20 straipsnis. Alkoholio produktų vartojimo daromos žalos sveikatai ir ūkiui statistika</text:p>
      <text:p text:style-name="P79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798">2. Alkoholio vartojimo, jo daromos ekonominės žalos sveikatai ir ūkiui atrankinių statistinių tyrimų organizavimo teisinius pagrindus nustato Lietuvos Respublikos statistikos įstatymas.</text:p>
      <text:p text:style-name="P799"/>
      <text:p text:style-name="P800"><text:bookmark-start text:name="straipsnis21"/>21 straipsnis. Minimalaus gyvenimo lygio nustatymo ypatumai</text:p>
      <text:p text:style-name="P801"><text:bookmark-end text:name="straipsnis21"/>Alkoholinius gėrimus įtraukti į minimalų maisto produktų ir ne maisto prekių bei paslaugų rinkinį minimaliam gyvenimo lygiui apskaičiuoti draudžiama.</text:p>
      <text:p text:style-name="P802"/>
      <text:p text:style-name="P803"><text:bookmark-start text:name="straipsnis22_2"/><text:bookmark-start text:name="straipsnis22"/><text:span text:style-name="T804">22 straipsnis. Alkoholinių gėrimų vartojimo ribojimas</text:span></text:p>
      <text:p text:style-name="P805"><text:bookmark-end text:name="straipsnis22_2"/><text:bookmark-end text:name="straipsnis22"/>1. Lietuvos Respublikoje vartoti alkoholinius gėrimus draudžiama:</text:p>
      <text:p text:style-name="P806">1) laisvės atėmimo, karinėse ir sukarintos tarnybos, policijos ir kitose statutinėse, sveikatos priežiūros, ugdymo įstaigose ir jų teritorijose;</text:p>
      <text:p text:style-name="P807"><text:span text:style-name="T808">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turi licencijas verstis mažmenine prekyba alkoholiniais gėrimais;</text:span></text:p>
      <text:p text:style-name="P809">3) visų rūšių viešajame transporte, išskyrus tarptautinio susisiekimo traukinius, siaurojo geležinkelio traukinius ir laivus, kuriuose yra atskirai įrengtos viešojo maitinimo vietos, taip pat orlaivius, skrendančius už Lietuvos Respublikos ribų;</text:p>
      <text:p text:style-name="P810"><text:span text:style-name="T811">4) viešose vietose, išskyrus viešojo maitinimo vietas, kuriose išduotos</text:span><text:span text:style-name="T812"><text:s/></text:span><text:span text:style-name="T813">licencijos verstis mažmenine prekyba alkoholiniais gėrimais, ir parodose, mugėse bei masiniuose renginiuose, kuriuose savivaldybių tarybų nustatyta tvarka įmonėms,</text:span><text:span text:style-name="T814"><text:s/></text:span><text:span text:style-name="T815">Europos juridiniams asmenims ar jų filialams yra išduotos licencijos prekiauti alkoholiniais gėrimais;</text:span></text:p>
      <text:p text:style-name="P816"><text:span text:style-name="T817">5)</text:span><text:span text:style-name="T818"><text:s/></text:span><text:span text:style-name="T819">sporto renginių metu salėse, kuriose jie vyksta.</text:span></text:p>
      <text:p text:style-name="P820">2. Lietuvos Respublikoje draudžiama asmenims iki 18 metų vartoti alkoholinius gėrimus ar jų turėti.</text:p>
      <text:p text:style-name="P821"><text:span text:style-name="T822">3. Licencijas</text:span><text:span text:style-name="T823"><text:s/></text:span><text:span text:style-name="T824">verstis mažmenine prekyba alkoholiniais gėrimais turinčios įmonės, Europos juridiniai asmenys ir jų filialai,</text:span><text:span text:style-name="T825"><text:s/></text:span><text:span text:style-name="T826">vykdantys</text:span><text:span text:style-name="T827"><text:s/></text:span><text:span text:style-name="T828">viešojo maitinimo veiklą, privalo užtikrinti, kad prekybos alkoholiniais gėrimais vietose asmenys iki 18 metų nevartotų alkoholinių gėrimų.</text:span></text:p>
      <text:p text:style-name="P829"><text:bookmark-start text:name="26str"/><text:bookmark-end text:name="26str"/>Straipsnio pakeitimai:</text:p>
      <text:p text:style-name="P830"><text:span text:style-name="T831">Nr.<text:s/></text:span><text:a xlink:href="http://www3.lrs.lt/cgi-bin/preps2?a=329199&amp;b=" office:target-frame-name="_top" xlink:show="replace"><text:span text:style-name="T832">X-1750</text:span></text:a><text:span text:style-name="T833">, 2008-10-14, Žin., 2008, Nr. 123-4660 (2008-10-25),<text:s/></text:span><text:span text:style-name="T834">atitaisymas skelbtas:<text:s/></text:span><text:span text:style-name="T835">Žin., 2008, Nr. 126</text:span></text:p>
      <text:p text:style-name="P836"><text:span text:style-name="T837">Nr.<text:s/></text:span><text:a xlink:href="http://www3.lrs.lt/cgi-bin/preps2?a=415913&amp;b=" office:target-frame-name="_top" xlink:show="replace"><text:span text:style-name="T838">XI-1911</text:span></text:a><text:span text:style-name="T839">, 2011-12-23, Žin., 2011, Nr. 165-7859 (2011-12-31)</text:span></text:p>
      <text:p text:style-name="P840">Nr. XI-2103, 2012-06-21, Žin., 2012, Nr. 78-4025 (2012-07-04)</text:p>
      <text:p text:style-name="P841"/>
      <text:p text:style-name="P842"><text:bookmark-start text:name="straipsnis23"/>23 straipsnis. Visuomenės informavimas apie alkoholį, jo vartojimo daromą žalą sveikatai ir ūkiui</text:p>
      <text:p text:style-name="P84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84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84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846"/>
      <text:p text:style-name="P847"><text:bookmark-start text:name="straipsnis24"/><text:span text:style-name="T848">24 straipsnis. Alkoholio kontrolės programos</text:span></text:p>
      <text:p text:style-name="P849"><text:bookmark-end text:name="straipsnis24"/>1. Lietuvos Respublikos Vyriausybė rengia, tvirtina ir įgyvendina valstybės alkoholio kontrolės programą.</text:p>
      <text:p text:style-name="P85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851"><text:span text:style-name="T852">3. Savivaldybės rengia, tvirtina, finansuoja ir</text:span><text:span text:style-name="T853"><text:s/></text:span><text:span text:style-name="T854">įgyvendina savivaldybių alkoholio kontrolės programas.</text:span></text:p>
      <text:p text:style-name="P85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856"/>
      <text:p text:style-name="P857"><text:bookmark-start text:name="straipsnis25"/>25 straipsnis. Blaivybės organizacijų veiklos programų rėmimas</text:p>
      <text:p text:style-name="P858"><text:bookmark-end text:name="straipsnis25"/>Blaivybės organizacijų veiklos programos nustatyta tvarka remiamos:</text:p>
      <text:p text:style-name="P859">1) iš valstybės biudžeto ir savivaldybių biudžetų lėšų;</text:p>
      <text:p text:style-name="P860">2) fizinių ir juridinių asmenų Lietuvos Respublikos labdaros ir paramos įstatymo nustatyta tvarka;</text:p>
      <text:p text:style-name="P861">3) iš kitų lėšų.</text:p>
      <text:p text:style-name="P862"/>
      <text:p text:style-name="P863"><text:bookmark-start text:name="skirsnis6"/>ANTRASIS SKIRSNIS</text:p>
      <text:p text:style-name="P864"><text:bookmark-end text:name="skirsnis6"/>PIKTNAUDŽIAVIMO ALKOHOLIU RIBOJIMAS</text:p>
      <text:p text:style-name="P865"/>
      <text:p text:style-name="P866"><text:bookmark-start text:name="straipsnis26"/><text:span text:style-name="T867">26 straipsnis. Asmenų neblaivumo (girtumo) kontrolės tvarka</text:span></text:p>
      <text:p text:style-name="P868"><text:bookmark-end text:name="straipsnis26"/><text:span text:style-name="T869">1. Darbuotojai, kai yra pagrindas įtarti, kad jie dirba neblaivūs (girti), taip pat</text:span><text:span text:style-name="T870"><text:s/></text:span><text:span text:style-name="T871">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872">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873"><text:bookmark-start text:name="32str"/><text:bookmark-end text:name="32str"/>Straipsnio pakeitimai:</text:p>
      <text:p text:style-name="P874"><text:span text:style-name="T875">Nr.<text:s/></text:span><text:a xlink:href="http://www3.lrs.lt/cgi-bin/preps2?a=301361&amp;b=" office:target-frame-name="_top" xlink:show="replace"><text:span text:style-name="T876">X-1198</text:span></text:a><text:span text:style-name="T877">, 2007-06-21, Žin., 2007, Nr. 77-3041 (2007-07-12)</text:span></text:p>
      <text:p text:style-name="P878">Nr. XI-2103, 2012-06-21, Žin., 2012, Nr. 78-4025 (2012-07-04)</text:p>
      <text:p text:style-name="P879"/>
      <text:p text:style-name="P880"><text:bookmark-start text:name="straipsnis27"/>27 straipsnis. Narkologinės priežiūros organizavimas</text:p>
      <text:p text:style-name="P881"><text:bookmark-end text:name="straipsnis27"/>1. Narkologinė priežiūra atliekama Lietuvos Respublikos narkologinės priežiūros įstatymo, kitų įstatymų ir teisės aktų nustatyta tvarka.</text:p>
      <text:p text:style-name="P882">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883">3. Įstatymų nustatytais atvejais ir tvarka gali būti apribotas asmenų, kuriems pasireiškia priklausomybės nuo alkoholio sindromas, veiksnumas.</text:p>
      <text:p text:style-name="P884"/>
      <text:p text:style-name="P885"><text:bookmark-start text:name="skirsnis7"/>TREČIASIS SKIRSNIS</text:p>
      <text:p text:style-name="P886"><text:bookmark-end text:name="skirsnis7"/>ALKOHOLINIŲ GĖRIMŲ PARDAVIMO SKATINIMO IR REKLAMOS RIBOJIMAS</text:p>
      <text:p text:style-name="P887"/>
      <text:p text:style-name="P888"><text:bookmark-start text:name="straipsnis28"/><text:span text:style-name="T889">28 straipsnis. Alkoholinių gėrimų pardavimo</text:span><text:span text:style-name="T890"><text:s/></text:span><text:span text:style-name="T891">skatinimo ribojimas</text:span></text:p>
      <text:p text:style-name="P892"><text:bookmark-end text:name="straipsnis28"/><text:span text:style-name="T893">1. Teisę</text:span><text:span text:style-name="T894"><text:s/></text:span><text:span text:style-name="T895">prekiauti alkoholiniais gėrimais turinčioms įmonėms, Europos juridiniams asmenims ir jų filialams</text:span><text:span text:style-name="T896"><text:s/></text:span><text:span text:style-name="T897">draudžiama naudoti tokius alkoholinių gėrimų pardavimo skatinimo būdus:</text:span></text:p>
      <text:p text:style-name="P898">1) alkoholinius gėrimus duoti kaip premiją, kaip prekės priedą arba dovanoti;</text:p>
      <text:p text:style-name="P899">2) taikyti fiksuotas nuolaidas visuomenės informavimo priemonėse išspausdintų kuponų savininkams;</text:p>
      <text:p text:style-name="P900">3) organizuoti alkoholinių gėrimų pavyzdžių platinimą nemokamai, išskyrus degustacijas parodose ir mugėse;</text:p>
      <text:p text:style-name="P901">4) organizuoti mažmeninės prekybos subjektų konkursus alkoholinių gėrimų pardavimui skatinti;</text:p>
      <text:p text:style-name="P902">5) parduoti Lietuvos Respublikoje ar užsienio šalyse išspausdintus, įvežtus į Lietuvos Respubliką specializuotus reklaminius leidinius, skirtus alkoholinių gėrimų pardavimui skatinti.</text:p>
      <text:p text:style-name="P903">2. Draudžiama skatinimo veiklai pasitelkti asmenis iki 18 metų.</text:p>
      <text:p text:style-name="P904">Straipsnio pakeitimai:</text:p>
      <text:p text:style-name="P905">Nr. XI-2103, 2012-06-21, Žin., 2012, Nr. 78-4025 (2012-07-04)</text:p>
      <text:p text:style-name="P906"/>
      <text:p text:style-name="P907"><text:bookmark-start text:name="straipsnis29"/>29 straipsnis. Alkoholio reklamos ribojimas</text:p>
      <text:p text:style-name="P908"><text:bookmark-end text:name="straipsnis29"/><text:span text:style-name="T909">1.</text:span><text:span text:style-name="T910"><text:s/></text:span><text:span text:style-name="T911">Lietuvos Respublikoje draudžiama visų formų alkoholio reklama:</text:span></text:p>
      <text:p text:style-name="P912">1) skirta vaikams ir paaugliams iki 18 metų;</text:p>
      <text:p text:style-name="P913">2) kurioje dalyvauja asmenys iki 18 metų;</text:p>
      <text:p text:style-name="P914">3) kurioje dalyvauja sportininkai, gydytojai, politikai, meno ir mokslo įžymybės, kiti garsūs visuomenės veikėjai, naudojamas jų asmuo, vardas, atvaizdas ir pan.;</text:p>
      <text:p text:style-name="P915">4) siejanti alkoholio vartojimą su fizinės būklės pagerėjimu;</text:p>
      <text:p text:style-name="P916">5) siejanti alkoholio vartojimą su vairavimu;</text:p>
      <text:p text:style-name="P917">6) siejanti alkoholio vartojimą su psichinės veiklos pagerėjimu, asmeninių problemų sprendimu;</text:p>
      <text:p text:style-name="P918">7) siejanti alkoholio vartojimą su stimuliuojančiomis, raminančiomis ir kitomis gydomosiomis savybėmis;</text:p>
      <text:p text:style-name="P919">8) siejanti alkoholio vartojimą su socialine sėkme, padidintu seksualiniu aktyvumu;</text:p>
      <text:p text:style-name="P920">9) palankiai vaizduojanti nesaikingą alkoholinių gėrimų vartojimą ar neigiamai atsiliepianti apie abstinenciją ir saikingumą;</text:p>
      <text:p text:style-name="P921">10) pateikianti didesnę tūrinę etilo alkoholio koncentraciją kaip alkoholinių gėrimų privalumą;</text:p>
      <text:p text:style-name="P922">11) pateikianti neteisingą ir (ar) klaidinančią informaciją apie alkoholinius gėrimus.</text:p>
      <text:p text:style-name="P923">2. Alkoholio reklama draudžiama:</text:p>
      <text:p text:style-name="P924">1) laikraščių ir jų savarankiškų priedų, žurnalų bei knygų išorinėse viršelių pusėse;<text:s/></text:p>
      <text:p text:style-name="P925">2) vaikams ir paaugliams skirtuose laikraščiuose, žurnaluose, knygose, televizijos ir radijo programose;</text:p>
      <text:p text:style-name="P92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927"><text:span text:style-name="T92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929">5) švietimo, mokslo ir ugdymo įstaigose;</text:p>
      <text:p text:style-name="P930">6) visose sveikatos priežiūros įstaigose;</text:p>
      <text:p text:style-name="P931">7) visuomeninio transporto priemonių viduje ir išorėje;</text:p>
      <text:p text:style-name="P932">8) degalinėse ir jų teritorijose, išskyrus jose esančias alkoholinių gėrimų prekybos vietas;<text:s/></text:p>
      <text:p text:style-name="P933">9) ant atvirlaiškių, vokų ir pašto ženklų.</text:p>
      <text:p text:style-name="P934">3. Loterijose, žaidimuose, konkursuose draudžiama teikti alkoholinius gėrimus kaip prizus arba kartu su jais.<text:s/></text:p>
      <text:p text:style-name="P935"><text:span text:style-name="T936">4. Lietuvos Respublikoje draudžiama išorinė alkoholio reklama, išskyrus alaus,<text:s/></text:span><text:span text:style-name="T937">alaus mišinių su nealkoholiniais gėrimais</text:span><text:span text:style-name="T938"><text:s/></text:span><text:span text:style-name="T939">bei natūralios fermentacijos vyno ir sidro išorinę reklamą.</text:span></text:p>
      <text:p text:style-name="P940"><text:span text:style-name="T941">5. Alaus,<text:s/></text:span><text:span text:style-name="T942">alaus mišinių su nealkoholiniais gėrimais</text:span><text:span text:style-name="T94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944"><text:span text:style-name="T945">6. Reklama nelaikoma informacija apie alkoholinius gėrimus informaciniuose pranešimuose, kurie skirti tik alkoholio verslo specialistams, taip pat alkoholinius gėrimus gaminančių arba jais prekiaujančių įmonių,</text:span><text:span text:style-name="T946"><text:s/></text:span><text:span text:style-name="T947">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948"><text:s/></text:span><text:span text:style-name="T949">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950"><text:span text:style-name="T951">7. Kaip laikomasi šio straipsnio reikalavimų, kontroliuoja<text:s/></text:span><text:span text:style-name="T952">Narkotikų, tabako ir alkoholio kontrolės departamentas,</text:span><text:span text:style-name="T953"><text:s/>savivaldybių institucijos (išorinės reklamos draudimo pažeidimus).</text:span></text:p>
      <text:p text:style-name="P954">Straipsnio pakeitimai:</text:p>
      <text:p text:style-name="P955"><text:span text:style-name="T956">Nr.<text:s/></text:span><text:a xlink:href="http://www3.lrs.lt/cgi-bin/preps2?a=301361&amp;b=" office:target-frame-name="_top" xlink:show="replace"><text:span text:style-name="T957">X-1198</text:span></text:a><text:span text:style-name="T958">, 2007-06-21, Žin., 2007, Nr. 77-3041 (2007-07-12)</text:span></text:p>
      <text:p text:style-name="PlainText"><text:span text:style-name="T959">Nr.<text:s/></text:span><text:a xlink:href="http://www3.lrs.lt/cgi-bin/preps2?a=318633&amp;b=" office:target-frame-name="_top" xlink:show="replace"><text:span text:style-name="T960">X-1508</text:span></text:a><text:span text:style-name="T961">, 2008-04-18, Žin., 2008, Nr. 48-1771 (2008-04-26)</text:span></text:p>
      <text:p text:style-name="PlainText"><text:span text:style-name="T962">Nr.<text:s/></text:span><text:a xlink:href="http://www3.lrs.lt/cgi-bin/preps2?a=329199&amp;b=" office:target-frame-name="_top" xlink:show="replace"><text:span text:style-name="T963">X-1750</text:span></text:a><text:span text:style-name="T964">, 2008-10-14, Žin., 2008, Nr. 123-4660 (2008-10-25)</text:span></text:p>
      <text:p text:style-name="P965"><text:span text:style-name="T966">Nr.<text:s/></text:span><text:a xlink:href="http://www3.lrs.lt/cgi-bin/preps2?a=387715&amp;b=" office:target-frame-name="_top" xlink:show="replace"><text:span text:style-name="T967">XI-1179</text:span></text:a><text:span text:style-name="T968">, 2010-11-30, Žin., 2010, Nr. 145-7432 (2010-12-11)</text:span></text:p>
      <text:p text:style-name="P969"><text:span text:style-name="T970">Nr.<text:s/></text:span><text:a xlink:href="http://www3.lrs.lt/cgi-bin/preps2?a=413481&amp;b=" office:target-frame-name="_top" xlink:show="replace"><text:span text:style-name="T971">XI-1779</text:span></text:a><text:span text:style-name="T972">, 2011-12-06, Žin., 2011, Nr. 153-7207 (2011-12-15)</text:span></text:p>
      <text:p text:style-name="P973">Nr. XI-2103, 2012-06-21, Žin., 2012, Nr. 78-4025 (2012-07-04)</text:p>
      <text:p text:style-name="P974"/>
      <text:p text:style-name="P975"><text:bookmark-start text:name="skyrius5"/>V SKYRIUS</text:p>
      <text:p text:style-name="P976"><text:bookmark-end text:name="skyrius5"/>VALSTYBĖS ALKOHOLIO KONTROLĖS VALDYMO</text:p>
      <text:p text:style-name="P977"><text:span text:style-name="T978">INSTITUCIJŲ KOMPETENCIJA</text:span></text:p>
      <text:p text:style-name="P979"/>
      <text:p text:style-name="P980"><text:bookmark-start text:name="straipsnis30"/>30 straipsnis. Valstybės alkoholio kontrolės politikos formavimo sistema</text:p>
      <text:p text:style-name="P981"><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982"/>
      <text:p text:style-name="P983"><text:bookmark-start text:name="straipsnis31_2"/><text:bookmark-start text:name="straipsnis31"/>31 straipsnis. Valstybės alkoholio kontrolės politikos vykdomųjų institucijų sistema</text:p>
      <text:p text:style-name="P984"><text:bookmark-end text:name="straipsnis31_2"/><text:bookmark-end text:name="straipsnis31"/><text:span text:style-name="T985">Valstybės alkoholio kontrolę pagal kompetenciją atlieka ministerijos,<text:s/></text:span><text:span text:style-name="T986">Narkotikų, tabako ir alkoholio kontrolės departamentas</text:span><text:span text:style-name="T987">,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988">Straipsnio pakeitimai:</text:p>
      <text:p text:style-name="P989"><text:span text:style-name="T990">Nr.<text:s/></text:span><text:a xlink:href="http://www3.lrs.lt/cgi-bin/preps2?a=387715&amp;b=" office:target-frame-name="_top" xlink:show="replace"><text:span text:style-name="T991">XI-1179</text:span></text:a><text:span text:style-name="T992">, 2010-11-30, Žin., 2010, Nr. 145-7432 (2010-12-11)</text:span></text:p>
      <text:p text:style-name="P993"/>
      <text:p text:style-name="P994"><text:bookmark-start text:name="straipsnis32_2"/><text:bookmark-start text:name="straipsnis32"/>32 straipsnis. Narkotikų, tabako ir alkoholio kontrolės departamentas</text:p>
      <text:p text:style-name="P995"><text:bookmark-end text:name="straipsnis32_2"/><text:bookmark-end text:name="straipsnis32"/><text:span text:style-name="T996">Narkotikų, tabako ir alkoholio kontrolės departamento</text:span><text:span text:style-name="T997"><text:s/>kompetenciją nustato Lietuvos Respublikos sveikatos sistemos įstatymas, šis Įstatymas bei<text:s/></text:span><text:span text:style-name="T998">Narkotikų, tabako ir alkoholio kontrolės departamento</text:span><text:span text:style-name="T999"><text:s/>nuostatai, kuriuos tvirtina Lietuvos Respublikos Vyriausybė.</text:span></text:p>
      <text:p text:style-name="P1000">Straipsnio pakeitimai:</text:p>
      <text:p text:style-name="P1001"><text:span text:style-name="T1002">Nr.<text:s/></text:span><text:a xlink:href="http://www3.lrs.lt/cgi-bin/preps2?a=387715&amp;b=" office:target-frame-name="_top" xlink:show="replace"><text:span text:style-name="T1003">XI-1179</text:span></text:a><text:span text:style-name="T1004">, 2010-11-30, Žin., 2010, Nr. 145-7432 (2010-12-11)</text:span></text:p>
      <text:p text:style-name="P1005"/>
      <text:p text:style-name="P1006"><text:bookmark-start text:name="skyrius6"/>VI SKYRIUS</text:p>
      <text:p text:style-name="P1007"><text:bookmark-end text:name="skyrius6"/>ATSAKOMYBĖS UŽ ŠIO ĮSTATYMO PAŽEIDIMUS TAIKYMO TVARKA IR BYLŲ NAGRINĖJIMO PROCESAS</text:p>
      <text:p text:style-name="P1008"/>
      <text:p text:style-name="P1009"><text:bookmark-start text:name="straipsnis33"/>33 straipsnis. Administracinės atsakomybės už Įstatymo pažeidimus taikymo tvarka</text:p>
      <text:p text:style-name="P1010"><text:bookmark-end text:name="straipsnis33"/>1. Fiziniams asmenims už šio Įstatymo pažeidimus taikoma įstatymų nustatyta administracinė atsakomybė.</text:p>
      <text:p text:style-name="P1011"><text:span text:style-name="T1012">2. Lietuvos Respublikoje parduodami, laikomi, gabenami kontrabandiniai, falsifikuoti alkoholio produktai, alkoholiniai gėrimai be specialių ženklų – banderolių,</text:span><text:span text:style-name="T1013"><text:s/></text:span><text:span text:style-name="T1014">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015">3. Konfiskuoti alkoholio produktai sunaikinami arba panaudojami biodegalų gamybai Lietuvos Respublikos Vyriausybės ar jos įgaliotos institucijos nustatyta tvarka.</text:p>
      <text:p text:style-name="P1016">Straipsnio pakeitimai:</text:p>
      <text:p text:style-name="P1017"><text:span text:style-name="T1018">Nr.<text:s/></text:span><text:a xlink:href="http://www3.lrs.lt/cgi-bin/preps2?a=301361&amp;b=" office:target-frame-name="_top" xlink:show="replace"><text:span text:style-name="T1019">X-1198</text:span></text:a><text:span text:style-name="T1020">, 2007-06-21, Žin., 2007, Nr. 77-3041 (2007-07-12)</text:span></text:p>
      <text:p text:style-name="P1021"/>
      <text:p text:style-name="P1022"><text:bookmark-start text:name="straipsnis34"/><text:span text:style-name="T1023">34 straipsnis. Ekonominių sankcijų už šio Įstatymo pažeidimus taikymas</text:span></text:p>
      <text:p text:style-name="P1024"><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025"><text:span text:style-name="T1026">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027"> </text:span><text:span text:style-name="T1028">straipsnio 1 dalies 2–11 punktuose, 2 dalies 2–9 punktuose, 5–11 ir 13</text:span><text:span text:style-name="T1029"><text:s/></text:span><text:span text:style-name="T1030">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031"><text:span text:style-name="T1032">3. Už šio Įstatymo 17 straipsnio 1 dalies 1 ir 12 punktuose, 2 dalies 1, 10 ir 11 punktuose, 18 straipsnio 1, 3 dalyse, 4 dalies 1, 2 punktuose, 9</text:span><text:span text:style-name="T1033"><text:s/></text:span><text:span text:style-name="T1034">dalyje ir 22 straipsnio 3 dalyje nustatytų reikalavimų nesilaikymą įmonės, Europos juridiniai asmenys ir jų filialai, užsienio juridinių asmenų atstovybės Lietuvos Respublikoje baudžiami</text:span><text:span text:style-name="T1035"><text:s/></text:span><text:span text:style-name="T1036">nuo penkių šimtų litų iki dviejų tūkstančių litų bauda, o už šių reikalavimų pažeidimą, padarytą pakartotinai per dvejus metus nuo baudos paskyrimo, – nuo dviejų tūkstančių litų iki penkių tūkstančių litų bauda.</text:span></text:p>
      <text:p text:style-name="P1037"><text:span text:style-name="T1038">4. Už šio Įstatymo 18 straipsnio 4 dalies 3 punkto reikalavimo nesilaikymą įmonės,</text:span><text:span text:style-name="T1039"><text:s/></text:span><text:span text:style-name="T1040">Europos juridiniai asmenys ir jų filialai baudžiami</text:span><text:span text:style-name="T1041"><text:s/></text:span><text:span text:style-name="T1042">nuo vieno tūkstančio litų iki trijų tūkstančių litų bauda.</text:span></text:p>
      <text:p text:style-name="P1043">4 dalies redakcija nuo 2013-01-01:</text:p>
      <text:p text:style-name="P1044">4. Už šio Įstatymo 18 straipsnio 4 dalies 3, 4, 5 punktų reikalavimų nesilaikymą įmonės baudžiamos nuo vieno tūkstančio litų iki trijų tūkstančių litų bauda.</text:p>
      <text:p text:style-name="P1045"/>
      <text:p text:style-name="P1046"><text:span text:style-name="T1047">5. Už šio Įstatymo 28 straipsnio reikalavimų nesilaikymą įmonės,</text:span><text:span text:style-name="T1048"><text:s/></text:span><text:span text:style-name="T1049">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050">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051"><text:span text:style-name="T1052">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053">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054">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055"><text:span text:style-name="T1056">10. Baudas už alkoholio produktų, neatitinkančių saugos ir kokybės reikalavimų, gamybą ir realizavimą, šio Įstatymo 17 straipsnio 1 dalies 1–6, 9, 11, 12 punktuose, 2 dalies 1–5, 9, 10 punktuose, 18 straipsnio 3 dalies 3 punkte, 4 dalies 1 punkte</text:span><text:span text:style-name="T1057"><text:s/></text:span><text:span text:style-name="T1058">nustatytų reikalavimų nesilaikymą skiria Valstybinė maisto ir veterinarijos tarnyba.</text:span></text:p>
      <text:p text:style-name="P1059"><text:span text:style-name="T1060">11. Baudas už šio Įstatymo 17 straipsnio 1 dalies 2, 3, 7–12 punktuose, 2 dalies 2, 3, 6–11</text:span><text:span text:style-name="T1061"> </text:span><text:span text:style-name="T1062">punktuose,</text:span><text:span text:style-name="T1063"><text:s/></text:span><text:span text:style-name="T1064">5–11 ir 13</text:span><text:span text:style-name="T1065"><text:s/></text:span><text:span text:style-name="T1066">dalyse, 18 straipsnio 1, 3, 4 ir</text:span><text:span text:style-name="T1067"><text:s/></text:span><text:span text:style-name="T1068">9 dalyse,</text:span><text:span text:style-name="T1069"><text:s/></text:span><text:span text:style-name="T1070">22 straipsnio 3 dalyje nustatytų reikalavimų nesilaikymą,</text:span><text:span text:style-name="T1071"><text:s/></text:span><text:span text:style-name="T1072">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073">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074">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075">14. Baudas už šio Įstatymo 29 straipsnyje nustatytų reikalavimų pažeidimus skiria Narkotikų, tabako ir alkoholio kontrolės departamentas ir savivaldybių institucijos (už išorinės reklamos draudimo pažeidimus).</text:p>
      <text:p text:style-name="P1076">15. Baudas už žemės ūkio kilmės etilo alkoholio importą neturint šiai veiklai reikalingos licencijos skiria Lietuvos Respublikos Vyriausybės įgaliota institucija.<text:s/></text:p>
      <text:p text:style-name="P1077"><text:span text:style-name="T1078">16.</text:span><text:span text:style-name="T1079"><text:s/></text:span><text:span text:style-name="T1080">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081"><text:s/></text:span><text:span text:style-name="T1082">verstis mažmenine prekyba alkoholiniais gėrimais turinčioms įmonėms, Europos juridiniams asmenims ir jų filialams,</text:span><text:span text:style-name="T1083"><text:s/></text:span><text:span text:style-name="T1084">pažeidusiems</text:span><text:span text:style-name="T1085"><text:s/></text:span><text:span text:style-name="T1086">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087">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088"><text:span text:style-name="T1089">18. Licencijas</text:span><text:span text:style-name="T1090"><text:s/></text:span><text:span text:style-name="T1091">verstis mažmenine prekyba alkoholiniais gėrimais turinčioms įmonėms, Europos juridiniams asmenims ir jų filialams</text:span><text:span text:style-name="T1092"><text:s/></text:span><text:span text:style-name="T1093">(išskyrus turinčius</text:span><text:span text:style-name="T1094"><text:s/></text:span><text:span text:style-name="T1095">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096"><text:s/></text:span><text:span text:style-name="T1097">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098"><text:span text:style-name="T1099">19.</text:span><text:span text:style-name="T1100"><text:s/></text:span><text:span text:style-name="T1101">Licencijos gaminti alkoholio produktus, verstis didmenine prekyba jais ar verstis mažmenine prekyba alkoholiniais gėrimais galiojimas panaikinamas ir šiais atvejais:</text:span></text:p>
      <text:p text:style-name="P1102">1) paaiškėja, kad licencijai gauti įmonė, Europos juridinis asmuo ar jo filialas pateikė neteisingus duomenis;</text:p>
      <text:p text:style-name="P1103"><text:span text:style-name="T1104">2) įmonė, Europos juridinis asmuo ar jo filialas, kuriems buvo sustabdytas licencijos verstis didmenine prekyba alkoholio produktais ar mažmenine prekyba alkoholiniais gėrimais</text:span><text:span text:style-name="T1105"><text:s/></text:span><text:span text:style-name="T1106">galiojimas, per nustatytą terminą nepašalina nurodytų pažeidimų;<text:s/></text:span></text:p>
      <text:p text:style-name="P1107"><text:span text:style-name="T1108">3) įmonė, Europos juridinis asmuo ar jo filialas nesilaiko<text:s/></text:span><text:bookmark-start text:name="P14060_20_1"/><text:span text:style-name="T1109">šio<text:s/></text:span><text:bookmark-end text:name="P14060_20_1"/><text:span text:style-name="T1110">Įstatymo 17 straipsnio 5–11 dalyse nustatytų reikalavimų;</text:span></text:p>
      <text:p text:style-name="P1111">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112">5) įmonė, Europos juridinis asmuo ar jo filialas verčiasi licencijoje nurodyta veikla arba laiko licencijoje nurodytus alkoholio produktus ne toje vietoje, kuri nurodyta licencijoje;</text:p>
      <text:p text:style-name="P1113">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114">7) įmonė, Europos juridinis asmuo ar jo filialas pateikia paraišką panaikinti licencijos galiojimą;</text:p>
      <text:p text:style-name="P1115">8) įmonė, Europos juridinis asmuo yra likviduojami ar Europos juridinio asmens filialas baigia veiklą;</text:p>
      <text:p text:style-name="P1116"><text:span text:style-name="T1117">9) įmonė, Europos juridinis asmuo ar jo filialas, kurie</text:span><text:span text:style-name="T1118"><text:s/></text:span><text:span text:style-name="T1119">buvo įspėti</text:span><text:span text:style-name="T1120"><text:s/></text:span><text:span text:style-name="T1121">apie galimą licencijos galiojimo panaikinimą, per nustatytą terminą nepašalina nurodytų pažeidimų.</text:span></text:p>
      <text:p text:style-name="P1122">20. Leidimai pirkti nedenatūruoto etilo alkoholio ir leidimai pirkti ir (ar) naudoti denatūruotą etilo alkoholį panaikinami, jeigu įmonė, Europos juridinis asmuo ar jo filialas:</text:p>
      <text:p text:style-name="P1123"><text:span text:style-name="T1124">1) nesilaiko<text:s/></text:span><text:span text:style-name="T1125">šio<text:s/></text:span><text:span text:style-name="T1126">Įstatymo 17 straipsnio 13 dalyje nustatyto reikalavimo;</text:span></text:p>
      <text:p text:style-name="P1127"><text:span text:style-name="T1128">2) neturi juridinę galią turinčių privalomų nedenatūruoto etilo alkoholio ir (ar) denatūruoto etilo alkoholio įsigijimo arba gabenimo dokumentų egzemplioriaus.</text:span></text:p>
      <text:p text:style-name="P1129"><text:span text:style-name="T1130">21. Licencijų ir leidimų panaikinimas neatleidžia įmonių, Europos juridinių asmenų ir jų filialų nuo šio straipsnio 2, 3, 4, 5 ir 6 dalyse nustatytų ir jiems</text:span><text:span text:style-name="T1131"><text:s/></text:span><text:span text:style-name="T1132">skirtų piniginių baudų mokėjimo.</text:span></text:p>
      <text:p text:style-name="P1133"><text:span text:style-name="T1134">22. Licencijos ir leidimo galiojimą panaikina juos išdavusi institucija.</text:span></text:p>
      <text:p text:style-name="P1135">Straipsnio pakeitimai:</text:p>
      <text:p text:style-name="P1136"><text:span text:style-name="T1137">Nr.<text:s/></text:span><text:a xlink:href="http://www3.lrs.lt/cgi-bin/preps2?a=275595&amp;b=" office:target-frame-name="_top" xlink:show="replace"><text:span text:style-name="T1138">X-571</text:span></text:a><text:span text:style-name="T1139">, 2006-04-25, Žin., 2006, Nr. 53-1928 (2006-05-13)</text:span></text:p>
      <text:p text:style-name="P1140"><text:span text:style-name="T1141">Nr.<text:s/></text:span><text:a xlink:href="http://www3.lrs.lt/cgi-bin/preps2?a=287230&amp;b=" office:target-frame-name="_top" xlink:show="replace"><text:span text:style-name="T1142">X-889</text:span></text:a><text:span text:style-name="T1143">, 2006-11-09, Žin., 2006, Nr. 127-4822 (2006-11-25)</text:span></text:p>
      <text:p text:style-name="P1144"><text:span text:style-name="T1145">Nr.<text:s/></text:span><text:a xlink:href="http://www3.lrs.lt/cgi-bin/preps2?a=301361&amp;b=" office:target-frame-name="_top" xlink:show="replace"><text:span text:style-name="T1146">X-1198</text:span></text:a><text:span text:style-name="T1147">, 2007-06-21, Žin., 2007, Nr. 77-3041 (2007-07-12)</text:span></text:p>
      <text:p text:style-name="PlainText"><text:span text:style-name="T1148">Nr.<text:s/></text:span><text:a xlink:href="http://www3.lrs.lt/cgi-bin/preps2?a=318633&amp;b=" office:target-frame-name="_top" xlink:show="replace"><text:span text:style-name="T1149">X-1508</text:span></text:a><text:span text:style-name="T1150">, 2008-04-18, Žin., 2008, Nr. 48-1771 (2008-04-26)</text:span></text:p>
      <text:p text:style-name="PlainText"><text:span text:style-name="T1151">Nr.<text:s/></text:span><text:a xlink:href="http://www3.lrs.lt/cgi-bin/preps2?a=329199&amp;b=" office:target-frame-name="_top" xlink:show="replace"><text:span text:style-name="T1152">X-1750</text:span></text:a><text:span text:style-name="T1153">, 2008-10-14, Žin., 2008, Nr. 123-4660 (2008-10-25)</text:span></text:p>
      <text:p text:style-name="P1154"><text:span text:style-name="T1155">Nr.<text:s/></text:span><text:a xlink:href="http://www3.lrs.lt/cgi-bin/preps2?a=387715&amp;b=" office:target-frame-name="_top" xlink:show="replace"><text:span text:style-name="T1156">XI-1179</text:span></text:a><text:span text:style-name="T1157">, 2010-11-30, Žin., 2010, Nr. 145-7432 (2010-12-11)</text:span></text:p>
      <text:p text:style-name="P1158"><text:span text:style-name="T1159">Nr.<text:s/></text:span><text:a xlink:href="http://www3.lrs.lt/cgi-bin/preps2?a=415913&amp;b=" office:target-frame-name="_top" xlink:show="replace"><text:span text:style-name="T1160">XI-1911</text:span></text:a><text:span text:style-name="T1161">, 2011-12-23, Žin., 2011, Nr. 165-7859 (2011-12-31)</text:span></text:p>
      <text:p text:style-name="P1162">Nr. XI-2103, 2012-06-21, Žin., 2012, Nr. 78-4025 (2012-07-04)</text:p>
      <text:p text:style-name="P1163"/>
      <text:p text:style-name="P1164"><text:bookmark-start text:name="straipsnis34_1p"/><text:span text:style-name="T1165">34</text:span><text:span text:style-name="T1166">1<text:s/></text:span><text:span text:style-name="T1167">straipsnis. Įspėjimas apie galimą licencijos galiojimo sustabdymą ar panaikinimą ir licencijos galiojimo sustabdymas</text:span></text:p>
      <text:p text:style-name="P1168"><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169">2. Įmonės, Europos juridiniai asmenys ir jų filialai, turintys licencijas verstis mažmenine prekyba alkoholiniais gėrimais, įspėjami apie galimą licencijos galiojimo sustabdymą, jeigu:</text:p>
      <text:p text:style-name="P1170">1) neinformuoja licenciją išdavusios institucijos apie pasikeitusį įmonės, Europos juridinio asmens ar jo filialo vadovą per 10 darbo dienų nuo jo darbo pradžios;</text:p>
      <text:p text:style-name="P1171">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172">3. Licencijų verstis didmenine prekyba alkoholio produktais ar mažmenine prekyba alkoholiniais gėrimais galiojimas sustabdomas, jeigu:</text:p>
      <text:p text:style-name="P1173">1) įmonės, Europos juridiniai asmenys ir jų filialai, kurie pagal šio straipsnio 1 ir 2 dalis buvo įspėti apie galimą licencijos galiojimo sustabdymą, per nustatytą laiką nepašalina nurodytų pažeidimų;</text:p>
      <text:p text:style-name="P1174">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175">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76">5. Įmonės, turinčios licencijas gaminti alkoholio produktus, įspėjamos apie galimą licencijų galiojimo panaikinimą, jeigu:</text:p>
      <text:p text:style-name="P1177"><text:span text:style-name="T1178">1) neatestuojama įmonės alkoholio produktų kokybės tyrimo</text:span><text:span text:style-name="T1179"><text:s/></text:span><text:span text:style-name="T1180">laboratorija;</text:span></text:p>
      <text:p text:style-name="P1181">2) alaus gamybos įmonė, neturinti įsirengusi nuosavos laboratorijos, per metus pagamino daugiau kaip 5 000 hektolitrų alaus;</text:p>
      <text:p text:style-name="P1182">3) įmonė, gaminanti natūralios fermentacijos midų ar vaisių vyną ir neturinti įsirengusi nuosavos laboratorijos, per metus pagamino daugiau kaip 100 hektolitrų natūralios fermentacijos midaus ar vaisių vyno;</text:p>
      <text:p text:style-name="P1183">4) įmonės personalo kvalifikacija neatitinka Valstybinės maisto ir veterinarijos tarnybos patvirtintų alkoholio produktų gamintojų personalo kvalifikacijos reikalavimų;</text:p>
      <text:p text:style-name="P1184">5) įmonė nepateikia arba pateikia klaidingas alkoholio produktų gamybos ir realizavimo ataskaitas;</text:p>
      <text:p text:style-name="P1185">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86">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187">Įstatymas papildytas straipsniu:</text:p>
      <text:p text:style-name="PlainText"><text:span text:style-name="T1188">Nr.<text:s/></text:span><text:a xlink:href="http://www3.lrs.lt/cgi-bin/preps2?a=329199&amp;b=" office:target-frame-name="_top" xlink:show="replace"><text:span text:style-name="T1189">X-1750</text:span></text:a><text:span text:style-name="T1190">, 2008-10-14, Žin., 2008, Nr. 123-4660 (2008-10-25)</text:span></text:p>
      <text:p text:style-name="P1191">Straipsnio pakeitimai:</text:p>
      <text:p text:style-name="P1192">Nr. XI-2103, 2012-06-21, Žin., 2012, Nr. 78-4025 (2012-07-04)</text:p>
      <text:p text:style-name="P1193"/>
      <text:p text:style-name="P1194"><text:bookmark-start text:name="straipsnis35"/><text:span text:style-name="T1195">35 straipsnis. Įstatymo pažeidimų protokolas ir bylų nagrinėjimo terminai</text:span></text:p>
      <text:p text:style-name="P1196"><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197"><text:span text:style-name="T1198">2. Šio Įstatymo 34 straipsnio 1 dalyje nurodytos institucijos bylas nagrinėja ir baudas skiria ne vėliau kaip per mėnesį nuo pažeidimo nustatymo dienos,</text:span><text:span text:style-name="T1199"><text:s/></text:span><text:span text:style-name="T1200">tačiau ne vėliau kaip per 3 metus nuo pažeidimo padarymo dienos, o esant trunkamam pažeidimui – per 3 metus nuo jo paaiškėjimo dienos.</text:span></text:p>
      <text:p text:style-name="P1201">Straipsnio pakeitimai:</text:p>
      <text:p text:style-name="P1202"><text:span text:style-name="T1203">Nr.<text:s/></text:span><text:a xlink:href="http://www3.lrs.lt/cgi-bin/preps2?a=301361&amp;b=" office:target-frame-name="_top" xlink:show="replace"><text:span text:style-name="T1204">X-1198</text:span></text:a><text:span text:style-name="T1205">, 2007-06-21, Žin., 2007, Nr. 77-3041 (2007-07-12)</text:span></text:p>
      <text:p text:style-name="P1206"/>
      <text:p text:style-name="P1207"><text:bookmark-start text:name="straipsnis36"/>36 straipsnis. Bylos nagrinėjimo proceso dalyviai</text:p>
      <text:p text:style-name="P1208"><text:bookmark-end text:name="straipsnis36"/>1. Nagrinėjant bylas dėl šio Įstatymo 34 straipsnyje nurodytų pažeidimų, dalyvauja:</text:p>
      <text:p text:style-name="P1209">1) asmuo, įtariamas pažeidęs šį Įstatymą;</text:p>
      <text:p text:style-name="P1210">2) šio Įstatymo 34 straipsnio 1 dalyje nurodytų institucijų sprendimu kiti ūkio subjektai, su kurių interesais tiesiogiai susijusi nagrinėjama byla;</text:p>
      <text:p text:style-name="P1211"><text:span text:style-name="T1212">3) valstybės ir savivaldybių institucijų ir įstaigų</text:span><text:span text:style-name="T1213"><text:s/></text:span><text:span text:style-name="T1214">atstovai jų prašymu;</text:span></text:p>
      <text:p text:style-name="P1215">4) šio Įstatymo 34 straipsnio 1 dalyje nurodytų institucijų sprendimu ekspertai, specialistai bei kiti asmenys.</text:p>
      <text:p text:style-name="P1216">2. Asmenys, nurodyti šio straipsnio 1 dalies 1 ir 2 punktuose, toliau šiame Įstatyme vadinami proceso šalimis.</text:p>
      <text:p text:style-name="P1217"><text:span text:style-name="T1218">3. Proceso šalims gali atstovauti jų įgalioti atstovai.</text:span></text:p>
      <text:p text:style-name="P1219">Straipsnio pakeitimai:</text:p>
      <text:p text:style-name="P1220">Nr. XI-2103, 2012-06-21, Žin., 2012, Nr. 78-4025 (2012-07-04)</text:p>
      <text:p text:style-name="P1221"/>
      <text:p text:style-name="P1222"><text:bookmark-start text:name="straipsnis37"/>37 straipsnis. Pranešimas apie bylos nagrinėjimą</text:p>
      <text:p text:style-name="P1223"><text:bookmark-end text:name="straipsnis37"/>Proceso šalims raštu pranešama apie nustatytus šio Įstatymo pažeidimus, bylos nagrinėjimo vietą ir laiką, taip pat pasiūloma susipažinti su bylos medžiaga, raštu pateikti paaiškinimus.</text:p>
      <text:p text:style-name="P1224"/>
      <text:p text:style-name="P1225"><text:bookmark-start text:name="straipsnis38"/>38 straipsnis. Bylos nagrinėjimas</text:p>
      <text:p text:style-name="P1226"><text:bookmark-end text:name="straipsnis38"/>1. Byla nagrinėjama, kai dalyvauja proceso šalys ir kiti proceso dalyviai.</text:p>
      <text:p text:style-name="P1227">2. Bylos nagrinėjimo metu proceso šalys turi teisę susipažinti su surinkta medžiaga, duoti paaiškinimus žodžiu ar raštu, pateikti įrodymus, teikti prašymus.</text:p>
      <text:p text:style-name="P1228">3. Jeigu proceso šalys bylos nagrinėjimo metu nedalyvauja, byla gali būti išnagrinėta tik tais atvejais, kai yra duomenų, kad proceso šalims laiku buvo pranešta apie bylos nagrinėjimo vietą ir laiką.<text:s/></text:p>
      <text:p text:style-name="P1229"/>
      <text:p text:style-name="P1230"><text:bookmark-start text:name="straipsnis39"/>39 straipsnis. Nutarimai, priimami išnagrinėjus bylą</text:p>
      <text:p text:style-name="P1231"><text:bookmark-end text:name="straipsnis39"/>1. Šio Įstatymo 34 straipsnio 1 dalyje nurodytos institucijos, išnagrinėjusios bylą, turi teisę priimti nutarimą:</text:p>
      <text:p text:style-name="P1232">1) taikyti šio Įstatymo nustatytas ekonomines sankcijas;</text:p>
      <text:p text:style-name="P1233">2) atsisakyti taikyti ekonomines sankcijas, kai nėra šio Įstatymo nustatyto pagrindo;</text:p>
      <text:p text:style-name="P1234">3) bylą nutraukti, kai nėra šio Įstatymo pažeidimo;</text:p>
      <text:p text:style-name="P1235">4) grąžinti bylą papildomam tyrimui atlikti.</text:p>
      <text:p text:style-name="P123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237">3. Šio Įstatymo 34 straipsnio 1 dalyje nurodytų institucijų nutarimai per 2 darbo dienas nuo jų priėmimo išsiunčiami asmenims, dėl kurių šie nutarimai priimti.</text:p>
      <text:p text:style-name="P1238"/>
      <text:p text:style-name="P1239"><text:bookmark-start text:name="straipsnis40"/><text:span text:style-name="T1240">40 straipsnis. Baudų išieškojimas</text:span></text:p>
      <text:p text:style-name="P124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24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243"/>
      <text:p text:style-name="P1244"><text:bookmark-start text:name="straipsnis41"/><text:span text:style-name="T1245">41 straipsnis. Nutarimų (sprendimų) dėl ekonominių sankcijų taikymo apskundimas</text:span></text:p>
      <text:p text:style-name="P1246"><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247">2. Kreipimasis į teismą sustabdo šio Įstatymo 34 straipsnio 1 ir 22 dalyse nurodytų institucijų nutarimų (sprendimų) dėl ekonominių sankcijų taikymo vykdymą.</text:p>
      <text:p text:style-name="P1248">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249"><text:span text:style-name="T1250">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251">Straipsnio pakeitimai:</text:p>
      <text:p text:style-name="P1252"><text:span text:style-name="T1253">Lietuvos Respublikos Konstitucinis Teismas,<text:s/></text:span><text:a xlink:href="http://www3.lrs.lt/pls/inter/dokpaieska.showdoc_l?p_id=313409&amp;p_query=&amp;p_tr2=" office:target-frame-name="_top" xlink:show="replace"><text:span text:style-name="T1254">Nutari</text:span><text:bookmark-start text:name="_Hlt188949874"/><text:bookmark-start text:name="_Hlt188949875"/><text:span text:style-name="T1255">m</text:span><text:bookmark-end text:name="_Hlt188949874"/><text:bookmark-end text:name="_Hlt188949875"/><text:span text:style-name="T1256">as</text:span></text:a></text:p>
      <text:p text:style-name="P1257">2008-01-21, Žin., 2008, Nr. 10-349 (2008-01-24)</text:p>
      <text:p text:style-name="P1258">Nr. XI-2103, 2012-06-21, Žin., 2012, Nr. 78-4025 (2012-07-04)</text:p>
      <text:p text:style-name="P1259"/>
      <text:p text:style-name="P1260"><text:bookmark-start text:name="straipsnis42"/>42 straipsnis. Ginčai dėl šio Įstatymo pažeidimų</text:p>
      <text:p text:style-name="P1261"><text:bookmark-end text:name="straipsnis42"/>Ginčai dėl šio Įstatymo pažeidimų sprendžiami Lietuvos Respublikos įstatymų nustatyta tvarka.</text:p>
      <text:p text:style-name="P1262"/>
      <text:p text:style-name="P1263"><text:tab/>Skelbiu šį Lietuvos Respublikos Seimo priimtą įstatymą.<text:s/></text:p>
      <text:p text:style-name="P1264"/>
      <text:p text:style-name="P1265"/>
      <text:p text:style-name="P1266"/>
      <text:p text:style-name="P1267">RESPUBLIKOS PREZIDENTAS<text:tab/><text:s/><text:tab/><text:tab/><text:tab/>ALGIRDAS BRAZAUSKAS<text:s/></text:p>
      <text:p text:style-name="P1268"/>
      <text:p text:style-name="P1269"/>
      <text:p text:style-name="P1270">Lietuvos Respublikos</text:p>
      <text:p text:style-name="P1271"><text:s/><text:tab/><text:tab/><text:tab/><text:tab/><text:tab/><text:tab/><text:tab/>alkoholio kontrolės įstatymo<text:s/></text:p>
      <text:p text:style-name="P1272"><text:bookmark-start text:name="priedas1"/><text:s/><text:tab/><text:tab/><text:tab/><text:tab/><text:tab/><text:tab/><text:tab/>priedas</text:p>
      <text:p text:style-name="P1273"><text:bookmark-end text:name="priedas1"/></text:p>
      <text:p text:style-name="P1274">ĮGYVENDINAMI EUROPOS SĄJUNGOS TEISĖS AKTAI</text:p>
      <text:p text:style-name="P1275"/>
      <text:p text:style-name="P1276"><text:span text:style-name="T1277">1. 1991 m. birželio 10 d. Tarybos reglamentas (EEB) Nr. 1601/91, nustatantis bendrąsias aromatintų vynų, aromatintų vyno gėrimų ir aromatintų vyno kokteilių apibrėžimo, aprašymo ir pateikimo taisykles (OL 2004 m.<text:s/></text:span><text:span text:style-name="T1278">specialusis leidimas</text:span><text:span text:style-name="T1279">, 3 skyrius, 11 tomas, p. 286), su paskutiniais pakeitimais, padarytais 2008 m. gruodžio 16 d. Europos Parlamento ir Tarybos reglamentu (EB) Nr. 1334/2008 (OL 2008 L 354, p. 34).</text:span></text:p>
      <text:p text:style-name="P1280">2. 2001 m. birželio 5 d. Tarybos rekomendacija 2001/458/EB dėl jaunimo, visų pirma vaikų ir paauglių, alkoholio vartojimo.</text:p>
      <text:p text:style-name="P1281">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282">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283">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284">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285">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286">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287">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288">Priedo pakeitimai:</text:p>
      <text:p text:style-name="P1289">Nr. XI-2103, 2012-06-21, Žin., 2012, Nr. 78-4025 (2012-07-04)</text:p>
      <text:p text:style-name="P1290"/>
      <text:p text:style-name="P1291"/>
      <text:p text:style-name="P1292">Pakeitimai:</text:p>
      <text:p text:style-name="P1293"/>
      <text:p text:style-name="P1294">1.</text:p>
      <text:p text:style-name="P1295">Lietuvos Respublikos Seimas, Įstatymas</text:p>
      <text:p text:style-name="P1296"><text:span text:style-name="T1297">Nr.<text:s/></text:span><text:a xlink:href="http://www3.lrs.lt/cgi-bin/preps2?Condition1=18374&amp;Condition2=" office:target-frame-name="_top" xlink:show="replace"><text:a xlink:href="http://www3.lrs.lt/cgi-bin/preps2?Condition1=18374&amp;Condition2=" office:target-frame-name="_top" xlink:show="replace"><text:span text:style-name="T1298">I-987</text:span></text:a></text:a><text:span text:style-name="T1299">, 95.07.03, Žin., 1995, Nr. 61-1527 (95.07.26)</text:span></text:p>
      <text:p text:style-name="P1300">DĖL LIETUVOS RESPUBLIKOS ALKOHOLIO KONTROLĖS ĮSTATYMO PAKEITIMO</text:p>
      <text:p text:style-name="P1301"/>
      <text:p text:style-name="P1302">2.</text:p>
      <text:p text:style-name="P1303">Lietuvos Respublikos Seimas, Įstatymas</text:p>
      <text:p text:style-name="P1304"><text:span text:style-name="T1305">Nr.<text:s/></text:span><text:a xlink:href="http://www3.lrs.lt/cgi-bin/preps2?Condition1=23319&amp;Condition2=" office:target-frame-name="_top" xlink:show="replace"><text:a xlink:href="http://www3.lrs.lt/cgi-bin/preps2?Condition1=23319&amp;Condition2=" office:target-frame-name="_top" xlink:show="replace"><text:span text:style-name="T1306">I-1156</text:span></text:a></text:a><text:span text:style-name="T1307">, 95.12.21, Žin., 1996, Nr. 8-195 (96.01.26)</text:span></text:p>
      <text:p text:style-name="P1308">DĖL LIETUVOS RESPUBLIKOS ADMINISTRACINIŲ TEISĖS PAŽEIDIMŲ KODEKSO, ĮMONIŲ ĮSTATYMO IR ALKOHOLIO KONTROLĖS ĮSTATYMO PAKEITIMO</text:p>
      <text:p text:style-name="P1309"/>
      <text:p text:style-name="P1310">3.</text:p>
      <text:p text:style-name="P1311">Lietuvos Respublikos Seimas, Įstatymas</text:p>
      <text:p text:style-name="P1312"><text:span text:style-name="T1313">Nr.<text:s/></text:span><text:a xlink:href="http://www3.lrs.lt/cgi-bin/preps2?Condition1=28072&amp;Condition2=" office:target-frame-name="_top" xlink:show="replace"><text:a xlink:href="http://www3.lrs.lt/cgi-bin/preps2?Condition1=28072&amp;Condition2=" office:target-frame-name="_top" xlink:show="replace"><text:span text:style-name="T1314">I-1345</text:span></text:a></text:a><text:span text:style-name="T1315">, 96.05.21, Žin., 1996, Nr. 53-1247 (96.06.05)</text:span></text:p>
      <text:p text:style-name="P1316">LIETUVOS RESPUBLIKOS ALKOHOLIO KONTROLĖS ĮSTATYMO 12, 17, 20 IR 21 STRAIPSNIŲ PAPILDYMO IR PAKEITIMO ĮSTATYMAS</text:p>
      <text:p text:style-name="P1317"/>
      <text:p text:style-name="P1318">4.</text:p>
      <text:p text:style-name="P1319">Lietuvos Respublikos Seimas, Įstatymas</text:p>
      <text:p text:style-name="P1320"><text:span text:style-name="T1321">Nr.<text:s/></text:span><text:a xlink:href="http://www3.lrs.lt/cgi-bin/preps2?Condition1=37816&amp;Condition2=" office:target-frame-name="_top" xlink:show="replace"><text:a xlink:href="http://www3.lrs.lt/cgi-bin/preps2?Condition1=37816&amp;Condition2=" office:target-frame-name="_top" xlink:show="replace"><text:span text:style-name="T1322">VIII-176</text:span></text:a></text:a><text:span text:style-name="T1323">, 97.04.08, Žin., 1997, Nr.33-809 (97.04.18)</text:span></text:p>
      <text:p text:style-name="P1324">LIETUVOS RESPUBLIKOS ALKOHOLIO KONTROLĖS ĮSTATYMO 12, 17, 19, 20, 33, 44, 45, 50 STRAIPSNIŲ PAKEITIMO IR PAPILDYMO ĮSTATYMAS</text:p>
      <text:p text:style-name="P1325"/>
      <text:p text:style-name="P1326">5.</text:p>
      <text:p text:style-name="P1327">Lietuvos Respublikos Seimas, Įstatymas</text:p>
      <text:p text:style-name="P1328"><text:span text:style-name="T1329">Nr.<text:s/></text:span><text:a xlink:href="http://www3.lrs.lt/cgi-bin/preps2?Condition1=41670&amp;Condition2=" office:target-frame-name="_top" xlink:show="replace"><text:a xlink:href="http://www3.lrs.lt/cgi-bin/preps2?Condition1=41670&amp;Condition2=" office:target-frame-name="_top" xlink:show="replace"><text:span text:style-name="T1330">VIII-372</text:span></text:a></text:a><text:span text:style-name="T1331">, 97.07.02, Žin., 1997, Nr.67-1660 (97.07.16)</text:span></text:p>
      <text:p text:style-name="P1332">LIETUVOS RESPUBLIKOS ALKOHOLIO KONTROLĖS ĮSTATYMO 1, 2, 3, 10, 13, 14, 20, 21, 25, 29, 30, 31, 33, 39, 41, 43, 44 STRAIPSNIŲ PAKEITIMO IR PAPILDYMO BEI IV SKYRIAUS II SKIRSNIO PAVADINIMO PAKEITIMO ĮSTATYMAS</text:p>
      <text:p text:style-name="P1333"/>
      <text:p text:style-name="P1334">6.</text:p>
      <text:p text:style-name="P1335">Lietuvos Respublikos Seimas, Įstatymas</text:p>
      <text:p text:style-name="P1336"><text:span text:style-name="T1337">Nr.<text:s/></text:span><text:a xlink:href="http://www3.lrs.lt/cgi-bin/preps2?Condition1=69734&amp;Condition2=" office:target-frame-name="_top" xlink:show="replace"><text:a xlink:href="http://www3.lrs.lt/cgi-bin/preps2?Condition1=69734&amp;Condition2=" office:target-frame-name="_top" xlink:show="replace"><text:span text:style-name="T1338">VIII-961</text:span></text:a></text:a><text:span text:style-name="T1339">, 98.12.10, Žin., 1998, Nr.114-3188 (98.12.30)</text:span></text:p>
      <text:p text:style-name="P1340">LIETUVOS RESPUBLIKOS ALKOHOLIO KONTROLĖS ĮSTATYMO 1, 4, 5, 7, 17, 19, 20, 21, 24, 25, 36, 43, 44, 46 STRAIPSNIŲ PAKEITIMO IR PAPILDYMO ĮSTATYMAS</text:p>
      <text:p text:style-name="P1341"/>
      <text:p text:style-name="P1342">7.</text:p>
      <text:p text:style-name="P1343">Lietuvos Respublikos Seimas, Įstatymas</text:p>
      <text:p text:style-name="P1344"><text:span text:style-name="T1345">Nr.<text:s/></text:span><text:a xlink:href="http://www3.lrs.lt/cgi-bin/preps2?Condition1=83127&amp;Condition2=" office:target-frame-name="_top" xlink:show="replace"><text:a xlink:href="http://www3.lrs.lt/cgi-bin/preps2?Condition1=83127&amp;Condition2=" office:target-frame-name="_top" xlink:show="replace"><text:span text:style-name="T1346">VIII-1232</text:span></text:a></text:a><text:span text:style-name="T1347">, 99.06.15, Žin., 1999, Nr.57-1835 (99.06.30)</text:span></text:p>
      <text:p text:style-name="P1348">LIETUVOS RESPUBLIKOS ALKOHOLIO KONTROLĖS ĮSTATYMO 12 STRAIPSNIO PAKEITIMO ĮSTATYMAS</text:p>
      <text:p text:style-name="P1349"/>
      <text:p text:style-name="P1350">8.</text:p>
      <text:p text:style-name="P1351">Lietuvos Respublikos Seimas, Įstatymas</text:p>
      <text:p text:style-name="P1352"><text:span text:style-name="T1353">Nr.<text:s/></text:span><text:a xlink:href="http://www3.lrs.lt/cgi-bin/preps2?Condition1=98146&amp;Condition2=" office:target-frame-name="_top" xlink:show="replace"><text:a xlink:href="http://www3.lrs.lt/cgi-bin/preps2?Condition1=98146&amp;Condition2=" office:target-frame-name="_top" xlink:show="replace"><text:span text:style-name="T1354">VIII-1569</text:span></text:a></text:a><text:span text:style-name="T1355">, 00.03.16, Žin., 2000, Nr.28-759 (00.04.05)</text:span></text:p>
      <text:p text:style-name="P1356">ALKOHOLIO KONTROLĖS ĮSTATYMO 12, 15, 16, 17, 19, 20, 29, 44 STRAIPSNIŲ PAKEITIMO ĮSTATYMAS</text:p>
      <text:p text:style-name="P1357"/>
      <text:p text:style-name="P1358">9.</text:p>
      <text:p text:style-name="P1359">Lietuvos Respublikos Seimas, Įstatymas</text:p>
      <text:p text:style-name="P1360"><text:span text:style-name="T1361">Nr.<text:s/></text:span><text:a xlink:href="http://www3.lrs.lt/cgi-bin/preps2?Condition1=105855&amp;Condition2=" office:target-frame-name="_top" xlink:show="replace"><text:a xlink:href="http://www3.lrs.lt/cgi-bin/preps2?Condition1=105855&amp;Condition2=" office:target-frame-name="_top" xlink:show="replace"><text:span text:style-name="T1362">VIII-1831</text:span></text:a></text:a><text:span text:style-name="T1363">, 00.07.11, Žin., 2000, Nr.61-1833 (00.07.26)</text:span></text:p>
      <text:p text:style-name="P1364">ALKOHOLIO KONTROLĖS ĮSTATYMO 6, 7, 16 IR 44 STRAIPSNIŲ PAKEITIMO ĮSTATYMAS</text:p>
      <text:p text:style-name="P1365"/>
      <text:p text:style-name="P1366">10.</text:p>
      <text:p text:style-name="P1367">Lietuvos Respublikos Seimas, Įstatymas</text:p>
      <text:p text:style-name="P1368"><text:span text:style-name="T1369">Nr.<text:s/></text:span><text:a xlink:href="http://www3.lrs.lt/cgi-bin/preps2?Condition1=106106&amp;Condition2=" office:target-frame-name="_top" xlink:show="replace"><text:a xlink:href="http://www3.lrs.lt/cgi-bin/preps2?Condition1=106106&amp;Condition2=" office:target-frame-name="_top" xlink:show="replace"><text:span text:style-name="T1370">VIII-1873</text:span></text:a></text:a><text:span text:style-name="T1371">, 00.07.18, Žin., 2000, Nr.64-1939 (00.07.31)</text:span></text:p>
      <text:p text:style-name="P1372">ALKOHOLIO KONTROLĖS ĮSTATYMO 12, 13, 20 STRAIPSNIŲ PAKEITIMO IR PAPILDYMO ĮSTATYMAS</text:p>
      <text:p text:style-name="P1373"/>
      <text:p text:style-name="P1374">11.</text:p>
      <text:p text:style-name="P1375">Lietuvos Respublikos Seimas, Įstatymas</text:p>
      <text:p text:style-name="P1376"><text:span text:style-name="T1377">Nr.<text:s/></text:span><text:a xlink:href="http://www3.lrs.lt/cgi-bin/preps2?Condition1=116686&amp;Condition2=" office:target-frame-name="_top" xlink:show="replace"><text:a xlink:href="http://www3.lrs.lt/cgi-bin/preps2?Condition1=116686&amp;Condition2=" office:target-frame-name="_top" xlink:show="replace"><text:span text:style-name="T1378">IX-127</text:span></text:a></text:a><text:span text:style-name="T1379">, 2000 12 21, Žin., 2000, Nr. 113-3617 (2000 12 30)</text:span></text:p>
      <text:p text:style-name="P1380">ALKOHOLIO KONTROLĖS ĮSTATYMO 6, 8 IR 9 STRAIPSNIŲ PAKEITIMO ĮSTATYMAS</text:p>
      <text:p text:style-name="P1381">Šis įstatymas įsigalioja nuo 2001 m. sausio 1 d.</text:p>
      <text:p text:style-name="P1382"/>
      <text:p text:style-name="P1383">12.</text:p>
      <text:p text:style-name="P1384">Lietuvos Respublikos Seimas, Įstatymas</text:p>
      <text:p text:style-name="P1385"><text:span text:style-name="T1386">Nr.<text:s/></text:span><text:a xlink:href="http://www3.lrs.lt/cgi-bin/preps2?Condition1=129696&amp;Condition2=" office:target-frame-name="_top" xlink:show="replace"><text:span text:style-name="T1387">IX</text:span><text:bookmark-start text:name="_Hlt511616514"/><text:span text:style-name="T1388">-</text:span><text:bookmark-end text:name="_Hlt511616514"/><text:span text:style-name="T1389">237</text:span></text:a><text:span text:style-name="T1390">, 2001 04 05, Žin., 2001, Nr. 31-1016 (2001 04 11)</text:span></text:p>
      <text:p text:style-name="P1391">ALKOHOLIO KONTROLĖS ĮSTATYMO 21 STRAIPSNIO PAKEITIMO ĮSTATYMAS</text:p>
      <text:p text:style-name="P1392"/>
      <text:p text:style-name="P1393">13.</text:p>
      <text:p text:style-name="P1394">Lietuvos Respublikos Seimas, Įstatymas</text:p>
      <text:p text:style-name="PlainText"><text:span text:style-name="T1395">Nr.<text:s/></text:span><text:a xlink:href="http://www3.lrs.lt/cgi-bin/preps2?a=154817&amp;b=" office:target-frame-name="_top" xlink:show="replace"><text:span text:style-name="T1396">IX-600</text:span></text:a><text:span text:style-name="T1397">, 2001-11-13, Žin., 2001, Nr. 99-3531 (2001-11-28)</text:span></text:p>
      <text:p text:style-name="P1398">ALKOHOLIO KONTROLĖS ĮSTATYMO 2, 4, 21, 25 IR 44 STRAIPSNIŲ PAKEITIMO ĮSTATYMAS</text:p>
      <text:p text:style-name="P1399"/>
      <text:p text:style-name="P1400">14.</text:p>
      <text:p text:style-name="P1401">Lietuvos Respublikos Seimas, Įstatymas</text:p>
      <text:p text:style-name="P1402"><text:span text:style-name="T1403">Nr.<text:s/></text:span><text:a xlink:href="http://www3.lrs.lt/cgi-bin/preps2?a=159546&amp;b=" office:target-frame-name="_top" xlink:show="replace"><text:span text:style-name="T1404">IX-714</text:span></text:a><text:span text:style-name="T1405">, 2002-01-17, Žin., 2002, Nr. 13-470 (2002-02-06)</text:span></text:p>
      <text:p text:style-name="P1406">ALKOHOLIO KONTROLĖS ĮSTATYMO 10 STRAIPSNIO PAKEITIMO ĮSTATYMAS</text:p>
      <text:p text:style-name="P1407"/>
      <text:p text:style-name="P1408">15.</text:p>
      <text:p text:style-name="P1409">Lietuvos Respublikos Seimas, Įstatymas</text:p>
      <text:p text:style-name="P1410"><text:span text:style-name="T1411">Nr.<text:s/></text:span><text:a xlink:href="http://www3.lrs.lt/cgi-bin/preps2?a=169785&amp;b=" office:target-frame-name="_top" xlink:show="replace"><text:span text:style-name="T1412">IX-964</text:span></text:a><text:span text:style-name="T1413">, 2002-06-20, Žin., 2002, Nr. 65-2632 (2002-06-28)</text:span></text:p>
      <text:p text:style-name="P1414">ALKOHOLIO KONTROLĖS ĮSTATYMO 1, 2, 3, 6, 8, 12, 13, 14, 16, 17, 19, 20, 21, 23, 25, 27, 28, 30, 41, 44, 45, 48, 52 STRAIPSNIŲ PAKEITIMO IR ĮSTATYMO PAPILDYMO 53 STRAIPSNIU ĮSTATYMAS</text:p>
      <text:p text:style-name="P1415"/>
      <text:p text:style-name="P1416">16.</text:p>
      <text:p text:style-name="P1417">Lietuvos Respublikos Seimas, Įstatymas</text:p>
      <text:p text:style-name="P1418"><text:span text:style-name="T1419">Nr.<text:s/></text:span><text:a xlink:href="http://www3.lrs.lt/cgi-bin/preps2?a=193734&amp;b=" office:target-frame-name="_top" xlink:show="replace"><text:span text:style-name="T1420">IX-1158</text:span></text:a><text:span text:style-name="T1421">, 2002-10-29, Žin., 2002, Nr. 112-4966 (2002-11-22)</text:span></text:p>
      <text:p text:style-name="P1422">ALKOHOLIO KONTROLĖS ĮSTATYMO 20 STRAIPSNIO PAKEITIMO ĮSTATYMAS</text:p>
      <text:p text:style-name="P1423"/>
      <text:p text:style-name="P1424">17.</text:p>
      <text:p text:style-name="P1425">Lietuvos Respublikos Seimas, Įstatymas</text:p>
      <text:p text:style-name="P1426"><text:span text:style-name="T1427">Nr.<text:s/></text:span><text:a xlink:href="http://www3.lrs.lt/cgi-bin/preps2?a=211762&amp;b=" office:target-frame-name="_top" xlink:show="replace"><text:span text:style-name="T1428">IX-1558</text:span></text:a><text:span text:style-name="T1429">, 2003-05-15, Žin., 2003, Nr. 52-2312 (2003-05-30)</text:span></text:p>
      <text:p text:style-name="P1430">ALKOHOLIO KONTROLĖS ĮSTATYMO 20, 21, 25 STRAIPSNIŲ PAPILDYMO IR 30 STRAIPSNIO PAKEITIMO ĮSTATYMAS</text:p>
      <text:p text:style-name="P1431"/>
      <text:p text:style-name="P1432">18.</text:p>
      <text:p text:style-name="P1433">Lietuvos Respublikos Seimas, Įstatymas</text:p>
      <text:p text:style-name="PlainText"><text:span text:style-name="T1434">Nr.<text:s/></text:span><text:a xlink:href="http://www3.lrs.lt/cgi-bin/preps2?a=214240&amp;b=" office:target-frame-name="_top" xlink:show="replace"><text:span text:style-name="T1435">IX-1657</text:span></text:a><text:span text:style-name="T1436">, 2003-06-26, Žin., 2003, Nr. 64-2883 (2003-06-30)</text:span></text:p>
      <text:p text:style-name="P1437">ALKOHOLIO KONTROLĖS ĮSTATYMO 13 IR 53 STRAIPSNIŲ PAKEITIMO ĮSTATYMAS</text:p>
      <text:p text:style-name="P1438"/>
      <text:p text:style-name="P1439">19.</text:p>
      <text:p text:style-name="P1440">Lietuvos Respublikos Seimas, Įstatymas</text:p>
      <text:p text:style-name="P1441"><text:span text:style-name="T1442">Nr.<text:s/></text:span><text:a xlink:href="http://www3.lrs.lt/cgi-bin/preps2?a=215252&amp;b=" office:target-frame-name="_top" xlink:show="replace"><text:span text:style-name="T1443">IX</text:span><text:bookmark-start text:name="_Hlt63135881"/><text:span text:style-name="T1444">-</text:span><text:bookmark-end text:name="_Hlt63135881"/><text:span text:style-name="T1445">1670</text:span></text:a><text:span text:style-name="T1446">, 2003-07-01, Žin., 2003, Nr. 70-3169 (2003-07-16)</text:span></text:p>
      <text:p text:style-name="P1447">ALKOHOLIO KONTROLĖS ĮSTATYMO 29, 30 STRAIPSNIŲ PAKEITIMO IR PAPILDYMO ĮSTATYMAS</text:p>
      <text:p text:style-name="P1448">Šio Įstatymo 1 straipsnis įsigalioja nuo 2003 m. spalio 1 d.</text:p>
      <text:p text:style-name="P1449"/>
      <text:p text:style-name="P1450">20.</text:p>
      <text:p text:style-name="P1451">Lietuvos Respublikos Seimas, Įstatymas</text:p>
      <text:p text:style-name="PlainText"><text:span text:style-name="T1452">Nr.<text:s/></text:span><text:a xlink:href="http://www3.lrs.lt/cgi-bin/preps2?a=223791&amp;b=" office:target-frame-name="_top" xlink:show="replace"><text:span text:style-name="T1453">IX-1875</text:span></text:a><text:span text:style-name="T1454">, 2003-12-09, Žin., 2003, Nr. 119-5407 (2003-12-18)</text:span></text:p>
      <text:p text:style-name="P1455">ALKOHOLIO KONTROLĖS ĮSTATYMO 19 STRAIPSNIO PAKEITIMO ĮSTATYMAS</text:p>
      <text:p text:style-name="P1456"/>
      <text:p text:style-name="P1457">21.</text:p>
      <text:p text:style-name="P1458">Lietuvos Respublikos Seimas, Įstatymas</text:p>
      <text:p text:style-name="PlainText"><text:span text:style-name="T1459">Nr.<text:s/></text:span><text:a xlink:href="http://www3.lrs.lt/cgi-bin/preps2?a=230385&amp;b=" office:target-frame-name="_top" xlink:show="replace"><text:span text:style-name="T1460">IX-2064</text:span></text:a><text:span text:style-name="T1461">, 2004-03-18, Žin., 2004, Nr. 53-1789 (2004-04-10)</text:span></text:p>
      <text:p text:style-name="P1462">ALKOHOLIO KONTROLĖS ĮSTATYMO 43 STRAIPSNIO PAKEITIMO ĮSTATYMAS</text:p>
      <text:p text:style-name="P1463"/>
      <text:p text:style-name="P1464">22.</text:p>
      <text:p text:style-name="P1465">Lietuvos Respublikos Seimas, Įstatymas</text:p>
      <text:p text:style-name="PlainText"><text:span text:style-name="T1466">Nr.<text:s/></text:span><text:a xlink:href="http://www3.lrs.lt/cgi-bin/preps2?a=229451&amp;b=" office:target-frame-name="_top" xlink:show="replace"><text:span text:style-name="T1467">IX-2052</text:span></text:a><text:span text:style-name="T1468">, 2004-03-09, Žin., 2004, Nr. 47-1548 (2004-03-30)</text:span></text:p>
      <text:p text:style-name="P1469">ALKOHOLIO KONTROLĖS ĮSTATYMO PAKEITIMO ĮSTATYMAS</text:p>
      <text:p text:style-name="P1470">Šis Įstatymas, išskyrus 2 straipsnį, įsigalioja nuo 2004 m. gegužės 1 d.</text:p>
      <text:p text:style-name="P1471">Nauja įstatymo redakcija</text:p>
      <text:p text:style-name="P1472"/>
      <text:p text:style-name="P1473">23.</text:p>
      <text:p text:style-name="P1474">Lietuvos Respublikos Seimas, Įstatymas</text:p>
      <text:p text:style-name="P1475"><text:span text:style-name="T1476">Nr.<text:s/></text:span><text:a xlink:href="http://www3.lrs.lt/cgi-bin/preps2?a=245451&amp;b=" office:target-frame-name="_top" xlink:show="replace"><text:span text:style-name="T1477">IX-2542</text:span></text:a><text:span text:style-name="T1478">, 2004-11-04, Žin., 2004, Nr. 168-6174 (2004-11-20)</text:span></text:p>
      <text:p text:style-name="P1479">ALKOHOLIO KONTROLĖS ĮSTATYMO 2, 17, 18 STRAIPSNIŲ PAPILDYMO IR PAKEITIMO ĮSTATYMAS</text:p>
      <text:p text:style-name="P1480"/>
      <text:p text:style-name="P1481">24.</text:p>
      <text:p text:style-name="P1482">Lietuvos Respublikos Seimas, Įstatymas</text:p>
      <text:p text:style-name="P1483"><text:span text:style-name="T1484">Nr.<text:s/></text:span><text:a xlink:href="http://www3.lrs.lt/cgi-bin/preps2?a=275595&amp;b=" office:target-frame-name="_top" xlink:show="replace"><text:span text:style-name="T1485">X-571</text:span></text:a><text:span text:style-name="T1486">, 2006-04-25, Žin., 2006, Nr. 53-1928 (2006-05-13)</text:span></text:p>
      <text:p text:style-name="P1487">ALKOHOLIO KONTROLĖS ĮSTATYMO 17, 34 STRAIPSNIŲ PAKEITIMO IR PAPILDYMO ĮSTATYMAS</text:p>
      <text:p text:style-name="P1488"/>
      <text:p text:style-name="P1489">25.</text:p>
      <text:p text:style-name="P1490">Lietuvos Respublikos Seimas, Įstatymas</text:p>
      <text:p text:style-name="P1491"><text:span text:style-name="T1492">Nr.<text:s/></text:span><text:a xlink:href="http://www3.lrs.lt/cgi-bin/preps2?a=287230&amp;b=" office:target-frame-name="_top" xlink:show="replace"><text:span text:style-name="T1493">X-889</text:span></text:a><text:span text:style-name="T1494">, 2006-11-09, Žin., 2006, Nr. 127-4822 (2006-11-25)</text:span></text:p>
      <text:p text:style-name="P1495">ALKOHOLIO KONTROLĖS ĮSTATYMO 18, 34 STRAIPSNIŲ PAKEITIMO IR PAPILDYMO ĮSTATYMAS</text:p>
      <text:p text:style-name="P1496"/>
      <text:p text:style-name="P1497">26.</text:p>
      <text:p text:style-name="P1498">Lietuvos Respublikos Seimas, Įstatymas</text:p>
      <text:p text:style-name="P1499"><text:span text:style-name="T1500">Nr.<text:s/></text:span><text:a xlink:href="http://www3.lrs.lt/cgi-bin/preps2?a=301361&amp;b=" office:target-frame-name="_top" xlink:show="replace"><text:span text:style-name="T1501">X-</text:span><text:bookmark-start text:name="_Hlt172018365"/><text:bookmark-start text:name="_Hlt172018366"/><text:span text:style-name="T1502">1</text:span><text:bookmark-end text:name="_Hlt172018365"/><text:bookmark-end text:name="_Hlt172018366"/><text:span text:style-name="T1503">198</text:span></text:a><text:span text:style-name="T1504">, 2007-06-21, Žin., 2007, Nr. 77-3041 (2007-07-12)</text:span></text:p>
      <text:p text:style-name="P1505">ALKOHOLIO KONTROLĖS ĮSTATYMO 2, 7, 11, 12, 16, 17, 18, 26, 29, 33, 34, 35 STRAIPSNIŲ PAKEITIMO IR PAPILDYMO ĮSTATYMAS</text:p>
      <text:p text:style-name="P1506">Šis įstatymas, išskyrus 4 straipsnio 1 dalį, 9 straipsnio 1 dalį ir 13 straipsnį, įsigalioja nuo 2007 m. rugpjūčio 1 d.</text:p>
      <text:p text:style-name="P1507"><text:span text:style-name="T1508">Šio įstatymo 4 straipsnio 1 dalis</text:span><text:span text:style-name="T1509"><text:s/></text:span><text:span text:style-name="T1510">ir 9 straipsnio 1 dalis įsigalioja nuo 2008 m. sausio 1 d.</text:span></text:p>
      <text:p text:style-name="P1511"/>
      <text:p text:style-name="P1512">27.</text:p>
      <text:p text:style-name="P1513">Lietuvos Respublikos Seimas, Įstatymas</text:p>
      <text:p text:style-name="PlainText"><text:span text:style-name="T1514">Nr.<text:s/></text:span><text:a xlink:href="http://www3.lrs.lt/cgi-bin/preps2?a=318633&amp;b=" office:target-frame-name="_top" xlink:show="replace"><text:span text:style-name="T1515">X-1508</text:span></text:a><text:span text:style-name="T1516">, 2008-04-18, Žin., 2008, Nr. 48-1771 (2008-04-26)</text:span></text:p>
      <text:p text:style-name="P1517">ALKOHOLIO KONTROLĖS ĮSTATYMO 18, 29 IR 34 STRAIPSNIŲ PAKEITIMO ĮSTATYMAS</text:p>
      <text:p text:style-name="P1518">Šio įstatymo<text:s/>ir jo<text:s/>įsigaliojimo pakeitimai:</text:p>
      <text:p text:style-name="P1519">Lietuvos Respublikos Seimas, Įstatymas</text:p>
      <text:p text:style-name="P1520"><text:span text:style-name="T1521">Nr.<text:s/></text:span><text:a xlink:href="http://www3.lrs.lt/cgi-bin/preps2?a=413481&amp;b=" office:target-frame-name="_top" xlink:show="replace"><text:span text:style-name="T1522">XI-17</text:span><text:bookmark-start text:name="_Hlt313360245"/><text:bookmark-start text:name="_Hlt313360246"/><text:span text:style-name="T1523">7</text:span><text:bookmark-end text:name="_Hlt313360245"/><text:bookmark-end text:name="_Hlt313360246"/><text:span text:style-name="T1524">9</text:span></text:a><text:span text:style-name="T1525">, 2011-12-06, Žin., 2011, Nr. 153-7207 (2011-12-15)</text:span></text:p>
      <text:p text:style-name="P1526">ALKOHOLIO KONTROLĖS ĮSTATYMO 18, 29 IR 34 STRAIPSNIŲ PAKEITIMO ĮSTATYMO 2 STRAIPSNIO PAKEITIMO IR 4 STRAIPSNIO PRIPAŽINIMO NETEKUSIU GALIOS ĮSTATYMAS</text:p>
      <text:p text:style-name="P1527"/>
      <text:p text:style-name="P1528">28.</text:p>
      <text:p text:style-name="P1529">Lietuvos Respublikos Seimas, Įstatymas</text:p>
      <text:p text:style-name="PlainText"><text:span text:style-name="T1530">Nr.<text:s/></text:span><text:a xlink:href="http://www3.lrs.lt/cgi-bin/preps2?a=329199&amp;b=" office:target-frame-name="_top" xlink:show="replace"><text:span text:style-name="T1531">X-1750</text:span></text:a><text:span text:style-name="T1532">, 2008-10-14, Žin., 2008, Nr. 123-4660 (2008-10-25)</text:span></text:p>
      <text:p text:style-name="P1533">ALKOHOLIO KONTROLĖS ĮSTATYMO 2, 12, 16, 17, 18, 22, 29, 34 STRAIPSNIŲ PAKEITIMO IR PAPILDYMO, ĮSTATYMO PAPILDYMO III SKYRIAUS KETVIRTUOJU SKIRSNIU IR 34(1) STRAIPSNIU ĮSTATYMAS</text:p>
      <text:p text:style-name="P1534">Šis įstatymas, išskyrus 2 straipsnį, 3 straipsnį, 4 straipsnio 2 dalį, 5 straipsnio 1, 8, 9 dalis, 6 straipsnį, 8 straipsnį, 9 straipsnio 1, 3, 5, 6, 7, 8, 9, 10 dalis, 10 straipsnį, įsigalioja 2009 m. sausio 1 d.</text:p>
      <text:p text:style-name="P1535"><text:span text:style-name="T1536">Šio įstatymo atitaisymas skelbtas:<text:s/></text:span><text:span text:style-name="T1537">Žin., 2008, Nr. 126</text:span></text:p>
      <text:p text:style-name="P1538"/>
      <text:p text:style-name="P1539">29.</text:p>
      <text:p text:style-name="P1540">Lietuvos Respublikos Seimas, Įstatymas</text:p>
      <text:p text:style-name="P1541"><text:span text:style-name="T1542">Nr.<text:s/></text:span><text:a xlink:href="http://www3.lrs.lt/cgi-bin/preps2?a=361984&amp;b=" office:target-frame-name="_top" xlink:show="replace"><text:span text:style-name="T1543">XI-572</text:span></text:a><text:span text:style-name="T1544">, 2009-12-17, Žin., 2009, Nr. 154-6951 (2009-12-28)</text:span></text:p>
      <text:p text:style-name="P1545">ALKOHOLIO KONTROLĖS ĮSTATYMO 17 IR 18 STRAIPSNIŲ PAKEITIMO ĮSTATYMAS</text:p>
      <text:p text:style-name="P1546"><text:span text:style-name="T1547">Šis įstatymas, išskyrus šio straipsnio 2 dalį, įsigalioja 2010 m. sausio 1 d.</text:span></text:p>
      <text:p text:style-name="P1548"/>
      <text:p text:style-name="P1549">30.</text:p>
      <text:p text:style-name="P1550">Lietuvos Respublikos Seimas, Įstatymas</text:p>
      <text:p text:style-name="PlainText"><text:span text:style-name="T1551">Nr.<text:s/></text:span><text:a xlink:href="http://www3.lrs.lt/cgi-bin/preps2?a=375919&amp;b=" office:target-frame-name="_top" xlink:show="replace"><text:span text:style-name="T1552">XI-909</text:span></text:a><text:span text:style-name="T1553">, 2010-06-17, Žin., 2010, Nr. 76-3868 (2010-06-30)</text:span></text:p>
      <text:p text:style-name="P1554">ALKOHOLIO KONTROLĖS ĮSTATYMO 18 STRAIPSNIO PAKEITIMO IR 18(2) STRAIPSNIO PAPILDYMO ĮSTATYMAS</text:p>
      <text:p text:style-name="P1555"/>
      <text:p text:style-name="P1556">31.</text:p>
      <text:p text:style-name="P1557">Lietuvos Respublikos Seimas, Įstatymas</text:p>
      <text:p text:style-name="P1558"><text:span text:style-name="T1559">Nr.<text:s/></text:span><text:a xlink:href="http://www3.lrs.lt/cgi-bin/preps2?a=387715&amp;b=" office:target-frame-name="_top" xlink:show="replace"><text:span text:style-name="T1560">XI-1179</text:span></text:a><text:span text:style-name="T1561">, 2010-11-30, Žin., 2010, Nr. 145-7432 (2010-12-11)</text:span></text:p>
      <text:p text:style-name="P1562">ALKOHOLIO KONTROLĖS ĮSTATYMO 12, 16, 18(1), 29, 31, 32, 34 STRAIPSNIŲ PAKEITIMO ĮSTATYMAS</text:p>
      <text:p text:style-name="PlainText"><text:span text:style-name="T1563">Šis įstatymas, išskyrus 9 straipsnį, įsigalioja 2011</text:span><text:span text:style-name="T1564"><text:s/></text:span><text:span text:style-name="T1565">m. balandžio 1 d.</text:span></text:p>
      <text:p text:style-name="P1566"/>
      <text:p text:style-name="P1567">32.</text:p>
      <text:p text:style-name="P1568">Lietuvos Respublikos Seimas, Įstatymas</text:p>
      <text:p text:style-name="P1569"><text:span text:style-name="T1570">Nr.<text:s/></text:span><text:a xlink:href="http://www3.lrs.lt/cgi-bin/preps2?a=399643&amp;b=" office:target-frame-name="_top" xlink:show="replace"><text:span text:style-name="T1571">XI-1406</text:span></text:a><text:span text:style-name="T1572">, 2011-05-24, Žin., 2011, Nr. 65-3049 (2011-05-28)</text:span></text:p>
      <text:p text:style-name="P1573">ALKOHOLIO KONTROLĖS ĮSTATYMO 11 IR 12 STRAIPSNIŲ PAKEITIMO ĮSTATYMAS</text:p>
      <text:p text:style-name="P1574"/>
      <text:p text:style-name="P1575">33.</text:p>
      <text:p text:style-name="P1576">Lietuvos Respublikos Seimas, Įstatymas</text:p>
      <text:p text:style-name="P1577"><text:span text:style-name="T1578">Nr.<text:s/></text:span><text:a xlink:href="http://www3.lrs.lt/cgi-bin/preps2?a=415913&amp;b=" office:target-frame-name="_top" xlink:show="replace"><text:span text:style-name="T1579">XI-1911</text:span></text:a><text:span text:style-name="T1580">, 2011-12-23, Žin., 2011, Nr. 165-7859 (2011-12-31)</text:span></text:p>
      <text:p text:style-name="P1581">ALKOHOLIO KONTROLĖS ĮSTATYMO 2, 3, 18, 22, 34 STRAIPSNIŲ PAKEITIMO IR PAPILDYMO ĮSTATYMAS</text:p>
      <text:p text:style-name="P1582">Šio įstatymo 1 straipsnis, 3 straipsnio 1, 4 dalys įsigalioja 2012 m. sausio 1 d.</text:p>
      <text:p text:style-name="P1583">Šio įstatymo 3 straipsnio 5 ir 6 dalys, 5 straipsnis įsigalioja 2013 m. sausio 1 d.</text:p>
      <text:p text:style-name="P1584">Šio įstatymo 3 straipsnio 2, 3 dalys įsigalioja 2016 m. sausio 1 d.</text:p>
      <text:p text:style-name="P1585"/>
      <text:p text:style-name="P1586">34.</text:p>
      <text:p text:style-name="P1587">Lietuvos Respublikos Seimas, Įstatymas</text:p>
      <text:p text:style-name="P1588">Nr. XI-2103, 2012-06-21, Žin., 2012, Nr. 78-4025 (2012-07-04)</text:p>
      <text:p text:style-name="P1589">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590"><text:span text:style-name="T1591">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592"><text:span text:style-name="T1593">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594"/>
      <text:p text:style-name="P1595"/>
      <text:p text:style-name="P1596">*** Pabaiga ***</text:p>
      <text:p text:style-name="P1597"/>
      <text:p text:style-name="P1598"/>
      <text:p text:style-name="P1599">Konstitucinio Teismo nutarimai:</text:p>
      <text:p text:style-name="P1600"/>
      <text:p text:style-name="P1601">1.<text:s/></text:p>
      <text:p text:style-name="P1602"><text:span text:style-name="T1603">Lietuvos Respublikos Konstitucinis Teismas,<text:s/></text:span><text:a xlink:href="http://www3.lrs.lt/cgi-bin/preps2?Condition1=35917&amp;Condition2=" office:target-frame-name="_top" xlink:show="replace"><text:span text:style-name="T1604">Nutarimas</text:span></text:a></text:p>
      <text:p text:style-name="P1605">1997.02.13, Žin., 1997, Nr. 15-314 (1997.02.19)</text:p>
      <text:p text:style-name="P160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607"/>
      <text:p text:style-name="P1608">2.</text:p>
      <text:p text:style-name="P1609"><text:span text:style-name="T1610">Lietuvos Respublikos Konstitucinis Teismas,<text:s/></text:span><text:a xlink:href="http://www3.lrs.lt/cgi-bin/preps2?Condition1=226144&amp;Condition2=" office:target-frame-name="_top" xlink:show="replace"><text:span text:style-name="T1611">Nutarimas</text:span></text:a></text:p>
      <text:p text:style-name="P1612">2004-01-26, Žin., 2004, Nr. 15-465 (2004-01-29)</text:p>
      <text:p text:style-name="P161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614"/>
      <text:p text:style-name="P1615">3.</text:p>
      <text:p text:style-name="P1616"><text:span text:style-name="T1617">Lietuvos Respublikos Konstitucinis Teismas,<text:s/></text:span><text:a xlink:href="http://www3.lrs.lt/pls/inter/dokpaieska.showdoc_l?p_id=313409&amp;p_query=&amp;p_tr2=" office:target-frame-name="_top" xlink:show="replace"><text:span text:style-name="T1618">Nutar</text:span><text:bookmark-start text:name="_Hlt188949881"/><text:span text:style-name="T1619">i</text:span><text:bookmark-end text:name="_Hlt188949881"/><text:span text:style-name="T1620">mas</text:span></text:a></text:p>
      <text:p text:style-name="P1621">2008-01-21, Žin., 2008, Nr. 10-349 (2008-01-24)</text:p>
      <text:p text:style-name="P162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623"/>
      <text:p text:style-name="P1624"/>
      <text:p text:style-name="P1625">*** Pabaiga ***</text:p>
      <text:p text:style-name="P1626"/>
      <text:p text:style-name="P1627"/>
      <text:p text:style-name="P1628">Redagavo Aušrinė Trapinskienė (2012-07-19)</text:p>
      <text:p text:style-name="P1629"><text:s text:c="18"/>ausrine.trapinskiene@lrs.lt</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1057" meta:word-count="13943" meta:character-count="116350" meta:row-count="1881" meta:non-whitespace-character-count="103464"/>
  </office:meta>
</office:document-meta>
</file>