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per 63.6%"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text-indent="0.5in"/>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1.3784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weight="bold" style:font-weight-asian="bold" fo:font-size="11pt" style:font-size-asian="11pt"/>
    </style:style>
    <style:style style:name="P58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7" style:parent-style-name="Normal" style:family="paragraph">
      <style:paragraph-properties fo:text-align="justify" fo:margin-left="1.9687in" fo:text-indent="-1.4687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text-properties fo:font-style="italic" style:font-style-asian="italic" fo:font-size="10pt" style:font-size-asian="10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575in" fo:text-indent="-1.075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P872" style:parent-style-name="Normal" style:family="paragraph">
      <style:paragraph-properties fo:text-indent="0.5in"/>
    </style:style>
    <style:style style:name="T873" style:parent-style-name="DefaultParagraphFont" style:family="text">
      <style:text-properties style:font-name-asian="Calibri" fo:font-weight="bold" style:font-weight-asian="bold" style:font-weight-complex="bold" fo:font-size="11pt" style:font-size-asian="11pt" style:font-size-complex="11pt"/>
    </style:style>
    <style:style style:name="T87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weight="bold" style:font-weight-asian="bold"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weight="bold" style:font-weight-asian="bold"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C0504D"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color="#FF0000"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3.6%"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text-position="super 63.6%"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background-color="#FFFFFF"/>
    </style:style>
    <style:style style:name="T1901" style:parent-style-name="DefaultParagraphFont" style:family="text">
      <style:text-properties fo:font-weight="bold" style:font-weight-asian="bold" style:font-weight-complex="bold" fo:background-color="#FFFFFF"/>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4375in" fo:text-indent="-0.937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736in" fo:text-indent="-1.1736in">
        <style:tab-stops/>
      </style:paragraph-properties>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widows="0" fo:orphans="0"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margin-left="1.8708in" fo:text-indent="-1.3708in">
        <style:tab-stops/>
      </style:paragraph-properties>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3.6%"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3.6%"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text-position="super 63.6%"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style:text-position="super 63.6%"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T2941" style:parent-style-name="Hyperlink" style:family="text">
      <style:text-properties style:font-weight-complex="bold" fo:font-style="italic" style:font-style-asian="italic" style:font-style-complex="italic" fo:font-size="10pt" style:font-size-asian="10pt"/>
    </style:style>
    <style:style style:name="T2942" style:parent-style-name="DefaultParagraphFont" style:family="text">
      <style:text-properties style:font-weight-complex="bold" fo:font-style="italic" style:font-style-asian="italic" style:font-style-complex="italic" fo:font-size="10pt" style:font-size-asian="10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tyle="italic" style:font-style-asian="italic" style:font-style-complex="italic" fo:font-size="10pt" style:font-size-asian="10pt"/>
    </style:style>
    <style:style style:name="P3016" style:parent-style-name="Normal" style:family="paragraph">
      <style:paragraph-properties fo:widows="0" fo:orphans="0"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6736in" fo:text-indent="-1.1736in">
        <style:tab-stops/>
      </style:paragraph-properties>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tyle="italic" style:font-style-asian="italic" style:font-style-complex="italic" fo:font-size="10pt" style:font-size-asian="10pt"/>
    </style:style>
    <style:style style:name="P3034" style:parent-style-name="Normal" style:family="paragraph">
      <style:paragraph-properties fo:widows="0" fo:orphans="0"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tyle="italic" style:font-style-asian="italic" fo:font-size="10pt" style:font-size-asian="10pt"/>
    </style:style>
    <style:style style:name="P3042" style:parent-style-name="Normal" style:family="paragraph">
      <style:paragraph-properties fo:text-align="justify" fo:margin-left="1.6812in" fo:text-indent="-1.1812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style:text-properties fo:font-style="italic" style:font-style-asian="italic" style:font-style-complex="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style:font-style-complex="italic" fo:font-size="10pt" style:font-size-asian="10pt"/>
    </style:style>
    <style:style style:name="P3092" style:parent-style-name="Normal" style:family="paragraph">
      <style:paragraph-properties fo:widows="0" fo:orphans="0"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6736in" fo:text-indent="-1.1736in">
        <style:tab-stops/>
      </style:paragraph-properties>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style>
    <style:style style:name="P3196" style:parent-style-name="Normal" style:family="paragraph">
      <style:paragraph-properties fo:margin-left="4.0361in">
        <style:tab-stops/>
      </style:paragraph-properties>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margin-left="4.0361in">
        <style:tab-stops/>
      </style:paragraph-properties>
      <style:text-properties fo:font-size="11pt" style:font-size-asian="11pt" style:font-size-complex="11pt"/>
    </style:style>
    <style:style style:name="P3199" style:parent-style-name="Normal" style:family="paragraph">
      <style:paragraph-properties fo:margin-left="4.0361in">
        <style:tab-stops/>
      </style:paragraph-properties>
      <style:text-properties fo:font-size="11pt" style:font-size-asian="11pt" style:font-size-complex="11pt"/>
    </style:style>
    <style:style style:name="P3200" style:parent-style-name="Normal" style:family="paragraph">
      <style:paragraph-properties fo:margin-left="4in" fo:text-indent="0.5in">
        <style:tab-stops/>
      </style:paragraph-properties>
      <style:text-properties fo:font-size="11pt" style:font-size-asian="11pt" style:font-size-complex="11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center" fo:text-indent="0.5in"/>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text-properties fo:font-style="italic" style:font-style-asian="italic"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widows="0" fo:orphans="0" fo:text-align="justify"/>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widows="0" fo:orphans="0" fo:text-align="justify"/>
      <style:text-properties fo:font-size="10pt" style:font-size-asian="10pt"/>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text-properties fo:font-size="10pt" style:font-size-asian="10pt"/>
    </style:style>
    <style:style style:name="P3380" style:parent-style-name="Normal" style:family="paragraph">
      <style:text-properties style:font-name-asian="MS Mincho"/>
    </style:style>
    <style:style style:name="P3381" style:parent-style-name="Normal" style:family="paragraph">
      <style:text-properties style:font-name-asian="MS Mincho"/>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P3385" style:parent-style-name="Normal" style:family="paragraph">
      <style:text-properties style:font-name-asian="MS Mincho"/>
    </style:style>
    <style:style style:name="P3386" style:parent-style-name="Normal" style:family="paragraph">
      <style:text-properties style:font-name-asian="MS Mincho"/>
    </style:style>
    <style:style style:name="P3387" style:parent-style-name="Normal" style:family="paragraph">
      <style:text-properties style:font-name-asian="MS Mincho"/>
    </style:style>
    <style:style style:name="T3388" style:parent-style-name="DefaultParagraphFont" style:family="text">
      <style:text-properties style:font-name-asian="MS Mincho"/>
    </style:style>
    <style:style style:name="T3389" style:parent-style-name="DefaultParagraphFont" style:family="text">
      <style:text-properties style:font-name-asian="MS Mincho"/>
    </style:style>
    <style:style style:name="T3390" style:parent-style-name="DefaultParagraphFont" style:family="text">
      <style:text-properties style:font-name-asian="MS Mincho"/>
    </style:style>
    <style:style style:name="P3391" style:parent-style-name="Normal" style:family="paragraph">
      <style:text-properties style:font-name-asian="MS Mincho"/>
    </style:style>
    <style:style style:name="P3392" style:parent-style-name="Normal" style:family="paragraph">
      <style:text-properties style:font-name-asian="MS Mincho"/>
    </style:style>
    <style:style style:name="P3393" style:parent-style-name="Normal" style:family="paragraph">
      <style:text-properties style:font-name-asian="MS Mincho"/>
    </style:style>
    <style:style style:name="T3394" style:parent-style-name="DefaultParagraphFont" style:family="text">
      <style:text-properties style:font-name-asian="MS Mincho"/>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P3398" style:parent-style-name="Normal" style:family="paragraph">
      <style:text-properties style:font-name-asian="MS Mincho"/>
    </style:style>
    <style:style style:name="P3399" style:parent-style-name="Normal" style:family="paragraph">
      <style:text-properties fo:font-weight="bold" style:font-weight-asian="bold" style:font-weight-complex="bold"/>
    </style:style>
    <style:style style:name="P3400" style:parent-style-name="Normal" style:family="paragraph">
      <style:paragraph-properties fo:text-align="justify"/>
      <style:text-properties style:font-name-asian="MS Mincho"/>
    </style:style>
    <style:style style:name="P3401" style:parent-style-name="Normal" style:family="paragraph">
      <style:paragraph-properties fo:text-align="justify"/>
      <style:text-properties style:font-name-asian="MS Mincho"/>
    </style:style>
    <style:style style:name="P3402" style:parent-style-name="Normal" style:family="paragraph">
      <style:paragraph-properties fo:text-align="justify"/>
      <style:text-properties style:font-name-asian="MS Mincho"/>
    </style:style>
    <style:style style:name="P3403" style:parent-style-name="Normal" style:family="paragraph">
      <style:paragraph-properties fo:text-align="justify"/>
    </style:style>
    <style:style style:name="T3404" style:parent-style-name="DefaultParagraphFont" style:family="text">
      <style:text-properties style:font-name-asian="MS Mincho"/>
    </style:style>
    <style:style style:name="T3405" style:parent-style-name="DefaultParagraphFont" style:family="text">
      <style:text-properties style:font-name-asian="MS Mincho"/>
    </style:style>
    <style:style style:name="T3406" style:parent-style-name="DefaultParagraphFont" style:family="text">
      <style:text-properties style:font-name-asian="MS Mincho"/>
    </style:style>
    <style:style style:name="P3407" style:parent-style-name="Normal" style:family="paragraph">
      <style:paragraph-properties fo:text-align="justify"/>
      <style:text-properties style:font-name-asian="MS Mincho"/>
    </style:style>
    <style:style style:name="P3408" style:parent-style-name="Normal" style:family="paragraph">
      <style:paragraph-properties fo:text-align="justify"/>
      <style:text-properties style:font-name-asian="MS Mincho"/>
    </style:style>
    <style:style style:name="P3409" style:parent-style-name="Normal" style:family="paragraph">
      <style:paragraph-properties fo:text-align="justify"/>
      <style:text-properties style:font-name-asian="MS Mincho"/>
    </style:style>
    <style:style style:name="P3410" style:parent-style-name="Normal" style:family="paragraph">
      <style:paragraph-properties fo:text-align="justify"/>
      <style:text-properties style:font-name-asian="MS Mincho"/>
    </style:style>
    <style:style style:name="P3411" style:parent-style-name="Normal" style:family="paragraph">
      <style:paragraph-properties fo:text-align="justify"/>
    </style:style>
    <style:style style:name="T3412" style:parent-style-name="DefaultParagraphFont" style:family="text">
      <style:text-properties style:font-name-asian="MS Mincho"/>
    </style:style>
    <style:style style:name="T3413" style:parent-style-name="DefaultParagraphFont" style:family="text">
      <style:text-properties style:font-name-asian="MS Mincho"/>
    </style:style>
    <style:style style:name="T3414" style:parent-style-name="DefaultParagraphFont" style:family="text">
      <style:text-properties style:font-name-asian="MS Mincho"/>
    </style:style>
    <style:style style:name="P3415" style:parent-style-name="Normal" style:family="paragraph">
      <style:paragraph-properties fo:text-align="justify"/>
      <style:text-properties style:font-name-asian="MS Mincho"/>
    </style:style>
    <style:style style:name="P3416" style:parent-style-name="Normal" style:family="paragraph">
      <style:paragraph-properties fo:text-align="justify"/>
      <style:text-properties style:font-name-asian="MS Mincho"/>
    </style:style>
    <style:style style:name="P3417" style:parent-style-name="Normal" style:family="paragraph">
      <style:paragraph-properties fo:text-align="justify"/>
      <style:text-properties style:font-name-asian="MS Mincho"/>
    </style:style>
    <style:style style:name="P3418" style:parent-style-name="Normal" style:family="paragraph">
      <style:paragraph-properties fo:text-align="justify"/>
      <style:text-properties style:font-name-asian="MS Mincho"/>
    </style:style>
    <style:style style:name="P3419" style:parent-style-name="Normal" style:family="paragraph">
      <style:paragraph-properties fo:text-align="justify"/>
    </style:style>
    <style:style style:name="T3420" style:parent-style-name="DefaultParagraphFont" style:family="text">
      <style:text-properties style:font-name-asian="MS Mincho"/>
    </style:style>
    <style:style style:name="T3421" style:parent-style-name="DefaultParagraphFont" style:family="text">
      <style:text-properties style:font-name-asian="MS Mincho"/>
    </style:style>
    <style:style style:name="T3422" style:parent-style-name="DefaultParagraphFont" style:family="text">
      <style:text-properties style:font-name-asian="MS Mincho"/>
    </style:style>
    <style:style style:name="P3423" style:parent-style-name="Normal" style:family="paragraph">
      <style:paragraph-properties fo:text-align="justify"/>
      <style:text-properties style:font-name-asian="MS Mincho"/>
    </style:style>
    <style:style style:name="P3424" style:parent-style-name="Normal" style:family="paragraph">
      <style:paragraph-properties fo:text-align="justify"/>
      <style:text-properties style:font-name-asian="MS Mincho"/>
    </style:style>
    <style:style style:name="P3425" style:parent-style-name="Normal" style:family="paragraph">
      <style:paragraph-properties fo:text-align="justify"/>
      <style:text-properties style:font-name-asian="MS Mincho"/>
    </style:style>
    <style:style style:name="P3426" style:parent-style-name="Normal" style:family="paragraph">
      <style:paragraph-properties fo:text-align="justify"/>
      <style:text-properties style:font-name-asian="MS Mincho"/>
    </style:style>
    <style:style style:name="P3427" style:parent-style-name="Normal" style:family="paragraph">
      <style:paragraph-properties fo:text-align="justify"/>
    </style:style>
    <style:style style:name="T3428" style:parent-style-name="DefaultParagraphFont" style:family="text">
      <style:text-properties style:font-name-asian="MS Mincho"/>
    </style:style>
    <style:style style:name="T3429" style:parent-style-name="DefaultParagraphFont" style:family="text">
      <style:text-properties style:font-name-asian="MS Mincho"/>
    </style:style>
    <style:style style:name="T3430" style:parent-style-name="DefaultParagraphFont" style:family="text">
      <style:text-properties style:font-name-asian="MS Mincho"/>
    </style:style>
    <style:style style:name="P3431" style:parent-style-name="Normal" style:family="paragraph">
      <style:paragraph-properties fo:text-align="justify"/>
      <style:text-properties style:font-name-asian="MS Mincho"/>
    </style:style>
    <style:style style:name="P3432" style:parent-style-name="Normal" style:family="paragraph">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text-properties style:font-name-asian="MS Mincho"/>
    </style:style>
    <style:style style:name="P3437" style:parent-style-name="Normal" style:family="paragraph">
      <style:text-properties style:font-name-asian="MS Mincho"/>
    </style:style>
    <style:style style:name="T3438" style:parent-style-name="DefaultParagraphFont" style:family="text">
      <style:text-properties style:font-name-asian="MS Mincho"/>
    </style:style>
    <style:style style:name="T3439" style:parent-style-name="DefaultParagraphFont" style:family="text">
      <style:text-properties style:font-name-asian="MS Mincho"/>
    </style:style>
    <style:style style:name="T3440" style:parent-style-name="DefaultParagraphFont" style:family="text">
      <style:text-properties style:font-name-asian="MS Mincho"/>
    </style:style>
    <style:style style:name="P3441" style:parent-style-name="Normal" style:family="paragraph">
      <style:text-properties style:font-name-asian="MS Mincho"/>
    </style:style>
    <style:style style:name="P3442" style:parent-style-name="Normal" style:family="paragraph">
      <style:paragraph-properties fo:widows="0" fo:orphans="0" fo:text-align="justify" fo:text-indent="0.5in"/>
      <style:text-properties fo:font-weight="bold" style:font-weight-asian="bold" fo:font-size="10pt" style:font-size-asian="10pt"/>
    </style:style>
    <style:style style:name="P3443" style:parent-style-name="Normal" style:family="paragraph">
      <style:paragraph-properties fo:widows="0" fo:orphans="0" fo:text-align="justify" fo:margin-left="0.5in">
        <style:tab-stops/>
      </style:paragraph-properties>
      <style:text-properties fo:font-size="10pt" style:font-size-asian="10pt"/>
    </style:style>
    <style:style style:name="P3444" style:parent-style-name="Normal" style:family="paragraph">
      <style:paragraph-properties fo:widows="0" fo:orphans="0" fo:text-align="justify" fo:margin-left="0.5in">
        <style:tab-stops/>
      </style:paragraph-properties>
      <style:text-properties fo:font-size="10pt" style:font-size-asian="10pt"/>
    </style:style>
    <style:style style:name="P3445" style:parent-style-name="Normal" style:family="paragraph">
      <style:paragraph-properties fo:widows="0" fo:orphans="0" fo:text-align="justify" fo:margin-left="0.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margin-left="0.5in">
        <style:tab-stops/>
      </style:paragraph-properties>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text-properties style:font-name-asian="MS Mincho"/>
    </style:style>
    <style:style style:name="P3452" style:parent-style-name="Normal" style:family="paragraph">
      <style:text-properties style:font-name-asian="MS Mincho"/>
    </style:style>
    <style:style style:name="T3453" style:parent-style-name="DefaultParagraphFont" style:family="text">
      <style:text-properties style:font-name-asian="MS Mincho"/>
    </style:style>
    <style:style style:name="T3454" style:parent-style-name="DefaultParagraphFont" style:family="text">
      <style:text-properties style:font-name-asian="MS Mincho"/>
    </style:style>
    <style:style style:name="T3455" style:parent-style-name="DefaultParagraphFont" style:family="text">
      <style:text-properties style:font-name-asian="MS Mincho"/>
    </style:style>
    <style:style style:name="P3456" style:parent-style-name="Normal" style:family="paragraph">
      <style:paragraph-properties fo:text-align="justify"/>
      <style:text-properties style:font-name-asian="MS Mincho"/>
    </style:style>
    <style:style style:name="P3457" style:parent-style-name="Normal" style:family="paragraph">
      <style:paragraph-properties fo:text-align="justify"/>
    </style:style>
    <style:style style:name="P3458" style:parent-style-name="Normal" style:family="paragraph">
      <style:paragraph-properties fo:widows="0" fo:orphans="0" fo:text-align="justify"/>
    </style:style>
    <style:style style:name="T3459" style:parent-style-name="DefaultParagraphFont" style:family="text">
      <style:text-properties fo:font-weight="bold" style:font-weight-asian="bold" style:font-weight-complex="bold" fo:font-size="10pt" style:font-size-asian="10pt"/>
    </style:style>
    <style:style style:name="T3460" style:parent-style-name="DefaultParagraphFont" style:family="text">
      <style:text-properties style:font-name-asian="MS Mincho" fo:font-weight="bold" style:font-weight-asian="bold" style:font-weight-complex="bold"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fo:widows="0" fo:orphans="0"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fo:text-align="justify"/>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T3480" style:parent-style-name="DefaultParagraphFont" style:family="text">
      <style:text-properties fo:font-weight="bold" style:font-weight-asian="bold"/>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weight-complex="bold" fo:font-size="10pt" style:font-size-asian="10pt"/>
    </style:style>
    <style:style style:name="T3509" style:parent-style-name="DefaultParagraphFont" style:family="text">
      <style:text-properties style:font-weight-complex="bold" fo:font-size="10pt" style:font-size-asian="10pt"/>
    </style:style>
    <style:style style:name="T3510" style:parent-style-name="DefaultParagraphFont" style:family="text">
      <style:text-properties style:font-weight-complex="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text-align="justify"/>
      <style:text-properties fo:color="#000000"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T3558" style:parent-style-name="DefaultParagraphFont" style:family="text">
      <style:text-properties style:font-weight-complex="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text-properties style:font-name-asian="MS Mincho"/>
    </style:style>
    <style:style style:name="P3569" style:parent-style-name="Normal" style:family="paragraph">
      <style:paragraph-properties fo:text-align="justify"/>
      <style:text-properties style:font-name-asian="MS Mincho"/>
    </style:style>
    <style:style style:name="P3570" style:parent-style-name="Normal" style:family="paragraph">
      <style:paragraph-properties fo:text-align="justify"/>
    </style:style>
    <style:style style:name="T3571" style:parent-style-name="DefaultParagraphFont" style:family="text">
      <style:text-properties style:font-name-asian="MS Mincho"/>
    </style:style>
    <style:style style:name="T3572" style:parent-style-name="DefaultParagraphFont" style:family="text">
      <style:text-properties style:font-name-asian="MS Mincho"/>
    </style:style>
    <style:style style:name="P3573" style:parent-style-name="Normal" style:family="paragraph">
      <style:paragraph-properties fo:text-align="justify"/>
      <style:text-properties style:font-name-asian="MS Mincho"/>
    </style:style>
    <style:style style:name="P3574" style:parent-style-name="Normal" style:family="paragraph">
      <style:paragraph-properties fo:text-align="justify"/>
      <style:text-properties style:font-name-asian="MS Mincho"/>
    </style:style>
    <style:style style:name="P3575" style:parent-style-name="Normal" style:family="paragraph">
      <style:text-properties style:font-name-asian="MS Mincho"/>
    </style:style>
    <style:style style:name="P3576" style:parent-style-name="Normal" style:family="paragraph">
      <style:paragraph-properties fo:text-align="justify"/>
      <style:text-properties style:font-name-asian="MS Mincho"/>
    </style:style>
    <style:style style:name="P3577" style:parent-style-name="Normal" style:family="paragraph">
      <style:paragraph-properties fo:text-align="justify"/>
    </style:style>
    <style:style style:name="T3578" style:parent-style-name="DefaultParagraphFont" style:family="text">
      <style:text-properties style:font-name-asian="MS Mincho"/>
    </style:style>
    <style:style style:name="T3579" style:parent-style-name="DefaultParagraphFont" style:family="text">
      <style:text-properties style:font-name-asian="MS Mincho"/>
    </style:style>
    <style:style style:name="T3580" style:parent-style-name="DefaultParagraphFont" style:family="text">
      <style:text-properties style:font-name-asian="MS Mincho"/>
    </style:style>
    <style:style style:name="P3581" style:parent-style-name="Normal" style:family="paragraph">
      <style:paragraph-properties fo:text-align="justify"/>
      <style:text-properties style:font-name-asian="MS Mincho"/>
    </style:style>
    <style:style style:name="P3582" style:parent-style-name="Normal" style:family="paragraph">
      <style:paragraph-properties fo:text-align="justify"/>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T3585" style:parent-style-name="DefaultParagraphFont" style:family="text">
      <style:text-properties style:font-name-asian="MS Mincho"/>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T3589" style:parent-style-name="DefaultParagraphFont" style:family="text">
      <style:text-properties style:font-name-asian="MS Mincho"/>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widows="0" fo:orphans="0"/>
    </style:style>
  </office:automatic-styles>
  <office:body>
    <office:text text:use-soft-page-breaks="true">
      <text:p text:style-name="P1"><text:span text:style-name="T4">Suvestinė redakcija nuo 2023-08-01 iki 2023-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text:s/></text:span><text:soft-page-break/><text:span text:style-name="T243">vyno, supilstyto į ne didesnę kaip 250 mililitrų tarą, kitų alkoholinių gėrimų (išskyrus putojantį vyną, natūralios fermentacijos sidrą, alų ir al</text:span><text:span text:style-name="T244">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5">Papildyta straipsnio dalimi:</text:p>
      <text:p text:style-name="P246"><text:span text:style-name="T247">Nr.<text:s/></text:span><text:a xlink:href="https://www.e-tar.lt/portal/legalAct.html?documentId=c19150201fd111e586708c6593c243ce" office:target-frame-name="_top" xlink:show="replace"><text:span text:style-name="T248">XII-1826</text:span></text:a><text:span text:style-name="T249">, 2015-06-23, paskelbta TAR 2015-07-01, i. k. 2015-10576</text:span></text:p>
      <text:p text:style-name="Normal"/>
      <text:p text:style-name="P250"><text:span text:style-name="T251">17</text:span><text:span text:style-name="T252">2</text:span><text:span text:style-name="T253">.</text:span><text:span text:style-name="T254"><text:s/>Mugė<text:s/></text:span><text:span text:style-name="T255">– ne ilgiau kaip 10 kalendorinių dienų trunkantis</text:span><text:span text:style-name="T256"><text:s/>renginys, kuriame Lietuvos ir (ar) užsienio ūkio subjektai pristato, reklamuoja ir (ar) realizuoja savo gaminius, prekes, paslaugas.<text:s/></text:span></text:p>
      <text:p text:style-name="P257">Papildyta straipsnio dalimi:</text:p>
      <text:p text:style-name="P258"><text:span text:style-name="T259">Nr.<text:s/></text:span><text:a xlink:href="https://www.e-tar.lt/portal/legalAct.html?documentId=c19150201fd111e586708c6593c243ce" office:target-frame-name="_top" xlink:show="replace"><text:span text:style-name="T260">XII-1826</text:span></text:a><text:span text:style-name="T261">, 2015-06-23, paskelbta TAR 2015-07-01, i. k. 2015-10576</text:span></text:p>
      <text:p text:style-name="Normal"/>
      <text:p text:style-name="P262"><text:span text:style-name="T263">18</text:span><text:span text:style-name="T264">.<text:s/></text:span><text:span text:style-name="T265">Naminis alkoholinis gėrimas</text:span><text:span text:style-name="T266"><text:s/>– fizinio asmens gaminamas alkoholinis gėrimas.<text:s/></text:span></text:p>
      <text:p text:style-name="P267"><text:span text:style-name="T268">19</text:span><text:span text:style-name="T269">.</text:span><text:span text:style-name="T270"><text:s/></text:span><text:span text:style-name="T271">N</text:span><text:span text:style-name="T272">atūralios fermentacijos alkoholinis gėrimas</text:span><text:span text:style-name="T273"><text:s/>– alkoholinis<text:s/></text:span><text:span text:style-name="T274">gėrimas, kurio</text:span><text:span text:style-name="T275"><text:s/></text:span><text:span text:style-name="T276">visas etilo alkoholis yra gaunamas alkoholinio rauginimo būdu, toliau nedistiliuojant ir nepridedant alkoholio produktų, turinčių distiliuoto ar rektifikuoto etilo alkoholio.</text:span></text:p>
      <text:p text:style-name="P277"><text:span text:style-name="T278">20</text:span><text:span text:style-name="T279">.<text:s/></text:span><text:span text:style-name="T280">Nestacionarioji mažmeninės prekybos vieta</text:span><text:span text:style-name="T281"><text:s/>– mažmeninės prekybos vieta, įrengta Nekilnojamojo turto registre neregistruojamame laikinajame statinyje.</text:span></text:p>
      <text:p text:style-name="P282"><text:span text:style-name="T283">21</text:span><text:span text:style-name="T284">.<text:s/></text:span><text:span text:style-name="T285">Nestacionarioji viešojo maitinimo vieta</text:span><text:span text:style-name="T286"><text:s/>– viešojo maitinimo vieta, įrengta Nekilnojamojo turto regi</text:span><text:span text:style-name="T287">stre neregistruojamame laikinajame statinyje.</text:span></text:p>
      <text:p text:style-name="P288"><text:span text:style-name="T289">22</text:span><text:span text:style-name="T290">.<text:s/></text:span><text:span text:style-name="T291">Ne žemės ūkio kilmės etilo alkoholis</text:span><text:span text:style-name="T292"><text:s/>– etilo alkoholis, gaminamas iš produktų, nenurodytų Sutarties dėl Europos Sąjungos veikimo 1 priede.</text:span></text:p>
      <text:p text:style-name="P293"><text:span text:style-name="T294">23</text:span><text:span text:style-name="T295">.<text:s/></text:span><text:span text:style-name="T296">Orlaivių ir laivų alkoholinių gėrimų atsargos<text:s/></text:span><text:span text:style-name="T297">– alkohol</text:span><text:span text:style-name="T298">iniai gėrimai, skirti keleiviams vartoti orlaiviuose ir laivuose.</text:span></text:p>
      <text:p text:style-name="P299"><text:span text:style-name="T300">23</text:span><text:span text:style-name="T301">1</text:span><text:span text:style-name="T302">.</text:span><text:span text:style-name="T303"><text:s/>Paroda<text:s/></text:span><text:span text:style-name="T304">– ne ilgiau kaip 30 kalendorinių dienų trunkantis renginys, kuriame viešai eksponuojami meno dirbiniai, pramonės gaminiai, mokslo, kultūros ar kitų sričių pasiekimai ir kurio</text:span><text:span text:style-name="T305"><text:s/>pagrindinė paskirtis yra visuomenės švietimas mokslo, kultūros, meno, pramonės ar kitose srityse.</text:span></text:p>
      <text:p text:style-name="P306">Papildyta straipsnio dalimi:</text:p>
      <text:p text:style-name="P307"><text:span text:style-name="T308">Nr.<text:s/></text:span><text:a xlink:href="https://www.e-tar.lt/portal/legalAct.html?documentId=c19150201fd111e586708c6593c243ce" office:target-frame-name="_top" xlink:show="replace"><text:span text:style-name="T309">XII-1826</text:span></text:a><text:span text:style-name="T310">, 2015-06-23, pask</text:span><text:span text:style-name="T311">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text:s/></text:span><text:span text:style-name="T321">2017-09774</text:span></text:p>
      <text:p text:style-name="Normal"/>
      <text:p text:style-name="P322"><text:span text:style-name="T323">25</text:span><text:span text:style-name="T324">.<text:s/></text:span><text:span text:style-name="T325">Specialioji prekybos vieta</text:span><text:span text:style-name="T326"><text:s/>– tarptautiniame jūrų ar oro uoste ar Lietuvos Respublikos valstybės sienos su trečiosiomis šalimis perėjimo punkte įsteigtame akcizais apmokestinamų prekių ir (ar) prekių, kurioms taikomos pridėtinės vertės m</text:span><text:span text:style-name="T327">okesčio lengvatos, sandėlyje įrengta parduotuvė, kurioje alkoholiniai gėrimai parduodami tik iš Lietuvos Respublikos išvykstantiems keleiviams.</text:span></text:p>
      <text:p text:style-name="P328"><text:span text:style-name="T329">26</text:span><text:span text:style-name="T330">.<text:s/></text:span><text:span text:style-name="T331">Stacionarioji mažmeninės prekybos vieta</text:span><text:span text:style-name="T332"><text:s/>– mažmeninės prekybos vieta, įrengta Lietuvos Respublikos įstaty</text:span><text:span text:style-name="T333">mų ir kitų teisės aktų nustatyta tvarka Nekilnojamojo turto registre įregistruotame pastate.<text:s/></text:span></text:p>
      <text:p text:style-name="P334"><text:span text:style-name="T335">27</text:span><text:span text:style-name="T336">.<text:s/></text:span><text:span text:style-name="T337">Stacionarioji viešojo maitinimo vieta</text:span><text:span text:style-name="T338"><text:s/>– viešojo maitinimo vieta, įrengta Lietuvos Respublikos įstatymų ir kitų teisės aktų nustatyta tvarka Nekilnojamojo<text:s/></text:span><text:span text:style-name="T339">turto registre įregistruotame pastate.<text:s/></text:span></text:p>
      <text:p text:style-name="P340"><text:span text:style-name="T341">27</text:span><text:span text:style-name="T342">1</text:span><text:span text:style-name="T343">.<text:s/></text:span><text:span text:style-name="T344">Sudėtinė pakuotė</text:span><text:span text:style-name="T345"><text:s/>–<text:s/></text:span><text:span text:style-name="T346">alkoholinio gėrimo vieneto pakuotė, sudaryta iš dviejų ar daugiau skirtingų medžiagų pakuočių, kurios viena nuo kitos gali būti atskir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text:s/></text:span><text:span text:style-name="T357">švietimo</text:span><text:span text:style-name="T358"><text:s/></text:span><text:span text:style-name="T359">įstaiga.</text:span></text:p>
      <text:p text:style-name="P360"><text:span text:style-name="T361">29</text:span><text:span text:style-name="T362">.</text:span><text:span text:style-name="T363"><text:s/>Užsienio juridinis asmuo<text:s/></text:span><text:span text:style-name="T364">–</text:span><text:span text:style-name="T365"><text:s/></text:span><text:span text:style-name="T366">Europos ekonominės erdvės susitarimo dalyvėje (išskyrus Lietuvos Respubliką) ar kitoje užsienio valstybėje įsteigtas juridinis asmuo arba kita organizaci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text:span><text:span text:style-name="T374">isto tvarkymą reglamentuojančių teisės aktų nustatytų viešojo maitinimo reikalavimų įrengti restoranas, kavinė, baras ar kita maisto tvarkymo vieta, kurioje ruošiamas, gaminamas ir realizuojamas maistas, skirtas viešajam maitinimui.</text:span></text:p>
      <text:p text:style-name="P375"><text:span text:style-name="T376">31</text:span><text:span text:style-name="T377">.<text:s/></text:span><text:span text:style-name="T378">Žemės ūkio<text:s/></text:span><text:span text:style-name="T379">kilmės etilo alkoholis</text:span><text:span text:style-name="T380"><text:s/>– etilo alkoholis, gaminamas iš žemės ūkio kilmės produktų, nurodytų Sutarties dėl Europos Sąjungos veikimo 1 priede.</text:span></text:p>
      <text:soft-page-break/>
      <text:p text:style-name="P381">Straipsnio pakeitimai:</text:p>
      <text:p text:style-name="P382"><text:span text:style-name="T383">Nr.<text:s/></text:span><text:a xlink:href="http://www3.lrs.lt/cgi-bin/preps2?a=245451&amp;b=" office:target-frame-name="_top" xlink:show="replace"><text:span text:style-name="T384">IX-2542</text:span></text:a><text:span text:style-name="T385">, 2004-11-04, Žin</text:span><text:span text:style-name="T386">., 2004, Nr. 168-6174 (2004-11-20)</text:span></text:p>
      <text:p text:style-name="P387"><text:span text:style-name="T388">Nr.<text:s/></text:span><text:a xlink:href="http://www3.lrs.lt/cgi-bin/preps2?a=301361&amp;b=" office:target-frame-name="_top" xlink:show="replace"><text:span text:style-name="T389">X-1198</text:span></text:a><text:span text:style-name="T390">, 2007-06-21, Žin., 2007, Nr. 77-3041 (2007-07-12)</text:span></text:p>
      <text:p text:style-name="Normal"><text:span text:style-name="T391">Nr.<text:s/></text:span><text:a xlink:href="http://www3.lrs.lt/cgi-bin/preps2?a=329199&amp;b=" office:target-frame-name="_top" xlink:show="replace"><text:span text:style-name="T392">X-1750</text:span></text:a><text:span text:style-name="T393">, 2008-10-14, Žin., 2008,<text:s/></text:span><text:span text:style-name="T394">Nr. 123-4660 (2008-10-25)</text:span></text:p>
      <text:p text:style-name="P395"><text:span text:style-name="T396">Nr.<text:s/></text:span><text:a xlink:href="http://www3.lrs.lt/cgi-bin/preps2?a=415913&amp;b=" office:target-frame-name="_top" xlink:show="replace"><text:span text:style-name="T397">XI-1911</text:span></text:a><text:span text:style-name="T398">, 2011-12-23, Žin., 2011, Nr. 165-7859 (2011-12-31)</text:span></text:p>
      <text:p text:style-name="P399"><text:span text:style-name="T400">Nr.<text:s/></text:span><text:a xlink:href="http://www3.lrs.lt/cgi-bin/preps2?a=428497&amp;b=" office:target-frame-name="_top" xlink:show="replace"><text:span text:style-name="T401">XI-2103</text:span></text:a><text:span text:style-name="T402">, 2012-06-21, Žin., 2012, Nr.<text:s/></text:span><text:span text:style-name="T403">78-4025 (2012-07-04)</text:span></text:p>
      <text:p text:style-name="P404"/>
      <text:p text:style-name="P405"><text:span text:style-name="T406">3</text:span><text:span text:style-name="T407"><text:s/>straipsnis.<text:s/></text:span><text:span text:style-name="T408">Valstybės alkoholio kontrolės politikos principai</text:span></text:p>
      <text:p text:style-name="P409"><text:span text:style-name="T410">Valstybės alkoholio kontrolės politikos principai yra:</text:span></text:p>
      <text:p text:style-name="P411"><text:span text:style-name="T412">1</text:span><text:span text:style-name="T413">) mokesčiais mažinti alkoholinių gėrimų prieinamumą;</text:span></text:p>
      <text:p text:style-name="P414"><text:span text:style-name="T415">2</text:span><text:span text:style-name="T416">) valstybinio reglamentavimo priemonėmis užtikri</text:span><text:span text:style-name="T417">nti valstybės alkoholio kontrolės, gyventojų sveikatos išsaugojimo ir stiprinimo, nepilnamečių švietimo programų finansavimą;</text:span></text:p>
      <text:p text:style-name="P418"><text:span text:style-name="T419">3</text:span><text:span text:style-name="T420">) (neteko galios nuo 2011-12-31);</text:span></text:p>
      <text:p text:style-name="P421"><text:span text:style-name="T422">4</text:span><text:span text:style-name="T423">) riboti alkoholinių gėrimų pardavimo ir vartojimo skatinimą;</text:span></text:p>
      <text:p text:style-name="P424"><text:span text:style-name="T425">5</text:span><text:span text:style-name="T426">) drausti priemones</text:span><text:span text:style-name="T427">, skatinančias jaunimą pirkti ir vartoti alkoholinius gėrimus;<text:s/></text:span></text:p>
      <text:p text:style-name="P428"><text:span text:style-name="T429">6</text:span><text:span text:style-name="T430">) skatinti juridinius asmenis, kurie verčiasi alkoholio verslu, prisidėti įgyvendinant valstybės alkoholio kontrolės politiką;</text:span></text:p>
      <text:p text:style-name="P431"><text:span text:style-name="T432">7</text:span><text:span text:style-name="T433">) didinti visuomenės informuotumą alkoholio vartojimo d</text:span><text:span text:style-name="T434">aromos socialinės ir ekonominės žalos sveikatai ir ūkiui klausimais;</text:span></text:p>
      <text:p text:style-name="P435"><text:span text:style-name="T436">8</text:span><text:span text:style-name="T437">) remti sveikatos ir blaivybės organizacijų veiklos programas ir tuo didinti alkoholinių gėrimų nevartojančių gyventojų skaičių;</text:span></text:p>
      <text:p text:style-name="P438"><text:span text:style-name="T439">9</text:span><text:span text:style-name="T440">) skatinti nealkoholinių gėrimų gamybą ir prekyb</text:span><text:span text:style-name="T441">ą;</text:span></text:p>
      <text:p text:style-name="P442"><text:span text:style-name="T443">10</text:span><text:span text:style-name="T444">) remti laisvos nuo alkoholio gyvenamosios aplinkos planavimą;</text:span></text:p>
      <text:p text:style-name="P445"><text:span text:style-name="T446">11</text:span><text:span text:style-name="T447">) skatinti socialinės aplinkos be alkoholio kūrimą;</text:span></text:p>
      <text:p text:style-name="P448"><text:span text:style-name="T449">12</text:span><text:span text:style-name="T450">) skatinti mokslinius tyrimus bei informacijos apie alkoholio vartojimo žalą sveikatai skleidimą visuomenei;</text:span></text:p>
      <text:p text:style-name="P451"><text:span text:style-name="T452">13</text:span><text:span text:style-name="T453">)<text:s/></text:span><text:span text:style-name="T454">stiprinti bendradarbiavimą su kitomis Europos Sąjungos valstybėmis narėmis ir tarptautinėmis organizacijomis alkoholio vartojimo mažinimo klausimais.</text:span></text:p>
      <text:p text:style-name="P455">Straipsnio pakeitimai:</text:p>
      <text:p text:style-name="P456"><text:span text:style-name="T457">Nr.<text:s/></text:span><text:a xlink:href="http://www3.lrs.lt/cgi-bin/preps2?a=415913&amp;b=" office:target-frame-name="_top" xlink:show="replace"><text:span text:style-name="T458">XI-1911</text:span></text:a><text:span text:style-name="T459">, 2011</text:span><text:span text:style-name="T460">-12-23, Žin., 2011, Nr. 165-7859 (2011-12-31)</text:span></text:p>
      <text:p text:style-name="P461"/>
      <text:p text:style-name="P462"><text:span text:style-name="T463">II</text:span><text:span text:style-name="T464"><text:s/>SKYRIUS</text:span></text:p>
      <text:p text:style-name="P465"><text:span text:style-name="T466">ALKOHOLIO IR KITŲ PRODUKTŲ, KURIUOSE YRA ETILO ALKOHOLIO, GAMYBOS, PREKYBOS, ĮVEŽIMO, IMPORTO, EKSPORTO IR VARTOJIMO VALSTYBINIO REGLAMENTAVIMO YPATUMAI. ALKOHOLIO PRODUKTŲ KLASIFIKAVIMO,<text:s/></text:span><text:span text:style-name="T467">KOKYBĖS IR VISUOMENĖS SVEIKATOS SAUGOS REIKALAVIMŲ BEI RODIKLIŲ REGLAMENTAVIMAS</text:span></text:p>
      <text:p text:style-name="P468"/>
      <text:p text:style-name="P469"><text:span text:style-name="T470">4</text:span><text:span text:style-name="T471"><text:s/>straipsnis. Alkoholio produktų gamybos, prekybos, įvežimo, importo ir eksporto<text:s/></text:span></text:p>
      <text:p text:style-name="P472"><text:span text:style-name="T473">valstybinio reglamentavimo ypatumai</text:span></text:p>
      <text:p text:style-name="P474"><text:span text:style-name="T475">1</text:span><text:span text:style-name="T476">. Alkoholio produktai yra priskiriami specialiem</text:span><text:span text:style-name="T477">s gaminiams, kurių apskaitai, gamybai, įvežimui, importui, eksportui, prekybai ir vartojimui pagal šį ir kitus įstatymus bei teisės aktus taikomas ypatingas valstybinio reglamentavimo režimas.</text:span></text:p>
      <text:p text:style-name="P478"><text:span text:style-name="T479">2</text:span><text:span text:style-name="T480">. Už vyno sektorių reglamentuojančių Europos Sąjungos teis</text:span><text:span text:style-name="T481">ės aktų reikalavimų įgyvendinimo užtikrinimą atsako Žemės ūkio ministerija ir Valstybinė maisto ir veterinarijos tarnyba.</text:span></text:p>
      <text:p text:style-name="P482"/>
      <text:p text:style-name="P483"><text:span text:style-name="T484">5</text:span><text:span text:style-name="T485"><text:s/>straipsnis.<text:s/></text:span><text:span text:style-name="T486">Produktų, kuriuose yra etilo alkoholio, gamybos, prekybos, įvežimo, importo ir vartojimo valstybinis reglamentavi</text:span><text:span text:style-name="T487">mas ir jo ypatumai</text:span></text:p>
      <text:p text:style-name="P488"><text:span text:style-name="T489">1</text:span><text:span text:style-name="T490">. Lietuvos Respublikoje draudžiama prekiauti skysčiais (technologiniais, parfumerijos, kosmetikos, buitinės chemijos pramonės gaminiais ir kt.), kurių tūrinė etilo alkoholio koncentracija yra didesnė kaip 20 procentų, nestacionarios</text:span><text:span text:style-name="T491">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2"><text:s/>maršrutais, taip pat parodose ir mugėse.</text:span></text:p>
      <text:p text:style-name="P493"><text:span text:style-name="T494">2</text:span><text:span text:style-name="T495">. Jei skysčiai (technologiniai, parfumerijos, kosmetikos, buitinės chemijos pramonės gaminiai ir kt.), kuriuose yra etilo alkoholio, vartojami kaip apsvaigimą sukeliantys gėrimai, tai Lietuvos Respublikos<text:s/></text:span><text:span text:style-name="T496">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7"><text:s/>normas.</text:span></text:p>
      <text:p text:style-name="P498"><text:span text:style-name="T499">3</text:span><text:span text:style-name="T500">. Lietuvos Respublikos Vyriausybė ar jos įgaliota institucija, remdamasi šiuo ir kitais įstatymais bei teisės aktais, gali nustatyti maisto produktų, kuriuose yra alkoholio, apskaitos, gamybos, įvežimo, importo bei prekybos tvarką.</text:span></text:p>
      <text:p text:style-name="P501"><text:span text:style-name="T502">Straipsn</text:span><text:span text:style-name="T503">io pakeitimai:</text:span></text:p>
      <text:p text:style-name="P504"><text:span text:style-name="T505">Nr.<text:s/></text:span><text:a xlink:href="http://www3.lrs.lt/cgi-bin/preps2?a=478451&amp;b=" office:target-frame-name="_top" xlink:show="replace"><text:span text:style-name="T506">XII-1056</text:span></text:a><text:span text:style-name="T507">, 2014-07-17, paskelbta TAR 2014-07-25, i. k. 2014-10526</text:span></text:p>
      <text:p text:style-name="P508"/>
      <text:p text:style-name="P509"><text:span text:style-name="T510">6</text:span><text:span text:style-name="T511"><text:s/>straipsnis.<text:s/></text:span><text:span text:style-name="T512">Alkoholio produktų saugos ir kokybės rodiklių reglamentavimas</text:span></text:p>
      <text:p text:style-name="P513"><text:span text:style-name="T514">Lietuvos Respublikoje gamin</text:span><text:span text:style-name="T515">amų, į Lietuvos Respubliką importuojamų, įvežamų ir joje realizuojamų alkoholio produktų saugos ir kokybės rodikliai privalo atitikti Lietuvos Respublikoje galiojančius reikalavimus.</text:span></text:p>
      <text:p text:style-name="P516"><text:span text:style-name="T517">Straipsnio pakeitimai:</text:span></text:p>
      <text:p text:style-name="P518"><text:span text:style-name="T519">Nr.<text:s/></text:span><text:a xlink:href="http://www3.lrs.lt/cgi-bin/preps2?a=428497&amp;b=" office:target-frame-name="_top" xlink:show="replace"><text:span text:style-name="T520">XI-2103</text:span></text:a><text:span text:style-name="T521">, 2012-06-21, Žin., 2012, Nr. 78-4025 (2012-07-04)</text:span></text:p>
      <text:p text:style-name="P522"/>
      <text:p text:style-name="P523"><text:span text:style-name="T524">7</text:span><text:span text:style-name="T525"><text:s/>straipsnis.<text:s/></text:span><text:span text:style-name="T526">Alkoholio produktų ir teisės aktų reikalavimų atitikties nustatymas</text:span></text:p>
      <text:p text:style-name="P527"><text:span text:style-name="T528">1</text:span><text:span text:style-name="T529">. Alkoholio produktų saugos ir kokybės rodiklių ir Lietuvos Respublikoje galiojančių tei</text:span><text:span text:style-name="T530">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1">io produktų atitiktį patvirtinančius dokumentus.</text:span></text:p>
      <text:p text:style-name="P532"><text:span text:style-name="T533">2</text:span><text:span text:style-name="T534">. Vyno produktų gamyboje naudojamas vyndarystės technologijas kontroliuoja Valstybinė maisto ir veterinarijos tarnyba.</text:span></text:p>
      <text:p text:style-name="P535"><text:span text:style-name="T536">3</text:span><text:span text:style-name="T537">. Jeigu šio Įstatymo ir kitų teisės aktų įgaliotos kontrolės institucijos,<text:s/></text:span><text:span text:style-name="T538">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9"><text:s/>rinkos ribojimo priemonės.</text:span></text:p>
      <text:p text:style-name="P540">Straipsnio pakeitimai:</text:p>
      <text:p text:style-name="P541"><text:span text:style-name="T542">Nr.<text:s/></text:span><text:a xlink:href="http://www3.lrs.lt/cgi-bin/preps2?a=301361&amp;b=" office:target-frame-name="_top" xlink:show="replace"><text:span text:style-name="T543">X-1198</text:span></text:a><text:span text:style-name="T544">, 2007-06-21, Žin., 2007, Nr. 77-3041 (2007-07-12)</text:span></text:p>
      <text:p text:style-name="P545"/>
      <text:p text:style-name="P546"><text:span text:style-name="T547">8</text:span><text:span text:style-name="T548"><text:s/>straipsnis.<text:s/></text:span><text:span text:style-name="T549">Alkoholinių gėrimų klasifikavimas</text:span></text:p>
      <text:p text:style-name="P550"><text:span text:style-name="T551">Lietuvos Respublikoje<text:s/></text:span><text:span text:style-name="T552">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3">esioginio taikymo Europos Sąjungos teisės aktais, grupes, pogrupius ir (ar) kategorijas nustato Lietuvos Respublikos Vyriausybės įgaliota institucija.</text:span></text:p>
      <text:p text:style-name="P554"/>
      <text:p text:style-name="P555"><text:span text:style-name="T556">9</text:span><text:span text:style-name="T557"><text:s/>straipsnis.<text:s/></text:span><text:span text:style-name="T558">Alkoholinių gėrimų ženklinimas</text:span></text:p>
      <text:p text:style-name="P559"><text:span text:style-name="T560">1</text:span><text:span text:style-name="T561">. Lietuvos Respublikoje parduodami alkoholiniai<text:s/></text:span><text:span text:style-name="T562">gėrimai turi būti paženklinti teisės aktų nustatyta tvarka.</text:span></text:p>
      <text:p text:style-name="P563"><text:span text:style-name="T564">2</text:span><text:span text:style-name="T565">.</text:span><text:span text:style-name="T566"><text:s/>Kiekvienas supakuotas parduoti skirtas alkoholinio gėrimo vienetas turi būti paženklintas įspėjamaisiais grafiniais ženklais apie alkoholio žalą nėščioms moterims Lietuvos Respublikos Vyria</text:span><text:span text:style-name="T567">usybės įgaliotos institucijos nustatyta tvarka</text:span><text:span text:style-name="T568">.</text:span></text:p>
      <text:p text:style-name="P569">Straipsnio pakeitimai:</text:p>
      <text:p text:style-name="P570"><text:span text:style-name="T571">Nr.<text:s/></text:span><text:a xlink:href="https://www.e-tar.lt/portal/legalAct.html?documentId=ab5c3d5091e711e5a6f4e928c954d72b" office:target-frame-name="_top" xlink:show="replace"><text:span text:style-name="T572">XII-2012</text:span></text:a><text:span text:style-name="T573">, 2015-11-12, paskelbta TAR 2015-11-23, i. k. 2015-18576</text:span></text:p>
      <text:p text:style-name="Normal"/>
      <text:p text:style-name="P574"><text:span text:style-name="T575">III</text:span><text:span text:style-name="T576"><text:s/>SKYRIUS</text:span></text:p>
      <text:p text:style-name="P577"><text:span text:style-name="T578">ALKOHOLIO PRIEINAMUMO RIBOJIMAS</text:span></text:p>
      <text:p text:style-name="P579"/>
      <text:p text:style-name="P580"><text:span text:style-name="T581">PIRMASIS</text:span><text:span text:style-name="T582"><text:s/>SKIRSNIS</text:span></text:p>
      <text:p text:style-name="P583"><text:span text:style-name="T584">ALKOHOLIO PRODUKTŲ GAMYBOS VALSTYBINIS REGLAMENTAVIMAS</text:span></text:p>
      <text:p text:style-name="P585"/>
      <text:p text:style-name="P586"/>
      <text:p text:style-name="P587"><text:span text:style-name="T588">10</text:span><text:span text:style-name="T589"><text:s/>straipsnis.<text:s/></text:span><text:span text:style-name="T590">Naminių alkoholinių gėrimų gamybos valstybinis reglamentavimas</text:span></text:p>
      <text:p text:style-name="P591"><text:span text:style-name="T592">Lietuvos Respublikoje draudžiama gaminti naminius<text:s/></text:span><text:span text:style-name="T593">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4">ų (alaus – ne didesnė kaip 9,5 procento).</text:span></text:p>
      <text:p text:style-name="P595"><text:span text:style-name="T596">Straipsnio pakeitimai:</text:span></text:p>
      <text:p text:style-name="P597"><text:span text:style-name="T598">Nr.<text:s/></text:span><text:a xlink:href="http://www3.lrs.lt/cgi-bin/preps2?a=428497&amp;b=" office:target-frame-name="_top" xlink:show="replace"><text:span text:style-name="T599">XI-2103</text:span></text:a><text:span text:style-name="T600">, 2012-06-21, Žin., 2012, Nr. 78-4025 (2012-07-04)</text:span></text:p>
      <text:p text:style-name="P601"/>
      <text:p text:style-name="P602"><text:span text:style-name="T603">11</text:span><text:span text:style-name="T604"><text:s/>straipsnis.<text:s/></text:span><text:span text:style-name="T605">Alkoholio produktų gamybos Lietuvos Respublik</text:span><text:span text:style-name="T606">oje valstybinio reglamentavimo ypatumai</text:span></text:p>
      <text:p text:style-name="P607"><text:span text:style-name="T608">1</text:span><text:span text:style-name="T609">. Alkoholinių gėrimų, maisto gamyboje naudojamų etilo alkoholio turinčių produktų gamybai naudojamas etilo alkoholis turi būti pagamintas tik iš žemės ūkio kilmės produktų ir nedenatūruotas. Etilo alkoholio prip</text:span><text:span text:style-name="T610">ažinimo denatūruotu kriterijus nustato Lietuvos Respublikos Vyriausybė ar jos įgaliota institucija.</text:span></text:p>
      <text:p text:style-name="P611"><text:span text:style-name="T612">2</text:span><text:span text:style-name="T613">.<text:s/></text:span><text:span text:style-name="T614">Kiekviena Lietuvos Respublikoje pagaminta alkoholio produktų partija privalo turėti jos gamintojo išduotą atitikties deklaraciją. Alkoholio produktų<text:s/></text:span><text:span text:style-name="T615">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6">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7">tvirtinančius dokumentus, sąrašą tvirtina Valstybinė maisto ir veterinarijos tarnyba, suderinusi su Žemės ūkio ministerija.</text:span><text:s/></text:p>
      <text:p text:style-name="P618">Straipsnio dalies pakeitimai:</text:p>
      <text:p text:style-name="P619"><text:span text:style-name="T620">Nr.<text:s/></text:span><text:a xlink:href="https://www.e-tar.lt/portal/legalAct.html?documentId=aca9de5067e811eca9ac839120d251c4" office:target-frame-name="_top" xlink:show="replace"><text:span text:style-name="T621">XIV-797</text:span></text:a><text:span text:style-name="T622">, 2021-12-16, paskelbta TAR 2021-12-28, i. k. 2021-27375</text:span></text:p>
      <text:p text:style-name="Normal"/>
      <text:p text:style-name="P623">Straipsnio pakeitimai:</text:p>
      <text:p text:style-name="P624"><text:span text:style-name="T625">Nr.<text:s/></text:span><text:a xlink:href="http://www3.lrs.lt/cgi-bin/preps2?a=301361&amp;b=" office:target-frame-name="_top" xlink:show="replace"><text:span text:style-name="T626">X-1198</text:span></text:a><text:span text:style-name="T627">, 2007-06-21, Žin., 2007, Nr. 77-3041 (2007-07-12)</text:span></text:p>
      <text:p text:style-name="Normal"><text:span text:style-name="T628">Nr.<text:s/></text:span><text:a xlink:href="http://www3.lrs.lt/cgi-bin/preps2?a=399643&amp;b=" office:target-frame-name="_top" xlink:show="replace"><text:span text:style-name="T629">XI-1406</text:span></text:a><text:span text:style-name="T630">, 2011-05-24, Žin., 2011, Nr. 65-3049 (2011-05-28)</text:span></text:p>
      <text:p text:style-name="P631"/>
      <text:p text:style-name="P632"><text:span text:style-name="T633">12</text:span><text:span text:style-name="T634"><text:s/>straipsnis.<text:s/></text:span><text:span text:style-name="T635">Teisės gaminti alkoholio produktus suteikimas<text:s/></text:span></text:p>
      <text:p text:style-name="P636"><text:span text:style-name="T637">1</text:span><text:span text:style-name="T638">.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9"><text:s/>papildo, rekvizitus patikslina Narkotikų, tabako ir alkoholio kontrolės departamentas. Licencijos išduodamos neterminuotam laikui.<text:s/></text:span></text:p>
      <text:p text:style-name="P640">Straipsnio dalies pakeitimai:</text:p>
      <text:p text:style-name="P641"><text:span text:style-name="T642">Nr.<text:s/></text:span><text:a xlink:href="https://www.e-tar.lt/portal/legalAct.html?documentId=c19150201fd111e586708c6593c243ce" office:target-frame-name="_top" xlink:show="replace"><text:span text:style-name="T643">XII-1826</text:span></text:a><text:span text:style-name="T644">, 2015-06-23, paskelbta TAR 2015-07-01, i. k. 2015-10576</text:span></text:p>
      <text:p text:style-name="P645"><text:span text:style-name="T646">Nr.<text:s/></text:span><text:a xlink:href="https://www.e-tar.lt/portal/legalAct.html?documentId=0d58e360c04f11ea9815f635b9c0dcef" office:target-frame-name="_top" xlink:show="replace"><text:span text:style-name="T647">XIII-3226</text:span></text:a><text:span text:style-name="T648">, 2020-06-30, paskelbta TAR 2020-07-07, i. k. 2020-15139</text:span></text:p>
      <text:p text:style-name="Normal"/>
      <text:p text:style-name="P649"><text:span text:style-name="T650">2</text:span><text:span text:style-name="T651">. Licenc</text:span><text:span text:style-name="T652">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3">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4">ų nelaikomas licencijos išdavimu.</text:span></text:p>
      <text:p text:style-name="P655">Straipsnio dalies pakeitimai:</text:p>
      <text:p text:style-name="P656"><text:span text:style-name="T657">Nr.<text:s/></text:span><text:a xlink:href="https://www.e-tar.lt/portal/legalAct.html?documentId=c19150201fd111e586708c6593c243ce" office:target-frame-name="_top" xlink:show="replace"><text:span text:style-name="T658">XII-1826</text:span></text:a><text:span text:style-name="T659">, 2015-06-23, paskelbta TAR 2015-07-01, i. k. 2015-10576</text:span></text:p>
      <text:p text:style-name="Normal"/>
      <text:p text:style-name="P660"><text:span text:style-name="T661">3</text:span><text:span text:style-name="T662">. Alkoholio<text:s/></text:span><text:span text:style-name="T663">produktų gamybos licencijavimo taisykles, remdamasi šiuo Įstatymu, Lietuvos Respublikos civiliniu kodeksu (toliau – Civilinis kodeksas) ir Europos Sąjungos teisės reikalavimais, tvirtina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Normal"><text:span text:style-name="T676">Nr.<text:s/></text:span><text:a xlink:href="http://www3.lrs.lt/cgi-bin/preps2?a=399643&amp;b=" office:target-frame-name="_top" xlink:show="replace"><text:span text:style-name="T677">XI-1406</text:span></text:a><text:span text:style-name="T678">, 2011-05-24, Žin., 2011, Nr. 65-3049 (2011-05-28)</text:span></text:p>
      <text:p text:style-name="P679"><text:span text:style-name="T680">Nr.<text:s/></text:span><text:a xlink:href="http://www3.lrs.lt/cgi-bin/preps2?a=428497&amp;b=" office:target-frame-name="_top" xlink:show="replace"><text:span text:style-name="T681">XI-2103</text:span></text:a><text:span text:style-name="T682">, 2012-06-21, Žin., 2012, Nr. 78-4025 (2012-07-04)</text:span></text:p>
      <text:p text:style-name="P683"/>
      <text:p text:style-name="P684"><text:span text:style-name="T685">ANTRASIS</text:span><text:span text:style-name="T686"><text:s/>SKIRSNIS</text:span></text:p>
      <text:p text:style-name="P687"><text:span text:style-name="T688">ALKOHOLIO PRODUKTŲ ĮVEŽIMO IR IMPORTO VALSTYBINIS REGLAMENTAVIMAS</text:span></text:p>
      <text:p text:style-name="P689">Skirsnio pavadinimo pakeitimas:</text:p>
      <text:p text:style-name="P690"><text:span text:style-name="T691">Nr.<text:s/></text:span><text:a xlink:href="http://www3.lrs.lt/cgi-bin/preps2?a=477151&amp;b=" office:target-frame-name="_top" xlink:show="replace"><text:span text:style-name="T692">XII-975</text:span></text:a><text:span text:style-name="T693">, 2014-06-26, paskelbta TAR 2014-07-10, i. k. 2014-10011</text:span></text:p>
      <text:p text:style-name="P694"/>
      <text:p text:style-name="P695"><text:span text:style-name="T696">13</text:span><text:span text:style-name="T697"><text:s/>straipsnis.<text:s/></text:span><text:span text:style-name="T698">Alkoholio produktų įvežimo ir importo tvarka</text:span></text:p>
      <text:p text:style-name="P699"><text:span text:style-name="T700">1</text:span><text:span text:style-name="T701">. Importuoti žemės ūkio kilmės etilo alkoholį leidžiama tik turint Lietuvos Re</text:span><text:span text:style-name="T702">spublikos Vyriausybės įgaliotos institucijos išduotą importo licenciją.</text:span></text:p>
      <text:p text:style-name="P703"><text:span text:style-name="T704">2</text:span><text:span text:style-name="T705">. Įvežti alkoholio produktus ir importuoti šio straipsnio 1 dalyje nenurodytus kitus</text:span><text:span text:style-name="T706"><text:s/></text:span><text:span text:style-name="T707">alkoholio produktus leidžiama įmonėms, Europos juridiniams asmenims ir jų filialams, užsienio<text:s/></text:span><text:span text:style-name="T708">juridinių asmenų atstovybėms Lietuvos Respublikoje.</text:span><text:span text:style-name="T709"><text:s/></text:span><text:span text:style-name="T710">Įvežę ar importavę alkoholio produktus, įmonės, Europos juridiniai asmenys ir jų filialai, užsienio juridinių asmenų atstovybės Lietuvos Respublikoje privalo laikytis šio Įstatymo III skyriaus trečiajame<text:s/></text:span><text:span text:style-name="T711">skirsnyje nustatytų alkoholio produktų pardavimo, laikymo ir gabenimo reikalavimų.<text:s/></text:span></text:p>
      <text:p text:style-name="P712"><text:span text:style-name="T713">3</text:span><text:span text:style-name="T714">. Importuoti alkoholio produktus įmonėms,</text:span><text:span text:style-name="T715"><text:s/></text:span><text:span text:style-name="T716">Europos juridiniams asmenims ir jų filialams leidžiama tik tuo atveju, kai jie turi užsienio valstybės kompetentingos institu</text:span><text:span text:style-name="T717">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8">nt vyną, vynuogių misą</text:span><text:span text:style-name="T719"><text:s/></text:span><text:span text:style-name="T720">(toliau – vyno produktai) – jų gabenimo dokumentą ir dokumentą, nurodantį vyno produktų analizės duomenis. Atvejai, kada importuojant vyno produktus nereikalaujama turėti šių dokumentų, nustatyti Lietuvos Respublikoje galiojančiuose<text:s/></text:span><text:span text:style-name="T721">teisės aktuose.</text:span></text:p>
      <text:p text:style-name="P722"><text:span text:style-name="T723">4</text:span><text:span text:style-name="T724">. Muitinės departamentas prie Lietuvos Respublikos finansų ministerijos teikia Lietuvos Respublikos Vyriausybės ar jos įgaliotos institucijos nustatyta tvarka informaciją apie įmonių, Europos juridinių asmenų ir jų filialų, užsienio ju</text:span><text:span text:style-name="T725">ridinių asmenų atstovybių Lietuvos Respublikoje importuotus alkoholio produktus (išskyrus žemės ūkio kilmės etilo alkoholį) Lietuvos Respublikos Vyriausybės įgaliotai institucijai.</text:span></text:p>
      <text:p text:style-name="P726"><text:span text:style-name="T727">Straipsnio pakeitimai:</text:span></text:p>
      <text:p text:style-name="P728"><text:span text:style-name="T729">Nr.<text:s/></text:span><text:a xlink:href="http://www3.lrs.lt/cgi-bin/preps2?a=428497&amp;b=" office:target-frame-name="_top" xlink:show="replace"><text:span text:style-name="T730">XI-2103</text:span></text:a><text:span text:style-name="T731">, 2012-06-21, Žin., 2012, Nr. 78-4025 (2012-07-04)</text:span></text:p>
      <text:p text:style-name="P732"/>
      <text:p text:style-name="P733"><text:span text:style-name="T734">14</text:span><text:span text:style-name="T735"><text:s/>straipsnis.<text:s/></text:span><text:span text:style-name="T736">Licencijų importuoti žemės ūkio kilmės etilo alkoholį išdavimo tvarka<text:s/></text:span></text:p>
      <text:p text:style-name="P737"><text:span text:style-name="T738">1</text:span><text:span text:style-name="T739">. Licencijas importuoti žemės ūkio kilmės etilo alkoholį išduoda Lietuvos Respublikos<text:s/></text:span><text:span text:style-name="T740">Vyriausybės įgaliota institucija.</text:span></text:p>
      <text:p text:style-name="P741"><text:span text:style-name="T742">2</text:span><text:span text:style-name="T743">. Žemės ūkio kilmės etilo alkoholio importo licencijavimo taisykles, remdamasi šiuo Įstatymu ir Europos Sąjungos teisės reikalavimais, nustato Lietuvos Respublikos Vyriausybė ar jos įgaliota institucija.</text:span></text:p>
      <text:p text:style-name="P744"><text:span text:style-name="T745">Straipsnio<text:s/></text:span><text:span text:style-name="T746">pakeitimai:</text:span></text:p>
      <text:p text:style-name="P747"><text:span text:style-name="T748">Nr.<text:s/></text:span><text:a xlink:href="http://www3.lrs.lt/cgi-bin/preps2?a=428497&amp;b=" office:target-frame-name="_top" xlink:show="replace"><text:span text:style-name="T749">XI-2103</text:span></text:a><text:span text:style-name="T750">, 2012-06-21, Žin., 2012, Nr. 78-4025 (2012-07-04)</text:span></text:p>
      <text:p text:style-name="P751"/>
      <text:p text:style-name="P752"><text:span text:style-name="T753">15</text:span><text:span text:style-name="T754"><text:s/>straipsnis.<text:s/></text:span><text:span text:style-name="T755">Neteko galios nuo 2012-09-01.</text:span></text:p>
      <text:p text:style-name="P756"><text:span text:style-name="T757">Straipsnio pakeitimai:</text:span></text:p>
      <text:p text:style-name="P758"><text:span text:style-name="T759">Nr.<text:s/></text:span><text:a xlink:href="http://www3.lrs.lt/cgi-bin/preps2?a=428497&amp;b=" office:target-frame-name="_top" xlink:show="replace"><text:span text:style-name="T760">XI-2103</text:span></text:a><text:span text:style-name="T761">, 2012-06-21, Žin., 2012, Nr. 78-4025 (2012-07-04)</text:span></text:p>
      <text:p text:style-name="P762"/>
      <text:p text:style-name="P763"><text:span text:style-name="T764">TREČIASIS</text:span><text:span text:style-name="T765"><text:s/>SKIRSNIS</text:span></text:p>
      <text:p text:style-name="P766"><text:span text:style-name="T767">DIDMENINĖS IR MAŽMENINĖS PREKYBOS ALKOHOLIO PRODUKTAIS VALSTYBINIS REGLAMENTAVIMAS</text:span></text:p>
      <text:p text:style-name="P768"/>
      <text:p text:style-name="P769"><text:span text:style-name="T770">16</text:span><text:span text:style-name="T771"><text:s/>straipsnis.<text:s/></text:span><text:span text:style-name="T772">Didmeninė</text:span><text:span text:style-name="T773">s ir mažmeninės prekybos alkoholio produktais licencijos</text:span></text:p>
      <text:p text:style-name="P774"><text:span text:style-name="T775">1</text:span><text:span text:style-name="T776">. Didmenine prekyba alkoholio produktais leidžiama verstis tik įmonėms, turinčioms licencijas verstis didmenine prekyba alkoholio produktais. Licencijas išduoda, papildo, rekvizitus patikslina N</text:span><text:span text:style-name="T777">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8">ų grupės, taip pat alkoholinių gėrimų prekybos ir laikymo vieta.</text:span><text:s/></text:p>
      <text:p text:style-name="P779">Straipsnio dalies pakeitimai:</text:p>
      <text:p text:style-name="P780"><text:span text:style-name="T781">Nr.<text:s/></text:span><text:a xlink:href="https://www.e-tar.lt/portal/legalAct.html?documentId=c19150201fd111e586708c6593c243ce" office:target-frame-name="_top" xlink:show="replace"><text:span text:style-name="T782">XII-1826</text:span></text:a><text:span text:style-name="T783">, 2015-06-23, paskelbta TAR 2015-07-01, i. k. 2015</text:span><text:span text:style-name="T784">-10576</text:span></text:p>
      <text:p text:style-name="P785"><text:span text:style-name="T786">Nr.<text:s/></text:span><text:a xlink:href="https://www.e-tar.lt/portal/legalAct.html?documentId=0d58e360c04f11ea9815f635b9c0dcef" office:target-frame-name="_top" xlink:show="replace"><text:span text:style-name="T787">XIII-3226</text:span></text:a><text:span text:style-name="T788">, 2020-06-30, paskelbta TAR 2020-07-07, i. k. 2020-15139</text:span></text:p>
      <text:p text:style-name="Normal"/>
      <text:p text:style-name="P789"><text:span text:style-name="T790">2</text:span><text:span text:style-name="T791">. Įmonės, turinčios licencijas gaminti alkoholio produktus, turi teisę vers</text:span><text:span text:style-name="T792">tis ir didmenine prekyba savo pagamintais produktais.<text:s/></text:span></text:p>
      <text:p text:style-name="P793">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4">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5">Straipsnio dalies pakeitimai:</text:p>
      <text:p text:style-name="P796"><text:span text:style-name="T797">Nr.<text:s/></text:span><text:a xlink:href="https://www.e-tar.lt/portal/legalAct.html?documentId=0ffa60a0082411e588da8908dfa91cac" office:target-frame-name="_top" xlink:show="replace"><text:span text:style-name="T798">XII-1745</text:span></text:a><text:span text:style-name="T799">, 2015-05-21, paskelbta TAR 2015-06-01, i. k. 2015-08525</text:span></text:p>
      <text:p text:style-name="P800"><text:span text:style-name="T801">Nr.<text:s/></text:span><text:a xlink:href="https://www.e-tar.lt/portal/legalAct.html?documentId=7e87fb804cfc11e7846ef01bfffb9b64" office:target-frame-name="_top" xlink:show="replace"><text:span text:style-name="T802">XIII-394</text:span></text:a><text:span text:style-name="T803">, 2017-06-01, paskelbta TAR 2017-06-09, i. k. 2017-097</text:span><text:span text:style-name="T804">74</text:span></text:p>
      <text:p text:style-name="P805"><text:span text:style-name="T806">Nr.<text:s/></text:span><text:a xlink:href="https://www.e-tar.lt/portal/legalAct.html?documentId=0d58e360c04f11ea9815f635b9c0dcef" office:target-frame-name="_top" xlink:show="replace"><text:span text:style-name="T807">XIII-3226</text:span></text:a><text:span text:style-name="T808">, 2020-06-30, paskelbta TAR 2020-07-07, i. k. 2020-15139</text:span></text:p>
      <text:p text:style-name="P809"><text:span text:style-name="T810">Nr.<text:s/></text:span><text:a xlink:href="https://www.e-tar.lt/portal/legalAct.html?documentId=69cb9340c04f11ea9815f635b9c0dcef" office:target-frame-name="_top" xlink:show="replace"><text:span text:style-name="T811">XIII-3227</text:span></text:a><text:span text:style-name="T812">, 2020-06-30, paskelbta TAR 2020-07-07, i. k. 2020-15140</text:span></text:p>
      <text:p text:style-name="P813"><text:span text:style-name="T814">Nr.<text:s/></text:span><text:a xlink:href="https://www.e-tar.lt/portal/legalAct.html?documentId=f4a90cc01b2a11eeb233e8b04dc9bb3d" office:target-frame-name="_top" xlink:show="replace"><text:span text:style-name="T815">XIV-2104</text:span></text:a><text:span text:style-name="T816">, 2023-06-29, paskelbta TAR 2023-07-05, i. k. 2023-13997</text:span></text:p>
      <text:p text:style-name="Normal"/>
      <text:p text:style-name="P817"><text:span text:style-name="T818">4</text:span><text:span text:style-name="T819">. Įmonėms, Europos juridiniams asmenims ar jų filialams,</text:span><text:span text:style-name="T820"><text:s/></text:span><text:span text:style-name="T821">pateikusiems prašymą išduoti licenciją verstis didmenine prekyba alkoholio produktais ar mažmenine prekyba alkoholiniais gėrimais, licencija turi būti išduota ne vėliau kaip per 30 kalendorinių dienų</text:span><text:span text:style-name="T822"><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3">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4">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5">.</text:span><text:s/></text:p>
      <text:p text:style-name="P826">Straipsnio dalies pakeitimai:</text:p>
      <text:p text:style-name="P827"><text:span text:style-name="T828">Nr.<text:s/></text:span><text:a xlink:href="https://www.e-tar.lt/portal/legalAct.html?documentId=ea92a1f0757111e4805fa6cb12e2ef99" office:target-frame-name="_top" xlink:show="replace"><text:span text:style-name="T829">XII-1337</text:span></text:a><text:span text:style-name="T830">, 2014-11-18, paskelbta TAR 2014-11-26, i. k. 2014-17991</text:span></text:p>
      <text:p text:style-name="P831"><text:span text:style-name="T832">Nr.<text:s/></text:span><text:a xlink:href="https://www.e-tar.lt/portal/legalAct.html?documentId=c19150201fd111e586708c6593c243ce" office:target-frame-name="_top" xlink:show="replace"><text:span text:style-name="T833">XII-1826</text:span></text:a><text:span text:style-name="T834">, 2015-06-23, paskelbta TAR 2015-07-01, i. k. 2015-10576</text:span></text:p>
      <text:p text:style-name="Normal"/>
      <text:p text:style-name="P835"><text:span text:style-name="T836">5</text:span><text:span text:style-name="T837">. Licencijų išdavimo savivaldybėse veiksmus koordinuoja ir jų stebėseną atlieka Narkotikų, tabako ir alkoholio kontrolės departamentas.</text:span></text:p>
      <text:p text:style-name="P838">Straipsnio dalies pakeitimai:</text:p>
      <text:p text:style-name="P839"><text:span text:style-name="T840">Nr.<text:s/></text:span><text:a xlink:href="https://www.e-tar.lt/portal/legalAct.html?documentId=c19150201fd111e586708c6593c243ce" office:target-frame-name="_top" xlink:show="replace"><text:span text:style-name="T841">XII-1826</text:span></text:a><text:span text:style-name="T842">, 2015-06-23, paskelbta TAR 2015-07-01, i. k. 2015-10576</text:span></text:p>
      <text:p text:style-name="Normal"/>
      <text:p text:style-name="P843"><text:span text:style-name="T844">6</text:span><text:span text:style-name="T845">. Licencijose verstis mažmenine prekyba alkoholiniais</text:span><text:span text:style-name="T846"><text:s/>gėrimais, be kita ko, turi būti įrašytos leidžiamų parduoti alkoholinių gėrimų grupės, taip pat alkoholinių gėrimų prekybos ir laikymo vieta.</text:span></text:p>
      <text:p text:style-name="P847"><text:span text:style-name="T848">7</text:span><text:span text:style-name="T849">. Didmeninės ir mažmeninės prekybos alkoholio produktais licencijavimo taisykles, remdamasi šiuo Įstatymu, C</text:span><text:span text:style-name="T850">iviliniu kodeksu ir Europos Sąjungos teisės reikalavimais, nustato Lietuvos Respublikos Vyriausybė.</text:span></text:p>
      <text:p text:style-name="P851">Straipsnio pakeitimai:</text:p>
      <text:p text:style-name="P852"><text:span text:style-name="T853">Nr.<text:s/></text:span><text:a xlink:href="http://www3.lrs.lt/cgi-bin/preps2?a=301361&amp;b=" office:target-frame-name="_top" xlink:show="replace"><text:span text:style-name="T854">X-1198</text:span></text:a><text:span text:style-name="T855">, 2007-06-21, Žin., 2007, Nr. 77-3041 (2007-07-12)</text:span></text:p>
      <text:p text:style-name="Normal"><text:span text:style-name="T856">Nr.<text:s/></text:span><text:a xlink:href="http://www3.lrs.lt/cgi-bin/preps2?a=329199&amp;b=" office:target-frame-name="_top" xlink:show="replace"><text:span text:style-name="T857">X-1750</text:span></text:a><text:span text:style-name="T858">, 2008-10-14, Žin., 2008, Nr. 123-4660 (2008-10-25)</text:span></text:p>
      <text:p text:style-name="P859"><text:span text:style-name="T860">Nr.<text:s/></text:span><text:a xlink:href="http://www3.lrs.lt/cgi-bin/preps2?a=387715&amp;b=" office:target-frame-name="_top" xlink:show="replace"><text:span text:style-name="T861">XI-1179</text:span></text:a><text:span text:style-name="T862">, 2010-11-30, Žin., 2010, Nr. 145-7432 (2010-12-11)</text:span></text:p>
      <text:p text:style-name="P863"><text:span text:style-name="T864">Nr.<text:s/></text:span><text:a xlink:href="http://www3.lrs.lt/cgi-bin/preps2?a=428497&amp;b=" office:target-frame-name="_top" xlink:show="replace"><text:span text:style-name="T865">XI-2103</text:span></text:a><text:span text:style-name="T866">, 2012-06-21, Žin., 2012, Nr. 78-4025 (2012-07-04)</text:span></text:p>
      <text:p text:style-name="P867"><text:span text:style-name="T868">Nr.<text:s/></text:span><text:a xlink:href="http://www3.lrs.lt/cgi-bin/preps2?a=473951&amp;b=" office:target-frame-name="_top" xlink:show="replace"><text:span text:style-name="T869">XII-934</text:span></text:a><text:span text:style-name="T870">, 2014-06-12, paskelbta TAR 2014-06-19 i. k. 2014-07836<text:s/></text:span></text:p>
      <text:p text:style-name="P871"/>
      <text:p text:style-name="P872"><text:span text:style-name="T873">16</text:span><text:span text:style-name="T874">1</text:span><text:span text:style-name="T875"><text:s/>straipsnis.<text:s/></text:span><text:span text:style-name="T876">Prekybos alkoholiniais gėrimais vieta<text:s/></text:span></text:p>
      <text:p text:style-name="P877"><text:span text:style-name="T878">Šiame Įstatyme prekybos alkoholiniais gėrimais vieta laikomos parduotuvių, restoranų, kavinių, barų, bufetų, kitos mažmeninės prekybos ir viešojo maitinimo vietų patalpos, automobilinės parduotuvės, kur</text:span><text:span text:style-name="T87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8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1">imais vieta laikoma alkoholinių gėrimų pardavimo vieta ir alkoholiniams gėrimams vartoti įre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ipsnis.<text:s/></text:span><text:span text:style-name="T890">Alkoholio produktų pardavimo, įsigijimo, laikymo ir gabenimo reikalavimai<text:s/></text:span></text:p>
      <text:p text:style-name="P891">Pakeistas straipsnio pavadinimas:</text:p>
      <text:p text:style-name="P892"><text:span text:style-name="T893">Nr.<text:s/></text:span><text:a xlink:href="https://www.e-tar.lt/portal/legalAct.html?documentId=6d54fa70043d11e588da8908dfa91cac" office:target-frame-name="_top" xlink:show="replace"><text:span text:style-name="T894">XII-1737</text:span></text:a><text:span text:style-name="T895">, 2015-05-21, paskelbta TAR 2015-05-27, i. k. 2015-08129</text:span></text:p>
      <text:p text:style-name="Normal"/>
      <text:p text:style-name="P896"><text:span text:style-name="T897">1</text:span><text:span text:style-name="T898">. Lietuvos Respublikoje parduoti draudžiama:</text:span></text:p>
      <text:p text:style-name="P899"><text:span text:style-name="T900">1</text:span><text:span text:style-name="T901">) alkoholio produktus be Lietuvos Respublik</text:span><text:span text:style-name="T902">os Vyriausybės ar jos įgaliotos institucijos nustatyta tvarka išduotų alkoholio produktų atitiktį patvirtinančių dokumentų;</text:span></text:p>
      <text:p text:style-name="P903"><text:span text:style-name="T904">2</text:span><text:span text:style-name="T905">) alkoholio produktus, kurie neįrašyti į licencijas juos gaminti, importuoti, parduoti, ir alkoholio produktus neturint juridin</text:span><text:span text:style-name="T906">ę galią turinčių privalomų tų produktų įsigijimo arba gabenimo dokumentų;</text:span></text:p>
      <text:p text:style-name="P907"><text:span text:style-name="T908">3</text:span><text:span text:style-name="T909">) alkoholinius gėrimus (išskyrus alų,</text:span><text:span text:style-name="T910"><text:s/></text:span><text:span text:style-name="T911">alaus mišinius su nealkoholiniais gėrimais</text:span><text:span text:style-name="T912"><text:s/></text:span><text:span text:style-name="T913">ir natūralios fermentacijos sidrą, kurio tūrinė etilo alkoholio koncentracija neviršija 7,5 proc</text:span><text:span text:style-name="T914">ento), nepaženklintus Lietuvos Respublikos Vyriausybės nustatyta tvarka specialiais ženklais – banderolėmis;</text:span></text:p>
      <text:p text:style-name="P915"><text:span text:style-name="T916">4</text:span><text:span text:style-name="T917">) alkoholinius gėrimus, kurie pagaminti naudojant ne žemės ūkio kilmės etilo alkoholį;</text:span></text:p>
      <text:p text:style-name="P918"><text:span text:style-name="T919">5</text:span><text:span text:style-name="T920">) alkoholio produktus, kurių saugos ir (ar)</text:span><text:span text:style-name="T921"><text:s/></text:span><text:span text:style-name="T922">kokybė</text:span><text:span text:style-name="T923">s rodikliai neatitinka Lietuvos Respublikoje galiojančių reikalavimų;<text:s/></text:span></text:p>
      <text:p text:style-name="P924"><text:span text:style-name="T925">6</text:span><text:span text:style-name="T926">) alkoholinius gėrimus, kurių ženklinimas neatitinka Lietuvos Respublikoje galiojančių reikalavimų;<text:s/></text:span></text:p>
      <text:p text:style-name="P927"><text:span text:style-name="T928">7</text:span><text:span text:style-name="T929">) falsifikuotus alkoholio produktus;</text:span></text:p>
      <text:p text:style-name="P930"><text:span text:style-name="T931">8</text:span><text:span text:style-name="T932">) naminius alkoholinius gėrimus;</text:span></text:p>
      <text:p text:style-name="P933"><text:span text:style-name="T934">9</text:span><text:span text:style-name="T935">)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6"><text:span text:style-name="T937">10</text:span><text:span text:style-name="T938">) kontrabandinius alkoholio produktus;</text:span></text:p>
      <text:p text:style-name="P939"><text:span text:style-name="T940">11</text:span><text:span text:style-name="T941">) alkoholio produktus neturint Lietuvos Respublikos Vyriausybės nustatyta tvarka išduotos licencijos;</text:span></text:p>
      <text:p text:style-name="P942"><text:span text:style-name="T943">12</text:span><text:span text:style-name="T944">) alkoholio produktus neturint prekybos (sandėliavimo) vietoje juridinę galią turinčių privalomų tų</text:span><text:span text:style-name="T945"><text:s/>produktų įsigijimo arba gabenimo dokumentų egzemplioriaus.</text:span></text:p>
      <text:p text:style-name="P946"><text:span text:style-name="T947">2</text:span><text:span text:style-name="T948">. Įmonėms, Europos juridiniams asmenims ir jų filialams, užsienio juridinių asmenų atstovybėms Lietuvos Respublikoje laikyti, gabenti Lietuvos Respublikoje draudžiama:</text:span></text:p>
      <text:p text:style-name="P949"><text:span text:style-name="T950">1</text:span><text:span text:style-name="T951">) alkoholio produk</text:span><text:span text:style-name="T952">tus be Lietuvos Respublikos Vyriausybės ar jos įgaliotos institucijos nustatyta tvarka išduotų alkoholio produktų atitiktį patvirtinančių dokumentų;</text:span></text:p>
      <text:p text:style-name="P953"><text:span text:style-name="T954">2</text:span><text:span text:style-name="T955">) alkoholio produktus, kurie neįrašyti į licencijas juos gaminti, importuoti, parduoti, ir alkoholio p</text:span><text:span text:style-name="T956">roduktus neturint juridinę galią turinčių privalomų tų produktų įsigijimo arba gabenimo dokumentų;</text:span></text:p>
      <text:p text:style-name="P957"><text:span text:style-name="T958">3</text:span><text:span text:style-name="T959">) alkoholinius gėrimus (išskyrus alų,</text:span><text:span text:style-name="T960"><text:s/></text:span><text:span text:style-name="T961">alaus mišinius su nealkoholiniais gėrimais</text:span><text:span text:style-name="T962"><text:s/></text:span><text:span text:style-name="T963">ir natūralios fermentacijos sidrą, kurio tūrinė etilo alkoholio koncent</text:span><text:span text:style-name="T964">racija neviršija 8,5 procento), nepaženklintus Lietuvos Respublikos Vyriausybės nustatyta tvarka specialiais ženklais – banderolėmis;</text:span></text:p>
      <text:p text:style-name="P965"><text:span text:style-name="T966">4</text:span><text:span text:style-name="T967">) alkoholinius gėrimus, kurie pagaminti naudojant ne žemės ūkio kilmės etilo alkoholį;</text:span></text:p>
      <text:p text:style-name="P968"><text:span text:style-name="T969">5</text:span><text:span text:style-name="T970">) alkoholinius gėrimus, k</text:span><text:span text:style-name="T971">urių ženklinimas neatitinka Lietuvos Respublikoje galiojančių reikalavimų;<text:s/></text:span></text:p>
      <text:p text:style-name="P972"><text:span text:style-name="T973">6</text:span><text:span text:style-name="T974">) falsifikuotus alkoholio produktus;</text:span></text:p>
      <text:p text:style-name="P975"><text:span text:style-name="T976">7</text:span><text:span text:style-name="T977">) naminius alkoholinius gėrimus;</text:span></text:p>
      <text:p text:style-name="P978"><text:span text:style-name="T979">8</text:span><text:span text:style-name="T980">) kontrabandinius alkoholio produktus;</text:span></text:p>
      <text:p text:style-name="P981"><text:span text:style-name="T982">9</text:span><text:span text:style-name="T983">) alkoholio produktus, neturint Lietuvos Respubliko</text:span><text:span text:style-name="T984">s Vyriausybės nustatyta tvarka išduotos alkoholio produktų gamybos, importo, didmeninės ar mažmeninės prekybos licencijos, išskyrus šio straipsnio 3 dalyje nustatytus atvejus;</text:span></text:p>
      <text:p text:style-name="P985"><text:span text:style-name="T986">10</text:span><text:span text:style-name="T987">) alkoholio produktus neturint prekybos (sandėliavimo) vietoje ir (ar) jų<text:s/></text:span><text:span text:style-name="T988">gabenimo metu juridinę galią turinčių privalomų tų produktų įsigijimo arba gabenimo dokumentų egzemplioriaus;</text:span></text:p>
      <text:p text:style-name="P989"><text:span text:style-name="T990">11</text:span><text:span text:style-name="T991">) alkoholinius gėrimus atidarytoje pakuotėje automobilių salonuose.</text:span></text:p>
      <text:p text:style-name="P992"><text:span text:style-name="T993">3</text:span><text:span text:style-name="T994">. Šio straipsnio 2 dalies 9 punkte nustatyti reikalavimai<text:s/></text:span><text:span text:style-name="T995">netaikomi:</text:span></text:p>
      <text:p text:style-name="P996"><text:span text:style-name="T997">1</text:span><text:span text:style-name="T998">)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9"><text:s/>Lietuvos Respublikos Vyriausybės ar jos įgaliotos institucijos nustatyta tvarka alkoholinius gėrimus reprezentacinėms reikmėms;</text:span></text:p>
      <text:p text:style-name="P1000"><text:span text:style-name="T1001">2</text:span><text:span text:style-name="T1002">) etilo alkoholiui, kurį laiko ir gabena įmonės, turinčios licencijas importuoti žemės ūkio kilmės etilo alkoholį;</text:span></text:p>
      <text:p text:style-name="P1003"><text:span text:style-name="T1004">3</text:span><text:span text:style-name="T1005">)<text:s/></text:span><text:span text:style-name="T1006">žaliavoms, kurias laiko ir gabena įmonės, turinčios licencijas gaminti alkoholio produktus, taip pat įmonės, naudojančios sidro, vynuogių, vaisių ir uogų vyno žaliavas actui gaminti;</text:span></text:p>
      <text:p text:style-name="P1007"><text:span text:style-name="T1008">4</text:span><text:span text:style-name="T1009">) alkoholiniams tirpalams, kuriuos laiko ir gabena įmonės, naudojanč</text:span><text:span text:style-name="T1010">ios alkoholinius tirpalus gamybos reikmėms, taip pat įmonės, kurios verčiasi mažmenine prekyba alkoholiniais tirpalais, supilstytais į ne didesnę negu 20 mililitrų vienkartinę tarą;</text:span></text:p>
      <text:p text:style-name="P1011"><text:span text:style-name="T1012">5</text:span><text:span text:style-name="T1013">) alkoholio produktams, kuriuos, turėdami juridinę galią turinčius pr</text:span><text:span text:style-name="T1014">ivalomus tų produktų įsigijimo arba gabenimo dokumentus, laiko ar gabena transportavimo paslaugas teikiantys asmenys, kitų Europos ekonominės erdvės valstybių ir Turkijos ūkio subjektai;</text:span></text:p>
      <text:p text:style-name="P1015"><text:span text:style-name="T1016">6</text:span><text:span text:style-name="T1017">) alkoholiniams gėrimams, kuriuos laiko ir gabena laivų valdytoj</text:span><text:span text:style-name="T1018">ai ir orlaivių savininkai (ar naudotojai), tiekiantys alkoholinius gėrimus kaip atsargas savo laivams ar orlaiviams, vežantiems keleivius tarptautiniais maršrutais;</text:span></text:p>
      <text:p text:style-name="P1019"><text:span text:style-name="T1020">7</text:span><text:span text:style-name="T1021">) etilo alkoholiui, naudojamam gamybos (įskaitant<text:s/></text:span><text:span text:style-name="T1022">Lietuvos Respublikos atsinaujinančių</text:span><text:span text:style-name="T1023"><text:s/>išteklių energetikos įstatymo reikalavimus atitinkančių</text:span><text:span text:style-name="T1024"><text:s/>biodegalų ir (ar) biodegalų ir</text:span><text:span text:style-name="T1025"><text:s/></text:span><text:span text:style-name="T1026">degalų mišinių gamybą, kuriai naudojamas nedenatūruotas dehidratuotas ir dehidratuotas denatūruotas etilo alkoholis,</text:span><text:span text:style-name="T1027"><text:s/></text:span><text:span text:style-name="T1028">ir atvejus, kai naudojant etilo alkoholį gamybos op</text:span><text:span text:style-name="T1029">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30">ropos juridiniai asmenys ir jų filialai, turintys Lietuvos Respublikos Vyriausybės nustatyta tvarka išduotus leidimus, išskyrus šio Įstatymo 18</text:span><text:span text:style-name="T1031">3 </text:span><text:span text:style-name="T1032">straipsnio 2 dalyje nustatytus atvejus, kai leidimai nėra privalomi.<text:s/></text:span></text:p>
      <text:p text:style-name="P1033">Straipsnio punkto pakeitimai:</text:p>
      <text:p text:style-name="P1034"><text:span text:style-name="T1035">Nr.<text:s/></text:span><text:a xlink:href="https://www.e-tar.lt/portal/legalAct.html?documentId=c19150201fd111e586708c6593c243ce" office:target-frame-name="_top" xlink:show="replace"><text:span text:style-name="T1036">XII-1826</text:span></text:a><text:span text:style-name="T1037">, 2015-06-23, paskelbta TAR 2015-07-01, i. k. 2015-10576</text:span></text:p>
      <text:p text:style-name="Normal"/>
      <text:p text:style-name="P1038"><text:span text:style-name="T1039">4</text:span><text:span text:style-name="T1040">. Fiziniams asmenims draudžiama Lietuvos Respublikoje įsigyti alkoholinius gėrimus, teisės a</text:span><text:span text:style-name="T1041">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2">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3">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4">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5"><text:s/>Vyriausybė ar jos įgaliota institucija.</text:span><text:s/></text:p>
      <text:p text:style-name="P1046">Straipsnio dalies pakeitimai:</text:p>
      <text:p text:style-name="P1047"><text:span text:style-name="T1048">Nr.<text:s/></text:span><text:a xlink:href="https://www.e-tar.lt/portal/legalAct.html?documentId=6d54fa70043d11e588da8908dfa91cac" office:target-frame-name="_top" xlink:show="replace"><text:span text:style-name="T1049">XII-1737</text:span></text:a><text:span text:style-name="T1050">, 2015-05-21, paskelbta TAR 2015-05-27, i. k. 2015-08129</text:span></text:p>
      <text:p text:style-name="P1051"><text:span text:style-name="T1052">Nr.<text:s/></text:span><text:a xlink:href="https://www.e-tar.lt/portal/legalAct.html?documentId=7e87fb804cfc11e7846ef01bfffb9b64" office:target-frame-name="_top" xlink:show="replace"><text:span text:style-name="T1053">XIII-394</text:span></text:a><text:span text:style-name="T1054">, 2017-06-01, paskelbta TAR 2017-06-09, i. k. 2017-09774</text:span></text:p>
      <text:p text:style-name="Normal"/>
      <text:p text:style-name="P1055"><text:span text:style-name="T1056">5</text:span><text:span text:style-name="T1057">. Įmonėms, turinčioms licencijas gaminti alkoholio produktus, verstis didmenine prekyba j</text:span><text:span text:style-name="T1058">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9">ą teisę.</text:span></text:p>
      <text:p text:style-name="P1060"><text:span text:style-name="T1061">6</text:span><text:span text:style-name="T1062">.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3">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4">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5"><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6">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7">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8">iais prekiauti joms teisės nesuteikia jų turima licencija</text:span><text:span text:style-name="T1069">.</text:span></text:p>
      <text:p text:style-name="P1070"><text:span text:style-name="T1071">7</text:span><text:span text:style-name="T1072">. Licencijas</text:span><text:span text:style-name="T1073"><text:s/></text:span><text:span text:style-name="T1074">verstis mažmenine prekyba alkoholiniais gėrimais turinčioms įmonėms, Europos juridiniams asmenims ir jų filialams</text:span><text:span text:style-name="T1075"><text:s/></text:span><text:span text:style-name="T1076">Lietuvos Respublikoje leidžiama įsigyti alkoholinius gėrimus</text:span><text:span text:style-name="T1077"><text:s/></text:span><text:span text:style-name="T1078">tik<text:s/></text:span><text:span text:style-name="T1079">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80">ms asmenims ir jų filialams, užsienio juridinių asmenų atstovybėms Lietuvos Respublikoje, perkantiems alkoholinius gėrimus reprezentacinėms reikmėms,</text:span><text:span text:style-name="T1081"><text:s/></text:span><text:span text:style-name="T1082">įmonėms, naudojančioms</text:span><text:span text:style-name="T1083"><text:s/></text:span><text:span text:style-name="T1084">alkoholinius gėrimus kaip maisto produktų žaliavą,</text:span><text:span text:style-name="T1085"><text:s/>ir užsienio valstybių diplomatin</text:span><text:span text:style-name="T1086">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7"><text:s/>ir jų filialams taip pat leidžiama Lietuvos Respublikoje reprezentacinėms reikmėms iš licencijas verstis mažmenine prekyba alkoholiniais gėrimais turinčių įmonių, Europos juridinių asmenų ir jų filialų</text:span><text:span text:style-name="T1088"><text:s/></text:span><text:span text:style-name="T1089">įsigyti tų grupių alkoholinių gėrimų, kuriais prekiau</text:span><text:span text:style-name="T1090">ti jiems teisės nesuteikia jų turima licencija.</text:span></text:p>
      <text:p text:style-name="P1091"><text:span text:style-name="T1092">8</text:span><text:span text:style-name="T1093">.</text:span><text:span text:style-name="T1094"><text:s/></text:span><text:span text:style-name="T1095">Įmonėms, turinčioms licencijas gaminti alkoholinius gėrimus, leidžiama juos parduoti:</text:span></text:p>
      <text:p text:style-name="P1096"><text:span text:style-name="T1097">1</text:span><text:span text:style-name="T1098">) įmonėms, turinčioms licencijas verstis didmenine ar mažmenine prekyba alkoholiniais gėrimais, Europos juridini</text:span><text:span text:style-name="T1099">ams asmenims ir jų filialams, turintiems licencijas verstis mažmenine prekyba alkoholiniais gėrimais</text:span><text:span text:style-name="T1100">;</text:span></text:p>
      <text:p text:style-name="P1101"><text:span text:style-name="T1102">2</text:span><text:span text:style-name="T1103">) įmonėms, naudojančioms šiuos gėrimus kaip maisto produktų žaliavą;</text:span></text:p>
      <text:p text:style-name="P1104"><text:span text:style-name="T1105">3</text:span><text:span text:style-name="T1106">) Lietuvos Respublikos Vyriausybės ar jos įgaliotos institucijos nustatyta<text:s/></text:span><text:span text:style-name="T1107">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8"><text:s/>tarptautinių organizacijų atstovybėms, akredituotoms Lietuvos Respublikos užsienio reikalų ministerijoje;</text:span></text:p>
      <text:p text:style-name="P1109"><text:span text:style-name="T1110">4</text:span><text:span text:style-name="T1111">) kitų Europos ekonominės erdvės valstybių ir Turkijos ūkio subjektams;</text:span></text:p>
      <text:p text:style-name="P1112"><text:span text:style-name="T1113">5</text:span><text:span text:style-name="T1114">) laivų valdytojams ir orlaivių savininkams (ar naudotojams), tieki</text:span><text:span text:style-name="T1115">antiems alkoholinius gėrimus kaip atsargas savo laivams ar orlaiviams, vežantiems keleivius tarptautiniais maršrutais.</text:span></text:p>
      <text:p text:style-name="P1116"><text:span text:style-name="T1117">9</text:span><text:span text:style-name="T1118">. Įmonėms, turinčioms licencijas gaminti etilo alkoholį arba verstis didmenine prekyba juo, leidžiama jį parduoti:</text:span></text:p>
      <text:p text:style-name="P1119"><text:span text:style-name="T1120">1</text:span><text:span text:style-name="T1121">) Lietuvos<text:s/></text:span><text:span text:style-name="T1122">Respublikos Vyriausybės nustatyta tvarka įmonėms, Europos juridiniams asmenims ir jų filialams, naudojantiems</text:span><text:span text:style-name="T1123"><text:s/></text:span><text:span text:style-name="T1124">etilo alkoholį gamybos, techninėms, medicinos, veterinarijos reikmėms, mokslo ir tyrimo darbams;</text:span></text:p>
      <text:p text:style-name="P1125"><text:span text:style-name="T1126">2</text:span><text:span text:style-name="T1127">) įmonėms, turinčioms licencijas verstis did</text:span><text:span text:style-name="T1128">menine prekyba juo;</text:span></text:p>
      <text:p text:style-name="P1129"><text:span text:style-name="T1130">3</text:span><text:span text:style-name="T1131">) kitų Europos ekonominės erdvės valstybių ir Turkijos ūkio subjektams.</text:span></text:p>
      <text:p text:style-name="P1132"><text:span text:style-name="T1133">10</text:span><text:span text:style-name="T1134">. Įmonėms, turinčioms licencijas gaminti žaliavas arba verstis didmenine prekyba jomis, leidžiama jas parduoti:</text:span></text:p>
      <text:p text:style-name="P1135"><text:span text:style-name="T1136">1</text:span><text:span text:style-name="T1137">) įmonėms, turinčioms licencijas gam</text:span><text:span text:style-name="T1138">inti alkoholio produktus, licencijas verstis didmenine prekyba žaliavomis;</text:span></text:p>
      <text:p text:style-name="P1139"><text:span text:style-name="T1140">2</text:span><text:span text:style-name="T1141">) įmonėms, naudojančioms sidro, vynuogių, vaisių ir uogų vyno žaliavas actui gaminti;</text:span></text:p>
      <text:p text:style-name="P1142"><text:span text:style-name="T1143">3</text:span><text:span text:style-name="T1144">) kitų Europos ekonominės erdvės valstybių ir Turkijos ūkio subjektams.</text:span></text:p>
      <text:p text:style-name="P1145"><text:span text:style-name="T1146">11</text:span><text:span text:style-name="T1147">. Įmo</text:span><text:span text:style-name="T1148">nėms, turinčioms licencijas gaminti alkoholinius tirpalus arba verstis didmenine prekyba jais, leidžiama juos (supilstytus į didesnę negu 20 mililitrų vienkartinę tarą) parduoti:</text:span></text:p>
      <text:p text:style-name="P1149"><text:span text:style-name="T1150">1</text:span><text:span text:style-name="T1151">) įmonėms, naudojančioms alkoholinius tirpalus gamybos reikmėms;</text:span></text:p>
      <text:p text:style-name="P1152"><text:span text:style-name="T1153">2</text:span><text:span text:style-name="T1154">) įm</text:span><text:span text:style-name="T1155">onėms, turinčioms licencijas verstis didmenine prekyba alkoholiniais tirpalais;</text:span></text:p>
      <text:p text:style-name="P1156"><text:span text:style-name="T1157">3</text:span><text:span text:style-name="T1158">) kitų Europos ekonominės erdvės valstybių ir Turkijos ūkio subjektams.</text:span></text:p>
      <text:p text:style-name="P1159"><text:span text:style-name="T1160">12</text:span><text:span text:style-name="T1161">. Įmonėms, turinčioms licencijas gaminti alkoholio produktus ir licencijas verstis didmenin</text:span><text:span text:style-name="T1162">e prekyba jais, taip pat leidžiama šiuos produktus ir eksportuoti.</text:span></text:p>
      <text:p text:style-name="P1163"><text:span text:style-name="T1164">13</text:span><text:span text:style-name="T1165">. Įmonėms, Europos juridiniams asmenims ir jų filialams,</text:span><text:span text:style-name="T1166"><text:s/></text:span><text:span text:style-name="T1167">nustatyta tvarka įsigijusiems etilo alkoholio gamybos, techninėms, medicinos, veterinarijos reikmėms arba mokslo ir tyrimo dar</text:span><text:span text:style-name="T1168">bams, draudžiama jį naudoti ne pagal paskirtį.</text:span></text:p>
      <text:p text:style-name="P1169"><text:span text:style-name="T1170">14</text:span><text:span text:style-name="T1171">. Turgavietes administruojantys fiziniai asmenys, Lietuvos Respublikoje įsteigtų juridinių asmenų</text:span><text:span text:style-name="T1172"><text:s/></text:span><text:span text:style-name="T1173">vadovai, užsienio juridinių asmenų ar jų filialų vadovai arba jų įgalioti asmenys turi vykdyti jų<text:s/></text:span><text:span text:style-name="T1174">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5">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6">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7">ivalo nedelsdami, bet ne vėliau kaip tą pačią administruojamos turgavietės darbo dieną, pranešti apie tai policijai.</text:span></text:p>
      <text:p text:style-name="P1178">Papildyta straipsnio dalimi:</text:p>
      <text:p text:style-name="P1179"><text:span text:style-name="T1180">Nr.<text:s/></text:span><text:a xlink:href="https://www.e-tar.lt/portal/legalAct.html?documentId=4c1396e090da11e4bb408baba2bdddf3" office:target-frame-name="_top" xlink:show="replace"><text:span text:style-name="T1181">XII-1527</text:span></text:a><text:span text:style-name="T1182">, 2014-12-23, paskelbta TAR 2014-12-31, i. k. 2014-21288</text:span></text:p>
      <text:p text:style-name="Normal"/>
      <text:p text:style-name="P1183"><text:span text:style-name="T1184">15</text:span><text:span text:style-name="T1185">. Įmonėms, turinčioms licencijas gaminti alkoholio produktus, verstis didmenine prekyba jais, taip pat įmonėms, Europos juridiniams asmenims ir jų filialams, turintiems licencijas verstis mažm</text:span><text:span text:style-name="T1186">enine prekyba alkoholiniais gėrimais, draudžiama verstis licencijoje nurodyta veikla ir laikyti licencijoje nurodytus alkoholio produktus ne toje vietoje, kuri nurodyta licencijoje.</text:span></text:p>
      <text:p text:style-name="P1187">Papildyta straipsnio dalimi:</text:p>
      <text:p text:style-name="P1188"><text:span text:style-name="T1189">Nr.<text:s/></text:span><text:a xlink:href="https://www.e-tar.lt/portal/legalAct.html?documentId=c19150201fd111e586708c6593c243ce" office:target-frame-name="_top" xlink:show="replace"><text:span text:style-name="T1190">XII-1826</text:span></text:a><text:span text:style-name="T1191">, 2015-06-23, paskelbta TAR 2015-07-01, i. k. 2015-10576</text:span></text:p>
      <text:p text:style-name="Normal"/>
      <text:p text:style-name="P1192">Straipsnio pakeitimai:</text:p>
      <text:p text:style-name="P1193"><text:span text:style-name="T1194">Nr.<text:s/></text:span><text:a xlink:href="http://www3.lrs.lt/cgi-bin/preps2?a=245451&amp;b=" office:target-frame-name="_top" xlink:show="replace"><text:span text:style-name="T1195">IX-2542</text:span></text:a><text:span text:style-name="T1196">, 2004-11-04, Žin., 2004, Nr. 168-6</text:span><text:span text:style-name="T1197">174 (2004-11-20)</text:span></text:p>
      <text:p text:style-name="P1198"><text:span text:style-name="T1199">Nr.<text:s/></text:span><text:a xlink:href="http://www3.lrs.lt/cgi-bin/preps2?a=275595&amp;b=" office:target-frame-name="_top" xlink:show="replace"><text:span text:style-name="T1200">X-571</text:span></text:a><text:span text:style-name="T1201">, 2006-04-25, Žin., 2006, Nr. 53-1928 (2006-05-13)</text:span></text:p>
      <text:p text:style-name="P1202"><text:span text:style-name="T1203">Nr.<text:s/></text:span><text:a xlink:href="http://www3.lrs.lt/cgi-bin/preps2?a=301361&amp;b=" office:target-frame-name="_top" xlink:show="replace"><text:span text:style-name="T1204">X-1198</text:span></text:a><text:span text:style-name="T1205">, 2007-06-21, Žin., 2007, Nr. 77-3041<text:s/></text:span><text:span text:style-name="T1206">(2007-07-12)</text:span></text:p>
      <text:p text:style-name="Normal"><text:span text:style-name="T1207">Nr.<text:s/></text:span><text:a xlink:href="http://www3.lrs.lt/cgi-bin/preps2?a=329199&amp;b=" office:target-frame-name="_top" xlink:show="replace"><text:span text:style-name="T1208">X-1750</text:span></text:a><text:span text:style-name="T1209">, 2008-10-14, Žin., 2008, Nr. 123-4660 (2008-10-25)</text:span></text:p>
      <text:p text:style-name="Normal"><text:span text:style-name="T1210">Nr.<text:s/></text:span><text:a xlink:href="http://www3.lrs.lt/cgi-bin/preps2?a=361984&amp;b=" office:target-frame-name="_top" xlink:show="replace"><text:span text:style-name="T1211">XI-572</text:span></text:a><text:span text:style-name="T1212">, 2009-12-17, Žin., 2009, Nr. 154-6951 (2009-12</text:span><text:span text:style-name="T1213">-28)</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73951&amp;b=" office:target-frame-name="_top" xlink:show="replace"><text:span text:style-name="T1220">XII-934</text:span></text:a><text:span text:style-name="T1221">, 2014-06-12, paskelbta TAR 2014-06-19 i. k. 2014-07836<text:s/></text:span></text:p>
      <text:p text:style-name="P1222"/>
      <text:p text:style-name="P1223"><text:span text:style-name="T1224">18</text:span><text:span text:style-name="T1225"><text:s/>straipsnis.<text:s/></text:span><text:span text:style-name="T1226">Mažmeninės prekybos alkoholiniais gėrimais tvarka</text:span></text:p>
      <text:p text:style-name="P1227"><text:span text:style-name="T1228">1</text:span><text:span text:style-name="T1229">. Lietuvos Respublikoje prekiauti leidžiama:</text:span></text:p>
      <text:p text:style-name="P1230"><text:span text:style-name="T1231">1</text:span><text:span text:style-name="T1232">) alkoholiniais gėrimais – stacionariosiose alkoholinių gėrimų parduotuvėse,</text:span><text:span text:style-name="T1233"><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4">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5">pat specialiosiose prekybos vietose;</text:span></text:p>
      <text:p text:style-name="P1236"><text:span text:style-name="T1237">2</text:span><text:span text:style-name="T1238">) gamyklų supilstytais į tarą natūralios fermentacijos sidru, alumi ir alaus mišiniais su nealkoholiniais gėrimais, kurių tūrinė etilo alkoholio koncentracija neviršija 7,5 procento, – automobilinėse parduotuvėse (</text:span><text:span text:style-name="T1239">iš kurių yra aptarnaujami kaimo gyventojai savivaldybės tarybos nustatyta tvarka);</text:span></text:p>
      <text:p text:style-name="P1240"><text:span text:style-name="T1241">3</text:span><text:span text:style-name="T1242">) natūralios fermentacijos alkoholiniais gėrimais, kurių tūrinė etilo alkoholio koncentracija neviršija 13 procentų, – parodose;</text:span></text:p>
      <text:p text:style-name="P1243"><text:span text:style-name="T1244">4</text:span><text:span text:style-name="T1245">) natūralios fermentacijos<text:s/></text:span><text:span text:style-name="T1246">alkoholiniais gėrimais, kurių tūrinė etilo alkoholio koncentracija neviršija 7,5 procento, – mugėse ir masiniuose renginiuose;</text:span><text:s/></text:p>
      <text:p text:style-name="P1247"><text:span text:style-name="T1248">5</text:span><text:span text:style-name="T1249">) alkoholiniais gėrimais, kurių tūrinė etilo alkoholio koncentracija neviršija 15 procentų, – nestacionariosiose viešojo ma</text:span><text:span text:style-name="T1250">itinimo vietose savivaldybės tarybos nustatyto kurortinio, poilsio ir turizmo sezono laikotarpiu.</text:span><text:s/></text:p>
      <text:p text:style-name="P1251">Papildyta straipsnio punktu:</text:p>
      <text:p text:style-name="P1252"><text:span text:style-name="T1253">Nr.<text:s/></text:span><text:a xlink:href="https://www.e-tar.lt/portal/legalAct.html?documentId=69cb9340c04f11ea9815f635b9c0dcef" office:target-frame-name="_top" xlink:show="replace"><text:span text:style-name="T1254">XIII-3227</text:span></text:a><text:span text:style-name="T1255">, 2020-06-30, pas</text:span><text:span text:style-name="T1256">kelbta TAR 2020-07-07, i. k. 2020-15140</text:span></text:p>
      <text:p text:style-name="Normal"/>
      <text:p text:style-name="P1257">Straipsnio dalies pakeitimai:</text:p>
      <text:p text:style-name="P1258"><text:span text:style-name="T1259">Nr.<text:s/></text:span><text:a xlink:href="https://www.e-tar.lt/portal/legalAct.html?documentId=7e87fb804cfc11e7846ef01bfffb9b64" office:target-frame-name="_top" xlink:show="replace"><text:span text:style-name="T1260">XIII-394</text:span></text:a><text:span text:style-name="T1261">, 2017-06-01, paskelbta TAR 2017-06-09, i. k. 2017-09774</text:span></text:p>
      <text:p text:style-name="Normal"/>
      <text:p text:style-name="P1262"><text:span text:style-name="T1263">2</text:span><text:span text:style-name="T1264">.</text:span><text:span text:style-name="T1265"><text:s/></text:span><text:span text:style-name="T1266">Neteko g</text:span><text:span text:style-name="T1267">alios nuo 2007 m. rugpjūčio 1 d.</text:span></text:p>
      <text:p text:style-name="P1268"><text:span text:style-name="T1269">3</text:span><text:span text:style-name="T1270">.</text:span><text:span text:style-name="T1271"><text:s/>Lietuvos Respublikoje prekiauti alkoholiniais gėrimais draudžiama:</text:span></text:p>
      <text:p text:style-name="P1272"><text:span text:style-name="T1273">1</text:span><text:span text:style-name="T1274">) laisvės atėmimo, karinėse ir sukarintos tarnybos, policijos ir kitose statutinėse, sveikatos priežiūros, ugdymo įstaigose</text:span><text:span text:style-name="T1275">, šių įstaigų ir maldos</text:span><text:span text:style-name="T1276"><text:s/>namų</text:span><text:span text:style-name="T1277"><text:s/>teritorijose</text:span><text:span text:style-name="T1278">.</text:span><text:span text:style-name="T1279"><text:s/></text:span><text:span text:style-name="T1280">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1">a būtina uždrausti prekiauti alkoholiniais gėrimais prie įstaigos ar maldos namų, kurių vadovybės prašymas yra gautas,</text:span><text:span text:style-name="T1282"><text:s/></text:span><text:span text:style-name="T1283">nustato, kokiu atstumu nuo šios įstaigos ar maldos namų teritorijos draudžiama prekiauti alkoholiniais gėrimais;</text:span></text:p>
      <text:p text:style-name="P1284">Straipsnio punkto<text:s/>pakeitimai:</text:p>
      <text:p text:style-name="P1285"><text:span text:style-name="T1286">Nr.<text:s/></text:span><text:a xlink:href="https://www.e-tar.lt/portal/legalAct.html?documentId=d842fb60043e11e588da8908dfa91cac" office:target-frame-name="_top" xlink:show="replace"><text:span text:style-name="T1287">XII-1740</text:span></text:a><text:span text:style-name="T1288">, 2015-05-21, paskelbta TAR 2015-05-27, i. k. 2015-08131</text:span></text:p>
      <text:p text:style-name="Normal"/>
      <text:p text:style-name="P1289"><text:span text:style-name="T1290">2</text:span><text:span text:style-name="T1291">) mažmeninės prekybos vietose,</text:span><text:span text:style-name="T1292"><text:s/></text:span><text:span text:style-name="T1293">kuriose vaikams ir paaugliams skirtų pre</text:span><text:span text:style-name="T1294">kių dalis sudaro 30 arba daugiau procentų mažmeninės prekių apyvartos;</text:span></text:p>
      <text:p text:style-name="P1295"><text:span text:style-name="T1296">3</text:span><text:span text:style-name="T1297">) mugėse ir masiniuose renginiuose (išskyrus natūralios fermentacijos alkoholinius gėrimus, kurių tūrinė etilo alkoholio koncentracija neviršija 7,5 procento), parodose (išskyrus n</text:span><text:span text:style-name="T1298">atūralios fermentacijos alkoholinius gėrimus, kurių tūrinė etilo alkoholio koncentracija neviršija 13 procentų);<text:s/></text:span></text:p>
      <text:p text:style-name="P1299">Straipsnio punkto pakeitimai:</text:p>
      <text:p text:style-name="P1300"><text:span text:style-name="T1301">Nr.<text:s/></text:span><text:a xlink:href="https://www.e-tar.lt/portal/legalAct.html?documentId=0ffa60a0082411e588da8908dfa91cac" office:target-frame-name="_top" xlink:show="replace"><text:span text:style-name="T1302">XII-1745</text:span></text:a><text:span text:style-name="T1303">,<text:s/></text:span><text:span text:style-name="T1304">2015-05-21, paskelbta TAR 2015-06-01, i. k. 2015-08525</text:span></text:p>
      <text:p text:style-name="P1305"><text:span text:style-name="T1306">Nr.<text:s/></text:span><text:a xlink:href="https://www.e-tar.lt/portal/legalAct.html?documentId=7e87fb804cfc11e7846ef01bfffb9b64" office:target-frame-name="_top" xlink:show="replace"><text:span text:style-name="T1307">XIII-394</text:span></text:a><text:span text:style-name="T1308">, 2017-06-01, paskelbta TAR 2017-06-09, i. k. 2017-09774</text:span></text:p>
      <text:p text:style-name="Normal"/>
      <text:p text:style-name="P1309"><text:span text:style-name="T1310">4</text:span><text:span text:style-name="T1311">) iš prekybos automatų;</text:span></text:p>
      <text:p text:style-name="P1312"><text:span text:style-name="T1313">5</text:span><text:span text:style-name="T1314">) asmenims, jaunesniems kaip 18 metų;</text:span></text:p>
      <text:p text:style-name="P1315"><text:span text:style-name="T1316">6</text:span><text:span text:style-name="T1317">)<text:s/></text:span><text:span text:style-name="T1318">nestacionariosiose mažmeninės prekybos ir viešojo maitinimo vietose. Šis draudimas netaikomas</text:span><text:span text:style-name="T1319"> </text:span><text:span text:style-name="T1320">alkoholiniams gėrimams, parduodamiems tarptautinio susisiekimo traukiniuose, siaurojo geležinkelio traukiniuose ir<text:s/></text:span><text:span text:style-name="T1321">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2">io 1 dalies 2, 3, 4</text:span><text:span text:style-name="T1323">,</text:span><text:span text:style-name="T1324"><text:s/></text:span><text:span text:style-name="T1325">5</text:span><text:span text:style-name="T1326"><text:s/>punktuose</text:span><text:span text:style-name="T1327"><text:s/></text:span><text:span text:style-name="T1328">nurodytais atvejais;</text:span><text:s/></text:p>
      <text:p text:style-name="P1329">Straipsnio punkto pakeitimai:</text:p>
      <text:p text:style-name="P1330"><text:span text:style-name="T1331">Nr.<text:s/></text:span><text:a xlink:href="https://www.e-tar.lt/portal/legalAct.html?documentId=69cb9340c04f11ea9815f635b9c0dcef" office:target-frame-name="_top" xlink:show="replace"><text:span text:style-name="T1332">XIII-3227</text:span></text:a><text:span text:style-name="T1333">, 2020-06-30, paskelbta TAR 2020-07-07, i. k. 2020-15140</text:span></text:p>
      <text:p text:style-name="Normal"/>
      <text:p text:style-name="P1334"><text:span text:style-name="T1335">7</text:span><text:span text:style-name="T1336">) mažmeninės prekybos, viešojo maitinimo vietose, įrengtose didmeninės prekybos įmonių ir importuotojų sandėliuose, kuriuose verčiamasi didmenine prekyba alkoholiniais gėrimais;</text:span></text:p>
      <text:p text:style-name="P1337"><text:span text:style-name="T1338">8</text:span><text:span text:style-name="T1339">) mažmeninės prekybos vietose, kurios nėra visiškai izoliuotos nuo gyv</text:span><text:span text:style-name="T1340">enamųjų ar kitų patalpų, nesusijusių su prekių pardavimo organizavimu ar jų sandėliavimu;</text:span></text:p>
      <text:p text:style-name="P1341"><text:span text:style-name="T1342">9</text:span><text:span text:style-name="T1343">) sporto renginių metu. Šis draudimas netaikomas alkoholiniams gėrimams, kurių tūrinė etilo alkoholio koncentracija neviršija 7,5 procento;</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a TAR 2015-06-01, i. k. 2015-08525</text:span></text:p>
      <text:p text:style-name="P1349"><text:span text:style-name="T1350">Nr.<text:s/></text:span><text:a xlink:href="https://www.e-tar.lt/portal/legalAct.html?documentId=ecf6f600dcd611e89a31865acf012092" office:target-frame-name="_top" xlink:show="replace"><text:span text:style-name="T1351">XIII-1545</text:span></text:a><text:span text:style-name="T1352">, 2018-10-18, paskelbta TAR 2018-10-31, i. k. 2018-17453</text:span></text:p>
      <text:p text:style-name="Normal"/>
      <text:p text:style-name="P1353"><text:span text:style-name="T1354">10</text:span><text:span text:style-name="T1355">) kiekvienų metų rugsėjo 1 dieną. Šis draudimas netaikomas alkoholiniams gėrimams, parduodamiems<text:s/></text:span><text:span text:style-name="T1356">viešojo maitinimo vietose,<text:s/></text:span><text:span text:style-name="T1357">tarptautinio susisiekimo<text:s/></text:span><text:span text:style-name="T1358">traukiniuose, laivuose, orlaiviuose, vežančiuose keleivius tarptautiniais maršrutais, viešbučių kambariuose įrengtuose minibaruose, taip pat neapmuitinamose parduotuvėse ir specialiosiose prekybos vietose;</text:span></text:p>
      <text:p text:style-name="P1359"><text:span text:style-name="T1360">11</text:span><text:span text:style-name="T1361">)</text:span><text:span text:style-name="T1362"><text:s/>pirmadieniais–šeštadieniais iki 10 valando</text:span><text:span text:style-name="T1363">s ir nuo 20 valandos, o sekmadieniais – iki 10 valandos ir nuo 15 valandos mažmeninės prekybos vietose (išskyrus savivaldybių tarybų ribojamus atvejus). Šis draudimas netaikomas alkoholiniams gėrimams, parduodamiems</text:span><text:span text:style-name="T1364"><text:s/></text:span><text:span text:style-name="T1365">tarptautinio susisiekimo traukiniuose, l</text:span><text:span text:style-name="T1366">aivuose, orlaiviuose, vežančiuose keleivius tarptautiniais maršrutais, viešbučių kambariuose įrengtuose minibaruose, neapmuitinamose parduotuvėse ir specialiosiose prekybos vietose;</text:span><text:s/></text:p>
      <text:p text:style-name="P1367">Straipsnio punkto pakeitimai:</text:p>
      <text:p text:style-name="P1368"><text:span text:style-name="T1369">Nr.<text:s/></text:span><text:a xlink:href="https://www.e-tar.lt/portal/legalAct.html?documentId=7e87fb804cfc11e7846ef01bfffb9b64" office:target-frame-name="_top" xlink:show="replace"><text:span text:style-name="T1370">XIII-394</text:span></text:a><text:span text:style-name="T1371">, 2017-06-01, paskelbta TAR 2017-06-09, i. k. 2017-09774</text:span></text:p>
      <text:p text:style-name="Normal"/>
      <text:p text:style-name="P1372"><text:span text:style-name="T1373">12</text:span><text:span text:style-name="T1374">)</text:span><text:span text:style-name="T1375"><text:s/></text:span><text:span text:style-name="T1376">švenčių, masinių renginių, parodų,</text:span><text:span text:style-name="T1377"><text:s/></text:span><text:span text:style-name="T1378">koncertų, teatro spektaklių, cirko ir kitų renginių, skirtų nepilnamečiams, metu;</text:span><text:span text:style-name="T1379"><text:s/></text:span></text:p>
      <text:p text:style-name="P1380">Straipsnio punkto pakeitimai:</text:p>
      <text:p text:style-name="P1381"><text:span text:style-name="T1382">Nr.<text:s/></text:span><text:a xlink:href="https://www.e-tar.lt/portal/legalAct.html?documentId=ca8157e0082311e588da8908dfa91cac" office:target-frame-name="_top" xlink:show="replace"><text:span text:style-name="T1383">XII-1739</text:span></text:a><text:span text:style-name="T1384">, 2015-05-21, paskelbta TAR 2015-06-01, i. k. 2015-08524</text:span></text:p>
      <text:p text:style-name="Normal"/>
      <text:p text:style-name="P1385"><text:span text:style-name="T1386">13</text:span><text:span text:style-name="T1387">) pirmadieniais–šeštadieniais iki 10 valandos ir nuo 20 v</text:span><text:span text:style-name="T1388">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9">iniais gėrimais, parduodamiems pilstomiems alkoholiniams gėrimams ir tik vartoti vietoje;<text:s/></text:span></text:p>
      <text:p text:style-name="P1390">Straipsnio punkto pakeitimai:</text:p>
      <text:p text:style-name="P1391"><text:span text:style-name="T1392">Nr.<text:s/></text:span><text:a xlink:href="https://www.e-tar.lt/portal/legalAct.html?documentId=7e87fb804cfc11e7846ef01bfffb9b64" office:target-frame-name="_top" xlink:show="replace"><text:span text:style-name="T1393">XIII-394</text:span></text:a><text:span text:style-name="T1394">, 2017-06-01, paskelbta<text:s/></text:span><text:span text:style-name="T1395">TAR 2017-06-09, i. k. 2017-09774</text:span></text:p>
      <text:p text:style-name="Normal"/>
      <text:p text:style-name="P1396"><text:span text:style-name="T1397">14</text:span><text:span text:style-name="T1398">) švenčių, parodų, koncertų, teatro spektaklių, cirko ir kitų masinių renginių, dėl kurių yra priimtas savivaldybės tarybos sprendimas, numatytas šio straipsnio 8 dalyje, metu;</text:span><text:s/></text:p>
      <text:p text:style-name="P1399">Papildyta straipsnio punktu:</text:p>
      <text:p text:style-name="P1400"><text:span text:style-name="T1401">Nr.<text:s/></text:span><text:a xlink:href="https://www.e-tar.lt/portal/legalAct.html?documentId=ca8157e0082311e588da8908dfa91cac" office:target-frame-name="_top" xlink:show="replace"><text:span text:style-name="T1402">XII-1739</text:span></text:a><text:span text:style-name="T1403">, 2015-05-21, paskelbta TAR 2015-06-01, i. k. 2015-08524</text:span></text:p>
      <text:p text:style-name="P1404">Straipsnio punkto pakeitimai:</text:p>
      <text:p text:style-name="P1405"><text:span text:style-name="T1406">Nr.<text:s/></text:span><text:a xlink:href="https://www.e-tar.lt/portal/legalAct.html?documentId=7e87fb804cfc11e7846ef01bfffb9b64" office:target-frame-name="_top" xlink:show="replace"><text:span text:style-name="T1407">XIII-394</text:span></text:a><text:span text:style-name="T1408">, 2017-06-01, paskelbta TAR 2017-06-09, i. k. 2017-09774</text:span></text:p>
      <text:p text:style-name="Normal"/>
      <text:p text:style-name="P1409"><text:span text:style-name="T1410">15</text:span><text:span text:style-name="T1411">)</text:span><text:span text:style-name="T1412"><text:s/>p</text:span><text:span text:style-name="T1413">aplūdimiuose, išskyrus</text:span><text:span text:style-name="T1414"><text:s/></text:span><text:span text:style-name="T1415">alkoholinius gėrimus, kurių tūrinė etilo alkoholio koncentracija neviršija 15 procentų, – nestacionariosiose paplūdimiuos</text:span><text:span text:style-name="T1416">e įrengtose viešojo maitinimo vietose savivaldybės tarybos nustatyto kurortinio, poilsio ir turizmo sezono laikotarpiu.</text:span><text:s/></text:p>
      <text:p text:style-name="P1417">Papildyta straipsnio punktu:</text:p>
      <text:p text:style-name="P1418"><text:span text:style-name="T1419">Nr.<text:s/></text:span><text:a xlink:href="https://www.e-tar.lt/portal/legalAct.html?documentId=7e87fb804cfc11e7846ef01bfffb9b64" office:target-frame-name="_top" xlink:show="replace"><text:span text:style-name="T1420">XIII</text:span><text:span text:style-name="T1421">-394</text:span></text:a><text:span text:style-name="T1422">, 2017-06-01, paskelbta TAR 2017-06-09, i. k. 2017-09774</text:span></text:p>
      <text:p text:style-name="P1423">Straipsnio punkto pakeitimai:</text:p>
      <text:p text:style-name="P1424"><text:span text:style-name="T1425">Nr.<text:s/></text:span><text:a xlink:href="https://www.e-tar.lt/portal/legalAct.html?documentId=69cb9340c04f11ea9815f635b9c0dcef" office:target-frame-name="_top" xlink:show="replace"><text:span text:style-name="T1426">XIII-3227</text:span></text:a><text:span text:style-name="T1427">, 2020-06-30, paskelbta TAR 2020-07-07, i. k. 2020-151</text:span><text:span text:style-name="T1428">40</text:span></text:p>
      <text:p text:style-name="Normal"/>
      <text:p text:style-name="P1429"><text:span text:style-name="T1430">4</text:span><text:span text:style-name="T1431">. Lietuvos Respublikoje draudžiama parduoti:</text:span></text:p>
      <text:p text:style-name="P1432"><text:span text:style-name="T1433">1</text:span><text:span text:style-name="T1434">) pilstomus alkoholinius gėrimus. Šis draudimas netaikomas alkoholiniams gėrimams, parduodamiems stacionariosiose viešojo maitinimo vietose, stacionariuose pastatuose vykstančiose parodose ir<text:s/></text:span><text:span text:style-name="T1435">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6"><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7">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8">etilo alkoholio koncentracija neviršija 7,5 procento), parduodamiems parodose, mugėse ir kituose masiniuose renginiuose;</text:span></text:p>
      <text:p text:style-name="P1439"><text:span text:style-name="T1440">2</text:span><text:span text:style-name="T1441">) alkoholinius gėrimus neblaiviems asmenims;</text:span></text:p>
      <text:p text:style-name="P1442"><text:span text:style-name="T1443">3</text:span><text:span text:style-name="T1444">) alkoholinius gėrimus asmenims, jaunesniems kaip 20 metų;</text:span></text:p>
      <text:p text:style-name="P1445"><text:span text:style-name="T1446">4</text:span><text:span text:style-name="T1447">)<text:s/></text:span><text:span text:style-name="T1448">alaus, ferment</text:span><text:span text:style-name="T1449">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50">aminę, medinę ar metalinę tarą</text:span><text:span text:style-name="T1451">.</text:span><text:span text:style-name="T1452"><text:s/></text:span><text:span text:style-name="T1453">Natūralios fermentacijos vaisių ir (ar) uogų vynai bei vaisių ir (ar) uogų vyno gėrimai, kurių tūrinė etilo alkoholio koncentracija yra didesnė kaip 6 procentai, gali būti išpilstyti ir į ne didesnę kaip 3,5 litro plastikinę</text:span><text:span text:style-name="T1454"><text:s/>tarą, sudėtinę pakuotę ar kombinuotąją pakuotę;</text:span></text:p>
      <text:p text:style-name="P1455">Straipsnio punkto pakeitimai:</text:p>
      <text:p text:style-name="P1456"><text:span text:style-name="T1457">Nr.<text:s/></text:span><text:a xlink:href="https://www.e-tar.lt/portal/legalAct.html?documentId=60673a9076cb11edbc04912defe897d1" office:target-frame-name="_top" xlink:show="replace"><text:span text:style-name="T1458">XIV-1619</text:span></text:a><text:span text:style-name="T1459">, 2022-11-24, paskelbta TAR 2022-12-08, i. k. 2022-25043</text:span></text:p>
      <text:p text:style-name="Normal"/>
      <text:p text:style-name="P1460"><text:span text:style-name="T1461">5</text:span><text:span text:style-name="T1462">) al</text:span><text:span text:style-name="T1463">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4">i į stiklinę, keraminę, medinę ar metalinę tarą;</text:span></text:p>
      <text:p text:style-name="P1465"><text:span text:style-name="T1466">6</text:span><text:span text:style-name="T1467">) alkoholinius gėrimus</text:span><text:span text:style-name="T1468">, kurių tūrinė etilo alkoholio koncentracija yra didesnė kaip 22 procentai, gamyklų supilstytus į stiklines, taures ir kitą gėrimams tiesiogiai vartoti skirtą tarą</text:span><text:span text:style-name="T1469">.</text:span><text:s/></text:p>
      <text:p text:style-name="P1470">Straipsnio dalies pakeitimai:</text:p>
      <text:p text:style-name="P1471"><text:span text:style-name="T1472">Nr.<text:s/></text:span><text:a xlink:href="https://www.e-tar.lt/portal/legalAct.html?documentId=b55de600ea9411e99681cd81dcdca52c" office:target-frame-name="_top" xlink:show="replace"><text:span text:style-name="T1473">XIII-2446</text:span></text:a><text:span text:style-name="T1474">, 2019-09-26, paskelbta TAR 2019-10-09, i. k. 2019-16071</text:span></text:p>
      <text:p text:style-name="Normal"/>
      <text:p text:style-name="P1475"><text:span text:style-name="T1476">5</text:span><text:span text:style-name="T1477">. Alkoholinių gėrimų pardavėjai turi teisę iš visų alkoholinius<text:s/></text:span><text:span text:style-name="T1478">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9">ks asmuo nepateikia jo tapatybę liudijančio dokumento, alkoholinių gėrimų pardavėjai privalo atsisakyti parduoti jam alkoholinius gėrimus.</text:span><text:s/></text:p>
      <text:p text:style-name="P1480">Straipsnio dalies pakeitimai:</text:p>
      <text:p text:style-name="P1481"><text:span text:style-name="T1482">Nr.<text:s/></text:span><text:a xlink:href="https://www.e-tar.lt/portal/legalAct.html?documentId=cf4dbe208c8011e6b969d7ae07280e89" office:target-frame-name="_top" xlink:show="replace"><text:span text:style-name="T1483">XII-2651</text:span></text:a><text:span text:style-name="T1484">, 2016-09-27, paskelbta TAR 2016-10-07, i. k. 2016-24833</text:span></text:p>
      <text:p text:style-name="P1485"><text:span text:style-name="T1486">Nr.<text:s/></text:span><text:a xlink:href="https://www.e-tar.lt/portal/legalAct.html?documentId=7e87fb804cfc11e7846ef01bfffb9b64" office:target-frame-name="_top" xlink:show="replace"><text:span text:style-name="T1487">XIII-394</text:span></text:a><text:span text:style-name="T1488">, 2017-06-01, paskelbta TAR 2017-06-09, i. k. 2017-09774</text:span></text:p>
      <text:p text:style-name="Normal"/>
      <text:p text:style-name="P1489"><text:span text:style-name="T1490">6</text:span><text:span text:style-name="T1491">.<text:s/></text:span><text:span text:style-name="T1492">Alkoholinių gėrimų pirkėjai turi teisę pardavimo vietoje gauti išsamią, teisingą, tikslią ir aiškią informaciją apie perkamą prekę.</text:span></text:p>
      <text:p text:style-name="P1493"><text:span text:style-name="T1494">7.</text:span><text:span text:style-name="T1495"><text:s/>Neteko galios nuo 2015-11-01</text:span></text:p>
      <text:p text:style-name="P1496">Straipsnio dalies naikinimas:</text:p>
      <text:p text:style-name="P1497"><text:span text:style-name="T1498">Nr.<text:s/></text:span><text:a xlink:href="https://www.e-tar.lt/portal/legalAct.html?documentId=c19150201fd111e586708c6593c243ce" office:target-frame-name="_top" xlink:show="replace"><text:span text:style-name="T1499">XII-1826</text:span></text:a><text:span text:style-name="T1500">, 2015-06-23, paskelbta TAR 2015-07-01, i. k. 2015-10576</text:span></text:p>
      <text:p text:style-name="Normal"/>
      <text:p text:style-name="P1501"><text:span text:style-name="T1502">8</text:span><text:span text:style-name="T1503">. Savivaldybių tarybos turi teisę riboti ar uždrausti prekybą alkoholiniais gėrimais švenčių, parodų, koncertų, teatro spektaklių, cirko ir kit</text:span><text:span text:style-name="T1504">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text:s/></text:span><text:span text:style-name="T1518">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9">ietas ir (ar) teritorijas, kurios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826</text:span></text:a><text:span text:style-name="T1526">, 2015-06-23, paskelbta TAR 2015-07-01, i. k. 2015-10576</text:span></text:p>
      <text:p text:style-name="P1527"><text:span text:style-name="T1528">Nr.<text:s/></text:span><text:a xlink:href="https://www.e-tar.lt/portal/legalAct.html?documentId=7e87fb804cfc11e7846ef01bfffb9b64" office:target-frame-name="_top" xlink:show="replace"><text:span text:style-name="T1529">XIII-394</text:span></text:a><text:span text:style-name="T1530">, 2017-06-01, paskelbta TAR 2017-06-09, i. k. 2017-09</text:span><text:span text:style-name="T1531">774</text:span></text:p>
      <text:p text:style-name="Normal"/>
      <text:p text:style-name="P1532">Straipsnio pakeitimai:</text:p>
      <text:p text:style-name="P1533"><text:span text:style-name="T1534">Nr.<text:s/></text:span><text:a xlink:href="http://www3.lrs.lt/cgi-bin/preps2?a=245451&amp;b=" office:target-frame-name="_top" xlink:show="replace"><text:span text:style-name="T1535">IX-2542</text:span></text:a><text:span text:style-name="T1536">, 2004-11-04, Žin., 2004, Nr. 168-6174 (2004-11-20)</text:span></text:p>
      <text:p text:style-name="P1537"><text:span text:style-name="T1538">Nr.<text:s/></text:span><text:a xlink:href="http://www3.lrs.lt/cgi-bin/preps2?a=287230&amp;b=" office:target-frame-name="_top" xlink:show="replace"><text:span text:style-name="T1539">X-889</text:span></text:a><text:span text:style-name="T1540">, 2006-11-09, Žin., 2006, Nr.<text:s/></text:span><text:span text:style-name="T1541">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text:s/></text:span><text:span text:style-name="T1549">(2008-04-26)</text:span></text:p>
      <text:p text:style-name="Normal"><text:span text:style-name="T1550">Nr.<text:s/></text:span><text:a xlink:href="http://www3.lrs.lt/cgi-bin/preps2?a=329199&amp;b=" office:target-frame-name="_top" xlink:show="replace"><text:span text:style-name="T1551">X-1750</text:span></text:a><text:span text:style-name="T1552">, 2008-10-14, Žin., 2008, Nr. 123-4660 (2008-10-25)</text:span></text:p>
      <text:p text:style-name="Normal"><text:span text:style-name="T1553">Nr.<text:s/></text:span><text:a xlink:href="http://www3.lrs.lt/cgi-bin/preps2?a=361984&amp;b=" office:target-frame-name="_top" xlink:show="replace"><text:span text:style-name="T1554">XI-572</text:span></text:a><text:span text:style-name="T1555">, 2009-12-17, Žin., 2009, Nr. 154-6951<text:s/></text:span><text:span text:style-name="T1556">(2009-12-28)</text:span></text:p>
      <text:p text:style-name="Normal"><text:span text:style-name="T1557">Nr.<text:s/></text:span><text:a xlink:href="http://www3.lrs.lt/cgi-bin/preps2?a=375919&amp;b=" office:target-frame-name="_top" xlink:show="replace"><text:span text:style-name="T1558">XI-909</text:span></text:a><text:span text:style-name="T1559">, 2010-06-17, Žin., 2010, Nr. 76-3868 (2010-06-30)</text:span></text:p>
      <text:p text:style-name="P1560"><text:span text:style-name="T1561">Nr.<text:s/></text:span><text:a xlink:href="http://www3.lrs.lt/cgi-bin/preps2?a=415913&amp;b=" office:target-frame-name="_top" xlink:show="replace"><text:span text:style-name="T1562">XI-1911</text:span></text:a><text:span text:style-name="T1563">, 2011-12-23, Žin., 2011, Nr. 165-7859 (2011-12</text:span><text:span text:style-name="T1564">-31)</text:span></text:p>
      <text:p text:style-name="P1565"><text:span text:style-name="T1566">Nr.<text:s/></text:span><text:a xlink:href="http://www3.lrs.lt/cgi-bin/preps2?a=428497&amp;b=" office:target-frame-name="_top" xlink:show="replace"><text:span text:style-name="T1567">XI-2103</text:span></text:a><text:span text:style-name="T1568">, 2012-06-21, Žin., 2012, Nr. 78-4025 (2012-07-04)</text:span></text:p>
      <text:p text:style-name="P1569"><text:span text:style-name="T1570">Nr.<text:s/></text:span><text:a xlink:href="http://www3.lrs.lt/cgi-bin/preps2?a=447434&amp;b=" office:target-frame-name="_top" xlink:show="replace"><text:span text:style-name="T1571">XII-264</text:span></text:a><text:span text:style-name="T1572">, 2013-04-25, Žin., 2013, Nr. 46-2254 (2013-05-07)</text:span></text:p>
      <text:p text:style-name="P1573"/>
      <text:p text:style-name="P1574"><text:span text:style-name="T1575">KETVIRTASIS</text:span><text:span text:style-name="T1576"><text:s/>SKIRSNIS</text:span></text:p>
      <text:p text:style-name="P1577"><text:span text:style-name="T1578">REIKALAVIMAI ASMENIMS, SIEKIANTIEMS GAUTI LICENCIJĄ AR LEIDIMĄ, LEIDIMŲ IŠDAVIMO TVARKA, ATSISAKYMAS IŠDUOTI LICENCIJĄ IR LEIDIMĄ IR LICENCIJUOJAMOS VEIKLOS SĄLYGOS</text:span></text:p>
      <text:p text:style-name="P1579"/>
      <text:p text:style-name="P1580"><text:span text:style-name="T1581">18</text:span><text:span text:style-name="T1582">1</text:span><text:span text:style-name="T1583"><text:s/>straipsnis.</text:span><text:span text:style-name="T1584"><text:s/></text:span><text:span text:style-name="T1585">Reikalavimai asmenims, siekiantiems gauti licenciją<text:s/></text:span></text:p>
      <text:p text:style-name="P1586"><text:span text:style-name="T1587">1</text:span><text:span text:style-name="T1588">. Įmonėms, Europos juridiniams asmenims ir jų filialams, pateikusiems prašymą išduoti licenciją gaminti alkoholio produktus, verstis didmenine prekyba jais ar mažmenine prekyba alkoholiniais gėrimai</text:span><text:span text:style-name="T1589">s, (toliau – licencijos prašytojas) licencija išduodama, jeigu jie atitinka šiuos reikalavimus:</text:span></text:p>
      <text:p text:style-name="P1590"><text:span text:style-name="T1591">1</text:span><text:span text:style-name="T1592">)<text:s/></text:span><text:span text:style-name="T1593">neturi mokestinės nepriemokos Lietuvos Respublikos valstybės biudžetui, savivaldybių biudžetams ar fondams, į kuriuos mokamus mokesčius administruoja Valst</text:span><text:span text:style-name="T1594">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5">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6">gėse;</text:span></text:p>
      <text:p text:style-name="P1597"><text:span text:style-name="T1598">2</text:span><text:span text:style-name="T1599">) licencijos prašytojui nebuvo panaikintas licencijos galiojimas šio Įstatymo 34 straipsnio 17 dalyje ir (ar) 19 dalies 4 punkte nustatytais atvejais;<text:s/></text:span></text:p>
      <text:p text:style-name="P1600"><text:span text:style-name="T1601">3</text:span><text:span text:style-name="T1602">) licencijos prašytojo vadovai prašymo išduoti licenciją pateikimo metu nėra ir nebuvo į</text:span><text:span text:style-name="T1603">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4">odyti darbuotojai;</text:span></text:p>
      <text:p text:style-name="P1605"><text:span text:style-name="T1606">4</text:span><text:span text:style-name="T1607">) licencijos prašytojui ar jo vadovams ar kitiems šio Įstatymo 34 straipsnio 17 dalyje nurodytiems darbuotojams nėra įsiteisėjusio apkaltinamojo teismo nuosprendžio dėl bausmės skyrimo, įsiteisėjusio teismo nutarimo, nutarties, įsit</text:span><text:span text:style-name="T1608">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9">gėrimų be banderolių neteisėtą laikymą, gabenimą ar pardavimą, taip pat falsifikuotų alkoholio produktų pardavimą, gabenimą ar laikymą;</text:span></text:p>
      <text:p text:style-name="P1610"><text:span text:style-name="T1611">5</text:span><text:span text:style-name="T1612">) per pastaruosius penkerius metus iki prašymo išduoti licenciją pateikimo dienos licencijos prašytojo vadovai nebu</text:span><text:span text:style-name="T1613">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4">encijos, vadovai;</text:span></text:p>
      <text:p text:style-name="P1615"><text:span text:style-name="T1616">6</text:span><text:span text:style-name="T1617">) licencijos prašytojas, vadovaujantis Lietuvos Respublikos maisto įstatymu, yra registruotas maisto tvarkymo subjektas</text:span><text:span text:style-name="T1618"><text:s/></text:span><text:span text:style-name="T1619">(ši nuostata netaikoma įmonėms, norinčioms įsigyti licencijas gaminti denatūruotą etilo alkoholį, nemaistinius al</text:span><text:span text:style-name="T1620">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1">r) biodegalų ir degalų mišinių gamybai, arba licencijas verstis didmenine prekyba jais).</text:span><text:s/></text:p>
      <text:p text:style-name="P1622">Straipsnio punkto pakeitimai:</text:p>
      <text:p text:style-name="P1623"><text:span text:style-name="T1624">Nr.<text:s/></text:span><text:a xlink:href="https://www.e-tar.lt/portal/legalAct.html?documentId=0d58e360c04f11ea9815f635b9c0dcef" office:target-frame-name="_top" xlink:show="replace"><text:span text:style-name="T1625">XIII-3226</text:span></text:a><text:span text:style-name="T1626">, 2020-06-30, paskelbta T</text:span><text:span text:style-name="T1627">AR 2020-07-07, i. k. 2020-15139</text:span></text:p>
      <text:p text:style-name="Normal"/>
      <text:p text:style-name="P1628"><text:span text:style-name="T1629">2</text:span><text:span text:style-name="T1630">. Licencijos gaminti alkoholio produktus išduodamos įmonėms, jeigu, be šio straipsnio 1 dalyje nurodytų reikalavimų, jos atitinka ir šiuos reikalavimus:</text:span></text:p>
      <text:p text:style-name="P1631"><text:span text:style-name="T1632">1</text:span><text:span text:style-name="T1633">) įmonei per pastaruosius vienus metus iki prašymo išduoti<text:s/></text:span><text:span text:style-name="T1634">licenciją pateikimo dienos nebuvo panaikintas licencijos gaminti alkoholio produktus galiojimas šio Įstatymo 34 straipsnio 19 dalies 1 ir (ar) 5 punktuose nustatytais atvejais;</text:span></text:p>
      <text:p text:style-name="P1635"><text:span text:style-name="T1636">2</text:span><text:span text:style-name="T1637">) įmonei per pastaruosius penkerius metus iki prašymo išduoti licenciją pa</text:span><text:span text:style-name="T1638">teikimo dienos nebuvo panaikintas licencijos gaminti alkoholio produktus galiojimas šio Įstatymo 34 straipsnio 16 dalyje ir (ar) 19 dalies 3 punkte nustatytais atvejais;</text:span></text:p>
      <text:p text:style-name="P1639"><text:span text:style-name="T1640">3</text:span><text:span text:style-name="T1641">) per pastaruosius penkerius metus iki prašymo išduoti licenciją pateikimo dienos</text:span><text:span text:style-name="T1642"><text:s/>norinčių įsigyti licencijas įmonių vadovai nėra buvę įmonių, kurioms buvo panaikintas licencijų gaminti alkoholio produktus galiojimas šio Įstatymo 34 straipsnio 16 dalyje nustatytais atvejais, vadovai;</text:span></text:p>
      <text:p text:style-name="P1643"><text:span text:style-name="T1644">4</text:span><text:span text:style-name="T1645">) įmonė turi Lietuvos Respublikos Vyriausybės<text:s/></text:span><text:span text:style-name="T1646">įgaliotos institucijos nustatyta tvarka patvirtintus norminius dokumentus, nustatančius šių produktų saugos ir kokybės rodiklius, kurie atitinka teisės aktuose nustatytus alkoholio produktams taikomus saugos ir kokybės rodiklius;</text:span></text:p>
      <text:p text:style-name="P1647"><text:span text:style-name="T1648">5</text:span><text:span text:style-name="T1649">) įmonės įranga ir pa</text:span><text:span text:style-name="T1650">talpos atitinka technologinius reikalavimus;</text:span></text:p>
      <text:p text:style-name="P1651"><text:span text:style-name="T1652">6</text:span><text:span text:style-name="T1653">) turi Lietuvos Respublikos Vyriausybės įgaliotos institucijos nustatyta tvarka atestuotą alkoholio produktų kokybės tyrimo laboratoriją<text:s/></text:span><text:span text:style-name="T1654">ar yra sudariusios sutartis dėl naudojimosi kitų laboratorijų, įtrauk</text:span><text:span text:style-name="T1655">tų į šio Įstatymo 11 straipsnio 2 dalyje nurodytą sąrašą, paslaugomis</text:span><text:span text:style-name="T1656">;</text:span><text:s/></text:p>
      <text:p text:style-name="P1657">Straipsnio punkto pakeitimai:</text:p>
      <text:p text:style-name="P1658"><text:span text:style-name="T1659">Nr.<text:s/></text:span><text:a xlink:href="https://www.e-tar.lt/portal/legalAct.html?documentId=aca9de5067e811eca9ac839120d251c4" office:target-frame-name="_top" xlink:show="replace"><text:span text:style-name="T1660">XIV-797</text:span></text:a><text:span text:style-name="T1661">, 2021-12-16, paskelbta TAR 2021-12-28, i. k.</text:span><text:span text:style-name="T1662"><text:s/>2021-27375</text:span></text:p>
      <text:p text:style-name="Normal"/>
      <text:p text:style-name="P1663"><text:span text:style-name="T1664">7)</text:span><text:span text:style-name="T1665"><text:s/>Neteko galios nuo 2022-05-01</text:span></text:p>
      <text:p text:style-name="P1666">Straipsnio punkto naikinimas:</text:p>
      <text:p text:style-name="P1667"><text:span text:style-name="T1668">Nr.<text:s/></text:span><text:a xlink:href="https://www.e-tar.lt/portal/legalAct.html?documentId=aca9de5067e811eca9ac839120d251c4" office:target-frame-name="_top" xlink:show="replace"><text:span text:style-name="T1669">XIV-797</text:span></text:a><text:span text:style-name="T1670">, 2021-12-16, paskelbta TAR 2021-12-28, i. k. 2021-27375</text:span></text:p>
      <text:p text:style-name="Normal"/>
      <text:p text:style-name="P1671"><text:span text:style-name="T1672">8</text:span><text:span text:style-name="T1673">) įmonė</text:span><text:span text:style-name="T1674">s alkoholio produktų kokybės tyrimo laboratorijos ir<text:s/></text:span><text:span text:style-name="T1675">(arba)</text:span><text:span text:style-name="T1676"><text:s/>gamybos personalo kvalifikacija atitinka Lietuvos Respublikos Vyriausybės įgaliotos institucijos patvirtintus alkoholio produktų gamybos įmonių personalo kvalifikacijos reikalavimus.</text:span><text:s/></text:p>
      <text:p text:style-name="P1677">Straipsnio<text:s/>punkto pakeitimai:</text:p>
      <text:p text:style-name="P1678"><text:span text:style-name="T1679">Nr.<text:s/></text:span><text:a xlink:href="https://www.e-tar.lt/portal/legalAct.html?documentId=aca9de5067e811eca9ac839120d251c4" office:target-frame-name="_top" xlink:show="replace"><text:span text:style-name="T1680">XIV-797</text:span></text:a><text:span text:style-name="T1681">, 2021-12-16, paskelbta TAR 2021-12-28, i. k. 2021-27375</text:span></text:p>
      <text:p text:style-name="Normal"/>
      <text:p text:style-name="P1682"><text:span text:style-name="T1683">3</text:span><text:span text:style-name="T1684">. Licencijos verstis didmenine prekyba alkoholio produktais išd</text:span><text:span text:style-name="T1685">uodamos įmonėms, jeigu, be šio straipsnio 1 dalyje nurodytų reikalavimų, jos atitinka ir šiuos reikalavimus:</text:span></text:p>
      <text:p text:style-name="P1686"><text:span text:style-name="T1687">1</text:span><text:span text:style-name="T1688">) per pastaruosius vienus metus iki prašymo išduoti licenciją pateikimo įmonei nebuvo panaikintas licencijos verstis didmenine prekyba alkoholio</text:span><text:span text:style-name="T1689"><text:s/>produktais galiojimas šio Įstatymo 34 straipsnio 19 dalies 1, 2 ir (ar) 5 punktuose nustatytais atvejais;</text:span></text:p>
      <text:p text:style-name="P1690"><text:span text:style-name="T1691">2</text:span><text:span text:style-name="T1692">) per pastaruosius penkerius metus iki prašymo išduoti licenciją pateikimo įmonei nebuvo panaikintas licencijos verstis didmenine prekyba alkoho</text:span><text:span text:style-name="T1693">lio produktais galiojimas šio Įstatymo 34 straipsnio 16 dalyje ir (ar) 19 dalies 3 punkte nustatytais atvejais;</text:span></text:p>
      <text:p text:style-name="P1694"><text:span text:style-name="T1695">3</text:span><text:span text:style-name="T1696">) per pastaruosius penkerius metus iki prašymo išduoti licenciją pateikimo norinčių įsigyti licencijas įmonių vadovai nėra buvę įmonių, kur</text:span><text:span text:style-name="T1697">ioms buvo panaikintas licencijų verstis didmenine prekyba alkoholio produktais galiojimas šio Įstatymo 34 straipsnio 16 dalyje nustatytais atvejais, vadovai;</text:span></text:p>
      <text:p text:style-name="P1698"><text:span text:style-name="T1699">4</text:span><text:span text:style-name="T1700">) įmonė vykdo įsipareigojimus muitinei;</text:span></text:p>
      <text:p text:style-name="P1701"><text:span text:style-name="T1702">5</text:span><text:span text:style-name="T1703">) turi alkoholinių gėrimų didmeninės prekybos sa</text:span><text:span text:style-name="T1704">ndėlį (taikoma įmonėms, norinčioms gauti licencijas verstis didmenine prekyba alkoholiniais gėrimais);</text:span></text:p>
      <text:p text:style-name="P1705"><text:span text:style-name="T1706">6</text:span><text:span text:style-name="T1707">) turi sandėlį (kuris Nekilnojamojo turto registre įregistruotas kaip sandėlis), iš kurio bus vykdoma didmeninė prekyba alkoholio produktais ir (ar)</text:span><text:span text:style-name="T1708"><text:s/>kuriame šie produktai bus laikomi.<text:s/></text:span></text:p>
      <text:p text:style-name="P1709"><text:span text:style-name="T1710">4</text:span><text:span text:style-name="T1711">. Licencijos verstis mažmenine prekyba alkoholiniais gėrimais išduodamos licencijos prašytojams, jeigu, be šio straipsnio 1 dalyje nurodytų reikalavimų, jie atitinka ir šiuos reikalavimus:</text:span></text:p>
      <text:p text:style-name="P1712"><text:span text:style-name="T1713">1</text:span><text:span text:style-name="T1714">) per pastaruosius v</text:span><text:span text:style-name="T1715">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6"><text:span text:style-name="T1717">2</text:span><text:span text:style-name="T1718">) p</text:span><text:span text:style-name="T1719">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20">o 16, 18 dalyse ir (ar) 19 dalies 3 punkte nustatytais atvejais;</text:span></text:p>
      <text:p text:style-name="P1721"><text:span text:style-name="T1722">3</text:span><text:span text:style-name="T1723">) vienkartinės licencijos verstis mažmenine prekyba alkoholiniais gėrimais masiniuose renginiuose, parodose ir mugėse licencijos prašytojas per pastaruosius vienus metus, prekiaudamas al</text:span><text:span text:style-name="T1724">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5">8 straipsnio 4 dalies 3 punkto reikalavimo;</text:span></text:p>
      <text:p text:style-name="P1726"><text:span text:style-name="T1727">4</text:span><text:span text:style-name="T1728">) licencijos verstis mažmenine prekyba alkoholiniais gėrimais neapmuitinamoje parduotuvėje prašytojas vykdo įsipareigojimus muitinei;<text:s/></text:span></text:p>
      <text:p text:style-name="P1729"><text:span text:style-name="T1730">5</text:span><text:span text:style-name="T1731">)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2">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3"><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4">u butas ar kita patalpa nuosavybės teise priklauso keliems savininkams, jiems jų susitarimu atstovauja vienas asmuo, kuris turi vieną balsą).<text:s/></text:span><text:span text:style-name="T1735">Šis sutikimas nepateikiamas, jeigu prieš tai šiame daugiabučiame gyvenamajame name tose pačiose patalpose veikusi<text:s/></text:span><text:span text:style-name="T1736">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7">dų, nesikeičia nei prekybos alkoholiniais gėrimais laikas, nei veiklos rūšis (ši nuostata netaikoma, jeigu iki paraiškos gauti naują licenciją pateikimo alkoholiniais gėrimais nebuvo prekiaujama ilgiau kaip vienus metus).</text:span></text:p>
      <text:p text:style-name="P1738"/>
      <text:p text:style-name="P1739"><text:span text:style-name="T1740">18</text:span><text:span text:style-name="T1741">2</text:span><text:span text:style-name="T1742"><text:s/>straipsnis.<text:s/></text:span><text:span text:style-name="T1743">Reikalavi</text:span><text:span text:style-name="T1744">mai asmenims, siekiantiems gauti leidimus</text:span></text:p>
      <text:p text:style-name="P1745"><text:span text:style-name="T1746">Leidimai pirkti nedenatūruoto etilo alkoholio ir leidimai pirkti ir (ar) naudoti denatūruotą etilo alkoholį išduodami įmonėms, Europos juridiniams asmenims ir jų filialams, jeigu jie atitinka šiuos reikalavimus:</text:span></text:p>
      <text:p text:style-name="P1747"><text:span text:style-name="T1748">1</text:span><text:span text:style-name="T1749">)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50">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1">ų kontrabandą, alkoholinių gėrimų be banderolių neteisėtą laikymą, gabenimą ar pardavimą, taip pat falsifikuotų alkoholio produktų pardavimą, gabenimą ar laikymą;</text:span></text:p>
      <text:p text:style-name="P1752"><text:span text:style-name="T1753">2</text:span><text:span text:style-name="T1754">) įmonės, Europos juridinio asmens ar jo filialo paraiškoje išduoti leidimą nurodytas et</text:span><text:span text:style-name="T1755">ilo alkoholis atitinka etilo alkoholio denatūravimo formulių naudojimo sritis;</text:span></text:p>
      <text:p text:style-name="P1756"><text:span text:style-name="T1757">3</text:span><text:span text:style-name="T1758">) per pastaruosius vienus metus įmonei, Europos juridiniam asmeniui ar jo filialui nebuvo panaikintas leidimo galiojimas šio Įstatymo 34 straipsnio 20 dalyje nustatytais at</text:span><text:span text:style-name="T1759">vejais.</text:span></text:p>
      <text:p text:style-name="P1760"/>
      <text:p text:style-name="P1761"><text:span text:style-name="T1762">18</text:span><text:span text:style-name="T1763">3</text:span><text:span text:style-name="T1764"><text:s/>straipsnis.<text:s/></text:span><text:span text:style-name="T1765">Leidimų išdavimo, patikslinimo ir papildymo tvarka</text:span></text:p>
      <text:p text:style-name="P1766"><text:span text:style-name="T1767">1</text:span><text:span text:style-name="T1768">. Leidimai pirkti nedenatūruoto etilo alkoholio, leidimai pirkti ir (ar) naudoti denatūruotą etilo alkoholį išduodami per 15 darbo dienų, patikslinami ar papildomi per</text:span><text:span text:style-name="T1769"><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70">ioje dalyje nurodyti terminai skaičiuojami nuo visų arba papildytų (patikslintų) dokumentų gavimo dienos.</text:span></text:p>
      <text:p text:style-name="P1771"><text:span text:style-name="T1772">2</text:span><text:span text:style-name="T1773">. Leidimo pirkti nedenatūruoto etilo alkoholio, leidimo pirkti ir (ar) naudoti denatūruotą etilo alkoholį nereikia ūkio subjektams:</text:span></text:p>
      <text:p text:style-name="P1774"><text:span text:style-name="T1775">1</text:span><text:span text:style-name="T1776">) perkanti</text:span><text:span text:style-name="T1777">ems per metus ne daugiau kaip 10 litrų nedenatūruoto etilo alkoholio ir (ar) denatūruoto etilo alkoholio iš įmonių, turinčių licencijas gaminti šiuos produktus ar licencijas verstis didmenine prekyba jais;<text:s/></text:span></text:p>
      <text:p text:style-name="P1778"><text:span text:style-name="T1779">2</text:span><text:span text:style-name="T1780">) perkantiems ir (ar) naudojantiems denatūru</text:span><text:span text:style-name="T1781">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2">aprastintu akcizais apmokestinamų prekių vežimo dokumentu gabenamas į akcizais apmokestinamų prekių sandėlį;<text:s/></text:span></text:p>
      <text:p text:style-name="P1783"><text:span text:style-name="T1784">3</text:span><text:span text:style-name="T1785">) perkantiems nedenatūruotą etilo alkoholį gamybos reikmėms, kai jis gabenamas su akcizais apmokestinamų prekių vežimo dokumentu ar supaprast</text:span><text:span text:style-name="T1786">intu akcizais apmokestinamų prekių vežimo dokumentu į akcizais apmokestinamų prekių sandėlį.</text:span></text:p>
      <text:p text:style-name="P1787"/>
      <text:p text:style-name="P1788"><text:span text:style-name="T1789">18</text:span><text:span text:style-name="T1790">4</text:span><text:span text:style-name="T1791"><text:s/>straipsnis.<text:s/></text:span><text:span text:style-name="T1792">Atsisakymas išduoti licenciją</text:span></text:p>
      <text:p text:style-name="P1793"><text:span text:style-name="T1794">1</text:span><text:span text:style-name="T1795">. Licencijos gaminti alkoholio produktus, verstis didmenine prekyba jais ar mažmenine prekyba<text:s/></text:span><text:span text:style-name="T1796">alkoholiniais gėrimais neišduodamos šiais atvejais:</text:span></text:p>
      <text:p text:style-name="P1797"><text:span text:style-name="T1798">1</text:span><text:span text:style-name="T1799">) licencijos prašytojas pateikia ne visus reikiamus, neteisingai užpildytus dokumentus ir neįvykdo licencijas išduodančios institucijos reikalavimo pateikti trūkstamus dokumentus ar ištaisyti juose esa</text:span><text:span text:style-name="T1800">nčius trūkumus;</text:span></text:p>
      <text:p text:style-name="P1801"><text:span text:style-name="T1802">2</text:span><text:span text:style-name="T1803">) licencijos prašytojas neatitinka šio Įstatymo 18</text:span><text:span text:style-name="T1804">1</text:span><text:span text:style-name="T1805"><text:s/>straipsnio 1 dalyje nustatytų reikalavimų;<text:s/></text:span></text:p>
      <text:p text:style-name="P1806"><text:span text:style-name="T1807">3</text:span><text:span text:style-name="T1808">) licencijos prašytojas nesumoka už licencijos išdavimą nustatytos valstybės rinkliavos.</text:span></text:p>
      <text:p text:style-name="P1809"><text:span text:style-name="T1810">2</text:span><text:span text:style-name="T1811">. Be šio straipsnio 1 dalyje nustatytų</text:span><text:span text:style-name="T1812"><text:s/>reikalavimų, licencijos gaminti alkoholio produktus neišduodamos ir tais atvejais, jeigu licencijos prašytojas neatitinka šio Įstatymo 18</text:span><text:span text:style-name="T1813">1 </text:span><text:span text:style-name="T1814">straipsnio 2 dalyje nustatytų reikalavimų. Jeigu licencijos prašytojas neatitinka šio Įstatymo 18</text:span><text:span text:style-name="T1815">1 </text:span><text:span text:style-name="T1816">straipsnio 2 dali</text:span><text:span text:style-name="T1817">es 1 punkte nustatytų reikalavimų, licencija jam neišduodama vienus metus nuo anksčiau turėtos licencijos galiojimo panaikinimo dienos. Jeigu licencijos prašytojas neatitinka šio Įstatymo 18</text:span><text:span text:style-name="T1818">1 </text:span><text:span text:style-name="T1819">straipsnio 2 dalies 2 ir 3 punktuose nustatytų reikalavimų, jam<text:s/></text:span><text:span text:style-name="T1820">licencija neišduodama penkerius metus nuo anksčiau turėtos licencijos galiojimo panaikinimo dienos.</text:span></text:p>
      <text:p text:style-name="P1821"><text:span text:style-name="T1822">3</text:span><text:span text:style-name="T1823">. Be šio straipsnio 1 dalyje nustatytų reikalavimų, licencijos verstis didmenine prekyba alkoholio produktais neišduodamos ir tais atvejais, jeigu lice</text:span><text:span text:style-name="T1824">ncijos prašytojas neatitinka šio Įstatymo 18</text:span><text:span text:style-name="T1825">1 </text:span><text:span text:style-name="T1826">straipsnio 3 dalyje nustatytų reikalavimų. Jeigu licencijos prašytojas neatitinka šio Įstatymo 18</text:span><text:span text:style-name="T1827">1 </text:span><text:span text:style-name="T1828">straipsnio 3 dalies 1 punkte nustatytų reikalavimų, licencija jam neišduodama vienus metus nuo anksčiau turėtos</text:span><text:span text:style-name="T1829"><text:s/>licencijos galiojimo panaikinimo dienos. Jeigu licencijos prašytojas neatitinka šio Įstatymo 18</text:span><text:span text:style-name="T1830">1</text:span><text:span text:style-name="T1831"><text:s/>straipsnio 3 dalies 2 ir 3 punktuose nustatytų reikalavimų, jam licencija neišduodama penkerius metus nuo anksčiau turėtos licencijos galiojimo panaikinimo di</text:span><text:span text:style-name="T1832">enos.</text:span></text:p>
      <text:p text:style-name="P1833"><text:span text:style-name="T1834">4</text:span><text:span text:style-name="T1835">. Be šio straipsnio 1 dalyje nustatytų reikalavimų, licencijos verstis mažmenine prekyba alkoholiniais gėrimais neišduodamos ir šiais atvejais:</text:span></text:p>
      <text:p text:style-name="P1836"><text:span text:style-name="T1837">1</text:span><text:span text:style-name="T1838">) jeigu licencijos prašytojas neatitinka šio Įstatymo 18</text:span><text:span text:style-name="T1839">1</text:span><text:span text:style-name="T1840"><text:s/>straipsnio 4 dalyje nustatytų reikalavim</text:span><text:span text:style-name="T1841">ų. Jeigu licencijos prašytojas neatitinka šio Įstatymo 18</text:span><text:span text:style-name="T1842">1</text:span><text:span text:style-name="T1843"><text:s/>straipsnio 4 dalies 1 punkte nustatytų reikalavimų, licencijos neišduodamos vienus metus nuo anksčiau turėtos licencijos galiojimo panaikinimo dienos. Jeigu licencijos prašytojas neatitinka šio Įst</text:span><text:span text:style-name="T1844">atymo 18</text:span><text:span text:style-name="T1845">1</text:span><text:span text:style-name="T1846"><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7">s licencijos galiojimo panaikinimo dienos. Jeigu licencijos prašytojas neatitinka šio Įstatymo 18</text:span><text:span text:style-name="T1848">1</text:span><text:span text:style-name="T1849"><text:s/>straipsnio 4 dalies 3 punkte nustatytų reikalavimų, vienus metus nuo pažeidimo nustatymo dienos jam neišduodama vienkartinė licencija verstis mažmenine preky</text:span><text:span text:style-name="T1850">ba alkoholiniais gėrimais masiniuose renginiuose, parodose ir mugėse, rengiamuose toje savivaldybėje, kurioje nustatytas pažeidimas;</text:span></text:p>
      <text:p text:style-name="P1851"><text:span text:style-name="T1852">2</text:span><text:span text:style-name="T1853">) kai savivaldybės taryba, siekdama užtikrinti viešąją tvarką ir visuomenės saugumą ir įvertinusi prekybos alkoholinia</text:span><text:span text:style-name="T1854">is gėrimais vietą, gyventojų, bendrijų, bendruomenių ar jų atstovų, asociacijų ar kitų institucijų raštu pareikštą nuomonę, policijos komisariatų pasiūlymus, priima motyvuotą sprendimą neišduoti licencijos.</text:span></text:p>
      <text:p text:style-name="P1855"/>
      <text:p text:style-name="P1856"><text:span text:style-name="T1857">18</text:span><text:span text:style-name="T1858">5</text:span><text:span text:style-name="T1859"><text:s/>straipsnis.<text:s/></text:span><text:span text:style-name="T1860">Atsisakymas išduoti<text:s/></text:span><text:span text:style-name="T1861">leidimą</text:span></text:p>
      <text:p text:style-name="P1862"><text:span text:style-name="T1863">Leidimai pirkti nedenatūruoto etilo alkoholio ir leidimai pirkti ir (ar) naudoti denatūruotą etilo alkoholį neišduodami šiais atvejais:</text:span></text:p>
      <text:p text:style-name="P1864"><text:span text:style-name="T1865">1</text:span><text:span text:style-name="T1866">) įmonė, Europos juridinis asmuo ar jo filialas pateikia ne visus reikiamus, neteisingai užpildytus<text:s/></text:span><text:span text:style-name="T1867">dokumentus ir neįvykdo leidimą išduodančios institucijos reikalavimo pateikti trūkstamus dokumentus ar ištaisyti juose esamus trūkumus;</text:span></text:p>
      <text:p text:style-name="P1868"><text:span text:style-name="T1869">2</text:span><text:span text:style-name="T1870">) įmonė, Europos juridinis asmuo ar jo filialas neatitinka šio Įstatymo 18</text:span><text:span text:style-name="T1871">2 </text:span><text:span text:style-name="T1872">straipsnyje nustatytų reikalavimų. Jeig</text:span><text:span text:style-name="T1873">u įmonė, Europos juridinis asmuo ar jo filialas neatitinka šio Įstatymo 18</text:span><text:span text:style-name="T1874">2 </text:span><text:span text:style-name="T1875">straipsnio 3 punkte nustatyto reikalavimo, nauji leidimai neišduodami vienus metus nuo anksčiau turėto leidimo galiojimo panaikinimo dienos;</text:span></text:p>
      <text:p text:style-name="P1876"><text:span text:style-name="T1877">3</text:span><text:span text:style-name="T1878">) įmonė, Europos juridinis asmuo a</text:span><text:span text:style-name="T1879">r jo filialas nesumoka už leidimo išdavimą nustatytos valstybės rinkliavos.</text:span></text:p>
      <text:p text:style-name="P1880"/>
      <text:p text:style-name="P1881"><text:span text:style-name="T1882">18</text:span><text:span text:style-name="T1883">6</text:span><text:span text:style-name="T1884"><text:s/>straipsnis.<text:s/></text:span><text:span text:style-name="T1885">Licencijuojamos veiklos sąlygos</text:span></text:p>
      <text:p text:style-name="P1886"><text:span text:style-name="T1887">1</text:span><text:span text:style-name="T1888">. Įmonės, turinčios šio Įstatymo 12 straipsnio 1 dalyje ir 16 straipsnio 1 dalyje nurodytas licencijas, ir įmonės, Eur</text:span><text:span text:style-name="T1889">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90">ikymo ir gabenimo reikalavimų.</text:span></text:p>
      <text:p text:style-name="P1891"><text:span text:style-name="T1892">2</text:span><text:span text:style-name="T1893">. Įmonės, turinčios licencijas gaminti alkoholio produktus, verstis didmenine prekyba jais, taip pat įmonės, Europos juridiniai asmenys ir jų filialai, turintys licencijas verstis mažmenine prekyba alkoholiniais gėrimais</text:span><text:span text:style-name="T1894">, privalo informuoti licenciją išdavusią instituciją apie pasikeitusį įmonės, Europos juridinio asmens ar jo filialo vadovą per 10 darbo dienų nuo jo darbo pradžios.</text:span></text:p>
      <text:p text:style-name="P1895"><text:span text:style-name="T1896">3</text:span><text:span text:style-name="T1897">. Įmonės, Europos juridiniai asmenys ir jų filialai, turintys licencijas verstis mažm</text:span><text:span text:style-name="T1898">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9">os alkoholiniais gėrimais laiką, per 5 darbo dienas nuo savivaldybės<text:s/></text:span><text:span text:style-name="T1900">administracijos</text:span><text:span text:style-name="T1901"><text:s/></text:span><text:span text:style-name="T1902">rašytinio pranešimo apie savivaldybės tarybos nustatytą apribojimą gavimo dienos.</text:span></text:p>
      <text:p text:style-name="P1903">Straipsnio dalies pakeitimai:</text:p>
      <text:p text:style-name="P1904"><text:span text:style-name="T1905">Nr.<text:s/></text:span><text:a xlink:href="https://www.e-tar.lt/portal/legalAct.html?documentId=f4a90cc01b2a11eeb233e8b04dc9bb3d" office:target-frame-name="_top" xlink:show="replace"><text:span text:style-name="T1906">XIV-2104</text:span></text:a><text:span text:style-name="T1907">, 2023-06-29, paskelbta TAR 2023-07-05, i. k. 2023-13997</text:span></text:p>
      <text:p text:style-name="Normal"/>
      <text:p text:style-name="P1908"><text:span text:style-name="T1909">4</text:span><text:span text:style-name="T1910">. Įmonės, turinčios licencijas gaminti alkoholio produktus, kalendoriniam mėnesiui pasiba</text:span><text:span text:style-name="T1911">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2">intą pavyzdinę formą.</text:span></text:p>
      <text:p text:style-name="P1913"><text:span text:style-name="T1914">5</text:span><text:span text:style-name="T1915">. Kalendoriniam mėnesiui pasibaigus, ne vėliau kaip iki kito mėnesio 10 dienos, nedenatūruotą etilo alkoholį ir denatūruotą etilo alkoholį parduodančios įmonės turi pateikti Narkotikų, tabako ir alkoholio kontrolės departamentui<text:s/></text:span><text:span text:style-name="T1916">per mėnesį parduoto nedenatūruoto etilo alkoholio ir denatūruoto etilo alkoholio kiekio ataskaitą.</text:span></text:p>
      <text:p text:style-name="P1917"><text:span text:style-name="T1918">6</text:span><text:span text:style-name="T1919">. Kalendoriniam mėnesiui pasibaigus, ne vėliau kaip iki kito mėnesio 10 dienos, ūkio subjektai, pagal Narkotikų, tabako ir alkoholio kontrolės departame</text:span><text:span text:style-name="T1920">nto išduotus leidimus nusipirkę nedenatūruoto etilo alkoholio, nusipirkę ir (ar) panaudoję denatūruotą etilo alkoholį, privalo pateikti Narkotikų, tabako ir alkoholio kontrolės departamentui šių produktų panaudojimo ataskaitą.</text:span></text:p>
      <text:p text:style-name="P1921"><text:span text:style-name="T1922">7</text:span><text:span text:style-name="T1923">. Įmonė, Europos juridin</text:span><text:span text:style-name="T1924">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5">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6">ninės prekybos alkoholiniais gėrimais nevykdymas, trunkantis ne trumpiau kaip vienus metus.</text:span></text:p>
      <text:p text:style-name="P1927"><text:span text:style-name="T1928">TAR pastaba</text:span><text:span text:style-name="T1929">. Įmonėms, Europos juridiniams asmenims ar jų filialams, sustabdžiusiems ar nutraukusiems licencijoje nurodytą mažmeninės prekybos alkoholiniais gėrimais</text:span><text:span text:style-name="T1930"><text:s/>veiklą iki 2015 m. lapkričio 1 d., įstatymu Nr. XII- 1826 papildomo Lietuvos Respublikos alkoholio kontrolės įstatymo 18</text:span><text:span text:style-name="T1931">6</text:span><text:span text:style-name="T1932"><text:s/>straipsnio 7 dalyje nustatytas vienų metų terminas skaičiuojamas nuo 2015 m. lapkričio 1 d.</text:span></text:p>
      <text:p text:style-name="P1933">Skirsnio pakeitimai:</text:p>
      <text:p text:style-name="P1934"><text:span text:style-name="T1935">Nr.<text:s/></text:span><text:a xlink:href="https://www.e-tar.lt/portal/legalAct.html?documentId=c19150201fd111e586708c6593c243ce" office:target-frame-name="_top" xlink:show="replace"><text:span text:style-name="T1936">XII-1826</text:span></text:a><text:span text:style-name="T1937">, 2015-06-23, paskelbta TAR 2015-07-01, i. k. 2015-10576</text:span></text:p>
      <text:p text:style-name="Normal"/>
      <text:p text:style-name="P1938"><text:span text:style-name="T1939">IV</text:span><text:span text:style-name="T1940"><text:s/>SKYRIUS</text:span></text:p>
      <text:p text:style-name="P1941"><text:span text:style-name="T1942">ALKOHOLINIŲ GĖRIMŲ VARTOJIMO MAŽINIMAS IR KONTROLĖ</text:span></text:p>
      <text:p text:style-name="P1943"/>
      <text:p text:style-name="P1944"><text:span text:style-name="T1945">PIRMASIS</text:span><text:span text:style-name="T1946"><text:s/>SKIRSNIS</text:span></text:p>
      <text:p text:style-name="P1947"><text:span text:style-name="T1948">ALKOHOLIO BENDROJO SUVARTOJIMO MAŽINIMO<text:s/></text:span></text:p>
      <text:p text:style-name="P1949"><text:span text:style-name="T1950">ORGANIZACINĖS PRIEMONĖS</text:span></text:p>
      <text:p text:style-name="P1951"/>
      <text:p text:style-name="P1952"><text:span text:style-name="T1953">19</text:span><text:span text:style-name="T1954"><text:s/>straipsnis.<text:s/></text:span><text:span text:style-name="T1955">Alkoholio bendrojo suvartojimo mažinimo planavimas</text:span></text:p>
      <text:p text:style-name="P1956"><text:span text:style-name="T1957">Lietuvos Respublikos Vyriausybės programoje turi būti nustatyti ilgalaikiai alkoholio bendrojo suvartojimo mažinimo<text:s/></text:span><text:span text:style-name="T1958">rodikliai.</text:span></text:p>
      <text:p text:style-name="P1959"/>
      <text:p text:style-name="P1960"><text:span text:style-name="T1961">20</text:span><text:span text:style-name="T1962"><text:s/>straipsnis.<text:s/></text:span><text:span text:style-name="T1963">Alkoholio produktų vartojimo daromos žalos sveikatai ir ūkiui statistika</text:span></text:p>
      <text:p text:style-name="P1964"><text:span text:style-name="T1965">1</text:span><text:span text:style-name="T1966">. Lietuvos Respublikos Vyriausybės nustatyta tvarka, suderinta su Nacionaline sveikatos taryba, Lietuvos Respublikoje atliekama alkoholio vartoji</text:span><text:span text:style-name="T1967">mo, jo daromos ekonominės žalos sveikatai ir ūkiui stebėsena (monitoringas).</text:span></text:p>
      <text:p text:style-name="P1968"><text:span text:style-name="T1969">2</text:span><text:span text:style-name="T1970">. Alkoholio vartojimo, jo daromos ekonominės žalos sveikatai ir ūkiui oficialiosios statistikos organizavimo tvarką nustato Lietuvos Respublikos oficialiosios statistikos<text:s/></text:span><text:span text:style-name="T1971">ir<text:s/></text:span><text:span text:style-name="T1972">valstybės duomenų valdysenos</text:span><text:span text:style-name="T1973"><text:s/>įstatymas.</text:span></text:p>
      <text:p text:style-name="P1974">Straipsnio dalies pakeitimai:</text:p>
      <text:p text:style-name="P1975"><text:span text:style-name="T1976">Nr.<text:s/></text:span><text:a xlink:href="https://www.e-tar.lt/portal/legalAct.html?documentId=1030b57052c611e884cbc4327e55f3ca" office:target-frame-name="_top" xlink:show="replace"><text:span text:style-name="T1977">XIII-1130</text:span></text:a><text:span text:style-name="T1978">, 2018-04-26, paskelbta TAR 2018-05-08, i. k. 2018-07482</text:span></text:p>
      <text:p text:style-name="P1979"><text:span text:style-name="T1980">Nr.<text:s/></text:span><text:a xlink:href="https://www.e-tar.lt/portal/legalAct.html?documentId=f4a90cc01b2a11eeb233e8b04dc9bb3d" office:target-frame-name="_top" xlink:show="replace"><text:span text:style-name="T1981">XIV-2104</text:span></text:a><text:span text:style-name="T1982">, 2023-06-29, paskelbta TAR 2023-07-05, i. k. 2023-13997</text:span></text:p>
      <text:p text:style-name="Normal"/>
      <text:p text:style-name="P1983"><text:span text:style-name="T1984">21</text:span><text:span text:style-name="T1985"><text:s/>straipsnis.<text:s/></text:span><text:span text:style-name="T1986">Minimalaus gyvenimo lygio nustatymo ypatumai</text:span></text:p>
      <text:p text:style-name="P1987"><text:span text:style-name="T1988">Alkoholinius gėrimus įtraukti į<text:s/></text:span><text:span text:style-name="T1989">minimalų maisto produktų ir ne maisto prekių bei paslaugų rinkinį minimaliam gyvenimo lygiui apskaičiuoti draudžiama.</text:span></text:p>
      <text:p text:style-name="P1990"/>
      <text:p text:style-name="P1991"><text:span text:style-name="T1992">22</text:span><text:span text:style-name="T1993"><text:s/>straipsnis.<text:s/></text:span><text:span text:style-name="T1994">Alkoholinių gėrimų vartojimo ribojimas</text:span></text:p>
      <text:p text:style-name="P1995"><text:span text:style-name="T1996">1</text:span><text:span text:style-name="T1997">. Lietuvos Respublikoje vartoti alkoholinius gėrimus draudžiama:</text:span></text:p>
      <text:p text:style-name="P1998"><text:span text:style-name="T1999">1</text:span><text:span text:style-name="T2000">) la</text:span><text:span text:style-name="T2001">isvės atėmimo, karinėse ir sukarintos tarnybos, policijos ir kitose statutinėse, sveikatos priežiūros, ugdymo įstaigose ir jų teritorijose;</text:span></text:p>
      <text:p text:style-name="P2002"><text:span text:style-name="T2003">2</text:span><text:span text:style-name="T2004">) valstybės ir savivaldybių institucijose ir įstaigose. Ši nuostata netaikoma šių institucijų ir įstaigų patalp</text:span><text:span text:style-name="T2005">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6">ai turi licencijas verstis mažmenine prekyba alkoholiniais gėrimais</text:span><text:span text:style-name="T2007">;</text:span></text:p>
      <text:p text:style-name="P2008"><text:span text:style-name="T2009">3</text:span><text:span text:style-name="T2010">) visų rūšių viešajame transporte, išskyrus tarptautinio susisiekimo traukinius, siaurojo geležinkelio traukinius ir laivus, kuriuose yra atskirai įrengtos viešojo maitinimo vietos,<text:s/></text:span><text:span text:style-name="T2011">taip pat orlaivius, skrendančius už Lietuvos Respublikos ribų;</text:span></text:p>
      <text:p text:style-name="P2012"><text:span text:style-name="T2013">4</text:span><text:span text:style-name="T2014">) viešose vietose, išskyrus viešojo maitinimo vietas, kuriose išduotos</text:span><text:span text:style-name="T2015"><text:s/></text:span><text:span text:style-name="T2016">licencijos verstis mažmenine prekyba alkoholiniais gėrimais;<text:s/></text:span></text:p>
      <text:p text:style-name="P2017">Straipsnio punkto pakeitimai:</text:p>
      <text:p text:style-name="P2018"><text:span text:style-name="T2019">Nr.<text:s/></text:span><text:a xlink:href="https://www.e-tar.lt/portal/legalAct.html?documentId=0ffa60a0082411e588da8908dfa91cac" office:target-frame-name="_top" xlink:show="replace"><text:span text:style-name="T2020">XII-1745</text:span></text:a><text:span text:style-name="T2021">, 2015-05-21, paskelbta TAR 2015-06-01, i. k. 2015-08525</text:span></text:p>
      <text:p text:style-name="Normal"/>
      <text:p text:style-name="P2022"><text:span text:style-name="T2023">5</text:span><text:span text:style-name="T2024">) sporto renginių metu salėse, kuriose jie vyksta;</text:span><text:s/></text:p>
      <text:p text:style-name="P2025">Straipsnio punkto pakeitimai:</text:p>
      <text:p text:style-name="P2026"><text:span text:style-name="T2027">Nr.<text:s/></text:span><text:a xlink:href="https://www.e-tar.lt/portal/legalAct.html?documentId=7e87fb804cfc11e7846ef01bfffb9b64" office:target-frame-name="_top" xlink:show="replace"><text:span text:style-name="T2028">XIII-394</text:span></text:a><text:span text:style-name="T2029">, 2017-06-01, paskelbta TAR 2017-06-09, i. k. 2017-09774</text:span></text:p>
      <text:p text:style-name="P2030"><text:span text:style-name="T2031">Nr.<text:s/></text:span><text:a xlink:href="https://www.e-tar.lt/portal/legalAct.html?documentId=ecf6f600dcd611e89a31865acf012092" office:target-frame-name="_top" xlink:show="replace"><text:span text:style-name="T2032">XIII-1545</text:span></text:a><text:span text:style-name="T2033">, 2018-10-18, paskelbta TAR 2018-10-31, i. k. 2018-17453</text:span></text:p>
      <text:p text:style-name="Normal"/>
      <text:p text:style-name="P2034"><text:span text:style-name="T2035">6</text:span><text:span text:style-name="T2036">) švenčių, parodų, koncertų, teatro spektaklių, cirko ir kitų<text:s/></text:span><text:span text:style-name="T2037">masinių</text:span><text:span text:style-name="T2038"><text:s/>renginių, dėl kuri</text:span><text:span text:style-name="T2039">ų yra priimtas savivaldybės tarybos sprendimas, numatytas šio įstatymo 18 straipsnio 8 dalyje, metu šių renginių vietose;</text:span><text:s/></text:p>
      <text:p text:style-name="P2040">Papildyta straipsnio punktu:</text:p>
      <text:p text:style-name="P2041"><text:span text:style-name="T2042">Nr.<text:s/></text:span><text:a xlink:href="https://www.e-tar.lt/portal/legalAct.html?documentId=ca8157e0082311e588da8908dfa91cac" office:target-frame-name="_top" xlink:show="replace"><text:span text:style-name="T2043">XI</text:span><text:span text:style-name="T2044">I-1739</text:span></text:a><text:span text:style-name="T2045">, 2015-05-21, paskelbta TAR 2015-06-01, i. k. 2015-08524</text:span></text:p>
      <text:p text:style-name="P2046">Straipsnio punkto pakeitimai:</text:p>
      <text:p text:style-name="P2047"><text:span text:style-name="T2048">Nr.<text:s/></text:span><text:a xlink:href="https://www.e-tar.lt/portal/legalAct.html?documentId=7e87fb804cfc11e7846ef01bfffb9b64" office:target-frame-name="_top" xlink:show="replace"><text:span text:style-name="T2049">XIII-394</text:span></text:a><text:span text:style-name="T2050">, 2017-06-01, paskelbta TAR 2017-06-09, i. k. 2017-09</text:span><text:span text:style-name="T2051">774</text:span></text:p>
      <text:p text:style-name="Normal"/>
      <text:p text:style-name="P2052"><text:span text:style-name="T2053">7</text:span><text:span text:style-name="T2054">) parodose, mugėse ir masiniuose renginiuose, išskyrus alkoholinius gėrimus, įsigytus parodose, mugėse ir masiniuose renginiuose, kuriuose<text:s/></text:span><text:span text:style-name="T2055">savivaldybių tarybų nustatyta tvarka įmonėms,</text:span><text:span text:style-name="T2056"><text:s/></text:span><text:span text:style-name="T2057">Europos juridiniams asmenims ar jų filialams yra išduotos lic</text:span><text:span text:style-name="T2058">encijos prekiauti alkoholiniais gėrimais</text:span><text:span text:style-name="T2059">.</text:span><text:span text:style-name="T2060"><text:s/></text:span></text:p>
      <text:p text:style-name="P2061">Papildyta straipsnio punktu:</text:p>
      <text:p text:style-name="P2062"><text:span text:style-name="T2063">Nr.<text:s/></text:span><text:a xlink:href="https://www.e-tar.lt/portal/legalAct.html?documentId=0ffa60a0082411e588da8908dfa91cac" office:target-frame-name="_top" xlink:show="replace"><text:span text:style-name="T2064">XII-1745</text:span></text:a><text:span text:style-name="T2065">, 2015-05-21, paskelbta TAR 2015-06-01, i. k. 2015-08525</text:span></text:p>
      <text:p text:style-name="Normal"/>
      <text:p text:style-name="P2066"><text:span text:style-name="T2067">2</text:span><text:span text:style-name="T2068">. Lietuvo</text:span><text:span text:style-name="T2069">s Respublikoje draudžiama asmenims iki 20</text:span><text:span text:style-name="T2070"><text:s/></text:span><text:span text:style-name="T2071">metų vartoti alkoholinius gėrimus ar jų turėti.</text:span><text:span text:style-name="T2072"><text:s/></text:span><text:span text:style-name="T2073">Draudimas turėti alkoholinių gėrimų netaikomas asmenims nuo 18 metų, jeigu alkoholinių gėrimų turėjimas yra tokių asmenų darbo veiklos (pobūdžio) dalis darbo vietoje<text:s/></text:span><text:span text:style-name="T2074">ir darbo metu.</text:span><text:s/></text:p>
      <text:p text:style-name="P2075">Straipsnio dalies pakeitimai:</text:p>
      <text:p text:style-name="P2076"><text:span text:style-name="T2077">Nr.<text:s/></text:span><text:a xlink:href="https://www.e-tar.lt/portal/legalAct.html?documentId=7e87fb804cfc11e7846ef01bfffb9b64" office:target-frame-name="_top" xlink:show="replace"><text:span text:style-name="T2078">XIII-394</text:span></text:a><text:span text:style-name="T2079">, 2017-06-01, paskelbta TAR 2017-06-09, i. k. 2017-09774</text:span></text:p>
      <text:p text:style-name="Normal"/>
      <text:p text:style-name="P2080"><text:span text:style-name="T2081">3</text:span><text:span text:style-name="T2082">. Licencijas</text:span><text:span text:style-name="T2083"><text:s/></text:span><text:span text:style-name="T2084">verstis mažmenine prekyb</text:span><text:span text:style-name="T2085">a alkoholiniais gėrimais turinčios įmonės, Europos juridiniai asmenys ir jų filialai,</text:span><text:span text:style-name="T2086"><text:s/></text:span><text:span text:style-name="T2087">vykdantys</text:span><text:span text:style-name="T2088"><text:s/></text:span><text:span text:style-name="T2089">viešojo maitinimo veiklą, privalo užtikrinti, kad prekybos alkoholiniais gėrimais vietose asmenys iki 20</text:span><text:span text:style-name="T2090"><text:s/></text:span><text:span text:style-name="T2091">metų nevartotų alkoholinių gėrimų.</text:span><text:s/></text:p>
      <text:p text:style-name="P2092">Straipsnio dalies pakeitimai:</text:p>
      <text:p text:style-name="P2093"><text:span text:style-name="T2094">Nr.<text:s/></text:span><text:a xlink:href="https://www.e-tar.lt/portal/legalAct.html?documentId=7e87fb804cfc11e7846ef01bfffb9b64" office:target-frame-name="_top" xlink:show="replace"><text:span text:style-name="T2095">XIII-394</text:span></text:a><text:span text:style-name="T2096">, 2017-06-01, paskelbta TAR 2017-06-09, i. k. 2017-09774</text:span></text:p>
      <text:p text:style-name="Normal"/>
      <text:p text:style-name="P2097">Straipsnio pakeitimai:</text:p>
      <text:p text:style-name="P2098"><text:span text:style-name="T2099">Nr.<text:s/></text:span><text:a xlink:href="http://www3.lrs.lt/cgi-bin/preps2?a=329199&amp;b=" office:target-frame-name="_top" xlink:show="replace"><text:span text:style-name="T2100">X-1750</text:span></text:a><text:span text:style-name="T2101">, 2008-10-14, Žin., 2008, Nr. 123-4660 (2008-10-25),<text:s/></text:span><text:span text:style-name="T2102">atitaisymas skelbtas:<text:s/></text:span><text:span text:style-name="T2103">Žin., 2008, Nr. 126</text:span></text:p>
      <text:p text:style-name="P2104"><text:span text:style-name="T2105">Nr.<text:s/></text:span><text:a xlink:href="http://www3.lrs.lt/cgi-bin/preps2?a=415913&amp;b=" office:target-frame-name="_top" xlink:show="replace"><text:span text:style-name="T2106">XI-1911</text:span></text:a><text:span text:style-name="T2107">, 2011-12-23, Žin., 2011, Nr. 165-7859 (2011-12-31)</text:span></text:p>
      <text:p text:style-name="P2108"><text:span text:style-name="T2109">Nr.<text:s/></text:span><text:a xlink:href="http://www3.lrs.lt/cgi-bin/preps2?a=428497&amp;b=" office:target-frame-name="_top" xlink:show="replace"><text:span text:style-name="T2110">XI-2103</text:span></text:a><text:span text:style-name="T2111">, 2012-06-21, Žin., 2012, Nr. 78-4025 (2012-07-04)</text:span></text:p>
      <text:p text:style-name="P2112"><text:span text:style-name="T2113">Nr.<text:s/></text:span><text:a xlink:href="http://www3.lrs.lt/cgi-bin/preps2?a=473951&amp;b=" office:target-frame-name="_top" xlink:show="replace"><text:span text:style-name="T2114">XII-934</text:span></text:a><text:span text:style-name="T2115">, 2014-06-12, paskelbta TAR 2014-06-19 i. k. 2014-07836<text:s/></text:span></text:p>
      <text:p text:style-name="P2116"/>
      <text:p text:style-name="P2117"><text:span text:style-name="T2118">23</text:span><text:span text:style-name="T2119"><text:s/>straipsnis.<text:s/></text:span><text:span text:style-name="T2120">Visuomenės informavimas apie alkoholį, jo vartojimo daromą žalą sveikatai ir ūkiui</text:span></text:p>
      <text:p text:style-name="P2121"><text:span text:style-name="T2122">1</text:span><text:span text:style-name="T2123">. Švietimo ir mokslo ministerija privalo parengti sveikatos ugdymo visose bendrojo lavinimo mokyklose bei kitose švietimo įstaigose programas ir įtraukti s</text:span><text:span text:style-name="T2124">veikatos ugdymo klausimus į naujai leidžiamus vadovėlius.</text:span></text:p>
      <text:p text:style-name="P2125"><text:span text:style-name="T2126">2</text:span><text:span text:style-name="T2127">. Visos švietimo įstaigos, suderinusios su Sveikatos apsaugos ministerija, privalo į ugdymo programas įtraukti informaciją apie alkoholinius gėrimus, jų daromą žalą sveikatai ir ūkiui, taip pat</text:span><text:span text:style-name="T2128"><text:s/>sveikatai palankios aplinkos, užkertančios kelią alkoholio vartojimo daromai žalai, kūrimą bei sveikos gyvensenos puoselėjimą.</text:span></text:p>
      <text:p text:style-name="P2129"><text:span text:style-name="T2130">3</text:span><text:span text:style-name="T2131">. Lietuvos nacionalinio radijo ir televizijos laidose ne rečiau kaip du kartus per savaitę ir ne mažiau kaip po 5 minutes n</text:span><text:span text:style-name="T2132">uo 18 valandos iki 22 valandų 30 minučių turi būti transliuojamos laidos, propaguojančios blaivų gyvenimo būdą, ir informuojančios apie alkoholio vartojimo daromą žalą.</text:span></text:p>
      <text:p text:style-name="P2133"/>
      <text:p text:style-name="P2134"><text:span text:style-name="T2135">24</text:span><text:span text:style-name="T2136"><text:s/>straipsnis.<text:s/></text:span><text:span text:style-name="T2137">Alkoholio kontrolės priemonių planavimas</text:span></text:p>
      <text:p text:style-name="P2138"><text:span text:style-name="T2139">Lietuvos Respublikos V</text:span><text:span text:style-name="T2140">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1">ldybių institucijos, siekdamos įgyvendinti šio Įstatymo tikslus, alkoholio kontrolės priemones numato</text:span><text:span text:style-name="T2142"><text:s/>savivaldybės strateginiame plėtros ir (ar) savivaldybės strateginiame veiklos planuose</text:span><text:span text:style-name="T2143">.<text:s/></text:span></text:p>
      <text:p text:style-name="P2144">Straipsnio pakeitimai:</text:p>
      <text:p text:style-name="P2145"><text:span text:style-name="T2146">Nr.<text:s/></text:span><text:a xlink:href="http://www3.lrs.lt/cgi-bin/preps2?a=453400&amp;b=" office:target-frame-name="_top" xlink:show="replace"><text:span text:style-name="T2147">XII-468</text:span></text:a><text:span text:style-name="T2148">, 2013-07-02, Žin., 2013, Nr. 79-3989 (2013-07-23)</text:span></text:p>
      <text:p text:style-name="P2149"/>
      <text:p text:style-name="P2150"><text:span text:style-name="T2151">25</text:span><text:span text:style-name="T2152"><text:s/>straipsnis.<text:s/></text:span><text:span text:style-name="T2153">Blaivybės organizacijų veiklos programų rėmimas</text:span></text:p>
      <text:p text:style-name="P2154"><text:span text:style-name="T2155">Blaivybės organizacijų veiklos programos nustatyta tvarka remiamos:</text:span></text:p>
      <text:p text:style-name="P2156"><text:span text:style-name="T2157">1</text:span><text:span text:style-name="T2158">) iš valstybės biudžeto ir savivaldybių biudžetų lėšų;</text:span></text:p>
      <text:p text:style-name="P2159"><text:span text:style-name="T2160">2</text:span><text:span text:style-name="T2161">) fizinių ir juridinių asmenų Lietuvos Respublikos labdaros ir paramos įstatymo nustatyta tvarka;</text:span></text:p>
      <text:p text:style-name="P2162"><text:span text:style-name="T2163">3</text:span><text:span text:style-name="T2164">) iš kitų lėšų.</text:span></text:p>
      <text:p text:style-name="P2165"/>
      <text:p text:style-name="P2166"><text:span text:style-name="T2167">ANTRASIS</text:span><text:span text:style-name="T2168"><text:s/>SKIRSNIS</text:span></text:p>
      <text:p text:style-name="P2169"><text:span text:style-name="T2170">PIKTNAUDŽIAVIMO ALKOHOLIU RIBOJIMAS</text:span></text:p>
      <text:p text:style-name="P2171"/>
      <text:p text:style-name="P2172"><text:span text:style-name="T2173">26</text:span><text:span text:style-name="T2174"><text:s/>s</text:span><text:span text:style-name="T2175">traipsnis.<text:s/></text:span><text:span text:style-name="T2176">Asmenų neblaivumo (girtumo) kontrolės tvarka</text:span></text:p>
      <text:p text:style-name="P2177"><text:span text:style-name="T2178">1</text:span><text:span text:style-name="T2179">. Darbuotojai, kai yra pagrindas įtarti, kad jie dirba neblaivūs (girti), taip pat</text:span><text:span text:style-name="T2180"><text:s/></text:span><text:span text:style-name="T2181">asmenys, vairuojantys antžeminio, vandens ir oro transporto priemones Lietuvos Respublikoje, gali būti tikrinami</text:span><text:span text:style-name="T2182"><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3"><text:span text:style-name="T2184">2</text:span><text:span text:style-name="T2185">. D</text:span><text:span text:style-name="T2186">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7">espublikos Vyriausybė ar jos įgaliota institucija.</text:span></text:p>
      <text:p text:style-name="P2188">Straipsnio pakeitimai:</text:p>
      <text:p text:style-name="P2189"><text:span text:style-name="T2190">Nr.<text:s/></text:span><text:a xlink:href="http://www3.lrs.lt/cgi-bin/preps2?a=301361&amp;b=" office:target-frame-name="_top" xlink:show="replace"><text:span text:style-name="T2191">X-1198</text:span></text:a><text:span text:style-name="T2192">, 2007-06-21, Žin., 2007, Nr. 77-3041 (2007-07-12)</text:span></text:p>
      <text:p text:style-name="P2193"><text:span text:style-name="T2194">Nr.<text:s/></text:span><text:a xlink:href="http://www3.lrs.lt/cgi-bin/preps2?a=428497&amp;b=" office:target-frame-name="_top" xlink:show="replace"><text:span text:style-name="T2195">XI-2103</text:span></text:a><text:span text:style-name="T2196">, 2012-06-21, Žin., 2012, Nr. 78-4025 (2012-07-04)</text:span></text:p>
      <text:p text:style-name="P2197"/>
      <text:p text:style-name="P2198"><text:span text:style-name="T2199">27</text:span><text:span text:style-name="T2200"><text:s/>straipsnis.<text:s/></text:span><text:span text:style-name="T2201">Asmenų, kuriems diagnozuoti psichikos ir elgesio sutrikimai dėl alkoholio vartojimo, psichikos sveikatos priežiūra</text:span></text:p>
      <text:p text:style-name="P2202"><text:span text:style-name="T2203">1</text:span><text:span text:style-name="T2204">.<text:s/></text:span><text:span text:style-name="T2205">Asmenims, kuriems diagnozuoti psichikos ir elgesio sutrikimai dėl alkoholio vartojimo, asmens psichikos sveikatos priežiūros paslaugos teikiamos Lietuvos Respublikos psichikos sveikatos priežiūros įstatymo nustatyta tvarka.</text:span></text:p>
      <text:p text:style-name="P2206"><text:span text:style-name="T2207">2</text:span><text:span text:style-name="T2208">. Asmenis, apsinuodijus</text:span><text:span text:style-name="T2209">ius alkoholiu, policija gali priverstinai pristatyti į asmens sveikatos priežiūros įstaigas tik tuo atveju, kai jie savo veiksmais (ar neveikimu) gali padaryti esminės žalos savo ar aplinkinių sveikatai, gyvybei ar turtui.</text:span></text:p>
      <text:p text:style-name="P2210">Straipsnio pakeitimai:</text:p>
      <text:p text:style-name="P2211"><text:span text:style-name="T2212">Nr.<text:s/></text:span><text:a xlink:href="https://www.e-tar.lt/portal/legalAct.html?documentId=106e05001d4711e9875cdc20105dd260" office:target-frame-name="_top" xlink:show="replace"><text:span text:style-name="T2213">XIII-1911</text:span></text:a><text:span text:style-name="T2214">, 2019-01-11, paskelbta TAR 2019-01-21, i. k. 2019-00843</text:span></text:p>
      <text:p text:style-name="Normal"/>
      <text:p text:style-name="P2215"><text:span text:style-name="T2216">TREČIASIS</text:span><text:span text:style-name="T2217"><text:s/>SKIRSNIS</text:span></text:p>
      <text:p text:style-name="P2218"><text:span text:style-name="T2219">SU ALKOHOLINIAIS GĖRIMAIS SUSIJĘ DRAUDIMAI IR ALKOHOLIO REKLAMOS RIBOJIMAS<text:s/></text:span></text:p>
      <text:p text:style-name="P2220"/>
      <text:p text:style-name="P2221">Pakeistas skirsnio pavadinimas:</text:p>
      <text:p text:style-name="P2222"><text:span text:style-name="T2223">Nr.<text:s/></text:span><text:a xlink:href="https://www.e-tar.lt/portal/legalAct.html?documentId=6abac10021b511e6ad34b874fec21bdb" office:target-frame-name="_top" xlink:show="replace"><text:span text:style-name="T2224">XII-2356</text:span></text:a><text:span text:style-name="T2225">, 2016-05-17, paskelbta TAR 2016-05</text:span><text:span text:style-name="T2226">-24, i. k. 2016-13917</text:span></text:p>
      <text:p text:style-name="Normal"/>
      <text:p text:style-name="P2227"><text:span text:style-name="T2228">28</text:span><text:span text:style-name="T2229"><text:s/>straipsnis.<text:s/></text:span><text:span text:style-name="T2230">Su alkoholiniais gėrimais susiję draudimai</text:span></text:p>
      <text:p text:style-name="P2231"><text:span text:style-name="T2232">1</text:span><text:span text:style-name="T2233">. Įmonėms, Europos juridiniams asmenims ir jų filialams Lietuvos Respublikoje draudžiama:</text:span></text:p>
      <text:p text:style-name="P2234"><text:span text:style-name="T2235">1</text:span><text:span text:style-name="T2236">) alkoholinius gėrimus duoti kaip premiją, kaip prekės priedą arba dovanoti</text:span><text:span text:style-name="T2237">;</text:span></text:p>
      <text:p text:style-name="P2238"><text:span text:style-name="T2239">2</text:span><text:span text:style-name="T2240">) visuomenės informavimo priemonėse išspausdintų ar kitokiais būdais išplatintų kuponų savininkams taikyti fiksuotas nuolaidas alkoholiniams gėrimams arba laikyti šiuos kuponus kitokiomis dalinio arba viso mokėjimo priemonėmis;</text:span></text:p>
      <text:p text:style-name="P2241"><text:span text:style-name="T2242">3</text:span><text:span text:style-name="T2243">) organizuoti al</text:span><text:span text:style-name="T2244">koholinių gėrimų pavyzdžių platinimą nemokamai, išskyrus degustacijas parodose ir mugėse;</text:span></text:p>
      <text:p text:style-name="P2245"><text:span text:style-name="T2246">4</text:span><text:span text:style-name="T2247">) organizuoti žaidimus, akcijas, konkursus ar loterijas, kurie skatintų įsigyti ir (ar) vartoti alkoholinius gėrimus;</text:span></text:p>
      <text:p text:style-name="P2248"><text:span text:style-name="T2249">5</text:span><text:span text:style-name="T2250">) parduoti Lietuvos Respublikoje ar už</text:span><text:span text:style-name="T2251">sienio šalyse išspausdintus, įvežtus į Lietuvos Respubliką specializuotus reklaminius leidinius, skirtus alkoholinių gėrimų pardavimui skatinti;</text:span></text:p>
      <text:p text:style-name="P2252"><text:span text:style-name="T2253">6</text:span><text:span text:style-name="T2254">) sudaryti galimybę pirkėjui iš karto ir (ar) per tam tikrą terminą arba įvykdžius tam tikras sąlygas po<text:s/></text:span><text:span text:style-name="T2255">vartojimo pirkimo–pardavimo sutarties sudarymo laimėti prizą, gauti dovanų ar priedą prie alkoholinių gėrimų;</text:span></text:p>
      <text:p text:style-name="P2256"><text:span text:style-name="T2257">7</text:span><text:span text:style-name="T2258">) skelbti apie alkoholinių gėrimų kainų sumažinimą;</text:span></text:p>
      <text:p text:style-name="P2259"><text:span text:style-name="T2260">8</text:span><text:span text:style-name="T2261">) gaminti ir (ar) parduoti maisto produktus, žaislus ir kitas prekes, skirtas vaikam</text:span><text:span text:style-name="T2262">s ir paaugliams, kurių dizainas imituoja alkoholinius gėrimus ir (ar) jų tarą.</text:span></text:p>
      <text:p text:style-name="P2263">Straipsnio dalies pakeitimai:</text:p>
      <text:p text:style-name="P2264"><text:span text:style-name="T2265">Nr.<text:s/></text:span><text:a xlink:href="https://www.e-tar.lt/portal/legalAct.html?documentId=28a69060925911e9ae2e9d61b1f977b3" office:target-frame-name="_top" xlink:show="replace"><text:span text:style-name="T2266">XIII-2205</text:span></text:a><text:span text:style-name="T2267">, 2019-06-06, paskelbta TAR 2019-0</text:span><text:span text:style-name="T2268">6-19, i. k. 2019-09824</text:span></text:p>
      <text:p text:style-name="Normal"/>
      <text:p text:style-name="P2269"><text:span text:style-name="T2270">2</text:span><text:span text:style-name="T2271">. Įmonėms, Europos juridiniams asmenims ir jų filialams draudžiama alkoholinių gėrimų pardavimo skatinimo veiklai pasitelkti asmenis iki 20</text:span><text:span text:style-name="T2272"><text:s/></text:span><text:span text:style-name="T2273">metų.</text:span><text:s/></text:p>
      <text:p text:style-name="P2274">Straipsnio dalies pakeitimai:</text:p>
      <text:p text:style-name="P2275"><text:span text:style-name="T2276">Nr.<text:s/></text:span><text:a xlink:href="https://www.e-tar.lt/portal/legalAct.html?documentId=7e87fb804cfc11e7846ef01bfffb9b64" office:target-frame-name="_top" xlink:show="replace"><text:span text:style-name="T2277">XIII-394</text:span></text:a><text:span text:style-name="T2278">, 2017-06-01, paskelbta TAR 2017-06-09, i. k. 2017-09774</text:span></text:p>
      <text:p text:style-name="Normal"/>
      <text:p text:style-name="P2279">Straipsnio pakeitimai:</text:p>
      <text:p text:style-name="P2280"><text:span text:style-name="T2281">Nr.<text:s/></text:span><text:a xlink:href="http://www3.lrs.lt/cgi-bin/preps2?a=428497&amp;b=" office:target-frame-name="_top" xlink:show="replace"><text:span text:style-name="T2282">XI-</text:span><text:span text:style-name="T2283">2103</text:span></text:a><text:span text:style-name="T2284">, 2012-06-21, Žin., 2012, Nr. 78-4025 (2012-07-04)</text:span></text:p>
      <text:p text:style-name="P2285">Straipsnio pakeitimai:</text:p>
      <text:p text:style-name="P2286"><text:span text:style-name="T2287">Nr.<text:s/></text:span><text:a xlink:href="https://www.e-tar.lt/portal/legalAct.html?documentId=6abac10021b511e6ad34b874fec21bdb" office:target-frame-name="_top" xlink:show="replace"><text:span text:style-name="T2288">XII-2356</text:span></text:a><text:span text:style-name="T2289">, 2016-05-17, paskelbta TAR 2016-05-24, i. k. 2016-13917</text:span></text:p>
      <text:p text:style-name="Normal"/>
      <text:p text:style-name="P2290"><text:span text:style-name="T2291">29</text:span><text:span text:style-name="T2292"><text:s/>straipsnis.<text:s/></text:span><text:span text:style-name="T2293">Alkoholio reklamos draudimas</text:span></text:p>
      <text:p text:style-name="P2294"><text:span text:style-name="T2295">1</text:span><text:span text:style-name="T2296">.</text:span><text:span text:style-name="T2297"><text:s/></text:span><text:span text:style-name="T2298">Lietuvos Respublikoje alkoholio reklama draudžiama.</text:span></text:p>
      <text:p text:style-name="P2299"><text:span text:style-name="T2300">2</text:span><text:span text:style-name="T2301">.</text:span><text:span text:style-name="T2302"><text:s/></text:span><text:span text:style-name="T2303">Reklama nelaikoma informacija apie alkoholinius gėrimus informaciniuose pranešimuose, kurie skirti tik alkoholio verslo specialistams, taip pat alko</text:span><text:span text:style-name="T2304">holinius gėrimus gaminančių arba jais prekiaujančių įmonių,</text:span><text:span text:style-name="T2305"><text:s/></text:span><text:span text:style-name="T2306">Europos juridinių asmenų ar jų filialų registruoti pavadinimai (jeigu alkoholinių gėrimų gamintojo pavadinimas yra sudedamoji šių įmonių, Europos juridinių asmenų ar jų filialų registruoto pavadin</text:span><text:span text:style-name="T2307">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8">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9">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10">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11">,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12"><text:s/>kuriose alkoholiniai gėrimai parduodami vartotojui, ar</text:span><text:span text:style-name="T2313"><text:s/></text:span><text:span text:style-name="T2314">alkoholinius gėrimus gaminančių ar jais prekiaujančių įmonių interneto svetainėse.</text:span></text:p>
      <text:p text:style-name="P2315"><text:span text:style-name="T2316">3</text:span><text:span text:style-name="T2317">.</text:span><text:span text:style-name="T2318"><text:s/></text:span><text:span text:style-name="T2319">Kaip laikomasi šiame straipsnyje nustatytų reikalavimų, kontroliuoja Narkotikų, tabako ir alkoholio kontrolės<text:s/></text:span><text:span text:style-name="T2320">departamentas.</text:span></text:p>
      <text:p text:style-name="P2321"><text:span text:style-name="T2322">4</text:span><text:span text:style-name="T2323">. Narkotikų, tabako ir alkoholio kontrolės departamentas, Lietuvos Respublikos Vyriausybės ar jos įgaliotos institucijos nustatyta tvarka atlikęs tyrimą ir nustatęs, kad elektroniniais ryšiais skleidžiama Lietuvos Respublikos rinkai ski</text:span><text:span text:style-name="T2324">rta alkoholio reklama, turi teisę duoti privalomus nurodymus informacijos prieglobos paslaugų teikėjui</text:span><text:span text:style-name="T2325"><text:s/></text:span><text:span text:style-name="T2326">ir (ar) viešojo elektroninių ryšių tinklo paslaugų teikėjui<text:s/></text:span><text:span text:style-name="T2327">skubiai pašalinti informacijos prieglobos paslaugų teikėjo<text:s/></text:span><text:span text:style-name="T2328">ir (ar) viešojo elektroninių ryšių</text:span><text:span text:style-name="T2329"><text:s/>tinklo paslaugų teikėjo</text:span><text:span text:style-name="T2330"><text:s/>saugomą informaciją, kuri naudojama skleidžiant alkoholio reklamą, arba panaikinti galimybę pasiekti alkoholio reklamą.</text:span></text:p>
      <text:p text:style-name="P2331">Straipsnio dalies pakeitimai:</text:p>
      <text:p text:style-name="P2332"><text:span text:style-name="T2333">Nr.<text:s/></text:span><text:a xlink:href="https://www.e-tar.lt/portal/legalAct.html?documentId=2718d19076cb11edbc04912defe897d1" office:target-frame-name="_top" xlink:show="replace"><text:span text:style-name="T2334">XIV-1618</text:span></text:a><text:span text:style-name="T2335">, 2022-11-24, paskelbta TAR 2022-12-08, i. k. 2022-25042</text:span></text:p>
      <text:p text:style-name="Normal"/>
      <text:p text:style-name="P2336"><text:span text:style-name="T2337">5</text:span><text:span text:style-name="T2338">. Narkotikų, tabako ir alkoholio kontrolės departamentas, siekdamas atlikti šio straipsnio 4 dalyje nurodytus veiksmus, privalo pateikti prašymą išduoti leidimą atl</text:span><text:span text:style-name="T2339">ikti veiksmus Vilniaus apygardos administraciniam teismui. Prašyme išduoti leidimą atlikti veiksmus turi būti nurodytas įtariamą pažeidimą padariusio asmens vardas ir pavardė arba pavadinimas, o jeigu tokio asmens vardo, pavardės arba pavadinimo neįmanoma<text:s/></text:span><text:span text:style-name="T2340">nustatyti ar šių duomenų nustatymas reikalauja neproporcingai daug sąnaudų, turi būti nurodytas asmens (asmenų), kurių naudai arba interesais skleidžiama alkoholio reklama, pavadinimas, įtariamų pažeidimų pobūdis ir numatomi veiksmai. Vilniaus apygardos ad</text:span><text:span text:style-name="T2341">ministracinis teismas išnagrinėja prašymą išduoti leidimą atlikti veiksmus ir priima motyvuotą nutartį prašymą išduoti leidimą atlikti veiksmus patenkinti arba atmesti. Prašymas išduoti leidimą atlikti veiksmus turi būti išnagrinėtas ir nutartis priimta ne</text:span><text:span text:style-name="T2342"><text:s/>vėliau kaip per 3 darbo dienas nuo prašymo išduoti leidimą atlikti veiksmus pateikimo momento. Jeigu Narkotikų, tabako ir alkoholio kontrolės departamentas nesutinka su Vilniaus apygardos administracinio teismo nutartimi atmesti prašymą išduoti leidimą at</text:span><text:span text:style-name="T2343">likti veiksmus, jis turi teisę per 7 darbo dienas nuo tokios nutarties priėmimo apskųsti šią nutartį Lietuvos vyriausiajam administraciniam teismui. Lietuvos vyriausiasis administracinis teismas turi išnagrinėti skundą dėl Vilniaus apygardos administracini</text:span><text:span text:style-name="T2344">o teismo nutarties atmesti prašymą išduoti leidimą atlikti veiksmus ne vėliau kaip per 7 darbo dienas nuo Narkotikų, tabako ir alkoholio kontrolės departamento skundo priėmimo dienos. Narkotikų, tabako ir alkoholio kontrolės departamento atstovas turi teis</text:span><text:span text:style-name="T2345">ę dalyvauti nagrinėjant skundą, kai skundas nagrinėjamas žodinio proceso tvarka. Lietuvos vyriausiojo administracinio teismo priimta nutartis yra galutinė ir neskundžiama. Teismai, nagrinėdami prašymus ir skundus dėl leidimo atlikti veiksmus išdavimo, priv</text:span><text:span text:style-name="T2346">alo užtikrinti pateiktos informacijos ir planuojamų veiksmų slaptumą.</text:span><text:s/></text:p>
      <text:p text:style-name="P2347">Straipsnio pakeitimai:</text:p>
      <text:p text:style-name="P2348"><text:span text:style-name="T2349">Nr.<text:s/></text:span><text:a xlink:href="http://www3.lrs.lt/cgi-bin/preps2?a=301361&amp;b=" office:target-frame-name="_top" xlink:show="replace"><text:span text:style-name="T2350">X-1198</text:span></text:a><text:span text:style-name="T2351">, 2007-06-21, Žin., 2007, Nr. 77-3041 (2007-07-12)</text:span></text:p>
      <text:p text:style-name="P2352"><text:span text:style-name="T2353">Nr.<text:s/></text:span><text:a xlink:href="http://www3.lrs.lt/cgi-bin/preps2?a=318633&amp;b=" office:target-frame-name="_top" xlink:show="replace"><text:span text:style-name="T2354">X-1508</text:span></text:a><text:span text:style-name="T2355">, 2008-04-18, Žin., 2008, Nr. 48-1771 (2008-04-26)</text:span></text:p>
      <text:p text:style-name="P2356"><text:span text:style-name="T2357">Nr.<text:s/></text:span><text:a xlink:href="http://www3.lrs.lt/cgi-bin/preps2?a=329199&amp;b=" office:target-frame-name="_top" xlink:show="replace"><text:span text:style-name="T2358">X-1750</text:span></text:a><text:span text:style-name="T2359">, 2008-10-14, Žin., 2008, Nr. 123-4660 (2008-10-25)</text:span></text:p>
      <text:p text:style-name="P2360"><text:span text:style-name="T2361">Nr.<text:s/></text:span><text:a xlink:href="http://www3.lrs.lt/cgi-bin/preps2?a=387715&amp;b=" office:target-frame-name="_top" xlink:show="replace"><text:span text:style-name="T2362">XI-1179</text:span></text:a><text:span text:style-name="T2363">, 2010-11-30, Žin., 2010, Nr. 145-7432 (2010-12-11)</text:span></text:p>
      <text:p text:style-name="P2364"><text:span text:style-name="T2365">Nr.<text:s/></text:span><text:a xlink:href="http://www3.lrs.lt/cgi-bin/preps2?a=413481&amp;b=" office:target-frame-name="_top" xlink:show="replace"><text:span text:style-name="T2366">XI-1779</text:span></text:a><text:span text:style-name="T2367">, 2011-12-06, Žin., 2011, Nr. 153-7207 (2011-12-15)</text:span></text:p>
      <text:p text:style-name="P2368"><text:span text:style-name="T2369">Nr.<text:s/></text:span><text:a xlink:href="http://www3.lrs.lt/cgi-bin/preps2?a=428497&amp;b=" office:target-frame-name="_top" xlink:show="replace"><text:span text:style-name="T2370">XI-2103</text:span></text:a><text:span text:style-name="T2371">, 2012-06-21, Žin., 2012, Nr. 78-4025 (2012-07-04)</text:span></text:p>
      <text:p text:style-name="P2372"><text:span text:style-name="T2373">Nr.<text:s/></text:span><text:a xlink:href="http://www3.lrs.lt/cgi-bin/preps2?a=473951&amp;b=" office:target-frame-name="_top" xlink:show="replace"><text:span text:style-name="T2374">XII-934</text:span></text:a><text:span text:style-name="T2375">, 2014-06-12, paskelbta TAR 2014-06-19 i. k. 2014-07836</text:span></text:p>
      <text:p text:style-name="P2376">Straipsnio<text:s/>pakeitimai:</text:p>
      <text:p text:style-name="P2377"><text:span text:style-name="T2378">Nr.<text:s/></text:span><text:a xlink:href="https://www.e-tar.lt/portal/legalAct.html?documentId=7e87fb804cfc11e7846ef01bfffb9b64" office:target-frame-name="_top" xlink:show="replace"><text:span text:style-name="T2379">XIII-394</text:span></text:a><text:span text:style-name="T2380">, 2017-06-01, paskelbta TAR 2017-06-09, i. k. 2017-09774</text:span></text:p>
      <text:p text:style-name="Normal"/>
      <text:p text:style-name="P2381"><text:span text:style-name="T2382">V</text:span><text:span text:style-name="T2383"><text:s/>SKYRIUS</text:span></text:p>
      <text:p text:style-name="P2384"><text:span text:style-name="T2385">VALSTYBĖS ALKOHOLIO KONTROLĖS VALDYMO</text:span></text:p>
      <text:p text:style-name="P2386"><text:span text:style-name="T2387">INSTITUCIJŲ KOMPETEN</text:span><text:span text:style-name="T2388">CIJA</text:span></text:p>
      <text:p text:style-name="P2389"/>
      <text:p text:style-name="P2390"><text:span text:style-name="T2391">30</text:span><text:span text:style-name="T2392"><text:s/>straipsnis.<text:s/></text:span><text:span text:style-name="T2393">Valstybės alkoholio kontrolės politikos formavimo sistema</text:span></text:p>
      <text:p text:style-name="P2394"><text:span text:style-name="T2395">Valstybės alkoholio kontrolės politiką pagal kompetenciją formuoja ir koordinuoja Lietuvos Respublikos Seimas, Lietuvos Respublikos Vyriausybė, Nacionalinė sveikatos taryb</text:span><text:span text:style-name="T2396">a, savivaldybių tarybos, kitos įstatymų nustatytos institucijos. Jų įgaliojimus alkoholio kontrolės srityje nustato šis ir kiti įstatymai bei teisės aktai.</text:span></text:p>
      <text:p text:style-name="P2397"/>
      <text:p text:style-name="P2398"><text:span text:style-name="T2399">31</text:span><text:span text:style-name="T2400"><text:s/>straipsnis.<text:s/></text:span><text:span text:style-name="T2401">Valstybės alkoholio kontrolės politikos vykdomųjų institucijų sistema</text:span></text:p>
      <text:p text:style-name="P2402"><text:span text:style-name="T2403">Valstybės alkoholio kontrolę pagal kompetenciją atlieka ministerijos, Narkotikų, tabako ir alkoholio kontrolės departamentas, Valstybinė maisto ir veterinarijos tarnyba, kitos valstybės institucijos, savivaldybių merai<text:s/></text:span><text:span text:style-name="T2404">arba jų įgaliotos</text:span><text:span text:style-name="T2405"><text:s/>savivaldybių<text:s/></text:span><text:span text:style-name="T2406">admini</text:span><text:span text:style-name="T2407">stracijos,</text:span><text:span text:style-name="T2408"><text:s/>policija, sveikatos priežiūros įstaigos. Jų kompetenciją alkoholio kontrolės srityje nustato šis ir kiti įstatymai bei teisės aktai.</text:span></text:p>
      <text:p text:style-name="P2409">Straipsnio pakeitimai:</text:p>
      <text:p text:style-name="P2410"><text:span text:style-name="T2411">Nr.<text:s/></text:span><text:a xlink:href="https://www.e-tar.lt/portal/legalAct.html?documentId=f4a90cc01b2a11eeb233e8b04dc9bb3d" office:target-frame-name="_top" xlink:show="replace"><text:span text:style-name="T2412">XIV-2104</text:span></text:a><text:span text:style-name="T2413">, 2023-06-29, paskelbta TAR 2023-07-05, i. k. 2023-13997</text:span></text:p>
      <text:p text:style-name="Normal"/>
      <text:p text:style-name="P2414"><text:span text:style-name="T2415">32</text:span><text:span text:style-name="T2416"><text:s/>straipsnis.<text:s/></text:span><text:span text:style-name="T2417">Narkotikų, tabako ir alkoholio kontrolės departamentas</text:span></text:p>
      <text:p text:style-name="P2418"><text:span text:style-name="T2419">Narkotikų, tabako ir alkoholio kontrolės departamento</text:span><text:span text:style-name="T2420"><text:s/>kompetenciją nustato Lietuvos Respublikos sve</text:span><text:span text:style-name="T2421">ikatos sistemos įstatymas, šis Įstatymas bei<text:s/></text:span><text:span text:style-name="T2422">Narkotikų, tabako ir alkoholio kontrolės departamento</text:span><text:span text:style-name="T2423"><text:s/>nuostatai, kuriuos tvirtina Lietuvos Respublikos Vyriausybė.</text:span></text:p>
      <text:p text:style-name="P2424">Straipsnio pakeitimai:</text:p>
      <text:p text:style-name="P2425"><text:span text:style-name="T2426">Nr.<text:s/></text:span><text:a xlink:href="http://www3.lrs.lt/cgi-bin/preps2?a=387715&amp;b=" office:target-frame-name="_top" xlink:show="replace"><text:span text:style-name="T2427">XI-11</text:span><text:span text:style-name="T2428">79</text:span></text:a><text:span text:style-name="T2429">, 2010-11-30, Žin., 2010, Nr. 145-7432 (2010-12-11)</text:span></text:p>
      <text:p text:style-name="P2430"/>
      <text:p text:style-name="P2431"><text:span text:style-name="T2432">VI</text:span><text:span text:style-name="T2433"><text:s/>SKYRIUS</text:span></text:p>
      <text:p text:style-name="P2434"><text:span text:style-name="T2435">ATSAKOMYBĖS UŽ ŠIO ĮSTATYMO PAŽEIDIMUS TAIKYMO TVARKA IR BYLŲ NAGRINĖJIMO PROCESAS</text:span></text:p>
      <text:p text:style-name="P2436"/>
      <text:p text:style-name="P2437"><text:span text:style-name="T2438">33</text:span><text:span text:style-name="T2439"><text:s/>straipsnis.<text:s/></text:span><text:span text:style-name="T2440">Administracinės ir baudžiamosios atsakomybės už šio Įstatymo pažeidimus taikymo<text:s/></text:span><text:span text:style-name="T2441">tvarka</text:span></text:p>
      <text:p text:style-name="P2442"><text:span text:style-name="T2443">1</text:span><text:span text:style-name="T2444">. Fiziniai asmenys už šio Įstatymo pažeidimus atsako Lietuvos Respublikos administracinių<text:s/></text:span><text:span text:style-name="T2445">nusižengimų</text:span><text:span text:style-name="T2446"><text:s/>kodekse (toliau –<text:s/></text:span><text:span text:style-name="T2447">Administracinių nusižengimų kodeksas</text:span><text:span text:style-name="T2448">) ir Lietuvos Respublikos baudžiamajame kodekse (toliau – Baudžiamasis kodeksas) nustaty</text:span><text:span text:style-name="T2449">ta tvarka.</text:span></text:p>
      <text:p text:style-name="P2450"><text:span text:style-name="T2451">2</text:span><text:span text:style-name="T2452">. Lietuvos Respublikoje parduodami, laikomi, gabenami kontrabandiniai, falsifikuoti alkoholio produktai, alkoholiniai gėrimai be specialių ženklų – banderolių,</text:span><text:span text:style-name="T2453"><text:s/></text:span><text:span text:style-name="T2454">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455">ba Administracinių<text:s/></text:span><text:span text:style-name="T2456">nusižengimų</text:span><text:span text:style-name="T2457"><text:s/>kodeksu, arba Baudžiamuoju kodeksu.</text:span></text:p>
      <text:p text:style-name="P2458"><text:span text:style-name="T2459">3</text:span><text:span text:style-name="T2460">. Konfiskuoti alkoholio produktai sunaikinami arba panaudojami biodegalų gamybai Lietuvos Respublikos Vyriausybės ar jos įgaliotos institucijos nustatyta tvarka.</text:span><text:s/></text:p>
      <text:p text:style-name="P2461">Straipsnio pakeitimai:</text:p>
      <text:p text:style-name="P2462"><text:span text:style-name="T2463">Nr.<text:s/></text:span><text:a xlink:href="http://www3.lrs.lt/cgi-bin/preps2?a=301361&amp;b=" office:target-frame-name="_top" xlink:show="replace"><text:span text:style-name="T2464">X-1198</text:span></text:a><text:span text:style-name="T2465">, 2007-06-21, Žin., 2007, Nr. 77-3041 (2007-07-12)</text:span></text:p>
      <text:p text:style-name="P2466">Straipsnio pakeitimai:</text:p>
      <text:p text:style-name="P2467"><text:span text:style-name="T2468">Nr.<text:s/></text:span><text:a xlink:href="https://www.e-tar.lt/portal/legalAct.html?documentId=c19150201fd111e586708c6593c243ce" office:target-frame-name="_top" xlink:show="replace"><text:span text:style-name="T2469">XII-1826</text:span></text:a><text:span text:style-name="T2470">, 2015-06-23, paskelbta TAR 2015-07-01, i. k. 2015-10576</text:span></text:p>
      <text:p text:style-name="P2471"><text:span text:style-name="T2472">Nr.<text:s/></text:span><text:a xlink:href="https://www.e-tar.lt/portal/legalAct.html?documentId=9caa6850cd9a11e6a2cac7383cbb90a3" office:target-frame-name="_top" xlink:show="replace"><text:span text:style-name="T2473">XIII-156</text:span></text:a><text:span text:style-name="T2474">, 2016-12-20, paskelbta TAR 2016-12-29, i. k. 2016-29848</text:span></text:p>
      <text:p text:style-name="Normal"/>
      <text:p text:style-name="P2475"><text:span text:style-name="T2476">34</text:span><text:span text:style-name="T2477"><text:s/>straipsnis.<text:s/></text:span><text:span text:style-name="T2478">Ekon</text:span><text:span text:style-name="T2479">ominių sankcijų už šio Įstatymo pažeidimus taikymas</text:span></text:p>
      <text:p text:style-name="P2480"><text:span text:style-name="T2481">1</text:span><text:span text:style-name="T2482">. Už šio Įstatymo pažeidimus baudas įmonėms, Europos juridiniams asmenims ir jų filialams, užsienio juridinių asmenų atstovybėms Lietuvos Respublikoje pagal savo kompetenciją turi teisę skirti Narkot</text:span><text:span text:style-name="T2483">ikų, tabako ir alkoholio kontrolės departamentas, Valstybinė maisto ir veterinarijos tarnyba, Valstybinė mokesčių inspekcija, institucija, Lietuvos Respublikos Vyriausybės įgaliota išduoti žemės ūkio kilmės etilo alkoholio importo licencijas, savivaldybių<text:s/></text:span><text:span text:style-name="T2484">administracijos</text:span><text:span text:style-name="T2485"><text:s/></text:span><text:span text:style-name="T2486">ir policija.</text:span><text:s/></text:p>
      <text:p text:style-name="P2487">Straipsnio dalies pakeitimai:</text:p>
      <text:p text:style-name="P2488"><text:span text:style-name="T2489">Nr.<text:s/></text:span><text:a xlink:href="https://www.e-tar.lt/portal/legalAct.html?documentId=f4a90cc01b2a11eeb233e8b04dc9bb3d" office:target-frame-name="_top" xlink:show="replace"><text:span text:style-name="T2490">XIV-2104</text:span></text:a><text:span text:style-name="T2491">, 2023-06-29, paskelbta TAR 2023-07-05, i. k. 2023-13997</text:span></text:p>
      <text:p text:style-name="Normal"/>
      <text:p text:style-name="P2492"><text:span text:style-name="T2493">2</text:span><text:span text:style-name="T2494">. Už alkoholio produktų</text:span><text:span text:style-name="T2495">, neatitinkančių Lietuvos Respublikoje galiojančių saugos ar kokybės reikalavimų, gaminimą ir pardavimą, žemės ūkio kilmės etilo alkoholio importą, alkoholio produktų gaminimą, laikymą, gabenimą ir pardavimą neturint šiai veiklai atitinkamos licencijos, ši</text:span><text:span text:style-name="T2496">o Įstatymo 17 straipsnio 1 dalies 2, 3, 7, 10 punktuose (jeigu tai neužtraukia baudžiamosios atsakomybės), šios dalies 4, 5, 6, 8, 9, 11 punktuose, 2 dalies 2, 3, 6, 8 punktuose (jeigu tai neužtraukia baudžiamosios atsakomybės), šios dalies 4, 5, 7, 9 punk</text:span><text:span text:style-name="T2497">tuose, 5–11, 13 ir 15 dalyse nustatytų reikalavimų nesilaikymą, taip pat už savivaldybių tarybų nustatytų prekybos alkoholiniais gėrimais švenčių ir masinių renginių dienomis ribojimų ar draudimų pažeidimą įmonės, Europos juridiniai asmenys ir jų filialai,</text:span><text:span text:style-name="T2498"><text:s/>užsienio juridinių asmenų atstovybės Lietuvos Respublikoje baudžiami nuo dviejų šimtų aštuoniasdešimt devynių eurų iki keturiolikos tūkstančių keturių šimtų aštuoniasdešimt vieno euro bauda.</text:span><text:s/></text:p>
      <text:p text:style-name="P2499">Straipsnio dalies pakeitimai:</text:p>
      <text:p text:style-name="P2500"><text:span text:style-name="T2501">Nr.<text:s/></text:span><text:a xlink:href="https://www.e-tar.lt/portal/legalAct.html?documentId=1602fa806efe11e484b9c12b550436a3" office:target-frame-name="_top" xlink:show="replace"><text:span text:style-name="T2502">XII-1308</text:span></text:a><text:span text:style-name="T2503">, 2014-11-06, paskelbta TAR 2014-11-18, i. k. 2014-17040</text:span></text:p>
      <text:p text:style-name="P2504"><text:span text:style-name="T2505">Nr.<text:s/></text:span><text:a xlink:href="https://www.e-tar.lt/portal/legalAct.html?documentId=c19150201fd111e586708c6593c243ce" office:target-frame-name="_top" xlink:show="replace"><text:span text:style-name="T2506">XII-1826</text:span></text:a><text:span text:style-name="T2507">, 2015-06-23, paskelbta TAR 2015-07-01, i. k. 2015-10576</text:span></text:p>
      <text:p text:style-name="Normal"/>
      <text:p text:style-name="P2508"><text:span text:style-name="T2509">3</text:span><text:span text:style-name="T2510">. Už šio Įstatymo 17 straipsnio 1 dalies 1 ir 12 punktuose, 2 dalies 1, 10 ir 11 punktuose, 18 straipsnio 1, 3 dalyse, 4 dalies 1, 2 punktuose, 9</text:span><text:span text:style-name="T2511"><text:s/></text:span><text:span text:style-name="T2512">dalyje ir 22 straipsnio 3 dalyje</text:span><text:span text:style-name="T2513"><text:s/>nustatytų reikalavimų nesilaikymą įmonės, Europos juridiniai asmenys ir jų filialai, užsienio juridinių asmenų atstovybės Lietuvos Respublikoje baudžiami</text:span><text:span text:style-name="T2514"><text:s/></text:span><text:span text:style-name="T2515">nuo vieno šimto keturiasdešimt keturių eurų iki penkių šimtų septyniasdešimt devynių eurų bauda, o už</text:span><text:span text:style-name="T2516"><text:s/>šių reikalavimų pažeidimą, padarytą pakartotinai per dvejus metus nuo baudos paskyrimo, – nuo penkių šimtų septyniasdešimt devynių eurų iki vieno tūkstančio keturių šimtų keturiasdešimt aštuonių eurų bauda.</text:span><text:span text:style-name="T2517"><text:s/></text:span></text:p>
      <text:p text:style-name="P2518">Straipsnio dalies pakeitimai:</text:p>
      <text:p text:style-name="P2519"><text:span text:style-name="T2520">Nr.<text:s/></text:span><text:a xlink:href="https://www.e-tar.lt/portal/legalAct.html?documentId=1602fa806efe11e484b9c12b550436a3" office:target-frame-name="_top" xlink:show="replace"><text:span text:style-name="T2521">XII-1308</text:span></text:a><text:span text:style-name="T2522">, 2014-11-06, paskelbta TAR 2014-11-18, i. k. 2014-17040</text:span></text:p>
      <text:p text:style-name="Normal"/>
      <text:p text:style-name="P2523"><text:span text:style-name="T2524">4</text:span><text:span text:style-name="T2525">. Už šio Įstatymo 18 straipsnio 4 dalies 2, 3, 4, 5 punktuose nustatytų reikalavimų nesilaikymą įmon</text:span><text:span text:style-name="T2526">ės, Europos juridiniai asmenys ir jų filialai baudžiami nuo dviejų šimtų aštuoniasdešimt devynių eurų iki aštuonių šimtų šešiasdešimt aštuonių eurų bauda, o už šių reikalavimų pažeidimą, padarytą pakartotinai per dvejus metus nuo baudos paskyrimo, – nuo aš</text:span><text:span text:style-name="T2527">tuonių šimtų šešiasdešimt aštuonių eurų iki vieno tūkstančio keturių šimtų keturiasdešimt aštuonių eurų bauda.</text:span><text:s/></text:p>
      <text:p text:style-name="P2528"><text:span text:style-name="T2529">TAR pastaba.</text:span><text:span text:style-name="T2530"><text:s/>4 dalis taikoma Lietuvos Respublikos alkoholio kontrolės įstatymo 18 straipsnio 4 dalies 2, 3, 4, 5 punktų pažeidimams, padarytiems</text:span><text:span text:style-name="T2531"><text:s/>įsigaliojus įstatymui Nr. XIII-394.</text:span></text:p>
      <text:p text:style-name="P2532">Straipsnio dalies pakeitimai:</text:p>
      <text:p text:style-name="P2533"><text:span text:style-name="T2534">Nr.<text:s/></text:span><text:a xlink:href="https://www.e-tar.lt/portal/legalAct.html?documentId=1602fa806efe11e484b9c12b550436a3" office:target-frame-name="_top" xlink:show="replace"><text:span text:style-name="T2535">XII-1308</text:span></text:a><text:span text:style-name="T2536">, 2014-11-06, paskelbta TAR 2014-11-18, i. k. 2014-17040</text:span></text:p>
      <text:p text:style-name="P2537"><text:span text:style-name="T2538">Nr.<text:s/></text:span><text:a xlink:href="https://www.e-tar.lt/portal/legalAct.html?documentId=7e87fb804cfc11e7846ef01bfffb9b64" office:target-frame-name="_top" xlink:show="replace"><text:span text:style-name="T2539">XIII-394</text:span></text:a><text:span text:style-name="T2540">, 2017-06-01, paskelbta TAR 2017-06-09, i. k. 2017-09774</text:span></text:p>
      <text:p text:style-name="Normal"/>
      <text:p text:style-name="P2541"><text:span text:style-name="T2542">5</text:span><text:span text:style-name="T2543">. Už šio Įstatymo 28 straipsnio reikalavimų nesilaikymą įmonės,</text:span><text:span text:style-name="T2544"><text:s/></text:span><text:span text:style-name="T2545">Europos juridiniai asmenys ir jų filialai</text:span><text:span text:style-name="T2546"><text:s/>baudžiami nuo dviejų šimtų aštuoniasdešimt devynių eurų iki dviejų tūkstančių aštuonių šimtų devyniasdešimt šešių eurų bauda, už kiekvieną to paties reikalavimo pakartotinį pažeidimą, padarytą per dvejus metus nuo baudos paskyrimo, – nuo dviejų tūkstančių</text:span><text:span text:style-name="T2547"><text:s/>aštuonių šimtų devyniasdešimt šešių eurų iki penkių tūkstančių septynių šimtų devyniasdešimt dviejų eurų bauda.</text:span><text:span text:style-name="T2548"><text:s/></text:span></text:p>
      <text:p text:style-name="P2549">Straipsnio dalies pakeitimai:</text:p>
      <text:p text:style-name="P2550"><text:span text:style-name="T2551">Nr.<text:s/></text:span><text:a xlink:href="https://www.e-tar.lt/portal/legalAct.html?documentId=1602fa806efe11e484b9c12b550436a3" office:target-frame-name="_top" xlink:show="replace"><text:span text:style-name="T2552">XII-1308</text:span></text:a><text:span text:style-name="T2553">,<text:s/></text:span><text:span text:style-name="T2554">2014-11-06, paskelbta TAR 2014-11-18, i. k. 2014-17040</text:span></text:p>
      <text:p text:style-name="Normal"/>
      <text:p text:style-name="P2555"><text:span text:style-name="T2556">6</text:span><text:span text:style-name="T2557">. Už šio Įstatymo 29 straipsnio reikalavimų nesilaikymą įmonės, Europos juridiniai asmenys ir jų filialai, užsienio juridinių asmenų atstovybės Lietuvos Respublikoje baudžiami nuo dviejų tūkstanč</text:span><text:span text:style-name="T2558">ių aštuonių šimtų devyniasdešimt šešių eurų iki keturiolikos tūkstančių keturių šimtų aštuoniasdešimt vieno euro bauda, už kiekvieną to paties reikalavimo pakartotinį pažeidimą, padarytą per dvejus metus nuo baudos paskyrimo, – nuo keturiolikos tūkstančių<text:s/></text:span><text:span text:style-name="T2559">keturių šimtų aštuoniasdešimt vieno euro iki dvidešimt aštuonių tūkstančių devynių šimtų šešiasdešimt dviejų eurų bauda.</text:span></text:p>
      <text:p text:style-name="P2560">Straipsnio dalies pakeitimai:</text:p>
      <text:p text:style-name="P2561"><text:span text:style-name="T2562">Nr.<text:s/></text:span><text:a xlink:href="https://www.e-tar.lt/portal/legalAct.html?documentId=1602fa806efe11e484b9c12b550436a3" office:target-frame-name="_top" xlink:show="replace"><text:span text:style-name="T2563">XII</text:span><text:span text:style-name="T2564">-1308</text:span></text:a><text:span text:style-name="T2565">, 2014-11-06, paskelbta TAR 2014-11-18, i. k. 2014-17040</text:span></text:p>
      <text:p text:style-name="Normal"/>
      <text:p text:style-name="P2566"><text:span text:style-name="T2567">7</text:span><text:span text:style-name="T2568">. Konkretus skiriamos baudos dydis nustatomas atsižvelgiant į pažeidimo pobūdį ir šio straipsnio 8 ir 9 dalyse nurodytas atsakomybę lengvinančias ar sunkinančias aplinkybes. Jeigu yra atsa</text:span><text:span text:style-name="T2569">komybę lengvinančių aplinkybių, baudos dydis mažinamas nuo vidurkio iki minimumo, o jeigu yra atsakomybę sunkinančių aplinkybių, baudos dydis didinamas nuo vidurkio iki maksimumo. Jeigu yra atsakomybę lengvinančių ir sunkinančių aplinkybių, bauda skiriama<text:s/></text:span><text:span text:style-name="T2570">atsižvelgiant į jų skaičių ir reikšmingumą. Baudos dydžio mažinimas ar didinimas motyvuojamas institucijos, skiriančios baudą už šiame Įstatyme nustatytų reikalavimų nesilaikymą, nutarime.<text:s/></text:span></text:p>
      <text:p text:style-name="P2571"><text:span text:style-name="T2572">8</text:span><text:span text:style-name="T2573">. Atsakomybę lengvinančiomis aplinkybėmis laikoma tai, kad pa</text:span><text:span text:style-name="T2574">darę pažeidimą įmonės, Europos juridiniai asmenys ir jų filialai, užsienio juridinių asmenų atstovybės Lietuvos Respublikoje savo noru užkirto kelią žalingoms pažeidimo pasekmėms, padėjo kompetentingoms institucijoms tyrimo metu, atlygino nuostolius ar paš</text:span><text:span text:style-name="T2575">alino padarytą žalą. Skirianti baudą institucija gali pripažinti atsakomybę lengvinančiomis aplinkybėmis ir kitas šioje dalyje nenurodytas aplinkybes.</text:span></text:p>
      <text:p text:style-name="P2576"><text:span text:style-name="T2577">9</text:span><text:span text:style-name="T2578">. Atsakomybę sunkinančiomis aplinkybėmis laikoma tai, kad padarę pažeidimą įmonės, Europos juridinia</text:span><text:span text:style-name="T2579">i asmenys ir jų filialai, užsienio juridinių asmenų atstovybės Lietuvos Respublikoje kliudė vykdyti tyrimą, slėpė padarytą pažeidimą, toliau pažeidinėjo šio Įstatymo reikalavimus nepaisydami kompetentingos institucijos nurodymo nutraukti neteisėtus veiksmu</text:span><text:span text:style-name="T2580">s.<text:s/></text:span></text:p>
      <text:p text:style-name="P2581"><text:span text:style-name="T2582">10</text:span><text:span text:style-name="T2583">. Baudas už alkoholio produktų, neatitinkančių saugos ir kokybės reikalavimų, gamybą ir realizavimą, šio Įstatymo 17 straipsnio 1 dalies 1–6, 9, 11, 12 punktuose, 2 dalies 1–5, 9, 10 punktuose, 18 straipsnio 3 dalies 3 punkte, 4 dalies 1 punkte</text:span><text:span text:style-name="T2584"><text:s/></text:span><text:span text:style-name="T2585">nustatytų reikalavimų nesilaikymą skiria Valstybinė maisto ir veterinarijos tarnyba.</text:span></text:p>
      <text:p text:style-name="P2586"><text:span text:style-name="T2587">11</text:span><text:span text:style-name="T2588">. Baudas už šio Įstatymo 17 straipsnio 1 dalies 2, 3, 7–12 punktuose, 2 dalies 2, 3, 6–11 punktuose, 5–11, 13 ir 15 dalyse, 18 straipsnio 1, 3, 4 ir 9 dalyse, 22 str</text:span><text:span text:style-name="T2589">aipsnio 3 dalyje nustatytų reikalavimų nesilaikymą, taip pat už savivaldybių tarybų nustatytų prekybos alkoholiniais gėrimais švenčių ir masinių renginių dienomis ribojimų ar draudimų pažeidimą skiria Narkotikų, tabako ir alkoholio kontrolės departamentas<text:s/></text:span><text:span text:style-name="T2590">ir policija. Policijos vardu skirti baudas turi teisę policijos įstaigų vadovai ar jų įgalioti asmenys.</text:span><text:s/></text:p>
      <text:p text:style-name="P2591">Straipsnio dalies pakeitimai:</text:p>
      <text:p text:style-name="P2592"><text:span text:style-name="T2593">Nr.<text:s/></text:span><text:a xlink:href="https://www.e-tar.lt/portal/legalAct.html?documentId=c19150201fd111e586708c6593c243ce" office:target-frame-name="_top" xlink:show="replace"><text:span text:style-name="T2594">XII-1826</text:span></text:a><text:span text:style-name="T2595">, 2015-06-2</text:span><text:span text:style-name="T2596">3, paskelbta TAR 2015-07-01, i. k. 2015-10576</text:span></text:p>
      <text:p text:style-name="Normal"/>
      <text:p text:style-name="P2597"><text:span text:style-name="T2598">12</text:span><text:span text:style-name="T2599">. Baudas už šio Įstatymo 17 straipsnio 1 dalies 2, 3, 7, 9–12 punktuose, 2 dalies 2, 3, 6, 8, 9, 10 punktuose, 5–11 ir 13 dalyse, 18 straipsnio 1 dalyje, 3 dalies 6, 7, 8 punktuose, 4 dalies 1 punkte nus</text:span><text:span text:style-name="T2600">tatytų reikalavimų nesilaikymą skiria Valstybinė mokesčių inspekcija.</text:span></text:p>
      <text:p text:style-name="P2601"><text:span text:style-name="T2602">13</text:span><text:span text:style-name="T2603">. Baudas už alkoholio produktų gamybą neturint šiai veiklai reikalingos licencijos, už šio Įstatymo 17 straipsnio 1 dalies 6 punkte, 2 dalies 5 punkte ir 28 straipsnyje nustatytų r</text:span><text:span text:style-name="T2604">eikalavimų nesilaikymą skiria Narkotikų, tabako ir alkoholio kontrolės departamentas.<text:s/></text:span></text:p>
      <text:p text:style-name="P2605"><text:span text:style-name="T2606">14</text:span><text:span text:style-name="T2607">. Baudas už šio Įstatymo 29 straipsnyje nustatytų reikalavimų pažeidimus skiria Narkotikų, tabako ir alkoholio kontrolės departamentas ir savivaldybių administraci</text:span><text:span text:style-name="T2608">jos (už išorinės reklamos draudimo pažeidimus).</text:span></text:p>
      <text:p text:style-name="P2609">Straipsnio dalies pakeitimai:</text:p>
      <text:p text:style-name="P2610"><text:span text:style-name="T2611">Nr.<text:s/></text:span><text:a xlink:href="https://www.e-tar.lt/portal/legalAct.html?documentId=f4a90cc01b2a11eeb233e8b04dc9bb3d" office:target-frame-name="_top" xlink:show="replace"><text:span text:style-name="T2612">XIV-2104</text:span></text:a><text:span text:style-name="T2613">, 2023-06-29, paskelbta TAR 2023-07-05, i. k. 2023-13997</text:span></text:p>
      <text:p text:style-name="Normal"/>
      <text:p text:style-name="P2614"><text:span text:style-name="T2615">15</text:span><text:span text:style-name="T2616">. Ba</text:span><text:span text:style-name="T2617">udas už žemės ūkio kilmės etilo alkoholio importą neturint šiai veiklai reikalingos licencijos skiria Lietuvos Respublikos Vyriausybės įgaliota institucija.<text:s/></text:span></text:p>
      <text:p text:style-name="P2618"><text:span text:style-name="T2619">16</text:span><text:span text:style-name="T2620">.</text:span><text:span text:style-name="T2621"><text:s/></text:span><text:span text:style-name="T2622">Įmonėms, turinčioms licencijas gaminti alkoholio produktus ar licencijas verstis didmenine</text:span><text:span text:style-name="T2623"><text:s/>prekyba alkoholio produktais ir pažeidusioms šio Įstatymo 17 straipsnio 1 dalies 2, 4, 8 ir (ar) 9 punktų, 2 dalies 2, 4 ir (ar) 7 punktų reikalavimus, licencijų galiojimas panaikinamas ir naujos licencijos neišduodamos penkerius metus nuo licencijų galio</text:span><text:span text:style-name="T2624">jimo panaikinimo dienos. Licencijas</text:span><text:span text:style-name="T2625"><text:s/></text:span><text:span text:style-name="T2626">verstis mažmenine prekyba alkoholiniais gėrimais turinčioms įmonėms, Europos juridiniams asmenims ir jų filialams,</text:span><text:span text:style-name="T2627"><text:s/></text:span><text:span text:style-name="T2628">pažeidusiems</text:span><text:span text:style-name="T2629"><text:s/></text:span><text:span text:style-name="T2630">šio Įstatymo 17 straipsnio 1 dalies 2, 4, 8 ir (ar) 9 punktų, 2 dalies 2, 4 ir (ar) 7 punktų</text:span><text:span text:style-name="T2631"><text:s/>reikalavimus, licencijos verstis mažmenine prekyba alkoholiniais gėrimais toje prekybos vietoje, kurioje nustatytas pažeidimas, galiojimas panaikinamas ir nauja licencija neišduodama vienus metus nuo licencijos galiojimo panaikinimo dienos.</text:span></text:p>
      <text:p text:style-name="P2632"><text:span text:style-name="T2633">17</text:span><text:span text:style-name="T2634">. Įmonėm</text:span><text:span text:style-name="T2635">s, Europos juridiniams asmenims ir jų filialams licencijų galiojimas panaikinamas ir pakartotinai licencijos neišduodamos, jeigu jiems arba jų vadovams ar kitiems darbuotojams (jeigu jie veikė įmonės, Europos juridinio asmens ar jo filialo vardu ar dėl jų<text:s/></text:span><text:span text:style-name="T2636">interesų) yra įsiteisėjęs apkaltinamasis teismo nuosprendis dėl bausmės skyrimo, įsiteisėjęs teismo nutarimas, nutartis, įsiteisėjęs atitinkamas muitinės, Valstybinės mokesčių inspekcijos, policijos, Valstybinės maisto ir veterinarijos tarnybos ar Narkotik</text:span><text:span text:style-name="T2637">ų, tabako ir alkoholio kontrolės departamento nutarimas dėl nuobaudos skyrimo už alkoholio produktų kontrabandą, alkoholinių gėrimų be banderolių neteisėtą laikymą, gabenimą ar pardavimą, taip pat falsifikuotų alkoholio produktų pardavimą, gabenimą ar laik</text:span><text:span text:style-name="T2638">ymą.</text:span></text:p>
      <text:p text:style-name="P2639"><text:span text:style-name="T2640">18</text:span><text:span text:style-name="T2641">. Licencijas</text:span><text:span text:style-name="T2642"><text:s/></text:span><text:span text:style-name="T2643">verstis mažmenine prekyba alkoholiniais gėrimais turinčioms įmonėms, Europos juridiniams asmenims ir jų filialams</text:span><text:span text:style-name="T2644"><text:s/></text:span><text:span text:style-name="T2645">(išskyrus turinčius</text:span><text:span text:style-name="T2646"><text:s/></text:span><text:span text:style-name="T2647">vienkartines licencijas verstis mažmenine prekyba alkoholiniais gėrimais masiniuose renginiuose, p</text:span><text:span text:style-name="T2648">arodose ir mugėse), per trejus metus nuo šio straipsnio 4 dalyje nustatytos baudos už šio Įstatymo 18 straipsnio 4 dalies 3 punkto reikalavimo pažeidimą pirmą kartą paskyrimo ir pažeidusiems</text:span><text:span text:style-name="T2649"><text:s/></text:span><text:span text:style-name="T2650">šį reikalavimą toje pačioje prekybos vietoje pakartotinai, panaik</text:span><text:span text:style-name="T2651">inamas licencijos verstis mažmenine prekyba alkoholiniais gėrimais toje prekybos vietoje, kurioje nustatyti pažeidimai, galiojimas ir nauja licencija neišduodama vienus metus nuo licencijos galiojimo panaikinimo dienos.</text:span></text:p>
      <text:p text:style-name="P2652"><text:span text:style-name="T2653">19</text:span><text:span text:style-name="T2654">.</text:span><text:span text:style-name="T2655"><text:s/></text:span><text:span text:style-name="T2656">Licencijos gaminti alkoholio</text:span><text:span text:style-name="T2657"><text:s/>produktus, verstis didmenine prekyba jais ar verstis mažmenine prekyba alkoholiniais gėrimais galiojimas panaikinamas ir šiais atvejais:</text:span></text:p>
      <text:p text:style-name="P2658"><text:span text:style-name="T2659">1</text:span><text:span text:style-name="T2660">) paaiškėja, kad licencijai gauti įmonė, Europos juridinis asmuo ar jo filialas pateikė neteisingus duomenis;</text:span></text:p>
      <text:p text:style-name="P2661"><text:span text:style-name="T2662">2</text:span><text:span text:style-name="T2663">) įmonė, Europos juridinis asmuo ar jo filialas, kuriems buvo sustabdytas licencijos verstis didmenine prekyba alkoholio produktais ar mažmenine prekyba alkoholiniais gėrimais</text:span><text:span text:style-name="T2664"><text:s/></text:span><text:span text:style-name="T2665">galiojimas, per nustatytą terminą nepašalina nurodytų pažeidimų;<text:s/></text:span></text:p>
      <text:p text:style-name="P2666"><text:span text:style-name="T2667">3</text:span><text:span text:style-name="T2668">) įmonė,<text:s/></text:span><text:span text:style-name="T2669">Europos juridinis asmuo ar jo filialas nesilaiko šio Įstatymo 17 straipsnio 5–11 ir 15 dalyse nustatytų reikalavimų;</text:span><text:s/></text:p>
      <text:p text:style-name="P2670">Straipsnio punkto pakeitimai:</text:p>
      <text:p text:style-name="P2671"><text:span text:style-name="T2672">Nr.<text:s/></text:span><text:a xlink:href="https://www.e-tar.lt/portal/legalAct.html?documentId=c19150201fd111e586708c6593c243ce" office:target-frame-name="_top" xlink:show="replace"><text:span text:style-name="T2673">XII-18</text:span><text:span text:style-name="T2674">26</text:span></text:a><text:span text:style-name="T2675">, 2015-06-23, paskelbta TAR 2015-07-01, i. k. 2015-10576</text:span></text:p>
      <text:p text:style-name="Normal"/>
      <text:p text:style-name="P2676"><text:span text:style-name="T2677">4</text:span><text:span text:style-name="T2678">) pasikeitus įmonės, Europos juridinio asmens ar jo filialo vadovui paaiškėja, kad naujam vadovui yra įsiteisėjęs apkaltinamasis teismo nuosprendis dėl bausmės skyrimo, įsiteisėjęs teismo nut</text:span><text:span text:style-name="T2679">arimas, nutartis, įsiteisėjęs atitinkamas muitinės, Valstybinės mokesčių inspekcijos, policijos, Valstybinės maisto ir veterinarijos tarnybos ar Narkotikų, tabako ir alkoholio kontrolės departamento nutarimas dėl nuobaudos skyrimo už alkoholio produktų kon</text:span><text:span text:style-name="T2680">trabandą, alkoholinių gėrimų be banderolių neteisėtą laikymą, gabenimą ar pardavimą, taip pat falsifikuotų alkoholio produktų pardavimą, laikymą ar gabenimą ir per licenciją išdavusios institucijos nustatytą terminą įmonė, Europos juridinis asmuo ar jo fil</text:span><text:span text:style-name="T2681">ialas šio vadovo nepakeičia;</text:span></text:p>
      <text:p text:style-name="P2682"><text:span text:style-name="T2683">5</text:span><text:span text:style-name="T2684">) įmonė, Europos juridinis asmuo ar jo filialas verčiasi licencijoje nurodyta veikla arba laiko licencijoje nurodytus alkoholio produktus ne toje vietoje, kuri nurodyta licencijoje;</text:span></text:p>
      <text:p text:style-name="P2685"><text:span text:style-name="T2686">6</text:span><text:span text:style-name="T2687">) yra gautas Valstybinės maisto ir<text:s/></text:span><text:span text:style-name="T2688">veterinarijos tarnybos departamento pranešimas apie įmonės, Europos juridinio asmens ar jo filialo kaip maisto tvarkymo subjekto registravimo panaikinimą už nustatytus pažeidimus (panaikinamas licencijos verstis mažmenine prekyba alkoholiniais gėrimais gal</text:span><text:span text:style-name="T2689">iojimas toje prekybos vietoje, kurioje nustatyti maisto tvarkymo subjekto padaryti maisto tvarkymo reikalavimų pažeidimai, o licencijose verstis alkoholio produktų gamyba ir didmenine alkoholio produktų prekyba išbraukiami tie padaliniai, kuriems panaikint</text:span><text:span text:style-name="T2690">as maisto tvarkymo subjekto registravimas);</text:span><text:s/></text:p>
      <text:p text:style-name="P2691">Straipsnio punkto pakeitimai:</text:p>
      <text:p text:style-name="P2692"><text:span text:style-name="T2693">Nr.<text:s/></text:span><text:a xlink:href="https://www.e-tar.lt/portal/legalAct.html?documentId=0d58e360c04f11ea9815f635b9c0dcef" office:target-frame-name="_top" xlink:show="replace"><text:span text:style-name="T2694">XIII-3226</text:span></text:a><text:span text:style-name="T2695">, 2020-06-30, paskelbta TAR 2020-07-07, i. k. 2020-15139</text:span></text:p>
      <text:p text:style-name="Normal"/>
      <text:p text:style-name="P2696"><text:span text:style-name="T2697">7</text:span><text:span text:style-name="T2698">) įmonė</text:span><text:span text:style-name="T2699">, Europos juridinis asmuo ar jo filialas pateikia paraišką panaikinti licencijos galiojimą;</text:span></text:p>
      <text:p text:style-name="P2700"><text:span text:style-name="T2701">8</text:span><text:span text:style-name="T2702">) įmonė, Europos juridinis asmuo yra likviduojami ar išregistruoti iš Juridinių asmenų registro arba Europos juridinio asmens filialas baigia veiklą;</text:span><text:s/></text:p>
      <text:p text:style-name="P2703">Straipsnio punkto pakeitimai:</text:p>
      <text:p text:style-name="P2704"><text:span text:style-name="T2705">Nr.<text:s/></text:span><text:a xlink:href="https://www.e-tar.lt/portal/legalAct.html?documentId=c19150201fd111e586708c6593c243ce" office:target-frame-name="_top" xlink:show="replace"><text:span text:style-name="T2706">XII-1826</text:span></text:a><text:span text:style-name="T2707">, 2015-06-23, paskelbta TAR 2015-07-01, i. k. 2015-10576</text:span></text:p>
      <text:p text:style-name="Normal"/>
      <text:p text:style-name="P2708"><text:span text:style-name="T2709">9</text:span><text:span text:style-name="T2710">) įmonė, Europos juridinis asmuo ar jo filialas, kurie</text:span><text:span text:style-name="T2711"><text:s/></text:span><text:span text:style-name="T2712">buvo į</text:span><text:span text:style-name="T2713">spėti</text:span><text:span text:style-name="T2714"><text:s/></text:span><text:span text:style-name="T2715">apie galimą licencijos galiojimo panaikinimą, per nustatytą terminą nepašalina nurodytų pažeidimų.</text:span></text:p>
      <text:p text:style-name="P2716"><text:span text:style-name="T2717">20</text:span><text:span text:style-name="T2718">. Leidimai pirkti nedenatūruoto etilo alkoholio ir leidimai pirkti ir (ar) naudoti denatūruotą etilo alkoholį panaikinami, jeigu įmonė, Europos</text:span><text:span text:style-name="T2719"><text:s/>juridinis asmuo ar jo filialas:</text:span></text:p>
      <text:p text:style-name="P2720"><text:span text:style-name="T2721">1</text:span><text:span text:style-name="T2722">) nesilaiko<text:s/></text:span><text:span text:style-name="T2723">šio<text:s/></text:span><text:span text:style-name="T2724">Įstatymo 17 straipsnio 13 dalyje nustatyto reikalavimo;</text:span></text:p>
      <text:p text:style-name="P2725"><text:span text:style-name="T2726">2</text:span><text:span text:style-name="T2727">) neturi juridinę galią turinčių privalomų nedenatūruoto etilo alkoholio ir (ar) denatūruoto etilo alkoholio įsigijimo arba gabenimo dokumentų<text:s/></text:span><text:span text:style-name="T2728">egzemplioriaus.</text:span></text:p>
      <text:p text:style-name="P2729"><text:span text:style-name="T2730">21</text:span><text:span text:style-name="T2731">. Licencijų ir leidimų panaikinimas neatleidžia įmonių, Europos juridinių asmenų ir jų filialų nuo šio straipsnio 2, 3, 4, 5 ir 6 dalyse nustatytų ir jiems</text:span><text:span text:style-name="T2732"><text:s/></text:span><text:span text:style-name="T2733">skirtų piniginių baudų mokėjimo.</text:span></text:p>
      <text:p text:style-name="P2734"><text:span text:style-name="T2735">22</text:span><text:span text:style-name="T2736">. Licencijos ir leidimo galiojimą pan</text:span><text:span text:style-name="T2737">aikina juos išdavusi institucija.</text:span></text:p>
      <text:p text:style-name="P2738">Straipsnio pakeitimai:</text:p>
      <text:p text:style-name="P2739"><text:span text:style-name="T2740">Nr.<text:s/></text:span><text:a xlink:href="http://www3.lrs.lt/cgi-bin/preps2?a=275595&amp;b=" office:target-frame-name="_top" xlink:show="replace"><text:span text:style-name="T2741">X-571</text:span></text:a><text:span text:style-name="T2742">, 2006-04-25, Žin., 2006, Nr. 53-1928 (2006-05-13)</text:span></text:p>
      <text:p text:style-name="P2743"><text:span text:style-name="T2744">Nr.<text:s/></text:span><text:a xlink:href="http://www3.lrs.lt/cgi-bin/preps2?a=287230&amp;b=" office:target-frame-name="_top" xlink:show="replace"><text:span text:style-name="T2745">X-889</text:span></text:a><text:span text:style-name="T2746">, 20</text:span><text:span text:style-name="T2747">06-11-09, Žin., 2006, Nr. 127-4822 (2006-11-25)</text:span></text:p>
      <text:p text:style-name="P2748"><text:span text:style-name="T2749">Nr.<text:s/></text:span><text:a xlink:href="http://www3.lrs.lt/cgi-bin/preps2?a=301361&amp;b=" office:target-frame-name="_top" xlink:show="replace"><text:span text:style-name="T2750">X-1198</text:span></text:a><text:span text:style-name="T2751">, 2007-06-21, Žin., 2007, Nr. 77-3041 (2007-07-12)</text:span></text:p>
      <text:p text:style-name="Normal"><text:span text:style-name="T2752">Nr.<text:s/></text:span><text:a xlink:href="http://www3.lrs.lt/cgi-bin/preps2?a=318633&amp;b=" office:target-frame-name="_top" xlink:show="replace"><text:span text:style-name="T2753">X-1508</text:span></text:a><text:span text:style-name="T2754">, 2008-04-18,</text:span><text:span text:style-name="T2755"><text:s/>Žin., 2008, Nr. 48-1771 (2008-04-26)</text:span></text:p>
      <text:p text:style-name="Normal"><text:span text:style-name="T2756">Nr.<text:s/></text:span><text:a xlink:href="http://www3.lrs.lt/cgi-bin/preps2?a=329199&amp;b=" office:target-frame-name="_top" xlink:show="replace"><text:span text:style-name="T2757">X-1750</text:span></text:a><text:span text:style-name="T2758">, 2008-10-14, Žin., 2008, Nr. 123-4660 (2008-10-25)</text:span></text:p>
      <text:p text:style-name="P2759"><text:span text:style-name="T2760">Nr.<text:s/></text:span><text:a xlink:href="http://www3.lrs.lt/cgi-bin/preps2?a=387715&amp;b=" office:target-frame-name="_top" xlink:show="replace"><text:span text:style-name="T2761">XI-1179</text:span></text:a><text:span text:style-name="T2762">, 2010-11-30, Žin., 2</text:span><text:span text:style-name="T2763">010, Nr. 145-7432 (2010-12-11)</text:span></text:p>
      <text:p text:style-name="P2764"><text:span text:style-name="T2765">Nr.<text:s/></text:span><text:a xlink:href="http://www3.lrs.lt/cgi-bin/preps2?a=415913&amp;b=" office:target-frame-name="_top" xlink:show="replace"><text:span text:style-name="T2766">XI-1911</text:span></text:a><text:span text:style-name="T2767">, 2011-12-23, Žin., 2011, Nr. 165-7859 (2011-12-31)</text:span></text:p>
      <text:p text:style-name="P2768"><text:span text:style-name="T2769">Nr.<text:s/></text:span><text:a xlink:href="http://www3.lrs.lt/cgi-bin/preps2?a=428497&amp;b=" office:target-frame-name="_top" xlink:show="replace"><text:span text:style-name="T2770">XI-2103</text:span></text:a><text:span text:style-name="T2771">, 2012-06-21, Žin., 2012,<text:s/></text:span><text:span text:style-name="T2772">Nr. 78-4025 (2012-07-04)</text:span></text:p>
      <text:p text:style-name="P2773"><text:span text:style-name="T2774">Nr.<text:s/></text:span><text:a xlink:href="http://www3.lrs.lt/cgi-bin/preps2?a=473951&amp;b=" office:target-frame-name="_top" xlink:show="replace"><text:span text:style-name="T2775">XII-934</text:span></text:a><text:span text:style-name="T2776">, 2014-06-12, paskelbta TAR 2014-06-19 i. k. 2014-07836<text:s/></text:span></text:p>
      <text:p text:style-name="P2777"><text:span text:style-name="T2778">Nr.<text:s/></text:span><text:a xlink:href="http://www3.lrs.lt/cgi-bin/preps2?a=478451&amp;b=" office:target-frame-name="_top" xlink:show="replace"><text:span text:style-name="T2779">XII-1056</text:span></text:a><text:span text:style-name="T2780">, 2014-07-17, paskelbta TAR</text:span><text:span text:style-name="T2781"><text:s/>2014-07-25, i. k. 2014-10526</text:span></text:p>
      <text:p text:style-name="P2782"/>
      <text:p text:style-name="P2783"><text:span text:style-name="T2784">34</text:span><text:span text:style-name="T2785">1</text:span><text:span text:style-name="T2786"><text:s/>straipsnis.</text:span><text:span text:style-name="T2787"><text:s/></text:span><text:span text:style-name="T2788">Įspėjimas apie galimą licencijos galiojimo sustabdymą ar panaikinimą, licencijos galiojimo sustabdymas ir licencijos galiojimo sustabdymo panaikinimas</text:span></text:p>
      <text:p text:style-name="P2789"><text:span text:style-name="T2790">1</text:span><text:span text:style-name="T2791">. Įmonės, turinčios licencijas verstis didmenine<text:s/></text:span><text:span text:style-name="T2792">prekyba alkoholio produktais, įspėjamos apie galimą licencijos galiojimo sustabdymą, jeigu jos nesilaiko šio Įstatymo 18</text:span><text:span text:style-name="T2793">6 </text:span><text:span text:style-name="T2794">straipsnio 2 dalyje nustatytos pareigos.</text:span></text:p>
      <text:p text:style-name="P2795"><text:span text:style-name="T2796">2</text:span><text:span text:style-name="T2797">. Įmonės, Europos juridiniai asmenys ir jų filialai, turintys licencijas verstis mažmeni</text:span><text:span text:style-name="T2798">ne prekyba alkoholiniais gėrimais, įspėjami apie galimą licencijos galiojimo sustabdymą, jeigu jie nesilaiko šio Įstatymo 18</text:span><text:span text:style-name="T2799">6</text:span><text:span text:style-name="T2800"><text:s/>straipsnio 2, 3 ir (ar) 7 dalyse nustatytų pareigų.</text:span></text:p>
      <text:p text:style-name="P2801"><text:span text:style-name="T2802">3</text:span><text:span text:style-name="T2803">. Licencijas išduodanti institucija įspėja įmones, turinčias licencijas v</text:span><text:span text:style-name="T2804">erstis didmenine prekyba alkoholio produktais, ir įmones, Europos juridinius asmenis ir jų filialus, turinčius licencijas verstis mažmenine prekyba alkoholiniais gėrimais, apie galimą licencijos galiojimo sustabdymą per 3 darbo dienas nuo šio straipsnio 1<text:s/></text:span><text:span text:style-name="T2805">ar 2 dalyje nurodytų aplinkybių paaiškėjimo dienos.</text:span></text:p>
      <text:p text:style-name="P2806"><text:span text:style-name="T2807">4</text:span><text:span text:style-name="T2808">. Licencijų verstis didmenine prekyba alkoholio produktais ar mažmenine prekyba alkoholiniais gėrimais galiojimas sustabdomas, jeigu:</text:span></text:p>
      <text:p text:style-name="P2809"><text:span text:style-name="T2810">1</text:span><text:span text:style-name="T2811">) įmonės, Europos juridiniai asmenys ir jų filialai, kurie<text:s/></text:span><text:span text:style-name="T2812">pagal šio straipsnio 1 ar 2 dalį buvo įspėti apie galimą licencijos galiojimo sustabdymą, per nustatytą laiką nepašalina nurodytų pažeidimų. Licencijas išduodanti institucija nustato licencijos sustabdymo terminą, kuris negali būti trumpesnis negu 10 dienų</text:span><text:span text:style-name="T2813"><text:s/>ir negali būti ilgesnis negu 30 dienų;</text:span></text:p>
      <text:p text:style-name="P2814"><text:span text:style-name="T2815">2</text:span><text:span text:style-name="T2816">) gautas Valstybinės maisto ir veterinarijos tarnybos departamento pranešimas apie įmonės, Europos juridinio asmens ar jo filialo kaip maisto tvarkymo subjekto registravimo</text:span><text:span text:style-name="T2817"><text:s/></text:span><text:span text:style-name="T2818">galiojimo sustabdymą už nustatytus paž</text:span><text:span text:style-name="T2819">eidimus (sustabdomas licencijos verstis mažmenine prekyba alkoholiniais gėrimais galiojimas toje prekybos vietoje, kurioje nustatyti maisto tvarkymo subjekto padaryti maisto tvarkymo reikalavimų pažeidimai, licencijos sustabdymo terminas nustatomas atsižve</text:span><text:span text:style-name="T2820">lgiant į maisto tvarkymo subjekto registravimo</text:span><text:span text:style-name="T2821"><text:s/></text:span><text:span text:style-name="T2822">galiojimo sustabdymo terminą).</text:span><text:s/></text:p>
      <text:p text:style-name="P2823">Straipsnio punkto pakeitimai:</text:p>
      <text:p text:style-name="P2824"><text:span text:style-name="T2825">Nr.<text:s/></text:span><text:a xlink:href="https://www.e-tar.lt/portal/legalAct.html?documentId=0d58e360c04f11ea9815f635b9c0dcef" office:target-frame-name="_top" xlink:show="replace"><text:span text:style-name="T2826">XIII-3226</text:span></text:a><text:span text:style-name="T2827">, 2020-06-30, paskelbta TAR 2020-07-</text:span><text:span text:style-name="T2828">07, i. k. 2020-15139</text:span></text:p>
      <text:p text:style-name="Normal"/>
      <text:p text:style-name="P2829"><text:span text:style-name="T2830">5</text:span><text:span text:style-name="T2831">. Licencijas išduodanti institucija sustabdo licencijų verstis didmenine prekyba alkoholio produktais ar mažmenine prekyba alkoholiniais gėrimais galiojimą ir apie licencijos galiojimo sustabdymą informuoja įmones, Europos juri</text:span><text:span text:style-name="T2832">dinius asmenis ar jų filialus per 3 darbo dienas nuo šio straipsnio 4 dalyje nurodytų aplinkybių paaiškėjimo dienos.</text:span></text:p>
      <text:p text:style-name="P2833"><text:span text:style-name="T2834">6</text:span><text:span text:style-name="T2835">. Įmonės, Europos juridiniai asmenys ir jų filialai, turintys licencijas verstis didmenine prekyba alkoholio produktais ar mažmenine p</text:span><text:span text:style-name="T2836">rekyba alkoholiniais gėrimais, įspėjami apie galimą licencijos galiojimo panaikinimą, jeigu pasikeitus jų vadovui paaiškėja, kad naujajam įmonės, Europos juridinio asmens ar jo filialo vadovui yra įsiteisėjęs apkaltinamasis teismo nuosprendis dėl bausmės s</text:span><text:span text:style-name="T2837">kyrimo, įsiteisėjęs teismo nutarimas, nutartis, įsiteisėjęs atitinkamas muitinės, Valstybinės mokesčių inspekcijos, policijos, Valstybinės maisto ir veterinarijos tarnybos ar Narkotikų, tabako ir alkoholio kontrolės departamento nutarimas dėl nuobaudos sky</text:span><text:span text:style-name="T2838">rimo už alkoholio produktų kontrabandą, alkoholinių gėrimų be banderolių neteisėtą laikymą, gabenimą ar pardavimą, taip pat falsifikuotų alkoholio produktų pardavimą, gabenimą ar laikymą.<text:s/></text:span></text:p>
      <text:p text:style-name="P2839"><text:span text:style-name="T2840">7</text:span><text:span text:style-name="T2841">. Įmonės, turinčios licencijas gaminti alkoholio produktus, įs</text:span><text:span text:style-name="T2842">pėjamos apie galimą licencijų galiojimo panaikinimą, jeigu:</text:span></text:p>
      <text:p text:style-name="P2843"><text:span text:style-name="T2844">1</text:span><text:span text:style-name="T2845">) neatestuojama įmonės alkoholio produktų kokybės tyrimo laboratorija arba laboratorija, su kuria sudaryta šio Įstatymo 18</text:span><text:span text:style-name="T2846">1</text:span><text:span text:style-name="T2847"><text:s/>straipsnio 2 dalies 6 punkte nurodyta sutartis, praranda teisę atlikt</text:span><text:span text:style-name="T2848">i alkoholio produktų kokybės tyrimus;</text:span></text:p>
      <text:p text:style-name="P2849"><text:span text:style-name="T2850">2</text:span><text:span text:style-name="T2851">) pasibaigė šio Įstatymo 18</text:span><text:span text:style-name="T2852">1</text:span><text:span text:style-name="T2853"><text:s/>straipsnio 2 dalies 6 punkte nurodyta sutartis ir per 5 darbo dienas nesudaroma nauja sutartis;</text:span></text:p>
      <text:p text:style-name="P2854"><text:span text:style-name="T2855">3</text:span><text:span text:style-name="T2856">) licenciją išduodanti institucija gauna Valstybinės maisto ir veterinarijos tarnyb</text:span><text:span text:style-name="T2857">os pranešimą, kad įmonės alkoholio produktų kokybės tyrimo laboratorijos ir<text:s/></text:span><text:span text:style-name="T2858">(arba)</text:span><text:span text:style-name="T2859"><text:s/>gamybos personalo kvalifikacija neatitinka Lietuvos Respublikos Vyriausybės įgaliotos institucijos patvirtintų alkoholio produktų gamintojų personalo kvalifikacijos reikalavimų;</text:span></text:p>
      <text:p text:style-name="P2860"><text:span text:style-name="T2861">4</text:span><text:span text:style-name="T2862">) įmonė nepateikia arba pateikia klaidingas alkoholio produktų gamybos<text:s/></text:span><text:span text:style-name="T2863">ir realizavimo ataskaitas;</text:span></text:p>
      <text:p text:style-name="P2864"><text:span text:style-name="T2865">5</text:span><text:span text:style-name="T2866">) pasikeitus įmonės vadovui paaiškėja, kad naujajam įmonės vadovui yra įsiteisėjęs apkaltinamasis teismo nuosprendis dėl bausmės skyrimo, įsiteisėjęs teismo nutarimas, nutartis, įsiteisėjęs atitinkamas muitinės, Valstybinės<text:s/></text:span><text:span text:style-name="T2867">mokesčių inspekcijos, policijos, Valstybinės maisto ir veterinarijos tarnybos ar Narkotikų, tabako ir alkoholio kontrolės departamento nutarimas dėl nuobaudos skyrimo už alkoholio produktų kontrabandą, alkoholinių gėrimų be banderolių neteisėtą laikymą, ga</text:span><text:span text:style-name="T2868">benimą ar pardavimą, taip pat falsifikuotų alkoholio produktų pardavimą, gabenimą ar laikymą;</text:span></text:p>
      <text:p text:style-name="P2869"><text:span text:style-name="T2870">6</text:span><text:span text:style-name="T2871">) pasikeitus įmonės vadovui paaiškėja, kad naujasis įmonės vadovas yra ar buvo įmonių, kurioms, vadovaujantis šio Įstatymo 34 straipsnio 16 dalimi, buvo pana</text:span><text:span text:style-name="T2872">ikintas licencijų gaminti alkoholio produktus galiojimas arba kuriose nustatyta atvejų, kai buvo gaminami, parduodami ir (ar) laikomi, gabenami alkoholio produktai neturint Lietuvos Respublikos Vyriausybės nustatyta tvarka išduotos licencijos, vadovas ir n</text:span><text:span text:style-name="T2873">epraėjo penkeri metai nuo anksčiau tų įmonių turėtų licencijų galiojimo panaikinimo dienos;</text:span></text:p>
      <text:p text:style-name="P2874"><text:span text:style-name="T2875">7</text:span><text:span text:style-name="T2876">) jos nesilaiko šio Įstatymo 18</text:span><text:span text:style-name="T2877">6</text:span><text:span text:style-name="T2878"><text:s/>straipsnio 2 dalyje nustatytos pareigos.</text:span><text:s/></text:p>
      <text:p text:style-name="P2879">Straipsnio dalies pakeitimai:</text:p>
      <text:p text:style-name="P2880"><text:span text:style-name="T2881">Nr.<text:s/></text:span><text:a xlink:href="https://www.e-tar.lt/portal/legalAct.html?documentId=aca9de5067e811eca9ac839120d251c4" office:target-frame-name="_top" xlink:show="replace"><text:span text:style-name="T2882">XIV-797</text:span></text:a><text:span text:style-name="T2883">, 2021-12-16, paskelbta TAR 2021-12-28, i. k. 2021-27375</text:span></text:p>
      <text:p text:style-name="Normal"/>
      <text:p text:style-name="P2884"><text:span text:style-name="T2885">8</text:span><text:span text:style-name="T2886">. Licencijas išduodanti institucija įspėja įmones, Europos juridinius asmenis ir jų filialus, turinčius licencijas verstis didmenine pre</text:span><text:span text:style-name="T2887">kyba alkoholio produktais ar mažmenine prekyba alkoholiniais gėrimais, ir įmones, turinčias licencijas gaminti alkoholio produktus, apie galimą licencijos galiojimo panaikinimą per 3 darbo dienas nuo šio straipsnio 6 ar 7 dalyje nurodytų aplinkybių paaiškė</text:span><text:span text:style-name="T2888">jimo dienos.</text:span></text:p>
      <text:p text:style-name="P2889"><text:span text:style-name="T2890">9</text:span><text:span text:style-name="T2891">. Licencijos verstis didmenine prekyba alkoholio produktais galiojimas sustabdomas, jeigu įmonė, turinti licenciją verstis didmenine prekyba alkoholio produktais, pateikia prašymą iš licencijos išbraukti didmeninės prekybos alkoholiniais<text:s/></text:span><text:span text:style-name="T2892">g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93"><text:span text:style-name="T2894">10</text:span><text:span text:style-name="T2895">. Licenci</text:span><text:span text:style-name="T2896">jos verstis mažmenine prekyba alkoholiniais gėrimais galiojimas sustabdomas, jeigu:</text:span></text:p>
      <text:p text:style-name="P2897"><text:span text:style-name="T2898">1</text:span><text:span text:style-name="T2899">) paaiškėja, kad įmonė, Europos juridinis asmuo ar jo filialas yra sustabdę licencijoje verstis mažmenine prekyba alkoholiniais gėrimais nurodytą veiklą ir apie tai nėra</text:span><text:span text:style-name="T2900"><text:s/>informavę licenciją išdavusios institucijos;</text:span></text:p>
      <text:p text:style-name="P2901"><text:span text:style-name="T2902">2</text:span><text:span text:style-name="T2903">) įmonė, Europos juridinis asmuo ar jo filialas, turintys licenciją verstis mažmenine prekyba alkoholiniais gėrimais, sustabdę licencijoje nurodytą veiklą, pateikia licenciją išdavusiai institucijai prašym</text:span><text:span text:style-name="T2904">ą sustabdyti licencijos galiojimą (licencijos verstis mažmenine prekyba alkoholiniais gėrimais galiojimas sustabdomas toje alkoholinių gėrimų prekybos vietoje, kurioje laikinai nevykdoma mažmeninė prekyba alkoholiniais gėrimais).</text:span></text:p>
      <text:p text:style-name="P2905"><text:span text:style-name="T2906">11</text:span><text:span text:style-name="T2907">. Licenciją<text:s/></text:span><text:span text:style-name="T2908">išduodanti institucija sustabdo licencijos verstis mažmenine prekyba alkoholiniais gėrimais galiojimą ir apie licencijos galiojimo sustabdymą informuoja įmones, Europos juridinius asmenis ar jų filialus per 3 darbo dienas nuo šio straipsnio 10 dalies 1 pun</text:span><text:span text:style-name="T2909">kte nurodytų aplinkybių paaiškėjimo dienos arba nuo šio straipsnio 10 dalies 2 punkte nurodyto prašymo pateikimo dienos.</text:span></text:p>
      <text:p text:style-name="P2910"><text:span text:style-name="T2911">12</text:span><text:span text:style-name="T2912">. Licencijos galiojimo sustabdymas panaikinamas, jeigu:</text:span></text:p>
      <text:p text:style-name="P2913"><text:span text:style-name="T2914">1</text:span><text:span text:style-name="T2915">) įmonė, Europos juridinis asmuo ar jo filialas, kuriems buvo sustabdy</text:span><text:span text:style-name="T2916">tas lic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917"><text:span text:style-name="T2918">2</text:span><text:span text:style-name="T2919">) licenciją išduodanti institucija gauna Valstybinės maisto ir veterinarijos tarnybos departamento pranešimą apie įmonės, Europos juridinio asmens ar jo filialo kaip maisto tvarkymo subjekto registravimo galiojimo sustabdymo panaikinimą (kai licencijos</text:span><text:span text:style-name="T2920"><text:s/>galiojimas buvo sustabdytas pagal šio straipsnio 4 dalies 2 punktą);</text:span><text:s/></text:p>
      <text:p text:style-name="P2921">Straipsnio punkto pakeitimai:</text:p>
      <text:p text:style-name="P2922"><text:span text:style-name="T2923">Nr.<text:s/></text:span><text:a xlink:href="https://www.e-tar.lt/portal/legalAct.html?documentId=0d58e360c04f11ea9815f635b9c0dcef" office:target-frame-name="_top" xlink:show="replace"><text:span text:style-name="T2924">XIII-3226</text:span></text:a><text:span text:style-name="T2925">, 2020-06-30, paskelbta TAR 2020-07-07, i. k</text:span><text:span text:style-name="T2926">. 2020-15139</text:span></text:p>
      <text:p text:style-name="Normal"/>
      <text:p text:style-name="P2927"><text:span text:style-name="T2928">3</text:span><text:span text:style-name="T2929">) įmonė, kuriai buvo sustabdytas licencijos galiojimas pagal šio straipsnio 9 dalį, pateikia prašymą į licenciją verstis didmenine prekyba alkoholio produktais įrašyti naują alkoholinių gėrimų didmeninės prekybos sandėlio adresą;</text:span></text:p>
      <text:p text:style-name="P2930"><text:span text:style-name="T2931">4</text:span><text:span text:style-name="T2932">)<text:s/></text:span><text:span text:style-name="T2933">įmonė, Europos juridinis asmuo ar jo filialas, kuriems buvo sustabdytas licencijos galiojimas pagal šio straipsnio 10 dalį, atnaujinę licencijoje nurodytą veiklą, praneša apie tai licenciją išduodančiai institucijai.</text:span></text:p>
      <text:p text:style-name="P2934"><text:span text:style-name="T2935">13</text:span><text:span text:style-name="T2936">. Licencijas išduodanti institu</text:span><text:span text:style-name="T2937">cija panaikina licencijos galiojimo sustabdymą ir apie tai informuoja įmones, Europos juridinius asmenis ar jų filialus ne vėliau kaip per 3 darbo dienas nuo šio straipsnio 12 dalyje nurodytų prašymo arba pranešimo gavimo dienos.</text:span></text:p>
      <text:p text:style-name="P2938">Įstatymas papildytas straipsniu:</text:p>
      <text:p text:style-name="P2939"><text:span text:style-name="T2940">Nr.<text:s/></text:span><text:a xlink:href="http://www3.lrs.lt/cgi-bin/preps2?a=329199&amp;b=" office:target-frame-name="_top" xlink:show="replace"><text:span text:style-name="T2941">X-1750</text:span></text:a><text:span text:style-name="T2942">, 2008-10-14, Žin., 2008, Nr. 123-4660 (2008-10-25)</text:span></text:p>
      <text:p text:style-name="P2943">Straipsnio pakeitimai:</text:p>
      <text:p text:style-name="P2944"><text:span text:style-name="T2945">Nr.<text:s/></text:span><text:a xlink:href="http://www3.lrs.lt/cgi-bin/preps2?a=428497&amp;b=" office:target-frame-name="_top" xlink:show="replace"><text:span text:style-name="T2946">XI-2103</text:span></text:a><text:span text:style-name="T2947">, 2012-06-21, Žin., 2012,<text:s/></text:span><text:span text:style-name="T2948">Nr. 78-4025 (2012-07-04)</text:span></text:p>
      <text:p text:style-name="P2949">Straipsnio pakeitimai:</text:p>
      <text:p text:style-name="P2950"><text:span text:style-name="T2951">Nr.<text:s/></text:span><text:a xlink:href="https://www.e-tar.lt/portal/legalAct.html?documentId=c19150201fd111e586708c6593c243ce" office:target-frame-name="_top" xlink:show="replace"><text:span text:style-name="T2952">XII-1826</text:span></text:a><text:span text:style-name="T2953">, 2015-06-23, paskelbta TAR 2015-07-01, i. k. 2015-10576</text:span></text:p>
      <text:p text:style-name="Normal"/>
      <text:p text:style-name="P2954"><text:span text:style-name="T2955">35</text:span><text:span text:style-name="T2956"><text:s/>straipsnis.<text:s/></text:span><text:span text:style-name="T2957">Įstatymo pažeidimų<text:s/></text:span><text:span text:style-name="T2958">protokolas ir bylų nagrinėjimo terminai</text:span></text:p>
      <text:p text:style-name="P2959"><text:span text:style-name="T2960">1</text:span><text:span text:style-name="T2961">. Šio Įstatymo 34 straipsnio 1 dalyje nurodytų kontrolės institucijų tam įgalioti darbuotojai (pareigūnai), nustatę, kad šio Įstatymo reikalavimai pažeisti, surašo Administracinių nusižengimų kodekse nustatyto t</text:span><text:span text:style-name="T2962">urinio protokolą.<text:s/></text:span></text:p>
      <text:p text:style-name="P2963">Straipsnio dalies pakeitimai:</text:p>
      <text:p text:style-name="P2964"><text:span text:style-name="T2965">Nr.<text:s/></text:span><text:a xlink:href="https://www.e-tar.lt/portal/legalAct.html?documentId=9caa6850cd9a11e6a2cac7383cbb90a3" office:target-frame-name="_top" xlink:show="replace"><text:span text:style-name="T2966">XIII-156</text:span></text:a><text:span text:style-name="T2967">, 2016-12-20, paskelbta TAR 2016-12-29, i. k. 2016-29848</text:span></text:p>
      <text:p text:style-name="Normal"/>
      <text:p text:style-name="P2968"><text:span text:style-name="T2969">2</text:span><text:span text:style-name="T2970">. Šio Įstatymo 34 straipsnio 1 dal</text:span><text:span text:style-name="T2971">yje nurodytos institucijos bylas nagrinėja ir baudas skiria ne vėliau kaip per du mėnesius</text:span><text:span text:style-name="T2972"><text:s/></text:span><text:span text:style-name="T2973">nuo pažeidimo nustatymo dienos. Baudos gali būti skiriamos ne vėliau kaip per 3 metus nuo pažeidimo padarymo dienos, o esant trunkamam pažeidimui – per 3 metus nuo<text:s/></text:span><text:span text:style-name="T2974">jo paaiškėjimo dienos.</text:span></text:p>
      <text:p text:style-name="P2975">Straipsnio pakeitimai:</text:p>
      <text:p text:style-name="P2976"><text:span text:style-name="T2977">Nr.<text:s/></text:span><text:a xlink:href="http://www3.lrs.lt/cgi-bin/preps2?a=301361&amp;b=" office:target-frame-name="_top" xlink:show="replace"><text:span text:style-name="T2978">X-1198</text:span></text:a><text:span text:style-name="T2979">, 2007-06-21, Žin., 2007, Nr. 77-3041 (2007-07-12)</text:span></text:p>
      <text:p text:style-name="P2980"><text:span text:style-name="T2981">Nr.<text:s/></text:span><text:a xlink:href="http://www3.lrs.lt/cgi-bin/preps2?a=477151&amp;b=" office:target-frame-name="_top" xlink:show="replace"><text:span text:style-name="T2982">XII-975</text:span></text:a><text:span text:style-name="T2983">, 2014-06-26</text:span><text:span text:style-name="T2984">, paskelbta TAR 2014-07-10, i. k. 2014-10011</text:span></text:p>
      <text:p text:style-name="P2985"/>
      <text:p text:style-name="P2986"><text:span text:style-name="T2987">36</text:span><text:span text:style-name="T2988"><text:s/>straipsnis.<text:s/></text:span><text:span text:style-name="T2989">Bylos nagrinėjimo proceso dalyviai</text:span></text:p>
      <text:p text:style-name="P2990"><text:span text:style-name="T2991">1</text:span><text:span text:style-name="T2992">. Nagrinėjant bylas dėl šio Įstatymo 34 straipsnyje nurodytų pažeidimų, dalyvauja:</text:span></text:p>
      <text:p text:style-name="P2993"><text:span text:style-name="T2994">1</text:span><text:span text:style-name="T2995">) asmuo, įtariamas pažeidęs šį Įstatymą;</text:span></text:p>
      <text:p text:style-name="P2996"><text:span text:style-name="T2997">2</text:span><text:span text:style-name="T2998">) šio Įstatymo 34 s</text:span><text:span text:style-name="T2999">traipsnio 1 dalyje nurodytų institucijų sprendimu kiti ūkio subjektai, su kurių interesais tiesiogiai susijusi nagrinėjama byla;</text:span></text:p>
      <text:p text:style-name="P3000"><text:span text:style-name="T3001">3</text:span><text:span text:style-name="T3002">) valstybės ir savivaldybių institucijų ir įstaigų</text:span><text:span text:style-name="T3003"><text:s/></text:span><text:span text:style-name="T3004">atstovai jų prašymu;</text:span></text:p>
      <text:p text:style-name="P3005"><text:span text:style-name="T3006">4</text:span><text:span text:style-name="T3007">) šio Įstatymo 34 straipsnio 1 dalyje nurodyt</text:span><text:span text:style-name="T3008">ų institucijų sprendimu ekspertai, specialistai bei kiti asmenys.</text:span></text:p>
      <text:p text:style-name="P3009"><text:span text:style-name="T3010">2</text:span><text:span text:style-name="T3011">. Asmenys, nurodyti šio straipsnio 1 dalies 1 ir 2 punktuose, toliau šiame Įstatyme vadinami proceso šalimis.</text:span></text:p>
      <text:p text:style-name="P3012"><text:span text:style-name="T3013">3</text:span><text:span text:style-name="T3014">. Proceso šalims gali atstovauti jų įgalioti atstovai.</text:span></text:p>
      <text:p text:style-name="P3015">Straipsnio<text:s/>pakeitimai:</text:p>
      <text:p text:style-name="P3016"><text:span text:style-name="T3017">Nr.<text:s/></text:span><text:a xlink:href="http://www3.lrs.lt/cgi-bin/preps2?a=428497&amp;b=" office:target-frame-name="_top" xlink:show="replace"><text:span text:style-name="T3018">XI-2103</text:span></text:a><text:span text:style-name="T3019">, 2012-06-21, Žin., 2012, Nr. 78-4025 (2012-07-04)</text:span></text:p>
      <text:p text:style-name="P3020"/>
      <text:p text:style-name="P3021"><text:span text:style-name="T3022">37</text:span><text:span text:style-name="T3023"><text:s/>straipsnis</text:span><text:span text:style-name="T3024">.<text:s/></text:span><text:span text:style-name="T3025">Pranešimas apie šio Įstatymo pažeidimą, pažeidimo tyrimo pradėjimą ir bylos nagrinėjimą</text:span></text:p>
      <text:p text:style-name="P3026"><text:span text:style-name="T3027">1</text:span><text:span text:style-name="T3028">. Proce</text:span><text:span text:style-name="T3029">so šalims raštu pr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3030"><text:span text:style-name="T3031">2</text:span><text:span text:style-name="T3032">. Apie bylos nagrinėjimo vietą ir laiką proceso šalims turi būti pranešta raštu ne vėliau kaip prieš 10 darbo dienų iki posėdžio pradžios.</text:span></text:p>
      <text:p text:style-name="P3033">Straipsnio pakeitimai:</text:p>
      <text:p text:style-name="P3034"><text:span text:style-name="T3035">Nr.<text:s/></text:span><text:a xlink:href="http://www3.lrs.lt/cgi-bin/preps2?a=477151&amp;b=" office:target-frame-name="_top" xlink:show="replace"><text:span text:style-name="T3036">XII-975</text:span></text:a><text:span text:style-name="T3037">, 2014-06-26,<text:s/></text:span><text:span text:style-name="T3038">paskelbta TAR 2014-07-10, i. k. 2014-10011</text:span></text:p>
      <text:p text:style-name="P3039"/>
      <text:p text:style-name="P3040"><text:span text:style-name="T3041">Papildyta nuo 2014-11-01:</text:span></text:p>
      <text:p text:style-name="P3042"><text:span text:style-name="T3043">37</text:span><text:span text:style-name="T3044">1</text:span><text:span text:style-name="T3045"><text:s/></text:span><text:span text:style-name="T3046">straipsnis.<text:s/></text:span><text:span text:style-name="T3047">Proceso šalių teisės šio Įstatymo pažeidimo tyrimo ir bylos nagrinėjimo metu</text:span></text:p>
      <text:p text:style-name="P3048"><text:span text:style-name="T3049">1</text:span><text:span text:style-name="T3050">. Proceso šalys</text:span><text:span text:style-name="T3051"><text:s/></text:span><text:span text:style-name="T3052">šio Įstatymo pažeidimo tyrimo ir bylos nagrinėjimo metu turi teisę susipažinti su bylos medžiaga, duoti rašytinius ir žodinius paaiškinimus, pateikti įrodymus, prašymus.<text:s/></text:span></text:p>
      <text:p text:style-name="P3053"><text:span text:style-name="T3054">2</text:span><text:span text:style-name="T3055">. Proceso šalys iki bylos nagrinėjimo paaiškinimus gali teikti per šio Įstatymo<text:s/></text:span><text:span text:style-name="T3056">34 straipsnio 1 dalyje nurodytų institucijų nustatytą terminą, kuris negali būti trumpesnis negu 14 darbo dienų nuo dienos, kurią asmuo, įtariamas pažeidęs šį Įstatymą, gauna pranešimą apie šio Įstatymo pažeidimą.</text:span></text:p>
      <text:p text:style-name="P3057"><text:span text:style-name="T3058">3</text:span><text:span text:style-name="T3059">. Jeigu bylos nagrinėjimo metu yra pa</text:span><text:span text:style-name="T3060">teikiama naujų įrodymų, proceso šalys turi teisę nedelsdamos su jais susipažinti ir per 5 darbo dienas nuo naujų įrodymų gavimo pateikti dėl jų savo paaiškinimus.</text:span></text:p>
      <text:p text:style-name="P3061"><text:span text:style-name="T3062">4</text:span><text:span text:style-name="T3063">. Jeigu bylos nagrinėjimo metu apklausiami liudytojai, juos apklausti turi teisę ir proc</text:span><text:span text:style-name="T3064">eso šalys. Jos taip pat turi teisę siūlyti savo liudytojus.</text:span></text:p>
      <text:p text:style-name="P3065">Papildyta straipsniu:</text:p>
      <text:p text:style-name="P3066"><text:span text:style-name="T3067">Nr.<text:s/></text:span><text:a xlink:href="http://www3.lrs.lt/cgi-bin/preps2?a=477151&amp;b=" office:target-frame-name="_top" xlink:show="replace"><text:span text:style-name="T3068">XII-975</text:span></text:a><text:span text:style-name="T3069">, 2014-06-26, paskelbta TAR 2014-07-10, i. k. 2014-10011</text:span></text:p>
      <text:p text:style-name="P3070"/>
      <text:p text:style-name="P3071"><text:span text:style-name="T3072">38</text:span><text:span text:style-name="T3073"><text:s/>straipsnis.<text:s/></text:span><text:span text:style-name="T3074">Bylos nagrinėjimas</text:span></text:p>
      <text:p text:style-name="P3075"><text:span text:style-name="T3076">1</text:span><text:span text:style-name="T3077">.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078">omercinę paslaptį.<text:s/></text:span></text:p>
      <text:p text:style-name="P3079"><text:span text:style-name="T3080">2</text:span><text:span text:style-name="T3081">. Byla nagrinėjama<text:s/></text:span><text:span text:style-name="T3082">žodinio proceso tvarka, dalyvaujant proceso šalims ir kitiems proceso dalyviams.</text:span></text:p>
      <text:p text:style-name="P3083"><text:span text:style-name="T3084">3</text:span><text:span text:style-name="T3085">.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3086">so šalys nepateikia savo neatvykimą pateisinančių dokumentų,<text:s/></text:span><text:span text:style-name="T3087">kuriuose nurodytas neatvykimo priežastis šio Įstatymo 34 straipsnio 1 dalyje nurodytos institucijos pripažįsta svarbiomis.</text:span><text:span text:style-name="T3088"><text:s/>Tinkamu pranešimu apie bylos nagrinėjimo vietą ir laiką laikytinas prane</text:span><text:span text:style-name="T3089">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3090">lies elektroninių siuntų pristatymo adresu, arba pranešimas pasirašytinai įteiktas proceso šaliai šio Įstatymo pažeidimo nustatymo metu.</text:span></text:p>
      <text:p text:style-name="P3091">Straipsnio pakeitimai:</text:p>
      <text:p text:style-name="P3092"><text:span text:style-name="T3093">Nr.<text:s/></text:span><text:a xlink:href="http://www3.lrs.lt/cgi-bin/preps2?a=477151&amp;b=" office:target-frame-name="_top" xlink:show="replace"><text:span text:style-name="T3094">XII-975</text:span></text:a><text:span text:style-name="T3095">, 2014-06-26, paskelb</text:span><text:span text:style-name="T3096">ta TAR 2014-07-10, i. k. 2014-10011</text:span></text:p>
      <text:p text:style-name="P3097"/>
      <text:p text:style-name="P3098"><text:span text:style-name="T3099">39</text:span><text:span text:style-name="T3100"><text:s/>straipsnis.<text:s/></text:span><text:span text:style-name="T3101">Nutarimai, priimami išnagrinėjus bylą</text:span></text:p>
      <text:p text:style-name="P3102"><text:span text:style-name="T3103">1</text:span><text:span text:style-name="T3104">. Šio Įstatymo 34 straipsnio 1 dalyje nurodytos institucijos, išnagrinėjusios bylą, turi teisę priimti nutarimą:</text:span></text:p>
      <text:p text:style-name="P3105"><text:span text:style-name="T3106">1</text:span><text:span text:style-name="T3107">) taikyti šio Įstatymo nustatytas ekonomi</text:span><text:span text:style-name="T3108">nes sankcijas;</text:span></text:p>
      <text:p text:style-name="P3109"><text:span text:style-name="T3110">2</text:span><text:span text:style-name="T3111">) atsisakyti taikyti ekonomines sankcijas, kai nėra šio Įstatymo nustatyto pagrindo;</text:span></text:p>
      <text:p text:style-name="P3112"><text:span text:style-name="T3113">3</text:span><text:span text:style-name="T3114">) bylą nutraukti, kai nėra šio Įstatymo pažeidimo;</text:span></text:p>
      <text:p text:style-name="P3115"><text:span text:style-name="T3116">4</text:span><text:span text:style-name="T3117">) grąžinti bylą papildomam tyrimui atlikti.</text:span></text:p>
      <text:p text:style-name="P3118"><text:span text:style-name="T3119">2</text:span><text:span text:style-name="T3120">. Išnagrinėjus bylą, priimamas<text:s/></text:span><text:span text:style-name="T3121">nutarimas. Jame turi būti nurodyta: nutarimą priėmusios institucijos pavadinimas; bylos nagrinėjimo data ir vieta; duomenys apie pažeidėją; pažeidimo aplinkybės; pažeidėjo kaltės įrodymai, kuriais grindžiamas nutarimas; šio Įstatymo straipsnis, nustatantis</text:span><text:span text:style-name="T3122"><text:s/>atsakomybę už pažeidimą; pažeidėjo paaiškinimai ir jų įvertinimas; priimtas sprendimas; jo apskundimo terminai ir tvarka.</text:span></text:p>
      <text:p text:style-name="P3123"><text:span text:style-name="T3124">3</text:span><text:span text:style-name="T3125">. Šio Įstatymo 34 straipsnio 1 dalyje nurodytų institucijų nutarimai per 2 darbo dienas nuo jų priėmimo išsiunčiami asmenims,<text:s/></text:span><text:span text:style-name="T3126">dėl kurių šie nutarimai priimti.</text:span></text:p>
      <text:p text:style-name="P3127"/>
      <text:p text:style-name="P3128"><text:span text:style-name="T3129">40</text:span><text:span text:style-name="T3130"><text:s/>straipsnis.<text:s/></text:span><text:span text:style-name="T3131">Baudų išieškojimas</text:span></text:p>
      <text:p text:style-name="P3132"><text:span text:style-name="T3133">1</text:span><text:span text:style-name="T3134">. Bauda turi būti sumokama į valstybės biudžetą, o tais atvejais, kai baudas skiria savivaldybių administracijos, – į baudą paskyrusios savivaldybės biudžetą ne vėliau kaip per<text:s/></text:span><text:span text:style-name="T3135">vieną mėnesį nuo dienos, kai šio Įstatymo pažeidėjams įteikiamas nutarimas paskirti baudą.</text:span></text:p>
      <text:p text:style-name="P3136">Straipsnio dalies pakeitimai:</text:p>
      <text:p text:style-name="P3137"><text:span text:style-name="T3138">Nr.<text:s/></text:span><text:a xlink:href="https://www.e-tar.lt/portal/legalAct.html?documentId=f4a90cc01b2a11eeb233e8b04dc9bb3d" office:target-frame-name="_top" xlink:show="replace"><text:span text:style-name="T3139">XIV-2104</text:span></text:a><text:span text:style-name="T3140">, 2023-06-29, paskelbta T</text:span><text:span text:style-name="T3141">AR 2023-07-05, i. k. 2023-13997</text:span></text:p>
      <text:p text:style-name="Normal"/>
      <text:p text:style-name="P3142"><text:span text:style-name="T3143">2</text:span><text:span text:style-name="T3144">. Nesumokėtas baudas išieško antstoliai vykdydami pateiktus šio Įstatymo 39 straipsnyje nurodytus institucijų nutarimus Lietuvos Respublikos civilinio proceso kodekso nustatyta tvarka. Nutarimai gali būti pateikiami vy</text:span><text:span text:style-name="T3145">kdyti ne vėliau kaip per 3 metus nuo jų priėmimo dienos.</text:span></text:p>
      <text:p text:style-name="P3146"/>
      <text:p text:style-name="P3147"><text:span text:style-name="T3148">41</text:span><text:span text:style-name="T3149"><text:s/>straipsnis.<text:s/></text:span><text:span text:style-name="T3150">Nutarimų (sprendimų) dėl ekonominių sankcijų taikymo apskundimas</text:span></text:p>
      <text:p text:style-name="P3151"><text:span text:style-name="T3152">1</text:span><text:span text:style-name="T3153">. Įmonės, Europos juridiniai asmenys ir jų filialai, užsienio juridinių asmenų atstovybės Lietuvos Respubli</text:span><text:span text:style-name="T3154">koje, nesutinkantys su šio Įstatymo 34 straipsnio 1 ir 22 dalyse nurodytų institucijų nutarimais (sprendimais) dėl ekonominių sankcijų taikymo, turi teisę per vieną mėnesį nuo nutarimo (sprendimo) įteikimo jiems dienos apskųsti nutarimą (sprendimą) teismui</text:span><text:span text:style-name="T3155"><text:s/>Lietuvos Respublikos administracinių bylų teisenos įstatymo nustatyta tvarka.</text:span></text:p>
      <text:p text:style-name="P3156"><text:span text:style-name="T3157">2</text:span><text:span text:style-name="T3158">. Kreipimasis į teismą sustabdo šio Įstatymo 34 straipsnio 1 ir 22 dalyse nurodytų institucijų nutarimų (sprendimų) dėl ekonominių sankcijų taikymo vykdymą.</text:span></text:p>
      <text:p text:style-name="P3159"><text:span text:style-name="T3160">3</text:span><text:span text:style-name="T3161">. Skundą n</text:span><text:span text:style-name="T3162">agrinėjantis teismas, atsižvelgdamas į padaryto teisės pažeidimo pobūdį, mastą, atsakomybę lengvinančias ir kitas reikšmingas aplinkybes (dėl kurių atitinkama piniginė bauda teisės pažeidėjui būtų akivaizdžiai per didelė ir neproporcinga (neadekvati) padar</text:span><text:span text:style-name="T3163">ytam teisės pažeidimui ir dėl to neteisinga) ir vadovaudamasis teisingumo ir protingumo principais, turi teisę skirti mažesnę piniginę baudą negu šio Įstatymo 34 straipsnio 2, 3, 4, 5 ir 6 dalyse nustatytos minimalios piniginės baudos.</text:span></text:p>
      <text:p text:style-name="P3164"><text:span text:style-name="T3165">4</text:span><text:span text:style-name="T3166">. Skundą nagrin</text:span><text:span text:style-name="T3167">ėjantis teismas, atsižvelgdamas į padaryto teisės pažeidimo pobūdį, mastą, atsakomybę lengvinančias ir kitas reikšmingas aplinkybes ir vadovaudamasis teisingumo ir protingumo principais, turi teisę nuspręsti, kad už šio Įstatymo 34 straipsnio 16–20 dalyse<text:s/></text:span><text:span text:style-name="T3168">nurodytus teisės pažeidimus licencijos ar leidimo galiojimas nepanaikinamas, jeigu dėl tam tikrų reikšmingų aplinkybių ekonominė sankcija – licencijos ar leidimo galiojimo panaikinimas – būtų akivaizdžiai per didelė ir neproporcinga (neadekvati) padarytam<text:s/></text:span><text:span text:style-name="T3169">teisės pažeidimui ir dėl to neteisinga.</text:span></text:p>
      <text:p text:style-name="P3170">Straipsnio pakeitimai:</text:p>
      <text:p text:style-name="P3171"><text:span text:style-name="T3172">Lietuvos Respublikos Konstitucinis Teismas,<text:s/></text:span><text:a xlink:href="http://www3.lrs.lt/pls/inter/dokpaieska.showdoc_l?p_id=313409&amp;p_query=&amp;p_tr2=" office:target-frame-name="_top" xlink:show="replace"><text:span text:style-name="T3173">Nutarimas</text:span></text:a></text:p>
      <text:p text:style-name="P3174">2008-01-21, Žin., 2008, Nr. 10-349<text:s/>(2008-01-24)</text:p>
      <text:p text:style-name="P3175"><text:span text:style-name="T3176">Nr.<text:s/></text:span><text:a xlink:href="http://www3.lrs.lt/cgi-bin/preps2?a=428497&amp;b=" office:target-frame-name="_top" xlink:show="replace"><text:span text:style-name="T3177">XI-2103</text:span></text:a><text:span text:style-name="T3178">, 2012-06-21, Žin., 2012, Nr. 78-4025 (2012-07-04)</text:span></text:p>
      <text:p text:style-name="P3179"/>
      <text:p text:style-name="P3180"><text:span text:style-name="T3181">42</text:span><text:span text:style-name="T3182"><text:s/>straipsnis.<text:s/></text:span><text:span text:style-name="T3183">Ginčai dėl šio Įstatymo pažeidimų</text:span></text:p>
      <text:p text:style-name="P3184"><text:span text:style-name="T3185">Ginčai dėl šio Įstatymo pažeidimų sprendžiami Lietuvos Respubli</text:span><text:span text:style-name="T3186">kos įstatymų nustatyta tvarka.</text:span></text:p>
      <text:p text:style-name="P3187"/>
      <text:p text:style-name="P3188"><text:span text:style-name="T3189">Skelbiu šį Lietuvos Respublikos Seimo priimtą įstatymą.<text:s/></text:span></text:p>
      <text:p text:style-name="P3190"/>
      <text:p text:style-name="P3191"/>
      <text:p text:style-name="P3192"/>
      <text:p text:style-name="P3193">RESPUBLIKOS PREZIDENTAS<text:tab/>ALGIRDAS BRAZAUSKAS<text:s/></text:p>
      <text:p text:style-name="P3194"/>
      <text:p text:style-name="P3195"/>
      <text:p text:style-name="P3196"><text:span text:style-name="T3197">Lietuvos Respublikos</text:span></text:p>
      <text:p text:style-name="P3198">alkoholio kontrolės įstatymo<text:s/></text:p>
      <text:p text:style-name="P3199">priedas</text:p>
      <text:p text:style-name="P3200"/>
      <text:p text:style-name="P3201"><text:span text:style-name="T3202">ĮGYVENDINAMI EUROPOS SĄJUNGOS TEISĖS AKTAI</text:span></text:p>
      <text:p text:style-name="P3203"/>
      <text:p text:style-name="P3204"><text:span text:style-name="T3205">1</text:span><text:span text:style-name="T3206">. 1991 m. birželio 10 d. Tarybos reglamentas (EEB) Nr. 1601/91, nustatantis bendrąsias aromatintų vynų, aromatintų vyno gėrimų ir aromatintų vyno kokteilių apibrėžimo, aprašymo ir pateikimo taisykles (OL 2004 m.<text:s/></text:span><text:span text:style-name="T3207">specialusis leidimas</text:span><text:span text:style-name="T3208">, 3 skyrius, 11 tomas,</text:span><text:span text:style-name="T3209"><text:s/>p. 286), su paskutiniais pakeitimais, padarytais 2008 m. gruodžio 16 d. Europos Parlamento ir Tarybos reglamentu (EB) Nr. 1334/2008 (OL 2008 L 354, p. 34).</text:span></text:p>
      <text:p text:style-name="P3210"><text:span text:style-name="T3211">2</text:span><text:span text:style-name="T3212">. 2001 m. birželio 5 d. Tarybos rekomendacija 2001/458/EB dėl jaunimo, visų pirma vaikų ir paa</text:span><text:span text:style-name="T3213">uglių, alkoholio vartojimo.</text:span></text:p>
      <text:p text:style-name="P3214"><text:span text:style-name="T3215">3</text:span><text:span text:style-name="T3216">. 2007 m. spalio 22 d. Tarybos reglamentas (EB) Nr. 1234/2007, nustatantis bendrą žemės ūkio rinkų organizavimą ir konkrečias tam tikriems žemės ūkio produktams taikomas nuostatas („Bendras žemės ūkio rinkų organizavimo reg</text:span><text:span text:style-name="T3217">lamentas“) (OL 2007 L 299, p. 1), su paskutiniais pakeitimais, padarytais 2010 m. gruodžio 15 d. Europos Parlamento ir Tarybos reglamentu (ES) Nr. 1234/2010 (OL 2010 L 364, p. 11).</text:span></text:p>
      <text:p text:style-name="P3218"><text:span text:style-name="T3219">4</text:span><text:span text:style-name="T3220">. 2008 m. sausio 15 d. Europos Parlamento ir Tarybos reglamentas (EB)<text:s/></text:span><text:span text:style-name="T3221">Nr. 110/2008 dėl spiritinių gėrimų apibrėžimo, apibūdinimo, pateikimo, ženklinimo ir geografinių nuorodų apsaugos bei panaikinantis Tarybos reglamentą (EEB) Nr. 1576/89 (OL 2008 L 39, p. 16).</text:span></text:p>
      <text:p text:style-name="P3222"><text:span text:style-name="T3223">5</text:span><text:span text:style-name="T3224">. 2008 m. balandžio 23 d. Komisijos reglamentas (EB) Nr. 37</text:span><text:span text:style-name="T3225">6/2008, nustatantis bendrąsias išsamias taisykles dėl importo ir eksporto licencijų bei išankstinio nustatymo sertifikatų sistemos taikymo žemės ūkio produktams (OL 2008 L 114, p. 3), su paskutiniais pakeitimais, padarytais 2010 m. gegužės 25 d. Komisijos<text:s/></text:span><text:span text:style-name="T3226">reglamentu (ES) Nr. 449/2010 (OL 2010 L 127, p. 1).</text:span></text:p>
      <text:p text:style-name="P3227"><text:span text:style-name="T3228">6</text:span><text:span text:style-name="T3229">. 2008 m. gegužės 8 d. Komisijos reglamentas (EB) Nr. 423/2008, nustatantis tam tikras išsamias Tarybos reglamento (EB) Nr. 1493/1999 įgyvendinimo taisykles ir nustatantis Bendrijos vynininkystės met</text:span><text:span text:style-name="T3230">odų bei procesų kodeksą (OL 2008 L 127, p. 13), su paskutiniais pakeitimais, padarytais 2008 m. lapkričio 5 d. Komisijos reglamentu (EB) Nr. 1087/2008 (OL 2008 L 297, p. 11).</text:span></text:p>
      <text:p text:style-name="P3231"><text:span text:style-name="T3232">7</text:span><text:span text:style-name="T3233">. 2008 m. birželio 27 d. Komisijos reglamentas (EB) Nr. 555/2008, kuriuo nus</text:span><text:span text:style-name="T3234">tatomos išsamios Tarybos reglamento (EB) Nr. 479/2008 dėl bendro vyno rinkos organizavimo įgyvendinimo taisyklės, taikomos vyno sektoriaus paramos programoms, prekybai su trečiosiomis šalimis, gamybos potencialui ir kontrolei (OL 2008 L 170, p. 1), su pask</text:span><text:span text:style-name="T3235">utiniais pakeitimais, padarytais 2010 m. rugsėjo 1 d. Komisijos reglamentu (ES) Nr. 772/2010 (OL 2010 L 232, p. 1).</text:span></text:p>
      <text:p text:style-name="P3236"><text:span text:style-name="T3237">8</text:span><text:span text:style-name="T3238">. 2009 m. gegužės 26 d. Komisijos reglamentas (EB) Nr. 436/2009, kuriuo nustatoma Tarybos reglamento (EB) Nr. 479/2008 taikymo vynuogyn</text:span><text:span text:style-name="T3239">ų registrui, privalomajam deklaravimui ir rinkai stebėti reikalingos informacijos kaupimui, vyno produktų lydraščiams ir vyno sektoriuje privalomiems pildyti žurnalams tvarka (OL 2009 L 128, p. 15), su paskutiniais pakeitimais, padarytais 2011 m. vasario 2</text:span><text:span text:style-name="T3240">3 d. Komisijos reglamentu (ES) Nr. 173/2011 (OL 2011 L 49, p. 16).</text:span></text:p>
      <text:p text:style-name="P3241"><text:span text:style-name="T3242">9</text:span><text:span text:style-name="T3243">. 2010 m. kovo 10 d. Europos Parlamento ir Tarybos direktyva 2010/13/ES dėl valstybių narių įstatymuose ir kituose teisės aktuose išdėstytų tam tikrų nuostatų, susijusių su audiovizual</text:span><text:span text:style-name="T3244">inės žiniasklaidos paslaugų teikimu, derinimo (Audiovizualinės žiniasklaidos paslaugų direktyva) (OL 2010 L 95, p. 1).</text:span></text:p>
      <text:p text:style-name="P3245">Priedo pakeitimai:</text:p>
      <text:p text:style-name="P3246"><text:span text:style-name="T3247">Nr.<text:s/></text:span><text:a xlink:href="http://www3.lrs.lt/cgi-bin/preps2?a=428497&amp;b=" office:target-frame-name="_top" xlink:show="replace"><text:span text:style-name="T3248">XI-2103</text:span></text:a><text:span text:style-name="T3249">, 2012-06-21, Žin., 2012, Nr. 78-4025<text:s/></text:span><text:span text:style-name="T3250">(2012-07-04)</text:span></text:p>
      <text:p text:style-name="P3251"/>
      <text:p text:style-name="P3252"><text:span text:style-name="T3253">Pakeitimai:</text:span></text:p>
      <text:p text:style-name="P3254"/>
      <text:p text:style-name="P3255">1.</text:p>
      <text:p text:style-name="P3256">Lietuvos Respublikos Seimas, Įstatymas</text:p>
      <text:p text:style-name="P3257"><text:span text:style-name="T3258">Nr.<text:s/></text:span><text:a xlink:href="http://www3.lrs.lt/cgi-bin/preps2?Condition1=18374&amp;Condition2=" office:target-frame-name="_top" xlink:show="replace"><text:a xlink:href="http://www3.lrs.lt/cgi-bin/preps2?Condition1=18374&amp;Condition2=" office:target-frame-name="_top" xlink:show="replace"><text:span text:style-name="T3259">I-987</text:span></text:a></text:a><text:span text:style-name="T3260">, 95.07.03, Žin.,<text:s/></text:span><text:span text:style-name="T3261">1995, Nr. 61-1527 (95.07.26)</text:span></text:p>
      <text:p text:style-name="P3262">DĖL LIETUVOS RESPUBLIKOS ALKOHOLIO KONTROLĖS ĮSTATYMO PAKEITIMO</text:p>
      <text:p text:style-name="P3263"/>
      <text:p text:style-name="P3264">2.</text:p>
      <text:p text:style-name="P3265">Lietuvos Respublikos Seimas, Įstatymas</text:p>
      <text:p text:style-name="P3266"><text:span text:style-name="T3267">Nr.<text:s/></text:span><text:a xlink:href="http://www3.lrs.lt/cgi-bin/preps2?Condition1=23319&amp;Condition2=" office:target-frame-name="_top" xlink:show="replace"><text:a xlink:href="http://www3.lrs.lt/cgi-bin/preps2?Condition1=23319&amp;Condition2=" office:target-frame-name="_top" xlink:show="replace"><text:span text:style-name="T3268">I-1156</text:span></text:a></text:a><text:span text:style-name="T3269">, 95.12.21, Žin., 1996, Nr. 8-195 (96.01.26)</text:span></text:p>
      <text:p text:style-name="P3270">DĖL LIETUVOS RESPUBLIKOS ADMINISTRACINIŲ TEISĖS PAŽEIDIMŲ KODEKSO, ĮMONIŲ ĮSTATYMO IR ALKOHOLIO KONTROLĖS ĮSTATYMO PAKEITIMO</text:p>
      <text:p text:style-name="P3271"/>
      <text:p text:style-name="P3272">3.</text:p>
      <text:p text:style-name="P3273">Lietuvos Respublikos Seimas, Įstatymas</text:p>
      <text:p text:style-name="P3274"><text:span text:style-name="T3275">Nr.<text:s/></text:span><text:a xlink:href="http://www3.lrs.lt/cgi-bin/preps2?Condition1=28072&amp;Condition2=" office:target-frame-name="_top" xlink:show="replace"><text:a xlink:href="http://www3.lrs.lt/cgi-bin/preps2?Condition1=28072&amp;Condition2=" office:target-frame-name="_top" xlink:show="replace"><text:span text:style-name="T3276">I-1345</text:span></text:a></text:a><text:span text:style-name="T3277">, 96.05.21, Žin., 1996, Nr. 53-1247 (96.06.05)</text:span></text:p>
      <text:p text:style-name="P3278">LIETUVOS RESPUBLIKOS ALKOHOLIO KONTROLĖS ĮSTATYMO 12, 17, 20 IR 21 STRAIPSNIŲ PAPILDYMO IR PAKEITIMO ĮSTATYMAS</text:p>
      <text:p text:style-name="P3279"/>
      <text:p text:style-name="P3280">4.</text:p>
      <text:p text:style-name="P3281">Lietuvos Respublikos Seimas, Įstatymas</text:p>
      <text:p text:style-name="P3282"><text:span text:style-name="T3283">Nr.<text:s/></text:span><text:a xlink:href="http://www3.lrs.lt/cgi-bin/preps2?Condition1=37816&amp;Condition2=" office:target-frame-name="_top" xlink:show="replace"><text:a xlink:href="http://www3.lrs.lt/cgi-bin/preps2?Condition1=37816&amp;Condition2=" office:target-frame-name="_top" xlink:show="replace"><text:span text:style-name="T3284">VIII-176</text:span></text:a></text:a><text:span text:style-name="T3285">, 97.04.08, Žin., 1997, Nr.33-809 (97.04.18)</text:span></text:p>
      <text:p text:style-name="P3286">LIETUVOS RESPUBLIKOS ALKOHOLIO KONTROLĖS ĮSTATYMO 12, 17, 19, 20, 33, 44, 45, 50 STRAIPSNIŲ PAKEITIMO IR PAPILDYMO ĮSTATYMAS</text:p>
      <text:p text:style-name="P3287"/>
      <text:p text:style-name="P3288">5.</text:p>
      <text:p text:style-name="P3289">Lietuvos Respublikos Seimas, Įstatymas</text:p>
      <text:p text:style-name="P3290"><text:span text:style-name="T3291">Nr.<text:s/></text:span><text:a xlink:href="http://www3.lrs.lt/cgi-bin/preps2?Condition1=41670&amp;Condition2=" office:target-frame-name="_top" xlink:show="replace"><text:a xlink:href="http://www3.lrs.lt/cgi-bin/preps2?Condition1=41670&amp;Condition2=" office:target-frame-name="_top" xlink:show="replace"><text:span text:style-name="T3292">VIII-372</text:span></text:a></text:a><text:span text:style-name="T3293">, 97.07.02, Žin., 1997, Nr.67-1660 (97.07.16)</text:span></text:p>
      <text:p text:style-name="P3294">LIETUVOS RESPUBLIKOS ALKOHOLIO KONTROLĖS ĮSTATYMO 1, 2, 3, 10, 13, 14, 20, 21, 25, 29, 30, 31, 33, 39, 41, 43, 44 STRAIPSNIŲ PAKEITIMO IR PAPILDYMO BEI IV SKYRIAUS II SKIRSNIO PAVADINIMO PAKEITIMO ĮSTATYMAS</text:p>
      <text:p text:style-name="P3295"/>
      <text:p text:style-name="P3296">6.</text:p>
      <text:p text:style-name="P3297">Lietuvos Respublikos Seimas, Įstatymas</text:p>
      <text:p text:style-name="P3298"><text:span text:style-name="T3299">Nr.<text:s/></text:span><text:a xlink:href="http://www3.lrs.lt/cgi-bin/preps2?Condition1=69734&amp;Condition2=" office:target-frame-name="_top" xlink:show="replace"><text:a xlink:href="http://www3.lrs.lt/cgi-bin/preps2?Condition1=69734&amp;Condition2=" office:target-frame-name="_top" xlink:show="replace"><text:span text:style-name="T3300">VIII-961</text:span></text:a></text:a><text:span text:style-name="T3301">, 98.12.10, Žin., 1998, Nr.114-3188 (98.12.30)</text:span></text:p>
      <text:p text:style-name="P3302">LIETUVOS RESPUBLIKOS ALKOHOLIO KONTROLĖS ĮSTATYMO 1, 4, 5, 7, 17, 19, 20, 21, 24, 25, 36, 43, 44, 46 STRAIPSNIŲ PAKEITIMO IR PAPILDYMO ĮSTATYMAS</text:p>
      <text:p text:style-name="P3303"/>
      <text:p text:style-name="P3304">7.</text:p>
      <text:p text:style-name="P3305">Lietuvos Respublikos Seimas, Įstatymas</text:p>
      <text:p text:style-name="P3306"><text:span text:style-name="T3307">Nr.<text:s/></text:span><text:a xlink:href="http://www3.lrs.lt/cgi-bin/preps2?Condition1=83127&amp;Condition2=" office:target-frame-name="_top" xlink:show="replace"><text:a xlink:href="http://www3.lrs.lt/cgi-bin/preps2?Condition1=83127&amp;Condition2=" office:target-frame-name="_top" xlink:show="replace"><text:span text:style-name="T3308">VIII-1232</text:span></text:a></text:a><text:span text:style-name="T3309">, 99.06.15, Žin., 1999, Nr.57-1835 (99.06.30)</text:span></text:p>
      <text:p text:style-name="P3310">LIETUVOS RESPUBLIKOS ALKOHOLIO KONTROLĖS ĮSTATYMO 12 STRAIPSNIO PAKEITIMO ĮSTATYMAS</text:p>
      <text:p text:style-name="P3311"/>
      <text:p text:style-name="P3312">8.</text:p>
      <text:p text:style-name="P3313">Lietuvos Respublikos Seimas, Įstatymas</text:p>
      <text:p text:style-name="P3314"><text:span text:style-name="T3315">Nr.<text:s/></text:span><text:a xlink:href="http://www3.lrs.lt/cgi-bin/preps2?Condition1=98146&amp;Condition2=" office:target-frame-name="_top" xlink:show="replace"><text:a xlink:href="http://www3.lrs.lt/cgi-bin/preps2?Condition1=98146&amp;Condition2=" office:target-frame-name="_top" xlink:show="replace"><text:span text:style-name="T3316">VIII-1569</text:span></text:a></text:a><text:span text:style-name="T3317">, 00.03.16, Žin., 2000, Nr.28-759 (00.04.05)</text:span></text:p>
      <text:p text:style-name="P3318">ALKOHOLIO KONTROLĖS ĮSTATYMO 12, 15, 16, 17, 19, 20, 29, 44 STRAIPSNIŲ PAKEITIMO ĮSTATYMAS</text:p>
      <text:p text:style-name="P3319"/>
      <text:p text:style-name="P3320">9.</text:p>
      <text:p text:style-name="P3321">Lietuvos Respublikos Seimas, Įstatymas</text:p>
      <text:p text:style-name="P3322"><text:span text:style-name="T3323">Nr.<text:s/></text:span><text:a xlink:href="http://www3.lrs.lt/cgi-bin/preps2?Condition1=105855&amp;Condition2=" office:target-frame-name="_top" xlink:show="replace"><text:a xlink:href="http://www3.lrs.lt/cgi-bin/preps2?Condition1=105855&amp;Condition2=" office:target-frame-name="_top" xlink:show="replace"><text:span text:style-name="T3324">VIII</text:span><text:span text:style-name="T3325">-1831</text:span></text:a></text:a><text:span text:style-name="T3326">, 00.07.11, Žin., 2000, Nr.61-1833 (00.07.26)</text:span></text:p>
      <text:p text:style-name="P3327">ALKOHOLIO KONTROLĖS ĮSTATYMO 6, 7, 16 IR 44 STRAIPSNIŲ PAKEITIMO ĮSTATYMAS</text:p>
      <text:p text:style-name="P3328"/>
      <text:p text:style-name="P3329">10.</text:p>
      <text:p text:style-name="P3330">Lietuvos Respublikos Seimas, Įstatymas</text:p>
      <text:p text:style-name="P3331"><text:span text:style-name="T3332">Nr.<text:s/></text:span><text:a xlink:href="http://www3.lrs.lt/cgi-bin/preps2?Condition1=106106&amp;Condition2=" office:target-frame-name="_top" xlink:show="replace"><text:a xlink:href="http://www3.lrs.lt/cgi-bin/preps2?Condition1=106106&amp;Condition2=" office:target-frame-name="_top" xlink:show="replace"><text:span text:style-name="T3333">VIII-1873</text:span></text:a></text:a><text:span text:style-name="T3334">, 00.07.18, Žin., 2000, Nr.64-1939 (00.07.31)</text:span></text:p>
      <text:p text:style-name="P3335">ALKOHOLIO KONTROLĖS ĮSTATYMO 12, 13, 20 STRAIPSNIŲ PAKEITIMO IR PAPILDYMO ĮSTATYMAS</text:p>
      <text:p text:style-name="P3336"/>
      <text:p text:style-name="P3337">11.</text:p>
      <text:p text:style-name="P3338">Lietuvos Respublikos Seimas, Įstatymas</text:p>
      <text:p text:style-name="P3339"><text:span text:style-name="T3340">Nr.<text:s/></text:span><text:a xlink:href="http://www3.lrs.lt/cgi-bin/preps2?Condition1=116686&amp;Condition2=" office:target-frame-name="_top" xlink:show="replace"><text:a xlink:href="http://www3.lrs.lt/cgi-bin/preps2?Condition1=116686&amp;Condition2=" office:target-frame-name="_top" xlink:show="replace"><text:span text:style-name="T3341">IX-127</text:span></text:a></text:a><text:span text:style-name="T3342">, 2000 12 21, Žin., 2000, Nr. 113-3617 (2000 12 30)</text:span></text:p>
      <text:p text:style-name="P3343">ALKOHOLIO KONTROLĖS ĮSTATYMO<text:s/>6, 8 IR 9 STRAIPSNIŲ PAKEITIMO ĮSTATYMAS</text:p>
      <text:p text:style-name="P3344">Šis įstatymas įsigalioja nuo 2001 m. sausio 1 d.</text:p>
      <text:p text:style-name="P3345"/>
      <text:p text:style-name="P3346">12.</text:p>
      <text:p text:style-name="P3347">Lietuvos Respublikos Seimas, Įstatymas</text:p>
      <text:p text:style-name="P3348"><text:span text:style-name="T3349">Nr.<text:s/></text:span><text:a xlink:href="http://www3.lrs.lt/cgi-bin/preps2?Condition1=129696&amp;Condition2=" office:target-frame-name="_top" xlink:show="replace"><text:span text:style-name="T3350">IX-237</text:span></text:a><text:span text:style-name="T3351">, 2001 04 05, Žin., 2001, Nr. 31</text:span><text:span text:style-name="T3352">-1016 (2001 04 11)</text:span></text:p>
      <text:p text:style-name="P3353">ALKOHOLIO KONTROLĖS ĮSTATYMO 21 STRAIPSNIO PAKEITIMO ĮSTATYMAS</text:p>
      <text:p text:style-name="P3354"/>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55"/>
      <text:p text:style-name="P3356">14.</text:p>
      <text:p text:style-name="P3357">Lietuvos Respublikos Seimas, Įstatymas</text:p>
      <text:p text:style-name="P3358">Nr.<text:s/><text:a xlink:href="http://www3.lrs.lt/cgi-bin/preps2?a=159546&amp;b=" office:target-frame-name="_top" xlink:show="replace">IX-714</text:a>, 2002-01-17, Žin., 2002, Nr. 13-470 (2002-02-06)</text:p>
      <text:p text:style-name="P3359">ALKOHOLIO<text:s/>KONTROLĖS ĮSTATYMO 10 STRAIPSNIO PAKEITIMO ĮSTATYMAS</text:p>
      <text:p text:style-name="P3360"/>
      <text:p text:style-name="P3361">15.</text:p>
      <text:p text:style-name="P3362">Lietuvos Respublikos Seimas, Įstatymas</text:p>
      <text:p text:style-name="P3363">Nr.<text:s/><text:a xlink:href="http://www3.lrs.lt/cgi-bin/preps2?a=169785&amp;b=" office:target-frame-name="_top" xlink:show="replace">IX-964</text:a>, 2002-06-20, Žin., 2002, Nr. 65-2632 (2002-06-28)</text:p>
      <text:p text:style-name="P3364">ALKOHOLIO KONTROLĖS ĮSTATYMO 1, 2, 3, 6, 8, 12, 13, 14, 16, 17, 19, 20, 21, 23, 25, 27, 28, 30, 41, 44, 45, 48, 52 STRAIPSNIŲ PAKEITIMO IR ĮSTATYMO PAPILDYMO 53 STRAIPSNIU ĮSTATYMAS</text:p>
      <text:p text:style-name="P3365"/>
      <text:p text:style-name="Normal">16.</text:p>
      <text:p text:style-name="Normal">Lietuvos Respublikos Seimas, Įstatymas</text:p>
      <text:p text:style-name="P3366">Nr.<text:s/><text:a xlink:href="http://www3.lrs.lt/cgi-bin/preps2?a=193734&amp;b=" office:target-frame-name="_top" xlink:show="replace">IX-1158</text:a>, 2002-10-29, Žin., 2002, Nr. 112-4966 (2002-11-22)</text:p>
      <text:p text:style-name="P3367">ALKOHOLIO KONTROLĖS ĮSTATYMO 20 STRAIPSNIO PAKEITIMO ĮSTATYMAS</text:p>
      <text:p text:style-name="P3368"/>
      <text:p text:style-name="P3369">17.</text:p>
      <text:p text:style-name="P3370">Lietuvos Respublikos Seimas, Įstatymas</text:p>
      <text:p text:style-name="P3371">Nr.<text:s/><text:a xlink:href="http://www3.lrs.lt/cgi-bin/preps2?a=211762&amp;b=" office:target-frame-name="_top" xlink:show="replace">IX-1558</text:a>, 2003-05-15,<text:s/>Žin., 2003, Nr. 52-2312 (2003-05-30)</text:p>
      <text:p text:style-name="P3372">ALKOHOLIO KONTROLĖS ĮSTATYMO 20, 21, 25 STRAIPSNIŲ PAPILDYMO IR 30 STRAIPSNIO PAKEITIMO ĮSTATYMAS</text:p>
      <text:p text:style-name="P3373"/>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74"/>
      <text:p text:style-name="P3375">19.</text:p>
      <text:p text:style-name="P3376">Lietuvos Respublikos Seimas, Įstatymas</text:p>
      <text:p text:style-name="P3377">Nr.<text:s/><text:a xlink:href="http://www3.lrs.lt/cgi-bin/preps2?a=215252&amp;b=" office:target-frame-name="_top" xlink:show="replace">IX-1670</text:a>, 2003-07-01, Žin., 2003, Nr. 70-3169 (2003-07-16)</text:p>
      <text:p text:style-name="P3378">ALKOHOLIO KONTROLĖS ĮSTATYMO 29, 30 STRAIPSNIŲ PAKEITIMO IR PAPILDYMO ĮSTATYMAS</text:p>
      <text:p text:style-name="P3379">Šio Įstatymo 1 straipsnis įsigalioja nuo 2003 m. spalio 1 d.</text:p>
      <text:p text:style-name="Normal"/>
      <text:p text:style-name="P3380">20.</text:p>
      <text:p text:style-name="P3381">Lietuvos Respublikos Seimas, Įstatymas</text:p>
      <text:p text:style-name="Normal"><text:span text:style-name="T3382">Nr.<text:s/></text:span><text:a xlink:href="http://www3.lrs.lt/cgi-bin/preps2?a=223791&amp;b=" office:target-frame-name="_top" xlink:show="replace"><text:span text:style-name="T3383">IX-1875</text:span></text:a><text:span text:style-name="T3384">, 2003-12-09, Žin., 2003, Nr. 119-5407 (2003-12-18)</text:span></text:p>
      <text:p text:style-name="P3385">ALKOHOLIO KONTROLĖS ĮSTATYMO 19 STRAIPSNIO PAKEITIMO ĮSTATYMAS</text:p>
      <text:p text:style-name="Normal"/>
      <text:p text:style-name="P3386">21.</text:p>
      <text:p text:style-name="P3387">Lietuvos Respublikos Seimas, Įstatymas</text:p>
      <text:p text:style-name="Normal"><text:span text:style-name="T3388">Nr.<text:s/></text:span><text:a xlink:href="http://www3.lrs.lt/cgi-bin/preps2?a=230385&amp;b=" office:target-frame-name="_top" xlink:show="replace"><text:span text:style-name="T3389">IX-2064</text:span></text:a><text:span text:style-name="T3390">, 2004-03-18, Žin., 2004, Nr. 53-1789 (2004-04-10)</text:span></text:p>
      <text:p text:style-name="P3391">ALKOHOLIO KONTROLĖS ĮSTATYMO 43 STRAIPSNIO PAKEITIMO ĮSTATYMAS</text:p>
      <text:p text:style-name="Normal"/>
      <text:p text:style-name="P3392">22.</text:p>
      <text:p text:style-name="P3393">Lietuvos Respublikos Seimas, Įstatymas</text:p>
      <text:p text:style-name="Normal"><text:span text:style-name="T3394">Nr.<text:s/></text:span><text:a xlink:href="http://www3.lrs.lt/cgi-bin/preps2?a=229451&amp;b=" office:target-frame-name="_top" xlink:show="replace"><text:span text:style-name="T3395">IX-2052</text:span></text:a><text:span text:style-name="T3396">, 2004-03-09,<text:s/></text:span><text:span text:style-name="T3397">Žin., 2004, Nr. 47-1548 (2004-03-30)</text:span></text:p>
      <text:p text:style-name="P3398">ALKOHOLIO KONTROLĖS ĮSTATYMO PAKEITIMO ĮSTATYMAS</text:p>
      <text:p text:style-name="Normal">Šis Įstatymas, išskyrus 2 straipsnį, įsigalioja nuo 2004 m. gegužės 1 d.</text:p>
      <text:p text:style-name="P3399">Nauja įstatymo redakcija</text:p>
      <text:p text:style-name="P3400"/>
      <text:p text:style-name="P3401">23.</text:p>
      <text:p text:style-name="P3402">Lietuvos Respublikos Seimas, Įstatymas</text:p>
      <text:p text:style-name="P3403"><text:span text:style-name="T3404">Nr.<text:s/></text:span><text:a xlink:href="http://www3.lrs.lt/cgi-bin/preps2?a=245451&amp;b=" office:target-frame-name="_top" xlink:show="replace"><text:span text:style-name="T3405">IX-2542</text:span></text:a><text:span text:style-name="T3406">, 2004-11-04, Žin., 2004, Nr. 168-6174 (2004-11-20)</text:span></text:p>
      <text:p text:style-name="P3407">ALKOHOLIO KONTROLĖS ĮSTATYMO 2, 17, 18 STRAIPSNIŲ PAPILDYMO IR PAKEITIMO ĮSTATYMAS</text:p>
      <text:p text:style-name="P3408"/>
      <text:p text:style-name="P3409">24.</text:p>
      <text:p text:style-name="P3410">Lietuvos Respublikos Seimas, Įstatymas</text:p>
      <text:p text:style-name="P3411"><text:span text:style-name="T3412">Nr.<text:s/></text:span><text:a xlink:href="http://www3.lrs.lt/cgi-bin/preps2?a=275595&amp;b=" office:target-frame-name="_top" xlink:show="replace"><text:span text:style-name="T3413">X-571</text:span></text:a><text:span text:style-name="T3414">, 2006-04-25, Žin., 2006, Nr. 53-1928 (2006-05-13)</text:span></text:p>
      <text:p text:style-name="P3415">ALKOHOLIO KONTROLĖS ĮSTATYMO 17, 34 STRAIPSNIŲ PAKEITIMO IR PAPILDYMO ĮSTATYMAS</text:p>
      <text:p text:style-name="P3416"/>
      <text:p text:style-name="P3417">25.</text:p>
      <text:p text:style-name="P3418">Lietuvos Respublikos Seimas, Įstatymas</text:p>
      <text:p text:style-name="P3419"><text:span text:style-name="T3420">Nr.<text:s/></text:span><text:a xlink:href="http://www3.lrs.lt/cgi-bin/preps2?a=287230&amp;b=" office:target-frame-name="_top" xlink:show="replace"><text:span text:style-name="T3421">X-889</text:span></text:a><text:span text:style-name="T3422">, 2006-11-09, Žin., 2006, Nr. 127-4822 (2006-11-25)</text:span></text:p>
      <text:p text:style-name="P3423">ALKOHOLIO KONTROLĖS ĮSTATYMO 18, 34 STRAIPSNIŲ PAKEITIMO IR PAPILDYMO ĮSTATYMAS</text:p>
      <text:p text:style-name="P3424"/>
      <text:p text:style-name="P3425">26.</text:p>
      <text:p text:style-name="P3426">Lietuvos Respublikos Seimas, Įstatymas</text:p>
      <text:p text:style-name="P3427"><text:span text:style-name="T3428">Nr.<text:s/></text:span><text:a xlink:href="http://www3.lrs.lt/cgi-bin/preps2?a=301361&amp;b=" office:target-frame-name="_top" xlink:show="replace"><text:span text:style-name="T3429">X-1198</text:span></text:a><text:span text:style-name="T3430">, 2007-06-21, Žin., 2007, Nr. 77-3041 (2007-07-12)</text:span></text:p>
      <text:p text:style-name="P3431">ALKOHOLIO KONTROLĖS ĮSTATYMO 2, 7, 11, 12, 16, 17, 18, 26, 29, 33, 34, 35 STRAIPSNIŲ PAKEITIMO IR PAPILDYMO ĮSTATYMAS</text:p>
      <text:p text:style-name="P3432">Šis įstatymas, išskyrus 4 straipsnio 1 dalį, 9 straipsnio 1 dalį ir 13 straipsnį, įsigalioja nuo 2007 m. rugpjūčio 1 d.</text:p>
      <text:p text:style-name="P3433">Šio įstatymo 4 straipsnio 1 dalis<text:span text:style-name="T3434"><text:s/></text:span>ir 9 straipsnio 1 dalis įsigalioja nuo 2008 m. sausio 1 d.</text:p>
      <text:p text:style-name="P3435"/>
      <text:p text:style-name="P3436">27.</text:p>
      <text:p text:style-name="P3437">Lietuvos Respublikos Seimas, Įstatymas</text:p>
      <text:p text:style-name="Normal"><text:span text:style-name="T3438">Nr.<text:s/></text:span><text:a xlink:href="http://www3.lrs.lt/cgi-bin/preps2?a=318633&amp;b=" office:target-frame-name="_top" xlink:show="replace"><text:span text:style-name="T3439">X-1508</text:span></text:a><text:span text:style-name="T3440">, 2008-04-18, Žin., 2008, Nr. 48-1771 (2008-04-26)</text:span></text:p>
      <text:p text:style-name="P3441">ALKOHOLIO KONTROLĖS ĮSTATYMO 18, 29 IR 34 STRAIPSNIŲ PAKEITIMO ĮSTATYMAS</text:p>
      <text:p text:style-name="P3442">Šio įstatymo ir jo įsigaliojimo pakeitimai:</text:p>
      <text:p text:style-name="P3443">27.1.</text:p>
      <text:p text:style-name="P3444">Lietuvos Respublikos Seimas, Įstatymas</text:p>
      <text:p text:style-name="P3445"><text:span text:style-name="T3446">Nr.<text:s/></text:span><text:a xlink:href="http://www3.lrs.lt/cgi-bin/preps2?a=413481&amp;b=" office:target-frame-name="_top" xlink:show="replace"><text:span text:style-name="T3447">XI-1779</text:span></text:a><text:span text:style-name="T3448">, 2011-12-06, Žin., 2011, Nr. 153-7207 (2011-12-15)</text:span></text:p>
      <text:p text:style-name="P3449">ALKOHOLIO KONTROLĖS ĮSTATYMO 18, 29 IR 34 STRAIPSNIŲ PAKEITIMO ĮSTATYMO 2 STRAIPSNIO PAKEITIMO IR 4 STRAIPSNIO PRIPAŽINIMO NETEKUSIU GALIOS ĮSTATYMAS</text:p>
      <text:p text:style-name="P3450"/>
      <text:p text:style-name="P3451">28.</text:p>
      <text:p text:style-name="P3452">Lietuvos Respublikos Seimas, Įstatymas</text:p>
      <text:p text:style-name="Normal"><text:span text:style-name="T3453">Nr.<text:s/></text:span><text:a xlink:href="http://www3.lrs.lt/cgi-bin/preps2?a=329199&amp;b=" office:target-frame-name="_top" xlink:show="replace"><text:span text:style-name="T3454">X-1750</text:span></text:a><text:span text:style-name="T3455">, 2008-10-14, Žin., 2008, Nr. 123-4660 (2008-10-25)</text:span></text:p>
      <text:p text:style-name="P3456">ALKOHOLIO KONTROLĖS ĮSTATYMO 2, 12, 16, 17, 18, 22, 29, 34 STRAIPSNIŲ PAKEITIMO IR PAPILDYMO, ĮSTATYMO PAPILDYMO III SKYRIAUS KETVIRTUOJU SKIRSNIU IR 34(1) STRAIPSNIU ĮSTATYMAS</text:p>
      <text:p text:style-name="P3457">Šis įstatymas, išskyrus 2 straipsnį, 3 straipsnį, 4 straipsnio 2 dalį, 5 straipsnio 1, 8, 9 dalis, 6 straipsnį, 8 straipsnį, 9 straipsnio 1, 3, 5, 6, 7, 8, 9, 10 dalis, 10 straipsnį, įsigalioja 2009 m. sausio 1 d.</text:p>
      <text:p text:style-name="P3458"><text:span text:style-name="T3459">Šio įstatymo atitaisymas skelbtas:<text:s/></text:span><text:span text:style-name="T3460">Žin., 2008, Nr. 126</text:span></text:p>
      <text:p text:style-name="P3461"/>
      <text:p text:style-name="P3462">29.</text:p>
      <text:p text:style-name="P3463">Lietuvos Respublikos Seimas, Įstatymas</text:p>
      <text:p text:style-name="P3464"><text:span text:style-name="T3465">Nr.<text:s/></text:span><text:a xlink:href="http://www3.lrs.lt/cgi-bin/preps2?a=361984&amp;b=" office:target-frame-name="_top" xlink:show="replace"><text:span text:style-name="T3466">XI-572</text:span></text:a><text:span text:style-name="T3467">, 2009-12-17, Žin., 2009, Nr. 154-6951 (2009-12-28)</text:span></text:p>
      <text:p text:style-name="P3468">ALKOHOLIO KONTROLĖS ĮSTATYMO 17 IR 18 STRAIPSNIŲ PAKEITIMO ĮSTATYMAS</text:p>
      <text:p text:style-name="P3469"><text:span text:style-name="T3470">Šis įstatymas, išskyrus šio straipsnio 2 dalį, įsigalioja 2010 m. sausio 1 d.</text:span></text:p>
      <text:p text:style-name="P347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72">ALKOHOLIO KONTROLĖS ĮSTATYMO 18 STRAIPSNIO PAKEITIMO IR 18(2) STRAIPSNIO PAPILDYMO ĮSTATYMAS</text:p>
      <text:p text:style-name="Normal"/>
      <text:p text:style-name="P3473">31.</text:p>
      <text:p text:style-name="P3474">Lietuvos Respublikos Seimas, Įstatymas</text:p>
      <text:p text:style-name="P3475"><text:span text:style-name="T3476">Nr.<text:s/></text:span><text:a xlink:href="http://www3.lrs.lt/cgi-bin/preps2?a=387715&amp;b=" office:target-frame-name="_top" xlink:show="replace"><text:span text:style-name="T3477">XI-1179</text:span></text:a><text:span text:style-name="T3478">, 2010-11-30, Žin., 2010, Nr. 145-7432 (2010-12-11)</text:span></text:p>
      <text:p text:style-name="P3479">ALKOHOLIO KONTROLĖS ĮSTATYMO 12, 16, 18(1), 29, 31, 32, 34 STRAIPSNIŲ PAKEITIMO ĮSTATYMAS</text:p>
      <text:p text:style-name="Normal">Šis įstatymas, išskyrus 9 straipsnį, įsigalioja<text:s/>2011<text:span text:style-name="T3480"><text:s/></text:span>m. balandžio 1 d.</text:p>
      <text:p text:style-name="Normal"/>
      <text:p text:style-name="P3481">32.</text:p>
      <text:p text:style-name="P3482">Lietuvos Respublikos Seimas, Įstatymas</text:p>
      <text:p text:style-name="P3483"><text:span text:style-name="T3484">Nr.<text:s/></text:span><text:a xlink:href="http://www3.lrs.lt/cgi-bin/preps2?a=399643&amp;b=" office:target-frame-name="_top" xlink:show="replace"><text:span text:style-name="T3485">XI-1406</text:span></text:a><text:span text:style-name="T3486">, 2011-05-24, Žin., 2011, Nr. 65-3049 (2011-05-28)</text:span></text:p>
      <text:p text:style-name="P3487">ALKOHOLIO KONTROLĖS ĮSTATYMO 11 IR 12 STRAIPSNIŲ PAKEITIMO ĮSTATYMAS</text:p>
      <text:p text:style-name="P3488"/>
      <text:p text:style-name="P3489">33.</text:p>
      <text:p text:style-name="P3490">Lietuvos Respublikos Seimas, Įstatymas</text:p>
      <text:p text:style-name="P3491"><text:span text:style-name="T3492">Nr.<text:s/></text:span><text:a xlink:href="http://www3.lrs.lt/cgi-bin/preps2?a=415913&amp;b=" office:target-frame-name="_top" xlink:show="replace"><text:span text:style-name="T3493">XI-1911</text:span></text:a><text:span text:style-name="T3494">, 2011-12-23, Žin., 2011, Nr. 165-7859 (2011-12-31)</text:span></text:p>
      <text:p text:style-name="P3495">ALKOHOLIO KONTROLĖS ĮSTATYMO 2, 3, 18, 22, 34 STRAIPSNIŲ PAKEITIMO IR PAPILDYMO ĮSTATYMAS</text:p>
      <text:p text:style-name="P3496">Šio įstatymo 1 straipsnis, 3 straipsnio 1, 4 dalys įsigalioja 2012 m. sausio 1 d.</text:p>
      <text:p text:style-name="P3497">Šio įstatymo 3 straipsnio 5 ir 6 dalys, 5 straipsnis įsigalioja 2013 m. sausio 1 d.</text:p>
      <text:p text:style-name="P3498">Šio įstatymo 3 straipsnio 2, 3 dalys įsigalioja 2016 m. sausio 1 d.</text:p>
      <text:p text:style-name="P3499"/>
      <text:p text:style-name="P3500">34.</text:p>
      <text:p text:style-name="P3501">Lietuvos<text:s/>Respublikos Seimas, Įstatymas</text:p>
      <text:p text:style-name="P3502"><text:span text:style-name="T3503">Nr.<text:s/></text:span><text:a xlink:href="http://www3.lrs.lt/cgi-bin/preps2?a=428497&amp;b=" office:target-frame-name="_top" xlink:show="replace"><text:span text:style-name="T3504">XI-2103</text:span></text:a><text:span text:style-name="T3505">, 2012-06-21, Žin., 2012, Nr. 78-4025 (2012-07-04)</text:span></text:p>
      <text:p text:style-name="P3506">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507"><text:span text:style-name="T3508">Šis įstatymas, išskyrus 8 straipsnio 3 dalies nuostatą, reglamentuojančią<text:s/></text:span><text:span text:style-name="T3509">licencijų verstis sezonine mažmenine prekyba alumi, alaus mišiniais su nealkoholiniais gėrimais, natūralios fermentacijos sidru, kurio tūrinė etilo alkoholio koncentracija neviršija 7,5 procento, išdavimą, 9 straipsnio 1 dalies 3 punktą, 2 dalies 3 punktą,</text:span><text:span text:style-name="T3510"><text:s/>10 straipsnio 2 dalies 2 punktą, įsigalioja 2012 m. rugsėjo 1 d.</text:span></text:p>
      <text:p text:style-name="P3511"><text:span text:style-name="T3512">Šio įstatymo 8 straipsnio 3 dalies nuostata, reglamentuojanti licencijų verstis sezonine mažmenine prekyba alumi, alaus mišiniais su nealkoholiniais gėrimais, natūralios fermentacijos sidru,</text:span><text:span text:style-name="T3513"><text:s/>kurio tūrinė etilo alkoholio koncentracija neviršija 7,5 procento, išdavimą, 9 straipsnio 1 dalies 3 punktas, 2 dalies 3 punktas, 10 straipsnio 2 dalies 2 punktas įsigalioja 2013 m. sausio 1 d.</text:span></text:p>
      <text:p text:style-name="P3514"/>
      <text:p text:style-name="P3515">35.</text:p>
      <text:p text:style-name="P3516">Lietuvos Respublikos Seimas, Įstatymas</text:p>
      <text:p text:style-name="P3517"><text:span text:style-name="T3518">Nr.<text:s/></text:span><text:a xlink:href="http://www3.lrs.lt/cgi-bin/preps2?a=447434&amp;b=" office:target-frame-name="_top" xlink:show="replace"><text:span text:style-name="T3519">XII-264</text:span></text:a><text:span text:style-name="T3520">, 2013-04-25, Žin., 2013, Nr. 46-2254 (2013-05-07)</text:span></text:p>
      <text:p text:style-name="P3521">ALKOHOLIO KONTROLĖS ĮSTATYMO 18 STRAIPSNIO PAKEITIMO ĮSTATYMAS</text:p>
      <text:p text:style-name="P3522"/>
      <text:p text:style-name="P3523">36.</text:p>
      <text:p text:style-name="P3524">Lietuvos Respublikos Seimas, Įstatymas</text:p>
      <text:p text:style-name="P3525"><text:span text:style-name="T3526">Nr.<text:s/></text:span><text:a xlink:href="http://www3.lrs.lt/cgi-bin/preps2?a=453400&amp;b=" office:target-frame-name="_top" xlink:show="replace"><text:span text:style-name="T3527">XII-468</text:span></text:a><text:span text:style-name="T3528">, 2013-07-02, Žin., 2013, Nr. 79-3989 (2013-07-23)</text:span></text:p>
      <text:p text:style-name="P3529">ALKOHOLIO KONTROLĖS ĮSTATYMO 24 STRAIPSNIO PAKEITIMO ĮSTATYMAS</text:p>
      <text:p text:style-name="P3530">Šis įstatymas įsigalioja 2014 m. spalio 1 d.</text:p>
      <text:p text:style-name="P3531"/>
      <text:p text:style-name="P3532">37.</text:p>
      <text:p text:style-name="P3533">Lietuvos Respublikos Seimas, Įstatymas</text:p>
      <text:p text:style-name="P3534"><text:span text:style-name="T3535">Nr.<text:s/></text:span><text:a xlink:href="http://www3.lrs.lt/cgi-bin/preps2?a=473951&amp;b=" office:target-frame-name="_top" xlink:show="replace"><text:span text:style-name="T3536">XII-934</text:span></text:a><text:span text:style-name="T3537">, 2014-06-12, paskelbta TAR 2014-06-19 i. k. 2014-07836<text:s/></text:span></text:p>
      <text:p text:style-name="P3538">LIETUVOS RESPUBLIKOS ALKOHOLIO KONTROLĖS ĮSTATYMO NR. I-857 16, 17, 18-2, 22, 29 IR 34 STRAIPSNIŲ PAKEITIMO ĮSTATYMAS</text:p>
      <text:p text:style-name="P3539">Šis įstatymas,<text:s/>išskyrus 7 straipsnio 2 dalį, įsigalioja 2014 m. liepos 1 d.</text:p>
      <text:p text:style-name="P3540"/>
      <text:p text:style-name="P3541">38.</text:p>
      <text:p text:style-name="P3542">Lietuvos Respublikos Seimas, Įstatymas</text:p>
      <text:p text:style-name="P3543"><text:span text:style-name="T3544">Nr.<text:s/></text:span><text:a xlink:href="http://www3.lrs.lt/cgi-bin/preps2?a=477151&amp;b=" office:target-frame-name="_top" xlink:show="replace"><text:span text:style-name="T3545">XII-975</text:span></text:a><text:span text:style-name="T3546">, 2014-06-26, paskelbta TAR 2014-07-10, i. k. 2014-10011</text:span></text:p>
      <text:p text:style-name="P3547">LIETUVOS RESPUBLIKOS<text:s/>ALKOHOLIO KONTROLĖS ĮSTATYMO NR. I-857 35, 37, 38 STRAIPSNIŲ, III SKYRIAUS ANTROJO SKIRSNIO PAVADINIMO PAKEITIMO IR ĮSTATYMO PAPILDYMO 37-1 STRAIPSNIU ĮSTATYMAS</text:p>
      <text:p text:style-name="P3548"><text:span text:style-name="T3549">Šis įstatymas, išskyrus šio straipsnio 2 dalį, įsigalioja 2014 m. lapkričio 1 d.</text:span></text:p>
      <text:p text:style-name="P3550"/>
      <text:p text:style-name="P3551">39.</text:p>
      <text:p text:style-name="P3552">Lietuvos<text:s/>Respublikos Seimas, Įstatymas</text:p>
      <text:p text:style-name="P3553"><text:span text:style-name="T3554">Nr.<text:s/></text:span><text:a xlink:href="http://www3.lrs.lt/cgi-bin/preps2?a=478451&amp;b=" office:target-frame-name="_top" xlink:show="replace"><text:span text:style-name="T3555">XII-1056</text:span></text:a><text:span text:style-name="T3556">, 2014-07-17, paskelbta TAR 2014-07-25, i. k. 2014-10526</text:span></text:p>
      <text:p text:style-name="P3557">LIETUVOS RESPUBLIKOS ALKOHOLIO KONTROLĖS ĮSTATYMO NR. I-857 5 IR 34 STRAIPSNIŲ PAKEITIMO<text:s/>ĮSTATYMAS</text:p>
      <text:p text:style-name="Normal"><text:span text:style-name="T3558">Šis įstatymas įsigalioja 2014 m. lapkričio 1 d.</text:span></text:p>
      <text:p text:style-name="P3559"/>
      <text:p text:style-name="P3560">Konstitucinio Teismo nutarimai:</text:p>
      <text:p text:style-name="P3561"/>
      <text:p text:style-name="P3562">1.<text:s/></text:p>
      <text:p text:style-name="P3563"><text:span text:style-name="T3564">Lietuvos Respublikos Konstitucinis Teismas,<text:s/></text:span><text:a xlink:href="http://www3.lrs.lt/cgi-bin/preps2?Condition1=35917&amp;Condition2=" office:target-frame-name="_top" xlink:show="replace"><text:span text:style-name="T3565">Nutarimas</text:span></text:a></text:p>
      <text:p text:style-name="P3566">1997.02.13, Žin., 1997, Nr.<text:s/>15-314 (1997.02.19)</text:p>
      <text:p text:style-name="P356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68"/>
      <text:p text:style-name="P3569">2.</text:p>
      <text:p text:style-name="P3570"><text:span text:style-name="T3571">Lietuvos Respublikos Konstitucinis Teismas,<text:s/></text:span><text:a xlink:href="http://www3.lrs.lt/cgi-bin/preps2?Condition1=226144&amp;Condition2=" office:target-frame-name="_top" xlink:show="replace"><text:span text:style-name="T3572">Nutarimas</text:span></text:a></text:p>
      <text:p text:style-name="P3573">2004-01-26, Žin., 2004, Nr. 15-465 (2004-01-29)</text:p>
      <text:p text:style-name="P357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text:s/>D. NUTARIMU NR. 67 "DĖL ALKOHOLIO PRODUKTŲ GAMYBOS LICENCIJAVIMO TAISYKLIŲ PATVIRTINIMO" PATVIRTINTŲ ALKOHOLIO PRODUKTŲ GAMYBOS LICENCIJAVIMO TAISYKLIŲ 7 BEI 9 PUNKTŲ (2001 M. SAUSIO 22 D. REDAKCIJA) ATITIKTIES LIETUVOS RESPUBLIKOS KONSTITUCIJAI</text:p>
      <text:p text:style-name="P3575"/>
      <text:p text:style-name="P3576">3.</text:p>
      <text:p text:style-name="P3577"><text:span text:style-name="T3578">Lietu</text:span><text:span text:style-name="T3579">vos Respublikos Konstitucinis Teismas,<text:s/></text:span><text:a xlink:href="http://www3.lrs.lt/pls/inter/dokpaieska.showdoc_l?p_id=313409&amp;p_query=&amp;p_tr2=" office:target-frame-name="_top" xlink:show="replace"><text:span text:style-name="T3580">Nutarimas</text:span></text:a></text:p>
      <text:p text:style-name="P3581">2008-01-21, Žin., 2008, Nr. 10-349 (2008-01-24)</text:p>
      <text:p text:style-name="P3582"><text:span text:style-name="T3583">DĖL LIETUVOS RESPUBLIKOS ALKOHOLIO KONTROLĖS ĮSTATYMO 18 STRAIPSN</text:span><text:span text:style-name="T3584">IO 8 DALIES (2004 M. KOVO 9 D. REDAKCIJA), 34 STRAIPSNIO 17 DALIES (2004 M. KOVO 9 D., 2006 M. BALANDŽIO 25 D. REDAKCIJOS), 41 STRAIPSNIO (2004 M. KOVO 9 D. REDAKCIJA) ATITIKTIES LIETUVOS RESPUBLIKOS KONSTITUCIJAI, DĖL LIETUVOS RESPUBLIKOS VYRIAUSYBĖS 2004</text:span><text:span text:style-name="T3585"><text:s/>M. GEGUŽĖS 20 D. NUTARIMU NR. 618 "DĖL DIDMENINĖS IR MAŽMENINĖS PREKYBOS ALKOHOLIO PRODUKTAIS LICENCIJAVIMO TAISYKLIŲ IR MAŽMENINĖS PREKYBOS ALKOHOLINIAIS GĖRIMAIS PREKYBOS IR VIEŠOJO MAITINIMO ĮMONĖSE TAISYKLIŲ PATVIRTINIMO" PATVIRTINTŲ DIDMENINĖS IR MAŽ</text:span><text:span text:style-name="T3586">MENINĖS PREKYBOS ALKOHOLIO PRODUKTAIS LICENCIJAVIMO TAISYKLIŲ 28.5, 51.5 PUNKTŲ (2004 M. GEGUŽĖS 20 D. REDAKCIJA), 51 PUNKTO (2004 M. GEGUŽĖS 20 D. REDAKCIJA) ATITIKTIES LIETUVOS RESPUBLIKOS KONSTITUCIJAI, LIETUVOS RESPUBLIKOS ALKOHOLIO KONTROLĖS ĮSTATYMO<text:s/></text:span><text:span text:style-name="T3587">34 STRAIPSNIO 17 DALIAI (2004 M. KOVO 9 D., 2006 M. BALANDŽIO 25 D. REDAKCIJOS), ŠIŲ TAISYKLIŲ 51 PUNKTO (2006 M. SPALIO 17 D. REDAKCIJA) ATITIKTIES LIETUVOS RESPUBLIKOS KONSTITUCIJAI, LIETUVOS RESPUBLIKOS ALKOHOLIO KONTROLĖS ĮSTATYMO 34 STRAIPSNIO 17 DALI</text:span><text:span text:style-name="T3588">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3589">7 M. BIRŽELIO 21 D. REDAKCIJOS)</text:span></text:p>
      <text:p text:style-name="P3590"/>
      <text:p text:style-name="P3591"/>
      <text:p text:style-name="P3592"><text:span text:style-name="T3593">Pakeitimai:</text:span></text:p>
      <text:p text:style-name="P3594"/>
      <text:p text:style-name="P3595"><text:span text:style-name="T3596">1.</text:span></text:p>
      <text:p text:style-name="P3597"><text:span text:style-name="T3598">Lietuvos Respublikos Seimas, Įstatymas</text:span></text:p>
      <text:p text:style-name="P3599"><text:span text:style-name="T3600">Nr.<text:s/></text:span><text:a xlink:href="https://www.e-tar.lt/portal/legalAct.html?documentId=1602fa806efe11e484b9c12b550436a3" office:target-frame-name="_top" xlink:show="replace"><text:span text:style-name="T3601">XII-1308</text:span></text:a><text:span text:style-name="T3602">, 2014-11-06, paskelbta TAR 2014-11-18, i. k. 2014-17040</text:span></text:p>
      <text:p text:style-name="P3603"><text:span text:style-name="T3604">Lietuvos Respublikos alkoholio kontrolės įstatymo Nr. I-857 34 straipsnio pakeitimo įstatymas</text:span></text:p>
      <text:p text:style-name="P3605"/>
      <text:p text:style-name="P3606"><text:span text:style-name="T3607">2.</text:span></text:p>
      <text:p text:style-name="P3608"><text:span text:style-name="T3609">Lietuvos Respublikos Seimas, Įstatymas</text:span></text:p>
      <text:p text:style-name="P3610"><text:span text:style-name="T3611">Nr.<text:s/></text:span><text:a xlink:href="https://www.e-tar.lt/portal/legalAct.html?documentId=ea92a1f0757111e4805fa6cb12e2ef99" office:target-frame-name="_top" xlink:show="replace"><text:span text:style-name="T3612">XII-1337</text:span></text:a><text:span text:style-name="T3613">,<text:s/></text:span><text:span text:style-name="T3614">2014-11-18, paskelbta TAR 2014-11-26, i. k. 2014-17991</text:span></text:p>
      <text:p text:style-name="P3615"><text:span text:style-name="T3616">Lietuvos Respublikos alkoholio kontrolės įstatymo Nr. I-857 16 straipsnio pakeitimo įstatymas</text:span></text:p>
      <text:p text:style-name="P3617"/>
      <text:p text:style-name="P3618"><text:span text:style-name="T3619">3.</text:span></text:p>
      <text:p text:style-name="P3620"><text:span text:style-name="T3621">Lietuvos Respublikos Seimas, Įstatymas</text:span></text:p>
      <text:p text:style-name="P3622"><text:span text:style-name="T3623">Nr.<text:s/></text:span><text:a xlink:href="https://www.e-tar.lt/portal/legalAct.html?documentId=4c1396e090da11e4bb408baba2bdddf3" office:target-frame-name="_top" xlink:show="replace"><text:span text:style-name="T3624">XII-1527</text:span></text:a><text:span text:style-name="T3625">, 2014-12-23, paskelbta TAR 2014-12-31, i. k. 2014-21288</text:span></text:p>
      <text:p text:style-name="P3626"><text:span text:style-name="T3627">Lietuvos Respublikos alkoholio kontrolės įstatymo Nr. I-857 17 straipsnio pakeitimo įstatymas</text:span></text:p>
      <text:p text:style-name="P3628"/>
      <text:p text:style-name="P3629"><text:span text:style-name="T3630">4.</text:span></text:p>
      <text:p text:style-name="P3631"><text:span text:style-name="T3632">Lietuvos Respublikos Seimas, Įstatymas</text:span></text:p>
      <text:p text:style-name="P3633"><text:span text:style-name="T3634">Nr.<text:s/></text:span><text:a xlink:href="https://www.e-tar.lt/portal/legalAct.html?documentId=6d54fa70043d11e588da8908dfa91cac" office:target-frame-name="_top" xlink:show="replace"><text:span text:style-name="T3635">XII-1737</text:span></text:a><text:span text:style-name="T3636">, 2015-05-21, paskelbta TAR 2015-05-27, i. k. 2015-08129</text:span></text:p>
      <text:p text:style-name="P3637"><text:span text:style-name="T3638">Lietuvos Respublikos alkoholio kontrolės įstatymo Nr. I-857 17 straipsnio pakeitimo įstatymas</text:span></text:p>
      <text:p text:style-name="P3639"/>
      <text:p text:style-name="P3640"><text:span text:style-name="T3641">5.</text:span></text:p>
      <text:p text:style-name="P3642"><text:span text:style-name="T3643">Lietuvos Respublikos Seimas, Įstatymas</text:span></text:p>
      <text:p text:style-name="P3644"><text:span text:style-name="T3645">Nr.<text:s/></text:span><text:a xlink:href="https://www.e-tar.lt/portal/legalAct.html?documentId=ca8157e0082311e588da8908dfa91cac" office:target-frame-name="_top" xlink:show="replace"><text:span text:style-name="T3646">XII-1739</text:span></text:a><text:span text:style-name="T3647">, 2015-05-21, paskelbta TAR 2015-06-01, i. k. 2015-08524</text:span></text:p>
      <text:p text:style-name="P3648"><text:span text:style-name="T3649">Lietuvos Respublikos alkoholio kontrolės įstaty</text:span><text:span text:style-name="T3650">mo Nr. I-857 18 ir 22 straipsnių pakeitimo įstatymas</text:span></text:p>
      <text:p text:style-name="P3651"/>
      <text:p text:style-name="P3652"><text:span text:style-name="T3653">6.</text:span></text:p>
      <text:p text:style-name="P3654"><text:span text:style-name="T3655">Lietuvos Respublikos Seimas, Įstatymas</text:span></text:p>
      <text:p text:style-name="P3656"><text:span text:style-name="T3657">Nr.<text:s/></text:span><text:a xlink:href="https://www.e-tar.lt/portal/legalAct.html?documentId=d842fb60043e11e588da8908dfa91cac" office:target-frame-name="_top" xlink:show="replace"><text:span text:style-name="T3658">XII-1740</text:span></text:a><text:span text:style-name="T3659">, 2015-05-21, paskelbta TAR 2015-05-27, i. k. 2015</text:span><text:span text:style-name="T3660">-08131</text:span></text:p>
      <text:p text:style-name="P3661"><text:span text:style-name="T3662">Lietuvos Respublikos alkoholio kontrolės įstatymo Nr. I-857 18 straipsnio pakeitimo įstatymas</text:span></text:p>
      <text:p text:style-name="P3663"/>
      <text:p text:style-name="P3664"><text:span text:style-name="T3665">7.</text:span></text:p>
      <text:p text:style-name="P3666"><text:span text:style-name="T3667">Lietuvos Respublikos Seimas, Įstatymas</text:span></text:p>
      <text:p text:style-name="P3668"><text:span text:style-name="T3669">Nr.<text:s/></text:span><text:a xlink:href="https://www.e-tar.lt/portal/legalAct.html?documentId=0ffa60a0082411e588da8908dfa91cac" office:target-frame-name="_top" xlink:show="replace"><text:span text:style-name="T3670">XII-1745</text:span></text:a><text:span text:style-name="T3671">,<text:s/></text:span><text:span text:style-name="T3672">2015-05-21, paskelbta TAR 2015-06-01, i. k. 2015-08525</text:span></text:p>
      <text:p text:style-name="P3673"><text:span text:style-name="T3674">Lietuvos Respublikos alkoholio kontrolės įstatymo Nr. I-857 16, 18 ir 22 straipsnių pakeitimo įstatymas</text:span></text:p>
      <text:p text:style-name="P3675"/>
      <text:p text:style-name="P3676"><text:span text:style-name="T3677">8.</text:span></text:p>
      <text:p text:style-name="P3678"><text:span text:style-name="T3679">Lietuvos Respublikos Seimas, Įstatymas</text:span></text:p>
      <text:p text:style-name="P3680"><text:span text:style-name="T3681">Nr.<text:s/></text:span><text:a xlink:href="https://www.e-tar.lt/portal/legalAct.html?documentId=6ccedae0132d11e58569be21ff080a8c" office:target-frame-name="_top" xlink:show="replace"><text:span text:style-name="T3682">XII-1752</text:span></text:a><text:span text:style-name="T3683">, 2015-06-04, paskelbta TAR 2015-06-15, i. k. 2015-09296</text:span></text:p>
      <text:p text:style-name="P3684"><text:span text:style-name="T3685">Lietuvos Respublikos alkoholio kontrolės įstatymo Nr. I-857 18 straipsnio pakeitimo įstatymas</text:span></text:p>
      <text:p text:style-name="P3686"/>
      <text:p text:style-name="P3687"><text:span text:style-name="T3688">9.</text:span></text:p>
      <text:p text:style-name="P3689"><text:span text:style-name="T3690">Lietuvos Respublikos Seimas, Įstatymas</text:span></text:p>
      <text:p text:style-name="P3691"><text:span text:style-name="T3692">Nr.<text:s/></text:span><text:a xlink:href="https://www.e-tar.lt/portal/legalAct.html?documentId=c19150201fd111e586708c6593c243ce" office:target-frame-name="_top" xlink:show="replace"><text:span text:style-name="T3693">XII-1826</text:span></text:a><text:span text:style-name="T3694">, 2015-06-23, paskelbta TAR 2015-07-01, i. k. 2015-10576</text:span></text:p>
      <text:p text:style-name="P3695"><text:span text:style-name="T3696">Lietuvos Respublikos alkoholio kontrolės įstaty</text:span><text:span text:style-name="T3697">mo Nr. I-857 2, 12, 16, 17, 18, 33, 34, 34-1 straipsnių ir III skyriaus ketvirtojo skirsnio pakeitimo ir Įstatymo papildymo 16-1 straipsniu įstatymas</text:span></text:p>
      <text:p text:style-name="P3698"/>
      <text:p text:style-name="P3699"><text:span text:style-name="T3700">10.</text:span></text:p>
      <text:p text:style-name="P3701"><text:span text:style-name="T3702">Lietuvos Respublikos Seimas, Įstatymas</text:span></text:p>
      <text:p text:style-name="P3703"><text:span text:style-name="T3704">Nr.<text:s/></text:span><text:a xlink:href="https://www.e-tar.lt/portal/legalAct.html?documentId=cf4dbe208c8011e6b969d7ae07280e89" office:target-frame-name="_top" xlink:show="replace"><text:span text:style-name="T3705">XII-2651</text:span></text:a><text:span text:style-name="T3706">, 2016-09-27, paskelbta TAR 2016-10-07, i. k. 2016-24833</text:span></text:p>
      <text:p text:style-name="P3707"><text:span text:style-name="T3708">Lietuvos Respublikos alkoholio kontrolės įstatymo Nr. I-857 18 straipsnio pakeitimo įstatymas</text:span></text:p>
      <text:p text:style-name="P3709"/>
      <text:p text:style-name="P3710"><text:span text:style-name="T3711">11.</text:span></text:p>
      <text:p text:style-name="P3712"><text:span text:style-name="T3713">Lietuvos Respublikos Seimas, Įstatymas</text:span></text:p>
      <text:p text:style-name="P3714"><text:span text:style-name="T3715">Nr.<text:s/></text:span><text:a xlink:href="https://www.e-tar.lt/portal/legalAct.html?documentId=ab5c3d5091e711e5a6f4e928c954d72b" office:target-frame-name="_top" xlink:show="replace"><text:span text:style-name="T3716">XII-2012</text:span></text:a><text:span text:style-name="T3717">, 2015-11-12, paskelbta TAR 2015-11-23, i. k. 2015-18576</text:span></text:p>
      <text:p text:style-name="P3718"><text:span text:style-name="T3719">Lietuvos Respublikos alkoholio kontrolės įstat</text:span><text:span text:style-name="T3720">ymo Nr. I-857 9 straipsnio pakeitimo įstatymas</text:span></text:p>
      <text:p text:style-name="P3721"/>
      <text:p text:style-name="P3722"><text:span text:style-name="T3723">12.</text:span></text:p>
      <text:p text:style-name="P3724"><text:span text:style-name="T3725">Lietuvos Respublikos Seimas, Įstatymas</text:span></text:p>
      <text:p text:style-name="P3726"><text:span text:style-name="T3727">Nr.<text:s/></text:span><text:a xlink:href="https://www.e-tar.lt/portal/legalAct.html?documentId=6abac10021b511e6ad34b874fec21bdb" office:target-frame-name="_top" xlink:show="replace"><text:span text:style-name="T3728">XII-2356</text:span></text:a><text:span text:style-name="T3729">, 2016-05-17, paskelbta TAR 2016-05-24, i. k. 2016-1391</text:span><text:span text:style-name="T3730">7</text:span></text:p>
      <text:p text:style-name="P3731"><text:span text:style-name="T3732">Lietuvos Respublikos alkoholio kontrolės įstatymo Nr. I-857 IV skyriaus trečiojo skirsnio pavadinimo ir 28 straipsnio pakeitimo įstatymas</text:span></text:p>
      <text:p text:style-name="P3733"/>
      <text:p text:style-name="P3734"><text:span text:style-name="T3735">13.</text:span></text:p>
      <text:p text:style-name="P3736"><text:span text:style-name="T3737">Lietuvos Respublikos Seimas, Įstatymas</text:span></text:p>
      <text:p text:style-name="P3738"><text:span text:style-name="T3739">Nr.<text:s/></text:span><text:a xlink:href="https://www.e-tar.lt/portal/legalAct.html?documentId=9caa6850cd9a11e6a2cac7383cbb90a3" office:target-frame-name="_top" xlink:show="replace"><text:span text:style-name="T3740">XIII-156</text:span></text:a><text:span text:style-name="T3741">, 2016-12-20, paskelbta TAR 2016-12-29, i. k. 2016-29848</text:span></text:p>
      <text:p text:style-name="P3742"><text:span text:style-name="T3743">Lietuvos Respublikos alkoholio kontrolės įstatymo Nr. I-857 33 ir 35 straipsnių pakeitimo įstat</text:span><text:span text:style-name="T3744">ymas</text:span></text:p>
      <text:p text:style-name="P3745"/>
      <text:p text:style-name="P3746"><text:span text:style-name="T3747">14.</text:span></text:p>
      <text:p text:style-name="P3748"><text:span text:style-name="T3749">Lietuvos Respublikos Seimas, Įstatymas</text:span></text:p>
      <text:p text:style-name="P3750"><text:span text:style-name="T3751">Nr.<text:s/></text:span><text:a xlink:href="https://www.e-tar.lt/portal/legalAct.html?documentId=7e87fb804cfc11e7846ef01bfffb9b64" office:target-frame-name="_top" xlink:show="replace"><text:span text:style-name="T3752">XIII-394</text:span></text:a><text:span text:style-name="T3753">, 2017-06-01, paskelbta TAR 2017-06-09, i. k. 2017-09774</text:span></text:p>
      <text:p text:style-name="P3754"><text:span text:style-name="T3755">Lietuvos Respublikos alkoholio kontrolės</text:span><text:span text:style-name="T3756"><text:s/>įstatymo Nr. I-857 2, 16, 16-1, 17, 18, 22, 28, 29 ir 34 straipsnių pakeitimo įstatymas</text:span></text:p>
      <text:p text:style-name="P3757"/>
      <text:p text:style-name="P3758"><text:span text:style-name="T3759">15.</text:span></text:p>
      <text:p text:style-name="P3760"><text:span text:style-name="T3761">Lietuvos Respublikos Seimas, Įstatymas</text:span></text:p>
      <text:p text:style-name="P3762"><text:span text:style-name="T3763">Nr.<text:s/></text:span><text:a xlink:href="https://www.e-tar.lt/portal/legalAct.html?documentId=1030b57052c611e884cbc4327e55f3ca" office:target-frame-name="_top" xlink:show="replace"><text:span text:style-name="T3764">XIII-1130</text:span></text:a><text:span text:style-name="T3765">, 2018-04-26</text:span><text:span text:style-name="T3766">, paskelbta TAR 2018-05-08, i. k. 2018-07482</text:span></text:p>
      <text:p text:style-name="P3767"><text:span text:style-name="T3768">Lietuvos Respublikos alkoholio kontrolės įstatymo Nr. I-857 20 straipsnio pakeitimo įstatymas</text:span></text:p>
      <text:p text:style-name="P3769"/>
      <text:p text:style-name="P3770"><text:span text:style-name="T3771">16.</text:span></text:p>
      <text:p text:style-name="P3772"><text:span text:style-name="T3773">Lietuvos Respublikos Seimas, Įstatymas</text:span></text:p>
      <text:p text:style-name="P3774"><text:span text:style-name="T3775">Nr.<text:s/></text:span><text:a xlink:href="https://www.e-tar.lt/portal/legalAct.html?documentId=ecf6f600dcd611e89a31865acf012092" office:target-frame-name="_top" xlink:show="replace"><text:span text:style-name="T3776">XIII-1545</text:span></text:a><text:span text:style-name="T3777">, 2018-10-18, paskelbta TAR 2018-10-31, i. k. 2018-17453</text:span></text:p>
      <text:p text:style-name="P3778"><text:span text:style-name="T3779">Lietuvos Respublikos alkoholio kontrolės įstatymo Nr. I-857 18 ir 22 straipsnių pakeitimo įsta</text:span><text:span text:style-name="T3780">tymas</text:span></text:p>
      <text:p text:style-name="P3781"/>
      <text:p text:style-name="P3782"><text:span text:style-name="T3783">17.</text:span></text:p>
      <text:p text:style-name="P3784"><text:span text:style-name="T3785">Lietuvos Respublikos Seimas, Įstatymas</text:span></text:p>
      <text:p text:style-name="P3786"><text:span text:style-name="T3787">Nr.<text:s/></text:span><text:a xlink:href="https://www.e-tar.lt/portal/legalAct.html?documentId=106e05001d4711e9875cdc20105dd260" office:target-frame-name="_top" xlink:show="replace"><text:span text:style-name="T3788">XIII-1911</text:span></text:a><text:span text:style-name="T3789">, 2019-01-11, paskelbta TAR 2019-01-21, i. k. 2019-00843</text:span></text:p>
      <text:p text:style-name="P3790"><text:span text:style-name="T3791">Lietuvos Respublikos alkoholio kontrol</text:span><text:span text:style-name="T3792">ės įstatymo Nr. I-857 27 straipsnio pakeitimo įstatymas</text:span></text:p>
      <text:p text:style-name="P3793"/>
      <text:p text:style-name="P3794"><text:span text:style-name="T3795">18.</text:span></text:p>
      <text:p text:style-name="P3796"><text:span text:style-name="T3797">Lietuvos Respublikos Seimas, Įstatymas</text:span></text:p>
      <text:p text:style-name="P3798"><text:span text:style-name="T3799">Nr.<text:s/></text:span><text:a xlink:href="https://www.e-tar.lt/portal/legalAct.html?documentId=28a69060925911e9ae2e9d61b1f977b3" office:target-frame-name="_top" xlink:show="replace"><text:span text:style-name="T3800">XIII-2205</text:span></text:a><text:span text:style-name="T3801">, 2019-06-06, paskelbta TAR 2019-06-19, i. k.</text:span><text:span text:style-name="T3802"><text:s/>2019-09824</text:span></text:p>
      <text:p text:style-name="P3803"><text:span text:style-name="T3804">Lietuvos Respublikos alkoholio kontrolės įstatymo Nr. I-857 28 straipsnio pakeitimo įstatymas</text:span></text:p>
      <text:p text:style-name="P3805"/>
      <text:p text:style-name="P3806"><text:span text:style-name="T3807">19.</text:span></text:p>
      <text:p text:style-name="P3808"><text:span text:style-name="T3809">Lietuvos Respublikos Seimas, Įstatymas</text:span></text:p>
      <text:p text:style-name="P3810"><text:span text:style-name="T3811">Nr.<text:s/></text:span><text:a xlink:href="https://www.e-tar.lt/portal/legalAct.html?documentId=0d58e360c04f11ea9815f635b9c0dcef" office:target-frame-name="_top" xlink:show="replace"><text:span text:style-name="T3812">XIII-3226</text:span></text:a><text:span text:style-name="T3813">, 2020-06-30, paskelbta TAR 2020-07-07, i. k. 2020-15139</text:span></text:p>
      <text:p text:style-name="P3814"><text:span text:style-name="T3815">Lietuvos Respublikos alkoholio kontrolės įstatymo Nr. I-857 1, 12, 16, 18-1, 34 ir 34-1 straipsnių pakeitimo įstatymas</text:span></text:p>
      <text:p text:style-name="P3816"/>
      <text:p text:style-name="P3817"><text:span text:style-name="T3818">20.</text:span></text:p>
      <text:p text:style-name="P3819"><text:span text:style-name="T3820">Lietuvos Respublikos Seimas, Įstatymas</text:span></text:p>
      <text:p text:style-name="P3821"><text:span text:style-name="T3822">Nr.<text:s/></text:span><text:a xlink:href="https://www.e-tar.lt/portal/legalAct.html?documentId=69cb9340c04f11ea9815f635b9c0dcef" office:target-frame-name="_top" xlink:show="replace"><text:span text:style-name="T3823">XIII-3227</text:span></text:a><text:span text:style-name="T3824">, 2020-06-30, paskelbta TAR 2020-07-07, i. k. 2020-15140</text:span></text:p>
      <text:p text:style-name="P3825"><text:span text:style-name="T3826">Lietuvos Respublikos alkoholio kontrolės įstatymo Nr. I-857 16 ir 18 straipsnių pakeitimo įstatymas</text:span></text:p>
      <text:p text:style-name="P3827"/>
      <text:p text:style-name="P3828"><text:span text:style-name="T3829">21.</text:span></text:p>
      <text:p text:style-name="P3830"><text:span text:style-name="T3831">Lietuvos R</text:span><text:span text:style-name="T3832">espublikos Seimas, Įstatymas</text:span></text:p>
      <text:p text:style-name="P3833"><text:span text:style-name="T3834">Nr.<text:s/></text:span><text:a xlink:href="https://www.e-tar.lt/portal/legalAct.html?documentId=b55de600ea9411e99681cd81dcdca52c" office:target-frame-name="_top" xlink:show="replace"><text:span text:style-name="T3835">XIII-2446</text:span></text:a><text:span text:style-name="T3836">, 2019-09-26, paskelbta TAR 2019-10-09, i. k. 2019-16071</text:span></text:p>
      <text:p text:style-name="P3837"><text:span text:style-name="T3838">Lietuvos Respublikos alkoholio kontrolės įstatymo Nr. I-857</text:span><text:span text:style-name="T3839"><text:s/>18 straipsnio pakeitimo įstatymas</text:span></text:p>
      <text:p text:style-name="P3840"/>
      <text:p text:style-name="P3841"><text:span text:style-name="T3842">22.</text:span></text:p>
      <text:p text:style-name="P3843"><text:span text:style-name="T3844">Lietuvos Respublikos Seimas, Įstatymas</text:span></text:p>
      <text:p text:style-name="P3845"><text:span text:style-name="T3846">Nr.<text:s/></text:span><text:a xlink:href="https://www.e-tar.lt/portal/legalAct.html?documentId=aca9de5067e811eca9ac839120d251c4" office:target-frame-name="_top" xlink:show="replace"><text:span text:style-name="T3847">XIV-797</text:span></text:a><text:span text:style-name="T3848">, 2021-12-16, paskelbta TAR 2021-12-28, i. k. 2021-27375</text:span></text:p>
      <text:p text:style-name="P3849"><text:span text:style-name="T3850">Lietuvos Re</text:span><text:span text:style-name="T3851">spublikos alkoholio kontrolės įstatymo Nr. I-857 11, 18-1 ir 34-1 straipsnių pakeitimo įstatymas</text:span></text:p>
      <text:p text:style-name="P3852"/>
      <text:p text:style-name="P3853"><text:span text:style-name="T3854">23.</text:span></text:p>
      <text:p text:style-name="P3855"><text:span text:style-name="T3856">Lietuvos Respublikos Seimas, Įstatymas</text:span></text:p>
      <text:p text:style-name="P3857"><text:span text:style-name="T3858">Nr.<text:s/></text:span><text:a xlink:href="https://www.e-tar.lt/portal/legalAct.html?documentId=2718d19076cb11edbc04912defe897d1" office:target-frame-name="_top" xlink:show="replace"><text:span text:style-name="T3859">XIV-1618</text:span></text:a><text:span text:style-name="T3860">, 202</text:span><text:span text:style-name="T3861">2-11-24, paskelbta TAR 2022-12-08, i. k. 2022-25042</text:span></text:p>
      <text:p text:style-name="P3862"><text:span text:style-name="T3863">Lietuvos Respublikos alkoholio kontrolės įstatymo Nr. I-857 29 straipsnio pakeitimo įstatymas</text:span></text:p>
      <text:p text:style-name="P3864"/>
      <text:p text:style-name="P3865"><text:span text:style-name="T3866">24.</text:span></text:p>
      <text:p text:style-name="P3867"><text:span text:style-name="T3868">Lietuvos Respublikos Seimas, Įstatymas</text:span></text:p>
      <text:p text:style-name="P3869"><text:span text:style-name="T3870">Nr.<text:s/></text:span><text:a xlink:href="https://www.e-tar.lt/portal/legalAct.html?documentId=60673a9076cb11edbc04912defe897d1" office:target-frame-name="_top" xlink:show="replace"><text:span text:style-name="T3871">XIV-1619</text:span></text:a><text:span text:style-name="T3872">, 2022-11-24, paskelbta TAR 2022-12-08, i. k. 2022-25043</text:span></text:p>
      <text:p text:style-name="P3873"><text:span text:style-name="T3874">Lietuvos Respublikos alkoholio kontrolės įstatymo Nr. I-857 2 ir 18 straipsnių pakeitimo įstatymas</text:span></text:p>
      <text:p text:style-name="P3875"/>
      <text:p text:style-name="P3876"><text:span text:style-name="T3877">25.</text:span></text:p>
      <text:p text:style-name="P3878"><text:span text:style-name="T3879">Lietuvos Respublikos Seimas, Įstatymas</text:span></text:p>
      <text:p text:style-name="P3880"><text:span text:style-name="T3881">Nr.<text:s/></text:span><text:a xlink:href="https://www.e-tar.lt/portal/legalAct.html?documentId=28f12a10778611edbc04912defe897d1" office:target-frame-name="_top" xlink:show="replace"><text:span text:style-name="T3882">XIV-1575</text:span></text:a><text:span text:style-name="T3883">, 2022-11-24, paskelbta TAR 2022-12-09, i. k. 2022-25125</text:span></text:p>
      <text:p text:style-name="P3884"><text:span text:style-name="T3885">Lietuvos Respublikos alkoholio kontrolės įstatymo Nr. I-857 29 straipsnio pakeitimo įstatymas</text:span></text:p>
      <text:p text:style-name="P3886"/>
      <text:p text:style-name="P3887"><text:span text:style-name="T3888">26.</text:span></text:p>
      <text:p text:style-name="P3889"><text:span text:style-name="T3890">Lietuvos Respublikos Seimas, Įstatymas</text:span></text:p>
      <text:p text:style-name="P3891"><text:span text:style-name="T3892">Nr.<text:s/></text:span><text:a xlink:href="https://www.e-tar.lt/portal/legalAct.html?documentId=f4a90cc01b2a11eeb233e8b04dc9bb3d" office:target-frame-name="_top" xlink:show="replace"><text:span text:style-name="T3893">XIV-2104</text:span></text:a><text:span text:style-name="T3894">, 2023-06-29, paskelbta TAR 2023-07-05, i. k. 2023-13997</text:span></text:p>
      <text:p text:style-name="P3895"><text:span text:style-name="T3896">Lietuvos Respublikos alkoholio kontrolės įstat</text:span><text:span text:style-name="T3897">ymo Nr. I-857 2, 16, 18-6, 20, 31, 34 ir 40 straipsnių pakeitimo įstatymas</text:span></text:p>
      <text:p text:style-name="P3898"/>
      <text:p text:style-name="P3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13:00Z</meta:creation-date>
    <dc:date>2023-07-07T06:13:00Z</dc:date>
    <meta:print-date>2254-05-16T19:52:00Z</meta:print-date>
    <meta:template xlink:href="Normal.dotm" xlink:type="simple"/>
    <meta:editing-cycles>2</meta:editing-cycles>
    <meta:editing-duration>PT0S</meta:editing-duration>
    <meta:document-statistic meta:page-count="7" meta:paragraph-count="969" meta:word-count="20097" meta:character-count="174481" meta:row-count="4088" meta:non-whitespace-character-count="155353"/>
  </office:meta>
</office:document-meta>
</file>