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Heading2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text-transform="uppercase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text-transform="uppercase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9" style:parent-style-name="BodyText2" style:family="paragraph">
      <style:paragraph-properties fo:text-indent="0.5in"/>
      <style:text-properties fo:font-size="11pt" style:font-size-asian="11pt" style:text-underline-type="single" style:text-underline-style="solid" style:text-underline-width="auto" style:text-underline-mode="continuous"/>
    </style:style>
    <style:style style:name="P40" style:parent-style-name="BodyText2" style:family="paragraph">
      <style:paragraph-properties fo:line-height="100%" fo:text-indent="0.4923in"/>
      <style:text-properties fo:font-size="11pt" style:font-size-asian="11p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text-transform="uppercase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text-transform="uppercase"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text-transform="uppercase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text-transform="uppercase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 fo:text-indent="0.4923in"/>
      <style:text-properties fo:font-size="11pt" style:font-size-asian="11pt"/>
    </style:style>
    <style:style style:name="P62" style:parent-style-name="Normal" style:family="paragraph">
      <style:paragraph-properties fo:text-align="justify" fo:text-indent="0.4923in"/>
      <style:text-properties fo:font-size="11pt" style:font-size-asian="11pt"/>
    </style:style>
    <style:style style:name="P63" style:parent-style-name="Normal" style:family="paragraph">
      <style:paragraph-properties fo:text-align="justify" fo:text-indent="0.4923in"/>
      <style:text-properties fo:font-size="11pt" style:font-size-asian="11pt"/>
    </style:style>
    <style:style style:name="P6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67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language-asian="en" style:country-asian="US"/>
    </style:style>
    <style:style style:name="P7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font-size="10pt" style:font-size-asian="10pt" style:language-asian="en" style:country-asian="US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 style:language-asian="en" style:country-asian="US"/>
    </style:style>
    <style:style style:name="P8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fo:font-size="10pt" style:font-size-asian="10pt" style:language-asian="en" style:country-asian="US"/>
    </style:style>
    <style:style style:name="T93" style:parent-style-name="Hyperlink" style:family="text">
      <style:text-properties fo:font-size="10pt" style:font-size-asian="10pt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en" style:country-asian="US"/>
    </style:style>
    <style:style style:name="P95" style:parent-style-name="Header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>Nutarimas paskelbtas: Žin., 2001, Nr. 18-554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1 m. vasario 22 d. Nr. 192</text:p>
      <text:p text:style-name="P11">Vilnius</text:p>
      <text:p text:style-name="P12"/>
      <text:h text:style-name="P13" text:outline-level="2">DĖL Lietuvos pasirengimo narystei Europos Sąjungoje programos (Nacionalinė acquis priėmimo<text:s/>programa) teisės derinimo priemonių ir acquis įgyvendinimo priemonių 2001 metų planų patvirtinimo</text:h>
      <text:p text:style-name="P14"/>
      <text:p text:style-name="P15"><text:span text:style-name="T16">Vykdydama Lietuvos pasirengimo narystei Europos Sąjungoje programą (Nacionalinė<text:s/></text:span><text:span text:style-name="T17">aCquis</text:span><text:span text:style-name="T18"><text:s/>priėmimo programa) ir atsižvelgdama į patvirtintas Lietuvos Respubliko</text:span><text:span text:style-name="T19">s derybines pozicijas derybose dėl narystės Europos Sąjungoje, Lietuvos Respublikos Vyriausybė</text:span><text:span text:style-name="T20"><text:s/>nutaria</text:span><text:span text:style-name="T21">:</text:span></text:p>
      <text:p text:style-name="P22">1. Patvirtinti šiuos Europos komiteto prie Lietuvos Respublikos Vyriausybės parengtus planus:</text:p>
      <text:p text:style-name="P23"><text:span text:style-name="T24">1.1. teisės derinimo priemonių 2001 metų planą;<text:s/></text:span><text:span text:style-name="T25">(***)</text:span></text:p>
      <text:p text:style-name="P26"><text:span text:style-name="T27">1.2.</text:span><text:span text:style-name="T28"><text:s/></text:span><text:span text:style-name="T29">aCquis<text:s/></text:span><text:span text:style-name="T30">įgyvendinimo priemonių 2001 metų planą.</text:span><text:span text:style-name="T31"><text:s/>(***)</text:span></text:p>
      <text:p text:style-name="P32"/>
      <text:p text:style-name="P33"><text:span text:style-name="T34">(***) Pastaba:<text:s/></text:span><text:span text:style-name="T35">Nurodytus tekstus galite rasti internetiniu adresu<text:s/></text:span><text:a xlink:href="http://www.euro.lt" office:target-frame-name="_top" xlink:show="replace"><text:span text:style-name="Hyperlink">www.euro.lt</text:span></text:a><text:span text:style-name="T36"><text:s/></text:span></text:p>
      <text:p text:style-name="P37"/>
      <text:p text:style-name="P38">Pakeitimai:</text:p>
      <text:p text:style-name="P39">Teisės derinimo priemonių 2001 metų plane:</text:p>
      <text:p text:style-name="P40">1. Pakeisti 3.8.3 skyriaus „Muitai“: a) įrašyti 3.8.3-T-B7 priemonės penktojoje ir šeštojoje skiltyse vietoj žodžių „I ketvirtis“ žodžius „III ketvirtis“; b) pripažinti netekusia galios 3.8.3-T-B17 priemonę.</text:p>
      <text:p text:style-name="P41"><text:span text:style-name="T42"><text:tab/></text:span><text:span text:style-name="T43">(Žr. 2001 05 25 Lietuvos Respublikos Vyriausybės nutarimą Nr. 615)</text:span></text:p>
      <text:p text:style-name="P44"/>
      <text:p text:style-name="P45">2. Pavesti<text:s/>Europos komitetui prie Lietuvos Respublikos Vyriausybės pateikti 1 punkte nurodytus priemonių planus suinteresuotoms institucijoms, taip pat koordinuoti ir kontroliuoti ministerijų, kitų valstybės institucijų ir įstaigų kompetencijai priklausančių priemonių, numatytų šiuose planuose, įgyvendinimą.</text:p>
      <text:p text:style-name="P46">3. Pripažinti netekusiais galios:</text:p>
      <text:p text:style-name="P47"><text:span text:style-name="T48">3.1. Lietuvos Respublikos Vyriausybės 1999 m. rugsėjo 29 d. nutarimą Nr. 1076 „Dėl Lietuvos pasirengimo narystei Europos Sąjungoje programos (Nacionalinė<text:s/></text:span><text:span text:style-name="T49">acquis</text:span><text:span text:style-name="T50"><text:s/>priėmimo programa)</text:span><text:span text:style-name="T51"><text:s/>teisės derinimo priemonių ir<text:s/></text:span><text:span text:style-name="T52">acquis<text:s/></text:span><text:span text:style-name="T53">įgyvendinimo priemonių 1999 metų planų patvirtinimo“ (Žin., 1999, Nr. 83-2473);</text:span></text:p>
      <text:p text:style-name="P54"><text:span text:style-name="T55">3.2. Lietuvos Respublikos Vyriausybės 2000 m. balandžio 10 d. nutarimą Nr. 409 „Dėl Lietuvos pasirengimo narystei Europos Sąjungoje program</text:span><text:span text:style-name="T56">os (Nacionalinė<text:s/></text:span><text:span text:style-name="T57">acquis</text:span><text:span text:style-name="T58"><text:s/>priėmimo programa) teisės derinimo priemonių ir<text:s/></text:span><text:span text:style-name="T59">acquis<text:s/></text:span><text:span text:style-name="T60">įgyvendinimo priemonių 2000 metų planų patvirtinimo“ (Žin., 2000, Nr. 31-869).</text:span></text:p>
      <text:p text:style-name="P61"/>
      <text:p text:style-name="P62"/>
      <text:p text:style-name="P63"/>
      <text:p text:style-name="P64">Ministras Pirmininkas<text:tab/>Rolandas Paksas</text:p>
      <text:p text:style-name="P65"/>
      <text:p text:style-name="P66"/>
      <text:p text:style-name="P67">Krašto apsaugos ministras, pavaduojantis</text:p>
      <text:p text:style-name="P68"><text:span text:style-name="T69">užsienio reikal</text:span><text:span text:style-name="T70">ų ministrą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Linas Linkevičius</text:span></text:p>
      <text:p text:style-name="P77">_____________________________</text:p>
      <text:p text:style-name="P78">Pakeitimai:</text:p>
      <text:p text:style-name="P79"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135357&amp;b=" office:target-frame-name="_top" xlink:show="replace"><text:span text:style-name="T84">615</text:span></text:a><text:span text:style-name="T85">, 2001 05 25</text:span></text:p>
      <text:p text:style-name="BodyText">DĖL LIETUVOS RESPUBLIKOS VYRIAUSYBĖS 2001 M. VASARIO 22 D. NUTARIMO NR. 192 „DĖL LIETUVOS PASIRENGIMO NARYSTEI EUROPOS SĄJUNGOJE PROGRAMOS (NACIONALINĖ<text:s/><text:soft-page-break/>ACQUIS PRIĖMIMO PROGRAMA) TEISĖS DERINIMO PRIEMONIŲ IR ACQUIS ĮGYVENDINIMO PRIEMONIŲ 2001 METŲ PLANŲ PATVIRTINIMO" DALINIO PAKEITIMO</text:p>
      <text:p text:style-name="P86"/>
      <text:p text:style-name="P87">*** Pabaiga ***</text:p>
      <text:p text:style-name="P88"/>
      <text:p text:style-name="P89"/>
      <text:p text:style-name="P90">Redagavo: Angonita Rupšytė (2001-07-20)</text:p>
      <text:p text:style-name="P91"><text:span text:style-name="T92"><text:s text:c="18"/></text:span><text:a xlink:href="mailto:anrups@lrs.lt" office:target-frame-name="_top" xlink:show="replace"><text:span text:style-name="T93">anrups@lrs.lt</text:span></text:a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justify"/>
      <style:text-properties fo:font-style="italic" style:font-style-asian="italic" fo:font-size="10pt" style:font-size-asian="10pt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fo:font-size="10pt" style:font-size-asian="10pt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 style:line-height-at-least="0.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description>_x000d_Dokumentas koreguotas UAB Fotonija 'Korektoriumi' v. 1.0 2001.02.26 13:30:09</dc:description>
    <dc:subject/>
    <meta:initial-creator>lrvk</meta:initial-creator>
    <dc:creator>Adlib User</dc:creator>
    <meta:creation-date>2015-02-14T20:24:00Z</meta:creation-date>
    <dc:date>2015-02-14T20:24:00Z</dc:date>
    <meta:print-date>2001-02-22T11:45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60" meta:character-count="2902" meta:row-count="64" meta:non-whitespace-character-count="2564"/>
  </office:meta>
</office:document-meta>
</file>