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text-transform="uppercase"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BodyText2" style:family="paragraph">
      <style:paragraph-properties fo:text-indent="0.5in"/>
      <style:text-properties fo:font-size="11pt" style:font-size-asian="11pt" style:text-underline-type="single" style:text-underline-style="solid" style:text-underline-width="auto" style:text-underline-mode="continuous"/>
    </style:style>
    <style:style style:name="P38" style:parent-style-name="BodyText2" style:family="paragraph">
      <style:paragraph-properties fo:line-height="100%" fo:text-indent="0.4923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widows="0" fo:orphans="0"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fo:font-size="11pt" style:font-size-asian="11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Indent2" style:family="paragraph">
      <style:text-properties fo:font-style="italic" style:font-style-asian="italic"/>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2" style:family="paragraph">
      <style:text-properties fo:font-style="italic" style:font-style-asian="italic"/>
    </style:style>
    <style:style style:name="P52" style:parent-style-name="BodyTextIndent2" style:family="paragraph">
      <style:paragraph-properties fo:text-indent="0in"/>
      <style:text-properties fo:font-style="italic" style:font-style-asian="italic"/>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2" style:family="paragraph">
      <style:text-properties fo:font-style="italic" style:font-style-asian="italic"/>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BodyTextIndent2" style:family="paragraph">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BodyText2" style:family="paragraph">
      <style:paragraph-properties fo:line-height="100%" fo:text-indent="0.4923in"/>
      <style:text-properties fo:font-size="11pt" style:font-size-asian="11pt" style:font-size-complex="11pt"/>
    </style:style>
    <style:style style:name="P65" style:parent-style-name="Heading9" style:family="paragraph">
      <style:paragraph-properties fo:text-align="justify" fo:margin-top="0in" fo:margin-bottom="0in" fo:text-indent="0.4923in" fo:background-color="#FFFFFF"/>
      <style:text-properties style:font-name="Times New Roman"/>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BodyText2" style:family="paragraph">
      <style:paragraph-properties fo:line-height="100%" fo:text-indent="0.4923in"/>
      <style:text-properties fo:font-size="11pt" style:font-size-asian="11pt" style:font-size-complex="11pt"/>
    </style:style>
    <style:style style:name="P68" style:parent-style-name="BodyText3" style:family="paragraph">
      <style:paragraph-properties fo:text-indent="0.4923in"/>
      <style:text-properties fo:font-size="11pt" style:font-size-asian="11pt" style:font-size-complex="11pt"/>
    </style:style>
    <style:style style:name="P69" style:parent-style-name="Heading9" style:family="paragraph">
      <style:paragraph-properties fo:text-align="justify" fo:margin-top="0in" fo:margin-bottom="0in" fo:text-indent="0.4923in" fo:background-color="#FFFFFF"/>
      <style:text-properties style:font-name="Times New Roman"/>
    </style:style>
    <style:style style:name="P70" style:parent-style-name="Header" style:family="paragraph">
      <style:paragraph-properties fo:text-align="justify" fo:text-indent="0.4923in"/>
      <style:text-properties fo:font-size="11pt" style:font-size-asian="11pt" style:font-size-complex="11pt"/>
    </style:style>
    <style:style style:name="P71" style:parent-style-name="BodyText2" style:family="paragraph">
      <style:paragraph-properties fo:line-height="100%"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BodyText2" style:family="paragraph">
      <style:paragraph-properties fo:line-height="100%"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Header" style:family="paragraph">
      <style:paragraph-properties>
        <style:tab-stops>
          <style:tab-stop style:type="left" style:position="4.725in"/>
        </style:tab-stops>
      </style:paragraph-properties>
      <style:text-properties fo:font-style="italic" style:font-style-asian="italic" fo:font-size="10pt" style:font-size-asian="10pt"/>
    </style:style>
    <style:style style:name="P83" style:parent-style-name="Header" style:family="paragraph">
      <style:paragraph-properties>
        <style:tab-stops>
          <style:tab-stop style:type="left" style:position="4.725in"/>
        </style:tab-stops>
      </style:paragraph-properties>
    </style:style>
    <style:style style:name="T84" style:parent-style-name="DefaultParagraphFont" style:family="text">
      <style:text-properties fo:font-style="italic" style:font-style-asian="italic" fo:font-size="10pt" style:font-size-asian="10pt"/>
    </style:style>
    <style:style style:name="T85" style:parent-style-name="Hyperlink"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BodyText3" style:family="paragraph">
      <style:paragraph-properties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Header" style:family="paragraph">
      <style:paragraph-properties>
        <style:tab-stops>
          <style:tab-stop style:type="left" style:position="4.725in"/>
        </style:tab-stops>
      </style:paragraph-properties>
      <style:text-properties fo:font-style="italic" style:font-style-asian="italic" fo:font-size="10pt" style:font-size-asian="10pt"/>
    </style:style>
    <style:style style:name="P104" style:parent-style-name="Header" style:family="paragraph">
      <style:paragraph-properties>
        <style:tab-stops>
          <style:tab-stop style:type="left" style:position="4.725in"/>
        </style:tab-stops>
      </style:paragraph-properties>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text-transform="uppercase"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text-transform="uppercase"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style>
    <style:style style:name="T121" style:parent-style-name="DefaultParagraphFont" style:family="text">
      <style:text-properties fo:text-transform="uppercase"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text-transform="uppercase"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style:tab-stops>
          <style:tab-stop style:type="left" style:position="4.627in"/>
        </style:tab-stops>
      </style:paragraph-properties>
      <style:text-properties fo:font-size="11pt" style:font-size-asian="11pt"/>
    </style:style>
    <style:style style:name="P131" style:parent-style-name="Normal" style:family="paragraph">
      <style:paragraph-properties>
        <style:tab-stops>
          <style:tab-stop style:type="left" style:position="4.725in"/>
        </style:tab-stops>
      </style:paragraph-properties>
      <style:text-properties fo:font-size="11pt" style:font-size-asian="11pt"/>
    </style:style>
    <style:style style:name="P132" style:parent-style-name="Normal" style:family="paragraph">
      <style:paragraph-properties>
        <style:tab-stops>
          <style:tab-stop style:type="left" style:position="4.725in"/>
        </style:tab-stops>
      </style:paragraph-properties>
      <style:text-properties fo:font-size="11pt" style:font-size-asian="11pt"/>
    </style:style>
    <style:style style:name="P133" style:parent-style-name="Normal" style:family="paragraph">
      <style:paragraph-properties>
        <style:tab-stops>
          <style:tab-stop style:type="left" style:position="4.725in"/>
        </style:tab-stops>
      </style:paragraph-properties>
      <style:text-properties fo:font-size="11pt" style:font-size-asian="11pt"/>
    </style:style>
    <style:style style:name="P134" style:parent-style-name="Header" style:family="paragraph">
      <style:paragraph-properties>
        <style:tab-stops>
          <style:tab-stop style:type="left" style:position="4.725in"/>
        </style:tab-stops>
      </style:paragraph-properties>
      <style:text-properties fo:font-size="11pt" style:font-size-asian="11pt"/>
    </style:style>
    <style:style style:name="P135" style:parent-style-name="Normal" style:family="paragraph">
      <style:paragraph-properties fo:widows="0" fo:orphans="0"/>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center"/>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P145" style:parent-style-name="Normal" style:family="paragraph">
      <style:paragraph-properties fo:widows="0" fo:orphans="0" fo:text-align="center"/>
      <style:text-properties fo:font-size="11pt" style:font-size-asian="11pt"/>
    </style:style>
    <style:style style:name="P146" style:parent-style-name="Normal" style:family="paragraph">
      <style:paragraph-properties fo:widows="0" fo:orphans="0" fo:text-align="center"/>
      <style:text-properties fo:font-size="11pt" style:font-size-asian="11pt"/>
    </style:style>
    <style:style style:name="P147" style:parent-style-name="Normal" style:family="paragraph">
      <style:paragraph-properties fo:widows="0" fo:orphans="0" fo:text-align="justify"/>
      <style:text-properties fo:font-size="10pt" style:font-size-asian="10pt"/>
    </style:style>
    <style:style style:name="P148" style:parent-style-name="Normal" style:family="paragraph">
      <style:paragraph-properties fo:widows="0" fo:orphans="0" fo:text-align="justify"/>
      <style:text-properties fo:font-size="10pt" style:font-size-asian="10pt"/>
    </style:style>
    <style:style style:name="P149" style:parent-style-name="Normal" style:family="paragraph">
      <style:paragraph-properties fo:widows="0" fo:orphans="0" fo:text-align="justify"/>
      <style:text-properties fo:font-size="10pt" style:font-size-asian="10pt"/>
    </style:style>
    <style:style style:name="P150" style:parent-style-name="Normal" style:family="paragraph">
      <style:paragraph-properties fo:widows="0" fo:orphans="0" fo:text-align="justify"/>
      <style:text-properties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fo:font-size="10pt" style:font-size-asian="10pt"/>
    </style:style>
    <style:style style:name="T153" style:parent-style-name="Hyperlink"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style:text-properties fo:font-size="10pt" style:font-size-asian="10pt"/>
    </style:style>
    <style:style style:name="P156" style:parent-style-name="Normal" style:family="paragraph">
      <style:paragraph-properties fo:widows="0" fo:orphans="0" fo:text-align="justify"/>
      <style:text-properties fo:font-size="10pt" style:font-size-asian="10pt"/>
    </style:style>
    <style:style style:name="P157" style:parent-style-name="Normal" style:family="paragraph">
      <style:paragraph-properties fo:widows="0" fo:orphans="0" fo:text-align="justify"/>
    </style:style>
    <style:style style:name="T158" style:parent-style-name="DefaultParagraphFont" style:family="text">
      <style:text-properties fo:font-size="10pt" style:font-size-asian="10pt"/>
    </style:style>
    <style:style style:name="T159" style:parent-style-name="Hyperlink"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BodyText3" style:family="paragraph">
      <style:paragraph-properties fo:text-align="justify"/>
    </style:style>
    <style:style style:name="P162" style:parent-style-name="Normal" style:family="paragraph">
      <style:paragraph-properties fo:widows="0" fo:orphans="0" fo:text-align="justify"/>
      <style:text-properties fo:font-size="10pt" style:font-size-asian="10pt"/>
    </style:style>
    <style:style style:name="P163" style:parent-style-name="Normal" style:family="paragraph">
      <style:paragraph-properties fo:widows="0" fo:orphans="0" fo:text-align="justify"/>
      <style:text-properties fo:font-size="10pt" style:font-size-asian="10pt"/>
    </style:style>
    <style:style style:name="P164" style:parent-style-name="Normal" style:family="paragraph">
      <style:paragraph-properties fo:widows="0" fo:orphans="0" fo:text-align="justify"/>
      <style:text-properties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ize="10pt" style:font-size-asian="10pt"/>
    </style:style>
    <style:style style:name="T167" style:parent-style-name="Hyperlink"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style:text-properties fo:font-size="10pt" style:font-size-asian="10pt"/>
    </style:style>
    <style:style style:name="P170" style:parent-style-name="Normal" style:family="paragraph">
      <style:paragraph-properties fo:widows="0" fo:orphans="0" fo:text-align="justify"/>
      <style:text-properties fo:font-size="10pt" style:font-size-asian="10pt"/>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fo:text-align="justify"/>
      <style:text-properties fo:font-size="10pt" style:font-size-asian="10pt"/>
    </style:style>
    <style:style style:name="P173" style:parent-style-name="Normal" style:family="paragraph">
      <style:paragraph-properties fo:widows="0" fo:orphans="0" fo:text-align="justify"/>
    </style:style>
    <style:style style:name="T174" style:parent-style-name="DefaultParagraphFont" style:family="text">
      <style:text-properties fo:font-size="10pt" style:font-size-asian="10pt"/>
    </style:style>
    <style:style style:name="T175" style:parent-style-name="Hyperlink"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style:text-properties fo:font-size="10pt" style:font-size-asian="10pt"/>
    </style:style>
    <style:style style:name="P178" style:parent-style-name="Normal" style:family="paragraph">
      <style:paragraph-properties fo:widows="0" fo:orphans="0" fo:text-align="justify"/>
      <style:text-properties fo:font-size="10pt" style:font-size-asian="10pt"/>
    </style:style>
    <style:style style:name="P179" style:parent-style-name="Header" style:family="paragraph">
      <style:paragraph-properties>
        <style:tab-stops>
          <style:tab-stop style:type="left" style:position="4.725in"/>
        </style:tab-stops>
      </style:paragraph-properties>
      <style:text-properties fo:font-size="10pt" style:font-size-asian="10pt"/>
    </style:style>
    <style:style style:name="P180" style:parent-style-name="Header" style:family="paragraph">
      <style:paragraph-properties>
        <style:tab-stops>
          <style:tab-stop style:type="left" style:position="4.725in"/>
        </style:tab-stops>
      </style:paragraph-properties>
      <style:text-properties fo:font-size="10pt" style:font-size-asian="10pt"/>
    </style:style>
    <style:style style:name="P181" style:parent-style-name="Header" style:family="paragraph">
      <style:paragraph-properties>
        <style:tab-stops>
          <style:tab-stop style:type="left" style:position="4.725in"/>
        </style:tab-stops>
      </style:paragraph-properties>
    </style:style>
    <style:style style:name="T182" style:parent-style-name="DefaultParagraphFont" style:family="text">
      <style:text-properties fo:font-size="10pt" style:font-size-asian="10pt"/>
    </style:style>
    <style:style style:name="T183" style:parent-style-name="Hyperlink"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Header" style:family="paragraph">
      <style:paragraph-properties fo:text-align="justify">
        <style:tab-stops>
          <style:tab-stop style:type="left" style:position="4.725in"/>
        </style:tab-stops>
      </style:paragraph-properties>
      <style:text-properties fo:font-size="10pt" style:font-size-asian="10pt"/>
    </style:style>
    <style:style style:name="P186" style:parent-style-name="Header" style:family="paragraph">
      <style:paragraph-properties>
        <style:tab-stops>
          <style:tab-stop style:type="left" style:position="4.725in"/>
        </style:tab-stops>
      </style:paragraph-properties>
      <style:text-properties fo:font-size="10pt" style:font-size-asian="10pt"/>
    </style:style>
    <style:style style:name="P187" style:parent-style-name="Header" style:family="paragraph">
      <style:paragraph-properties>
        <style:tab-stops>
          <style:tab-stop style:type="left" style:position="4.725in"/>
        </style:tab-stops>
      </style:paragraph-properties>
      <style:text-properties fo:font-size="10pt" style:font-size-asian="10pt"/>
    </style:style>
    <style:style style:name="P188" style:parent-style-name="Header" style:family="paragraph">
      <style:paragraph-properties>
        <style:tab-stops>
          <style:tab-stop style:type="left" style:position="4.725in"/>
        </style:tab-stops>
      </style:paragraph-properties>
      <style:text-properties fo:font-size="10pt" style:font-size-asian="10pt"/>
    </style:style>
    <style:style style:name="P189" style:parent-style-name="Header" style:family="paragraph">
      <style:paragraph-properties>
        <style:tab-stops>
          <style:tab-stop style:type="left" style:position="4.725in"/>
        </style:tab-stops>
      </style:paragraph-properties>
      <style:text-properties fo:font-size="10pt" style:font-size-asian="10pt"/>
    </style:style>
    <style:style style:name="P190" style:parent-style-name="Header" style:family="paragraph">
      <style:paragraph-properties>
        <style:tab-stops>
          <style:tab-stop style:type="left" style:position="4.725in"/>
        </style:tab-stops>
      </style:paragraph-properties>
      <style:text-properties fo:font-size="10pt" style:font-size-asian="10pt"/>
    </style:style>
    <style:style style:name="P191" style:parent-style-name="Header" style:family="paragraph">
      <style:paragraph-properties>
        <style:tab-stops>
          <style:tab-stop style:type="left" style:position="4.725in"/>
        </style:tab-stops>
      </style:paragraph-properties>
      <style:text-properties fo:font-size="10pt" style:font-size-asian="10pt"/>
    </style:style>
    <style:style style:name="P192" style:parent-style-name="Header" style:family="paragraph">
      <style:paragraph-properties>
        <style:tab-stops>
          <style:tab-stop style:type="left" style:position="4.725in"/>
        </style:tab-stops>
      </style:paragraph-properties>
    </style:style>
  </office:automatic-styles>
  <office:body>
    <office:text text:use-soft-page-breaks="true">
      <text:p text:style-name="P1">Nutarimas paskelbtas: Žin., 2001, Nr. 18-554</text:p>
      <text:p text:style-name="P5">Neoficialus nutarimo tekstas</text:p>
      <text:p text:style-name="P6"/>
      <text:p text:style-name="P7">LIETUVOS RESPUBLIKOS VYRIAUSYBĖ</text:p>
      <text:p text:style-name="P8">N U T A R I M A S</text:p>
      <text:p text:style-name="P9"/>
      <text:p text:style-name="P10">2001 m. vasario 22 d. Nr. 192</text:p>
      <text:p text:style-name="P11">Vilnius</text:p>
      <text:p text:style-name="P12"/>
      <text:h text:style-name="P13" text:outline-level="2">DĖL Lietuvos pasirengimo narystei Europos Sąjungoje programos (Nacionalinė acquis priėmimo programa) teisės derinimo priemonių ir acquis įgyvendinimo priemonių 2001 metų planų patvirtinimo</text:h>
      <text:p text:style-name="P14"/>
      <text:p text:style-name="P15"><text:span text:style-name="T16">Vykdydama Lietuvos pasirengimo narystei Europos Sąjungoje programą (Nacionalinė<text:s/></text:span><text:span text:style-name="T17">aCquis</text:span><text:span text:style-name="T18"><text:s/>priėmimo programa) ir atsižvelgdama į patvirtintas Lietuvos Respublikos derybines pozicijas derybose dėl narystės Europos Sąjungoje, Lietuvos Respublikos Vyriausybė</text:span><text:span text:style-name="T19"><text:s/>nutaria</text:span><text:span text:style-name="T20">:</text:span></text:p>
      <text:p text:style-name="P21">1. Patvirtinti šiuos Europos komiteto prie Lietuvos Respublikos Vyriausybės parengtus planus:</text:p>
      <text:p text:style-name="P22"><text:span text:style-name="T23">1.1. teisės derinimo priemonių 2001 metų planą;<text:s/></text:span><text:span text:style-name="T24">(***)</text:span></text:p>
      <text:p text:style-name="P25"><text:span text:style-name="T26">1.2.<text:s/></text:span><text:span text:style-name="T27">aCquis<text:s/></text:span><text:span text:style-name="T28">įgyvendinimo priemonių 2001 metų planą.</text:span><text:span text:style-name="T29"><text:s/>(***)</text:span></text:p>
      <text:p text:style-name="P30"/>
      <text:p text:style-name="P31"><text:span text:style-name="T32">(***) Pastaba:<text:s/></text:span><text:span text:style-name="T33">Nurodytus tekstus galite rasti internetiniu adresu<text:s/></text:span><text:a xlink:href="http://www.euro.lt" office:target-frame-name="_top" xlink:show="replace"><text:span text:style-name="Hyperlink">www.euro.lt</text:span></text:a><text:span text:style-name="T34"><text:s/></text:span></text:p>
      <text:p text:style-name="P35"/>
      <text:p text:style-name="P36">Pakeitimai:</text:p>
      <text:p text:style-name="P37">Teisės derinimo priemonių 2001 metų plane:</text:p>
      <text:p text:style-name="P38"><text:span text:style-name="T39">1.</text:span><text:span text:style-name="T40"><text:s/>Pakeisti 3.8.3 skyriaus „Muitai“: a) įrašyti 3.8.3-T-B7 priemonės penktojoje ir šeštojoje skiltyse vietoj žodžių „I ketvirtis“ žodžius „III ketvirtis“; b) pripažinti netekusia galios 3.8.3-T-B17 priemonę.</text:span></text:p>
      <text:p text:style-name="P41"><text:span text:style-name="T42"><text:tab/></text:span><text:span text:style-name="T43">(Žr. 2001 05 25 Lietuvos Respublikos Vyriausybės nutarimą Nr. 615)</text:span></text:p>
      <text:p text:style-name="P44"><text:span text:style-name="T45">2.</text:span><text:span text:style-name="T46"><text:s/>Pripažinti netekusia galios<text:s/></text:span>3.4.5.4-T-B12 priemonę.</text:p>
      <text:p text:style-name="P47">(Žr. 2001-07-12 Lietuvos Respublikos Vyriausybės nutarimą Nr. 916, Žin., 2001, Nr. 63-2290 (2001-07-19), psl. 38)</text:p>
      <text:p text:style-name="P48"><text:span text:style-name="T49">3.</text:span><text:span text:style-name="T50"><text:s/>Pakeisti 3.1.2.3 skyrių “Cheminės medžiagos” ir įrašyti 3.1.2.3.-T-B21 priemonės ketvirtojoje skiltyje vietoj žodžių “Lietuvos Respublikos Vyriausybės nutarimo dėl geros laboratorinės praktikos projektas“ žodžius “sveikatos apsaugos ministro ir aplinkos ministro įsakymo “Dėl Geros laboratorinės praktikos principų bei Geros laboratorinės praktikos principų laikymosi kontrolės ir įvertinimo tvarkos patvirtinimo” projektas“, penktojoje ir šeštojoje skiltyse – vietoj žodžių “I ketvirtis” žodžius “III ketvirtis”.</text:span></text:p>
      <text:p text:style-name="P51">(Žr. 2001-07-30 Lietuvos Respublikos nutarimą Nr. 948, Žin., 2001, Nr. 67-2448</text:p>
      <text:p text:style-name="P52">(2001-08-03), psl. 8)</text:p>
      <text:p text:style-name="P53"><text:span text:style-name="T54">4.<text:s/></text:span><text:span text:style-name="T55">Pripažinti netekusios galios skyriaus 3.2.4. Telekomunikacijos 3.2.4-T-A9 priemonę.</text:span></text:p>
      <text:p text:style-name="P56">(Žr. 2001-12-21 Lietuvos Respublikos Vyriausybės nutarimą Nr. 1587, Žin., 2001, Nr. 108-3949 (2001-12-28), psl. 84)</text:p>
      <text:p text:style-name="P57"><text:span text:style-name="T58">5.</text:span><text:span text:style-name="T59"><text:s/>Pripažinti netekusios galios skyriaus 3.4.5. Transportas poskyrio 3.4.5.1. Vandens transportas 3.4.5.1-T-B30 priemonę.</text:span></text:p>
      <text:p text:style-name="P60">(Žr. 2001-12-21 Lietuvos Respublikos Vyriausybės nutarimą Nr. 1587, Žin., 2001, Nr. 108-3949 (2001-12-28), psl. 84)</text:p>
      <text:p text:style-name="P61"><text:span text:style-name="T62">6</text:span><text:span text:style-name="T63">. Pripažinti netekusiomis galios:</text:span></text:p>
      <text:p text:style-name="P64">6.1. skyriaus „Politiniai kriterijai“ 1.1.2.1-T-B7 priemonę;</text:p>
      <text:h text:style-name="P65" text:outline-level="9">6.2. skyriaus „Laisvas prekių judėjimas“ 3.1.2.5-T-B8, 3.1.2.6-T-B4, 3.1.2.6-T-B6, 3.1.2.6-T-B7, 3.1.2.6-T-B10, 3.1.2.6-T-B12, 3.1.2.6-T-B17; 3.1.2.3-T-B23, 3.1.2.5-T-B7, 3.1.2.5-T-B11, 3.1.2.5-T-B5 priemones;</text:h>
      <text:p text:style-name="P66">6.3. skyriaus „Laisvė teikti paslaugas“ 3.1.4.3-T-B2, 3.1.4.1-T-B5, 3.1.4.6-T-B1 priemones;</text:p>
      <text:p text:style-name="P67">6.4. skyriaus „Laisvas kapitalo judėjimas“ 3.1.3-T-B11 priemonę;</text:p>
      <text:p text:style-name="P68">6.5. skyriaus „Žemės ūkis“ 3.4.2.1-T-B16, 3.4.2.3-T-B1, 3.4.2.5-T-B1, 3.4.2.9-T-B17, 3.4.2.10-T-B10, 3.4.2.12-T-B16, 3.4.2.13-T-B3 priemones;</text:p>
      <text:h text:style-name="P69" text:outline-level="9">6.6. skyriaus „Inovacija“ 3.2.2-T-B2 priemonę;</text:h>
      <text:soft-page-break/>
      <text:p text:style-name="P70">6.7. skyriaus „Telekomunikacijos“ 3.2.4-T-B3, 3.2.4-T-B5, 3.2.4-T-B6, 3.2.4-T-B6.1 priemones;</text:p>
      <text:p text:style-name="P71"><text:span text:style-name="T72">6</text:span><text:span text:style-name="T73">.8. skyriaus „Žuvininkystė“<text:s/></text:span><text:span text:style-name="T74">3.4.3-T-B11,</text:span><text:span text:style-name="T75"><text:s/>3.4.3-T-B9, 3.4.3-T-B18 priemones;</text:span></text:p>
      <text:p text:style-name="P76">6.9. skyriaus „Energetika“ 3.4.4-T-B11 priemonę;</text:p>
      <text:p text:style-name="P77">6.10. skyriaus „Transportas“ 3.4.5.2-T-B9, 3.4.5.5-T-B7 priemonę;</text:p>
      <text:p text:style-name="P78">6.11. skyriaus „Smulkus ir vidutinis verslas“ 3.4.6-T-B1 priemonę;</text:p>
      <text:p text:style-name="P79">6.12. skyriaus „Aplinkos apsauga“ 3.6.1.3-T-B21 ir 3.6.1.4-T-B6 priemones;</text:p>
      <text:p text:style-name="P80">6.13. skyriaus „Ekonominė ir socialinė sanglauda“ 3.5.1-T-B27 ir 3.5.2-T-B3 priemones;</text:p>
      <text:p text:style-name="P81">6.14. skyriaus „Muitai“ 3.8.3-T-B7 priemonę.</text:p>
      <text:p text:style-name="P82">Pakeitimai:</text:p>
      <text:p text:style-name="P83"><text:span text:style-name="T84">Nr.<text:s/></text:span><text:a xlink:href="http://www3.lrs.lt/cgi-bin/preps2?a=161309&amp;b=" office:target-frame-name="_top" xlink:show="replace"><text:span text:style-name="T85">299</text:span></text:a><text:span text:style-name="T86">, 2002-02-27, Žin., 2002, Nr. 25-909 (2002-03-07)</text:span></text:p>
      <text:p text:style-name="P87"/>
      <text:p text:style-name="P88">ACQUIS įgyvendinimo priemonių 2001 metų plane:</text:p>
      <text:p text:style-name="P89"><text:span text:style-name="T90">1</text:span><text:span text:style-name="T91">.<text:s/></text:span><text:span text:style-name="T92">Pripažinti netekusiomis galios:</text:span></text:p>
      <text:p text:style-name="P93">1.1. skyriaus „Ekonominiai kriterijai“ 2.2.2-P-A8 priemonę;</text:p>
      <text:p text:style-name="P94">1.2. skyriaus „Laisvas prekių judėjimas“ 3.1.2.4-P-B8 priemonę;</text:p>
      <text:p text:style-name="P95">1.3. skyriaus „Statistika“ 3.3.3-P-B16.2, 3.3.3-P-B16.3 priemones;</text:p>
      <text:p text:style-name="P96">1.4. skyriaus „Žemės ūkis“ 3.4.2.11-P-B22.4 priemonę;</text:p>
      <text:p text:style-name="P97">1.5. skyriaus „Žuvininkystė“ 3.4.3-P-A5, 3.4.3-P-A6, 3.4.3-P-A8 priemones;</text:p>
      <text:p text:style-name="P98">1.6. skyriaus „Energetika“ 3.4.4-P-A3, 3.4.4-P-A4 priemones;</text:p>
      <text:p text:style-name="P99">1.7. skyriaus „Ekonominė ir socialinė sanglauda“ 3.5.1-P-A7, 3.5.1-P-B31, 3.5.1-P-B32 priemones;</text:p>
      <text:p text:style-name="P100">1.8. skyriaus „Aplinkos apsauga“ 3.6.1.2-P-B3, 3.6.1.3-P-B35, 3.6.1.9-P-B8, 3.6.1.9-P-B15, 3.6.1.9-P-B17, 3.6.1.10-P-B1 priemones;</text:p>
      <text:p text:style-name="P101">1.9. skyriaus „Vartotojų ir sveikatos apsauga“ 3.6.2-P-A8 priemonę;</text:p>
      <text:p text:style-name="P102">1.10. skyriaus „Išoriniai santykiai“ 3.8.3-P-B21 priemonę.</text:p>
      <text:p text:style-name="P103">Pakeitimai:</text:p>
      <text:p text:style-name="P104"><text:span text:style-name="T105">Nr.<text:s/></text:span><text:a xlink:href="http://www3.lrs.lt/cgi-bin/preps2?a=161309&amp;b=" office:target-frame-name="_top" xlink:show="replace"><text:span text:style-name="T106">299</text:span></text:a><text:span text:style-name="T107">, 2002-02-27, Žin., 2002, Nr. 25-909 (2002-03-07)</text:span></text:p>
      <text:p text:style-name="P108"/>
      <text:p text:style-name="P109">2. Pavesti Europos komitetui prie Lietuvos Respublikos Vyriausybės pateikti 1 punkte nurodytus priemonių planus suinteresuotoms institucijoms, taip pat koordinuoti ir kontroliuoti ministerijų, kitų valstybės institucijų ir įstaigų kompetencijai priklausančių priemonių, numatytų šiuose planuose, įgyvendinimą.</text:p>
      <text:p text:style-name="P110">3. Pripažinti netekusiais galios:</text:p>
      <text:p text:style-name="P111"><text:span text:style-name="T112">3.1. Lietuvos Respublikos Vyriausybės 1999 m. rugsėjo 29 d. nutarimą Nr. 1076 „Dėl Lietuvos pasirengimo narystei Europos Sąjungoje programos (Nacionalinė<text:s/></text:span><text:span text:style-name="T113">acquis</text:span><text:span text:style-name="T114"><text:s/>priėmimo programa) teisės derinimo priemonių ir<text:s/></text:span><text:span text:style-name="T115">acquis<text:s/></text:span><text:span text:style-name="T116">įgyvendinimo priemonių 1999 metų planų patvirtinimo“ (Žin., 1999, Nr.<text:s/></text:span><text:a xlink:href="http://www3.lrs.lt/cgi-bin/preps2?a=87217&amp;b=" office:target-frame-name="_top" xlink:show="replace"><text:span text:style-name="T117">83-2473</text:span></text:a><text:span text:style-name="T118">);</text:span></text:p>
      <text:p text:style-name="P119"><text:span text:style-name="T120">3.2. Lietuvos Respublikos Vyriausybės 2000 m. balandžio 10 d. nutarimą Nr. 409 „Dėl Lietuvos pasirengimo narystei Europos Sąjungoje programos (Nacionalinė<text:s/></text:span><text:span text:style-name="T121">acquis</text:span><text:span text:style-name="T122"><text:s/>priėmimo programa) teisės derinimo priemonių ir<text:s/></text:span><text:span text:style-name="T123">acquis<text:s/></text:span><text:span text:style-name="T124">įgyvendinimo priemonių 2000 metų planų patvirtinimo“ (Žin., 2000, Nr.<text:s/></text:span><text:a xlink:href="http://www3.lrs.lt/cgi-bin/preps2?a=98792&amp;b=" office:target-frame-name="_top" xlink:show="replace"><text:span text:style-name="T125">31-869</text:span></text:a><text:span text:style-name="T126">).</text:span></text:p>
      <text:p text:style-name="P127"/>
      <text:p text:style-name="P128"/>
      <text:p text:style-name="P129"/>
      <text:p text:style-name="P130">Ministras Pirmininkas<text:tab/>Rolandas Paksas</text:p>
      <text:p text:style-name="P131"/>
      <text:p text:style-name="P132"/>
      <text:p text:style-name="P133"/>
      <text:p text:style-name="P134">Krašto apsaugos ministras, pavaduojantis</text:p>
      <text:p text:style-name="P135"><text:span text:style-name="T136">užsienio reikalų ministrą</text:span><text:span text:style-name="T137"><text:tab/></text:span><text:span text:style-name="T138"><text:tab/></text:span><text:span text:style-name="T139"><text:tab/></text:span><text:span text:style-name="T140"><text:tab/></text:span><text:span text:style-name="T141"><text:tab/></text:span><text:span text:style-name="T142"><text:tab/>Linas Linkevičius</text:span></text:p>
      <text:p text:style-name="P143"/>
      <text:p text:style-name="P144"/>
      <text:p text:style-name="P145"/>
      <text:p text:style-name="P146">_________________</text:p>
      <text:p text:style-name="P147">Pakeitimai:</text:p>
      <text:p text:style-name="P148"/>
      <text:p text:style-name="P149">1.</text:p>
      <text:soft-page-break/>
      <text:p text:style-name="P150">Lietuvos Respublikos Vyriausybė, Nutarimas</text:p>
      <text:p text:style-name="P151"><text:span text:style-name="T152">Nr.<text:s/></text:span><text:a xlink:href="http://www3.lrs.lt/cgi-bin/preps2?a=135357&amp;b=" office:target-frame-name="_top" xlink:show="replace"><text:a xlink:href="http://www3.lrs.lt/cgi-bin/preps2?a=135357&amp;b=" office:target-frame-name="_top" xlink:show="replace"><text:a xlink:href="http://www3.lrs.lt/cgi-bin/preps2?a=135357&amp;b=" office:target-frame-name="_top" xlink:show="replace"><text:span text:style-name="T153">615</text:span></text:a></text:a></text:a><text:span text:style-name="T154">, 2001 05 25</text:span></text:p>
      <text:p text:style-name="BodyText">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55"/>
      <text:p text:style-name="BodyText">2.</text:p>
      <text:p text:style-name="P156">Lietuvos Respublikos Vyriausybė, Nutarimas</text:p>
      <text:p text:style-name="P157"><text:span text:style-name="T158">Nr.<text:s/></text:span><text:a xlink:href="http://www3.lrs.lt/cgi-bin/preps2?a=144351&amp;b=" office:target-frame-name="_top" xlink:show="replace"><text:a xlink:href="http://www3.lrs.lt/cgi-bin/preps2?a=144351&amp;b=" office:target-frame-name="_top" xlink:show="replace"><text:a xlink:href="http://www3.lrs.lt/cgi-bin/preps2?a=144351&amp;b=" office:target-frame-name="_top" xlink:show="replace"><text:span text:style-name="T159">916</text:span></text:a></text:a></text:a><text:span text:style-name="T160">, 2001-07-12, Žin., 2001, Nr. 63-2290 (2001-07-19)</text:span></text:p>
      <text:p text:style-name="P161">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62"/>
      <text:p text:style-name="P163">3.</text:p>
      <text:p text:style-name="P164">Lietuvos Respublikos Vyriausybė, Nutarimas</text:p>
      <text:p text:style-name="P165"><text:span text:style-name="T166">Nr.<text:s/></text:span><text:a xlink:href="http://www3.lrs.lt/cgi-bin/preps2?a=146738&amp;b=" office:target-frame-name="_top" xlink:show="replace"><text:a xlink:href="http://www3.lrs.lt/cgi-bin/preps2?a=146738&amp;b=" office:target-frame-name="_top" xlink:show="replace"><text:span text:style-name="T167">948</text:span></text:a></text:a><text:span text:style-name="T168">, 2001-07-30, Žin., 2001, Nr. 67-2448 (2001-08-03)</text:span></text:p>
      <text:p text:style-name="P169">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70"/>
      <text:p text:style-name="P171">4.</text:p>
      <text:p text:style-name="P172">Lietuvos Respublikos Vyriausybė, Nutarimas</text:p>
      <text:p text:style-name="P173"><text:span text:style-name="T174">Nr.<text:s/></text:span><text:a xlink:href="http://www3.lrs.lt/cgi-bin/preps2?a=157175&amp;b=" office:target-frame-name="_top" xlink:show="replace"><text:span text:style-name="T175">1587</text:span></text:a><text:span text:style-name="T176">, 2001-12-21, Žin., 2001, Nr. 108-3949 (2001-12-28)</text:span></text:p>
      <text:p text:style-name="P177">DĖL LIETUVOS RESPUBLIKOS VYRIAUSYBĖS 2001 M. VASARIO 22 D. NUTARIMO NR. 192 „DĖL LIETUVOS PASIRENGIMO NARYSTEI EUROPOS SĄJUNGOJE PROGRAMOS (NACIONALINĖ ACQUIS PRIĖMIMO PROGRAMA) TEISĖS DERINIMO PRIEMONIŲ IR ACQUIS ĮGYVENDINIMO PRIEMONIŲ 2001 METŲ PLANO PATVIRTINIMO" DALINIO PAKEITIMO</text:p>
      <text:p text:style-name="P178"/>
      <text:p text:style-name="P179">5.</text:p>
      <text:p text:style-name="P180">Lietuvos Respublikos Vyriausybė, Nutarimas</text:p>
      <text:p text:style-name="P181"><text:span text:style-name="T182">Nr.<text:s/></text:span><text:a xlink:href="http://www3.lrs.lt/cgi-bin/preps2?a=161309&amp;b=" office:target-frame-name="_top" xlink:show="replace"><text:span text:style-name="T183">299</text:span></text:a><text:span text:style-name="T184">, 2002-02-27, Žin., 2002, Nr. 25-909 (2002-03-07)</text:span></text:p>
      <text:p text:style-name="P185">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86"/>
      <text:p text:style-name="P187">*** Pabaiga ***</text:p>
      <text:p text:style-name="P188"/>
      <text:p text:style-name="P189"/>
      <text:p text:style-name="P190">Redagavo Aušra Bodin<text:s/></text:p>
      <text:p text:style-name="P191"><text:s text:c="18"/>aubodi@lrs.lt</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widows="0" fo:orphans="0" fo:text-align="justify"/>
      <style:text-properties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font-size="10pt" style:font-size-asian="10pt" fo:hyphenate="false"/>
    </style:style>
    <style:style style:name="BodyText2" style:display-name="Body Text 2" style:family="paragraph" style:parent-style-name="Normal">
      <style:paragraph-properties fo:text-align="justify" style:line-height-at-least="0.25in"/>
      <style:text-properties fo:hyphenate="false"/>
    </style:style>
    <style:style style:name="BodyText3" style:display-name="Body Text 3" style:family="paragraph" style:parent-style-name="Normal">
      <style:paragraph-properties fo:widows="0" fo:orphans="0"/>
      <style:text-properties fo:font-size="10pt" style:font-size-asian="10pt" fo:hyphenate="false"/>
    </style:style>
    <style:style style:name="BodyTextIndent2" style:display-name="Body Text Indent 2" style:family="paragraph" style:parent-style-name="Normal">
      <style:paragraph-properties fo:widows="0" fo:orphans="0" fo:text-align="justify" fo:text-indent="0.4923in"/>
      <style:text-properties fo:font-size="11pt" style:font-size-asian="11pt" fo:hyphenate="false"/>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 </dc:description>
    <dc:subject/>
    <meta:initial-creator>lrvk</meta:initial-creator>
    <dc:creator>Adlib User</dc:creator>
    <meta:creation-date>2015-02-14T20:24:00Z</meta:creation-date>
    <dc:date>2015-02-14T20:24:00Z</dc:date>
    <meta:print-date>2001-02-22T11:45:00Z</meta:print-date>
    <meta:template xlink:href="Normal" xlink:type="simple"/>
    <meta:editing-cycles>2</meta:editing-cycles>
    <meta:editing-duration>PT0S</meta:editing-duration>
    <meta:document-statistic meta:page-count="3" meta:paragraph-count="112" meta:word-count="1013" meta:character-count="8524" meta:row-count="181" meta:non-whitespace-character-count="7623"/>
  </office:meta>
</office:document-meta>
</file>