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fo:font-style="italic" style:font-style-asian="italic" fo:font-size="10pt" style:font-size-asian="10pt"/>
    </style:style>
    <style:style style:name="P17" style:parent-style-name="Normal" style:family="paragraph">
      <style:paragraph-properties fo:text-align="justify"/>
      <style:text-properties style:font-name="Arial"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weight="bold" style:font-weight-asian="bold" fo:font-style="italic" style:font-style-asian="italic"/>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fo:font-style="italic" style:font-style-asian="italic" fo:font-size="10pt" style:font-size-asian="10pt"/>
    </style:style>
    <style:style style:name="T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rial"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style:font-name="Arial"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master-page-name="MPF1" style:family="paragraph">
      <style:paragraph-properties fo:break-before="page" fo:text-indent="3.543in" style:page-number="1"/>
      <style:text-properties style:font-name="TimesLT" style:font-size-complex="12pt" fo:language="en" fo:country="US"/>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center"/>
      <style:text-properties fo:font-weight="bold" style:font-weight-asian="bold" style:font-weight-complex="bold" fo:text-transform="uppercase" fo:color="#000000" style:font-size-complex="9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9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9pt"/>
    </style:style>
    <style:style style:name="P76" style:parent-style-name="Normal" style:family="paragraph">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font-size-complex="9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font-size-complex="9p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font-weight="bold" style:font-weight-asian="bold" style:font-weight-complex="bold"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widows="0" fo:orphans="0" fo:text-align="justify" fo:text-indent="0.4923in"/>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3937in"/>
    </style:style>
    <style:style style:name="T181" style:parent-style-name="DefaultParagraphFont" style:family="text">
      <style:text-properties style:font-name="Arial" fo:font-size="11pt" style:font-size-asian="11pt"/>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font-size-complex="9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fo:color="#000000" style:font-size-complex="9pt"/>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fo:color="#000000" style:font-size-complex="9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fo:color="#000000" style:font-size-complex="9pt"/>
    </style:style>
    <style:style style:name="T287" style:parent-style-name="DefaultParagraphFont" style:family="text">
      <style:text-properties fo:font-weight="bold" style:font-weight-asian="bold" style:font-weight-complex="bold" fo:text-transform="uppercase" fo:color="#000000" style:font-size-complex="9p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T305" style:parent-style-name="DefaultParagraphFont" style:family="text">
      <style:text-properties fo:font-weight="bold" style:font-weight-asian="bold" style:font-weight-complex="bold" fo:color="#000000" style:font-size-complex="9pt"/>
    </style:style>
    <style:style style:name="T306" style:parent-style-name="DefaultParagraphFont" style:family="text">
      <style:text-properties fo:color="#000000" style:font-size-complex="9p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text-transform="uppercase" fo:color="#000000" style:font-size-complex="9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text-transform="uppercase" fo:color="#000000" style:font-size-complex="9pt"/>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fo:language="en" fo:country="GB"/>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T366" style:parent-style-name="DefaultParagraphFont" style:family="text">
      <style:text-properties fo:color="#000000" style:font-size-complex="6pt"/>
    </style:style>
    <style:style style:name="P367" style:parent-style-name="Normal" style:family="paragraph">
      <style:paragraph-properties fo:text-align="justify"/>
      <style:text-properties style:font-name="Arial" fo:font-weight="bold" style:font-weight-asian="bold" fo:font-size="10pt" style:font-size-asian="10pt"/>
    </style:style>
    <style:style style:name="P368" style:parent-style-name="Normal" style:family="paragraph">
      <style:paragraph-properties fo:text-align="justify"/>
      <style:text-properties style:font-name="Arial" fo:font-weight="bold" style:font-weight-asian="bold"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fo:font-weight="bold" style:font-weight-asian="bold" fo:font-size="10pt" style:font-size-asian="10pt"/>
    </style:style>
    <style:style style:name="P371" style:parent-style-name="Normal" style:family="paragraph">
      <style:paragraph-properties fo:text-align="justify"/>
      <style:text-properties style:font-name="Arial"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fo:font-size="10pt" style:font-size-asian="10pt"/>
    </style:style>
    <style:style style:name="T376" style:parent-style-name="DefaultParagraphFont" style:family="text">
      <style:text-properties style:font-name="Arial"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fo:font-size="10pt" style:font-size-asian="10pt"/>
    </style:style>
    <style:style style:name="T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fo:font-size="10pt" style:font-size-asian="10pt"/>
    </style:style>
    <style:style style:name="T383" style:parent-style-name="DefaultParagraphFont" style:family="text">
      <style:text-properties style:font-name="Arial" fo:font-size="10pt" style:font-size-asian="10pt"/>
    </style:style>
    <style:style style:name="P384" style:parent-style-name="Normal" style:family="paragraph">
      <style:paragraph-properties fo:text-align="justify"/>
      <style:text-properties style:font-name="Arial"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fo:font-size="10pt" style:font-size-asian="10pt"/>
    </style:style>
    <style:style style:name="T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fo:font-size="10pt" style:font-size-asian="10pt"/>
    </style:style>
    <style:style style:name="T395" style:parent-style-name="DefaultParagraphFont" style:family="text">
      <style:text-properties style:font-name="Arial" fo:font-size="10pt" style:font-size-asian="10pt"/>
    </style:style>
    <style:style style:name="P396" style:parent-style-name="Normal" style:family="paragraph">
      <style:paragraph-properties fo:text-align="justify"/>
      <style:text-properties style:font-name="Arial"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fo:font-size="10pt" style:font-size-asian="10pt"/>
    </style:style>
    <style:style style:name="T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fo:font-size="10pt" style:font-size-asian="10pt"/>
    </style:style>
    <style:style style:name="T407" style:parent-style-name="DefaultParagraphFont" style:family="text">
      <style:text-properties style:font-name="Arial" fo:font-size="10pt" style:font-size-asian="10pt"/>
    </style:style>
    <style:style style:name="P408" style:parent-style-name="Normal" style:family="paragraph">
      <style:paragraph-properties fo:text-align="justify"/>
      <style:text-properties style:font-name="Arial" fo:font-size="10pt" style:font-size-asian="10pt"/>
    </style:style>
    <style:style style:name="P409" style:parent-style-name="Normal" style:family="paragraph">
      <style:paragraph-properties fo:widows="0" fo:orphans="0"/>
    </style:style>
  </office:automatic-styles>
  <office:body>
    <office:text text:use-soft-page-breaks="true">
      <text:p text:style-name="P1"><text:span text:style-name="T7">Įsakymas netenka galios 2024-05-01:</text:span></text:p>
      <text:p text:style-name="P8"><text:span text:style-name="T9">Lietuvos Respublikos socialinės apsaugos ir darbo ministerija, Įsakymas</text:span></text:p>
      <text:p text:style-name="P10"><text:span text:style-name="T11">Nr.<text:s/></text:span><text:a xlink:href="https://www.e-tar.lt/portal/legalAct.html?documentId=eafa89a0f8de11eeb15a8086c0c045d4" office:target-frame-name="_top" xlink:show="replace"><text:span text:style-name="T12">A1-280</text:span></text:a><text:span text:style-name="T13">, 2024-04-12, paskelbta TAR 2024-04-12,</text:span><text:span text:style-name="T14"><text:s/>i. k. 2024-06882</text:span></text:p>
      <text:p text:style-name="P15"><text:span text:style-name="T16">Dėl Profesinės reabilitacijos poreikio nustatymo kriterijų, profesinės reabilitacijos paslaugų teikimo ir finansavimo tvarkos aprašo patvirtinimo</text:span></text:p>
      <text:p text:style-name="P17"/>
      <text:p text:style-name="P18"><text:span text:style-name="T19">Suvestinė redakcija nuo 2018-10-02 iki 2024-04-30</text:span></text:p>
      <text:p text:style-name="P20"/>
      <text:p text:style-name="P21"><text:span text:style-name="T22">Įsakymas paskelbtas: Žin. 2005, Nr.<text:s/></text:span><text:a xlink:href="https://www.e-tar.lt/portal/legalAct.html?documentId=TAR.9E6A662C28F2" office:target-frame-name="_top" xlink:show="replace"><text:span text:style-name="T23">70-2543</text:span></text:a><text:span text:style-name="T24">, i. k. 1052230ISAK00A1-159</text:span></text:p>
      <text:p text:style-name="P25"/>
      <text:p text:style-name="P26"><text:s/></text:p>
      <text:p text:style-name="P27"><text:span text:style-name="T28"/><text:span text:style-name="T29">LIETUVOS RESPUBLIKOS SOCIALINĖS APSAUGOS IR DARBO MINISTRAS</text:span></text:p>
      <text:p text:style-name="P30"/>
      <text:p text:style-name="P31">Į S A K Y M A S</text:p>
      <text:p text:style-name="P32"><text:span text:style-name="T33">DĖL REIKALAVIMŲ PROFESINĖS REABILITACIJOS PASLAUGAS TEIKIANČIOMS ĮSTAIGOMS APRAŠO PATVIRTINIMO</text:span></text:p>
      <text:p text:style-name="P34"/>
      <text:p text:style-name="P35">2005 m. gegužės 31 d. Nr. A1-159</text:p>
      <text:p text:style-name="P36">Vilnius</text:p>
      <text:p text:style-name="P37"/>
      <text:p text:style-name="P38"/>
      <text:p text:style-name="P39"><text:span text:style-name="T40">Vadovaudamasi Lietuvos Respublikos Vyriausybės 2010 m. kovo 24 d. nutarimo Nr. 330 „Dėl ministrams pavedamų valdymo</text:span><text:span text:style-name="T41"><text:s/>sričių“ 1.6.5 papunkčiu ir Lietuvos Respublikos socialinės apsaugos ir darbo ministerijos nuostatų, patvirtintų Lietuvos Respublikos Vyriausybės 1998 m. liepos 17 d. nutarimu Nr. 892 „Dėl Lietuvos Respublikos socialinės apsaugos ir darbo ministerijos nuos</text:span><text:span text:style-name="T42">tatų patvirtinimo“, 8.5.3 papunkčiu</text:span><text:span text:style-name="T43">,</text:span><text:s/></text:p>
      <text:p text:style-name="P44">Preambulės pakeitimai:</text:p>
      <text:soft-page-break/>
      <text:p text:style-name="P45"><text:span text:style-name="T46">Nr.<text:s/></text:span><text:a xlink:href="https://www.e-tar.lt/portal/legalAct.html?documentId=99591cc0c30f11e8bf37fd1541d65f38" office:target-frame-name="_top" xlink:show="replace"><text:span text:style-name="T47">A1-527</text:span></text:a><text:span text:style-name="T48">, 2018-09-28, paskelbta TAR 2018-10-01, i. k. 2018-15399</text:span></text:p>
      <text:p text:style-name="Normal"/>
      <text:p text:style-name="P49"><text:span text:style-name="T50">Tvirtinu</text:span><text:span text:style-name="T51"><text:s/>Reikalavimų profes</text:span><text:span text:style-name="T52">inės reabilitacijos paslaugas teikiančioms įstaigoms aprašą (pridedama).</text:span></text:p>
      <text:p text:style-name="P53"/>
      <text:p text:style-name="P54"/>
      <text:p text:style-name="P55"/>
      <text:p text:style-name="P56"><text:span text:style-name="T57">SOCIALINĖS APSAUGOS IR DARBO MINISTRĖ</text:span><text:span text:style-name="T58"><text:tab/>VILIJA BLINKEVIČIŪTĖ</text:span></text:p>
      <text:soft-page-break/>
      <text:p text:style-name="P59">PATVIRTINTA</text:p>
      <text:p text:style-name="P65">Lietuvos Respublikos</text:p>
      <text:p text:style-name="P66">socialinės apsaugos ir darbo ministro</text:p>
      <text:p text:style-name="P67">2005 m. gegužės 31 d. įsakymu Nr. A1-159</text:p>
      <text:p text:style-name="P68"/>
      <text:p text:style-name="P69"><text:span text:style-name="T70">REIKALAVIMŲ PROFESINĖS REABILITACIJOS PASLAUGAS TEIKIANČIOMS ĮSTAIGOMS APRAŠAS</text:span></text:p>
      <text:p text:style-name="P71"/>
      <text:p text:style-name="P72"><text:span text:style-name="T73">I SKYRIUS</text:span></text:p>
      <text:p text:style-name="P74"><text:span text:style-name="T75">BENDROSIOS NUOSTATOS<text:s/></text:span></text:p>
      <text:p text:style-name="P76">Pakeistas skyriaus pavadinimas:</text:p>
      <text:p text:style-name="P77"><text:span text:style-name="T78">Nr.<text:s/></text:span><text:a xlink:href="https://www.e-tar.lt/portal/legalAct.html?documentId=99591cc0c30f11e8bf37fd1541d65f38" office:target-frame-name="_top" xlink:show="replace"><text:span text:style-name="T79">A1-527</text:span></text:a><text:span text:style-name="T80">, 2018-09-28, paskelbta TAR 2018-10-01, i. k. 2018-15399</text:span></text:p>
      <text:p text:style-name="Normal"/>
      <text:p text:style-name="P81"><text:span text:style-name="T82">1</text:span><text:span text:style-name="T83">. Reikalavimų profesinės reabilitacijos paslaugas teiki</text:span><text:span text:style-name="T84">ančioms įstaigoms aprašo (toliau – reikalavimai) tikslas – nustatyti minimalius reikalavimus, kuriais vadovaudamosi profesinės reabilitacijos paslaugas teikiančios įstaigos organizuoja savo veiklą ir kuriais vadovaudamasi Užimtumo tarnyba</text:span><text:span text:style-name="T85"><text:s/></text:span><text:span text:style-name="T86">prie Lietuvos<text:s/></text:span><text:span text:style-name="T87">Respublikos</text:span><text:span text:style-name="T88"><text:s/></text:span><text:span text:style-name="T89">socialinės apsaugos ir darbo ministerijos (toliau – Užimtumo tarnyba) parenka įstaigas, teikiančias profesinės reabilitacijos paslaugas.</text:span><text:s/></text:p>
      <text:p text:style-name="P90">Punkto pakeitimai:</text:p>
      <text:p text:style-name="P91"><text:span text:style-name="T92">Nr.<text:s/></text:span><text:a xlink:href="https://www.e-tar.lt/portal/legalAct.html?documentId=99591cc0c30f11e8bf37fd1541d65f38" office:target-frame-name="_top" xlink:show="replace"><text:span text:style-name="T93">A1-527</text:span></text:a><text:span text:style-name="T94">, 2018-09-28, paskelbta TAR 2018-10-01, i. k. 2018-15399</text:span></text:p>
      <text:p text:style-name="Normal"/>
      <text:p text:style-name="P95"><text:span text:style-name="T96">2</text:span><text:span text:style-name="T97">. Reikalavimai skirti profesinės reabilitacijos paslaugas teikiančioms ar siekiančioms teikti įstaigoms (toliau – įstaiga): asmens sveikatos priežiūros įstaigoms, profesinė</text:span><text:span text:style-name="T98">s reabilitacijos centrams, profesinio mokymo ir kitoms ugdymo institucijoms.</text:span></text:p>
      <text:p text:style-name="P99"><text:span text:style-name="T100">3</text:span><text:span text:style-name="T101">. Jei įstaiga teikia ne tik profesinės reabilitacijos, bet ir kitas paslaugas, ji turi turėti atskirą profesinės reabilitacijos padalinį.</text:span></text:p>
      <text:p text:style-name="P102"><text:span text:style-name="T103">4</text:span><text:span text:style-name="T104">. Reikalavimai reglamentuoja įs</text:span><text:span text:style-name="T105">taigų veiklos organizavimą, apibrėžia reikalavimus paslaugų teikimui, reikalavimus personalui, reikalavimus įstaigų pastatams ir aplinkai.</text:span></text:p>
      <text:p text:style-name="P106"/>
      <text:p text:style-name="P107"><text:span text:style-name="T108">II SKYRIUS</text:span></text:p>
      <text:p text:style-name="P109"><text:span text:style-name="T110">ĮSTAIGOS VEIKLOS ORGANIZAVIMO REIKALAVIMAI<text:s/></text:span></text:p>
      <text:p text:style-name="P111">Pakeistas skyriaus pavadinimas:</text:p>
      <text:p text:style-name="P112"><text:span text:style-name="T113">Nr.<text:s/></text:span><text:a xlink:href="https://www.e-tar.lt/portal/legalAct.html?documentId=99591cc0c30f11e8bf37fd1541d65f38" office:target-frame-name="_top" xlink:show="replace"><text:span text:style-name="T114">A1-527</text:span></text:a><text:span text:style-name="T115">, 2018-09-28, paskelbta TAR 2018-10-01, i. k. 2018-15399</text:span></text:p>
      <text:p text:style-name="Normal"/>
      <text:p text:style-name="P116"><text:span text:style-name="T117">5</text:span><text:span text:style-name="T118">. Įstaiga, siekdama įgyvendinti profesinės reabilitacijos tikslus, turi nuosekliai analizuoti situaciją<text:s/></text:span><text:span text:style-name="T119">darbo rinkoje bei jos poreikius (ir vadovautis šia analize, sudarydama individualias profesinės reabilitacijos programas), taip pat bendradarbiauti su darbdaviais bei įvairiomis institucijomis, kurios galėtų turėti įtakos profesinės reabilitacijos rezultat</text:span><text:span text:style-name="T120">ams.</text:span></text:p>
      <text:p text:style-name="P121"><text:span text:style-name="T122">6</text:span><text:span text:style-name="T123">. Įstaiga turi turėti</text:span><text:span text:style-name="T124"><text:s/></text:span><text:span text:style-name="T125">šiuos galiojančius dokumentus:</text:span></text:p>
      <text:p text:style-name="P126"><text:span text:style-name="T127">6.1</text:span><text:span text:style-name="T128">. įstaigos registravimo pažymėjimą;</text:span></text:p>
      <text:p text:style-name="P129"><text:span text:style-name="T130">6.2</text:span><text:span text:style-name="T131">. įstaigos veiklos nuostatus (įstatus);</text:span></text:p>
      <text:p text:style-name="P132"><text:span text:style-name="T133">6.3</text:span><text:span text:style-name="T134">. patvirtintą metinį įstaigos veiklos planą, kuriame būtų numatytas profesinės reabilitacijos<text:s/></text:span><text:span text:style-name="T135">paslaugų teikimas;</text:span></text:p>
      <text:p text:style-name="P136"><text:span text:style-name="T137">6.4</text:span><text:span text:style-name="T138">. patvirtintą įstaigos pareigybių sąrašą, kuriame atsispindėtų, kokie yra įstaigoje profesinės reabilitacijos ir kitas paslaugas teikiantys specialistai;</text:span></text:p>
      <text:p text:style-name="P139"><text:span text:style-name="T140">6.5</text:span><text:span text:style-name="T141">. nustatytas vidaus darbo tvarkos taisykles darbuotojams, apibrėžianč</text:span><text:span text:style-name="T142">ias darbuotojų teises ir pareigas ir kt.;</text:span></text:p>
      <text:p text:style-name="P143"><text:span text:style-name="T144">6.6</text:span><text:span text:style-name="T145">. nustatytas vidaus tvarkos taisykles klientams, apibrėžiančias buvimo įstaigoje normas, klientų teises ir pareigas ir kt.;</text:span></text:p>
      <text:p text:style-name="P146"><text:span text:style-name="T147">6.7</text:span><text:span text:style-name="T148">. darbuotojų pareigybių aprašymus, darbo sutartis, darbuotojų saugos ir svei</text:span><text:span text:style-name="T149">katos instrukcijas darbo vietoje;</text:span></text:p>
      <text:p text:style-name="P150">6.8. licenciją vykdyti darbo rinkos profesinio mokymo programas (jei įstaiga pati vykdo profesinį mokymą pagal darbo rinkos formaliojo profesinio mokymo programas);<text:s/></text:p>
      <text:p text:style-name="P151">Punkto pakeitimai:</text:p>
      <text:p text:style-name="P152"><text:span text:style-name="T153">Nr.<text:s/></text:span><text:a xlink:href="https://www.e-tar.lt/portal/legalAct.html?documentId=TAR.214891013B3B" office:target-frame-name="_top" xlink:show="replace"><text:span text:style-name="T154">A1-141</text:span></text:a><text:span text:style-name="T155">, 2006-05-03, Žin., 2006, Nr. 51-1897 (2006-05-11), i. k. 1062230ISAK00A1-141</text:span></text:p>
      <text:p text:style-name="Normal"/>
      <text:p text:style-name="P156"><text:span text:style-name="T157">6.9</text:span><text:span text:style-name="T158">. teritorinio visuomenės sveikatos centro išduotą leidimą-higienos pasą, liudijantį, kad patalpos atitinka sani</text:span><text:span text:style-name="T159">tarinius-higienos reikalavimus, keliamus vykdomai įstaigos veiklai;</text:span></text:p>
      <text:p text:style-name="P160"><text:span text:style-name="T161">6.10</text:span><text:span text:style-name="T162">. dokumentus, liudijančius, kad patalpos atitinka gaisrinei saugai, darbuotojų saugai ir sveikatai keliamus reikalavimus;</text:span></text:p>
      <text:p text:style-name="P163"><text:span text:style-name="T164">6.11</text:span><text:span text:style-name="T165">. įstaigoje teikiamų profesinės reabilitacijos ir<text:s/></text:span><text:span text:style-name="T166">kitų paslaugų sąrašą ir nustatytus paslaugų įkainius;</text:span></text:p>
      <text:p text:style-name="P167"><text:span text:style-name="T168">6.12</text:span><text:span text:style-name="T169">. profesinės reabilitacijos paslaugų teikimo įstaigoje tvarką;</text:span></text:p>
      <text:p text:style-name="P170"><text:span text:style-name="T171">6.13</text:span><text:span text:style-name="T172">. profesinės reabilitacijos programų aprašymus, kuriuose turi atsispindėti programų turinys, įgyvendinimo etapai, trukmė. P</text:span><text:span text:style-name="T173">rogramose turi būti išsamiai pagrįstas teikiamų profesinės reabilitacijos paslaugų kokybės užtikrinimas: išsamiai aprašytos profesinės reabilitacijos paslaugų teikimo metodikos (jei įstaiga yra jas įsigijusi) ir/ar pateiktas profesinės reabilitacijos progr</text:span><text:span text:style-name="T174">amą sudarančių paslaugų sąrašas bei jų aprašymas, pateiktas profesinio mokymo programų sąrašas bei jų aprašymas, specialistai, teikiantys profesinės reabilitacijos paslaugas, nurodyta jų kvalifikacija, išsimokslinimas, licencijos užimamoms pareigoms atlikt</text:span><text:span text:style-name="T175">i, pateiktas įrangos bei kitų priemonių, būtinų profesinės reabilitacijos tikslams pasiekti, sąrašas;</text:span></text:p>
      <text:p text:style-name="P176"><text:span text:style-name="T177">6.14</text:span><text:span text:style-name="T178">. įstaigos klientų registracijos žurnalą ir klientų asmens bylas, kuriose kaupiama informacija apie kliento profesinės reabilitacijos eigą bei kit</text:span><text:span text:style-name="T179">a reikalinga informacija;</text:span></text:p>
      <text:p text:style-name="P180"><text:span text:style-name="T181">6.15.</text:span><text:span text:style-name="T182"><text:s/>Neteko galios nuo 2006-05-12</text:span></text:p>
      <text:p text:style-name="P183">Punkto naikinimas:</text:p>
      <text:p text:style-name="P184"><text:span text:style-name="T185">Nr.<text:s/></text:span><text:a xlink:href="https://www.e-tar.lt/portal/legalAct.html?documentId=TAR.214891013B3B" office:target-frame-name="_top" xlink:show="replace"><text:span text:style-name="T186">A1-141</text:span></text:a><text:span text:style-name="T187">, 2006-05-03, Žin. 2006, Nr. 51-1897 (2006-05-11), i. k. 1062230ISAK00A1-141</text:span></text:p>
      <text:p text:style-name="Normal"/>
      <text:p text:style-name="P188"><text:span text:style-name="T189">III SKYRIUS</text:span></text:p>
      <text:p text:style-name="P190"><text:span text:style-name="T191">PASLAUGŲ TEIKIMO REIKALAVIMAI<text:s/></text:span></text:p>
      <text:p text:style-name="P192">Pakeistas skyriaus pavadinimas:</text:p>
      <text:p text:style-name="P193"><text:span text:style-name="T194">Nr.<text:s/></text:span><text:a xlink:href="https://www.e-tar.lt/portal/legalAct.html?documentId=99591cc0c30f11e8bf37fd1541d65f38" office:target-frame-name="_top" xlink:show="replace"><text:span text:style-name="T195">A1-527</text:span></text:a><text:span text:style-name="T196">, 2018-09-28, paskelbta TAR 2018-10-01, i. k. 2018-15399</text:span></text:p>
      <text:p text:style-name="Normal"/>
      <text:p text:style-name="P197"><text:span text:style-name="T198">7</text:span><text:span text:style-name="T199">.<text:s/></text:span><text:span text:style-name="T200">Įstaiga privalo organizuoti ir užtikrinti profesinės reabilitacijos programą (ciklą) asmenims, vadovaujantis asmeniui sudaryta darbo rinkos poreikius atitinkančia individualia profesinės reabilitacijos programa.</text:span></text:p>
      <text:p text:style-name="P201"><text:span text:style-name="T202">8</text:span><text:span text:style-name="T203">. Profesinės reabilitacijos programą (c</text:span><text:span text:style-name="T204">iklą) sudaro šios paslaugos:</text:span></text:p>
      <text:p text:style-name="P205"><text:span text:style-name="T206">8.1</text:span><text:span text:style-name="T207">. profesinių gebėjimų įvertinimas. Tai asmens psichosocialinių profesinių savybių ir / ar funkcinio pajėgumo (fizinių savybių, reikalingų darbui) bei galimybių dirbti įvertinimas;</text:span><text:s/></text:p>
      <text:p text:style-name="P208">Punkto pakeitimai:</text:p>
      <text:p text:style-name="P209"><text:span text:style-name="T210">Nr.<text:s/></text:span><text:a xlink:href="https://www.e-tar.lt/portal/legalAct.html?documentId=cd0402a0b8cf11e3ad2eed5a4e1b7108" office:target-frame-name="_top" xlink:show="replace"><text:span text:style-name="T211">A1-174</text:span></text:a><text:span text:style-name="T212">, 2014-03-31, paskelbta TAR 2014-04-01, i. k. 2014-03938</text:span></text:p>
      <text:p text:style-name="Normal"/>
      <text:p text:style-name="P213"><text:span text:style-name="T214">8.2</text:span><text:span text:style-name="T215">. profesinis orientavimas ir konsultavimas. Tai asmens motyvacijos mokytis ir dirbti bei<text:s/></text:span><text:span text:style-name="T216">asmeninių savybių analizė, konsultavimas profesinio kryptingumo, tinkamumo, profesinės karjeros planavimo klausimais, informavimas apie profesinio mokymo ir įsidarbinimo galimybes, profesinių gebėjimų praktinis išbandymas, pagalba asmenims renkantis ar kei</text:span><text:span text:style-name="T217">čiant profesiją, atsižvelgiant į jo individualias savybes (interesus, gebėjimus, polinkius), konkrečių profesijų ypatumus bei mokymosi, studijų ir darbo galimybes;</text:span></text:p>
      <text:p text:style-name="P218"><text:span text:style-name="T219">8.3</text:span><text:span text:style-name="T220">. profesinių gebėjimų atkūrimas arba naujų išugdymas. Tai prarastų savybių, reikaling</text:span><text:span text:style-name="T221">ų darbui, atkūrimas bei esamų, bet nepakankamų, savybių, reikalingų darbui, lavinimas ir / ar naujų savybių ugdymas socialinio, psichologinio, reabilitacijos, darbo imitavimo (profesinių gebėjimų atkūrimas ir / ar lavinimas, atkartojant realų darbo procesą</text:span><text:span text:style-name="T222"><text:s/>atitinkamų priemonių ir įrangos pagalba sukurtoje kuo artimesnėje realiai darbo vietai aplinkoje) bei kitomis poveikio priemonėmis, profesinis mokymas pagal darbo rinkos formaliojo ir / ar neformaliojo profesinio mokymo programas, registruotas teisės aktų</text:span><text:span text:style-name="T223"><text:s/>nustatyta tvarka;</text:span><text:s/></text:p>
      <text:p text:style-name="P224">Punkto pakeitimai:</text:p>
      <text:p text:style-name="P225"><text:span text:style-name="T226">Nr.<text:s/></text:span><text:a xlink:href="https://www.e-tar.lt/portal/legalAct.html?documentId=TAR.214891013B3B" office:target-frame-name="_top" xlink:show="replace"><text:span text:style-name="T227">A1-141</text:span></text:a><text:span text:style-name="T228">, 2006-05-03, Žin., 2006, Nr. 51-1897 (2006-05-11), i. k. 1062230ISAK00A1-141</text:span></text:p>
      <text:p text:style-name="P229"><text:span text:style-name="T230">Nr.<text:s/></text:span><text:a xlink:href="https://www.e-tar.lt/portal/legalAct.html?documentId=cd0402a0b8cf11e3ad2eed5a4e1b7108" office:target-frame-name="_top" xlink:show="replace"><text:span text:style-name="T231">A1-174</text:span></text:a><text:span text:style-name="T232">, 2014-03-31, paskelbta TAR 2014-04-01, i. k. 2014-03938</text:span></text:p>
      <text:p text:style-name="Normal"/>
      <text:p text:style-name="P233"><text:span text:style-name="T234">8.4</text:span><text:span text:style-name="T235">. pagalba įsidarbinant. Tai informacijos rinkimas ir analizė apie situaciją darbo rinkoje, galimos darbo vietos klientams paieška<text:s/></text:span><text:span text:style-name="T236">bei potencialių darbdavių paieška, tarpininkavimo paslaugos įdarbinant asmenis, darbo paieškos įgūdžių formavimas, darbdavių konsultavimas darbo vietos pritaikymo, įdarbinimo klausimais ir kt.;</text:span></text:p>
      <text:p text:style-name="P237"><text:span text:style-name="T238">8.5</text:span><text:span text:style-name="T239">. palaikymo darbo vietoje paslauga. Tai pagalbos įsidar</text:span><text:span text:style-name="T240">binusiam asmeniui teikimas, sprendžiant asmens socialinių įgūdžių trūkumo, adaptacijos darbo vietoje, motyvacijos dirbti problemas, tarpininkavimas tarp asmens ir darbdavio bei jų konsultavimas, sprendžiant problemas, susijusias su darbo santykiais ar sąly</text:span><text:span text:style-name="T241">gomis, bei kita pagalba, siekiant kuo efektyvesnės ir ilgalaikės integracijos į darbo rinką.</text:span><text:s/></text:p>
      <text:p text:style-name="P242">Papildyta punktu:</text:p>
      <text:p text:style-name="P243"><text:span text:style-name="T244">Nr.<text:s/></text:span><text:a xlink:href="https://www.e-tar.lt/portal/legalAct.html?documentId=cd0402a0b8cf11e3ad2eed5a4e1b7108" office:target-frame-name="_top" xlink:show="replace"><text:span text:style-name="T245">A1-174</text:span></text:a><text:span text:style-name="T246">, 2014-03-31, paskelbta TAR 2014-04-</text:span><text:span text:style-name="T247">01, i. k. 2014-03938</text:span></text:p>
      <text:p text:style-name="Normal"/>
      <text:p text:style-name="P248"><text:span text:style-name="T249">9</text:span><text:span text:style-name="T250">. Esant reikalui, įstaiga privalo organizuoti ir užtikrinti maitinimo ir nakvynės paslaugų teikimą.</text:span></text:p>
      <text:p text:style-name="P251"><text:span text:style-name="T252">10</text:span><text:span text:style-name="T253">. Įstaiga gali organizuoti ne daugiau kaip dviejų 8 punkte nurodytų profesinės reabilitacijos paslaugų programos (ciklo)<text:s/></text:span><text:span text:style-name="T254">dalių vykdymą kitose įstaigose. Šiuo atveju įstaiga turi turėti sudarytas sutartis su kitomis paslaugų įstaigomis.</text:span><text:s/></text:p>
      <text:p text:style-name="P255">Punkto pakeitimai:</text:p>
      <text:p text:style-name="P256"><text:span text:style-name="T257">Nr.<text:s/></text:span><text:a xlink:href="https://www.e-tar.lt/portal/legalAct.html?documentId=TAR.214891013B3B" office:target-frame-name="_top" xlink:show="replace"><text:span text:style-name="T258">A1-141</text:span></text:a><text:span text:style-name="T259">, 2006-05-03, Žin., 2006, Nr.</text:span><text:span text:style-name="T260"><text:s/>51-1897 (2006-05-11), i. k. 1062230ISAK00A1-141</text:span></text:p>
      <text:p text:style-name="P261"><text:span text:style-name="T262">Nr.<text:s/></text:span><text:a xlink:href="https://www.e-tar.lt/portal/legalAct.html?documentId=cd0402a0b8cf11e3ad2eed5a4e1b7108" office:target-frame-name="_top" xlink:show="replace"><text:span text:style-name="T263">A1-174</text:span></text:a><text:span text:style-name="T264">, 2014-03-31, paskelbta TAR 2014-04-01, i. k. 2014-03938</text:span></text:p>
      <text:p text:style-name="Normal"/>
      <text:p text:style-name="P265"><text:span text:style-name="T266">11</text:span><text:span text:style-name="T267">. Įstaiga pagal klientų poreikius<text:s/></text:span><text:span text:style-name="T268">gali organizuoti kitų paslaugų, kurios nėra profesinės reabilitacijos programos (ciklo) dalis ir kurių Užimtumo tarnyba</text:span><text:span text:style-name="T269"><text:s/></text:span><text:span text:style-name="T270">nefinansuoja profesinės reabilitacijos paslaugoms finansuoti skirtomis lėšomis, teikimą: socialinės reabilitacijos paslaugų, socialinių<text:s/></text:span><text:span text:style-name="T271">paslaugų (socialinio darbo, socialinių įgūdžių ugdymo, informavimo, konsultavimo, tarpininkavimo paslaugos ir kt.), psichologinės pagalbos paslaugų, paslaugų asmens bendros fizinės ir psichinės būklės priežiūrai užtikrinti (šių paslaugų teikimas būtų priva</text:span><text:span text:style-name="T272">lumas). Įstaiga gali sudaryti sutartis su kitomis įstaigomis ar organizacijomis dėl šiame punkte nurodytų paslaugų teikimo.</text:span><text:s/></text:p>
      <text:p text:style-name="P273">Punkto pakeitimai:</text:p>
      <text:p text:style-name="P274"><text:span text:style-name="T275">Nr.<text:s/></text:span><text:a xlink:href="https://www.e-tar.lt/portal/legalAct.html?documentId=cd0402a0b8cf11e3ad2eed5a4e1b7108" office:target-frame-name="_top" xlink:show="replace"><text:span text:style-name="T276">A1-174</text:span></text:a><text:span text:style-name="T277">, 20</text:span><text:span text:style-name="T278">14-03-31, paskelbta TAR 2014-04-01, i. k. 2014-03938</text:span></text:p>
      <text:p text:style-name="P279"><text:span text:style-name="T280">Nr.<text:s/></text:span><text:a xlink:href="https://www.e-tar.lt/portal/legalAct.html?documentId=99591cc0c30f11e8bf37fd1541d65f38" office:target-frame-name="_top" xlink:show="replace"><text:span text:style-name="T281">A1-527</text:span></text:a><text:span text:style-name="T282">, 2018-09-28, paskelbta TAR 2018-10-01, i. k. 2018-15399</text:span></text:p>
      <text:p text:style-name="Normal"/>
      <text:p text:style-name="P283"><text:span text:style-name="T284">IV SKYRIUS</text:span></text:p>
      <text:p text:style-name="P285"><text:span text:style-name="T286">REIKALAVIMAI PERSONA</text:span><text:span text:style-name="T287">LUI<text:s/></text:span></text:p>
      <text:p text:style-name="P288">Pakeistas skyriaus pavadinimas:</text:p>
      <text:p text:style-name="P289"><text:span text:style-name="T290">Nr.<text:s/></text:span><text:a xlink:href="https://www.e-tar.lt/portal/legalAct.html?documentId=99591cc0c30f11e8bf37fd1541d65f38" office:target-frame-name="_top" xlink:show="replace"><text:span text:style-name="T291">A1-527</text:span></text:a><text:span text:style-name="T292">, 2018-09-28, paskelbta TAR 2018-10-01, i. k. 2018-15399</text:span></text:p>
      <text:p text:style-name="Normal"/>
      <text:p text:style-name="P293"><text:span text:style-name="T294">12</text:span><text:span text:style-name="T295">. Įstaigos personalo struktūra ir darbuotojų<text:s/></text:span><text:span text:style-name="T296">skaičius priklauso nuo įstaigos tipo ir pobūdžio, klientų skaičiaus, klientų negalios pobūdžio ir sudėtingumo, teikiamų paslaugų įvairovės, sudėtingumo ir paslaugų teikimo trukmės. Personalo struktūra turi būti tokia, kad užtikrintų įstaigos veiklą, profes</text:span><text:span text:style-name="T297">inės reabilitacijos paslaugų teikimą ir klientų bei darbuotojų saugumą.</text:span></text:p>
      <text:p text:style-name="P298"><text:span text:style-name="T299">13</text:span><text:span text:style-name="T300">. Įstaigos personalo struktūroje išskiriamas tiesiogiai su klientais dirbantis personalas ir netiesiogiai su klientais dirbantis (įstaigos administracija ir ūkines-technines funk</text:span><text:span text:style-name="T301">cijas atliekantis) personalas.</text:span></text:p>
      <text:p text:style-name="P302"><text:span text:style-name="T303">14</text:span><text:span text:style-name="T304">. Tiesiogiai su klientais dirbantį personalą gali sudaryti šios personalo grupės: psichologai, socialiniai darbuotojai, profesijos konsultantai, profesijos mokytojai, ergoterapeutai, kineziterapeutai,</text:span><text:span text:style-name="T305"><text:s/></text:span><text:span text:style-name="T306">kiti specialistai.</text:span></text:p>
      <text:p text:style-name="P307">Punkto pakeitimai:</text:p>
      <text:p text:style-name="P308"><text:span text:style-name="T309">Nr.<text:s/></text:span><text:a xlink:href="https://www.e-tar.lt/portal/legalAct.html?documentId=TAR.214891013B3B" office:target-frame-name="_top" xlink:show="replace"><text:span text:style-name="T310">A1-141</text:span></text:a><text:span text:style-name="T311">, 2006-05-03, Žin., 2006, Nr. 51-1897 (2006-05-11), i. k. 1062230ISAK00A1-141</text:span></text:p>
      <text:p text:style-name="Normal"/>
      <text:p text:style-name="P312"><text:span text:style-name="T313">15</text:span><text:span text:style-name="T314">. Įstaigos darbuotojai privalo turėti reikiamą išsimokslini</text:span><text:span text:style-name="T315">mą, kvalifikaciją ar licenciją užimamoms pareigoms atlikti.</text:span></text:p>
      <text:p text:style-name="P316"/>
      <text:p text:style-name="P317"><text:span text:style-name="T318">V SKYRIUS</text:span></text:p>
      <text:p text:style-name="P319"><text:span text:style-name="T320">PASTATŲ, APLINKOS IR ĮRANGOS REIKALAVIMAI<text:s/></text:span></text:p>
      <text:p text:style-name="P321">Pakeistas skyriaus pavadinimas:</text:p>
      <text:p text:style-name="P322"><text:span text:style-name="T323">Nr.<text:s/></text:span><text:a xlink:href="https://www.e-tar.lt/portal/legalAct.html?documentId=99591cc0c30f11e8bf37fd1541d65f38" office:target-frame-name="_top" xlink:show="replace"><text:span text:style-name="T324">A1-527</text:span></text:a><text:span text:style-name="T325">, 2018-09-28, paskelbta TAR 2018-10-01, i. k. 2018-15399</text:span></text:p>
      <text:p text:style-name="Normal"/>
      <text:p text:style-name="P326"><text:span text:style-name="T327">16</text:span><text:span text:style-name="T328">. Įstaigos, kuriose teikiamos profesinės reabilitacijos ir kitos paslaugos, turi būti įsteigtos patalpose, atitinkančiose technines, sanitarines-higienines, darbų ir gaisrinės saugos, darb</text:span><text:span text:style-name="T329">uotojų saugos bei sveikatos reikalavimus atitinkančias normas. Projektuojamos patalpos turi atitikti Lietuvos Respublikoje galiojančias statybos projektavimo normas (turi atitikti Statybos techniniame reglamente<text:s/></text:span><text:span text:style-name="T330">STR 2.03.01:2001 „</text:span><text:span text:style-name="T331">Statiniai ir teritorijos.<text:s/></text:span><text:span text:style-name="T332">Reikalavimai žmonių su negalia reikmėms“, patvirtintame Lietuvos Respublikos aplinkos ministro 2001 m. birželio 14 d. įsakymu Nr. 317 „Dėl STR. 2.03.01:2001 „Statiniai ir teritorijos. Reikalavimai žmonių su negalia reikmėms“ patvirtinimo“, nustatytus staty</text:span><text:span text:style-name="T333">bų projektų reikalavimus).</text:span><text:s/></text:p>
      <text:p text:style-name="P334">Punkto pakeitimai:</text:p>
      <text:p text:style-name="P335"><text:span text:style-name="T336">Nr.<text:s/></text:span><text:a xlink:href="https://www.e-tar.lt/portal/legalAct.html?documentId=99591cc0c30f11e8bf37fd1541d65f38" office:target-frame-name="_top" xlink:show="replace"><text:span text:style-name="T337">A1-527</text:span></text:a><text:span text:style-name="T338">, 2018-09-28, paskelbta TAR 2018-10-01, i. k. 2018-15399</text:span></text:p>
      <text:p text:style-name="Normal"/>
      <text:p text:style-name="P339"><text:span text:style-name="T340">17</text:span><text:span text:style-name="T341">. Įstaigų patalpos ir aplinka turi<text:s/></text:span><text:span text:style-name="T342">būti saugi, įrengta bei pritaikyta žmonėms su specialiaisiais poreikiais.</text:span></text:p>
      <text:p text:style-name="P343"><text:span text:style-name="T344">18</text:span><text:span text:style-name="T345">. Įstaigose turi būti individualiems, grupiniams užsiėmimams, teoriniam bei praktiniam mokymui pritaikytos patalpos.</text:span></text:p>
      <text:p text:style-name="P346"><text:span text:style-name="T347">19</text:span><text:span text:style-name="T348">. Įstaigose, kuriose organizuojamas maitinimas, turi<text:s/></text:span><text:span text:style-name="T349">būti valgomasis ir maisto priėmimui skirtos patalpos (jeigu maistas atvežamas) bei maisto laikymui ir jo gaminimui skirtos patalpos (jei maistas gaminamas pačioje įstaigoje).</text:span></text:p>
      <text:p text:style-name="P350"><text:span text:style-name="T351">20</text:span><text:span text:style-name="T352">. Jei įstaiga teikia nakvynės paslaugas, miegamieji kambariai turi būti ats</text:span><text:span text:style-name="T353">kiri vyrams ir moterims.</text:span></text:p>
      <text:p text:style-name="P354"><text:span text:style-name="T355">21</text:span><text:span text:style-name="T356">. Atsižvelgiant į poreikį ir galimybes, įstaigoje gali būti įrengtos ir kitos patalpos (sportui, laisvalaikio praleidimui, savišvietai ir kt.).</text:span></text:p>
      <text:p text:style-name="P357"><text:span text:style-name="T358">22</text:span><text:span text:style-name="T359">. Įstaiga turi turėti įrangą, techninės pagalbos priemones, reikalingas kli</text:span><text:span text:style-name="T360">entams su specialiaisiais poreikiais kiek galima savarankiškiau apsitarnauti.</text:span></text:p>
      <text:p text:style-name="P361"><text:span text:style-name="T362">23</text:span><text:span text:style-name="T363">. Įstaiga turi turėti būtiną įrangą ir priemones profesinės reabilitacijos paslaugoms teikti.</text:span></text:p>
      <text:p text:style-name="P364"/>
      <text:p text:style-name="P365"><text:span text:style-name="T366">______________</text:span></text:p>
      <text:p text:style-name="P367"/>
      <text:p text:style-name="P368"/>
      <text:p text:style-name="P369"><text:span text:style-name="T370">Pakeitimai:</text:span></text:p>
      <text:p text:style-name="P371"/>
      <text:p text:style-name="P372"><text:span text:style-name="T373">1.</text:span></text:p>
      <text:p text:style-name="P374"><text:span text:style-name="T375">Lietuvos Respublikos socialinės<text:s/></text:span><text:span text:style-name="T376">apsaugos ir darbo ministerija, Įsakymas</text:span></text:p>
      <text:p text:style-name="P377"><text:span text:style-name="T378">Nr.<text:s/></text:span><text:a xlink:href="https://www.e-tar.lt/portal/legalAct.html?documentId=TAR.214891013B3B" office:target-frame-name="_top" xlink:show="replace"><text:span text:style-name="T379">A1-141</text:span></text:a><text:span text:style-name="T380">, 2006-05-03, Žin., 2006, Nr. 51-1897 (2006-05-11), i. k. 1062230ISAK00A1-141</text:span></text:p>
      <text:p text:style-name="P381"><text:span text:style-name="T382">Dėl Lietuvos Respublikos socialinės apsaugos i</text:span><text:span text:style-name="T383">r darbo ministro 2005 m. gegužės 31 d. įsakymo Nr. A1-159 "Dėl Reikalavimų profesinės reabilitacijos paslaugas teikiančioms įstaigoms aprašo patvirtinimo" pakeitimo</text:span></text:p>
      <text:p text:style-name="P384"/>
      <text:p text:style-name="P385"><text:span text:style-name="T386">2.</text:span></text:p>
      <text:p text:style-name="P387"><text:span text:style-name="T388">Lietuvos Respublikos socialinės apsaugos ir darbo ministerija, Įsakymas</text:span></text:p>
      <text:p text:style-name="P389"><text:span text:style-name="T390">Nr.<text:s/></text:span><text:a xlink:href="https://www.e-tar.lt/portal/legalAct.html?documentId=cd0402a0b8cf11e3ad2eed5a4e1b7108" office:target-frame-name="_top" xlink:show="replace"><text:span text:style-name="T391">A1-174</text:span></text:a><text:span text:style-name="T392">, 2014-03-31, paskelbta TAR 2014-04-01, i. k. 2014-03938</text:span></text:p>
      <text:p text:style-name="P393"><text:span text:style-name="T394">Dėl Lietuvos Respublikos socialinės apsaugos ir darbo ministro 2005  m. gegužės 31 d. įsakymo Nr. A1-159 „</text:span><text:span text:style-name="T395">Dėl reikalavimų profesinės reabilitacijos paslaugas teikiančioms įstaigoms aprašo patvirtinimo“ pakeitimo</text:span></text:p>
      <text:p text:style-name="P396"/>
      <text:p text:style-name="P397"><text:span text:style-name="T398">3.</text:span></text:p>
      <text:p text:style-name="P399"><text:span text:style-name="T400">Lietuvos Respublikos socialinės apsaugos ir darbo ministerija, Įsakymas</text:span></text:p>
      <text:p text:style-name="P401"><text:span text:style-name="T402">Nr.<text:s/></text:span><text:a xlink:href="https://www.e-tar.lt/portal/legalAct.html?documentId=99591cc0c30f11e8bf37fd1541d65f38" office:target-frame-name="_top" xlink:show="replace"><text:span text:style-name="T403">A1-527</text:span></text:a><text:span text:style-name="T404">, 2018-09-28, paskelbta TAR 2018-10-01, i. k. 2018-15399</text:span></text:p>
      <text:p text:style-name="P405"><text:span text:style-name="T406">Dėl Lietuvos Respublikos socialinės apsaugos ir darbo ministro 2005 m. gegužės 31 d. įsakymo Nr. A1-159 „Dėl Reikalavimų profesinės reabilitacijos paslaugas<text:s/></text:span><text:span text:style-name="T407">teikiančioms įstaigoms aprašo patvirtinimo“ pakeitimo</text:span></text:p>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3</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15T11:28:00Z</meta:creation-date>
    <dc:date>2024-04-15T11:28:00Z</dc:date>
    <meta:template xlink:href="Normal.dotm" xlink:type="simple"/>
    <meta:editing-cycles>2</meta:editing-cycles>
    <meta:editing-duration>PT0S</meta:editing-duration>
    <meta:document-statistic meta:page-count="3" meta:paragraph-count="133" meta:word-count="2000" meta:character-count="16569" meta:row-count="474" meta:non-whitespace-character-count="14702"/>
  </office:meta>
</office:document-meta>
</file>