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style:font-name="TimesLT"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center"/>
      <style:text-properties fo:color="#000000" style:font-size-complex="6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center"/>
      <style:text-properties fo:color="#000000" style:font-size-complex="6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color="#000000" style:font-size-complex="6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6">Suvestinė redakcija nuo 2006-05-12 iki 2014-04-01</text:span></text:p>
      <text:p text:style-name="P7"/>
      <text:p text:style-name="P8"><text:span text:style-name="T9">Įsakymas paskelbtas: Žin. 2005, Nr.<text:s/></text:span><text:a xlink:href="https://www.e-tar.lt/portal/legalAct.html?documentId=TAR.9E6A662C28F2" office:target-frame-name="_top" xlink:show="replace"><text:span text:style-name="T10">70-2543</text:span></text:a><text:span text:style-name="T11">, i. k. 1052230ISAK00A1-159</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REIKALAVIMŲ PROFESINĖS REABILITACIJOS PASLAUGAS TEIKIANČIOMS ĮSTAIGOMS APRAŠO PATVIRTINIMO</text:span></text:p>
      <text:p text:style-name="P21"/>
      <text:p text:style-name="P22">2005 m. gegužės 31 d. Nr. A1-159</text:p>
      <text:p text:style-name="P23">Vilnius</text:p>
      <text:p text:style-name="P24"/>
      <text:p text:style-name="P25"/>
      <text:p text:style-name="P26"><text:span text:style-name="T27">Įgy</text:span><text:span text:style-name="T28">vendindama Lietuvos Respublikos invalidų socialinės integracijos įstatymo pakeitimo įstatymo (Žin., 2004, Nr. 83-2983) nuostatas, vykdydama Lietuvos Respublikos Vyriausybės 2004–2008 metų programos įgyvendinimo priemonių, patvirtintų Lietuvos Respublikos V</text:span><text:span text:style-name="T29">yriausybės 2005 m. kovo 24 d. nutarimu Nr. 315 (Žin., 2005, Nr.<text:s/></text:span><text:a xlink:href="https://www.e-tar.lt/portal/lt/legalAct/TAR.45228D7B22AB" office:target-frame-name="_blank" xlink:show="new"><text:span text:style-name="T30">40-1290</text:span></text:a><text:span text:style-name="T31">), 8 skyriaus „Darbas, šeima, socialinė apsauga“, 8.22 punktą bei vadovaudamasi socialinės apsaugos<text:s/></text:span><text:span text:style-name="T32">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33">6-163</text:span></text:a><text:span text:style-name="T34">),</text:span></text:p>
      <text:p text:style-name="P35"><text:span text:style-name="T36">Tvirtinu</text:span><text:span text:style-name="T37"><text:s/>Reikalavimų profesinės reabilitacijos paslaugas teikiančioms įstaigoms aprašą (pridedama).</text:span></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Lietuvos Respublikos</text:p>
      <text:p text:style-name="P47">socialinės apsaugos ir darbo ministro</text:p>
      <text:p text:style-name="P48">2005 m. gegužės 31 d. įsakymu Nr. A1-159</text:p>
      <text:p text:style-name="P49"/>
      <text:p text:style-name="P50"><text:span text:style-name="T51">REIKALAVIMŲ PROFESINĖS REABILITACIJOS PASLAUGAS TEIKIANČIOMS ĮSTAIGOM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ų profesinės<text:s/></text:span><text:span text:style-name="T61">reabilitacijos paslaugas teikiančioms įstaigoms aprašo (toliau – reikalavimai) tikslas – nustatyti minimalius reikalavimus, kuriais vadovaudamosi profesinės reabilitacijos paslaugas teikiančios įstaigos organizuoja savo veiklą bei kuriais vadovaudamasi Lie</text:span><text:span text:style-name="T62">tuvos darbo birža prie Socialinės apsaugos ir darbo ministerijos (toliau – Lietuvos darbo birža) parenka įstaigas, teikiančias profesinės reabilitacijos paslaugas.</text:span></text:p>
      <text:p text:style-name="P63"><text:span text:style-name="T64">2</text:span><text:span text:style-name="T65">. Reikalavimai skirti profesinės reabilitacijos paslaugas teikiančioms ar siekiančioms<text:s/></text:span><text:span text:style-name="T66">teikti įstaigoms (toliau – įstaiga): asmens sveikatos priežiūros įstaigoms, profesinės reabilitacijos centrams, profesinio mokymo ir kitoms ugdymo institucijoms.</text:span></text:p>
      <text:p text:style-name="P67"><text:span text:style-name="T68">3</text:span><text:span text:style-name="T69">. Jei įstaiga teikia ne tik profesinės reabilitacijos, bet ir kitas paslaugas, ji turi tu</text:span><text:span text:style-name="T70">rėti atskirą profesinės reabilitacijos padalinį.</text:span></text:p>
      <text:p text:style-name="P71"><text:span text:style-name="T72">4</text:span><text:span text:style-name="T73">. Reikalavimai reglamentuoja įstaigų veiklos organizavimą, apibrėžia reikalavimus paslaugų teikimui, reikalavimus personalui, reikalavimus įstaigų pastatams ir aplinkai.</text:span></text:p>
      <text:p text:style-name="P74"/>
      <text:p text:style-name="P75"><text:span text:style-name="T76">II</text:span><text:span text:style-name="T77">.<text:s/></text:span><text:span text:style-name="T78">REIKALAVIMAI ĮSTAIGOS</text:span><text:span text:style-name="T79"><text:s/>VEIKLOS ORGANIZAVIMUI</text:span></text:p>
      <text:p text:style-name="P80"/>
      <text:p text:style-name="P81"><text:span text:style-name="T82">5</text:span><text:span text:style-name="T83">. Įstaiga, siekdama įgyvendinti profesinės reabilitacijos tikslus, turi nuosekliai analizuoti situaciją darbo rinkoje bei jos poreikius (ir vadovautis šia analize, sudarydama individualias profesinės reabilitacijos programas),<text:s/></text:span><text:span text:style-name="T84">taip pat bendradarbiauti su darbdaviais bei įvairiomis institucijomis, kurios galėtų turėti įtakos profesinės reabilitacijos rezultatams.</text:span></text:p>
      <text:p text:style-name="P85"><text:span text:style-name="T86">6</text:span><text:span text:style-name="T87">. Įstaiga turi turėti</text:span><text:span text:style-name="T88"><text:s/></text:span><text:span text:style-name="T89">šiuos galiojančius dokumentus:</text:span></text:p>
      <text:p text:style-name="P90"><text:span text:style-name="T91">6.1</text:span><text:span text:style-name="T92">. įstaigos registravimo pažymėjimą;</text:span></text:p>
      <text:p text:style-name="P93"><text:span text:style-name="T94">6.2</text:span><text:span text:style-name="T95">. įstaigos v</text:span><text:span text:style-name="T96">eiklos nuostatus (įstatus);</text:span></text:p>
      <text:p text:style-name="P97"><text:span text:style-name="T98">6.3</text:span><text:span text:style-name="T99">. patvirtintą metinį įstaigos veiklos planą, kuriame būtų numatytas profesinės reabilitacijos paslaugų teikimas;</text:span></text:p>
      <text:p text:style-name="P100"><text:span text:style-name="T101">6.4</text:span><text:span text:style-name="T102">. patvirtintą įstaigos pareigybių sąrašą, kuriame atsispindėtų, kokie yra įstaigoje profesinės reabil</text:span><text:span text:style-name="T103">itacijos ir kitas paslaugas teikiantys specialistai;</text:span></text:p>
      <text:p text:style-name="P104"><text:span text:style-name="T105">6.5</text:span><text:span text:style-name="T106">. nustatytas vidaus darbo tvarkos taisykles darbuotojams, apibrėžiančias darbuotojų teises ir pareigas ir kt.;</text:span></text:p>
      <text:p text:style-name="P107"><text:span text:style-name="T108">6.6</text:span><text:span text:style-name="T109">. nustatytas vidaus tvarkos taisykles klientams, apibrėžiančias buvimo įstaigo</text:span><text:span text:style-name="T110">je normas, klientų teises ir pareigas ir kt.;</text:span></text:p>
      <text:p text:style-name="P111"><text:span text:style-name="T112">6.7</text:span><text:span text:style-name="T113">. darbuotojų pareigybių aprašymus, darbo sutartis, darbuotojų saugos ir sveikatos instrukcijas darbo vietoje;</text:span></text:p>
      <text:p text:style-name="P114">6.8. licenciją vykdyti darbo rinkos profesinio mokymo programas (jei įstaiga pati vykdo profesinį mokymą pagal darbo rinkos formaliojo profesinio mokymo programas);<text:s/></text:p>
      <text:p text:style-name="P115">Punkto pakeitimai:</text:p>
      <text:p text:style-name="P116"><text:span text:style-name="T117">Nr.<text:s/></text:span><text:a xlink:href="https://www.e-tar.lt/portal/legalAct.html?documentId=TAR.214891013B3B" office:target-frame-name="_top" xlink:show="replace"><text:span text:style-name="T118">A1-141</text:span></text:a><text:span text:style-name="T119">, 2006-05-03, Žin., 2006, Nr. 51-1897 (2006-05-11), i. k.<text:s/></text:span><text:span text:style-name="T120">1062230ISAK00A1-141</text:span></text:p>
      <text:p text:style-name="Normal"/>
      <text:p text:style-name="P121"><text:span text:style-name="T122">6.9</text:span><text:span text:style-name="T123">. teritorinio visuomenės sveikatos centro išduotą leidimą-higienos pasą, liudijantį, kad patalpos atitinka sanitarinius-higienos reikalavimus, keliamus vykdomai įstaigos veiklai;</text:span></text:p>
      <text:p text:style-name="P124"><text:span text:style-name="T125">6.10</text:span><text:span text:style-name="T126">. dokumentus, liudijančius, kad patalpos<text:s/></text:span><text:span text:style-name="T127">atitinka gaisrinei saugai, darbuotojų saugai ir sveikatai keliamus reikalavimus;</text:span></text:p>
      <text:p text:style-name="P128"><text:span text:style-name="T129">6.11</text:span><text:span text:style-name="T130">. įstaigoje teikiamų profesinės reabilitacijos ir kitų paslaugų sąrašą ir nustatytus paslaugų įkainius;</text:span></text:p>
      <text:p text:style-name="P131"><text:span text:style-name="T132">6.12</text:span><text:span text:style-name="T133">. profesinės reabilitacijos paslaugų teikimo įstaigoje<text:s/></text:span><text:span text:style-name="T134">tvarką;</text:span></text:p>
      <text:p text:style-name="P135"><text:span text:style-name="T136">6.13</text:span><text:span text:style-name="T137">. profesinės reabilitacijos programų aprašymus, kuriuose turi atsispindėti programų turinys, įgyvendinimo etapai, trukmė. Programose turi būti išsamiai pagrįstas teikiamų profesinės reabilitacijos paslaugų kokybės užtikrinimas: išsamiai apr</text:span><text:span text:style-name="T138">ašytos profesinės reabilitacijos paslaugų teikimo metodikos (jei įstaiga yra jas įsigijusi) ir/ar pateiktas profesinės reabilitacijos programą sudarančių paslaugų sąrašas bei jų aprašymas, pateiktas profesinio mokymo programų sąrašas bei jų aprašymas, spec</text:span><text:span text:style-name="T139">ialistai, teikiantys profesinės reabilitacijos paslaugas, nurodyta jų kvalifikacija, išsimokslinimas, licencijos užimamoms pareigoms atlikti, pateiktas įrangos bei kitų priemonių, būtinų profesinės reabilitacijos tikslams pasiekti, sąrašas;</text:span></text:p>
      <text:p text:style-name="P140"><text:span text:style-name="T141">6.14</text:span><text:span text:style-name="T142">. įstai</text:span><text:span text:style-name="T143">gos klientų registracijos žurnalą ir klientų asmens bylas, kuriose kaupiama informacija apie kliento profesinės reabilitacijos eigą bei kita reikalinga informacija;</text:span></text:p>
      <text:p text:style-name="P144"><text:span text:style-name="T145">6.15.</text:span><text:span text:style-name="T146"><text:s/>Neteko galios nuo 2006-05-12</text:span></text:p>
      <text:p text:style-name="P147">Punkto naikinimas:</text:p>
      <text:p text:style-name="P148"><text:span text:style-name="T149">Nr.<text:s/></text:span><text:a xlink:href="https://www.e-tar.lt/portal/legalAct.html?documentId=TAR.214891013B3B" office:target-frame-name="_top" xlink:show="replace"><text:span text:style-name="T150">A1-141</text:span></text:a><text:span text:style-name="T151">, 2006-05-03, Žin. 2006, Nr. 51-1897 (2006-05-11), i. k. 1062230ISAK00A1-141</text:span></text:p>
      <text:p text:style-name="Normal"/>
      <text:p text:style-name="P152"><text:span text:style-name="T153">III</text:span><text:span text:style-name="T154">.<text:s/></text:span><text:span text:style-name="T155">REIKALAVIMAI PASLAUGŲ TEIKIMUI</text:span></text:p>
      <text:p text:style-name="P156"/>
      <text:p text:style-name="P157"><text:span text:style-name="T158">7</text:span><text:span text:style-name="T159">. Įstaiga privalo organizuoti ir užtikrinti profesinės reabilitacijos p</text:span><text:span text:style-name="T160">rogramą (ciklą) asmenims, vadovaujantis asmeniui sudaryta darbo rinkos poreikius atitinkančia individualia profesinės reabilitacijos programa.</text:span></text:p>
      <text:p text:style-name="P161"><text:span text:style-name="T162">8</text:span><text:span text:style-name="T163">. Profesinės reabilitacijos programą (ciklą) sudaro šios paslaugos:</text:span></text:p>
      <text:p text:style-name="P164"><text:span text:style-name="T165">8.1</text:span><text:span text:style-name="T166">. profesinių gebėjimų įvertinimas.<text:s/></text:span><text:span text:style-name="T167">Tai asmens psichosocialinių profesinių savybių ir/ar funkcinio pajėgumo (fizinių savybių, reikalingų darbui) įvertinimas;</text:span></text:p>
      <text:p text:style-name="P168"><text:span text:style-name="T169">8.2</text:span><text:span text:style-name="T170">. profesinis orientavimas ir konsultavimas. Tai asmens motyvacijos mokytis ir dirbti bei asmeninių savybių analizė, konsultavim</text:span><text:span text:style-name="T171">as profesinio kryptingumo, tinkamumo, profesinės karjeros planavimo klausimais, informavimas apie profesinio mokymo ir įsidarbinimo galimybes, profesinių gebėjimų praktinis išbandymas, pagalba asmenims renkantis ar keičiant profesiją, atsižvelgiant į jo in</text:span><text:span text:style-name="T172">dividualias savybes (interesus, gebėjimus, polinkius), konkrečių profesijų ypatumus bei mokymosi, studijų ir darbo galimybes;</text:span></text:p>
      <text:p text:style-name="P173"><text:span text:style-name="T174">8.3</text:span><text:span text:style-name="T175">. profesinių gebėjimų atkūrimas arba naujų išugdymas. Tai prarastų savybių, reikalingų darbui, atstatymas bei esamų, bet ne</text:span><text:span text:style-name="T176">pakankamų, savybių, reikalingų darbui, lavinimas ir/ar naujų savybių ugdymas socialinio, psichologinio, reabilitacijos, darbo imitavimo (profesinių gebėjimų atkūrimas ir/ar lavinimas, atkartojant realų darbo procesą atitinkamų priemonių ir įrangos pagalba<text:s/></text:span><text:span text:style-name="T177">sukurtoje kuo artimesnėje realiai darbo vietai aplinkoje) bei kitomis poveikio priemonėmis, profesinis mokymas pagal darbo rinkos formaliojo ir/ar neformaliojo profesinio mokymo programas, teisės aktų nustatyta tvarka įregistruotas į Studijų ir mokymo prog</text:span><text:span text:style-name="T178">ramų registro Darbo rinkos profesinio mokymo dalį ar į Darbo rinkos neformaliojo profesinio mokymo programų sąvadą;</text:span></text:p>
      <text:p text:style-name="P179">Punkto pakeitimai:</text:p>
      <text:p text:style-name="P180"><text:span text:style-name="T181">Nr.<text:s/></text:span><text:a xlink:href="https://www.e-tar.lt/portal/legalAct.html?documentId=TAR.214891013B3B" office:target-frame-name="_top" xlink:show="replace"><text:span text:style-name="T182">A1-141</text:span></text:a><text:span text:style-name="T183">, 2006-05-03, Žin., 2006, Nr.</text:span><text:span text:style-name="T184"><text:s/>51-1897 (2006-05-11), i. k. 1062230ISAK00A1-141</text:span></text:p>
      <text:p text:style-name="Normal"/>
      <text:p text:style-name="P185"><text:span text:style-name="T186">8.4</text:span><text:span text:style-name="T187">. pagalba įsidarbinant. Tai informacijos rinkimas ir analizė apie situaciją darbo rinkoje, galimos darbo vietos klientams paieška bei potencialių darbdavių paieška, tarpininkavimo paslaugos įdarbinan</text:span><text:span text:style-name="T188">t asmenis, darbo paieškos įgūdžių formavimas, darbdavių konsultavimas darbo vietos pritaikymo, įdarbinimo klausimais ir kt.</text:span></text:p>
      <text:p text:style-name="P189"><text:span text:style-name="T190">9</text:span><text:span text:style-name="T191">. Esant reikalui, įstaiga privalo organizuoti ir užtikrinti maitinimo ir nakvynės paslaugų teikimą.</text:span></text:p>
      <text:p text:style-name="P192">10. Įstaiga gali organizuoti ne daugiau kaip pusės 8 punkte nurodytų profesinės reabilitacijos paslaugų programos (ciklo) vykdymą kitose įstaigose. Šiuo atveju įstaiga turi turėti sudarytas sutartis su kitomis paslaugų įstaigomis.<text:s/></text:p>
      <text:p text:style-name="P193">Punkto pakeitimai:</text:p>
      <text:p text:style-name="P194"><text:span text:style-name="T195">Nr.<text:s/></text:span><text:a xlink:href="https://www.e-tar.lt/portal/legalAct.html?documentId=TAR.214891013B3B" office:target-frame-name="_top" xlink:show="replace"><text:span text:style-name="T196">A1-141</text:span></text:a><text:span text:style-name="T197">, 2006-05-03, Žin., 2006, Nr. 51-1897 (2006-05-11), i. k. 1062230ISAK00A1-141</text:span></text:p>
      <text:p text:style-name="Normal"/>
      <text:p text:style-name="P198"><text:span text:style-name="T199">11</text:span><text:span text:style-name="T200">. Įstaiga pagal klientų poreikius gali organizuoti kitų paslaugų, kurios nėra profesin</text:span><text:span text:style-name="T201">ės reabilitacijos programos (ciklo) dalis ir kurių Lietuvos darbo birža nefinansuoja profesinės reabilitacijos paslaugų finansavimui skirtomis lėšomis, teikimą: socialinių paslaugų (socialinio darbo, socialinių įgūdžių ugdymo, informavimo, konsultavimo, ta</text:span><text:span text:style-name="T202">rpininkavimo paslaugos ir kt.), psichologinės pagalbos paslaugų, paslaugų asmens bendros fizinės ir psichinės būklės priežiūrai užtikrinti (šių paslaugų teikimas būtų privalumas).</text:span></text:p>
      <text:p text:style-name="P203"/>
      <text:p text:style-name="P204"><text:span text:style-name="T205">IV</text:span><text:span text:style-name="T206">.<text:s/></text:span><text:span text:style-name="T207">REIKALAVIMAI PERSONALUI</text:span></text:p>
      <text:p text:style-name="P208"/>
      <text:p text:style-name="P209"><text:span text:style-name="T210">12</text:span><text:span text:style-name="T211">. Įstaigos personalo struktūra ir<text:s/></text:span><text:span text:style-name="T212">darbuotojų skaičius priklauso nuo įstaigos tipo ir pobūdžio, klientų skaičiaus, klientų negalios pobūdžio ir sudėtingumo, teikiamų paslaugų įvairovės, sudėtingumo ir paslaugų teikimo trukmės. Personalo struktūra turi būti tokia, kad užtikrintų įstaigos vei</text:span><text:span text:style-name="T213">klą, profesinės reabilitacijos paslaugų teikimą ir klientų bei darbuotojų saugumą.</text:span></text:p>
      <text:p text:style-name="P214"><text:span text:style-name="T215">13</text:span><text:span text:style-name="T216">. Įstaigos personalo struktūroje išskiriamas tiesiogiai su klientais dirbantis personalas ir netiesiogiai su klientais dirbantis (įstaigos administracija ir ūkines-tec</text:span><text:span text:style-name="T217">hnines funkcijas atliekantis) personalas.</text:span></text:p>
      <text:p text:style-name="P218"><text:span text:style-name="T219">14</text:span><text:span text:style-name="T220">. Tiesiogiai su klientais dirbantį personalą gali sudaryti šios personalo grupės: psichologai, socialiniai darbuotojai, profesijos konsultantai, profesijos mokytojai, ergoterapeutai, kineziterapeutai,</text:span><text:span text:style-name="T221"><text:s/></text:span><text:span text:style-name="T222">kiti sp</text:span><text:span text:style-name="T223">ecialistai.</text:span></text:p>
      <text:p text:style-name="P224">Punkto pakeitimai:</text:p>
      <text:p text:style-name="P225"><text:span text:style-name="T226">Nr.<text:s/></text:span><text:a xlink:href="https://www.e-tar.lt/portal/legalAct.html?documentId=TAR.214891013B3B" office:target-frame-name="_top" xlink:show="replace"><text:span text:style-name="T227">A1-141</text:span></text:a><text:span text:style-name="T228">, 2006-05-03, Žin., 2006, Nr. 51-1897 (2006-05-11), i. k. 1062230ISAK00A1-141</text:span></text:p>
      <text:p text:style-name="Normal"/>
      <text:p text:style-name="P229"><text:span text:style-name="T230">15</text:span><text:span text:style-name="T231">. Įstaigos darbuotojai privalo turėti reikiamą i</text:span><text:span text:style-name="T232">šsimokslinimą, kvalifikaciją ar licenciją užimamoms pareigoms atlikti.</text:span></text:p>
      <text:p text:style-name="P233"/>
      <text:p text:style-name="P234"><text:span text:style-name="T235">V</text:span><text:span text:style-name="T236">.<text:s/></text:span><text:span text:style-name="T237">REIKALAVIMAI PASTATAMS, APLINKAI BEI ĮRANGAI</text:span></text:p>
      <text:p text:style-name="P238"/>
      <text:p text:style-name="P239"><text:span text:style-name="T240">16</text:span><text:span text:style-name="T241">. Įstaigos, kuriose teikiamos profesinės reabilitacijos ir kitos paslaugos, turi būti įsteigtos patalpose, atitinkančiose t</text:span><text:span text:style-name="T242">echnines, sanitarines-higienines, darbų ir gaisrinės saugos, darbuotojų saugos bei sveikatos reikalavimus atitinkančias normas. Projektuojamos patalpos turi atitikti Lietuvos Respublikoje galiojančias statybos projektavimo normas (turi atitikti Lietuvos Re</text:span><text:span text:style-name="T243">spublikos aplinkos ministro 2001-06-14 įsakymu Nr. 317 „Dėl STR. 2.03.01:2001 „Statiniai ir teritorijos. Reikalavimai žmonių su negalia reikmėms“ patvirtinimo“ (Žin., 2001, Nr.<text:s/></text:span><text:a xlink:href="https://www.e-tar.lt/portal/lt/legalAct/TAR.3C24C4CAE7B1" office:target-frame-name="_blank" xlink:show="new"><text:span text:style-name="T244">53-1898</text:span></text:a><text:span text:style-name="T245">) patvirtintus reikalavimus statybų projektams).</text:span></text:p>
      <text:p text:style-name="P246"><text:span text:style-name="T247">17</text:span><text:span text:style-name="T248">. Įstaigų patalpos ir aplinka turi būti saugi, įrengta bei pritaikyta žmonėms su specialiaisiais poreikiais.</text:span></text:p>
      <text:p text:style-name="P249"><text:span text:style-name="T250">18</text:span><text:span text:style-name="T251">. Įstaigose turi būti individualiems, grupiniams užsiėmimams, teoriniam<text:s/></text:span><text:span text:style-name="T252">bei praktiniam mokymui pritaikytos patalpos.</text:span></text:p>
      <text:p text:style-name="P253"><text:span text:style-name="T254">19</text:span><text:span text:style-name="T255">. Įstaigose, kuriose organizuojamas maitinimas, turi būti valgomasis ir maisto priėmimui skirtos patalpos (jeigu maistas atvežamas) bei maisto laikymui ir jo gaminimui skirtos patalpos (jei maistas gaminam</text:span><text:span text:style-name="T256">as pačioje įstaigoje).</text:span></text:p>
      <text:p text:style-name="P257"><text:span text:style-name="T258">20</text:span><text:span text:style-name="T259">. Jei įstaiga teikia nakvynės paslaugas, miegamieji kambariai turi būti atskiri vyrams ir moterims.</text:span></text:p>
      <text:p text:style-name="P260"><text:span text:style-name="T261">21</text:span><text:span text:style-name="T262">. Atsižvelgiant į poreikį ir galimybes, įstaigoje gali būti įrengtos ir kitos patalpos (sportui, laisvalaikio praleidimui</text:span><text:span text:style-name="T263">, savišvietai ir kt.).</text:span></text:p>
      <text:p text:style-name="P264"><text:span text:style-name="T265">22</text:span><text:span text:style-name="T266">. Įstaiga turi turėti įrangą, techninės pagalbos priemones, reikalingas klientams su specialiaisiais poreikiais kiek galima savarankiškiau apsitarnauti.</text:span></text:p>
      <text:p text:style-name="P267"><text:span text:style-name="T268">23</text:span><text:span text:style-name="T269">. Įstaiga turi turėti būtiną įrangą ir priemones profesinės reabilit</text:span><text:span text:style-name="T270">acijos paslaugoms teikti.</text:span></text:p>
      <text:p text:style-name="P271"/>
      <text:p text:style-name="P272"><text:span text:style-name="T273">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ocialinės apsaugos ir darbo ministerija, Įsakymas</text:span></text:p>
      <text:p text:style-name="P283"><text:span text:style-name="T284">Nr.<text:s/></text:span><text:a xlink:href="https://www.e-tar.lt/portal/legalAct.html?documentId=TAR.214891013B3B" office:target-frame-name="_top" xlink:show="replace"><text:span text:style-name="T285">A1-141</text:span></text:a><text:span text:style-name="T286">, 2006-05-03, Žin., 2006,<text:s/></text:span><text:span text:style-name="T287">Nr. 51-1897 (2006-05-11), i. k. 1062230ISAK00A1-141</text:span></text:p>
      <text:p text:style-name="P288"><text:span text:style-name="T289">Dėl Lietuvos Respublikos socialinės apsaugos ir darbo ministro 2005 m. gegužės 31 d. įsakymo Nr. A1-159 "Dėl Reikalavimų profesinės reabilitacijos paslaugas teikiančioms įstaigoms aprašo patvirtinimo"<text:s/></text:span><text:span text:style-name="T290">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7:14:00Z</meta:creation-date>
    <dc:date>2015-06-30T07:14:00Z</dc:date>
    <meta:template xlink:href="Normal" xlink:type="simple"/>
    <meta:editing-cycles>2</meta:editing-cycles>
    <meta:editing-duration>PT0S</meta:editing-duration>
    <meta:document-statistic meta:page-count="5" meta:paragraph-count="81" meta:word-count="1459" meta:character-count="12605" meta:row-count="330" meta:non-whitespace-character-count="11227"/>
  </office:meta>
</office:document-meta>
</file>