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style>
    <style:style style:name="P43" style:parent-style-name="Normal" style:family="paragraph">
      <style:paragraph-properties fo:widows="0" fo:orphans="0" fo:text-indent="0.4923in" fo:background-color="#FFFFFF">
        <style:tab-stops>
          <style:tab-stop style:type="left" style:position="3.1666in"/>
        </style:tab-stops>
      </style:paragraph-properties>
    </style:style>
    <style:style style:name="P44" style:parent-style-name="Normal" style:family="paragraph">
      <style:paragraph-properties fo:widows="0" fo:orphans="0" fo:text-indent="0.4923in" fo:background-color="#FFFFFF">
        <style:tab-stops>
          <style:tab-stop style:type="left" style:position="3.1666in"/>
        </style:tab-stops>
      </style:paragraph-properties>
    </style:style>
    <style:style style:name="P45" style:parent-style-name="Normal" style:family="paragraph">
      <style:paragraph-properties fo:widows="0" fo:orphans="0" fo:text-indent="0.4923in" fo:background-color="#FFFFFF">
        <style:tab-stops>
          <style:tab-stop style:type="left" style:position="3.1666in"/>
        </style:tab-stops>
      </style:paragraph-properties>
    </style:style>
    <style:style style:name="P46" style:parent-style-name="Normal" style:family="paragraph">
      <style:paragraph-properties fo:text-indent="0.4923in"/>
    </style:style>
    <style:style style:name="P47" style:parent-style-name="Normal" style:family="paragraph">
      <style:paragraph-properties fo:widows="0" fo:orphans="0" fo:break-before="page" fo:margin-left="3.5437in" fo:text-indent="-0.0006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break-before="page"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widows="0" fo:orphans="0" fo:text-indent="3.543in"/>
    </style:style>
    <style:style style:name="P149" style:parent-style-name="Normal" style:family="paragraph">
      <style:paragraph-properties fo:widows="0" fo:orphans="0" fo:text-indent="0.4923in"/>
    </style:style>
    <style:style style:name="P150" style:parent-style-name="Normal" style:family="paragraph">
      <style:paragraph-properties fo:widows="0" fo:orphans="0" fo:text-indent="0.4923in"/>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1715in" style:use-optimal-column-width="false"/>
    </style:style>
    <style:style style:name="TableColumn154" style:family="table-column">
      <style:table-column-properties style:column-width="0.018in" style:use-optimal-column-width="false"/>
    </style:style>
    <style:style style:name="TableColumn155" style:family="table-column">
      <style:table-column-properties style:column-width="0.1534in" style:use-optimal-column-width="false"/>
    </style:style>
    <style:style style:name="TableColumn156" style:family="table-column">
      <style:table-column-properties style:column-width="0.0368in" style:use-optimal-column-width="false"/>
    </style:style>
    <style:style style:name="TableColumn157" style:family="table-column">
      <style:table-column-properties style:column-width="0.1354in" style:use-optimal-column-width="false"/>
    </style:style>
    <style:style style:name="TableColumn158" style:family="table-column">
      <style:table-column-properties style:column-width="0.0555in" style:use-optimal-column-width="false"/>
    </style:style>
    <style:style style:name="TableColumn159" style:family="table-column">
      <style:table-column-properties style:column-width="0.1159in" style:use-optimal-column-width="false"/>
    </style:style>
    <style:style style:name="TableColumn160" style:family="table-column">
      <style:table-column-properties style:column-width="0.0743in" style:use-optimal-column-width="false"/>
    </style:style>
    <style:style style:name="TableColumn161" style:family="table-column">
      <style:table-column-properties style:column-width="0.0979in" style:use-optimal-column-width="false"/>
    </style:style>
    <style:style style:name="TableColumn162" style:family="table-column">
      <style:table-column-properties style:column-width="0.0937in" style:use-optimal-column-width="false"/>
    </style:style>
    <style:style style:name="TableColumn163" style:family="table-column">
      <style:table-column-properties style:column-width="0.0784in" style:use-optimal-column-width="false"/>
    </style:style>
    <style:style style:name="TableColumn164" style:family="table-column">
      <style:table-column-properties style:column-width="0.1131in" style:use-optimal-column-width="false"/>
    </style:style>
    <style:style style:name="TableColumn165" style:family="table-column">
      <style:table-column-properties style:column-width="0.0597in" style:use-optimal-column-width="false"/>
    </style:style>
    <style:style style:name="TableColumn166" style:family="table-column">
      <style:table-column-properties style:column-width="0.1312in" style:use-optimal-column-width="false"/>
    </style:style>
    <style:style style:name="TableColumn167" style:family="table-column">
      <style:table-column-properties style:column-width="0.0402in" style:use-optimal-column-width="false"/>
    </style:style>
    <style:style style:name="TableColumn168" style:family="table-column">
      <style:table-column-properties style:column-width="0.1506in" style:use-optimal-column-width="false"/>
    </style:style>
    <style:style style:name="TableColumn169" style:family="table-column">
      <style:table-column-properties style:column-width="0.0215in" style:use-optimal-column-width="false"/>
    </style:style>
    <style:style style:name="TableColumn170" style:family="table-column">
      <style:table-column-properties style:column-width="0.1715in" style:use-optimal-column-width="false"/>
    </style:style>
    <style:style style:name="TableColumn171" style:family="table-column">
      <style:table-column-properties style:column-width="0.1715in" style:use-optimal-column-width="false"/>
    </style:style>
    <style:style style:name="TableColumn172" style:family="table-column">
      <style:table-column-properties style:column-width="0.0187in" style:use-optimal-column-width="false"/>
    </style:style>
    <style:style style:name="TableColumn173" style:family="table-column">
      <style:table-column-properties style:column-width="0.1534in" style:use-optimal-column-width="false"/>
    </style:style>
    <style:style style:name="TableColumn174" style:family="table-column">
      <style:table-column-properties style:column-width="0.0375in" style:use-optimal-column-width="false"/>
    </style:style>
    <style:style style:name="TableColumn175" style:family="table-column">
      <style:table-column-properties style:column-width="0.134in" style:use-optimal-column-width="false"/>
    </style:style>
    <style:style style:name="TableColumn176" style:family="table-column">
      <style:table-column-properties style:column-width="0.0569in" style:use-optimal-column-width="false"/>
    </style:style>
    <style:style style:name="TableColumn177" style:family="table-column">
      <style:table-column-properties style:column-width="0.1152in" style:use-optimal-column-width="false"/>
    </style:style>
    <style:style style:name="TableColumn178" style:family="table-column">
      <style:table-column-properties style:column-width="0.075in" style:use-optimal-column-width="false"/>
    </style:style>
    <style:style style:name="TableColumn179" style:family="table-column">
      <style:table-column-properties style:column-width="0.0965in" style:use-optimal-column-width="false"/>
    </style:style>
    <style:style style:name="TableColumn180" style:family="table-column">
      <style:table-column-properties style:column-width="0.0951in" style:use-optimal-column-width="false"/>
    </style:style>
    <style:style style:name="TableColumn181" style:family="table-column">
      <style:table-column-properties style:column-width="0.0777in" style:use-optimal-column-width="false"/>
    </style:style>
    <style:style style:name="TableColumn182" style:family="table-column">
      <style:table-column-properties style:column-width="0.1138in" style:use-optimal-column-width="false"/>
    </style:style>
    <style:style style:name="TableColumn183" style:family="table-column">
      <style:table-column-properties style:column-width="0.0576in" style:use-optimal-column-width="false"/>
    </style:style>
    <style:style style:name="TableColumn184" style:family="table-column">
      <style:table-column-properties style:column-width="0.1326in" style:use-optimal-column-width="false"/>
    </style:style>
    <style:style style:name="TableColumn185" style:family="table-column">
      <style:table-column-properties style:column-width="0.0395in" style:use-optimal-column-width="false"/>
    </style:style>
    <style:style style:name="TableColumn186" style:family="table-column">
      <style:table-column-properties style:column-width="0.1513in" style:use-optimal-column-width="false"/>
    </style:style>
    <style:style style:name="TableColumn187" style:family="table-column">
      <style:table-column-properties style:column-width="0.0201in" style:use-optimal-column-width="false"/>
    </style:style>
    <style:style style:name="TableColumn188" style:family="table-column">
      <style:table-column-properties style:column-width="0.2097in" style:use-optimal-column-width="false"/>
    </style:style>
    <style:style style:name="TableColumn189" style:family="table-column">
      <style:table-column-properties style:column-width="3.2159in" style:use-optimal-column-width="false"/>
    </style:style>
    <style:style style:name="Table152" style:family="table">
      <style:table-properties style:width="6.6923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fo:font-weight="bold" style:font-weight-asian="bold" style:font-weight-complex="bold" fo:font-size="10pt" style:font-size-asian="10pt"/>
    </style:style>
    <style:style style:name="P194" style:parent-style-name="Normal" style:family="paragraph">
      <style:paragraph-properties fo:widows="0" fo:orphans="0" fo:text-align="center"/>
      <style:text-properties fo:font-size="10pt" style:font-size-asian="10pt"/>
    </style:style>
    <style:style style:name="TableCell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0pt" style:font-size-asian="10pt"/>
    </style:style>
    <style:style style:name="TableCell245"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text-indent="0.4923in"/>
    </style:style>
    <style:style style:name="TableColumn297" style:family="table-column">
      <style:table-column-properties style:column-width="0.2576in"/>
    </style:style>
    <style:style style:name="TableColumn298" style:family="table-column">
      <style:table-column-properties style:column-width="0.2576in"/>
    </style:style>
    <style:style style:name="TableColumn299" style:family="table-column">
      <style:table-column-properties style:column-width="0.2576in"/>
    </style:style>
    <style:style style:name="TableColumn300" style:family="table-column">
      <style:table-column-properties style:column-width="0.2576in"/>
    </style:style>
    <style:style style:name="TableColumn301" style:family="table-column">
      <style:table-column-properties style:column-width="0.2576in"/>
    </style:style>
    <style:style style:name="TableColumn302" style:family="table-column">
      <style:table-column-properties style:column-width="0.2576in"/>
    </style:style>
    <style:style style:name="TableColumn303" style:family="table-column">
      <style:table-column-properties style:column-width="0.2576in"/>
    </style:style>
    <style:style style:name="TableColumn304" style:family="table-column">
      <style:table-column-properties style:column-width="0.2576in"/>
    </style:style>
    <style:style style:name="TableColumn305" style:family="table-column">
      <style:table-column-properties style:column-width="0.2576in"/>
    </style:style>
    <style:style style:name="TableColumn306" style:family="table-column">
      <style:table-column-properties style:column-width="0.2576in"/>
    </style:style>
    <style:style style:name="TableColumn307" style:family="table-column">
      <style:table-column-properties style:column-width="1.0659in"/>
    </style:style>
    <style:style style:name="TableColumn308" style:family="table-column">
      <style:table-column-properties style:column-width="1.1145in"/>
    </style:style>
    <style:style style:name="TableColumn309" style:family="table-column">
      <style:table-column-properties style:column-width="0.1916in"/>
    </style:style>
    <style:style style:name="TableColumn310" style:family="table-column">
      <style:table-column-properties style:column-width="0.1902in"/>
    </style:style>
    <style:style style:name="TableColumn311" style:family="table-column">
      <style:table-column-properties style:column-width="0.1895in"/>
    </style:style>
    <style:style style:name="TableColumn312" style:family="table-column">
      <style:table-column-properties style:column-width="0.1888in"/>
    </style:style>
    <style:style style:name="TableColumn313" style:family="table-column">
      <style:table-column-properties style:column-width="0.1881in"/>
    </style:style>
    <style:style style:name="TableColumn314" style:family="table-column">
      <style:table-column-properties style:column-width="0.1875in"/>
    </style:style>
    <style:style style:name="TableColumn315" style:family="table-column">
      <style:table-column-properties style:column-width="0.1868in"/>
    </style:style>
    <style:style style:name="TableColumn316" style:family="table-column">
      <style:table-column-properties style:column-width="0.1861in"/>
    </style:style>
    <style:style style:name="TableColumn317" style:family="table-column">
      <style:table-column-properties style:column-width="0.1854in"/>
    </style:style>
    <style:style style:name="TableColumn318" style:family="table-column">
      <style:table-column-properties style:column-width="0.1847in"/>
    </style:style>
    <style:style style:name="TableColumn319" style:family="table-column">
      <style:table-column-properties style:column-width="0.184in"/>
    </style:style>
    <style:style style:name="Table296" style:family="table">
      <style:table-properties style:width="6.6923in" fo:margin-left="0in" table:align="left"/>
    </style:style>
    <style:style style:name="TableRow320" style:family="table-row">
      <style:table-row-properties style:min-row-height="0.0138in"/>
    </style:style>
    <style:style style:name="TableCell321" style:family="table-cell">
      <style:table-cell-properties fo:border-top="none" fo:border-left="none" fo:border-bottom="none" fo:border-right="0.0069in solid #000000" fo:padding-top="0in" fo:padding-left="0.075in" fo:padding-bottom="0in" fo:padding-right="0.075in"/>
    </style:style>
    <style:style style:name="P322" style:parent-style-name="Normal" style:family="paragraph">
      <style:paragraph-properties>
        <style:tab-stops>
          <style:tab-stop style:type="right" style:leader-style="solid" style:leader-text="_" style:position="4.3333in"/>
        </style:tab-stops>
      </style:paragraph-properties>
      <style:text-properties fo:font-size="10pt" style:font-size-asian="10pt"/>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top="none" fo:border-left="0.0069in solid #000000" fo:border-bottom="0.0069in solid #000000" fo:border-right="0.0208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none" fo:border-left="0.0208in solid #000000" fo:border-bottom="0.0069in solid #000000"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min-row-height="0.0138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min-row-height="0.0138in"/>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min-row-height="0.0138in"/>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fo:text-align="center"/>
      <style:text-properties fo:font-size="10pt" style:font-size-asian="10pt"/>
    </style:style>
    <style:style style:name="TableRow360" style:family="table-row">
      <style:table-row-properties style:min-row-height="0.0138in"/>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min-row-height="0.0138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center"/>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fo:text-align="center"/>
      <style:text-properties fo:font-size="10pt" style:font-size-asian="10pt"/>
    </style:style>
    <style:style style:name="TableRow370" style:family="table-row">
      <style:table-row-properties style:min-row-height="0.0138in"/>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top="none"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widows="0" fo:orphans="0" fo:text-align="center"/>
      <style:text-properties fo:font-size="10pt" style:font-size-asian="10p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widows="0" fo:orphans="0" fo:text-align="center"/>
      <style:text-properties fo:font-size="10pt" style:font-size-asian="10pt"/>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top="none"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top="none" fo:border-left="0.0069in solid #000000" fo:border-bottom="none" fo:border-right="none" fo:padding-top="0in" fo:padding-left="0.075in" fo:padding-bottom="0in" fo:padding-right="0.075in"/>
    </style:style>
    <style:style style:name="P392" style:parent-style-name="Normal" style:family="paragraph">
      <style:paragraph-properties fo:widows="0" fo:orphans="0">
        <style:tab-stops>
          <style:tab-stop style:type="right" style:leader-style="solid" style:leader-text="_" style:position="4.0916in"/>
        </style:tab-stops>
      </style:paragraph-properties>
      <style:text-properties fo:font-size="10pt" style:font-size-asian="10pt"/>
    </style:style>
    <style:style style:name="TableRow393" style:family="table-row">
      <style:table-row-properties style:min-row-height="0.0138in"/>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fo:widows="0" fo:orphans="0" fo:text-align="center"/>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fo:text-align="center"/>
      <style:text-properties fo:font-size="10pt" style:font-size-asian="10pt"/>
    </style:style>
    <style:style style:name="P398" style:parent-style-name="Normal" style:family="paragraph">
      <style:paragraph-properties fo:text-indent="0.4923in"/>
    </style:style>
    <style:style style:name="P399" style:parent-style-name="Normal" style:family="paragraph">
      <style:paragraph-properties fo:widows="0" fo:orphans="0" fo:text-indent="0.4923in"/>
    </style:style>
    <style:style style:name="P400" style:parent-style-name="Normal" style:family="paragraph">
      <style:paragraph-properties fo:widows="0" fo:orphans="0" fo:text-indent="0.4923in"/>
    </style:style>
    <style:style style:name="P401" style:parent-style-name="Normal" style:family="paragraph">
      <style:paragraph-properties fo:widows="0" fo:orphans="0" fo:text-indent="0.4923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text-indent="0.4923in"/>
    </style:style>
    <style:style style:name="TableColumn412" style:family="table-column">
      <style:table-column-properties style:column-width="4.968in" style:use-optimal-column-width="false"/>
    </style:style>
    <style:style style:name="TableColumn413" style:family="table-column">
      <style:table-column-properties style:column-width="1.7243in" style:use-optimal-column-width="false"/>
    </style:style>
    <style:style style:name="Table411" style:family="table">
      <style:table-properties style:width="6.6923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font-weight="bold" style:font-weight-asian="bold" style:font-weight-complex="bold" fo:font-size="10pt" style:font-size-asian="10pt"/>
    </style:style>
    <style:style style:name="T418" style:parent-style-name="DefaultParagraphFont" style:family="text">
      <style:text-properties style:font-name="Wingdings 2" style:font-name-asian="Wingdings 2" style:font-name-complex="Wingdings 2" fo:font-weight="bold" style:font-weight-asian="bold" style:font-weight-complex="bold" fo:font-size="10pt" style:font-size-asian="10pt"/>
    </style:style>
    <style:style style:name="T419" style:parent-style-name="DefaultParagraphFont" style:family="text">
      <style:text-properties fo:font-weight="bold" style:font-weight-asian="bold" style:font-weight-complex="bold" fo:font-size="10pt" style:font-size-asian="10pt"/>
    </style:style>
    <style:style style:name="TableCell4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0pt" style:font-size-asian="10pt"/>
    </style:style>
    <style:style style:name="P423" style:parent-style-name="Normal" style:family="paragraph">
      <style:paragraph-properties fo:widows="0" fo:orphans="0"/>
    </style:style>
    <style:style style:name="T424" style:parent-style-name="DefaultParagraphFont" style:family="text">
      <style:text-properties fo:font-size="10pt" style:font-size-asian="10pt"/>
    </style:style>
    <style:style style:name="T425" style:parent-style-name="DefaultParagraphFont" style:family="text">
      <style:text-properties style:font-name="Wingdings 2" style:font-name-asian="Wingdings 2" style:font-name-complex="Wingdings 2"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widows="0" fo:orphans="0"/>
    </style:style>
    <style:style style:name="T428" style:parent-style-name="DefaultParagraphFont" style:family="text">
      <style:text-properties fo:font-size="10pt" style:font-size-asian="10pt"/>
    </style:style>
    <style:style style:name="T429" style:parent-style-name="DefaultParagraphFont" style:family="text">
      <style:text-properties style:font-name="Wingdings 2" style:font-name-asian="Wingdings 2" style:font-name-complex="Wingdings 2" fo:font-size="10pt" style:font-size-asian="10pt"/>
    </style:style>
    <style:style style:name="T430" style:parent-style-name="DefaultParagraphFont" style:family="text">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style:font-name="Wingdings 2" style:font-name-asian="Wingdings 2" style:font-name-complex="Wingdings 2"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style:font-name="Wingdings 2" style:font-name-asian="Wingdings 2" style:font-name-complex="Wingdings 2"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widows="0" fo:orphans="0"/>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style>
    <style:style style:name="T446" style:parent-style-name="DefaultParagraphFont" style:family="text">
      <style:text-properties fo:font-size="10pt" style:font-size-asian="10pt"/>
    </style:style>
    <style:style style:name="T447" style:parent-style-name="DefaultParagraphFont" style:family="text">
      <style:text-properties style:font-name="Wingdings 2" style:font-name-asian="Wingdings 2" style:font-name-complex="Wingdings 2"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ize="10pt" style:font-size-asian="10pt"/>
    </style:style>
    <style:style style:name="T451" style:parent-style-name="DefaultParagraphFont" style:family="text">
      <style:text-properties style:font-name="Wingdings 2" style:font-name-asian="Wingdings 2" style:font-name-complex="Wingdings 2"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widows="0" fo:orphans="0"/>
    </style:style>
    <style:style style:name="T454" style:parent-style-name="DefaultParagraphFont" style:family="text">
      <style:text-properties fo:font-size="10pt" style:font-size-asian="10pt"/>
    </style:style>
    <style:style style:name="T455" style:parent-style-name="DefaultParagraphFont" style:family="text">
      <style:text-properties style:font-name="Wingdings 2" style:font-name-asian="Wingdings 2" style:font-name-complex="Wingdings 2"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style>
    <style:style style:name="T461" style:parent-style-name="DefaultParagraphFont" style:family="text">
      <style:text-properties fo:font-size="10pt" style:font-size-asian="10pt"/>
    </style:style>
    <style:style style:name="T462" style:parent-style-name="DefaultParagraphFont" style:family="text">
      <style:text-properties style:font-name="Wingdings 2" style:font-name-asian="Wingdings 2" style:font-name-complex="Wingdings 2"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widows="0" fo:orphans="0"/>
    </style:style>
    <style:style style:name="T465" style:parent-style-name="DefaultParagraphFont" style:family="text">
      <style:text-properties fo:font-size="10pt" style:font-size-asian="10pt"/>
    </style:style>
    <style:style style:name="T466" style:parent-style-name="DefaultParagraphFont" style:family="text">
      <style:text-properties style:font-name="Wingdings 2" style:font-name-asian="Wingdings 2" style:font-name-complex="Wingdings 2"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widows="0" fo:orphans="0"/>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style>
    <style:style style:name="T472" style:parent-style-name="DefaultParagraphFont" style:family="text">
      <style:text-properties fo:font-size="10pt" style:font-size-asian="10pt"/>
    </style:style>
    <style:style style:name="T473" style:parent-style-name="DefaultParagraphFont" style:family="text">
      <style:text-properties style:font-name="Wingdings 2" style:font-name-asian="Wingdings 2" style:font-name-complex="Wingdings 2"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fo:font-size="10pt" style:font-size-asian="10pt"/>
    </style:style>
    <style:style style:name="T477" style:parent-style-name="DefaultParagraphFont" style:family="text">
      <style:text-properties style:font-name="Wingdings 2" style:font-name-asian="Wingdings 2" style:font-name-complex="Wingdings 2"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widows="0" fo:orphans="0"/>
    </style:style>
    <style:style style:name="T480" style:parent-style-name="DefaultParagraphFont" style:family="text">
      <style:text-properties fo:font-size="10pt" style:font-size-asian="10pt"/>
    </style:style>
    <style:style style:name="T481" style:parent-style-name="DefaultParagraphFont" style:family="text">
      <style:text-properties style:font-name="Wingdings 2" style:font-name-asian="Wingdings 2" style:font-name-complex="Wingdings 2"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style:font-name="Wingdings 2" style:font-name-asian="Wingdings 2" style:font-name-complex="Wingdings 2"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style>
    <style:style style:name="T489" style:parent-style-name="DefaultParagraphFont" style:family="text">
      <style:text-properties fo:font-size="10pt" style:font-size-asian="10pt"/>
    </style:style>
    <style:style style:name="T490" style:parent-style-name="DefaultParagraphFont" style:family="text">
      <style:text-properties style:font-name="Wingdings 2" style:font-name-asian="Wingdings 2" style:font-name-complex="Wingdings 2"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style:font-name="Wingdings 2" style:font-name-asian="Wingdings 2" style:font-name-complex="Wingdings 2"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fo:font-size="10pt" style:font-size-asian="10pt"/>
    </style:style>
    <style:style style:name="T513" style:parent-style-name="DefaultParagraphFont" style:family="text">
      <style:text-properties style:font-name="Wingdings 2" style:font-name-asian="Wingdings 2" style:font-name-complex="Wingdings 2"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name="Wingdings 2" style:font-name-asian="Wingdings 2" style:font-name-complex="Wingdings 2" fo:font-size="10pt" style:font-size-asian="10pt"/>
    </style:style>
    <style:style style:name="T516" style:parent-style-name="DefaultParagraphFont" style:family="text">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style:font-name="Wingdings 2" style:font-name-asian="Wingdings 2" style:font-name-complex="Wingdings 2"/>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style:font-name="Wingdings 2" style:font-name-asian="Wingdings 2" style:font-name-complex="Wingdings 2"/>
    </style:style>
    <style:style style:name="T531" style:parent-style-name="DefaultParagraphFont" style:family="text">
      <style:text-properties style:font-name="Wingdings 2" style:font-name-asian="Wingdings 2" style:font-name-complex="Wingdings 2" style:font-weight-complex="bold"/>
    </style:style>
    <style:style style:name="P532" style:parent-style-name="Normal" style:family="paragraph">
      <style:paragraph-properties fo:text-indent="0.4923in"/>
    </style:style>
    <style:style style:name="P533" style:parent-style-name="Normal" style:family="paragraph">
      <style:paragraph-properties fo:widows="0" fo:orphans="0" fo:text-indent="0.4923in"/>
    </style:style>
    <style:style style:name="T534" style:parent-style-name="DefaultParagraphFont" style:family="text">
      <style:text-properties style:font-name="Wingdings 2" style:font-name-asian="Wingdings 2" style:font-name-complex="Wingdings 2"/>
    </style:style>
    <style:style style:name="P535" style:parent-style-name="Normal" style:family="paragraph">
      <style:paragraph-properties fo:widows="0" fo:orphans="0" fo:text-indent="0.4923in"/>
    </style:style>
    <style:style style:name="T536" style:parent-style-name="DefaultParagraphFont" style:family="text">
      <style:text-properties style:font-name="Wingdings 2" style:font-name-asian="Wingdings 2" style:font-name-complex="Wingdings 2"/>
    </style:style>
    <style:style style:name="P537" style:parent-style-name="Normal" style:family="paragraph">
      <style:paragraph-properties fo:text-indent="0.4923in"/>
    </style:style>
    <style:style style:name="P538" style:parent-style-name="Normal" style:family="paragraph">
      <style:paragraph-properties>
        <style:tab-stops>
          <style:tab-stop style:type="center" style:position="3in"/>
          <style:tab-stop style:type="center" style:position="5.0833in"/>
        </style:tab-stops>
      </style:paragraph-properties>
    </style:style>
    <style:style style:name="P539" style:parent-style-name="Normal" style:family="paragraph">
      <style:paragraph-properties fo:widows="0" fo:orphans="0" fo:text-indent="0.6666in">
        <style:tab-stops>
          <style:tab-stop style:type="center" style:position="3in"/>
          <style:tab-stop style:type="center" style:position="5.0833in"/>
        </style:tab-stops>
      </style:paragraph-properties>
      <style:text-properties fo:font-size="10pt" style:font-size-asian="10pt"/>
    </style:style>
    <style:style style:name="P540" style:parent-style-name="Normal" style:family="paragraph">
      <style:paragraph-properties fo:widows="0" fo:orphans="0" fo:margin-left="0.5166in" fo:text-indent="1.4in">
        <style:tab-stops/>
      </style:paragraph-properties>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08-03-05 iki 2010-06-30</text:span></text:p>
      <text:p text:style-name="P10"/>
      <text:p text:style-name="P11"><text:span text:style-name="T12">Įsakymas paskelbtas: Žin. 2006, Nr.<text:s/></text:span><text:a xlink:href="https://www.e-tar.lt/portal/legalAct.html?documentId=TAR.9E7FFB9C0D7B" office:target-frame-name="_top" xlink:show="replace"><text:span text:style-name="T13">5-175</text:span></text:a><text:span text:style-name="T14">, i. k. 1052330ISAK003D-60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ŪKIO SUBJEKTŲ, KURIE VERČIASI PAŠARŲ VEIKLA, ĮREGISTRAVIMO</text:p>
      <text:p text:style-name="P23"/>
      <text:p text:style-name="P24">2005 m. gruodžio 30 d. Nr. 3D-607</text:p>
      <text:p text:style-name="P25">Vilnius</text:p>
      <text:p text:style-name="P26"/>
      <text:p text:style-name="P27">Vadovaudamasi Lietuvos Respublikos pašarų įstatymo (Žin., 2000, Nr.<text:s/><text:a xlink:href="https://www.e-tar.lt/portal/lt/legalAct/TAR.5B55C0654B4A" office:target-frame-name="_blank" xlink:show="new"><text:span text:style-name="T28">34-952</text:span></text:a>; 2004, Nr. 73-2541) 4 straipsniu ir 10 straipsnio 2 dalimi ir įgyvendindama 2005 m. sausio 12 d. Europos Parlamento ir Tarybos reglamentą (EB) Nr. 183/2005, nustatantį pašarų higienos reikalavimus (OL, 2005, L35, p. 1), bei 2003 m. rugsėjo 22 d. Europos Parlamento ir Tarybos reglamentą (EB) Nr. 1831/2003 dėl priedų, skirtų naudoti gyvūnų mityboje:</text:p>
      <text:p text:style-name="P29">1.<text:s/><text:span text:style-name="T30">Tvirtinu</text:span><text:s/>pridedamas:</text:p>
      <text:p text:style-name="P31">1.1. Ūkio subjektų, kurie verčiasi pašarų veikla, įregistravimo taisykles;</text:p>
      <text:p text:style-name="P32">1.2. Prašymo ūkio subjektui įregistruoti formą.</text:p>
      <text:p text:style-name="P33">2.<text:s/><text:span text:style-name="T34">Prašau</text:span><text:s/>savivaldybių:</text:p>
      <text:p text:style-name="P35">2.1. seniūnijose arba kituose savivaldybių administracijų struktūriniuose padaliniuose priimti prašymus įregistruoti iš ūkio<text:s/>subjektų, užsiimančių pirmine pašarų gamyba, pagal jų gyvenamąją vietą;</text:p>
      <text:p text:style-name="P36">2.2. du kartus per mėnesį siųsti ūkio subjektų, užsiimančių pirmine pašarų gamyba, prašymus įregistruoti Valstybinei sėklų ir grūdų tarnybai prie Žemės ūkio ministerijos adresu: Ozo g. 4A, LT 08200, Vilnius.</text:p>
      <text:p text:style-name="P37"/>
      <text:p text:style-name="P38"/>
      <text:p text:style-name="P39"><text:span text:style-name="T40">ŽEMĖS ŪKIO MINISTRĖ</text:span><text:span text:style-name="T41"><text:tab/>KAZIMIRA DANUTĖ PRUNSKIENĖ</text:span></text:p>
      <text:p text:style-name="P42"/>
      <text:p text:style-name="P43">SUDERINTA<text:tab/>SUDERINTA</text:p>
      <text:p text:style-name="P44">Lietuvos savivaldybių asociacijos<text:tab/>Valstybinės maisto ir veterinarijos tarnybos</text:p>
      <text:p text:style-name="P45">2005-12-30 raštu Nr. (4)-SD-874<text:tab/>2005-12-30 raštu Nr. B6-(1.8)-2046</text:p>
      <text:p text:style-name="P46"/>
      <text:soft-page-break/>
      <text:p text:style-name="P47">PATVIRTINTA</text:p>
      <text:p text:style-name="P48">Lietuvos Respublikos žemės ūkio ministro<text:s/></text:p>
      <text:p text:style-name="P49">2005 m. gruodžio 30 d. įsakymu Nr. 3D-607</text:p>
      <text:p text:style-name="P50"/>
      <text:p text:style-name="P51"><text:span text:style-name="T52">ŪKIO SUBJEKTŲ, KURIE VERČIASI PAŠARŲ VEIKLA, ĮREGISTRAVIMO TAISYKLĖS</text:span></text:p>
      <text:p text:style-name="P53"/>
      <text:p text:style-name="P54"><text:span text:style-name="T55">I</text:span><text:span text:style-name="T56">.<text:s/></text:span><text:span text:style-name="T57">BENDROSIOS NUOSTATOS</text:span></text:p>
      <text:p text:style-name="P58"/>
      <text:p text:style-name="P59">1. Ūkio subjektų, kurie verčiasi pašarų veikla, įregistravimo taisyklės (toliau – taisyklės) parengtos vadovaujantis Lietuvos Respublikos pašarų įstatymo (Žin., 2000, Nr.<text:s/><text:a xlink:href="https://www.e-tar.lt/portal/lt/legalAct/TAR.5B55C0654B4A" office:target-frame-name="_blank" xlink:show="new"><text:span text:style-name="T60">34-952</text:span></text:a>; 2004, Nr. 73-2541) 4 straipsniu ir 10 straipsnio<text:s/>2 dalimi, įgyvendinant 2005 m. sausio 12 d. Europos Parlamento ir Tarybos reglamentą (EB) Nr. 183/2005, nustatantį pašarų higienos reikalavimus (OL, 2005, L35, p. 1) (toliau – Reglamentas), 2003 m. rugsėjo 22 d. Europos Parlamento ir Tarybos reglamentą (EB) Nr. 1831/2003 dėl priedų, skirtų naudoti gyvūnų mityboje, 2002 m. sausio 28 d. Europos Parlamento ir Tarybos reglamentą (EB) Nr. 178/2002, nustatantį maistui skirtų teisės aktų bendruosius principus ir reikalavimus, įsteigiant Europos maisto saugos tarnybą ir nustatantį su maisto saugos klausimais susijusias procedūras (su paskutiniais pakeitimais, padarytais 2003 m. liepos 22 d. Europos Parlamento ir Tarybos reglamentu (EB) Nr. 1642/2003).</text:p>
      <text:p text:style-name="P61">2. Įregistravimo tikslas – užtikrinti, kad ūkio subjektų pašarų veikla bei gyvūnų šėrimas atitiktų 2005 m. sausio 12 d. Europos Parlamento ir Tarybos reglamento (EB) Nr. 183/2005<text:s/><text:span text:style-name="T62">I-III<text:s/></text:span>prieduose nustatytus reikalavimus ir kitus šios srities teisės aktus ir kad vartotojas įsigytų kokybiškus produktus, be pašarų priedų naudojimo rizikos, saugius ūkinės paskirties gyvūnų ir žmonių sveikatai bei aplinkai.</text:p>
      <text:p text:style-name="P63">3. Taisyklės reglamentuoja ūkio subjektų įtraukimo į Įregistruotų pašarų ūkio subjektų sąrašą (toliau – Sąrašas) tvarką, kai šie ūkio subjektai užsiima pirmine pašarų gamyba ir (ar) gyvūnų maisto pramonei auginimu, gamina ir (ar) tiekia į apyvartą pašarines žaliavas, pašarų priedus, išskyrus nurodytus 2005 m. sausio 12 d. Europos Parlamento ir Tarybos reglamento (EB) Nr. 183/2005 IV priedo 1 skyriuje, premiksus be priedų, nurodytų šio reglamento IV priedo 2 skyriuje, gamina ir (ar) tiekia į apyvartą bei gamina išskirtinai savo reikmėms kombinuotuosius pašarus be pašarų priedų, nurodytų šio reglamento IV priedo 3 skyriuje, tiekia į apyvartą kombinuotuosius pašarus, importuoja iš trečiųjų šalių ar eksportuoja į trečiąsias šalis, gabena ir laiko pašarus.</text:p>
      <text:p text:style-name="P64">4. Ūkio subjektai, kad būtų įregistruoti ir įtraukti į Sąrašą, turi atitikti Reglamento nustatytus įrangos, personalo, produkcijos, kokybės kontrolės, sandėliavimo,<text:s/>gabenimo, apskaitos, pašarų saugos ir atsekamumo, skundų nagrinėjimo, produkcijos apyvartos nutraukimo bei produkcijos atšaukimo reikalavimus.</text:p>
      <text:p text:style-name="P65">5. Valstybinė sėklų ir grūdų tarnyba prie Žemės ūkio ministerijos (toliau – VSGT) priima ūkio subjektų prašymus dėl įregistravimo pagal vykdomą pašarų veiklos rūšį.</text:p>
      <text:p text:style-name="P66">6. Ūkio subjektai įtraukiami į Sąrašą pagal šias pašarų veiklos rūšis:</text:p>
      <text:p text:style-name="P67">6.1. užsiimantys pirmine pašarų gamyba:</text:p>
      <text:p text:style-name="P68">6.1.1. augalininkyste (auginimas, derliaus nuėmimas, valymas, natūralus džiovinimas, silosavimas, pakavimas, laikymas) ir augalininkystės produktų tiekimu į apyvartą, kai atitinka Reglamento I priedo reikalavimus;</text:p>
      <text:p text:style-name="P69">6.1.2. gyvūnų maisto pramonei auginimu, kai atitinka Reglamento III priedo reikalavimus;</text:p>
      <text:p text:style-name="P70">6.2. gaminantys ir (ar)<text:s/>tiekiantys į apyvartą pašarines žaliavas, kai atitinka Reglamento II priedo reikalavimus;</text:p>
      <text:p text:style-name="P71">6.3. gaminantys tiekti į apyvartą kombinuotuosius pašarus be pašarų priedų arba premiksų, kurių sudėtyje yra pašarų priedų, nurodytų Reglamento IV priedo 3 skyriuje, kai atitinka Reglamento II priedo reikalavimus;</text:p>
      <text:p text:style-name="P72">6.4. tiekiantys į apyvartą pašarus, kai atitinka Prekinių pašarų laikymo sąlygų ir veterinarinių bei higieninių reikalavimų jų gamybos ir sandėliavimo patalpoms taisyklių, patvirtintų Lietuvos Respublikos žemės ūkio ministro 2000 m. lapkričio 23 d. įsakymu Nr. 319 (Žin., 2000, Nr.<text:s/><text:a xlink:href="https://www.e-tar.lt/portal/lt/legalAct/TAR.71951E219AE6" office:target-frame-name="_blank" xlink:show="new"><text:span text:style-name="T73">103-</text:span><text:soft-page-break/><text:span text:style-name="T74">3267</text:span></text:a>) (toliau – Veterinariniai ir higieniniai reikalavimai), III, IV, VI, VII skyrių<text:s/>nuostatas;</text:p>
      <text:p text:style-name="P75">6.5. gaminantys savo reikmėms kombinuotuosius pašarus be pašarų priedų arba premiksų, kurių sudėtyje yra pašarų priedų, nurodytų Reglamento IV priedo 3 skyriuje, ir tiekiantys į apyvartą gyvulininkystės produktus, kai atitinka Reglamento II<text:s/>priedo reikalavimus;</text:p>
      <text:p text:style-name="P76">6.6. gaminantys ir (ar) tiekiantys į apyvartą pašarų priedus, išskyrus nurodytuosius Reglamento IV priedo 1 skyriuje, kai atitinka šio Reglamento II priedo reikalavimus;</text:p>
      <text:p text:style-name="P77">6.7. gaminantys ir (ar) tiekiantys į apyvartą premiksus be pašarų priedų, nurodytų Reglamento IV priedo 2 skyriuje, kai atitinka šio Reglamento II priedo reikalavimus;</text:p>
      <text:p text:style-name="P78">6.8. gabenantys pašarus, kurie atitinka Veterinarinių ir higieninių reikalavimų IV skyriaus nuostatas;</text:p>
      <text:p text:style-name="P79">6.9. laikantys pašarus, kurie atitinka Veterinarinių ir higieninių reikalavimų VI ir VII skyrių nuostatas;</text:p>
      <text:p text:style-name="P80">6.10. importuojantys pašarus iš trečiųjų šalių, kurios įtrauktos į trečiųjų šalių, iš kurių leidžiama importuoti pašarus, sąrašą, sudarytą pagal 2004 m. balandžio 29 d. Europos Parlamento ir Tarybos reglamento (EB) Nr. 882/2004 dėl oficialios kontrolės, kuri atliekama siekiant užtikrinti, kad būtų įvertinama, ar laikomasi pašarų ir maistą reglamentuojančių teisės aktų, gyvūnų sveikatos ir gerovės taisyklių, 48 straipsnį, kai atitinka Reglamento importuojamų pašarų rūšies reikalavimus;</text:p>
      <text:p text:style-name="P81">6.11. eksportuojantys pašarus į trečiąsias šalis, kai atitinka Reglamento ar tos šalies nustatytus reikalavimus.</text:p>
      <text:p text:style-name="P82">7. Ūkio subjektų, užsiimančių pirmine pašarų gamyba, žemės ūkio valda turi būti įregistruota Lietuvos Respublikos žemės ūkio ir kaimo verslo registre.</text:p>
      <text:p text:style-name="P83">8. Šios taisyklės netaikomos:</text:p>
      <text:p text:style-name="P84">8.1. ūkio subjektams, užsiimantiems pirmine pašarų gamyba ir turintiems iki 3 ha žemės ūkio naudmenų;</text:p>
      <text:p text:style-name="P85">8.2. ūkio subjektams, auginantiems ir (ar) gaminantiems produktus savo reikmėms be tikslo realizuoti;</text:p>
      <text:p text:style-name="P86">8.3. ūkio subjektams, auginantiems gyvūnus ne maistui;</text:p>
      <text:p text:style-name="P87">8.4. mažmeninei prekybai gyvūnų ėdalu.</text:p>
      <text:p text:style-name="P88">9. Didmeninės ir mažmeninės prekybos įmonės, prekiaujančios pašarais, gautais iš<text:s/>gamintojų ir atitinkančiais Veterinarinių ir higieninių reikalavimų III, IV, VI ir VII skyrių nuostatas, turi būti įtrauktos į Sąrašą.</text:p>
      <text:p text:style-name="P89">10. Mobilių pašarų automašinų veikla turi atitikti Reglamento II priedo reikalavimus, išskyrus reikalavimus gamybiniams pastatams.</text:p>
      <text:p text:style-name="P90"/>
      <text:p text:style-name="P91"><text:span text:style-name="T92">II</text:span><text:span text:style-name="T93">.<text:s/></text:span><text:span text:style-name="T94">ĮREGISTRAVIMO SĄLYGOS</text:span></text:p>
      <text:p text:style-name="P95"/>
      <text:p text:style-name="P96">11. Ūkio subjektai, užsiimantys pašarų veikla, nurodyta šių taisyklių 6 punkte, pateikia VSGT prašymą ūkio subjektui įregistruoti ir įtraukti į Sąrašą.</text:p>
      <text:p text:style-name="P97">12. Ūkio subjektas, užsiimantis pirmine pašarų<text:s/>gamyba, užpildytą prašymą turi pateikti seniūnijoje dirbančiam savivaldybės specialistui arba savivaldybės administracijos struktūriniam padaliniui pagal gyvenamąją vietą, arba tiesiogiai VSGT.</text:p>
      <text:p text:style-name="P98">13. Savivaldybė du kartus per mėnesį prašymus siunčia VSGT, Ozo g. 4 A, LT 08200, Vilnius.</text:p>
      <text:p text:style-name="P99">14. VSGT:</text:p>
      <text:p text:style-name="P100">14.1. gautą prašymą užregistruoja žurnale pagal gavimo datą;</text:p>
      <text:p text:style-name="P101">14.2. ne vėliau kaip per 8 dienas nuo prašymo gavimo suteikia ūkio subjektui įregistravimo numerį pagal šių taisyklių nustatytą tvarką ir įtraukia į Sąrašą, kurį skelbia VSGT interneto svetainėje www. vsgt. lt;</text:p>
      <text:p text:style-name="P102">14.3. ūkio subjektui per 5 darbo dienas nuo įtraukimo į Sąrašą dienos raštu praneša įregistravimo numerį.</text:p>
      <text:p text:style-name="P103">15. Ūkio subjektas įtraukiamas į Sąrašą neribotam laikui.</text:p>
      <text:p text:style-name="P104">16. VSGT,<text:s/>gavusi Valstybinės augalų apsaugos tarnybos (toliau – VAAT) pažymą, kad ūkio<text:s/><text:soft-page-break/>subjekto veikla neatitinka Reglamento I priedo reikalavimų, ir Valstybinės maisto ir veterinarijos tarnybos (toliau – VMVT) pažymą, kad neatitinka Reglamento II ir<text:s/><text:span text:style-name="T105">III</text:span><text:span text:style-name="T106"><text:s/></text:span>priedo reikalavimų:</text:p>
      <text:p text:style-name="P107">16.1. viršininko sprendimu laikinai sustabdo ūkio subjekto veiklos įregistravimą pagal vieną, kelias ar visas pašarų veiklos rūšis ir Sąraše pažymi, kad pašarų veikla sustabdyta. VAAT ar VMVT pakartotinai patikrinus ir nustačius, kad ūkio subjekto veikla jau atitinka Reglamento nustatytus reikalavimus ir apie tai pranešus VSGT, laikinas veiklos įregistravimo sustabdymas viršininko sprendimu atšaukiamas;</text:p>
      <text:p text:style-name="P108">16.2. viršininko sprendimu išregistruoja iš Sąrašo, jeigu:</text:p>
      <text:p text:style-name="P109">16.2.1. ūkio subjektas nutraukia pašarų veiklą, pagal kurią buvo įtrauktas į Sąrašą;</text:p>
      <text:p text:style-name="P110">16.2.2. ūkio subjektas jam taikomų reikalavimų neatitinka ilgiau kaip vienerius metus;</text:p>
      <text:p text:style-name="P111">16.2.3. ūkio subjektas, VAAT ar VMVT nustačius jo pašarų veiklos neatitikimą reikalavimams ar pakartotinai sustabdžius veiklą, nepateikia tinkamų garantijų dėl tolesnės veiklos.</text:p>
      <text:p text:style-name="P112">17. VSGT, gavusi ūkio subjekto prašymą užsiimti pašarų veikla, papildančia arba pakeičiančia veiklą, kuriai jis buvo pirmą kartą įregistruotas, pakeičia Sąrašo duomenis, jeigu ūkio subjektas įrodo savo tinkamumą užsiimti šia nauja veikla.</text:p>
      <text:p text:style-name="P113">18. VSGT ūkio subjektams suteikia įregistravimo numerį, kuris susideda iš raidžių ir skaitmenų:</text:p>
      <text:p text:style-name="P114">18.1. simbolio „r“, kuris rašomas įregistravimo numerio pradžioje;</text:p>
      <text:p text:style-name="P115">18.2. šalies<text:s/>trumpinio – LT;</text:p>
      <text:p text:style-name="P116">18.3. pašarų veiklos rūšies trumpinio:</text:p>
      <text:p text:style-name="P117">18.3.1. gaminantys tiekti į apyvartą augalininkystės produktus – AT;</text:p>
      <text:p text:style-name="P118">18.3.2. auginantys maisto pramonei gyvūnus – GT;</text:p>
      <text:p text:style-name="P119">18.3.4. gaminantys tiekti į apyvartą pašarines žaliavas – ŽG;</text:p>
      <text:p text:style-name="P120">18.3.5. tiekiantys į apyvartą pašarines žaliavas – ŽT;</text:p>
      <text:p text:style-name="P121">18.3.6. gaminantys tiekti į apyvartą kombinuotuosius pašarus – KPG;</text:p>
      <text:p text:style-name="P122">18.3.7. tiekiantys į apyvartą kombinuotuosius pašarus – KPT;</text:p>
      <text:p text:style-name="P123">18.3.8. gaminantys savo reikmėms kombinuotuosius pašarus –<text:s/>KPS;</text:p>
      <text:p text:style-name="P124">18.3.9. gaminantys tiekti į apyvartą pašarų priedus – PPG;</text:p>
      <text:p text:style-name="P125">18.3.10. tiekiantys į apyvartą pašarų priedus – PPT;</text:p>
      <text:p text:style-name="P126">18.3.11. gaminantys tiekti į apyvartą premiksus – PG;</text:p>
      <text:p text:style-name="P127">18.3.12. tiekiantys į apyvartą premiksus – PT;</text:p>
      <text:p text:style-name="P128">18.3.13. gabenantys pašarus – PGA;</text:p>
      <text:p text:style-name="P129">18.3.14. laikantys pašarus – PLA;</text:p>
      <text:p text:style-name="P130">18.3.15. importuojantys pašarus iš trečiųjų šalių – I ir importuojamų pašarų veiklos rūšies trumpinys;</text:p>
      <text:p text:style-name="P131">18.3.16. eksportuojantys pašarus į trečiąsias šalis – E ir eksportuojamų pašarų veiklos rūšies trumpinys;</text:p>
      <text:p text:style-name="P132">18.4. skaitmenų, kurie reiškia įtraukimo į Sąrašą eilės numerį.</text:p>
      <text:p text:style-name="P133">19. VSGT Sąrašo duomenis atnaujina ir keičia, atsižvelgdama į šių taisyklių 17 punkte nurodytas aplinkybes.</text:p>
      <text:p text:style-name="P134">20. Išregistravus ūkio subjektą iš Sąrašo, tas pats<text:s/>įregistravimo numeris negali būti panaudotas kitiems ūkio subjektams registruoti.</text:p>
      <text:p text:style-name="P135"/>
      <text:p text:style-name="P136"><text:span text:style-name="T137">III</text:span><text:span text:style-name="T138">.<text:s/></text:span><text:span text:style-name="T139">BAIGIAMOSIOS NUOSTATOS</text:span></text:p>
      <text:p text:style-name="P140"/>
      <text:p text:style-name="P141">21. Informacija dėl ūkio subjektų įregistravimo teikiama telefonais, nurodytais VSGT interneto svetainėje www. vsgt. lt, elektroninio<text:s/>pašto adresu: vsgt@vsgt. lt arba raštu.</text:p>
      <text:p text:style-name="P142">22. Ūkio subjektai nesutinkantys su šiose taisyklėse nurodytų institucijų priimtais sprendimais, turi teisę juos skųsti Lietuvos Respublikos administracinių bylų teisenos įstatymo (Žin., 1999, Nr.<text:s/><text:a xlink:href="https://www.e-tar.lt/portal/lt/legalAct/TAR.67B5099C5848" office:target-frame-name="_blank" xlink:show="new"><text:span text:style-name="T143">13-308</text:span></text:a>; 2000, Nr.<text:s/><text:a xlink:href="https://www.e-tar.lt/portal/lt/legalAct/TAR.78FAC7B20AD8" office:target-frame-name="_blank" xlink:show="new"><text:span text:style-name="T144">85-2566</text:span></text:a>) nustatyta tvarka.</text:p>
      <text:p text:style-name="P145">______________</text:p>
      <text:soft-page-break/>
      <text:p text:style-name="P146">Forma patvirtinta Lietuvos Respublikos žemės<text:s/></text:p>
      <text:p text:style-name="P147">ūkio ministro 2005 m. gruodžio 30 d. įsakymu<text:s/></text:p>
      <text:p text:style-name="P148">Nr. 3D-607</text:p>
      <text:p text:style-name="P149"/>
      <text:p text:style-name="P150"><text:span text:style-name="T151">*Formą pildykite didžiosiomis raidėmis aiškiu šriftu, be taisymų ir pabraukimų.</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36">
            <text:p text:style-name="P192"><text:span text:style-name="T193">Pildo VSGT tarnautojas</text:span></text:p>
            <text:p text:style-name="P194">Prašymo registravimo data ir ei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text:span text:style-name="T197">Pildo Savivaldybės tarnautojas</text:span></text:p>
          </table:table-cell>
        </table:table-row>
        <table:table-row table:style-name="TableRow198">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able:number-columns-spanned="36">
            <text:p text:style-name="P239">Prašymas priimtas/atmestas (netinkamą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Savivaldybė (kodas |_|_|)</text:p>
          </table:table-cell>
        </table:table-row>
        <table:table-row table:style-name="TableRow242">
          <table:table-cell table:style-name="TableCell243" table:number-columns-spanned="36">
            <text:p text:style-name="P244">Įregistravimo Nr. Įregistruotų pašarų ūkio subjektų sąraš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Prašymo pateikimo data:</text:p>
          </table:table-cell>
        </table:table-row>
        <table:table-row table:style-name="TableRow247">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_|_|_|_||_|_||_|_|</text:p>
          </table:table-cell>
        </table:table-row>
        <table:table-row table:style-name="TableRow290">
          <table:table-cell table:style-name="TableCell291" table:number-columns-spanned="36">
            <text:p text:style-name="P292">Prašymą priėmęs tarnautoja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Prašymą priėmęs tarnautojas (pareigos, vardas, pavardė, parašas):</text:p>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12">
            <text:p text:style-name="P322"><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12">
            <text:p text:style-name="P347">(fizinio asmens vardas, pavardė arba juridinio asmens teisinė forma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11">
            <text:p text:style-name="P349">(asmens kodas<text:s/>arba įmonė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1">
            <text:p text:style-name="P352">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12">
            <text:p text:style-name="P354">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11">
            <text:p text:style-name="P357">(savivaldybė – pagal gyvenamąją vietą arba buvein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12">
            <text:p text:style-name="P359">(seniūnija – pagal gyvenamąją vietą arba buvein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1">
            <text:p text:style-name="P362">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12">
            <text:p text:style-name="P364">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1">
            <text:p text:style-name="P367">(kaimas, miestelis ir kt. – pagal gyvenamąją vietą arba buvein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12">
            <text:p text:style-name="P369">(gatvės pavadinimas, namo Nr., buto Nr. – pagal gyvenamąją vietą arba buvein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13">
            <text:p text:style-name="P392"><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0">
            <text:p text:style-name="P395">(žemės ūkio valdos kodas)</text:p>
          </table:table-cell>
          <table:covered-table-cell/>
          <table:covered-table-cell/>
          <table:covered-table-cell/>
          <table:covered-table-cell/>
          <table:covered-table-cell/>
          <table:covered-table-cell/>
          <table:covered-table-cell/>
          <table:covered-table-cell/>
          <table:covered-table-cell/>
          <table:table-cell table:style-name="TableCell396" table:number-columns-spanned="13">
            <text:p text:style-name="P39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8"/>
      <text:p text:style-name="P399">Valstybinei sėklų ir grūdų tarnybai<text:s/></text:p>
      <text:p text:style-name="P400">prie Žemės ūkio ministerijos</text:p>
      <text:p text:style-name="P401"/>
      <text:p text:style-name="P402"><text:span text:style-name="T403">PRAŠYMAS</text:span></text:p>
      <text:p text:style-name="P404"><text:span text:style-name="T405">ŪKIO SUBJEKTUI ĮREGISTRUOTI</text:span></text:p>
      <text:p text:style-name="P406">____________</text:p>
      <text:p text:style-name="P407">(data)</text:p>
      <text:p text:style-name="P408"/>
      <text:p text:style-name="P409">Prašau įtraukti į Įregistruotų pašarų ūkio subjektų sąrašą pagal šią pašarų veiklą:</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Pildo gaminantys ir (ar) tiekiantys į apyvartą (pažymėti<text:s/></text:span><text:span text:style-name="T418"></text:span><text:span text:style-name="T419">):</text:span></text:p>
          </table:table-cell>
          <table:table-cell table:style-name="TableCell420" table:number-rows-spanned="7">
            <text:p text:style-name="P421"><text:span text:style-name="T422">Pildo vykdantys pirminės pašarų gamybos veiklą: ūkininkai, žemės ūkio bendrovės ir kiti:</text:span></text:p>
            <text:p text:style-name="P423"><text:span text:style-name="T424">gaminu tiekti į apyvartą augalininkystės produktus AT –<text:s/></text:span><text:span text:style-name="T425"></text:span><text:span text:style-name="T426">;</text:span></text:p>
            <text:p text:style-name="P427"><text:span text:style-name="T428">auginu maisto pramonei gyvūnus GT –<text:s/></text:span><text:span text:style-name="T429"></text:span><text:span text:style-name="T430">.</text:span></text:p>
          </table:table-cell>
        </table:table-row>
        <table:table-row table:style-name="TableRow431">
          <table:table-cell table:style-name="TableCell432">
            <text:p text:style-name="P433"><text:span text:style-name="T434">gaminu<text:s/></text:span><text:span text:style-name="T435">tiekti į apyvartą pašarines žaliavas ŽG –<text:s/></text:span><text:span text:style-name="T436"></text:span><text:span text:style-name="T437">,<text:s/></text:span></text:p>
            <text:p text:style-name="P438"><text:span text:style-name="T439">tiekiu į apyvartą pašarines žaliavas ŽT –<text:s/></text:span><text:span text:style-name="T440"></text:span><text:span text:style-name="T441">;</text:span></text:p>
          </table:table-cell>
          <table:covered-table-cell>
            <text:p text:style-name="P442"/>
          </table:covered-table-cell>
        </table:table-row>
        <table:table-row table:style-name="TableRow443">
          <table:table-cell table:style-name="TableCell444">
            <text:p text:style-name="P445"><text:span text:style-name="T446">gaminu tiekti į apyvartą kombinuotuosius pašarus KPG –<text:s/></text:span><text:span text:style-name="T447"></text:span><text:span text:style-name="T448">,<text:s/></text:span></text:p>
            <text:p text:style-name="P449"><text:span text:style-name="T450">tiekiu į apyvartą kombinuotuosius pašarus KPT –<text:s/></text:span><text:span text:style-name="T451"></text:span><text:span text:style-name="T452">,<text:s/></text:span></text:p>
            <text:p text:style-name="P453"><text:span text:style-name="T454">gaminu kombinuotuosius pašarus savo reikmėms KPS –<text:s/></text:span><text:span text:style-name="T455"></text:span><text:span text:style-name="T456">;</text:span></text:p>
          </table:table-cell>
          <table:covered-table-cell>
            <text:p text:style-name="P457"/>
          </table:covered-table-cell>
        </table:table-row>
        <table:table-row table:style-name="TableRow458">
          <table:table-cell table:style-name="TableCell459">
            <text:p text:style-name="P460"><text:span text:style-name="T461">gaminu tiekti į apyvartą pašarų priedus PPG –<text:s/></text:span><text:span text:style-name="T462"></text:span><text:span text:style-name="T463">,<text:s/></text:span></text:p>
            <text:p text:style-name="P464"><text:span text:style-name="T465">tiekiu į apyvartą pašarų priedus PPT –<text:s/></text:span><text:span text:style-name="T466"></text:span><text:span text:style-name="T467">;</text:span></text:p>
          </table:table-cell>
          <table:covered-table-cell>
            <text:p text:style-name="P468"/>
          </table:covered-table-cell>
        </table:table-row>
        <table:table-row table:style-name="TableRow469">
          <table:table-cell table:style-name="TableCell470">
            <text:p text:style-name="P471"><text:span text:style-name="T472">gaminu tiekti į apyvartą premiksus PG –<text:s/></text:span><text:span text:style-name="T473"></text:span><text:span text:style-name="T474">,<text:s/></text:span></text:p>
            <text:p text:style-name="P475"><text:span text:style-name="T476">tiekiu į apyvartą premiksus PT –<text:s/></text:span><text:span text:style-name="T477"></text:span><text:span text:style-name="T478">;<text:s/></text:span></text:p>
            <text:p text:style-name="P479"><text:span text:style-name="T480">gabenu pašarus PGA –<text:s/></text:span><text:span text:style-name="T481"></text:span><text:span text:style-name="T482">, laikau pašarus PLA –<text:s/></text:span><text:span text:style-name="T483"></text:span><text:span text:style-name="T484">;</text:span></text:p>
          </table:table-cell>
          <table:covered-table-cell>
            <text:p text:style-name="P485"/>
          </table:covered-table-cell>
        </table:table-row>
        <table:table-row table:style-name="TableRow486">
          <table:table-cell table:style-name="TableCell487">
            <text:p text:style-name="P488"><text:span text:style-name="T489">importuoju I –<text:s/></text:span><text:span text:style-name="T490"></text:span><text:span text:style-name="T491">, eksportuoju E –<text:s/></text:span><text:span text:style-name="T492"></text:span><text:span text:style-name="T493">.</text:span></text:p>
          </table:table-cell>
          <table:covered-table-cell>
            <text:p text:style-name="P494"/>
          </table:covered-table-cell>
        </table:table-row>
        <table:table-row table:style-name="TableRow495">
          <table:table-cell table:style-name="TableCell496">
            <text:p text:style-name="P497">Gamybos vieta:</text:p>
          </table:table-cell>
          <table:covered-table-cell>
            <text:p text:style-name="P498"/>
          </table:covered-table-cell>
        </table:table-row>
        <table:table-row table:style-name="TableRow499">
          <table:table-cell table:style-name="TableCell500">
            <text:p text:style-name="P501">Laikymo vieta:</text:p>
          </table:table-cell>
          <table:table-cell table:style-name="TableCell502">
            <text:p text:style-name="P503"/>
          </table:table-cell>
        </table:table-row>
        <table:table-row table:style-name="TableRow504">
          <table:table-cell table:style-name="TableCell505">
            <text:p text:style-name="P506">Tiekimo į apyvartą vieta:</text:p>
          </table:table-cell>
          <table:table-cell table:style-name="TableCell507">
            <text:p text:style-name="P508"/>
          </table:table-cell>
        </table:table-row>
        <table:table-row table:style-name="TableRow509">
          <table:table-cell table:style-name="TableCell510">
            <text:p text:style-name="P511"><text:span text:style-name="T512">Didmeninė<text:s/></text:span><text:span text:style-name="T513"></text:span><text:span text:style-name="T514"><text:s/>ir (arba) mažmeninė<text:s/></text:span><text:span text:style-name="T515"></text:span><text:span text:style-name="T516"><text:s/>prekyba</text:span></text:p>
          </table:table-cell>
          <table:table-cell table:style-name="TableCell517">
            <text:p text:style-name="P518"/>
          </table:table-cell>
        </table:table-row>
        <table:table-row table:style-name="TableRow519">
          <table:table-cell table:style-name="TableCell520">
            <text:p text:style-name="P521">Asmuo bendrauti: vardas, pavardė, telefono Nr., el. paštas</text:p>
          </table:table-cell>
          <table:table-cell table:style-name="TableCell522">
            <text:p text:style-name="P523"/>
          </table:table-cell>
        </table:table-row>
      </table:table>
      <text:p text:style-name="P524"/>
      <text:p text:style-name="P525">Įsipareigoju pranešti apie pašarų veiklos pasikeitimus ar veiklos<text:s/>nutraukimą.</text:p>
      <text:p text:style-name="P526">Patvirtinu, kad vykdoma pašarų veikla atitinka 2005 m. sausio 12 d. Europos Parlamento ir Tarybos reglamento (EB) Nr. 183/2005 nustatytus pašarų higienos reikalavimus: I priedas Pirminė gamyba – augalininkystei<text:s/><text:span text:style-name="T527"></text:span>, II priedas – ne pirminei pašarų gamybai<text:s/><text:span text:style-name="T528"></text:span>, III<text:span text:style-name="T529"><text:s/></text:span>priedas Gera gyvūnų šėrimo praktika – gyvulininkystei<text:s/><text:span text:style-name="T530"></text:span><text:s/>(reikiamą pažymėti<text:s/><text:span text:style-name="T531"></text:span>).</text:p>
      <text:p text:style-name="P532"/>
      <text:p text:style-name="P533">Atmintinę ūkio subjektams, užsiimantiems augalininkyste, gavau<text:s/><text:span text:style-name="T534"></text:span>.</text:p>
      <text:p text:style-name="P535">Atmintinę ūkio subjektams, užsiimantiems gyvūnų auginimu maisto pramonei, gavau<text:s/><text:span text:style-name="T536"></text:span>.</text:p>
      <text:p text:style-name="P537"/>
      <text:p text:style-name="P538">_______________________<text:tab/>_____________<text:tab/>_____________________</text:p>
      <text:p text:style-name="P539">(pareigos)<text:tab/>(parašas)<text:tab/>(vardas ir pavardė)</text:p>
      <text:p text:style-name="P540">A. V.</text:p>
      <text:p text:style-name="P541">______________</text:p>
      <text:p text:style-name="P542"/>
      <text:p text:style-name="P543">Formos pakeitimai:</text:p>
      <text:p text:style-name="P544"><text:span text:style-name="T545">Nr.<text:s/></text:span><text:a xlink:href="https://www.e-tar.lt/portal/legalAct.html?documentId=TAR.734C2EF948AD" office:target-frame-name="_top" xlink:show="replace"><text:span text:style-name="T546">3D-97</text:span></text:a><text:span text:style-name="T547">, 2008-02-28, Žin., 2008, Nr.</text:span><text:span text:style-name="T548"><text:s/>26-951 (2008-03-04), i. k. 1082330ISAK0003D-97</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žemės ūkio ministerija, Įsakymas</text:span></text:p>
      <text:p text:style-name="P558"><text:span text:style-name="T559">Nr.<text:s/></text:span><text:a xlink:href="https://www.e-tar.lt/portal/legalAct.html?documentId=TAR.734C2EF948AD" office:target-frame-name="_top" xlink:show="replace"><text:span text:style-name="T560">3D-97</text:span></text:a><text:span text:style-name="T561">, 2008-02-28, Žin., 2008, Nr. 26-951 (2008-0</text:span><text:span text:style-name="T562">3-04), i. k. 1082330ISAK0003D-97</text:span></text:p>
      <text:p text:style-name="P563"><text:span text:style-name="T564">Dėl žemės ūkio ministro 2005 m. gruodžio 30 d. įsakymo Nr. 3D-607 "Dėl ūkio subjektų, kurie verčiasi pašarų veikla, įregistrav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11-14T11:13:00Z</meta:creation-date>
    <dc:date>2019-11-14T11:13:00Z</dc:date>
    <meta:template xlink:href="Normal.dotm" xlink:type="simple"/>
    <meta:editing-cycles>2</meta:editing-cycles>
    <meta:editing-duration>PT0S</meta:editing-duration>
    <meta:document-statistic meta:page-count="6" meta:paragraph-count="111" meta:word-count="2142" meta:character-count="16195" meta:row-count="337" meta:non-whitespace-character-count="14164"/>
  </office:meta>
</office:document-meta>
</file>