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tab-stops>
          <style:tab-stop style:type="left" style:position="0.8659in"/>
        </style:tab-stops>
      </style:paragraph-properties>
    </style:style>
    <style:style style:name="T43" style:parent-style-name="DefaultParagraphFont" style:family="text">
      <style:text-properties style:font-name-asian="Calibri" fo:letter-spacing="0.0416in" style:font-size-complex="12pt"/>
    </style:style>
    <style:style style:name="T44" style:parent-style-name="DefaultParagraphFont" style:family="text">
      <style:text-properties style:font-name-asian="Calibri"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text-indent="3.543in"/>
    </style:style>
    <style:style style:name="P57" style:parent-style-name="Normal" style:family="paragraph">
      <style:paragraph-properties fo:margin-left="3.543in">
        <style:tab-stops/>
      </style:paragraph-properties>
    </style:style>
    <style:style style:name="T58" style:parent-style-name="DefaultParagraphFont" style:family="text">
      <style:text-properties fo:color="#000000" style:font-size-complex="12pt"/>
    </style:style>
    <style:style style:name="P59" style:parent-style-name="Normal" style:family="paragraph">
      <style:paragraph-properties fo:margin-left="3.543in">
        <style:tab-stops/>
      </style:paragraph-properties>
      <style:text-properties fo:color="#000000" style:font-size-complex="12pt"/>
    </style:style>
    <style:style style:name="P60" style:parent-style-name="Normal" style:family="paragraph">
      <style:paragraph-properties fo:margin-left="3.543in">
        <style:tab-stops/>
      </style:paragraph-properties>
      <style:text-properties fo:color="#000000" style:font-size-complex="12pt"/>
    </style:style>
    <style:style style:name="P61" style:parent-style-name="Normal" style:family="paragraph">
      <style:paragraph-properties fo:text-indent="3.543in"/>
      <style:text-properties style:font-size-complex="12pt"/>
    </style:style>
    <style:style style:name="P62" style:parent-style-name="Normal" style:family="paragraph">
      <style:paragraph-properties fo:text-indent="3.543in"/>
      <style:text-properties style:font-size-complex="12pt"/>
    </style:style>
    <style:style style:name="P63" style:parent-style-name="Normal" style:family="paragraph">
      <style:paragraph-properties fo:text-indent="3.543in"/>
      <style:text-properties style:font-size-complex="12pt"/>
    </style:style>
    <style:style style:name="P64" style:parent-style-name="Normal" style:family="paragraph">
      <style:paragraph-properties fo:margin-left="3.543in">
        <style:tab-stops/>
      </style:paragraph-properties>
      <style:text-properties fo:color="#000000" style:font-size-complex="12pt"/>
    </style:style>
    <style:style style:name="P65" style:parent-style-name="Normal" style:family="paragraph">
      <style:paragraph-properties fo:text-align="justify" fo:text-indent="0.5in"/>
      <style:text-properties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text-align="justify" fo:text-indent="0.5in"/>
      <style:text-properties fo:color="#000000"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center" fo:text-indent="0.0416in"/>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text-align="justify" fo:text-indent="0.5in"/>
      <style:text-properties fo:color="#000000"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2pt"/>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paragraph-properties fo:text-align="center" fo:text-indent="0.0416in"/>
    </style:style>
    <style:style style:name="T93" style:parent-style-name="DefaultParagraphFont" style:family="text">
      <style:text-properties fo:font-weight="bold" style:font-weight-asian="bold" style:font-weight-complex="bold" fo:text-transform="uppercase" fo:color="#000000" style:font-size-complex="12pt"/>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text-align="justify" fo:text-indent="0.5in"/>
      <style:text-properties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fo:color="#000000" style:font-size-complex="12pt"/>
    </style:style>
    <style:style style:name="T194" style:parent-style-name="DefaultParagraphFont" style:family="text">
      <style:text-properties fo:font-weight="bold" style:font-weight-asian="bold" style:font-weight-complex="bold" fo:text-transform="uppercase" fo:color="#000000"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fo:color="#000000" style:font-size-complex="12pt"/>
    </style:style>
    <style:style style:name="P197" style:parent-style-name="Normal" style:family="paragraph">
      <style:paragraph-properties fo:text-align="justify" fo:text-indent="0.5in"/>
      <style:text-properties fo:color="#000000"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weight-complex="bold" fo:color="#000000"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widows="0" fo:orphans="0" fo:text-align="justify"/>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416in"/>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text-transform="uppercase" fo:color="#000000" style:font-size-complex="12pt"/>
    </style:style>
    <style:style style:name="T298" style:parent-style-name="DefaultParagraphFont" style:family="text">
      <style:text-properties fo:font-weight="bold" style:font-weight-asian="bold" style:font-weight-complex="bold" fo:text-transform="uppercase" fo:color="#000000" style:font-size-complex="12pt"/>
    </style:style>
    <style:style style:name="P299" style:parent-style-name="Normal" style:family="paragraph">
      <style:paragraph-properties fo:text-align="center" fo:text-indent="0.0416in"/>
    </style:style>
    <style:style style:name="T300" style:parent-style-name="DefaultParagraphFont" style:family="text">
      <style:text-properties fo:font-weight="bold" style:font-weight-asian="bold" style:font-weight-complex="bold" fo:text-transform="uppercase" fo:color="#000000" style:font-size-complex="12pt"/>
    </style:style>
    <style:style style:name="P301" style:parent-style-name="Normal" style:family="paragraph">
      <style:paragraph-properties fo:text-align="justify" fo:text-indent="0.5in"/>
      <style:text-properties fo:color="#000000"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center"/>
    </style:style>
    <style:style style:name="T307" style:parent-style-name="DefaultParagraphFont" style:family="text">
      <style:text-properties fo:color="#000000"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margin-left="3.15in">
        <style:tab-stops>
          <style:tab-stop style:type="left" style:position="-2.6576in"/>
        </style:tab-stops>
      </style:paragraph-properties>
    </style:style>
    <style:style style:name="P314" style:parent-style-name="Normal" style:family="paragraph">
      <style:paragraph-properties fo:break-before="page"/>
    </style:style>
    <style:style style:name="P315" style:parent-style-name="Normal" style:family="paragraph">
      <style:paragraph-properties fo:margin-left="3.15in">
        <style:tab-stops>
          <style:tab-stop style:type="left" style:position="-2.6576in"/>
        </style:tab-stops>
      </style:paragraph-properties>
      <style:text-properties style:font-size-complex="12pt"/>
    </style:style>
    <style:style style:name="P316" style:parent-style-name="Normal" style:family="paragraph">
      <style:paragraph-properties fo:margin-left="3.15in">
        <style:tab-stops>
          <style:tab-stop style:type="left" style:position="-2.6576in"/>
        </style:tab-stops>
      </style:paragraph-properties>
      <style:text-properties style:font-size-complex="12pt"/>
    </style:style>
    <style:style style:name="P317" style:parent-style-name="Normal" style:family="paragraph">
      <style:paragraph-properties fo:margin-left="3.15in">
        <style:tab-stops>
          <style:tab-stop style:type="left" style:position="-2.6576in"/>
        </style:tab-stops>
      </style:paragraph-properties>
      <style:text-properties style:font-size-complex="12pt"/>
    </style:style>
    <style:style style:name="P318" style:parent-style-name="Normal" style:family="paragraph">
      <style:paragraph-properties fo:margin-left="4.3312in">
        <style:tab-stops/>
      </style:paragraph-properties>
      <style:text-properties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center"/>
      <style:text-properties fo:font-weight="bold" style:font-weight-asian="bold" fo:text-transform="uppercase" style:font-size-complex="12pt"/>
    </style:style>
    <style:style style:name="P322" style:parent-style-name="Normal" style:family="paragraph">
      <style:paragraph-properties fo:text-align="center"/>
      <style:text-properties style:font-size-complex="12pt"/>
    </style:style>
    <style:style style:name="P323" style:parent-style-name="Normal" style:family="paragraph">
      <style:paragraph-properties fo:text-align="center"/>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margin-left="2in">
        <style:tab-stops/>
      </style:paragraph-properties>
      <style:text-properties style:font-size-complex="12pt"/>
    </style:style>
    <style:style style:name="P327" style:parent-style-name="Normal" style:family="paragraph">
      <style:paragraph-properties fo:margin-left="3.15in">
        <style:tab-stops/>
      </style:paragraph-properties>
      <style:text-properties style:font-size-complex="12pt"/>
    </style:style>
    <style:style style:name="P328" style:parent-style-name="Normal" style:family="paragraph">
      <style:paragraph-properties fo:margin-left="3.543in">
        <style:tab-stops/>
      </style:paragraph-properties>
      <style:text-properties style:font-size-complex="12pt"/>
    </style:style>
    <style:style style:name="P329" style:parent-style-name="Normal" style:family="paragraph">
      <style:paragraph-properties fo:margin-left="3.543in">
        <style:tab-stops>
          <style:tab-stop style:type="right" style:leader-style="solid" style:leader-text="_" style:position="3.15in"/>
        </style:tab-stops>
      </style:paragraph-properties>
      <style:text-properties style:font-size-complex="12pt"/>
    </style:style>
    <style:style style:name="P330" style:parent-style-name="Normal" style:family="paragraph">
      <style:paragraph-properties fo:margin-left="3.543in">
        <style:tab-stops/>
      </style:paragraph-properties>
      <style:text-properties style:font-size-complex="12pt"/>
    </style:style>
    <style:style style:name="P331" style:parent-style-name="Normal" style:family="paragraph">
      <style:paragraph-properties fo:margin-left="3.543in">
        <style:tab-stops>
          <style:tab-stop style:type="right" style:leader-style="solid" style:leader-text="_" style:position="3.15in"/>
        </style:tab-stops>
      </style:paragraph-properties>
      <style:text-properties style:font-size-complex="12pt"/>
    </style:style>
    <style:style style:name="P332" style:parent-style-name="Normal" style:family="paragraph">
      <style:paragraph-properties fo:margin-left="3.543in">
        <style:tab-stops/>
      </style:paragraph-properties>
      <style:text-properties style:font-size-complex="12pt"/>
    </style:style>
    <style:style style:name="P333" style:parent-style-name="Normal" style:family="paragraph">
      <style:paragraph-properties fo:margin-left="3.543in">
        <style:tab-stops>
          <style:tab-stop style:type="right" style:leader-style="solid" style:leader-text="_" style:position="3.15in"/>
        </style:tab-stops>
      </style:paragraph-properties>
      <style:text-properties style:font-size-complex="12pt"/>
    </style:style>
    <style:style style:name="P334" style:parent-style-name="Normal" style:family="paragraph">
      <style:paragraph-properties fo:margin-left="3.543in">
        <style:tab-stops/>
      </style:paragraph-properties>
      <style:text-properties style:font-size-complex="12pt"/>
    </style:style>
    <style:style style:name="P335" style:parent-style-name="Normal" style:family="paragraph">
      <style:paragraph-properties fo:text-align="center"/>
      <style:text-properties style:font-size-complex="12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fo:text-transform="uppercase" style:font-size-complex="12pt" style:language-asian="lt" style:country-asian="LT"/>
    </style:style>
    <style:style style:name="T339" style:parent-style-name="DefaultParagraphFont" style:family="text">
      <style:text-properties fo:font-weight="bold" style:font-weight-asian="bold" fo:text-transform="uppercase" style:font-size-complex="12pt"/>
    </style:style>
    <style:style style:name="P34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341" style:parent-style-name="Normal" style:family="paragraph">
      <style:paragraph-properties fo:text-align="center"/>
    </style:style>
    <style:style style:name="T342" style:parent-style-name="DefaultParagraphFont" style:family="text">
      <style:text-properties style:font-size-complex="12pt"/>
    </style:style>
    <style:style style:name="P343" style:parent-style-name="Normal" style:family="paragraph">
      <style:paragraph-properties fo:text-align="center" fo:margin-left="-0.9847in">
        <style:tab-stops/>
      </style:paragraph-properties>
      <style:text-properties style:font-size-complex="12pt"/>
    </style:style>
    <style:style style:name="P344" style:parent-style-name="Normal" style:family="paragraph">
      <style:paragraph-properties fo:text-align="center"/>
    </style:style>
    <style:style style:name="T345" style:parent-style-name="DefaultParagraphFont" style:family="text">
      <style:text-properties style:font-size-complex="12pt"/>
    </style:style>
    <style:style style:name="P346" style:parent-style-name="Normal" style:family="paragraph">
      <style:paragraph-properties fo:text-align="center"/>
      <style:text-properties style:font-size-complex="12pt"/>
    </style:style>
    <style:style style:name="P34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348" style:parent-style-name="Normal" style:family="paragraph">
      <style:paragraph-properties>
        <style:tab-stops>
          <style:tab-stop style:type="left" style:position="3.743in"/>
          <style:tab-stop style:type="left" style:leader-style="solid" style:leader-text="_" style:position="6.4166in"/>
        </style:tab-stops>
      </style:paragraph-properties>
      <style:text-properties style:font-size-complex="12pt"/>
    </style:style>
    <style:style style:name="P349" style:parent-style-name="Normal" style:family="paragraph">
      <style:paragraph-properties fo:text-align="justify">
        <style:tab-stops>
          <style:tab-stop style:type="center" style:position="1.5277in"/>
          <style:tab-stop style:type="center" style:position="5.118in"/>
        </style:tab-stops>
      </style:paragraph-properties>
      <style:text-properties style:font-size-complex="12pt"/>
    </style:style>
    <style:style style:name="P350" style:parent-style-name="Normal" style:family="paragraph">
      <style:text-properties fo:text-transform="uppercase" style:font-size-complex="12pt"/>
    </style:style>
    <style:style style:name="P351" style:parent-style-name="Normal" style:family="paragraph">
      <style:text-properties style:font-size-complex="12pt"/>
    </style:style>
    <style:style style:name="P35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53" style:parent-style-name="Normal" style:family="paragraph">
      <style:paragraph-properties>
        <style:tab-stops>
          <style:tab-stop style:type="center" style:position="4.2013in"/>
        </style:tab-stops>
      </style:paragraph-properties>
      <style:text-properties style:font-size-complex="12pt"/>
    </style:style>
    <style:style style:name="P354" style:parent-style-name="Normal" style:family="paragraph">
      <style:text-properties style:font-size-complex="12pt"/>
    </style:style>
    <style:style style:name="P355" style:parent-style-name="Normal" style:family="paragraph">
      <style:text-properties style:font-size-complex="12pt"/>
    </style:style>
    <style:style style:name="P356" style:parent-style-name="Normal" style:family="paragraph">
      <style:paragraph-properties fo:text-align="justify">
        <style:tab-stops>
          <style:tab-stop style:type="left" style:leader-style="solid" style:leader-text="_" style:position="1.1458in"/>
          <style:tab-stop style:type="left" style:position="1.375in"/>
          <style:tab-stop style:type="right" style:leader-style="solid" style:leader-text="_" style:position="6.6458in"/>
        </style:tab-stops>
      </style:paragraph-properties>
      <style:text-properties style:font-size-complex="12pt" style:language-asian="lt" style:country-asian="LT"/>
    </style:style>
    <style:style style:name="P357" style:parent-style-name="Normal" style:family="paragraph">
      <style:paragraph-properties fo:text-align="justify">
        <style:tab-stops>
          <style:tab-stop style:type="center" style:position="4.3541in"/>
        </style:tab-stops>
      </style:paragraph-properties>
      <style:text-properties style:font-size-complex="12pt" style:language-asian="lt" style:country-asian="LT"/>
    </style:style>
    <style:style style:name="P358" style:parent-style-name="Normal" style:family="paragraph">
      <style:paragraph-properties fo:text-align="justify">
        <style:tab-stops>
          <style:tab-stop style:type="left" style:leader-style="solid" style:leader-text="_" style:position="1.1458in"/>
          <style:tab-stop style:type="left" style:position="1.375in"/>
          <style:tab-stop style:type="right" style:leader-style="solid" style:leader-text="_" style:position="6.6458in"/>
        </style:tab-stops>
      </style:paragraph-properties>
      <style:text-properties style:font-size-complex="12pt" style:language-asian="lt" style:country-asian="LT"/>
    </style:style>
    <style:style style:name="P359" style:parent-style-name="Normal" style:family="paragraph">
      <style:paragraph-properties fo:margin-left="1.477in">
        <style:tab-stops/>
      </style:paragraph-properties>
      <style:text-properties style:font-size-complex="12pt"/>
    </style:style>
    <style:style style:name="P360" style:parent-style-name="Normal" style:family="paragraph">
      <style:paragraph-properties fo:text-align="justify">
        <style:tab-stops>
          <style:tab-stop style:type="left" style:leader-style="solid" style:leader-text="_" style:position="1.1458in"/>
          <style:tab-stop style:type="left" style:position="1.375in"/>
          <style:tab-stop style:type="right" style:leader-style="solid" style:leader-text="_" style:position="6.6458in"/>
        </style:tab-stops>
      </style:paragraph-properties>
      <style:text-properties style:font-size-complex="12pt" style:language-asian="lt" style:country-asian="LT"/>
    </style:style>
    <style:style style:name="P361" style:parent-style-name="Normal" style:family="paragraph">
      <style:paragraph-properties fo:text-align="justify">
        <style:tab-stops>
          <style:tab-stop style:type="left" style:leader-style="solid" style:leader-text="_" style:position="1.1458in"/>
          <style:tab-stop style:type="left" style:position="1.375in"/>
          <style:tab-stop style:type="right" style:leader-style="solid" style:leader-text="_" style:position="6.6458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tab-stops>
          <style:tab-stop style:type="left" style:leader-style="solid" style:leader-text="_" style:position="1.1458in"/>
          <style:tab-stop style:type="left" style:position="1.375in"/>
          <style:tab-stop style:type="right" style:leader-style="solid" style:leader-text="_" style:position="6.6458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tab-stops>
          <style:tab-stop style:type="center" style:position="5.6527in"/>
        </style:tab-stops>
      </style:paragraph-properties>
    </style:style>
    <style:style style:name="T373" style:parent-style-name="DefaultParagraphFont" style:family="text">
      <style:text-properties style:font-size-complex="12pt"/>
    </style:style>
    <style:style style:name="P374" style:parent-style-name="Normal" style:family="paragraph">
      <style:paragraph-properties fo:text-align="justify">
        <style:tab-stops>
          <style:tab-stop style:type="left" style:leader-style="solid" style:leader-text="_" style:position="1.1458in"/>
          <style:tab-stop style:type="left" style:position="1.375in"/>
          <style:tab-stop style:type="right" style:leader-style="solid" style:leader-text="_" style:position="6.6458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style:tab-stops>
          <style:tab-stop style:type="left" style:position="1.1458in"/>
          <style:tab-stop style:type="left" style:position="1.375in"/>
          <style:tab-stop style:type="right" style:leader-style="solid" style:leader-text="_" style:position="6.6458in"/>
        </style:tab-stops>
      </style:paragraph-properties>
      <style:text-properties style:font-size-complex="12pt"/>
    </style:style>
    <style:style style:name="P382" style:parent-style-name="Normal" style:family="paragraph">
      <style:paragraph-properties fo:text-align="justify">
        <style:tab-stops>
          <style:tab-stop style:type="center" style:position="4.0486in"/>
        </style:tab-stops>
      </style:paragraph-properties>
      <style:text-properties style:font-size-complex="12pt"/>
    </style:style>
    <style:style style:name="P383" style:parent-style-name="Normal" style:family="paragraph">
      <style:paragraph-properties fo:text-align="justify">
        <style:tab-stops>
          <style:tab-stop style:type="left" style:leader-style="solid" style:leader-text="_" style:position="1.1458in"/>
          <style:tab-stop style:type="left" style:position="1.375in"/>
          <style:tab-stop style:type="left" style:leader-style="solid" style:leader-text="_" style:position="4.5833in"/>
          <style:tab-stop style:type="right" style:leader-style="solid" style:leader-text="_" style:position="6.6458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tab-stops>
          <style:tab-stop style:type="center" style:position="2.8263in"/>
          <style:tab-stop style:type="center" style:position="5.8055in"/>
        </style:tab-stops>
      </style:paragraph-properties>
      <style:text-properties style:font-size-complex="12pt"/>
    </style:style>
    <style:style style:name="P390" style:parent-style-name="Normal" style:family="paragraph">
      <style:paragraph-properties fo:text-align="justify">
        <style:tab-stops>
          <style:tab-stop style:type="left" style:leader-style="solid" style:leader-text="_" style:position="1.1458in"/>
          <style:tab-stop style:type="left" style:position="1.375in"/>
          <style:tab-stop style:type="right" style:leader-style="solid" style:leader-text="_" style:position="6.6458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style:tab-stops>
          <style:tab-stop style:type="left" style:leader-style="solid" style:leader-text="_" style:position="1.1458in"/>
          <style:tab-stop style:type="left" style:position="1.375in"/>
          <style:tab-stop style:type="right" style:leader-style="solid" style:leader-text="_" style:position="6.6458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text-align="justify">
        <style:tab-stops>
          <style:tab-stop style:type="left" style:leader-style="solid" style:leader-text="_" style:position="1.1458in"/>
          <style:tab-stop style:type="left" style:position="1.375in"/>
          <style:tab-stop style:type="right" style:leader-style="solid" style:leader-text="_" style:position="6.6458in"/>
        </style:tab-stops>
      </style:paragraph-properties>
      <style:text-properties style:font-size-complex="12pt" style:language-asian="lt" style:country-asian="LT"/>
    </style:style>
    <style:style style:name="P399" style:parent-style-name="Normal" style:family="paragraph">
      <style:paragraph-properties fo:text-align="justify">
        <style:tab-stops>
          <style:tab-stop style:type="left" style:leader-style="solid" style:leader-text="_" style:position="1.1458in"/>
          <style:tab-stop style:type="left" style:position="1.375in"/>
          <style:tab-stop style:type="right" style:leader-style="solid" style:leader-text="_" style:position="6.6458in"/>
        </style:tab-stops>
      </style:paragraph-properties>
      <style:text-properties style:font-size-complex="12pt" style:language-asian="lt" style:country-asian="LT"/>
    </style:style>
    <style:style style:name="P400" style:parent-style-name="Normal" style:family="paragraph">
      <style:paragraph-properties fo:text-align="justify"/>
      <style:text-properties fo:font-weight="bold" style:font-weight-asian="bold" style:font-size-complex="12pt"/>
    </style:style>
    <style:style style:name="P401" style:parent-style-name="Normal" style:family="paragraph">
      <style:paragraph-properties fo:text-align="justify"/>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text-align="justify"/>
      <style:text-properties style:font-size-complex="12pt"/>
    </style:style>
    <style:style style:name="P406" style:parent-style-name="Normal" style:family="paragraph">
      <style:paragraph-properties fo:text-align="justify" fo:text-indent="0.7875in">
        <style:tab-stops>
          <style:tab-stop style:type="right" style:leader-style="solid" style:leader-text="_" style:position="6.69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margin-left="3.5437in">
        <style:tab-stops/>
      </style:paragraph-properties>
      <style:text-properties style:font-size-complex="12pt"/>
    </style:style>
    <style:style style:name="P41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13" style:parent-style-name="Normal" style:family="paragraph">
      <style:paragraph-properties fo:text-align="center"/>
      <style:text-properties style:font-size-complex="12pt"/>
    </style:style>
    <style:style style:name="P414" style:parent-style-name="Normal" style:family="paragraph">
      <style:paragraph-properties fo:text-align="justify" fo:text-indent="0.7875in">
        <style:tab-stops>
          <style:tab-stop style:type="right" style:leader-style="solid" style:leader-text="_" style:position="6.69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margin-left="2.8548in">
        <style:tab-stops/>
      </style:paragraph-properties>
      <style:text-properties style:font-size-complex="12pt"/>
    </style:style>
    <style:style style:name="P420" style:parent-style-name="Normal" style:family="paragraph">
      <style:paragraph-properties fo:text-align="justify"/>
      <style:text-properties style:font-size-complex="12pt"/>
    </style:style>
    <style:style style:name="P421" style:parent-style-name="Normal" style:family="paragraph">
      <style:paragraph-properties fo:text-align="justify" fo:text-indent="0.7875in">
        <style:tab-stops>
          <style:tab-stop style:type="right" style:leader-style="solid" style:leader-text="_" style:position="6.69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margin-left="3.6423in">
        <style:tab-stops/>
      </style:paragraph-properties>
      <style:text-properties style:font-size-complex="12pt"/>
    </style:style>
    <style:style style:name="P42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28" style:parent-style-name="Normal" style:family="paragraph">
      <style:paragraph-properties fo:text-align="center"/>
      <style:text-properties style:font-size-complex="12pt"/>
    </style:style>
    <style:style style:name="P42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30" style:parent-style-name="Normal" style:family="paragraph">
      <style:paragraph-properties fo:text-align="justify">
        <style:tab-stops>
          <style:tab-stop style:type="right" style:leader-style="solid" style:leader-text="_" style:position="6.69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tab-stops>
          <style:tab-stop style:type="right" style:leader-style="solid" style:leader-text="_" style:position="6.69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tab-stops>
          <style:tab-stop style:type="right" style:leader-style="solid" style:leader-text="_" style:position="6.69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tab-stops>
          <style:tab-stop style:type="right" style:leader-style="solid" style:leader-text="_" style:position="6.69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5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5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5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5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55" style:parent-style-name="Normal" style:family="paragraph">
      <style:text-properties style:font-size-complex="12pt"/>
    </style:style>
    <style:style style:name="P456" style:parent-style-name="Normal" style:family="paragraph">
      <style:paragraph-properties fo:text-align="justify" fo:text-indent="0.7875in">
        <style:tab-stops>
          <style:tab-stop style:type="left" style:position="0.3937in"/>
          <style:tab-stop style:type="left" style:position="0.4923in"/>
          <style:tab-stop style:type="left" style:position="0.68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P460" style:parent-style-name="Normal" style:family="paragraph">
      <style:paragraph-properties fo:text-align="justify"/>
      <style:text-properties fo:text-transform="uppercase" style:font-size-complex="12pt"/>
    </style:style>
    <style:style style:name="P461" style:parent-style-name="Normal" style:family="paragraph">
      <style:paragraph-properties fo:text-align="justify"/>
      <style:text-properties style:font-size-complex="12pt"/>
    </style:style>
    <style:style style:name="P462" style:parent-style-name="Normal" style:family="paragraph">
      <style:paragraph-properties fo:text-align="justify">
        <style:tab-stops>
          <style:tab-stop style:type="left" style:position="1.9097in"/>
          <style:tab-stop style:type="left" style:leader-style="solid" style:leader-text="_" style:position="3.3611in"/>
          <style:tab-stop style:type="left" style:position="3.8958in"/>
          <style:tab-stop style:type="left" style:leader-style="solid" style:leader-text="_" style:position="5.5763in"/>
        </style:tab-stops>
      </style:paragraph-properties>
      <style:text-properties style:font-size-complex="12pt"/>
    </style:style>
    <style:style style:name="P463" style:parent-style-name="Normal" style:family="paragraph">
      <style:paragraph-properties fo:text-align="justify">
        <style:tab-stops>
          <style:tab-stop style:type="center" style:position="2.6736in"/>
          <style:tab-stop style:type="center" style:position="4.7361in"/>
        </style:tab-stops>
      </style:paragraph-properties>
      <style:text-properties style:font-size-complex="12pt"/>
    </style:style>
    <style:style style:name="P464" style:parent-style-name="Normal" style:family="paragraph">
      <style:paragraph-properties fo:text-align="justify">
        <style:tab-stops>
          <style:tab-stop style:type="left" style:position="1.9097in"/>
          <style:tab-stop style:type="left" style:leader-style="solid" style:leader-text="_" style:position="3.3611in"/>
          <style:tab-stop style:type="left" style:position="3.8958in"/>
          <style:tab-stop style:type="left" style:leader-style="solid" style:leader-text="_" style:position="5.5763in"/>
        </style:tab-stops>
      </style:paragraph-properties>
      <style:text-properties style:font-size-complex="12pt"/>
    </style:style>
    <style:style style:name="P465" style:parent-style-name="Normal" style:family="paragraph">
      <style:paragraph-properties fo:text-align="justify">
        <style:tab-stops>
          <style:tab-stop style:type="center" style:position="2.6736in"/>
          <style:tab-stop style:type="center" style:position="4.7361in"/>
        </style:tab-stops>
      </style:paragraph-properties>
      <style:text-properties style:font-size-complex="12pt"/>
    </style:style>
    <style:style style:name="P466" style:parent-style-name="Normal" style:family="paragraph">
      <style:paragraph-properties fo:text-align="justify">
        <style:tab-stops>
          <style:tab-stop style:type="left" style:position="1.9097in"/>
          <style:tab-stop style:type="left" style:leader-style="solid" style:leader-text="_" style:position="3.3611in"/>
          <style:tab-stop style:type="left" style:position="3.8958in"/>
          <style:tab-stop style:type="left" style:leader-style="solid" style:leader-text="_" style:position="5.5763in"/>
        </style:tab-stops>
      </style:paragraph-properties>
      <style:text-properties style:font-size-complex="12pt"/>
    </style:style>
    <style:style style:name="P467" style:parent-style-name="Normal" style:family="paragraph">
      <style:paragraph-properties fo:text-align="justify">
        <style:tab-stops>
          <style:tab-stop style:type="center" style:position="2.6736in"/>
          <style:tab-stop style:type="center" style:position="4.7361in"/>
        </style:tab-stops>
      </style:paragraph-properties>
      <style:text-properties style:font-size-complex="12pt"/>
    </style:style>
    <style:style style:name="P468" style:parent-style-name="Normal" style:family="paragraph">
      <style:paragraph-properties fo:text-align="justify">
        <style:tab-stops>
          <style:tab-stop style:type="center" style:position="2.6736in"/>
          <style:tab-stop style:type="center" style:position="4.7361in"/>
        </style:tab-stops>
      </style:paragraph-properties>
      <style:text-properties style:font-size-complex="12pt"/>
    </style:style>
    <style:style style:name="P469" style:parent-style-name="Normal" style:family="paragraph">
      <style:paragraph-properties fo:text-align="center">
        <style:tab-stops>
          <style:tab-stop style:type="left" style:position="1.9097in"/>
          <style:tab-stop style:type="left" style:leader-style="solid" style:leader-text="_" style:position="3.3611in"/>
          <style:tab-stop style:type="left" style:position="3.8958in"/>
          <style:tab-stop style:type="left" style:leader-style="solid" style:leader-text="_" style:position="5.5763in"/>
        </style:tab-stops>
      </style:paragraph-properties>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widows="0" fo:orphans="0"/>
    </style:style>
  </office:automatic-styles>
  <office:body>
    <office:text text:use-soft-page-breaks="true">
      <text:p text:style-name="P1"><text:span text:style-name="T9">Suvestinė redakcija nuo 2016-04-07 iki 2016-10-26</text:span></text:p>
      <text:p text:style-name="P10"/>
      <text:p text:style-name="P11"><text:span text:style-name="T12">Įsakymas paskelbtas: Žin. 2005, Nr.<text:s/></text:span><text:a xlink:href="https://www.e-tar.lt/portal/legalAct.html?documentId=TAR.9E8A42401C10" office:target-frame-name="_top" xlink:show="replace"><text:span text:style-name="T13">53-1814</text:span></text:a><text:span text:style-name="T14">, i. k. 1052080ISAK00ĮV-153</text:span></text:p>
      <text:p text:style-name="P15"/>
      <text:p text:style-name="P16"><text:s/></text:p>
      <text:p text:style-name="P17"><text:span text:style-name="T18"/><text:span text:style-name="T19">LIETUVOS RESPUBLIKOS KULTŪROS MINISTRAS</text:span></text:p>
      <text:p text:style-name="P20"/>
      <text:p text:style-name="P21">Į S A K Y M A S</text:p>
      <text:p text:style-name="P22"><text:span text:style-name="T23">DĖL PAVELDO TVARKYBOS REGLAMENTO PTR 3.05.01:2015 „TVARKYBOS DARBŲ PRIĖMIMO TAISYKLĖS“ PATVIRTINIMO<text:s/></text:span></text:p>
      <text:p text:style-name="P24"/>
      <text:p text:style-name="P25"/>
      <text:p text:style-name="P26">2005 m. balandžio 19 d. Nr. ĮV-153</text:p>
      <text:p text:style-name="P27">Vilnius</text:p>
      <text:p text:style-name="P28"/>
      <text:p text:style-name="P29">Pakeistas teisės akto pavadinimas:</text:p>
      <text:p text:style-name="P30"><text:span text:style-name="T31">Nr.<text:s/></text:span><text:a xlink:href="https://www.e-tar.lt/portal/legalAct.html?documentId=e90c7b30a7c611e4a82d9548fb36f682" office:target-frame-name="_top" xlink:show="replace"><text:span text:style-name="T32">ĮV-27</text:span></text:a><text:span text:style-name="T33">, 2015-01-14, paskelbta TAR 2015-01-30, i. k. 2015-01316</text:span></text:p>
      <text:p text:style-name="Normal"/>
      <text:p text:style-name="P34"><text:span text:style-name="T35">Vadovaudamasis Lietuvos Respublikos nekilnojamojo kultūros paveldo apsa</text:span><text:span text:style-name="T36">ugos įstatymo (Žin., 1995, Nr.<text:s/></text:span><text:a xlink:href="https://www.e-tar.lt/portal/lt/legalAct/TAR.9BC8AEE9D9F8" office:target-frame-name="_blank" xlink:show="new"><text:span text:style-name="T37">3-37</text:span></text:a><text:span text:style-name="T38">; 2004, Nr.<text:s/></text:span><text:a xlink:href="https://www.e-tar.lt/portal/lt/legalAct/TAR.926B9B9755A3" office:target-frame-name="_blank" xlink:show="new"><text:span text:style-name="T39">153-5571</text:span></text:a><text:span text:style-name="T40">) 23 straipsnio 1 dalies 3<text:s/></text:span><text:span text:style-name="T41">punktu ir 12 dalimi,</text:span></text:p>
      <text:p text:style-name="P42"><text:span text:style-name="T43">tvirtinu</text:span><text:span text:style-name="T44"><text:s/>paveldo tvarkybos reglamentą PTR 3.05.01:2015 „Tvarkybos darbų priėmimo taisyklės“ (pridedama)</text:span><text:s/></text:p>
      <text:p text:style-name="P45">Pastraipos pakeitimai:</text:p>
      <text:p text:style-name="P46"><text:span text:style-name="T47">Nr.<text:s/></text:span><text:a xlink:href="https://www.e-tar.lt/portal/legalAct.html?documentId=e90c7b30a7c611e4a82d9548fb36f682" office:target-frame-name="_top" xlink:show="replace"><text:span text:style-name="T48">ĮV-</text:span><text:span text:style-name="T49">27</text:span></text:a><text:span text:style-name="T50">, 2015-01-14, paskelbta TAR 2015-01-30, i. k. 2015-01316</text:span></text:p>
      <text:p text:style-name="Normal"/>
      <text:p text:style-name="P51"/>
      <text:p text:style-name="P52"/>
      <text:p text:style-name="P53"><text:span text:style-name="T54">Kultūros ministras<text:s/></text:span><text:span text:style-name="T55"><text:tab/>Vladimiras Prudnikovas</text:span></text:p>
      <text:p text:style-name="P56"/>
      <text:p text:style-name="P57"><text:span text:style-name="T58">PATVIRTINTA</text:span></text:p>
      <text:p text:style-name="P59">Lietuvos Respublikos kultūros <text:s/>ministro</text:p>
      <text:p text:style-name="P60">2005 m. balandžio 19 d. įsakymu Nr. ĮV-153</text:p>
      <text:p text:style-name="P61">(Lietuvos Respublikos kultūros ministro</text:p>
      <text:p text:style-name="P62">2015 m.<text:s/>sausio 14 d. įsakymo Nr. ĮV-27</text:p>
      <text:p text:style-name="P63">redakcija)</text:p>
      <text:p text:style-name="P64"/>
      <text:p text:style-name="P65"/>
      <text:p text:style-name="P66"><text:span text:style-name="T67">Paveldo tvarkybos reglamentas PTR 3.05.01:2015 „tvarkybos darbų priėmimo taisyklės“<text: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Paveldo tvarkybos reglamentas PTR 3.05.01:2015 „Tvarkybos darbų priėmimo taisyklės“</text:span><text:span text:style-name="T78"><text:s/>(toliau – Taisyklės) nustato tvarkybos darbų, priėmimo komisijos (toliau – Komisija) skyrimo ir</text:span><text:span text:style-name="T79"><text:s/></text:span><text:span text:style-name="T80">tvarkybos darbų priėmimo tvarką.<text:s/></text:span></text:p>
      <text:p text:style-name="P81"><text:span text:style-name="T82">2</text:span><text:span text:style-name="T83">. Kultūros paveldo statinių tvarkomieji statybos ir želdynų tvarkymo darbai priimami Lietuvos Respublikos aplinkos ir Li</text:span><text:span text:style-name="T84">etuvos Respublikos kultūros ministrų nustatyta tvarka.</text:span></text:p>
      <text:p text:style-name="P85"><text:span text:style-name="T86">3</text:span><text:span text:style-name="T87">. Taisyklėse vartojamos sąvokos atitinka Lietuvos Respublikos nekilnojamojo kultūros paveldo apsaugos įstatyme <text:s/>bei kituose teisės aktuose vartojamas sąvokas.</text:span></text:p>
      <text:p text:style-name="P88"/>
      <text:p text:style-name="P89"><text:span text:style-name="T90">II</text:span><text:span text:style-name="T91"><text:s/>SKYRIUS</text:span></text:p>
      <text:p text:style-name="P92"><text:span text:style-name="T93">tvarkybos darbų pri</text:span><text:span text:style-name="T94">ėmimO KOMISIJOS SKYRIMO TVARKA</text:span></text:p>
      <text:p text:style-name="P95"/>
      <text:p text:style-name="P96"><text:span text:style-name="T97">4</text:span><text:span text:style-name="T98">. Tvarkybos darbus priima Komisijos, kurias skiria:</text:span></text:p>
      <text:p text:style-name="P99"><text:span text:style-name="T100">4.1</text:span><text:span text:style-name="T101">. Kultūros paveldo departamento prie Kultūros ministerijos (toliau – Departamentas) direktorius, kai priimami<text:s/></text:span><text:span text:style-name="T102">kultūros paveldo objektų, išskyrus savivaldybės tarybos paskelbtų saugomais,<text:s/></text:span><text:span text:style-name="T103">tvarkybos darbai;</text:span></text:p>
      <text:p text:style-name="P104"><text:span text:style-name="T105">4.2</text:span><text:span text:style-name="T106">. Savivaldybės administracijos direktorius, kai priimami savivaldybės<text:s/></text:span><text:span text:style-name="T107">tarybos paskelbtų</text:span><text:span text:style-name="T108"><text:s/>saugomais kultūros paveldo objektų (toliau - savivaldybės saugomi<text:s/></text:span><text:span text:style-name="T109">kultūros paveldo objektai) tvarkybos darbai.</text:span></text:p>
      <text:p text:style-name="P110"><text:span text:style-name="T111">5</text:span><text:span text:style-name="T112">. Komisija sudaroma iš šių asmenų:</text:span></text:p>
      <text:p text:style-name="P113"><text:span text:style-name="T114">5.1</text:span><text:span text:style-name="T115">. priimant Taisyklių 4.1 papunktyje nurodytų kultūros paveldo objektų<text:s/></text:span><text:span text:style-name="T116">tvarkybos<text:s/></text:span><text:span text:style-name="T117">darbus:</text:span></text:p>
      <text:p text:style-name="P118"><text:span text:style-name="T119">5.1.1</text:span><text:span text:style-name="T120">. Departamento teritorinio padalinio, kurio veiklos teritorijoje prii</text:span><text:span text:style-name="T121">mami tvarkybos darbai, viršininko ar jo įgalioto kito šio padalinio specialisto (Komisijos pirmininkas);</text:span></text:p>
      <text:p text:style-name="P122"><text:span text:style-name="T123">5.1.2</text:span><text:span text:style-name="T124">. savivaldybės, kurios teritorijoje priimami tvarkybos darbai<text:s/></text:span><text:span text:style-name="T125">administracijos padalinio, atsakingo už nekilnojamųjų kultūros vertybių apsaugą,</text:span><text:span text:style-name="T126"><text:s/>vadovo ar valstybės tarnautojo, atsakingo už nekilnojamųjų kultūros vertybių apsaugą</text:span><text:span text:style-name="T127">;</text:span></text:p>
      <text:p text:style-name="P128"><text:span text:style-name="T129">5.1.3</text:span><text:span text:style-name="T130">. kultūros paveldo objekto valdytojo ar jo įgalioto asmens;</text:span></text:p>
      <text:p text:style-name="P131"><text:span text:style-name="T132">5.1.4</text:span><text:span text:style-name="T133"><text:s/>tvarkybos darbų užsakovo ar jo įgalioto asmens;</text:span></text:p>
      <text:p text:style-name="P134"><text:span text:style-name="T135">5.1.5</text:span><text:span text:style-name="T136">. tvarkybos darbų projekto rengėj</text:span><text:span text:style-name="T137">o;<text:s/></text:span></text:p>
      <text:p text:style-name="P138"><text:span text:style-name="T139">5.1.6</text:span><text:span text:style-name="T140">. už atliktus tvarkybos darbus atsakančio atestuoto specialisto;</text:span></text:p>
      <text:p text:style-name="P141"><text:span text:style-name="T142">5.1.7</text:span><text:span text:style-name="T143">. saugomos teritorijos direkcijos atstovo, kai priimami saugomoje teritorijoje esančių kultūros paveldo objektų tvarkybos darbai;</text:span></text:p>
      <text:p text:style-name="P144"><text:span text:style-name="T145">5.1.8</text:span><text:span text:style-name="T146">. daugiabučio namo patalpų sav</text:span><text:span text:style-name="T147">ininkų bendrijos įgalioto asmens (jei ji nesukurta – daugiabučio namo patalpų savininkų bendrosios nuosavybės administratoriaus), kai priimami daugiabučiame name atlikti tvarkybos darbai;</text:span></text:p>
      <text:p text:style-name="P148"><text:span text:style-name="T149">5.1.9</text:span><text:span text:style-name="T150">. kitų suinteresuotų institucijų atstovų, Komisijos pirmini</text:span><text:span text:style-name="T151">nko pakviestų dalyvauti Komisijos darbe;</text:span></text:p>
      <text:p text:style-name="P152"><text:span text:style-name="T153">5.2</text:span><text:span text:style-name="T154">. priimant Taisyklių 4.2 papunktyje nurodytų kultūros paveldo objektų tvarkybos darbus:</text:span></text:p>
      <text:p text:style-name="P155"><text:span text:style-name="T156">5.2.1</text:span><text:span text:style-name="T157">. savivaldybės, kurios teritorijoje priimami tvarkomieji paveldosaugos darbai,<text:s/></text:span><text:span text:style-name="T158">administracijos padalinio, atsak</text:span><text:span text:style-name="T159">ingo už nekilnojamųjų kultūros vertybių apsaugą,</text:span><text:span text:style-name="T160"><text:s/></text:span><text:span text:style-name="T161">vadovo ar valstybės tarnautojo, atsakingo už nekilnojamųjų kultūros vertybių apsaugą</text:span><text:span text:style-name="T162"><text:s/>(Komisijos pirmininko);</text:span></text:p>
      <text:p text:style-name="P163"><text:span text:style-name="T164">5.2.2</text:span><text:span text:style-name="T165">. Departamento teritorinio padalinio, kurio veiklos teritorijoje priimami tvarkybos darba</text:span><text:span text:style-name="T166">i, viršininko ar kito šio padalinio specialisto;</text:span></text:p>
      <text:p text:style-name="P167"><text:span text:style-name="T168">5.2.3</text:span><text:span text:style-name="T169">. kultūros paveldo objekto valdytojo ar jo įgalioto asmens;</text:span></text:p>
      <text:p text:style-name="P170"><text:span text:style-name="T171">5.2.4</text:span><text:span text:style-name="T172">. tvarkybos darbų užsakovo ar jo įgalioto asmens;</text:span></text:p>
      <text:p text:style-name="P173"><text:span text:style-name="T174">5.2.5</text:span><text:span text:style-name="T175"><text:s/>tvarkybos darbų projekto rengėjo;<text:s/></text:span></text:p>
      <text:p text:style-name="P176"><text:span text:style-name="T177">5.2.6</text:span><text:span text:style-name="T178">. už atliktus tvarkybos d</text:span><text:span text:style-name="T179">arbus atsakančio atestuoto specialisto;</text:span></text:p>
      <text:p text:style-name="P180"><text:span text:style-name="T181">5.2.7</text:span><text:span text:style-name="T182">. saugomos teritorijos direkcijos atstovo, kai priimami saugomoje teritorijoje esančių kultūros paveldo objektų tvarkybos darbai;</text:span></text:p>
      <text:p text:style-name="P183"><text:span text:style-name="T184">5.2.8</text:span><text:span text:style-name="T185">. daugiabučio namo patalpų savininkų bendrijos įgalioto asmens (jei<text:s/></text:span><text:span text:style-name="T186">ji nesukurta – daugiabučio namo patalpų savininkų bendrosios nuosavybės administratoriaus), kai priimami daugiabučiame name atlikti tvarkybos darbai;</text:span></text:p>
      <text:p text:style-name="P187"><text:span text:style-name="T188">5.2.9</text:span><text:span text:style-name="T189">. kitų suinteresuotų institucijų atstovų, Komisijos pirmininko pakviestų dalyvauti Komisijos<text:s/></text:span><text:span text:style-name="T190">darbe.</text:span></text:p>
      <text:p text:style-name="P191"/>
      <text:p text:style-name="P192"><text:span text:style-name="T193">iII</text:span><text:span text:style-name="T194"><text:s/>SKYRIUS</text:span></text:p>
      <text:p text:style-name="P195"><text:span text:style-name="T196">tvarkybos DARBŲ priėmimO TVARKA</text:span></text:p>
      <text:p text:style-name="P197"/>
      <text:p text:style-name="P198"><text:span text:style-name="T199">6</text:span><text:span text:style-name="T200">. Komisiją sudaranti institucija, gavusi vieno iš Taisyklių 5.1.3–5.1.4 ar 5.2.3–5.2.4 papunkčiuose nurodytų asmenų (toliau – pareiškėjas) raštišką prašymą priimti tvarkybos darbus, per 10</text:span><text:span text:style-name="T201"><text:s/>darbo dienų nuo prašymo gavimo dienos sudaro Komisiją.</text:span></text:p>
      <text:p text:style-name="P202"><text:span text:style-name="T203">Šiame punkte nurodytas prašymas Komisiją sudariusiai institucijai gali būti pateiktas tiesiogiai, atsiųstas paštu, elektroniniu paštu (PDF ar JPG formatu), arba pateiktas pasirinktinai per Paslaugų ir</text:span><text:span text:style-name="T204"><text:s/>gaminių kontaktinį centrą ar, sukūrus Kultūros paveldo elektroninių paslaugų informacinę sistemą, per šią sistemą.</text:span></text:p>
      <text:p text:style-name="P205"><text:span text:style-name="T206">7</text:span><text:span text:style-name="T207">. Komisijos pirmininkas per 5 darbo dienas nuo Komisijos sudarymo dienos laišku, telegrama, telefonu, elektroniniu paštu arba faksu pra</text:span><text:span text:style-name="T208">neša Komisijos nariams numatomą tvarkybos darbų priėmimo vietą, dieną ir valandą.</text:span></text:p>
      <text:p text:style-name="P209"><text:span text:style-name="T210">8</text:span><text:span text:style-name="T211">. Kultūros paveldo objekto valdytojas ar jo įgaliotas asmuo arba tvarkybos darbų užsakovas ar jo įgaliotas asmuo iki tvarkybos darbų priėmimo dienos pateikia Komisijos p</text:span><text:span text:style-name="T212">irmininkui leidimo vykdyti tvarkybos darbus kopiją, priimamų tvarkybos darbų projektą (jeigu projektas anksčiau nebuvo pateiktas Komisiją sudarančiai institucijai), šių darbų vykdymo žurnalą, atliktų laboratorinių tyrimų rezultatus apie objekto tvarkomų me</text:span><text:span text:style-name="T213">dinių laikančiųjų konstrukcijų padengimo antipireninėmis medžiagomis kokybę ir kitus su atliktais tvarkybos darbais susijusius dokumentus.</text:span><text:s/></text:p>
      <text:p text:style-name="P214">Punkto pakeitimai:</text:p>
      <text:p text:style-name="P215"><text:span text:style-name="T216">Nr.<text:s/></text:span><text:a xlink:href="https://www.e-tar.lt/portal/legalAct.html?documentId=b06d7050fbb611e5a52397090a2fa158" office:target-frame-name="_top" xlink:show="replace"><text:span text:style-name="T217">ĮV-298</text:span></text:a><text:span text:style-name="T218">, 2016-04-05, paskelbta TAR 2016-04-06, i. k. 2016-07909</text:span></text:p>
      <text:p text:style-name="Normal"/>
      <text:p text:style-name="P219"><text:span text:style-name="T220">9</text:span><text:span text:style-name="T221">. Komisija gali priimti visus tvarkybos darbų projekte numatytus tvarkybos darbus arba dalį numatytų darbų (kai dėl objektyvių priežasčių (finansavimo trūkumo ar kitų priežasčių) ein</text:span><text:span text:style-name="T222">amaisiais metais buvo neįmanoma atlikti visų tvarkybos darbų projekte numatytų tvarkybos darbų).</text:span></text:p>
      <text:p text:style-name="P223"><text:span text:style-name="T224">10</text:span><text:span text:style-name="T225">. Komisijos nariai patikrina, ar atlikti tvarkybos darbai atitinka šių darbų projektą ir reikalavimus, nustatytus paveldo tvarkybos reglamentuose bei šie</text:span><text:span text:style-name="T226">ms darbams išduotame leidime.</text:span></text:p>
      <text:p text:style-name="P227"><text:span text:style-name="T228">11</text:span><text:span text:style-name="T229">. Bendru sutarimu nustačiusi atliktų tvarkybos darbų neatitikimą tvarkybos darbų projektui ir reikalavimams, nustatytiems paveldo tvarkybos reglamentuose bei šiems darbams išduotame leidime, ir trūkumus, Komisija per 3 d</text:span><text:span text:style-name="T230">arbo dienas pateikia tiesiogiai, paštu arba elektroniniu paštu<text:s/></text:span><text:span text:style-name="T231">(PDF ar JPG formatu)</text:span><text:span text:style-name="T232"><text:s/>pareiškėjui šių neatitikimų ir trūkumų sąrašą išdėstytą raštu ir pasirašytą šios Komisijos narių ir pirmininko. Pašalinus sąraše išvardintus neatitikimus ir trūkumus, pareiškėjas apie tai raštu tiesiogiai, paštu arba elektroniniu paštu<text:s/></text:span><text:span text:style-name="T233">(PDF ar JPG formatu</text:span><text:span text:style-name="T234">)<text:s/></text:span><text:span text:style-name="T235">informuoja Komisijos pirmininką, kuris Taisyklių 7 punkte nustatyta tvarka paskiria naują tvarkybos darbų priėmimo datą.</text:span></text:p>
      <text:p text:style-name="P236"><text:span text:style-name="T237">12</text:span><text:span text:style-name="T238">. Priimami tik tie tvarkybos darbai, kurie atitinka tvarkybos darbų projektą ir reikalavimus, nustatytus paveldo tvarkybos regl</text:span><text:span text:style-name="T239">amentuose ir šiems darbams išduotame leidime.</text:span></text:p>
      <text:p text:style-name="P240"><text:span text:style-name="T241">13</text:span><text:span text:style-name="T242">. Jeigu tvarkybos darbų atlikimo metu pasikeičia paveldo tvarkybos reglamentų reikalavimai, Komisijos vadovaujasi tais reikalavimais, kurie galiojo leidimo šiems darbams atlikti išdavimo metu.<text:s/></text:span></text:p>
      <text:p text:style-name="P243"><text:span text:style-name="T244">14</text:span><text:span text:style-name="T245">. Tv</text:span><text:span text:style-name="T246">arkybos darbai nepriimami, jei nors vienas Komisijos narys, nustatęs atliktų darbų neatitikimą tvarkybos darbų projektui ir reikalavimams, nustatytiems paveldo tvarkybos reglamentuose bei šiems darbams išduotame leidime, nesutinka pasirašyti tvarkybos darb</text:span><text:span text:style-name="T247">ų priėmimo akto (toliau – Aktas). Komisijos narys, nesutinkantis pasirašyti Akto, prieštaravimų motyvus išdėsto raštu ir per 3 darbo dienas Taisyklių 11 punkte nurodytu būdu pateikia pareiškėjui ir Komisijos pirmininkui.<text:s/></text:span></text:p>
      <text:p text:style-name="P248"><text:span text:style-name="T249">15</text:span><text:span text:style-name="T250">.<text:s/></text:span><text:span text:style-name="T251">Įvykdžius Komisijos nario<text:s/></text:span><text:span text:style-name="T252">teisėtus reikalavimus dėl atliktų darbų atitikimo tvarkybos darbų projektui ir reikalavimams, nustatytiems paveldo tvarkybos reglamentų bei šiems darbams atlikti išduotame leidime, pareiškėjas apie tai raštu Taisyklių 11 punkte nurodytu būdu informuoja Akt</text:span><text:span text:style-name="T253">o nepasirašiusį Komisijos narį, kuris per 5 darbo dienas turi patikrinti ar įvykdyti jo teisėti reikalavimai ir pasirašyti kitų Komisijos narių anksčiau pasirašytą Aktą arba Taisyklių 11 punkte nurodytu būdu informuoti pareiškėją ir Komisijos pirmininką ap</text:span><text:span text:style-name="T254">ie nepasirašymo motyvus. Prireikus, Komisijos pirmininkas gali pakartotinai sušaukti Komisiją.<text:s/></text:span></text:p>
      <text:p text:style-name="P255"><text:span text:style-name="T256">16</text:span><text:span text:style-name="T257">. Jei pakviestas Komisijos narys be pateisinamos priežasties nustatytu laiku neatvyksta ir nedalyvauja Komisijos darbe, Komisija gali spręsti apie tvarkyb</text:span><text:span text:style-name="T258">os darbų priėmimą jam nedalyvaujant.<text:s/></text:span></text:p>
      <text:p text:style-name="P259"><text:span text:style-name="T260">17</text:span><text:span text:style-name="T261">. Kai Komisijos narys praneša pirmininkui, kad nustatytu laiku atvykti negalės, arba neatvyksta dėl objektyvių priežasčių, Komisijos pirmininkas nustato laiką, per kurį šis Komisijos narys turi patikrinti priimam</text:span><text:span text:style-name="T262">us tvarkybos darbus ir pasirašyti Aktą arba raštu pateikti motyvuotą atsisakymą šį Aktą pasirašyti.</text:span></text:p>
      <text:p text:style-name="P263"><text:span text:style-name="T264">18</text:span><text:span text:style-name="T265">. Institucijos vadovas, delegavęs negalintį atvykti Komisijos narį, vietoj jo turi deleguoti kitą įgaliotą specialistą.<text:s/></text:span></text:p>
      <text:p text:style-name="P266"><text:span text:style-name="T267">19</text:span><text:span text:style-name="T268">. Ginčai dėl atsisakymo</text:span><text:span text:style-name="T269"><text:s/>pasirašyti Aktą pagrįstumo sprendžiami Komisiją sudariusioje institucijoje, o nesutarimo atveju – įstatymų nustatyta tvarka.<text:s/></text:span></text:p>
      <text:p text:style-name="P270"><text:span text:style-name="T271">20</text:span><text:span text:style-name="T272">. Komisija įformina</text:span><text:span text:style-name="T273"><text:s/>Aktą pagal Taisyklių priede nustatytą Akto formą.</text:span></text:p>
      <text:p text:style-name="P274"><text:span text:style-name="T275">21</text:span><text:span text:style-name="T276">. Komisijos pasirašytą Aktą per 3 darbo dienas<text:s/></text:span><text:span text:style-name="T277">patvirtina ją paskyrusi institucija. Dėl Akto patvirtinimo kilę ginčai sprendžiami Komisiją sudariusioje institucijoje, o nesutarimo atveju – įstatymų nustatyta tvarka.</text:span></text:p>
      <text:p text:style-name="P278"><text:span text:style-name="T279">22</text:span><text:span text:style-name="T280">. Aktas turi būti patvirtintas per vieną mėnesį nuo pareiškėjo prašymo gavimo die</text:span><text:span text:style-name="T281">nos. Tais atvejais, kai darbų priėmimo metu nustatomi neatitikimai ir trūkumai, vieno mėnesio terminas skaičiuojamas nuo to momento, kai pareiškėjas, pašalinęs neatitikimus ir trūkumus, raštu kreipiasi į Komisiją dėl naujos tvarkomųjų paveldosaugos darbų p</text:span><text:span text:style-name="T282">riėmimo datos arba į Komisijos narį atsisakiusį pasirašyti Aktą.</text:span></text:p>
      <text:p text:style-name="P283"><text:span text:style-name="T284">23</text:span><text:span text:style-name="T285">. Tvarkybos darbų priėmimo data laikoma Akto patvirtinimo data. Po vieną patvirtinto Akto egzempliorių įteikiama tvarkybos darbų užsakovui, kultūros paveldo objekto valdytojui ir Komisi</text:span><text:span text:style-name="T286">ją sudariusiai institucijai, kurioje jie nuolat saugomi</text:span><text:span text:style-name="T287"><text:s/>teisės aktų nustatyta tvarka.<text:s/></text:span></text:p>
      <text:p text:style-name="P288"><text:span text:style-name="T289">Kitiems Komisijos nariams raštu pareikalavus, jiems pateikiama pasirašyto Akto kopija.</text:span></text:p>
      <text:p text:style-name="P290"><text:span text:style-name="T291">24</text:span><text:span text:style-name="T292">. Jei yra nustatoma, kad Tvarkybos darbai buvo priimti pažeidus šias Taisykl</text:span><text:span text:style-name="T293">es, paveldo tvarkybos reglamentuose, tvarkybos darbų projekte bei šiems darbams išduotame leidime nustatytus paveldosaugos reikalavimus, įstatymus ir kitus teisės aktus, Aktas gali būti atšauktas Komisiją paskyrusios institucijos vadovo sprendimu, praėjus<text:s/></text:span><text:span text:style-name="T294">ne daugiau kaip metams nuo jo patvirtinimo.</text:span></text:p>
      <text:p text:style-name="P295"/>
      <text:p text:style-name="P296"><text:span text:style-name="T297">IV</text:span><text:span text:style-name="T298"><text:s/>SKYRIUS</text:span></text:p>
      <text:p text:style-name="P299"><text:span text:style-name="T300">baigiamosios nuostatos</text:span></text:p>
      <text:p text:style-name="P301"/>
      <text:p text:style-name="P302"><text:span text:style-name="T303">25</text:span><text:span text:style-name="T304">. Komisijos pirmininkas ir jos nariai, pasirašę tvarkybos darbų priėmimo aktą, atsako už įstatymų, poįstatyminių teisės aktų bei Taisyklių pažeidimus Lietuvos<text:s/></text:span><text:span text:style-name="T305">Respublikos įstatymų nustatyta tvarka.</text:span></text:p>
      <text:p text:style-name="P306"><text:span text:style-name="T307">______________</text:span></text:p>
      <text:p text:style-name="Normal"/>
      <text:p text:style-name="P308">Priedo pakeitimai:</text:p>
      <text:p text:style-name="P309"><text:span text:style-name="T310">Nr.<text:s/></text:span><text:a xlink:href="https://www.e-tar.lt/portal/legalAct.html?documentId=e90c7b30a7c611e4a82d9548fb36f682" office:target-frame-name="_top" xlink:show="replace"><text:span text:style-name="T311">ĮV-27</text:span></text:a><text:span text:style-name="T312">, 2015-01-14, paskelbta TAR 2015-01-30, i. k. 2015-01316</text:span></text:p>
      <text:p text:style-name="Normal"/>
      <text:p text:style-name="P313"/>
      <text:p text:style-name="P314"/>
      <text:soft-page-break/>
      <text:p text:style-name="P315">Paveldo tvarkybos <text:s/>reglamento PTR 3.05.01:2015</text:p>
      <text:p text:style-name="P316">„Tvarkybos darbų priėmimo taisyklės“<text:s/></text:p>
      <text:p text:style-name="P317">priedas</text:p>
      <text:p text:style-name="P318"/>
      <text:p text:style-name="P319"><text:span text:style-name="T320">(Tvarkybos darbų priėmimo akto forma)</text:span></text:p>
      <text:p text:style-name="P321"/>
      <text:p text:style-name="P322">________________________________________________________________________________</text:p>
      <text:p text:style-name="P323"><text:span text:style-name="T324">(Tvarkybos</text:span><text:span text:style-name="T325"><text:s/>darbų priėmimo komisijos pavadinimas)</text:span></text:p>
      <text:p text:style-name="P326"/>
      <text:p text:style-name="P327"/>
      <text:p text:style-name="P328">TVIRTINU<text:s/></text:p>
      <text:p text:style-name="P329"><text:tab/></text:p>
      <text:p text:style-name="P330">(pareigos)</text:p>
      <text:p text:style-name="P331"><text:tab/></text:p>
      <text:p text:style-name="P332">(parašas)</text:p>
      <text:p text:style-name="P333"><text:tab/></text:p>
      <text:p text:style-name="P334">(vardas, pavardė)</text:p>
      <text:p text:style-name="P335"><text:tab/></text:p>
      <text:p text:style-name="P336"><text:span text:style-name="T337">TVARKYBOS</text:span><text:span text:style-name="T338"><text:s/>darbų<text:s/></text:span><text:span text:style-name="T339">priėmimo aktas</text:span></text:p>
      <text:p text:style-name="P340"/>
      <text:p text:style-name="P341"><text:span text:style-name="T342">_______________Nr.________</text:span></text:p>
      <text:p text:style-name="P343">(data)</text:p>
      <text:p text:style-name="P344"><text:span text:style-name="T345">_____________________________</text:span></text:p>
      <text:p text:style-name="P346">(sudarymo vieta)</text:p>
      <text:p text:style-name="P347"/>
      <text:p text:style-name="P348">________________________________________<text:s/><text:tab/>__________________________________</text:p>
      <text:p text:style-name="P349"><text:tab/>(kultūros paveldo objekto pavadinimas ir adresas)<text:s/><text:tab/><text:s/>(unikalus kodas Kultūros vertybių registre)</text:p>
      <text:p text:style-name="P350"><text:tab/></text:p>
      <text:p text:style-name="P351"/>
      <text:p text:style-name="P352">Komisija, paskirta<text:s/><text:tab/>,</text:p>
      <text:p text:style-name="P353"><text:tab/>(institucijos pavadinimas, įsakymo data ir Nr.)</text:p>
      <text:p text:style-name="P354">šios sudėties:</text:p>
      <text:p text:style-name="P355"/>
      <text:p text:style-name="P356"><text:tab/><text:tab/>– komisiją paskyrusios institucijos<text:s/><text:tab/><text:s/>(komisijos pirmininkas)<text:s/></text:p>
      <text:p text:style-name="P357">(vardas, pavardė)<text:tab/><text:s/>(atstovo pareigos)</text:p>
      <text:p text:style-name="P358"><text:tab/><text:tab/>–<text:s/><text:tab/></text:p>
      <text:p text:style-name="P359">(Kultūros paveldo departamento teritorinio padalinio ar savivaldybės administracijos atstovo pareigos)</text:p>
      <text:p text:style-name="P360"><text:tab/><text:tab/>– kultūros paveldo objekto valdytojas (jo įgaliotas asmuo)<text:s/></text:p>
      <text:p text:style-name="P361"><text:span text:style-name="T362"><text:tab/></text:span><text:span text:style-name="T363"><text:tab/>–<text:s/></text:span><text:span text:style-name="T364">tvarkybos darbų užsakovas (jo įgaliotas asm</text:span><text:span text:style-name="T365">uo)</text:span></text:p>
      <text:p text:style-name="P366"><text:span text:style-name="T367"><text:tab/></text:span><text:span text:style-name="T368"><text:tab/></text:span><text:span text:style-name="T369">– tvarkybos</text:span><text:span text:style-name="T370"><text:s/>darbų projekto rengėjas<text:s/></text:span><text:span text:style-name="T371"><text:tab/></text:span></text:p>
      <text:p text:style-name="P372"><text:span text:style-name="T373"><text:tab/>(atestato išdavimo data ir Nr.)</text:span></text:p>
      <text:p text:style-name="P374"><text:span text:style-name="T375"><text:tab/></text:span><text:span text:style-name="T376"><text:tab/></text:span><text:span text:style-name="T377">–<text:s/></text:span><text:span text:style-name="T378">specialistas, atsakantis už atliktus<text:s/></text:span><text:span text:style-name="T379">tvarkybos</text:span><text:span text:style-name="T380"><text:s/>darbus</text:span></text:p>
      <text:p text:style-name="P381"><text:tab/><text:tab/><text:tab/></text:p>
      <text:p text:style-name="P382"><text:tab/>(atestato išdavimo data ir Nr.)</text:p>
      <text:p text:style-name="P383"><text:span text:style-name="T384"><text:tab/></text:span><text:span text:style-name="T385"><text:tab/></text:span><text:span text:style-name="T386">–<text:s/></text:span><text:span text:style-name="T387"><text:tab/>direkcijos</text:span><text:span text:style-name="T388"><text:tab/></text:span></text:p>
      <text:p text:style-name="P389"><text:tab/>(saugomos teritorijos pavadinimas)<text:tab/><text:s/>(atstovo pareigos)</text:p>
      <text:p text:style-name="P390"><text:span text:style-name="T391"><text:tab/></text:span><text:span text:style-name="T392"><text:tab/>–</text:span><text:span text:style-name="T393"><text:s/>daugiabučio namo patalpų savininkų bendrijos įgaliotas asmuo</text:span></text:p>
      <text:p text:style-name="P394"><text:span text:style-name="T395"><text:tab/></text:span><text:span text:style-name="T396"><text:tab/>–<text:s/></text:span><text:span text:style-name="T397">daugiabučio namo patalpų savininkų bendrosios nuosavybės administratorius</text:span></text:p>
      <text:p text:style-name="P398"><text:tab/><text:tab/>–<text:s/><text:tab/></text:p>
      <text:p text:style-name="P399"><text:tab/><text:tab/>–<text:s/><text:tab/></text:p>
      <text:p text:style-name="P400"/>
      <text:soft-page-break/>
      <text:p text:style-name="P401"><text:span text:style-name="T402">apžiūrėjo atliktus<text:s/></text:span><text:span text:style-name="T403">tvarkybos</text:span><text:span text:style-name="T404"><text:s/>darbus ir nustatė:</text:span></text:p>
      <text:p text:style-name="P405"/>
      <text:p text:style-name="P406"><text:span text:style-name="T407">1. Leidimas<text:s/></text:span><text:span text:style-name="T408">tvarkybos</text:span><text:span text:style-name="T409"><text:s/>darbams išduotas</text:span><text:span text:style-name="T410"><text:tab/></text:span></text:p>
      <text:p text:style-name="P411">(leidimą<text:s/>išdavusios institucijos pavadinimas,</text:p>
      <text:p text:style-name="P412"><text:tab/></text:p>
      <text:p text:style-name="P413">leidimo išdavimo data ir Nr.)</text:p>
      <text:p text:style-name="P414"><text:span text:style-name="T415">2.<text:s/></text:span><text:span text:style-name="T416">Tvarkybos</text:span><text:span text:style-name="T417"><text:s/>darbai vykdyti pagal</text:span><text:span text:style-name="T418"><text:tab/></text:span></text:p>
      <text:p text:style-name="P419">(tvarkomųjų paveldosaugos darbų projekto pavadinimas)</text:p>
      <text:p text:style-name="P420"/>
      <text:p text:style-name="P421"><text:span text:style-name="T422">3. Atliktiems<text:s/></text:span><text:span text:style-name="T423">tvarkybos</text:span><text:span text:style-name="T424"><text:s/>darbams taikomi<text:s/></text:span><text:span text:style-name="T425"><text:tab/></text:span></text:p>
      <text:p text:style-name="P426">(paveldo tvarkybos reglamentų pavadinimai,</text:p>
      <text:p text:style-name="P427"><text:tab/></text:p>
      <text:p text:style-name="P428">juos patvirtinusių kultūros ministro įsakymų datos ir Nr.)</text:p>
      <text:p text:style-name="P429"><text:tab/></text:p>
      <text:p text:style-name="P430"><text:span text:style-name="T431">4.<text:s/></text:span><text:span text:style-name="T432">Tvarkybos</text:span><text:span text:style-name="T433"><text:s/>darbai pradėti ____________m.<text:s/></text:span><text:span text:style-name="T434"><text:tab/><text:s/>___________d.</text:span></text:p>
      <text:p text:style-name="P435"><text:span text:style-name="T436">5.<text:s/></text:span><text:span text:style-name="T437">Tvarkybos</text:span><text:span text:style-name="T438"><text:s/>darbų skaičiuojamoji kaina</text:span><text:span text:style-name="T439"><text:tab/></text:span></text:p>
      <text:p text:style-name="P440"><text:span text:style-name="T441">6. Atliktų<text:s/></text:span><text:span text:style-name="T442">Tvarkybos</text:span><text:span text:style-name="T443"><text:s/>darbų faktinė kaina</text:span><text:span text:style-name="T444"><text:tab/></text:span></text:p>
      <text:p text:style-name="P445"><text:span text:style-name="T446">7. Atlikti<text:s/></text:span><text:span text:style-name="T447">Tvarkybos</text:span><text:span text:style-name="T448"><text:s/>darbai</text:span><text:span text:style-name="T449"><text:tab/></text:span></text:p>
      <text:p text:style-name="P450"><text:tab/></text:p>
      <text:p text:style-name="P451"><text:tab/></text:p>
      <text:p text:style-name="P452"><text:tab/></text:p>
      <text:p text:style-name="P453"><text:tab/></text:p>
      <text:p text:style-name="P454"><text:tab/></text:p>
      <text:p text:style-name="P455"/>
      <text:p text:style-name="P456"><text:span text:style-name="T457">8. Atlikti<text:s/></text:span><text:span text:style-name="T458">Tvarkybos</text:span><text:span text:style-name="T459"><text:s/>darbai atitinka šių darbų paveldosaugos projekto, paveldo tvarkybos reglamentų ir šiems darbams atlikti išduotame leidime nustatytus reikalavimus.</text:span></text:p>
      <text:p text:style-name="P460"/>
      <text:p text:style-name="P461"/>
      <text:p text:style-name="P462">Komisijos pirmininkas<text:s/><text:tab/><text:tab/><text:tab/><text:tab/></text:p>
      <text:p text:style-name="P463"><text:tab/>(parašas)<text:tab/><text:s/>(vardas, pavardė)</text:p>
      <text:p text:style-name="P464">Nariai:<text:s/><text:tab/><text:tab/><text:tab/><text:tab/></text:p>
      <text:p text:style-name="P465"><text:tab/>(parašas)<text:tab/><text:s/>(vardas, pavardė)</text:p>
      <text:p text:style-name="P466"><text:tab/><text:tab/><text:tab/><text:tab/></text:p>
      <text:p text:style-name="P467"><text:tab/>(parašas)<text:tab/><text:s/>(vardas, pavardė)</text:p>
      <text:p text:style-name="P468"/>
      <text:p text:style-name="P469"><text:span text:style-name="T470">______________</text:span></text:p>
      <text:p text:style-name="Normal"/>
      <text:p text:style-name="P471">Papildyta priedu:</text:p>
      <text:p text:style-name="P472"><text:span text:style-name="T473">Nr.<text:s/></text:span><text:a xlink:href="https://www.e-tar.lt/portal/legalAct.html?documentId=e90c7b30a7c611e4a82d9548fb36f682" office:target-frame-name="_top" xlink:show="replace"><text:span text:style-name="T474">ĮV-27</text:span></text:a><text:span text:style-name="T475">, 2015-01-14, paskelbta TAR 2015-01-30, i. k. 2015-01316</text:span></text:p>
      <text:p text:style-name="Normal"/>
      <text:p text:style-name="P476"/>
      <text:p text:style-name="P477"/>
      <text:p text:style-name="P478"><text:span text:style-name="T479">Pakeitimai:</text:span></text:p>
      <text:p text:style-name="P480"/>
      <text:p text:style-name="P481"><text:span text:style-name="T482">1.</text:span></text:p>
      <text:p text:style-name="P483"><text:span text:style-name="T484">Lietuvos<text:s/></text:span><text:span text:style-name="T485">Respublikos kultūros ministerija, Įsakymas</text:span></text:p>
      <text:p text:style-name="P486"><text:span text:style-name="T487">Nr.<text:s/></text:span><text:a xlink:href="https://www.e-tar.lt/portal/legalAct.html?documentId=e90c7b30a7c611e4a82d9548fb36f682" office:target-frame-name="_top" xlink:show="replace"><text:span text:style-name="T488">ĮV-27</text:span></text:a><text:span text:style-name="T489">, 2015-01-14, paskelbta TAR 2015-01-30, i. k. 2015-01316</text:span></text:p>
      <text:p text:style-name="P490"><text:span text:style-name="T491">Dėl Lietuvos Respublikos kultūros ministro 2005<text:s/></text:span><text:span text:style-name="T492">m. balandžio 19 d. įsakymo Nr. ĮV-153 „Dėl Paveldo tvarkybos reglamento ptr 3.05.01:2005 „Nekilnojamojo kultūros paveldo objektų tvarkybos darbų priėmimo taisyklės“ patvirtinimo“ pakeitimo</text:span></text:p>
      <text:p text:style-name="P493"/>
      <text:p text:style-name="P494"><text:span text:style-name="T495">2.</text:span></text:p>
      <text:p text:style-name="P496"><text:span text:style-name="T497">Lietuvos Respublikos kultūros ministerija, Įsakymas</text:span></text:p>
      <text:p text:style-name="P498"><text:span text:style-name="T499">Nr.<text:s/></text:span><text:a xlink:href="https://www.e-tar.lt/portal/legalAct.html?documentId=b06d7050fbb611e5a52397090a2fa158" office:target-frame-name="_top" xlink:show="replace"><text:span text:style-name="T500">ĮV-298</text:span></text:a><text:span text:style-name="T501">, 2016-04-05, paskelbta TAR 2016-04-06, i. k. 2016-07909</text:span></text:p>
      <text:soft-page-break/>
      <text:p text:style-name="P502"><text:span text:style-name="T503">Dėl Lietuvos Respublikos kultūros ministro 2005 m. balandžio 19 d. įsakymo Nr. ĮV-153 „Dėl paveldo<text:s/></text:span><text:span text:style-name="T504">tvarkybos reglamento PTR 3.05.01:2015 „Tvarkybos darbų priėmimo taisyklės“ patvirtinimo“ pakeitimo</text:span></text:p>
      <text:p text:style-name="P505"/>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7T07:46:00Z</meta:creation-date>
    <dc:date>2016-10-27T07:46:00Z</dc:date>
    <meta:template xlink:href="Normal.dotm" xlink:type="simple"/>
    <meta:editing-cycles>2</meta:editing-cycles>
    <meta:editing-duration>PT0S</meta:editing-duration>
    <meta:document-statistic meta:page-count="8" meta:paragraph-count="190" meta:word-count="2029" meta:character-count="15435" meta:row-count="503" meta:non-whitespace-character-count="13596"/>
  </office:meta>
</office:document-meta>
</file>