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4923in">
        <style:tab-stops>
          <style:tab-stop style:type="left" style:position="0.1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left="0.4923in">
        <style:tab-stops>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font-size-complex="6pt"/>
    </style:style>
    <style:style style:name="P184" style:parent-style-name="Normal" style:family="paragraph">
      <style:paragraph-properties fo:break-before="page" fo:text-indent="3.54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2" style:parent-style-name="Normal" style:family="paragraph">
      <style:paragraph-properties fo:text-align="center" fo:text-indent="0.0347in"/>
      <style:text-properties fo:color="#000000" fo:font-size="10pt" style:font-size-asian="10pt"/>
    </style:style>
    <style:style style:name="P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4" style:parent-style-name="Normal" style:family="paragraph">
      <style:paragraph-properties fo:text-align="center" fo:text-indent="0.0347in"/>
      <style:text-properties fo:color="#000000"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color="#000000" style:font-size-complex="6pt"/>
    </style:style>
    <style:style style:name="P307" style:parent-style-name="Normal" style:family="paragraph">
      <style:paragraph-properties fo:break-before="page"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6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70" style:parent-style-name="Normal" style:family="paragraph">
      <style:paragraph-properties fo:text-align="justify" fo:margin-left="0.4923in">
        <style:tab-stops>
          <style:tab-stop style:type="left" style:position="0.2951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8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83" style:parent-style-name="Normal" style:family="paragraph">
      <style:paragraph-properties fo:text-align="justify" fo:margin-left="0.4923in">
        <style:tab-stops>
          <style:tab-stop style:type="left" style:position="0.2951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color="#000000"/>
    </style:style>
    <style:style style:name="P399" style:parent-style-name="Normal" style:family="paragraph">
      <style:text-properties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sveikatos apsaugos ministerija, Įsakymas</text:span></text:p>
      <text:p text:style-name="P12"><text:span text:style-name="T13">Nr.<text:s/></text:span><text:a xlink:href="https://www.e-tar.lt/portal/legalAct.html?documentId=461ea590c81911e69dec860c1f4a5372" office:target-frame-name="_top" xlink:show="replace"><text:span text:style-name="T14">V-1452</text:span></text:a><text:span text:style-name="T15">, 2016-12-20, paskelbta TAR 2016-12-23, i. k.<text:s/></text:span><text:span text:style-name="T16">2016-29271</text:span></text:p>
      <text:p text:style-name="P17"><text:span text:style-name="T18">Dėl Pagalbinio apvaisinimo paslaugų teikimo ir jų apmokėjimo privalomojo sveikatos draudimo fondo biudžeto lėšomis tvarkos aprašo patvirtinimo</text:span></text:p>
      <text:p text:style-name="P19"/>
      <text:p text:style-name="P20"><text:span text:style-name="T21">Suvestinė redakcija nuo 2014-06-21 iki 2016-12-31</text:span></text:p>
      <text:p text:style-name="P22"/>
      <text:p text:style-name="P23"><text:span text:style-name="T24">Įsakymas paskelbtas: Žin. 1999, Nr.<text:s/></text:span><text:a xlink:href="https://www.e-tar.lt/portal/legalAct.html?documentId=TAR.9E9A315DA44E" office:target-frame-name="_top" xlink:show="replace"><text:span text:style-name="T25">47-1497</text:span></text:a><text:span text:style-name="T26">, i. k. 0992250ISAK00000248</text:span></text:p>
      <text:p text:style-name="P27"/>
      <text:p text:style-name="P28"><text:s/></text:p>
      <text:p text:style-name="P29"><text:span text:style-name="T30"/><text:span text:style-name="T31">LIETUVOS RESPUBLIKOS SVEIKATOS APSAUGOS MINISTRO</text:span></text:p>
      <text:p text:style-name="P32"/>
      <text:p text:style-name="P33">Į S A K Y M A S</text:p>
      <text:p text:style-name="P34">DĖL DIRBTINIO APVAISINIMO TVARKOS PATVIRTINIMO</text:p>
      <text:p text:style-name="P35"/>
      <text:p text:style-name="P36">1999 m. gegužės 24 d. Nr. 248</text:p>
      <text:p text:style-name="P37">Vilnius</text:p>
      <text:p text:style-name="P38"><text:span text:style-name="T39">Siekdamas šalyje įteisinti dirbtinio apvaisinimo procedūrą,<text:s/></text:span></text:p>
      <text:p text:style-name="P40"><text:span text:style-name="T41">1</text:span><text:span text:style-name="T42">.<text:s/></text:span><text:span text:style-name="T43">Tvirtin</text:span><text:span text:style-name="T44">u:</text:span></text:p>
      <text:p text:style-name="P45"><text:span text:style-name="T46">1.1</text:span><text:span text:style-name="T47">. Moters, esančios santuokoje, dirbtinio apvaisinimo tvarką.</text:span></text:p>
      <text:p text:style-name="P48"><text:span text:style-name="T49">1.2</text:span><text:span text:style-name="T50">. Sutuoktinių, dalyvaujančių dirbtinio<text:s/></text:span><text:span text:style-name="T51">apvaisinimo procedūroje, anketą (1 priedas).</text:span></text:p>
      <text:p text:style-name="P52"><text:span text:style-name="T53">1.3</text:span><text:span text:style-name="T54">. Sutikimo atlikti dirbtinio apvaisinimo procedūrą anketą (2 priedas).</text:span><text:s/></text:p>
      <text:p text:style-name="P55">Punkto pakeitimai:</text:p>
      <text:p text:style-name="P56"><text:span text:style-name="T57">Nr.<text:s/></text:span><text:a xlink:href="https://www.e-tar.lt/portal/legalAct.html?documentId=e0e04380f85111e39cfacd978b6fd9bb" office:target-frame-name="_top" xlink:show="replace"><text:span text:style-name="T58">V-719</text:span></text:a><text:span text:style-name="T59">,<text:s/></text:span><text:span text:style-name="T60">2014-06-19, paskelbta TAR 2014-06-20, i. k. 2014-07880</text:span></text:p>
      <text:p text:style-name="Normal"/>
      <text:p text:style-name="P61"><text:span text:style-name="T62">2</text:span><text:span text:style-name="T63">. P a v e d u įsakymo vykdymą kontroliuoti viceministrui pagal veiklos sritį.</text:span><text:s/></text:p>
      <text:p text:style-name="P64">Punkto pakeitimai:</text:p>
      <text:p text:style-name="P65"><text:span text:style-name="T66">Nr.<text:s/></text:span><text:a xlink:href="https://www.e-tar.lt/portal/legalAct.html?documentId=e0e04380f85111e39cfacd978b6fd9bb" office:target-frame-name="_top" xlink:show="replace"><text:span text:style-name="T67">V-719</text:span></text:a><text:span text:style-name="T68">, 2014-06-19, paskelbta TAR 2014-06-20, i. k. 2014-07880</text:span></text:p>
      <text:p text:style-name="Normal"/>
      <text:p text:style-name="P69"/>
      <text:p text:style-name="P70"/>
      <text:p text:style-name="P71"/>
      <text:p text:style-name="P72">L. E. SVEIKATOS APSAUGOS<text:s/></text:p>
      <text:p text:style-name="P73">MINISTRO PAREIGAS<text:tab/>MINDAUGAS STANKEVIČIUS</text:p>
      <text:p text:style-name="P74"/>
      <text:soft-page-break/>
      <text:p text:style-name="P75"><text:span text:style-name="T76">PATVIRTINTA<text:s/></text:span></text:p>
      <text:p text:style-name="P77">l. e. sveikatos apsaugos ministro pareigas</text:p>
      <text:p text:style-name="P78">1999 05 24 įsakymu Nr. 248</text:p>
      <text:p text:style-name="P79"/>
      <text:p text:style-name="P80"><text:span text:style-name="T81">Moters, esančios<text:s/></text:span><text:span text:style-name="T82">santuokoje, dirbtinio apvaisinimo tvarka</text:span></text:p>
      <text:p text:style-name="P83"/>
      <text:p text:style-name="P84"><text:span text:style-name="T85">1</text:span><text:span text:style-name="T86">. TIKSLAI IR SĄVOKOS</text:span></text:p>
      <text:p text:style-name="P87"/>
      <text:p text:style-name="P88"><text:span text:style-name="T89">1.1</text:span><text:span text:style-name="T90">. Moters, esančios santuokoje, dirbtinio apvaisinimo tvarka (toliau – tvarka) siekiama nustatyti moters, esančios santuokoje, dirbtinio apvaisinimo būdus, sąlygas, principus ir proce</text:span><text:span text:style-name="T91">dūrą.</text:span></text:p>
      <text:p text:style-name="P92"><text:span text:style-name="T93">1.2</text:span><text:span text:style-name="T94">. Moters dirbtinis apvaisinimas – tai jos sutuoktinio spermos (sėklinės ląstelės) įjungimas į moters kiaušialąstę šia tvarka nustatytais būdais.</text:span></text:p>
      <text:p text:style-name="P95"/>
      <text:p text:style-name="P96"><text:span text:style-name="T97">2</text:span><text:span text:style-name="T98">. DIRBTINIO APVAISINIMO BŪDAI</text:span><text:span text:style-name="T99"><text:s/></text:span><text:span text:style-name="T100">IR JŲ APRAŠYMAS</text:span></text:p>
      <text:p text:style-name="P101"/>
      <text:p text:style-name="P102"><text:span text:style-name="T103">2.1</text:span><text:span text:style-name="T104">. Intrauterinė inseminacija (IUI) –<text:s/></text:span><text:span text:style-name="T105">procedūra, kai atitinkamai paruošta apvaisinamos moters sutuoktinio sperma kateteriu patalpinama jos gimdos ertmėje. Procedūra atliekama natūralaus arba stimuliuoto menstruacinio ciklo metu.</text:span></text:p>
      <text:p text:style-name="P106"><text:span text:style-name="T107">2.2</text:span><text:span text:style-name="T108">. Gametų intrafalopinis patalpinimas (GIFT)- procedūra, ka</text:span><text:span text:style-name="T109">i stimuliuotos ovuliacijos metu atliekama kiaušidžių punkcija, kiaušialąstės aspiruojamos į mėgintuvėlius. Atliekama laparoskopija ir jos metu kiaušialąstės ir spermatozoidai patalpinami kiaušintakyje.</text:span></text:p>
      <text:p text:style-name="P110"><text:span text:style-name="T111">2.3.1</text:span><text:span text:style-name="T112">. In vitro fertilizacija (IVF) – apvaisinimo mė</text:span><text:span text:style-name="T113">gintuvėlyje procedūra, kai stimuliuotos ovuliacijos metu punktuojamos kiaušidės ir kiaušialąstės aspiruojamos į mėgintuvėlius. Į mėgintuvėlius su kiaušialąstėmis patalpinama apvaisinamos moters sutuoktinio sperma ir apvaisinimas įvyksta mėgintuvėlyje inkub</text:span><text:span text:style-name="T114">atoriuje. Apvaisintos kiaušialąstės auginamos mėgintuvėlyje dvi paras ir embrionai kateteriu patalpinami moters gimdos ertmėje.</text:span></text:p>
      <text:p text:style-name="P115"><text:span text:style-name="T116">2.3.2</text:span><text:span text:style-name="T117">. Intracitoplazminė spermatozoido injekcija (ICSI) – procedūra, kai viena kiaušialąstė sujungiama su vienu spermatozoid</text:span><text:span text:style-name="T118">u (vyro sėkline ląstele), apvaisintos kiaušialąstės auginamos inkubatoriuje dvi paras ir embrionai kateteriu patalpinami moters gimdos ertmėje.<text:s/></text:span></text:p>
      <text:p text:style-name="P119"><text:span text:style-name="T120">2.3.3</text:span><text:span text:style-name="T121">. Zigotų intrafalopinis patalpinimas (ZIFT) – procedūra, kai stimuliuotos ovuliacijos metu atliekama k</text:span><text:span text:style-name="T122">iaušidžių punkcija, kiaušialąstės aspiruojamos į mėgintuvėlius. Mėgintuvėliuose su kiaušialąstėmis patalpinama apvaisinamos moters sutuoktinio sperma ir apvaisinimas įvyksta mėgintuvėlyje inkubatoriuje. Apvaisinta kiaušialąstė laparoskopijos metu patalpina</text:span><text:span text:style-name="T123">ma kiaušintakyje.</text:span></text:p>
      <text:p text:style-name="P124"/>
      <text:p text:style-name="P125"><text:span text:style-name="T126">3</text:span><text:span text:style-name="T127">. DIRBTINIO APVAISINIMO SĄLYGOS IR PRINCIPAI</text:span></text:p>
      <text:p text:style-name="P128"/>
      <text:p text:style-name="P129"><text:span text:style-name="T130">3.1</text:span><text:span text:style-name="T131">. Dirbtinai apvaisinti galima tik veiksnią moterį, jai ir jos veiksniam sutuoktiniui raštiškai sutikus. Niekas negali priversti ar kitaip įtakoti moters leisti ją dirbtinai apva</text:span><text:span text:style-name="T132">isinti. Prieš moteriai ir jos sutuoktiniui pasirašant sutikimus, jiems turi būti paaiškintos dirbtinio apvaisinimo etinės, medicininės bei teisinės pasekmės. Visa informacija sutuoktiniams turi būti pateikta suprantamai. Savo sutikimą sutuoktiniai išreiški</text:span><text:span text:style-name="T133">a užpildydami patvirtintos formos anketas (1 ir 2 priedas) ir turi teisę savo duotą sutikimą atšaukti iki dirbtinio apvaisinimo procedūros pradžios, t. y. iki ląstelių patalpinimo gimdoje, kiaušintakyje ar mėgintuvėlyje.</text:span></text:p>
      <text:p text:style-name="P134"><text:span text:style-name="T135">3.2</text:span><text:span text:style-name="T136">.<text:s/></text:span><text:span text:style-name="T137">Dirbtinai apvaisinta gali būti tik pilnametė, bet ne vyresnė kaip 45 metų moteris, kurios sveikatos būklė leidžia šią procedūrą atlikti. Abiem sutuoktiniams turi būti atliktas sveikatos patikrinimas, siekiant įsitikinti, kad nėštumas ir gimdymas nesukels p</text:span><text:span text:style-name="T138">avojaus moters ir būsimo vaiko gyvybei bei sveikatai. Sutuoktinių sveikatą tikrina šeimos gydytojas (ar pirminės asmens sveikatos priežiūros komandos vidaus ligų gydytojas), gydytojas psichiatras, gydytojas genetikas. Abiem sutuoktiniams turi būti atlikti<text:s/></text:span><text:span text:style-name="T139">hepatito B viruso HBsAg ir Anti-HBc antikūnų,<text:s/></text:span><text:span text:style-name="T140">hepatito C viruso Anti-HCV-Ab antikūnų,<text:s/></text:span><text:span text:style-name="T141"><text:s/>ŽIV I <text:s/>ir <text:s/>II tipo antikūnų, sifilio tyrimai, o moteriai – ir citomegalo viruso bei toksoplazmozės tyrimai. Sutuoktiniams, kurie gyvena, yra kilę ar jų tėvai yra kilę iš</text:span><text:span text:style-name="T142"><text:s/></text:span><text:soft-page-break/><text:span text:style-name="T143">žmogaus T ląstelių limfotropinio viruso (ŽTLV) didelio paplitimo vietovių, atliekami ŽTLV I tipo antikūnų tyrimai. Sutuoktinių kraujo mėginiai imami trijų mėnesių laikotarpiu iki pirmosios apvaisinimo procedūros. Atliekant pakartotines dirbtinio apvaisini</text:span><text:span text:style-name="T144">mo procedūras anksčiau paimti kraujo mėginiai galioja ne ilgiau kaip 24 mėnesius. Įvertinęs sutuoktinių sveikatos būklę, gydytojas, atliekantis dirbtinio apvaisinimo procedūrą, nustato dirbtinio apvaisinimo medicinines <text:s/>indikacijas ir kontraindikacijas ir<text:s/></text:span><text:span text:style-name="T145">įrašo įrašą į moters ambulatorinę kortelę. Jeigu nėštumas ar gimdymas gali sukelti pavojų moters ar būsimo vaiko gyvybei arba sveikatai, dirbtinis apvaisinimas neatliekamas. Su galimomis komplikacijomis ir dirbtinio apvaisinimo galimybėmis sutuoktiniai sup</text:span><text:span text:style-name="T146">ažindinami iš anksto ir užpildoma Sutuoktinių, dalyvaujančių dirbtinio apvaisinimo procedūroje, anketa (1 priedas), patvirtinta<text:s/></text:span><text:span text:style-name="T147">Lietuvos Respublikos sveikatos apsaugos ministro 1999 m. gegužės 24 d. įsakymu Nr. 248 „Dėl dirbtinio apvaisinimo tvarkos patvir</text:span><text:span text:style-name="T148">tinimo“.</text:span><text:s/></text:p>
      <text:p text:style-name="P149">Punkto pakeitimai:</text:p>
      <text:p text:style-name="P150"><text:span text:style-name="T151">Nr.<text:s/></text:span><text:a xlink:href="https://www.e-tar.lt/portal/legalAct.html?documentId=e0e04380f85111e39cfacd978b6fd9bb" office:target-frame-name="_top" xlink:show="replace"><text:span text:style-name="T152">V-719</text:span></text:a><text:span text:style-name="T153">, 2014-06-19, paskelbta TAR 2014-06-20, i. k. 2014-07880</text:span></text:p>
      <text:p text:style-name="Normal"/>
      <text:p text:style-name="P154"><text:span text:style-name="T155">3.3</text:span><text:span text:style-name="T156">. Dirbtinį apvaisinimą gali atlikti tik gydytojas, turi</text:span><text:span text:style-name="T157">ntis teisę užsiimti akušerio – ginekologo praktika. Dirbtinis apvaisinimas gali būti atliekamas tik asmens sveikatos priežiūros įstaigoje, turinčioje teisę (licenciją) šią procedūrą atlikti.</text:span></text:p>
      <text:p text:style-name="P158"/>
      <text:p text:style-name="P159"><text:span text:style-name="T160">4</text:span><text:span text:style-name="T161">. DIRBTINIO APVAISINIMO DOKUMENTAI IR APSKAITA</text:span></text:p>
      <text:p text:style-name="P162"/>
      <text:p text:style-name="P163"><text:span text:style-name="T164">4.1</text:span><text:span text:style-name="T165">. Di</text:span><text:span text:style-name="T166">rbtinio moters apvaisinimo dokumentai yra: moters ambulatorinė kortelė, sutuoktinių, dalyvaujančių dirbtinio apvaisinimo procedūroje, anketa (1 priedas), sutikimo atlikti dirbtinį apvaisinimą anketa (2 priedas).</text:span></text:p>
      <text:p text:style-name="P167"><text:span text:style-name="T168">4.2</text:span><text:span text:style-name="T169">. Už dokumentų, išvardytų 4.1 punkte,</text:span><text:span text:style-name="T170"><text:s/>tinkamą ir laiku atliekamą pildymą atsakingas dirbtinį apvaisinimą atliekantis gydytojas.</text:span></text:p>
      <text:p text:style-name="P171"/>
      <text:p text:style-name="P172"><text:span text:style-name="T173">5</text:span><text:span text:style-name="T174">. EMBRIONAS IR JO NAUDOJIMO RIBOJIMAS</text:span></text:p>
      <text:p text:style-name="P175"/>
      <text:p text:style-name="P176"><text:span text:style-name="T177">5.1</text:span><text:span text:style-name="T178">. Embrionas – tai ankstyvojo vystymosi laikotarpio gemalas.<text:s/></text:span></text:p>
      <text:p text:style-name="P179"><text:span text:style-name="T180">5.2</text:span><text:span text:style-name="T181">. Embrionas gali būti patalpinamas moters gimdos ertmėje siekiant dirbtinai ją apvaisinti. Dirbtinio apvaisinimo metu leidžiama patalpinti ne daugiau kaip tris embrionus.<text:s/></text:span></text:p>
      <text:p text:style-name="P182"><text:span text:style-name="T183">_____________</text:span></text:p>
      <text:p text:style-name="P184"><text:span text:style-name="T185">1</text:span><text:span text:style-name="T186"><text:s/>priedas</text:span></text:p>
      <text:p text:style-name="P187"/>
      <text:p text:style-name="P188"><text:span text:style-name="T189">SUTUOKTINIŲ, DALYVAUJANČIŲ DIRBTINIO APVAISINIMO P</text:span><text:span text:style-name="T190">ROCEDŪROJE, ANKETA</text:span></text:p>
      <text:p text:style-name="P191"/>
      <text:p text:style-name="P192"><text:span text:style-name="T193">1</text:span><text:span text:style-name="T194">. Duomenys apie sutuoktinius:</text:span></text:p>
      <text:p text:style-name="P195"><text:span text:style-name="T196">1.1</text:span><text:span text:style-name="T197"><text:s/></text:span><text:span text:style-name="T198"><text:tab/></text:span></text:p>
      <text:p text:style-name="P199"><text:tab/></text:p>
      <text:p text:style-name="P200"><text:span text:style-name="T201">(moters vardas, pavardė, asmens kodas, adresas, telefonas)</text:span></text:p>
      <text:p text:style-name="P202"><text:span text:style-name="T203">1.2</text:span><text:span text:style-name="T204"><text:s/></text:span><text:span text:style-name="T205"><text:tab/></text:span></text:p>
      <text:p text:style-name="P206"><text:tab/></text:p>
      <text:p text:style-name="P207"><text:span text:style-name="T208">(vyro vardas, pavardė, asmens kodas, adresas, telefonas)</text:span></text:p>
      <text:p text:style-name="P209"><text:span text:style-name="T210">2</text:span><text:span text:style-name="T211">. Sutuoktiniams paaiškinta, kad tinkamiausias dirbtinio<text:s/></text:span><text:span text:style-name="T212">apvaisinimo būdas yra<text:s/></text:span><text:span text:style-name="T213">(pabraukti)</text:span><text:span text:style-name="T214">:</text:span></text:p>
      <text:p text:style-name="P215"><text:span text:style-name="T216">2.1</text:span><text:span text:style-name="T217">. intrauterinė inseminacija (IUI);</text:span></text:p>
      <text:p text:style-name="P218"><text:span text:style-name="T219">2.2</text:span><text:span text:style-name="T220">. gametų intrafalopinis patalpinimas (GIFT);</text:span></text:p>
      <text:p text:style-name="P221"><text:span text:style-name="T222">2.3.1</text:span><text:span text:style-name="T223">. in vitro fertilizacija (IVF);<text:s/></text:span></text:p>
      <text:p text:style-name="P224"><text:span text:style-name="T225">2.3.2</text:span><text:span text:style-name="T226">. intracitoplazminė spermatozoido injekcija (ICSI);<text:s/></text:span></text:p>
      <text:p text:style-name="P227"><text:span text:style-name="T228">2.3.3</text:span><text:span text:style-name="T229">. zigotų intrafalo</text:span><text:span text:style-name="T230">pinis patalpinimas (ZIFT).</text:span></text:p>
      <text:p text:style-name="P231"><text:span text:style-name="T232">Sutuoktiniai supažindinti su parinkto dirbtinio apvaisinimo būdo etinėmis, medicininėmis ir teisinėmis pasekmėmis.</text:span></text:p>
      <text:p text:style-name="P233"><text:span text:style-name="T234">3</text:span><text:span text:style-name="T235">. Sutuoktiniai sutinka:</text:span></text:p>
      <text:p text:style-name="P236"><text:span text:style-name="T237">3.1</text:span><text:span text:style-name="T238">. atlikti sveikatos patikrinimą;</text:span></text:p>
      <text:p text:style-name="P239"><text:span text:style-name="T240">3.2</text:span><text:span text:style-name="T241">. kad moteriai būtų taikoma<text:s/></text:span><text:span text:style-name="T242">hormoninė stimuliacija;</text:span></text:p>
      <text:p text:style-name="P243"><text:span text:style-name="T244">3.3</text:span><text:span text:style-name="T245">. kad moters kiaušialąstės būtų paimtos tokiais būdais<text:s/></text:span><text:span text:style-name="T246">(pabraukti):</text:span></text:p>
      <text:p text:style-name="P247"><text:span text:style-name="T248">3.3.1</text:span><text:span text:style-name="T249">. transvaginalinio ultragarso;</text:span></text:p>
      <text:p text:style-name="P250"><text:span text:style-name="T251">3.3.2</text:span><text:span text:style-name="T252">. laparoskopijos;</text:span></text:p>
      <text:p text:style-name="P253"><text:span text:style-name="T254">3.4</text:span><text:span text:style-name="T255">. kad vyro sperma būtų paimta masturbacijos būdu;</text:span></text:p>
      <text:p text:style-name="P256"><text:span text:style-name="T257">3.5</text:span><text:span text:style-name="T258">. naudoti reikiamus<text:s/></text:span><text:span text:style-name="T259">vaistus.</text:span></text:p>
      <text:p text:style-name="P260"><text:span text:style-name="T261">4</text:span><text:span text:style-name="T262">. Sutuoktiniai supažindinti:</text:span></text:p>
      <text:p text:style-name="P263"><text:span text:style-name="T264">4.1</text:span><text:span text:style-name="T265">. su galimomis komplikacijomis dėl hormoninės hiperstimuliacijos;</text:span></text:p>
      <text:p text:style-name="P266"><text:span text:style-name="T267">4.2</text:span><text:span text:style-name="T268">. su galimomis komplikacijomis dėl nuskausminimo taikymo;</text:span></text:p>
      <text:p text:style-name="P269"><text:span text:style-name="T270">4.3</text:span><text:span text:style-name="T271">. jog neįmanoma garantuoti, kad folikulai vystysis ir kad kartais ci</text:span><text:span text:style-name="T272">klas turi būti sustabdytas prieš kiaušialąsčių paėmimą;</text:span></text:p>
      <text:p text:style-name="P273"><text:span text:style-name="T274">4.4</text:span><text:span text:style-name="T275">. kad apvaisinimas ne visada įvyksta;</text:span></text:p>
      <text:p text:style-name="P276"><text:span text:style-name="T277">4.5</text:span><text:span text:style-name="T278">. kad jie turi teisę savo duotą sutikimą atšaukti iki dirbtinio apvaisinimo procedūros pradžios, t. y. iki ląstelių patalpinimo gimdoje, kiaušintaky</text:span><text:span text:style-name="T279">je ar mėgintuvėlyje;</text:span></text:p>
      <text:p text:style-name="P280"><text:span text:style-name="T281">4.6</text:span><text:span text:style-name="T282">. su daugiavaisio nėštumo rizika;</text:span></text:p>
      <text:p text:style-name="P283"><text:span text:style-name="T284">4.7</text:span><text:span text:style-name="T285">. jog nėra garantijos, kad šios procedūros rezultatas bus nėštumas, net jei kiaušialąstė būtų gauta ir embrionai patalpinti gimdos ertmėje;</text:span></text:p>
      <text:p text:style-name="P286"><text:span text:style-name="T287">4.8</text:span><text:span text:style-name="T288">. kad, jei nėštumas vystysis, yra persil</text:span><text:span text:style-name="T289">eidimo ir negimdinio nėštumo rizika, taip pat vaisiaus apsigimimo rizika, kaip ir natūraliai pastojus.</text:span></text:p>
      <text:p text:style-name="P290"><text:span text:style-name="T291">5</text:span><text:span text:style-name="T292">. Sutuoktinius supažindino su šia anketa ir jų veiksnumą patikrino:</text:span></text:p>
      <text:p text:style-name="P293"><text:tab/></text:p>
      <text:p text:style-name="P294"><text:tab/></text:p>
      <text:p text:style-name="P295"><text:span text:style-name="T296">(gydytojo vardas, pavardė, parašas, pareigos, įstaigos pavadinimas)</text:span></text:p>
      <text:p text:style-name="P297"><text:span text:style-name="T298">6</text:span><text:span text:style-name="T299">.</text:span><text:span text:style-name="T300"><text:s/>Sutuoktiniai susipažino su šia anketa ir sutinka su joje nurodytomis dirbtinio apvaisinimo sąlygomis:</text:span></text:p>
      <text:p text:style-name="P301"><text:tab/></text:p>
      <text:p text:style-name="P302">(moters vardas, pavardė, parašas)</text:p>
      <text:p text:style-name="P303"><text:tab/></text:p>
      <text:p text:style-name="P304">(vyro vardas, pavardė, parašas)</text:p>
      <text:p text:style-name="P305"><text:span text:style-name="T306">_____________</text:span></text:p>
      <text:p text:style-name="P307"><text:span text:style-name="T308">2</text:span><text:span text:style-name="T309"><text:s/>priedas</text:span></text:p>
      <text:p text:style-name="P310"/>
      <text:p text:style-name="P311"><text:span text:style-name="T312">SUTIKIMO ATLIKTI DIRBTINIO APVAISINIMO PROCEDŪRĄ ANKETA<text:s/></text:span></text:p>
      <text:p text:style-name="P313"/>
      <text:p text:style-name="P314">Pakeistas priedo pavadinimas:</text:p>
      <text:p text:style-name="P315"><text:span text:style-name="T316">Nr.<text:s/></text:span><text:a xlink:href="https://www.e-tar.lt/portal/legalAct.html?documentId=e0e04380f85111e39cfacd978b6fd9bb" office:target-frame-name="_top" xlink:show="replace"><text:span text:style-name="T317">V-719</text:span></text:a><text:span text:style-name="T318">, 2014-06-19, paskelbta TAR 2014-06-20, i. k. 2014-07880</text:span></text:p>
      <text:p text:style-name="Normal"/>
      <text:p text:style-name="P319"><text:span text:style-name="T320">1</text:span><text:span text:style-name="T321">. Duomenys apie sutuoktinius:</text:span></text:p>
      <text:p text:style-name="P322"><text:span text:style-name="T323">1.1</text:span><text:span text:style-name="T324"><text:s/></text:span><text:span text:style-name="T325"><text:tab/></text:span></text:p>
      <text:p text:style-name="P326"><text:span text:style-name="T327">(moters vardas, pavardė, asmens kodas, adresas, telefonas)</text:span></text:p>
      <text:p text:style-name="P328"><text:span text:style-name="T329">1.2</text:span><text:span text:style-name="T330"><text:s/></text:span><text:span text:style-name="T331"><text:tab/></text:span></text:p>
      <text:p text:style-name="P332"><text:tab/></text:p>
      <text:p text:style-name="P333">(vyro vardas, pavardė, asmens kodas, adresas, telefonas)</text:p>
      <text:p text:style-name="P334"/>
      <text:p text:style-name="P335"><text:span text:style-name="T336">2</text:span><text:span text:style-name="T337">. Sutuoktiniai sutinka, kad būtų atliktas dirbtinis apvaisinimas šiuo būdu<text:s/></text:span><text:span text:style-name="T338">(pabraukti):</text:span></text:p>
      <text:p text:style-name="P339"><text:span text:style-name="T340">2.1</text:span><text:span text:style-name="T341">. intrauterine inseminacija (IUI);</text:span></text:p>
      <text:p text:style-name="P342"><text:span text:style-name="T343">2.2</text:span><text:span text:style-name="T344">. gametų intrafalopiniu patalpinimu (GIFT);<text:s/></text:span></text:p>
      <text:p text:style-name="P345"><text:span text:style-name="T346">2.3.1</text:span><text:span text:style-name="T347">. in vitro fertilizacija (IVF);<text:s/></text:span></text:p>
      <text:p text:style-name="P348"><text:span text:style-name="T349">2.3.2</text:span><text:span text:style-name="T350">. intracitoplazmine spermatozoido injekcija (ICSI);<text:s/></text:span></text:p>
      <text:p text:style-name="P351"><text:span text:style-name="T352">2.3.3</text:span><text:span text:style-name="T353">. zigotų intrafalopiniu patalpinimu (ZIF</text:span><text:span text:style-name="T354">T).<text:s/></text:span></text:p>
      <text:p text:style-name="P355"><text:span text:style-name="T356">3</text:span><text:span text:style-name="T357">. Dirbtinio apvaisinimo procedūros tikslas ir galimos komplikacijos sutuoktiniams paaiškintos.</text:span></text:p>
      <text:p text:style-name="P358"><text:span text:style-name="T359">4</text:span><text:span text:style-name="T360">. Sutuoktiniai supažindinti su nuskausminimo būdu:</text:span></text:p>
      <text:p text:style-name="P361"><text:tab/></text:p>
      <text:p text:style-name="P362"><text:span text:style-name="T363">(įrašomas nuskausminimo būdas ar pažymima, kad nuskausminimas nebus taikomas)</text:span></text:p>
      <text:p text:style-name="P364"><text:span text:style-name="T365">5</text:span><text:span text:style-name="T366">. Įver</text:span><text:span text:style-name="T367">tinus sutuoktinių sveikatos būklę, kontraindikacijų atlikti dirbtinio apvaisinimo procedūrą nenustatyta:</text:span></text:p>
      <text:p text:style-name="P368">..........................................................................................................................................</text:p>
      <text:p text:style-name="P369">..........................................................................................................................................</text:p>
      <text:p text:style-name="P370"><text:span text:style-name="T371">(gydytojo akušerio-ginekologo vardas, pavardė, parašas, pareigos, įstaigos pavadinimas, data)</text:span><text:s/></text:p>
      <text:p text:style-name="P372">Punkto pakeitimai:</text:p>
      <text:p text:style-name="P373"><text:span text:style-name="T374">Nr.</text:span><text:span text:style-name="T375"><text:s/></text:span><text:a xlink:href="https://www.e-tar.lt/portal/legalAct.html?documentId=e0e04380f85111e39cfacd978b6fd9bb" office:target-frame-name="_top" xlink:show="replace"><text:span text:style-name="T376">V-719</text:span></text:a><text:span text:style-name="T377">, 2014-06-19, paskelbta TAR 2014-06-20, i. k. 2014-07880</text:span></text:p>
      <text:p text:style-name="Normal"/>
      <text:p text:style-name="P378"><text:span text:style-name="T379">6</text:span><text:span text:style-name="T380">. Įvertinus moters sveikatos būklę, nuskausminimo kontraindikacijų nenustatyta:</text:span></text:p>
      <text:p text:style-name="P381">..........................................................................................................................................</text:p>
      <text:p text:style-name="P382">..........................................................................................................................................</text:p>
      <text:p text:style-name="P383"><text:span text:style-name="T384">(gydytojo anesteziologo vardas, pavardė, parašas, pareigos, įstaigos pavadinimas, data)</text:span><text:s/></text:p>
      <text:p text:style-name="P385">Punkto pakeitimai:</text:p>
      <text:p text:style-name="P386"><text:span text:style-name="T387">Nr.<text:s/></text:span><text:a xlink:href="https://www.e-tar.lt/portal/legalAct.html?documentId=e0e04380f85111e39cfacd978b6fd9bb" office:target-frame-name="_top" xlink:show="replace"><text:span text:style-name="T388">V-719</text:span></text:a><text:span text:style-name="T389">, 2014-06-19, paske</text:span><text:span text:style-name="T390">lbta TAR 2014-06-20, i. k. 2014-07880</text:span></text:p>
      <text:p text:style-name="Normal"/>
      <text:p text:style-name="P391"><text:span text:style-name="T392">7</text:span><text:span text:style-name="T393">. Sutuoktiniai susipažino su šia anketa ir sutinka, kad būtų atlikta dirbtinio apvaisinimo procedūra:</text:span></text:p>
      <text:p text:style-name="P394"><text:tab/></text:p>
      <text:p text:style-name="P395">(moters vardas, pavardė, parašas, data)</text:p>
      <text:p text:style-name="P396"><text:tab/></text:p>
      <text:p text:style-name="P397">(vyro vardas, pavardė, parašas, data)</text:p>
      <text:p text:style-name="P398">______________</text:p>
      <text:p text:style-name="P399"/>
      <text:p text:style-name="Normal"/>
      <text:p text:style-name="P400"/>
      <text:p text:style-name="P401"/>
      <text:p text:style-name="P402"><text:span text:style-name="T403">Pakeitimai:</text:span></text:p>
      <text:p text:style-name="P404"/>
      <text:p text:style-name="P405"><text:span text:style-name="T406">1.</text:span></text:p>
      <text:soft-page-break/>
      <text:p text:style-name="P407"><text:span text:style-name="T408">Lietuvos Respublikos sveikatos apsaugos ministerija, Įsakymas</text:span></text:p>
      <text:p text:style-name="P409"><text:span text:style-name="T410">Nr.<text:s/></text:span><text:a xlink:href="https://www.e-tar.lt/portal/legalAct.html?documentId=e0e04380f85111e39cfacd978b6fd9bb" office:target-frame-name="_top" xlink:show="replace"><text:span text:style-name="T411">V-719</text:span></text:a><text:span text:style-name="T412">, 2014-06-19, paskelbta TAR 2014-06-20, i. k. 2014-07880</text:span></text:p>
      <text:p text:style-name="P413"><text:span text:style-name="T414">Dėl Lietuvos<text:s/></text:span><text:span text:style-name="T415">Respublikos sveikatos apsaugos ministro 1999 m. gegužės 24 d. įsakymo Nr. 248 „Dėl dirbtinio apvaisinimo tvarkos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3:45:00Z</meta:creation-date>
    <dc:date>2017-06-14T13:45:00Z</dc:date>
    <meta:template xlink:href="Normal.dotm" xlink:type="simple"/>
    <meta:editing-cycles>2</meta:editing-cycles>
    <meta:editing-duration>PT0S</meta:editing-duration>
    <meta:document-statistic meta:page-count="6" meta:paragraph-count="211" meta:word-count="1532" meta:character-count="12480" meta:row-count="1394" meta:non-whitespace-character-count="11159"/>
  </office:meta>
</office:document-meta>
</file>