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reak-before="pag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25 iki 2019-01-25</text:span></text:p>
      <text:p text:style-name="P3"/>
      <text:p text:style-name="P4"><text:span text:style-name="T5">Įsakymas paskelbtas: Žin. 2008, Nr.<text:s/></text:span><text:a xlink:href="https://www.e-tar.lt/portal/legalAct.html?documentId=TAR.9EB1DDA7BDA8" office:target-frame-name="_top" xlink:show="replace"><text:span text:style-name="T6">29-1042</text:span></text:a><text:span text:style-name="T7">, i. k. 1082230ISAK000A1-68</text:span></text:p>
      <text:p text:style-name="P8"/>
      <text:p text:style-name="P9">LIETUVOS RESPUBLIKOS<text:s/><text:line-break/>SOCIALINĖS APSAUGOS IR DARBO MINISTRO<text:s/></text:p>
      <text:p text:style-name="P10">ĮSAKYMAS</text:p>
      <text:p text:style-name="P11"/>
      <text:p text:style-name="P12"><text:span text:style-name="T13">DĖL PAVYZDINIO SAVIVALDYBĖS JAUNIMO REIKALŲ KOORDINATORIAUS (VYRIAUSIOJO SPECIALISTO) PAREIGYBĖS APRAŠYMO IR PAVYZDINIO SAVIVALDYBĖS JAUNIMO REIKALŲ K</text:span><text:span text:style-name="T14">OORDINATORIAUS (VYRESNIOJO SPECIALISTO) PAREIGYBĖS APRAŠYMO PATVIRTINIMO<text:s/></text:span></text:p>
      <text:p text:style-name="P15"/>
      <text:p text:style-name="P16">2008 m. kovo 4 d. Nr. A1-68<text:s/></text:p>
      <text:p text:style-name="P17">Vilnius</text:p>
      <text:p text:style-name="Normal"/>
      <text:p text:style-name="Normal"/>
      <text:p text:style-name="P18">Pakeistas teisės akto pavadinimas:</text:p>
      <text:p text:style-name="P19"><text:span text:style-name="T20">Nr.<text:s/></text:span><text:a xlink:href="https://www.e-tar.lt/portal/legalAct.html?documentId=TAR.A6C8F4AFC81A" office:target-frame-name="_top" xlink:show="replace"><text:span text:style-name="T21">A1-585</text:span></text:a><text:span text:style-name="T22">, 2013-10-17,</text:span><text:span text:style-name="T23"><text:s/>Žin., 2013, Nr. 111-5549 (2013-10-24), i. k. 1132230ISAK00A1-585</text:span></text:p>
      <text:p text:style-name="Normal"/>
      <text:p text:style-name="P24">Vykdydama Jaunimo politikos plėtros savivaldybėse 2007–2009 metų programos, patvirtintos Lietuvos Respublikos Vyriausybės 2007 m. rugpjūčio 14 d. nutarimu Nr. 898 (Žin., 2007, Nr.<text:s/><text:a xlink:href="https://www.e-tar.lt/portal/lt/legalAct/TAR.B0A8E1734D47" office:target-frame-name="_blank" xlink:show="new"><text:span text:style-name="T25">95-3825</text:span></text:a>), įgyvendinimo priemonių 1.1 priemonę: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Pavyzdinį savivaldybės jaunimo reikalų koordinatoriaus (vyriausiojo specialisto) pareigybės</text:span><text:span text:style-name="T32"><text:s/>aprašymą;</text:span></text:p>
      <text:p text:style-name="P33"><text:span text:style-name="T34">1.2</text:span><text:span text:style-name="T35">. Pavyzdinį savivaldybės jaunimo reikalų koordinatoriaus (vyresniojo specialisto) pareigybės aprašymą.</text:span><text:s/></text:p>
      <text:p text:style-name="P36">Punkto pakeitimai:</text:p>
      <text:p text:style-name="P37"><text:span text:style-name="T38">Nr.<text:s/></text:span><text:a xlink:href="https://www.e-tar.lt/portal/legalAct.html?documentId=TAR.A6C8F4AFC81A" office:target-frame-name="_top" xlink:show="replace"><text:span text:style-name="T39">A1-585</text:span></text:a><text:span text:style-name="T40">, 2013-10-17, Žin.,<text:s/></text:span><text:span text:style-name="T41">2013, Nr. 111-5549 (2013-10-24), i. k. 1132230ISAK00A1-585</text:span></text:p>
      <text:p text:style-name="Normal"/>
      <text:p text:style-name="P42">2.<text:s/><text:span text:style-name="T43">Rekomenduoju</text:span><text:s/>savivaldybėms, rengiant savivaldybės jaunimo reikalų koordinatoriaus pareigybės aprašymą, vadovautis 1 punkte patvirtintu pavyzdiniu pareigybės aprašymu.</text:p>
      <text:p text:style-name="P44"/>
      <text:p text:style-name="P45"/>
      <text:p text:style-name="P46"/>
      <text:p text:style-name="P47">SOCIALINĖS APSAUGOS IR DARBO MINISTRĖ<text:tab/>VILIJA BLINKEVIČIŪTĖ</text:p>
      <text:p text:style-name="P48"/>
      <text:soft-page-break/>
      <text:p text:style-name="P49">PATVIRTINTA</text:p>
      <text:p text:style-name="P50">Lietuvos Respublikos</text:p>
      <text:p text:style-name="P51">socialinės apsaugos ir darbo ministro</text:p>
      <text:p text:style-name="P52">2008 m. kovo 4 d. įsakymu Nr. A1-68</text:p>
      <text:p text:style-name="P53">(Lietuvos Respublikos socialinės apsaugos ir<text:s/></text:p>
      <text:p text:style-name="P54">darbo ministro 2013 m. spalio 17 d.<text:s/></text:p>
      <text:p text:style-name="P55">įsakymo Nr. A1-585 redakcija)</text:p>
      <text:p text:style-name="P56"/>
      <text:p text:style-name="P57"><text:span text:style-name="T58">PAVYZDINIS SAVIVALDYBĖS JAUNIMO REIKALŲ KOORDINATORIAUS (VYRIAUSIOJO SPECIALISTO) PAREIGYBĖS APRAŠYMAS</text:span></text:p>
      <text:p text:style-name="P59"/>
      <text:p text:style-name="P60"><text:span text:style-name="T61">I</text:span><text:span text:style-name="T62">.<text:s/></text:span><text:span text:style-name="T63">PAREIGYBĖS CHARAKTERISTIKA</text:span></text:p>
      <text:p text:style-name="P64"/>
      <text:p text:style-name="P65"><text:span text:style-name="T66">1</text:span><text:span text:style-name="T67">. Jaunimo reikalų koordinatorius (vyriausiasis specialistas) (toliau – Jaunimo reikalų<text:s/></text:span><text:span text:style-name="T68">koordinatorius) yra karjeros valstybės tarnautojas.</text:span></text:p>
      <text:p text:style-name="P69"><text:span text:style-name="T70">2</text:span><text:span text:style-name="T71">. Jaunimo reikalų koordinatoriaus pareigybės lygis – A.</text:span></text:p>
      <text:p text:style-name="P72"><text:span text:style-name="T73">3</text:span><text:span text:style-name="T74">. Jaunimo reikalų koordinatoriaus kategorija kiekvienoje savivaldybėje nustatoma vadovaujantis Lietuvos Respublikos valstybės tarnybos<text:s/></text:span><text:span text:style-name="T75">įstatymo (Žin., 1999, Nr. </text:span><text:a xlink:href="https://www.e-tar.lt/portal/lt/legalAct/TAR.D3ED3792F52B" office:target-frame-name="_blank" xlink:show="new"><text:span text:style-name="T76">66-2130</text:span></text:a><text:span text:style-name="T77">; 2002, Nr. </text:span><text:a xlink:href="https://www.e-tar.lt/portal/lt/legalAct/TAR.5603BD9D8D74" office:target-frame-name="_blank" xlink:show="new"><text:span text:style-name="T78">45-1708</text:span></text:a><text:span text:style-name="T79">) bei Lietuvos Respublikos Seimo 2</text:span><text:span text:style-name="T80">008 m. balandžio 24 d. nutarimo Nr. X-1511 „Dėl Lietuvos Respublikos Seimo, Seimo kanceliarijos ir Seimui atskaitingų institucijų, Respublikos Prezidento institucijos ir Respublikos Prezidentui atskaitingų institucijų, Nacionalinės teismų administracijos,<text:s/></text:span><text:span text:style-name="T81">teismų, prokuratūros, savivaldybių institucijų ir įstaigų sąrašo pagal grupes, į kurias atsižvelgiant nustatomos valstybės tarnautojų suvienodintų pareigybių kategorijos, patvirtinimo“ (Žin., 2008, Nr. </text:span><text:a xlink:href="https://www.e-tar.lt/portal/lt/legalAct/TAR.DBBADC61B077" office:target-frame-name="_blank" xlink:show="new"><text:span text:style-name="T82">50-1853</text:span></text:a><text:span text:style-name="T83">) nuostatomis.</text:span></text:p>
      <text:p text:style-name="P84"/>
      <text:p text:style-name="P85"><text:span text:style-name="T86">II</text:span><text:span text:style-name="T87">.<text:s/></text:span><text:span text:style-name="T88">PASKIRTIS</text:span></text:p>
      <text:p text:style-name="P89"/>
      <text:p text:style-name="P90"><text:span text:style-name="T91">4</text:span><text:span text:style-name="T92">. Jaunimo reikalų koordinatoriaus pareigybė reikalinga įgyvendinti valstybinei (perduotai savivaldybėms) funkcijai „Jaunimo teisių apsauga“: rengti ir įgyvendinti savivaldybės<text:s/></text:span><text:span text:style-name="T93">jaunimo politikos programas ir priemones, analizuoti jaunimo, jaunimo organizacijų padėtį savivaldybės teritorijoje, koordinuoti savivaldybės institucijų bei įstaigų veiklą jaunimo politikos srityje, vykdyti kitą veiklą, susijusią su jaunimu ir jaunimo org</text:span><text:span text:style-name="T94">anizacijomis.</text:span></text:p>
      <text:p text:style-name="P95"/>
      <text:p text:style-name="P96"><text:span text:style-name="T97">III</text:span><text:span text:style-name="T98">.<text:s/></text:span><text:span text:style-name="T99">VEIKLOS SRITIS</text:span></text:p>
      <text:p text:style-name="P100"/>
      <text:p text:style-name="P101"><text:span text:style-name="T102">5</text:span><text:span text:style-name="T103">. Šias pareigas einantis valstybės tarnautojas vykdo funkcijas specialiojoje veiklos srityje – administruojant ir įgyvendinant jaunimo politiką savivaldybės teritorijoje.</text:span></text:p>
      <text:p text:style-name="P104"/>
      <text:p text:style-name="P105"><text:span text:style-name="T106">IV</text:span><text:span text:style-name="T107">.</text:span><text:span text:style-name="T108"><text:s/></text:span><text:span text:style-name="T109">SPECIALŪS REIKALAVIMAI<text:s/></text:span><text:span text:style-name="T110">JAUNIMO REIKALŲ KOORDINATORIUI</text:span></text:p>
      <text:p text:style-name="P111"/>
      <text:p text:style-name="P112"><text:span text:style-name="T113">6</text:span><text:span text:style-name="T114">. Valstybės tarnautojas, einantis šias pareigas, turi atitikti šiuos specialiuosius reikalavimus:</text:span></text:p>
      <text:p text:style-name="P115"><text:span text:style-name="T116">6.1</text:span><text:span text:style-name="T117">. turėti aukštąjį universitetinį arba jam prilygintą išsilavinimą;</text:span></text:p>
      <text:p text:style-name="P118"><text:span text:style-name="T119">6.2</text:span><text:span text:style-name="T120">. mokėti bent vieną užsienio kalbą (anglų,</text:span><text:span text:style-name="T121"><text:s/>prancūzų, vokiečių) B1 lygiu;</text:span></text:p>
      <text:p text:style-name="P122"><text:span text:style-name="T123">6.3</text:span><text:span text:style-name="T124">. išmanyti ir gebėti vadovautis jaunimo politiką reglamentuojančiais teisės aktais, turėti žinių apie Lietuvos jaunimo politiką, Europos Sąjungos jaunimo politikos kryptis;</text:span></text:p>
      <text:p text:style-name="P125"><text:span text:style-name="T126">6.4</text:span><text:span text:style-name="T127">. turėti veiklos jaunimo ar su jaunimu</text:span><text:span text:style-name="T128"><text:s/>dirbančiose organizacijose patirties;</text:span></text:p>
      <text:p text:style-name="P129"><text:span text:style-name="T130">6.5</text:span><text:span text:style-name="T131">. turėti projektų vadybos žinių ir įgūdžių;</text:span></text:p>
      <text:p text:style-name="P132"><text:span text:style-name="T133">6.6</text:span><text:span text:style-name="T134">. turėti bendravimo ir organizavimo įgūdžių, reikalingų bendradarbiauti su valstybės ir savivaldybių institucijų ir įstaigų atstovais, jaunimo organizacijomis,</text:span><text:span text:style-name="T135"><text:s/>neformaliomis jaunimo grupėmis, neorganizuotu jaunimu;</text:span></text:p>
      <text:p text:style-name="P136"><text:span text:style-name="T137">6.7</text:span><text:span text:style-name="T138">. mokėti dirbti kompiuteriu (</text:span><text:span text:style-name="T139">MS Word, MS Excel</text:span><text:span text:style-name="T140">, interneto naršykle ir elektroniniu paštu).</text:span></text:p>
      <text:p text:style-name="P141"/>
      <text:p text:style-name="P142"><text:span text:style-name="T143">V</text:span><text:span text:style-name="T144">.</text:span><text:span text:style-name="T145"><text:s/></text:span><text:span text:style-name="T146">JAUNIMO REIKALŲ KOORDINATORIAUS PAGRINDINĖS FUNKCIJOS</text:span></text:p>
      <text:p text:style-name="P147"/>
      <text:p text:style-name="P148"><text:span text:style-name="T149">7</text:span><text:span text:style-name="T150">. Šias pareigas einantis valst</text:span><text:span text:style-name="T151">ybės tarnautojas, vadovaudamasis Lietuvos Respublikos jaunimo politikos pagrindų įstatyme (Žin., 2003, Nr. </text:span><text:a xlink:href="https://www.e-tar.lt/portal/lt/legalAct/TAR.92E111F705DD" office:target-frame-name="_blank" xlink:show="new"><text:span text:style-name="T152">119-5406</text:span></text:a><text:span text:style-name="T153">) įtvirtintais jaunimo politikos įgyvendinimo<text:s/></text:span><text:span text:style-name="T154">principais, vykdo šias funkcijas:</text:span></text:p>
      <text:p text:style-name="P155"><text:span text:style-name="T156">7.1</text:span><text:span text:style-name="T157">. koordinuoja visų su jaunimo politika tiesiogiai susijusių teisės aktų, strategijų ir jų priemonių įgyvendinimą savivaldybėje;</text:span></text:p>
      <text:p text:style-name="P158"><text:span text:style-name="T159">7.2</text:span><text:span text:style-name="T160">. renka ir sistemina duomenis apie savivaldybės teritorijoje gyvenančio jaunimo pa</text:span><text:span text:style-name="T161">dėtį, analizuoja jos pokyčius, teikia išvadas ir pasiūlymus savivaldybės administracijos direktoriui, savivaldybės jaunimo reikalų tarybai, informuoja apie jaunimo padėtį su jaunimo politika susijusius asmenis ir visuomenę;</text:span></text:p>
      <text:p text:style-name="P162"><text:span text:style-name="T163">7.3</text:span><text:span text:style-name="T164">. pagal kompetenciją<text:s/></text:span><text:span text:style-name="T165">teikia siūlymus savivaldybės jaunimo reikalų tarybai dėl savivaldybės strateginio plano ir jo priemonių įgyvendinimo jaunimo politikos srityje;</text:span></text:p>
      <text:p text:style-name="P166"><text:span text:style-name="T167">7.4</text:span><text:span text:style-name="T168">. inicijuoja ilgalaikių savivaldybės jaunimo politikos plėtros strategijų ir priemonių planų rengimą, užt</text:span><text:span text:style-name="T169">ikrina jų įgyvendinimą ir priežiūrą savivaldybės teritorijoje;</text:span></text:p>
      <text:p text:style-name="P170"><text:span text:style-name="T171">7.5</text:span><text:span text:style-name="T172">. rengia savivaldybės tarybos sprendimų, administracijos direktoriaus įsakymų projektus, įgyvendina priimtus sprendimus ir koordinuoja jų vykdymą, siekdamas užtikrinti įstatymų bei poįst</text:span><text:span text:style-name="T173">atyminių teisės aktų jaunimo politikos srityje įgyvendinimą;</text:span></text:p>
      <text:p text:style-name="P174"><text:span text:style-name="T175">7.6</text:span><text:span text:style-name="T176">. teikia siūlymus dėl socialinių paslaugų plėtros jaunimui savivaldybės socialinių paslaugų plano rengėjams;</text:span></text:p>
      <text:p text:style-name="P177"><text:span text:style-name="T178">7.7</text:span><text:span text:style-name="T179">. inicijuoja neformalių jaunimo grupių, jaunimo ir su jaunimu dirbančių<text:s/></text:span><text:span text:style-name="T180">organizacijų rėmimo programų ir priemonių savivaldybės teritorijoje rengimą, siekdamas įtraukti jaunimą į aktyvią veiklą bei skatindamas jaunimo ir su jaunimu dirbančias organizacijas aktyviai įgyvendinti Lietuvos Respublikos jaunimo politikos pagrindų įst</text:span><text:span text:style-name="T181">atyme nustatytas funkcijas;</text:span></text:p>
      <text:p text:style-name="P182"><text:span text:style-name="T183">7.8</text:span><text:span text:style-name="T184">. siekdamas visapusiško visuomenės bei jaunų žmonių informavimo jaunimo politikos klausimais, teikia suinteresuotiems asmenims ir institucijoms informaciją apie jaunimo politikos įgyvendinimą savivaldybės teritorijoje, ka</text:span><text:span text:style-name="T185">upia ir skleidžia informaciją apie jaunimo veiklos galimybes, konsultuoja šiais klausimais jaunus žmones bei jaunimo organizacijas;</text:span></text:p>
      <text:p text:style-name="P186"><text:span text:style-name="T187">7.9</text:span><text:span text:style-name="T188">. teikia savivaldybės administracijos direktoriui siūlymus ir išvadas dėl atvirų erdvių ir centrų jaunimui, jaunimo o</text:span><text:span text:style-name="T189">rganizacijų veiklai skirtų patalpų nuomos arba panaudos, jaunimo veiklų rėmimo ir kitais jaunimo politikos klausimais, siekdamas atviro darbo su jaunimu ir jaunimo organizacijų plėtros savivaldybėje;</text:span></text:p>
      <text:p text:style-name="P190"><text:span text:style-name="T191">7.10</text:span><text:span text:style-name="T192">. koordinuoja savivaldybės jaunimo reikalų taryb</text:span><text:span text:style-name="T193">os darbą, siekdamas, kad būtų užtikrintas jos efektyvus darbas ir techninis posėdžių aptarnavimas;</text:span></text:p>
      <text:p text:style-name="P194"><text:span text:style-name="T195">7.11</text:span><text:span text:style-name="T196">. organizuoja savivaldybėje pasitarimus, konferencijas, seminarus ir kitus renginius jaunimo politikos klausimais, siekdamas, kad savivaldybės jaunim</text:span><text:span text:style-name="T197">o politika būtų tinkamai įgyvendinama;</text:span></text:p>
      <text:p text:style-name="P198"><text:span text:style-name="T199">7.12</text:span><text:span text:style-name="T200">. dalyvauja su jaunimo politikos įgyvendinimo sritimis tiesiogiai susijusių savivaldybės sudarytų komisijų darbe, darbo grupių veikloje, pasitarimuose savo kompetencijos klausimais ir teikia pasiūlymus, siekda</text:span><text:span text:style-name="T201">mas, kad būtų tinkamai atstovaujama jaunimo interesams savivaldybėje;</text:span></text:p>
      <text:p text:style-name="P202"><text:span text:style-name="T203">7.13</text:span><text:span text:style-name="T204">. bendradarbiauja su savivaldybės administracijos tarnautojais, savivaldybės jaunimo reikalų taryba, įmonių, įstaigų, organizacijų atstovais, vykdančiais su jaunimu susijusią vei</text:span><text:span text:style-name="T205">klą, regionine jaunimo organizacijų taryba, jaunimo organizacijomis, su jaunimu dirbančiomis organizacijomis bei neformaliomis jaunimo grupėmis;</text:span></text:p>
      <text:p text:style-name="P206"><text:span text:style-name="T207">7.14</text:span><text:span text:style-name="T208">. dalyvauja plėtojant bendradarbiavimą su kitomis Lietuvos savivaldybėmis ir su Nacionaline jaunimo rei</text:span><text:span text:style-name="T209">kalų koordinatorių asociacija, siekdamas perimti ir pasidalinti gerosios praktikos pavyzdžiais jaunimo politikos formavimo ir įgyvendinimo savivaldybėje<text:s/></text:span><text:soft-page-break/><text:span text:style-name="T210">klausimais;</text:span></text:p>
      <text:p text:style-name="P211"><text:span text:style-name="T212">7.15</text:span><text:span text:style-name="T213">. bendradarbiauja su Socialinės apsaugos ir darbo ministerija, Jaunimo reikalų depa</text:span><text:span text:style-name="T214">rtamentu prie Socialinės apsaugos ir darbo ministerijos ir kitomis institucijomis jaunimo politikos formavimo savivaldybėje klausimais;</text:span></text:p>
      <text:p text:style-name="P215"><text:span text:style-name="T216">7.16</text:span><text:span text:style-name="T217">. inicijuoja ir dalyvauja vykdant savivaldybės jaunimo politikos kokybės vertinimą bei analizuoja jaunimo padėti</text:span><text:span text:style-name="T218">es ir jaunimo politikos įgyvendinimo pokyčius;</text:span></text:p>
      <text:p text:style-name="P219"><text:span text:style-name="T220">7.17</text:span><text:span text:style-name="T221">. inicijuoja ir įgyvendina gerosios patirties perėmimą iš užsienio šalių bei savivaldybės jaunimo politikos patirties perdavimą užsienio šalims;</text:span></text:p>
      <text:p text:style-name="P222"><text:span text:style-name="T223">7.18</text:span><text:span text:style-name="T224">. pagal kompetenciją atlieka kitus darbus ir<text:s/></text:span><text:span text:style-name="T225">vykdo kitus su savo funkcijomis susijusius nenuolatinio pobūdžio savivaldybės administracijos direktoriaus pavedimus.</text:span></text:p>
      <text:p text:style-name="P226"/>
      <text:p text:style-name="P227"><text:span text:style-name="T228">VI</text:span><text:span text:style-name="T229">.<text:s/></text:span><text:span text:style-name="T230">JAUNIMO REIKALŲ KOORDINATORIAUS PAVALDUMAS</text:span></text:p>
      <text:p text:style-name="P231"/>
      <text:p text:style-name="P232"><text:span text:style-name="T233">8</text:span><text:span text:style-name="T234">. Jaunimo reikalų koordinatorius yra tiesiogiai pavaldus savivaldybės admini</text:span><text:span text:style-name="T235">stracijos direktoriui.</text:span></text:p>
      <text:p text:style-name="P236"/>
      <text:p text:style-name="P237"><text:span text:style-name="T238">_________________</text:span></text:p>
      <text:p text:style-name="P239">Priedo pakeitimai:</text:p>
      <text:p text:style-name="P240"><text:span text:style-name="T241">Nr.<text:s/></text:span><text:a xlink:href="https://www.e-tar.lt/portal/legalAct.html?documentId=TAR.FB1740B66935" office:target-frame-name="_top" xlink:show="replace"><text:span text:style-name="T242">A1-137</text:span></text:a><text:span text:style-name="T243">, 2011-03-18, Žin., 2011, Nr. 35-1653 (2011-03-24), i. k. 1112230ISAK00A1-137</text:span></text:p>
      <text:p text:style-name="P244"><text:span text:style-name="T245">Nr.<text:s/></text:span><text:a xlink:href="https://www.e-tar.lt/portal/legalAct.html?documentId=TAR.A6C8F4AFC81A" office:target-frame-name="_top" xlink:show="replace"><text:span text:style-name="T246">A1-585</text:span></text:a><text:span text:style-name="T247">, 2013-10-17, Žin., 2013, Nr. 111-5549 (2013-10-24), i. k. 1132230ISAK00A1-585</text:span></text:p>
      <text:p text:style-name="Normal"/>
      <text:soft-page-break/>
      <text:p text:style-name="P248"><text:span text:style-name="T249">PATVIRTINTA</text:span></text:p>
      <text:p text:style-name="P250">Lietuvos Respublikos</text:p>
      <text:p text:style-name="P251">socialinės apsaugos ir darbo ministro</text:p>
      <text:p text:style-name="P252">2008 m. kovo 4 d. įsakymu<text:s/>Nr. A1-68</text:p>
      <text:p text:style-name="P253">(Lietuvos Respublikos socialinės apsaugos ir<text:s/></text:p>
      <text:p text:style-name="P254">darbo ministro 2013 m. spalio 17 d.<text:s/></text:p>
      <text:p text:style-name="P255">įsakymo Nr. A1-585 redakcija)</text:p>
      <text:p text:style-name="P256"/>
      <text:p text:style-name="P257"><text:span text:style-name="T258">PAVYZDINIS SAVIVALDYBĖS JAUNIMO REIKALŲ KOORDINATORIAUS (VYRESNIOJO SPECIALISTO) PAREIGYBĖS APRAŠYMAS</text:span></text:p>
      <text:p text:style-name="P259"/>
      <text:p text:style-name="P260"><text:span text:style-name="T261">I</text:span><text:span text:style-name="T262">.<text:s/></text:span><text:span text:style-name="T263">PAREIGYBĖS<text:s/></text:span><text:span text:style-name="T264">CHARAKTERISTIKA</text:span></text:p>
      <text:p text:style-name="P265"/>
      <text:p text:style-name="P266"><text:span text:style-name="T267">1</text:span><text:span text:style-name="T268">. Jaunimo reikalų koordinatorius (vyresnysis specialistas) (toliau – Jaunimo reikalų koordinatorius) yra karjeros valstybės tarnautojas.</text:span></text:p>
      <text:p text:style-name="P269"><text:span text:style-name="T270">2</text:span><text:span text:style-name="T271">. Jaunimo reikalų koordinatoriaus pareigybės lygis – B.</text:span></text:p>
      <text:p text:style-name="P272"><text:span text:style-name="T273">3</text:span><text:span text:style-name="T274">. Jaunimo reikalų koordinatoria</text:span><text:span text:style-name="T275">us kategorija kiekvienoje savivaldybėje nustatoma vadovaujantis Lietuvos Respublikos valstybės tarnybos įstatymo (Žin., 1999, Nr. </text:span><text:a xlink:href="https://www.e-tar.lt/portal/lt/legalAct/TAR.D3ED3792F52B" office:target-frame-name="_blank" xlink:show="new"><text:span text:style-name="T276">66-2130</text:span></text:a><text:span text:style-name="T277">; 2002, Nr. </text:span><text:a xlink:href="https://www.e-tar.lt/portal/lt/legalAct/TAR.5603BD9D8D74" office:target-frame-name="_blank" xlink:show="new"><text:span text:style-name="T278">45-1708</text:span></text:a><text:span text:style-name="T279">) bei Lietuvos Respublikos Seimo 2008 m. balandžio 24 d. nutarimo Nr. X-1511 „Dėl Lietuvos Respublikos Seimo, Seimo kanceliarijos ir Seimui atskaitingų institucijų, Respublikos Prezident</text:span><text:span text:style-name="T280">o institucijos ir Respublikos Prezidentui atskaitingų institucijų, Nacionalinės teismų administracijos, teismų, prokuratūros, savivaldybių institucijų ir įstaigų sąrašo pagal grupes, į kurias atsižvelgiant nustatomos valstybės tarnautojų suvienodintų parei</text:span><text:span text:style-name="T281">gybių kategorijos, patvirtinimo“ (Žin., 2008, Nr. </text:span><text:a xlink:href="https://www.e-tar.lt/portal/lt/legalAct/TAR.DBBADC61B077" office:target-frame-name="_blank" xlink:show="new"><text:span text:style-name="T282">50-1853</text:span></text:a><text:span text:style-name="T283">) nuostatomis.</text:span></text:p>
      <text:p text:style-name="P284"/>
      <text:p text:style-name="P285"><text:span text:style-name="T286">II</text:span><text:span text:style-name="T287">.<text:s/></text:span><text:span text:style-name="T288">PASKIRTIS</text:span></text:p>
      <text:p text:style-name="P289"/>
      <text:p text:style-name="P290"><text:span text:style-name="T291">4</text:span><text:span text:style-name="T292">. Jaunimo reikalų koordinatoriaus pareigybė reikalinga įgyvendinti valst</text:span><text:span text:style-name="T293">ybinei (perduotai savivaldybėms) funkcijai „Jaunimo teisių apsauga“: rengti ir įgyvendinti savivaldybės jaunimo politikos programas ir priemones, analizuoti jaunimo, jaunimo organizacijų padėtį savivaldybės teritorijoje, koordinuoti savivaldybės institucij</text:span><text:span text:style-name="T294">ų bei įstaigų veiklą jaunimo politikos srityje, vykdyti kitą veiklą, susijusią su jaunimu ir jaunimo organizacijomis.</text:span></text:p>
      <text:p text:style-name="P295"/>
      <text:p text:style-name="P296"><text:span text:style-name="T297">III</text:span><text:span text:style-name="T298">.<text:s/></text:span><text:span text:style-name="T299">VEIKLOS SRITIS</text:span></text:p>
      <text:p text:style-name="P300"/>
      <text:p text:style-name="P301"><text:span text:style-name="T302">5</text:span><text:span text:style-name="T303">. Šias pareigas einantis valstybės tarnautojas vykdo funkcijas specialiojoje veiklos srityje – administru</text:span><text:span text:style-name="T304">ojant ir įgyvendinant jaunimo politiką savivaldybės teritorijoje.</text:span></text:p>
      <text:p text:style-name="P305"/>
      <text:p text:style-name="P306"><text:span text:style-name="T307">IV</text:span><text:span text:style-name="T308">.</text:span><text:span text:style-name="T309"><text:s/></text:span><text:span text:style-name="T310">SPECIALŪS REIKALAVIMAI JAUNIMO REIKALŲ KOORDINATORIUI</text:span></text:p>
      <text:p text:style-name="P311"/>
      <text:p text:style-name="P312"><text:span text:style-name="T313">6</text:span><text:span text:style-name="T314">. Valstybės tarnautojas, einantis šias pareigas, turi atitikti šiuos specialiuosius reikalavimus:</text:span></text:p>
      <text:p text:style-name="P315"><text:span text:style-name="T316">6.1</text:span><text:span text:style-name="T317">. turėti ne<text:s/></text:span><text:span text:style-name="T318">žemesnį kaip aukštasis neuniversitetinis išsilavinimą arba aukštesnįjį išsilavinimą, arba iki 1995 metų įgytą specialųjį vidurinį išsilavinimą;</text:span></text:p>
      <text:p text:style-name="P319"><text:span text:style-name="T320">6.2</text:span><text:span text:style-name="T321">. mokėti bent vieną užsienio kalbą (anglų, prancūzų, vokiečių) B1 lygiu;</text:span></text:p>
      <text:p text:style-name="P322"><text:span text:style-name="T323">6.3</text:span><text:span text:style-name="T324">. išmanyti ir gebėti vado</text:span><text:span text:style-name="T325">vautis jaunimo politiką reglamentuojančiais teisės aktais, turėti žinių apie Lietuvos jaunimo politiką;</text:span></text:p>
      <text:p text:style-name="P326"><text:span text:style-name="T327">6.4</text:span><text:span text:style-name="T328">. turėti projektų vadybos žinių ir įgūdžių;</text:span></text:p>
      <text:p text:style-name="P329"><text:span text:style-name="T330">6.5</text:span><text:span text:style-name="T331">. turėti bendravimo ir organizavimo įgūdžių, reikalingų bendradarbiauti su valstybės ir saviva</text:span><text:span text:style-name="T332">ldybių institucijų ir įstaigų atstovais, jaunimo organizacijomis, neformaliomis jaunimo grupėmis, neorganizuotu jaunimu;</text:span></text:p>
      <text:p text:style-name="P333"><text:span text:style-name="T334">6.6</text:span><text:span text:style-name="T335">. mokėti dirbti kompiuteriu (</text:span><text:span text:style-name="T336">MS Word, MS Excel</text:span><text:span text:style-name="T337">, interneto naršykle ir elektroniniu paštu).</text:span></text:p>
      <text:p text:style-name="P338"/>
      <text:p text:style-name="P339"><text:span text:style-name="T340">V</text:span><text:span text:style-name="T341">.</text:span><text:span text:style-name="T342"><text:s/></text:span><text:span text:style-name="T343">JAUNIMO REIKALŲ KOORDINAT</text:span><text:span text:style-name="T344">ORIAUS PAGRINDINĖS FUNKCIJOS</text:span></text:p>
      <text:p text:style-name="P345"/>
      <text:p text:style-name="P346"><text:span text:style-name="T347">7</text:span><text:span text:style-name="T348">. Šias pareigas einantis valstybės tarnautojas, vadovaudamasis Lietuvos Respublikos jaunimo politikos pagrindų įstatyme (Žin., 2003, Nr. </text:span><text:a xlink:href="https://www.e-tar.lt/portal/lt/legalAct/TAR.92E111F705DD" office:target-frame-name="_blank" xlink:show="new"><text:span text:style-name="T349">119-5406</text:span></text:a><text:span text:style-name="T350">) įtvirtintais jaunimo politikos įgyvendinimo principais, vykdo šias funkcijas:</text:span></text:p>
      <text:p text:style-name="P351"><text:span text:style-name="T352">7.1</text:span><text:span text:style-name="T353">. koordinuoja visų su jaunimo politika tiesiogiai susijusių teisės aktų, strategijų ir jų priemonių įgyvendinimą savivaldybėje;</text:span></text:p>
      <text:p text:style-name="P354"><text:span text:style-name="T355">7.2</text:span><text:span text:style-name="T356">. renka ir sistemina<text:s/></text:span><text:span text:style-name="T357">duomenis apie savivaldybės teritorijoje gyvenančio jaunimo padėtį, analizuoja jos pokyčius, teikia išvadas ir pasiūlymus savivaldybės administracijos direktoriui, savivaldybės jaunimo reikalų tarybai, informuoja apie jaunimo padėtį su jaunimo politika susi</text:span><text:span text:style-name="T358">jusius asmenis ir visuomenę;</text:span></text:p>
      <text:p text:style-name="P359"><text:span text:style-name="T360">7.3</text:span><text:span text:style-name="T361">. pagal kompetenciją teikia siūlymus savivaldybės jaunimo reikalų tarybai dėl savivaldybės strateginio plano ir jo priemonių įgyvendinimo jaunimo politikos srityje;</text:span></text:p>
      <text:p text:style-name="P362"><text:span text:style-name="T363">7.4</text:span><text:span text:style-name="T364">. inicijuoja ilgalaikių savivaldybės jaunimo pol</text:span><text:span text:style-name="T365">itikos plėtros strategijų ir priemonių planų rengimą;</text:span></text:p>
      <text:p text:style-name="P366"><text:span text:style-name="T367">7.5</text:span><text:span text:style-name="T368">. teikia siūlymus dėl socialinių paslaugų plėtros jaunimui savivaldybės socialinių paslaugų plano rengėjams;</text:span></text:p>
      <text:p text:style-name="P369"><text:span text:style-name="T370">7.6</text:span><text:span text:style-name="T371">. inicijuoja neformalių jaunimo grupių, jaunimo ir su jaunimu dirbančių organiz</text:span><text:span text:style-name="T372">acijų rėmimo programų ir priemonių savivaldybės teritorijoje rengimą, siekdamas įtraukti jaunimą į aktyvią veiklą bei skatindamas jaunimo ir su jaunimu dirbančias organizacijas aktyviai įgyvendinti Lietuvos Respublikos jaunimo politikos pagrindų įstatyme n</text:span><text:span text:style-name="T373">ustatytas funkcijas;</text:span></text:p>
      <text:p text:style-name="P374"><text:span text:style-name="T375">7.7</text:span><text:span text:style-name="T376">. siekdamas visapusiško visuomenės bei jaunų žmonių informavimo jaunimo politikos klausimais, teikia suinteresuotiems asmenims ir institucijoms informaciją apie jaunimo politikos įgyvendinimą savivaldybės teritorijoje, kaupia ir</text:span><text:span text:style-name="T377"><text:s/>skleidžia informaciją apie jaunimo veiklos galimybes, konsultuoja šiais klausimais jaunus žmones bei jaunimo organizacijas;</text:span></text:p>
      <text:p text:style-name="P378"><text:span text:style-name="T379">7.8</text:span><text:span text:style-name="T380">. teikia savivaldybės administracijos direktoriui siūlymus ir išvadas dėl atvirų erdvių ir centrų jaunimui, jaunimo organiza</text:span><text:span text:style-name="T381">cijų veiklai skirtų patalpų nuomos arba panaudos, jaunimo veiklų rėmimo ir kitais jaunimo politikos klausimais, siekdamas atviro darbo su jaunimu ir jaunimo organizacijų plėtros savivaldybėje;</text:span></text:p>
      <text:p text:style-name="P382"><text:span text:style-name="T383">7.9</text:span><text:span text:style-name="T384">. koordinuoja savivaldybės jaunimo reikalų tarybos darbą</text:span><text:span text:style-name="T385">, siekdamas, kad būtų užtikrintas jos efektyvus darbas ir techninis posėdžių aptarnavimas;</text:span></text:p>
      <text:p text:style-name="P386"><text:span text:style-name="T387">7.10</text:span><text:span text:style-name="T388">. organizuoja savivaldybėje pasitarimus, konferencijas, seminarus ir kitus renginius jaunimo politikos klausimais, siekdamas, kad savivaldybės jaunimo politi</text:span><text:span text:style-name="T389">ka būtų tinkamai įgyvendinama;</text:span></text:p>
      <text:p text:style-name="P390"><text:span text:style-name="T391">7.11</text:span><text:span text:style-name="T392">. dalyvauja su jaunimo politikos įgyvendinimo sritimis tiesiogiai susijusių savivaldybės sudarytų komisijų darbe, darbo grupių veikloje, pasitarimuose savo kompetencijos klausimais ir teikia pasiūlymus, siekdamas, kad</text:span><text:span text:style-name="T393"><text:s/>būtų tinkamai atstovaujama jaunimo interesams savivaldybėje;</text:span></text:p>
      <text:p text:style-name="P394"><text:span text:style-name="T395">7.12</text:span><text:span text:style-name="T396">. bendradarbiauja su valstybės institucijomis, savivaldybės administracijos tarnautojais, savivaldybės jaunimo reikalų taryba, įmonių, įstaigų, organizacijų atstovais, vykdančiais su jau</text:span><text:span text:style-name="T397">nimu susijusią veiklą, regionine jaunimo organizacijų taryba, jaunimo organizacijomis, su jaunimu dirbančiomis organizacijomis bei neformaliomis jaunimo grupėmis;</text:span></text:p>
      <text:p text:style-name="P398"><text:span text:style-name="T399">7.13</text:span><text:span text:style-name="T400">. dalyvauja plėtojant bendradarbiavimą su kitomis Lietuvos savivaldybėmis ir su Nacio</text:span><text:span text:style-name="T401">naline jaunimo reikalų koordinatorių asociacija, siekdamas perimti ir pasidalinti gerosios praktikos pavyzdžiais jaunimo politikos formavimo ir įgyvendinimo savivaldybėje klausimais;</text:span></text:p>
      <text:p text:style-name="P402"><text:span text:style-name="T403">7.14</text:span><text:span text:style-name="T404">. inicijuoja ir dalyvauja vykdant savivaldybės jaunimo politikos<text:s/></text:span><text:span text:style-name="T405">kokybės vertinimą<text:s/></text:span><text:soft-page-break/><text:span text:style-name="T406">bei analizuoja jaunimo padėties ir jaunimo politikos įgyvendinimo pokyčius;</text:span></text:p>
      <text:p text:style-name="P407"><text:span text:style-name="T408">7.15</text:span><text:span text:style-name="T409">. inicijuoja ir įgyvendina gerosios patirties perėmimą iš užsienio šalių bei savivaldybės jaunimo politikos patirties perdavimą užsienio šalims;</text:span></text:p>
      <text:p text:style-name="P410"><text:span text:style-name="T411">7.16</text:span><text:span text:style-name="T412">.</text:span><text:span text:style-name="T413"><text:s/>pagal kompetenciją atlieka kitus darbus ir vykdo kitus su savo funkcijomis susijusius nenuolatinio pobūdžio savivaldybės administracijos direktoriaus pavedimus.</text:span></text:p>
      <text:p text:style-name="P414"/>
      <text:p text:style-name="P415"><text:span text:style-name="T416">VI</text:span><text:span text:style-name="T417">.<text:s/></text:span><text:span text:style-name="T418">JAUNIMO REIKALŲ KOORDINATORIAUS PAVALDUMAS</text:span></text:p>
      <text:p text:style-name="P419"/>
      <text:p text:style-name="P420"><text:span text:style-name="T421">8</text:span><text:span text:style-name="T422">. Jaunimo reikalų koordinatorius</text:span><text:span text:style-name="T423"><text:s/>yra tiesiogiai pavaldus savivaldybės administracijos direktoriui.</text:span></text:p>
      <text:p text:style-name="P424"/>
      <text:p text:style-name="P425"><text:span text:style-name="T426">_________________</text:span></text:p>
      <text:p text:style-name="P427">Papildyta priedu:</text:p>
      <text:p text:style-name="P428"><text:span text:style-name="T429">Nr.<text:s/></text:span><text:a xlink:href="https://www.e-tar.lt/portal/legalAct.html?documentId=TAR.A6C8F4AFC81A" office:target-frame-name="_top" xlink:show="replace"><text:span text:style-name="T430">A1-585</text:span></text:a><text:span text:style-name="T431">, 2013-10-17, Žin., 2013, Nr. 111-5549 (2013-10-24), i</text:span><text:span text:style-name="T432">. k. 1132230ISAK00A1-585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ocialinės apsaugos ir darbo ministerija, Įsakymas</text:span></text:p>
      <text:p text:style-name="P442"><text:span text:style-name="T443">Nr.<text:s/></text:span><text:a xlink:href="https://www.e-tar.lt/portal/legalAct.html?documentId=TAR.FB1740B66935" office:target-frame-name="_top" xlink:show="replace"><text:span text:style-name="T444">A1-137</text:span></text:a><text:span text:style-name="T445">, 2011-03-18, Žin., 2011, Nr. 35-1653 (2011-03-2</text:span><text:span text:style-name="T446">4), i. k. 1112230ISAK00A1-137</text:span></text:p>
      <text:p text:style-name="P447"><text:span text:style-name="T448">Dėl Lietuvos Respublikos socialinės apsaugos ir darbo ministro 2008 m. kovo 4 d. įsakymo Nr. A1-68 "Dėl Pavyzdinio savivaldybės jaunimo reikalų koordinatoriaus pareigybės aprašymo" pakeitimo</text:span></text:p>
      <text:p text:style-name="P449"/>
      <text:p text:style-name="P450"><text:span text:style-name="T451">2.</text:span></text:p>
      <text:p text:style-name="P452"><text:span text:style-name="T453">Lietuvos Respublikos socialinės</text:span><text:span text:style-name="T454"><text:s/>apsaugos ir darbo ministerija, Įsakymas</text:span></text:p>
      <text:p text:style-name="P455"><text:span text:style-name="T456">Nr.<text:s/></text:span><text:a xlink:href="https://www.e-tar.lt/portal/legalAct.html?documentId=TAR.A6C8F4AFC81A" office:target-frame-name="_top" xlink:show="replace"><text:span text:style-name="T457">A1-585</text:span></text:a><text:span text:style-name="T458">, 2013-10-17, Žin., 2013, Nr. 111-5549 (2013-10-24), i. k. 1132230ISAK00A1-585</text:span></text:p>
      <text:p text:style-name="P459"><text:span text:style-name="T460">Dėl Lietuvos Respublikos socialinės apsaugos</text:span><text:span text:style-name="T461"><text:s/>ir darbo ministro 2008 m. kovo 4 d. įsakymo Nr. A1-68 "Dėl Pavyzdinio savivaldybės jaunimo reikalų koordinatoriaus pareigybės aprašymo"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01-28T10:39:00Z</meta:creation-date>
    <dc:date>2019-01-28T10:39:00Z</dc:date>
    <meta:template xlink:href="Normal.dotm" xlink:type="simple"/>
    <meta:editing-cycles>2</meta:editing-cycles>
    <meta:editing-duration>PT0S</meta:editing-duration>
    <meta:document-statistic meta:page-count="7" meta:paragraph-count="72" meta:word-count="2348" meta:character-count="18365" meta:row-count="243" meta:non-whitespace-character-count="16089"/>
  </office:meta>
</office:document-meta>
</file>